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34fa13a"/>
    </style:style>
    <style:style style:name="P5" style:family="paragraph" style:parent-style-name="Standard">
      <style:paragraph-properties fo:text-align="justify" style:justify-single-word="false"/>
      <style:text-properties officeooo:paragraph-rsid="02b3f04f"/>
    </style:style>
    <style:style style:name="P6" style:family="paragraph" style:parent-style-name="Standard">
      <style:paragraph-properties fo:text-align="justify" style:justify-single-word="false"/>
      <style:text-properties officeooo:paragraph-rsid="034a1a8d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officeooo:paragraph-rsid="03664cc3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8b5b0" style:font-size-asian="12pt" style:font-weight-asian="normal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6a54f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52550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4b116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4227f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0ae98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6a7927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653003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6115fd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60ca03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6a792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37c8f75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5497bc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57a4da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5d50a2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60ca03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6115fd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61d8ae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6f699e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76a54f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76b639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78cff2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7c8f75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830d84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8f30a2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93582f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93d23c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961dbf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abf753"/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357a4da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7a228b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a228b" style:font-size-asian="12pt" style:font-weight-asian="normal" style:font-size-complex="12pt"/>
    </style:style>
    <style:style style:name="P40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41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01e1856" officeooo:paragraph-rsid="03752550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01e1856" officeooo:paragraph-rsid="0360ca03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203dba8" officeooo:paragraph-rsid="0374b116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0ae98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361d8ae" officeooo:paragraph-rsid="0361d8ae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6f699e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664cc3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653894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style:text-underline-style="none" fo:font-weight="bold" officeooo:paragraph-rsid="036a7927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officeooo:paragraph-rsid="03b52af0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08bf1b3" style:font-name-asian="Arial1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8a4fab" style:font-name-asian="Arial1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08bf1b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9" style:family="text">
      <style:text-properties fo:color="#000000" style:font-name="Times New Roman" fo:font-size="12pt" style:text-underline-style="none" fo:font-weight="normal" officeooo:rsid="002feab3" fo:background-color="transparent" loext:char-shading-value="0" style:font-size-asian="12pt" style:font-weight-asian="normal" style:font-size-complex="12pt" style:font-weight-complex="bold"/>
    </style:style>
    <style:style style:name="T10" style:family="text">
      <style:text-properties fo:color="#000000" style:font-name="Times New Roman" fo:font-size="12pt" style:text-underline-style="none" fo:font-weight="normal" officeooo:rsid="018f7da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5a733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b90971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5d58e4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8ce8d5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b8f15d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37b4c2d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bd3d5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ca0f78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cd32fb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37b4c2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fo:letter-spacing="0.004cm" style:text-underline-style="solid" style:text-underline-width="auto" style:text-underline-color="font-color" fo:font-weight="normal" officeooo:rsid="00ca0f78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fo:font-weight="bold" officeooo:rsid="008bf1b3" style:font-name-asian="Arial1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34c13b0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34e044c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34fa13a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352926f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354094d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35497bc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3549c59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3568d30" style:font-name-asian="Times New Roman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357a4da" style:font-name-asian="Times New Roman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35b4aa1" style:font-name-asian="Times New Roman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35c1f8b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35d50a2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35d68ac" style:font-name-asian="Times New Roman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35fcdb8" style:font-name-asian="Times New Roman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35ebbc4" style:font-name-asian="Times New Roman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360ca03" style:font-name-asian="Times New Roman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34c13b0" style:font-name-asian="Times New Roman" style:font-size-asian="12pt" style:font-weight-asian="bold" style:font-name-complex="Times New Roman" style:font-size-complex="12pt" style:font-weight-complex="normal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34e044c" style:font-name-asian="Times New Roman" style:font-size-asian="12pt" style:font-weight-asian="bold" style:font-name-complex="Times New Roman" style:font-size-complex="12pt" style:font-weight-complex="normal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35497bc" style:font-name-asian="Times New Roman" style:font-size-asian="12pt" style:font-weight-asian="bold" style:font-name-complex="Times New Roman" style:font-size-complex="12pt" style:font-weight-complex="normal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3549c59" style:font-name-asian="Times New Roman" style:font-size-asian="12pt" style:font-weight-asian="bold" style:font-name-complex="Times New Roman" style:font-size-complex="12pt" style:font-weight-complex="normal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3568d30" style:font-name-asian="Times New Roman" style:font-size-asian="12pt" style:font-weight-asian="bold" style:font-name-complex="Times New Roman" style:font-size-complex="12pt" style:font-weight-complex="normal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357a4da" style:font-name-asian="Times New Roman" style:font-size-asian="12pt" style:font-weight-asian="bold" style:font-name-complex="Times New Roman" style:font-size-complex="12pt" style:font-weight-complex="normal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35b4aa1" style:font-name-asian="Times New Roman" style:font-size-asian="12pt" style:font-weight-asian="bold" style:font-name-complex="Times New Roman" style:font-size-complex="12pt" style:font-weight-complex="normal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35d50a2" style:font-name-asian="Times New Roman" style:font-size-asian="12pt" style:font-weight-asian="bold" style:font-name-complex="Times New Roman" style:font-size-complex="12pt" style:font-weight-complex="normal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360ca03" style:font-name-asian="Times New Roman" style:font-size-asian="12pt" style:font-weight-asian="bold" style:font-name-complex="Times New Roman" style:font-size-complex="12pt" style:font-weight-complex="normal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34fa13a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352926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354094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35497bc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3549c5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35d50a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35fcdb8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34e044c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34fa13a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352926f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35497bc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3549c59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3568d30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357a4da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35b4aa1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35d50a2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360ca03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3612054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361d8ae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3644578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3653003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3653894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365c0d2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36a7927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36e64b2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36f699e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3707840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370ae98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374b116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3752550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376a54f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376b639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378b5b0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37e2340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0380da7f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3830d84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officeooo:rsid="0385417a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036115fd" fo:background-color="transparent" loext:char-shading-value="0" style:font-size-asian="12pt" style:font-weight-asian="bold" style:font-size-complex="12pt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03612054" fo:background-color="transparent" loext:char-shading-value="0" style:font-size-asian="12pt" style:font-weight-asian="bold" style:font-size-complex="12pt" style:font-weight-complex="normal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officeooo:rsid="0361d8ae" fo:background-color="transparent" loext:char-shading-value="0" style:font-size-asian="12pt" style:font-weight-asian="bold" style:font-size-complex="12pt" style:font-weight-complex="normal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bold" officeooo:rsid="036e64b2" fo:background-color="transparent" loext:char-shading-value="0" style:font-size-asian="12pt" style:font-weight-asian="bold" style:font-size-complex="12pt" style:font-weight-complex="normal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bold" officeooo:rsid="03707840" fo:background-color="transparent" loext:char-shading-value="0" style:font-size-asian="12pt" style:font-weight-asian="bold" style:font-size-complex="12pt" style:font-weight-complex="normal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bold" officeooo:rsid="036f699e" fo:background-color="transparent" loext:char-shading-value="0" style:font-size-asian="12pt" style:font-weight-asian="bold" style:font-size-complex="12pt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 officeooo:rsid="0374227f" fo:background-color="transparent" loext:char-shading-value="0" style:font-size-asian="12pt" style:font-weight-asian="bold" style:font-size-complex="12pt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officeooo:rsid="0374b116" fo:background-color="transparent" loext:char-shading-value="0" style:font-size-asian="12pt" style:font-weight-asian="bold" style:font-size-complex="12pt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officeooo:rsid="0378cff2" fo:background-color="transparent" loext:char-shading-value="0" style:font-size-asian="12pt" style:font-weight-asian="bold" style:font-size-complex="12pt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 officeooo:rsid="0378cff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bold" officeooo:rsid="01ecc206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bold" officeooo:rsid="03a387db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 officeooo:rsid="03adb153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bold" officeooo:rsid="037a228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officeooo:rsid="036115fd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bold" officeooo:rsid="03612054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bold" officeooo:rsid="0361d8ae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bold" officeooo:rsid="03644578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bold" officeooo:rsid="03653003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bold" officeooo:rsid="03653894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bold" officeooo:rsid="0365c0d2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bold" officeooo:rsid="03692603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bold" officeooo:rsid="036a7927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 officeooo:rsid="036f699e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 officeooo:rsid="03707840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bold" officeooo:rsid="0370ae98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style:text-underline-style="solid" style:text-underline-width="auto" style:text-underline-color="font-color" fo:font-weight="bold" officeooo:rsid="0374227f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style:text-underline-style="solid" style:text-underline-width="auto" style:text-underline-color="font-color" fo:font-weight="bold" officeooo:rsid="03752550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style:text-underline-style="solid" style:text-underline-width="auto" style:text-underline-color="font-color" fo:font-weight="bold" officeooo:rsid="0376a54f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style:text-underline-style="solid" style:text-underline-width="auto" style:text-underline-color="font-color" fo:font-weight="bold" officeooo:rsid="0378b5b0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style:text-underline-style="solid" style:text-underline-width="auto" style:text-underline-color="font-color" fo:font-weight="bold" officeooo:rsid="0378cff2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style:text-underline-style="solid" style:text-underline-width="auto" style:text-underline-color="font-color" fo:font-weight="bold" officeooo:rsid="037a228b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style:text-underline-style="solid" style:text-underline-width="auto" style:text-underline-color="font-color" fo:font-weight="bold" officeooo:rsid="037e9529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style:text-underline-style="solid" style:text-underline-width="auto" style:text-underline-color="font-color" fo:font-weight="bold" officeooo:rsid="03801a91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style:text-underline-style="solid" style:text-underline-width="auto" style:text-underline-color="font-color" fo:font-weight="bold" officeooo:rsid="0380da7f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style:text-underline-style="solid" style:text-underline-width="auto" style:text-underline-color="font-color" fo:font-weight="bold" officeooo:rsid="03827193" style:font-size-asian="12pt" style:font-weight-asian="bold" style:font-size-complex="12pt" style:font-weight-complex="bold"/>
    </style:style>
    <style:style style:name="T130" style:family="text">
      <style:text-properties style:font-name="Times New Roman" fo:font-size="12pt" style:text-underline-style="solid" style:text-underline-width="auto" style:text-underline-color="font-color" fo:font-weight="bold" officeooo:rsid="03830d84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style:text-underline-style="solid" style:text-underline-width="auto" style:text-underline-color="font-color" fo:font-weight="bold" officeooo:rsid="03845a8a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style:text-underline-style="solid" style:text-underline-width="auto" style:text-underline-color="font-color" fo:font-weight="bold" officeooo:rsid="0385417a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style:text-underline-style="solid" style:text-underline-width="auto" style:text-underline-color="font-color" fo:font-weight="bold" officeooo:rsid="0388abc4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style:text-underline-style="solid" style:text-underline-width="auto" style:text-underline-color="font-color" fo:font-weight="bold" officeooo:rsid="03899955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style:text-underline-style="solid" style:text-underline-width="auto" style:text-underline-color="font-color" fo:font-weight="bold" officeooo:rsid="038b81b0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style:text-underline-style="solid" style:text-underline-width="auto" style:text-underline-color="font-color" fo:font-weight="bold" officeooo:rsid="038d7c86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style:text-underline-style="solid" style:text-underline-width="auto" style:text-underline-color="font-color" fo:font-weight="bold" officeooo:rsid="038d8fa0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style:text-underline-style="solid" style:text-underline-width="auto" style:text-underline-color="font-color" fo:font-weight="bold" officeooo:rsid="038f30a2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style:text-underline-style="solid" style:text-underline-width="auto" style:text-underline-color="font-color" fo:font-weight="bold" officeooo:rsid="03910908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style:text-underline-style="solid" style:text-underline-width="auto" style:text-underline-color="font-color" fo:font-weight="bold" officeooo:rsid="039122a0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style:text-underline-style="solid" style:text-underline-width="auto" style:text-underline-color="font-color" fo:font-weight="bold" officeooo:rsid="039209e9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style:text-underline-style="solid" style:text-underline-width="auto" style:text-underline-color="font-color" fo:font-weight="bold" officeooo:rsid="039256fb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style:text-underline-style="solid" style:text-underline-width="auto" style:text-underline-color="font-color" fo:font-weight="bold" officeooo:rsid="0393582f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style:text-underline-style="solid" style:text-underline-width="auto" style:text-underline-color="font-color" fo:font-weight="bold" officeooo:rsid="0393d23c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style:text-underline-style="solid" style:text-underline-width="auto" style:text-underline-color="font-color" fo:font-weight="bold" officeooo:rsid="03943240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style:text-underline-style="solid" style:text-underline-width="auto" style:text-underline-color="font-color" fo:font-weight="bold" officeooo:rsid="03943d3d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style:text-underline-style="solid" style:text-underline-width="auto" style:text-underline-color="font-color" fo:font-weight="bold" officeooo:rsid="03961dbf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style:text-underline-style="solid" style:text-underline-width="auto" style:text-underline-color="font-color" fo:font-weight="bold" officeooo:rsid="03977e97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style:text-underline-style="solid" style:text-underline-width="auto" style:text-underline-color="font-color" fo:font-weight="bold" officeooo:rsid="03982e72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style:text-underline-style="solid" style:text-underline-width="auto" style:text-underline-color="font-color" fo:font-weight="bold" officeooo:rsid="0399910d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style:text-underline-style="solid" style:text-underline-width="auto" style:text-underline-color="font-color" fo:font-weight="bold" officeooo:rsid="039a0638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style:text-underline-style="solid" style:text-underline-width="auto" style:text-underline-color="font-color" fo:font-weight="bold" officeooo:rsid="039a5d85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style:text-underline-style="solid" style:text-underline-width="auto" style:text-underline-color="font-color" fo:font-weight="bold" officeooo:rsid="039a998b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style:text-underline-style="solid" style:text-underline-width="auto" style:text-underline-color="font-color" fo:font-weight="bold" officeooo:rsid="039be3ff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style:text-underline-style="solid" style:text-underline-width="auto" style:text-underline-color="font-color" fo:font-weight="bold" officeooo:rsid="039c7f7d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style:text-underline-style="solid" style:text-underline-width="auto" style:text-underline-color="font-color" fo:font-weight="bold" officeooo:rsid="039d8d14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style:text-underline-style="solid" style:text-underline-width="auto" style:text-underline-color="font-color" fo:font-weight="bold" officeooo:rsid="039d974c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style:text-underline-style="solid" style:text-underline-width="auto" style:text-underline-color="font-color" fo:font-weight="bold" officeooo:rsid="037a228b" style:font-size-asian="12pt" style:font-weight-asian="bold" style:font-size-complex="12pt"/>
    </style:style>
    <style:style style:name="T159" style:family="text">
      <style:text-properties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Times New Roman" style:font-size-complex="12pt" style:font-weight-complex="bold"/>
    </style:style>
    <style:style style:name="T160" style:family="text">
      <style:text-properties style:font-name="Times New Roman" fo:font-size="12pt" style:text-underline-style="solid" style:text-underline-width="auto" style:text-underline-color="font-color" fo:font-weight="bold" officeooo:rsid="00b8f15d" style:font-name-asian="Arial1" style:font-size-asian="12pt" style:font-weight-asian="bold" style:font-name-complex="Times New Roman" style:font-size-complex="12pt" style:font-weight-complex="bold"/>
    </style:style>
    <style:style style:name="T161" style:family="text">
      <style:text-properties style:font-name="Times New Roman" fo:font-size="12pt" style:text-underline-style="solid" style:text-underline-width="auto" style:text-underline-color="font-color" fo:font-weight="bold" officeooo:rsid="037b4c2d" style:font-name-asian="Arial1" style:font-size-asian="12pt" style:font-weight-asian="bold" style:font-name-complex="Times New Roman" style:font-size-complex="12pt" style:font-weight-complex="bold"/>
    </style:style>
    <style:style style:name="T162" style:family="text">
      <style:text-properties style:font-name="Times New Roman" fo:font-size="12pt" style:text-underline-style="solid" style:text-underline-width="auto" style:text-underline-color="font-color" fo:font-weight="bold" officeooo:rsid="0041b8e6" style:font-name-asian="Arial1" style:font-size-asian="12pt" style:font-weight-asian="bold" style:font-name-complex="Times New Roman" style:font-size-complex="12pt" style:font-weight-complex="bold"/>
    </style:style>
    <style:style style:name="T163" style:family="text">
      <style:text-properties style:font-name="Times New Roman" fo:font-size="12pt" style:text-underline-style="solid" style:text-underline-width="auto" style:text-underline-color="font-color" fo:font-weight="bold" officeooo:rsid="005d58e4" style:font-name-asian="Arial1" style:font-size-asian="12pt" style:font-weight-asian="bold" style:font-name-complex="Times New Roman" style:font-size-complex="12pt" style:font-weight-complex="bold"/>
    </style:style>
    <style:style style:name="T164" style:family="text">
      <style:text-properties style:font-name="Times New Roman" fo:font-size="12pt" style:text-underline-style="solid" style:text-underline-width="auto" style:text-underline-color="font-color" fo:font-weight="bold" officeooo:rsid="00b93860" style:font-name-asian="Arial1" style:font-size-asian="12pt" style:font-weight-asian="bold" style:font-name-complex="Times New Roman" style:font-size-complex="12pt" style:font-weight-complex="bold"/>
    </style:style>
    <style:style style:name="T165" style:family="text">
      <style:text-properties style:font-name="Times New Roman" fo:font-size="12pt" style:text-underline-style="solid" style:text-underline-width="auto" style:text-underline-color="font-color" fo:font-weight="bold" officeooo:rsid="037c8f75" style:font-name-asian="Arial1" style:font-size-asian="12pt" style:font-weight-asian="bold" style:font-name-complex="Times New Roman" style:font-size-complex="12pt" style:font-weight-complex="bold"/>
    </style:style>
    <style:style style:name="T166" style:family="text">
      <style:text-properties style:font-name="Times New Roman" fo:font-size="12pt" style:text-underline-style="solid" style:text-underline-width="auto" style:text-underline-color="font-color" fo:font-weight="bold" officeooo:rsid="037e9529" style:font-name-asian="Arial1" style:font-size-asian="12pt" style:font-weight-asian="bold" style:font-name-complex="Times New Roman" style:font-size-complex="12pt" style:font-weight-complex="bold"/>
    </style:style>
    <style:style style:name="T167" style:family="text">
      <style:text-properties style:font-name="Times New Roman" fo:font-size="12pt" style:text-underline-style="solid" style:text-underline-width="auto" style:text-underline-color="font-color" fo:font-weight="bold" officeooo:rsid="03801a91" style:font-name-asian="Arial1" style:font-size-asian="12pt" style:font-weight-asian="bold" style:font-name-complex="Times New Roman" style:font-size-complex="12pt" style:font-weight-complex="bold"/>
    </style:style>
    <style:style style:name="T168" style:family="text">
      <style:text-properties style:font-name="Times New Roman" fo:font-size="12pt" style:text-underline-style="solid" style:text-underline-width="auto" style:text-underline-color="font-color" fo:font-weight="bold" officeooo:rsid="0385417a" style:font-name-asian="Arial1" style:font-size-asian="12pt" style:font-weight-asian="bold" style:font-name-complex="Times New Roman" style:font-size-complex="12pt" style:font-weight-complex="bold"/>
    </style:style>
    <style:style style:name="T169" style:family="text">
      <style:text-properties style:font-name="Times New Roman" fo:font-size="12pt" style:text-underline-style="solid" style:text-underline-width="auto" style:text-underline-color="font-color" fo:font-weight="bold" officeooo:rsid="03866925" style:font-name-asian="Arial1" style:font-size-asian="12pt" style:font-weight-asian="bold" style:font-name-complex="Times New Roman" style:font-size-complex="12pt" style:font-weight-complex="bold"/>
    </style:style>
    <style:style style:name="T170" style:family="text">
      <style:text-properties style:font-name="Times New Roman" fo:font-size="12pt" style:text-underline-style="solid" style:text-underline-width="auto" style:text-underline-color="font-color" fo:font-weight="bold" officeooo:rsid="03899955" style:font-name-asian="Arial1" style:font-size-asian="12pt" style:font-weight-asian="bold" style:font-name-complex="Times New Roman" style:font-size-complex="12pt" style:font-weight-complex="bold"/>
    </style:style>
    <style:style style:name="T171" style:family="text">
      <style:text-properties style:font-name="Times New Roman" fo:font-size="12pt" style:text-underline-style="solid" style:text-underline-width="auto" style:text-underline-color="font-color" fo:font-weight="bold" officeooo:rsid="0399910d" style:font-name-asian="Arial1" style:font-size-asian="12pt" style:font-weight-asian="bold" style:font-name-complex="Times New Roman" style:font-size-complex="12pt" style:font-weight-complex="bold"/>
    </style:style>
    <style:style style:name="T172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73" style:family="text">
      <style:text-properties style:font-name="Times New Roman" fo:font-size="12pt" style:text-underline-style="solid" style:text-underline-width="auto" style:text-underline-color="font-color" fo:font-weight="normal" officeooo:rsid="034c13b0" style:font-name-asian="Times New Roman" style:font-size-asian="12pt" style:font-weight-asian="normal" style:font-name-complex="Times New Roman" style:font-size-complex="12pt" style:font-weight-complex="normal"/>
    </style:style>
    <style:style style:name="T174" style:family="text">
      <style:text-properties style:font-name="Times New Roman" fo:font-size="12pt" style:text-underline-style="solid" style:text-underline-width="auto" style:text-underline-color="font-color" fo:font-weight="normal" officeooo:rsid="034e044c" style:font-name-asian="Times New Roman" style:font-size-asian="12pt" style:font-weight-asian="normal" style:font-name-complex="Times New Roman" style:font-size-complex="12pt" style:font-weight-complex="normal"/>
    </style:style>
    <style:style style:name="T175" style:family="text">
      <style:text-properties style:font-name="Times New Roman" fo:font-size="12pt" style:text-underline-style="solid" style:text-underline-width="auto" style:text-underline-color="font-color" fo:font-weight="normal" officeooo:rsid="035497bc" style:font-name-asian="Times New Roman" style:font-size-asian="12pt" style:font-weight-asian="normal" style:font-name-complex="Times New Roman" style:font-size-complex="12pt" style:font-weight-complex="normal"/>
    </style:style>
    <style:style style:name="T176" style:family="text">
      <style:text-properties style:font-name="Times New Roman" fo:font-size="12pt" style:text-underline-style="solid" style:text-underline-width="auto" style:text-underline-color="font-color" fo:font-weight="normal" officeooo:rsid="03549c59" style:font-name-asian="Times New Roman" style:font-size-asian="12pt" style:font-weight-asian="normal" style:font-name-complex="Times New Roman" style:font-size-complex="12pt" style:font-weight-complex="normal"/>
    </style:style>
    <style:style style:name="T177" style:family="text">
      <style:text-properties style:font-name="Times New Roman" fo:font-size="12pt" style:text-underline-style="solid" style:text-underline-width="auto" style:text-underline-color="font-color" fo:font-weight="normal" officeooo:rsid="03568d30" style:font-name-asian="Times New Roman" style:font-size-asian="12pt" style:font-weight-asian="normal" style:font-name-complex="Times New Roman" style:font-size-complex="12pt" style:font-weight-complex="normal"/>
    </style:style>
    <style:style style:name="T178" style:family="text">
      <style:text-properties style:font-name="Times New Roman" fo:font-size="12pt" style:text-underline-style="solid" style:text-underline-width="auto" style:text-underline-color="font-color" fo:font-weight="normal" officeooo:rsid="0357a4da" style:font-name-asian="Times New Roman" style:font-size-asian="12pt" style:font-weight-asian="normal" style:font-name-complex="Times New Roman" style:font-size-complex="12pt" style:font-weight-complex="normal"/>
    </style:style>
    <style:style style:name="T179" style:family="text">
      <style:text-properties style:font-name="Times New Roman" fo:font-size="12pt" style:text-underline-style="solid" style:text-underline-width="auto" style:text-underline-color="font-color" fo:font-weight="normal" officeooo:rsid="0228f1a3" style:font-name-asian="Times New Roman" style:font-size-asian="12pt" style:font-weight-asian="normal" style:font-name-complex="Times New Roman" style:font-size-complex="12pt" style:font-weight-complex="normal"/>
    </style:style>
    <style:style style:name="T180" style:family="text">
      <style:text-properties style:font-name="Times New Roman" fo:font-size="12pt" style:text-underline-style="solid" style:text-underline-width="auto" style:text-underline-color="font-color" fo:font-weight="normal" officeooo:rsid="035b4aa1" style:font-name-asian="Times New Roman" style:font-size-asian="12pt" style:font-weight-asian="normal" style:font-name-complex="Times New Roman" style:font-size-complex="12pt" style:font-weight-complex="normal"/>
    </style:style>
    <style:style style:name="T181" style:family="text">
      <style:text-properties style:font-name="Times New Roman" fo:font-size="12pt" style:text-underline-style="solid" style:text-underline-width="auto" style:text-underline-color="font-color" fo:font-weight="normal" officeooo:rsid="035d50a2" style:font-name-asian="Times New Roman" style:font-size-asian="12pt" style:font-weight-asian="normal" style:font-name-complex="Times New Roman" style:font-size-complex="12pt" style:font-weight-complex="normal"/>
    </style:style>
    <style:style style:name="T182" style:family="text">
      <style:text-properties style:font-name="Times New Roman" fo:font-size="12pt" style:text-underline-style="solid" style:text-underline-width="auto" style:text-underline-color="font-color" fo:font-weight="normal" officeooo:rsid="035d68ac" style:font-name-asian="Times New Roman" style:font-size-asian="12pt" style:font-weight-asian="normal" style:font-name-complex="Times New Roman" style:font-size-complex="12pt" style:font-weight-complex="normal"/>
    </style:style>
    <style:style style:name="T183" style:family="text">
      <style:text-properties style:font-name="Times New Roman" fo:font-size="12pt" style:text-underline-style="solid" style:text-underline-width="auto" style:text-underline-color="font-color" fo:font-weight="normal" officeooo:rsid="0360ca03" style:font-name-asian="Times New Roman" style:font-size-asian="12pt" style:font-weight-asian="normal" style:font-name-complex="Times New Roman" style:font-size-complex="12pt" style:font-weight-complex="normal"/>
    </style:style>
    <style:style style:name="T184" style:family="text">
      <style:text-properties style:font-name="Times New Roman" fo:font-size="12pt" style:text-underline-style="solid" style:text-underline-width="auto" style:text-underline-color="font-color" fo:font-weight="normal" officeooo:rsid="01ecc206" style:font-name-asian="Times New Roman" style:font-size-asian="12pt" style:font-weight-asian="normal" style:font-name-complex="Times New Roman" style:font-size-complex="12pt" style:font-weight-complex="bold"/>
    </style:style>
    <style:style style:name="T185" style:family="text">
      <style:text-properties style:font-name="Times New Roman" fo:font-size="12pt" style:text-underline-style="solid" style:text-underline-width="auto" style:text-underline-color="font-color" fo:font-weight="normal" officeooo:rsid="0354094d" style:font-name-asian="Times New Roman" style:font-size-asian="12pt" style:font-weight-asian="normal" style:font-name-complex="Times New Roman" style:font-size-complex="12pt" style:font-weight-complex="bold"/>
    </style:style>
    <style:style style:name="T186" style:family="text">
      <style:text-properties style:font-name="Times New Roman" fo:font-size="12pt" style:text-underline-style="solid" style:text-underline-width="auto" style:text-underline-color="font-color" fo:font-weight="normal" officeooo:rsid="035497bc" style:font-name-asian="Times New Roman" style:font-size-asian="12pt" style:font-weight-asian="normal" style:font-name-complex="Times New Roman" style:font-size-complex="12pt" style:font-weight-complex="bold"/>
    </style:style>
    <style:style style:name="T187" style:family="text">
      <style:text-properties style:font-name="Times New Roman" fo:font-size="12pt" style:text-underline-style="solid" style:text-underline-width="auto" style:text-underline-color="font-color" fo:font-weight="normal" officeooo:rsid="0357a4da" style:font-name-asian="Times New Roman" style:font-size-asian="12pt" style:font-weight-asian="normal" style:font-name-complex="Times New Roman" style:font-size-complex="12pt" style:font-weight-complex="bold"/>
    </style:style>
    <style:style style:name="T188" style:family="text">
      <style:text-properties style:font-name="Times New Roman" fo:font-size="12pt" style:text-underline-style="solid" style:text-underline-width="auto" style:text-underline-color="font-color" fo:font-weight="normal" officeooo:rsid="035d50a2" style:font-name-asian="Times New Roman" style:font-size-asian="12pt" style:font-weight-asian="normal" style:font-name-complex="Times New Roman" style:font-size-complex="12pt" style:font-weight-complex="bold"/>
    </style:style>
    <style:style style:name="T189" style:family="text">
      <style:text-properties style:font-name="Times New Roman" fo:font-size="12pt" style:text-underline-style="solid" style:text-underline-width="auto" style:text-underline-color="font-color" fo:font-weight="normal" officeooo:rsid="01ecc206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190" style:family="text">
      <style:text-properties style:font-name="Times New Roman" fo:font-size="12pt" style:text-underline-style="solid" style:text-underline-width="auto" style:text-underline-color="font-color" fo:font-weight="normal" officeooo:rsid="0352926f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191" style:family="text">
      <style:text-properties style:font-name="Times New Roman" fo:font-size="12pt" style:text-underline-style="solid" style:text-underline-width="auto" style:text-underline-color="font-color" fo:font-weight="normal" officeooo:rsid="0354094d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192" style:family="text">
      <style:text-properties style:font-name="Times New Roman" fo:font-size="12pt" style:text-underline-style="solid" style:text-underline-width="auto" style:text-underline-color="font-color" fo:font-weight="normal" officeooo:rsid="035497bc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193" style:family="text">
      <style:text-properties style:font-name="Times New Roman" fo:font-size="12pt" style:text-underline-style="solid" style:text-underline-width="auto" style:text-underline-color="font-color" fo:font-weight="normal" officeooo:rsid="0360ca03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194" style:family="text">
      <style:text-properties style:font-name="Times New Roman" fo:font-size="12pt" style:text-underline-style="solid" style:text-underline-width="auto" style:text-underline-color="font-color" fo:font-weight="normal" officeooo:rsid="034e044c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5" style:family="text">
      <style:text-properties style:font-name="Times New Roman" fo:font-size="12pt" style:text-underline-style="solid" style:text-underline-width="auto" style:text-underline-color="font-color" fo:font-weight="normal" officeooo:rsid="034fa13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6" style:family="text">
      <style:text-properties style:font-name="Times New Roman" fo:font-size="12pt" style:text-underline-style="solid" style:text-underline-width="auto" style:text-underline-color="font-color" fo:font-weight="normal" officeooo:rsid="0352926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7" style:family="text">
      <style:text-properties style:font-name="Times New Roman" fo:font-size="12pt" style:text-underline-style="solid" style:text-underline-width="auto" style:text-underline-color="font-color" fo:font-weight="normal" officeooo:rsid="035497bc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8" style:family="text">
      <style:text-properties style:font-name="Times New Roman" fo:font-size="12pt" style:text-underline-style="solid" style:text-underline-width="auto" style:text-underline-color="font-color" fo:font-weight="normal" officeooo:rsid="03549c5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9" style:family="text">
      <style:text-properties style:font-name="Times New Roman" fo:font-size="12pt" style:text-underline-style="solid" style:text-underline-width="auto" style:text-underline-color="font-color" fo:font-weight="normal" officeooo:rsid="03568d3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0" style:family="text">
      <style:text-properties style:font-name="Times New Roman" fo:font-size="12pt" style:text-underline-style="solid" style:text-underline-width="auto" style:text-underline-color="font-color" fo:font-weight="normal" officeooo:rsid="0357a4d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1" style:family="text">
      <style:text-properties style:font-name="Times New Roman" fo:font-size="12pt" style:text-underline-style="solid" style:text-underline-width="auto" style:text-underline-color="font-color" fo:font-weight="normal" officeooo:rsid="035b4aa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2" style:family="text">
      <style:text-properties style:font-name="Times New Roman" fo:font-size="12pt" style:text-underline-style="solid" style:text-underline-width="auto" style:text-underline-color="font-color" fo:font-weight="normal" officeooo:rsid="035d50a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3" style:family="text">
      <style:text-properties style:font-name="Times New Roman" fo:font-size="12pt" style:text-underline-style="solid" style:text-underline-width="auto" style:text-underline-color="font-color" fo:font-weight="normal" officeooo:rsid="0360ca0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4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205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bold"/>
    </style:style>
    <style:style style:name="T206" style:family="text">
      <style:text-properties style:font-name="Times New Roman" fo:font-size="12pt" style:text-underline-style="solid" style:text-underline-width="auto" style:text-underline-color="font-color" fo:font-weight="normal" officeooo:rsid="0360ca03" fo:background-color="transparent" loext:char-shading-value="0" style:font-size-asian="12pt" style:font-weight-asian="normal" style:font-size-complex="12pt" style:font-weight-complex="bold"/>
    </style:style>
    <style:style style:name="T207" style:family="text">
      <style:text-properties style:font-name="Times New Roman" fo:font-size="12pt" style:text-underline-style="solid" style:text-underline-width="auto" style:text-underline-color="font-color" fo:font-weight="normal" officeooo:rsid="03612054" fo:background-color="transparent" loext:char-shading-value="0" style:font-size-asian="12pt" style:font-weight-asian="normal" style:font-size-complex="12pt" style:font-weight-complex="bold"/>
    </style:style>
    <style:style style:name="T208" style:family="text">
      <style:text-properties style:font-name="Times New Roman" fo:font-size="12pt" style:text-underline-style="solid" style:text-underline-width="auto" style:text-underline-color="font-color" fo:font-weight="normal" officeooo:rsid="036115fd" fo:background-color="transparent" loext:char-shading-value="0" style:font-size-asian="12pt" style:font-weight-asian="normal" style:font-size-complex="12pt" style:font-weight-complex="bold"/>
    </style:style>
    <style:style style:name="T209" style:family="text">
      <style:text-properties style:font-name="Times New Roman" fo:font-size="12pt" style:text-underline-style="solid" style:text-underline-width="auto" style:text-underline-color="font-color" fo:font-weight="normal" officeooo:rsid="03644578" fo:background-color="transparent" loext:char-shading-value="0" style:font-size-asian="12pt" style:font-weight-asian="normal" style:font-size-complex="12pt" style:font-weight-complex="bold"/>
    </style:style>
    <style:style style:name="T210" style:family="text">
      <style:text-properties style:font-name="Times New Roman" fo:font-size="12pt" style:text-underline-style="solid" style:text-underline-width="auto" style:text-underline-color="font-color" fo:font-weight="normal" officeooo:rsid="03653003" fo:background-color="transparent" loext:char-shading-value="0" style:font-size-asian="12pt" style:font-weight-asian="normal" style:font-size-complex="12pt" style:font-weight-complex="bold"/>
    </style:style>
    <style:style style:name="T211" style:family="text">
      <style:text-properties style:font-name="Times New Roman" fo:font-size="12pt" style:text-underline-style="solid" style:text-underline-width="auto" style:text-underline-color="font-color" fo:font-weight="normal" officeooo:rsid="03653894" fo:background-color="transparent" loext:char-shading-value="0" style:font-size-asian="12pt" style:font-weight-asian="normal" style:font-size-complex="12pt" style:font-weight-complex="bold"/>
    </style:style>
    <style:style style:name="T212" style:family="text">
      <style:text-properties style:font-name="Times New Roman" fo:font-size="12pt" style:text-underline-style="solid" style:text-underline-width="auto" style:text-underline-color="font-color" fo:font-weight="normal" officeooo:rsid="0365c0d2" fo:background-color="transparent" loext:char-shading-value="0" style:font-size-asian="12pt" style:font-weight-asian="normal" style:font-size-complex="12pt" style:font-weight-complex="bold"/>
    </style:style>
    <style:style style:name="T213" style:family="text">
      <style:text-properties style:font-name="Times New Roman" fo:font-size="12pt" style:text-underline-style="solid" style:text-underline-width="auto" style:text-underline-color="font-color" fo:font-weight="normal" officeooo:rsid="036a7927" fo:background-color="transparent" loext:char-shading-value="0" style:font-size-asian="12pt" style:font-weight-asian="normal" style:font-size-complex="12pt" style:font-weight-complex="bold"/>
    </style:style>
    <style:style style:name="T214" style:family="text">
      <style:text-properties style:font-name="Times New Roman" fo:font-size="12pt" style:text-underline-style="solid" style:text-underline-width="auto" style:text-underline-color="font-color" fo:font-weight="normal" officeooo:rsid="0370ae98" fo:background-color="transparent" loext:char-shading-value="0" style:font-size-asian="12pt" style:font-weight-asian="normal" style:font-size-complex="12pt" style:font-weight-complex="bold"/>
    </style:style>
    <style:style style:name="T215" style:family="text">
      <style:text-properties style:font-name="Times New Roman" fo:font-size="12pt" style:text-underline-style="solid" style:text-underline-width="auto" style:text-underline-color="font-color" fo:font-weight="normal" officeooo:rsid="03752550" fo:background-color="transparent" loext:char-shading-value="0" style:font-size-asian="12pt" style:font-weight-asian="normal" style:font-size-complex="12pt" style:font-weight-complex="bold"/>
    </style:style>
    <style:style style:name="T216" style:family="text">
      <style:text-properties style:font-name="Times New Roman" fo:font-size="12pt" style:text-underline-style="solid" style:text-underline-width="auto" style:text-underline-color="font-color" fo:font-weight="normal" officeooo:rsid="0376a54f" fo:background-color="transparent" loext:char-shading-value="0" style:font-size-asian="12pt" style:font-weight-asian="normal" style:font-size-complex="12pt" style:font-weight-complex="bold"/>
    </style:style>
    <style:style style:name="T217" style:family="text">
      <style:text-properties style:font-name="Times New Roman" fo:font-size="12pt" style:text-underline-style="solid" style:text-underline-width="auto" style:text-underline-color="font-color" fo:font-weight="normal" officeooo:rsid="0376b639" fo:background-color="transparent" loext:char-shading-value="0" style:font-size-asian="12pt" style:font-weight-asian="normal" style:font-size-complex="12pt" style:font-weight-complex="bold"/>
    </style:style>
    <style:style style:name="T218" style:family="text">
      <style:text-properties style:font-name="Times New Roman" fo:font-size="12pt" style:text-underline-style="solid" style:text-underline-width="auto" style:text-underline-color="font-color" fo:font-weight="normal" officeooo:rsid="0378b5b0" fo:background-color="transparent" loext:char-shading-value="0" style:font-size-asian="12pt" style:font-weight-asian="normal" style:font-size-complex="12pt" style:font-weight-complex="bold"/>
    </style:style>
    <style:style style:name="T219" style:family="text">
      <style:text-properties style:font-name="Times New Roman" fo:font-size="12pt" style:text-underline-style="solid" style:text-underline-width="auto" style:text-underline-color="font-color" fo:font-weight="normal" officeooo:rsid="036115fd" fo:background-color="transparent" loext:char-shading-value="0" style:font-size-asian="12pt" style:font-weight-asian="normal" style:font-size-complex="12pt"/>
    </style:style>
    <style:style style:name="T220" style:family="text">
      <style:text-properties style:font-name="Times New Roman" fo:font-size="12pt" style:text-underline-style="solid" style:text-underline-width="auto" style:text-underline-color="font-color" fo:font-weight="normal" officeooo:rsid="03612054" fo:background-color="transparent" loext:char-shading-value="0" style:font-size-asian="12pt" style:font-weight-asian="normal" style:font-size-complex="12pt" style:font-weight-complex="normal"/>
    </style:style>
    <style:style style:name="T221" style:family="text">
      <style:text-properties style:font-name="Times New Roman" fo:font-size="12pt" style:text-underline-style="solid" style:text-underline-width="auto" style:text-underline-color="font-color" fo:font-weight="normal" officeooo:rsid="0361d8ae" fo:background-color="transparent" loext:char-shading-value="0" style:font-size-asian="12pt" style:font-weight-asian="normal" style:font-size-complex="12pt" style:font-weight-complex="normal"/>
    </style:style>
    <style:style style:name="T222" style:family="text">
      <style:text-properties style:font-name="Times New Roman" fo:font-size="12pt" style:text-underline-style="solid" style:text-underline-width="auto" style:text-underline-color="font-color" fo:font-weight="normal" officeooo:rsid="036e64b2" fo:background-color="transparent" loext:char-shading-value="0" style:font-size-asian="12pt" style:font-weight-asian="normal" style:font-size-complex="12pt" style:font-weight-complex="normal"/>
    </style:style>
    <style:style style:name="T223" style:family="text">
      <style:text-properties style:font-name="Times New Roman" fo:font-size="12pt" style:text-underline-style="solid" style:text-underline-width="auto" style:text-underline-color="font-color" fo:font-weight="normal" officeooo:rsid="03707840" fo:background-color="transparent" loext:char-shading-value="0" style:font-size-asian="12pt" style:font-weight-asian="normal" style:font-size-complex="12pt" style:font-weight-complex="normal"/>
    </style:style>
    <style:style style:name="T224" style:family="text">
      <style:text-properties style:font-name="Times New Roman" fo:font-size="12pt" style:text-underline-style="solid" style:text-underline-width="auto" style:text-underline-color="font-color" fo:font-weight="normal" officeooo:rsid="036f699e" fo:background-color="transparent" loext:char-shading-value="0" style:font-size-asian="12pt" style:font-weight-asian="normal" style:font-size-complex="12pt"/>
    </style:style>
    <style:style style:name="T225" style:family="text">
      <style:text-properties style:font-name="Times New Roman" fo:font-size="12pt" style:text-underline-style="solid" style:text-underline-width="auto" style:text-underline-color="font-color" fo:font-weight="normal" officeooo:rsid="0374227f" fo:background-color="transparent" loext:char-shading-value="0" style:font-size-asian="12pt" style:font-weight-asian="normal" style:font-size-complex="12pt"/>
    </style:style>
    <style:style style:name="T226" style:family="text">
      <style:text-properties style:font-name="Times New Roman" fo:font-size="12pt" style:text-underline-style="solid" style:text-underline-width="auto" style:text-underline-color="font-color" fo:font-weight="normal" officeooo:rsid="0374b116" fo:background-color="transparent" loext:char-shading-value="0" style:font-size-asian="12pt" style:font-weight-asian="normal" style:font-size-complex="12pt"/>
    </style:style>
    <style:style style:name="T227" style:family="text">
      <style:text-properties style:font-name="Times New Roman" fo:font-size="12pt" style:text-underline-style="solid" style:text-underline-width="auto" style:text-underline-color="font-color" fo:font-weight="normal" officeooo:rsid="0378cff2" fo:background-color="transparent" loext:char-shading-value="0" style:font-size-asian="12pt" style:font-weight-asian="normal" style:font-size-complex="12pt"/>
    </style:style>
    <style:style style:name="T228" style:family="text">
      <style:text-properties style:font-name="Times New Roman" fo:font-size="12pt" style:text-underline-style="solid" style:text-underline-width="auto" style:text-underline-color="font-color" fo:font-weight="normal" officeooo:rsid="0378cff2" fo:background-color="transparent" loext:char-shading-value="0" style:font-name-asian="Arial1" style:font-size-asian="12pt" style:font-weight-asian="normal" style:font-name-complex="Times New Roman" style:font-size-complex="12pt"/>
    </style:style>
    <style:style style:name="T22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30" style:family="text">
      <style:text-properties style:font-name="Times New Roman" fo:font-size="12pt" style:text-underline-style="solid" style:text-underline-width="auto" style:text-underline-color="font-color" fo:font-weight="normal" officeooo:rsid="001e1856" style:font-size-asian="12pt" style:font-weight-asian="normal" style:font-size-complex="12pt"/>
    </style:style>
    <style:style style:name="T231" style:family="text">
      <style:text-properties style:font-name="Times New Roman" fo:font-size="12pt" style:text-underline-style="solid" style:text-underline-width="auto" style:text-underline-color="font-color" fo:font-weight="normal" officeooo:rsid="036115fd" style:font-size-asian="12pt" style:font-weight-asian="normal" style:font-size-complex="12pt"/>
    </style:style>
    <style:style style:name="T232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33" style:family="text">
      <style:text-properties style:font-name="Times New Roman" fo:font-size="12pt" style:text-underline-style="solid" style:text-underline-width="auto" style:text-underline-color="font-color" fo:font-weight="normal" officeooo:rsid="03644578" style:font-size-asian="12pt" style:font-weight-asian="normal" style:font-size-complex="12pt" style:font-weight-complex="bold"/>
    </style:style>
    <style:style style:name="T234" style:family="text">
      <style:text-properties style:font-name="Times New Roman" fo:font-size="12pt" style:text-underline-style="solid" style:text-underline-width="auto" style:text-underline-color="font-color" fo:font-weight="normal" officeooo:rsid="03692603" style:font-size-asian="12pt" style:font-weight-asian="normal" style:font-size-complex="12pt" style:font-weight-complex="bold"/>
    </style:style>
    <style:style style:name="T235" style:family="text">
      <style:text-properties style:font-name="Times New Roman" fo:font-size="12pt" style:text-underline-style="solid" style:text-underline-width="auto" style:text-underline-color="font-color" fo:font-weight="normal" officeooo:rsid="037a228b" style:font-size-asian="12pt" style:font-weight-asian="normal" style:font-size-complex="12pt"/>
    </style:style>
    <style:style style:name="T236" style:family="text">
      <style:text-properties style:font-name="Times New Roman" fo:font-size="12pt" style:text-underline-style="solid" style:text-underline-width="auto" style:text-underline-color="font-color" fo:font-weight="normal" officeooo:rsid="02285673" style:font-size-asian="12pt" style:font-weight-asian="normal" style:font-size-complex="12pt"/>
    </style:style>
    <style:style style:name="T237" style:family="text">
      <style:text-properties style:font-name="Times New Roman" fo:font-size="12pt" style:text-underline-style="solid" style:text-underline-width="auto" style:text-underline-color="font-color" fo:font-weight="normal" officeooo:rsid="0228f1a3" style:font-size-asian="12pt" style:font-weight-asian="normal" style:font-size-complex="12pt"/>
    </style:style>
    <style:style style:name="T238" style:family="text">
      <style:text-properties style:font-name="Times New Roman" fo:font-size="12pt" style:text-underline-style="solid" style:text-underline-width="auto" style:text-underline-color="font-color" fo:font-weight="normal" officeooo:rsid="01efce8b" style:font-size-asian="12pt" style:font-weight-asian="normal" style:font-size-complex="12pt"/>
    </style:style>
    <style:style style:name="T239" style:family="text">
      <style:text-properties style:font-name="Times New Roman" fo:font-size="12pt" style:text-underline-style="solid" style:text-underline-width="auto" style:text-underline-color="font-color" fo:font-weight="normal" officeooo:rsid="03977e97" style:font-size-asian="12pt" style:font-weight-asian="normal" style:font-size-complex="12pt"/>
    </style:style>
    <style:style style:name="T240" style:family="text">
      <style:text-properties style:font-name="Times New Roman" fo:font-size="12pt" style:text-underline-style="solid" style:text-underline-width="auto" style:text-underline-color="font-color" fo:font-weight="normal" officeooo:rsid="027ba69e" style:font-size-asian="12pt" style:font-weight-asian="normal" style:font-size-complex="12pt"/>
    </style:style>
    <style:style style:name="T241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42" style:family="text">
      <style:text-properties style:font-name="Times New Roman" fo:font-size="12pt" style:text-underline-style="solid" style:text-underline-width="auto" style:text-underline-color="font-color" style:font-name-asian="Arial1" style:font-size-asian="12pt" style:font-name-complex="Times New Roman" style:font-size-complex="12pt"/>
    </style:style>
    <style:style style:name="T24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44" style:family="text">
      <style:text-properties style:font-name="Times New Roman" fo:font-size="12pt" style:text-underline-style="none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245" style:family="text">
      <style:text-properties style:font-name="Times New Roman" fo:font-size="12pt" style:text-underline-style="none" fo:font-weight="normal" officeooo:rsid="029c6871" style:font-name-asian="Times New Roman" style:font-size-asian="12pt" style:font-weight-asian="normal" style:font-name-complex="Times New Roman" style:font-size-complex="12pt" style:font-weight-complex="normal"/>
    </style:style>
    <style:style style:name="T246" style:family="text">
      <style:text-properties style:font-name="Times New Roman" fo:font-size="12pt" style:text-underline-style="none" fo:font-weight="normal" officeooo:rsid="034a1a8d" style:font-name-asian="Times New Roman" style:font-size-asian="12pt" style:font-weight-asian="normal" style:font-name-complex="Times New Roman" style:font-size-complex="12pt" style:font-weight-complex="normal"/>
    </style:style>
    <style:style style:name="T247" style:family="text">
      <style:text-properties style:font-name="Times New Roman" fo:font-size="12pt" style:text-underline-style="none" fo:font-weight="normal" officeooo:rsid="01de583c" style:font-name-asian="Times New Roman" style:font-size-asian="12pt" style:font-weight-asian="normal" style:font-name-complex="Times New Roman" style:font-size-complex="12pt" style:font-weight-complex="normal"/>
    </style:style>
    <style:style style:name="T248" style:family="text">
      <style:text-properties style:font-name="Times New Roman" fo:font-size="12pt" style:text-underline-style="none" fo:font-weight="normal" officeooo:rsid="034c13b0" style:font-name-asian="Times New Roman" style:font-size-asian="12pt" style:font-weight-asian="normal" style:font-name-complex="Times New Roman" style:font-size-complex="12pt" style:font-weight-complex="normal"/>
    </style:style>
    <style:style style:name="T249" style:family="text">
      <style:text-properties style:font-name="Times New Roman" fo:font-size="12pt" style:text-underline-style="none" fo:font-weight="normal" officeooo:rsid="034e044c" style:font-name-asian="Times New Roman" style:font-size-asian="12pt" style:font-weight-asian="normal" style:font-name-complex="Times New Roman" style:font-size-complex="12pt" style:font-weight-complex="normal"/>
    </style:style>
    <style:style style:name="T250" style:family="text">
      <style:text-properties style:font-name="Times New Roman" fo:font-size="12pt" style:text-underline-style="none" fo:font-weight="normal" officeooo:rsid="034fa13a" style:font-name-asian="Times New Roman" style:font-size-asian="12pt" style:font-weight-asian="normal" style:font-name-complex="Times New Roman" style:font-size-complex="12pt" style:font-weight-complex="normal"/>
    </style:style>
    <style:style style:name="T251" style:family="text">
      <style:text-properties style:font-name="Times New Roman" fo:font-size="12pt" style:text-underline-style="none" fo:font-weight="normal" officeooo:rsid="0352926f" style:font-name-asian="Times New Roman" style:font-size-asian="12pt" style:font-weight-asian="normal" style:font-name-complex="Times New Roman" style:font-size-complex="12pt" style:font-weight-complex="normal"/>
    </style:style>
    <style:style style:name="T252" style:family="text">
      <style:text-properties style:font-name="Times New Roman" fo:font-size="12pt" style:text-underline-style="none" fo:font-weight="normal" officeooo:rsid="0354094d" style:font-name-asian="Times New Roman" style:font-size-asian="12pt" style:font-weight-asian="normal" style:font-name-complex="Times New Roman" style:font-size-complex="12pt" style:font-weight-complex="normal"/>
    </style:style>
    <style:style style:name="T253" style:family="text">
      <style:text-properties style:font-name="Times New Roman" fo:font-size="12pt" style:text-underline-style="none" fo:font-weight="normal" officeooo:rsid="01ec8e94" style:font-name-asian="Times New Roman" style:font-size-asian="12pt" style:font-weight-asian="normal" style:font-name-complex="Times New Roman" style:font-size-complex="12pt" style:font-weight-complex="normal"/>
    </style:style>
    <style:style style:name="T254" style:family="text">
      <style:text-properties style:font-name="Times New Roman" fo:font-size="12pt" style:text-underline-style="none" fo:font-weight="normal" officeooo:rsid="01edc909" style:font-name-asian="Times New Roman" style:font-size-asian="12pt" style:font-weight-asian="normal" style:font-name-complex="Times New Roman" style:font-size-complex="12pt" style:font-weight-complex="normal"/>
    </style:style>
    <style:style style:name="T255" style:family="text">
      <style:text-properties style:font-name="Times New Roman" fo:font-size="12pt" style:text-underline-style="none" fo:font-weight="normal" officeooo:rsid="035497bc" style:font-name-asian="Times New Roman" style:font-size-asian="12pt" style:font-weight-asian="normal" style:font-name-complex="Times New Roman" style:font-size-complex="12pt" style:font-weight-complex="normal"/>
    </style:style>
    <style:style style:name="T256" style:family="text">
      <style:text-properties style:font-name="Times New Roman" fo:font-size="12pt" style:text-underline-style="none" fo:font-weight="normal" officeooo:rsid="01eeb9f1" style:font-name-asian="Times New Roman" style:font-size-asian="12pt" style:font-weight-asian="normal" style:font-name-complex="Times New Roman" style:font-size-complex="12pt" style:font-weight-complex="normal"/>
    </style:style>
    <style:style style:name="T257" style:family="text">
      <style:text-properties style:font-name="Times New Roman" fo:font-size="12pt" style:text-underline-style="none" fo:font-weight="normal" officeooo:rsid="01f1d59b" style:font-name-asian="Times New Roman" style:font-size-asian="12pt" style:font-weight-asian="normal" style:font-name-complex="Times New Roman" style:font-size-complex="12pt" style:font-weight-complex="normal"/>
    </style:style>
    <style:style style:name="T258" style:family="text">
      <style:text-properties style:font-name="Times New Roman" fo:font-size="12pt" style:text-underline-style="none" fo:font-weight="normal" officeooo:rsid="02024f6a" style:font-name-asian="Times New Roman" style:font-size-asian="12pt" style:font-weight-asian="normal" style:font-name-complex="Times New Roman" style:font-size-complex="12pt" style:font-weight-complex="normal"/>
    </style:style>
    <style:style style:name="T259" style:family="text">
      <style:text-properties style:font-name="Times New Roman" fo:font-size="12pt" style:text-underline-style="none" fo:font-weight="normal" officeooo:rsid="03549c59" style:font-name-asian="Times New Roman" style:font-size-asian="12pt" style:font-weight-asian="normal" style:font-name-complex="Times New Roman" style:font-size-complex="12pt" style:font-weight-complex="normal"/>
    </style:style>
    <style:style style:name="T260" style:family="text">
      <style:text-properties style:font-name="Times New Roman" fo:font-size="12pt" style:text-underline-style="none" fo:font-weight="normal" officeooo:rsid="03568d30" style:font-name-asian="Times New Roman" style:font-size-asian="12pt" style:font-weight-asian="normal" style:font-name-complex="Times New Roman" style:font-size-complex="12pt" style:font-weight-complex="normal"/>
    </style:style>
    <style:style style:name="T261" style:family="text">
      <style:text-properties style:font-name="Times New Roman" fo:font-size="12pt" style:text-underline-style="none" fo:font-weight="normal" officeooo:rsid="0357a4da" style:font-name-asian="Times New Roman" style:font-size-asian="12pt" style:font-weight-asian="normal" style:font-name-complex="Times New Roman" style:font-size-complex="12pt" style:font-weight-complex="normal"/>
    </style:style>
    <style:style style:name="T262" style:family="text">
      <style:text-properties style:font-name="Times New Roman" fo:font-size="12pt" style:text-underline-style="none" fo:font-weight="normal" officeooo:rsid="035b4aa1" style:font-name-asian="Times New Roman" style:font-size-asian="12pt" style:font-weight-asian="normal" style:font-name-complex="Times New Roman" style:font-size-complex="12pt" style:font-weight-complex="normal"/>
    </style:style>
    <style:style style:name="T263" style:family="text">
      <style:text-properties style:font-name="Times New Roman" fo:font-size="12pt" style:text-underline-style="none" fo:font-weight="normal" officeooo:rsid="01fa4fe1" style:font-name-asian="Times New Roman" style:font-size-asian="12pt" style:font-weight-asian="normal" style:font-name-complex="Times New Roman" style:font-size-complex="12pt" style:font-weight-complex="normal"/>
    </style:style>
    <style:style style:name="T264" style:family="text">
      <style:text-properties style:font-name="Times New Roman" fo:font-size="12pt" style:text-underline-style="none" fo:font-weight="normal" officeooo:rsid="035c1f8b" style:font-name-asian="Times New Roman" style:font-size-asian="12pt" style:font-weight-asian="normal" style:font-name-complex="Times New Roman" style:font-size-complex="12pt" style:font-weight-complex="normal"/>
    </style:style>
    <style:style style:name="T265" style:family="text">
      <style:text-properties style:font-name="Times New Roman" fo:font-size="12pt" style:text-underline-style="none" fo:font-weight="normal" officeooo:rsid="035d50a2" style:font-name-asian="Times New Roman" style:font-size-asian="12pt" style:font-weight-asian="normal" style:font-name-complex="Times New Roman" style:font-size-complex="12pt" style:font-weight-complex="normal"/>
    </style:style>
    <style:style style:name="T266" style:family="text">
      <style:text-properties style:font-name="Times New Roman" fo:font-size="12pt" style:text-underline-style="none" fo:font-weight="normal" officeooo:rsid="0178efee" style:font-name-asian="Times New Roman" style:font-size-asian="12pt" style:font-weight-asian="normal" style:font-name-complex="Times New Roman" style:font-size-complex="12pt" style:font-weight-complex="normal"/>
    </style:style>
    <style:style style:name="T267" style:family="text">
      <style:text-properties style:font-name="Times New Roman" fo:font-size="12pt" style:text-underline-style="none" fo:font-weight="normal" officeooo:rsid="035d68ac" style:font-name-asian="Times New Roman" style:font-size-asian="12pt" style:font-weight-asian="normal" style:font-name-complex="Times New Roman" style:font-size-complex="12pt" style:font-weight-complex="normal"/>
    </style:style>
    <style:style style:name="T268" style:family="text">
      <style:text-properties style:font-name="Times New Roman" fo:font-size="12pt" style:text-underline-style="none" fo:font-weight="normal" officeooo:rsid="01ecc206" style:font-name-asian="Times New Roman" style:font-size-asian="12pt" style:font-weight-asian="normal" style:font-name-complex="Times New Roman" style:font-size-complex="12pt" style:font-weight-complex="bold"/>
    </style:style>
    <style:style style:name="T269" style:family="text">
      <style:text-properties style:font-name="Times New Roman" fo:font-size="12pt" style:text-underline-style="none" fo:font-weight="normal" officeooo:rsid="0354094d" style:font-name-asian="Times New Roman" style:font-size-asian="12pt" style:font-weight-asian="normal" style:font-name-complex="Times New Roman" style:font-size-complex="12pt" style:font-weight-complex="bold"/>
    </style:style>
    <style:style style:name="T270" style:family="text">
      <style:text-properties style:font-name="Times New Roman" fo:font-size="12pt" style:text-underline-style="none" fo:font-weight="normal" officeooo:rsid="035497bc" style:font-name-asian="Times New Roman" style:font-size-asian="12pt" style:font-weight-asian="normal" style:font-name-complex="Times New Roman" style:font-size-complex="12pt" style:font-weight-complex="bold"/>
    </style:style>
    <style:style style:name="T271" style:family="text">
      <style:text-properties style:font-name="Times New Roman" fo:font-size="12pt" style:text-underline-style="none" fo:font-weight="normal" officeooo:rsid="0357a4da" style:font-name-asian="Times New Roman" style:font-size-asian="12pt" style:font-weight-asian="normal" style:font-name-complex="Times New Roman" style:font-size-complex="12pt" style:font-weight-complex="bold"/>
    </style:style>
    <style:style style:name="T272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73" style:family="text">
      <style:text-properties style:font-name="Times New Roman" fo:font-size="12pt" style:text-underline-style="none" fo:font-weight="normal" officeooo:rsid="01e28805" style:font-size-asian="12pt" style:font-weight-asian="normal" style:font-size-complex="12pt"/>
    </style:style>
    <style:style style:name="T274" style:family="text">
      <style:text-properties style:font-name="Times New Roman" fo:font-size="12pt" style:text-underline-style="none" fo:font-weight="normal" officeooo:rsid="02256888" style:font-size-asian="12pt" style:font-weight-asian="normal" style:font-size-complex="12pt"/>
    </style:style>
    <style:style style:name="T275" style:family="text">
      <style:text-properties style:font-name="Times New Roman" fo:font-size="12pt" style:text-underline-style="none" fo:font-weight="normal" officeooo:rsid="01e373bd" style:font-size-asian="12pt" style:font-weight-asian="normal" style:font-size-complex="12pt"/>
    </style:style>
    <style:style style:name="T276" style:family="text">
      <style:text-properties style:font-name="Times New Roman" fo:font-size="12pt" style:text-underline-style="none" fo:font-weight="normal" officeooo:rsid="01ec8e94" style:font-size-asian="12pt" style:font-weight-asian="normal" style:font-size-complex="12pt"/>
    </style:style>
    <style:style style:name="T277" style:family="text">
      <style:text-properties style:font-name="Times New Roman" fo:font-size="12pt" style:text-underline-style="none" fo:font-weight="normal" officeooo:rsid="0226b86c" style:font-size-asian="12pt" style:font-weight-asian="normal" style:font-size-complex="12pt"/>
    </style:style>
    <style:style style:name="T278" style:family="text">
      <style:text-properties style:font-name="Times New Roman" fo:font-size="12pt" style:text-underline-style="none" fo:font-weight="normal" officeooo:rsid="01f0fc87" style:font-size-asian="12pt" style:font-weight-asian="normal" style:font-size-complex="12pt"/>
    </style:style>
    <style:style style:name="T279" style:family="text">
      <style:text-properties style:font-name="Times New Roman" fo:font-size="12pt" style:text-underline-style="none" fo:font-weight="normal" officeooo:rsid="01eeb9f1" style:font-size-asian="12pt" style:font-weight-asian="normal" style:font-size-complex="12pt"/>
    </style:style>
    <style:style style:name="T280" style:family="text">
      <style:text-properties style:font-name="Times New Roman" fo:font-size="12pt" style:text-underline-style="none" fo:font-weight="normal" officeooo:rsid="01efce8b" style:font-size-asian="12pt" style:font-weight-asian="normal" style:font-size-complex="12pt"/>
    </style:style>
    <style:style style:name="T281" style:family="text">
      <style:text-properties style:font-name="Times New Roman" fo:font-size="12pt" style:text-underline-style="none" fo:font-weight="normal" officeooo:rsid="0178efee" style:font-size-asian="12pt" style:font-weight-asian="normal" style:font-size-complex="12pt"/>
    </style:style>
    <style:style style:name="T282" style:family="text">
      <style:text-properties style:font-name="Times New Roman" fo:font-size="12pt" style:text-underline-style="none" fo:font-weight="normal" officeooo:rsid="023122ea" style:font-size-asian="12pt" style:font-weight-asian="normal" style:font-size-complex="12pt"/>
    </style:style>
    <style:style style:name="T283" style:family="text">
      <style:text-properties style:font-name="Times New Roman" fo:font-size="12pt" style:text-underline-style="none" fo:font-weight="normal" officeooo:rsid="001e1856" style:font-size-asian="12pt" style:font-weight-asian="normal" style:font-size-complex="12pt"/>
    </style:style>
    <style:style style:name="T284" style:family="text">
      <style:text-properties style:font-name="Times New Roman" fo:font-size="12pt" style:text-underline-style="none" fo:font-weight="normal" officeooo:rsid="0360ca03" style:font-size-asian="12pt" style:font-weight-asian="normal" style:font-size-complex="12pt"/>
    </style:style>
    <style:style style:name="T285" style:family="text">
      <style:text-properties style:font-name="Times New Roman" fo:font-size="12pt" style:text-underline-style="none" fo:font-weight="normal" officeooo:rsid="036115fd" style:font-size-asian="12pt" style:font-weight-asian="normal" style:font-size-complex="12pt"/>
    </style:style>
    <style:style style:name="T286" style:family="text">
      <style:text-properties style:font-name="Times New Roman" fo:font-size="12pt" style:text-underline-style="none" fo:font-weight="normal" officeooo:rsid="036115fd" style:font-size-asian="12pt" style:font-weight-asian="normal" style:font-size-complex="12pt" style:font-weight-complex="bold"/>
    </style:style>
    <style:style style:name="T287" style:family="text">
      <style:text-properties style:font-name="Times New Roman" fo:font-size="12pt" style:text-underline-style="none" fo:font-weight="normal" officeooo:rsid="01de583c" style:font-size-asian="12pt" style:font-weight-asian="normal" style:font-size-complex="12pt" style:font-weight-complex="bold"/>
    </style:style>
    <style:style style:name="T288" style:family="text">
      <style:text-properties style:font-name="Times New Roman" fo:font-size="12pt" style:text-underline-style="none" fo:font-weight="normal" officeooo:rsid="001e1856" style:font-size-asian="12pt" style:font-weight-asian="normal" style:font-size-complex="12pt" style:font-weight-complex="bold"/>
    </style:style>
    <style:style style:name="T289" style:family="text">
      <style:text-properties style:font-name="Times New Roman" fo:font-size="12pt" style:text-underline-style="none" fo:font-weight="normal" officeooo:rsid="03612054" style:font-size-asian="12pt" style:font-weight-asian="normal" style:font-size-complex="12pt" style:font-weight-complex="bold"/>
    </style:style>
    <style:style style:name="T290" style:family="text">
      <style:text-properties style:font-name="Times New Roman" fo:font-size="12pt" style:text-underline-style="none" fo:font-weight="normal" officeooo:rsid="0361d8ae" style:font-size-asian="12pt" style:font-weight-asian="normal" style:font-size-complex="12pt" style:font-weight-complex="bold"/>
    </style:style>
    <style:style style:name="T291" style:family="text">
      <style:text-properties style:font-name="Times New Roman" fo:font-size="12pt" style:text-underline-style="none" fo:font-weight="normal" officeooo:rsid="03631528" style:font-size-asian="12pt" style:font-weight-asian="normal" style:font-size-complex="12pt" style:font-weight-complex="bold"/>
    </style:style>
    <style:style style:name="T292" style:family="text">
      <style:text-properties style:font-name="Times New Roman" fo:font-size="12pt" style:text-underline-style="none" fo:font-weight="normal" officeooo:rsid="03633a59" style:font-size-asian="12pt" style:font-weight-asian="normal" style:font-size-complex="12pt" style:font-weight-complex="bold"/>
    </style:style>
    <style:style style:name="T293" style:family="text">
      <style:text-properties style:font-name="Times New Roman" fo:font-size="12pt" style:text-underline-style="none" fo:font-weight="normal" officeooo:rsid="03644578" style:font-size-asian="12pt" style:font-weight-asian="normal" style:font-size-complex="12pt" style:font-weight-complex="bold"/>
    </style:style>
    <style:style style:name="T294" style:family="text">
      <style:text-properties style:font-name="Times New Roman" fo:font-size="12pt" style:text-underline-style="none" fo:font-weight="normal" officeooo:rsid="03653003" style:font-size-asian="12pt" style:font-weight-asian="normal" style:font-size-complex="12pt" style:font-weight-complex="bold"/>
    </style:style>
    <style:style style:name="T295" style:family="text">
      <style:text-properties style:font-name="Times New Roman" fo:font-size="12pt" style:text-underline-style="none" fo:font-weight="normal" officeooo:rsid="03653894" style:font-size-asian="12pt" style:font-weight-asian="normal" style:font-size-complex="12pt" style:font-weight-complex="bold"/>
    </style:style>
    <style:style style:name="T296" style:family="text">
      <style:text-properties style:font-name="Times New Roman" fo:font-size="12pt" style:text-underline-style="none" fo:font-weight="normal" officeooo:rsid="0365c0d2" style:font-size-asian="12pt" style:font-weight-asian="normal" style:font-size-complex="12pt" style:font-weight-complex="bold"/>
    </style:style>
    <style:style style:name="T297" style:family="text">
      <style:text-properties style:font-name="Times New Roman" fo:font-size="12pt" style:text-underline-style="none" fo:font-weight="normal" officeooo:rsid="02256888" style:font-size-asian="12pt" style:font-weight-asian="normal" style:font-size-complex="12pt" style:font-weight-complex="bold"/>
    </style:style>
    <style:style style:name="T298" style:family="text">
      <style:text-properties style:font-name="Times New Roman" fo:font-size="12pt" style:text-underline-style="none" fo:font-weight="normal" officeooo:rsid="01e3b9ac" style:font-size-asian="12pt" style:font-weight-asian="normal" style:font-size-complex="12pt" style:font-weight-complex="bold"/>
    </style:style>
    <style:style style:name="T299" style:family="text">
      <style:text-properties style:font-name="Times New Roman" fo:font-size="12pt" style:text-underline-style="none" fo:font-weight="normal" officeooo:rsid="03692603" style:font-size-asian="12pt" style:font-weight-asian="normal" style:font-size-complex="12pt" style:font-weight-complex="bold"/>
    </style:style>
    <style:style style:name="T300" style:family="text">
      <style:text-properties style:font-name="Times New Roman" fo:font-size="12pt" style:text-underline-style="none" fo:font-weight="normal" officeooo:rsid="0371d537" style:font-size-asian="12pt" style:font-weight-asian="normal" style:font-size-complex="12pt" style:font-weight-complex="bold"/>
    </style:style>
    <style:style style:name="T301" style:family="text">
      <style:text-properties style:font-name="Times New Roman" fo:font-size="12pt" style:text-underline-style="none" fo:font-weight="normal" officeooo:rsid="0374b116" style:font-size-asian="12pt" style:font-weight-asian="normal" style:font-size-complex="12pt" style:font-weight-complex="bold"/>
    </style:style>
    <style:style style:name="T302" style:family="text">
      <style:text-properties style:font-name="Times New Roman" fo:font-size="12pt" style:text-underline-style="none" fo:font-weight="normal" officeooo:rsid="0374227f" style:font-size-asian="12pt" style:font-weight-asian="normal" style:font-size-complex="12pt" style:font-weight-complex="bold"/>
    </style:style>
    <style:style style:name="T303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04" style:family="text">
      <style:text-properties style:font-name="Times New Roman" fo:font-size="12pt" style:text-underline-style="none" fo:font-weight="normal" officeooo:rsid="03612054" style:font-size-asian="12pt" style:font-weight-asian="normal" style:font-size-complex="12pt" style:font-weight-complex="normal"/>
    </style:style>
    <style:style style:name="T305" style:family="text">
      <style:text-properties style:font-name="Times New Roman" fo:font-size="12pt" style:text-underline-style="none" fo:font-weight="normal" officeooo:rsid="01de583c" style:font-size-asian="12pt" style:font-weight-asian="normal" style:font-size-complex="12pt" style:font-weight-complex="normal"/>
    </style:style>
    <style:style style:name="T306" style:family="text">
      <style:text-properties style:font-name="Times New Roman" fo:font-size="12pt" style:text-underline-style="none" fo:font-weight="normal" officeooo:rsid="0361d8ae" style:font-size-asian="12pt" style:font-weight-asian="normal" style:font-size-complex="12pt" style:font-weight-complex="normal"/>
    </style:style>
    <style:style style:name="T307" style:family="text">
      <style:text-properties style:font-name="Times New Roman" fo:font-size="12pt" style:text-underline-style="none" fo:font-weight="normal" officeooo:rsid="001e1856" style:font-size-asian="12pt" style:font-weight-asian="normal" style:font-size-complex="12pt" style:font-weight-complex="normal"/>
    </style:style>
    <style:style style:name="T308" style:family="text">
      <style:text-properties style:font-name="Times New Roman" fo:font-size="12pt" style:text-underline-style="none" fo:font-weight="normal" officeooo:rsid="03692603" style:font-size-asian="12pt" style:font-weight-asian="normal" style:font-size-complex="12pt" style:font-weight-complex="normal"/>
    </style:style>
    <style:style style:name="T309" style:family="text">
      <style:text-properties style:font-name="Times New Roman" fo:font-size="12pt" style:text-underline-style="none" fo:font-weight="normal" officeooo:rsid="036c1c17" style:font-size-asian="12pt" style:font-weight-asian="normal" style:font-size-complex="12pt" style:font-weight-complex="normal"/>
    </style:style>
    <style:style style:name="T310" style:family="text">
      <style:text-properties style:font-name="Times New Roman" fo:font-size="12pt" style:text-underline-style="none" fo:font-weight="normal" officeooo:rsid="036f699e" style:font-size-asian="12pt" style:font-weight-asian="normal" style:font-size-complex="12pt" style:font-weight-complex="normal"/>
    </style:style>
    <style:style style:name="T311" style:family="text">
      <style:text-properties style:font-name="Times New Roman" fo:font-size="12pt" style:text-underline-style="none" fo:font-weight="normal" officeooo:rsid="03707417" style:font-size-asian="12pt" style:font-weight-asian="normal" style:font-size-complex="12pt" style:font-weight-complex="normal"/>
    </style:style>
    <style:style style:name="T312" style:family="text">
      <style:text-properties style:font-name="Times New Roman" fo:font-size="12pt" style:text-underline-style="none" fo:font-weight="normal" officeooo:rsid="0376a54f" style:font-size-asian="12pt" style:font-weight-asian="normal" style:font-size-complex="12pt" style:font-weight-complex="normal"/>
    </style:style>
    <style:style style:name="T313" style:family="text">
      <style:text-properties style:font-name="Times New Roman" fo:font-size="12pt" style:text-underline-style="none" fo:font-weight="normal" officeooo:rsid="03653894" style:font-size-asian="12pt" style:font-weight-asian="normal" style:font-size-complex="12pt"/>
    </style:style>
    <style:style style:name="T314" style:family="text">
      <style:text-properties style:font-name="Times New Roman" fo:font-size="12pt" style:text-underline-style="none" fo:font-weight="normal" officeooo:rsid="01e3b9ac" style:font-size-asian="12pt" style:font-weight-asian="normal" style:font-size-complex="12pt"/>
    </style:style>
    <style:style style:name="T315" style:family="text">
      <style:text-properties style:font-name="Times New Roman" fo:font-size="12pt" style:text-underline-style="none" fo:font-weight="normal" officeooo:rsid="0374227f" style:font-size-asian="12pt" style:font-weight-asian="normal" style:font-size-complex="12pt"/>
    </style:style>
    <style:style style:name="T316" style:family="text">
      <style:text-properties style:font-name="Times New Roman" fo:font-size="12pt" style:text-underline-style="none" fo:font-weight="normal" officeooo:rsid="03752550" style:font-size-asian="12pt" style:font-weight-asian="normal" style:font-size-complex="12pt"/>
    </style:style>
    <style:style style:name="T317" style:family="text">
      <style:text-properties style:font-name="Times New Roman" fo:font-size="12pt" style:text-underline-style="none" fo:font-weight="normal" officeooo:rsid="0376b639" style:font-size-asian="12pt" style:font-weight-asian="normal" style:font-size-complex="12pt"/>
    </style:style>
    <style:style style:name="T318" style:family="text">
      <style:text-properties style:font-name="Times New Roman" fo:font-size="12pt" style:text-underline-style="none" fo:font-weight="normal" officeooo:rsid="0237f548" style:font-size-asian="12pt" style:font-weight-asian="normal" style:font-size-complex="12pt"/>
    </style:style>
    <style:style style:name="T319" style:family="text">
      <style:text-properties style:font-name="Times New Roman" fo:font-size="12pt" style:text-underline-style="none" fo:font-weight="normal" officeooo:rsid="0378cff2" style:font-size-asian="12pt" style:font-weight-asian="normal" style:font-size-complex="12pt"/>
    </style:style>
    <style:style style:name="T320" style:family="text">
      <style:text-properties style:font-name="Times New Roman" fo:font-size="12pt" style:text-underline-style="none" fo:font-weight="normal" officeooo:rsid="037a228b" style:font-size-asian="12pt" style:font-weight-asian="normal" style:font-size-complex="12pt"/>
    </style:style>
    <style:style style:name="T321" style:family="text">
      <style:text-properties style:font-name="Times New Roman" fo:font-size="12pt" style:text-underline-style="none" fo:font-weight="normal" officeooo:rsid="027ba69e" style:font-size-asian="12pt" style:font-weight-asian="normal" style:font-size-complex="12pt"/>
    </style:style>
    <style:style style:name="T322" style:family="text">
      <style:text-properties style:font-name="Times New Roman" fo:font-size="12pt" style:text-underline-style="none" fo:font-weight="normal" officeooo:rsid="037e2340" style:font-size-asian="12pt" style:font-weight-asian="normal" style:font-size-complex="12pt"/>
    </style:style>
    <style:style style:name="T323" style:family="text">
      <style:text-properties style:font-name="Times New Roman" fo:font-size="12pt" style:text-underline-style="none" fo:font-weight="normal" officeooo:rsid="037e9529" style:font-size-asian="12pt" style:font-weight-asian="normal" style:font-size-complex="12pt"/>
    </style:style>
    <style:style style:name="T324" style:family="text">
      <style:text-properties style:font-name="Times New Roman" fo:font-size="12pt" style:text-underline-style="none" fo:font-weight="normal" officeooo:rsid="01de583c" style:font-size-asian="12pt" style:font-weight-asian="normal" style:font-size-complex="12pt"/>
    </style:style>
    <style:style style:name="T325" style:family="text">
      <style:text-properties style:font-name="Times New Roman" fo:font-size="12pt" style:text-underline-style="none" fo:font-weight="normal" officeooo:rsid="03801a91" style:font-size-asian="12pt" style:font-weight-asian="normal" style:font-size-complex="12pt"/>
    </style:style>
    <style:style style:name="T326" style:family="text">
      <style:text-properties style:font-name="Times New Roman" fo:font-size="12pt" style:text-underline-style="none" fo:font-weight="normal" officeooo:rsid="0214fddf" style:font-size-asian="12pt" style:font-weight-asian="normal" style:font-size-complex="12pt"/>
    </style:style>
    <style:style style:name="T327" style:family="text">
      <style:text-properties style:font-name="Times New Roman" fo:font-size="12pt" style:text-underline-style="none" fo:font-weight="normal" officeooo:rsid="0380da7f" style:font-size-asian="12pt" style:font-weight-asian="normal" style:font-size-complex="12pt"/>
    </style:style>
    <style:style style:name="T328" style:family="text">
      <style:text-properties style:font-name="Times New Roman" fo:font-size="12pt" style:text-underline-style="none" fo:font-weight="normal" officeooo:rsid="03830d84" style:font-size-asian="12pt" style:font-weight-asian="normal" style:font-size-complex="12pt"/>
    </style:style>
    <style:style style:name="T329" style:family="text">
      <style:text-properties style:font-name="Times New Roman" fo:font-size="12pt" style:text-underline-style="none" fo:font-weight="normal" officeooo:rsid="03845a8a" style:font-size-asian="12pt" style:font-weight-asian="normal" style:font-size-complex="12pt"/>
    </style:style>
    <style:style style:name="T330" style:family="text">
      <style:text-properties style:font-name="Times New Roman" fo:font-size="12pt" style:text-underline-style="none" fo:font-weight="normal" officeooo:rsid="01edc909" style:font-size-asian="12pt" style:font-weight-asian="normal" style:font-size-complex="12pt"/>
    </style:style>
    <style:style style:name="T331" style:family="text">
      <style:text-properties style:font-name="Times New Roman" fo:font-size="12pt" style:text-underline-style="none" fo:font-weight="normal" officeooo:rsid="0385417a" style:font-size-asian="12pt" style:font-weight-asian="normal" style:font-size-complex="12pt"/>
    </style:style>
    <style:style style:name="T332" style:family="text">
      <style:text-properties style:font-name="Times New Roman" fo:font-size="12pt" style:text-underline-style="none" fo:font-weight="normal" officeooo:rsid="02285673" style:font-size-asian="12pt" style:font-weight-asian="normal" style:font-size-complex="12pt"/>
    </style:style>
    <style:style style:name="T333" style:family="text">
      <style:text-properties style:font-name="Times New Roman" fo:font-size="12pt" style:text-underline-style="none" fo:font-weight="normal" officeooo:rsid="03866925" style:font-size-asian="12pt" style:font-weight-asian="normal" style:font-size-complex="12pt"/>
    </style:style>
    <style:style style:name="T334" style:family="text">
      <style:text-properties style:font-name="Times New Roman" fo:font-size="12pt" style:text-underline-style="none" fo:font-weight="normal" officeooo:rsid="0388abc4" style:font-size-asian="12pt" style:font-weight-asian="normal" style:font-size-complex="12pt"/>
    </style:style>
    <style:style style:name="T335" style:family="text">
      <style:text-properties style:font-name="Times New Roman" fo:font-size="12pt" style:text-underline-style="none" fo:font-weight="normal" officeooo:rsid="03899955" style:font-size-asian="12pt" style:font-weight-asian="normal" style:font-size-complex="12pt"/>
    </style:style>
    <style:style style:name="T336" style:family="text">
      <style:text-properties style:font-name="Times New Roman" fo:font-size="12pt" style:text-underline-style="none" fo:font-weight="normal" officeooo:rsid="022a9ac8" style:font-size-asian="12pt" style:font-weight-asian="normal" style:font-size-complex="12pt"/>
    </style:style>
    <style:style style:name="T337" style:family="text">
      <style:text-properties style:font-name="Times New Roman" fo:font-size="12pt" style:text-underline-style="none" fo:font-weight="normal" officeooo:rsid="038b81b0" style:font-size-asian="12pt" style:font-weight-asian="normal" style:font-size-complex="12pt"/>
    </style:style>
    <style:style style:name="T338" style:family="text">
      <style:text-properties style:font-name="Times New Roman" fo:font-size="12pt" style:text-underline-style="none" fo:font-weight="normal" officeooo:rsid="038d7c86" style:font-size-asian="12pt" style:font-weight-asian="normal" style:font-size-complex="12pt"/>
    </style:style>
    <style:style style:name="T339" style:family="text">
      <style:text-properties style:font-name="Times New Roman" fo:font-size="12pt" style:text-underline-style="none" fo:font-weight="normal" officeooo:rsid="038d8fa0" style:font-size-asian="12pt" style:font-weight-asian="normal" style:font-size-complex="12pt"/>
    </style:style>
    <style:style style:name="T340" style:family="text">
      <style:text-properties style:font-name="Times New Roman" fo:font-size="12pt" style:text-underline-style="none" fo:font-weight="normal" officeooo:rsid="022b304e" style:font-size-asian="12pt" style:font-weight-asian="normal" style:font-size-complex="12pt"/>
    </style:style>
    <style:style style:name="T341" style:family="text">
      <style:text-properties style:font-name="Times New Roman" fo:font-size="12pt" style:text-underline-style="none" fo:font-weight="normal" officeooo:rsid="0217b78e" style:font-size-asian="12pt" style:font-weight-asian="normal" style:font-size-complex="12pt"/>
    </style:style>
    <style:style style:name="T342" style:family="text">
      <style:text-properties style:font-name="Times New Roman" fo:font-size="12pt" style:text-underline-style="none" fo:font-weight="normal" officeooo:rsid="03910908" style:font-size-asian="12pt" style:font-weight-asian="normal" style:font-size-complex="12pt"/>
    </style:style>
    <style:style style:name="T343" style:family="text">
      <style:text-properties style:font-name="Times New Roman" fo:font-size="12pt" style:text-underline-style="none" fo:font-weight="normal" officeooo:rsid="038f30a2" style:font-size-asian="12pt" style:font-weight-asian="normal" style:font-size-complex="12pt"/>
    </style:style>
    <style:style style:name="T344" style:family="text">
      <style:text-properties style:font-name="Times New Roman" fo:font-size="12pt" style:text-underline-style="none" fo:font-weight="normal" officeooo:rsid="01f47fbb" style:font-size-asian="12pt" style:font-weight-asian="normal" style:font-size-complex="12pt"/>
    </style:style>
    <style:style style:name="T345" style:family="text">
      <style:text-properties style:font-name="Times New Roman" fo:font-size="12pt" style:text-underline-style="none" fo:font-weight="normal" officeooo:rsid="039122a0" style:font-size-asian="12pt" style:font-weight-asian="normal" style:font-size-complex="12pt"/>
    </style:style>
    <style:style style:name="T346" style:family="text">
      <style:text-properties style:font-name="Times New Roman" fo:font-size="12pt" style:text-underline-style="none" fo:font-weight="normal" officeooo:rsid="039209e9" style:font-size-asian="12pt" style:font-weight-asian="normal" style:font-size-complex="12pt"/>
    </style:style>
    <style:style style:name="T347" style:family="text">
      <style:text-properties style:font-name="Times New Roman" fo:font-size="12pt" style:text-underline-style="none" fo:font-weight="normal" officeooo:rsid="039256fb" style:font-size-asian="12pt" style:font-weight-asian="normal" style:font-size-complex="12pt"/>
    </style:style>
    <style:style style:name="T348" style:family="text">
      <style:text-properties style:font-name="Times New Roman" fo:font-size="12pt" style:text-underline-style="none" fo:font-weight="normal" officeooo:rsid="01f7ae3e" style:font-size-asian="12pt" style:font-weight-asian="normal" style:font-size-complex="12pt"/>
    </style:style>
    <style:style style:name="T349" style:family="text">
      <style:text-properties style:font-name="Times New Roman" fo:font-size="12pt" style:text-underline-style="none" fo:font-weight="normal" officeooo:rsid="0393582f" style:font-size-asian="12pt" style:font-weight-asian="normal" style:font-size-complex="12pt"/>
    </style:style>
    <style:style style:name="T350" style:family="text">
      <style:text-properties style:font-name="Times New Roman" fo:font-size="12pt" style:text-underline-style="none" fo:font-weight="normal" officeooo:rsid="0393d23c" style:font-size-asian="12pt" style:font-weight-asian="normal" style:font-size-complex="12pt"/>
    </style:style>
    <style:style style:name="T351" style:family="text">
      <style:text-properties style:font-name="Times New Roman" fo:font-size="12pt" style:text-underline-style="none" fo:font-weight="normal" officeooo:rsid="03943240" style:font-size-asian="12pt" style:font-weight-asian="normal" style:font-size-complex="12pt"/>
    </style:style>
    <style:style style:name="T352" style:family="text">
      <style:text-properties style:font-name="Times New Roman" fo:font-size="12pt" style:text-underline-style="none" fo:font-weight="normal" officeooo:rsid="01fa4fe1" style:font-size-asian="12pt" style:font-weight-asian="normal" style:font-size-complex="12pt"/>
    </style:style>
    <style:style style:name="T353" style:family="text">
      <style:text-properties style:font-name="Times New Roman" fo:font-size="12pt" style:text-underline-style="none" fo:font-weight="normal" officeooo:rsid="03961dbf" style:font-size-asian="12pt" style:font-weight-asian="normal" style:font-size-complex="12pt"/>
    </style:style>
    <style:style style:name="T354" style:family="text">
      <style:text-properties style:font-name="Times New Roman" fo:font-size="12pt" style:text-underline-style="none" fo:font-weight="normal" officeooo:rsid="03943d3d" style:font-size-asian="12pt" style:font-weight-asian="normal" style:font-size-complex="12pt"/>
    </style:style>
    <style:style style:name="T355" style:family="text">
      <style:text-properties style:font-name="Times New Roman" fo:font-size="12pt" style:text-underline-style="none" fo:font-weight="normal" officeooo:rsid="021909f4" style:font-size-asian="12pt" style:font-weight-asian="normal" style:font-size-complex="12pt"/>
    </style:style>
    <style:style style:name="T356" style:family="text">
      <style:text-properties style:font-name="Times New Roman" fo:font-size="12pt" style:text-underline-style="none" fo:font-weight="normal" officeooo:rsid="03977e97" style:font-size-asian="12pt" style:font-weight-asian="normal" style:font-size-complex="12pt"/>
    </style:style>
    <style:style style:name="T357" style:family="text">
      <style:text-properties style:font-name="Times New Roman" fo:font-size="12pt" style:text-underline-style="none" fo:font-weight="normal" officeooo:rsid="01fd3755" style:font-size-asian="12pt" style:font-weight-asian="normal" style:font-size-complex="12pt"/>
    </style:style>
    <style:style style:name="T358" style:family="text">
      <style:text-properties style:font-name="Times New Roman" fo:font-size="12pt" style:text-underline-style="none" fo:font-weight="normal" officeooo:rsid="02344f3b" style:font-size-asian="12pt" style:font-weight-asian="normal" style:font-size-complex="12pt"/>
    </style:style>
    <style:style style:name="T359" style:family="text">
      <style:text-properties style:font-name="Times New Roman" fo:font-size="12pt" style:text-underline-style="none" fo:font-weight="normal" officeooo:rsid="03982e72" style:font-size-asian="12pt" style:font-weight-asian="normal" style:font-size-complex="12pt"/>
    </style:style>
    <style:style style:name="T360" style:family="text">
      <style:text-properties style:font-name="Times New Roman" fo:font-size="12pt" style:text-underline-style="none" fo:font-weight="normal" officeooo:rsid="018283cb" style:font-size-asian="12pt" style:font-weight-asian="normal" style:font-size-complex="12pt"/>
    </style:style>
    <style:style style:name="T361" style:family="text">
      <style:text-properties style:font-name="Times New Roman" fo:font-size="12pt" style:text-underline-style="none" fo:font-weight="normal" officeooo:rsid="0399910d" style:font-size-asian="12pt" style:font-weight-asian="normal" style:font-size-complex="12pt"/>
    </style:style>
    <style:style style:name="T362" style:family="text">
      <style:text-properties style:font-name="Times New Roman" fo:font-size="12pt" style:text-underline-style="none" fo:font-weight="normal" officeooo:rsid="01936ff4" style:font-size-asian="12pt" style:font-weight-asian="normal" style:font-size-complex="12pt"/>
    </style:style>
    <style:style style:name="T363" style:family="text">
      <style:text-properties style:font-name="Times New Roman" fo:font-size="12pt" style:text-underline-style="none" fo:font-weight="normal" officeooo:rsid="02362fd6" style:font-size-asian="12pt" style:font-weight-asian="normal" style:font-size-complex="12pt"/>
    </style:style>
    <style:style style:name="T364" style:family="text">
      <style:text-properties style:font-name="Times New Roman" fo:font-size="12pt" style:text-underline-style="none" fo:font-weight="normal" officeooo:rsid="039a0638" style:font-size-asian="12pt" style:font-weight-asian="normal" style:font-size-complex="12pt"/>
    </style:style>
    <style:style style:name="T365" style:family="text">
      <style:text-properties style:font-name="Times New Roman" fo:font-size="12pt" style:text-underline-style="none" fo:font-weight="normal" officeooo:rsid="02024f6a" style:font-size-asian="12pt" style:font-weight-asian="normal" style:font-size-complex="12pt"/>
    </style:style>
    <style:style style:name="T366" style:family="text">
      <style:text-properties style:font-name="Times New Roman" fo:font-size="12pt" style:text-underline-style="none" fo:font-weight="normal" officeooo:rsid="021a562f" style:font-size-asian="12pt" style:font-weight-asian="normal" style:font-size-complex="12pt"/>
    </style:style>
    <style:style style:name="T367" style:family="text">
      <style:text-properties style:font-name="Times New Roman" fo:font-size="12pt" style:text-underline-style="none" fo:font-weight="normal" officeooo:rsid="039a5d85" style:font-size-asian="12pt" style:font-weight-asian="normal" style:font-size-complex="12pt"/>
    </style:style>
    <style:style style:name="T368" style:family="text">
      <style:text-properties style:font-name="Times New Roman" fo:font-size="12pt" style:text-underline-style="none" fo:font-weight="normal" officeooo:rsid="039a998b" style:font-size-asian="12pt" style:font-weight-asian="normal" style:font-size-complex="12pt"/>
    </style:style>
    <style:style style:name="T369" style:family="text">
      <style:text-properties style:font-name="Times New Roman" fo:font-size="12pt" style:text-underline-style="none" fo:font-weight="normal" officeooo:rsid="0203dba8" style:font-size-asian="12pt" style:font-weight-asian="normal" style:font-size-complex="12pt"/>
    </style:style>
    <style:style style:name="T370" style:family="text">
      <style:text-properties style:font-name="Times New Roman" fo:font-size="12pt" style:text-underline-style="none" fo:font-weight="normal" officeooo:rsid="039be3ff" style:font-size-asian="12pt" style:font-weight-asian="normal" style:font-size-complex="12pt"/>
    </style:style>
    <style:style style:name="T371" style:family="text">
      <style:text-properties style:font-name="Times New Roman" fo:font-size="12pt" style:text-underline-style="none" fo:font-weight="normal" officeooo:rsid="039c7f7d" style:font-size-asian="12pt" style:font-weight-asian="normal" style:font-size-complex="12pt"/>
    </style:style>
    <style:style style:name="T372" style:family="text">
      <style:text-properties style:font-name="Times New Roman" fo:font-size="12pt" style:text-underline-style="none" fo:font-weight="normal" officeooo:rsid="02057c22" style:font-size-asian="12pt" style:font-weight-asian="normal" style:font-size-complex="12pt"/>
    </style:style>
    <style:style style:name="T373" style:family="text">
      <style:text-properties style:font-name="Times New Roman" fo:font-size="12pt" style:text-underline-style="none" fo:font-weight="normal" officeooo:rsid="039d974c" style:font-size-asian="12pt" style:font-weight-asian="normal" style:font-size-complex="12pt"/>
    </style:style>
    <style:style style:name="T374" style:family="text">
      <style:text-properties style:font-name="Times New Roman" fo:font-size="12pt" style:text-underline-style="none" fo:font-weight="normal" officeooo:rsid="039e7f61" style:font-size-asian="12pt" style:font-weight-asian="normal" style:font-size-complex="12pt"/>
    </style:style>
    <style:style style:name="T375" style:family="text">
      <style:text-properties style:font-name="Times New Roman" fo:font-size="12pt" style:text-underline-style="none" fo:font-weight="normal" officeooo:rsid="039ff1b6" style:font-size-asian="12pt" style:font-weight-asian="normal" style:font-size-complex="12pt"/>
    </style:style>
    <style:style style:name="T376" style:family="text">
      <style:text-properties style:font-name="Times New Roman" fo:font-size="12pt" style:text-underline-style="none" fo:font-weight="normal" officeooo:rsid="034e044c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77" style:family="text">
      <style:text-properties style:font-name="Times New Roman" fo:font-size="12pt" style:text-underline-style="none" fo:font-weight="normal" officeooo:rsid="034fa13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78" style:family="text">
      <style:text-properties style:font-name="Times New Roman" fo:font-size="12pt" style:text-underline-style="none" fo:font-weight="normal" officeooo:rsid="03549c5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79" style:family="text">
      <style:text-properties style:font-name="Times New Roman" fo:font-size="12pt" style:text-underline-style="none" fo:font-weight="normal" officeooo:rsid="0357a4d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80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381" style:family="text">
      <style:text-properties style:font-name="Times New Roman" fo:font-size="12pt" style:text-underline-style="none" fo:font-weight="normal" officeooo:rsid="03653003" fo:background-color="transparent" loext:char-shading-value="0" style:font-size-asian="12pt" style:font-weight-asian="normal" style:font-size-complex="12pt" style:font-weight-complex="bold"/>
    </style:style>
    <style:style style:name="T382" style:family="text">
      <style:text-properties style:font-name="Times New Roman" fo:font-size="12pt" style:text-underline-style="none" fo:font-weight="normal" officeooo:rsid="0370ae98" fo:background-color="transparent" loext:char-shading-value="0" style:font-size-asian="12pt" style:font-weight-asian="normal" style:font-size-complex="12pt" style:font-weight-complex="bold"/>
    </style:style>
    <style:style style:name="T383" style:family="text">
      <style:text-properties style:font-name="Times New Roman" fo:font-size="12pt" style:text-underline-style="none" fo:font-weight="normal" officeooo:rsid="00527cc1" fo:background-color="transparent" loext:char-shading-value="0" style:font-size-asian="12pt" style:font-weight-asian="normal" style:font-size-complex="12pt" style:font-weight-complex="bold"/>
    </style:style>
    <style:style style:name="T384" style:family="text">
      <style:text-properties style:font-name="Times New Roman" fo:font-size="12pt" style:text-underline-style="none" fo:font-weight="normal" officeooo:rsid="0376a54f" fo:background-color="transparent" loext:char-shading-value="0" style:font-size-asian="12pt" style:font-weight-asian="normal" style:font-size-complex="12pt" style:font-weight-complex="bold"/>
    </style:style>
    <style:style style:name="T385" style:family="text">
      <style:text-properties style:font-name="Times New Roman" fo:font-size="12pt" style:text-underline-style="none" fo:font-weight="normal" officeooo:rsid="036115fd" fo:background-color="transparent" loext:char-shading-value="0" style:font-size-asian="12pt" style:font-weight-asian="normal" style:font-size-complex="12pt" style:font-weight-complex="bold"/>
    </style:style>
    <style:style style:name="T386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387" style:family="text">
      <style:text-properties style:font-name="Times New Roman" fo:font-size="12pt" style:text-underline-style="none" fo:font-weight="normal" officeooo:rsid="0376b639" fo:background-color="transparent" loext:char-shading-value="0" style:font-size-asian="12pt" style:font-weight-asian="normal" style:font-size-complex="12pt" style:font-weight-complex="bold"/>
    </style:style>
    <style:style style:name="T388" style:family="text">
      <style:text-properties style:font-name="Times New Roman" fo:font-size="12pt" style:text-underline-style="none" fo:font-weight="normal" officeooo:rsid="0378b5b0" fo:background-color="transparent" loext:char-shading-value="0" style:font-size-asian="12pt" style:font-weight-asian="normal" style:font-size-complex="12pt" style:font-weight-complex="bold"/>
    </style:style>
    <style:style style:name="T389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/>
    </style:style>
    <style:style style:name="T390" style:family="text">
      <style:text-properties style:font-name="Times New Roman" fo:font-size="12pt" style:text-underline-style="none" fo:font-weight="normal" officeooo:rsid="0361d8ae" fo:background-color="transparent" loext:char-shading-value="0" style:font-size-asian="12pt" style:font-weight-asian="normal" style:font-size-complex="12pt" style:font-weight-complex="normal"/>
    </style:style>
    <style:style style:name="T391" style:family="text">
      <style:text-properties style:font-name="Times New Roman" fo:font-size="12pt" style:text-underline-style="none" fo:font-weight="normal" officeooo:rsid="00626944" fo:background-color="transparent" loext:char-shading-value="0" style:font-size-asian="12pt" style:font-weight-asian="normal" style:font-size-complex="12pt" style:font-weight-complex="normal"/>
    </style:style>
    <style:style style:name="T392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393" style:family="text">
      <style:text-properties style:font-name="Times New Roman" fo:font-size="12pt" style:text-underline-style="none" fo:font-weight="normal" officeooo:rsid="036e64b2" fo:background-color="transparent" loext:char-shading-value="0" style:font-size-asian="12pt" style:font-weight-asian="normal" style:font-size-complex="12pt" style:font-weight-complex="normal"/>
    </style:style>
    <style:style style:name="T394" style:family="text">
      <style:text-properties style:font-name="Times New Roman" fo:font-size="12pt" style:text-underline-style="none" fo:font-weight="normal" officeooo:rsid="0174689b" fo:background-color="transparent" loext:char-shading-value="0" style:font-size-asian="12pt" style:font-weight-asian="normal" style:font-size-complex="12pt" style:font-weight-complex="normal"/>
    </style:style>
    <style:style style:name="T395" style:family="text">
      <style:text-properties style:font-name="Times New Roman" fo:font-size="12pt" style:text-underline-style="none" fo:font-weight="normal" officeooo:rsid="03707417" fo:background-color="transparent" loext:char-shading-value="0" style:font-size-asian="12pt" style:font-weight-asian="normal" style:font-size-complex="12pt" style:font-weight-complex="normal"/>
    </style:style>
    <style:style style:name="T396" style:family="text">
      <style:text-properties style:font-name="Times New Roman" fo:font-size="12pt" style:text-underline-style="none" fo:font-weight="normal" officeooo:rsid="02024f6a" fo:background-color="transparent" loext:char-shading-value="0" style:font-size-asian="12pt" style:font-weight-asian="normal" style:font-size-complex="12pt" style:font-weight-complex="normal"/>
    </style:style>
    <style:style style:name="T397" style:family="text">
      <style:text-properties style:font-name="Times New Roman" fo:font-size="12pt" style:text-underline-style="none" fo:font-weight="normal" officeooo:rsid="03707840" fo:background-color="transparent" loext:char-shading-value="0" style:font-size-asian="12pt" style:font-weight-asian="normal" style:font-size-complex="12pt" style:font-weight-complex="normal"/>
    </style:style>
    <style:style style:name="T398" style:family="text">
      <style:text-properties style:font-name="Times New Roman" fo:font-size="12pt" style:text-underline-style="none" fo:font-weight="normal" officeooo:rsid="0374227f" fo:background-color="transparent" loext:char-shading-value="0" style:font-size-asian="12pt" style:font-weight-asian="normal" style:font-size-complex="12pt"/>
    </style:style>
    <style:style style:name="T399" style:family="text">
      <style:text-properties style:font-name="Times New Roman" fo:font-size="12pt" style:text-underline-style="none" fo:font-weight="normal" officeooo:rsid="0378cff2" fo:background-color="transparent" loext:char-shading-value="0" style:font-size-asian="12pt" style:font-weight-asian="normal" style:font-size-complex="12pt"/>
    </style:style>
    <style:style style:name="T400" style:family="text">
      <style:text-properties style:font-name="Times New Roman" fo:font-size="12pt" style:text-underline-style="none" fo:font-weight="normal" officeooo:rsid="0360ca03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01" style:family="text">
      <style:text-properties style:font-name="Times New Roman" fo:font-size="12pt" style:text-underline-style="none" fo:font-weight="normal" officeooo:rsid="023122e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02" style:family="text">
      <style:text-properties style:font-name="Times New Roman" fo:font-size="12pt" style:text-underline-style="none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03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404" style:family="text">
      <style:text-properties style:font-name="Times New Roman" fo:font-size="12pt" style:text-underline-style="none" fo:font-weight="normal" officeooo:rsid="0226b86c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405" style:family="text">
      <style:text-properties style:font-name="Times New Roman" fo:font-size="12pt" style:text-underline-style="none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406" style:family="text">
      <style:text-properties style:font-name="Times New Roman" fo:font-size="12pt" style:text-underline-style="none" fo:font-weight="normal" officeooo:rsid="0365300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407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08" style:family="text">
      <style:text-properties style:font-name="Times New Roman" fo:font-size="12pt" style:text-underline-style="none" fo:font-weight="normal" officeooo:rsid="0378cff2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09" style:family="text">
      <style:text-properties style:font-name="Times New Roman" fo:font-size="12pt" style:text-underline-style="none" fo:font-weight="normal" officeooo:rsid="03899955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10" style:family="text">
      <style:text-properties style:font-name="Times New Roman" fo:font-size="12pt" style:text-underline-style="none" fo:font-weight="normal" officeooo:rsid="022a9ac8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11" style:family="text">
      <style:text-properties style:font-name="Times New Roman" fo:font-size="12pt" style:text-underline-style="none" fo:font-weight="normal" officeooo:rsid="03910908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12" style:family="text">
      <style:text-properties style:font-name="Times New Roman" fo:font-size="12pt" style:text-underline-style="none" fo:font-weight="normal" officeooo:rsid="01a6702c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13" style:family="text">
      <style:text-properties style:font-name="Times New Roman" fo:font-size="12pt" style:text-underline-style="none" fo:font-weight="normal" officeooo:rsid="03943d3d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14" style:family="text">
      <style:text-properties style:font-name="Times New Roman" fo:font-size="12pt" style:text-underline-style="none" fo:font-weight="normal" officeooo:rsid="023283e5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15" style:family="text">
      <style:text-properties style:font-name="Times New Roman" fo:font-size="12pt" style:text-underline-style="none" fo:font-weight="normal" officeooo:rsid="003eca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6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size-complex="12pt"/>
    </style:style>
    <style:style style:name="T417" style:family="text">
      <style:text-properties style:font-name="Times New Roman" fo:font-size="12pt" style:text-underline-style="none" fo:font-weight="normal" officeooo:rsid="039122a0" style:text-underline-mode="continuous" style:text-overline-mode="continuous" style:text-line-through-mode="continuous" fo:background-color="transparent" loext:char-shading-value="0" style:font-size-asian="12pt" style:font-weight-asian="normal" style:font-size-complex="12pt"/>
    </style:style>
    <style:style style:name="T418" style:family="text">
      <style:text-properties style:font-name="Times New Roman" fo:font-size="12pt" style:text-underline-style="none" fo:font-weight="normal" officeooo:rsid="039ff1b6" style:text-underline-mode="continuous" style:text-overline-mode="continuous" style:text-line-through-mode="continuous" fo:background-color="transparent" loext:char-shading-value="0" style:font-size-asian="12pt" style:font-weight-asian="normal" style:font-size-complex="12pt"/>
    </style:style>
    <style:style style:name="T419" style:family="text">
      <style:text-properties style:font-name="Times New Roman" fo:font-size="12pt" style:text-underline-style="none" fo:font-weight="normal" officeooo:rsid="03a18e03" style:text-underline-mode="continuous" style:text-overline-mode="continuous" style:text-line-through-mode="continuous" fo:background-color="transparent" loext:char-shading-value="0" style:font-size-asian="12pt" style:font-weight-asian="normal" style:font-size-complex="12pt"/>
    </style:style>
    <style:style style:name="T420" style:family="text">
      <style:text-properties style:font-name="Times New Roman" fo:font-size="12pt" style:text-underline-style="none" fo:font-weight="normal" officeooo:rsid="03a387db" style:text-underline-mode="continuous" style:text-overline-mode="continuous" style:text-line-through-mode="continuous" fo:background-color="transparent" loext:char-shading-value="0" style:font-size-asian="12pt" style:font-weight-asian="normal" style:font-size-complex="12pt"/>
    </style:style>
    <style:style style:name="T421" style:family="text">
      <style:text-properties style:font-name="Times New Roman" fo:font-size="12pt" style:text-underline-style="none" fo:font-weight="normal" officeooo:rsid="03a4b6ea" style:text-underline-mode="continuous" style:text-overline-mode="continuous" style:text-line-through-mode="continuous" fo:background-color="transparent" loext:char-shading-value="0" style:font-size-asian="12pt" style:font-weight-asian="normal" style:font-size-complex="12pt"/>
    </style:style>
    <style:style style:name="T422" style:family="text">
      <style:text-properties style:font-name="Times New Roman" fo:font-size="12pt" style:text-underline-style="none" fo:font-weight="normal" officeooo:rsid="03a51556" style:text-underline-mode="continuous" style:text-overline-mode="continuous" style:text-line-through-mode="continuous" fo:background-color="transparent" loext:char-shading-value="0" style:font-size-asian="12pt" style:font-weight-asian="normal" style:font-size-complex="12pt"/>
    </style:style>
    <style:style style:name="T423" style:family="text">
      <style:text-properties style:font-name="Times New Roman" fo:font-size="12pt" style:text-underline-style="none" fo:font-weight="normal" officeooo:rsid="03a60eaf" style:text-underline-mode="continuous" style:text-overline-mode="continuous" style:text-line-through-mode="continuous" fo:background-color="transparent" loext:char-shading-value="0" style:font-size-asian="12pt" style:font-weight-asian="normal" style:font-size-complex="12pt"/>
    </style:style>
    <style:style style:name="T424" style:family="text">
      <style:text-properties style:font-name="Times New Roman" fo:font-size="12pt" style:text-underline-style="none" fo:font-weight="normal" officeooo:rsid="03a7aade" style:text-underline-mode="continuous" style:text-overline-mode="continuous" style:text-line-through-mode="continuous" fo:background-color="transparent" loext:char-shading-value="0" style:font-size-asian="12pt" style:font-weight-asian="normal" style:font-size-complex="12pt"/>
    </style:style>
    <style:style style:name="T425" style:family="text">
      <style:text-properties style:font-name="Times New Roman" fo:font-size="12pt" style:text-underline-style="none" fo:font-weight="normal" officeooo:rsid="03a9457f" style:text-underline-mode="continuous" style:text-overline-mode="continuous" style:text-line-through-mode="continuous" fo:background-color="transparent" loext:char-shading-value="0" style:font-size-asian="12pt" style:font-weight-asian="normal" style:font-size-complex="12pt"/>
    </style:style>
    <style:style style:name="T426" style:family="text">
      <style:text-properties style:font-name="Times New Roman" fo:font-size="12pt" style:text-underline-style="none" fo:font-weight="normal" officeooo:rsid="03ab23c3" style:text-underline-mode="continuous" style:text-overline-mode="continuous" style:text-line-through-mode="continuous" fo:background-color="transparent" loext:char-shading-value="0" style:font-size-asian="12pt" style:font-weight-asian="normal" style:font-size-complex="12pt"/>
    </style:style>
    <style:style style:name="T42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28" style:family="text">
      <style:text-properties style:font-name="Times New Roman" fo:font-size="12pt" style:text-underline-style="none" fo:font-weight="bold" officeooo:rsid="01e28805" style:font-size-asian="12pt" style:font-weight-asian="bold" style:font-size-complex="12pt" style:font-weight-complex="bold"/>
    </style:style>
    <style:style style:name="T429" style:family="text">
      <style:text-properties style:font-name="Times New Roman" fo:font-size="12pt" style:text-underline-style="none" fo:font-weight="bold" officeooo:rsid="02256888" style:font-size-asian="12pt" style:font-weight-asian="bold" style:font-size-complex="12pt" style:font-weight-complex="bold"/>
    </style:style>
    <style:style style:name="T430" style:family="text">
      <style:text-properties style:font-name="Times New Roman" fo:font-size="12pt" style:text-underline-style="none" fo:font-weight="bold" officeooo:rsid="01e373bd" style:font-size-asian="12pt" style:font-weight-asian="bold" style:font-size-complex="12pt" style:font-weight-complex="bold"/>
    </style:style>
    <style:style style:name="T431" style:family="text">
      <style:text-properties style:font-name="Times New Roman" fo:font-size="12pt" style:text-underline-style="none" fo:font-weight="bold" officeooo:rsid="01ec8e94" style:font-size-asian="12pt" style:font-weight-asian="bold" style:font-size-complex="12pt" style:font-weight-complex="bold"/>
    </style:style>
    <style:style style:name="T432" style:family="text">
      <style:text-properties style:font-name="Times New Roman" fo:font-size="12pt" style:text-underline-style="none" fo:font-weight="bold" officeooo:rsid="0226b86c" style:font-size-asian="12pt" style:font-weight-asian="bold" style:font-size-complex="12pt" style:font-weight-complex="bold"/>
    </style:style>
    <style:style style:name="T433" style:family="text">
      <style:text-properties style:font-name="Times New Roman" fo:font-size="12pt" style:text-underline-style="none" fo:font-weight="bold" officeooo:rsid="021635ff" style:font-size-asian="12pt" style:font-weight-asian="bold" style:font-size-complex="12pt" style:font-weight-complex="bold"/>
    </style:style>
    <style:style style:name="T434" style:family="text">
      <style:text-properties style:font-name="Times New Roman" fo:font-size="12pt" style:text-underline-style="none" fo:font-weight="bold" officeooo:rsid="01eeb9f1" style:font-size-asian="12pt" style:font-weight-asian="bold" style:font-size-complex="12pt" style:font-weight-complex="bold"/>
    </style:style>
    <style:style style:name="T435" style:family="text">
      <style:text-properties style:font-name="Times New Roman" fo:font-size="12pt" style:text-underline-style="none" fo:font-weight="bold" officeooo:rsid="01f47fbb" style:font-size-asian="12pt" style:font-weight-asian="bold" style:font-size-complex="12pt" style:font-weight-complex="bold"/>
    </style:style>
    <style:style style:name="T436" style:family="text">
      <style:text-properties style:font-name="Times New Roman" fo:font-size="12pt" style:text-underline-style="none" fo:font-weight="bold" officeooo:rsid="01fb6e00" style:font-size-asian="12pt" style:font-weight-asian="bold" style:font-size-complex="12pt" style:font-weight-complex="bold"/>
    </style:style>
    <style:style style:name="T437" style:family="text">
      <style:text-properties style:font-name="Times New Roman" fo:font-size="12pt" style:text-underline-style="none" fo:font-weight="bold" officeooo:rsid="0178efee" style:font-size-asian="12pt" style:font-weight-asian="bold" style:font-size-complex="12pt" style:font-weight-complex="bold"/>
    </style:style>
    <style:style style:name="T438" style:family="text">
      <style:text-properties style:font-name="Times New Roman" fo:font-size="12pt" style:text-underline-style="none" fo:font-weight="bold" officeooo:rsid="023122ea" style:font-size-asian="12pt" style:font-weight-asian="bold" style:font-size-complex="12pt" style:font-weight-complex="bold"/>
    </style:style>
    <style:style style:name="T439" style:family="text">
      <style:text-properties style:font-name="Times New Roman" fo:font-size="12pt" style:text-underline-style="none" fo:font-weight="bold" officeooo:rsid="001e1856" style:font-size-asian="12pt" style:font-weight-asian="bold" style:font-size-complex="12pt" style:font-weight-complex="bold"/>
    </style:style>
    <style:style style:name="T440" style:family="text">
      <style:text-properties style:font-name="Times New Roman" fo:font-size="12pt" style:text-underline-style="none" fo:font-weight="bold" officeooo:rsid="03612054" style:font-size-asian="12pt" style:font-weight-asian="bold" style:font-size-complex="12pt" style:font-weight-complex="bold"/>
    </style:style>
    <style:style style:name="T441" style:family="text">
      <style:text-properties style:font-name="Times New Roman" fo:font-size="12pt" style:text-underline-style="none" fo:font-weight="bold" officeooo:rsid="0361d8ae" style:font-size-asian="12pt" style:font-weight-asian="bold" style:font-size-complex="12pt" style:font-weight-complex="bold"/>
    </style:style>
    <style:style style:name="T442" style:family="text">
      <style:text-properties style:font-name="Times New Roman" fo:font-size="12pt" style:text-underline-style="none" fo:font-weight="bold" officeooo:rsid="03644578" style:font-size-asian="12pt" style:font-weight-asian="bold" style:font-size-complex="12pt" style:font-weight-complex="bold"/>
    </style:style>
    <style:style style:name="T443" style:family="text">
      <style:text-properties style:font-name="Times New Roman" fo:font-size="12pt" style:text-underline-style="none" fo:font-weight="bold" officeooo:rsid="0365c0d2" style:font-size-asian="12pt" style:font-weight-asian="bold" style:font-size-complex="12pt" style:font-weight-complex="bold"/>
    </style:style>
    <style:style style:name="T444" style:family="text">
      <style:text-properties style:font-name="Times New Roman" fo:font-size="12pt" style:text-underline-style="none" fo:font-weight="bold" officeooo:rsid="01e3b9ac" style:font-size-asian="12pt" style:font-weight-asian="bold" style:font-size-complex="12pt" style:font-weight-complex="bold"/>
    </style:style>
    <style:style style:name="T445" style:family="text">
      <style:text-properties style:font-name="Times New Roman" fo:font-size="12pt" style:text-underline-style="none" fo:font-weight="bold" officeooo:rsid="03692603" style:font-size-asian="12pt" style:font-weight-asian="bold" style:font-size-complex="12pt" style:font-weight-complex="bold"/>
    </style:style>
    <style:style style:name="T446" style:family="text">
      <style:text-properties style:font-name="Times New Roman" fo:font-size="12pt" style:text-underline-style="none" fo:font-weight="bold" officeooo:rsid="01728055" style:font-size-asian="12pt" style:font-weight-asian="bold" style:font-size-complex="12pt" style:font-weight-complex="bold"/>
    </style:style>
    <style:style style:name="T447" style:family="text">
      <style:text-properties style:font-name="Times New Roman" fo:font-size="12pt" style:text-underline-style="none" fo:font-weight="bold" officeooo:rsid="02024f6a" style:font-size-asian="12pt" style:font-weight-asian="bold" style:font-size-complex="12pt" style:font-weight-complex="bold"/>
    </style:style>
    <style:style style:name="T448" style:family="text">
      <style:text-properties style:font-name="Times New Roman" fo:font-size="12pt" style:text-underline-style="none" fo:font-weight="bold" officeooo:rsid="021909f4" style:font-size-asian="12pt" style:font-weight-asian="bold" style:font-size-complex="12pt" style:font-weight-complex="bold"/>
    </style:style>
    <style:style style:name="T449" style:family="text">
      <style:text-properties style:font-name="Times New Roman" fo:font-size="12pt" style:text-underline-style="none" fo:font-weight="bold" officeooo:rsid="0237f548" style:font-size-asian="12pt" style:font-weight-asian="bold" style:font-size-complex="12pt" style:font-weight-complex="bold"/>
    </style:style>
    <style:style style:name="T450" style:family="text">
      <style:text-properties style:font-name="Times New Roman" fo:font-size="12pt" style:text-underline-style="none" fo:font-weight="bold" officeooo:rsid="01f1d59b" style:font-size-asian="12pt" style:font-weight-asian="bold" style:font-size-complex="12pt" style:font-weight-complex="bold"/>
    </style:style>
    <style:style style:name="T451" style:family="text">
      <style:text-properties style:font-name="Times New Roman" fo:font-size="12pt" style:text-underline-style="none" fo:font-weight="bold" officeooo:rsid="037a228b" style:font-size-asian="12pt" style:font-weight-asian="bold" style:font-size-complex="12pt" style:font-weight-complex="bold"/>
    </style:style>
    <style:style style:name="T452" style:family="text">
      <style:text-properties style:font-name="Times New Roman" fo:font-size="12pt" style:text-underline-style="none" fo:font-weight="bold" officeooo:rsid="01e08a05" style:font-size-asian="12pt" style:font-weight-asian="bold" style:font-size-complex="12pt" style:font-weight-complex="bold"/>
    </style:style>
    <style:style style:name="T453" style:family="text">
      <style:text-properties style:font-name="Times New Roman" fo:font-size="12pt" style:text-underline-style="none" fo:font-weight="bold" officeooo:rsid="01edc909" style:font-size-asian="12pt" style:font-weight-asian="bold" style:font-size-complex="12pt" style:font-weight-complex="bold"/>
    </style:style>
    <style:style style:name="T454" style:family="text">
      <style:text-properties style:font-name="Times New Roman" fo:font-size="12pt" style:text-underline-style="none" fo:font-weight="bold" officeooo:rsid="02285673" style:font-size-asian="12pt" style:font-weight-asian="bold" style:font-size-complex="12pt" style:font-weight-complex="bold"/>
    </style:style>
    <style:style style:name="T455" style:family="text">
      <style:text-properties style:font-name="Times New Roman" fo:font-size="12pt" style:text-underline-style="none" fo:font-weight="bold" officeooo:rsid="022a9ac8" style:font-size-asian="12pt" style:font-weight-asian="bold" style:font-size-complex="12pt" style:font-weight-complex="bold"/>
    </style:style>
    <style:style style:name="T456" style:family="text">
      <style:text-properties style:font-name="Times New Roman" fo:font-size="12pt" style:text-underline-style="none" fo:font-weight="bold" officeooo:rsid="01efce8b" style:font-size-asian="12pt" style:font-weight-asian="bold" style:font-size-complex="12pt" style:font-weight-complex="bold"/>
    </style:style>
    <style:style style:name="T457" style:family="text">
      <style:text-properties style:font-name="Times New Roman" fo:font-size="12pt" style:text-underline-style="none" fo:font-weight="bold" officeooo:rsid="022b304e" style:font-size-asian="12pt" style:font-weight-asian="bold" style:font-size-complex="12pt" style:font-weight-complex="bold"/>
    </style:style>
    <style:style style:name="T458" style:family="text">
      <style:text-properties style:font-name="Times New Roman" fo:font-size="12pt" style:text-underline-style="none" fo:font-weight="bold" officeooo:rsid="01f0fc87" style:font-size-asian="12pt" style:font-weight-asian="bold" style:font-size-complex="12pt" style:font-weight-complex="bold"/>
    </style:style>
    <style:style style:name="T459" style:family="text">
      <style:text-properties style:font-name="Times New Roman" fo:font-size="12pt" style:text-underline-style="none" fo:font-weight="bold" officeooo:rsid="01f8f520" style:font-size-asian="12pt" style:font-weight-asian="bold" style:font-size-complex="12pt" style:font-weight-complex="bold"/>
    </style:style>
    <style:style style:name="T460" style:family="text">
      <style:text-properties style:font-name="Times New Roman" fo:font-size="12pt" style:text-underline-style="none" fo:font-weight="bold" officeooo:rsid="01fa4fe1" style:font-size-asian="12pt" style:font-weight-asian="bold" style:font-size-complex="12pt" style:font-weight-complex="bold"/>
    </style:style>
    <style:style style:name="T461" style:family="text">
      <style:text-properties style:font-name="Times New Roman" fo:font-size="12pt" style:text-underline-style="none" fo:font-weight="bold" officeooo:rsid="02344f3b" style:font-size-asian="12pt" style:font-weight-asian="bold" style:font-size-complex="12pt" style:font-weight-complex="bold"/>
    </style:style>
    <style:style style:name="T462" style:family="text">
      <style:text-properties style:font-name="Times New Roman" fo:font-size="12pt" style:text-underline-style="none" fo:font-weight="bold" officeooo:rsid="027ba69e" style:font-size-asian="12pt" style:font-weight-asian="bold" style:font-size-complex="12pt" style:font-weight-complex="bold"/>
    </style:style>
    <style:style style:name="T463" style:family="text">
      <style:text-properties style:font-name="Times New Roman" fo:font-size="12pt" style:text-underline-style="none" fo:font-weight="bold" officeooo:rsid="018eeb4c" style:font-size-asian="12pt" style:font-weight-asian="bold" style:font-size-complex="12pt" style:font-weight-complex="bold"/>
    </style:style>
    <style:style style:name="T464" style:family="text">
      <style:text-properties style:font-name="Times New Roman" fo:font-size="12pt" style:text-underline-style="none" fo:font-weight="bold" officeooo:rsid="018283cb" style:font-size-asian="12pt" style:font-weight-asian="bold" style:font-size-complex="12pt" style:font-weight-complex="bold"/>
    </style:style>
    <style:style style:name="T465" style:family="text">
      <style:text-properties style:font-name="Times New Roman" fo:font-size="12pt" style:text-underline-style="none" fo:font-weight="bold" officeooo:rsid="02362fd6" style:font-size-asian="12pt" style:font-weight-asian="bold" style:font-size-complex="12pt" style:font-weight-complex="bold"/>
    </style:style>
    <style:style style:name="T466" style:family="text">
      <style:text-properties style:font-name="Times New Roman" fo:font-size="12pt" style:text-underline-style="none" fo:font-weight="bold" officeooo:rsid="021a562f" style:font-size-asian="12pt" style:font-weight-asian="bold" style:font-size-complex="12pt" style:font-weight-complex="bold"/>
    </style:style>
    <style:style style:name="T467" style:family="text">
      <style:text-properties style:font-name="Times New Roman" fo:font-size="12pt" style:text-underline-style="none" fo:font-weight="bold" officeooo:rsid="039a0638" style:font-size-asian="12pt" style:font-weight-asian="bold" style:font-size-complex="12pt" style:font-weight-complex="bold"/>
    </style:style>
    <style:style style:name="T468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469" style:family="text">
      <style:text-properties style:font-name="Times New Roman" fo:font-size="12pt" style:text-underline-style="none" fo:font-weight="bold" officeooo:rsid="01f47fbb" fo:background-color="transparent" loext:char-shading-value="0" style:font-size-asian="12pt" style:font-weight-asian="bold" style:font-size-complex="12pt" style:font-weight-complex="bold"/>
    </style:style>
    <style:style style:name="T470" style:family="text">
      <style:text-properties style:font-name="Times New Roman" fo:font-size="12pt" style:text-underline-style="none" fo:font-weight="bold" officeooo:rsid="023122ea" fo:background-color="transparent" loext:char-shading-value="0" style:font-size-asian="12pt" style:font-weight-asian="bold" style:font-size-complex="12pt" style:font-weight-complex="bold"/>
    </style:style>
    <style:style style:name="T471" style:family="text">
      <style:text-properties style:font-name="Times New Roman" fo:font-size="12pt" style:text-underline-style="none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472" style:family="text">
      <style:text-properties style:font-name="Times New Roman" fo:font-size="12pt" style:text-underline-style="none" fo:font-weight="bold" officeooo:rsid="036e64b2" fo:background-color="transparent" loext:char-shading-value="0" style:font-size-asian="12pt" style:font-weight-asian="bold" style:font-size-complex="12pt" style:font-weight-complex="bold"/>
    </style:style>
    <style:style style:name="T473" style:family="text">
      <style:text-properties style:font-name="Times New Roman" fo:font-size="12pt" style:text-underline-style="none" fo:font-weight="bold" officeooo:rsid="0370ae98" fo:background-color="transparent" loext:char-shading-value="0" style:font-size-asian="12pt" style:font-weight-asian="bold" style:font-size-complex="12pt" style:font-weight-complex="bold"/>
    </style:style>
    <style:style style:name="T474" style:family="text">
      <style:text-properties style:font-name="Times New Roman" fo:font-size="12pt" style:text-underline-style="none" fo:font-weight="bold" officeooo:rsid="02256888" fo:background-color="transparent" loext:char-shading-value="0" style:font-size-asian="12pt" style:font-weight-asian="bold" style:font-size-complex="12pt" style:font-weight-complex="bold"/>
    </style:style>
    <style:style style:name="T475" style:family="text">
      <style:text-properties style:font-name="Times New Roman" fo:font-size="12pt" style:text-underline-style="none" fo:font-weight="bold" officeooo:rsid="01e28805" fo:background-color="transparent" loext:char-shading-value="0" style:font-size-asian="12pt" style:font-weight-asian="bold" style:font-size-complex="12pt" style:font-weight-complex="bold"/>
    </style:style>
    <style:style style:name="T476" style:family="text">
      <style:text-properties style:font-name="Times New Roman" fo:font-size="12pt" style:text-underline-style="none" fo:font-weight="bold" officeooo:rsid="021635ff" fo:background-color="transparent" loext:char-shading-value="0" style:font-size-asian="12pt" style:font-weight-asian="bold" style:font-size-complex="12pt" style:font-weight-complex="bold"/>
    </style:style>
    <style:style style:name="T477" style:family="text">
      <style:text-properties style:font-name="Times New Roman" fo:font-size="12pt" style:text-underline-style="none" fo:font-weight="bold" officeooo:rsid="01eeb9f1" fo:background-color="transparent" loext:char-shading-value="0" style:font-size-asian="12pt" style:font-weight-asian="bold" style:font-size-complex="12pt" style:font-weight-complex="bold"/>
    </style:style>
    <style:style style:name="T478" style:family="text">
      <style:text-properties style:font-name="Times New Roman" fo:font-size="12pt" style:text-underline-style="none" fo:font-weight="bold" officeooo:rsid="017a801f" fo:background-color="transparent" loext:char-shading-value="0" style:font-size-asian="12pt" style:font-weight-asian="bold" style:font-size-complex="12pt" style:font-weight-complex="bold"/>
    </style:style>
    <style:style style:name="T479" style:family="text">
      <style:text-properties style:font-name="Times New Roman" fo:font-size="12pt" style:text-underline-style="none" fo:font-weight="bold" officeooo:rsid="01fd3755" fo:background-color="transparent" loext:char-shading-value="0" style:font-size-asian="12pt" style:font-weight-asian="bold" style:font-size-complex="12pt" style:font-weight-complex="bold"/>
    </style:style>
    <style:style style:name="T480" style:family="text">
      <style:text-properties style:font-name="Times New Roman" fo:font-size="12pt" style:text-underline-style="none" fo:font-weight="bold" officeooo:rsid="02362fd6" fo:background-color="transparent" loext:char-shading-value="0" style:font-size-asian="12pt" style:font-weight-asian="bold" style:font-size-complex="12pt" style:font-weight-complex="bold"/>
    </style:style>
    <style:style style:name="T481" style:family="text">
      <style:text-properties style:font-name="Times New Roman" fo:font-size="12pt" style:text-underline-style="none" fo:font-weight="bold" officeooo:rsid="0203dba8" fo:background-color="transparent" loext:char-shading-value="0" style:font-size-asian="12pt" style:font-weight-asian="bold" style:font-size-complex="12pt" style:font-weight-complex="bold"/>
    </style:style>
    <style:style style:name="T482" style:family="text">
      <style:text-properties style:font-name="Times New Roman" fo:font-size="12pt" style:text-underline-style="none" fo:font-weight="bold" officeooo:rsid="0237f548" fo:background-color="transparent" loext:char-shading-value="0" style:font-size-asian="12pt" style:font-weight-asian="bold" style:font-size-complex="12pt" style:font-weight-complex="bold"/>
    </style:style>
    <style:style style:name="T483" style:family="text">
      <style:text-properties style:font-name="Times New Roman" fo:font-size="12pt" style:text-underline-style="none" fo:font-weight="bold" officeooo:rsid="02057c22" fo:background-color="transparent" loext:char-shading-value="0" style:font-size-asian="12pt" style:font-weight-asian="bold" style:font-size-complex="12pt" style:font-weight-complex="bold"/>
    </style:style>
    <style:style style:name="T484" style:family="text">
      <style:text-properties style:font-name="Times New Roman" fo:font-size="12pt" style:text-underline-style="none" fo:font-weight="bold" officeooo:rsid="03549c5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85" style:family="text">
      <style:text-properties style:font-name="Times New Roman" fo:font-size="12pt" style:text-underline-style="none" fo:font-weight="bold" officeooo:rsid="013139fb" style:font-name-asian="Times New Roman" style:font-size-asian="12pt" style:font-weight-asian="bold" style:font-name-complex="Times New Roman" style:font-size-complex="12pt" style:font-weight-complex="bold"/>
    </style:style>
    <style:style style:name="T486" style:family="text">
      <style:text-properties style:font-name="Times New Roman" fo:font-size="12pt" style:text-underline-style="none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487" style:family="text">
      <style:text-properties style:font-name="Times New Roman" fo:font-size="12pt" style:text-underline-style="none" fo:font-weight="bold" officeooo:rsid="035497bc" style:font-name-asian="Times New Roman" style:font-size-asian="12pt" style:font-weight-asian="bold" style:font-name-complex="Times New Roman" style:font-size-complex="12pt" style:font-weight-complex="bold"/>
    </style:style>
    <style:style style:name="T488" style:family="text">
      <style:text-properties style:font-name="Times New Roman" fo:font-size="12pt" style:text-underline-style="none" fo:font-weight="bold" officeooo:rsid="03549c59" style:font-name-asian="Times New Roman" style:font-size-asian="12pt" style:font-weight-asian="bold" style:font-name-complex="Times New Roman" style:font-size-complex="12pt" style:font-weight-complex="bold"/>
    </style:style>
    <style:style style:name="T489" style:family="text">
      <style:text-properties style:font-name="Times New Roman" fo:font-size="12pt" style:text-underline-style="none" fo:font-weight="bold" officeooo:rsid="03568d30" style:font-name-asian="Times New Roman" style:font-size-asian="12pt" style:font-weight-asian="bold" style:font-name-complex="Times New Roman" style:font-size-complex="12pt" style:font-weight-complex="bold"/>
    </style:style>
    <style:style style:name="T490" style:family="text">
      <style:text-properties style:font-name="Times New Roman" fo:font-size="12pt" style:text-underline-style="none" fo:font-weight="bold" officeooo:rsid="0357a4da" style:font-name-asian="Times New Roman" style:font-size-asian="12pt" style:font-weight-asian="bold" style:font-name-complex="Times New Roman" style:font-size-complex="12pt" style:font-weight-complex="bold"/>
    </style:style>
    <style:style style:name="T491" style:family="text">
      <style:text-properties style:font-name="Times New Roman" fo:font-size="12pt" style:text-underline-style="none" fo:font-weight="bold" officeooo:rsid="035b4aa1" style:font-name-asian="Times New Roman" style:font-size-asian="12pt" style:font-weight-asian="bold" style:font-name-complex="Times New Roman" style:font-size-complex="12pt" style:font-weight-complex="bold"/>
    </style:style>
    <style:style style:name="T492" style:family="text">
      <style:text-properties style:font-name="Times New Roman" fo:font-size="12pt" style:text-underline-style="none" fo:font-weight="bold" officeooo:rsid="035d50a2" style:font-name-asian="Times New Roman" style:font-size-asian="12pt" style:font-weight-asian="bold" style:font-name-complex="Times New Roman" style:font-size-complex="12pt" style:font-weight-complex="bold"/>
    </style:style>
    <style:style style:name="T493" style:family="text">
      <style:text-properties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494" style:family="text">
      <style:text-properties style:font-name="Times New Roman" fo:font-size="12pt" style:text-underline-style="none" fo:font-weight="bold" officeooo:rsid="036115fd" style:font-name-asian="Arial1" style:font-size-asian="12pt" style:font-weight-asian="bold" style:font-name-complex="Times New Roman" style:font-size-complex="12pt" style:font-weight-complex="bold"/>
    </style:style>
    <style:style style:name="T495" style:family="text">
      <style:text-properties style:font-name="Times New Roman" fo:font-size="12pt" style:text-underline-style="none" fo:font-weight="bold" officeooo:rsid="0376a54f" style:font-name-asian="Arial1" style:font-size-asian="12pt" style:font-weight-asian="bold" style:font-name-complex="Times New Roman" style:font-size-complex="12pt" style:font-weight-complex="bold"/>
    </style:style>
    <style:style style:name="T496" style:family="text">
      <style:text-properties style:font-name="Times New Roman" fo:font-size="12pt" style:text-underline-style="none" fo:font-weight="bold" officeooo:rsid="0378cff2" style:font-name-asian="Arial1" style:font-size-asian="12pt" style:font-weight-asian="bold" style:font-name-complex="Times New Roman" style:font-size-complex="12pt" style:font-weight-complex="bold"/>
    </style:style>
    <style:style style:name="T497" style:family="text">
      <style:text-properties style:font-name="Times New Roman" fo:font-size="12pt" style:text-underline-style="none" fo:font-weight="bold" officeooo:rsid="0399910d" style:font-name-asian="Arial1" style:font-size-asian="12pt" style:font-weight-asian="bold" style:font-name-complex="Times New Roman" style:font-size-complex="12pt" style:font-weight-complex="bold"/>
    </style:style>
    <style:style style:name="T498" style:family="text">
      <style:text-properties style:font-name="Times New Roman" fo:font-size="12pt" style:text-underline-style="none" fo:font-weight="bold" officeooo:rsid="001e1856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9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00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501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502" style:family="text">
      <style:text-properties style:font-name="Times New Roman" fo:font-size="12pt" fo:font-weight="bold" officeooo:rsid="0041b8e6" style:font-name-asian="Arial1" style:font-size-asian="12pt" style:font-weight-asian="bold" style:font-name-complex="Times New Roman" style:font-size-complex="12pt" style:font-weight-complex="bold"/>
    </style:style>
    <style:style style:name="T503" style:family="text">
      <style:text-properties style:font-name="Times New Roman" fo:font-size="12pt" fo:font-weight="bold" officeooo:rsid="001e1856" style:font-name-asian="Arial1" style:font-size-asian="12pt" style:font-weight-asian="bold" style:font-name-complex="Times New Roman" style:font-size-complex="12pt" style:font-weight-complex="bold"/>
    </style:style>
    <style:style style:name="T504" style:family="text">
      <style:text-properties style:font-name="Times New Roman" fo:font-size="12pt" fo:font-weight="bold" officeooo:rsid="037c8f75" style:font-name-asian="Arial1" style:font-size-asian="12pt" style:font-weight-asian="bold" style:font-name-complex="Times New Roman" style:font-size-complex="12pt" style:font-weight-complex="bold"/>
    </style:style>
    <style:style style:name="T505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506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507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508" style:family="text">
      <style:text-properties style:font-name="Times New Roman" fo:font-size="12pt" fo:font-weight="normal" officeooo:rsid="03487dcb" style:font-name-asian="Times New Roman" style:font-size-asian="12pt" style:font-weight-asian="normal" style:font-name-complex="Times New Roman1" style:font-size-complex="12pt" style:font-weight-complex="normal"/>
    </style:style>
    <style:style style:name="T509" style:family="text">
      <style:text-properties style:font-name="Times New Roman" fo:font-size="12pt" fo:font-weight="normal" officeooo:rsid="03b1045c" style:font-name-asian="Times New Roman" style:font-size-asian="12pt" style:font-weight-asian="normal" style:font-name-complex="Times New Roman1" style:font-size-complex="12pt" style:font-weight-complex="normal"/>
    </style:style>
    <style:style style:name="T510" style:family="text">
      <style:text-properties style:font-name="Times New Roman" fo:font-size="12pt" fo:font-weight="normal" officeooo:rsid="03b52840" style:font-name-asian="Times New Roman" style:font-size-asian="12pt" style:font-weight-asian="normal" style:font-name-complex="Times New Roman1" style:font-size-complex="12pt" style:font-weight-complex="normal"/>
    </style:style>
    <style:style style:name="T511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512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513" style:family="text">
      <style:text-properties style:font-name="Times New Roman" fo:font-size="12pt" fo:font-weight="normal" officeooo:rsid="00b93860" style:font-name-asian="Arial1" style:font-size-asian="12pt" style:font-weight-asian="normal" style:font-name-complex="Times New Roman" style:font-size-complex="12pt" style:font-weight-complex="normal"/>
    </style:style>
    <style:style style:name="T514" style:family="text">
      <style:text-properties style:font-name="Times New Roman" fo:font-size="12pt" fo:font-weight="normal" officeooo:rsid="005ee2d1" style:font-name-asian="Arial1" style:font-size-asian="12pt" style:font-weight-asian="normal" style:font-name-complex="Times New Roman" style:font-size-complex="12pt" style:font-weight-complex="normal"/>
    </style:style>
    <style:style style:name="T5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6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517" style:family="text">
      <style:text-properties style:font-name="Times New Roman" fo:font-size="12pt" officeooo:rsid="00b90971" style:font-name-asian="Arial1" style:font-size-asian="12pt" style:font-name-complex="Times New Roman" style:font-size-complex="12pt"/>
    </style:style>
    <style:style style:name="T518" style:family="text">
      <style:text-properties style:font-name="Times New Roman" fo:font-size="12pt" officeooo:rsid="00b8f15d" style:font-name-asian="Arial1" style:font-size-asian="12pt" style:font-name-complex="Times New Roman" style:font-size-complex="12pt"/>
    </style:style>
    <style:style style:name="T519" style:family="text">
      <style:text-properties style:font-name="Times New Roman" fo:font-size="12pt" officeooo:rsid="0041b8e6" style:font-name-asian="Arial1" style:font-size-asian="12pt" style:font-name-complex="Times New Roman" style:font-size-complex="12pt"/>
    </style:style>
    <style:style style:name="T520" style:family="text">
      <style:text-properties style:font-name="Times New Roman" fo:font-size="12pt" officeooo:rsid="00b93860" style:font-name-asian="Arial1" style:font-size-asian="12pt" style:font-name-complex="Times New Roman" style:font-size-complex="12pt"/>
    </style:style>
    <style:style style:name="T521" style:family="text">
      <style:text-properties style:font-name="Times New Roman" fo:font-size="12pt" officeooo:rsid="00bd3d5f" style:font-name-asian="Arial1" style:font-size-asian="12pt" style:font-name-complex="Times New Roman" style:font-size-complex="12pt"/>
    </style:style>
    <style:style style:name="T522" style:family="text">
      <style:text-properties style:font-name="Times New Roman" fo:font-size="12pt" officeooo:rsid="008ce8d5" style:font-name-asian="Arial1" style:font-size-asian="12pt" style:font-name-complex="Times New Roman" style:font-size-complex="12pt"/>
    </style:style>
    <style:style style:name="T523" style:family="text">
      <style:text-properties style:font-name="Times New Roman" fo:font-size="12pt" officeooo:rsid="00898fd9" style:font-name-asian="Arial1" style:font-size-asian="12pt" style:font-name-complex="Times New Roman" style:font-size-complex="12pt"/>
    </style:style>
    <style:style style:name="T524" style:family="text">
      <style:text-properties style:font-name="Times New Roman" fo:font-size="12pt" officeooo:rsid="001e1856" style:font-name-asian="Arial1" style:font-size-asian="12pt" style:font-name-complex="Times New Roman" style:font-size-complex="12pt"/>
    </style:style>
    <style:style style:name="T525" style:family="text">
      <style:text-properties style:font-name="Times New Roman" fo:font-size="12pt" officeooo:rsid="037b4c2d" style:font-name-asian="Arial1" style:font-size-asian="12pt" style:font-name-complex="Times New Roman" style:font-size-complex="12pt"/>
    </style:style>
    <style:style style:name="T526" style:family="text">
      <style:text-properties style:font-name="Times New Roman" fo:font-size="12pt" officeooo:rsid="037c8f75" style:font-name-asian="Arial1" style:font-size-asian="12pt" style:font-name-complex="Times New Roman" style:font-size-complex="12pt"/>
    </style:style>
    <style:style style:name="T527" style:family="text">
      <style:text-properties style:font-name="Times New Roman" fo:font-size="12pt" fo:font-style="normal" style:text-underline-style="none" fo:font-weight="bold" officeooo:rsid="039a0638" style:font-size-asian="12pt" style:font-style-asian="normal" style:font-weight-asian="bold" style:font-size-complex="12pt" style:font-style-complex="normal" style:font-weight-complex="bold"/>
    </style:style>
    <style:style style:name="T52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529" style:family="text">
      <style:text-properties style:font-name="Times New Roman" fo:font-size="12pt" fo:font-style="normal" style:text-underline-style="solid" style:text-underline-width="auto" style:text-underline-color="font-color" fo:font-weight="bold" officeooo:rsid="038d7c86" style:font-size-asian="12pt" style:font-style-asian="normal" style:font-weight-asian="bold" style:font-size-complex="12pt" style:font-style-complex="normal" style:font-weight-complex="bold"/>
    </style:style>
    <style:style style:name="T530" style:family="text">
      <style:text-properties style:font-name="Times New Roman" fo:font-size="12pt" fo:font-style="normal" style:text-underline-style="solid" style:text-underline-width="auto" style:text-underline-color="font-color" fo:font-weight="bold" officeooo:rsid="039a0638" style:font-size-asian="12pt" style:font-style-asian="normal" style:font-weight-asian="bold" style:font-size-complex="12pt" style:font-style-complex="normal" style:font-weight-complex="bold"/>
    </style:style>
    <style:style style:name="T531" style:family="text">
      <style:text-properties style:font-name="Times New Roman" fo:font-size="10.5pt" style:text-underline-style="none" fo:font-weight="normal" officeooo:rsid="03910908" style:text-underline-mode="continuous" style:text-overline-mode="continuous" style:text-line-through-mode="continuous" style:font-size-asian="10.5pt" style:font-weight-asian="normal" style:font-name-complex="Times New Roman" style:font-size-complex="10.5pt"/>
    </style:style>
    <style:style style:name="T532" style:family="text">
      <style:text-properties style:font-name="Times New Roman" fo:font-size="10.5pt" style:text-underline-style="none" fo:font-weight="normal" officeooo:rsid="01a6702c" style:text-underline-mode="continuous" style:text-overline-mode="continuous" style:text-line-through-mode="continuous" style:font-size-asian="10.5pt" style:font-weight-asian="normal" style:font-name-complex="Times New Roman" style:font-size-complex="10.5pt"/>
    </style:style>
    <style:style style:name="T533" style:family="text">
      <style:text-properties style:font-name="Times New Roman" fo:font-size="10.5pt" style:text-underline-style="none" fo:font-weight="normal" officeooo:rsid="0005a3ba" style:text-underline-mode="continuous" style:text-overline-mode="continuous" style:text-line-through-mode="continuous" style:font-size-asian="10.5pt" style:font-weight-asian="normal" style:font-name-complex="Times New Roman" style:font-size-complex="10.5pt"/>
    </style:style>
    <style:style style:name="T534" style:family="text">
      <style:text-properties style:font-name="Times New Roman" fo:font-size="10.5pt" style:text-underline-style="none" fo:font-weight="normal" style:font-size-asian="10.5pt" style:font-weight-asian="normal" style:font-size-complex="10.5pt"/>
    </style:style>
    <style:style style:name="T535" style:family="text">
      <style:text-properties style:font-name="Times New Roman" fo:font-size="10.5pt" style:text-underline-style="none" fo:font-weight="bold" style:font-size-asian="10.5pt" style:font-weight-asian="bold" style:font-size-complex="10.5pt" style:font-weight-complex="bold"/>
    </style:style>
    <style:style style:name="T536" style:family="text"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537" style:family="text">
      <style:text-properties style:font-name="Times New Roman" fo:font-size="10.5pt" style:text-underline-style="solid" style:text-underline-width="auto" style:text-underline-color="font-color" fo:font-weight="normal" officeooo:rsid="03961dbf" style:font-size-asian="10.5pt" style:font-weight-asian="normal" style:font-size-complex="10.5pt"/>
    </style:style>
    <style:style style:name="T538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539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540" style:family="text">
      <style:text-properties style:font-name="Times New Roman" fo:font-size="10.5pt" style:text-underline-style="solid" style:text-underline-width="auto" style:text-underline-color="font-color" fo:font-weight="bold" officeooo:rsid="03961dbf" style:font-size-asian="10.5pt" style:font-weight-asian="bold" style:font-size-complex="10.5pt" style:font-weight-complex="bold"/>
    </style:style>
    <style:style style:name="T541" style:family="text">
      <style:text-properties style:font-name="Times New Roman" fo:font-size="13pt" style:text-underline-style="solid" style:text-underline-width="auto" style:text-underline-color="font-color" fo:font-weight="normal" officeooo:rsid="036115fd" style:text-underline-mode="continuous" style:text-overline-mode="continuous" style:text-line-through-mode="continuous" fo:background-color="transparent" loext:char-shading-value="0" style:font-size-asian="13pt" style:font-weight-asian="normal" style:font-size-complex="13pt"/>
    </style:style>
    <style:style style:name="T542" style:family="text">
      <style:text-properties style:font-name="Times New Roman" fo:font-size="13pt" style:text-underline-style="solid" style:text-underline-width="auto" style:text-underline-color="font-color" fo:font-weight="normal" officeooo:rsid="036115fd" style:text-underline-mode="continuous" style:text-overline-mode="continuous" style:text-line-through-mode="continuous" fo:background-color="transparent" loext:char-shading-value="0" style:font-size-asian="13pt" style:font-weight-asian="normal" style:font-size-complex="13pt" style:font-weight-complex="bold"/>
    </style:style>
    <style:style style:name="T543" style:family="text">
      <style:text-properties style:font-name="Times New Roman" fo:font-size="13pt" style:text-underline-style="solid" style:text-underline-width="auto" style:text-underline-color="font-color" fo:font-weight="bold" officeooo:rsid="036115fd" style:text-underline-mode="continuous" style:text-overline-mode="continuous" style:text-line-through-mode="continuous" fo:background-color="transparent" loext:char-shading-value="0" style:font-size-asian="13pt" style:font-weight-asian="bold" style:font-size-complex="13pt" style:font-weight-complex="bold"/>
    </style:style>
    <style:style style:name="T544" style:family="text">
      <style:text-properties style:font-name="Times New Roman" fo:font-size="13pt" style:text-underline-style="solid" style:text-underline-width="auto" style:text-underline-color="font-color" fo:font-weight="bold" officeooo:rsid="036115fd" style:text-underline-mode="continuous" style:text-overline-mode="continuous" style:text-line-through-mode="continuous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545" style:family="text">
      <style:text-properties style:font-name="Times New Roman" fo:font-size="13pt" style:text-underline-style="solid" style:text-underline-width="auto" style:text-underline-color="font-color" fo:font-weight="bold" officeooo:rsid="036115fd" fo:background-color="transparent" loext:char-shading-value="0" style:font-size-asian="13pt" style:font-weight-asian="bold" style:font-size-complex="13pt" style:font-weight-complex="bold"/>
    </style:style>
    <style:style style:name="T546" style:family="text">
      <style:text-properties style:font-name="Times New Roman" fo:font-size="13pt" style:text-underline-style="solid" style:text-underline-width="auto" style:text-underline-color="font-color" fo:font-weight="bold" officeooo:rsid="036115fd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547" style:family="text">
      <style:text-properties style:font-name="Times New Roman" fo:font-size="13pt" style:text-underline-style="none" fo:font-weight="bold" officeooo:rsid="036115fd" fo:background-color="transparent" loext:char-shading-value="0" style:font-size-asian="13pt" style:font-weight-asian="bold" style:font-size-complex="13pt" style:font-weight-complex="bold"/>
    </style:style>
    <style:style style:name="T548" style:family="text">
      <style:text-properties style:font-name="Times New Roman" fo:font-size="11pt" style:text-underline-style="none" fo:font-weight="bold" officeooo:rsid="0393582f" style:font-name-asian="Arial1" style:font-size-asian="11pt" style:font-weight-asian="bold" style:font-name-complex="Times New Roman" style:font-size-complex="11pt" style:font-weight-complex="bold"/>
    </style:style>
    <style:style style:name="T549" style:family="text">
      <style:text-properties style:font-name="Times New Roman" fo:font-size="11pt" style:text-underline-style="solid" style:text-underline-width="auto" style:text-underline-color="font-color" fo:font-weight="bold" officeooo:rsid="0393582f" style:font-name-asian="Arial1" style:font-size-asian="11pt" style:font-weight-asian="bold" style:font-name-complex="Times New Roman" style:font-size-complex="11pt" style:font-weight-complex="bold"/>
    </style:style>
    <style:style style:name="T550" style:family="text">
      <style:text-properties style:font-name="Times New Roman" fo:font-weight="bold" style:font-weight-asian="bold" style:font-weight-complex="bold"/>
    </style:style>
    <style:style style:name="T551" style:family="text">
      <style:text-properties style:font-name="Times New Roman" fo:font-weight="bold" officeooo:rsid="001e1856" style:font-weight-asian="bold" style:font-weight-complex="bold"/>
    </style:style>
    <style:style style:name="T552" style:family="text">
      <style:text-properties style:font-name="Times New Roman" fo:font-weight="normal" style:font-weight-asian="normal" style:font-weight-complex="normal"/>
    </style:style>
    <style:style style:name="T553" style:family="text">
      <style:text-properties style:font-name="Times New Roman" officeooo:rsid="001e1856"/>
    </style:style>
    <style:style style:name="T554" style:family="text">
      <style:text-properties style:font-name="Times New Roman" style:text-underline-style="solid" style:text-underline-width="auto" style:text-underline-color="font-color"/>
    </style:style>
    <style:style style:name="T555" style:family="text">
      <style:text-properties style:font-name="Times New Roman" style:text-underline-style="solid" style:text-underline-width="auto" style:text-underline-color="font-color" officeooo:rsid="001e1856"/>
    </style:style>
    <style:style style:name="T556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55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558" style:family="text">
      <style:text-properties style:font-name="Times New Roman" style:text-underline-style="solid" style:text-underline-width="auto" style:text-underline-color="font-color" fo:font-weight="bold" officeooo:rsid="0360ca03" style:font-weight-asian="bold" style:font-weight-complex="bold"/>
    </style:style>
    <style:style style:name="T559" style:family="text">
      <style:text-properties style:font-name="Times New Roman" style:text-underline-style="solid" style:text-underline-width="auto" style:text-underline-color="font-color" fo:font-weight="bold" officeooo:rsid="039e7f61" style:font-weight-asian="bold" style:font-weight-complex="bold"/>
    </style:style>
    <style:style style:name="T560" style:family="text">
      <style:text-properties style:font-name="Times New Roman" style:text-underline-style="solid" style:text-underline-width="auto" style:text-underline-color="font-color" fo:font-weight="bold" officeooo:rsid="039ff1b6" style:font-weight-asian="bold" style:font-weight-complex="bold"/>
    </style:style>
    <style:style style:name="T561" style:family="text">
      <style:text-properties style:font-name="Times New Roman" style:text-underline-style="solid" style:text-underline-width="auto" style:text-underline-color="font-color" fo:font-weight="bold" officeooo:rsid="03a18e03" style:font-weight-asian="bold" style:font-weight-complex="bold"/>
    </style:style>
    <style:style style:name="T562" style:family="text">
      <style:text-properties style:font-name="Times New Roman" style:text-underline-style="solid" style:text-underline-width="auto" style:text-underline-color="font-color" fo:font-weight="bold" officeooo:rsid="03a387db" style:font-weight-asian="bold" style:font-weight-complex="bold"/>
    </style:style>
    <style:style style:name="T563" style:family="text">
      <style:text-properties style:font-name="Times New Roman" style:text-underline-style="solid" style:text-underline-width="auto" style:text-underline-color="font-color" fo:font-weight="bold" officeooo:rsid="03adb153" style:font-weight-asian="bold" style:font-weight-complex="bold"/>
    </style:style>
    <style:style style:name="T564" style:family="text">
      <style:text-properties style:font-name="Times New Roman" style:text-underline-style="solid" style:text-underline-width="auto" style:text-underline-color="font-color" fo:font-weight="bold" officeooo:rsid="03a4b6ea" style:font-weight-asian="bold" style:font-weight-complex="bold"/>
    </style:style>
    <style:style style:name="T565" style:family="text">
      <style:text-properties style:font-name="Times New Roman" style:text-underline-style="solid" style:text-underline-width="auto" style:text-underline-color="font-color" fo:font-weight="bold" officeooo:rsid="03a51556" style:font-weight-asian="bold" style:font-weight-complex="bold"/>
    </style:style>
    <style:style style:name="T566" style:family="text">
      <style:text-properties style:font-name="Times New Roman" style:text-underline-style="solid" style:text-underline-width="auto" style:text-underline-color="font-color" fo:font-weight="bold" officeooo:rsid="03a60eaf" style:font-weight-asian="bold" style:font-weight-complex="bold"/>
    </style:style>
    <style:style style:name="T567" style:family="text">
      <style:text-properties style:font-name="Times New Roman" style:text-underline-style="solid" style:text-underline-width="auto" style:text-underline-color="font-color" fo:font-weight="bold" officeooo:rsid="03ae05e6" style:font-weight-asian="bold" style:font-weight-complex="bold"/>
    </style:style>
    <style:style style:name="T568" style:family="text">
      <style:text-properties style:font-name="Times New Roman" style:text-underline-style="solid" style:text-underline-width="auto" style:text-underline-color="font-color" fo:font-weight="bold" officeooo:rsid="03a7aade" style:font-weight-asian="bold" style:font-weight-complex="bold"/>
    </style:style>
    <style:style style:name="T569" style:family="text">
      <style:text-properties style:font-name="Times New Roman" style:text-underline-style="solid" style:text-underline-width="auto" style:text-underline-color="font-color" fo:font-weight="bold" officeooo:rsid="03a9457f" style:font-weight-asian="bold" style:font-weight-complex="bold"/>
    </style:style>
    <style:style style:name="T570" style:family="text">
      <style:text-properties style:font-name="Times New Roman" style:text-underline-style="solid" style:text-underline-width="auto" style:text-underline-color="font-color" fo:font-weight="bold" officeooo:rsid="03ab23c3" style:font-weight-asian="bold" style:font-weight-complex="bold"/>
    </style:style>
    <style:style style:name="T571" style:family="text">
      <style:text-properties style:font-name="Times New Roman" style:text-underline-style="solid" style:text-underline-width="auto" style:text-underline-color="font-color" fo:font-weight="bold" officeooo:rsid="03a51556" style:font-name-asian="Arial1" style:font-weight-asian="bold" style:font-name-complex="Times New Roman" style:font-weight-complex="bold"/>
    </style:style>
    <style:style style:name="T572" style:family="text">
      <style:text-properties style:font-name="Times New Roman" style:text-underline-style="solid" style:text-underline-width="auto" style:text-underline-color="font-color" fo:font-weight="bold" officeooo:rsid="03adb153" style:font-name-asian="Arial1" style:font-weight-asian="bold" style:font-name-complex="Times New Roman" style:font-weight-complex="bold"/>
    </style:style>
    <style:style style:name="T573" style:family="text">
      <style:text-properties style:font-name="Times New Roman" style:text-underline-style="none"/>
    </style:style>
    <style:style style:name="T574" style:family="text">
      <style:text-properties style:font-name="Times New Roman" style:text-underline-style="none" fo:font-weight="bold" officeooo:rsid="001e1856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575" style:family="text">
      <style:text-properties style:font-name="Times New Roman" style:text-underline-style="none" fo:font-weight="bold" style:font-weight-asian="bold" style:font-weight-complex="bold"/>
    </style:style>
    <style:style style:name="T576" style:family="text">
      <style:text-properties style:font-name="Times New Roman" style:text-underline-style="none" officeooo:rsid="001e1856" style:text-underline-mode="continuous" style:text-overline-mode="continuous" style:text-line-through-mode="continuous" fo:background-color="transparent" loext:char-shading-value="0"/>
    </style:style>
    <style:style style:name="T577" style:family="text">
      <style:text-properties style:font-name="Times New Roman" style:text-underline-style="none" officeooo:rsid="03ab23c3" style:text-underline-mode="continuous" style:text-overline-mode="continuous" style:text-line-through-mode="continuous" fo:background-color="transparent" loext:char-shading-value="0"/>
    </style:style>
    <style:style style:name="T578" style:family="text">
      <style:text-properties style:font-name="Times New Roman" style:text-underline-style="none" style:font-name-asian="Arial1" style:font-name-complex="Times New Roman"/>
    </style:style>
    <style:style style:name="T579" style:family="text">
      <style:text-properties officeooo:rsid="03487dcb"/>
    </style:style>
    <style:style style:name="T58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58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feab3" fo:background-color="transparent" loext:char-shading-value="0" style:font-size-asian="12pt" style:font-weight-asian="normal" style:font-size-complex="12pt" style:font-weight-complex="bold"/>
    </style:style>
    <style:style style:name="T582" style:family="text">
      <style:text-properties fo:font-variant="normal" fo:text-transform="none" fo:color="#000000" style:font-name="Times New Roman" fo:font-size="12pt" fo:letter-spacing="normal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583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584" style:family="text">
      <style:text-properties fo:font-variant="normal" fo:text-transform="none" fo:color="#000000" style:font-name="Times New Roman" fo:font-size="12pt" fo:letter-spacing="normal" fo:font-style="normal" fo:font-weight="bold" style:font-name-asian="Times New Roman" style:font-size-asian="12pt" style:font-weight-asian="normal" style:font-name-complex="Times New Roman1" style:font-size-complex="12pt" style:font-weight-complex="normal"/>
    </style:style>
    <style:style style:name="T585" style:family="text">
      <style:text-properties fo:font-variant="normal" fo:text-transform="none" fo:color="#000000" style:font-name="Times New Roman" fo:font-size="12pt" fo:letter-spacing="normal" fo:font-style="normal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586" style:family="text">
      <style:text-properties fo:font-variant="normal" fo:text-transform="none" fo:color="#4d5156" style:font-name="Arial" fo:font-size="10.5pt" fo:letter-spacing="normal" fo:font-style="normal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587" style:family="text">
      <style:text-properties fo:font-variant="normal" fo:text-transform="none" fo:color="#4d5156" style:font-name="Times New Roman" fo:font-size="10.5pt" fo:letter-spacing="normal" fo:font-style="normal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588" style:family="text">
      <style:text-properties fo:font-variant="normal" fo:text-transform="none" fo:color="#4d5156" style:font-name="Times New Roman" fo:font-size="12pt" fo:letter-spacing="normal" fo:font-style="normal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589" style:family="text">
      <style:text-properties fo:font-variant="normal" fo:text-transform="none" fo:color="#5f6368" style:font-name="Arial" fo:font-size="10.5pt" fo:letter-spacing="normal" fo:font-style="normal" fo:font-weight="bold" style:font-name-asian="Times New Roman" style:font-size-asian="12pt" style:font-weight-asian="normal" style:font-name-complex="Times New Roman1" style:font-size-complex="12pt" style:font-weight-complex="normal"/>
    </style:style>
    <style:style style:name="T590" style:family="text">
      <style:text-properties fo:font-variant="normal" fo:text-transform="none" fo:color="#5f6368" style:font-name="Times New Roman" fo:font-size="10.5pt" fo:letter-spacing="normal" fo:font-style="normal" fo:font-weight="bold" style:font-name-asian="Times New Roman" style:font-size-asian="12pt" style:font-weight-asian="normal" style:font-name-complex="Times New Roman1" style:font-size-complex="12pt" style:font-weight-complex="normal"/>
    </style:style>
    <style:style style:name="T591" style:family="text">
      <style:text-properties fo:font-variant="normal" fo:text-transform="none" fo:color="#5f6368" style:font-name="Times New Roman" fo:font-size="12pt" fo:letter-spacing="normal" fo:font-style="normal" fo:font-weight="bold" style:font-name-asian="Times New Roman" style:font-size-asian="12pt" style:font-weight-asian="normal" style:font-name-complex="Times New Roman1" style:font-size-complex="12pt" style:font-weight-complex="normal"/>
    </style:style>
    <style:style style:name="T592" style:family="text">
      <style:text-properties style:use-window-font-color="true" style:font-name="Times New Roman" fo:font-size="12pt" style:text-underline-style="none" fo:font-weight="bold" officeooo:rsid="001e1856" style:font-size-asian="12pt" style:font-weight-asian="bold" style:font-name-complex="Times New Roman" style:font-size-complex="12pt" style:font-weight-complex="bold"/>
    </style:style>
    <style:style style:name="T593" style:family="text">
      <style:text-properties style:use-window-font-color="true" style:font-name="Times New Roman" fo:font-size="12pt" style:text-underline-style="none" fo:font-weight="normal" officeooo:rsid="024f9eb2" style:font-size-asian="12pt" style:font-weight-asian="normal" style:font-name-complex="Times New Roman" style:font-size-complex="12pt" style:font-weight-complex="normal"/>
    </style:style>
    <style:style style:name="T594" style:family="text">
      <style:text-properties style:use-window-font-color="true"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595" style:family="text">
      <style:text-properties style:use-window-font-color="true" style:font-name="Times New Roman" fo:font-size="12pt" style:text-underline-style="none" fo:font-weight="normal" officeooo:rsid="0378cff2" style:font-size-asian="12pt" style:font-weight-asian="normal" style:font-name-complex="Times New Roman" style:font-size-complex="12pt" style:font-weight-complex="normal"/>
    </style:style>
    <style:style style:name="T596" style:family="text">
      <style:text-properties style:use-window-font-color="true" style:font-name="Times New Roman" fo:font-size="12pt" style:text-underline-style="none" fo:font-weight="normal" officeooo:rsid="024f9eb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97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98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9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7a228b" style:font-size-asian="12pt" style:font-weight-asian="bold" style:font-name-complex="Times New Roman" style:font-size-complex="12pt" style:font-weight-complex="bold"/>
    </style:style>
    <style:style style:name="T600" style:family="text">
      <style:text-properties style:text-line-through-style="none" style:text-line-through-type="none" style:font-name="Times New Roman" style:text-underline-style="solid" style:text-underline-width="auto" style:text-underline-color="font-color"/>
    </style:style>
    <style:style style:name="T601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/>
    </style:style>
    <style:style style:name="T602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603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03ab23c3" style:font-weight-asian="bold" style:font-weight-complex="bold"/>
    </style:style>
    <style:style style:name="T604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03ae05e6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41" text:outline-level="2">SESSÃO ORDINÁRIA Nº 1<text:span text:style-name="T579">9</text:span>/2024</text:h>
      <text:p text:style-name="P3"/>
      <text:p text:style-name="P51"><text:span text:style-name="Fonte_20_parág._20_padrão"><text:span text:style-name="T499">ATA DA SESSÃO ORDINÁRIA DA PRIMEIRA CÂMARA DE DIREITO PRIVADO. </text:span></text:span><text:span text:style-name="Fonte_20_parág._20_padrão"><text:span text:style-name="T505">Aos <text:s/></text:span></text:span><text:span text:style-name="Fonte_20_parág._20_padrão"><text:span text:style-name="T508">05</text:span></text:span><text:span text:style-name="Fonte_20_parág._20_padrão"><text:span text:style-name="T505"> (</text:span></text:span><text:span text:style-name="Fonte_20_parág._20_padrão"><text:span text:style-name="T508">cinco</text:span></text:span><text:span text:style-name="Fonte_20_parág._20_padrão"><text:span text:style-name="T505">) dias do mês de </text:span></text:span><text:span text:style-name="Fonte_20_parág._20_padrão"><text:span text:style-name="T510">j</text:span></text:span><text:span text:style-name="Fonte_20_parág._20_padrão"><text:span text:style-name="T509">unho</text:span></text:span><text:span text:style-name="Fonte_20_parág._20_padrão"><text:span text:style-name="T505"> do ano de 2024 (dois mil e vinte e quatro), na sala de sessões da Primeira Câmara de Direito Privado - Isolada, às 14h, teve lugar a 1</text:span></text:span><text:span text:style-name="Fonte_20_parág._20_padrão"><text:span text:style-name="T508">9</text:span></text:span><text:span text:style-name="Fonte_20_parág._20_padrão"><text:span text:style-name="T505">ª Sessão Ordinária. Presentes os Exmos. Srs. Deses. Emanuel Leite Albuquerque, Raimundo Nonato Silva Santos, </text:span></text:span><text:span text:style-name="Fonte_20_parág._20_padrão"><text:span text:style-name="T511">Francisco Mauro Ferreira Liberato – Presidente, </text:span></text:span><text:span text:style-name="Fonte_20_parág._20_padrão"><text:span text:style-name="T512">José Ricardo Vidal Patrocínio</text:span></text:span><text:span text:style-name="Fonte_20_parág._20_padrão"><text:span text:style-name="T511"> </text:span></text:span><text:span text:style-name="Fonte_20_parág._20_padrão"><text:span text:style-name="T505">e Carlos Augusto Gomes Correia, bem como </text:span></text:span><text:span text:style-name="Fonte_20_parág._20_padrão"><text:span text:style-name="T506">a</text:span></text:span><text:span text:style-name="Fonte_20_parág._20_padrão"><text:span text:style-name="T505"> Exm</text:span></text:span><text:span text:style-name="Fonte_20_parág._20_padrão"><text:span text:style-name="T506">a</text:span></text:span><text:span text:style-name="Fonte_20_parág._20_padrão"><text:span text:style-name="T505">. Sr</text:span></text:span><text:span text:style-name="Fonte_20_parág._20_padrão"><text:span text:style-name="T506">a</text:span></text:span><text:span text:style-name="Fonte_20_parág._20_padrão"><text:span text:style-name="T505">. Dr</text:span></text:span><text:span text:style-name="Fonte_20_parág._20_padrão"><text:span text:style-name="T506">a</text:span></text:span><text:span text:style-name="Fonte_20_parág._20_padrão"><text:span text:style-name="T2">. Sônia Maria Medeiros Bandeira </text:span></text:span><text:span text:style-name="Fonte_20_parág._20_padrão"><text:span text:style-name="T1">– Procurador</text:span></text:span><text:span text:style-name="Fonte_20_parág._20_padrão"><text:span text:style-name="T3">a</text:span></text:span><text:span text:style-name="Fonte_20_parág._20_padrão"><text:span text:style-name="T1"> de Justiça e a Exma. Sra. Dra. </text:span></text:span><text:span text:style-name="Fonte_20_parág._20_padrão"><text:span text:style-name="T583">Antonilsa </text:span></text:span><text:span text:style-name="Fonte_20_parág._20_padrão"><text:span text:style-name="Emphasis"><text:span text:style-name="T583">Irene Vieira</text:span></text:span></text:span><text:span text:style-name="Fonte_20_parág._20_padrão"><text:span text:style-name="T1"> <text:s/>– Defensora Pública. </text:span></text:span><text:span text:style-name="Fonte_20_parág._20_padrão"><text:span text:style-name="T4">O</text:span></text:span><text:span text:style-name="Fonte_20_parág._20_padrão"><text:span text:style-name="T511"> Exmo. Sr. Des. Francisco Mauro Ferreira Liberato, </text:span></text:span><text:span text:style-name="Fonte_20_parág._20_padrão"><text:span text:style-name="T505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507">Jennifer Queiroz Lima</text:span></text:span><text:span text:style-name="Fonte_20_parág._20_padrão"><text:span text:style-name="T505"> – matrícula </text:span></text:span><text:span text:style-name="Fonte_20_parág._20_padrão"><text:span text:style-name="T507">51530</text:span></text:span><text:span text:style-name="Fonte_20_parág._20_padrão"><text:span text:style-name="T505"> </text:span></text:span><text:span text:style-name="Fonte_20_parág._20_padrão"><text:span text:style-name="T500">–</text:span></text:span><text:span text:style-name="Fonte_20_parág._20_padrão"><text:span text:style-name="T515"> </text:span></text:span><text:span text:style-name="Fonte_20_parág._20_padrão"><text:span text:style-name="T499"><text:s/></text:span></text:span><text:span text:style-name="Fonte_20_parág._20_padrão"><text:span text:style-name="T101">JULGAMENTOS</text:span></text:span><text:bookmark-start text:name="_Hlk163637057"/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241">: </text:span></text:span><text:bookmark-end text:name="_Hlk163637057"/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span text:style-name="Fonte_20_parág._20_padrão"><text:span text:style-name="T172"><text:s/></text:span></text:span><text:span text:style-name="Fonte_20_parág._20_padrão"><text:span text:style-name="T24">0</text:span></text:span><text:span text:style-name="Fonte_20_parág._20_padrão"><text:span text:style-name="T25">1</text:span></text:span><text:span text:style-name="Fonte_20_parág._20_padrão"><text:span text:style-name="T26"> </text:span></text:span><text:span text:style-name="Fonte_20_parág._20_padrão"><text:span text:style-name="T173">- </text:span></text:span><text:span text:style-name="Fonte_20_parág._20_padrão"><text:span text:style-name="T42">0204464-19.2015.8.06.0001</text:span></text:span><text:span text:style-name="Fonte_20_parág._20_padrão"><text:span text:style-name="T173"> - </text:span></text:span><text:span text:style-name="Fonte_20_parág._20_padrão"><text:span text:style-name="T42">Apelação Cível</text:span></text:span><text:span text:style-name="Fonte_20_parág._20_padrão"><text:span text:style-name="T173"> - Fortaleza/10ª Vara Cível.</text:span></text:span><text:span text:style-name="Fonte_20_parág._20_padrão"><text:span text:style-name="T248"> </text:span></text:span><text:span text:style-name="T427">Apelante</text:span><text:span text:style-name="T272">: Maria Elza Luciano Borba. </text:span><text:span text:style-name="T427">Apelad</text:span><text:span text:style-name="T428">a</text:span><text:span text:style-name="T272">: Jana</text:span><text:span text:style-name="T273">í</text:span><text:span text:style-name="T272">na Brilhante Barbosa. </text:span><text:span text:style-name="Fonte_20_parág._20_padrão"><text:span text:style-name="T248">Relator: </text:span></text:span><text:span text:style-name="Fonte_20_parág._20_padrão"><text:span text:style-name="T247">Des. </text:span></text:span><text:span text:style-name="Fonte_20_parág._20_padrão"><text:span text:style-name="T248">EMANUEL LEITE ALBUQUERQUE</text:span></text:span><text:span text:style-name="Fonte_20_parág._20_padrão"><text:span text:style-name="T244">. </text:span></text:span><text:span text:style-name="Fonte_20_parág._20_padrão"><text:span text:style-name="T485">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27">0</text:span></text:span><text:span text:style-name="Fonte_20_parág._20_padrão"><text:span text:style-name="T39">2</text:span></text:span><text:span text:style-name="Fonte_20_parág._20_padrão"><text:span text:style-name="T174"> - </text:span></text:span><text:span text:style-name="Fonte_20_parág._20_padrão"><text:span text:style-name="T43">0379557-69.2010.8.06.0001</text:span></text:span><text:span text:style-name="Fonte_20_parág._20_padrão"><text:span text:style-name="T174"> - </text:span></text:span><text:span text:style-name="Fonte_20_parág._20_padrão"><text:span text:style-name="T43">Apelação Cível</text:span></text:span><text:span text:style-name="Fonte_20_parág._20_padrão"><text:span text:style-name="T174"> - Fortaleza/18ª Vara Cível. </text:span></text:span><text:span text:style-name="T427">Apelante</text:span><text:span text:style-name="T429">s</text:span><text:span text:style-name="T272">: Construtora Nossa Senhora de Fátima Ltda </text:span><text:span text:style-name="T274">e </text:span><text:span text:style-name="T272">AMM Incorporações Ltda. </text:span><text:span text:style-name="T427">Apelad</text:span><text:span text:style-name="T430">os</text:span><text:span text:style-name="T272">: Elisabete Maria Lima Mavignier </text:span><text:span text:style-name="T275">e outros.</text:span><text:span text:style-name="Fonte_20_parág._20_padrão"><text:span text:style-name="T249">Relator: </text:span></text:span><text:span text:style-name="Fonte_20_parág._20_padrão"><text:span text:style-name="T247">Des. </text:span></text:span><text:span text:style-name="Fonte_20_parág._20_padrão"><text:span text:style-name="T249">EMANUEL LEITE ALBUQUERQUE</text:span></text:span><text:span text:style-name="Fonte_20_parág._20_padrão"><text:span text:style-name="T244">. </text:span></text:span><text:span text:style-name="Fonte_20_parág._20_padrão"><text:span text:style-name="T485">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27">0</text:span></text:span><text:span text:style-name="Fonte_20_parág._20_padrão"><text:span text:style-name="T39">3</text:span></text:span><text:span text:style-name="Fonte_20_parág._20_padrão"><text:span text:style-name="T27"> - </text:span></text:span><text:span text:style-name="Fonte_20_parág._20_padrão"><text:span text:style-name="T43">0127243-52.2018.8.06.0001</text:span></text:span><text:span text:style-name="Fonte_20_parág._20_padrão"><text:span text:style-name="T174"> - </text:span></text:span><text:span text:style-name="Fonte_20_parág._20_padrão"><text:span text:style-name="T43">Apelação Cível</text:span></text:span><text:span text:style-name="Fonte_20_parág._20_padrão"><text:span text:style-name="T174"> - Fortaleza/35ª Vara Cível. </text:span></text:span><text:span text:style-name="T427">Apelante</text:span><text:span text:style-name="T272">: Caixa de Assistência dos Funcionários do Banco do Nordeste do Brasil - CAMED. </text:span><text:span text:style-name="T427">Apelado</text:span><text:span text:style-name="T272">: Ivan Barroso Melo. Curadora: Vicência Filizola de Melo. </text:span><text:span text:style-name="Fonte_20_parág._20_padrão"><text:span text:style-name="T249">Relator: </text:span></text:span><text:span text:style-name="Fonte_20_parág._20_padrão"><text:span text:style-name="T247">Des. </text:span></text:span><text:span text:style-name="Fonte_20_parág._20_padrão"><text:span text:style-name="T249">EMANUEL LEITE ALBUQUERQUE</text:span></text:span><text:span text:style-name="Fonte_20_parág._20_padrão"><text:span text:style-name="T244">. </text:span></text:span><text:span text:style-name="Fonte_20_parág._20_padrão"><text:span text:style-name="T485">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27">0</text:span></text:span><text:span text:style-name="Fonte_20_parág._20_padrão"><text:span text:style-name="T39">4</text:span></text:span><text:span text:style-name="Fonte_20_parág._20_padrão"><text:span text:style-name="T174"> - </text:span></text:span><text:span text:style-name="Fonte_20_parág._20_padrão"><text:span text:style-name="T43">0131631-66.2016.8.06.0001</text:span></text:span><text:span text:style-name="Fonte_20_parág._20_padrão"><text:span text:style-name="T174"> - </text:span></text:span><text:span text:style-name="Fonte_20_parág._20_padrão"><text:span text:style-name="T43">Apelação Cível</text:span></text:span><text:span text:style-name="Fonte_20_parág._20_padrão"><text:span text:style-name="T174"> - Fortaleza/36ª Vara Cível.</text:span></text:span><text:span text:style-name="Fonte_20_parág._20_padrão"><text:span text:style-name="T249"> </text:span></text:span><text:span text:style-name="T427">Apelante</text:span><text:span text:style-name="T272">: Caixa de Previdência dos Funcionários do Banco do Brasil - PREVI. </text:span><text:span text:style-name="T427">Apelada</text:span><text:span text:style-name="T272">: Maria de Jesus Melo Mourão. </text:span><text:span text:style-name="Fonte_20_parág._20_padrão"><text:span text:style-name="T249">Relator: </text:span></text:span><text:span text:style-name="Fonte_20_parág._20_padrão"><text:span text:style-name="T247">Des. </text:span></text:span><text:span text:style-name="Fonte_20_parág._20_padrão"><text:span text:style-name="T249">EMANUEL LEITE ALBUQUERQUE</text:span></text:span><text:span text:style-name="Fonte_20_parág._20_padrão"><text:span text:style-name="T244">. </text:span></text:span><text:span text:style-name="Fonte_20_parág._20_padrão"><text:span text:style-name="T485">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text:s/></text:span></text:span><text:span text:style-name="Fonte_20_parág._20_padrão"><text:span text:style-name="T28">0</text:span></text:span><text:span text:style-name="Fonte_20_parág._20_padrão"><text:span text:style-name="T39">5</text:span></text:span><text:span text:style-name="Fonte_20_parág._20_padrão"><text:span text:style-name="T27"> </text:span></text:span><text:span text:style-name="Fonte_20_parág._20_padrão"><text:span text:style-name="T194">- </text:span></text:span><text:span text:style-name="Fonte_20_parág._20_padrão"><text:span text:style-name="T59">0213978-83.2021.8.06.0001/50000</text:span></text:span><text:span text:style-name="Fonte_20_parág._20_padrão"><text:span text:style-name="T194"> - </text:span></text:span><text:span text:style-name="Fonte_20_parág._20_padrão"><text:span text:style-name="T59">Embargos de Declaração Cível</text:span></text:span><text:span text:style-name="Fonte_20_parág._20_padrão"><text:span text:style-name="T194"> - Fortaleza/35ª Vara</text:span></text:span><text:span text:style-name="Fonte_20_parág._20_padrão"><text:span text:style-name="T174"> Cível.</text:span></text:span><text:span text:style-name="Fonte_20_parág._20_padrão"><text:span text:style-name="T249"> </text:span></text:span><text:span text:style-name="T427">Embargante</text:span><text:span text:style-name="T272">: H. A. M. LTDA. </text:span><text:span text:style-name="T427">Embargado</text:span><text:span text:style-name="T272">: Ant</text:span><text:span text:style-name="T276">ô</text:span><text:span text:style-name="T272">nio Davi Damasceno da Silva. </text:span><text:span text:style-name="Fonte_20_parág._20_padrão"><text:span text:style-name="T249">Relator: </text:span></text:span><text:span text:style-name="Fonte_20_parág._20_padrão"><text:span text:style-name="T247">Des. </text:span></text:span><text:span text:style-name="Fonte_20_parág._20_padrão"><text:span text:style-name="T249">EMANUEL LEITE ALBUQUERQUE</text:span></text:span><text:span text:style-name="Fonte_20_parág._20_padrão"><text:span text:style-name="T244">. </text:span></text:span><text:span text:style-name="Fonte_20_parág._20_padrão"><text:span text:style-name="T485">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27">0</text:span></text:span><text:span text:style-name="Fonte_20_parág._20_padrão"><text:span text:style-name="T39">6</text:span></text:span><text:span text:style-name="Fonte_20_parág._20_padrão"><text:span text:style-name="T174"> </text:span></text:span><text:span text:style-name="Fonte_20_parág._20_padrão"><text:span text:style-name="T194"><text:s/>- </text:span></text:span><text:span text:style-name="Fonte_20_parág._20_padrão"><text:span text:style-name="T59">0025826-27.2018.8.06.0043</text:span></text:span><text:span text:style-name="Fonte_20_parág._20_padrão"><text:span text:style-name="T194"> - </text:span></text:span><text:span text:style-name="Fonte_20_parág._20_padrão"><text:span text:style-name="T59">Apelação Cível</text:span></text:span><text:span text:style-name="Fonte_20_parág._20_padrão"><text:span text:style-name="T194"> - Barbalha/1ª Vara Cível</text:span></text:span><text:span text:style-name="Fonte_20_parág._20_padrão"><text:span text:style-name="T376">. </text:span></text:span><text:span text:style-name="T427">Apelante</text:span><text:span text:style-name="T272">: Dem</text:span><text:span text:style-name="T276">ó</text:span><text:span text:style-name="T272">stenes Silva Coelho. </text:span><text:span text:style-name="T427">Apelado</text:span><text:span text:style-name="T272">: Banco RCI Brasil S/A. </text:span><text:span text:style-name="Fonte_20_parág._20_padrão"><text:span text:style-name="T249">Relator: </text:span></text:span><text:span text:style-name="Fonte_20_parág._20_padrão"><text:span text:style-name="T247">Des. </text:span></text:span><text:span text:style-name="Fonte_20_parág._20_padrão"><text:span text:style-name="T249">EMANUEL LEITE ALBUQUERQUE</text:span></text:span><text:span text:style-name="Fonte_20_parág._20_padrão"><text:span text:style-name="T244">. </text:span></text:span><text:span text:style-name="Fonte_20_parág._20_padrão"><text:span text:style-name="T485">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text:s/></text:span></text:span><text:span text:style-name="Fonte_20_parág._20_padrão"><text:span text:style-name="T28">0</text:span></text:span><text:span text:style-name="Fonte_20_parág._20_padrão"><text:span text:style-name="T39">7</text:span></text:span><text:span text:style-name="Fonte_20_parág._20_padrão"><text:span text:style-name="T28"> </text:span></text:span><text:span text:style-name="Fonte_20_parág._20_padrão"><text:span text:style-name="T52">-</text:span></text:span><text:span text:style-name="Fonte_20_parág._20_padrão"><text:span text:style-name="T195"> </text:span></text:span><text:span text:style-name="Fonte_20_parág._20_padrão"><text:span text:style-name="T60">0143946-58.2018.8.06.0001</text:span></text:span><text:span text:style-name="Fonte_20_parág._20_padrão"><text:span text:style-name="T195"> - </text:span></text:span><text:span text:style-name="Fonte_20_parág._20_padrão"><text:span text:style-name="T60">Apelação Cível</text:span></text:span><text:span text:style-name="Fonte_20_parág._20_padrão"><text:span text:style-name="T195"> - Fortaleza/36ª Vara Cível.</text:span></text:span><text:span text:style-name="Fonte_20_parág._20_padrão"><text:span text:style-name="T377"> </text:span></text:span><text:span text:style-name="T468">Apte/Apdo</text:span><text:span text:style-name="T272">: Banco do Brasil S/A. </text:span><text:span text:style-name="T427">Apte/Apd</text:span><text:span text:style-name="T431">a</text:span><text:span text:style-name="T272">: Vera Lúcia de Carvalho Brandão. </text:span><text:span text:style-name="Fonte_20_parág._20_padrão"><text:span text:style-name="T250">Relator: </text:span></text:span><text:span text:style-name="Fonte_20_parág._20_padrão"><text:span text:style-name="T247">Des. </text:span></text:span><text:span text:style-name="Fonte_20_parág._20_padrão"><text:span text:style-name="T250">EMANUEL LEITE ALBUQUERQUE</text:span></text:span><text:span text:style-name="Fonte_20_parág._20_padrão"><text:span text:style-name="T244">. </text:span></text:span><text:span text:style-name="Fonte_20_parág._20_padrão"><text:span text:style-name="T485">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29">0</text:span></text:span><text:span text:style-name="Fonte_20_parág._20_padrão"><text:span text:style-name="T39">8</text:span></text:span><text:span text:style-name="Fonte_20_parág._20_padrão"><text:span text:style-name="T29"> </text:span></text:span><text:span text:style-name="Fonte_20_parág._20_padrão"><text:span text:style-name="T53">- 0156766-17.2015.8.06.0001</text:span></text:span><text:span text:style-name="Fonte_20_parág._20_padrão"><text:span text:style-name="T190"> - </text:span></text:span><text:span text:style-name="Fonte_20_parág._20_padrão"><text:span text:style-name="T53">Apelação Cível</text:span></text:span><text:span text:style-name="Fonte_20_parág._20_padrão"><text:span text:style-name="T190"> - Fortaleza/11ª Vara Cível. </text:span></text:span><text:span text:style-name="T427">Apelante</text:span><text:span text:style-name="T432">s</text:span><text:span text:style-name="T272">: Jorge Emerson Leoc</text:span><text:span text:style-name="T276">á</text:span><text:span text:style-name="T272">dio Tote </text:span><text:span text:style-name="T277">e </text:span><text:span text:style-name="T272">Miusha Teles Serra. <text:s/></text:span><text:span text:style-name="T427">Apelado</text:span><text:span text:style-name="T272">: H</text:span><text:span text:style-name="T276">GR</text:span><text:span text:style-name="T272"> Participações Ltda. </text:span><text:span text:style-name="Fonte_20_parág._20_padrão"><text:span text:style-name="T251">Relator: </text:span></text:span><text:span text:style-name="Fonte_20_parág._20_padrão"><text:span text:style-name="T247">Des. </text:span></text:span><text:span text:style-name="Fonte_20_parág._20_padrão"><text:span text:style-name="T251">EMANUEL LEITE ALBUQUERQUE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29">0</text:span></text:span><text:span text:style-name="Fonte_20_parág._20_padrão"><text:span text:style-name="T39">9</text:span></text:span><text:span text:style-name="Fonte_20_parág._20_padrão"><text:span text:style-name="T29"> - </text:span></text:span><text:span text:style-name="Fonte_20_parág._20_padrão"><text:span text:style-name="T61">0047773-87.2017.8.06.0071</text:span></text:span><text:span text:style-name="Fonte_20_parág._20_padrão"><text:span text:style-name="T196"> - </text:span></text:span><text:span text:style-name="Fonte_20_parág._20_padrão"><text:span text:style-name="T61">Apelação Cível</text:span></text:span><text:span text:style-name="Fonte_20_parág._20_padrão"><text:span text:style-name="T196"> - Crato/1ª Vara Cível.</text:span></text:span></text:p>
      <text:p text:style-name="P20"><text:soft-page-break/><text:span text:style-name="T427">Apelante</text:span><text:span text:style-name="T272">: Banco do Brasil S/A. </text:span><text:span text:style-name="T427">Apelado</text:span><text:span text:style-name="T272">: J V Petróleo Ltda. </text:span><text:span text:style-name="Fonte_20_parág._20_padrão"><text:span text:style-name="T251">Relator: </text:span></text:span><text:span text:style-name="Fonte_20_parág._20_padrão"><text:span text:style-name="T247">Des. </text:span></text:span><text:span text:style-name="Fonte_20_parág._20_padrão"><text:span text:style-name="T251">EMANUEL LEITE ALBUQUERQUE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</text:span></text:span><text:span text:style-name="Fonte_20_parág._20_padrão"><text:span text:style-name="T485"> </text:span></text:span><text:span text:style-name="Fonte_20_parág._20_padrão"><text:span text:style-name="T30">1</text:span></text:span><text:span text:style-name="Fonte_20_parág._20_padrão"><text:span text:style-name="T39">0</text:span></text:span><text:span text:style-name="Fonte_20_parág._20_padrão"><text:span text:style-name="T30"> </text:span></text:span><text:span text:style-name="Fonte_20_parág._20_padrão"><text:span text:style-name="T54">- 0127851-16.2019.8.06.0001</text:span></text:span><text:span text:style-name="Fonte_20_parág._20_padrão"><text:span text:style-name="T191"> - </text:span></text:span><text:span text:style-name="Fonte_20_parág._20_padrão"><text:span text:style-name="T54">Apelação Cível</text:span></text:span><text:span text:style-name="Fonte_20_parág._20_padrão"><text:span text:style-name="T191"> - Fortaleza/4ª Vara Cível. </text:span></text:span><text:span text:style-name="T427">Apelante</text:span><text:span text:style-name="T272">: Prol labor Clínica Integrada de Especialidades Médicas Terapêuticas e Segurança do Trabalho Ltda. </text:span><text:span text:style-name="T427">Apelad</text:span><text:span text:style-name="T431">a</text:span><text:span text:style-name="T272">: Telefônica Brasil S/A (VIVO). </text:span><text:span text:style-name="Fonte_20_parág._20_padrão"><text:span text:style-name="T252">Relator: </text:span></text:span><text:span text:style-name="Fonte_20_parág._20_padrão"><text:span text:style-name="T253">Des. </text:span></text:span><text:span text:style-name="Fonte_20_parág._20_padrão"><text:span text:style-name="T252">EMANUEL LEITE ALBUQUERQUE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30">1</text:span></text:span><text:span text:style-name="Fonte_20_parág._20_padrão"><text:span text:style-name="T39">1</text:span></text:span><text:span text:style-name="Fonte_20_parág._20_padrão"><text:span text:style-name="T30"> </text:span></text:span><text:span text:style-name="Fonte_20_parág._20_padrão"><text:span text:style-name="T54">- 0621660-22.2024.8.06.0000</text:span></text:span><text:span text:style-name="Fonte_20_parág._20_padrão"><text:span text:style-name="T191"> - </text:span></text:span><text:span text:style-name="Fonte_20_parág._20_padrão"><text:span text:style-name="T54">Agravo de Instrumento</text:span></text:span><text:span text:style-name="Fonte_20_parág._20_padrão"><text:span text:style-name="T191"> - Sobral/Vara Única da Infância e</text:span></text:span><text:span text:style-name="Fonte_20_parág._20_padrão"><text:span text:style-name="T185"> Juventude.</text:span></text:span><text:span text:style-name="Fonte_20_parág._20_padrão"><text:span text:style-name="T269"> </text:span></text:span><text:span text:style-name="T427">Agravante</text:span><text:span text:style-name="T272">: J. F. de A. A. C.</text:span><text:span text:style-name="T427">Agravado</text:span><text:span text:style-name="T272">: Ministério Público do Estado do Ceará. </text:span><text:span text:style-name="Fonte_20_parág._20_padrão"><text:span text:style-name="T252">Relator: </text:span></text:span><text:span text:style-name="Fonte_20_parág._20_padrão"><text:span text:style-name="T254">Des. </text:span></text:span><text:span text:style-name="Fonte_20_parág._20_padrão"><text:span text:style-name="T252">EMANUEL LEITE ALBUQUERQUE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30">1</text:span></text:span><text:span text:style-name="Fonte_20_parág._20_padrão"><text:span text:style-name="T39">2</text:span></text:span><text:span text:style-name="Fonte_20_parág._20_padrão"><text:span text:style-name="T30"> </text:span></text:span><text:span text:style-name="Fonte_20_parág._20_padrão"><text:span text:style-name="T54">- 0872547-72.2014.8.06.0001</text:span></text:span><text:span text:style-name="Fonte_20_parág._20_padrão"><text:span text:style-name="T191"> - </text:span></text:span><text:span text:style-name="Fonte_20_parág._20_padrão"><text:span text:style-name="T54">Apelação Cível</text:span></text:span><text:span text:style-name="Fonte_20_parág._20_padrão"><text:span text:style-name="T191"> - Fortaleza/35ª Vara Cível. <text:s/></text:span></text:span><text:span text:style-name="T427">Apelante</text:span><text:span text:style-name="T272">: Itaú Administradora de Consórcios Ltda. </text:span><text:span text:style-name="T427">Apelado</text:span><text:span text:style-name="T272">: DORIVAN ALMEIDA SÁ SILVA. </text:span><text:span text:style-name="Fonte_20_parág._20_padrão"><text:span text:style-name="T252">Relator: </text:span></text:span><text:span text:style-name="Fonte_20_parág._20_padrão"><text:span text:style-name="T254">Des. </text:span></text:span><text:span text:style-name="Fonte_20_parág._20_padrão"><text:span text:style-name="T252">EMANUEL LEITE ALBUQUERQUE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31">1</text:span></text:span><text:span text:style-name="Fonte_20_parág._20_padrão"><text:span text:style-name="T39">3</text:span></text:span><text:span text:style-name="Fonte_20_parág._20_padrão"><text:span text:style-name="T31"> </text:span></text:span><text:span text:style-name="Fonte_20_parág._20_padrão"><text:span text:style-name="T55">- 0228819-49.2022.8.06.0001</text:span></text:span><text:span text:style-name="Fonte_20_parág._20_padrão"><text:span text:style-name="T192"> - </text:span></text:span><text:span text:style-name="Fonte_20_parág._20_padrão"><text:span text:style-name="T55">Apelação Cível</text:span></text:span><text:span text:style-name="Fonte_20_parág._20_padrão"><text:span text:style-name="T192"> - Fortaleza/29ª Vara Cível. </text:span></text:span><text:span text:style-name="T427">Apelante</text:span><text:span text:style-name="T272">: Aldo Emanuel de Oliveira Gomes. </text:span><text:span text:style-name="T427">Apelad</text:span><text:span text:style-name="T433">a</text:span><text:span text:style-name="T272">: Crefisa S/A - Crédito Financiamento e Investimento. </text:span><text:span text:style-name="Fonte_20_parág._20_padrão"><text:span text:style-name="T255">Relator: </text:span></text:span><text:span text:style-name="Fonte_20_parág._20_padrão"><text:span text:style-name="T253">Des. </text:span></text:span><text:span text:style-name="Fonte_20_parág._20_padrão"><text:span text:style-name="T255">EMANUEL LEITE ALBUQUERQUE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31">1</text:span></text:span><text:span text:style-name="Fonte_20_parág._20_padrão"><text:span text:style-name="T39">4</text:span></text:span><text:span text:style-name="Fonte_20_parág._20_padrão"><text:span text:style-name="T31"> </text:span></text:span><text:span text:style-name="Fonte_20_parág._20_padrão"><text:span text:style-name="T55">-</text:span></text:span><text:span text:style-name="Fonte_20_parág._20_padrão"><text:span text:style-name="T197"> </text:span></text:span><text:span text:style-name="Fonte_20_parág._20_padrão"><text:span text:style-name="T62">0050105-81.2021.8.06.0137</text:span></text:span><text:span text:style-name="Fonte_20_parág._20_padrão"><text:span text:style-name="T197"> - </text:span></text:span><text:span text:style-name="Fonte_20_parág._20_padrão"><text:span text:style-name="T62">Apelação Cível</text:span></text:span><text:span text:style-name="Fonte_20_parág._20_padrão"><text:span text:style-name="T197"> - Pacatuba/2ª Vara.</text:span></text:span><text:span text:style-name="T427">Apelante</text:span><text:span text:style-name="T272">: Abrahão Matos do Nascimento. </text:span><text:span text:style-name="T427">Apelad</text:span><text:span text:style-name="T434">a</text:span><text:span text:style-name="T272">: Rodobens Administradora de Consórcios Ltda.</text:span><text:span text:style-name="Fonte_20_parág._20_padrão"><text:span text:style-name="T255">Relator: </text:span></text:span><text:span text:style-name="Fonte_20_parág._20_padrão"><text:span text:style-name="T256">Des. </text:span></text:span><text:span text:style-name="Fonte_20_parág._20_padrão"><text:span text:style-name="T255">EMANUEL LEITE ALBUQUERQUE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31">1</text:span></text:span><text:span text:style-name="Fonte_20_parág._20_padrão"><text:span text:style-name="T39">5</text:span></text:span><text:span text:style-name="Fonte_20_parág._20_padrão"><text:span text:style-name="T31"> </text:span></text:span><text:span text:style-name="Fonte_20_parág._20_padrão"><text:span text:style-name="T55">- 0634327-11.2022.8.06.0000/50001</text:span></text:span><text:span text:style-name="Fonte_20_parág._20_padrão"><text:span text:style-name="T192"> - </text:span></text:span><text:span text:style-name="Fonte_20_parág._20_padrão"><text:span text:style-name="T55">Agravo Interno Cível</text:span></text:span><text:span text:style-name="Fonte_20_parág._20_padrão"><text:span text:style-name="T192"> - Fortaleza/2ª Vara Cível.</text:span></text:span><text:span text:style-name="Fonte_20_parág._20_padrão"><text:span text:style-name="T270"> </text:span></text:span><text:span text:style-name="Fonte_20_parág._20_padrão"><text:span text:style-name="T487">Agravante</text:span></text:span><text:span text:style-name="Fonte_20_parág._20_padrão"><text:span text:style-name="T270">: Espólio de Eilson Gifone Sales. </text:span></text:span><text:span text:style-name="T427">Agravante</text:span><text:span text:style-name="T272">: Mabel Machado Carreira Sales. </text:span><text:span text:style-name="T427">Agravado</text:span><text:span text:style-name="T272">: Banco do Brasil S/A. </text:span><text:span text:style-name="Fonte_20_parág._20_padrão"><text:span text:style-name="T255">Relator: </text:span></text:span><text:span text:style-name="Fonte_20_parág._20_padrão"><text:span text:style-name="T256">Des. </text:span></text:span><text:span text:style-name="Fonte_20_parág._20_padrão"><text:span text:style-name="T255">RAIMUNDO NONATO SILVA SANTOS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31">1</text:span></text:span><text:span text:style-name="Fonte_20_parág._20_padrão"><text:span text:style-name="T39">6</text:span></text:span><text:span text:style-name="Fonte_20_parág._20_padrão"><text:span text:style-name="T31"> </text:span></text:span><text:span text:style-name="Fonte_20_parág._20_padrão"><text:span text:style-name="T55">- 0</text:span></text:span><text:span text:style-name="Fonte_20_parág._20_padrão"><text:span text:style-name="T62">201512-36.2022.8.06.0029</text:span></text:span><text:span text:style-name="Fonte_20_parág._20_padrão"><text:span text:style-name="T197"> - </text:span></text:span><text:span text:style-name="Fonte_20_parág._20_padrão"><text:span text:style-name="T62">Apelação Cível</text:span></text:span><text:span text:style-name="Fonte_20_parág._20_padrão"><text:span text:style-name="T197"> - Acopiara/2ª Vara Cível. </text:span></text:span><text:span text:style-name="T427">Apelante</text:span><text:span text:style-name="T272">: Ant</text:span><text:span text:style-name="T278">ô</text:span><text:span text:style-name="T272">nio Adail Rodrigues. </text:span><text:span text:style-name="T427">Apelado</text:span><text:span text:style-name="T272">: Banco Bradesco S/A. <text:s/></text:span><text:span text:style-name="Fonte_20_parág._20_padrão"><text:span text:style-name="T255">Relator: </text:span></text:span><text:span text:style-name="Fonte_20_parág._20_padrão"><text:span text:style-name="T256">Des. </text:span></text:span><text:span text:style-name="Fonte_20_parág._20_padrão"><text:span text:style-name="T255">RAIMUNDO NONATO SILVA SANTOS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31">1</text:span></text:span><text:span text:style-name="Fonte_20_parág._20_padrão"><text:span text:style-name="T39">7</text:span></text:span><text:span text:style-name="Fonte_20_parág._20_padrão"><text:span text:style-name="T31"> -</text:span></text:span><text:span text:style-name="Fonte_20_parág._20_padrão"><text:span text:style-name="T175"> </text:span></text:span><text:span text:style-name="Fonte_20_parág._20_padrão"><text:span text:style-name="T44">0073651-16.2006.8.06.0001</text:span></text:span><text:span text:style-name="Fonte_20_parág._20_padrão"><text:span text:style-name="T175"> - </text:span></text:span><text:span text:style-name="Fonte_20_parág._20_padrão"><text:span text:style-name="T44">Apelação Cível</text:span></text:span><text:span text:style-name="Fonte_20_parág._20_padrão"><text:span text:style-name="T175"> - Fortaleza/22ª Vara Cível. </text:span></text:span><text:span text:style-name="T427">Apelante</text:span><text:span text:style-name="T272">: Obra de Proteção a Pobreza Envergonhada. </text:span><text:span text:style-name="T427">Apelad</text:span><text:span text:style-name="T435">a</text:span><text:span text:style-name="T272">: Eglantine Maria Viana França. <text:s/></text:span><text:span text:style-name="Fonte_20_parág._20_padrão"><text:span text:style-name="T255">Relator: </text:span></text:span><text:span text:style-name="Fonte_20_parág._20_padrão"><text:span text:style-name="T257">Des. </text:span></text:span><text:span text:style-name="Fonte_20_parág._20_padrão"><text:span text:style-name="T255">FRANCISCO MAURO FERREIRA LIBERATO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31">1</text:span></text:span><text:span text:style-name="Fonte_20_parág._20_padrão"><text:span text:style-name="T39">8</text:span></text:span><text:span text:style-name="Fonte_20_parág._20_padrão"><text:span text:style-name="T31"> - 0154674-71.2012.8.06.0001</text:span></text:span><text:span text:style-name="Fonte_20_parág._20_padrão"><text:span text:style-name="T186"> - </text:span></text:span><text:span text:style-name="Fonte_20_parág._20_padrão"><text:span text:style-name="T31">Apelação Cível</text:span></text:span><text:span text:style-name="Fonte_20_parág._20_padrão"><text:span text:style-name="T186"> - Fortaleza/22ª Vara Cível. </text:span></text:span><text:span text:style-name="T468">Apte/Apd</text:span><text:span text:style-name="T469">a</text:span><text:span text:style-name="T272">: Massa Falida do Banfort - Banco Fortaleza S.A.</text:span><text:span text:style-name="T427">Apte/Apd</text:span><text:span text:style-name="T435">a</text:span><text:span text:style-name="T272">: Trevo Imobiliária LTDA. Repr. Legal: Lindóia Maria Guimarães Benevides. </text:span><text:span text:style-name="Fonte_20_parág._20_padrão"><text:span text:style-name="T255">Relator: </text:span></text:span><text:span text:style-name="Fonte_20_parág._20_padrão"><text:span text:style-name="T257">Des. </text:span></text:span><text:span text:style-name="Fonte_20_parág._20_padrão"><text:span text:style-name="T255">FRANCISCO MAURO FERREIRA LIBERATO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39">19</text:span></text:span><text:span text:style-name="Fonte_20_parág._20_padrão"><text:span text:style-name="T31"> - 06</text:span></text:span><text:span text:style-name="Fonte_20_parág._20_padrão"><text:span text:style-name="T44">23241-72.2024.8.06.0000</text:span></text:span><text:span text:style-name="Fonte_20_parág._20_padrão"><text:span text:style-name="T175"> - </text:span></text:span><text:span text:style-name="Fonte_20_parág._20_padrão"><text:span text:style-name="T44">Agravo de Instrumento</text:span></text:span><text:span text:style-name="Fonte_20_parág._20_padrão"><text:span text:style-name="T175"> - Fortaleza/19ª Vara Cível. </text:span></text:span><text:span text:style-name="Fonte_20_parág._20_padrão"><text:span text:style-name="T487">Agravante</text:span></text:span><text:span text:style-name="Fonte_20_parág._20_padrão"><text:span text:style-name="T255">: Fundação Petrobrás de Seguridade Social - PETROS. </text:span></text:span><text:span text:style-name="T427">Agravado</text:span><text:span text:style-name="T272">: Paulo Ubirajara de Mattos Filho. </text:span><text:span text:style-name="Fonte_20_parág._20_padrão"><text:span text:style-name="T255">Relator: </text:span></text:span><text:span text:style-name="Fonte_20_parág._20_padrão"><text:span text:style-name="T258">Des. </text:span></text:span><text:span text:style-name="Fonte_20_parág._20_padrão"><text:span text:style-name="T255">JOSÉ RICARDO VIDAL PATROCÍNIO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31">2</text:span></text:span><text:span text:style-name="Fonte_20_parág._20_padrão"><text:span text:style-name="T39">0</text:span></text:span><text:span text:style-name="Fonte_20_parág._20_padrão"><text:span text:style-name="T31"> </text:span></text:span><text:span text:style-name="Fonte_20_parág._20_padrão"><text:span text:style-name="T175">- </text:span></text:span><text:span text:style-name="Fonte_20_parág._20_padrão"><text:span text:style-name="T44">0580854-79.2000.8.06.0001/50000</text:span></text:span><text:span text:style-name="Fonte_20_parág._20_padrão"><text:span text:style-name="T175"> - </text:span></text:span><text:span text:style-name="Fonte_20_parág._20_padrão"><text:span text:style-name="T44">Embargos de Declaração Cível</text:span></text:span><text:span text:style-name="Fonte_20_parág._20_padrão"><text:span text:style-name="T175"> - Fortaleza/30ª Vara Cível. </text:span></text:span><text:span text:style-name="Fonte_20_parág._20_padrão"><text:span text:style-name="T550">Embargantes</text:span></text:span><text:span text:style-name="T23">: TDP - Indústria e Comércio Representações de Materiais Gráficos Ltda e outros. </text:span><text:span text:style-name="Fonte_20_parág._20_padrão"><text:span text:style-name="T550">Embargado</text:span></text:span><text:span text:style-name="T23">: Banco do Nordeste do Brasil S/A. </text:span><text:span text:style-name="Fonte_20_parág._20_padrão"><text:span text:style-name="T255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</text:span></text:span><text:span text:style-name="Fonte_20_parág._20_padrão"><text:span text:style-name="T485"> </text:span></text:span><text:span text:style-name="Fonte_20_parág._20_padrão"><text:span text:style-name="T31">2</text:span></text:span><text:span text:style-name="Fonte_20_parág._20_padrão"><text:span text:style-name="T39">1</text:span></text:span><text:span text:style-name="Fonte_20_parág._20_padrão"><text:span text:style-name="T31"> - 063</text:span></text:span><text:span text:style-name="Fonte_20_parág._20_padrão"><text:span text:style-name="T44">5437-16.2020.8.06.0000</text:span></text:span><text:span text:style-name="Fonte_20_parág._20_padrão"><text:span text:style-name="T175"> - </text:span></text:span><text:span text:style-name="Fonte_20_parág._20_padrão"><text:span text:style-name="T44">Agravo de Instrumento</text:span></text:span><text:span text:style-name="Fonte_20_parág._20_padrão"><text:span text:style-name="T175"> - Sobral/1ª Vara Cível.</text:span></text:span></text:p>
      <text:p text:style-name="P31"><text:span text:style-name="Fonte_20_parág._20_padrão"><text:span text:style-name="T550">Agravantes</text:span></text:span><text:span text:style-name="T23">: Diageo Brasil Ltda e Ypióca Industrial de Bebidas S/A. </text:span><text:span text:style-name="Fonte_20_parág._20_padrão"><text:span text:style-name="T550">Agravada</text:span></text:span><text:span text:style-name="T23">: Bendiz Indústria de Bebidas Ltda. </text:span><text:span text:style-name="Fonte_20_parág._20_padrão"><text:span text:style-name="T255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31">2</text:span></text:span><text:span text:style-name="Fonte_20_parág._20_padrão"><text:span text:style-name="T39">2</text:span></text:span><text:span text:style-name="Fonte_20_parág._20_padrão"><text:span text:style-name="T175"> - </text:span></text:span><text:span text:style-name="Fonte_20_parág._20_padrão"><text:span text:style-name="T44">0035991-94.2020.8.06.0001/50001</text:span></text:span><text:span text:style-name="Fonte_20_parág._20_padrão"><text:span text:style-name="T175"> - </text:span></text:span><text:span text:style-name="Fonte_20_parág._20_padrão"><text:span text:style-name="T44">Agravo Interno Cível</text:span></text:span><text:span text:style-name="Fonte_20_parág._20_padrão"><text:span text:style-name="T175"> - Fortaleza/3ª Vara de Família.</text:span></text:span><text:span text:style-name="Fonte_20_parág._20_padrão"><text:span text:style-name="T255"> </text:span></text:span><text:span text:style-name="Fonte_20_parág._20_padrão"><text:span text:style-name="T487">Agravante</text:span></text:span><text:span text:style-name="Fonte_20_parág._20_padrão"><text:span text:style-name="T255">: J. R. M. B.</text:span></text:span><text:span text:style-name="Fonte_20_parág._20_padrão"><text:span text:style-name="T550">Agravado</text:span></text:span><text:span text:style-name="T23">: A. L. B.</text:span><text:span text:style-name="Fonte_20_parág._20_padrão"><text:span text:style-name="T255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</text:span></text:span><text:soft-page-break/><text:span text:style-name="Fonte_20_parág._20_padrão"><text:span text:style-name="T244">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32">2</text:span></text:span><text:span text:style-name="Fonte_20_parág._20_padrão"><text:span text:style-name="T39">3</text:span></text:span><text:span text:style-name="Fonte_20_parág._20_padrão"><text:span text:style-name="T32"> -</text:span></text:span><text:span text:style-name="Fonte_20_parág._20_padrão"><text:span text:style-name="T176"> </text:span></text:span><text:span text:style-name="Fonte_20_parág._20_padrão"><text:span text:style-name="T45">0005703-05.2017.8.06.0120/50001</text:span></text:span><text:span text:style-name="Fonte_20_parág._20_padrão"><text:span text:style-name="T176"> - </text:span></text:span><text:span text:style-name="Fonte_20_parág._20_padrão"><text:span text:style-name="T45">Agravo Interno Cível</text:span></text:span><text:span text:style-name="Fonte_20_parág._20_padrão"><text:span text:style-name="T176"> - Marco/Vara Única.</text:span></text:span><text:span text:style-name="Fonte_20_parág._20_padrão"><text:span text:style-name="T259"> </text:span></text:span><text:span text:style-name="Fonte_20_parág._20_padrão"><text:span text:style-name="T550">Agravante</text:span></text:span><text:span text:style-name="T23">: Banco do Brasil S/A. </text:span><text:span text:style-name="Fonte_20_parág._20_padrão"><text:span text:style-name="T550">Agravado</text:span></text:span><text:span text:style-name="T23">: Fábio Regiani Basseto. </text:span><text:span text:style-name="Fonte_20_parág._20_padrão"><text:span text:style-name="T550">Agravada</text:span></text:span><text:span text:style-name="T23">: Carmem Malta do Carmo Zopell. </text:span><text:span text:style-name="Fonte_20_parág._20_padrão"><text:span text:style-name="T259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32">2</text:span></text:span><text:span text:style-name="Fonte_20_parág._20_padrão"><text:span text:style-name="T39">4</text:span></text:span><text:span text:style-name="Fonte_20_parág._20_padrão"><text:span text:style-name="T32"> - </text:span></text:span><text:span text:style-name="Fonte_20_parág._20_padrão"><text:span text:style-name="T63">0067327-10.2006.8.06.0001/50000</text:span></text:span><text:span text:style-name="Fonte_20_parág._20_padrão"><text:span text:style-name="T198"> - </text:span></text:span><text:span text:style-name="Fonte_20_parág._20_padrão"><text:span text:style-name="T63">Agravo Interno Cível</text:span></text:span><text:span text:style-name="Fonte_20_parág._20_padrão"><text:span text:style-name="T198"> - Fortaleza/37ª Vara Cível.</text:span></text:span><text:span text:style-name="Fonte_20_parág._20_padrão"><text:span text:style-name="T378"> </text:span></text:span><text:span text:style-name="Fonte_20_parág._20_padrão"><text:span text:style-name="T484">Ag</text:span></text:span><text:span text:style-name="Fonte_20_parág._20_padrão"><text:span text:style-name="T488">ravante</text:span></text:span><text:span text:style-name="Fonte_20_parág._20_padrão"><text:span text:style-name="T259">: Tim S/A.</text:span></text:span><text:span text:style-name="Fonte_20_parág._20_padrão"><text:span text:style-name="T550">Agravado</text:span></text:span><text:span text:style-name="T23">: Sindicato dos Representantes Comerciais do Estado do Ceara – Sindivendas. </text:span><text:span text:style-name="Fonte_20_parág._20_padrão"><text:span text:style-name="T259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32">2</text:span></text:span><text:span text:style-name="Fonte_20_parág._20_padrão"><text:span text:style-name="T39">5</text:span></text:span><text:span text:style-name="Fonte_20_parág._20_padrão"><text:span text:style-name="T32"> - <text:s/>0001589-75.2006.8.06.0001 - Apelação Cível - </text:span></text:span><text:span text:style-name="Fonte_20_parág._20_padrão"><text:span text:style-name="T176">Fortaleza/34ª Vara Cível.</text:span></text:span><text:span text:style-name="Fonte_20_parág._20_padrão"><text:span text:style-name="T488"> </text:span></text:span><text:span text:style-name="Fonte_20_parág._20_padrão"><text:span text:style-name="T550">Apelante</text:span></text:span><text:span text:style-name="T23">: Banco do Brasil S/A.</text:span><text:span text:style-name="Fonte_20_parág._20_padrão"><text:span text:style-name="T550">Apelado</text:span></text:span><text:span text:style-name="T23">: Airton Gurgel Barreto. </text:span><text:span text:style-name="Fonte_20_parág._20_padrão"><text:span text:style-name="T259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32">2</text:span></text:span><text:span text:style-name="Fonte_20_parág._20_padrão"><text:span text:style-name="T39">6</text:span></text:span><text:span text:style-name="Fonte_20_parág._20_padrão"><text:span text:style-name="T32"> - 0625911-54.2022.8.06.0000 - Agravo de Instrumento - </text:span></text:span><text:span text:style-name="Fonte_20_parág._20_padrão"><text:span text:style-name="T176">Fortaleza/3ª Vara Cível. </text:span></text:span><text:span text:style-name="Fonte_20_parág._20_padrão"><text:span text:style-name="T550">Agravante</text:span></text:span><text:span text:style-name="T23">: Unimed Fortaleza - Sociedade Cooperativa Médica Ltda. </text:span><text:span text:style-name="Fonte_20_parág._20_padrão"><text:span text:style-name="T550">Agravada</text:span></text:span><text:span text:style-name="T23">: Marianne Freitas Vasques. Repr. Legal: Marcelo Vasques Souza. </text:span><text:span text:style-name="Fonte_20_parág._20_padrão"><text:span text:style-name="T259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32">2</text:span></text:span><text:span text:style-name="Fonte_20_parág._20_padrão"><text:span text:style-name="T39">7</text:span></text:span><text:span text:style-name="Fonte_20_parág._20_padrão"><text:span text:style-name="T32"> -</text:span></text:span><text:span text:style-name="Fonte_20_parág._20_padrão"><text:span text:style-name="T176"> </text:span></text:span><text:span text:style-name="Fonte_20_parág._20_padrão"><text:span text:style-name="T45">0036665-58.2009.8.06.0001/50000</text:span></text:span><text:span text:style-name="Fonte_20_parág._20_padrão"><text:span text:style-name="T176"> - </text:span></text:span><text:span text:style-name="Fonte_20_parág._20_padrão"><text:span text:style-name="T45">Embargos de Declaração Cível</text:span></text:span><text:span text:style-name="Fonte_20_parág._20_padrão"><text:span text:style-name="T176"> - Fortaleza/29ª Vara Cível. </text:span></text:span><text:span text:style-name="Fonte_20_parág._20_padrão"><text:span text:style-name="T550">Embargante</text:span></text:span><text:span text:style-name="T23">: Araújo Cabral Alves Ltda – ACAL. </text:span><text:span text:style-name="Fonte_20_parág._20_padrão"><text:span text:style-name="T550">Embargado</text:span></text:span><text:span text:style-name="T23">: Francisco Eliardo da Costa Severiano. </text:span><text:span text:style-name="Fonte_20_parág._20_padrão"><text:span text:style-name="T259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32">2</text:span></text:span><text:span text:style-name="Fonte_20_parág._20_padrão"><text:span text:style-name="T39">8</text:span></text:span><text:span text:style-name="Fonte_20_parág._20_padrão"><text:span text:style-name="T32"> </text:span></text:span><text:span text:style-name="Fonte_20_parág._20_padrão"><text:span text:style-name="T56">- 0048269-61.2014.8.06.0091 - Apelação Cível - </text:span></text:span><text:span text:style-name="Fonte_20_parág._20_padrão"><text:span text:style-name="T198">Iguatu/2ª Vara Cível. </text:span></text:span><text:span text:style-name="Fonte_20_parág._20_padrão"><text:span text:style-name="T550">Apte/Apdo</text:span></text:span><text:span text:style-name="T23">: Auto Posto Barreira Ltda – Epp. </text:span><text:span text:style-name="Fonte_20_parág._20_padrão"><text:span text:style-name="T550">Apte/Apda</text:span></text:span><text:span text:style-name="T23">: Maria Sônia Mendonça de Oliveira. </text:span><text:span text:style-name="Fonte_20_parág._20_padrão"><text:span text:style-name="T259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</text:span></text:span><text:span text:style-name="Fonte_20_parág._20_padrão"><text:span text:style-name="T485"> </text:span></text:span><text:span text:style-name="Fonte_20_parág._20_padrão"><text:span text:style-name="T39">29</text:span></text:span><text:span text:style-name="Fonte_20_parág._20_padrão"><text:span text:style-name="T33">-</text:span></text:span><text:span text:style-name="Fonte_20_parág._20_padrão"><text:span text:style-name="T177"> </text:span></text:span><text:span text:style-name="Fonte_20_parág._20_padrão"><text:span text:style-name="T46">0633832-30.2023.8.06.0000</text:span></text:span><text:span text:style-name="Fonte_20_parág._20_padrão"><text:span text:style-name="T177"> - </text:span></text:span><text:span text:style-name="Fonte_20_parág._20_padrão"><text:span text:style-name="T46">Agravo de Instrumento</text:span></text:span><text:span text:style-name="Fonte_20_parág._20_padrão"><text:span text:style-name="T177"> - Fortaleza/17ª Vara Cível.</text:span></text:span><text:span text:style-name="Fonte_20_parág._20_padrão"><text:span text:style-name="T260"> </text:span></text:span><text:span text:style-name="Fonte_20_parág._20_padrão"><text:span text:style-name="T489">Agravante</text:span></text:span><text:span text:style-name="Fonte_20_parág._20_padrão"><text:span text:style-name="T260">: Unimed Fortaleza - Sociedade Cooperativa Médica Ltda. </text:span></text:span><text:span text:style-name="Fonte_20_parág._20_padrão"><text:span text:style-name="T550">Agravada</text:span></text:span><text:span text:style-name="T23">: Luzia Fujita Gomes. Curadora: Maria do Socorro Fujita de Figueiredo.</text:span><text:span text:style-name="Fonte_20_parág._20_padrão"><text:span text:style-name="T260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33">3</text:span></text:span><text:span text:style-name="Fonte_20_parág._20_padrão"><text:span text:style-name="T39">0</text:span></text:span><text:span text:style-name="Fonte_20_parág._20_padrão"><text:span text:style-name="T33"> -</text:span></text:span><text:span text:style-name="Fonte_20_parág._20_padrão"><text:span text:style-name="T177"> </text:span></text:span><text:span text:style-name="Fonte_20_parág._20_padrão"><text:span text:style-name="T46">0201647-90.2022.8.06.0112</text:span></text:span><text:span text:style-name="Fonte_20_parág._20_padrão"><text:span text:style-name="T177"> - </text:span></text:span><text:span text:style-name="Fonte_20_parág._20_padrão"><text:span text:style-name="T46">Apelação Cível</text:span></text:span><text:span text:style-name="Fonte_20_parág._20_padrão"><text:span text:style-name="T177"> - Juazeiro do Norte/3ª Vara Cível. </text:span></text:span><text:span text:style-name="Fonte_20_parág._20_padrão"><text:span text:style-name="T550">Apelantes</text:span></text:span><text:span text:style-name="T23">: Banco Daycoval S/A e Banco Votorantim S/A. </text:span><text:span text:style-name="Fonte_20_parág._20_padrão"><text:span text:style-name="T550">Apelado</text:span></text:span><text:span text:style-name="T23">: José Ferreira da Costa. </text:span><text:span text:style-name="Fonte_20_parág._20_padrão"><text:span text:style-name="T260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33">3</text:span></text:span><text:span text:style-name="Fonte_20_parág._20_padrão"><text:span text:style-name="T39">1</text:span></text:span><text:span text:style-name="Fonte_20_parág._20_padrão"><text:span text:style-name="T33"> </text:span></text:span><text:span text:style-name="Fonte_20_parág._20_padrão"><text:span text:style-name="T177">- </text:span></text:span><text:span text:style-name="Fonte_20_parág._20_padrão"><text:span text:style-name="T64">0146454-26.2008.8.06.0001/50000</text:span></text:span><text:span text:style-name="Fonte_20_parág._20_padrão"><text:span text:style-name="T199"> - </text:span></text:span><text:span text:style-name="Fonte_20_parág._20_padrão"><text:span text:style-name="T64">Embargos de Declaração Cível</text:span></text:span><text:span text:style-name="Fonte_20_parág._20_padrão"><text:span text:style-name="T199"> - Fortaleza/2ª Vara</text:span></text:span><text:span text:style-name="Fonte_20_parág._20_padrão"><text:span text:style-name="T177"> Cível.</text:span></text:span><text:span text:style-name="Fonte_20_parág._20_padrão"><text:span text:style-name="T260"> </text:span></text:span><text:span text:style-name="T427">Embargante</text:span><text:span text:style-name="T272">: Antônio Góis Monteiro Mendes. </text:span><text:span text:style-name="T427">Embargad</text:span><text:span text:style-name="T428">os</text:span><text:span text:style-name="T272">: Massa Falida de Oboé Crédito, Financiamento e Investimento S/A </text:span><text:span text:style-name="T273">e outros. </text:span><text:span text:style-name="Fonte_20_parág._20_padrão"><text:span text:style-name="T260">Relator: </text:span></text:span><text:span text:style-name="Fonte_20_parág._20_padrão"><text:span text:style-name="T247">Des. </text:span></text:span><text:span text:style-name="Fonte_20_parág._20_padrão"><text:span text:style-name="T260">EMANUEL LEITE ALBUQUERQUE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 </text:span></text:span><text:span text:style-name="Fonte_20_parág._20_padrão"><text:span text:style-name="T34">3</text:span></text:span><text:span text:style-name="Fonte_20_parág._20_padrão"><text:span text:style-name="T39">2</text:span></text:span><text:span text:style-name="Fonte_20_parág._20_padrão"><text:span text:style-name="T34"> </text:span></text:span><text:span text:style-name="Fonte_20_parág._20_padrão"><text:span text:style-name="T178">- </text:span></text:span><text:span text:style-name="Fonte_20_parág._20_padrão"><text:span text:style-name="T65">0244732-42.2020.8.06.0001/50000</text:span></text:span><text:span text:style-name="Fonte_20_parág._20_padrão"><text:span text:style-name="T200"> - </text:span></text:span><text:span text:style-name="Fonte_20_parág._20_padrão"><text:span text:style-name="T65">Agravo Interno Cível</text:span></text:span><text:span text:style-name="Fonte_20_parág._20_padrão"><text:span text:style-name="T200"> - Fortaleza/18ª Vara Cível.</text:span></text:span><text:span text:style-name="Fonte_20_parág._20_padrão"><text:span text:style-name="T379"> </text:span></text:span><text:span text:style-name="Fonte_20_parág._20_padrão"><text:span text:style-name="T490">Agravante</text:span></text:span><text:span text:style-name="Fonte_20_parág._20_padrão"><text:span text:style-name="T261">: LIV Linhas Inteligentes de Atenção À Vida S/A. <text:s/></text:span></text:span><text:span text:style-name="T427">Agravada</text:span><text:span text:style-name="T272">: Josenira Maria Paiva da Silva. </text:span><text:span text:style-name="Fonte_20_parág._20_padrão"><text:span text:style-name="T261">Relator: </text:span></text:span><text:span text:style-name="Fonte_20_parág._20_padrão"><text:span text:style-name="T247">Des. </text:span></text:span><text:span text:style-name="Fonte_20_parág._20_padrão"><text:span text:style-name="T261">EMANUEL LEITE ALBUQUERQUE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 </text:span></text:span><text:span text:style-name="Fonte_20_parág._20_padrão"><text:span text:style-name="T34">3</text:span></text:span><text:span text:style-name="Fonte_20_parág._20_padrão"><text:span text:style-name="T39">3</text:span></text:span><text:span text:style-name="Fonte_20_parág._20_padrão"><text:span text:style-name="T34"> - </text:span></text:span><text:span text:style-name="Fonte_20_parág._20_padrão"><text:span text:style-name="T65">0011900-19.2014.8.06.0075</text:span></text:span><text:span text:style-name="Fonte_20_parág._20_padrão"><text:span text:style-name="T200"> - </text:span></text:span><text:span text:style-name="Fonte_20_parág._20_padrão"><text:span text:style-name="T65">Apelação Cível</text:span></text:span><text:span text:style-name="Fonte_20_parág._20_padrão"><text:span text:style-name="T200"> - Eusebio/2ª Vara Cível.</text:span></text:span><text:span text:style-name="Fonte_20_parág._20_padrão"><text:span text:style-name="T379"> </text:span></text:span><text:span text:style-name="T427">Apelante</text:span><text:span text:style-name="T272">: Tijuca Empreendimentos Imobiliários Ltda. </text:span><text:span text:style-name="T427">Apelado</text:span><text:span text:style-name="T272">: Topplast Indústria e Comércio Ltda. </text:span><text:span text:style-name="Fonte_20_parág._20_padrão"><text:span text:style-name="T261">Relator: </text:span></text:span><text:span text:style-name="Fonte_20_parág._20_padrão"><text:span text:style-name="T253">Des. </text:span></text:span><text:span text:style-name="Fonte_20_parág._20_padrão"><text:span text:style-name="T261">EMANUEL LEITE ALBUQUERQUE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 </text:span></text:span><text:span text:style-name="Fonte_20_parág._20_padrão"><text:span text:style-name="T34">3</text:span></text:span><text:span text:style-name="Fonte_20_parág._20_padrão"><text:span text:style-name="T39">4</text:span></text:span><text:span text:style-name="Fonte_20_parág._20_padrão"><text:span text:style-name="T34"> </text:span></text:span><text:span text:style-name="Fonte_20_parág._20_padrão"><text:span text:style-name="T178">- </text:span></text:span><text:span text:style-name="Fonte_20_parág._20_padrão"><text:span text:style-name="T65">0627286-22.2024.8.06.0000</text:span></text:span><text:span text:style-name="Fonte_20_parág._20_padrão"><text:span text:style-name="T178"> - </text:span></text:span><text:span text:style-name="Fonte_20_parág._20_padrão"><text:span text:style-name="T47">Agravo de Instrumento</text:span></text:span><text:span text:style-name="Fonte_20_parág._20_padrão"><text:span text:style-name="T178"> – </text:span></text:span><text:span text:style-name="Fonte_20_parág._20_padrão"><text:span text:style-name="T179">Fortaleza/9ª Vara Cível. </text:span></text:span><text:span text:style-name="T427">Agravante</text:span><text:span text:style-name="T272">: JUREMAR LUIZ DUTRA DE SOUZA. </text:span><text:span text:style-name="T427">Agravado</text:span><text:span text:style-name="T272">: FRANCISCO JOSÉ DE CARVALHO. </text:span><text:span text:style-name="T427">Agravado</text:span><text:span text:style-name="T272">: FRANCISCO JOS</text:span><text:span text:style-name="T279">É</text:span><text:span text:style-name="T272"> DE CARVALHO - ME. <text:s/></text:span><text:span text:style-name="Fonte_20_parág._20_padrão"><text:span text:style-name="T261">Relator: </text:span></text:span><text:span text:style-name="Fonte_20_parág._20_padrão"><text:span text:style-name="T256">Des. </text:span></text:span><text:span text:style-name="Fonte_20_parág._20_padrão"><text:span text:style-name="T261">EMANUEL LEITE ALBUQUERQUE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 </text:span></text:span><text:span text:style-name="Fonte_20_parág._20_padrão"><text:span text:style-name="T34">3</text:span></text:span><text:span text:style-name="Fonte_20_parág._20_padrão"><text:span text:style-name="T39">5</text:span></text:span><text:span text:style-name="Fonte_20_parág._20_padrão"><text:span text:style-name="T34"> - </text:span></text:span><text:span text:style-name="Fonte_20_parág._20_padrão"><text:span text:style-name="T47">0117452-74.2009.8.06.0001</text:span></text:span><text:span text:style-name="Fonte_20_parág._20_padrão"><text:span text:style-name="T178"> - </text:span></text:span><text:span text:style-name="Fonte_20_parág._20_padrão"><text:span text:style-name="T47">Apelação Cível</text:span></text:span><text:span text:style-name="Fonte_20_parág._20_padrão"><text:span text:style-name="T178"> - Fortaleza/11ª Vara Cível. <text:s/></text:span></text:span><text:span text:style-name="T427">Apelante</text:span><text:span text:style-name="T272">: T</text:span><text:span text:style-name="T280">â</text:span><text:span text:style-name="T272">nia Maria Poti Sales. </text:span><text:span text:style-name="T427">Apelado</text:span><text:span text:style-name="T272">: Alexandre Mendes de Oliveira. </text:span><text:span text:style-name="Fonte_20_parág._20_padrão"><text:span text:style-name="T261">Relator: </text:span></text:span><text:span text:style-name="Fonte_20_parág._20_padrão"><text:span text:style-name="T256">Des. </text:span></text:span><text:span text:style-name="Fonte_20_parág._20_padrão"><text:span text:style-name="T261">RAIMUNDO NONATO SILVA SANTOS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</text:span></text:span><text:span text:style-name="Fonte_20_parág._20_padrão"><text:span text:style-name="T172"> </text:span></text:span><text:span text:style-name="Fonte_20_parág._20_padrão"><text:span text:style-name="T34">3</text:span></text:span><text:span text:style-name="Fonte_20_parág._20_padrão"><text:span text:style-name="T39">6</text:span></text:span><text:span text:style-name="Fonte_20_parág._20_padrão"><text:span text:style-name="T34"> - 0624787-65.2024.8.06.0000</text:span></text:span><text:span text:style-name="Fonte_20_parág._20_padrão"><text:span text:style-name="T187"> - </text:span></text:span><text:span text:style-name="Fonte_20_parág._20_padrão"><text:span text:style-name="T34">Agravo de Instrumento</text:span></text:span><text:span text:style-name="Fonte_20_parág._20_padrão"><text:span text:style-name="T187"> - Fortaleza/18ª Vara Cível.</text:span></text:span><text:span text:style-name="Fonte_20_parág._20_padrão"><text:span text:style-name="T271"> </text:span></text:span><text:span text:style-name="Fonte_20_parág._20_padrão"><text:span text:style-name="T490">Agravante</text:span></text:span><text:span text:style-name="Fonte_20_parág._20_padrão"><text:span text:style-name="T271">: AMIL - Assistência Médica Internacional S/A. </text:span></text:span><text:span text:style-name="T427">Agravada</text:span><text:span text:style-name="T272">: Mariana Perla Mendes Pinto. </text:span><text:span text:style-name="Fonte_20_parág._20_padrão"><text:span text:style-name="T261">Relator: </text:span></text:span><text:span text:style-name="Fonte_20_parág._20_padrão"><text:span text:style-name="T256">Des. </text:span></text:span><text:span text:style-name="Fonte_20_parág._20_padrão"><text:span text:style-name="T261">RAIMUNDO NONATO SILVA SANTOS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</text:span></text:span><text:span text:style-name="Fonte_20_parág._20_padrão"><text:span text:style-name="T485"> </text:span></text:span><text:span text:style-name="Fonte_20_parág._20_padrão"><text:span text:style-name="T35">3</text:span></text:span><text:span text:style-name="Fonte_20_parág._20_padrão"><text:span text:style-name="T39">7</text:span></text:span><text:span text:style-name="Fonte_20_parág._20_padrão"><text:span text:style-name="T35"> -</text:span></text:span><text:span text:style-name="Fonte_20_parág._20_padrão"><text:span text:style-name="T180"> </text:span></text:span><text:span text:style-name="Fonte_20_parág._20_padrão"><text:span text:style-name="T66">0150805-56.2019.8.06.0001</text:span></text:span><text:span text:style-name="Fonte_20_parág._20_padrão"><text:span text:style-name="T201"> - </text:span></text:span><text:span text:style-name="Fonte_20_parág._20_padrão"><text:span text:style-name="T48">Apelação Cível</text:span></text:span><text:span text:style-name="Fonte_20_parág._20_padrão"><text:span text:style-name="T180"> - Núcleos de </text:span></text:span><text:soft-page-break/><text:span text:style-name="Fonte_20_parág._20_padrão"><text:span text:style-name="T180">Justiça 4.0/Núcleo de Justiça 4.0 - DPVAT.</text:span></text:span><text:span text:style-name="Fonte_20_parág._20_padrão"><text:span text:style-name="T262"> </text:span></text:span><text:span text:style-name="T427">Apelante</text:span><text:span text:style-name="T272">: José Jocélio Sousa da Silva. </text:span><text:span text:style-name="T427">Apelad</text:span><text:span text:style-name="T436">a</text:span><text:span text:style-name="T272">: Seguradora Líder dos Consórcios do Seguro DPVAT S/A. </text:span><text:span text:style-name="Fonte_20_parág._20_padrão"><text:span text:style-name="T262">Relator: </text:span></text:span><text:span text:style-name="Fonte_20_parág._20_padrão"><text:span text:style-name="T263">Des. </text:span></text:span><text:span text:style-name="Fonte_20_parág._20_padrão"><text:span text:style-name="T262">FRANCISCO MAURO FERREIRA LIBERATO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 </text:span></text:span><text:span text:style-name="Fonte_20_parág._20_padrão"><text:span text:style-name="T35">3</text:span></text:span><text:span text:style-name="Fonte_20_parág._20_padrão"><text:span text:style-name="T39">8</text:span></text:span><text:span text:style-name="Fonte_20_parág._20_padrão"><text:span text:style-name="T35"> -</text:span></text:span><text:span text:style-name="Fonte_20_parág._20_padrão"><text:span text:style-name="T180"> </text:span></text:span><text:span text:style-name="Fonte_20_parág._20_padrão"><text:span text:style-name="T48">0522875-62.2000.8.06.0001</text:span></text:span><text:span text:style-name="Fonte_20_parág._20_padrão"><text:span text:style-name="T180"> - </text:span></text:span><text:span text:style-name="Fonte_20_parág._20_padrão"><text:span text:style-name="T48">Apelação Cível</text:span></text:span><text:span text:style-name="Fonte_20_parág._20_padrão"><text:span text:style-name="T180"> - Fortaleza/2ª Vara de Sucessões.</text:span></text:span><text:span text:style-name="Fonte_20_parág._20_padrão"><text:span text:style-name="T262"> <text:s/></text:span></text:span><text:span text:style-name="T427">Apelante</text:span><text:span text:style-name="T272">: Maria Thereza Figueiredo de Negreiros. </text:span><text:span text:style-name="Fonte_20_parág._20_padrão"><text:span text:style-name="T262">Relator: </text:span></text:span><text:span text:style-name="Fonte_20_parág._20_padrão"><text:span text:style-name="T258">Des. </text:span></text:span><text:span text:style-name="Fonte_20_parág._20_padrão"><text:span text:style-name="T262">JOSÉ RICARDO VIDAL PATROCÍNIO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 </text:span></text:span><text:span text:style-name="Fonte_20_parág._20_padrão"><text:span text:style-name="T39">39 </text:span></text:span><text:span text:style-name="Fonte_20_parág._20_padrão"><text:span text:style-name="T35">- </text:span></text:span><text:span text:style-name="Fonte_20_parág._20_padrão"><text:span text:style-name="T48">0217621-83.2020.8.06.0001</text:span></text:span><text:span text:style-name="Fonte_20_parág._20_padrão"><text:span text:style-name="T180"> - </text:span></text:span><text:span text:style-name="Fonte_20_parág._20_padrão"><text:span text:style-name="T48">Apelação Cível</text:span></text:span><text:span text:style-name="Fonte_20_parág._20_padrão"><text:span text:style-name="T180"> - Fortaleza/18ª Vara Cível.</text:span></text:span><text:span text:style-name="Fonte_20_parág._20_padrão"><text:span text:style-name="T262"> </text:span></text:span><text:span text:style-name="T427">Apelante</text:span><text:span text:style-name="T272">: Maria do Socorro Moreira. </text:span><text:span text:style-name="T427">Apelado</text:span><text:span text:style-name="T272">: Banco Pan S/A. </text:span><text:span text:style-name="Fonte_20_parág._20_padrão"><text:span text:style-name="T262">Relator: </text:span></text:span><text:span text:style-name="Fonte_20_parág._20_padrão"><text:span text:style-name="T258">Des. </text:span></text:span><text:span text:style-name="Fonte_20_parág._20_padrão"><text:span text:style-name="T262">JOSÉ RICARDO VIDAL PATROCÍNIO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 </text:span></text:span><text:span text:style-name="Fonte_20_parág._20_padrão"><text:span text:style-name="T35">4</text:span></text:span><text:span text:style-name="Fonte_20_parág._20_padrão"><text:span text:style-name="T39">0</text:span></text:span><text:span text:style-name="Fonte_20_parág._20_padrão"><text:span text:style-name="T35"> </text:span></text:span><text:span text:style-name="Fonte_20_parág._20_padrão"><text:span text:style-name="T180">- </text:span></text:span><text:span text:style-name="Fonte_20_parág._20_padrão"><text:span text:style-name="T48">0040211-92.2007.8.06.0001</text:span></text:span><text:span text:style-name="Fonte_20_parág._20_padrão"><text:span text:style-name="T180"> - </text:span></text:span><text:span text:style-name="Fonte_20_parág._20_padrão"><text:span text:style-name="T48">Apelação Cível</text:span></text:span><text:span text:style-name="Fonte_20_parág._20_padrão"><text:span text:style-name="T180"> - Fortaleza/8ª Vara Cível.</text:span></text:span><text:span text:style-name="Fonte_20_parág._20_padrão"><text:span text:style-name="T262"> </text:span></text:span><text:span text:style-name="Fonte_20_parág._20_padrão"><text:span text:style-name="T550">Apelante</text:span></text:span><text:span text:style-name="T23">: Banco Bradesco S/A. </text:span><text:span text:style-name="Fonte_20_parág._20_padrão"><text:span text:style-name="T550">Apelado</text:span></text:span><text:span text:style-name="T23">: Antônio Lucas de Sousa. </text:span><text:span text:style-name="Fonte_20_parág._20_padrão"><text:span text:style-name="T262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 </text:span></text:span><text:span text:style-name="Fonte_20_parág._20_padrão"><text:span text:style-name="T35">4</text:span></text:span><text:span text:style-name="Fonte_20_parág._20_padrão"><text:span text:style-name="T39">1</text:span></text:span><text:span text:style-name="Fonte_20_parág._20_padrão"><text:span text:style-name="T35"> </text:span></text:span><text:span text:style-name="Fonte_20_parág._20_padrão"><text:span text:style-name="T180">- </text:span></text:span><text:span text:style-name="Fonte_20_parág._20_padrão"><text:span text:style-name="T48">0194491-69.2017.8.06.0001/50000</text:span></text:span><text:span text:style-name="Fonte_20_parág._20_padrão"><text:span text:style-name="T180"> - </text:span></text:span><text:span text:style-name="Fonte_20_parág._20_padrão"><text:span text:style-name="T48">Agravo Interno Cível</text:span></text:span><text:span text:style-name="Fonte_20_parág._20_padrão"><text:span text:style-name="T180"> - Fortaleza/8ª Vara Cível.</text:span></text:span><text:span text:style-name="Fonte_20_parág._20_padrão"><text:span text:style-name="T262"> </text:span></text:span><text:span text:style-name="Fonte_20_parág._20_padrão"><text:span text:style-name="T491">Agravante</text:span></text:span><text:span text:style-name="Fonte_20_parág._20_padrão"><text:span text:style-name="T262">: Banco do Brasil S/A. </text:span></text:span><text:span text:style-name="Fonte_20_parág._20_padrão"><text:span text:style-name="T550">Agravado</text:span></text:span><text:span text:style-name="T23">: JS Comércio Varejista de Auto Peças Ltda. - ME. </text:span><text:span text:style-name="Fonte_20_parág._20_padrão"><text:span text:style-name="T550">Agravada</text:span></text:span><text:span text:style-name="T23">: Pablica Fernandes da Silva. </text:span><text:span text:style-name="Fonte_20_parág._20_padrão"><text:span text:style-name="T550">Agravado</text:span></text:span><text:span text:style-name="T23">: Cleidson Junio da Silva. </text:span><text:span text:style-name="Fonte_20_parág._20_padrão"><text:span text:style-name="T262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 </text:span></text:span><text:span text:style-name="Fonte_20_parág._20_padrão"><text:span text:style-name="T35">4</text:span></text:span><text:span text:style-name="Fonte_20_parág._20_padrão"><text:span text:style-name="T39">2</text:span></text:span><text:span text:style-name="Fonte_20_parág._20_padrão"><text:span text:style-name="T35"> - 0010691-85.2016.8.06.0126 - Apelação Cível - </text:span></text:span><text:span text:style-name="Fonte_20_parág._20_padrão"><text:span text:style-name="T180">Mombaça/1ª Vara.</text:span></text:span><text:span text:style-name="Fonte_20_parág._20_padrão"><text:span text:style-name="T491"> </text:span></text:span><text:span text:style-name="Fonte_20_parág._20_padrão"><text:span text:style-name="T550">Apelante</text:span></text:span><text:span text:style-name="T23">: Diva Andrade de Medeiros. </text:span><text:span text:style-name="Fonte_20_parág._20_padrão"><text:span text:style-name="T550">Apelada</text:span></text:span><text:span text:style-name="T23">: BV Financeira S/A - Crédito, Financiamento e Investimento. </text:span><text:span text:style-name="Fonte_20_parág._20_padrão"><text:span text:style-name="T262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 </text:span></text:span><text:span text:style-name="Fonte_20_parág._20_padrão"><text:span text:style-name="T36">4</text:span></text:span><text:span text:style-name="Fonte_20_parág._20_padrão"><text:span text:style-name="T39">3</text:span></text:span><text:span text:style-name="Fonte_20_parág._20_padrão"><text:span text:style-name="T36"> - 0010871-67.2017.8.06.0126/50000 - Agravo Interno Cível - Mombaça/1ª Vara. </text:span></text:span><text:span text:style-name="Fonte_20_parág._20_padrão"><text:span text:style-name="T550">Agravante</text:span></text:span><text:span text:style-name="T23">: Francisca de Sousa Pedrosa. </text:span><text:span text:style-name="Fonte_20_parág._20_padrão"><text:span text:style-name="T550">Agravado</text:span></text:span><text:span text:style-name="T23">: Banco Bradesco Financiamentos S/A. </text:span><text:span text:style-name="Fonte_20_parág._20_padrão"><text:span text:style-name="T264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 </text:span></text:span><text:span text:style-name="Fonte_20_parág._20_padrão"><text:span text:style-name="T57">4</text:span></text:span><text:span text:style-name="Fonte_20_parág._20_padrão"><text:span text:style-name="T58">4</text:span></text:span><text:span text:style-name="Fonte_20_parág._20_padrão"><text:span text:style-name="T57"> </text:span></text:span><text:span text:style-name="Fonte_20_parág._20_padrão"><text:span text:style-name="T202">- </text:span></text:span><text:span text:style-name="Fonte_20_parág._20_padrão"><text:span text:style-name="T67">0017009-62.2016.8.06.0101</text:span></text:span><text:span text:style-name="Fonte_20_parág._20_padrão"><text:span text:style-name="T202"> - </text:span></text:span><text:span text:style-name="Fonte_20_parág._20_padrão"><text:span text:style-name="T67">Apelação Cível</text:span></text:span><text:span text:style-name="Fonte_20_parág._20_padrão"><text:span text:style-name="T202"> - Itapipoca/2ª Vara Cível. </text:span></text:span><text:span text:style-name="Fonte_20_parág._20_padrão"><text:span text:style-name="T550">Apelante</text:span></text:span><text:span text:style-name="T23">: Banco Itaú Consignado S/A. </text:span><text:span text:style-name="Fonte_20_parág._20_padrão"><text:span text:style-name="T550">Apelada</text:span></text:span><text:span text:style-name="T23">: Maria Neita do Nascimento Braga. </text:span><text:span text:style-name="Fonte_20_parág._20_padrão"><text:span text:style-name="T265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 </text:span></text:span><text:span text:style-name="Fonte_20_parág._20_padrão"><text:span text:style-name="T37">4</text:span></text:span><text:span text:style-name="Fonte_20_parág._20_padrão"><text:span text:style-name="T39">5</text:span></text:span><text:span text:style-name="Fonte_20_parág._20_padrão"><text:span text:style-name="T37"> - </text:span></text:span><text:span text:style-name="Fonte_20_parág._20_padrão"><text:span text:style-name="T67">0052043-81.2020.8.06.0029</text:span></text:span><text:span text:style-name="Fonte_20_parág._20_padrão"><text:span text:style-name="T202"> - </text:span></text:span><text:span text:style-name="Fonte_20_parág._20_padrão"><text:span text:style-name="T67">Apelação Cível</text:span></text:span><text:span text:style-name="Fonte_20_parág._20_padrão"><text:span text:style-name="T202"> - Acopiara/2ª Vara. </text:span></text:span><text:span text:style-name="Fonte_20_parág._20_padrão"><text:span text:style-name="T550">Apelante</text:span></text:span><text:span text:style-name="T23">: Banco BMG S/A. </text:span><text:span text:style-name="Fonte_20_parág._20_padrão"><text:span text:style-name="T550">Apelada</text:span></text:span><text:span text:style-name="T23">: Maria Ferreira de Souza. </text:span><text:span text:style-name="Fonte_20_parág._20_padrão"><text:span text:style-name="T265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 </text:span></text:span><text:span text:style-name="Fonte_20_parág._20_padrão"><text:span text:style-name="T37">4</text:span></text:span><text:span text:style-name="Fonte_20_parág._20_padrão"><text:span text:style-name="T39">6</text:span></text:span><text:span text:style-name="Fonte_20_parág._20_padrão"><text:span text:style-name="T181"> - </text:span></text:span><text:span text:style-name="Fonte_20_parág._20_padrão"><text:span text:style-name="T49">0634596-84.2021.8.06.0000</text:span></text:span><text:span text:style-name="Fonte_20_parág._20_padrão"><text:span text:style-name="T181"> - </text:span></text:span><text:span text:style-name="Fonte_20_parág._20_padrão"><text:span text:style-name="T49">Agravo de Instrumento</text:span></text:span><text:span text:style-name="Fonte_20_parág._20_padrão"><text:span text:style-name="T181"> - Jardim/Vara Única. </text:span></text:span><text:span text:style-name="Fonte_20_parág._20_padrão"><text:span text:style-name="T550">Agravante</text:span></text:span><text:span text:style-name="T23">: Telefônica Brasil S/A. </text:span><text:span text:style-name="Fonte_20_parág._20_padrão"><text:span text:style-name="T550">Agravado</text:span></text:span><text:span text:style-name="T23">: Cícero Joel de Souza. </text:span><text:span text:style-name="Fonte_20_parág._20_padrão"><text:span text:style-name="T265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</text:span></text:span><text:span text:style-name="Fonte_20_parág._20_padrão"><text:span text:style-name="T485"> </text:span></text:span><text:span text:style-name="Fonte_20_parág._20_padrão"><text:span text:style-name="T37">4</text:span></text:span><text:span text:style-name="Fonte_20_parág._20_padrão"><text:span text:style-name="T39">7</text:span></text:span><text:span text:style-name="Fonte_20_parág._20_padrão"><text:span text:style-name="T37"> </text:span></text:span><text:span text:style-name="Fonte_20_parág._20_padrão"><text:span text:style-name="T181">- </text:span></text:span><text:span text:style-name="Fonte_20_parág._20_padrão"><text:span text:style-name="T49">0625398-86.2022.8.06.0000</text:span></text:span><text:span text:style-name="Fonte_20_parág._20_padrão"><text:span text:style-name="T181"> - </text:span></text:span><text:span text:style-name="Fonte_20_parág._20_padrão"><text:span text:style-name="T49">Agravo de Instrumento</text:span></text:span><text:span text:style-name="Fonte_20_parág._20_padrão"><text:span text:style-name="T181"> - Fortaleza/6ª Vara Cível.</text:span></text:span><text:span text:style-name="Fonte_20_parág._20_padrão"><text:span text:style-name="T265"> </text:span></text:span><text:span text:style-name="Fonte_20_parág._20_padrão"><text:span text:style-name="T550">Agravante</text:span></text:span><text:span text:style-name="T23">: Itapeva VII Multicarteira Fundo de Investimento em Direitos Creditórios Não Padronizados. </text:span><text:span text:style-name="Fonte_20_parág._20_padrão"><text:span text:style-name="T550">Agravado</text:span></text:span><text:span text:style-name="T23">: Narcélio Rodrigues de Souza. </text:span><text:span text:style-name="Fonte_20_parág._20_padrão"><text:span text:style-name="T265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 </text:span></text:span><text:span text:style-name="Fonte_20_parág._20_padrão"><text:span text:style-name="T37">4</text:span></text:span><text:span text:style-name="Fonte_20_parág._20_padrão"><text:span text:style-name="T39">8</text:span></text:span><text:span text:style-name="Fonte_20_parág._20_padrão"><text:span text:style-name="T181"> - </text:span></text:span><text:span text:style-name="Fonte_20_parág._20_padrão"><text:span text:style-name="T49">0628181-51.2022.8.06.0000</text:span></text:span><text:span text:style-name="Fonte_20_parág._20_padrão"><text:span text:style-name="T181"> - </text:span></text:span><text:span text:style-name="Fonte_20_parág._20_padrão"><text:span text:style-name="T49">Agravo de Instrumento</text:span></text:span><text:span text:style-name="Fonte_20_parág._20_padrão"><text:span text:style-name="T181"> - Fortaleza/4ª Vara Cível. </text:span></text:span><text:span text:style-name="Fonte_20_parág._20_padrão"><text:span text:style-name="T550">Agravante</text:span></text:span><text:span text:style-name="T23">: Embracon Administradora de Consórcio Ltda. </text:span><text:span text:style-name="Fonte_20_parág._20_padrão"><text:span text:style-name="T550">Agravada</text:span></text:span><text:span text:style-name="T23">: Josélia Maria da Silva Ramalho. </text:span><text:span text:style-name="T552">Relator: Des. CARLOS AUGUSTO GOMES CORREIA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 </text:span></text:span><text:span text:style-name="Fonte_20_parág._20_padrão"><text:span text:style-name="T39">49</text:span></text:span><text:span text:style-name="Fonte_20_parág._20_padrão"><text:span text:style-name="T181"> - </text:span></text:span><text:span text:style-name="Fonte_20_parág._20_padrão"><text:span text:style-name="T49">0636232-51.2022.8.06.0000</text:span></text:span><text:span text:style-name="Fonte_20_parág._20_padrão"><text:span text:style-name="T181"> - </text:span></text:span><text:span text:style-name="Fonte_20_parág._20_padrão"><text:span text:style-name="T49">Agravo de Instrumento</text:span></text:span><text:span text:style-name="Fonte_20_parág._20_padrão"><text:span text:style-name="T181"> - Fortaleza/18ª Vara de Família.</text:span></text:span><text:span text:style-name="Fonte_20_parág._20_padrão"><text:span text:style-name="T265"> </text:span></text:span><text:span text:style-name="Fonte_20_parág._20_padrão"><text:span text:style-name="T492">Agravante</text:span></text:span><text:span text:style-name="Fonte_20_parág._20_padrão"><text:span text:style-name="T265">: É M. R. R. P. P. N. M. </text:span></text:span><text:span text:style-name="Fonte_20_parág._20_padrão"><text:span text:style-name="T550">Agravado</text:span></text:span><text:span text:style-name="T23">: E. F. R. J. </text:span><text:span text:style-name="Fonte_20_parág._20_padrão"><text:span text:style-name="T265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 </text:span></text:span><text:span text:style-name="Fonte_20_parág._20_padrão"><text:span text:style-name="T37">5</text:span></text:span><text:span text:style-name="Fonte_20_parág._20_padrão"><text:span text:style-name="T39">0</text:span></text:span><text:span text:style-name="Fonte_20_parág._20_padrão"><text:span text:style-name="T37"> -</text:span></text:span><text:span text:style-name="Fonte_20_parág._20_padrão"><text:span text:style-name="T181"> </text:span></text:span><text:span text:style-name="Fonte_20_parág._20_padrão"><text:span text:style-name="T49">0623384-95.2023.8.06.0000</text:span></text:span><text:span text:style-name="Fonte_20_parág._20_padrão"><text:span text:style-name="T181"> - </text:span></text:span><text:span text:style-name="Fonte_20_parág._20_padrão"><text:span text:style-name="T49">Agravo de Instrumento</text:span></text:span><text:span text:style-name="Fonte_20_parág._20_padrão"><text:span text:style-name="T181"> - Fortaleza/4ª Vara Cível. </text:span></text:span><text:span text:style-name="Fonte_20_parág._20_padrão"><text:span text:style-name="T550">Agravante</text:span></text:span><text:span text:style-name="T23">: Ceará Marine Pilots Ltda. </text:span><text:span text:style-name="Fonte_20_parág._20_padrão"><text:span text:style-name="T550">Agravada</text:span></text:span><text:span text:style-name="T23">: SERVMAR Serviços Marítimos Ltda. </text:span><text:span text:style-name="Fonte_20_parág._20_padrão"><text:span text:style-name="T265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 </text:span></text:span><text:span text:style-name="Fonte_20_parág._20_padrão"><text:span text:style-name="T37">5</text:span></text:span><text:span text:style-name="Fonte_20_parág._20_padrão"><text:span text:style-name="T39">1</text:span></text:span><text:span text:style-name="Fonte_20_parág._20_padrão"><text:span text:style-name="T37"> - 0070028-22.2019.8.06.0151 - Apelação Cível -</text:span></text:span><text:span text:style-name="Fonte_20_parág._20_padrão"><text:span text:style-name="T181"> Quixadá/2ª Vara Cível. </text:span></text:span><text:span text:style-name="Fonte_20_parág._20_padrão"><text:span text:style-name="T550">Apelante</text:span></text:span><text:span text:style-name="T23">: Live Incorporações Ltda. </text:span><text:span text:style-name="Fonte_20_parág._20_padrão"><text:span text:style-name="T550">Apelada</text:span></text:span><text:span text:style-name="T23">: Rosa Mirtes Paiva Silva. </text:span><text:span text:style-name="Fonte_20_parág._20_padrão"><text:span text:style-name="T265">Relator: Des. CARLOS AUGUSTO GOMES CORREIA.</text:span></text:span><text:span text:style-name="Fonte_20_parág._20_padrão"><text:span text:style-name="T492"> </text:span></text:span><text:span text:style-name="Fonte_20_parág._20_padrão"><text:span text:style-name="T37">5</text:span></text:span><text:span text:style-name="Fonte_20_parág._20_padrão"><text:span text:style-name="T39">2</text:span></text:span><text:span text:style-name="Fonte_20_parág._20_padrão"><text:span text:style-name="T37"> - 0627750-80.2023.8.06.0000 - Agravo de Instrumento - </text:span></text:span><text:span text:style-name="Fonte_20_parág._20_padrão"><text:span text:style-name="T181">Limoeiro do Norte/1ª Vara Cível. </text:span></text:span><text:span text:style-name="Fonte_20_parág._20_padrão"><text:span text:style-name="T550">Agravante</text:span></text:span><text:span text:style-name="T23">: Carbomil Química S/A. </text:span><text:span text:style-name="Fonte_20_parág._20_padrão"><text:span text:style-name="T550">Agravada</text:span></text:span><text:span text:style-name="T23">: Aliança Navegação e Logística Ltda. </text:span><text:span text:style-name="Fonte_20_parág._20_padrão"><text:span text:style-name="T265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 <text:s/></text:span></text:span><text:span text:style-name="Fonte_20_parág._20_padrão"><text:span text:style-name="T37">5</text:span></text:span><text:span text:style-name="Fonte_20_parág._20_padrão"><text:span text:style-name="T39">3</text:span></text:span><text:span text:style-name="Fonte_20_parág._20_padrão"><text:span text:style-name="T37"> - 0010409-50.2016.8.06.0028/50000</text:span></text:span><text:span text:style-name="Fonte_20_parág._20_padrão"><text:span text:style-name="T188"> - </text:span></text:span><text:span text:style-name="Fonte_20_parág._20_padrão"><text:span text:style-name="T37">Embargos de Declaração Cível</text:span></text:span><text:span text:style-name="Fonte_20_parág._20_padrão"><text:span text:style-name="T188"> - Acaraú/2ª Vara. </text:span></text:span><text:span text:style-name="T427">Embargante</text:span><text:span text:style-name="T272">: Banco do Brasil S/A. </text:span><text:span text:style-name="T427">Embargado</text:span><text:span text:style-name="T437">s</text:span><text:span text:style-name="T272">: Espolio de Maria de Jesus do Nascimento Morais </text:span><text:span text:style-name="T281">e outros. </text:span><text:span text:style-name="Fonte_20_parág._20_padrão"><text:span text:style-name="T265">Relator: </text:span></text:span><text:span text:style-name="Fonte_20_parág._20_padrão"><text:span text:style-name="T266">Des. </text:span></text:span><text:span text:style-name="Fonte_20_parág._20_padrão"><text:span text:style-name="T265">FRANCISCO MAURO FERREIRA LIBERATO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 </text:span></text:span><text:span text:style-name="Fonte_20_parág._20_padrão"><text:span text:style-name="T37">5</text:span></text:span><text:span text:style-name="Fonte_20_parág._20_padrão"><text:span text:style-name="T39">4</text:span></text:span><text:span text:style-name="Fonte_20_parág._20_padrão"><text:span text:style-name="T37"> - 0903639-68.2014.8.06.0001</text:span></text:span><text:span text:style-name="Fonte_20_parág._20_padrão"><text:span text:style-name="T188"> - </text:span></text:span><text:span text:style-name="Fonte_20_parág._20_padrão"><text:span text:style-name="T37">Apelação Cível</text:span></text:span><text:span text:style-name="Fonte_20_parág._20_padrão"><text:span text:style-name="T188"> - Fortaleza/4ª Vara Cível. <text:s/></text:span></text:span><text:span text:style-name="T427">Apelante</text:span><text:span text:style-name="T272">: Banco do Brasil S/A. </text:span><text:span text:style-name="T427">Apelado</text:span><text:span text:style-name="T272">: Espólio de Leônidas Ferreira de Souza. <text:s/>Inventariante: Maria de Lourdes Ferreira. </text:span><text:soft-page-break/><text:span text:style-name="Fonte_20_parág._20_padrão"><text:span text:style-name="T265">Relator: </text:span></text:span><text:span text:style-name="Fonte_20_parág._20_padrão"><text:span text:style-name="T266">Des. </text:span></text:span><text:span text:style-name="Fonte_20_parág._20_padrão"><text:span text:style-name="T265">FRANCISCO MAURO FERREIRA LIBERATO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 </text:span></text:span><text:span text:style-name="Fonte_20_parág._20_padrão"><text:span text:style-name="T38">5</text:span></text:span><text:span text:style-name="Fonte_20_parág._20_padrão"><text:span text:style-name="T39">5</text:span></text:span><text:span text:style-name="Fonte_20_parág._20_padrão"><text:span text:style-name="T38"> - 0233928-78.2021.8.06.0001/50000 - Embargos de Declaração Cível - </text:span></text:span><text:span text:style-name="Fonte_20_parág._20_padrão"><text:span text:style-name="T182">Fortaleza/26ª Vara Cível. </text:span></text:span><text:span text:style-name="Fonte_20_parág._20_padrão"><text:span text:style-name="T550">Embargante</text:span></text:span><text:span text:style-name="T23">: Stefaninni Alexandre Bezerra. </text:span><text:span text:style-name="Fonte_20_parág._20_padrão"><text:span text:style-name="T550">Embargado</text:span></text:span><text:span text:style-name="T23">: NU Pagamentos S/A. </text:span><text:span text:style-name="Fonte_20_parág._20_padrão"><text:span text:style-name="T267">Relator: Des. CARLOS AUGUSTO GOMES CORREIA</text:span></text:span><text:span text:style-name="Fonte_20_parág._20_padrão"><text:span text:style-name="T244">.</text:span></text:span><text:span text:style-name="Fonte_20_parág._20_padrão"><text:span text:style-name="T485"> Síntese</text:span></text:span><text:span text:style-name="Fonte_20_parág._20_padrão"><text:span text:style-name="T244">: Processo retirado de pauta pelo eminente Relator. </text:span></text:span><text:span text:style-name="Fonte_20_parág._20_padrão"><text:span text:style-name="T40">5</text:span></text:span><text:span text:style-name="Fonte_20_parág._20_padrão"><text:span text:style-name="T39">6</text:span></text:span><text:span text:style-name="Fonte_20_parág._20_padrão"><text:span text:style-name="T40"> - <text:s/></text:span></text:span><text:span text:style-name="Fonte_20_parág._20_padrão"><text:span text:style-name="T51">0631272-23.2020.8.06.0000/50000</text:span></text:span><text:span text:style-name="Fonte_20_parág._20_padrão"><text:span text:style-name="T189"> - </text:span></text:span><text:span text:style-name="Fonte_20_parág._20_padrão"><text:span text:style-name="T51">Agravo Interno Cível</text:span></text:span><text:span text:style-name="Fonte_20_parág._20_padrão"><text:span text:style-name="T189"> - Fortaleza/2ª Vara Cível - </text:span></text:span><text:span text:style-name="Fonte_20_parág._20_padrão"><text:span text:style-name="T102">(PEDIDO DE APENAS PREFERÊNCIA NA ORDEM)</text:span></text:span><text:span text:style-name="Fonte_20_parág._20_padrão"><text:span text:style-name="T51">.</text:span></text:span><text:span text:style-name="Fonte_20_parág._20_padrão"><text:span text:style-name="T184"> </text:span></text:span><text:span text:style-name="Fonte_20_parág._20_padrão"><text:span text:style-name="T486">Agravante</text:span></text:span><text:span text:style-name="Fonte_20_parág._20_padrão"><text:span text:style-name="T268">: Campo Limpo Agropecuária S/A. </text:span></text:span><text:span text:style-name="Fonte_20_parág._20_padrão"><text:span text:style-name="T485">Agravante</text:span></text:span><text:span text:style-name="Fonte_20_parág._20_padrão"><text:span text:style-name="T244">: Euvaldo Bringel Olinda. <text:s text:c="2"/></text:span></text:span><text:span text:style-name="Fonte_20_parág._20_padrão"><text:span text:style-name="T485">Agravado</text:span></text:span><text:span text:style-name="Fonte_20_parág._20_padrão"><text:span text:style-name="T244">: Banco Bradesco S/A. Relator: </text:span></text:span><text:span text:style-name="Fonte_20_parág._20_padrão"><text:span text:style-name="T247">Des. </text:span></text:span><text:span text:style-name="Fonte_20_parág._20_padrão"><text:span text:style-name="T244">EMANUEL LEITE ALBUQUERQUE. </text:span></text:span><text:span text:style-name="Fonte_20_parág._20_padrão"><text:span text:style-name="T485">Síntese:</text:span></text:span><text:span text:style-name="Fonte_20_parág._20_padrão"><text:span text:style-name="T244"> Processo retirado de mesa pelo eminente Relator. Julgamento adiado para a sessão do dia </text:span></text:span><text:span text:style-name="Fonte_20_parág._20_padrão"><text:span text:style-name="T246">12</text:span></text:span><text:span text:style-name="Fonte_20_parág._20_padrão"><text:span text:style-name="T244"> de </text:span></text:span><text:span text:style-name="Fonte_20_parág._20_padrão"><text:span text:style-name="T245">junho</text:span></text:span><text:span text:style-name="Fonte_20_parág._20_padrão"><text:span text:style-name="T244"> do ano em curso. </text:span></text:span><text:span text:style-name="Fonte_20_parág._20_padrão"><text:span text:style-name="T41">57 - 08393</text:span></text:span><text:span text:style-name="Fonte_20_parág._20_padrão"><text:span text:style-name="T50">37-30.2014.8.06.0001/50000</text:span></text:span><text:span text:style-name="Fonte_20_parág._20_padrão"><text:span text:style-name="T183"> - </text:span></text:span><text:span text:style-name="Fonte_20_parág._20_padrão"><text:span text:style-name="T50">Embargos de Declaração Cível</text:span></text:span><text:span text:style-name="Fonte_20_parág._20_padrão"><text:span text:style-name="T183"> - Fortaleza/2ª Vara Empresarial, de Recuperação de Empresas e de Falências do Estado do Ceará - </text:span></text:span><text:span text:style-name="Fonte_20_parág._20_padrão"><text:span text:style-name="T102">(PEDIDO DE APENAS PREFERÊNCIA NA ORDEM)</text:span></text:span><text:span text:style-name="Fonte_20_parág._20_padrão"><text:span text:style-name="T51">. </text:span></text:span><text:span text:style-name="Fonte_20_parág._20_padrão"><text:span text:style-name="T550">Embargante</text:span></text:span><text:span text:style-name="T23">: Massa Falida de Super Polar. </text:span><text:span text:style-name="Fonte_20_parág._20_padrão"><text:span text:style-name="T550">Embargado</text:span></text:span><text:span text:style-name="T23">: Espólio de José Inácio Rodrigues de Lemos. </text:span><text:span text:style-name="T553">Julgadores: Os Exmos. Srs. Deses. CARLOS AUGUSTO GOMES CORREIA – Relator, EMANUEL LEITE ALBUQUERQUE e RAIMUNDO NONATO SILVA SANTOS – </text:span><text:span text:style-name="Fonte_20_parág._20_padrão"><text:span text:style-name="T551">Síntese do julgamento</text:span></text:span><text:span text:style-name="T553">: “A Turma, por unanimidade de votos, conheceu do recurso para negar-lhe provimento, nos termos do voto do Relator”.</text:span><text:span text:style-name="T555"> </text:span><text:span text:style-name="T558">58 </text:span><text:span text:style-name="T70">- 0051549-44.2021.8.06.0075</text:span><text:span text:style-name="T206"> - </text:span><text:span text:style-name="T70">Apelação Cível</text:span><text:span text:style-name="T206"> - Eusebio/1ª Vara Cível. </text:span><text:span text:style-name="Fonte_20_parág._20_padrão"><text:span text:style-name="T203">- </text:span></text:span><text:span text:style-name="Fonte_20_parág._20_padrão"><text:span text:style-name="T102">(PEDIDO DE APENAS PREFERÊNCIA NA ORDEM)</text:span></text:span><text:span text:style-name="Fonte_20_parág._20_padrão"><text:span text:style-name="T51">.</text:span></text:span><text:span text:style-name="Fonte_20_parág._20_padrão"><text:span text:style-name="T193"> </text:span></text:span><text:span text:style-name="T468">Apte</text:span><text:span text:style-name="T470">s</text:span><text:span text:style-name="T468">/Apd</text:span><text:span text:style-name="T469">a</text:span><text:span text:style-name="T470">s</text:span><text:span text:style-name="T427">:</text:span><text:span text:style-name="T272"> Dias Branco Incorporadora SPE 002 Ltda </text:span><text:span text:style-name="T282">e </text:span><text:span text:style-name="T272">Alphaville Ceará Empreendimentos Imobiliários SPE 002 Ltda. </text:span><text:span text:style-name="T427">Apte</text:span><text:span text:style-name="T438">s</text:span><text:span text:style-name="T427">/Apd</text:span><text:span text:style-name="T438">os</text:span><text:span text:style-name="T427">:</text:span><text:span text:style-name="T272"> Camila Campos Saraiva e Silva </text:span><text:span text:style-name="T282">e </text:span><text:span text:style-name="T427">Paulo Sérgio Vieira</text:span><text:span text:style-name="T272"> da Silva. </text:span><text:span text:style-name="T283">Julgadores: Os Exmos. Srs. Deses. FRANCISCO MAURO FERREIRA LIBERATO – Relator, JOSÉ RICARDO VIDAL PATROCÍNIO e CARLOS AUGUSTO GOMES CORREIA – </text:span><text:span text:style-name="Fonte_20_parág._20_padrão"><text:span text:style-name="T439">Síntese do julgamento</text:span></text:span><text:span text:style-name="T283">: “A Turma, por unanimidade de votos, conheceu do</text:span><text:span text:style-name="T284">s</text:span><text:span text:style-name="T283"> recurso</text:span><text:span text:style-name="T284">s</text:span><text:span text:style-name="T283"> para negar provimento </text:span><text:span text:style-name="T284">ao apelo </text:span><text:span text:style-name="Fonte_20_parág._20_padrão"><text:span text:style-name="T400">d</text:span></text:span><text:span text:style-name="Fonte_20_parág._20_padrão"><text:span text:style-name="T401">a</text:span></text:span><text:span text:style-name="Fonte_20_parág._20_padrão"><text:span text:style-name="T402"> </text:span></text:span><text:span text:style-name="Fonte_20_parág._20_padrão"><text:span text:style-name="T401">Dias Branco Incorporadora SPE e Alphaville Ceará Empreendimentos </text:span></text:span><text:span text:style-name="Fonte_20_parág._20_padrão"><text:span text:style-name="T400">e dar parcial provimento ao apelo de </text:span></text:span><text:span text:style-name="Fonte_20_parág._20_padrão"><text:span text:style-name="T401">Camila Campos Saraiva e Silva e Paulo Sérgio Vieira da Silva</text:span></text:span><text:span text:style-name="T283">, nos termos do voto do Relator”. </text:span><text:span text:style-name="T108">59</text:span><text:span text:style-name="T231"> </text:span><text:span text:style-name="T219">- </text:span><text:span text:style-name="T91">0543099-21.2000.8.06.0001</text:span><text:span text:style-name="T219"> - </text:span><text:span text:style-name="T91">Apelação Cível</text:span><text:span text:style-name="T219"> - Fortaleza/12ª Vara Cível <text:s/>-</text:span><text:span text:style-name="Fonte_20_parág._20_padrão"><text:span text:style-name="T541"> </text:span></text:span><text:span text:style-name="Fonte_20_parág._20_padrão"><text:span text:style-name="T543">(PREFERÊNCIA COM SUSTENTAÇÃO ORAL)</text:span></text:span><text:span text:style-name="Fonte_20_parág._20_padrão"><text:span text:style-name="T545">.</text:span></text:span><text:span text:style-name="Fonte_20_parág._20_padrão"><text:span text:style-name="T547"> </text:span></text:span><text:span text:style-name="T427">Apelante:</text:span><text:span text:style-name="T272"> Nelson Ferreira de Queiroz Neto. </text:span><text:span text:style-name="T427">Apelado: </text:span><text:span text:style-name="T272">José Pontes de Melo. </text:span><text:span text:style-name="T283">Julgadores: Os Exmos. Srs. <text:s/>Deses. RAIMUNDO NONATO SILVA SANTOS – Relator, FRANCISCO MAURO FERREIRA LIBERATO e JOSÉ RICARDO VIDAL PATROCÍNIO - </text:span><text:span text:style-name="Fonte_20_parág._20_padrão"><text:span text:style-name="T439">Síntese do julgamento</text:span></text:span><text:span text:style-name="T283">: Após ponderação do eminente Presidente, o advogado da </text:span><text:span text:style-name="T285">parte apelante</text:span><text:span text:style-name="T283">, Dr. </text:span><text:span text:style-name="T389">Sanzio Teixeira de Paula OAB: 11683/CE</text:span><text:span text:style-name="T283">, se absteve da sustentação requerida. </text:span><text:span text:style-name="Fonte_20_parág._20_padrão"><text:span text:style-name="T439">Decisão:</text:span></text:span><text:span text:style-name="T283"> “A Turma, por unanimidade de votos, conheceu do recurso para </text:span><text:span text:style-name="T285">da</text:span><text:span text:style-name="T283">r-lhe provimento, nos termos do voto do Relator”. </text:span><text:span text:style-name="T108">60 </text:span><text:span text:style-name="T219">- </text:span><text:span text:style-name="T91">0002405-15.2004.8.06.0167/50000</text:span><text:span text:style-name="T219"> - </text:span><text:span text:style-name="T91">Agravo Interno Cível</text:span><text:span text:style-name="T219"> - Sobral/1ª Vara Cível </text:span><text:span text:style-name="Fonte_20_parág._20_padrão"><text:span text:style-name="T203">- </text:span></text:span><text:span text:style-name="Fonte_20_parág._20_padrão"><text:span text:style-name="T544">(PREFERÊNCIA COM SUSTENTAÇÃO ORAL)</text:span></text:span><text:span text:style-name="Fonte_20_parág._20_padrão"><text:span text:style-name="T546">.</text:span></text:span><text:span text:style-name="Fonte_20_parág._20_padrão"><text:span text:style-name="T193"> </text:span></text:span><text:span text:style-name="T427">Agravante</text:span><text:span text:style-name="T272">: Ant</text:span><text:span text:style-name="T273">ô</text:span><text:span text:style-name="T272">nio Viana Rodrigues Filho. <text:s/></text:span><text:span text:style-name="T427">Agravado</text:span><text:span text:style-name="T429">s</text:span><text:span text:style-name="T272">: Wlademir Silveira Ferreira Gomes </text:span><text:span text:style-name="T274">e outros. </text:span><text:span text:style-name="T286">Relator: </text:span><text:span text:style-name="T287">Des. </text:span><text:span text:style-name="T286">EMANUEL LEITE ALBUQUERQUE </text:span><text:span text:style-name="T288">- </text:span><text:span text:style-name="Fonte_20_parág._20_padrão"><text:span text:style-name="T439">Síntese do julgamento</text:span></text:span><text:span text:style-name="T288">: </text:span><text:span text:style-name="T289">A</text:span><text:span text:style-name="T286">pós anunciado o processo na sessão do dia 05 de junho e dispensada a leitura do relatório, sustentaram oralmente o advogado da parte agravante, Dr. Jose Helder Diniz Neto – OAB/CE: 36727 e das partes agravadas, Dr. Diego Monteiro Maciel Lima – OAB/CE:24142. Na sequência, decidiu o eminente Relator retirá-lo de mesa para melhor exame da matéria. Julgamento adiado para sessão de 12 de junho do ano em curso. </text:span><text:span text:style-name="T109">61 </text:span><text:span text:style-name="T71">- 0870614-64.2014.8.06.0001/50000</text:span><text:span text:style-name="T207"> - </text:span><text:span text:style-name="T71">Agravo Interno Cível</text:span><text:span text:style-name="T207"> - Fortaleza/33ª Vara Cível </text:span><text:span text:style-name="T208">-</text:span><text:span text:style-name="Fonte_20_parág._20_padrão"><text:span text:style-name="T542"> </text:span></text:span><text:span text:style-name="Fonte_20_parág._20_padrão"><text:span text:style-name="T543">(PREFERÊNCIA COM SUSTENTAÇÃO ORAL)</text:span></text:span><text:span text:style-name="Fonte_20_parág._20_padrão"><text:span text:style-name="T545">.</text:span></text:span><text:span text:style-name="T289"> </text:span><text:span text:style-name="T440">Agravante</text:span><text:span text:style-name="T289">: Simmer Construções e Montagens Ltda. </text:span><text:span text:style-name="T427">Agravad</text:span><text:span text:style-name="T429">a</text:span><text:span text:style-name="T272">: JMS Cunha Locação de Máquinas e Equipamentos Ltda. </text:span><text:span text:style-name="T304">Relator: </text:span><text:span text:style-name="T305">Des. </text:span><text:span text:style-name="T304">EMANUEL LEITE ALBUQUERQUE - </text:span><text:span text:style-name="Fonte_20_parág._20_padrão"><text:span text:style-name="T439">Síntese do julgamento</text:span></text:span><text:span text:style-name="T288">: </text:span><text:span text:style-name="T289">A</text:span><text:span text:style-name="T304">pós anunciado o processo na sessão do dia 05 de junho e dispensada a leitura do relatório, realizou sustentação oral o advogado da parte agravante, Dr. Diego Monteiro Maciel Lima – OAB/CE: 24.142. Na sequência, decidiu o eminente Relator retirá-lo de mesa para melhor exame da matéria. Julgamento adiado para sessão de 12 de junho do ano em curso. </text:span><text:span text:style-name="T71">62</text:span><text:span text:style-name="T220"> - </text:span><text:span text:style-name="T92">0162449-35.2015.8.06.0001/50000</text:span><text:span text:style-name="T220"> - </text:span><text:span text:style-name="T92">Agravo Interno Cível</text:span><text:span text:style-name="T220"> - Fortaleza/33ª Vara Cível - </text:span><text:span text:style-name="Fonte_20_parág._20_padrão"><text:span text:style-name="T543">(PREFERÊNCIA COM SUSTENTAÇÃO ORAL)</text:span></text:span><text:span text:style-name="Fonte_20_parág._20_padrão"><text:span text:style-name="T545">.</text:span></text:span><text:span text:style-name="T304"> </text:span><text:span text:style-name="T440">Agravante</text:span><text:span text:style-name="T304">: Simmer Construções e Montagens Ltda. </text:span><text:span text:style-name="T427">Agravad</text:span><text:span text:style-name="T429">a</text:span><text:span text:style-name="T272">: JMS Cunha Locação de Máquinas e Equipamentos Ltda. </text:span><text:span text:style-name="T304">Relator: </text:span><text:span text:style-name="T305">Des. </text:span><text:span text:style-name="T304">EMANUEL LEITE ALBUQUERQUE - </text:span><text:span text:style-name="Fonte_20_parág._20_padrão"><text:span text:style-name="T439">Síntese do julgamento</text:span></text:span><text:span text:style-name="T288">: </text:span><text:span text:style-name="T290">A</text:span><text:span text:style-name="T304">pós anunciado o processo na sessão do dia 05 de junho e dispensada a leitura do </text:span><text:soft-page-break/><text:span text:style-name="T304">relatório, realizou sustentação oral o advogado da parte agravante, Dr. Diego Monteiro Maciel Lima – OAB/CE: 24.142. Na sequência, decidiu o eminente Relator retirá-lo de mesa para melhor exame da matéria. Julgamento adiado para sessão de 12 de junho do ano em curso. </text:span><text:span text:style-name="T110">63</text:span><text:span text:style-name="T72"> </text:span><text:span text:style-name="T221">- </text:span><text:span text:style-name="T93">0021472-71.2007.8.06.0001/50001</text:span><text:span text:style-name="T221"> - </text:span><text:span text:style-name="T93">Agravo Interno Cível</text:span><text:span text:style-name="T221"> - Fortaleza/27ª Vara Cível -</text:span><text:span text:style-name="T220"> </text:span><text:span text:style-name="Fonte_20_parág._20_padrão"><text:span text:style-name="T543">(PREFERÊNCIA COM SUSTENTAÇÃO ORAL)</text:span></text:span><text:span text:style-name="Fonte_20_parág._20_padrão"><text:span text:style-name="T545">.</text:span></text:span><text:span text:style-name="T441">Agravante</text:span><text:span text:style-name="T306">: Impar Engenharia Ltda. </text:span><text:span text:style-name="T427">Agravado</text:span><text:span text:style-name="T272">: Banco do Brasil S/A. </text:span><text:span text:style-name="T306">Relator: </text:span><text:span text:style-name="T305">Des. </text:span><text:span text:style-name="T306">EMANUEL LEITE ALBUQUERQUE <text:s/>- </text:span><text:span text:style-name="Fonte_20_parág._20_padrão"><text:span text:style-name="T439">Síntese do julgamento</text:span></text:span><text:span text:style-name="T288">: </text:span><text:span text:style-name="T290">A</text:span><text:span text:style-name="T306">pós anunciado o processo na sessão do dia 05 de junho e dispensada a leitura do relatório, sustentou oralmente o advogado da parte agravante, Dr. Carlos Antônio Barbosa Caminha – OAB/CE: 11.231. Na sequência, decidiu o eminente Relator retirá-lo de mesa para melhor exame da matéria. Julgamento adiado para sessão de 12 de junho do ano em curso. </text:span><text:span text:style-name="T110">64 </text:span><text:span text:style-name="T72">-</text:span><text:span text:style-name="T221"> </text:span><text:span text:style-name="T93">0051062-44.2020.8.06.0064</text:span><text:span text:style-name="T221"> - </text:span><text:span text:style-name="T93">Apelação Cível</text:span><text:span text:style-name="T221"> - Caucaia/3ª Vara Cível -</text:span><text:span text:style-name="T220"> </text:span><text:span text:style-name="Fonte_20_parág._20_padrão"><text:span text:style-name="T543">(PREFERÊNCIA COM SUSTENTAÇÃO ORAL)</text:span></text:span><text:span text:style-name="Fonte_20_parág._20_padrão"><text:span text:style-name="T545">.</text:span></text:span><text:span text:style-name="T390"> </text:span><text:span text:style-name="T427">Apelante</text:span><text:span text:style-name="T272">: Waleska Carvalho de Freitas. </text:span><text:span text:style-name="T427">Apelad</text:span><text:span text:style-name="T435">a</text:span><text:span text:style-name="T272">: Hapvida Assistência Médica Ltda. </text:span><text:span text:style-name="T283">Julgadores: Os Exmos. Srs. Deses. FRANCISCO MAURO FERREIRA LIBERATO – Relator, JOSÉ RICARDO VIDAL PATROCÍNIO e CARLOS AUGUSTO GOMES CORREIA - </text:span><text:span text:style-name="Fonte_20_parág._20_padrão"><text:span text:style-name="T439">Síntese do julgamento</text:span></text:span><text:span text:style-name="T288">: Após ponderação do eminente Presidente, o advogado da </text:span><text:span text:style-name="T291">parte apelada</text:span><text:span text:style-name="T288">, Dr. </text:span><text:span text:style-name="T580">Carlos Antônio Barbosa Caminha</text:span><text:span text:style-name="T8"> </text:span><text:span text:style-name="T9"><text:s/>OAB: </text:span><text:span text:style-name="T581">11.231/CE</text:span><text:span text:style-name="T288">, se absteve da sustentação requerida. </text:span><text:span text:style-name="Fonte_20_parág._20_padrão"><text:span text:style-name="T439">Decisão:</text:span></text:span><text:span text:style-name="T288"> “A Turma, por unanimidade de votos, conheceu do recurso para </text:span><text:span text:style-name="T292">dar</text:span><text:span text:style-name="T288">-lhe provimento, nos termos do voto do Relator”. </text:span><text:span text:style-name="T111">65</text:span><text:span text:style-name="T233"> </text:span><text:span text:style-name="T209">- </text:span><text:span text:style-name="T73">0637790-24.2023.8.06.0000</text:span><text:span text:style-name="T209"> - </text:span><text:span text:style-name="T73">Agravo de Instrumento</text:span><text:span text:style-name="T209"> - Fortaleza/2ª Vara de Família </text:span><text:span text:style-name="T221">-</text:span><text:span text:style-name="T220"> </text:span><text:span text:style-name="Fonte_20_parág._20_padrão"><text:span text:style-name="T543">(PREFERÊNCIA COM SUSTENTAÇÃO ORAL)</text:span></text:span><text:span text:style-name="Fonte_20_parág._20_padrão"><text:span text:style-name="T545">.</text:span></text:span><text:span text:style-name="T293"> </text:span><text:span text:style-name="T442">Agravante</text:span><text:span text:style-name="T293">: Rosalurdes Meira Saraiva. </text:span><text:span text:style-name="T427">Agravado</text:span><text:span text:style-name="T272">: Gilvan Linhares Lopes. </text:span><text:span text:style-name="T283">Julgadores: Os Exmos. Srs. Deses. EMANUEL LEITE ALBUQUERQUE – Relator, RAIMUNDO NONATO SILVA SANTOS e FRANCISCO MAURO FERREIRA LIBERATO - </text:span><text:span text:style-name="Fonte_20_parág._20_padrão"><text:span text:style-name="T439">Síntese do julgamento</text:span></text:span><text:span text:style-name="T288">: </text:span><text:span text:style-name="Fonte_20_parág._20_padrão"><text:span text:style-name="T288">Advogad</text:span></text:span><text:span text:style-name="Fonte_20_parág._20_padrão"><text:span text:style-name="T293">o</text:span></text:span><text:span text:style-name="Fonte_20_parág._20_padrão"><text:span text:style-name="T288"> requerente da sustentação ausente à sala de sessões. </text:span></text:span><text:span text:style-name="Fonte_20_parág._20_padrão"><text:span text:style-name="T439">Decisão:</text:span></text:span><text:span text:style-name="Fonte_20_parág._20_padrão"><text:span text:style-name="T288"> “A Turma, por unanimidade de votos, </text:span></text:span><text:span text:style-name="Fonte_20_parág._20_padrão"><text:span text:style-name="T293">não </text:span></text:span><text:span text:style-name="Fonte_20_parág._20_padrão"><text:span text:style-name="T288">conheceu do recurso, nos termos do voto do Relator.” </text:span></text:span><text:span text:style-name="Fonte_20_parág._20_padrão"><text:span text:style-name="T112">66 </text:span></text:span><text:span text:style-name="Fonte_20_parág._20_padrão"><text:span text:style-name="T74">-</text:span></text:span><text:span text:style-name="Fonte_20_parág._20_padrão"><text:span text:style-name="T210"> </text:span></text:span><text:span text:style-name="Fonte_20_parág._20_padrão"><text:span text:style-name="T74">0240911-30.2020.8.06.0001</text:span></text:span><text:span text:style-name="Fonte_20_parág._20_padrão"><text:span text:style-name="T210"> - </text:span></text:span><text:span text:style-name="Fonte_20_parág._20_padrão"><text:span text:style-name="T74">Apelação Cível</text:span></text:span><text:span text:style-name="Fonte_20_parág._20_padrão"><text:span text:style-name="T210"> - Fortaleza/27ª Vara Cível </text:span></text:span><text:span text:style-name="Fonte_20_parág._20_padrão"><text:span text:style-name="T221">-</text:span></text:span><text:span text:style-name="Fonte_20_parág._20_padrão"><text:span text:style-name="T220"> </text:span></text:span><text:span text:style-name="Fonte_20_parág._20_padrão"><text:span text:style-name="T543">(PREFERÊNCIA COM SUSTENTAÇÃO ORAL)</text:span></text:span><text:span text:style-name="Fonte_20_parág._20_padrão"><text:span text:style-name="T545">.</text:span></text:span><text:span text:style-name="Fonte_20_parág._20_padrão"><text:span text:style-name="T381"> </text:span></text:span><text:span text:style-name="T468">Apte/Apdo</text:span><text:span text:style-name="T272">: Itaú Unibanco S/A. <text:s/></text:span><text:span text:style-name="T427">Apte/Apdo</text:span><text:span text:style-name="T272">: Victor Lima Marques. </text:span><text:span text:style-name="T283">Julgadores: Os Exmos. Srs. Deses. EMANUEL LEITE ALBUQUERQUE – Relator, RAIMUNDO NONATO SILVA SANTOS e FRANCISCO MAURO FERREIRA LIBERATO <text:s/>- <text:s/></text:span><text:span text:style-name="Fonte_20_parág._20_padrão"><text:span text:style-name="T439">Síntese do julgamento</text:span></text:span><text:span text:style-name="T288">: </text:span><text:span text:style-name="Fonte_20_parág._20_padrão"><text:span text:style-name="T288">Advogad</text:span></text:span><text:span text:style-name="Fonte_20_parág._20_padrão"><text:span text:style-name="T293">o</text:span></text:span><text:span text:style-name="Fonte_20_parág._20_padrão"><text:span text:style-name="T288"> requerente da sustentação </text:span></text:span><text:span text:style-name="Fonte_20_parág._20_padrão"><text:span text:style-name="T295">estava </text:span></text:span><text:span text:style-name="Fonte_20_parág._20_padrão"><text:span text:style-name="T288">ausente à sala de sessões </text:span></text:span><text:span text:style-name="Fonte_20_parág._20_padrão"><text:span text:style-name="T294">quando apregoado o feito</text:span></text:span><text:span text:style-name="Fonte_20_parág._20_padrão"><text:span text:style-name="T288">. </text:span></text:span><text:span text:style-name="Fonte_20_parág._20_padrão"><text:span text:style-name="T439">Decisão:</text:span></text:span><text:span text:style-name="Fonte_20_parág._20_padrão"><text:span text:style-name="T288"> “A Turma, por unanimidade de votos, conheceu do </text:span></text:span><text:span text:style-name="Fonte_20_parág._20_padrão"><text:span text:style-name="T294">a</text:span></text:span><text:span text:style-name="Fonte_20_parág._20_padrão"><text:span text:style-name="T403">pelo d</text:span></text:span><text:span text:style-name="Fonte_20_parág._20_padrão"><text:span text:style-name="T404">o</text:span></text:span><text:span text:style-name="Fonte_20_parág._20_padrão"><text:span text:style-name="T405"> </text:span></text:span><text:span text:style-name="Fonte_20_parág._20_padrão"><text:span text:style-name="T404">Itaú Unibanco S/A </text:span></text:span><text:span text:style-name="Fonte_20_parág._20_padrão"><text:span text:style-name="T406">para dar</text:span></text:span><text:span text:style-name="Fonte_20_parág._20_padrão"><text:span text:style-name="T288"> provimento </text:span></text:span><text:span text:style-name="Fonte_20_parág._20_padrão"><text:span text:style-name="T294">e julgou prejudicado o apelo </text:span></text:span><text:span text:style-name="Fonte_20_parág._20_padrão"><text:span text:style-name="T404">Victor Lima Marques</text:span></text:span><text:span text:style-name="Fonte_20_parág._20_padrão"><text:span text:style-name="T288">, nos termos do voto do Relator.” </text:span></text:span><text:span text:style-name="Fonte_20_parág._20_padrão"><text:span text:style-name="T113">67 - </text:span></text:span><text:span text:style-name="Fonte_20_parág._20_padrão"><text:span text:style-name="T75">0022070-86.2017.8.06.0029</text:span></text:span><text:span text:style-name="Fonte_20_parág._20_padrão"><text:span text:style-name="T211"> - </text:span></text:span><text:span text:style-name="Fonte_20_parág._20_padrão"><text:span text:style-name="T75">Apelação Cível</text:span></text:span><text:span text:style-name="Fonte_20_parág._20_padrão"><text:span text:style-name="T211"> - Acopiara/2ª Vara </text:span></text:span><text:span text:style-name="Fonte_20_parág._20_padrão"><text:span text:style-name="T221">-</text:span></text:span><text:span text:style-name="Fonte_20_parág._20_padrão"><text:span text:style-name="T220"> </text:span></text:span><text:span text:style-name="Fonte_20_parág._20_padrão"><text:span text:style-name="T543">(PREFERÊNCIA COM SUSTENTAÇÃO ORAL)</text:span></text:span><text:span text:style-name="Fonte_20_parág._20_padrão"><text:span text:style-name="T545">. </text:span></text:span><text:span text:style-name="T427">Apelante</text:span><text:span text:style-name="T272">: Expedito Ferreira da Silva. </text:span><text:span text:style-name="T427">Apelado</text:span><text:span text:style-name="T272">: Banco Itaú Consignado S/A. </text:span><text:span text:style-name="T283">Julgadores: Os Exmos. Srs. Deses. EMANUEL LEITE ALBUQUERQUE – Relator, RAIMUNDO NONATO SILVA SANTOS e FRANCISCO MAURO FERREIRA LIBERATO</text:span><text:span text:style-name="T272"> </text:span><text:span text:style-name="Fonte_20_parág._20_padrão"><text:span text:style-name="T272">– </text:span></text:span><text:span text:style-name="Fonte_20_parág._20_padrão"><text:span text:style-name="T427">Síntese do julgamento: </text:span></text:span><text:span text:style-name="Fonte_20_parág._20_padrão"><text:span text:style-name="T272">Após ponderação do eminente Presidente, o advogado da parte apelada, Dr. Rafael Carneiro de Castro (OAB/CE: 17275), se absteve da sustentação requerida. </text:span></text:span><text:span text:style-name="Fonte_20_parág._20_padrão"><text:span text:style-name="T427">Decisão:</text:span></text:span><text:span text:style-name="Fonte_20_parág._20_padrão"><text:span text:style-name="T272"> “A Turma, por unanimidade de votos, conheceu do recurso </text:span></text:span><text:span text:style-name="Fonte_20_parág._20_padrão"><text:span text:style-name="T313">para dar-lhe parcial provimento</text:span></text:span><text:span text:style-name="Fonte_20_parág._20_padrão"><text:span text:style-name="T272">, nos termos do voto do Relator.” </text:span></text:span><text:span text:style-name="Fonte_20_parág._20_padrão"><text:span text:style-name="T114">68 </text:span></text:span><text:span text:style-name="Fonte_20_parág._20_padrão"><text:span text:style-name="T76">- 0177769-57.2017.8.06.0001/50001</text:span></text:span><text:span text:style-name="Fonte_20_parág._20_padrão"><text:span text:style-name="T212"> - </text:span></text:span><text:span text:style-name="Fonte_20_parág._20_padrão"><text:span text:style-name="T76">Agravo Interno Cível</text:span></text:span><text:span text:style-name="Fonte_20_parág._20_padrão"><text:span text:style-name="T212"> - Fortaleza/31ª Vara Cível </text:span></text:span><text:span text:style-name="Fonte_20_parág._20_padrão"><text:span text:style-name="T221">-</text:span></text:span><text:span text:style-name="Fonte_20_parág._20_padrão"><text:span text:style-name="T220"> </text:span></text:span><text:span text:style-name="Fonte_20_parág._20_padrão"><text:span text:style-name="T543">(PREFERÊNCIA COM SUSTENTAÇÃO ORAL)</text:span></text:span><text:span text:style-name="Fonte_20_parág._20_padrão"><text:span text:style-name="T545">. </text:span></text:span><text:span text:style-name="Fonte_20_parág._20_padrão"><text:span text:style-name="T296"><text:s/></text:span></text:span><text:span text:style-name="Fonte_20_parág._20_padrão"><text:span text:style-name="T443">Agravante</text:span></text:span><text:span text:style-name="Fonte_20_parág._20_padrão"><text:span text:style-name="T429">s</text:span></text:span><text:span text:style-name="Fonte_20_parág._20_padrão"><text:span text:style-name="T296">: Milena de Oliveira Leite </text:span></text:span><text:span text:style-name="Fonte_20_parág._20_padrão"><text:span text:style-name="T297">e </text:span></text:span><text:span text:style-name="Fonte_20_parág._20_padrão"><text:span text:style-name="T296">José Roberm</text:span></text:span><text:span text:style-name="Fonte_20_parág._20_padrão"><text:span text:style-name="T298">á</text:span></text:span><text:span text:style-name="Fonte_20_parág._20_padrão"><text:span text:style-name="T296">rcio da Cruz. </text:span></text:span><text:span text:style-name="T427">Agravad</text:span><text:span text:style-name="T444">a</text:span><text:span text:style-name="T272">: Sociedade de Assistência e Proteção a Infância de Fortaleza - Hospital Infantil - SOPAI. </text:span><text:span text:style-name="T303">Relator: </text:span><text:span text:style-name="T305">Des. </text:span><text:span text:style-name="T303">EMANUEL LEITE ALBUQUERQUE</text:span><text:span text:style-name="T307"> </text:span><text:span text:style-name="Fonte_20_parág._20_padrão"><text:span text:style-name="T307">- </text:span></text:span><text:span text:style-name="Fonte_20_parág._20_padrão"><text:span text:style-name="T439">Síntese do julgamento: </text:span></text:span><text:span text:style-name="Fonte_20_parág._20_padrão"><text:span text:style-name="T308">D</text:span></text:span><text:span text:style-name="Fonte_20_parág._20_padrão"><text:span text:style-name="T307">ispensada a leitura do relatório, sustentaram oralmente o advogado das partes agravantes, Dr. Francisco Hilton de Oliveira Júnior - OAB: 24338/CE e o advogado da parte agravada, Dr. Rodrigo Ribeiro Antunes - OAB: 37178/CE. Na sequência, o</text:span></text:span><text:span text:style-name="Fonte_20_parág._20_padrão"><text:span text:style-name="T288"> Exmo. Sr. Des. Raimundo Nonato Silva Santos pediu vista dos autos para melhor exame da matéria. </text:span></text:span><text:span text:style-name="Fonte_20_parág._20_padrão"><text:span text:style-name="T115">69 -</text:span></text:span><text:span text:style-name="Fonte_20_parág._20_padrão"><text:span text:style-name="T234"> </text:span></text:span><text:span text:style-name="Fonte_20_parág._20_padrão"><text:span text:style-name="T115">0177769-57.2017.8.06.0001/50000</text:span></text:span><text:span text:style-name="Fonte_20_parág._20_padrão"><text:span text:style-name="T234"> - </text:span></text:span><text:span text:style-name="Fonte_20_parág._20_padrão"><text:span text:style-name="T115">Agravo Interno Cível</text:span></text:span><text:span text:style-name="Fonte_20_parág._20_padrão"><text:span text:style-name="T234"> - Fortaleza/31ª Vara Cível </text:span></text:span><text:span text:style-name="Fonte_20_parág._20_padrão"><text:span text:style-name="T221">-</text:span></text:span><text:span text:style-name="Fonte_20_parág._20_padrão"><text:span text:style-name="T220"> </text:span></text:span><text:span text:style-name="Fonte_20_parág._20_padrão"><text:span text:style-name="T543">(PREFERÊNCIA COM SUSTENTAÇÃO ORAL)</text:span></text:span><text:span text:style-name="Fonte_20_parág._20_padrão"><text:span text:style-name="T545">.</text:span></text:span><text:span text:style-name="Fonte_20_parág._20_padrão"><text:span text:style-name="T299"> </text:span></text:span><text:span text:style-name="Fonte_20_parág._20_padrão"><text:span text:style-name="T445">Agravante</text:span></text:span><text:span text:style-name="Fonte_20_parág._20_padrão"><text:span text:style-name="T299">: Sociedade de Assistência e Proteção a Infância de Fortaleza - Hospital Infantil - SOPAI. </text:span></text:span><text:span text:style-name="T427">Agravad</text:span><text:span text:style-name="T429">os</text:span><text:span text:style-name="T272">: Milena de Oliveira Leite </text:span><text:span text:style-name="T274">e </text:span><text:span text:style-name="T272">José Roberm</text:span><text:span text:style-name="T314">á</text:span><text:span text:style-name="T272">rcio da Cruz. </text:span><text:span text:style-name="Fonte_20_parág._20_padrão"><text:span text:style-name="T308">Relator: </text:span></text:span><text:span text:style-name="Fonte_20_parág._20_padrão"><text:span text:style-name="T305">Des. </text:span></text:span><text:span text:style-name="Fonte_20_parág._20_padrão"><text:span text:style-name="T308">EMANUEL LEITE ALBUQUERQUE </text:span></text:span><text:span text:style-name="Fonte_20_parág._20_padrão"><text:span text:style-name="T307">- </text:span></text:span><text:span text:style-name="Fonte_20_parág._20_padrão"><text:span text:style-name="T439">Síntese do julgamento: </text:span></text:span><text:span text:style-name="Fonte_20_parág._20_padrão"><text:span text:style-name="T308">D</text:span></text:span><text:span text:style-name="Fonte_20_parág._20_padrão"><text:span text:style-name="T307">ispensada a leitura do relatório, sustentaram oralmente o advogado das partes agravantes, Dr. Francisco Hilton de Oliveira Júnior - OAB: 24338/CE e o advogado da parte </text:span></text:span><text:soft-page-break/><text:span text:style-name="Fonte_20_parág._20_padrão"><text:span text:style-name="T307">agravada, Dr. Rodrigo Ribeiro Antunes - OAB: 37178/CE. Na sequência, o</text:span></text:span><text:span text:style-name="Fonte_20_parág._20_padrão"><text:span text:style-name="T288"> Exmo. Sr. Des. Raimundo Nonato Silva Santos pediu vista dos autos para melhor exame da matéria. </text:span></text:span><text:span text:style-name="Fonte_20_parág._20_padrão"><text:span text:style-name="T116">70 </text:span></text:span><text:span text:style-name="Fonte_20_parág._20_padrão"><text:span text:style-name="T77">-</text:span></text:span><text:span text:style-name="Fonte_20_parág._20_padrão"><text:span text:style-name="T213"> </text:span></text:span><text:span text:style-name="Fonte_20_parág._20_padrão"><text:span text:style-name="T77">0133753-18.2017.8.06.0001</text:span></text:span><text:span text:style-name="Fonte_20_parág._20_padrão"><text:span text:style-name="T213"> - </text:span></text:span><text:span text:style-name="Fonte_20_parág._20_padrão"><text:span text:style-name="T77">Apelação Cível</text:span></text:span><text:span text:style-name="Fonte_20_parág._20_padrão"><text:span text:style-name="T213"> - Fortaleza/27ª Vara Cível </text:span></text:span><text:span text:style-name="Fonte_20_parág._20_padrão"><text:span text:style-name="T221">-</text:span></text:span><text:span text:style-name="Fonte_20_parág._20_padrão"><text:span text:style-name="T220"> </text:span></text:span><text:span text:style-name="Fonte_20_parág._20_padrão"><text:span text:style-name="T543">(PREFERÊNCIA COM SUSTENTAÇÃO ORAL)</text:span></text:span><text:span text:style-name="Fonte_20_parág._20_padrão"><text:span text:style-name="T545">.</text:span></text:span><text:span text:style-name="Fonte_20_parág._20_padrão"><text:span text:style-name="T213"> </text:span></text:span><text:span text:style-name="T427">Apelante</text:span><text:span text:style-name="T272">: Hapvida Assistência Médica Ltda. </text:span><text:span text:style-name="T427">Apelada</text:span><text:span text:style-name="T272">: Cláudia Christina Torres Fraga. </text:span><text:span text:style-name="T283">Julgadores: Os Exmos. Srs. Deses. EMANUEL LEITE ALBUQUERQUE – Relator, RAIMUNDO NONATO SILVA SANTOS e FRANCISCO MAURO FERREIRA LIBERATO - </text:span><text:span text:style-name="Fonte_20_parág._20_padrão"><text:span text:style-name="T439">Síntese do julgamento: </text:span></text:span><text:span text:style-name="Fonte_20_parág._20_padrão"><text:span text:style-name="T308">D</text:span></text:span><text:span text:style-name="Fonte_20_parág._20_padrão"><text:span text:style-name="T307">ispensada a leitura do relatório, </text:span></text:span><text:span text:style-name="Fonte_20_parág._20_padrão"><text:span text:style-name="T309">sustentou</text:span></text:span><text:span text:style-name="Fonte_20_parág._20_padrão"><text:span text:style-name="T307"> oralmente o advogado </text:span></text:span><text:span text:style-name="Fonte_20_parág._20_padrão"><text:span text:style-name="T309">da parte apelante</text:span></text:span><text:span text:style-name="Fonte_20_parág._20_padrão"><text:span text:style-name="T307">, Dr. </text:span></text:span><text:span text:style-name="Fonte_20_parág._20_padrão"><text:span text:style-name="T391">Jaime Anderson Amaral di Morano OAB: 21378/CE</text:span></text:span><text:span text:style-name="Fonte_20_parág._20_padrão"><text:span text:style-name="T392">. </text:span></text:span><text:span text:style-name="Fonte_20_parág._20_padrão"><text:span text:style-name="T471">Decisão:</text:span></text:span><text:span text:style-name="Fonte_20_parág._20_padrão"><text:span text:style-name="T392"> “A Turma, por unanimidade de votos, conheceu do recurso para negar-lhe provimento, nos termos do voto do Relator.” </text:span></text:span><text:span text:style-name="Fonte_20_parág._20_padrão"><text:span text:style-name="T78">71</text:span></text:span><text:span text:style-name="Fonte_20_parág._20_padrão"><text:span text:style-name="T222"> - </text:span></text:span><text:span text:style-name="Fonte_20_parág._20_padrão"><text:span text:style-name="T94">0623562-10.2024.8.06.0000</text:span></text:span><text:span text:style-name="Fonte_20_parág._20_padrão"><text:span text:style-name="T222"> - </text:span></text:span><text:span text:style-name="Fonte_20_parág._20_padrão"><text:span text:style-name="T94">Agravo de Instrumento</text:span></text:span><text:span text:style-name="Fonte_20_parág._20_padrão"><text:span text:style-name="T222"> - Fortaleza/28ª Vara Cível. </text:span></text:span><text:span text:style-name="Fonte_20_parág._20_padrão"><text:span text:style-name="T472">Agravante</text:span></text:span><text:span text:style-name="Fonte_20_parág._20_padrão"><text:span text:style-name="T393">: Adriane Sampaio Cavalcante. </text:span></text:span><text:span text:style-name="T427">Agravad</text:span><text:span text:style-name="T446">a</text:span><text:span text:style-name="T272">: Unimed Fortaleza - Sociedade Cooperativa Médica Ltda. </text:span><text:span text:style-name="Fonte_20_parág._20_padrão"><text:span text:style-name="T393">Relator: </text:span></text:span><text:span text:style-name="Fonte_20_parág._20_padrão"><text:span text:style-name="T394">Des. </text:span></text:span><text:span text:style-name="Fonte_20_parág._20_padrão"><text:span text:style-name="T393">EMANUEL LEITE ALBUQUERQUE</text:span></text:span><text:span text:style-name="T272"> </text:span><text:span text:style-name="T283">- </text:span><text:span text:style-name="Fonte_20_parág._20_padrão"><text:span text:style-name="T439">Síntese do julgamento: </text:span></text:span><text:span text:style-name="Fonte_20_parág._20_padrão"><text:span text:style-name="T300">A</text:span></text:span><text:span text:style-name="Fonte_20_parág._20_padrão"><text:span text:style-name="T415">p</text:span></text:span><text:span text:style-name="Fonte_20_parág._20_padrão"><text:span text:style-name="T288">ós anunciado o julgamento do processo, estava ausente na sala de sessão o advogado da parte agravante, Dr. Caico Gondim Borelli - OAB: 24895/CE, requerente da sustentação oral. Na sequência, o Exmo. Sr. Des. Raimundo Nonato Silva Santos pediu vista dos autos para melhor exame da matéria. Processo retirado de pauta para republicação.</text:span></text:span><text:span text:style-name="T272"> </text:span><text:span text:style-name="T117">72 </text:span><text:span text:style-name="T79">- 02</text:span><text:span text:style-name="T96">19450-31.2022.8.06.0001</text:span><text:span text:style-name="T224"> - </text:span><text:span text:style-name="T96">Apelação Cível</text:span><text:span text:style-name="T224"> - Fortaleza/13ª Vara Cível </text:span><text:span text:style-name="Fonte_20_parág._20_padrão"><text:span text:style-name="T221">-</text:span></text:span><text:span text:style-name="Fonte_20_parág._20_padrão"><text:span text:style-name="T220"> </text:span></text:span><text:span text:style-name="Fonte_20_parág._20_padrão"><text:span text:style-name="T543">(PREFERÊNCIA COM SUSTENTAÇÃO ORAL)</text:span></text:span><text:span text:style-name="Fonte_20_parág._20_padrão"><text:span text:style-name="T545">.</text:span></text:span><text:span text:style-name="Fonte_20_parág._20_padrão"><text:span text:style-name="T213"> </text:span></text:span><text:span text:style-name="T427">Apelante</text:span><text:span text:style-name="T272">: Mariana Moreira Cavalcante Figueiredo. <text:s/></text:span><text:span text:style-name="T427">Apelado</text:span><text:span text:style-name="T272">: Miguel Philomeno Gomes Figueiredo. </text:span><text:span text:style-name="T283">Julgadores: Os Exmos. Srs. Deses. JOSÉ RICARDO VIDAL PATROCÍNIO – Relator, CARLOS AUGUSTO GOMES CORREIA e EMANUEL LEITE ALBUQUERQUE - </text:span><text:span text:style-name="Fonte_20_parág._20_padrão"><text:span text:style-name="T439">Síntese do julgamento: </text:span></text:span><text:span text:style-name="Fonte_20_parág._20_padrão"><text:span text:style-name="T307">Dispensada a leitura do relatório, fez sustentação oral </text:span></text:span><text:span text:style-name="Fonte_20_parág._20_padrão"><text:span text:style-name="T310">a</text:span></text:span><text:span text:style-name="Fonte_20_parág._20_padrão"><text:span text:style-name="T307"> advogad</text:span></text:span><text:span text:style-name="Fonte_20_parág._20_padrão"><text:span text:style-name="T311">a</text:span></text:span><text:span text:style-name="Fonte_20_parág._20_padrão"><text:span text:style-name="T307"> da parte </text:span></text:span><text:span text:style-name="Fonte_20_parág._20_padrão"><text:span text:style-name="T311">apelante</text:span></text:span><text:span text:style-name="Fonte_20_parág._20_padrão"><text:span text:style-name="T307">, Dr</text:span></text:span><text:span text:style-name="Fonte_20_parág._20_padrão"><text:span text:style-name="T311">a</text:span></text:span><text:span text:style-name="Fonte_20_parág._20_padrão"><text:span text:style-name="T307">. </text:span></text:span><text:span text:style-name="Fonte_20_parág._20_padrão"><text:span text:style-name="T392">Larissa de Alencar Pinheiro Macedo OAB: 20256/CE. </text:span></text:span><text:span text:style-name="Fonte_20_parág._20_padrão"><text:span text:style-name="T397">Em seguida, </text:span></text:span><text:span text:style-name="Fonte_20_parág._20_padrão"><text:span text:style-name="T395">a advogada da parte apelada, Dra. Carine Romcy de Alc</text:span></text:span><text:span text:style-name="Fonte_20_parág._20_padrão"><text:span text:style-name="T396">â</text:span></text:span><text:span text:style-name="Fonte_20_parág._20_padrão"><text:span text:style-name="T395">ntara OAB: 32188/CE, declinou da sustentação oral requerida</text:span></text:span><text:span text:style-name="Fonte_20_parág._20_padrão"><text:span text:style-name="T392">.</text:span></text:span><text:span text:style-name="Fonte_20_parág._20_padrão"><text:span text:style-name="T307"> </text:span></text:span><text:span text:style-name="Fonte_20_parág._20_padrão"><text:span text:style-name="T439">Decisão:</text:span></text:span><text:span text:style-name="Fonte_20_parág._20_padrão"><text:span text:style-name="T307"> “A Turma, por unanimidade de votos, conheceu do recurso para dar-lhe provimento, nos termos do voto do Relator.” </text:span></text:span><text:span text:style-name="Fonte_20_parág._20_padrão"><text:span text:style-name="T118">73 </text:span></text:span><text:span text:style-name="Fonte_20_parág._20_padrão"><text:span text:style-name="T80">-</text:span></text:span><text:span text:style-name="Fonte_20_parág._20_padrão"><text:span text:style-name="T223"> </text:span></text:span><text:span text:style-name="Fonte_20_parág._20_padrão"><text:span text:style-name="T95">0277169-05.2021.8.06.0001</text:span></text:span><text:span text:style-name="Fonte_20_parág._20_padrão"><text:span text:style-name="T223"> - </text:span></text:span><text:span text:style-name="Fonte_20_parág._20_padrão"><text:span text:style-name="T95">Apelação Cível</text:span></text:span><text:span text:style-name="Fonte_20_parág._20_padrão"><text:span text:style-name="T223"> - Fortaleza/37ª Vara Cível </text:span></text:span><text:span text:style-name="Fonte_20_parág._20_padrão"><text:span text:style-name="T221">-</text:span></text:span><text:span text:style-name="Fonte_20_parág._20_padrão"><text:span text:style-name="T220"> </text:span></text:span><text:span text:style-name="Fonte_20_parág._20_padrão"><text:span text:style-name="T543">(PREFERÊNCIA COM SUSTENTAÇÃO ORAL)</text:span></text:span><text:span text:style-name="Fonte_20_parág._20_padrão"><text:span text:style-name="T545">. </text:span></text:span><text:span text:style-name="T427">Apelante</text:span><text:span text:style-name="T272">: Ary Brasil Administração de Imóveis Eireli ME. </text:span><text:span text:style-name="T427">Apelado</text:span><text:span text:style-name="T272">: Renato de Morais Souza. </text:span><text:span text:style-name="T427">Apelad</text:span><text:span text:style-name="T447">a</text:span><text:span text:style-name="T272">: SmartFit Escola de Ginástica e Dança S.A. </text:span><text:span text:style-name="T283">Julgadores: Os Exmos. Srs. Deses. JOSÉ RICARDO VIDAL PATROCÍNIO – Relator, CARLOS AUGUSTO GOMES CORREIA e EMANUEL LEITE ALBUQUERQUE <text:s/></text:span><text:span text:style-name="Fonte_20_parág._20_padrão"><text:span text:style-name="T283">– </text:span></text:span><text:span text:style-name="Fonte_20_parág._20_padrão"><text:span text:style-name="T439">Síntese do julgamento: </text:span></text:span><text:span text:style-name="Fonte_20_parág._20_padrão"><text:span text:style-name="T283">Advogada requerente da sustentação ausente à sala de sessões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Fonte_20_parág._20_padrão"><text:span text:style-name="T119">74 </text:span></text:span><text:span text:style-name="Fonte_20_parág._20_padrão"><text:span text:style-name="T473">- </text:span></text:span><text:span text:style-name="Fonte_20_parág._20_padrão"><text:span text:style-name="T81">0153808-53.2018.8.06.0001</text:span></text:span><text:span text:style-name="Fonte_20_parág._20_padrão"><text:span text:style-name="T214"> - </text:span></text:span><text:span text:style-name="Fonte_20_parág._20_padrão"><text:span text:style-name="T81">Apelação Cível</text:span></text:span><text:span text:style-name="Fonte_20_parág._20_padrão"><text:span text:style-name="T214"> - Fortaleza/29ª Vara Cível </text:span></text:span><text:span text:style-name="Fonte_20_parág._20_padrão"><text:span text:style-name="T221">-</text:span></text:span><text:span text:style-name="Fonte_20_parág._20_padrão"><text:span text:style-name="T220"> </text:span></text:span><text:span text:style-name="Fonte_20_parág._20_padrão"><text:span text:style-name="T543">(PREFERÊNCIA COM SUSTENTAÇÃO ORAL)</text:span></text:span><text:span text:style-name="Fonte_20_parág._20_padrão"><text:span text:style-name="T545">.</text:span></text:span><text:span text:style-name="Fonte_20_parág._20_padrão"><text:span text:style-name="T382"> </text:span></text:span><text:span text:style-name="T427">Apelante</text:span><text:span text:style-name="T272">: Gustavo Feitosa Carvalho Gomes. </text:span><text:span text:style-name="T427">Apelad</text:span><text:span text:style-name="T448">a</text:span><text:span text:style-name="T272">: VB Comércio e Serviços de Análise de Crédito Eireli – ME. </text:span><text:span text:style-name="T283">Julgadores: Os Exmos. Srs. Deses. FRANCISCO MAURO FERREIRA LIBERATO – Relator, JOSÉ RICARDO VIDAL PATROCÍNIO e CARLOS AUGUSTO GOMES CORREIA </text:span><text:span text:style-name="T272"><text:s/></text:span><text:span text:style-name="Fonte_20_parág._20_padrão"><text:span text:style-name="T283">– </text:span></text:span><text:span text:style-name="Fonte_20_parág._20_padrão"><text:span text:style-name="T439">Síntese do julgamento:</text:span></text:span><text:span text:style-name="T272"> </text:span><text:span text:style-name="Fonte_20_parág._20_padrão"><text:span text:style-name="T272">Dispensada a leitura do relatório, fez sustentação oral o advogado da parte apelante, Dr. </text:span></text:span><text:span text:style-name="Fonte_20_parág._20_padrão"><text:span text:style-name="T380">Leonardo Pitombeira Pinto OAB: 16397/CE</text:span></text:span><text:span text:style-name="Fonte_20_parág._20_padrão"><text:span text:style-name="T272">. </text:span></text:span><text:span text:style-name="Fonte_20_parág._20_padrão"><text:span text:style-name="T427">Decisão:</text:span></text:span><text:span text:style-name="Fonte_20_parág._20_padrão"><text:span text:style-name="T272"> “A Turma, por unanimidade de votos, conheceu do recurso para negar-lhe provimento, nos termos do voto do Relator.” </text:span></text:span><text:span text:style-name="Fonte_20_parág._20_padrão"><text:span text:style-name="T120">75 </text:span></text:span><text:span text:style-name="Fonte_20_parág._20_padrão"><text:span text:style-name="T225">- </text:span></text:span><text:span text:style-name="Fonte_20_parág._20_padrão"><text:span text:style-name="T97">0200146-30.2023.8.06.0092</text:span></text:span><text:span text:style-name="Fonte_20_parág._20_padrão"><text:span text:style-name="T225"> - </text:span></text:span><text:span text:style-name="Fonte_20_parág._20_padrão"><text:span text:style-name="T97">Apelação Cível</text:span></text:span><text:span text:style-name="Fonte_20_parág._20_padrão"><text:span text:style-name="T225"> - Independência/Vara Única </text:span></text:span><text:span text:style-name="Fonte_20_parág._20_padrão"><text:span text:style-name="T221">-</text:span></text:span><text:span text:style-name="Fonte_20_parág._20_padrão"><text:span text:style-name="T220"> </text:span></text:span><text:span text:style-name="Fonte_20_parág._20_padrão"><text:span text:style-name="T543">(PREFERÊNCIA COM SUSTENTAÇÃO ORAL)</text:span></text:span><text:span text:style-name="Fonte_20_parág._20_padrão"><text:span text:style-name="T545">.</text:span></text:span><text:span text:style-name="Fonte_20_parág._20_padrão"><text:span text:style-name="T398"> </text:span></text:span><text:span text:style-name="T427">Apelante</text:span><text:span text:style-name="T272">: Maria Eneide Sousa da Silva. </text:span><text:span text:style-name="T427">Apelado</text:span><text:span text:style-name="T272">: Banco Itaú Consignado S/A. </text:span><text:span text:style-name="T283">Julgadores: Os Exmos. Srs. Deses. FRANCISCO MAURO FERREIRA LIBERATO – Relator, JOSÉ RICARDO VIDAL PATROCÍNIO e CARLOS AUGUSTO GOMES CORREIA -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15">dar</text:span></text:span><text:span text:style-name="Fonte_20_parág._20_padrão"><text:span text:style-name="T283">-lhe provimento, nos termos do voto do Relator.” </text:span></text:span><text:span text:style-name="Fonte_20_parág._20_padrão"><text:span text:style-name="T82">76 -</text:span></text:span><text:span text:style-name="Fonte_20_parág._20_padrão"><text:span text:style-name="T226"> </text:span></text:span><text:span text:style-name="Fonte_20_parág._20_padrão"><text:span text:style-name="T98">0622886-62.2024.8.06.0000</text:span></text:span><text:span text:style-name="Fonte_20_parág._20_padrão"><text:span text:style-name="T226"> - </text:span></text:span><text:span text:style-name="Fonte_20_parág._20_padrão"><text:span text:style-name="T98">Agravo de Instrumento</text:span></text:span><text:span text:style-name="Fonte_20_parág._20_padrão"><text:span text:style-name="T226"> - Sobral/1ª Vara Cível </text:span></text:span><text:span text:style-name="Fonte_20_parág._20_padrão"><text:span text:style-name="T221">-</text:span></text:span><text:span text:style-name="Fonte_20_parág._20_padrão"><text:span text:style-name="T220"> </text:span></text:span><text:span text:style-name="Fonte_20_parág._20_padrão"><text:span text:style-name="T543">(PREFERÊNCIA COM SUSTENTAÇÃO ORAL)</text:span></text:span><text:span text:style-name="Fonte_20_parág._20_padrão"><text:span text:style-name="T545">. </text:span></text:span><text:span text:style-name="T427">Agravante</text:span><text:span text:style-name="T272">: Construtora Granito Ltda. </text:span><text:span text:style-name="T427">Agravado</text:span><text:span text:style-name="T272">: Gonçalves Santos Sociedades de Advogados. </text:span><text:span text:style-name="T316">Na sessão ordinária hoje realizada, foi julgado o presente processo, sob a Presidência do Exmo. Sr. Des. EMANUEL LEITE ALBUQUERQUE – Presidente, em exercício, da 1ª Câmara de Direito Privado.</text:span><text:span text:style-name="T272"> </text:span><text:span text:style-name="T283">Julgadores: Os Exmos. Srs. Deses. JOSÉ RICARDO VIDAL PATROCÍNIO – Relator, CARLOS AUGUSTO GOMES CORREIA e EMANUEL LEITE ALBUQUERQUE - </text:span><text:span text:style-name="Fonte_20_parág._20_padrão"><text:span text:style-name="T439">Síntese do julgamento</text:span></text:span><text:span text:style-name="T288">: </text:span><text:span text:style-name="T289">A</text:span><text:span text:style-name="T286">pós anunciado o processo na sessão do dia 05 de junho e dispensada a </text:span><text:soft-page-break/><text:span text:style-name="T286">leitura do relatório, sustentaram oralmente o advogado da parte agravante, Dr. </text:span><text:span text:style-name="T383">Max Alan Parente Azevedo OAB: 40161/CE </text:span><text:span text:style-name="T286">e da parte agravada, Dr. Fábio C. </text:span><text:span text:style-name="T301">d</text:span><text:span text:style-name="T286">e Alvarenga Peixoto OAB/CE n.º 22.608-B - </text:span><text:span text:style-name="Fonte_20_parág._20_padrão"><text:span text:style-name="T439">Decisão:</text:span></text:span><text:span text:style-name="Fonte_20_parág._20_padrão"><text:span text:style-name="T288"> “A Turma, por unanimidade de votos, conheceu do recurso para </text:span></text:span><text:span text:style-name="Fonte_20_parág._20_padrão"><text:span text:style-name="T302">dar</text:span></text:span><text:span text:style-name="Fonte_20_parág._20_padrão"><text:span text:style-name="T288">-lhe provimento, nos termos do voto do Relator.” </text:span></text:span><text:span text:style-name="Fonte_20_parág._20_padrão"><text:span text:style-name="T121">7</text:span></text:span><text:span text:style-name="Fonte_20_parág._20_padrão"><text:span text:style-name="T122">7</text:span></text:span><text:span text:style-name="Fonte_20_parág._20_padrão"><text:span text:style-name="T121"> </text:span></text:span><text:span text:style-name="Fonte_20_parág._20_padrão"><text:span text:style-name="T215">- </text:span></text:span><text:span text:style-name="Fonte_20_parág._20_padrão"><text:span text:style-name="T83">0257337-15.2023.8.06.0001</text:span></text:span><text:span text:style-name="Fonte_20_parág._20_padrão"><text:span text:style-name="T215"> - </text:span></text:span><text:span text:style-name="Fonte_20_parág._20_padrão"><text:span text:style-name="T83">Apelação Cível</text:span></text:span><text:span text:style-name="Fonte_20_parág._20_padrão"><text:span text:style-name="T215"> - Fortaleza/18ª Vara Cível </text:span></text:span><text:span text:style-name="Fonte_20_parág._20_padrão"><text:span text:style-name="T221">-</text:span></text:span><text:span text:style-name="Fonte_20_parág._20_padrão"><text:span text:style-name="T220"> </text:span></text:span><text:span text:style-name="Fonte_20_parág._20_padrão"><text:span text:style-name="T543">(PREFERÊNCIA COM SUSTENTAÇÃO ORAL)</text:span></text:span><text:span text:style-name="Fonte_20_parág._20_padrão"><text:span text:style-name="T545">.</text:span></text:span><text:span text:style-name="Fonte_20_parág._20_padrão"><text:span text:style-name="T215"> </text:span></text:span><text:span text:style-name="T427">Apelante</text:span><text:span text:style-name="T272">: Assistência Médica Internacional S.A. - AMIL. </text:span><text:span text:style-name="T427">Apelado</text:span><text:span text:style-name="T272">: Matheus Fraga Alves </text:span><text:span text:style-name="Fonte_20_parág._20_padrão"><text:span text:style-name="T272">– </text:span></text:span><text:span text:style-name="Fonte_20_parág._20_padrão"><text:span text:style-name="T427">Síntese do julgamento: </text:span></text:span><text:span text:style-name="Fonte_20_parág._20_padrão"><text:span text:style-name="T272">Advogado requerente da sustentação </text:span></text:span><text:span text:style-name="Fonte_20_parág._20_padrão"><text:span text:style-name="T316">oral</text:span></text:span><text:span text:style-name="Fonte_20_parág._20_padrão"><text:span text:style-name="T272"> declinou do pedido. </text:span></text:span><text:span text:style-name="Fonte_20_parág._20_padrão"><text:span text:style-name="T427">Decisão:</text:span></text:span><text:span text:style-name="Fonte_20_parág._20_padrão"><text:span text:style-name="T272"> “A Turma, por unanimidade de votos, conheceu </text:span></text:span><text:span text:style-name="Fonte_20_parág._20_padrão"><text:span text:style-name="T316">parcialmente</text:span></text:span><text:span text:style-name="Fonte_20_parág._20_padrão"><text:span text:style-name="T272"> do recurso para dar-lhe provimento, nos termos do voto do Relator.” </text:span></text:span><text:span text:style-name="Fonte_20_parág._20_padrão"><text:span text:style-name="T122">78 </text:span></text:span><text:span text:style-name="Fonte_20_parág._20_padrão"><text:span text:style-name="T84">- 0278973-08.2021.8.06.0001</text:span></text:span><text:span text:style-name="Fonte_20_parág._20_padrão"><text:span text:style-name="T216"> - </text:span></text:span><text:span text:style-name="Fonte_20_parág._20_padrão"><text:span text:style-name="T84">Apelação Cível</text:span></text:span><text:span text:style-name="Fonte_20_parág._20_padrão"><text:span text:style-name="T216"> - Fortaleza/25ª Vara Cível </text:span></text:span><text:span text:style-name="Fonte_20_parág._20_padrão"><text:span text:style-name="T221">-</text:span></text:span><text:span text:style-name="Fonte_20_parág._20_padrão"><text:span text:style-name="T220"> </text:span></text:span><text:span text:style-name="Fonte_20_parág._20_padrão"><text:span text:style-name="T543">(PREFERÊNCIA COM SUSTENTAÇÃO ORAL)</text:span></text:span><text:span text:style-name="Fonte_20_parág._20_padrão"><text:span text:style-name="T545">.</text:span></text:span><text:span text:style-name="Fonte_20_parág._20_padrão"><text:span text:style-name="T384"> </text:span></text:span><text:span text:style-name="T468">Apte/Apdo</text:span><text:span text:style-name="T427">:</text:span><text:span text:style-name="T272"> Claube Cezar Balbino de Souza. </text:span><text:span text:style-name="T427">Apte/Apdo:</text:span><text:span text:style-name="T272"> Banco Bradesco S/A. </text:span><text:span text:style-name="T283">Julgadores: Os Exmos. Srs. Deses. JOSÉ RICARDO VIDAL PATROCÍNIO – Relator, CARLOS AUGUSTO GOMES CORREIA e EMANUEL LEITE ALBUQUERQUE </text:span><text:span text:style-name="T272">- </text:span><text:span text:style-name="Fonte_20_parág._20_padrão"><text:span text:style-name="T439">Síntese do julgamento: </text:span></text:span><text:span text:style-name="Fonte_20_parág._20_padrão"><text:span text:style-name="T308">D</text:span></text:span><text:span text:style-name="Fonte_20_parág._20_padrão"><text:span text:style-name="T307">ispensada a leitura do relatório, </text:span></text:span><text:span text:style-name="Fonte_20_parág._20_padrão"><text:span text:style-name="T312">sustentou</text:span></text:span><text:span text:style-name="Fonte_20_parág._20_padrão"><text:span text:style-name="T307"> oralmente o advogado da parte </text:span></text:span><text:span text:style-name="Fonte_20_parág._20_padrão"><text:span text:style-name="T312">apelante/apelada</text:span></text:span><text:span text:style-name="Fonte_20_parág._20_padrão"><text:span text:style-name="T307">, Dr. </text:span></text:span><text:span text:style-name="Fonte_20_parág._20_padrão"><text:span text:style-name="T392">Pedro Henrique de Castro Gonçalves Leitão OAB: 43654/CE.</text:span></text:span><text:span text:style-name="Fonte_20_parág._20_padrão"><text:span text:style-name="T385"> </text:span></text:span><text:span text:style-name="Fonte_20_parág._20_padrão"><text:span text:style-name="T471">Decisão:</text:span></text:span><text:span text:style-name="Fonte_20_parág._20_padrão"><text:span text:style-name="T386"> “A Turma, por unanimidade de votos, </text:span></text:span><text:span text:style-name="Fonte_20_parág._20_padrão"><text:span text:style-name="T384">julgou prejudicado os recursos</text:span></text:span><text:span text:style-name="Fonte_20_parág._20_padrão"><text:span text:style-name="T386">, nos termos do voto do Relator.” </text:span></text:span><text:span text:style-name="Fonte_20_parág._20_padrão"><text:span text:style-name="T85">79 - 0011735-73.2009.8.06.0001</text:span></text:span><text:span text:style-name="Fonte_20_parág._20_padrão"><text:span text:style-name="T217"> - </text:span></text:span><text:span text:style-name="Fonte_20_parág._20_padrão"><text:span text:style-name="T85">Apelação Cível</text:span></text:span><text:span text:style-name="Fonte_20_parág._20_padrão"><text:span text:style-name="T217"> - Fortaleza/11ª Vara Cível </text:span></text:span><text:span text:style-name="Fonte_20_parág._20_padrão"><text:span text:style-name="T221">-</text:span></text:span><text:span text:style-name="Fonte_20_parág._20_padrão"><text:span text:style-name="T220"> </text:span></text:span><text:span text:style-name="Fonte_20_parág._20_padrão"><text:span text:style-name="T543">(PREFERÊNCIA COM SUSTENTAÇÃO ORAL)</text:span></text:span><text:span text:style-name="Fonte_20_parág._20_padrão"><text:span text:style-name="T545">.</text:span></text:span><text:span text:style-name="Fonte_20_parág._20_padrão"><text:span text:style-name="T384"> </text:span></text:span><text:span text:style-name="T427">Apelante</text:span><text:span text:style-name="T272">: Abadésia Figueiredo de Brito. </text:span><text:span text:style-name="T427">Apelado</text:span><text:span text:style-name="T272">: Banco do Brasil S/A. </text:span><text:span text:style-name="T283">Julgadores: Os Exmos. Srs. Deses. EMANUEL LEITE ALBUQUERQUE – Relator, RAIMUNDO NONATO SILVA SANTOS e FRANCISCO MAURO FERREIRA LIBERATO </text:span><text:span text:style-name="Fonte_20_parág._20_padrão"><text:span text:style-name="T272">– </text:span></text:span><text:span text:style-name="Fonte_20_parág._20_padrão"><text:span text:style-name="T427">Síntese do julgamento: </text:span></text:span><text:span text:style-name="Fonte_20_parág._20_padrão"><text:span text:style-name="T272">Advogad</text:span></text:span><text:span text:style-name="Fonte_20_parág._20_padrão"><text:span text:style-name="T317">a</text:span></text:span><text:span text:style-name="Fonte_20_parág._20_padrão"><text:span text:style-name="T272"> requerente da sustentação </text:span></text:span><text:span text:style-name="Fonte_20_parág._20_padrão"><text:span text:style-name="T316">oral, </text:span></text:span><text:span text:style-name="Fonte_20_parág._20_padrão"><text:span text:style-name="T317">Dra. Margareth Thatcher Castelo Branco Moreira OAB: 37268/CE </text:span></text:span><text:span text:style-name="Fonte_20_parág._20_padrão"><text:span text:style-name="T272">declinou do pedido. </text:span></text:span><text:span text:style-name="Fonte_20_parág._20_padrão"><text:span text:style-name="T427">Decisão:</text:span></text:span><text:span text:style-name="Fonte_20_parág._20_padrão"><text:span text:style-name="T272"> “A Turma, por unanimidade de votos, conheceu do recurso para dar-lhe provimento, nos termos do voto do Relator.” </text:span></text:span><text:span text:style-name="Fonte_20_parág._20_padrão"><text:span text:style-name="T123">80 </text:span></text:span><text:span text:style-name="Fonte_20_parág._20_padrão"><text:span text:style-name="T86"><text:s/>- 0005744-51.2019.8.06.0071</text:span></text:span><text:span text:style-name="Fonte_20_parág._20_padrão"><text:span text:style-name="T218"> - </text:span></text:span><text:span text:style-name="Fonte_20_parág._20_padrão"><text:span text:style-name="T86">Apelação Cível</text:span></text:span><text:span text:style-name="Fonte_20_parág._20_padrão"><text:span text:style-name="T218"> - </text:span></text:span><text:span text:style-name="Fonte_20_parág._20_padrão"><text:span text:style-name="T220"><text:s/></text:span></text:span><text:span text:style-name="Fonte_20_parág._20_padrão"><text:span text:style-name="T543">(PREFERÊNCIA COM SUSTENTAÇÃO ORAL)</text:span></text:span><text:span text:style-name="Fonte_20_parág._20_padrão"><text:span text:style-name="T545">.</text:span></text:span><text:span text:style-name="Fonte_20_parág._20_padrão"><text:span text:style-name="T384"> </text:span></text:span><text:span text:style-name="Fonte_20_parág._20_padrão"><text:span text:style-name="T388"><text:s/>Crato/2ª Vara Cível.</text:span></text:span><text:span text:style-name="T427">Apelante</text:span><text:span text:style-name="T449">s</text:span><text:span text:style-name="T272">: Maria do Socorro dos Santos Barbosa </text:span><text:span text:style-name="T318">e</text:span><text:span text:style-name="T272"> Damião Barbosa dos Santos. </text:span><text:span text:style-name="T427">Apelado</text:span><text:span text:style-name="T272">: Ileureno Joaquim de Lima. </text:span><text:span text:style-name="T427">Apelada</text:span><text:span text:style-name="T272">: Maria Iracema Silva do Nascimento. </text:span><text:span text:style-name="T319">J</text:span><text:span text:style-name="T283">ulgadores: Os Exmos. Srs. Deses. JOSÉ RICARDO VIDAL PATROCÍNIO – Relator, CARLOS AUGUSTO GOMES CORREIA e EMANUEL LEITE ALBUQUERQUE </text:span><text:span text:style-name="Fonte_20_parág._20_padrão"><text:span text:style-name="T283">- </text:span></text:span><text:span text:style-name="Fonte_20_parág._20_padrão"><text:span text:style-name="T439">Síntese do julgamento: </text:span></text:span><text:span text:style-name="Fonte_20_parág._20_padrão"><text:span text:style-name="T283">Após ponderação do eminente Presidente, </text:span></text:span><text:span text:style-name="Fonte_20_parág._20_padrão"><text:span text:style-name="T319">o</text:span></text:span><text:span text:style-name="Fonte_20_parág._20_padrão"><text:span text:style-name="T283"> advogad</text:span></text:span><text:span text:style-name="Fonte_20_parág._20_padrão"><text:span text:style-name="T319">o</text:span></text:span><text:span text:style-name="Fonte_20_parág._20_padrão"><text:span text:style-name="T283"> da parte apelada, Dr.</text:span></text:span><text:span text:style-name="Fonte_20_parág._20_padrão"><text:span text:style-name="T389"> Geraldo Barroso Lima OAB: 22469/CE</text:span></text:span><text:span text:style-name="Fonte_20_parág._20_padrão"><text:span text:style-name="T283">, se absteve da sustentação requerida.</text:span></text:span><text:span text:style-name="T283"> <text:s/></text:span><text:span text:style-name="Fonte_20_parág._20_padrão"><text:span text:style-name="T283"><text:s/>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19">negar</text:span></text:span><text:span text:style-name="Fonte_20_parág._20_padrão"><text:span text:style-name="T283">-lhe provimento, nos termos do voto do Relator.” </text:span></text:span><text:span text:style-name="Fonte_20_parág._20_padrão"><text:span text:style-name="T124">81</text:span></text:span><text:span text:style-name="Fonte_20_parág._20_padrão"><text:span text:style-name="T100"> </text:span></text:span><text:span text:style-name="Fonte_20_parág._20_padrão"><text:span text:style-name="T228">- </text:span></text:span><text:span text:style-name="Fonte_20_parág._20_padrão"><text:span text:style-name="T99">0011179-78.2013.8.06.0115</text:span></text:span><text:span text:style-name="Fonte_20_parág._20_padrão"><text:span text:style-name="T227"> - </text:span></text:span><text:span text:style-name="Fonte_20_parág._20_padrão"><text:span text:style-name="T99">Apelação Cível</text:span></text:span><text:span text:style-name="Fonte_20_parág._20_padrão"><text:span text:style-name="T227"> - Limoeiro do Norte/1ª Vara -</text:span></text:span><text:span text:style-name="Fonte_20_parág._20_padrão"><text:span text:style-name="T543">(PREFERÊNCIA COM SUSTENTAÇÃO ORAL)</text:span></text:span><text:span text:style-name="Fonte_20_parág._20_padrão"><text:span text:style-name="T545">.</text:span></text:span><text:span text:style-name="Fonte_20_parág._20_padrão"><text:span text:style-name="T399"> </text:span></text:span><text:span text:style-name="T427">Apelante</text:span><text:span text:style-name="T272">: Companhia de Seguros Aliança do Brasil. </text:span><text:span text:style-name="T427">Apelante</text:span><text:span text:style-name="T272">: Banco do Brasil S/A. </text:span><text:span text:style-name="T427">Apelad</text:span><text:span text:style-name="T450">a</text:span><text:span text:style-name="T272">: Julie Moreira Donnelly. </text:span><text:span text:style-name="T427">Apelado</text:span><text:span text:style-name="T272">: Michael Oliveira Donnelly. </text:span><text:span text:style-name="T427">Apelada</text:span><text:span text:style-name="T272">: Patricia Oliveira Donnelly. </text:span><text:span text:style-name="T283">Julgadores: Os Exmos. Srs. Deses. FRANCISCO MAURO FERREIRA LIBERATO – Relator, JOSÉ RICARDO VIDAL PATROCÍNIO e CARLOS AUGUSTO GOMES CORREIA </text:span><text:span text:style-name="Fonte_20_parág._20_padrão"><text:span text:style-name="T283">– </text:span></text:span><text:span text:style-name="Fonte_20_parág._20_padrão"><text:span text:style-name="T439">Síntese do julgamento: </text:span></text:span><text:span text:style-name="Fonte_20_parág._20_padrão"><text:span text:style-name="T283">Advogad</text:span></text:span><text:span text:style-name="Fonte_20_parág._20_padrão"><text:span text:style-name="T319">o</text:span></text:span><text:span text:style-name="Fonte_20_parág._20_padrão"><text:span text:style-name="T283"> requerente da sustentação ausente à sala de sessões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</text:span></text:span><text:span text:style-name="Fonte_20_parág._20_padrão"><text:span text:style-name="T319">a</text:span></text:span><text:span text:style-name="Fonte_20_parág._20_padrão"><text:span text:style-name="T407">pelo d</text:span></text:span><text:span text:style-name="Fonte_20_parág._20_padrão"><text:span text:style-name="T401">a</text:span></text:span><text:span text:style-name="Fonte_20_parág._20_padrão"><text:span text:style-name="T402"> </text:span></text:span><text:span text:style-name="Fonte_20_parág._20_padrão"><text:span text:style-name="T401">Companhia de Seguros Aliança do Brasil </text:span></text:span><text:span text:style-name="Fonte_20_parág._20_padrão"><text:span text:style-name="T408">para dar provimento e não conheceu do apelo d</text:span></text:span><text:span text:style-name="Fonte_20_parág._20_padrão"><text:span text:style-name="T401">o</text:span></text:span><text:span text:style-name="Fonte_20_parág._20_padrão"><text:span text:style-name="T402"> </text:span></text:span><text:span text:style-name="Fonte_20_parág._20_padrão"><text:span text:style-name="T401">Banco do Brasil S/A</text:span></text:span><text:span text:style-name="Fonte_20_parág._20_padrão"><text:span text:style-name="T283">, nos termos do voto do Relator.” </text:span></text:span><text:span text:style-name="Fonte_20_parág._20_padrão"><text:span text:style-name="T125">82 -</text:span></text:span><text:span text:style-name="Fonte_20_parág._20_padrão"><text:span text:style-name="T235"> </text:span></text:span><text:span text:style-name="Fonte_20_parág._20_padrão"><text:span text:style-name="T158">0900208-26.2014.8.06.0001/50003</text:span></text:span><text:span text:style-name="Fonte_20_parág._20_padrão"><text:span text:style-name="T235"> - </text:span></text:span><text:span text:style-name="Fonte_20_parág._20_padrão"><text:span text:style-name="T158">Agravo Interno Cível </text:span></text:span><text:span text:style-name="Fonte_20_parág._20_padrão"><text:span text:style-name="T235">- Fortaleza/37ª Vara Cível </text:span></text:span><text:span text:style-name="Fonte_20_parág._20_padrão"><text:span text:style-name="T105">– (PEDIDO DE VISTA)</text:span></text:span><text:span text:style-name="Fonte_20_parág._20_padrão"><text:span text:style-name="T125">.</text:span></text:span><text:span text:style-name="Fonte_20_parág._20_padrão"><text:span text:style-name="T320"> </text:span></text:span><text:span text:style-name="Fonte_20_parág._20_padrão"><text:span text:style-name="T451">Agravante: </text:span></text:span><text:span text:style-name="Fonte_20_parág._20_padrão"><text:span text:style-name="T320">Adroaldo Chastinet Guimarães Júnior. </text:span></text:span><text:span text:style-name="T427">Agravado: </text:span><text:span text:style-name="T272">Associação Shalom. </text:span><text:span text:style-name="T283">Julgadores: Os Exmos. Srs. Deses. CARLOS AUGUSTO GOMES CORREIA – Relator, EMANUEL LEITE ALBUQUERQUE e RAIMUNDO NONATO SILVA SANTOS </text:span><text:span text:style-name="Fonte_20_parág._20_padrão"><text:span text:style-name="T283">– </text:span></text:span><text:span text:style-name="Fonte_20_parág._20_padrão"><text:span text:style-name="T439">Síntese do julgamento: </text:span></text:span><text:span text:style-name="Fonte_20_parág._20_padrão"><text:span text:style-name="T593">Dispensada a leitura do relatório, fez sustentação oral o advogado da parte agravada, Dr. Narcílio Nasareno Carneiro Saraiva – OAB/CE: 11.888. Em seguida, o eminente Relator apresentou voto pelo conhecimento e desprovimento do recurso. Na sequência, o Exmo. Sr. </text:span></text:span><text:span text:style-name="Fonte_20_parág._20_padrão"><text:span text:style-name="T596">Des. Emanuel Leite Albuquerque pediu vista dos autos </text:span></text:span><text:span text:style-name="Fonte_20_parág._20_padrão"><text:span text:style-name="T593">para melhor exame da matéria. Adiado o julgamento. </text:span></text:span><text:span text:style-name="Fonte_20_parág._20_padrão"><text:span text:style-name="T594"><text:s/></text:span></text:span><text:span text:style-name="Fonte_20_parág._20_padrão"><text:span text:style-name="T592">Decisão:</text:span></text:span><text:span text:style-name="Fonte_20_parág._20_padrão"><text:span text:style-name="T594"> “A Turma, por unanimidade de votos, conheceu do recurso para </text:span></text:span><text:span text:style-name="Fonte_20_parág._20_padrão"><text:span text:style-name="T595">negar</text:span></text:span><text:span text:style-name="Fonte_20_parág._20_padrão"><text:span text:style-name="T594">-lhe provimento, nos termos do voto do Relator.” </text:span></text:span><text:span text:style-name="Fonte_20_parág._20_padrão"><text:span text:style-name="T599">83 </text:span></text:span><text:span text:style-name="Fonte_20_parág._20_padrão"><text:span text:style-name="T11">– 000</text:span></text:span><text:span text:style-name="Fonte_20_parág._20_padrão"><text:span text:style-name="T12">4503</text:span></text:span><text:span text:style-name="Fonte_20_parág._20_padrão"><text:span text:style-name="T13"> </text:span></text:span><text:span text:style-name="Fonte_20_parág._20_padrão"><text:span text:style-name="T11">- </text:span></text:span><text:span text:style-name="Fonte_20_parág._20_padrão"><text:span text:style-name="T12">22</text:span></text:span><text:span text:style-name="Fonte_20_parág._20_padrão"><text:span text:style-name="T11">.202</text:span></text:span><text:span text:style-name="Fonte_20_parág._20_padrão"><text:span text:style-name="T12">3</text:span></text:span><text:span text:style-name="Fonte_20_parág._20_padrão"><text:span text:style-name="T11">.8.06.0000 – Conflito de Competência – (EXTRA PAUTA).</text:span></text:span><text:span text:style-name="Fonte_20_parág._20_padrão"><text:span text:style-name="T501">Suscitante</text:span></text:span><text:span text:style-name="Fonte_20_parág._20_padrão"><text:span text:style-name="T516">: Juízo de Direito </text:span></text:span><text:span text:style-name="Fonte_20_parág._20_padrão"><text:span text:style-name="T517">do Juizado Especial da Violência Doméstica e Familiar contra a mulher da Comarca de Sobral. </text:span></text:span><text:span text:style-name="Fonte_20_parág._20_padrão"><text:span text:style-name="T501">Suscitado</text:span></text:span><text:span text:style-name="Fonte_20_parág._20_padrão"><text:span text:style-name="T516">: Juízo de Direito da </text:span></text:span><text:span text:style-name="Fonte_20_parág._20_padrão"><text:span text:style-name="T517">1</text:span></text:span><text:span text:style-name="Fonte_20_parág._20_padrão"><text:span text:style-name="T516">ª Vara </text:span></text:span><text:span text:style-name="Fonte_20_parág._20_padrão"><text:span text:style-name="T517">de Família e Sucessões da Comarca de Sobral </text:span></text:span><text:span text:style-name="Fonte_20_parág._20_padrão"><text:span text:style-name="T5">Relator: Des. </text:span></text:span><text:span text:style-name="Fonte_20_parág._20_padrão"><text:span text:style-name="T6">CARLOS AUGUSTO GOMES CORREIA</text:span></text:span><text:span text:style-name="Fonte_20_parág._20_padrão"><text:span text:style-name="T5">.</text:span></text:span><text:span text:style-name="Fonte_20_parág._20_padrão"><text:span text:style-name="T7"> </text:span></text:span><text:span text:style-name="Fonte_20_parág._20_padrão"><text:span text:style-name="T18">(</text:span></text:span><text:span text:style-name="Fonte_20_parág._20_padrão"><text:span text:style-name="T19">RETIRADO DE PAUTA</text:span></text:span><text:span text:style-name="Fonte_20_parág._20_padrão"><text:span text:style-name="T18">)</text:span></text:span><text:span text:style-name="Fonte_20_parág._20_padrão"><text:span text:style-name="T21">. </text:span></text:span><text:span text:style-name="Fonte_20_parág._20_padrão"><text:span text:style-name="T20">84 </text:span></text:span><text:span text:style-name="Fonte_20_parág._20_padrão"><text:span text:style-name="T160"><text:s/></text:span></text:span><text:span text:style-name="Fonte_20_parág._20_padrão"><text:span text:style-name="T11">– </text:span></text:span><text:soft-page-break/><text:span text:style-name="Fonte_20_parág._20_padrão"><text:span text:style-name="T11">000</text:span></text:span><text:span text:style-name="Fonte_20_parág._20_padrão"><text:span text:style-name="T14">3</text:span></text:span><text:span text:style-name="Fonte_20_parág._20_padrão"><text:span text:style-name="T15">938</text:span></text:span><text:span text:style-name="Fonte_20_parág._20_padrão"><text:span text:style-name="T13"> </text:span></text:span><text:span text:style-name="Fonte_20_parág._20_padrão"><text:span text:style-name="T11">- </text:span></text:span><text:span text:style-name="Fonte_20_parág._20_padrão"><text:span text:style-name="T15">58</text:span></text:span><text:span text:style-name="Fonte_20_parág._20_padrão"><text:span text:style-name="T11">.202</text:span></text:span><text:span text:style-name="Fonte_20_parág._20_padrão"><text:span text:style-name="T15">3</text:span></text:span><text:span text:style-name="Fonte_20_parág._20_padrão"><text:span text:style-name="T11">.8.06.0000 – Conflito de Competência – (EXTRA PAUTA). </text:span></text:span><text:span text:style-name="Fonte_20_parág._20_padrão"><text:span text:style-name="T501">Suscitante</text:span></text:span><text:span text:style-name="Fonte_20_parág._20_padrão"><text:span text:style-name="T516">: Juízo de Direito da </text:span></text:span><text:span text:style-name="Fonte_20_parág._20_padrão"><text:span text:style-name="T518">2</text:span></text:span><text:span text:style-name="Fonte_20_parág._20_padrão"><text:span text:style-name="T516">ª Vara </text:span></text:span><text:span text:style-name="Fonte_20_parág._20_padrão"><text:span text:style-name="T519">Cível </text:span></text:span><text:span text:style-name="Fonte_20_parág._20_padrão"><text:span text:style-name="T516">da Comarca de </text:span></text:span><text:span text:style-name="Fonte_20_parág._20_padrão"><text:span text:style-name="T518">Aquiraz </text:span></text:span><text:span text:style-name="Fonte_20_parág._20_padrão"><text:span text:style-name="T501">Suscitado</text:span></text:span><text:span text:style-name="Fonte_20_parág._20_padrão"><text:span text:style-name="T516">: Juízo de Direito da </text:span></text:span><text:span text:style-name="Fonte_20_parág._20_padrão"><text:span text:style-name="T518">1</text:span></text:span><text:span text:style-name="Fonte_20_parág._20_padrão"><text:span text:style-name="T516">ª Vara </text:span></text:span><text:span text:style-name="Fonte_20_parág._20_padrão"><text:span text:style-name="T519">Cível </text:span></text:span><text:span text:style-name="Fonte_20_parág._20_padrão"><text:span text:style-name="T516">da Comarca de </text:span></text:span><text:span text:style-name="Fonte_20_parág._20_padrão"><text:span text:style-name="T518">Aquiraz. </text:span></text:span><text:span text:style-name="Fonte_20_parág._20_padrão"><text:span text:style-name="T524">Julgadores: Os Exmos. Srs. Deses. CARLOS AUGUSTO GOMES CORREIA – Relator, EMANUEL LEITE ALBUQUERQUE e RAIMUNDO NONATO SILVA SANTOS – </text:span></text:span><text:span text:style-name="Fonte_20_parág._20_padrão"><text:span text:style-name="T503">Síntese do julgamento: </text:span></text:span><text:span text:style-name="Fonte_20_parág._20_padrão"><text:span text:style-name="T524">“A Turma, por unanimidade de votos, conheceu do conflito para declarar competente o juízo suscitado, nos termos do voto do Relator.” <text:s/></text:span></text:span><text:span text:style-name="Fonte_20_parág._20_padrão"><text:span text:style-name="T161">85</text:span></text:span><text:span text:style-name="Fonte_20_parág._20_padrão"><text:span text:style-name="T159"> </text:span></text:span><text:span text:style-name="Fonte_20_parág._20_padrão"><text:span text:style-name="T242">–</text:span></text:span><text:span text:style-name="Fonte_20_parág._20_padrão"><text:span text:style-name="T159"> 0</text:span></text:span><text:span text:style-name="Fonte_20_parág._20_padrão"><text:span text:style-name="T162">6</text:span></text:span><text:span text:style-name="Fonte_20_parág._20_padrão"><text:span text:style-name="T163">3</text:span></text:span><text:span text:style-name="Fonte_20_parág._20_padrão"><text:span text:style-name="T164">8424</text:span></text:span><text:span text:style-name="Fonte_20_parág._20_padrão"><text:span text:style-name="T159">-</text:span></text:span><text:span text:style-name="Fonte_20_parág._20_padrão"><text:span text:style-name="T164">20</text:span></text:span><text:span text:style-name="Fonte_20_parág._20_padrão"><text:span text:style-name="T159">.202</text:span></text:span><text:span text:style-name="Fonte_20_parág._20_padrão"><text:span text:style-name="T163">3</text:span></text:span><text:span text:style-name="Fonte_20_parág._20_padrão"><text:span text:style-name="T159">.8.06.0000 – </text:span></text:span><text:span text:style-name="Fonte_20_parág._20_padrão"><text:span text:style-name="T162">Habeas Copus Cível </text:span></text:span><text:span text:style-name="Fonte_20_parág._20_padrão"><text:span text:style-name="T11">– (EXTRA PAUTA). <text:s/></text:span></text:span><text:span text:style-name="Fonte_20_parág._20_padrão"><text:span text:style-name="T502">Impetrante</text:span></text:span><text:span text:style-name="Fonte_20_parág._20_padrão"><text:span text:style-name="T516">: </text:span></text:span><text:span text:style-name="Fonte_20_parág._20_padrão"><text:span text:style-name="T520">Defensoria Pública do Estado do Ceara. </text:span></text:span><text:span text:style-name="Fonte_20_parág._20_padrão"><text:span text:style-name="T502">Paciente: </text:span></text:span><text:span text:style-name="Fonte_20_parág._20_padrão"><text:span text:style-name="T513">S</text:span></text:span><text:span text:style-name="Fonte_20_parág._20_padrão"><text:span text:style-name="T514">. </text:span></text:span><text:span text:style-name="Fonte_20_parág._20_padrão"><text:span text:style-name="T513">G. da S. </text:span></text:span><text:span text:style-name="Fonte_20_parág._20_padrão"><text:span text:style-name="T502">Impetrado</text:span></text:span><text:span text:style-name="Fonte_20_parág._20_padrão"><text:span text:style-name="T516">: Juízo de Direito da Vara </text:span></text:span><text:span text:style-name="Fonte_20_parág._20_padrão"><text:span text:style-name="T520">Única da Infância e Juventude da Comarca de Sobral. </text:span></text:span><text:span text:style-name="Fonte_20_parág._20_padrão"><text:span text:style-name="T524">Julgadores: Os Exmos. Srs. Deses. CARLOS AUGUSTO GOMES CORREIA – Relator, EMANUEL LEITE ALBUQUERQUE e RAIMUNDO NONATO SILVA SANTOS – </text:span></text:span><text:span text:style-name="Fonte_20_parág._20_padrão"><text:span text:style-name="T503">Síntese do julgamento: </text:span></text:span><text:span text:style-name="Fonte_20_parág._20_padrão"><text:span text:style-name="T524">“A Turma, por unanimidade de votos, </text:span></text:span><text:span text:style-name="Fonte_20_parág._20_padrão"><text:span text:style-name="T525">conheceu da ordem para denegá-la</text:span></text:span><text:span text:style-name="Fonte_20_parág._20_padrão"><text:span text:style-name="T524">, nos termos do voto do Relator.” <text:s/></text:span></text:span><text:span text:style-name="Fonte_20_parág._20_padrão"><text:span text:style-name="T16">86</text:span></text:span><text:span text:style-name="Fonte_20_parág._20_padrão"><text:span text:style-name="T11"> – 000</text:span></text:span><text:span text:style-name="Fonte_20_parág._20_padrão"><text:span text:style-name="T14">0</text:span></text:span><text:span text:style-name="Fonte_20_parág._20_padrão"><text:span text:style-name="T17">167</text:span></text:span><text:span text:style-name="Fonte_20_parág._20_padrão"><text:span text:style-name="T13"> </text:span></text:span><text:span text:style-name="Fonte_20_parág._20_padrão"><text:span text:style-name="T11">- </text:span></text:span><text:span text:style-name="Fonte_20_parág._20_padrão"><text:span text:style-name="T17">38</text:span></text:span><text:span text:style-name="Fonte_20_parág._20_padrão"><text:span text:style-name="T11">.202</text:span></text:span><text:span text:style-name="Fonte_20_parág._20_padrão"><text:span text:style-name="T14">4</text:span></text:span><text:span text:style-name="Fonte_20_parág._20_padrão"><text:span text:style-name="T11">.8.06.0000 – Conflito de Competência– (EXTRA PAUTA). <text:s/></text:span></text:span><text:span text:style-name="Fonte_20_parág._20_padrão"><text:span text:style-name="T501">Suscitante</text:span></text:span><text:span text:style-name="Fonte_20_parág._20_padrão"><text:span text:style-name="T516">: Juízo de Direito da </text:span></text:span><text:span text:style-name="Fonte_20_parág._20_padrão"><text:span text:style-name="T521">1</text:span></text:span><text:span text:style-name="Fonte_20_parág._20_padrão"><text:span text:style-name="T516">ª Vara </text:span></text:span><text:span text:style-name="Fonte_20_parág._20_padrão"><text:span text:style-name="T519">Cível </text:span></text:span><text:span text:style-name="Fonte_20_parág._20_padrão"><text:span text:style-name="T516">da Comarca de </text:span></text:span><text:span text:style-name="Fonte_20_parág._20_padrão"><text:span text:style-name="T521">Aracati. </text:span></text:span><text:span text:style-name="Fonte_20_parág._20_padrão"><text:span text:style-name="T501">Suscitado</text:span></text:span><text:span text:style-name="Fonte_20_parág._20_padrão"><text:span text:style-name="T516">: Juízo de Direito da </text:span></text:span><text:span text:style-name="Fonte_20_parág._20_padrão"><text:span text:style-name="T522">3</text:span></text:span><text:span text:style-name="Fonte_20_parág._20_padrão"><text:span text:style-name="T521">5</text:span></text:span><text:span text:style-name="Fonte_20_parág._20_padrão"><text:span text:style-name="T516">ª Vara </text:span></text:span><text:span text:style-name="Fonte_20_parág._20_padrão"><text:span text:style-name="T519">Cível </text:span></text:span><text:span text:style-name="Fonte_20_parág._20_padrão"><text:span text:style-name="T516">da Comarca de </text:span></text:span><text:span text:style-name="Fonte_20_parág._20_padrão"><text:span text:style-name="T523">Fortaleza. </text:span></text:span><text:span text:style-name="Fonte_20_parág._20_padrão"><text:span text:style-name="T524">Julgadores: Os Exmos. Srs. Deses. CARLOS AUGUSTO GOMES CORREIA – Relator, EMANUEL LEITE ALBUQUERQUE e RAIMUNDO NONATO SILVA SANTOS – </text:span></text:span><text:span text:style-name="Fonte_20_parág._20_padrão"><text:span text:style-name="T503">Síntese do julgamento: </text:span></text:span><text:span text:style-name="Fonte_20_parág._20_padrão"><text:span text:style-name="T524">“A Turma, por unanimidade de votos, conheceu do conflito para declarar competente o juízo suscitado, nos termos do voto do Relator.” </text:span></text:span><text:span text:style-name="Fonte_20_parág._20_padrão"><text:span text:style-name="T504">8</text:span></text:span><text:span text:style-name="Fonte_20_parág._20_padrão"><text:span text:style-name="T165">7</text:span></text:span><text:span text:style-name="T243"> - </text:span><text:span text:style-name="T106">0133775-47.2015.8.06.0001</text:span><text:span text:style-name="T229"> - </text:span><text:span text:style-name="T106">Apelação Cível</text:span><text:span text:style-name="T229"> - Fortaleza/27ª Vara Cível.</text:span><text:span text:style-name="T272"> </text:span><text:span text:style-name="T427">Apelante:</text:span><text:span text:style-name="T272"> Alexandre Henrique Almeida Brasil. </text:span><text:span text:style-name="T427">Apelada: </text:span><text:span text:style-name="T272">Maria Célia Martins Pereir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T87">88</text:span><text:span text:style-name="T69"> - 0193356-22.2017.8.06.0001</text:span><text:span text:style-name="T205"> - </text:span><text:span text:style-name="T69">Apelação Cível</text:span><text:span text:style-name="T205"> - Fortaleza/23ª Vara Cível. </text:span><text:span text:style-name="T427">Apelante</text:span><text:span text:style-name="T272">: SER Educacional S/A. <text:s/></text:span><text:span text:style-name="T427">Apelada</text:span><text:span text:style-name="T272">: Soraia Melo de Aquino Pereir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22">dar</text:span></text:span><text:span text:style-name="Fonte_20_parág._20_padrão"><text:span text:style-name="T283">-lhe </text:span></text:span><text:span text:style-name="Fonte_20_parág._20_padrão"><text:span text:style-name="T322">parcial </text:span></text:span><text:span text:style-name="Fonte_20_parág._20_padrão"><text:span text:style-name="T283">provimento, nos termos do voto do Relator.” </text:span></text:span><text:bookmark text:name="_Hlk161769166_Copia_1 Copia 1"/><text:span text:style-name="T126">89</text:span><text:span text:style-name="T107"> - 0002</text:span><text:span text:style-name="T106">704-29.2014.8.06.0106/50000</text:span><text:span text:style-name="T229"> - </text:span><text:span text:style-name="T106">Agravo Interno Cível</text:span><text:span text:style-name="T229"> - Jaguaretama/Vara Única. </text:span><text:span text:style-name="T427">Agravante</text:span><text:span text:style-name="T272">: Companhia Energética do Ceará - ENEL. <text:s/></text:span><text:span text:style-name="T427">Agravada</text:span><text:span text:style-name="T272">: Antônia Vitória Arruda de Souza. <text:s/>Repr. Legal: Maria da Conceição Barbosa Arrud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Fonte_20_parág._20_padrão"><text:span text:style-name="T166">90</text:span></text:span><text:span text:style-name="T243"> - </text:span><text:span text:style-name="T106">0087750-20.2008.8.06.0001/50001</text:span><text:span text:style-name="T229"> - </text:span><text:span text:style-name="T106">Embargos de Declaração Cível</text:span><text:span text:style-name="T229"> - Fortaleza/38ª Vara Cível. <text:s/></text:span><text:span text:style-name="T427">Embargante</text:span><text:span text:style-name="T272">: Rhodia Brasil S.A. </text:span><text:span text:style-name="T427">Embargado</text:span><text:span text:style-name="T272">: Industrial Cirne Ltd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</text:span></text:span><text:span text:style-name="Fonte_20_parág._20_padrão"><text:span text:style-name="T323">parcialmente</text:span></text:span><text:span text:style-name="Fonte_20_parág._20_padrão"><text:span text:style-name="T283"> do recurso para negar-lhe provimento, nos termos do voto do Relator.” </text:span></text:span><text:span text:style-name="T127">91</text:span><text:span text:style-name="T107"> - 001</text:span><text:span text:style-name="T106">1188-65.2017.8.06.0126</text:span><text:span text:style-name="T229"> - </text:span><text:span text:style-name="T106">Apelação Cível</text:span><text:span text:style-name="T229"> - Mombaça/1ª Vara. </text:span><text:span text:style-name="T427">Apelante</text:span><text:span text:style-name="T272">: Ant</text:span><text:span text:style-name="T324">ô</text:span><text:span text:style-name="T272">nia Celma Alves Baia Firmo. </text:span><text:span text:style-name="T427">Apelado</text:span><text:span text:style-name="T272">: Banco do Brasil S/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25">dar</text:span></text:span><text:span text:style-name="Fonte_20_parág._20_padrão"><text:span text:style-name="T283">-lhe </text:span></text:span><text:span text:style-name="Fonte_20_parág._20_padrão"><text:span text:style-name="T325">parcial </text:span></text:span><text:span text:style-name="Fonte_20_parág._20_padrão"><text:span text:style-name="T283">provimento, nos termos do voto do Relator.” </text:span></text:span><text:span text:style-name="Fonte_20_parág._20_padrão"><text:span text:style-name="T167">92</text:span></text:span><text:span text:style-name="T107"> - 0</text:span><text:span text:style-name="T106">177303-29.2018.8.06.0001</text:span><text:span text:style-name="T229"> - </text:span><text:span text:style-name="T106">Apelação Cível</text:span><text:span text:style-name="T229"> - Fortaleza/3ª Vara Cível. <text:s/></text:span><text:span text:style-name="T427">Apelante</text:span><text:span text:style-name="T272">: Maria de Lourdes da Silva. </text:span><text:span text:style-name="T427">Apelado</text:span><text:span text:style-name="T272">: Banco Bradesco S/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Fonte_20_parág._20_padrão"><text:span text:style-name="T167">93</text:span></text:span><text:span text:style-name="T107"> - 002862</text:span><text:span text:style-name="T106">8-33.2016.8.06.0151/50002</text:span><text:span text:style-name="T229"> - </text:span><text:span text:style-name="T106">Agravo Interno Cível</text:span><text:span text:style-name="T229"> - Quixadá/2ª Vara. </text:span><text:span text:style-name="T427">Agravante</text:span><text:span text:style-name="T272">: Romero de Sousa Lemos. </text:span><text:span text:style-name="T427">Agravad</text:span><text:span text:style-name="T452">a</text:span><text:span text:style-name="T272">: Companhia Energética do Ceará - ENEL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</text:span></text:span><text:span text:style-name="Fonte_20_parág._20_padrão"><text:span text:style-name="T325">não </text:span></text:span><text:span text:style-name="Fonte_20_parág._20_padrão"><text:span text:style-name="T283">conheceu do recurso, nos termos do voto do </text:span></text:span><text:soft-page-break/><text:span text:style-name="Fonte_20_parág._20_padrão"><text:span text:style-name="T283">Relator.” </text:span></text:span><text:span text:style-name="T127">94</text:span><text:span text:style-name="T107"> - 0</text:span><text:span text:style-name="T106">134857-74.2019.8.06.0001</text:span><text:span text:style-name="T229"> - </text:span><text:span text:style-name="T106">Apelação Cível</text:span><text:span text:style-name="T229"> - Fortaleza/17ª Vara Cível. <text:s/></text:span><text:span text:style-name="T427">Apelante</text:span><text:span text:style-name="T272">: Luis Teodório dos Santos. </text:span><text:span text:style-name="T427">Apelado</text:span><text:span text:style-name="T272">: Banco Bradesco Financiamentos S/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25">dar</text:span></text:span><text:span text:style-name="Fonte_20_parág._20_padrão"><text:span text:style-name="T283">-lhe </text:span></text:span><text:span text:style-name="Fonte_20_parág._20_padrão"><text:span text:style-name="T325">parcial</text:span></text:span><text:span text:style-name="Fonte_20_parág._20_padrão"><text:span text:style-name="T283"> provimento, nos termos do voto do Relator.” </text:span></text:span><text:span text:style-name="T127">95</text:span><text:span text:style-name="T107"> - 001</text:span><text:span text:style-name="T106">4461-64.2016.8.06.0101</text:span><text:span text:style-name="T229"> - </text:span><text:span text:style-name="T106">Apelação Cível</text:span><text:span text:style-name="T229"> - Itapipoca/3ª Vara. </text:span><text:span text:style-name="T427">Apelante</text:span><text:span text:style-name="T272">: Banco Itaú Consignado S/A. </text:span><text:span text:style-name="T427">Apelado</text:span><text:span text:style-name="T272">: Henrique Irineu da Roch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25">dar</text:span></text:span><text:span text:style-name="Fonte_20_parág._20_padrão"><text:span text:style-name="T283">-lhe provimento, nos termos do voto do Relator.” </text:span></text:span><text:span text:style-name="T128">96</text:span><text:span text:style-name="T107"> </text:span><text:span text:style-name="T243">- </text:span><text:span text:style-name="T106">0014867-85.2016.8.06.0101/50001</text:span><text:span text:style-name="T229"> - </text:span><text:span text:style-name="T106">Embargos de Declaração Cível</text:span><text:span text:style-name="T229"> - Itapipoca/2ª Vara. </text:span><text:span text:style-name="T427">Embargante</text:span><text:span text:style-name="T272">: Sociedade Beneficente São Camilo - Hospital e Maternidade São Vicente de Paulo. </text:span><text:span text:style-name="T427">Embargado</text:span><text:span text:style-name="T272">: Ítalo André Viana Teixeira. </text:span><text:span text:style-name="T427">Embargada</text:span><text:span text:style-name="T272">: Elizabeth Maria Martins Freire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T128">97</text:span><text:span text:style-name="T107"> - </text:span><text:span text:style-name="T106">0014867-85.2016.8.06.0101/50002</text:span><text:span text:style-name="T229"> - </text:span><text:span text:style-name="T106">Embargos de Declaração Cível</text:span><text:span text:style-name="T229"> - Itapipoca/2ª Vara.</text:span><text:span text:style-name="T427">Embargante</text:span><text:span text:style-name="T272">: </text:span><text:span text:style-name="T326">Í</text:span><text:span text:style-name="T272">talo André Viana Teixeira. <text:s/></text:span><text:span text:style-name="T427">Embargante</text:span><text:span text:style-name="T272">: Elizabeth Maria Martins Freire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T88">98</text:span><text:span text:style-name="T69"> - </text:span><text:span text:style-name="T68">0623202-17.2020.8.06.0000/50001</text:span><text:span text:style-name="T204"> - </text:span><text:span text:style-name="T68">Embargos de Declaração Cível</text:span><text:span text:style-name="T204"> - Fortaleza/23ª Vara</text:span><text:span text:style-name="T229"> Cível. </text:span><text:span text:style-name="T427">Embargante</text:span><text:span text:style-name="T272">: Metallock Indústria de Esquadrias de Alumínio Eireli - ME. </text:span><text:span text:style-name="T427">Embargado</text:span><text:span text:style-name="T272">: RCI - Rodrigues Construções e Incorporações Ltda.</text:span><text:span text:style-name="T427">Embargado</text:span><text:span text:style-name="T272">: RCI - Construções e Empreendimentos Imobiliários SPE VII - EPP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T128">99</text:span><text:span text:style-name="T107"> - 012052</text:span><text:span text:style-name="T106">4-20.2019.8.06.0001</text:span><text:span text:style-name="T229"> - </text:span><text:span text:style-name="T106">Apelação Cível</text:span><text:span text:style-name="T229"> - Fortaleza/18ª Vara Cível. </text:span><text:span text:style-name="T427">Apelante</text:span><text:span text:style-name="T272">: Francisca Pascoal da Silva. </text:span><text:span text:style-name="T427">Apelado</text:span><text:span text:style-name="T272">: Banco Pan S/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27">dar</text:span></text:span><text:span text:style-name="Fonte_20_parág._20_padrão"><text:span text:style-name="T283">-lhe </text:span></text:span><text:span text:style-name="Fonte_20_parág._20_padrão"><text:span text:style-name="T327">parcial </text:span></text:span><text:span text:style-name="Fonte_20_parág._20_padrão"><text:span text:style-name="T283">provimento, nos termos do voto do Relator.” </text:span></text:span><text:span text:style-name="T128">100</text:span><text:span text:style-name="T107"> - 01</text:span><text:span text:style-name="T106">73922-47.2017.8.06.0001</text:span><text:span text:style-name="T229"> - </text:span><text:span text:style-name="T106">Apelação Cível</text:span><text:span text:style-name="T229"> - Fortaleza/38ª Vara Cível. <text:s/></text:span><text:span text:style-name="T427">Apelante</text:span><text:span text:style-name="T272">: União das Associações de Barbalha - UNAB. </text:span><text:span text:style-name="T427">Apelado</text:span><text:span text:style-name="T272">: Banco do Nordeste do Brasil S/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</text:span></text:span><text:span text:style-name="Fonte_20_parág._20_padrão"><text:span text:style-name="T327">não </text:span></text:span><text:span text:style-name="Fonte_20_parág._20_padrão"><text:span text:style-name="T283">conheceu do recurso, nos termos do voto do Relator.” </text:span></text:span><text:span text:style-name="T128">101</text:span><text:span text:style-name="T107"> - 00004</text:span><text:span text:style-name="T106">29-42.2018.8.06.0147</text:span><text:span text:style-name="T229"> - </text:span><text:span text:style-name="T106">Apelação Cível</text:span><text:span text:style-name="T229"> - Piquet Carneiro/Vara Única. </text:span><text:span text:style-name="T427">Apelante</text:span><text:span text:style-name="T272">: Vilani Ferreira Leite. </text:span><text:span text:style-name="T427">Apelado</text:span><text:span text:style-name="T272">: Banco Itaú Consignado S/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27">dar</text:span></text:span><text:span text:style-name="Fonte_20_parág._20_padrão"><text:span text:style-name="T283">-lhe </text:span></text:span><text:span text:style-name="Fonte_20_parág._20_padrão"><text:span text:style-name="T327">parcial</text:span></text:span><text:span text:style-name="Fonte_20_parág._20_padrão"><text:span text:style-name="T283"> provimento, nos termos do voto do Relator.” </text:span></text:span><text:span text:style-name="T128">102</text:span><text:span text:style-name="T107"> - 017477</text:span><text:span text:style-name="T106">3-52.2018.8.06.0001</text:span><text:span text:style-name="T229"> - </text:span><text:span text:style-name="T106">Apelação Cível</text:span><text:span text:style-name="T229"> - Fortaleza/18ª Vara Cível. </text:span><text:span text:style-name="T468">Apte</text:span><text:span text:style-name="T474">s</text:span><text:span text:style-name="T468">/Apd</text:span><text:span text:style-name="T475">a</text:span><text:span text:style-name="T474">s</text:span><text:span text:style-name="T272">: MRV Engenharia e Participações S/A </text:span><text:span text:style-name="T274">e </text:span><text:span text:style-name="T272">MRV MDI Maraponga IV Incorporações Ltda. </text:span><text:span text:style-name="T427">Apte/Apd</text:span><text:span text:style-name="T428">a</text:span><text:span text:style-name="T272">: Danielle Alves Ferreir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</text:span></text:span><text:span text:style-name="Fonte_20_parág._20_padrão"><text:span text:style-name="T327">s</text:span></text:span><text:span text:style-name="Fonte_20_parág._20_padrão"><text:span text:style-name="T283"> recurso</text:span></text:span><text:span text:style-name="Fonte_20_parág._20_padrão"><text:span text:style-name="T327">s</text:span></text:span><text:span text:style-name="Fonte_20_parág._20_padrão"><text:span text:style-name="T283"> para negar-lhe</text:span></text:span><text:span text:style-name="Fonte_20_parág._20_padrão"><text:span text:style-name="T327">s</text:span></text:span><text:span text:style-name="Fonte_20_parág._20_padrão"><text:span text:style-name="T283"> provimento, nos termos do voto do Relator.” </text:span></text:span><text:span text:style-name="T128">103</text:span><text:span text:style-name="T107"> - 0192</text:span><text:span text:style-name="T106">203-22.2015.8.06.0001/50000</text:span><text:span text:style-name="T229"> - </text:span><text:span text:style-name="T106">Embargos de Declaração Cível</text:span><text:span text:style-name="T229"> - Fortaleza/31ª Vara Cível. </text:span><text:span text:style-name="T427">Embargante</text:span><text:span text:style-name="T272">: Hesa 10 Investimentos Imobiliários Ltda. </text:span><text:span text:style-name="T427">Embargada</text:span><text:span text:style-name="T272">: Francisca Rinaura Dias Catonho Ribeiro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</text:span></text:span><text:soft-page-break/><text:span text:style-name="Fonte_20_parág._20_padrão"><text:span text:style-name="T283">unanimidade de votos, conheceu do recurso para </text:span></text:span><text:span text:style-name="Fonte_20_parág._20_padrão"><text:span text:style-name="T327">dar</text:span></text:span><text:span text:style-name="Fonte_20_parág._20_padrão"><text:span text:style-name="T283">-lhe </text:span></text:span><text:span text:style-name="Fonte_20_parág._20_padrão"><text:span text:style-name="T327">parcial</text:span></text:span><text:span text:style-name="Fonte_20_parág._20_padrão"><text:span text:style-name="T283"> provimento, nos termos do voto do Relator.” </text:span></text:span><text:span text:style-name="T128">104</text:span><text:span text:style-name="T107"> - 0122449</text:span><text:span text:style-name="T106">-22.2017.8.06.0001</text:span><text:span text:style-name="T229"> - </text:span><text:span text:style-name="T106">Apelação Cível</text:span><text:span text:style-name="T229"> - Fortaleza/33ª Vara Cível. <text:s/></text:span><text:span text:style-name="T427">Apelante</text:span><text:span text:style-name="T429">s</text:span><text:span text:style-name="T272">: Hesa 10 Investimentos Imobiliários Ltda </text:span><text:span text:style-name="T274">e </text:span><text:span text:style-name="T272">Helbor Empre</text:span><text:span text:style-name="T314">e</text:span><text:span text:style-name="T272">ndimentos S/A. </text:span><text:span text:style-name="T427">Apelado</text:span><text:span text:style-name="T429">s</text:span><text:span text:style-name="T272">: S</text:span><text:span text:style-name="T314">í</text:span><text:span text:style-name="T272">lvio dos Santos Filho </text:span><text:span text:style-name="T274">e </text:span><text:span text:style-name="T272">Olga Suely Araújo dos Santos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27">dar</text:span></text:span><text:span text:style-name="Fonte_20_parág._20_padrão"><text:span text:style-name="T283">-lhe </text:span></text:span><text:span text:style-name="Fonte_20_parág._20_padrão"><text:span text:style-name="T327">parcial</text:span></text:span><text:span text:style-name="Fonte_20_parág._20_padrão"><text:span text:style-name="T283"> provimento, nos termos do voto do Relator.” </text:span></text:span><text:span text:style-name="T128">105</text:span><text:span text:style-name="T107"> - 0437953</text:span><text:span text:style-name="T106">-88.2000.8.06.0001</text:span><text:span text:style-name="T229"> - </text:span><text:span text:style-name="T106">Apelação Cível</text:span><text:span text:style-name="T229"> - Fortaleza/16ª Vara Cível. </text:span><text:span text:style-name="T427">Apelante</text:span><text:span text:style-name="T272">: Pastelaria Ponte Ltda. </text:span><text:span text:style-name="T427">Apelado</text:span><text:span text:style-name="T272">: Banco do Nordeste do Brasil S/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27">da</text:span></text:span><text:span text:style-name="Fonte_20_parág._20_padrão"><text:span text:style-name="T283">r-lhe provimento, nos termos do voto do Relator.” </text:span></text:span><text:span text:style-name="T129">106</text:span><text:span text:style-name="T107"> - 001</text:span><text:span text:style-name="T106">2524-63.2019.8.06.0117</text:span><text:span text:style-name="T229"> - </text:span><text:span text:style-name="T106">Apelação Cível</text:span><text:span text:style-name="T229"> - Maracanaú/1ª Vara Cível. <text:s/></text:span><text:span text:style-name="T427">Apelante</text:span><text:span text:style-name="T429">s</text:span><text:span text:style-name="T272">: Israel da Silva Martins </text:span><text:span text:style-name="T274">e </text:span><text:span text:style-name="T272">Carla Josiane Araújo dos Santos Martins. </text:span><text:span text:style-name="T427">Apelado</text:span><text:span text:style-name="T272">: Elvas Empreendimentos Imobiliários Ltd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T130">107</text:span><text:span text:style-name="T107"> - 02335</text:span><text:span text:style-name="T106">33-23.2020.8.06.0001</text:span><text:span text:style-name="T229"> - </text:span><text:span text:style-name="T106">Apelação Cível</text:span><text:span text:style-name="T229"> - Fortaleza/36ª Vara Cível. </text:span><text:span text:style-name="T427">Apelante</text:span><text:span text:style-name="T272">: Joel Ferreira Barbosa. </text:span><text:span text:style-name="T427">Apelado</text:span><text:span text:style-name="T272">: Banco do Brasil S/A. </text:span><text:span text:style-name="T427">Apelado</text:span><text:span text:style-name="T272">: </text:span><text:span text:style-name="T276">É</text:span><text:span text:style-name="T272">der Dantas da Silv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T130">108</text:span><text:span text:style-name="T107"> - 063198</text:span><text:span text:style-name="T106">6-12.2022.8.06.0000</text:span><text:span text:style-name="T229"> - </text:span><text:span text:style-name="T106">Agravo de Instrumento</text:span><text:span text:style-name="T229"> - Fortaleza/1ª Vara Empresarial, de</text:span><text:span text:style-name="T272"> Recuperação de Empresas e de Falências do Estado do Ceará. </text:span><text:span text:style-name="T427">Agravante</text:span><text:span text:style-name="T272">: Banco Santander (Brasil) S/A. </text:span><text:span text:style-name="T427">Agravad</text:span><text:span text:style-name="T431">a</text:span><text:span text:style-name="T272">: Massa Falida de Uzzo Indústria de Confecções Ltda EPP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</text:span></text:span><text:span text:style-name="Fonte_20_parág._20_padrão"><text:span text:style-name="T328">não </text:span></text:span><text:span text:style-name="Fonte_20_parág._20_padrão"><text:span text:style-name="T283">conheceu do recurso, nos termos do voto do Relator.” </text:span></text:span><text:span text:style-name="T130">109</text:span><text:span text:style-name="T107"> - 0634</text:span><text:span text:style-name="T106">758-45.2022.8.06.0000/50000</text:span><text:span text:style-name="T229"> - </text:span><text:span text:style-name="T106">Agravo Interno Cível</text:span><text:span text:style-name="T229"> - Maracanaú/3ª Vara Cível.</text:span><text:span text:style-name="T272"> </text:span><text:span text:style-name="T427">Agravante</text:span><text:span text:style-name="T272">: Aço Forte Móveis e Equipamentos S/A. </text:span><text:span text:style-name="T427">Agravado</text:span><text:span text:style-name="T272">: Banco Bradesco S/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T130">110</text:span><text:span text:style-name="T107"> - 00</text:span><text:span text:style-name="T106">27447-59.2016.8.06.0001</text:span><text:span text:style-name="T229"> - </text:span><text:span text:style-name="T106">Apelação Cível</text:span><text:span text:style-name="T229"> - Fortaleza/18ª Vara Cível. </text:span><text:span text:style-name="T468">Apte/Apdo</text:span><text:span text:style-name="T272">: J</text:span><text:span text:style-name="T276">ú</text:span><text:span text:style-name="T272">lio César Lopes Frota. </text:span><text:span text:style-name="T427">Apte/Apdo</text:span><text:span text:style-name="T272">: Sindicato dos Técnicos e Auxiliares Em Radiologia do Estado do Ceará – S</text:span><text:span text:style-name="T274">INTARC.</text:span><text:span text:style-name="T272">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</text:span></text:span><text:span text:style-name="Fonte_20_parág._20_padrão"><text:span text:style-name="T328">s</text:span></text:span><text:span text:style-name="Fonte_20_parág._20_padrão"><text:span text:style-name="T283"> recurso</text:span></text:span><text:span text:style-name="Fonte_20_parág._20_padrão"><text:span text:style-name="T328">s</text:span></text:span><text:span text:style-name="Fonte_20_parág._20_padrão"><text:span text:style-name="T283"> para negar-lhe</text:span></text:span><text:span text:style-name="Fonte_20_parág._20_padrão"><text:span text:style-name="T328">s</text:span></text:span><text:span text:style-name="Fonte_20_parág._20_padrão"><text:span text:style-name="T283"> provimento, nos termos do voto do Relator.” </text:span></text:span><text:span text:style-name="T130">111</text:span><text:span text:style-name="T107"> - 02</text:span><text:span text:style-name="T106">28394-56.2021.8.06.0001</text:span><text:span text:style-name="T229"> - </text:span><text:span text:style-name="T106">Apelação Cível</text:span><text:span text:style-name="T229"> - Fortaleza/15ª Vara Cível. </text:span><text:span text:style-name="T427">Apelante</text:span><text:span text:style-name="T272">: Azul Linhas Aéreas Brasileiras S/A. </text:span><text:span text:style-name="T427">Apelante</text:span><text:span text:style-name="T272">: TAP Transportes Aéreos Portugueses S/A. </text:span><text:span text:style-name="T427">Apelado</text:span><text:span text:style-name="T272">: Caico Gondim Borelli. </text:span><text:span text:style-name="T427">Apelada</text:span><text:span text:style-name="T272">: Rosângela Gondim Freire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</text:span></text:span><text:span text:style-name="Fonte_20_parág._20_padrão"><text:span text:style-name="T328">s</text:span></text:span><text:span text:style-name="Fonte_20_parág._20_padrão"><text:span text:style-name="T283"> recurso</text:span></text:span><text:span text:style-name="Fonte_20_parág._20_padrão"><text:span text:style-name="T328">s</text:span></text:span><text:span text:style-name="Fonte_20_parág._20_padrão"><text:span text:style-name="T283"> para </text:span></text:span><text:span text:style-name="Fonte_20_parág._20_padrão"><text:span text:style-name="T328">dar</text:span></text:span><text:span text:style-name="Fonte_20_parág._20_padrão"><text:span text:style-name="T283">-lhe</text:span></text:span><text:span text:style-name="Fonte_20_parág._20_padrão"><text:span text:style-name="T328">s parcial</text:span></text:span><text:span text:style-name="Fonte_20_parág._20_padrão"><text:span text:style-name="T283"> provimento, nos termos do voto do Relator.” </text:span></text:span><text:span text:style-name="T89">112</text:span><text:span text:style-name="T69"> - 02007</text:span><text:span text:style-name="T68">81-40.2022.8.06.0029</text:span><text:span text:style-name="T204"> - </text:span><text:span text:style-name="T68">Apelação Cível</text:span><text:span text:style-name="T204"> - Acopiara/1ª Vara Cível.</text:span></text:p>
      <text:p text:style-name="P32"><text:span text:style-name="T427">Apelante</text:span><text:span text:style-name="T272">: Ant</text:span><text:span text:style-name="T276">ô</text:span><text:span text:style-name="T272">nio Reizinho Rocha Olinda. </text:span><text:span text:style-name="T427">Apelad</text:span><text:span text:style-name="T431">a</text:span><text:span text:style-name="T272">: Companhia de Água e Esgoto do Ceará - CAGECE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28">dar</text:span></text:span><text:span text:style-name="Fonte_20_parág._20_padrão"><text:span text:style-name="T283">-lhe </text:span></text:span><text:span text:style-name="Fonte_20_parág._20_padrão"><text:span text:style-name="T328">parcial </text:span></text:span><text:span text:style-name="Fonte_20_parág._20_padrão"><text:span text:style-name="T283">provimento, nos termos do voto do Relator.” </text:span></text:span><text:span text:style-name="T130">113</text:span><text:span text:style-name="T107"> - 020004</text:span><text:span text:style-name="T106">3-02.2022.8.06.0175</text:span><text:span text:style-name="T229"> - </text:span><text:span text:style-name="T106">Apelação Cível</text:span><text:span text:style-name="T229"> - Trairi/2ª Vara da Comarca de Trairi. </text:span><text:span text:style-name="T427">Apelante</text:span><text:span text:style-name="T272">: Companhia Energética do Ceará - ENEL. </text:span><text:span text:style-name="T427">Apelado</text:span><text:span text:style-name="T272">: Guilherme de Andrade Braga. </text:span><text:span text:style-name="T283">Julgadores: Os Exmos. Srs. Deses. EMANUEL LEITE ALBUQUERQUE – Relator, RAIMUNDO NONATO SILVA SANTOS e FRANCISCO MAURO </text:span><text:soft-page-break/><text:span text:style-name="T283">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</text:span></text:span><text:span text:style-name="Fonte_20_parág._20_padrão"><text:span text:style-name="T328">s</text:span></text:span><text:span text:style-name="Fonte_20_parág._20_padrão"><text:span text:style-name="T283"> recurso</text:span></text:span><text:span text:style-name="Fonte_20_parág._20_padrão"><text:span text:style-name="T328">s</text:span></text:span><text:span text:style-name="Fonte_20_parág._20_padrão"><text:span text:style-name="T283"> para negar-lhe</text:span></text:span><text:span text:style-name="Fonte_20_parág._20_padrão"><text:span text:style-name="T328">s</text:span></text:span><text:span text:style-name="Fonte_20_parág._20_padrão"><text:span text:style-name="T283"> provimento, nos termos do voto do Relator.” </text:span></text:span><text:span text:style-name="T89">114</text:span><text:span text:style-name="T69"> - 0182455</text:span><text:span text:style-name="T68">-29.2016.8.06.0001</text:span><text:span text:style-name="T204"> - </text:span><text:span text:style-name="T68">Apelação Cível</text:span><text:span text:style-name="T204"> - Fortaleza/20ª Vara Cível. </text:span><text:span text:style-name="T427">Apelante</text:span><text:span text:style-name="T272">: Universal Petróleo Ltda. </text:span><text:span text:style-name="T427">Apelado</text:span><text:span text:style-name="T272">: Banco Bradesco S/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T130">115</text:span><text:span text:style-name="T107"> - 063</text:span><text:span text:style-name="T106">0720-53.2023.8.06.0000/50000</text:span><text:span text:style-name="T229"> - </text:span><text:span text:style-name="T106">Agravo Interno Cível</text:span><text:span text:style-name="T229"> - Juazeiro do Norte/3ª Vara Cível. </text:span><text:span text:style-name="T427">Agravante</text:span><text:span text:style-name="T272">: Banco do Brasil S/A. </text:span><text:span text:style-name="T427">Agravado</text:span><text:span text:style-name="T272">: Ant</text:span><text:span text:style-name="T276">ô</text:span><text:span text:style-name="T272">nio Germane Alves Pinto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T130">116</text:span><text:span text:style-name="T107"> - 00</text:span><text:span text:style-name="T106">06781-56.2018.8.06.0166/50000</text:span><text:span text:style-name="T229"> - </text:span><text:span text:style-name="T106">Agravo Interno Cível</text:span><text:span text:style-name="T229"> - Senador Pompeu/2ª Vara.</text:span><text:span text:style-name="T427">Agravante</text:span><text:span text:style-name="T272">: Ant</text:span><text:span text:style-name="T276">ô</text:span><text:span text:style-name="T272">nio José Noberto. </text:span><text:span text:style-name="T427">Agravado</text:span><text:span text:style-name="T272">: Banco Bradesco Financiamentos S/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T130">117</text:span><text:span text:style-name="T107"> - 0635</text:span><text:span text:style-name="T106">642-40.2023.8.06.0000/50000</text:span><text:span text:style-name="T229"> - </text:span><text:span text:style-name="T106">Agravo Interno Cível</text:span><text:span text:style-name="T229"> - Fortaleza/13ª Vara Cível.</text:span><text:span text:style-name="T272"> </text:span><text:span text:style-name="T427">Agravante</text:span><text:span text:style-name="T272">: Unimed do Ceará - Federação das Sociedades Cooperativas Médicas do Estado do Ceará Ltda.</text:span><text:span text:style-name="T476">Agravado</text:span><text:span text:style-name="T272">: José Benjamin Silva Soares, rep. por Melyssa Karen Silva Souz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</text:span></text:span><text:span text:style-name="Fonte_20_parág._20_padrão"><text:span text:style-name="T328">não </text:span></text:span><text:span text:style-name="Fonte_20_parág._20_padrão"><text:span text:style-name="T283">conheceu do recurso, nos termos do voto do Relator.” </text:span></text:span><text:span text:style-name="T131">118</text:span><text:span text:style-name="T107"> - </text:span><text:span text:style-name="T106">0636176-81.2023.8.06.0000</text:span><text:span text:style-name="T229"> - </text:span><text:span text:style-name="T106">Agravo de Instrumento</text:span><text:span text:style-name="T229"> - Crato/Vara Única de Família e Sucessões. </text:span><text:span text:style-name="T427">Agravante</text:span><text:span text:style-name="T272">: A. G. T. M. P. </text:span><text:span text:style-name="T427">Agravante</text:span><text:span text:style-name="T272">: R. S. P. </text:span><text:span text:style-name="T427">Agravado</text:span><text:span text:style-name="T272">: J. G. M. F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29">dar</text:span></text:span><text:span text:style-name="Fonte_20_parág._20_padrão"><text:span text:style-name="T283">-lhe </text:span></text:span><text:span text:style-name="Fonte_20_parág._20_padrão"><text:span text:style-name="T329">parcial</text:span></text:span><text:span text:style-name="Fonte_20_parág._20_padrão"><text:span text:style-name="T283"> provimento, nos termos do voto do Relator.” </text:span></text:span><text:span text:style-name="T131">119</text:span><text:span text:style-name="T107"> - 06</text:span><text:span text:style-name="T106">36272-96.2023.8.06.0000/50000</text:span><text:span text:style-name="T229"> - </text:span><text:span text:style-name="T106">Embargos de Declaração Cível</text:span><text:span text:style-name="T229"> - Fortaleza/10ª Vara Cível. </text:span><text:span text:style-name="T427">Embargante</text:span><text:span text:style-name="T432">s</text:span><text:span text:style-name="T272">: Maria Isabel Moura de Deus </text:span><text:span text:style-name="T277">e </text:span><text:span text:style-name="T272">Fran Pontes de Deus. </text:span><text:span text:style-name="T427">Embargado</text:span><text:span text:style-name="T272">: Paulo Roberto Pinheiro de Mour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T131">120</text:span><text:span text:style-name="T107"> - 0008</text:span><text:span text:style-name="T106">949-29.2015.8.06.0136/50000</text:span><text:span text:style-name="T229"> - </text:span><text:span text:style-name="T106">Embargos de Declaração Cível</text:span><text:span text:style-name="T229"> - Pacajus/2ª Vara. </text:span><text:span text:style-name="T427">Embargante</text:span><text:span text:style-name="T272">: Massa Falida do Banco Cruzeiro do Sul S/A. Adm. Judicial: Laspro Consultores Ltda. </text:span><text:span text:style-name="T427">Embargada</text:span><text:span text:style-name="T272">: Francisca Pereira de Sous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T131">121</text:span><text:span text:style-name="T107"> - 063847</text:span><text:span text:style-name="T106">4-46.2023.8.06.0000</text:span><text:span text:style-name="T229"> - </text:span><text:span text:style-name="T106">Agravo de Instrumento</text:span><text:span text:style-name="T229"> - Caucaia/2ª Vara de Família e Sucessões. </text:span><text:span text:style-name="T427">Agravante</text:span><text:span text:style-name="T272">: E. C. da S. </text:span><text:span text:style-name="T427">Agravado</text:span><text:span text:style-name="T272">: T. C. F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</text:span></text:span><text:span text:style-name="Fonte_20_parág._20_padrão"><text:span text:style-name="T329">julgou prejudicado o recurso</text:span></text:span><text:span text:style-name="Fonte_20_parág._20_padrão"><text:span text:style-name="T283">, nos termos do voto do Relator.”</text:span></text:span><text:span text:style-name="T131">122</text:span><text:span text:style-name="T107"> - 0</text:span><text:span text:style-name="T106">620475-46.2024.8.06.0000</text:span><text:span text:style-name="T229"> - </text:span><text:span text:style-name="T106">Agravo de Instrumento</text:span><text:span text:style-name="T229"> - Fortaleza/18ª Vara Cível. </text:span><text:span text:style-name="T427">Agravante</text:span><text:span text:style-name="T272">: Idibra Participações Ltda. </text:span><text:span text:style-name="T427">Agravado</text:span><text:span text:style-name="T272">: André Luiz de Oliveira Ramos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</text:span></text:span><text:span text:style-name="Fonte_20_parág._20_padrão"><text:span text:style-name="T329">não </text:span></text:span><text:span text:style-name="Fonte_20_parág._20_padrão"><text:span text:style-name="T283">conheceu do recurso, nos termos do voto do Relator.” </text:span></text:span><text:span text:style-name="T132">123</text:span><text:span text:style-name="T107"> - 062</text:span><text:span text:style-name="T106">1520-85.2024.8.06.0000</text:span><text:span text:style-name="T229"> - </text:span><text:span text:style-name="T106">Agravo de Instrumento</text:span><text:span text:style-name="T229"> - Fortaleza/38ª Vara Cível. </text:span><text:span text:style-name="T427">Agravante</text:span><text:span text:style-name="T272">: Banco do Brasil S/A. </text:span><text:span text:style-name="T427">Agravado</text:span><text:span text:style-name="T272">: Espólio de Valmir Bas</text:span><text:span text:style-name="T330">í</text:span><text:span text:style-name="T272">lio Gonçalves. Inventariante: Maria Josefina de Lima Gonçalves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</text:span></text:span><text:soft-page-break/><text:span text:style-name="Fonte_20_parág._20_padrão"><text:span text:style-name="T283">unanimidade de votos, conheceu do recurso para negar-lhe provimento, nos termos do voto do Relator.” </text:span></text:span><text:span text:style-name="T132">124</text:span><text:span text:style-name="T107"> - </text:span><text:span text:style-name="T106">0201460-95.2023.8.06.0064</text:span><text:span text:style-name="T229"> - </text:span><text:span text:style-name="T106">Apelação Cível</text:span><text:span text:style-name="T229"> - Caucaia/Vara Única da Infância e Juventude. </text:span><text:span text:style-name="T427">Apelante</text:span><text:span text:style-name="T272">: V. do N. D. </text:span><text:span text:style-name="T427">Apelado</text:span><text:span text:style-name="T272">: M</text:span><text:span text:style-name="T330">inistério Público do Estado do Ceará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T132">125</text:span><text:span text:style-name="T107"> - 0</text:span><text:span text:style-name="T106">214521-18.2023.8.06.0001</text:span><text:span text:style-name="T229"> - </text:span><text:span text:style-name="T106">Apelação Cível</text:span><text:span text:style-name="T229"> - Fortaleza/38ª Vara Cível. </text:span><text:span text:style-name="T427">Apelante</text:span><text:span text:style-name="T272">: Francisco Jacó Pereira. </text:span><text:span text:style-name="T427">Apelad</text:span><text:span text:style-name="T453">a</text:span><text:span text:style-name="T272">: Cootace- Cooperativa de Transporte Complementar do Estado do Ceará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31">dar</text:span></text:span><text:span text:style-name="Fonte_20_parág._20_padrão"><text:span text:style-name="T283">-lhe provimento, nos termos do voto do Relator.” </text:span></text:span><text:span text:style-name="T132">126</text:span><text:span text:style-name="T107"> - </text:span><text:span text:style-name="T69">0</text:span><text:span text:style-name="T68">200321-90.2022.8.06.0049</text:span><text:span text:style-name="T204"> </text:span><text:span text:style-name="T229">- </text:span><text:span text:style-name="T106">Apelação Cível</text:span><text:span text:style-name="T229"> - Beberibe/2ª Vara.</text:span><text:span text:style-name="T427">Apelante</text:span><text:span text:style-name="T272">: Agropecu</text:span><text:span text:style-name="T330">á</text:span><text:span text:style-name="T272">ria Comercial Fazenda Lagoa da Palha Eireli ME. <text:s/></text:span><text:span text:style-name="T427">Apelante</text:span><text:span text:style-name="T272">: Alan Rommel Rodrigues Veras. </text:span><text:span text:style-name="T427">Apelado</text:span><text:span text:style-name="T272">: Banco do Nordeste do Brasil S/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T90">127</text:span><text:span text:style-name="T69"> - </text:span><text:span text:style-name="T68">0200684-81.2023.8.06.0101/50000</text:span><text:span text:style-name="T204"> - </text:span><text:span text:style-name="T68">Embargos de Declaração Cível</text:span><text:span text:style-name="T204"> - Itapipoca/2ª Vara</text:span><text:span text:style-name="T229"> Cível. </text:span><text:span text:style-name="T427">Embargante</text:span><text:span text:style-name="T272">: Crefisa S/A - Crédito Financiamento e Investimento. </text:span><text:span text:style-name="T427">Embargada</text:span><text:span text:style-name="T272">: Jane Maria Pacheco Rodrigues Sous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T132">128</text:span><text:span text:style-name="T107"> - </text:span><text:span text:style-name="T69">014</text:span><text:span text:style-name="T68">7818-81.2018.8.06.0001</text:span><text:span text:style-name="T204"> </text:span><text:span text:style-name="T229">- </text:span><text:span text:style-name="T106">Apelação Cível</text:span><text:span text:style-name="T229"> - Núcleo de Justiça 4.0 - Extrajudicial. <text:s/></text:span><text:span text:style-name="T427">Apelante</text:span><text:span text:style-name="T454">s</text:span><text:span text:style-name="T272">: Francisco de Lima Gurgel </text:span><text:span text:style-name="T332">e</text:span><text:span text:style-name="T272"> Sílvia Helena Gurgel Figueiredo. </text:span><text:span text:style-name="T427">Apelado</text:span><text:span text:style-name="T272">: Banco do Brasil S/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T132">129</text:span><text:span text:style-name="T107"> - 020</text:span><text:span text:style-name="T106">0077-22.2023.8.06.0084</text:span><text:span text:style-name="T229"> - </text:span><text:span text:style-name="T106">Apelação Cível</text:span><text:span text:style-name="T229"> - Guaraciaba do Norte/Vara Única. </text:span><text:span text:style-name="T427">Apelante</text:span><text:span text:style-name="T272">: Francisca Em</text:span><text:span text:style-name="T279">í</text:span><text:span text:style-name="T272">dia de Sousa da Silva. </text:span><text:span text:style-name="T427">Apelado</text:span><text:span text:style-name="T272">: SEBRASEG Clube de Benefícios Ltd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Fonte_20_parág._20_padrão"><text:span text:style-name="T168">130</text:span></text:span><text:span text:style-name="T243"> - </text:span><text:span text:style-name="T106">0006767-12.2013.8.06.0081</text:span><text:span text:style-name="T229"> - </text:span><text:span text:style-name="T106">Apelação Cível</text:span><text:span text:style-name="T229"> - Granja/2ª Vara. </text:span><text:span text:style-name="T427">Apelante</text:span><text:span text:style-name="T272">: Banco do Nordeste do Brasil S/A. </text:span><text:span text:style-name="T427">Apelado</text:span><text:span text:style-name="T272">: M A Freitas de Carvalho (Comercial Marcos). </text:span><text:span text:style-name="T427">Apelado</text:span><text:span text:style-name="T272">: Marcos Ant</text:span><text:span text:style-name="T279">ô</text:span><text:span text:style-name="T272">nio Freitas de Carvalho. </text:span><text:span text:style-name="T427">Apelado</text:span><text:span text:style-name="T272">: Ant</text:span><text:span text:style-name="T279">ô</text:span><text:span text:style-name="T272">nio Domingos de Carvalho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31">dar</text:span></text:span><text:span text:style-name="Fonte_20_parág._20_padrão"><text:span text:style-name="T283">-lhe provimento, nos termos do voto do Relator.” </text:span></text:span><text:span text:style-name="T132">131</text:span><text:span text:style-name="T107"> - 02</text:span><text:span text:style-name="T106">97217-48.2022.8.06.0001</text:span><text:span text:style-name="T229"> - </text:span><text:span text:style-name="T106">Apelação Cível</text:span><text:span text:style-name="T229"> - Fortaleza/1ª Vara Cível. </text:span><text:span text:style-name="T427">Apelante</text:span><text:span text:style-name="T272">: Marcella Paiva Moraes. </text:span><text:span text:style-name="T427">Apelado</text:span><text:span text:style-name="T272">: Banco Itaucard S/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</text:span></text:span><text:span text:style-name="Fonte_20_parág._20_padrão"><text:span text:style-name="T331">julgou prejudicado o recurso</text:span></text:span><text:span text:style-name="Fonte_20_parág._20_padrão"><text:span text:style-name="T283">, nos termos do voto do Relator.” </text:span></text:span><text:span text:style-name="T132">132</text:span><text:span text:style-name="T107"> - 0201</text:span><text:span text:style-name="T106">391-92.2022.8.06.0001</text:span><text:span text:style-name="T229"> - </text:span><text:span text:style-name="T106">Apelação Cível</text:span><text:span text:style-name="T229"> - Fortaleza/4ª Vara Cível. </text:span><text:span text:style-name="T468">Apte/Apd</text:span><text:span text:style-name="T477">a</text:span><text:span text:style-name="T272">: Cibele Graça dos Santos. </text:span><text:span text:style-name="T427">Apte/Apd</text:span><text:span text:style-name="T434">a</text:span><text:span text:style-name="T272">: Unimed Fortaleza - Sociedade Cooperativa Médica Ltd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</text:span></text:span><text:span text:style-name="Fonte_20_parág._20_padrão"><text:span text:style-name="T333">s</text:span></text:span><text:span text:style-name="Fonte_20_parág._20_padrão"><text:span text:style-name="T283"> recurso</text:span></text:span><text:span text:style-name="Fonte_20_parág._20_padrão"><text:span text:style-name="T333">s</text:span></text:span><text:span text:style-name="Fonte_20_parág._20_padrão"><text:span text:style-name="T283"> para </text:span></text:span><text:span text:style-name="Fonte_20_parág._20_padrão"><text:span text:style-name="T331">dar</text:span></text:span><text:span text:style-name="Fonte_20_parág._20_padrão"><text:span text:style-name="T283">-lhe</text:span></text:span><text:span text:style-name="Fonte_20_parág._20_padrão"><text:span text:style-name="T333">s</text:span></text:span><text:span text:style-name="Fonte_20_parág._20_padrão"><text:span text:style-name="T283"> </text:span></text:span><text:span text:style-name="Fonte_20_parág._20_padrão"><text:span text:style-name="T331">parcial</text:span></text:span><text:span text:style-name="Fonte_20_parág._20_padrão"><text:span text:style-name="T283"> provimento, nos termos do voto do Relator.” </text:span></text:span><text:span text:style-name="Fonte_20_parág._20_padrão"><text:span text:style-name="T169">133</text:span></text:span><text:span text:style-name="T243"> - </text:span><text:span text:style-name="T68">0626974-46.2024.8.06.0000</text:span><text:span text:style-name="T229"> - </text:span><text:span text:style-name="T106">Agravo de Instrumento</text:span><text:span text:style-name="T229"> – </text:span><text:span text:style-name="T236">17ª Unidade do Juizado Especial da Comarca de Fortaleza.</text:span><text:span text:style-name="T332"> </text:span><text:span text:style-name="T427">Agravante</text:span><text:span text:style-name="T272">: JOÃO BATISTA LUZ. </text:span><text:span text:style-name="T427">Agravado</text:span><text:span text:style-name="T272">: JU</text:span><text:span text:style-name="T279">Í</text:span><text:span text:style-name="T272">ZO DA 17ª UNIDADE DO JUIZADO ESPECIAL DA </text:span><text:span text:style-name="T332">PARANGABA</text:span><text:span text:style-name="T272">. </text:span><text:span text:style-name="T283">Julgadores: Os Exmos. Srs. Deses. EMANUEL LEITE ALBUQUERQUE – Relator, RAIMUNDO NONATO SILVA SANTOS e FRANCISCO </text:span><text:soft-page-break/><text:span text:style-name="T283">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</text:span></text:span><text:span text:style-name="Fonte_20_parág._20_padrão"><text:span text:style-name="T333">não </text:span></text:span><text:span text:style-name="Fonte_20_parág._20_padrão"><text:span text:style-name="T283">conheceu do recurso, nos termos do voto do Relator.” </text:span></text:span><text:span text:style-name="T133">134</text:span><text:span text:style-name="T107"> - 0200585-</text:span><text:span text:style-name="T106">86.2024.8.06.0001</text:span><text:span text:style-name="T229"> - </text:span><text:span text:style-name="T106">Apelação Cível</text:span><text:span text:style-name="T229"> - Fortaleza/16ª Vara Cível. </text:span><text:span text:style-name="T427">Apelante</text:span><text:span text:style-name="T272">: Banco Pan S/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T133">135</text:span><text:span text:style-name="T107"> - 00</text:span><text:span text:style-name="T106">09940-85.2011.8.06.0090</text:span><text:span text:style-name="T229"> - </text:span><text:span text:style-name="T106">Apelação Cível</text:span><text:span text:style-name="T229"> - Icó/1ª Vara Cível. </text:span><text:span text:style-name="T427">Apelante</text:span><text:span text:style-name="T272">: Maria Pereira Martins Lopes. </text:span><text:span text:style-name="T427">Apelado</text:span><text:span text:style-name="T272">: Banco Bradesco S/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</text:span></text:span><text:span text:style-name="Fonte_20_parág._20_padrão"><text:span text:style-name="T334">d</text:span></text:span><text:span text:style-name="Fonte_20_parág._20_padrão"><text:span text:style-name="T283">o recurso para </text:span></text:span><text:span text:style-name="Fonte_20_parág._20_padrão"><text:span text:style-name="T334">dar</text:span></text:span><text:span text:style-name="Fonte_20_parág._20_padrão"><text:span text:style-name="T283">-lhe </text:span></text:span><text:span text:style-name="Fonte_20_parág._20_padrão"><text:span text:style-name="T334">parcial</text:span></text:span><text:span text:style-name="Fonte_20_parág._20_padrão"><text:span text:style-name="T283"> provimento, nos termos do voto do Relator.” </text:span></text:span><text:span text:style-name="T133">136</text:span><text:span text:style-name="T107"> - 0</text:span><text:span text:style-name="T106">557373-87.2000.8.06.0001</text:span><text:span text:style-name="T229"> - </text:span><text:span text:style-name="T106">Apelação Cível</text:span><text:span text:style-name="T229"> - Fortaleza/7ª Vara Cível. <text:s/></text:span><text:span text:style-name="T468">Apte/Apdo</text:span><text:span text:style-name="T272">: Banco Bradesco S/A. </text:span><text:span text:style-name="T427">Apte/Apdo</text:span><text:span text:style-name="T272">: José Hélio Souza e Silv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T133">137</text:span><text:span text:style-name="T107"> - </text:span><text:span text:style-name="T69">06</text:span><text:span text:style-name="T68">27251-62.2024.8.06.0000</text:span><text:span text:style-name="T229"> - </text:span><text:span text:style-name="T106">Agravo de Instrumento</text:span><text:span text:style-name="T229"> – </text:span><text:span text:style-name="T237">Horizonte/2ª Vara Cível. </text:span><text:span text:style-name="T427">Agravante</text:span><text:span text:style-name="T272">: RAIMUNDO FERNANDES. </text:span><text:span text:style-name="T427">Agravado</text:span><text:span text:style-name="T272">: Banco Volkswagen S/A. </text:span><text:span text:style-name="T283">Julgadores: Os Exmos. Srs. Deses. EMANUEL LEITE ALBUQUERQUE – Relator, RAIMUNDO NONATO SILVA SANTOS e FRANCISCO MAURO FERREIRA LIBERATO. </text:span><text:span text:style-name="Fonte_20_parág._20_padrão"><text:span text:style-name="T439">Decisão:</text:span></text:span><text:span text:style-name="Fonte_20_parág._20_padrão"><text:span text:style-name="T283"> “A Turma, por unanimidade de votos, </text:span></text:span><text:span text:style-name="Fonte_20_parág._20_padrão"><text:span text:style-name="T334">não </text:span></text:span><text:span text:style-name="Fonte_20_parág._20_padrão"><text:span text:style-name="T283">conheceu do recurso, nos termos do voto do Relator.” </text:span></text:span><text:span text:style-name="Fonte_20_parág._20_padrão"><text:span text:style-name="T170">138</text:span></text:span><text:span text:style-name="Fonte_20_parág._20_padrão"><text:span text:style-name="T159"> - </text:span></text:span><text:span text:style-name="T106">0116505-39.2017.8.06.0001</text:span><text:span text:style-name="T229"> - </text:span><text:span text:style-name="T106">Apelação Cível</text:span><text:span text:style-name="T229"> - Fortaleza/19ª Vara Cível. </text:span><text:span text:style-name="T427">Apelante</text:span><text:span text:style-name="T272">: Unimed Campinas Cooperativa de Trabalho Médico. </text:span><text:span text:style-name="T427">Apelante</text:span><text:span text:style-name="T272">: Caixa de Assistência dos Empregados da Empresa Brasileira de Pesquisa Agropecuária - CASEMBRAPA. </text:span><text:span text:style-name="T427">Apelante</text:span><text:span text:style-name="T272">: Unimed Fortaleza - Sociedade Cooperativa Médica Ltda. </text:span><text:span text:style-name="T427">Apelado</text:span><text:span text:style-name="T272">: Antônio Agostinho Cavalcanti Lima. </text:span><text:span text:style-name="T283">Julgadores: Os Exmos. Srs. <text:s/>Deses. RAIMUNDO NONATO SILVA SANTOS – Relator, FRANCISCO MAURO FERREIRA LIBERATO e JOSÉ RICARDO VIDAL PATROCÍNI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</text:span></text:span><text:span text:style-name="Fonte_20_parág._20_padrão"><text:span text:style-name="T335">s</text:span></text:span><text:span text:style-name="Fonte_20_parág._20_padrão"><text:span text:style-name="T283"> recurso</text:span></text:span><text:span text:style-name="Fonte_20_parág._20_padrão"><text:span text:style-name="T335">s</text:span></text:span><text:span text:style-name="Fonte_20_parág._20_padrão"><text:span text:style-name="T283"> para </text:span></text:span><text:span text:style-name="Fonte_20_parág._20_padrão"><text:span text:style-name="T335">dar</text:span></text:span><text:span text:style-name="Fonte_20_parág._20_padrão"><text:span text:style-name="T283">-lhe</text:span></text:span><text:span text:style-name="Fonte_20_parág._20_padrão"><text:span text:style-name="T335">s</text:span></text:span><text:span text:style-name="Fonte_20_parág._20_padrão"><text:span text:style-name="T283"> </text:span></text:span><text:span text:style-name="Fonte_20_parág._20_padrão"><text:span text:style-name="T335">parcial </text:span></text:span><text:span text:style-name="Fonte_20_parág._20_padrão"><text:span text:style-name="T283">provimento, nos termos do voto do Relator.”</text:span></text:span><text:span text:style-name="T134">139</text:span><text:span text:style-name="T107"> - 0621</text:span><text:span text:style-name="T106">252-70.2020.8.06.0000/50000</text:span><text:span text:style-name="T229"> - </text:span><text:span text:style-name="T106">Agravo Interno Cível</text:span><text:span text:style-name="T229"> - Fortaleza/2ª Vara Cível.</text:span><text:span text:style-name="T272"> </text:span><text:span text:style-name="T427">Agravante</text:span><text:span text:style-name="T272">: Banco Bradesco S/A. </text:span><text:span text:style-name="T427">Agravado</text:span><text:span text:style-name="T272">: Rhali Representações Ltda. <text:s/></text:span><text:span text:style-name="T427">Agravado</text:span><text:span text:style-name="T272">: Francisco Ivan Lima. <text:s/></text:span><text:span text:style-name="T427">Agravada</text:span><text:span text:style-name="T272">: Liduína Maria Oliveira Mendes. </text:span><text:span text:style-name="T283">Julgadores: Os Exmos. Srs. <text:s/>Deses. RAIMUNDO NONATO SILVA SANTOS – Relator, FRANCISCO MAURO FERREIRA LIBERATO e JOSÉ RICARDO VIDAL PATROCÍNI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</text:span></text:span><text:span text:style-name="T134">140</text:span><text:span text:style-name="T107"> - 012992</text:span><text:span text:style-name="T106">2-30.2015.8.06.0001</text:span><text:span text:style-name="T229"> - </text:span><text:span text:style-name="T106">Apelação Cível</text:span><text:span text:style-name="T229"> - Fortaleza/23ª Vara Cível. <text:s/></text:span><text:span text:style-name="T427">Apte/Apdo</text:span><text:span text:style-name="T272">: João Alves de Sousa. </text:span><text:span text:style-name="T468">Apte/Apd</text:span><text:span text:style-name="T477">a</text:span><text:span text:style-name="T272">: Massa Falida de Porto Freire Engenharia e Incorporação Ltda. </text:span><text:span text:style-name="T283">Julgadores: Os Exmos. Srs. <text:s/>Deses. RAIMUNDO NONATO SILVA SANTOS – Relator, FRANCISCO MAURO FERREIRA LIBERATO e JOSÉ RICARDO VIDAL PATROCÍNI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35">dar</text:span></text:span><text:span text:style-name="Fonte_20_parág._20_padrão"><text:span text:style-name="T283">-lhe</text:span></text:span><text:span text:style-name="Fonte_20_parág._20_padrão"><text:span text:style-name="T335">s parcial</text:span></text:span><text:span text:style-name="Fonte_20_parág._20_padrão"><text:span text:style-name="T283"> provimento, nos termos do voto do Relator.”</text:span></text:span><text:span text:style-name="T134">141</text:span><text:span text:style-name="T107"> - 0</text:span><text:span text:style-name="T106">120052-53.2018.8.06.0001</text:span><text:span text:style-name="T229"> - </text:span><text:span text:style-name="T106">Apelação Cível</text:span><text:span text:style-name="T229"> - Fortaleza/3ª Vara de Família. <text:s/></text:span><text:span text:style-name="T427">Apelante</text:span><text:span text:style-name="T272">: M. H. T. B. Defensoria Pública do Estado do Ceará (OAB: 797743/CE). <text:s/></text:span><text:span text:style-name="T427">Apelado</text:span><text:span text:style-name="T272">: C. A. de L. </text:span><text:span text:style-name="T283">Julgadores: Os Exmos. Srs. <text:s/>Deses. RAIMUNDO NONATO SILVA SANTOS – Relator, FRANCISCO MAURO FERREIRA LIBERATO e JOSÉ RICARDO VIDAL PATROCÍNI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</text:span></text:span><text:span text:style-name="T134">142</text:span><text:span text:style-name="T107"> - 0108</text:span><text:span text:style-name="T106">463-35.2016.8.06.0001</text:span><text:span text:style-name="T229"> - </text:span><text:span text:style-name="T106">Apelação Cível</text:span><text:span text:style-name="T229"> - Fortaleza/36ª Vara Cível. </text:span><text:span text:style-name="T427">Apelante</text:span><text:span text:style-name="T455">s</text:span><text:span text:style-name="T272">: Ant</text:span><text:span text:style-name="T280">ô</text:span><text:span text:style-name="T272">nia Delanne dos Santos Santana </text:span><text:span text:style-name="T336">e </text:span><text:span text:style-name="T272">Glaydson Silva dos Santos. </text:span><text:span text:style-name="T427">Apelad</text:span><text:span text:style-name="T455">a</text:span><text:span text:style-name="T272">: Muza Construtora Ltda. </text:span><text:span text:style-name="T283">Julgadores: Os Exmos. Srs. <text:s/>Deses. RAIMUNDO NONATO SILVA SANTOS – Relator, FRANCISCO MAURO FERREIRA LIBERATO e JOSÉ RICARDO VIDAL PATROCÍNI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</text:span></text:span><text:span text:style-name="T134">143</text:span><text:span text:style-name="T107"> - 0</text:span><text:span text:style-name="T106">187322-31.2017.8.06.0001</text:span><text:span text:style-name="T229"> - </text:span><text:span text:style-name="T106">Apelação Cível</text:span><text:span text:style-name="T229"> - Fortaleza/33ª Vara Cível. </text:span><text:span text:style-name="T468">Apte/Apdo</text:span><text:span text:style-name="T272">: Banco Bradesco Cartões S/A. </text:span><text:span text:style-name="T427">Apte/Apdo</text:span><text:span text:style-name="T272">: Raimundo Francisco Medeiros de Melo. </text:span><text:span text:style-name="T283">Julgadores: Os Exmos. Srs. <text:s/>Deses. RAIMUNDO NONATO SILVA SANTOS – Relator, FRANCISCO MAURO FERREIRA LIBERATO e JOSÉ RICARDO VIDAL PATROCÍNIO. </text:span><text:span text:style-name="Fonte_20_parág._20_padrão"><text:span text:style-name="T439">Decisão:</text:span></text:span><text:span text:style-name="Fonte_20_parág._20_padrão"><text:span text:style-name="T283"> “A Turma, por unanimidade de </text:span></text:span><text:soft-page-break/><text:span text:style-name="Fonte_20_parág._20_padrão"><text:span text:style-name="T283">votos, conheceu do</text:span></text:span><text:span text:style-name="Fonte_20_parág._20_padrão"><text:span text:style-name="T335">s</text:span></text:span><text:span text:style-name="Fonte_20_parág._20_padrão"><text:span text:style-name="T283"> recurso</text:span></text:span><text:span text:style-name="Fonte_20_parág._20_padrão"><text:span text:style-name="T335">s</text:span></text:span><text:span text:style-name="Fonte_20_parág._20_padrão"><text:span text:style-name="T283"> para </text:span></text:span><text:span text:style-name="Fonte_20_parág._20_padrão"><text:span text:style-name="T335">dar parcial </text:span></text:span><text:span text:style-name="Fonte_20_parág._20_padrão"><text:span text:style-name="T283">provimento </text:span></text:span><text:span text:style-name="Fonte_20_parág._20_padrão"><text:span text:style-name="T335">ao a</text:span></text:span><text:span text:style-name="Fonte_20_parág._20_padrão"><text:span text:style-name="T409">pelo d</text:span></text:span><text:span text:style-name="Fonte_20_parág._20_padrão"><text:span text:style-name="T410">o Banco Bradesco Cartões S/A </text:span></text:span><text:span text:style-name="Fonte_20_parág._20_padrão"><text:span text:style-name="T409">e negar provimento ao apelo d</text:span></text:span><text:span text:style-name="Fonte_20_parág._20_padrão"><text:span text:style-name="T402">e </text:span></text:span><text:span text:style-name="Fonte_20_parág._20_padrão"><text:span text:style-name="T410">Raimundo Francisco Medeiros de Melo</text:span></text:span><text:span text:style-name="Fonte_20_parág._20_padrão"><text:span text:style-name="T409">:</text:span></text:span><text:span text:style-name="Fonte_20_parág._20_padrão"><text:span text:style-name="T283">, nos termos do voto do Relator.”</text:span></text:span><text:span text:style-name="T134">144</text:span><text:span text:style-name="T107"> - 00</text:span><text:span text:style-name="T106">50405-19.2020.8.06.0124/50001</text:span><text:span text:style-name="T229"> - </text:span><text:span text:style-name="T106">Embargos de Declaração Cível</text:span><text:span text:style-name="T229"> - Milagres/Vara Única. </text:span><text:span text:style-name="T427">Embargante</text:span><text:span text:style-name="T272">: Companhia de Água e Esgoto do Ceará - CAGECE. </text:span><text:span text:style-name="T427">Embargado</text:span><text:span text:style-name="T272">: Cícero Bruno Ângelo Pereira. </text:span><text:span text:style-name="T283">Julgadores: Os Exmos. Srs. <text:s/>Deses. RAIMUNDO NONATO SILVA SANTOS – Relator, FRANCISCO MAURO FERREIRA LIBERATO e JOSÉ RICARDO VIDAL PATROCÍNI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T135">145</text:span><text:span text:style-name="T107"> - 0</text:span><text:span text:style-name="T106">623500-38.2022.8.06.0000/50001</text:span><text:span text:style-name="T229"> - </text:span><text:span text:style-name="T106">Agravo Interno Cível</text:span><text:span text:style-name="T229"> - Fortaleza/38ª Vara Cível.</text:span><text:span text:style-name="T272"> </text:span><text:span text:style-name="T427">Agravante</text:span><text:span text:style-name="T272">: Unimed Fortaleza - Sociedade Cooperativa Médica Ltda. </text:span><text:span text:style-name="T427">Agravada</text:span><text:span text:style-name="T272">: Anna Lívia Firmino de Carvalho Chaves. <text:s/>Repr. Legal: Marcelle Firmino de Carvalho. </text:span><text:span text:style-name="T283">Julgadores: Os Exmos. Srs. <text:s/>Deses. RAIMUNDO NONATO SILVA SANTOS – Relator, FRANCISCO MAURO FERREIRA LIBERATO e JOSÉ RICARDO VIDAL PATROCÍNI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37">da</text:span></text:span><text:span text:style-name="Fonte_20_parág._20_padrão"><text:span text:style-name="T283">r-lhe provimento, nos termos do voto do Relator.”</text:span></text:span><text:span text:style-name="Fonte_20_parág._20_padrão"><text:span text:style-name="T230"> </text:span></text:span><text:span text:style-name="Fonte_20_parág._20_padrão"><text:span text:style-name="T529">146 </text:span></text:span><text:span text:style-name="T243"><text:s/>- </text:span><text:span text:style-name="T106">0011239-74.2015.8.06.0117/50001</text:span><text:span text:style-name="T229"> - </text:span><text:span text:style-name="T106">Agravo Interno Cível</text:span><text:span text:style-name="T229"> - Maracanaú/1ª Vara Cível.</text:span><text:span text:style-name="T272"> </text:span><text:span text:style-name="T427">Agravante</text:span><text:span text:style-name="T455">s</text:span><text:span text:style-name="T272">: Caitano Cristiano Vidal </text:span><text:span text:style-name="T336">e </text:span><text:span text:style-name="T272">Alyne Oliveira Abreu Vidal. </text:span><text:span text:style-name="T427">Agravad</text:span><text:span text:style-name="T456">a</text:span><text:span text:style-name="T272">: Companhia de Habitação do Estado do Ceará - COHAB- Em Liquidação. Admª. Judicial: Vilani Pinheiro Falc</text:span><text:span text:style-name="T280">ã</text:span><text:span text:style-name="T272">o (OAB: 46920/CE). </text:span><text:span text:style-name="T283">Julgadores: Os Exmos. Srs. <text:s/>Deses. RAIMUNDO NONATO SILVA SANTOS – Relator, FRANCISCO MAURO FERREIRA LIBERATO e JOSÉ RICARDO VIDAL PATROCÍNI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</text:span></text:span><text:span text:style-name="T136">147</text:span><text:span text:style-name="T107"> - 0</text:span><text:span text:style-name="T106">002847-11.2010.8.06.0089/50000</text:span><text:span text:style-name="T229"> - </text:span><text:span text:style-name="T106">Agravo Interno Cível</text:span><text:span text:style-name="T229"> - Icapuí/Vara Única. </text:span><text:span text:style-name="T427">Agravante</text:span><text:span text:style-name="T272">: Banco do Nordeste do Brasil S/A. </text:span><text:span text:style-name="T427">Agravado</text:span><text:span text:style-name="T272">: C Rodrigues Braga Papelaria – M</text:span><text:span text:style-name="T336">E. </text:span><text:span text:style-name="T283">Julgadores: Os Exmos. Srs. <text:s/>Deses. RAIMUNDO NONATO SILVA SANTOS – Relator, FRANCISCO MAURO FERREIRA LIBERATO e JOSÉ RICARDO VIDAL PATROCÍNI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38">dar</text:span></text:span><text:span text:style-name="Fonte_20_parág._20_padrão"><text:span text:style-name="T283">-lhe provimento, nos termos do voto do Relator.”</text:span></text:span><text:span text:style-name="T136">148</text:span><text:span text:style-name="T107"> - 0</text:span><text:span text:style-name="T106">288704-28.2021.8.06.0001/50000</text:span><text:span text:style-name="T229"> - </text:span><text:span text:style-name="T106">Embargos de Declaração Cível</text:span><text:span text:style-name="T229"> - Fortaleza/31ª Vara Cível. <text:s/></text:span><text:span text:style-name="T427">Embargante</text:span><text:span text:style-name="T272">: Cláudia Mayara Alves. </text:span><text:span text:style-name="T427">Embargad</text:span><text:span text:style-name="T455">a</text:span><text:span text:style-name="T272">: Natura Cosméticos S/A. </text:span><text:span text:style-name="T283">Julgadores: Os Exmos. Srs. <text:s/>Deses. RAIMUNDO NONATO SILVA SANTOS – Relator, FRANCISCO MAURO FERREIRA LIBERATO e JOSÉ RICARDO VIDAL PATROCÍNI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</text:span></text:span><text:span text:style-name="T137">149</text:span><text:span text:style-name="T107"> - </text:span><text:span text:style-name="T106">0102560-48.2018.8.06.0001/50000</text:span><text:span text:style-name="T229"> - </text:span><text:span text:style-name="T106">Embargos de Declaração Cível</text:span><text:span text:style-name="T229"> - Caucaia/1ª Vara Cível.</text:span><text:span text:style-name="T427">Embargante</text:span><text:span text:style-name="T272">: Ametista Construções SPE Ltda. </text:span><text:span text:style-name="T427">Embargado</text:span><text:span text:style-name="T272">: Adailson Lima Rodrigues Gomes. </text:span><text:span text:style-name="T283">Julgadores: Os Exmos. Srs. <text:s/>Deses. RAIMUNDO NONATO SILVA SANTOS – Relator, FRANCISCO MAURO FERREIRA LIBERATO e JOSÉ RICARDO VIDAL PATROCÍNI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T137">150</text:span><text:span text:style-name="T107"> - 02028</text:span><text:span text:style-name="T106">53-75.2022.8.06.0101/50000</text:span><text:span text:style-name="T229"> - </text:span><text:span text:style-name="T106">Agravo Interno Cível</text:span><text:span text:style-name="T229"> - Itapipoca/1ª Vara Cível. </text:span><text:span text:style-name="T427">Agravante</text:span><text:span text:style-name="T272">: Sebastião Henrique dos Santos Barbosa. </text:span><text:span text:style-name="T427">Agravado</text:span><text:span text:style-name="T272">: Itaú Unibanco S/A. </text:span><text:span text:style-name="T283">Julgadores: Os Exmos. Srs. <text:s/>Deses. RAIMUNDO NONATO SILVA SANTOS – Relator, FRANCISCO MAURO FERREIRA LIBERATO e JOSÉ RICARDO VIDAL PATROCÍNIO. </text:span><text:span text:style-name="Fonte_20_parág._20_padrão"><text:span text:style-name="T439">Decisão:</text:span></text:span><text:span text:style-name="Fonte_20_parág._20_padrão"><text:span text:style-name="T283"> “A Turma, por unanimidade de votos, </text:span></text:span><text:span text:style-name="Fonte_20_parág._20_padrão"><text:span text:style-name="T339">não </text:span></text:span><text:span text:style-name="Fonte_20_parág._20_padrão"><text:span text:style-name="T283">conheceu do recurso, nos termos do voto do Relator.”</text:span></text:span><text:span text:style-name="T138">151</text:span><text:span text:style-name="T107"> - 0</text:span><text:span text:style-name="T106">200688-22.2023.8.06.0133/50000</text:span><text:span text:style-name="T229"> - </text:span><text:span text:style-name="T106">Embargos de Declaração Cível</text:span><text:span text:style-name="T229"> - Nova Russas/2</text:span><text:span text:style-name="T238">ª</text:span><text:span text:style-name="T229"> Vara. </text:span><text:span text:style-name="T427">Embargante</text:span><text:span text:style-name="T272">: Ant</text:span><text:span text:style-name="T278">ô</text:span><text:span text:style-name="T272">nio Martins de Sousa. </text:span><text:span text:style-name="T427">Embargado</text:span><text:span text:style-name="T272">: Itaú Unibanco S/A. </text:span><text:span text:style-name="T283">Julgadores: Os Exmos. Srs. <text:s/>Deses. RAIMUNDO NONATO SILVA SANTOS – Relator, FRANCISCO MAURO FERREIRA LIBERATO e JOSÉ RICARDO VIDAL PATROCÍNI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</text:span></text:span><text:span text:style-name="T138">152</text:span><text:span text:style-name="T107"> - 06</text:span><text:span text:style-name="T106">35746-32.2023.8.06.0000</text:span><text:span text:style-name="T229"> - </text:span><text:span text:style-name="T106">Agravo de Instrumento</text:span><text:span text:style-name="T229"> - Fortaleza/4ª Vara de Família.</text:span><text:span text:style-name="T272"> </text:span><text:span text:style-name="T427">Agravante</text:span><text:span text:style-name="T272">: A. N. M. R. P. L. C. N. O. </text:span><text:span text:style-name="T427">Agravado</text:span><text:span text:style-name="T272">: J. Í M. L. </text:span><text:span text:style-name="T283">Julgadores: Os Exmos. Srs. <text:s/>Deses. RAIMUNDO NONATO SILVA SANTOS – Relator, FRANCISCO MAURO FERREIRA LIBERATO e JOSÉ RICARDO VIDAL PATROCÍNI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T138">153</text:span><text:span text:style-name="T107"> - 0</text:span><text:span text:style-name="T106">635939-47.2023.8.06.0000</text:span><text:span text:style-name="T229"> - </text:span><text:span text:style-name="T106">Agravo de Instrumento</text:span><text:span text:style-name="T229"> - Fortaleza/3ª Vara Empresarial, de Recuperação de Empresas e de Falências do Estado do Ceará. </text:span><text:span text:style-name="T427">Agravante</text:span><text:span text:style-name="T457">s</text:span><text:span text:style-name="T272">: Larissa Tomé Machado Bruno </text:span><text:span text:style-name="T340">e outros. </text:span><text:span text:style-name="T427">Agravado</text:span><text:span text:style-name="T272">: José Albanito </text:span><text:soft-page-break/><text:span text:style-name="T272">Bruno. </text:span><text:span text:style-name="T283">Julgadores: Os Exmos. Srs. <text:s/>Deses. RAIMUNDO NONATO SILVA SANTOS – Relator, FRANCISCO MAURO FERREIRA LIBERATO e JOSÉ RICARDO VIDAL PATROCÍNI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</text:span></text:span><text:span text:style-name="T138">154</text:span><text:span text:style-name="T107"> - 0635</text:span><text:span text:style-name="T106">939-47.2023.8.06.0000/50000</text:span><text:span text:style-name="T229"> - </text:span><text:span text:style-name="T106">Agravo Interno Cível</text:span><text:span text:style-name="T229"> - Fortaleza/3ª Vara Empresarial, de Recuperação de Empresas e de Falências do Estado do Ceará. </text:span></text:p>
      <text:p text:style-name="P32"><text:span text:style-name="T427">Agravante</text:span><text:span text:style-name="T272">: José Albanito Bruno. </text:span><text:span text:style-name="T427">Agravad</text:span><text:span text:style-name="T457">os</text:span><text:span text:style-name="T272">: Clarissa Tomé Machado Bruno </text:span><text:span text:style-name="T340">e outros.</text:span><text:span text:style-name="T272"> </text:span><text:span text:style-name="T283">Julgadores: Os Exmos. Srs. <text:s/>Deses. RAIMUNDO NONATO SILVA SANTOS – Relator, FRANCISCO MAURO FERREIRA LIBERATO e JOSÉ RICARDO VIDAL PATROCÍNI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</text:span></text:span><text:span text:style-name="T138">155</text:span><text:span text:style-name="T107"> -</text:span><text:span text:style-name="T243"> </text:span><text:span text:style-name="T106">0208191-39.2022.8.06.0001</text:span><text:span text:style-name="T229"> - </text:span><text:span text:style-name="T106">Apelação Cível</text:span><text:span text:style-name="T229"> - Fortaleza/5ª Vara Cível. <text:s/></text:span><text:span text:style-name="T427">Apelante</text:span><text:span text:style-name="T272">: Hapvida Assistência Médica Ltda. </text:span><text:span text:style-name="T427">Apelado</text:span><text:span text:style-name="T272">: José Noah de Souza Silva. </text:span><text:span text:style-name="T427">Apelad</text:span><text:span text:style-name="T458">a</text:span><text:span text:style-name="T272">: Val</text:span><text:span text:style-name="T341">é</text:span><text:span text:style-name="T272">ria de Souza. </text:span><text:span text:style-name="T283">Julgadores: Os Exmos. Srs. <text:s/>Deses. RAIMUNDO NONATO SILVA SANTOS – Relator, FRANCISCO MAURO FERREIRA LIBERATO e JOSÉ RICARDO VIDAL PATROCÍNI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</text:span></text:span><text:span text:style-name="T138">156</text:span><text:span text:style-name="T107"> - 017</text:span><text:span text:style-name="T106">4501-92.2017.8.06.0001/50000</text:span><text:span text:style-name="T229"> - </text:span><text:span text:style-name="T106">Embargos de Declaração Cível</text:span><text:span text:style-name="T229"> - Fortaleza/19ª Vara Cível. </text:span><text:span text:style-name="T427">Embargante</text:span><text:span text:style-name="T272">: Massa Falida de Porto Freire Engenharia e Incorporação Ltda. </text:span><text:span text:style-name="T427">Embargado</text:span><text:span text:style-name="T272">: Ant</text:span><text:span text:style-name="T278">ô</text:span><text:span text:style-name="T272">nio Guilherme Pereira de Sousa. </text:span><text:span text:style-name="T427">Embargada</text:span><text:span text:style-name="T272">: Valdiana Vicente Gonçalves. </text:span><text:span text:style-name="T283">Julgadores: Os Exmos. Srs. <text:s/>Deses. RAIMUNDO NONATO SILVA SANTOS – Relator, FRANCISCO MAURO FERREIRA LIBERATO e JOSÉ RICARDO VIDAL PATROCÍNI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</text:span></text:span><text:span text:style-name="T138">157</text:span><text:span text:style-name="T107"> - 02709</text:span><text:span text:style-name="T106">74-38.2020.8.06.0001</text:span><text:span text:style-name="T229"> - </text:span><text:span text:style-name="T106">Apelação Cível</text:span><text:span text:style-name="T229"> - Núcleos de Justiça 4.0/Núcleo de Justiça 4.0 - DPVAT. </text:span></text:p>
      <text:p text:style-name="P33"><text:span text:style-name="T427">Apelante</text:span><text:span text:style-name="T272">: Carlos Andr</text:span><text:span text:style-name="T278">é</text:span><text:span text:style-name="T272"> Souza de Andrade. </text:span><text:span text:style-name="T427">Apelad</text:span><text:span text:style-name="T458">a</text:span><text:span text:style-name="T272">: Seguradora Líder dos Consórcios do Seguro DPVAT S/A. </text:span><text:span text:style-name="T283">Julgadores: Os Exmos. Srs. <text:s/>Deses. RAIMUNDO NONATO SILVA SANTOS – Relator, FRANCISCO MAURO FERREIRA LIBERATO e JOSÉ RICARDO VIDAL PATROCÍNI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negar-lhe provimento, nos termos do voto do Relator.” </text:span></text:span><text:span text:style-name="T138">158</text:span><text:span text:style-name="T107"> - 0200</text:span><text:span text:style-name="T106">535-82.2022.8.06.0178</text:span><text:span text:style-name="T229"> - </text:span><text:span text:style-name="T106">Apelação Cível</text:span><text:span text:style-name="T229"> - Uruburetama/2ª Vara. </text:span><text:span text:style-name="T427">Apelante</text:span><text:span text:style-name="T272">: Companhia Energética do Ceará - ENEL. </text:span><text:span text:style-name="T427">Apelada</text:span><text:span text:style-name="T272">: Luana Silva da Cruz. </text:span><text:span text:style-name="T283">Julgadores: Os Exmos. Srs. Deses. RAIMUNDO NONATO SILVA SANTOS – Relator, FRANCISCO MAURO FERREIRA LIBERATO e JOSÉ RICARDO VIDAL PATROCÍNI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</text:span></text:span><text:span text:style-name="Fonte_20_parág._20_padrão"><text:span text:style-name="T343">s</text:span></text:span><text:span text:style-name="Fonte_20_parág._20_padrão"><text:span text:style-name="T283"> recurso</text:span></text:span><text:span text:style-name="Fonte_20_parág._20_padrão"><text:span text:style-name="T343">s</text:span></text:span><text:span text:style-name="Fonte_20_parág._20_padrão"><text:span text:style-name="T283"> para negar-lhe</text:span></text:span><text:span text:style-name="Fonte_20_parág._20_padrão"><text:span text:style-name="T343">s</text:span></text:span><text:span text:style-name="Fonte_20_parág._20_padrão"><text:span text:style-name="T283"> provimento, nos termos do voto do Relator.” </text:span></text:span><text:span text:style-name="T138">159</text:span><text:span text:style-name="T107"> - 020009</text:span><text:span text:style-name="T106">2-59.2023.8.06.0126</text:span><text:span text:style-name="T229"> - </text:span><text:span text:style-name="T106">Apelação Cível</text:span><text:span text:style-name="T229"> - Mombaça/2ª Vara. </text:span><text:span text:style-name="T458">A</text:span><text:span text:style-name="T427">pelante</text:span><text:span text:style-name="T272">: Jos</text:span><text:span text:style-name="T278">é</text:span><text:span text:style-name="T272"> Marques de Almeida. </text:span><text:span text:style-name="T427">Apelado</text:span><text:span text:style-name="T272">: Banco C6 Consignado S/A. </text:span><text:span text:style-name="T283">Julgadores: Os Exmos. Srs. <text:s/>Deses. RAIMUNDO NONATO SILVA SANTOS – Relator, FRANCISCO MAURO FERREIRA LIBERATO e JOSÉ RICARDO VIDAL PATROCÍNIO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3">dar</text:span></text:span><text:span text:style-name="Fonte_20_parág._20_padrão"><text:span text:style-name="T283">-lhe provimento, nos termos do voto do Relator.” </text:span></text:span><text:span text:style-name="T139">160 </text:span><text:span text:style-name="T243">- </text:span><text:span text:style-name="T106">0200718-52.2023.8.06.0070/50000</text:span><text:span text:style-name="T229"> - </text:span><text:span text:style-name="T106">Embargos de Declaração Cível</text:span><text:span text:style-name="T229"> - Crateús/2ª Vara Cível.</text:span><text:span text:style-name="T272"> </text:span><text:span text:style-name="T427">Embargante</text:span><text:span text:style-name="T272">: Banco Pan S/A. </text:span><text:span text:style-name="T427">Embargado</text:span><text:span text:style-name="T272">: Francimar Ferreira Lim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2">dar</text:span></text:span><text:span text:style-name="Fonte_20_parág._20_padrão"><text:span text:style-name="T283">-lhe provimento, nos termos do voto do Relator.” </text:span></text:span><text:span text:style-name="T139">161</text:span><text:span text:style-name="T107"> - 02</text:span><text:span text:style-name="T106">02452-72.2023.8.06.0091</text:span><text:span text:style-name="T229"> - </text:span><text:span text:style-name="T106">Apelação Cível</text:span><text:span text:style-name="T229"> - Iguatu/1ª Vara Cível. </text:span><text:span text:style-name="T468">Apte/Apd</text:span><text:span text:style-name="T478">a</text:span><text:span text:style-name="T272">: Maria Marcelina de Almeida. </text:span><text:span text:style-name="T427">Apte/Apdo</text:span><text:span text:style-name="T272">: Banco Itaú Consignado S/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</text:span></text:span><text:span text:style-name="Fonte_20_parág._20_padrão"><text:span text:style-name="T342">s</text:span></text:span><text:span text:style-name="Fonte_20_parág._20_padrão"><text:span text:style-name="T283"> recurso</text:span></text:span><text:span text:style-name="Fonte_20_parág._20_padrão"><text:span text:style-name="T342">s</text:span></text:span><text:span text:style-name="Fonte_20_parág._20_padrão"><text:span text:style-name="T283"> para </text:span></text:span><text:span text:style-name="Fonte_20_parág._20_padrão"><text:span text:style-name="T342">dar parcial </text:span></text:span><text:span text:style-name="Fonte_20_parág._20_padrão"><text:span text:style-name="T283">provimento </text:span></text:span><text:span text:style-name="Fonte_20_parág._20_padrão"><text:span text:style-name="T342">ao a</text:span></text:span><text:span text:style-name="Fonte_20_parág._20_padrão"><text:span text:style-name="T411">pelo d</text:span></text:span><text:span text:style-name="Fonte_20_parág._20_padrão"><text:span text:style-name="T402">e </text:span></text:span><text:span text:style-name="Fonte_20_parág._20_padrão"><text:span text:style-name="T412">Maria Marcelina de Almeida </text:span></text:span><text:span text:style-name="Fonte_20_parág._20_padrão"><text:span text:style-name="T411">e negar provimento ao a</text:span></text:span><text:span text:style-name="Fonte_20_parág._20_padrão"><text:span text:style-name="T531">pelo d</text:span></text:span><text:span text:style-name="Fonte_20_parág._20_padrão"><text:span text:style-name="T532">o</text:span></text:span><text:span text:style-name="Fonte_20_parág._20_padrão"><text:span text:style-name="T533"> </text:span></text:span><text:span text:style-name="Fonte_20_parág._20_padrão"><text:span text:style-name="T532">Banco Itaú Consignado S/A</text:span></text:span><text:span text:style-name="Fonte_20_parág._20_padrão"><text:span text:style-name="T283">, nos termos do voto do Relator.” </text:span></text:span><text:span text:style-name="T139">162</text:span><text:span text:style-name="T107"> - </text:span><text:span text:style-name="T106">0042016-07.2015.8.06.0064/50000</text:span><text:span text:style-name="T229"> - </text:span><text:span text:style-name="T106">Embargos de Declaração Cível</text:span><text:span text:style-name="T229"> - Caucaia/3ª Vara Cível. </text:span><text:span text:style-name="T427">Embargante</text:span><text:span text:style-name="T272">: Hotelaria Maracujá - ME. </text:span><text:span text:style-name="T427">Embargad</text:span><text:span text:style-name="T438">a</text:span><text:span text:style-name="T272">: P</text:span><text:span text:style-name="T344">é</text:span><text:span text:style-name="T272">rolas para Construções Ltd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2">dar</text:span></text:span><text:span text:style-name="Fonte_20_parág._20_padrão"><text:span text:style-name="T283">-lhe </text:span></text:span><text:span text:style-name="Fonte_20_parág._20_padrão"><text:span text:style-name="T345">parcial</text:span></text:span><text:span text:style-name="Fonte_20_parág._20_padrão"><text:span text:style-name="T283"> provimento, nos termos do voto do Relator.” </text:span></text:span><text:span text:style-name="T140">163</text:span><text:span text:style-name="T107"> - </text:span><text:span text:style-name="T106">0030032-96.2019.8.06.0157/50000</text:span><text:span text:style-name="T229"> - </text:span><text:span text:style-name="T106">Embargos de Declaração Cível</text:span><text:span text:style-name="T229"> - Reriutaba/Vara Única. </text:span><text:span text:style-name="T427">Embargante</text:span><text:span text:style-name="T272">: Banco Santander (Brasil) </text:span><text:soft-page-break/><text:span text:style-name="T272">S/A. </text:span><text:span text:style-name="T427">Embargad</text:span><text:span text:style-name="T435">a</text:span><text:span text:style-name="T272">: Maria José de Melo Magalhães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40">164</text:span><text:span text:style-name="T107"> - 023</text:span><text:span text:style-name="T106">5183-08.2020.8.06.0001/50001</text:span><text:span text:style-name="T229"> - </text:span><text:span text:style-name="T106">Embargos de Declaração Cível</text:span><text:span text:style-name="T229"> - Fortaleza/4ª Vara Cível. </text:span><text:span text:style-name="T427">Embargante</text:span><text:span text:style-name="T272">: Espólio de Leônidas Cavalcante Fernandes. Inventariante: Lydia Maria Portela Fernandes. </text:span><text:span text:style-name="T427">Embargad</text:span><text:span text:style-name="T438">a</text:span><text:span text:style-name="T272">: GEAP Autogestão em Saúde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40">165</text:span><text:span text:style-name="T107"> - 0036</text:span><text:span text:style-name="T106">982-51.2012.8.06.0001</text:span><text:span text:style-name="T229"> - </text:span><text:span text:style-name="T106">Apelação Cível</text:span><text:span text:style-name="T229"> - Fortaleza/1ª Vara Empresarial, de Recuperação de Empresas e de Falências do Estado do Ceará. </text:span><text:span text:style-name="T427">Apelante</text:span><text:span text:style-name="T272">: Raimundo Vieira Carneiro. </text:span><text:span text:style-name="T427">Apelante</text:span><text:span text:style-name="T272">: Francisca Francimar da Silva Carneiro. </text:span><text:span text:style-name="T427">Apelad</text:span><text:span text:style-name="T435">a</text:span><text:span text:style-name="T272">: Massa Falida da Construtora Melo Ltda. Adm. Judicial: Carlos Eduardo de Lucena Castro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40">166</text:span><text:span text:style-name="T107"> - 00</text:span><text:span text:style-name="T106">07252-75.2018.8.06.0165</text:span><text:span text:style-name="T229"> - </text:span><text:span text:style-name="T106">Apelação Cível</text:span><text:span text:style-name="T229"> - Umirim/Vara Única.</text:span><text:span text:style-name="T427">Apelante</text:span><text:span text:style-name="T272">: Maria Neuda Soares Meneses. </text:span><text:span text:style-name="T427">Apelada</text:span><text:span text:style-name="T272">: Júlia Maria da Cruz de Sous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40">167</text:span><text:span text:style-name="T107"> - 02002</text:span><text:span text:style-name="T106">65-88.2022.8.06.0071</text:span><text:span text:style-name="T229"> - </text:span><text:span text:style-name="T106">Apelação Cível</text:span><text:span text:style-name="T229"> - Crato/1ª Vara Cível. </text:span><text:span text:style-name="T427">Apelante</text:span><text:span text:style-name="T272">: Josefa de Assis Bezerra Furtado. </text:span><text:span text:style-name="T427">Apelado</text:span><text:span text:style-name="T272">: José H</text:span><text:span text:style-name="T344">é</text:span><text:span text:style-name="T272">lio Furtado da Silva. </text:span><text:span text:style-name="T427">Apelada</text:span><text:span text:style-name="T272">: Maria Eufrásia Pereir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40">168</text:span><text:span text:style-name="T107"> - 01</text:span><text:span text:style-name="T106">43837-78.2017.8.06.0001/50000</text:span><text:span text:style-name="T229"> - </text:span><text:span text:style-name="T106">Embargos de Declaração Cível</text:span><text:span text:style-name="T229"> - Fortaleza/21ª Vara Cível. </text:span><text:span text:style-name="T427">Embargante</text:span><text:span text:style-name="T272">: Banco do Brasil S/A. </text:span><text:span text:style-name="T427">Embargado</text:span><text:span text:style-name="T272">: Alexandre Marcelino Pereir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dar</text:span></text:span><text:span text:style-name="Fonte_20_parág._20_padrão"><text:span text:style-name="T283">-lhe provimento, nos termos do voto do Relator.” </text:span></text:span><text:span text:style-name="T140">169</text:span><text:span text:style-name="T107"> - 0</text:span><text:span text:style-name="T106">834832-93.2014.8.06.0001</text:span><text:span text:style-name="T229"> - </text:span><text:span text:style-name="T106">Apelação Cível</text:span><text:span text:style-name="T229"> - Fortaleza/33ª Vara Cível. </text:span><text:span text:style-name="T427">Apelante</text:span><text:span text:style-name="T438">s</text:span><text:span text:style-name="T272">: Messejana I Incorporadora SPE Ltda </text:span><text:span text:style-name="T282">e </text:span><text:span text:style-name="T272">CRD Engenharia Ltda. </text:span><text:span text:style-name="T427">Apelado</text:span><text:span text:style-name="T272">: Avilazir Bandeira de Melo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dar</text:span></text:span><text:span text:style-name="Fonte_20_parág._20_padrão"><text:span text:style-name="T283">-lhe </text:span></text:span><text:span text:style-name="Fonte_20_parág._20_padrão"><text:span text:style-name="T345">parcial</text:span></text:span><text:span text:style-name="Fonte_20_parág._20_padrão"><text:span text:style-name="T283"> provimento, nos termos do voto do Relator.” </text:span></text:span><text:span text:style-name="T140">170</text:span><text:span text:style-name="T107"> - 063392</text:span><text:span text:style-name="T106">2-38.2023.8.06.0000</text:span><text:span text:style-name="T229"> - </text:span><text:span text:style-name="T106">Agravo de Instrumento</text:span><text:span text:style-name="T229"> - Itaitinga/2ª Vara. </text:span><text:span text:style-name="T427">Agravante</text:span><text:span text:style-name="T272">: M. F. A. </text:span><text:span text:style-name="T427">Agravado</text:span><text:span text:style-name="T435">s</text:span><text:span text:style-name="T272">: N. S. S. A. R. P. D. S. S. </text:span><text:span text:style-name="T344">e outros.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41">171</text:span><text:span text:style-name="T107"> - 0</text:span><text:span text:style-name="T106">005431-58.2009.8.06.0001/50000</text:span><text:span text:style-name="T229"> - </text:span><text:span text:style-name="T106">Embargos de Declaração Cível</text:span><text:span text:style-name="T229"> - Fortaleza/9ª Vara Cível. </text:span><text:span text:style-name="T427">Embargante</text:span><text:span text:style-name="T272">: Banco Bradesco S/A. </text:span><text:span text:style-name="T427">Embargado</text:span><text:span text:style-name="T272">: Ubaldo Oliveira da Silva J</text:span><text:span text:style-name="T344">ú</text:span><text:span text:style-name="T272">nior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Fonte_20_parág._20_padrão"><text:span text:style-name="T141">172</text:span></text:span><text:span text:style-name="T243"> - </text:span><text:span text:style-name="T106">0636325-77.2023.8.06.0000</text:span><text:span text:style-name="T229"> - </text:span><text:span text:style-name="T106">Agravo de Instrumento</text:span><text:span text:style-name="T229"> - Maranguape/2ª Vara Cível.</text:span><text:span text:style-name="T272"> </text:span><text:span text:style-name="T427">Agravante</text:span><text:span text:style-name="T272">: Banco C6 Consignado S/A. </text:span><text:span text:style-name="T427">Agravada</text:span><text:span text:style-name="T272">: Francisca Luciene Cavalcante Oliveir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41">173</text:span><text:span text:style-name="T107"> - 0636</text:span><text:span text:style-name="T106">327-47.2023.8.06.0000</text:span><text:span text:style-name="T229"> - </text:span><text:span text:style-name="T106">Agravo de </text:span><text:soft-page-break/><text:span text:style-name="T106">Instrumento</text:span><text:span text:style-name="T229"> - Aracoiaba/Vara Única. </text:span><text:span text:style-name="T427">Agravante</text:span><text:span text:style-name="T272">: Banco Bradesco S/A. </text:span><text:span text:style-name="T427">Agravado</text:span><text:span text:style-name="T272">: José Ronaldo Oliveira do Nascimento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41">174</text:span><text:span text:style-name="T107"> - 0636</text:span><text:span text:style-name="T106">571-73.2023.8.06.0000</text:span><text:span text:style-name="T229"> - </text:span><text:span text:style-name="T106">Agravo de Instrumento</text:span><text:span text:style-name="T229"> - Fortaleza/9ª Vara Cível. <text:s/></text:span><text:span text:style-name="T427">Agravante</text:span><text:span text:style-name="T272">: Távora Advogados. </text:span><text:span text:style-name="T427">Agravado</text:span><text:span text:style-name="T272">: RT Promotora Intermediação de Negócios Ltd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</text:span></text:span><text:span text:style-name="Fonte_20_parág._20_padrão"><text:span text:style-name="T346">não </text:span></text:span><text:span text:style-name="Fonte_20_parág._20_padrão"><text:span text:style-name="T283">conheceu do recurso, nos termos do voto do Relator.” </text:span></text:span><text:span text:style-name="T142">175</text:span><text:span text:style-name="T107"> - 02078</text:span><text:span text:style-name="T106">11-16.2022.8.06.0001</text:span><text:span text:style-name="T229"> - </text:span><text:span text:style-name="T106">Apelação Cível</text:span><text:span text:style-name="T229"> - Fortaleza/13ª Vara Cível. <text:s/></text:span><text:span text:style-name="T427">Apelante</text:span><text:span text:style-name="T272">: Enzo Gabriel do Nascimento Rodrigues. </text:span><text:span text:style-name="T427">Apelad</text:span><text:span text:style-name="T448">a</text:span><text:span text:style-name="T272">: Hapvida Assistência Médica S/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7">dar</text:span></text:span><text:span text:style-name="Fonte_20_parág._20_padrão"><text:span text:style-name="T283">-lhe provimento, nos termos do voto do Relator.” </text:span></text:span><text:span text:style-name="T142">176</text:span><text:span text:style-name="T107"> - 02013</text:span><text:span text:style-name="T106">19-26.2023.8.06.0113</text:span><text:span text:style-name="T229"> - </text:span><text:span text:style-name="T106">Apelação Cível</text:span><text:span text:style-name="T229"> - Jucás/Vara Única. </text:span><text:span text:style-name="T427">Apelante</text:span><text:span text:style-name="T272">: Irineu Gonçalves Gomes. </text:span><text:span text:style-name="T427">Apelado</text:span><text:span text:style-name="T272">: Banco Pan S/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7">dar</text:span></text:span><text:span text:style-name="Fonte_20_parág._20_padrão"><text:span text:style-name="T283">-lhe </text:span></text:span><text:span text:style-name="Fonte_20_parág._20_padrão"><text:span text:style-name="T347">parcial </text:span></text:span><text:span text:style-name="Fonte_20_parág._20_padrão"><text:span text:style-name="T283">provimento, nos termos do voto do Relator.” </text:span></text:span><text:span text:style-name="T142">177</text:span><text:span text:style-name="T107"> - 01880</text:span><text:span text:style-name="T106">11-07.2019.8.06.0001</text:span><text:span text:style-name="T229"> - </text:span><text:span text:style-name="T106">Apelação Cível</text:span><text:span text:style-name="T229"> - Fortaleza/36ª Vara Cível. <text:s/></text:span><text:span text:style-name="T427">Apelante</text:span><text:span text:style-name="T272">: Companhia de Água e Esgoto do Ceará - CAGECE. </text:span><text:span text:style-name="T427">Apelada</text:span><text:span text:style-name="T272">: Gl</text:span><text:span text:style-name="T348">ó</text:span><text:span text:style-name="T272">ria Maria de Carvalho Silv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07">1</text:span><text:span text:style-name="T142">78</text:span><text:span text:style-name="T107"> - 063</text:span><text:span text:style-name="T106">7638-73.2023.8.06.0000</text:span><text:span text:style-name="T229"> - </text:span><text:span text:style-name="T106">Agravo de Instrumento</text:span><text:span text:style-name="T229"> - São Gonçalo do Amarante/2ª Vara. </text:span><text:span text:style-name="T427">Agravante</text:span><text:span text:style-name="T272">: Alfa Fundo de Investimentos em Direitos Creditórios Multissetorial. </text:span><text:span text:style-name="T427">Agravad</text:span><text:span text:style-name="T448">a</text:span><text:span text:style-name="T272">: Ana Patricia Vasconcelos Lopes - ME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07">1</text:span><text:span text:style-name="T142">79</text:span><text:span text:style-name="T107"> - 06</text:span><text:span text:style-name="T106">38278-76.2023.8.06.0000</text:span><text:span text:style-name="T229"> - </text:span><text:span text:style-name="T106">Agravo de Instrumento</text:span><text:span text:style-name="T229"> - Eusebio/2ª Vara Cível.</text:span><text:span text:style-name="T427">Agravante</text:span><text:span text:style-name="T272">: Wilson Moreira Neto. </text:span><text:span text:style-name="T427">Agravado</text:span><text:span text:style-name="T272">: Itaú Unibanco S/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text:s/></text:span></text:span><text:span text:style-name="T143">180</text:span><text:span text:style-name="T107"> - 0201308-89.2022.8.06.0029/50000 - Embargos de Declaração Cível - </text:span><text:span text:style-name="T232">Acopiara/1ª Vara Cível. </text:span><text:span text:style-name="T427">Embargante</text:span><text:span text:style-name="T272">: Maria Rivanda da Silva Rodrigues. </text:span><text:span text:style-name="T427">Embargado</text:span><text:span text:style-name="T272">: Banco Pan S/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9">dar</text:span></text:span><text:span text:style-name="Fonte_20_parág._20_padrão"><text:span text:style-name="T283">-lhe </text:span></text:span><text:span text:style-name="Fonte_20_parág._20_padrão"><text:span text:style-name="T349">parcial</text:span></text:span><text:span text:style-name="Fonte_20_parág._20_padrão"><text:span text:style-name="T283"> provimento, nos termos do voto do Relator.” </text:span></text:span><text:span text:style-name="Fonte_20_parág._20_padrão"><text:span text:style-name="T548">1</text:span></text:span><text:span text:style-name="Fonte_20_parág._20_padrão"><text:span text:style-name="T549">81</text:span></text:span><text:span text:style-name="T243"> - </text:span><text:span text:style-name="T106">0638648-55.2023.8.06.0000</text:span><text:span text:style-name="T229"> - </text:span><text:span text:style-name="T106">Agravo de Instrumento</text:span><text:span text:style-name="T229"> - Fortaleza/35ª Vara Cível.</text:span><text:span text:style-name="T272"> </text:span><text:span text:style-name="T427">Agravante</text:span><text:span text:style-name="T272">: AMIL - Assistência Médica Internacional S/A. </text:span><text:span text:style-name="T427">Agravado</text:span><text:span text:style-name="T272">: Fábio Machado Oliveir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43">182</text:span><text:span text:style-name="T107"> - 005</text:span><text:span text:style-name="T106">0856-11.2021.8.06.0059</text:span><text:span text:style-name="T229"> - </text:span><text:span text:style-name="T106">Apelação Cível</text:span><text:span text:style-name="T229"> - Caririaçu/Vara Única. </text:span><text:span text:style-name="T459">A</text:span><text:span text:style-name="T427">pelante</text:span><text:span text:style-name="T272">: Antônio Rodrigues Neto. </text:span><text:span text:style-name="T427">Apelado</text:span><text:span text:style-name="T272">: Banco Daycoval S/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9">dar</text:span></text:span><text:span text:style-name="Fonte_20_parág._20_padrão"><text:span text:style-name="T283">-lhe provimento, nos termos do voto do Relator.”</text:span></text:span><text:span text:style-name="T143">183</text:span><text:span text:style-name="T107"> - 0</text:span><text:span text:style-name="T106">261397-65.2022.8.06.0001</text:span><text:span text:style-name="T229"> - </text:span><text:span text:style-name="T106">Apelação Cível</text:span><text:span text:style-name="T229"> - Fortaleza/15ª Vara de Família. <text:s/></text:span><text:span text:style-name="T427">Apelante</text:span><text:span text:style-name="T272">: J. J. M. </text:span><text:span text:style-name="T427">Apelada</text:span><text:span text:style-name="T272">: Â M. F. M. </text:span><text:span text:style-name="Fonte_20_parág._20_padrão"><text:span text:style-name="T283">Julgadores: Os Exmos. Srs. Deses. FRANCISCO MAURO FERREIRA LIBERATO – Relator, JOSÉ RICARDO VIDAL </text:span></text:span><text:soft-page-break/><text:span text:style-name="Fonte_20_parág._20_padrão"><text:span text:style-name="T283">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</text:span></text:span><text:span text:style-name="Fonte_20_parág._20_padrão"><text:span text:style-name="T349">parcialmente </text:span></text:span><text:span text:style-name="Fonte_20_parág._20_padrão"><text:span text:style-name="T283">do recurso para </text:span></text:span><text:span text:style-name="Fonte_20_parág._20_padrão"><text:span text:style-name="T349">dar</text:span></text:span><text:span text:style-name="Fonte_20_parág._20_padrão"><text:span text:style-name="T283">-lhe provimento, nos termos do voto do Relator.”</text:span></text:span><text:span text:style-name="T144">184</text:span><text:span text:style-name="T107"> -</text:span><text:span text:style-name="T243"> </text:span><text:span text:style-name="T106">0285084-08.2021.8.06.0001</text:span><text:span text:style-name="T229"> - </text:span><text:span text:style-name="T106">Apelação Cível</text:span><text:span text:style-name="T229"> - Fortaleza/38ª Vara Cível. </text:span></text:p>
      <text:p text:style-name="P34"><text:span text:style-name="T427">Apelante</text:span><text:span text:style-name="T272">: Francisco Edilberto de Almeida. </text:span><text:span text:style-name="T427">Apelante</text:span><text:span text:style-name="T272">: Jéssica da Silva Almeida. <text:s/></text:span><text:span text:style-name="T427">Apelante</text:span><text:span text:style-name="T272">: Karine da Silva Almeida. </text:span><text:span text:style-name="T427">Apelad</text:span><text:span text:style-name="T448">a</text:span><text:span text:style-name="T272">: Embracon - Administradora de Consórcio Ltd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44">185</text:span><text:span text:style-name="T107"> - 026</text:span><text:span text:style-name="T106">1705-67.2023.8.06.0001</text:span><text:span text:style-name="T229"> - </text:span><text:span text:style-name="T106">Apelação Cível</text:span><text:span text:style-name="T229"> - Fortaleza/16ª Vara Cível. </text:span><text:span text:style-name="T427">Apelante</text:span><text:span text:style-name="T272">: Paulo Marcos Fernandes. </text:span><text:span text:style-name="T427">Apelad</text:span><text:span text:style-name="T438">a</text:span><text:span text:style-name="T272">: Portoseg- S.A - Crédito, Financiamento e Investimento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44">186</text:span><text:span text:style-name="T107"> - 06</text:span><text:span text:style-name="T106">21097-28.2024.8.06.0000</text:span><text:span text:style-name="T229"> - </text:span><text:span text:style-name="T106">Agravo de Instrumento</text:span><text:span text:style-name="T229"> - Fortaleza/11ª Vara de Família.</text:span><text:span text:style-name="T272"> </text:span><text:span text:style-name="T427">Agravante</text:span><text:span text:style-name="T272">: R. N. de S.</text:span><text:span text:style-name="T427">Agravada</text:span><text:span text:style-name="T272">: I. J. de A. de S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</text:span></text:span><text:span text:style-name="T144">187</text:span><text:span text:style-name="T107"> - 06216</text:span><text:span text:style-name="T106">05-71.2024.8.06.0000</text:span><text:span text:style-name="T229"> - </text:span><text:span text:style-name="T106">Agravo de Instrumento</text:span><text:span text:style-name="T229"> - Fortaleza/2ª Vara Cível. </text:span><text:span text:style-name="T427">Agravante</text:span><text:span text:style-name="T272">: Antônia Pinheiro Cavalcante Assunção. </text:span><text:span text:style-name="T427">Agravado</text:span><text:span text:style-name="T272">: Francisco Lopes Cost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44">188</text:span><text:span text:style-name="T107"> - 0</text:span><text:span text:style-name="T106">007717-49.2018.8.06.0112</text:span><text:span text:style-name="T229"> - </text:span><text:span text:style-name="T106">Apelação Cível</text:span><text:span text:style-name="T229"> - Juazeiro do Norte/1ª Vara de Família e Sucessões. </text:span><text:span text:style-name="T427">Apelante</text:span><text:span text:style-name="T272">: M. A. dos S. Repr. Legal: Patricia dos Santos. <text:s/></text:span><text:span text:style-name="T427">Apelado</text:span><text:span text:style-name="T272">: A. G. da S.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50">dar</text:span></text:span><text:span text:style-name="Fonte_20_parág._20_padrão"><text:span text:style-name="T283">-lhe provimento, nos termos do voto do Relator.”</text:span></text:span><text:span text:style-name="Fonte_20_parág._20_padrão"><text:span text:style-name="T439"> </text:span></text:span><text:span text:style-name="T144">189</text:span><text:span text:style-name="T107"> - 0</text:span><text:span text:style-name="T106">621842-08.2024.8.06.0000</text:span><text:span text:style-name="T229"> - </text:span><text:span text:style-name="T106">Agravo de Instrumento</text:span><text:span text:style-name="T229"> - Fortaleza/23ª Vara Cível.</text:span><text:span text:style-name="T272"> </text:span><text:span text:style-name="T427">Agravante</text:span><text:span text:style-name="T272">: Unimed Fortaleza - Sociedade Cooperativa Médica Ltda. </text:span><text:span text:style-name="T427">Agravad</text:span><text:span text:style-name="T448">a</text:span><text:span text:style-name="T272">: Marília Soares Bezerr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50">dar</text:span></text:span><text:span text:style-name="Fonte_20_parág._20_padrão"><text:span text:style-name="T283">-lhe </text:span></text:span><text:span text:style-name="Fonte_20_parág._20_padrão"><text:span text:style-name="T350">parcial</text:span></text:span><text:span text:style-name="Fonte_20_parág._20_padrão"><text:span text:style-name="T283"> provimento, nos termos do voto do Relator.” </text:span></text:span><text:span text:style-name="T144">190</text:span><text:span text:style-name="T107"> - </text:span><text:span text:style-name="T106">0621952-07.2024.8.06.0000</text:span><text:span text:style-name="T229"> - </text:span><text:span text:style-name="T106">Agravo de Instrumento</text:span><text:span text:style-name="T229"> - Fortaleza/12ª Vara de Família.</text:span><text:span text:style-name="T272"> </text:span><text:span text:style-name="T427">Agravante</text:span><text:span text:style-name="T272">: V. L. S. C. L.</text:span><text:span text:style-name="T427">Agravado</text:span><text:span text:style-name="T272">: L. H. C. L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</text:span></text:span><text:span text:style-name="Fonte_20_parág._20_padrão"><text:span text:style-name="T350">não </text:span></text:span><text:span text:style-name="Fonte_20_parág._20_padrão"><text:span text:style-name="T283">conheceu do recurso, nos termos do voto do Relator.”</text:span></text:span><text:span text:style-name="T145">191</text:span><text:span text:style-name="T107"> - 06</text:span><text:span text:style-name="T106">21991-04.2024.8.06.0000</text:span><text:span text:style-name="T229"> - </text:span><text:span text:style-name="T106">Agravo de Instrumento</text:span><text:span text:style-name="T229"> - Fortaleza/3ª Vara de Família.</text:span><text:span text:style-name="T272"> </text:span><text:span text:style-name="T427">Agravante</text:span><text:span text:style-name="T272">: A. S. D. de A. </text:span><text:span text:style-name="T427">Agravado</text:span><text:span text:style-name="T272">: J. C. C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07">1</text:span><text:span text:style-name="T145">92</text:span><text:span text:style-name="T107"> - 0</text:span><text:span text:style-name="T106">622263-95.2024.8.06.0000</text:span><text:span text:style-name="T229"> - </text:span><text:span text:style-name="T106">Agravo de Instrumento</text:span><text:span text:style-name="T229"> - Fortaleza/11ª Vara Cível.</text:span><text:span text:style-name="T272"> </text:span><text:span text:style-name="T427">Agravante</text:span><text:span text:style-name="T272">: Unimed Fortaleza - Sociedade Cooperativa Médica Ltda. </text:span><text:span text:style-name="T427">Agravado</text:span><text:span text:style-name="T272">: Geraldo Nogueira. <text:s/>Repr. Legal: Luci Nogueira de Lim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</text:span></text:span><text:span text:style-name="Fonte_20_parág._20_padrão"><text:span text:style-name="T351">parcialmente </text:span></text:span><text:span text:style-name="Fonte_20_parág._20_padrão"><text:span text:style-name="T283">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46">193</text:span><text:span text:style-name="T107"> - 0</text:span><text:span text:style-name="T106">200061-73.2023.8.06.0050</text:span><text:span text:style-name="T229"> - </text:span><text:span text:style-name="T106">Apelação Cível</text:span><text:span text:style-name="T229"> - Bela Cruz/Vara Única.</text:span></text:p>
      <text:p text:style-name="P35"><text:span text:style-name="T468">Apte/Apdo</text:span><text:span text:style-name="T272">: Itaú Unibanco Holding S/A. </text:span><text:span text:style-name="T427">Apte/Apd</text:span><text:span text:style-name="T460">a</text:span><text:span text:style-name="T272">: Francisca Fabiana Silveir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54">dar</text:span></text:span><text:span text:style-name="Fonte_20_parág._20_padrão"><text:span text:style-name="T283"> provimento </text:span></text:span><text:span text:style-name="Fonte_20_parág._20_padrão"><text:span text:style-name="T354">ao a</text:span></text:span><text:span text:style-name="Fonte_20_parág._20_padrão"><text:span text:style-name="T413">pelo d</text:span></text:span><text:span text:style-name="Fonte_20_parág._20_padrão"><text:span text:style-name="T414">o</text:span></text:span><text:span text:style-name="Fonte_20_parág._20_padrão"><text:span text:style-name="T402"> </text:span></text:span><text:span text:style-name="Fonte_20_parág._20_padrão"><text:span text:style-name="T414">Itaú Unibanco </text:span></text:span><text:soft-page-break/><text:span text:style-name="Fonte_20_parág._20_padrão"><text:span text:style-name="T414">Holding S/A </text:span></text:span><text:span text:style-name="Fonte_20_parág._20_padrão"><text:span text:style-name="T413">e julgar prejudicado o apelo d</text:span></text:span><text:span text:style-name="Fonte_20_parág._20_padrão"><text:span text:style-name="T402">e </text:span></text:span><text:span text:style-name="Fonte_20_parág._20_padrão"><text:span text:style-name="T414">Francisca Fabiana Silveira</text:span></text:span><text:span text:style-name="Fonte_20_parág._20_padrão"><text:span text:style-name="T283">, nos termos do voto do Relator.” </text:span></text:span><text:span text:style-name="T146">194</text:span><text:span text:style-name="T107"> - 00</text:span><text:span text:style-name="T106">16041-13.2016.8.06.0075</text:span><text:span text:style-name="T229"> - </text:span><text:span text:style-name="T106">Apelação Cível</text:span><text:span text:style-name="T229"> - Eusebio/1ª Vara Cível. </text:span><text:span text:style-name="T427">Apelante</text:span><text:span text:style-name="T272">: Banco do Nordeste do Brasil S/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</text:span></text:span><text:span text:style-name="Fonte_20_parág._20_padrão"><text:span text:style-name="T354">não </text:span></text:span><text:span text:style-name="Fonte_20_parág._20_padrão"><text:span text:style-name="T283">conheceu do recurso, nos termos do voto do Relator.” </text:span></text:span><text:span text:style-name="T147">195</text:span><text:span text:style-name="T107"> - 027</text:span><text:span text:style-name="T106">1440-32.2020.8.06.0001</text:span><text:span text:style-name="T229"> - </text:span><text:span text:style-name="T106">Apelação Cível</text:span><text:span text:style-name="T229"> - Fortaleza/27ª Vara Cível. <text:s/></text:span><text:span text:style-name="T427">Apelante</text:span><text:span text:style-name="T272">: Natércia Paula Alves de Freitas. </text:span><text:span text:style-name="T427">Apelado</text:span><text:span text:style-name="T272">: Banco do Brasil S/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47">196</text:span><text:span text:style-name="T107"> - 02866</text:span><text:span text:style-name="T106">53-10.2022.8.06.0001</text:span><text:span text:style-name="T229"> - </text:span><text:span text:style-name="T106">Apelação Cível</text:span><text:span text:style-name="T229"> - Fortaleza/10ª Vara Cível. <text:s/></text:span><text:span text:style-name="T427">Apelante</text:span><text:span text:style-name="T272">: Bompreço Supermercados do Nordeste Ltda. (filial). </text:span><text:span text:style-name="T427">Apelada</text:span><text:span text:style-name="T272">: Cl</text:span><text:span text:style-name="T352">á</text:span><text:span text:style-name="T272">udia Roberta Carneiro de Castro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53">dar</text:span></text:span><text:span text:style-name="Fonte_20_parág._20_padrão"><text:span text:style-name="T283">-lhe </text:span></text:span><text:span text:style-name="Fonte_20_parág._20_padrão"><text:span text:style-name="T353">parcial </text:span></text:span><text:span text:style-name="Fonte_20_parág._20_padrão"><text:span text:style-name="T283">provimento, nos termos do voto do Relator.” </text:span></text:span><text:span text:style-name="Fonte_20_parág._20_padrão"><text:span text:style-name="T147">197</text:span></text:span><text:span text:style-name="T107"> -</text:span><text:span text:style-name="T243"> </text:span><text:span text:style-name="T106">0313478-60.2000.8.06.0001</text:span><text:span text:style-name="T229"> - </text:span><text:span text:style-name="T106">Apelação Cível</text:span><text:span text:style-name="T229"> - Fortaleza/2ª Vara Cível. </text:span><text:span text:style-name="T427">Apelante</text:span><text:span text:style-name="T272">: Banco Bradesco S/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53">dar</text:span></text:span><text:span text:style-name="Fonte_20_parág._20_padrão"><text:span text:style-name="T283">-lhe provimento, nos termos do voto do Relator.” </text:span></text:span><text:span text:style-name="T107">1</text:span><text:span text:style-name="T147">98</text:span><text:span text:style-name="T107"> - 00081</text:span><text:span text:style-name="T106">67-05.2019.8.06.0064</text:span><text:span text:style-name="T229"> - </text:span><text:span text:style-name="T106">Apelação Cível</text:span><text:span text:style-name="T229"> - Caucaia/3ª Vara Cível. </text:span><text:span text:style-name="T427">Apelante</text:span><text:span text:style-name="T272">: Enel Brasil S/A. </text:span><text:span text:style-name="T427">Apelada</text:span><text:span text:style-name="T272">: Maria Aparecida Silva Ferreira. Repr. Legal: Defensoria Pública do Estado do Ceará (OAB: 797743/CE)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540">199</text:span><text:span text:style-name="T539"> - 000799</text:span><text:span text:style-name="T538">4-60.2019.8.06.0167</text:span><text:span text:style-name="T536"> - </text:span><text:span text:style-name="T538">Apelação Cível</text:span><text:span text:style-name="T536"> - Sobral/3ª Vara Cível. </text:span><text:span text:style-name="T535">Apelante</text:span><text:span text:style-name="T534">: INSTITUTO DE DESENVOLVIMENTO EDUCACIONAL DO CEARA - IDEC. Curador Esp.: <text:s/></text:span><text:span text:style-name="T535">Apelada</text:span><text:span text:style-name="T534">: Soraia Souza Morais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53">dar</text:span></text:span><text:span text:style-name="Fonte_20_parág._20_padrão"><text:span text:style-name="T283">-lhe provimento, nos termos do voto do Relator.”</text:span></text:span><text:span text:style-name="T534"> </text:span><text:span text:style-name="T540">200</text:span><text:span text:style-name="T537"> </text:span><text:span text:style-name="T243"><text:s/>- </text:span><text:span text:style-name="T106">0200948-91.2023.8.06.0071</text:span><text:span text:style-name="T229"> - </text:span><text:span text:style-name="T106">Apelação Cível</text:span><text:span text:style-name="T229"> - Crato/1ª Vara Cível.</text:span><text:span text:style-name="T427">Apelante</text:span><text:span text:style-name="T272">: Unimed Fortaleza - Sociedade Cooperativa Médica Ltda. </text:span><text:span text:style-name="T427">Apelada</text:span><text:span text:style-name="T272">: Kaeline de Alencar Almeid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53">dar</text:span></text:span><text:span text:style-name="Fonte_20_parág._20_padrão"><text:span text:style-name="T283">-lhe provimento, nos termos do voto do Relator.” </text:span></text:span><text:span text:style-name="T147">201</text:span><text:span text:style-name="T107"> - 020</text:span><text:span text:style-name="T106">2927-20.2023.8.06.0029</text:span><text:span text:style-name="T229"> - </text:span><text:span text:style-name="T106">Apelação Cível</text:span><text:span text:style-name="T229"> - Acopiara/1ª Vara Cível. </text:span><text:span text:style-name="T427">Apelante</text:span><text:span text:style-name="T272">: Maria Zilma Henrique. </text:span><text:span text:style-name="T427">Apelado</text:span><text:span text:style-name="T272">: Banco Santander (Brasil) S/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53">dar</text:span></text:span><text:span text:style-name="Fonte_20_parág._20_padrão"><text:span text:style-name="T283">-lhe provimento, nos termos do voto do Relator.” </text:span></text:span><text:span text:style-name="T147">202</text:span><text:span text:style-name="T107"> - 0200868-5</text:span><text:span text:style-name="T106">1.2023.8.06.0064</text:span><text:span text:style-name="T229"> - </text:span><text:span text:style-name="T106">Apelação Cível</text:span><text:span text:style-name="T229"> - Caucaia/2ª Vara Cível. </text:span><text:span text:style-name="T427">Apelante</text:span><text:span text:style-name="T272">: Jardel Alves da Rocha. </text:span><text:span text:style-name="T427">Apelado</text:span><text:span text:style-name="T272">: Banco Hyundai Capital Brasil S/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53">dar</text:span></text:span><text:span text:style-name="Fonte_20_parág._20_padrão"><text:span text:style-name="T283">-lhe </text:span></text:span><text:span text:style-name="Fonte_20_parág._20_padrão"><text:span text:style-name="T353">parcial </text:span></text:span><text:span text:style-name="Fonte_20_parág._20_padrão"><text:span text:style-name="T283">provimento, nos termos do voto do Relator.” </text:span></text:span><text:span text:style-name="T147">203</text:span><text:span text:style-name="T107"> - 02</text:span><text:span text:style-name="T106">14880-65.2023.8.06.0001</text:span><text:span text:style-name="T229"> - </text:span><text:span text:style-name="T106">Apelação Cível</text:span><text:span text:style-name="T229"> - Fortaleza/22ª Vara Cível. <text:s/></text:span><text:span text:style-name="T427">Apelante</text:span><text:span text:style-name="T272">: Hapvida Assistência Médica Ltda. </text:span><text:span text:style-name="T427">Apelado</text:span><text:span text:style-name="T272">: CARLOS ALBERTO RODRIGUES DE MOUR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47">204</text:span><text:span text:style-name="T107"> - 0202725</text:span><text:span text:style-name="T106">-51.2023.8.06.0091</text:span><text:span text:style-name="T229"> - </text:span><text:span text:style-name="T106">Apelação Cível</text:span><text:span text:style-name="T229"> - Iguatu/1ª Vara Cível. </text:span><text:span text:style-name="T427">Apelante</text:span><text:span text:style-name="T272">: Banco Bradesco S/A. </text:span><text:span text:style-name="T427">Apelado</text:span><text:span text:style-name="T272">: José </text:span><text:span text:style-name="T355">Â</text:span><text:span text:style-name="T272">ngelo de Oliveira. </text:span><text:span text:style-name="Fonte_20_parág._20_padrão"><text:span text:style-name="T283">Julgadores: Os Exmos. Srs. Deses. FRANCISCO MAURO FERREIRA LIBERATO – Relator, JOSÉ RICARDO </text:span></text:span><text:soft-page-break/><text:span text:style-name="Fonte_20_parág._20_padrão"><text:span text:style-name="T283">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53">dar</text:span></text:span><text:span text:style-name="Fonte_20_parág._20_padrão"><text:span text:style-name="T283">-lhe </text:span></text:span><text:span text:style-name="Fonte_20_parág._20_padrão"><text:span text:style-name="T353">parcial</text:span></text:span><text:span text:style-name="Fonte_20_parág._20_padrão"><text:span text:style-name="T283"> provimento, nos termos do voto do Relator.” </text:span></text:span><text:span text:style-name="T147">205</text:span><text:span text:style-name="T107"> - 02</text:span><text:span text:style-name="T106">65589-07.2023.8.06.0001</text:span><text:span text:style-name="T229"> - </text:span><text:span text:style-name="T106">Apelação Cível</text:span><text:span text:style-name="T229"> - Fortaleza/16ª Vara Cível. <text:s/></text:span><text:span text:style-name="T427">Apelante</text:span><text:span text:style-name="T272">: Elano Diniz Costa. </text:span><text:span text:style-name="T427">Apelad</text:span><text:span text:style-name="T448">a</text:span><text:span text:style-name="T272">: Aymoré Crédito Financiamento e Investimento S/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53">dar</text:span></text:span><text:span text:style-name="Fonte_20_parág._20_padrão"><text:span text:style-name="T283">-lhe </text:span></text:span><text:span text:style-name="Fonte_20_parág._20_padrão"><text:span text:style-name="T353">parcial </text:span></text:span><text:span text:style-name="Fonte_20_parág._20_padrão"><text:span text:style-name="T283">provimento, nos termos do voto do Relator.”</text:span></text:span><text:span text:style-name="T147">206</text:span><text:span text:style-name="T107"> - 0007</text:span><text:span text:style-name="T106">063-31.2017.8.06.0166</text:span><text:span text:style-name="T229"> - </text:span><text:span text:style-name="T106">Apelação Cível</text:span><text:span text:style-name="T229"> - Senador Pompeu/2ª Vara. </text:span><text:span text:style-name="T468">Apte/Apd</text:span><text:span text:style-name="T479">a</text:span><text:span text:style-name="T272">: Francisca Pinto Fernandes de Sousa. </text:span><text:span text:style-name="T427">Apte/Apdo</text:span><text:span text:style-name="T272">: Banco BMG S/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</text:span></text:span><text:span text:style-name="Fonte_20_parág._20_padrão"><text:span text:style-name="T353">s</text:span></text:span><text:span text:style-name="Fonte_20_parág._20_padrão"><text:span text:style-name="T283"> recurso</text:span></text:span><text:span text:style-name="Fonte_20_parág._20_padrão"><text:span text:style-name="T353">s</text:span></text:span><text:span text:style-name="Fonte_20_parág._20_padrão"><text:span text:style-name="T283"> para </text:span></text:span><text:span text:style-name="Fonte_20_parág._20_padrão"><text:span text:style-name="T345">negar</text:span></text:span><text:span text:style-name="Fonte_20_parág._20_padrão"><text:span text:style-name="T283">-lhe</text:span></text:span><text:span text:style-name="Fonte_20_parág._20_padrão"><text:span text:style-name="T353">s</text:span></text:span><text:span text:style-name="Fonte_20_parág._20_padrão"><text:span text:style-name="T283"> provimento, nos termos do voto do Relator.”</text:span></text:span><text:span text:style-name="T272"> </text:span><text:span text:style-name="T148">207</text:span><text:span text:style-name="T107"> - </text:span><text:span text:style-name="T106">0201757-05.2023.8.06.0064</text:span><text:span text:style-name="T229"> - </text:span><text:span text:style-name="T106">Apelação Cível</text:span><text:span text:style-name="T229"> - Caucaia/3ª Vara Cível. </text:span><text:span text:style-name="T427">Apelante</text:span><text:span text:style-name="T272">: Sérgio Matos de Almeida. </text:span><text:span text:style-name="T427">Apelado</text:span><text:span text:style-name="T272">: Banco do Brasil S/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56">dar</text:span></text:span><text:span text:style-name="Fonte_20_parág._20_padrão"><text:span text:style-name="T283">-lhe provimento, nos termos do voto do Relator.” </text:span></text:span><text:span text:style-name="T148">208</text:span><text:span text:style-name="T107"> - 02</text:span><text:span text:style-name="T106">14094-21.2023.8.06.0001</text:span><text:span text:style-name="T229"> - </text:span><text:span text:style-name="T106">Apelação Cível</text:span><text:span text:style-name="T229"> - Fortaleza/16ª Vara Cível. <text:s/></text:span><text:span text:style-name="T427">Apelante</text:span><text:span text:style-name="T272">: Iluminágua Águas do Brasil Ltda - ME. </text:span><text:span text:style-name="T427">Apelado</text:span><text:span text:style-name="T272">: Banco do Nordeste do Brasil S/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</text:span></text:span><text:span text:style-name="T148">209</text:span><text:span text:style-name="T107"> - 02001</text:span><text:span text:style-name="T106">73-04.2022.8.06.0171</text:span><text:span text:style-name="T229"> - </text:span><text:span text:style-name="T106">Apelação Cível</text:span><text:span text:style-name="T229"> - Tauá/2ª Vara Cível. </text:span><text:span text:style-name="T427">Apelante</text:span><text:span text:style-name="T272">: Banco Bradesco Financiamentos S/A. </text:span><text:span text:style-name="T427">Apelado</text:span><text:span text:style-name="T272">: Francisco Pinheiro do Nascimento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</text:span></text:span><text:span text:style-name="T148">210</text:span><text:span text:style-name="T107"> - 0203391-</text:span><text:span text:style-name="T106">94.2024.8.06.0001</text:span><text:span text:style-name="T229"> - </text:span><text:span text:style-name="T106">Apelação Cível</text:span><text:span text:style-name="T229"> - Fortaleza/1ª Vara Cível. </text:span></text:p>
      <text:p text:style-name="P36"><text:span text:style-name="T427">Apelante</text:span><text:span text:style-name="T272">: Regina Maura de Oliveira. </text:span><text:span text:style-name="T427">Apelado</text:span><text:span text:style-name="T272">: Banco GM S/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56">dar</text:span></text:span><text:span text:style-name="Fonte_20_parág._20_padrão"><text:span text:style-name="T283">-lhe </text:span></text:span><text:span text:style-name="Fonte_20_parág._20_padrão"><text:span text:style-name="T356">parcial </text:span></text:span><text:span text:style-name="Fonte_20_parág._20_padrão"><text:span text:style-name="T283">provimento, nos termos do voto do Relator.”</text:span></text:span><text:span text:style-name="T148">211</text:span><text:span text:style-name="T107"> - 02</text:span><text:span text:style-name="T106">41344-34.2020.8.06.0001</text:span><text:span text:style-name="T229"> - </text:span><text:span text:style-name="T106">Apelação Cível</text:span><text:span text:style-name="T229"> - Fortaleza/5ª Vara Cível. <text:s/></text:span><text:span text:style-name="T427">Apelante</text:span><text:span text:style-name="T272">: Banco Santander (Brasil) S/A. </text:span><text:span text:style-name="T427">Apelado</text:span><text:span text:style-name="T272">: Paulo Parente Lira Cavalcante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48">212</text:span><text:span text:style-name="T107"> - 02013</text:span><text:span text:style-name="T106">85-06.2023.8.06.0113</text:span><text:span text:style-name="T229"> - </text:span><text:span text:style-name="T106">Apelação Cível</text:span><text:span text:style-name="T229"> - Jucás/Vara Única.</text:span><text:span text:style-name="T427">Apelante</text:span><text:span text:style-name="T272">: Maria Terezinha Santana de Souza. </text:span><text:span text:style-name="T427">Apelado</text:span><text:span text:style-name="T272">: Banco BMG S/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48">213</text:span><text:span text:style-name="T107"> - 0202</text:span><text:span text:style-name="T106">636-20.2023.8.06.0029</text:span><text:span text:style-name="T229"> - </text:span><text:span text:style-name="T106">Apelação Cível</text:span><text:span text:style-name="T229"> - Acopiara/2ª Vara Cível. </text:span><text:span text:style-name="T427">Apelante</text:span><text:span text:style-name="T272">: Banco Bradesco S/A. </text:span><text:span text:style-name="T427">Apelado</text:span><text:span text:style-name="T272">: Valdir Alves dos Santos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48">214</text:span><text:span text:style-name="T107"> - 02</text:span><text:span text:style-name="T106">13330-06.2021.8.06.0001</text:span><text:span text:style-name="T229"> - </text:span><text:span text:style-name="T106">Apelação Cível</text:span><text:span text:style-name="T229"> - Fortaleza/7ª Vara Cível. <text:s/></text:span><text:span text:style-name="T427">Apelante</text:span><text:span text:style-name="T272">: Jo</text:span><text:span text:style-name="T357">ã</text:span><text:span text:style-name="T272">o </text:span><text:span text:style-name="T357">É</text:span><text:span text:style-name="T272">der Santos de Andrade. </text:span><text:span text:style-name="T427">Apelado</text:span><text:span text:style-name="T272">: Banco GM S/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Fonte_20_parág._20_padrão"><text:span text:style-name="T148">215</text:span></text:span><text:span text:style-name="T107"> - 0</text:span><text:span text:style-name="T106">220743-02.2023.8.06.0001</text:span><text:span text:style-name="T229"> - </text:span><text:span text:style-name="T106">Apelação Cível</text:span><text:span text:style-name="T229"> - Fortaleza/27ª Vara Cível. </text:span><text:span text:style-name="T427">Apelante</text:span><text:span text:style-name="T272">: Banco Inter S/A. </text:span><text:span text:style-name="T427">Apelado</text:span><text:span text:style-name="T272">: Stênio Fernandes Júnior. </text:span><text:span text:style-name="Fonte_20_parág._20_padrão"><text:span text:style-name="T283">Julgadores: Os Exmos. Srs. </text:span></text:span><text:soft-page-break/><text:span text:style-name="Fonte_20_parág._20_padrão"><text:span text:style-name="T283">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</text:span></text:span><text:span text:style-name="Fonte_20_parág._20_padrão"><text:span text:style-name="T439"> </text:span></text:span><text:span text:style-name="T148">216</text:span><text:span text:style-name="T107"> </text:span><text:span text:style-name="T243">- </text:span><text:span text:style-name="T106">0190565-51.2015.8.06.0001</text:span><text:span text:style-name="T229"> - </text:span><text:span text:style-name="T106">Apelação Cível</text:span><text:span text:style-name="T229"> - Fortaleza/7ª Vara Cível. <text:s/></text:span><text:span text:style-name="T427">Apelante</text:span><text:span text:style-name="T461">s</text:span><text:span text:style-name="T272">: Alex Costa Aguiar </text:span><text:span text:style-name="T358">e </text:span><text:span text:style-name="T272">Ilara Rozeno de Oliveira. </text:span><text:span text:style-name="T427">Apelado</text:span><text:span text:style-name="T272">: Banco J. Safra S/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48">217</text:span><text:span text:style-name="T107"> - 026</text:span><text:span text:style-name="T106">7402-40.2021.8.06.0001</text:span><text:span text:style-name="T229"> - </text:span><text:span text:style-name="T106">Apelação Cível</text:span><text:span text:style-name="T229"> - Fortaleza/7ª Vara Cível. <text:s/></text:span><text:span text:style-name="T427">Apelante</text:span><text:span text:style-name="T272">: Priscylla Magalhães Pereira. <text:s/></text:span><text:span text:style-name="T427">Apelado</text:span><text:span text:style-name="T272">: Banco Itaucard S/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</text:span></text:span><text:span text:style-name="T148">218</text:span><text:span text:style-name="T107"> - 0</text:span><text:span text:style-name="T106">296497-81.2022.8.06.0001</text:span><text:span text:style-name="T229"> - </text:span><text:span text:style-name="T106">Apelação Cível</text:span><text:span text:style-name="T229"> - Fortaleza/1ª Vara Cível. </text:span><text:span text:style-name="T239"><text:s/></text:span><text:span text:style-name="T427">Apelante</text:span><text:span text:style-name="T272">: Jose Lucas França de Melo. </text:span><text:span text:style-name="T427">Apelado</text:span><text:span text:style-name="T272">: Banco Safra S/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48">219</text:span><text:span text:style-name="T107"> - 02006</text:span><text:span text:style-name="T106">19-58.2023.8.06.0175</text:span><text:span text:style-name="T229"> - </text:span><text:span text:style-name="T106">Apelação Cível</text:span><text:span text:style-name="T229"> - Trairi/2ª Vara. </text:span><text:span text:style-name="T427">Apelante</text:span><text:span text:style-name="T272">: Diego da Silva Marçal. </text:span><text:span text:style-name="T427">Apelado</text:span><text:span text:style-name="T272">: Fundo de Investimento em Direitos Creditórios não Padronizados NPL II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56">dar</text:span></text:span><text:span text:style-name="Fonte_20_parág._20_padrão"><text:span text:style-name="T283">-lhe </text:span></text:span><text:span text:style-name="Fonte_20_parág._20_padrão"><text:span text:style-name="T356">parcial</text:span></text:span><text:span text:style-name="Fonte_20_parág._20_padrão"><text:span text:style-name="T283"> provimento, nos termos do voto do Relator.”</text:span></text:span><text:span text:style-name="T148">220</text:span><text:span text:style-name="T107"> - 02</text:span><text:span text:style-name="T106">00873-81.2023.8.06.0029</text:span><text:span text:style-name="T229"> - </text:span><text:span text:style-name="T106">Apelação Cível</text:span><text:span text:style-name="T229"> - Acopiara/1ª Vara Cível. </text:span><text:span text:style-name="T240">(Dois recursos). </text:span><text:span text:style-name="T462">Recorrente</text:span><text:span text:style-name="T321">: Olindrina Rodrigues da Silva Oliveira. </text:span><text:span text:style-name="T462">Recorrido</text:span><text:span text:style-name="T321">: Banco C6 Consignado S/A. </text:span><text:span text:style-name="Fonte_20_parág._20_padrão"><text:span text:style-name="T283">Julgadores: Os Exmos. Srs. Deses. FRANCISCO MAURO FERREIRA LIBERATO – Relator, JOSÉ RICARDO VIDAL PATROCÍNIO e CARLOS AUGUSTO GOMES CORREIA. </text:span></text:span><text:span text:style-name="Fonte_20_parág._20_padrão"><text:span text:style-name="T439">Decisão:</text:span></text:span><text:span text:style-name="Fonte_20_parág._20_padrão"><text:span text:style-name="T283"> “A Turma, por unanimidade de votos, conheceu do</text:span></text:span><text:span text:style-name="Fonte_20_parág._20_padrão"><text:span text:style-name="T356">s</text:span></text:span><text:span text:style-name="Fonte_20_parág._20_padrão"><text:span text:style-name="T283"> recurso</text:span></text:span><text:span text:style-name="Fonte_20_parág._20_padrão"><text:span text:style-name="T356">s</text:span></text:span><text:span text:style-name="Fonte_20_parág._20_padrão"><text:span text:style-name="T283"> para </text:span></text:span><text:span text:style-name="Fonte_20_parág._20_padrão"><text:span text:style-name="T356">dar</text:span></text:span><text:span text:style-name="Fonte_20_parág._20_padrão"><text:span text:style-name="T283"> provimento </text:span></text:span><text:span text:style-name="Fonte_20_parág._20_padrão"><text:span text:style-name="T356">ao apelo de </text:span></text:span><text:span text:style-name="Fonte_20_parág._20_padrão"><text:span text:style-name="T321">Olindrina Rodrigues da Silva Oliveira </text:span></text:span><text:span text:style-name="Fonte_20_parág._20_padrão"><text:span text:style-name="T356">e negar provimento ao apelo de </text:span></text:span><text:span text:style-name="Fonte_20_parág._20_padrão"><text:span text:style-name="T321">Banco C6 Consignado S/A</text:span></text:span><text:span text:style-name="Fonte_20_parág._20_padrão"><text:span text:style-name="T283">, nos termos do voto do Relator.” </text:span></text:span><text:span text:style-name="T149">221</text:span><text:span text:style-name="T107"> - </text:span><text:span text:style-name="T106">0050634-24.2021.8.06.0130</text:span><text:span text:style-name="T229"> - </text:span><text:span text:style-name="T106">Apelação Cível</text:span><text:span text:style-name="T229"> - Mucambo/Vara Única. </text:span><text:span text:style-name="T463">A</text:span><text:span text:style-name="T427">pelante</text:span><text:span text:style-name="T272">: Valmir Silva Carvalho. </text:span><text:span text:style-name="T427">Apelado</text:span><text:span text:style-name="T272">: Banco Pan S/A. </text:span><text:span text:style-name="T283">Julgadores: Os Exmos. Srs. Deses. JOSÉ RICARDO VIDAL PATROCÍNIO – Relator, CARLOS AUGUSTO GOMES CORREIA e EMANUEL LEITE ALBUQUERQUE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59">dar</text:span></text:span><text:span text:style-name="Fonte_20_parág._20_padrão"><text:span text:style-name="T283">-lhe </text:span></text:span><text:span text:style-name="Fonte_20_parág._20_padrão"><text:span text:style-name="T359">parcial </text:span></text:span><text:span text:style-name="Fonte_20_parág._20_padrão"><text:span text:style-name="T283">provimento, nos termos do voto do Relator.” </text:span></text:span><text:span text:style-name="T150">222</text:span><text:span text:style-name="T107"> - 02</text:span><text:span text:style-name="T106">16246-23.2015.8.06.0001/50000</text:span><text:span text:style-name="T229"> - </text:span><text:span text:style-name="T106">Embargos de Declaração Cível</text:span><text:span text:style-name="T229"> - Fortaleza/15ª Vara Cível. </text:span><text:span text:style-name="T427">Embargante</text:span><text:span text:style-name="T272">: Espólio de José Maria Arruda Coelho. </text:span><text:span text:style-name="T427">Embargada</text:span><text:span text:style-name="T272">: Andréa Madeira Feijão de Menezes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50">223</text:span><text:span text:style-name="T107"> - </text:span><text:span text:style-name="T106">0202324-86.2022.8.06.0091/50000</text:span><text:span text:style-name="T229"> - </text:span><text:span text:style-name="T106">Embargos de Declaração Cível</text:span><text:span text:style-name="T229"> - Iguatu/1ª Vara Cível. </text:span><text:span text:style-name="T427">Embargante</text:span><text:span text:style-name="T272">: Cicera Lima da Silva. </text:span><text:span text:style-name="T427">Embargad</text:span><text:span text:style-name="T464">a</text:span><text:span text:style-name="T272">: O</text:span><text:span text:style-name="T360">I</text:span><text:span text:style-name="T272"> S/A - Em Recuperação Judicial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61">dar</text:span></text:span><text:span text:style-name="Fonte_20_parág._20_padrão"><text:span text:style-name="T283">-lhe </text:span></text:span><text:span text:style-name="Fonte_20_parág._20_padrão"><text:span text:style-name="T361">parcial </text:span></text:span><text:span text:style-name="Fonte_20_parág._20_padrão"><text:span text:style-name="T283">provimento, nos termos do voto do Relator.”</text:span></text:span><text:span text:style-name="Fonte_20_parág._20_padrão"><text:span text:style-name="T497">22</text:span></text:span><text:span text:style-name="Fonte_20_parág._20_padrão"><text:span text:style-name="T171">4</text:span></text:span><text:span text:style-name="T243"> - </text:span><text:span text:style-name="T106">0050367-14.2021.8.06.0175</text:span><text:span text:style-name="T229"> - </text:span><text:span text:style-name="T106">Apelação Cível</text:span><text:span text:style-name="T229"> - Trairi/2ª Vara</text:span><text:span text:style-name="T272">. </text:span><text:span text:style-name="T427">Apelante</text:span><text:span text:style-name="T272">: Francisco Carneiro do Nascimento. </text:span><text:span text:style-name="T427">Apelado</text:span><text:span text:style-name="T272">: Banco Mercantil do Brasil S/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</text:span></text:span><text:span text:style-name="T150">225</text:span><text:span text:style-name="T107"> - 020</text:span><text:span text:style-name="T106">1467-69.2023.8.06.0070</text:span><text:span text:style-name="T229"> - </text:span><text:span text:style-name="T106">Apelação Cível</text:span><text:span text:style-name="T229"> - Crateús/1ª Vara Cível. </text:span><text:span text:style-name="T427">Apelante</text:span><text:span text:style-name="T272">: Maria de Fátima Ferreira Carlos. </text:span><text:span text:style-name="T427">Apelado</text:span><text:span text:style-name="T272">: Banco Itaú Consignado S/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</text:span></text:span><text:soft-page-break/><text:span text:style-name="Fonte_20_parág._20_padrão"><text:span text:style-name="T283">votos, conheceu do recurso para </text:span></text:span><text:span text:style-name="Fonte_20_parág._20_padrão"><text:span text:style-name="T361">dar</text:span></text:span><text:span text:style-name="Fonte_20_parág._20_padrão"><text:span text:style-name="T283">-lhe provimento, nos termos do voto do Relator.” </text:span></text:span><text:span text:style-name="T150">226</text:span><text:span text:style-name="T107"> - 02</text:span><text:span text:style-name="T106">00038-49.2023.8.06.0173</text:span><text:span text:style-name="T229"> - </text:span><text:span text:style-name="T106">Apelação Cível</text:span><text:span text:style-name="T229"> - Tianguá/1ª Vara Cível.</text:span><text:span text:style-name="T427">Apelante</text:span><text:span text:style-name="T272">: Banco Bradesco S/A. </text:span><text:span text:style-name="T427">Apelado</text:span><text:span text:style-name="T272">: Francisco das Chagas Mendes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50">227</text:span><text:span text:style-name="T107"> -</text:span><text:span text:style-name="T243"> </text:span><text:span text:style-name="T106">0621439-39.2024.8.06.0000</text:span><text:span text:style-name="T229"> - </text:span><text:span text:style-name="T106">Agravo de Instrumento</text:span><text:span text:style-name="T229"> - Ipu/Vara Única. </text:span><text:span text:style-name="T427">Agravante</text:span><text:span text:style-name="T272">: Banco do Brasil S/A. </text:span><text:span text:style-name="T427">Agravado</text:span><text:span text:style-name="T272">: Ant</text:span><text:span text:style-name="T362">ô</text:span><text:span text:style-name="T272">nio Milton Paiv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</text:span></text:span><text:span text:style-name="Fonte_20_parág._20_padrão"><text:span text:style-name="T361">julgou prejudicado o recurso</text:span></text:span><text:span text:style-name="Fonte_20_parág._20_padrão"><text:span text:style-name="T283">, nos termos do voto do Relator.”</text:span></text:span><text:span text:style-name="T150">228</text:span><text:span text:style-name="T107"> - 0200105-</text:span><text:span text:style-name="T106">02.2022.8.06.0059</text:span><text:span text:style-name="T229"> - </text:span><text:span text:style-name="T106">Apelação Cível</text:span><text:span text:style-name="T229"> - Caririaçu/Vara Única. </text:span><text:span text:style-name="T427">Apelante</text:span><text:span text:style-name="T272">: Alzira Pinheiro de Souza. </text:span><text:span text:style-name="T427">Apelado</text:span><text:span text:style-name="T272">: Banco Bradesco Financiamentos S/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50">229</text:span><text:span text:style-name="T107"> - 0</text:span><text:span text:style-name="T106">212804-49.2015.8.06.0001/50000</text:span><text:span text:style-name="T229"> - </text:span><text:span text:style-name="T106">Embargos de Declaração Cível</text:span><text:span text:style-name="T229"> - Fortaleza/3ª Vara Cível. </text:span><text:span text:style-name="T427">Embargante</text:span><text:span text:style-name="T272">: Construtora Andes S/A. </text:span><text:span text:style-name="T427">Embargado</text:span><text:span text:style-name="T272">: Banco do Nordeste do Brasil S/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</text:span></text:span><text:span text:style-name="Fonte_20_parág._20_padrão"><text:span text:style-name="T361">não </text:span></text:span><text:span text:style-name="Fonte_20_parág._20_padrão"><text:span text:style-name="T283">conheceu do recurso, nos termos do voto do Relator.”</text:span></text:span><text:span text:style-name="Fonte_20_parág._20_padrão"><text:span text:style-name="T467">2</text:span></text:span><text:span text:style-name="T151">30</text:span><text:span text:style-name="T107"> - 0</text:span><text:span text:style-name="T106">176952-66.2012.8.06.0001/50000</text:span><text:span text:style-name="T229"> - </text:span><text:span text:style-name="T106">Embargos de Declaração Cível</text:span><text:span text:style-name="T229"> - Fortaleza/9ª Vara Cível. </text:span><text:span text:style-name="T427">Embargante</text:span><text:span text:style-name="T465">s</text:span><text:span text:style-name="T272">: Servlog Serviços e Logística Ltda </text:span><text:span text:style-name="T363">e outros. </text:span><text:span text:style-name="T427">Embargado</text:span><text:span text:style-name="T272">: Banco do Nordeste do Brasil S/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64">dar</text:span></text:span><text:span text:style-name="Fonte_20_parág._20_padrão"><text:span text:style-name="T283">-lhe </text:span></text:span><text:span text:style-name="Fonte_20_parág._20_padrão"><text:span text:style-name="T364">parcial </text:span></text:span><text:span text:style-name="Fonte_20_parág._20_padrão"><text:span text:style-name="T283">provimento, nos termos do voto do Relator.” </text:span></text:span><text:span text:style-name="Fonte_20_parág._20_padrão"><text:span text:style-name="T527">2</text:span></text:span><text:span text:style-name="T530">31</text:span><text:span text:style-name="T528"> </text:span><text:span text:style-name="T107">-</text:span><text:span text:style-name="T243"> </text:span><text:span text:style-name="T106">0176952-66.2012.8.06.0001/50001</text:span><text:span text:style-name="T229"> - </text:span><text:span text:style-name="T106">Embargos de Declaração Cível</text:span><text:span text:style-name="T229"> - Fortaleza/9ª Vara Cível. <text:s/></text:span><text:span text:style-name="T427">Embargante</text:span><text:span text:style-name="T272">: Banco do Nordeste do Brasil S/A. </text:span><text:span text:style-name="T427">Embargad</text:span><text:span text:style-name="T466">a</text:span><text:span text:style-name="T272">: Daniele Schramm Bezerra de Castro. </text:span><text:span text:style-name="T427">Embargado</text:span><text:span text:style-name="T272">: Odarlan Freitas de Castro. <text:s/></text:span><text:span text:style-name="T427">Embargado</text:span><text:span text:style-name="T272">: SERVIRLOG Serviços e Logística Ltd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64">dar</text:span></text:span><text:span text:style-name="Fonte_20_parág._20_padrão"><text:span text:style-name="T283">-lhe </text:span></text:span><text:span text:style-name="Fonte_20_parág._20_padrão"><text:span text:style-name="T364">parcial</text:span></text:span><text:span text:style-name="Fonte_20_parág._20_padrão"><text:span text:style-name="T283"> provimento, nos termos do voto do Relator.”</text:span></text:span><text:span text:style-name="Fonte_20_parág._20_padrão"><text:span text:style-name="T467">2</text:span></text:span><text:span text:style-name="T151">32</text:span><text:span text:style-name="T107"> - 01398</text:span><text:span text:style-name="T106">46-26.2019.8.06.0001</text:span><text:span text:style-name="T229"> - </text:span><text:span text:style-name="T106">Apelação Cível</text:span><text:span text:style-name="T229"> - Fortaleza/6ª Vara Cível. </text:span><text:span text:style-name="T427">Apelante</text:span><text:span text:style-name="T272">: Planeta Têxtil Importação e Comércio de Tecidos Ltda. </text:span><text:span text:style-name="T427">Apelado</text:span><text:span text:style-name="T272">: Banco do Brasil S/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51">233</text:span><text:span text:style-name="T107"> - 02406</text:span><text:span text:style-name="T106">37-32.2021.8.06.0001</text:span><text:span text:style-name="T229"> - </text:span><text:span text:style-name="T106">Apelação Cível</text:span><text:span text:style-name="T229"> - Fortaleza/8ª Vara de Família. <text:s/></text:span><text:span text:style-name="T427">Apelante</text:span><text:span text:style-name="T272">: B. P. B. </text:span><text:span text:style-name="T427">Apelada</text:span><text:span text:style-name="T272">: A. B. D. B., R. P. L. D. D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51">234</text:span><text:span text:style-name="T107"> - 02</text:span><text:span text:style-name="T106">04073-60.2022.8.06.0117/50000</text:span><text:span text:style-name="T229"> - </text:span><text:span text:style-name="T106">Embargos de Declaração Cível</text:span><text:span text:style-name="T229"> - Maracanaú/2ª Vara Cível. </text:span><text:span text:style-name="T427">Embargante</text:span><text:span text:style-name="T272">: Aymoré Crédito Financiamento e Investimento S/A. </text:span><text:span text:style-name="T427">Embargado</text:span><text:span text:style-name="T272">: Frank Lima da Silv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51">235</text:span><text:span text:style-name="T107"> - 0</text:span><text:span text:style-name="T106">200099-43.2020.8.06.0001/50000</text:span><text:span text:style-name="T229"> - </text:span><text:span text:style-name="T106">Embargos de Declaração Cível</text:span><text:span text:style-name="T229"> - Fortaleza/18ª Vara Cível. </text:span><text:span text:style-name="T427">Embargante</text:span><text:span text:style-name="T272">: Ultra Som Serviços Médicos S/A. </text:span><text:span text:style-name="T427">Embargado</text:span><text:span text:style-name="T465">s</text:span><text:span text:style-name="T272">: Espolio de Ol</text:span><text:span text:style-name="T365">í</text:span><text:span text:style-name="T272">mpia Carolino Dantas </text:span><text:span text:style-name="T363">e </text:span><text:span text:style-name="T272">Rosângela Dantas Araújo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51">236</text:span><text:span text:style-name="T107"> - </text:span><text:span text:style-name="T106">0625740-63.2023.8.06.0000</text:span><text:span text:style-name="T229"> - </text:span><text:span text:style-name="T106">Agravo de Instrumento</text:span><text:span text:style-name="T229"> - Fortaleza/11ª Vara de Família.</text:span><text:span text:style-name="T272"> </text:span><text:span text:style-name="T427">Agravante</text:span><text:span text:style-name="T272">: B. V. </text:span><text:soft-page-break/><text:span text:style-name="T272">M. T. </text:span><text:span text:style-name="T427">Agravado</text:span><text:span text:style-name="T272">: G. P. B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</text:span></text:span><text:span text:style-name="T151">237</text:span><text:span text:style-name="T107"> - </text:span><text:span text:style-name="T106">0001550-53.2018.8.06.0035</text:span><text:span text:style-name="T229"> - </text:span><text:span text:style-name="T106">Apelação Cível</text:span><text:span text:style-name="T229"> - Aracati/1ª Vara Cível. </text:span><text:span text:style-name="T427">Apelante</text:span><text:span text:style-name="T272">: R. F. dos S. Def. Público: D. P. - V. S. </text:span><text:span text:style-name="T427">Apelado</text:span><text:span text:style-name="T272">: L. V. da S. F. Repr. Legal: J. da S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51">238</text:span><text:span text:style-name="T107"> - 0</text:span><text:span text:style-name="T106">237070-56.2022.8.06.0001/50000</text:span><text:span text:style-name="T229"> - </text:span><text:span text:style-name="T106">Agravo Interno Cível</text:span><text:span text:style-name="T229"> - Fortaleza/16ª Vara Cível.</text:span><text:span text:style-name="T272"> </text:span><text:span text:style-name="T427">Agravante</text:span><text:span text:style-name="T272">: Banco Honda S/A. </text:span><text:span text:style-name="T427">Agravado</text:span><text:span text:style-name="T272">: Jos</text:span><text:span text:style-name="T366">é</text:span><text:span text:style-name="T272"> Vani de Menezes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Fonte_20_parág._20_padrão"><text:span text:style-name="T151">239</text:span></text:span><text:span text:style-name="T107"> - </text:span><text:span text:style-name="T106">0163267-45.2019.8.06.0001</text:span><text:span text:style-name="T229"> - </text:span><text:span text:style-name="T106">Apelação Cível</text:span><text:span text:style-name="T229"> - Fortaleza/3ª Vara Cível. </text:span><text:span text:style-name="T427">Apelante</text:span><text:span text:style-name="T272">: Francisca Gomes Figueiredo da Silva. </text:span><text:span text:style-name="T427">Apelado</text:span><text:span text:style-name="T272">: Banco Bradesco Financiamentos S/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64">da</text:span></text:span><text:span text:style-name="Fonte_20_parág._20_padrão"><text:span text:style-name="T345">r</text:span></text:span><text:span text:style-name="Fonte_20_parág._20_padrão"><text:span text:style-name="T283">-lhe </text:span></text:span><text:span text:style-name="Fonte_20_parág._20_padrão"><text:span text:style-name="T364">parcial </text:span></text:span><text:span text:style-name="Fonte_20_parág._20_padrão"><text:span text:style-name="T283">provimento, nos termos do voto do Relator.” </text:span></text:span><text:span text:style-name="T152">240</text:span><text:span text:style-name="T107"> - 0010</text:span><text:span text:style-name="T106">005-88.2023.8.06.0113</text:span><text:span text:style-name="T229"> - </text:span><text:span text:style-name="T106">Apelação Cível</text:span><text:span text:style-name="T229"> - Jucás/Vara Única. </text:span><text:span text:style-name="T427">Apelante</text:span><text:span text:style-name="T272">: Ant</text:span><text:span text:style-name="T365">ô</text:span><text:span text:style-name="T272">nia Barros de Morais Silva. </text:span><text:span text:style-name="T427">Apelado</text:span><text:span text:style-name="T272">: Banco do Nordeste do Brasil S/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</text:span></text:span><text:span text:style-name="Fonte_20_parág._20_padrão"><text:span text:style-name="T367">não </text:span></text:span><text:span text:style-name="Fonte_20_parág._20_padrão"><text:span text:style-name="T283">conheceu do recurso, nos termos do voto do Relator.” </text:span></text:span><text:span text:style-name="T152">241</text:span><text:span text:style-name="T107"> - 00</text:span><text:span text:style-name="T106">06088-32.2019.8.06.0071</text:span><text:span text:style-name="T229"> - </text:span><text:span text:style-name="T106">Apelação Cível</text:span><text:span text:style-name="T229"> - Crato/2ª Vara Cível. </text:span><text:span text:style-name="T427">Apelante</text:span><text:span text:style-name="T272">: Banco do Brasil S/A. </text:span><text:span text:style-name="T427">Apelado</text:span><text:span text:style-name="T272">: Daniel Santiago Trajano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67">dar</text:span></text:span><text:span text:style-name="Fonte_20_parág._20_padrão"><text:span text:style-name="T283">-lhe </text:span></text:span><text:span text:style-name="Fonte_20_parág._20_padrão"><text:span text:style-name="T367">parcial</text:span></text:span><text:span text:style-name="Fonte_20_parág._20_padrão"><text:span text:style-name="T283"> provimento, nos termos do voto do Relator.”</text:span></text:span><text:span text:style-name="T153">242</text:span><text:span text:style-name="T107"> - 0</text:span><text:span text:style-name="T106">050269-80.2021.8.06.0158</text:span><text:span text:style-name="T229"> - </text:span><text:span text:style-name="T106">Apelação Cível</text:span><text:span text:style-name="T229"> - Russas/2ª Vara Cível. </text:span><text:span text:style-name="T427">Apelante</text:span><text:span text:style-name="T272">: Lauro Correia da Silva. </text:span><text:span text:style-name="T427">Apelado</text:span><text:span text:style-name="T272">: CARLOS LUIZ NOGUEIRA DA SILV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</text:span></text:span><text:span text:style-name="T153">243</text:span><text:span text:style-name="T107"> - 02011</text:span><text:span text:style-name="T106">23-30.2023.8.06.0154</text:span><text:span text:style-name="T229"> - </text:span><text:span text:style-name="T106">Apelação Cível</text:span><text:span text:style-name="T229"> - Quixeramobim/2ª Vara. </text:span><text:span text:style-name="T447">A</text:span><text:span text:style-name="T427">pelante</text:span><text:span text:style-name="T272">: Ant</text:span><text:span text:style-name="T365">ô</text:span><text:span text:style-name="T272">nia Duarte da Silva. </text:span><text:span text:style-name="T427">Apelado</text:span><text:span text:style-name="T272">: Banco Itaú Consignado S/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53">244</text:span><text:span text:style-name="T107"> - 0200151-</text:span><text:span text:style-name="T106">72.2023.8.06.0053</text:span><text:span text:style-name="T229"> - </text:span><text:span text:style-name="T106">Apelação Cível</text:span><text:span text:style-name="T229"> - Camocim/2ª Vara. </text:span><text:span text:style-name="T427">Apelante</text:span><text:span text:style-name="T272">: Banco Bradesco S/A. </text:span><text:span text:style-name="T427">Apelado</text:span><text:span text:style-name="T272">: Francisco Igor de Sousa Brito. <text:s/>Repr. Legal: Rita Gomes de Sous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68">dar</text:span></text:span><text:span text:style-name="Fonte_20_parág._20_padrão"><text:span text:style-name="T283">-lhe provimento, nos termos do voto do Relator.”</text:span></text:span><text:span text:style-name="T153">245</text:span><text:span text:style-name="T107"> - 00</text:span><text:span text:style-name="T106">41614-92.2014.8.06.0117</text:span><text:span text:style-name="T229"> - </text:span><text:span text:style-name="T106">Apelação Cível</text:span><text:span text:style-name="T229"> - Maracanaú/3ª Vara Cível. <text:s/></text:span><text:span text:style-name="T427">Apelante</text:span><text:span text:style-name="T272">: Indústria Brasileira de Artefatos Plásticos S/A – IBAP. </text:span><text:span text:style-name="T427">Apelado</text:span><text:span text:style-name="T272">: Banco do Nordeste do Brasil S/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53">246</text:span><text:span text:style-name="T107"> - 00</text:span><text:span text:style-name="T106">50690-79.2021.8.06.0058</text:span><text:span text:style-name="T229"> - </text:span><text:span text:style-name="T106">Apelação Cível</text:span><text:span text:style-name="T229"> - Cariré/Vara Única. </text:span><text:span text:style-name="T465">Apelante</text:span><text:span text:style-name="T272">: Banco Santander (Brasil) S/A. </text:span><text:span text:style-name="T480">Apelada</text:span><text:span text:style-name="T272">: Maria Judite Sousa Barboz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53">247</text:span><text:span text:style-name="T107"> - 06</text:span><text:span text:style-name="T106">20908-50.2024.8.06.0000</text:span><text:span text:style-name="T229"> - </text:span><text:span text:style-name="T106">Agravo de Instrumento</text:span><text:span text:style-name="T229"> - Fortaleza/13ª Vara Cível.</text:span><text:span text:style-name="T272"> </text:span><text:soft-page-break/><text:span text:style-name="T427">Agravante</text:span><text:span text:style-name="T272">: Ant</text:span><text:span text:style-name="T369">ô</text:span><text:span text:style-name="T272">nio Lucildo Cordeiro. </text:span><text:span text:style-name="T427">Agravado</text:span><text:span text:style-name="T272">: Banco do Brasil S/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68">dar</text:span></text:span><text:span text:style-name="Fonte_20_parág._20_padrão"><text:span text:style-name="T283">-lhe provimento, nos termos do voto do Relator.” </text:span></text:span><text:span text:style-name="T153">248</text:span><text:span text:style-name="T107"> - 06</text:span><text:span text:style-name="T106">21114-64.2024.8.06.0000/50000</text:span><text:span text:style-name="T229"> - </text:span><text:span text:style-name="T106">Agravo Interno Cível</text:span><text:span text:style-name="T229"> - Fortaleza/26ª Vara Cível.</text:span><text:span text:style-name="T272"> </text:span><text:span text:style-name="T427">Agravante</text:span><text:span text:style-name="T272">: Hapvida Assistência Médica Ltda. </text:span><text:span text:style-name="T427">Agravada</text:span><text:span text:style-name="T272">: Hozana Paula da Silva Souz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</text:span></text:span><text:span text:style-name="Fonte_20_parág._20_padrão"><text:span text:style-name="T368">julgou prejudicado o recurso</text:span></text:span><text:span text:style-name="Fonte_20_parág._20_padrão"><text:span text:style-name="T283">, nos termos do voto do Relator.”</text:span></text:span><text:span text:style-name="T154">249</text:span><text:span text:style-name="T107"> - 062</text:span><text:span text:style-name="T106">1611-78.2024.8.06.0000</text:span><text:span text:style-name="T229"> - </text:span><text:span text:style-name="T106">Agravo de Instrumento</text:span><text:span text:style-name="T229"> - Fortaleza/38ª Vara Cível.</text:span><text:span text:style-name="T272"> </text:span><text:span text:style-name="T427">Agravante</text:span><text:span text:style-name="T272">: Unimed Fortaleza - Sociedade Cooperativa Médica Ltda. </text:span><text:span text:style-name="T427">Agravada</text:span><text:span text:style-name="T272">: Karena Silva Santos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</text:span></text:span><text:span text:style-name="Fonte_20_parág._20_padrão"><text:span text:style-name="T370">julgou prejudicado o recurso</text:span></text:span><text:span text:style-name="Fonte_20_parág._20_padrão"><text:span text:style-name="T283">, nos termos do voto do Relator.” </text:span></text:span><text:span text:style-name="T154">250</text:span><text:span text:style-name="T107"> - 0</text:span><text:span text:style-name="T106">226719-24.2022.8.06.0001</text:span><text:span text:style-name="T229"> - </text:span><text:span text:style-name="T106">Apelação Cível</text:span><text:span text:style-name="T229"> - Fortaleza/16ª Vara Cível. <text:s/></text:span><text:span text:style-name="T427">Apelante</text:span><text:span text:style-name="T272">: Banco Bradesco S/A. </text:span><text:span text:style-name="T427">Apelado</text:span><text:span text:style-name="T272">: Leopoldo Vicent Campelo Rodrigues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54">251</text:span><text:span text:style-name="T107"> - 0</text:span><text:span text:style-name="T106">200357-26.2023.8.06.0170</text:span><text:span text:style-name="T229"> - </text:span><text:span text:style-name="T106">Apelação Cível</text:span><text:span text:style-name="T229"> - Tamboril/Vara Única. </text:span><text:span text:style-name="T427">Apelante</text:span><text:span text:style-name="T272">: Banco Santander (Brasil) S/A. </text:span><text:span text:style-name="T427">Apelada</text:span><text:span text:style-name="T272">: Maria Lima Paiv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70">dar</text:span></text:span><text:span text:style-name="Fonte_20_parág._20_padrão"><text:span text:style-name="T283">-lhe provimento, nos termos do voto do Relator.” </text:span></text:span><text:span text:style-name="T154">252</text:span><text:span text:style-name="T107"> - </text:span><text:span text:style-name="T106">0622859-79.2024.8.06.0000</text:span><text:span text:style-name="T229"> - </text:span><text:span text:style-name="T106">Agravo de Instrumento</text:span><text:span text:style-name="T229"> - Fortaleza/34ª Vara Cível.</text:span><text:span text:style-name="T272"> </text:span><text:span text:style-name="T427">Agravante</text:span><text:span text:style-name="T272">: Francisco Ant</text:span><text:span text:style-name="T369">ô</text:span><text:span text:style-name="T272">nio da Silva Gomes. </text:span><text:span text:style-name="T427">Agravado</text:span><text:span text:style-name="T272">: PROBASP- Programa Brasileiro de Assistência aos Servidores Públicos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70">dar</text:span></text:span><text:span text:style-name="Fonte_20_parág._20_padrão"><text:span text:style-name="T283">-lhe provimento, nos termos do voto do Relator.” </text:span></text:span><text:span text:style-name="T154">253</text:span><text:span text:style-name="T107"> - 0286</text:span><text:span text:style-name="T106">080-06.2021.8.06.0001</text:span><text:span text:style-name="T229"> - </text:span><text:span text:style-name="T106">Apelação Cível</text:span><text:span text:style-name="T229"> - Fortaleza/4ª Vara de Família. <text:s/></text:span><text:span text:style-name="T427">Apelante</text:span><text:span text:style-name="T272">: A. J. de O. V. </text:span><text:span text:style-name="T427">Apelado</text:span><text:span text:style-name="T272">: J. A. V. J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70">dar</text:span></text:span><text:span text:style-name="Fonte_20_parág._20_padrão"><text:span text:style-name="T283">-lhe </text:span></text:span><text:span text:style-name="Fonte_20_parág._20_padrão"><text:span text:style-name="T370">parcial</text:span></text:span><text:span text:style-name="Fonte_20_parág._20_padrão"><text:span text:style-name="T283"> provimento, nos termos do voto do Relator.” </text:span></text:span><text:span text:style-name="T154">254</text:span><text:span text:style-name="T107"> - </text:span><text:span text:style-name="T106">0273930-22.2023.8.06.0001</text:span><text:span text:style-name="T229"> - </text:span><text:span text:style-name="T106">Apelação Cível</text:span><text:span text:style-name="T229"> - Fortaleza/8ª Vara Cível. <text:s/></text:span><text:span text:style-name="T427">Apelante</text:span><text:span text:style-name="T272">: Jose Haroldo Araújo Arruda Filho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70">dar</text:span></text:span><text:span text:style-name="Fonte_20_parág._20_padrão"><text:span text:style-name="T283">-lhe </text:span></text:span><text:span text:style-name="Fonte_20_parág._20_padrão"><text:span text:style-name="T370">parcial </text:span></text:span><text:span text:style-name="Fonte_20_parág._20_padrão"><text:span text:style-name="T283">provimento, nos termos do voto do Relator.” </text:span></text:span><text:span text:style-name="T155">255</text:span><text:span text:style-name="T107"> - 02441</text:span><text:span text:style-name="T106">72-95.2023.8.06.0001</text:span><text:span text:style-name="T229"> - </text:span><text:span text:style-name="T106">Apelação Cível</text:span><text:span text:style-name="T229"> - Fortaleza/14ª Vara de Família. <text:s/></text:span><text:span text:style-name="T427">Apelante</text:span><text:span text:style-name="T272">: J. da S. M., M. R. P. A. C. S. da S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55">256</text:span><text:span text:style-name="T107"> - 06</text:span><text:span text:style-name="T106">23669-54.2024.8.06.0000</text:span><text:span text:style-name="T229"> - </text:span><text:span text:style-name="T106">Agravo de Instrumento</text:span><text:span text:style-name="T229"> - Fortaleza/26ª Vara Cível.</text:span><text:span text:style-name="T272"> </text:span><text:span text:style-name="T427">Agravante</text:span><text:span text:style-name="T272">: Unimed Fortaleza - Sociedade Cooperativa Médica Ltda. </text:span><text:span text:style-name="T427">Agravada</text:span><text:span text:style-name="T272">: Luana Gurgel dos Santos e Silv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55">257</text:span><text:span text:style-name="T107"> - 02</text:span><text:span text:style-name="T106">01312-34.2023.8.06.0113</text:span><text:span text:style-name="T229"> - </text:span><text:span text:style-name="T106">Apelação Cível</text:span><text:span text:style-name="T229"> - Jucás/Vara Única. </text:span><text:span text:style-name="T427">Apelante</text:span><text:span text:style-name="T272">: Francisca de Farias Vidal. </text:span><text:span text:style-name="T427">Apelado</text:span><text:span text:style-name="T272">: Banco BMG S/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Fonte_20_parág._20_padrão"><text:span text:style-name="T155">258</text:span></text:span><text:span text:style-name="T107"> -</text:span><text:span text:style-name="T243"> </text:span><text:span text:style-name="T106">0210854-24.2023.8.06.0001</text:span><text:span text:style-name="T229"> - </text:span><text:span text:style-name="T106">Apelação Cível</text:span><text:span text:style-name="T229"> - Fortaleza/32ª Vara Cível. </text:span><text:span text:style-name="T427">Apelante</text:span><text:span text:style-name="T272">: Crefisa S/A - </text:span><text:soft-page-break/><text:span text:style-name="T272">Crédito Financiamento e Investimento. </text:span><text:span text:style-name="T427">Apelada</text:span><text:span text:style-name="T272">: Sônia Maria de Amorim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55">259</text:span><text:span text:style-name="T107"> - 000</text:span><text:span text:style-name="T106">8674-71.2019.8.06.0126</text:span><text:span text:style-name="T229"> - </text:span><text:span text:style-name="T106">Apelação Cível</text:span><text:span text:style-name="T229"> - Mombaça/2ª Vara. </text:span><text:span text:style-name="T481">A</text:span><text:span text:style-name="T468">pte/Apd</text:span><text:span text:style-name="T481">a</text:span><text:span text:style-name="T272">: Felisbela Alves de Almeida. </text:span><text:span text:style-name="T427">Apte/Apdo</text:span><text:span text:style-name="T272">: Banco Bradesco Financiamentos S/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</text:span></text:span><text:span text:style-name="Fonte_20_parág._20_padrão"><text:span text:style-name="T371">s</text:span></text:span><text:span text:style-name="Fonte_20_parág._20_padrão"><text:span text:style-name="T283"> recurso</text:span></text:span><text:span text:style-name="Fonte_20_parág._20_padrão"><text:span text:style-name="T371">s</text:span></text:span><text:span text:style-name="Fonte_20_parág._20_padrão"><text:span text:style-name="T283"> para </text:span></text:span><text:span text:style-name="Fonte_20_parág._20_padrão"><text:span text:style-name="T371">dar</text:span></text:span><text:span text:style-name="Fonte_20_parág._20_padrão"><text:span text:style-name="T283">-lhe</text:span></text:span><text:span text:style-name="Fonte_20_parág._20_padrão"><text:span text:style-name="T371">s parcial</text:span></text:span><text:span text:style-name="Fonte_20_parág._20_padrão"><text:span text:style-name="T283"> provimento, nos termos do voto do Relator.” </text:span></text:span><text:span text:style-name="T155">260</text:span><text:span text:style-name="T107"> - 02</text:span><text:span text:style-name="T106">00043-31.2023.8.06.0154</text:span><text:span text:style-name="T229"> - </text:span><text:span text:style-name="T106">Apelação Cível</text:span><text:span text:style-name="T229"> - Quixeramobim/2ª Vara. </text:span><text:span text:style-name="T482">Apelante</text:span><text:span text:style-name="T272">: Aymoré Crédito Financiamento e Investimento S/A. </text:span><text:span text:style-name="T449">Apelado</text:span><text:span text:style-name="T272">: Francisco Neuton Janu</text:span><text:span text:style-name="T372">á</text:span><text:span text:style-name="T272">rio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71">dar</text:span></text:span><text:span text:style-name="Fonte_20_parág._20_padrão"><text:span text:style-name="T283">-lhe provimento, nos termos do voto do Relator.” </text:span></text:span><text:span text:style-name="T155">261</text:span><text:span text:style-name="T107"> - 020</text:span><text:span text:style-name="T106">0111-65.2023.8.06.0029</text:span><text:span text:style-name="T229"> - </text:span><text:span text:style-name="T106">Apelação Cível</text:span><text:span text:style-name="T229"> - Acopiara/2ª Vara Cível. </text:span><text:span text:style-name="T468">Apte/Apd</text:span><text:span text:style-name="T483">a</text:span><text:span text:style-name="T272">: Ant</text:span><text:span text:style-name="T372">ô</text:span><text:span text:style-name="T272">nia Pereira Lima dos Santos. </text:span><text:span text:style-name="T427">Apte/Apdo</text:span><text:span text:style-name="T272">: Banco Pan S/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</text:span></text:span><text:span text:style-name="Fonte_20_parág._20_padrão"><text:span text:style-name="T371">s</text:span></text:span><text:span text:style-name="Fonte_20_parág._20_padrão"><text:span text:style-name="T283"> recurso</text:span></text:span><text:span text:style-name="Fonte_20_parág._20_padrão"><text:span text:style-name="T371">s</text:span></text:span><text:span text:style-name="Fonte_20_parág._20_padrão"><text:span text:style-name="T283"> para </text:span></text:span><text:span text:style-name="Fonte_20_parág._20_padrão"><text:span text:style-name="T345">negar </text:span></text:span><text:span text:style-name="Fonte_20_parág._20_padrão"><text:span text:style-name="T283">provimento </text:span></text:span><text:span text:style-name="Fonte_20_parág._20_padrão"><text:span text:style-name="T371">ao apelo de Antônia Pereira Lima dos Santos e dar parcial provimento ao apelo de Banco PAN S/A</text:span></text:span><text:span text:style-name="Fonte_20_parág._20_padrão"><text:span text:style-name="T283">, nos termos do voto do Relator.”</text:span></text:span><text:span text:style-name="T155">262</text:span><text:span text:style-name="T107"> - 02</text:span><text:span text:style-name="T106">03086-60.2023.8.06.0029</text:span><text:span text:style-name="T229"> - </text:span><text:span text:style-name="T106">Apelação Cível</text:span><text:span text:style-name="T229"> - Acopiara/1ª Vara Cível. </text:span><text:span text:style-name="T427">Recorrente</text:span><text:span text:style-name="T272">: Douglas Gomes Brito. </text:span><text:span text:style-name="T427">Recorrido</text:span><text:span text:style-name="T272">: Banco do Brasil S/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</text:span></text:span><text:span text:style-name="Fonte_20_parág._20_padrão"><text:span text:style-name="T371">parcialmente </text:span></text:span><text:span text:style-name="Fonte_20_parág._20_padrão"><text:span text:style-name="T283">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55">263</text:span><text:span text:style-name="T107"> - 0</text:span><text:span text:style-name="T106">276412-40.2023.8.06.0001</text:span><text:span text:style-name="T229"> - </text:span><text:span text:style-name="T106">Apelação Cível</text:span><text:span text:style-name="T229"> - Fortaleza/1ª Vara Cível.</text:span><text:span text:style-name="T272"> <text:s/></text:span><text:span text:style-name="T427">Apelante</text:span><text:span text:style-name="T272">: Aymoré Crédito Financiamento e Investimento S/A. </text:span><text:span text:style-name="T427">Apelada</text:span><text:span text:style-name="T272">: Sara Teixeira Guimarães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07">2</text:span><text:span text:style-name="T155">64</text:span><text:span text:style-name="T107"> - 0200</text:span><text:span text:style-name="T106">251-57.2023.8.06.0043</text:span><text:span text:style-name="T229"> - </text:span><text:span text:style-name="T106">Apelação Cível</text:span><text:span text:style-name="T229"> - Barbalha/2ª Vara Cível.</text:span><text:span text:style-name="T272"> </text:span><text:span text:style-name="T427">Apelante</text:span><text:span text:style-name="T272">: Banco Bradesco Financiamentos S/A. </text:span><text:span text:style-name="T427">Apelado</text:span><text:span text:style-name="T272">: Thiago Alexandre da Fonseca Alcanfor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71">dar</text:span></text:span><text:span text:style-name="Fonte_20_parág._20_padrão"><text:span text:style-name="T283">-lhe provimento, nos termos do voto do Relator.” </text:span></text:span><text:span text:style-name="T155">265</text:span><text:span text:style-name="T107"> - 0279</text:span><text:span text:style-name="T106">142-58.2022.8.06.0001</text:span><text:span text:style-name="T229"> - </text:span><text:span text:style-name="T106">Apelação Cível</text:span><text:span text:style-name="T229"> - Fortaleza/22ª Vara Cível. <text:s/></text:span><text:span text:style-name="T427">Apelante</text:span><text:span text:style-name="T272">: Maria Jeovanice Moreira de Oliveira. </text:span><text:span text:style-name="T427">Apelado</text:span><text:span text:style-name="T272">: Banco Bradesco S/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71">dar</text:span></text:span><text:span text:style-name="Fonte_20_parág._20_padrão"><text:span text:style-name="T283">-lhe </text:span></text:span><text:span text:style-name="Fonte_20_parág._20_padrão"><text:span text:style-name="T371">parcial </text:span></text:span><text:span text:style-name="Fonte_20_parág._20_padrão"><text:span text:style-name="T283">provimento, nos termos do voto do Relator.”</text:span></text:span><text:span text:style-name="T155">266</text:span><text:span text:style-name="T107"> - 02</text:span><text:span text:style-name="T106">06092-28.2024.8.06.0001</text:span><text:span text:style-name="T229"> - </text:span><text:span text:style-name="T106">Apelação Cível</text:span><text:span text:style-name="T229"> - Fortaleza/8ª Vara Cível. </text:span><text:span text:style-name="T427">Apelante</text:span><text:span text:style-name="T272">: Aymoré Crédito Financiamento e Investimento S/A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56">267</text:span><text:span text:style-name="T107"> </text:span><text:span text:style-name="T243">- </text:span><text:span text:style-name="T106">0014985-42.2018.8.06.0117</text:span><text:span text:style-name="T229"> - </text:span><text:span text:style-name="T106">Apelação Cível</text:span><text:span text:style-name="T229"> - Núcleos de Justiça 4.0/Núcleo de Justiça 4.0 - Extrajudicial. </text:span><text:span text:style-name="T427">Apelante</text:span><text:span text:style-name="T272">: CCB Brasil S/A - Crédito, Financiamentos e Investimentos. </text:span><text:span text:style-name="T427">Apelado</text:span><text:span text:style-name="T272">: Emanuel da Silva Morais. </text:span><text:span text:style-name="T283">Julgadores: Os Exmos. Srs. Deses. JOSÉ RICARDO VIDAL PATROCÍNIO – Relator, CARLOS AUGUSTO GOMES CORREIA e 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157">268</text:span><text:span text:style-name="T107"> - 0</text:span><text:span text:style-name="T106">201055-12.2023.8.06.0112</text:span><text:span text:style-name="T229"> - </text:span><text:span text:style-name="T106">Apelação Cível</text:span><text:span text:style-name="T229"> - Juazeiro do Norte/2ª Vara Cível. </text:span><text:span text:style-name="T427">Apelante</text:span><text:span text:style-name="T272">: Companhia Energética do Ceará - ENEL. </text:span><text:span text:style-name="T427">Apelado</text:span><text:span text:style-name="T272">: Cícero Tiago da Silva Assis. </text:span><text:span text:style-name="T283">Julgadores: Os Exmos. Srs. Deses. JOSÉ RICARDO VIDAL PATROCÍNIO – Relator, CARLOS AUGUSTO GOMES CORREIA e </text:span><text:soft-page-break/><text:span text:style-name="T283">EMANUEL LEITE ALBUQUERQUE.</text:span><text:span text:style-name="T272"> </text:span><text:span text:style-name="Fonte_20_parág._20_padrão"><text:span text:style-name="T439">Decisão:</text:span></text:span><text:span text:style-name="Fonte_20_parág._20_padrão"><text:span text:style-name="T283"> “A Turma, por unanimidade de votos, conheceu </text:span></text:span><text:span text:style-name="Fonte_20_parág._20_padrão"><text:span text:style-name="T373">parcialmente </text:span></text:span><text:span text:style-name="Fonte_20_parág._20_padrão"><text:span text:style-name="T283">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 </text:span></text:span><text:span text:style-name="T559">269</text:span><text:span text:style-name="T557"> - </text:span><text:span text:style-name="Fonte_20_parág._20_padrão"><text:span text:style-name="T557">05</text:span></text:span><text:span text:style-name="Fonte_20_parág._20_padrão"><text:span text:style-name="T556">61074-56.2000.8.06.0001/50000</text:span></text:span><text:span text:style-name="T554"> - </text:span><text:span text:style-name="Fonte_20_parág._20_padrão"><text:span text:style-name="T556">Embargos de Declaração Cível</text:span></text:span><text:span text:style-name="T554"> - Fortaleza/11ª Vara Cível.</text:span><text:span text:style-name="Fonte_20_parág._20_padrão"><text:span text:style-name="T550">Embargante</text:span></text:span><text:span text:style-name="T23">: Votorantim Cimentos N/NE S/A. </text:span><text:span text:style-name="Fonte_20_parág._20_padrão"><text:span text:style-name="T550">Embargado</text:span></text:span><text:span text:style-name="T23">: J. G. Araujo Júnior – F.I. </text:span><text:span text:style-name="T553">Julgadores: Os Exmos. Srs. Deses. CARLOS AUGUSTO GOMES CORREIA – Relator, EMANUEL LEITE ALBUQUERQUE e RAIMUNDO NONATO SILVA SANTOS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</text:span></text:span><text:span text:style-name="T553"> </text:span><text:span text:style-name="T559">270</text:span><text:span text:style-name="T557"> - </text:span><text:span text:style-name="Fonte_20_parág._20_padrão"><text:span text:style-name="T557">0626</text:span></text:span><text:span text:style-name="Fonte_20_parág._20_padrão"><text:span text:style-name="T556">251-03.2019.8.06.0000/50001</text:span></text:span><text:span text:style-name="T554"> - </text:span><text:span text:style-name="Fonte_20_parág._20_padrão"><text:span text:style-name="T556">Embargos de Declaração Cível</text:span></text:span><text:span text:style-name="T554"> - Fortaleza/9ª Vara Cível. </text:span><text:span text:style-name="Fonte_20_parág._20_padrão"><text:span text:style-name="T550">Embargante</text:span></text:span><text:span text:style-name="T23">: Banco Safra S/A. </text:span><text:span text:style-name="Fonte_20_parág._20_padrão"><text:span text:style-name="T550">Embargada</text:span></text:span><text:span text:style-name="T23">: Ópticas Itamaraty Ltda. </text:span><text:span text:style-name="Fonte_20_parág._20_padrão"><text:span text:style-name="T550">Embargado</text:span></text:span><text:span text:style-name="T23">: Pantaleão Beserra Cavalcante. </text:span><text:span text:style-name="Fonte_20_parág._20_padrão"><text:span text:style-name="T550">Embargada</text:span></text:span><text:span text:style-name="T23">: Maria Luiza Ramos Cavalcante. </text:span><text:span text:style-name="T553">Julgadores: Os Exmos. Srs. Deses. CARLOS AUGUSTO GOMES CORREIA – Relator, EMANUEL LEITE ALBUQUERQUE e RAIMUNDO NONATO SILVA SANTOS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</text:span></text:span><text:span text:style-name="T553"> </text:span><text:span text:style-name="T559">271</text:span><text:span text:style-name="T557"> </text:span><text:span text:style-name="T554">- </text:span><text:span text:style-name="Fonte_20_parág._20_padrão"><text:span text:style-name="T556">0180319-88.2018.8.06.0001/50000</text:span></text:span><text:span text:style-name="T554"> - </text:span><text:span text:style-name="Fonte_20_parág._20_padrão"><text:span text:style-name="T556">Embargos de Declaração Cível</text:span></text:span><text:span text:style-name="T554"> - Fortaleza/3ª Vara Cível.</text:span><text:span text:style-name="T23"> </text:span><text:span text:style-name="Fonte_20_parág._20_padrão"><text:span text:style-name="T550">Embargante</text:span></text:span><text:span text:style-name="T23">: Unimed Fortaleza - Sociedade Cooperativa Médica Ltda. </text:span><text:span text:style-name="Fonte_20_parág._20_padrão"><text:span text:style-name="T550">Embargada</text:span></text:span><text:span text:style-name="T23">: Inês Cardoso Gurgel. </text:span><text:span text:style-name="T553">Julgadores: Os Exmos. Srs. Deses. CARLOS AUGUSTO GOMES CORREIA – Relator, EMANUEL LEITE ALBUQUERQUE e RAIMUNDO NONATO SILVA SANTOS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</text:span></text:span><text:span text:style-name="T553"> </text:span><text:span text:style-name="T559">272</text:span><text:span text:style-name="T557"> - </text:span><text:span text:style-name="Fonte_20_parág._20_padrão"><text:span text:style-name="T557">02</text:span></text:span><text:span text:style-name="Fonte_20_parág._20_padrão"><text:span text:style-name="T556">27159-54.2021.8.06.0001/50000</text:span></text:span><text:span text:style-name="T554"> - </text:span><text:span text:style-name="Fonte_20_parág._20_padrão"><text:span text:style-name="T556">Embargos de Declaração Cível</text:span></text:span><text:span text:style-name="T554"> - Fortaleza/8ª Vara Cível. </text:span><text:span text:style-name="Fonte_20_parág._20_padrão"><text:span text:style-name="T550">Embargante</text:span></text:span><text:span text:style-name="T23">: Banco Votorantim S/A. </text:span><text:span text:style-name="Fonte_20_parág._20_padrão"><text:span text:style-name="T550">Embargado</text:span></text:span><text:span text:style-name="T23">: Francisco Pedro da Silva. </text:span><text:span text:style-name="T553">Julgadores: Os Exmos. Srs. Deses. CARLOS AUGUSTO GOMES CORREIA – Relator, EMANUEL LEITE ALBUQUERQUE e RAIMUNDO NONATO SILVA SANTOS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83">-lhe provimento, nos termos do voto do Relator.”</text:span></text:span><text:span text:style-name="T553"> </text:span><text:span text:style-name="T559">273</text:span><text:span text:style-name="T557"> </text:span><text:span text:style-name="T554">- </text:span><text:span text:style-name="Fonte_20_parág._20_padrão"><text:span text:style-name="T556">0621779-17.2023.8.06.0000</text:span></text:span><text:span text:style-name="T554"> - </text:span><text:span text:style-name="Fonte_20_parág._20_padrão"><text:span text:style-name="T556">Agravo de Instrumento</text:span></text:span><text:span text:style-name="T554"> - Fortaleza/26ª Vara Cível.</text:span><text:span text:style-name="T23"> </text:span><text:span text:style-name="Fonte_20_parág._20_padrão"><text:span text:style-name="T550">Agravante</text:span></text:span><text:span text:style-name="T23">: Glauber Furtado Teixeira. </text:span><text:span text:style-name="Fonte_20_parág._20_padrão"><text:span text:style-name="T550">Agravado</text:span></text:span><text:span text:style-name="T23">: Walter Moraes de Souza e Silva. </text:span><text:span text:style-name="T553">Julgadores: Os Exmos. Srs. Deses. CARLOS AUGUSTO GOMES CORREIA – Relator, EMANUEL LEITE ALBUQUERQUE e RAIMUNDO NONATO SILVA SANTOS.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74">dar</text:span></text:span><text:span text:style-name="Fonte_20_parág._20_padrão"><text:span text:style-name="T283">-lhe provimento, nos termos do voto do Relator.”</text:span></text:span><text:span text:style-name="T553"> </text:span><text:span text:style-name="T560">274</text:span><text:span text:style-name="T557"> - </text:span><text:span text:style-name="Fonte_20_parág._20_padrão"><text:span text:style-name="T557">0000</text:span></text:span><text:span text:style-name="Fonte_20_parág._20_padrão"><text:span text:style-name="T556">065-07.2015.8.06.0202</text:span></text:span><text:span text:style-name="T554"> - </text:span><text:span text:style-name="Fonte_20_parág._20_padrão"><text:span text:style-name="T556">Apelação Cível</text:span></text:span><text:span text:style-name="T554"> - Coreaú/Vara Única. </text:span><text:span text:style-name="Fonte_20_parág._20_padrão"><text:span text:style-name="T550">Recorrente</text:span></text:span><text:span text:style-name="T23">: Sônia Maria Araújo de Vasconcelos. </text:span><text:span text:style-name="Fonte_20_parág._20_padrão"><text:span text:style-name="T550">Recorrido</text:span></text:span><text:span text:style-name="T23">: José Walmir Fernandes. </text:span><text:span text:style-name="T553">Julgadores: Os Exmos. Srs. Deses. CARLOS AUGUSTO GOMES CORREIA – Relator, EMANUEL LEITE ALBUQUERQUE e RAIMUNDO NONATO SILVA SANTOS - </text:span><text:span text:style-name="Fonte_20_parág._20_padrão"><text:span text:style-name="T574">Síntese do início do julgamento</text:span></text:span><text:span text:style-name="Fonte_20_parág._20_padrão"><text:span text:style-name="T576">: Após anunciado o processo na sessão do dia 29 de maio e dispensada a leitura do relatório, realizou sustentação oral o advogado da parte apelada, Dr. Manoel Osvaldo Florêncio Batista – OAB/CE: 3.776. Na sequência, decidiu o eminente Relator retirá-lo de mesa para melhor exame da matéria. Julgamento adiado para sessão de 05 de junho do ano em curso.</text:span></text:span><text:span text:style-name="T553"> </text:span><text:span text:style-name="Fonte_20_parág._20_padrão"><text:span text:style-name="T439">Decisão:</text:span></text:span><text:span text:style-name="Fonte_20_parág._20_padrão"><text:span text:style-name="T283"> “A Turma, por unanimidade de votos, conheceu do recurso para </text:span></text:span><text:span text:style-name="Fonte_20_parág._20_padrão"><text:span text:style-name="T375">dar</text:span></text:span><text:span text:style-name="Fonte_20_parág._20_padrão"><text:span text:style-name="T283">-lhe provimento, nos termos do voto do Relator.”</text:span></text:span><text:span text:style-name="T553"> </text:span><text:span text:style-name="T560">275</text:span><text:span text:style-name="T557"> - </text:span><text:span text:style-name="Fonte_20_parág._20_padrão"><text:span text:style-name="T556">0203221-11.2013.8.06.0001/50000</text:span></text:span><text:span text:style-name="T554"> - </text:span><text:span text:style-name="Fonte_20_parág._20_padrão"><text:span text:style-name="T556">Embargos de Declaração Cível</text:span></text:span><text:span text:style-name="T554"> - Fortaleza/3ª Vara de Família. </text:span><text:span text:style-name="Fonte_20_parág._20_padrão"><text:span text:style-name="T550">Embargante</text:span></text:span><text:span text:style-name="T23">: J. S. C. </text:span><text:span text:style-name="Fonte_20_parág._20_padrão"><text:span text:style-name="T550">Embargada</text:span></text:span><text:span text:style-name="T23">: L. R. F. T. R. P. M. M. F. T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Fonte_20_parág._20_padrão"><text:span text:style-name="T557">2</text:span></text:span><text:span text:style-name="Fonte_20_parág._20_padrão"><text:span text:style-name="T560">76</text:span></text:span><text:span text:style-name="Fonte_20_parág._20_padrão"><text:span text:style-name="T557"> - </text:span></text:span><text:span text:style-name="Fonte_20_parág._20_padrão"><text:span text:style-name="T556">0039602-12.2007.8.06.0001</text:span></text:span><text:span text:style-name="T554"> - </text:span><text:span text:style-name="Fonte_20_parág._20_padrão"><text:span text:style-name="T556">Apelação Cível</text:span></text:span><text:span text:style-name="T554"> - Fortaleza/20ª Vara Cível. </text:span><text:span text:style-name="Fonte_20_parág._20_padrão"><text:span text:style-name="T550">Apelante</text:span></text:span><text:span text:style-name="T23">: Banco Bradesco S/A. </text:span><text:span text:style-name="Fonte_20_parág._20_padrão"><text:span text:style-name="T550">Apelada</text:span></text:span><text:span text:style-name="T23">: Maria Consuelo Machado Moreir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</text:span></text:span><text:span text:style-name="T557">2</text:span><text:span text:style-name="T560">77</text:span><text:span text:style-name="T557"> - </text:span><text:span text:style-name="Fonte_20_parág._20_padrão"><text:span text:style-name="T557">003</text:span></text:span><text:span text:style-name="Fonte_20_parág._20_padrão"><text:span text:style-name="T556">0445-15.2007.8.06.0001</text:span></text:span><text:span text:style-name="T554"> - </text:span><text:span text:style-name="Fonte_20_parág._20_padrão"><text:span text:style-name="T556">Apelação Cível</text:span></text:span><text:span text:style-name="T554"> - Fortaleza/20ª Vara Cível. </text:span><text:span text:style-name="Fonte_20_parág._20_padrão"><text:span text:style-name="T550">Apelante</text:span></text:span><text:span text:style-name="T23">: Banco Bradesco S/A.</text:span><text:span text:style-name="Fonte_20_parág._20_padrão"><text:span text:style-name="T550">Apelado</text:span></text:span><text:span text:style-name="T23">: Crispim Francisco de Souz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60">278</text:span><text:span text:style-name="T557"> - </text:span><text:span text:style-name="Fonte_20_parág._20_padrão"><text:span text:style-name="T556">0624468-78.2016.8.06.0000/50000</text:span></text:span><text:span text:style-name="T554"> - </text:span><text:span text:style-name="Fonte_20_parág._20_padrão"><text:span text:style-name="T556">Agravo Interno Cível</text:span></text:span><text:span text:style-name="T554"> - Fortaleza/36ª Vara </text:span><text:soft-page-break/><text:span text:style-name="T554">Cível.</text:span><text:span text:style-name="T23"> </text:span><text:span text:style-name="Fonte_20_parág._20_padrão"><text:span text:style-name="T550">Agravante</text:span></text:span><text:span text:style-name="T23">: Banco do Brasil S/A. </text:span><text:span text:style-name="Fonte_20_parág._20_padrão"><text:span text:style-name="T550">Agravado</text:span></text:span><text:span text:style-name="T23">: Antônio Erivaldo Carlos Doroteu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</text:span></text:span><text:span text:style-name="T560">279</text:span><text:span text:style-name="T557"> - </text:span><text:span text:style-name="Fonte_20_parág._20_padrão"><text:span text:style-name="T557">062</text:span></text:span><text:span text:style-name="Fonte_20_parág._20_padrão"><text:span text:style-name="T556">8920-34.2016.8.06.0000/50000</text:span></text:span><text:span text:style-name="T554"> - </text:span><text:span text:style-name="Fonte_20_parág._20_padrão"><text:span text:style-name="T556">Agravo Interno Cível</text:span></text:span><text:span text:style-name="T554"> - Tauá/2ª Vara. </text:span><text:span text:style-name="Fonte_20_parág._20_padrão"><text:span text:style-name="T550">Agravante</text:span></text:span><text:span text:style-name="T23">: Valdizar Rodrigues de Loiola. </text:span><text:span text:style-name="Fonte_20_parág._20_padrão"><text:span text:style-name="T550">Agravado</text:span></text:span><text:span text:style-name="T23">: Banco do Brasil S/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8">dar</text:span></text:span><text:span text:style-name="Fonte_20_parág._20_padrão"><text:span text:style-name="T416">-lhe provimento, nos termos do voto do Relator.” </text:span></text:span><text:span text:style-name="T560">280</text:span><text:span text:style-name="T557"> -</text:span><text:span text:style-name="T554"> </text:span><text:span text:style-name="Fonte_20_parág._20_padrão"><text:span text:style-name="T556">0006314-77.2016.8.06.0124/50000</text:span></text:span><text:span text:style-name="T554"> - </text:span><text:span text:style-name="Fonte_20_parág._20_padrão"><text:span text:style-name="T556">Embargos de Declaração Cível</text:span></text:span><text:span text:style-name="T554"> - Milagres/Vara Única. </text:span><text:span text:style-name="Fonte_20_parág._20_padrão"><text:span text:style-name="T550">Embargante</text:span></text:span><text:span text:style-name="T23">: Maria Bia Belém Morais. </text:span><text:span text:style-name="Fonte_20_parág._20_padrão"><text:span text:style-name="T550">Embargado</text:span></text:span><text:span text:style-name="T23">: Banco do Brasil S/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8">dar</text:span></text:span><text:span text:style-name="Fonte_20_parág._20_padrão"><text:span text:style-name="T416">-lhe provimento, nos termos do voto do Relator.” </text:span></text:span><text:span text:style-name="T557">2</text:span><text:span text:style-name="T560">81</text:span><text:span text:style-name="T557"> - </text:span><text:span text:style-name="Fonte_20_parág._20_padrão"><text:span text:style-name="T557">01</text:span></text:span><text:span text:style-name="Fonte_20_parág._20_padrão"><text:span text:style-name="T556">65566-97.2016.8.06.0001/50000</text:span></text:span><text:span text:style-name="T554"> - </text:span><text:span text:style-name="Fonte_20_parág._20_padrão"><text:span text:style-name="T556">Embargos de Declaração Cível</text:span></text:span><text:span text:style-name="T554"> - Fortaleza/37ª Vara Cível. </text:span><text:span text:style-name="Fonte_20_parág._20_padrão"><text:span text:style-name="T550">Embargante</text:span></text:span><text:span text:style-name="T23">: Maria do Socorro Feitosa Barroso. </text:span><text:span text:style-name="Fonte_20_parág._20_padrão"><text:span text:style-name="T550">Embargado</text:span></text:span><text:span text:style-name="T23">: Banco do Brasil S/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8">dar</text:span></text:span><text:span text:style-name="Fonte_20_parág._20_padrão"><text:span text:style-name="T416">-lhe provimento, nos termos do voto do Relator.” </text:span></text:span><text:span text:style-name="T560">282</text:span><text:span text:style-name="T557"> - </text:span><text:span text:style-name="Fonte_20_parág._20_padrão"><text:span text:style-name="T557">08</text:span></text:span><text:span text:style-name="Fonte_20_parág._20_padrão"><text:span text:style-name="T556">90360-15.2014.8.06.0001/50000</text:span></text:span><text:span text:style-name="T554"> - </text:span><text:span text:style-name="Fonte_20_parág._20_padrão"><text:span text:style-name="T556">Agravo Interno Cível</text:span></text:span><text:span text:style-name="T554"> - Fortaleza/38ª Vara Cível. </text:span><text:span text:style-name="Fonte_20_parág._20_padrão"><text:span text:style-name="T550">Agravante</text:span></text:span><text:span text:style-name="T23">: Banco do Brasil S/A.</text:span><text:span text:style-name="Fonte_20_parág._20_padrão"><text:span text:style-name="T550">Agravado</text:span></text:span><text:span text:style-name="T23">: Deusdite Justa de Assis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60">283</text:span><text:span text:style-name="T557"> - </text:span><text:span text:style-name="Fonte_20_parág._20_padrão"><text:span text:style-name="T557">0</text:span></text:span><text:span text:style-name="Fonte_20_parág._20_padrão"><text:span text:style-name="T556">894452-36.2014.8.06.0001/50000</text:span></text:span><text:span text:style-name="T554"> - </text:span><text:span text:style-name="Fonte_20_parág._20_padrão"><text:span text:style-name="T556">Agravo Interno Cível</text:span></text:span><text:span text:style-name="T554"> - Fortaleza/38ª Vara Cível.</text:span><text:span text:style-name="T23"> </text:span><text:span text:style-name="Fonte_20_parág._20_padrão"><text:span text:style-name="T550">Agravante</text:span></text:span><text:span text:style-name="T23">: Banco do Brasil S/A. </text:span><text:span text:style-name="Fonte_20_parág._20_padrão"><text:span text:style-name="T550">Agravado</text:span></text:span><text:span text:style-name="T23">: Manoel Gomes Mendes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60">284</text:span><text:span text:style-name="T557"> - </text:span><text:span text:style-name="Fonte_20_parág._20_padrão"><text:span text:style-name="T557">0</text:span></text:span><text:span text:style-name="Fonte_20_parág._20_padrão"><text:span text:style-name="T556">030443-45.2007.8.06.0001/50000</text:span></text:span><text:span text:style-name="T554"> - </text:span><text:span text:style-name="Fonte_20_parág._20_padrão"><text:span text:style-name="T556">Agravo Interno Cível</text:span></text:span><text:span text:style-name="T554"> - Fortaleza/8ª Vara Cível. </text:span><text:span text:style-name="Fonte_20_parág._20_padrão"><text:span text:style-name="T550">Agravante</text:span></text:span><text:span text:style-name="T23">: Banco do Brasil S/A. </text:span><text:span text:style-name="Fonte_20_parág._20_padrão"><text:span text:style-name="T550">Agravado</text:span></text:span><text:span text:style-name="T23">: Crispim Francisco de Souz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</text:span></text:span><text:span text:style-name="Fonte_20_parág._20_padrão"><text:span text:style-name="T418">s</text:span></text:span><text:span text:style-name="Fonte_20_parág._20_padrão"><text:span text:style-name="T416"> recurso</text:span></text:span><text:span text:style-name="Fonte_20_parág._20_padrão"><text:span text:style-name="T418">s</text:span></text:span><text:span text:style-name="Fonte_20_parág._20_padrão"><text:span text:style-name="T416"> para </text:span></text:span><text:span text:style-name="Fonte_20_parág._20_padrão"><text:span text:style-name="T417">negar</text:span></text:span><text:span text:style-name="Fonte_20_parág._20_padrão"><text:span text:style-name="T416">-lhe</text:span></text:span><text:span text:style-name="Fonte_20_parág._20_padrão"><text:span text:style-name="T418">s</text:span></text:span><text:span text:style-name="Fonte_20_parág._20_padrão"><text:span text:style-name="T416"> provimento, nos termos do voto do Relator.” </text:span></text:span><text:span text:style-name="T557">2</text:span><text:span text:style-name="T560">85</text:span><text:span text:style-name="T557"> - </text:span><text:span text:style-name="Fonte_20_parág._20_padrão"><text:span text:style-name="T557">0</text:span></text:span><text:span text:style-name="Fonte_20_parág._20_padrão"><text:span text:style-name="T556">893629-62.2014.8.06.0001/50000</text:span></text:span><text:span text:style-name="T554"> - </text:span><text:span text:style-name="Fonte_20_parág._20_padrão"><text:span text:style-name="T556">Agravo Interno Cível</text:span></text:span><text:span text:style-name="T554"> - Fortaleza/38ª Vara Cível. </text:span><text:span text:style-name="Fonte_20_parág._20_padrão"><text:span text:style-name="T550">Agravante</text:span></text:span><text:span text:style-name="T23">: Banco do Brasil S/A.</text:span><text:span text:style-name="Fonte_20_parág._20_padrão"><text:span text:style-name="T550">Agravado</text:span></text:span><text:span text:style-name="T23">: Antônio de Sousa Ponte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57">2</text:span><text:span text:style-name="T560">86</text:span><text:span text:style-name="T557"> - </text:span><text:span text:style-name="Fonte_20_parág._20_padrão"><text:span text:style-name="T557">00</text:span></text:span><text:span text:style-name="Fonte_20_parág._20_padrão"><text:span text:style-name="T556">11003-69.2014.8.06.0049/50000</text:span></text:span><text:span text:style-name="T554"> - </text:span><text:span text:style-name="Fonte_20_parág._20_padrão"><text:span text:style-name="T556">Agravo Interno Cível</text:span></text:span><text:span text:style-name="T554"> - Beberibe/Vara Única.</text:span><text:span text:style-name="T23"> </text:span><text:span text:style-name="Fonte_20_parág._20_padrão"><text:span text:style-name="T550">Agravante</text:span></text:span><text:span text:style-name="T23">: Terezinha de Lima Moreira. </text:span><text:span text:style-name="Fonte_20_parág._20_padrão"><text:span text:style-name="T550">Agravado</text:span></text:span><text:span text:style-name="T23">: Banco do Brasil S.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8">dar</text:span></text:span><text:span text:style-name="Fonte_20_parág._20_padrão"><text:span text:style-name="T416">-lhe </text:span></text:span><text:span text:style-name="Fonte_20_parág._20_padrão"><text:span text:style-name="T418">parcial</text:span></text:span><text:span text:style-name="Fonte_20_parág._20_padrão"><text:span text:style-name="T416"> provimento, nos termos do voto do Relator.” </text:span></text:span><text:span text:style-name="T557">2</text:span><text:span text:style-name="T561">87</text:span><text:span text:style-name="T557"> - </text:span><text:span text:style-name="Fonte_20_parág._20_padrão"><text:span text:style-name="T557">0631</text:span></text:span><text:span text:style-name="Fonte_20_parág._20_padrão"><text:span text:style-name="T556">947-54.2018.8.06.0000/50001</text:span></text:span><text:span text:style-name="T554"> - </text:span><text:span text:style-name="Fonte_20_parág._20_padrão"><text:span text:style-name="T556">Agravo Interno Cível</text:span></text:span><text:span text:style-name="T554"> - Pacajus/2ª Vara. </text:span><text:span text:style-name="Fonte_20_parág._20_padrão"><text:span text:style-name="T550">Agravante</text:span></text:span><text:span text:style-name="T23">: Bellfrios Indústria e Comércio de Alimentos Ltda - em Recuperação Judicial. </text:span><text:span text:style-name="Fonte_20_parág._20_padrão"><text:span text:style-name="T550">Agravado</text:span></text:span><text:span text:style-name="T23">: Banco do Nordeste do Brasil S/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9">dar</text:span></text:span><text:span text:style-name="Fonte_20_parág._20_padrão"><text:span text:style-name="T416">-lhe </text:span></text:span><text:span text:style-name="Fonte_20_parág._20_padrão"><text:span text:style-name="T419">parcial</text:span></text:span><text:span text:style-name="Fonte_20_parág._20_padrão"><text:span text:style-name="T416"> provimento, nos termos do voto do Relator.” </text:span></text:span><text:span text:style-name="T557">2</text:span><text:span text:style-name="T561">88</text:span><text:span text:style-name="T557"> - </text:span><text:span text:style-name="Fonte_20_parág._20_padrão"><text:span text:style-name="T557">0162</text:span></text:span><text:span text:style-name="Fonte_20_parág._20_padrão"><text:span text:style-name="T556">184-62.2017.8.06.0001/50002</text:span></text:span><text:span text:style-name="T554"> - </text:span><text:span text:style-name="Fonte_20_parág._20_padrão"><text:span text:style-name="T556">Agravo Interno Cível</text:span></text:span><text:span text:style-name="T554"> - Fortaleza/23ª Vara Cível.</text:span><text:span text:style-name="T23"> </text:span><text:span text:style-name="Fonte_20_parág._20_padrão"><text:span text:style-name="T550">Agravante</text:span></text:span><text:span text:style-name="T23">: U. F. - S. C. M. LTDA. </text:span><text:span text:style-name="Fonte_20_parág._20_padrão"><text:span text:style-name="T550">Agravada</text:span></text:span><text:span text:style-name="T23">: Y. de S. M. R. P. M. de S. R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</text:span></text:span><text:soft-page-break/><text:span text:style-name="Fonte_20_parág._20_padrão"><text:span text:style-name="T416">unanimidade de votos, conheceu do recurso para </text:span></text:span><text:span text:style-name="Fonte_20_parág._20_padrão"><text:span text:style-name="T419">dar</text:span></text:span><text:span text:style-name="Fonte_20_parág._20_padrão"><text:span text:style-name="T416">-lhe </text:span></text:span><text:span text:style-name="Fonte_20_parág._20_padrão"><text:span text:style-name="T419">parcial</text:span></text:span><text:span text:style-name="Fonte_20_parág._20_padrão"><text:span text:style-name="T416"> provimento, nos termos do voto do Relator.”</text:span></text:span><text:span text:style-name="T557">2</text:span><text:span text:style-name="T562">89</text:span><text:span text:style-name="T557"> - </text:span><text:span text:style-name="Fonte_20_parág._20_padrão"><text:span text:style-name="T557">01</text:span></text:span><text:span text:style-name="Fonte_20_parág._20_padrão"><text:span text:style-name="T556">37981-02.2018.8.06.0001</text:span></text:span><text:span text:style-name="T554"> - </text:span><text:span text:style-name="Fonte_20_parág._20_padrão"><text:span text:style-name="T556">Apelação Cível</text:span></text:span><text:span text:style-name="T554"> - Fortaleza/6ª Vara Cível. </text:span><text:span text:style-name="Fonte_20_parág._20_padrão"><text:span text:style-name="T550">Apelantes</text:span></text:span><text:span text:style-name="T23">: ECC Comércio de Cama, Mesa e Banho EIRELI – EPP e outros. </text:span><text:span text:style-name="Fonte_20_parág._20_padrão"><text:span text:style-name="T550">Apelado</text:span></text:span><text:span text:style-name="T23">: Banco do Nordeste do Brasil S/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62">290</text:span><text:span text:style-name="T557"> - </text:span><text:span text:style-name="Fonte_20_parág._20_padrão"><text:span text:style-name="T557">01</text:span></text:span><text:span text:style-name="Fonte_20_parág._20_padrão"><text:span text:style-name="T556">72195-19.2018.8.06.0001</text:span></text:span><text:span text:style-name="T554"> - </text:span><text:span text:style-name="Fonte_20_parág._20_padrão"><text:span text:style-name="T556">Apelação Cível</text:span></text:span><text:span text:style-name="T554"> - Fortaleza/34ª Vara Cível. </text:span><text:span text:style-name="Fonte_20_parág._20_padrão"><text:span text:style-name="T550">Apelante</text:span></text:span><text:span text:style-name="T23">: José Milton Alexandre de Freitas. </text:span><text:span text:style-name="Fonte_20_parág._20_padrão"><text:span text:style-name="T550">Apelado</text:span></text:span><text:span text:style-name="T23">: Banco BMG S/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57">2</text:span><text:span text:style-name="T562">91</text:span><text:span text:style-name="T557"> -</text:span><text:span text:style-name="T554"> </text:span><text:span text:style-name="Fonte_20_parág._20_padrão"><text:span text:style-name="T556">0180862-91.2018.8.06.0001/50001</text:span></text:span><text:span text:style-name="T554"> - </text:span><text:span text:style-name="Fonte_20_parág._20_padrão"><text:span text:style-name="T556">Embargos de Declaração Cível</text:span></text:span><text:span text:style-name="T554"> - Fortaleza/12ª Vara Cível. </text:span><text:span text:style-name="Fonte_20_parág._20_padrão"><text:span text:style-name="T550">Embargante</text:span></text:span><text:span text:style-name="T23">: Seguradora Líder dos Consórcios do Seguro DPVAT S/A. </text:span><text:span text:style-name="Fonte_20_parág._20_padrão"><text:span text:style-name="T550">Embargado</text:span></text:span><text:span text:style-name="T23">: Antônio Rabelo Pereir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</text:span></text:span><text:span text:style-name="Fonte_20_parág._20_padrão"><text:span text:style-name="T420">não </text:span></text:span><text:span text:style-name="Fonte_20_parág._20_padrão"><text:span text:style-name="T416">conheceu do recurso, nos termos do voto do Relator.” <text:s/></text:span></text:span><text:span text:style-name="T557">2</text:span><text:span text:style-name="T562">92</text:span><text:span text:style-name="T557"> - </text:span><text:span text:style-name="Fonte_20_parág._20_padrão"><text:span text:style-name="T557">0013</text:span></text:span><text:span text:style-name="Fonte_20_parág._20_padrão"><text:span text:style-name="T556">499-65.2007.8.06.0001/50000</text:span></text:span><text:span text:style-name="T554"> - </text:span><text:span text:style-name="Fonte_20_parág._20_padrão"><text:span text:style-name="T556">Agravo Interno Cível</text:span></text:span><text:span text:style-name="T554"> - Fortaleza/29ª Vara Cível.</text:span><text:span text:style-name="T23"> </text:span><text:span text:style-name="Fonte_20_parág._20_padrão"><text:span text:style-name="T550">Agravante</text:span></text:span><text:span text:style-name="T23">: GEAP Autogestão em Saúde.</text:span><text:span text:style-name="Fonte_20_parág._20_padrão"><text:span text:style-name="T550">Agravada</text:span></text:span><text:span text:style-name="T23">: Maria Terezinha Carneiro Frot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</text:span></text:span><text:span text:style-name="Fonte_20_parág._20_padrão"><text:span text:style-name="T498"> </text:span></text:span><text:span text:style-name="Fonte_20_parág._20_padrão"><text:span text:style-name="T103">293</text:span></text:span><text:span text:style-name="T557"> - </text:span><text:span text:style-name="Fonte_20_parág._20_padrão"><text:span text:style-name="T556">0120547-63.2019.8.06.0001</text:span></text:span><text:span text:style-name="T554"> - </text:span><text:span text:style-name="Fonte_20_parág._20_padrão"><text:span text:style-name="T556">Apelação Cível</text:span></text:span><text:span text:style-name="T554"> - Fortaleza/10ª Vara Cível.</text:span><text:span text:style-name="T23"> </text:span><text:span text:style-name="Fonte_20_parág._20_padrão"><text:span text:style-name="T550">Apelante</text:span></text:span><text:span text:style-name="T23">: Francisca Pascoal da Silva. </text:span><text:span text:style-name="Fonte_20_parág._20_padrão"><text:span text:style-name="T550">Apelado</text:span></text:span><text:span text:style-name="T23">: Banco Bradesco S/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62">294</text:span><text:span text:style-name="T557"> - </text:span><text:span text:style-name="Fonte_20_parág._20_padrão"><text:span text:style-name="T557">0164</text:span></text:span><text:span text:style-name="Fonte_20_parág._20_padrão"><text:span text:style-name="T556">061-71.2016.8.06.0001</text:span></text:span><text:span text:style-name="T554"> - </text:span><text:span text:style-name="Fonte_20_parág._20_padrão"><text:span text:style-name="T556">Apelação Cível</text:span></text:span><text:span text:style-name="T554"> - Fortaleza/6ª Vara de Família.</text:span><text:span text:style-name="T23"> </text:span><text:span text:style-name="Fonte_20_parág._20_padrão"><text:span text:style-name="T550">Apte/Apdo</text:span></text:span><text:span text:style-name="T23">: M. de P. M. </text:span><text:span text:style-name="Fonte_20_parág._20_padrão"><text:span text:style-name="T550">Apte/Apdo</text:span></text:span><text:span text:style-name="T23">: T. M. de P. P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</text:span></text:span><text:span text:style-name="Fonte_20_parág._20_padrão"><text:span text:style-name="T420">s</text:span></text:span><text:span text:style-name="Fonte_20_parág._20_padrão"><text:span text:style-name="T416"> recurso</text:span></text:span><text:span text:style-name="Fonte_20_parág._20_padrão"><text:span text:style-name="T420">s</text:span></text:span><text:span text:style-name="Fonte_20_parág._20_padrão"><text:span text:style-name="T416"> para </text:span></text:span><text:span text:style-name="Fonte_20_parág._20_padrão"><text:span text:style-name="T417">negar</text:span></text:span><text:span text:style-name="Fonte_20_parág._20_padrão"><text:span text:style-name="T416">-lhe</text:span></text:span><text:span text:style-name="Fonte_20_parág._20_padrão"><text:span text:style-name="T420">s</text:span></text:span><text:span text:style-name="Fonte_20_parág._20_padrão"><text:span text:style-name="T416"> provimento, nos termos do voto do Relator.” </text:span></text:span><text:span text:style-name="T562">295</text:span><text:span text:style-name="T557"> - </text:span><text:span text:style-name="Fonte_20_parág._20_padrão"><text:span text:style-name="T556">0003797-55.2012.8.06.0087/50000</text:span></text:span><text:span text:style-name="T554"> - </text:span><text:span text:style-name="Fonte_20_parág._20_padrão"><text:span text:style-name="T556">Agravo Interno Cível</text:span></text:span><text:span text:style-name="T554"> - Ibiapina/Vara Única. </text:span><text:span text:style-name="Fonte_20_parág._20_padrão"><text:span text:style-name="T550">Agravante</text:span></text:span><text:span text:style-name="T23">: Itapeva II Multicarteira Fundo de Investimento em Direitos Creditórios - Não Padronizados.</text:span><text:span text:style-name="Fonte_20_parág._20_padrão"><text:span text:style-name="T550">Agravado</text:span></text:span><text:span text:style-name="T23">: Manoel Arnóbio Morais de Mendonç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</text:span></text:span><text:span text:style-name="T557">2</text:span><text:span text:style-name="T562">96</text:span><text:span text:style-name="T557"> - </text:span><text:span text:style-name="Fonte_20_parág._20_padrão"><text:span text:style-name="T557">0</text:span></text:span><text:span text:style-name="Fonte_20_parág._20_padrão"><text:span text:style-name="T556">887723-91.2014.8.06.0001</text:span></text:span><text:span text:style-name="T554"> - </text:span><text:span text:style-name="Fonte_20_parág._20_padrão"><text:span text:style-name="T556">Apelação Cível</text:span></text:span><text:span text:style-name="T554"> - Fortaleza/36ª Vara Cível. </text:span><text:span text:style-name="Fonte_20_parág._20_padrão"><text:span text:style-name="T550">Apelante</text:span></text:span><text:span text:style-name="T23">: Associação de Poupança e Empréstimo – POUPEX. </text:span><text:span text:style-name="Fonte_20_parág._20_padrão"><text:span text:style-name="T550">Apelado</text:span></text:span><text:span text:style-name="T23">: Jefferson Bezerra Figueiredo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57">2</text:span><text:span text:style-name="T562">97</text:span><text:span text:style-name="T557"> - </text:span><text:span text:style-name="Fonte_20_parág._20_padrão"><text:span text:style-name="T557">01685</text:span></text:span><text:span text:style-name="Fonte_20_parág._20_padrão"><text:span text:style-name="T556">27-74.2017.8.06.0001/50000</text:span></text:span><text:span text:style-name="T554"> - </text:span><text:span text:style-name="Fonte_20_parág._20_padrão"><text:span text:style-name="T556">Agravo Interno Cível</text:span></text:span><text:span text:style-name="T554"> - Fortaleza/1ª Vara de Família.</text:span><text:span text:style-name="T23"> </text:span><text:span text:style-name="Fonte_20_parág._20_padrão"><text:span text:style-name="T550">Agravante</text:span></text:span><text:span text:style-name="T23">: L. H. de O. V. R. R. P. A. K. de O. C. M. </text:span><text:span text:style-name="Fonte_20_parág._20_padrão"><text:span text:style-name="T550">Agravado</text:span></text:span><text:span text:style-name="T23">: A. V. R. R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57">2</text:span><text:span text:style-name="T562">9</text:span><text:span text:style-name="T563">8</text:span><text:span text:style-name="T557"> - </text:span><text:span text:style-name="Fonte_20_parág._20_padrão"><text:span text:style-name="T556">0024686-86.2010.8.06.0091/50001</text:span></text:span><text:span text:style-name="T554"> - </text:span><text:span text:style-name="Fonte_20_parág._20_padrão"><text:span text:style-name="T556">Agravo Interno Cível</text:span></text:span><text:span text:style-name="T554"> - Iguatu/2ª Vara. </text:span><text:span text:style-name="Fonte_20_parág._20_padrão"><text:span text:style-name="T550">Agravante</text:span></text:span><text:span text:style-name="T23">: Tim S. A. </text:span><text:span text:style-name="Fonte_20_parág._20_padrão"><text:span text:style-name="T550">Agravada</text:span></text:span><text:span text:style-name="T23">: Raimunda Marculino da Silv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Fonte_20_parág._20_padrão"><text:span text:style-name="T104">299</text:span></text:span><text:span text:style-name="T557"> - </text:span><text:span text:style-name="Fonte_20_parág._20_padrão"><text:span text:style-name="T557">08</text:span></text:span><text:span text:style-name="Fonte_20_parág._20_padrão"><text:span text:style-name="T556">54090-89.2014.8.06.0001/50000</text:span></text:span><text:span text:style-name="T554"> - </text:span><text:span text:style-name="Fonte_20_parág._20_padrão"><text:span text:style-name="T556">Embargos de Declaração Cível</text:span></text:span><text:span text:style-name="T554"> - Fortaleza/37ª Vara Cível. </text:span><text:span text:style-name="Fonte_20_parág._20_padrão"><text:span text:style-name="T550">Embargante</text:span></text:span><text:span text:style-name="T23">: Arvoredo Incorporações SPE Ltda. </text:span><text:span text:style-name="Fonte_20_parág._20_padrão"><text:span text:style-name="T550">Embargados</text:span></text:span><text:span text:style-name="T23">: Glauton </text:span><text:soft-page-break/><text:span text:style-name="T23">Rosthene Alves Barbosa e Lígia Ferreira Felismino Barbos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62">30</text:span><text:span text:style-name="T563">0</text:span><text:span text:style-name="T557"> - </text:span><text:span text:style-name="Fonte_20_parág._20_padrão"><text:span text:style-name="T557">0</text:span></text:span><text:span text:style-name="Fonte_20_parág._20_padrão"><text:span text:style-name="T556">014933-15.2016.8.06.0053/50000</text:span></text:span><text:span text:style-name="T554"> - </text:span><text:span text:style-name="Fonte_20_parág._20_padrão"><text:span text:style-name="T556">Agravo Interno Cível</text:span></text:span><text:span text:style-name="T554"> - Camocim/2ª Vara. </text:span><text:span text:style-name="Fonte_20_parág._20_padrão"><text:span text:style-name="T575">Agravante</text:span></text:span><text:span text:style-name="T573">: Banco do Brasil S/A. </text:span><text:span text:style-name="Fonte_20_parág._20_padrão"><text:span text:style-name="T550">Agravada</text:span></text:span><text:span text:style-name="T23">: Maria Edith Carvalho Monteiro Dourado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20">dar</text:span></text:span><text:span text:style-name="Fonte_20_parág._20_padrão"><text:span text:style-name="T416">-lhe </text:span></text:span><text:span text:style-name="Fonte_20_parág._20_padrão"><text:span text:style-name="T420">parcial </text:span></text:span><text:span text:style-name="Fonte_20_parág._20_padrão"><text:span text:style-name="T416">provimento, nos termos do voto do Relator.” </text:span></text:span><text:span text:style-name="T562">30</text:span><text:span text:style-name="T563">1</text:span><text:span text:style-name="T557"> - </text:span><text:span text:style-name="Fonte_20_parág._20_padrão"><text:span text:style-name="T557">00</text:span></text:span><text:span text:style-name="Fonte_20_parág._20_padrão"><text:span text:style-name="T556">15816-59.2016.8.06.0053/50000</text:span></text:span><text:span text:style-name="T554"> - </text:span><text:span text:style-name="Fonte_20_parág._20_padrão"><text:span text:style-name="T556">Agravo Interno Cível</text:span></text:span><text:span text:style-name="T554"> - Camocim/2ª Vara. </text:span><text:span text:style-name="Fonte_20_parág._20_padrão"><text:span text:style-name="T550">Agravante</text:span></text:span><text:span text:style-name="T23">: Banco do Brasil S/A. </text:span><text:span text:style-name="Fonte_20_parág._20_padrão"><text:span text:style-name="T550">Agravados</text:span></text:span><text:span text:style-name="T23">: Adelaide Ribeiro da Silva e outros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21">dar</text:span></text:span><text:span text:style-name="Fonte_20_parág._20_padrão"><text:span text:style-name="T416">-lhe </text:span></text:span><text:span text:style-name="Fonte_20_parág._20_padrão"><text:span text:style-name="T421">parcial </text:span></text:span><text:span text:style-name="Fonte_20_parág._20_padrão"><text:span text:style-name="T416">provimento, nos termos do voto do Relator.” </text:span></text:span><text:span text:style-name="T564">30</text:span><text:span text:style-name="T563">2</text:span><text:span text:style-name="T557"> - </text:span><text:span text:style-name="Fonte_20_parág._20_padrão"><text:span text:style-name="T557">06</text:span></text:span><text:span text:style-name="Fonte_20_parág._20_padrão"><text:span text:style-name="T556">21389-18.2021.8.06.0000/50000</text:span></text:span><text:span text:style-name="T554"> - </text:span><text:span text:style-name="Fonte_20_parág._20_padrão"><text:span text:style-name="T556">Agravo Interno Cível</text:span></text:span><text:span text:style-name="T554"> - Fortaleza/39ª Vara Cível.</text:span><text:span text:style-name="T23"> </text:span><text:span text:style-name="Fonte_20_parág._20_padrão"><text:span text:style-name="T550">Agravante</text:span></text:span><text:span text:style-name="T23">: Banco Bradesco S/A. </text:span><text:span text:style-name="Fonte_20_parág._20_padrão"><text:span text:style-name="T550">Agravada</text:span></text:span><text:span text:style-name="T23">: Ita Marta Barbosa Vitor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</text:span></text:span><text:span text:style-name="Fonte_20_parág._20_padrão"><text:span text:style-name="T421">não </text:span></text:span><text:span text:style-name="Fonte_20_parág._20_padrão"><text:span text:style-name="T416">conheceu do recurso, nos termos do voto do Relator.” </text:span></text:span><text:span text:style-name="T564">30</text:span><text:span text:style-name="T563">3</text:span><text:span text:style-name="T557"> - </text:span><text:span text:style-name="Fonte_20_parág._20_padrão"><text:span text:style-name="T557">000</text:span></text:span><text:span text:style-name="Fonte_20_parág._20_padrão"><text:span text:style-name="T556">0172-22.2015.8.06.0147/50000</text:span></text:span><text:span text:style-name="T554"> - </text:span><text:span text:style-name="Fonte_20_parág._20_padrão"><text:span text:style-name="T556">Embargos de Declaração Cível</text:span></text:span><text:span text:style-name="T554"> - Senador Pompeu/2ª Vara. </text:span><text:span text:style-name="Fonte_20_parág._20_padrão"><text:span text:style-name="T550">Embargante</text:span></text:span><text:span text:style-name="T23">: C. A. de B. </text:span><text:span text:style-name="Fonte_20_parág._20_padrão"><text:span text:style-name="T550">Embargado</text:span></text:span><text:span text:style-name="T23">: J. K. F. S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21">dar</text:span></text:span><text:span text:style-name="Fonte_20_parág._20_padrão"><text:span text:style-name="T416">-lhe provimento, nos termos do voto do Relator.” </text:span></text:span><text:span text:style-name="T564">30</text:span><text:span text:style-name="T563">4</text:span><text:span text:style-name="T557"> - </text:span><text:span text:style-name="Fonte_20_parág._20_padrão"><text:span text:style-name="T557">0</text:span></text:span><text:span text:style-name="Fonte_20_parág._20_padrão"><text:span text:style-name="T556">015048-68.2017.8.06.0128/50000</text:span></text:span><text:span text:style-name="T554"> - </text:span><text:span text:style-name="Fonte_20_parág._20_padrão"><text:span text:style-name="T556">Embargos de Declaração Cível</text:span></text:span><text:span text:style-name="T554"> - Morada Nova/1ª Vara Cível. </text:span><text:span text:style-name="Fonte_20_parág._20_padrão"><text:span text:style-name="T550">Embargante</text:span></text:span><text:span text:style-name="T23">: Seguradora Líder dos Consórcios do Seguro DPVAT S/A. </text:span><text:span text:style-name="Fonte_20_parág._20_padrão"><text:span text:style-name="T550">Embargado</text:span></text:span><text:span text:style-name="T23">: José Cleudemir de Oliveir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64">30</text:span><text:span text:style-name="T563">5</text:span><text:span text:style-name="T557"> - </text:span><text:span text:style-name="Fonte_20_parág._20_padrão"><text:span text:style-name="T557">01435</text:span></text:span><text:span text:style-name="Fonte_20_parág._20_padrão"><text:span text:style-name="T556">39-57.2015.8.06.0001</text:span></text:span><text:span text:style-name="T554"> - </text:span><text:span text:style-name="Fonte_20_parág._20_padrão"><text:span text:style-name="T556">Apelação Cível</text:span></text:span><text:span text:style-name="T554"> - Fortaleza/16ª Vara Cível. </text:span><text:span text:style-name="Fonte_20_parág._20_padrão"><text:span text:style-name="T550">Apelante</text:span></text:span><text:span text:style-name="T23">: Banco BMG S/A. </text:span><text:span text:style-name="Fonte_20_parág._20_padrão"><text:span text:style-name="T550">Apelado</text:span></text:span><text:span text:style-name="T23">: José Alexandre da Silv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</text:span></text:span><text:span text:style-name="Fonte_20_parág._20_padrão"><text:span text:style-name="T421">parcialmente </text:span></text:span><text:span text:style-name="Fonte_20_parág._20_padrão"><text:span text:style-name="T416">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</text:span></text:span><text:span text:style-name="T564">30</text:span><text:span text:style-name="T563">6</text:span><text:span text:style-name="T557"> - </text:span><text:span text:style-name="Fonte_20_parág._20_padrão"><text:span text:style-name="T557">022</text:span></text:span><text:span text:style-name="Fonte_20_parág._20_padrão"><text:span text:style-name="T556">2720-34.2020.8.06.0001/50000</text:span></text:span><text:span text:style-name="T554"> - </text:span><text:span text:style-name="Fonte_20_parág._20_padrão"><text:span text:style-name="T556">Agravo Interno Cível</text:span></text:span><text:span text:style-name="T554"> - Fortaleza/27ª Vara Cível.</text:span><text:span text:style-name="T23"> </text:span><text:span text:style-name="Fonte_20_parág._20_padrão"><text:span text:style-name="T550">Agravante</text:span></text:span><text:span text:style-name="T23">: Maria Marlise Fernandes Cataldo.</text:span><text:span text:style-name="Fonte_20_parág._20_padrão"><text:span text:style-name="T550">Agravado</text:span></text:span><text:span text:style-name="T23">: Banco do Brasil S/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</text:span></text:span><text:span text:style-name="Fonte_20_parág._20_padrão"><text:span text:style-name="T421">não </text:span></text:span><text:span text:style-name="Fonte_20_parág._20_padrão"><text:span text:style-name="T416">conheceu do recurso, nos termos do voto do Relator.” </text:span></text:span><text:span text:style-name="T565">30</text:span><text:span text:style-name="T563">7</text:span><text:span text:style-name="T557"> - </text:span><text:span text:style-name="Fonte_20_parág._20_padrão"><text:span text:style-name="T557">0</text:span></text:span><text:span text:style-name="Fonte_20_parág._20_padrão"><text:span text:style-name="T556">220142-45.2013.8.06.0001</text:span></text:span><text:span text:style-name="T554"> - </text:span><text:span text:style-name="Fonte_20_parág._20_padrão"><text:span text:style-name="T556">Apelação Cível</text:span></text:span><text:span text:style-name="T554"> - Fortaleza/7ª Vara Cível. </text:span><text:span text:style-name="Fonte_20_parág._20_padrão"><text:span text:style-name="T550">Apelante</text:span></text:span><text:span text:style-name="T23">: Marília Barros da Silva. </text:span><text:span text:style-name="Fonte_20_parág._20_padrão"><text:span text:style-name="T550">Apelado</text:span></text:span><text:span text:style-name="T23">: Banco do Brasil S/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</text:span></text:span><text:span text:style-name="Fonte_20_parág._20_padrão"><text:span text:style-name="T422">não </text:span></text:span><text:span text:style-name="Fonte_20_parág._20_padrão"><text:span text:style-name="T416">conheceu do recurso, nos termos do voto do Relator.” <text:s/></text:span></text:span><text:span text:style-name="T565">3</text:span><text:span text:style-name="T563">08</text:span><text:span text:style-name="T557"> - </text:span><text:span text:style-name="Fonte_20_parág._20_padrão"><text:span text:style-name="T557">000335</text:span></text:span><text:span text:style-name="Fonte_20_parág._20_padrão"><text:span text:style-name="T556">5-38.2019.8.06.0154/50001</text:span></text:span><text:span text:style-name="T554"> - </text:span><text:span text:style-name="Fonte_20_parág._20_padrão"><text:span text:style-name="T556">Agravo Interno Cível</text:span></text:span><text:span text:style-name="T554"> - Quixeramobim/2ª Vara</text:span><text:span text:style-name="T23">. </text:span><text:span text:style-name="Fonte_20_parág._20_padrão"><text:span text:style-name="T550">Agravante</text:span></text:span><text:span text:style-name="T23">: Raimundo Nonato Bernardes de Freitas. </text:span><text:span text:style-name="Fonte_20_parág._20_padrão"><text:span text:style-name="T550">Agravada</text:span></text:span><text:span text:style-name="T23">: Laurinda Félix Calixto de Medeiros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Fonte_20_parág._20_padrão"><text:span text:style-name="T571">3</text:span></text:span><text:span text:style-name="Fonte_20_parág._20_padrão"><text:span text:style-name="T572">09</text:span></text:span><text:span text:style-name="Fonte_20_parág._20_padrão"><text:span text:style-name="T571"> </text:span></text:span><text:span text:style-name="T554">- </text:span><text:span text:style-name="Fonte_20_parág._20_padrão"><text:span text:style-name="T556">0208314-71.2021.8.06.0001/50001</text:span></text:span><text:span text:style-name="T554"> - </text:span><text:span text:style-name="Fonte_20_parág._20_padrão"><text:span text:style-name="T556">Agravo Interno Cível</text:span></text:span><text:span text:style-name="T554"> - Fortaleza/8ª Vara Cível.</text:span><text:span text:style-name="T23"> </text:span><text:span text:style-name="Fonte_20_parág._20_padrão"><text:span text:style-name="T550">Agravante</text:span></text:span><text:span text:style-name="T23">: Feira Center Administração Comércio e Serviços Ltda ME. </text:span><text:span text:style-name="Fonte_20_parág._20_padrão"><text:span text:style-name="T550">Agravante</text:span></text:span><text:span text:style-name="T23">: Maria Teles de Castro. </text:span><text:span text:style-name="Fonte_20_parág._20_padrão"><text:span text:style-name="T550">Agravante</text:span></text:span><text:span text:style-name="T23">: Mateus de Souza Cavalcante. </text:span><text:span text:style-name="Fonte_20_parág._20_padrão"><text:span text:style-name="T550">Agravante</text:span></text:span><text:span text:style-name="T23">: Gerson de Castro Moura. </text:span><text:span text:style-name="Fonte_20_parág._20_padrão"><text:span text:style-name="T550">Agravado</text:span></text:span><text:span text:style-name="T23">: Banco do Nordeste do Brasil S/A. </text:span><text:span text:style-name="Fonte_20_parág._20_padrão"><text:span text:style-name="T576">Julgadores: Os Exmos. Srs. Deses. CARLOS AUGUSTO GOMES CORREIA – Relator, EMANUEL LEITE ALBUQUERQUE e </text:span></text:span><text:soft-page-break/><text:span text:style-name="Fonte_20_parág._20_padrão"><text:span text:style-name="T576">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</text:span></text:span><text:span text:style-name="Fonte_20_parág._20_padrão"><text:span text:style-name="T422">julgou prejudicado </text:span></text:span><text:span text:style-name="Fonte_20_parág._20_padrão"><text:span text:style-name="T416">o recurso, nos termos do voto do Relator.” </text:span></text:span><text:span text:style-name="T566">31</text:span><text:span text:style-name="T563">0</text:span><text:span text:style-name="T557"> - </text:span><text:span text:style-name="Fonte_20_parág._20_padrão"><text:span text:style-name="T557">020</text:span></text:span><text:span text:style-name="Fonte_20_parág._20_padrão"><text:span text:style-name="T556">8314-71.2021.8.06.0001/50002</text:span></text:span><text:span text:style-name="T554"> - </text:span><text:span text:style-name="Fonte_20_parág._20_padrão"><text:span text:style-name="T556">Agravo Interno Cível</text:span></text:span><text:span text:style-name="T554"> - Fortaleza/8ª Vara Cível.</text:span><text:span text:style-name="T23"> </text:span><text:span text:style-name="Fonte_20_parág._20_padrão"><text:span text:style-name="T550">Agravante</text:span></text:span><text:span text:style-name="T23">: Banco do Nordeste do Brasil S/A. </text:span><text:span text:style-name="Fonte_20_parág._20_padrão"><text:span text:style-name="T550">Agravada</text:span></text:span><text:span text:style-name="T23">: Feira Center Administração Comércio e Serviços Ltda ME. </text:span><text:span text:style-name="Fonte_20_parág._20_padrão"><text:span text:style-name="T550">Agravada</text:span></text:span><text:span text:style-name="T23">: Maria Teles de Castro. </text:span><text:span text:style-name="Fonte_20_parág._20_padrão"><text:span text:style-name="T550">Agravado</text:span></text:span><text:span text:style-name="T23">: Mateus de Souza Cavalcante. </text:span><text:span text:style-name="Fonte_20_parág._20_padrão"><text:span text:style-name="T550">Agravado</text:span></text:span><text:span text:style-name="T23">: Gerson de Castro Mour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23">dar</text:span></text:span><text:span text:style-name="Fonte_20_parág._20_padrão"><text:span text:style-name="T416">-lhe provimento, nos termos do voto do Relator.” </text:span></text:span><text:span text:style-name="T566">31</text:span><text:span text:style-name="T563">1</text:span><text:span text:style-name="T557"> </text:span><text:span text:style-name="T554">- </text:span><text:span text:style-name="Fonte_20_parág._20_padrão"><text:span text:style-name="T556">0860896-43.2014.8.06.0001/50000</text:span></text:span><text:span text:style-name="T554"> - </text:span><text:span text:style-name="Fonte_20_parág._20_padrão"><text:span text:style-name="T556">Embargos de Declaração Cível</text:span></text:span><text:span text:style-name="T554"> - Fortaleza/31ª Vara Cível. </text:span><text:span text:style-name="Fonte_20_parág._20_padrão"><text:span text:style-name="T550">Embargante</text:span></text:span><text:span text:style-name="T23">: Moacir Passos Albuquerque Júnior. </text:span><text:span text:style-name="Fonte_20_parág._20_padrão"><text:span text:style-name="T550">Embargado</text:span></text:span><text:span text:style-name="T23">: Carlos Alberto Carvalho de Almeid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66">31</text:span><text:span text:style-name="T563">2</text:span><text:span text:style-name="T557"> - </text:span><text:span text:style-name="Fonte_20_parág._20_padrão"><text:span text:style-name="T557">0</text:span></text:span><text:span text:style-name="Fonte_20_parág._20_padrão"><text:span text:style-name="T556">031288-09.2009.8.06.0001/50000</text:span></text:span><text:span text:style-name="T554"> - </text:span><text:span text:style-name="Fonte_20_parág._20_padrão"><text:span text:style-name="T556">Agravo Interno Cível</text:span></text:span><text:span text:style-name="T554"> - Fortaleza/4ª Vara Cível. </text:span><text:span text:style-name="Fonte_20_parág._20_padrão"><text:span text:style-name="T550">Agravante</text:span></text:span><text:span text:style-name="T23">: Banco do Brasil S/A. </text:span><text:span text:style-name="Fonte_20_parág._20_padrão"><text:span text:style-name="T550">Agravada</text:span></text:span><text:span text:style-name="T23">: Maria Elizabete de Castro Alencar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23">dar</text:span></text:span><text:span text:style-name="Fonte_20_parág._20_padrão"><text:span text:style-name="T416">-lhe </text:span></text:span><text:span text:style-name="Fonte_20_parág._20_padrão"><text:span text:style-name="T423">parcial</text:span></text:span><text:span text:style-name="Fonte_20_parág._20_padrão"><text:span text:style-name="T416"> provimento, nos termos do voto do Relator.” </text:span></text:span><text:span text:style-name="T566">31</text:span><text:span text:style-name="T563">3</text:span><text:span text:style-name="T557"> -</text:span><text:span text:style-name="T554"> </text:span><text:span text:style-name="Fonte_20_parág._20_padrão"><text:span text:style-name="T556">0171990-87.2018.8.06.0001/50001</text:span></text:span><text:span text:style-name="T554"> - </text:span><text:span text:style-name="Fonte_20_parág._20_padrão"><text:span text:style-name="T556">Embargos de Declaração Cível</text:span></text:span><text:span text:style-name="T554"> - Fortaleza/22ª Vara Cível. </text:span><text:span text:style-name="Fonte_20_parág._20_padrão"><text:span text:style-name="T550">Embargante</text:span></text:span><text:span text:style-name="T23">: Unimed do Ceará - Federação das Sociedades Cooperativas Médicas do Estado do Ceará Ltda. </text:span><text:span text:style-name="Fonte_20_parág._20_padrão"><text:span text:style-name="T550">Embargada</text:span></text:span><text:span text:style-name="T23">: Maria Lúcia Cavalcante de Melo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23">dar</text:span></text:span><text:span text:style-name="Fonte_20_parág._20_padrão"><text:span text:style-name="T416">-lhe provimento, nos termos do voto do Relator.” </text:span></text:span><text:span text:style-name="T566">31</text:span><text:span text:style-name="T563">4</text:span><text:span text:style-name="T557"> - </text:span><text:span text:style-name="Fonte_20_parág._20_padrão"><text:span text:style-name="T557">017</text:span></text:span><text:span text:style-name="Fonte_20_parág._20_padrão"><text:span text:style-name="T556">7821-82.2019.8.06.0001/50001</text:span></text:span><text:span text:style-name="T554"> - </text:span><text:span text:style-name="Fonte_20_parág._20_padrão"><text:span text:style-name="T556">Embargos de Declaração Cível</text:span></text:span><text:span text:style-name="T554"> - Fortaleza/5ª Vara Cível. </text:span><text:span text:style-name="Fonte_20_parág._20_padrão"><text:span text:style-name="T550">Embargante</text:span></text:span><text:span text:style-name="T23">: AMIL - Assistência Médica Internacional S/A. </text:span><text:span text:style-name="Fonte_20_parág._20_padrão"><text:span text:style-name="T550">Embargada</text:span></text:span><text:span text:style-name="T23">: Rosa Maria Muniz Ponce de Leão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</text:span></text:span><text:span text:style-name="T566">31</text:span><text:span text:style-name="T563">5</text:span><text:span text:style-name="T557"> - </text:span><text:span text:style-name="Fonte_20_parág._20_padrão"><text:span text:style-name="T557">0005599</text:span></text:span><text:span text:style-name="Fonte_20_parág._20_padrão"><text:span text:style-name="T556">-40.2019.8.06.0153</text:span></text:span><text:span text:style-name="T554"> - </text:span><text:span text:style-name="Fonte_20_parág._20_padrão"><text:span text:style-name="T556">Apelação Cível</text:span></text:span><text:span text:style-name="T554"> - Iguatu/1ª Vara Cível. </text:span><text:span text:style-name="Fonte_20_parág._20_padrão"><text:span text:style-name="T550">Apelante</text:span></text:span><text:span text:style-name="T23">: Gerison Ferreira de Almeida. </text:span><text:span text:style-name="Fonte_20_parág._20_padrão"><text:span text:style-name="T550">Apelada</text:span></text:span><text:span text:style-name="T23">: Márcia Alves Vieir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66">31</text:span><text:span text:style-name="T563">6</text:span><text:span text:style-name="T557"> - </text:span><text:span text:style-name="Fonte_20_parág._20_padrão"><text:span text:style-name="T557">0</text:span></text:span><text:span text:style-name="Fonte_20_parág._20_padrão"><text:span text:style-name="T556">005694-75.2017.8.06.0077/50000</text:span></text:span><text:span text:style-name="T554"> - </text:span><text:span text:style-name="Fonte_20_parág._20_padrão"><text:span text:style-name="T556">Embargos de Declaração Cível</text:span></text:span><text:span text:style-name="T554"> - Forquilha/Vara Única. </text:span><text:span text:style-name="Fonte_20_parág._20_padrão"><text:span text:style-name="T550">Embargante</text:span></text:span><text:span text:style-name="T23">: Espólio de Joaquim Ximenes Aragão. Inventariante: Rita de Cássia Ximenes de Araújo. </text:span><text:span text:style-name="Fonte_20_parág._20_padrão"><text:span text:style-name="T550">Embargada</text:span></text:span><text:span text:style-name="T23">: Vitalina Ximenes Prado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</text:span></text:span><text:span text:style-name="T566">31</text:span><text:span text:style-name="T563">7</text:span><text:span text:style-name="T557"> - </text:span><text:span text:style-name="Fonte_20_parág._20_padrão"><text:span text:style-name="T557">062</text:span></text:span><text:span text:style-name="Fonte_20_parág._20_padrão"><text:span text:style-name="T556">4823-78.2022.8.06.0000</text:span></text:span><text:span text:style-name="T554"> - </text:span><text:span text:style-name="Fonte_20_parág._20_padrão"><text:span text:style-name="T556">Agravo de Instrumento</text:span></text:span><text:span text:style-name="T554"> - Beberibe/2ª Vara. </text:span><text:span text:style-name="Fonte_20_parág._20_padrão"><text:span text:style-name="T550">Agravante</text:span></text:span><text:span text:style-name="T23">: Irineia Costa e Silva. </text:span><text:span text:style-name="Fonte_20_parág._20_padrão"><text:span text:style-name="T550">Agravante</text:span></text:span><text:span text:style-name="T23">: Eduardo Henrique Sombra Colaço. </text:span><text:span text:style-name="Fonte_20_parág._20_padrão"><text:span text:style-name="T550">Agravante</text:span></text:span><text:span text:style-name="T23">: Rafalel Willian Soares Pereira dos Santos. </text:span><text:span text:style-name="Fonte_20_parág._20_padrão"><text:span text:style-name="T550">Agravante</text:span></text:span><text:span text:style-name="T23">: Francisco José Felizardo da Silva Filho. </text:span><text:span text:style-name="Fonte_20_parág._20_padrão"><text:span text:style-name="T550">Agravante</text:span></text:span><text:span text:style-name="T23">: Osvaldo José Azin Neto. </text:span><text:span text:style-name="T550">Agravante:</text:span><text:span text:style-name="T23"> Irinéia Costa da Silva. </text:span><text:span text:style-name="Fonte_20_parág._20_padrão"><text:span text:style-name="T550">Agravada</text:span></text:span><text:span text:style-name="T23">: ETU - EMPRESA DE TERRENOS URBANOS LTD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</text:span></text:span><text:span text:style-name="T566">31</text:span><text:span text:style-name="T563">8</text:span><text:span text:style-name="T557"> - </text:span><text:span text:style-name="Fonte_20_parág._20_padrão"><text:span text:style-name="T557">02</text:span></text:span><text:span text:style-name="Fonte_20_parág._20_padrão"><text:span text:style-name="T556">04751-50.2013.8.06.0001</text:span></text:span><text:span text:style-name="T554"> - </text:span><text:span text:style-name="Fonte_20_parág._20_padrão"><text:span text:style-name="T556">Apelação Cível</text:span></text:span><text:span text:style-name="T554"> - Fortaleza/10ª Vara Cível. </text:span><text:span text:style-name="Fonte_20_parág._20_padrão"><text:span text:style-name="T550">Apelante</text:span></text:span><text:span text:style-name="T23">: Unimed Fortaleza - Sociedade Cooperativa Médica Ltda. </text:span><text:span text:style-name="Fonte_20_parág._20_padrão"><text:span text:style-name="T550">Apelada</text:span></text:span><text:span text:style-name="T23">: Luísa Mariana Victor de Oliveira. </text:span><text:span text:style-name="Fonte_20_parág._20_padrão"><text:span text:style-name="T550">Apelada</text:span></text:span><text:span text:style-name="T23">: Maria Victor de Oliveir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</text:span></text:span><text:soft-page-break/><text:span text:style-name="Fonte_20_parág._20_padrão"><text:span text:style-name="T416">Relator.” </text:span></text:span><text:span text:style-name="T566">3</text:span><text:span text:style-name="T563">19</text:span><text:span text:style-name="T557"> - </text:span><text:span text:style-name="Fonte_20_parág._20_padrão"><text:span text:style-name="T557">043</text:span></text:span><text:span text:style-name="Fonte_20_parág._20_padrão"><text:span text:style-name="T556">5608-03.2010.8.06.0001/50000</text:span></text:span><text:span text:style-name="T554"> - </text:span><text:span text:style-name="Fonte_20_parág._20_padrão"><text:span text:style-name="T556">Embargos de Declaração Cível</text:span></text:span><text:span text:style-name="T554"> - Fortaleza/39ª Vara Cível. </text:span><text:span text:style-name="Fonte_20_parág._20_padrão"><text:span text:style-name="T550">Embargante</text:span></text:span><text:span text:style-name="T23">: Maria Marlúcia Lima. </text:span><text:span text:style-name="Fonte_20_parág._20_padrão"><text:span text:style-name="T550">Embargada</text:span></text:span><text:span text:style-name="T23">: Companhia de Água e Esgoto do Ceará – CAGECE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66">32</text:span><text:span text:style-name="T563">0</text:span><text:span text:style-name="T557"> - </text:span><text:span text:style-name="Fonte_20_parág._20_padrão"><text:span text:style-name="T557">01</text:span></text:span><text:span text:style-name="Fonte_20_parág._20_padrão"><text:span text:style-name="T556">72664-31.2019.8.06.0001/50000</text:span></text:span><text:span text:style-name="T554"> - </text:span><text:span text:style-name="Fonte_20_parág._20_padrão"><text:span text:style-name="T556">Embargos de Declaração Cível</text:span></text:span><text:span text:style-name="T554"> - Fortaleza/36ª Vara Cível. </text:span><text:span text:style-name="Fonte_20_parág._20_padrão"><text:span text:style-name="T550">Embargante</text:span></text:span><text:span text:style-name="T23">: M. A. do N. dos A. (Representado(a) por sua Mãe) M. É N. dos A. </text:span><text:span text:style-name="Fonte_20_parág._20_padrão"><text:span text:style-name="T550">Embargada</text:span></text:span><text:span text:style-name="T23">: Unimed Fortaleza - Sociedade Cooperativa Médica Ltd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66">32</text:span><text:span text:style-name="T563">1</text:span><text:span text:style-name="T557"> - </text:span><text:span text:style-name="Fonte_20_parág._20_padrão"><text:span text:style-name="T557">0</text:span></text:span><text:span text:style-name="Fonte_20_parág._20_padrão"><text:span text:style-name="T556">010142-43.2018.8.06.0114/50001</text:span></text:span><text:span text:style-name="T554"> - </text:span><text:span text:style-name="Fonte_20_parág._20_padrão"><text:span text:style-name="T556">Embargos de Declaração Cível</text:span></text:span><text:span text:style-name="T554"> - Lavras da</text:span><text:span text:style-name="T23"> Mangabeira/Vara Única. </text:span><text:span text:style-name="Fonte_20_parág._20_padrão"><text:span text:style-name="T550">Embargante</text:span></text:span><text:span text:style-name="T23">: Alzenira Martins de Almeida. </text:span><text:span text:style-name="Fonte_20_parág._20_padrão"><text:span text:style-name="T550">Embargado</text:span></text:span><text:span text:style-name="T23">: Banco BMG S/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66">32</text:span><text:span text:style-name="T563">2</text:span><text:span text:style-name="T557"> -</text:span><text:span text:style-name="T554"> </text:span><text:span text:style-name="Fonte_20_parág._20_padrão"><text:span text:style-name="T556">0635462-58.2022.8.06.0000</text:span></text:span><text:span text:style-name="T554"> - </text:span><text:span text:style-name="Fonte_20_parág._20_padrão"><text:span text:style-name="T556">Agravo de Instrumento</text:span></text:span><text:span text:style-name="T554"> - Maracanaú/2ª Vara Cível.</text:span><text:span text:style-name="T23"> </text:span><text:span text:style-name="Fonte_20_parág._20_padrão"><text:span text:style-name="T550">Agravante</text:span></text:span><text:span text:style-name="T23">: Lagoa Parque Empreendimentos Imobiliários Spe Ltda. </text:span><text:span text:style-name="Fonte_20_parág._20_padrão"><text:span text:style-name="T550">Agravado</text:span></text:span><text:span text:style-name="T23">: Paulo Teles de Lim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66">32</text:span><text:span text:style-name="T567">3</text:span><text:span text:style-name="T557"> - </text:span><text:span text:style-name="Fonte_20_parág._20_padrão"><text:span text:style-name="T557">0</text:span></text:span><text:span text:style-name="Fonte_20_parág._20_padrão"><text:span text:style-name="T556">637125-42.2022.8.06.0000</text:span></text:span><text:span text:style-name="T554"> - </text:span><text:span text:style-name="Fonte_20_parág._20_padrão"><text:span text:style-name="T556">Agravo de Instrumento</text:span></text:span><text:span text:style-name="T554"> - Fortaleza/9ª Vara Cível. </text:span><text:span text:style-name="Fonte_20_parág._20_padrão"><text:span text:style-name="T550">Agravante</text:span></text:span><text:span text:style-name="T23">: Construtora e Imobiliária SAD Ltda. </text:span><text:span text:style-name="Fonte_20_parág._20_padrão"><text:span text:style-name="T550">Agravado</text:span></text:span><text:span text:style-name="T23">: Condomínio Edifício Luiz Linhares I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66">32</text:span><text:span text:style-name="T567">4</text:span><text:span text:style-name="T557"> - </text:span><text:span text:style-name="Fonte_20_parág._20_padrão"><text:span text:style-name="T556">0638019-18.2022.8.06.0000</text:span></text:span><text:span text:style-name="T554"> - </text:span><text:span text:style-name="Fonte_20_parág._20_padrão"><text:span text:style-name="T556">Agravo de Instrumento</text:span></text:span><text:span text:style-name="T554"> - Fortaleza/25ª Vara Cível. </text:span><text:span text:style-name="Fonte_20_parág._20_padrão"><text:span text:style-name="T550">Agravante</text:span></text:span><text:span text:style-name="T23">: Banco Daycoval S/A. </text:span><text:span text:style-name="Fonte_20_parág._20_padrão"><text:span text:style-name="T550">Agravado</text:span></text:span><text:span text:style-name="T23">: Wagner Albuquerque Forte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23">dar</text:span></text:span><text:span text:style-name="Fonte_20_parág._20_padrão"><text:span text:style-name="T416">-lhe </text:span></text:span><text:span text:style-name="Fonte_20_parág._20_padrão"><text:span text:style-name="T423">parcial</text:span></text:span><text:span text:style-name="Fonte_20_parág._20_padrão"><text:span text:style-name="T416"> provimento, nos termos do voto do Relator.”</text:span></text:span><text:span text:style-name="T566">32</text:span><text:span text:style-name="T567">5</text:span><text:span text:style-name="T557"> - </text:span><text:span text:style-name="Fonte_20_parág._20_padrão"><text:span text:style-name="T557">0050</text:span></text:span><text:span text:style-name="Fonte_20_parág._20_padrão"><text:span text:style-name="T556">615-04.2021.8.06.0167/50000</text:span></text:span><text:span text:style-name="T554"> - </text:span><text:span text:style-name="Fonte_20_parág._20_padrão"><text:span text:style-name="T556">Embargos de Declaração Cível</text:span></text:span><text:span text:style-name="T554"> - Sobral/3ª Vara Cível. </text:span><text:span text:style-name="Fonte_20_parág._20_padrão"><text:span text:style-name="T550">Embargante</text:span></text:span><text:span text:style-name="T23">: Antônio Euzébio de Carvalho Júnior. </text:span><text:span text:style-name="Fonte_20_parág._20_padrão"><text:span text:style-name="T550">Embargada</text:span></text:span><text:span text:style-name="T23">: Seguradora Líder dos Consórcios do Seguro DPVAT S/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23">da</text:span></text:span><text:span text:style-name="Fonte_20_parág._20_padrão"><text:span text:style-name="T417">r</text:span></text:span><text:span text:style-name="Fonte_20_parág._20_padrão"><text:span text:style-name="T416">-lhe provimento, nos termos do voto do Relator.” </text:span></text:span><text:span text:style-name="T566">32</text:span><text:span text:style-name="T567">6</text:span><text:span text:style-name="T557"> - </text:span><text:span text:style-name="Fonte_20_parág._20_padrão"><text:span text:style-name="T557">005</text:span></text:span><text:span text:style-name="Fonte_20_parág._20_padrão"><text:span text:style-name="T556">2294-94.2021.8.06.0084</text:span></text:span><text:span text:style-name="T554"> - </text:span><text:span text:style-name="Fonte_20_parág._20_padrão"><text:span text:style-name="T556">Apelação Cível</text:span></text:span><text:span text:style-name="T554"> - Guaraciaba do Norte/Vara Única. </text:span><text:span text:style-name="Fonte_20_parág._20_padrão"><text:span text:style-name="T550">Apte/Apdo</text:span></text:span><text:span text:style-name="T23">: Irismar Alves de Souza. </text:span><text:span text:style-name="Fonte_20_parág._20_padrão"><text:span text:style-name="T550">Apte/Apdo</text:span></text:span><text:span text:style-name="T23">: Banco Votorantim S/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</text:span></text:span><text:span text:style-name="Fonte_20_parág._20_padrão"><text:span text:style-name="T424">parcialmente</text:span></text:span><text:span text:style-name="Fonte_20_parág._20_padrão"><text:span text:style-name="T416"> do</text:span></text:span><text:span text:style-name="Fonte_20_parág._20_padrão"><text:span text:style-name="T424">s</text:span></text:span><text:span text:style-name="Fonte_20_parág._20_padrão"><text:span text:style-name="T416"> recurso</text:span></text:span><text:span text:style-name="Fonte_20_parág._20_padrão"><text:span text:style-name="T424">s</text:span></text:span><text:span text:style-name="Fonte_20_parág._20_padrão"><text:span text:style-name="T416"> para </text:span></text:span><text:span text:style-name="Fonte_20_parág._20_padrão"><text:span text:style-name="T424">dar</text:span></text:span><text:span text:style-name="Fonte_20_parág._20_padrão"><text:span text:style-name="T416">-lhe</text:span></text:span><text:span text:style-name="Fonte_20_parág._20_padrão"><text:span text:style-name="T424">s parcial</text:span></text:span><text:span text:style-name="Fonte_20_parág._20_padrão"><text:span text:style-name="T416"> provimento, nos termos do voto do Relator.” </text:span></text:span><text:span text:style-name="T568">32</text:span><text:span text:style-name="T567">7</text:span><text:span text:style-name="T557"> - </text:span><text:span text:style-name="Fonte_20_parág._20_padrão"><text:span text:style-name="T557">06</text:span></text:span><text:span text:style-name="Fonte_20_parág._20_padrão"><text:span text:style-name="T556">21620-74.2023.8.06.0000</text:span></text:span><text:span text:style-name="T554"> - </text:span><text:span text:style-name="Fonte_20_parág._20_padrão"><text:span text:style-name="T556">Agravo de Instrumento</text:span></text:span><text:span text:style-name="T554"> - Marco/Vara Única. </text:span><text:span text:style-name="Fonte_20_parág._20_padrão"><text:span text:style-name="T550">Agravante</text:span></text:span><text:span text:style-name="T23">: Banco Bradesco Financiamentos S/A. </text:span><text:span text:style-name="Fonte_20_parág._20_padrão"><text:span text:style-name="T550">Agravada</text:span></text:span><text:span text:style-name="T23">: Antônia Luciene Alves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24">da</text:span></text:span><text:span text:style-name="Fonte_20_parág._20_padrão"><text:span text:style-name="T417">r</text:span></text:span><text:span text:style-name="Fonte_20_parág._20_padrão"><text:span text:style-name="T416">-lhe provimento, nos termos do voto do Relator.” </text:span></text:span><text:span text:style-name="T569">32</text:span><text:span text:style-name="T567">8</text:span><text:span text:style-name="T557"> - </text:span><text:span text:style-name="Fonte_20_parág._20_padrão"><text:span text:style-name="T557">0</text:span></text:span><text:span text:style-name="Fonte_20_parág._20_padrão"><text:span text:style-name="T556">147425-25.2019.8.06.0001/50000</text:span></text:span><text:span text:style-name="T554"> - </text:span><text:span text:style-name="Fonte_20_parág._20_padrão"><text:span text:style-name="T556">Embargos de Declaração Cível</text:span></text:span><text:span text:style-name="T554"> - Fortaleza/21ª Vara Cível. </text:span><text:span text:style-name="Fonte_20_parág._20_padrão"><text:span text:style-name="T550">Embargante</text:span></text:span><text:span text:style-name="T23">: Construtora Lira Coutinho Ltda. </text:span><text:span text:style-name="Fonte_20_parág._20_padrão"><text:span text:style-name="T550">Embargados</text:span></text:span><text:span text:style-name="T23">: Hugo Marcelo Montenegro Lima e Danielle Rocha Mendes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</text:span></text:span><text:span text:style-name="T569">3</text:span><text:span text:style-name="T567">29</text:span><text:span text:style-name="T557"> - </text:span><text:span text:style-name="Fonte_20_parág._20_padrão"><text:span text:style-name="T557">0</text:span></text:span><text:span text:style-name="Fonte_20_parág._20_padrão"><text:span text:style-name="T556">276207-79.2021.8.06.0001/50000</text:span></text:span><text:span text:style-name="T554"> - </text:span><text:span text:style-name="Fonte_20_parág._20_padrão"><text:span text:style-name="T556">Embargos de Declaração Cível</text:span></text:span><text:span text:style-name="T554"> - </text:span><text:soft-page-break/><text:span text:style-name="T554">Fortaleza/38ª Vara Cível. </text:span><text:span text:style-name="Fonte_20_parág._20_padrão"><text:span text:style-name="T550">Embargante</text:span></text:span><text:span text:style-name="T23">: Videomar Rede Nordeste S.A. - Multiplay. </text:span><text:span text:style-name="Fonte_20_parág._20_padrão"><text:span text:style-name="T550">Embargada</text:span></text:span><text:span text:style-name="T23">: Companhia Energética do Ceará – ENEL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69">33</text:span><text:span text:style-name="T567">0</text:span><text:span text:style-name="T557"> - </text:span><text:span text:style-name="Fonte_20_parág._20_padrão"><text:span text:style-name="T556">0627439-89.2023.8.06.0000</text:span></text:span><text:span text:style-name="T554"> - </text:span><text:span text:style-name="Fonte_20_parág._20_padrão"><text:span text:style-name="T556">Agravo de Instrumento</text:span></text:span><text:span text:style-name="T554"> - Pedra Branca/Vara Única. </text:span><text:span text:style-name="Fonte_20_parág._20_padrão"><text:span text:style-name="T550">Agravante</text:span></text:span><text:span text:style-name="T23">: Francisco Dayson Puang Arruda Araújo.</text:span><text:span text:style-name="Fonte_20_parág._20_padrão"><text:span text:style-name="T550">Agravada</text:span></text:span><text:span text:style-name="T23">: Magna Bezerra de Araújo. </text:span><text:span text:style-name="Fonte_20_parág._20_padrão"><text:span text:style-name="T550">Agravada</text:span></text:span><text:span text:style-name="T23">: Rayka Maria Araujo Arruda. </text:span><text:span text:style-name="Fonte_20_parág._20_padrão"><text:span text:style-name="T550">Agravada</text:span></text:span><text:span text:style-name="T23">: Francisca Ravenna Maria Araújo Arruda. </text:span><text:span text:style-name="Fonte_20_parág._20_padrão"><text:span text:style-name="T550">Agravada</text:span></text:span><text:span text:style-name="T23">: Francisca Rayanna Araújo Arrud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</text:span></text:span><text:span text:style-name="T557"> </text:span><text:span text:style-name="T569">33</text:span><text:span text:style-name="T567">1</text:span><text:span text:style-name="T569"> </text:span><text:span text:style-name="T557">- </text:span><text:span text:style-name="Fonte_20_parág._20_padrão"><text:span text:style-name="T557">0050</text:span></text:span><text:span text:style-name="Fonte_20_parág._20_padrão"><text:span text:style-name="T556">206-31.2021.8.06.0166/50000</text:span></text:span><text:span text:style-name="T554"> - </text:span><text:span text:style-name="Fonte_20_parág._20_padrão"><text:span text:style-name="T556">Embargos de Declaração Cível</text:span></text:span><text:span text:style-name="T554"> - Senador Pompeu/2ª Vara. </text:span><text:span text:style-name="Fonte_20_parág._20_padrão"><text:span text:style-name="T550">Embargante</text:span></text:span><text:span text:style-name="T23">: Banco Bradesco S/A. </text:span><text:span text:style-name="Fonte_20_parág._20_padrão"><text:span text:style-name="T550">Embargada</text:span></text:span><text:span text:style-name="T23">: Antônia Linda de Souz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69">33</text:span><text:span text:style-name="T567">2</text:span><text:span text:style-name="T557"> - </text:span><text:span text:style-name="Fonte_20_parág._20_padrão"><text:span text:style-name="T557">0</text:span></text:span><text:span text:style-name="Fonte_20_parág._20_padrão"><text:span text:style-name="T556">005115-17.2019.8.06.0091</text:span></text:span><text:span text:style-name="T554"> - </text:span><text:span text:style-name="Fonte_20_parág._20_padrão"><text:span text:style-name="T556">Apelação Cível</text:span></text:span><text:span text:style-name="T554"> - Iguatu/2ª Vara Cível. </text:span><text:span text:style-name="Fonte_20_parág._20_padrão"><text:span text:style-name="T550">Apelante</text:span></text:span><text:span text:style-name="T23">: J. A. M. L. L. </text:span><text:span text:style-name="Fonte_20_parág._20_padrão"><text:span text:style-name="T550">Apelado</text:span></text:span><text:span text:style-name="T23">: W. L. 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25">dar</text:span></text:span><text:span text:style-name="Fonte_20_parág._20_padrão"><text:span text:style-name="T416">-lhe provimento, nos termos do voto do Relator.” </text:span></text:span><text:span text:style-name="T557">3</text:span><text:span text:style-name="T569">3</text:span><text:span text:style-name="T567">3</text:span><text:span text:style-name="T557"> - </text:span><text:span text:style-name="Fonte_20_parág._20_padrão"><text:span text:style-name="T556">0050525-96.2021.8.06.0166/50000</text:span></text:span><text:span text:style-name="T554"> - </text:span><text:span text:style-name="Fonte_20_parág._20_padrão"><text:span text:style-name="T556">Embargos de Declaração Cível</text:span></text:span><text:span text:style-name="T554"> - Senador Pompeu/2ª Vara. </text:span><text:span text:style-name="Fonte_20_parág._20_padrão"><text:span text:style-name="T550">Embargante</text:span></text:span><text:span text:style-name="T23">: Banco Bradesco S/A. </text:span><text:span text:style-name="Fonte_20_parág._20_padrão"><text:span text:style-name="T550">Embargado</text:span></text:span><text:span text:style-name="T23">: Alzenir Galdino da Silv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57">3</text:span><text:span text:style-name="T569">3</text:span><text:span text:style-name="T567">4</text:span><text:span text:style-name="T557"> - </text:span><text:span text:style-name="Fonte_20_parág._20_padrão"><text:span text:style-name="T556">0238130-64.2022.8.06.0001/50000</text:span></text:span><text:span text:style-name="T554"> - </text:span><text:span text:style-name="Fonte_20_parág._20_padrão"><text:span text:style-name="T556">Embargos de Declaração Cível</text:span></text:span><text:span text:style-name="T554"> - Fortaleza/35ª Vara Cível. </text:span><text:span text:style-name="Fonte_20_parág._20_padrão"><text:span text:style-name="T550">Embargante</text:span></text:span><text:span text:style-name="T23">: Ivoneide Nunes da Silva. </text:span><text:span text:style-name="Fonte_20_parág._20_padrão"><text:span text:style-name="T550">Embargada</text:span></text:span><text:span text:style-name="T23">: Unimed Fortaleza - Sociedade Cooperativa Médica Ltd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57">3</text:span><text:span text:style-name="T570">3</text:span><text:span text:style-name="T567">5</text:span><text:span text:style-name="T557"> - </text:span><text:span text:style-name="Fonte_20_parág._20_padrão"><text:span text:style-name="T557">0</text:span></text:span><text:span text:style-name="Fonte_20_parág._20_padrão"><text:span text:style-name="T556">148979-29.2018.8.06.0001</text:span></text:span><text:span text:style-name="T554"> - </text:span><text:span text:style-name="Fonte_20_parág._20_padrão"><text:span text:style-name="T556">Apelação Cível</text:span></text:span><text:span text:style-name="T554"> - Fortaleza/13ª Vara Cível. </text:span><text:span text:style-name="Fonte_20_parág._20_padrão"><text:span text:style-name="T550">Apelantes</text:span></text:span><text:span text:style-name="T23">: Rafael Gabriel Marques e Priscila Escossio de Barros. </text:span><text:span text:style-name="Fonte_20_parág._20_padrão"><text:span text:style-name="T550">Apelada</text:span></text:span><text:span text:style-name="T23">: La Cittá Incorporações SPE Ltda. </text:span><text:span text:style-name="Fonte_20_parág._20_padrão"><text:span text:style-name="T550">Apelada</text:span></text:span><text:span text:style-name="T23">: Magis Incorporações e Construções Ltd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26">dar</text:span></text:span><text:span text:style-name="Fonte_20_parág._20_padrão"><text:span text:style-name="T416">-lhe </text:span></text:span><text:span text:style-name="Fonte_20_parág._20_padrão"><text:span text:style-name="T426">parcial</text:span></text:span><text:span text:style-name="Fonte_20_parág._20_padrão"><text:span text:style-name="T416"> provimento, nos termos do voto do Relator.” </text:span></text:span><text:span text:style-name="T570">33</text:span><text:span text:style-name="T567">6</text:span><text:span text:style-name="T557"> - </text:span><text:span text:style-name="Fonte_20_parág._20_padrão"><text:span text:style-name="T557">0</text:span></text:span><text:span text:style-name="Fonte_20_parág._20_padrão"><text:span text:style-name="T556">249394-15.2021.8.06.0001/50000</text:span></text:span><text:span text:style-name="T554"> - </text:span><text:span text:style-name="Fonte_20_parág._20_padrão"><text:span text:style-name="T556">Embargos de Declaração Cível</text:span></text:span><text:span text:style-name="T554"> - Fortaleza/7ª Vara Cível. </text:span><text:span text:style-name="Fonte_20_parág._20_padrão"><text:span text:style-name="T550">Embargante</text:span></text:span><text:span text:style-name="T23">: Banco Volkswagen S/A. </text:span><text:span text:style-name="Fonte_20_parág._20_padrão"><text:span text:style-name="T550">Embargada</text:span></text:span><text:span text:style-name="T23">: Iduína Maria Fernandes de Queiroz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602">3</text:span><text:span text:style-name="T603">3</text:span><text:span text:style-name="T604">7</text:span><text:span text:style-name="T602"> - </text:span><text:span text:style-name="Fonte_20_parág._20_padrão"><text:span text:style-name="T601">0016019-21.2016.8.06.0053/50000</text:span></text:span><text:span text:style-name="T600"> - </text:span><text:span text:style-name="Fonte_20_parág._20_padrão"><text:span text:style-name="T601">Embargos de Declaração Cível</text:span></text:span><text:span text:style-name="T600"> - Fortaleza/11ª Vara Cível. </text:span><text:span text:style-name="Fonte_20_parág._20_padrão"><text:span text:style-name="T550">Embargante</text:span></text:span><text:span text:style-name="T23">: Expresso Guanabara Ltda. </text:span><text:span text:style-name="Fonte_20_parág._20_padrão"><text:span text:style-name="T550">Embargados</text:span></text:span><text:span text:style-name="T23">: Francisco Mattos da Silva e outros. </text:span><text:span text:style-name="Fonte_20_parág._20_padrão"><text:span text:style-name="T576">Julgadores: Os Exmos. Srs. Deses. CARLOS AUGUSTO GOMES CORREIA – Relator, RAIMUNDO NONATO SILVA SANTOS </text:span></text:span><text:span text:style-name="Fonte_20_parág._20_padrão"><text:span text:style-name="T577">e FRANCISCO MAURO FERREIRA LIBERATO</text:span></text:span><text:span text:style-name="Fonte_20_parág._20_padrão"><text:span text:style-name="T576">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26">dar</text:span></text:span><text:span text:style-name="Fonte_20_parág._20_padrão"><text:span text:style-name="T416">-lhe </text:span></text:span><text:span text:style-name="Fonte_20_parág._20_padrão"><text:span text:style-name="T426">parcial</text:span></text:span><text:span text:style-name="Fonte_20_parág._20_padrão"><text:span text:style-name="T416"> provimento, nos termos do voto do Relator.” </text:span></text:span><text:span text:style-name="T570">3</text:span><text:span text:style-name="T567">38</text:span><text:span text:style-name="T557"> </text:span><text:span text:style-name="T554">- </text:span><text:span text:style-name="Fonte_20_parág._20_padrão"><text:span text:style-name="T556">0016019-21.2016.8.06.0053/50001</text:span></text:span><text:span text:style-name="T554"> - </text:span><text:span text:style-name="Fonte_20_parág._20_padrão"><text:span text:style-name="T556">Embargos de Declaração Cível</text:span></text:span><text:span text:style-name="T554"> - Fortaleza/11ª Vara Cível. </text:span><text:span text:style-name="Fonte_20_parág._20_padrão"><text:span text:style-name="T550">Embargantes</text:span></text:span><text:span text:style-name="T23">: Rogyer Oliveira da Silva e outros. </text:span><text:span text:style-name="Fonte_20_parág._20_padrão"><text:span text:style-name="T550">Embargada</text:span></text:span><text:span text:style-name="T23">: Nobre Seguradora do Brasil S/A - Em Liquidação Extrajudicial. </text:span><text:span text:style-name="Fonte_20_parág._20_padrão"><text:span text:style-name="T550">Embargada</text:span></text:span><text:span text:style-name="T23">: Expresso Guanabara Ltda. </text:span><text:span text:style-name="Fonte_20_parág._20_padrão"><text:span text:style-name="T576">Julgadores: Os Exmos. Srs. Deses. CARLOS AUGUSTO GOMES CORREIA – Relator, RAIMUNDO NONATO SILVA SANTOS </text:span></text:span><text:span text:style-name="Fonte_20_parág._20_padrão"><text:span text:style-name="T577">e FRANCISCO MAURO FERREIRA LIBERATO</text:span></text:span><text:span text:style-name="Fonte_20_parág._20_padrão"><text:span text:style-name="T576">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</text:span></text:span><text:soft-page-break/><text:span text:style-name="Fonte_20_parág._20_padrão"><text:span text:style-name="T416">conheceu do recurso para </text:span></text:span><text:span text:style-name="Fonte_20_parág._20_padrão"><text:span text:style-name="T426">dar</text:span></text:span><text:span text:style-name="Fonte_20_parág._20_padrão"><text:span text:style-name="T416">-lhe </text:span></text:span><text:span text:style-name="Fonte_20_parág._20_padrão"><text:span text:style-name="T426">parcial </text:span></text:span><text:span text:style-name="Fonte_20_parág._20_padrão"><text:span text:style-name="T416">provimento, nos termos do voto do Relator.” </text:span></text:span><text:span text:style-name="T570">3</text:span><text:span text:style-name="T567">39</text:span><text:span text:style-name="T557"> -</text:span><text:span text:style-name="T554"> </text:span><text:span text:style-name="Fonte_20_parág._20_padrão"><text:span text:style-name="T556">0633719-76.2023.8.06.0000/50000</text:span></text:span><text:span text:style-name="T554"> - </text:span><text:span text:style-name="Fonte_20_parág._20_padrão"><text:span text:style-name="T556">Agravo Interno Cível</text:span></text:span><text:span text:style-name="T554"> - Fortaleza/3ª Vara Empresarial, de Recuperação de Empresas e de Falências do Estado do Ceará.</text:span><text:span text:style-name="T23"> </text:span><text:span text:style-name="Fonte_20_parág._20_padrão"><text:span text:style-name="T550">Agravante</text:span></text:span><text:span text:style-name="T23">: Fábio Phelipe Garcia Pagnozzi. </text:span><text:span text:style-name="Fonte_20_parág._20_padrão"><text:span text:style-name="T550">Agravado</text:span></text:span><text:span text:style-name="T23">: Novo Meios Eletrônicos de Pagamentos Ltda. </text:span><text:span text:style-name="Fonte_20_parág._20_padrão"><text:span text:style-name="T550">Agravada</text:span></text:span><text:span text:style-name="T23">: Mariana Lyra Barreira. </text:span><text:span text:style-name="Fonte_20_parág._20_padrão"><text:span text:style-name="T550">Agravado</text:span></text:span><text:span text:style-name="T23">: Gustavo Adolfo Costa Cursino. <text:s/>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70">34</text:span><text:span text:style-name="T567">0</text:span><text:span text:style-name="T557"> - </text:span><text:span text:style-name="Fonte_20_parág._20_padrão"><text:span text:style-name="T556">0132286-82.2009.8.06.0001</text:span></text:span><text:span text:style-name="T554"> - </text:span><text:span text:style-name="Fonte_20_parág._20_padrão"><text:span text:style-name="T556">Apelação Cível</text:span></text:span><text:span text:style-name="T554"> - Fortaleza/20ª Vara Cível. </text:span><text:span text:style-name="Fonte_20_parág._20_padrão"><text:span text:style-name="T550">Apelante</text:span></text:span><text:span text:style-name="T23">: Banco do Brasil S/A. </text:span><text:span text:style-name="Fonte_20_parág._20_padrão"><text:span text:style-name="T550">Apelados</text:span></text:span><text:span text:style-name="T23">: Maria Marques de Oliveira e Carlos André Nascimento Oliveir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T570">34</text:span><text:span text:style-name="T567">1</text:span><text:span text:style-name="T557"> - </text:span><text:span text:style-name="Fonte_20_parág._20_padrão"><text:span text:style-name="T557">0638</text:span></text:span><text:span text:style-name="Fonte_20_parág._20_padrão"><text:span text:style-name="T556">779-30.2023.8.06.0000</text:span></text:span><text:span text:style-name="T554"> - </text:span><text:span text:style-name="Fonte_20_parág._20_padrão"><text:span text:style-name="T556">Agravo de Instrumento</text:span></text:span><text:span text:style-name="T554"> - Fortaleza/2ª Vara Cível. </text:span><text:span text:style-name="Fonte_20_parág._20_padrão"><text:span text:style-name="T550">Agravante</text:span></text:span><text:span text:style-name="T23">: Banco Bradesco Financiamentos S/A. </text:span><text:span text:style-name="Fonte_20_parág._20_padrão"><text:span text:style-name="T550">Agravado</text:span></text:span><text:span text:style-name="T23">: Francisco Alfredo Rangel Almeida. </text:span><text:span text:style-name="Fonte_20_parág._20_padrão"><text:span text:style-name="T576">Julgadores: Os Exmos. Srs. Deses. CARLOS AUGUSTO GOMES CORREIA – Relator, EMANUEL LEITE ALBUQUERQUE e RAIMUNDO NONATO SILVA SANTOS. </text:span></text:span><text:span text:style-name="Fonte_20_parág._20_padrão"><text:span text:style-name="T498">Decisão:</text:span></text:span><text:span text:style-name="Fonte_20_parág._20_padrão"><text:span text:style-name="T416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6">-lhe provimento, nos termos do voto do Relator.” </text:span></text:span><text:span text:style-name="Fonte_20_parág._20_padrão"><text:span text:style-name="T10">- </text:span></text:span><text:bookmark-start text:name="_Hlk680062901"/><text:bookmark-start text:name="_Hlk680063402"/><text:bookmark-start text:name="_Hlk477070523"/><text:bookmark-start text:name="_Hlk4770705211"/><text:bookmark-start text:name="_Hlk4770705221"/><text:bookmark-start text:name="_Hlk6800634011"/><text:span text:style-name="Fonte_20_parág._20_padrão"><text:span text:style-name="T597">Nada mais havendo o que tratar, foi encerrada a Sessão, do que para constar, eu, </text:span></text:span><text:span text:style-name="Fonte_20_parág._20_padrão"><text:span text:style-name="T598">Jennifer Queiroz Lima</text:span></text:span><text:span text:style-name="Fonte_20_parág._20_padrão"><text:span text:style-name="T597"> - </text:span></text:span><text:span text:style-name="Fonte_20_parág._20_padrão"><text:span text:style-name="T598">51530</text:span></text:span><text:span text:style-name="Fonte_20_parág._20_padrão"><text:span text:style-name="T597">, digitei a presente ata. Subscrevo e assino: </text:span></text:span><text:span text:style-name="Fonte_20_parág._20_padrão"><text:span text:style-name="T598">Jennifer Queiroz Lima</text:span></text:span><text:span text:style-name="Fonte_20_parág._20_padrão"><text:span text:style-name="T597"> – Coordenadora da Primeira Câmara de Direito Privado. Conforme: Des. Francisco Mauro Ferreira Liberato – Presidente da 1ª Câmara de Direito Privado do Tribunal de Justiça do Estado do Ceará</text:span></text:span><text:bookmark-end text:name="_Hlk680062901"/><text:bookmark-end text:name="_Hlk680063402"/><text:bookmark-end text:name="_Hlk477070523"/><text:bookmark-end text:name="_Hlk4770705211"/><text:bookmark-end text:name="_Hlk4770705221"/><text:bookmark-end text:name="_Hlk6800634011"/><text:span text:style-name="Fonte_20_parág._20_padrão"><text:span text:style-name="T597">.</text:span></text:span></text:p>
      <text:p text:style-name="P19"/>
      <text:p text:style-name="P30"><text:span text:style-name="Fonte_20_parág._20_padrão"><text:span text:style-name="T526"/></text:span></text:p>
      <text:p text:style-name="P38"><text:span text:style-name="Fonte_20_parág._20_padrão"><text:span text:style-name="T22"/></text:span></text:p>
      <text:p text:style-name="P39"><text:span text:style-name="Fonte_20_parág._20_padrão"><text:span text:style-name="T22"/></text:span></text:p>
      <text:p text:style-name="P29"><text:span text:style-name="Fonte_20_parág._20_padrão"><text:span text:style-name="T496"/></text:span></text:p>
      <text:p text:style-name="P8"/>
      <text:p text:style-name="P8"/>
      <text:p text:style-name="P28"><text:span text:style-name="Fonte_20_parág._20_padrão"><text:span text:style-name="T578"/></text:span></text:p>
      <text:p text:style-name="P28"><text:span text:style-name="Fonte_20_parág._20_padrão"><text:span text:style-name="T387"/></text:span></text:p>
      <text:p text:style-name="P9"/>
      <text:p text:style-name="P27"><text:span text:style-name="Fonte_20_parág._20_padrão"><text:span text:style-name="T495"/></text:span></text:p>
      <text:p text:style-name="P10"/>
      <text:p text:style-name="P42"/>
      <text:p text:style-name="P11"/>
      <text:p text:style-name="P11"/>
      <text:p text:style-name="P44"/>
      <text:p text:style-name="P12"/>
      <text:p text:style-name="P13"/>
      <text:p text:style-name="P13"><text:s/></text:p>
      <text:p text:style-name="P13"/>
      <text:p text:style-name="P13"/>
      <text:p text:style-name="P47"/>
      <text:p text:style-name="P26"><text:span text:style-name="Fonte_20_parág._20_padrão"><text:span text:style-name="T393"/></text:span></text:p>
      <text:p text:style-name="P14"/>
      <text:p text:style-name="P50"/>
      <text:p text:style-name="P18"/>
      <text:p text:style-name="P48"/>
      <text:p text:style-name="P48"/>
      <text:p text:style-name="P7"><text:span text:style-name="Fonte_20_parág._20_padrão"><text:span text:style-name="T516"/></text:span></text:p>
      <text:p text:style-name="P49"/>
      <text:p text:style-name="P15"/>
      <text:p text:style-name="P25"><text:soft-page-break/><text:span text:style-name="Fonte_20_parág._20_padrão"><text:span text:style-name="T493"/></text:span></text:p>
      <text:p text:style-name="P46"/>
      <text:p text:style-name="P16"/>
      <text:p text:style-name="P24"><text:span text:style-name="Fonte_20_parág._20_padrão"><text:span text:style-name="T494"/></text:span></text:p>
      <text:p text:style-name="P43"/>
      <text:p text:style-name="P17"/>
      <text:p text:style-name="P23"><text:span text:style-name="Fonte_20_parág._20_padrão"><text:span text:style-name="T265"/></text:span></text:p>
      <text:p text:style-name="P22"><text:span text:style-name="Fonte_20_parág._20_padrão"><text:span text:style-name="T244"/></text:span></text:p>
      <text:p text:style-name="P21"><text:span text:style-name="Fonte_20_parág._20_padrão"><text:span text:style-name="T244"/></text:span></text:p>
      <text:p text:style-name="P5"><text:span text:style-name="Fonte_20_parág._20_padrão"><text:span text:style-name="T172"/></text:span></text:p>
      <text:p text:style-name="P6"><text:span text:style-name="Fonte_20_parág._20_padrão"><text:span text:style-name="T244"/></text:span></text:p>
      <text:p text:style-name="P6"><text:span text:style-name="Fonte_20_parág._20_padrão"><text:span text:style-name="T244"/></text:span></text:p>
      <text:p text:style-name="P4"><text:span text:style-name="Fonte_20_parág._20_padrão"><text:span text:style-name="T244"/></text:span>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1" fo:font-family="Arial" style:font-family-generic="swiss" style:font-pitch="variable" style:letter-kerning="false" style:font-name-asian="Arial1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5</text:page-number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06-18T23:21:43.973000000</dc:date>
    <meta:print-date>2024-04-15T21:31:00Z</meta:print-date>
    <meta:editing-cycles>741</meta:editing-cycles>
    <meta:editing-duration>P2DT22H50M</meta:editing-duration>
    <meta:document-statistic meta:table-count="0" meta:image-count="1" meta:object-count="0" meta:page-count="35" meta:paragraph-count="17" meta:word-count="21147" meta:character-count="149898" meta:non-whitespace-character-count="128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023351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2N8J12KX</meta:user-defined>
    <meta:user-defined meta:name="cdtipoobjeto" meta:value-type="string">0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3.138</meta:user-defined>
    <meta:user-defined meta:name="deslocamentodepaginas" meta:value-type="string">0</meta:user-defined>
    <meta:user-defined meta:name="dtcriacaodoc" meta:value-type="string">27/05/2024 15:20:00</meta:user-defined>
    <meta:user-defined meta:name="dthrultalteracao" meta:value-type="string">28/05/2024 17:46:33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043985-44.2012.8.06.0167_5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043985-44.2012.8.06.0167/50001</meta:user-defined>
    <meta:user-defined meta:name="nuprocessosemformatacao" meta:value-type="string">00439854420128060167</meta:user-defined>
    <meta:user-defined meta:name="nurecurso" meta:value-type="string">50001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TY4S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8/05/2024 17:46:34</meta:user-defined>
    <meta:user-defined meta:name="ultimo_salvamento" meta:value-type="string">28/05/2024 17:46:34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