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-0.012cm" table:align="left"/>
    </style:style>
    <style:style style:name="Tabela1.A" style:family="table-column">
      <style:table-column-properties style:column-width="4.249cm"/>
    </style:style>
    <style:style style:name="Tabela1.B" style:family="table-column">
      <style:table-column-properties style:column-width="3.896cm"/>
    </style:style>
    <style:style style:name="Tabela1.C" style:family="table-column">
      <style:table-column-properties style:column-width="3.535cm"/>
    </style:style>
    <style:style style:name="Tabela1.D" style:family="table-column">
      <style:table-column-properties style:column-width="5.332cm"/>
    </style:style>
    <style:style style:name="Tabela1.A1" style:family="table-cell">
      <style:table-cell-properties fo:padding="0.097cm" fo:border-left="0.25pt solid #ffffff" fo:border-right="none" fo:border-top="0.25pt solid #ffffff" fo:border-bottom="0.25pt solid #ffffff" style:writing-mode="lr-tb"/>
    </style:style>
    <style:style style:name="Tabela1.D1" style:family="table-cell">
      <style:table-cell-properties fo:padding="0.097cm" fo:border="0.25pt solid #ffffff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0af728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rsid="00613513" officeooo:paragraph-rsid="005d9cba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font-name="Times New Roman" fo:font-size="13pt" fo:font-style="normal" style:text-underline-style="none" fo:font-weight="normal" officeooo:rsid="0005d88e" officeooo:paragraph-rsid="006095b7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Times New Roman" fo:font-size="13pt" fo:font-style="normal" style:text-underline-style="none" fo:font-weight="normal" officeooo:rsid="0005d88e" officeooo:paragraph-rsid="0062d545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" fo:font-size="13pt" fo:font-style="normal" style:text-underline-style="none" fo:font-weight="normal" officeooo:rsid="0005d88e" officeooo:paragraph-rsid="00638749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text-properties style:font-name="Times New Roman" fo:font-size="13pt" style:font-size-asian="13pt" style:font-size-complex="13pt"/>
    </style:style>
    <style:style style:name="P8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0af728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9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5b6406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10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af728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none" fo:font-weight="bold" officeooo:paragraph-rsid="005b6406" style:text-underline-mode="continuous" style:text-overline-mode="continuous" style:text-line-through-mode="continuous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5d9cba" style:font-size-asian="13pt" style:font-weight-asian="bold" style:font-size-complex="13pt" style:font-weight-complex="bold"/>
    </style:style>
    <style:style style:name="P13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paragraph-rsid="00323d78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af728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af728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af728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8d03b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ab729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e9913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cd8c8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e35e3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e66b3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eb44d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f9765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00c92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0e0b8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1e288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b6a8b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12af8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2f221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495c0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d0daa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ea97d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3fd26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47d29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66c94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b6406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d9cba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rsid="004fd936" officeooo:paragraph-rsid="004fd936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0af728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4fd936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59670b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6e6e32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71fcdc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7c500a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899261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8b52c2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92c2ff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af728" fo:background-color="#ffffff" style:font-name-asian="Arial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P5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0af728" fo:background-color="#ffffff" style:font-name-asian="Arial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P5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83c9a7" fo:background-color="#ffffff" style:font-name-asian="Arial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P5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96171b" fo:background-color="#ffffff" style:font-name-asian="Arial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P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style="normal" fo:font-weight="normal" officeooo:paragraph-rsid="000af728" fo:background-color="#ffffff" style:font-name-asian="Arial1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5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af728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5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59e107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5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af728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5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5d38f0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af728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5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af728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5d38f0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71fcdc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83c9a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96171b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af728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7786af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af728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bbfa9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d77a9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2f416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ab729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e9913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fcee2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34e72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5e1d0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70c06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9d19d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a8a64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c420b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c5b39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cd8c8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e35e3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e66b3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eb44d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00c92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0e0b8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1e288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23d78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3664c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3fd26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66c94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7faf6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9c64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b6a8b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d6313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f2d5d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12af8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2bb16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407ff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495c0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65bc6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66e85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6d67f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876cd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9d112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bff66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47d29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b6406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d9cba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ea97d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af728" fo:background-color="#ffffff" style:font-name-asian="Times New Roman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b6406" fo:background-color="#ffffff" style:font-name-asian="Times New Roman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d9cba" fo:background-color="#ffffff" style:font-name-asian="Times New Roman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13" style:family="paragraph" style:parent-style-name="Standard_20__28_user_29_">
      <style:paragraph-properties fo:text-align="center" style:justify-single-word="false"/>
      <style:text-properties fo:color="#000000" style:font-name="Times New Roman" fo:font-size="13pt" fo:font-weight="bold" officeooo:paragraph-rsid="000af728" style:font-size-asian="13pt" style:font-weight-asian="bold" style:font-size-complex="13pt"/>
    </style:style>
    <style:style style:name="P1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d9cba" style:font-size-asian="13pt" style:font-weight-asian="bold" style:font-size-complex="13pt" style:font-weight-complex="bold"/>
    </style:style>
    <style:style style:name="P115" style:family="paragraph" style:parent-style-name="Standard_20__28_user_29_">
      <style:paragraph-properties fo:line-height="115%" fo:text-align="justify" style:justify-single-word="false"/>
      <style:text-properties fo:color="#000000" style:font-name="Times New Roman" fo:font-size="13pt" officeooo:paragraph-rsid="000af728" fo:background-color="#ffffff" style:font-size-asian="13pt" style:font-size-complex="13pt"/>
    </style:style>
    <style:style style:name="P11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0af728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11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4ecf9e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11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578cf4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11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5d38f0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12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665804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12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694518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12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85aec5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12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0af728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12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7786af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1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af728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12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0af728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2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7786af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af728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bbfa9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ab729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e9913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fcee2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70c06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9d19d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a8a64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c420b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c5b39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cd8c8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7faf6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9c647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b6a8b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d6313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f2d5d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12af8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2bb16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407ff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65bc6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66e85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6d67f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876cd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9d112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bff66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d0daa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5b6406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5d9cba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ea97d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5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59e107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af728" style:font-size-asian="13pt" style:font-weight-asian="bold" style:font-size-complex="13pt" style:font-weight-complex="bold"/>
    </style:style>
    <style:style style:name="P1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font-size="13pt" officeooo:paragraph-rsid="00188229" style:font-size-asian="13pt" style:font-size-complex="13pt"/>
    </style:style>
    <style:style style:name="P1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font-size="13pt" officeooo:paragraph-rsid="001e9913" style:font-size-asian="13pt" style:font-size-complex="13pt"/>
    </style:style>
    <style:style style:name="P1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font-size="13pt" officeooo:paragraph-rsid="002a8a64" style:font-size-asian="13pt" style:font-size-complex="13pt"/>
    </style:style>
    <style:style style:name="P1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font-size="13pt" officeooo:paragraph-rsid="002e35e3" style:font-size-asian="13pt" style:font-size-complex="13pt"/>
    </style:style>
    <style:style style:name="P1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font-size="13pt" officeooo:paragraph-rsid="000af728" style:font-size-asian="13pt" style:font-size-complex="13pt"/>
    </style:style>
    <style:style style:name="P164" style:family="paragraph" style:parent-style-name="Standard_20__28_user_29_">
      <style:paragraph-properties fo:text-align="center" style:justify-single-word="false"/>
      <style:text-properties style:font-name="Times New Roman" fo:font-size="13pt" officeooo:paragraph-rsid="000af728" style:font-size-asian="13pt" style:font-size-complex="13pt"/>
    </style:style>
    <style:style style:name="P165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" fo:font-size="13pt" officeooo:paragraph-rsid="000af728" style:font-size-asian="13pt" style:font-size-complex="13pt"/>
    </style:style>
    <style:style style:name="P1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5d9cba" style:font-size-asian="13pt" style:font-size-complex="13pt"/>
    </style:style>
    <style:style style:name="P167" style:family="paragraph" style:parent-style-name="Standard_20__28_user_29_">
      <style:paragraph-properties fo:text-align="center" style:justify-single-word="false"/>
      <style:text-properties style:font-name="Times New Roman" fo:font-size="13pt" fo:font-weight="bold" officeooo:paragraph-rsid="000af728" style:font-name-asian="Liberation Serif" style:font-size-asian="13pt" style:font-weight-asian="bold" style:font-size-complex="13pt"/>
    </style:style>
    <style:style style:name="P16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paragraph-rsid="000af728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6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fo:font-weight="bold" officeooo:paragraph-rsid="000af728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70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0af728"/>
    </style:style>
    <style:style style:name="P17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0af728"/>
    </style:style>
    <style:style style:name="P17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59e107"/>
    </style:style>
    <style:style style:name="P17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5d38f0"/>
    </style:style>
    <style:style style:name="P17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6095b7"/>
    </style:style>
    <style:style style:name="P17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62d545"/>
    </style:style>
    <style:style style:name="P17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71fcdc"/>
    </style:style>
    <style:style style:name="P17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83c9a7"/>
    </style:style>
    <style:style style:name="P17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96171b"/>
    </style:style>
    <style:style style:name="P1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0af728"/>
    </style:style>
    <style:style style:name="P1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1e9913"/>
    </style:style>
    <style:style style:name="P18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0af728" style:letter-kerning="true" fo:background-color="#ffffff" style:font-name-asian="Arial3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18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638749" style:letter-kerning="true" fo:background-color="#ffffff" style:font-name-asian="Arial3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18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59e107" style:letter-kerning="true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18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0af728" style:letter-kerning="true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18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519117" style:letter-kerning="true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18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7fa349" style:letter-kerning="true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18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805a8d" style:letter-kerning="true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18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8725d8" style:letter-kerning="true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18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881bec" style:letter-kerning="true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19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0af728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19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59e107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19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638749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19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0af728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19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805a8d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19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font-size="13pt" officeooo:paragraph-rsid="00519117" style:font-size-asian="13pt" style:font-size-complex="13pt"/>
    </style:style>
    <style:style style:name="P196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0af728" style:letter-kerning="true" fo:background-color="#ffffff" style:font-name-asian="Arial1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197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412af8" style:letter-kerning="true" fo:background-color="#ffffff" style:font-name-asian="Arial1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198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5d9cba" style:letter-kerning="true" fo:background-color="#ffffff" style:font-name-asian="Arial1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19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59e107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20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af728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0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0af728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202" style:family="paragraph" style:parent-style-name="Standard_20__28_user_29_" style:master-page-name="MP0">
      <style:paragraph-properties fo:text-align="center" style:justify-single-word="false" style:page-number="auto" fo:break-before="page"/>
      <style:text-properties officeooo:paragraph-rsid="000af728"/>
    </style:style>
    <style:style style:name="P203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810054" style:font-size-asian="13pt" style:font-weight-asian="bold" style:font-size-complex="13pt" style:font-weight-complex="bold"/>
    </style:style>
    <style:style style:name="P204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b04d9e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5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b04d9e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06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officeooo:paragraph-rsid="00b04d9e"/>
    </style:style>
    <style:style style:name="P207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fo:font-weight="bold" officeooo:paragraph-rsid="00323d78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08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b04d9e" style:font-size-asian="13pt" style:font-weight-asian="normal" style:font-size-complex="13pt" style:font-weight-complex="normal"/>
    </style:style>
    <style:style style:name="P2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5d9cba" style:font-size-asian="13pt" style:font-weight-asian="bold" style:font-size-complex="13pt" style:font-weight-complex="bold"/>
    </style:style>
    <style:style style:name="P2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af728" style:font-size-asian="13pt" style:font-weight-asian="bold" style:font-size-complex="13pt" style:font-weight-complex="bold"/>
    </style:style>
    <style:style style:name="P2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0af728" style:font-size-asian="13pt" style:font-weight-asian="bold" style:font-size-complex="13pt" style:font-weight-complex="bold"/>
    </style:style>
    <style:style style:name="P2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b6406" style:font-name-asian="Arial1" style:font-size-asian="13pt" style:font-weight-asian="bold" style:font-size-complex="13pt" style:font-weight-complex="bold"/>
    </style:style>
    <style:style style:name="P21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af728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1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af728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1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96171b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1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83c9a7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1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71fcdc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bbfa9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af728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e9913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af728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af728" fo:background-color="#ffffff" style:font-name-asian="Times New Roman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e9913" fo:background-color="#ffffff" style:font-name-asian="Times New Roman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2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af728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7786af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font-size="13pt" fo:font-weight="bold" officeooo:paragraph-rsid="005b6406" style:font-size-asian="13pt" style:font-weight-asian="bold" style:font-size-complex="13pt" style:font-weight-complex="bold"/>
    </style:style>
    <style:style style:name="P2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font-size="13pt" officeooo:paragraph-rsid="005d9cba" style:font-size-asian="13pt" style:font-size-complex="13pt"/>
    </style:style>
    <style:style style:name="P22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officeooo:paragraph-rsid="000af728"/>
    </style:style>
    <style:style style:name="P22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fo:font-weight="bold" officeooo:paragraph-rsid="000af728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30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af728" fo:background-color="#ffffff" style:font-name-asian="Arial1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231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style:text-underline-style="none" fo:font-weight="bold" officeooo:paragraph-rsid="005d9cba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2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fo:font-size="13pt" style:text-underline-style="none" fo:font-weight="bold" officeooo:paragraph-rsid="00412af8" style:font-size-asian="13pt" style:font-weight-asian="bold" style:font-size-complex="13pt" style:font-weight-complex="bold"/>
    </style:style>
    <style:style style:name="T1" style:family="text">
      <style:text-properties fo:color="#000000" style:font-name="Times New Roman" fo:font-size="13pt" style:text-underline-style="solid" style:text-underline-width="auto" style:text-underline-color="font-color" fo:font-weight="bold" fo:background-color="#ffffff" loext:char-shading-value="0" style:font-name-asian="Times New Roman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T2" style:family="text"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T3" style:family="text">
      <style:text-properties fo:color="#000000" style:font-name="Times New Roman" fo:font-size="13pt" fo:font-weight="bold" fo:background-color="#ffffff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" style:family="text">
      <style:text-properties fo:color="#000000" style:font-name="Times New Roman" fo:font-size="13pt" fo:font-weight="bold" officeooo:rsid="0059e107" fo:background-color="#ffffff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5" style:family="text">
      <style:text-properties fo:color="#000000" style:font-name="Times New Roman" fo:font-size="13pt" fo:font-weight="bold" officeooo:rsid="00a54480" fo:background-color="#ffffff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" style:family="text">
      <style:text-properties fo:color="#000000" style:font-name="Times New Roman" fo:font-size="13pt" fo:font-weight="bold" officeooo:rsid="00a67b8c" fo:background-color="#ffffff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7" style:family="text">
      <style:text-properties fo:color="#000000" style:font-name="Times New Roman" fo:font-size="13pt" fo:font-weight="bold" officeooo:rsid="00a75072" fo:background-color="#ffffff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8" style:family="text">
      <style:text-properties fo:color="#000000" style:font-name="Times New Roman" fo:font-size="13pt" fo:font-weight="bold" fo:background-color="#ffffff" loext:char-shading-value="0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T9" style:family="text">
      <style:text-properties fo:color="#000000" style:font-name="Times New Roman" fo:font-size="13pt" fo:font-weight="bold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0" style:family="text">
      <style:text-properties fo:color="#000000" style:font-name="Times New Roman" fo:font-size="13pt" fo:font-weight="bold" officeooo:rsid="005e5be5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1" style:family="text">
      <style:text-properties fo:color="#000000" style:font-name="Times New Roman" fo:font-size="13pt" fo:font-style="italic" fo:font-weight="bold" fo:background-color="#ffffff" loext:char-shading-value="0" style:font-name-asian="Arial1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12" style:family="text">
      <style:text-properties fo:color="#000000" style:font-name="Times New Roman" fo:font-size="13pt" fo:font-style="italic" style:text-underline-style="none" fo:font-weight="bold" officeooo:rsid="0005d88e" fo:background-color="transparent" loext:char-shading-value="0" style:font-name-asian="Arial1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13" style:family="text">
      <style:text-properties fo:color="#000000" style:font-name="Times New Roman" fo:font-size="13pt" fo:font-style="normal" style:text-underline-style="none" fo:font-weight="bold" officeooo:rsid="0005d88e" fo:background-color="transparent" loext:char-shading-value="0" style:font-name-asian="Arial1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4" style:family="text">
      <style:text-properties fo:color="#000000" style:font-name="Times New Roman" fo:font-size="13pt" fo:font-style="normal" style:text-underline-style="none" fo:font-weight="bold" officeooo:rsid="0005d88e" fo:background-color="#ffffff" loext:char-shading-value="0" style:font-name-asian="Arial1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5" style:family="text">
      <style:text-properties fo:color="#000000" style:font-name="Times New Roman" fo:font-size="13pt" fo:font-style="normal" style:text-underline-style="none" fo:font-weight="bold" officeooo:rsid="001c370e" fo:background-color="#ffffff" loext:char-shading-value="0" style:font-name-asian="Arial1" style:font-size-asian="13pt" style:language-asian="ar" style:country-asian="SA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T16" style:family="text">
      <style:text-properties fo:color="#000000" style:font-name="Times New Roman" fo:font-size="13pt" fo:font-style="normal" style:text-underline-style="none" fo:font-weight="bold" officeooo:rsid="002cfe40" fo:background-color="#ffffff" loext:char-shading-value="0" style:font-name-asian="Arial1" style:font-size-asian="13pt" style:language-asian="ar" style:country-asian="SA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T17" style:family="text">
      <style:text-properties fo:color="#000000" style:font-name="Times New Roman" fo:font-size="13pt" fo:language="pt" fo:country="BR" style:text-underline-style="none" fo:font-weight="bold" officeooo:rsid="00148c0e" style:text-underline-mode="continuous" style:text-overline-mode="continuous" style:text-line-through-mode="continuous" fo:background-color="transparent" loext:char-shading-value="0" style:font-name-asian="Times New Roman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T18" style:family="text">
      <style:text-properties fo:color="#000000" style:font-name="Times New Roman" fo:font-size="13pt" fo:language="pt" fo:country="BR" style:text-underline-style="none" fo:font-weight="bold" officeooo:rsid="00703fd1" style:text-underline-mode="continuous" style:text-overline-mode="continuous" style:text-line-through-mode="continuous" fo:background-color="transparent" loext:char-shading-value="0" style:font-name-asian="Times New Roman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T19" style:family="text">
      <style:text-properties fo:color="#000000" style:font-name="Times New Roman" fo:font-size="13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T20" style:family="text">
      <style:text-properties fo:color="#000000" style:font-name="Times New Roman" fo:font-size="13pt" style:text-underline-style="none" fo:font-weight="bold" officeooo:rsid="000d5c74" style:text-underline-mode="continuous" style:text-overline-mode="continuous" style:text-line-through-mode="continuous" fo:background-color="#ffffff" loext:char-shading-value="0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T21" style:family="text">
      <style:text-properties fo:color="#000000" style:font-name="Times New Roman" fo:language="pt" fo:country="BR" fo:font-style="normal" style:text-underline-style="none" fo:font-weight="normal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2" style:family="text">
      <style:text-properties fo:color="#000000" style:font-name="Times New Roman" fo:language="pt" fo:country="BR" fo:font-style="normal" style:text-underline-style="none" fo:font-weight="normal" officeooo:rsid="00519117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3" style:family="text">
      <style:text-properties fo:color="#000000" style:font-name="Times New Roman" fo:font-weight="bold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24" style:family="text">
      <style:text-properties fo:color="#000000" style:font-name="Times New Roman" fo:font-weight="bold" officeooo:rsid="001778a3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25" style:family="text">
      <style:text-properties fo:color="#000000" style:font-name="Times New Roman" fo:font-weight="bold" officeooo:rsid="0015fd94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26" style:family="text">
      <style:text-properties fo:color="#000000" style:font-name="Times New Roman" fo:font-weight="bold" officeooo:rsid="005e5be5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27" style:family="text">
      <style:text-properties fo:color="#000000" style:font-name="Times New Roman" fo:font-weight="bold" officeooo:rsid="0029d19d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28" style:family="text">
      <style:text-properties fo:color="#000000" style:font-name="Times New Roman" fo:font-weight="bold" officeooo:rsid="005d9cba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29" style:family="text">
      <style:text-properties fo:color="#000000" style:font-name="Times New Roman" fo:font-weight="bold" officeooo:rsid="00188229" fo:background-color="#ffffff" loext:char-shading-value="0" style:font-name-asian="Arial1" style:language-asian="ar" style:country-asian="SA" style:font-weight-asian="bold" style:font-name-complex="Times New Roman" style:language-complex="ar" style:country-complex="SA" style:font-weight-complex="bold"/>
    </style:style>
    <style:style style:name="T30" style:family="text">
      <style:text-properties fo:color="#000000" style:font-name="Times New Roman" fo:font-weight="bold" officeooo:rsid="0021aaad" fo:background-color="#ffffff" loext:char-shading-value="0" style:font-name-asian="Arial1" style:language-asian="ar" style:country-asian="SA" style:font-weight-asian="bold" style:font-name-complex="Times New Roman" style:language-complex="ar" style:country-complex="SA" style:font-weight-complex="bold"/>
    </style:style>
    <style:style style:name="T31" style:family="text">
      <style:text-properties fo:color="#000000" style:font-name="Times New Roman" fo:font-weight="bold" officeooo:rsid="002a8a64" fo:background-color="#ffffff" loext:char-shading-value="0" style:font-name-asian="Arial1" style:language-asian="ar" style:country-asian="SA" style:font-weight-asian="bold" style:font-name-complex="Times New Roman" style:language-complex="ar" style:country-complex="SA" style:font-weight-complex="bold"/>
    </style:style>
    <style:style style:name="T32" style:family="text">
      <style:text-properties fo:color="#000000" style:font-name="Times New Roman" fo:font-weight="bold" officeooo:rsid="0031e288" fo:background-color="#ffffff" loext:char-shading-value="0" style:font-name-asian="Arial1" style:language-asian="ar" style:country-asian="SA" style:font-weight-asian="bold" style:font-name-complex="Times New Roman" style:language-complex="ar" style:country-complex="SA" style:font-weight-complex="bold"/>
    </style:style>
    <style:style style:name="T33" style:family="text">
      <style:text-properties fo:color="#000000" style:font-name="Times New Roman" fo:font-weight="bold" officeooo:rsid="004d0daa" fo:background-color="#ffffff" loext:char-shading-value="0" style:font-name-asian="Arial1" style:language-asian="ar" style:country-asian="SA" style:font-weight-asian="bold" style:font-name-complex="Times New Roman" style:language-complex="ar" style:country-complex="SA" style:font-weight-complex="bold"/>
    </style:style>
    <style:style style:name="T34" style:family="text">
      <style:text-properties fo:color="#000000" style:font-name="Times New Roman" fo:font-weight="bold" fo:background-color="transparent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35" style:family="text">
      <style:text-properties fo:color="#000000" style:font-name="Times New Roman" fo:font-weight="normal" fo:background-color="#ffffff" loext:char-shading-value="0" style:font-name-asian="Arial1" style:language-asian="ar" style:country-asian="SA" style:font-weight-asian="normal" style:language-complex="ar" style:country-complex="SA" style:font-weight-complex="normal"/>
    </style:style>
    <style:style style:name="T36" style:family="text">
      <style:text-properties fo:color="#000000" style:font-name="Times New Roman" fo:font-weight="normal" officeooo:rsid="002e35e3" fo:background-color="#ffffff" loext:char-shading-value="0" style:font-name-asian="Arial1" style:language-asian="ar" style:country-asian="SA" style:font-weight-asian="normal" style:language-complex="ar" style:country-complex="SA" style:font-weight-complex="normal"/>
    </style:style>
    <style:style style:name="T37" style:family="text">
      <style:text-properties fo:color="#000000" style:font-name="Times New Roman" fo:font-weight="normal" officeooo:rsid="002e35e3" fo:background-color="#ffffff" loext:char-shading-value="0" style:font-name-asian="Arial1" style:language-asian="ar" style:country-asian="SA" style:font-weight-asian="normal" style:font-name-complex="Times New Roman" style:language-complex="ar" style:country-complex="SA" style:font-weight-complex="normal"/>
    </style:style>
    <style:style style:name="T38" style:family="text">
      <style:text-properties fo:color="#000000" style:font-name="Times New Roman" fo:font-weight="normal" officeooo:rsid="004bff66" fo:background-color="#ffffff" loext:char-shading-value="0" style:font-name-asian="Arial1" style:language-asian="ar" style:country-asian="SA" style:font-weight-asian="normal" style:font-name-complex="Times New Roman" style:language-complex="ar" style:country-complex="SA" style:font-weight-complex="normal"/>
    </style:style>
    <style:style style:name="T39" style:family="text">
      <style:text-properties fo:color="#000000" style:font-name="Times New Roman" fo:background-color="#ffffff" loext:char-shading-value="0" style:font-name-asian="Arial1" style:language-asian="ar" style:country-asian="SA" style:language-complex="ar" style:country-complex="SA"/>
    </style:style>
    <style:style style:name="T40" style:family="text">
      <style:text-properties fo:color="#000000" style:font-name="Times New Roman" officeooo:rsid="00366c94" fo:background-color="#ffffff" loext:char-shading-value="0" style:font-name-asian="Arial1" style:language-asian="ar" style:country-asian="SA" style:language-complex="ar" style:country-complex="SA"/>
    </style:style>
    <style:style style:name="T41" style:family="text">
      <style:text-properties fo:color="#000000" style:font-name="Times New Roman" officeooo:rsid="005b6406" fo:background-color="#ffffff" loext:char-shading-value="0" style:font-name-asian="Arial1" style:language-asian="ar" style:country-asian="SA" style:language-complex="ar" style:country-complex="SA"/>
    </style:style>
    <style:style style:name="T42" style:family="text">
      <style:text-properties fo:color="#000000" style:font-name="Times New Roman" officeooo:rsid="0101ba09" fo:background-color="#ffffff" loext:char-shading-value="0" style:font-name-asian="Arial1" style:language-asian="ar" style:country-asian="SA" style:language-complex="ar" style:country-complex="SA"/>
    </style:style>
    <style:style style:name="T43" style:family="text">
      <style:text-properties fo:color="#000000" style:font-name="Times New Roman" officeooo:rsid="00366c94" fo:background-color="#ffffff" loext:char-shading-value="0" style:font-name-asian="Arial1" style:language-asian="ar" style:country-asian="SA" style:font-name-complex="Times New Roman" style:language-complex="ar" style:country-complex="SA"/>
    </style:style>
    <style:style style:name="T44" style:family="text">
      <style:text-properties fo:color="#000000" fo:font-weight="normal" officeooo:rsid="00613513" fo:background-color="#ffffff" loext:char-shading-value="0" style:font-name-asian="Arial1" style:language-asian="ar" style:country-asian="SA" style:font-weight-asian="normal" style:language-complex="ar" style:country-complex="SA" style:font-weight-complex="normal"/>
    </style:style>
    <style:style style:name="T45" style:family="text">
      <style:text-properties fo:color="#000000" fo:font-weight="normal" officeooo:rsid="00613513" fo:background-color="#ffffff" loext:char-shading-value="0" style:font-name-asian="Arial1" style:language-asian="ar" style:country-asian="SA" style:font-weight-asian="normal" style:font-name-complex="Times New Roman" style:language-complex="ar" style:country-complex="SA" style:font-weight-complex="normal"/>
    </style:style>
    <style:style style:name="T46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47" style:family="text">
      <style:text-properties style:font-name="Times New Roman" fo:font-size="13pt" style:text-underline-style="solid" style:text-underline-width="auto" style:text-underline-color="font-color" fo:font-weight="bold" officeooo:rsid="0009f29d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48" style:family="text">
      <style:text-properties style:font-name="Times New Roman" fo:font-size="13pt" style:text-underline-style="solid" style:text-underline-width="auto" style:text-underline-color="font-color" fo:font-weight="bold" officeooo:rsid="000ac405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49" style:family="text">
      <style:text-properties style:font-name="Times New Roman" fo:font-size="13pt" style:text-underline-style="solid" style:text-underline-width="auto" style:text-underline-color="font-color" fo:font-weight="bold" officeooo:rsid="000af728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50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51" style:family="text">
      <style:text-properties style:font-name="Times New Roman" fo:font-size="13pt" style:text-underline-style="solid" style:text-underline-width="auto" style:text-underline-color="font-color" fo:font-weight="bold" officeooo:rsid="000ad632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52" style:family="text">
      <style:text-properties style:font-name="Times New Roman" fo:font-size="13pt" style:text-underline-style="solid" style:text-underline-width="auto" style:text-underline-color="font-color" fo:font-weight="bold" officeooo:rsid="001a9363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53" style:family="text">
      <style:text-properties style:font-name="Times New Roman" fo:font-size="13pt" style:text-underline-style="solid" style:text-underline-width="auto" style:text-underline-color="font-color" fo:font-weight="bold" officeooo:rsid="00066858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54" style:family="text">
      <style:text-properties style:font-name="Times New Roman" fo:font-size="13pt" style:text-underline-style="solid" style:text-underline-width="auto" style:text-underline-color="font-color" fo:font-weight="bold" officeooo:rsid="000ac405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55" style:family="text">
      <style:text-properties style:font-name="Times New Roman" fo:font-size="13pt" style:text-underline-style="solid" style:text-underline-width="auto" style:text-underline-color="font-color" fo:font-weight="bold" officeooo:rsid="000af728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56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3pt" style:font-weight-asian="bold" style:font-size-complex="13pt"/>
    </style:style>
    <style:style style:name="T57" style:family="text">
      <style:text-properties style:font-name="Times New Roman" fo:font-size="13pt" officeooo:rsid="0009aa01" style:font-name-asian="Arial1" style:font-size-asian="13pt" style:font-name-complex="Arial1" style:font-size-complex="13pt"/>
    </style:style>
    <style:style style:name="T58" style:family="text">
      <style:text-properties style:font-name="Times New Roman" fo:font-size="13pt" style:text-underline-style="none" fo:background-color="#ffffff" loext:char-shading-value="0" style:font-name-asian="Times New Roman" style:font-size-asian="13pt" style:language-asian="ar" style:country-asian="SA" style:font-name-complex="Arial1" style:font-size-complex="13pt" style:language-complex="ar" style:country-complex="SA"/>
    </style:style>
    <style:style style:name="T59" style:family="text">
      <style:text-properties style:font-name="Times New Roman" fo:font-size="13pt" style:text-underline-style="none" officeooo:rsid="00a966c9" style:text-underline-mode="continuous" style:text-overline-mode="continuous" style:text-line-through-mode="continuous" style:font-size-asian="13pt" style:font-size-complex="13pt"/>
    </style:style>
    <style:style style:name="T60" style:family="text">
      <style:text-properties style:font-name="Times New Roman" fo:font-size="13pt" style:text-underline-style="none" fo:font-weight="normal" officeooo:rsid="00a966c9" style:text-underline-mode="continuous" style:text-overline-mode="continuous" style:text-line-through-mode="continuous" style:font-size-asian="13pt" style:font-weight-asian="normal" style:font-name-complex="Arial1" style:font-size-complex="13pt" style:font-weight-complex="normal"/>
    </style:style>
    <style:style style:name="T61" style:family="text">
      <style:text-properties style:font-name="Times New Roman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62" style:family="text">
      <style:text-properties style:font-name="Times New Roman" fo:background-color="#ffffff" loext:char-shading-value="0" style:font-name-asian="Arial1" style:language-asian="ar" style:country-asian="SA" style:language-complex="ar" style:country-complex="SA"/>
    </style:style>
    <style:style style:name="T63" style:family="text">
      <style:text-properties style:font-name="Times New Roman" officeooo:rsid="005e5be5" fo:background-color="#ffffff" loext:char-shading-value="0" style:font-name-asian="Arial1" style:language-asian="ar" style:country-asian="SA" style:language-complex="ar" style:country-complex="SA"/>
    </style:style>
    <style:style style:name="T64" style:family="text">
      <style:text-properties fo:color="#ce181e"/>
    </style:style>
    <style:style style:name="T65" style:family="text">
      <style:text-properties fo:color="#ce181e" officeooo:rsid="000c3421"/>
    </style:style>
    <style:style style:name="T66" style:family="text">
      <style:text-properties fo:color="#ce181e" style:text-underline-style="solid" style:text-underline-width="auto" style:text-underline-color="font-color"/>
    </style:style>
    <style:style style:name="T67" style:family="text">
      <style:text-properties fo:color="#ce181e" style:text-underline-style="solid" style:text-underline-width="auto" style:text-underline-color="font-color" officeooo:rsid="0020da24" style:font-name-complex="Arial1"/>
    </style:style>
    <style:style style:name="T68" style:family="text">
      <style:text-properties fo:color="#ce181e" style:text-underline-style="solid" style:text-underline-width="auto" style:text-underline-color="font-color" officeooo:rsid="000c3421" style:font-name-complex="Arial1"/>
    </style:style>
    <style:style style:name="T69" style:family="text">
      <style:text-properties fo:color="#ce181e" style:text-underline-style="solid" style:text-underline-width="auto" style:text-underline-color="font-color" officeooo:rsid="0009aa01" style:font-name-complex="Arial1"/>
    </style:style>
    <style:style style:name="T70" style:family="text">
      <style:text-properties fo:color="#ce181e" style:text-underline-style="solid" style:text-underline-width="auto" style:text-underline-color="font-color" officeooo:rsid="000c3421"/>
    </style:style>
    <style:style style:name="T71" style:family="text">
      <style:text-properties fo:color="#ce181e" style:font-name="Times New Roman" fo:font-size="13pt" fo:language="pt" fo:country="BR" fo:font-style="normal" officeooo:rsid="0009aa01" style:letter-kerning="true" fo:background-color="#ffffff" loext:char-shading-value="0" style:font-name-asian="Arial1" style:font-size-asian="13pt" style:language-asian="ar" style:country-asian="SA" style:font-style-asian="normal" style:font-name-complex="Arial1" style:font-size-complex="13pt" style:language-complex="ar" style:country-complex="SA" style:font-style-complex="normal"/>
    </style:style>
    <style:style style:name="T72" style:family="text">
      <style:text-properties fo:color="#ce181e" style:font-name="Times New Roman" fo:language="pt" fo:country="BR" fo:font-style="normal" style:text-underline-style="solid" style:text-underline-width="auto" style:text-underline-color="font-color" officeooo:rsid="0020da24" style:letter-kerning="true" fo:background-color="#ffffff" loext:char-shading-value="0" style:font-name-asian="Arial1" style:language-asian="ar" style:country-asian="SA" style:font-style-asian="normal" style:font-name-complex="Arial1" style:language-complex="ar" style:country-complex="SA" style:font-style-complex="normal"/>
    </style:style>
    <style:style style:name="T73" style:family="text">
      <style:text-properties fo:color="#ce181e" style:font-name="Times New Roman" fo:language="pt" fo:country="BR" fo:font-style="normal" style:text-underline-style="solid" style:text-underline-width="auto" style:text-underline-color="font-color" officeooo:rsid="000c3421" style:letter-kerning="true" fo:background-color="#ffffff" loext:char-shading-value="0" style:font-name-asian="Arial1" style:language-asian="ar" style:country-asian="SA" style:font-style-asian="normal" style:font-name-complex="Arial1" style:language-complex="ar" style:country-complex="SA" style:font-style-complex="normal"/>
    </style:style>
    <style:style style:name="T74" style:family="text">
      <style:text-properties fo:color="#ce181e" style:font-name="Times New Roman" fo:language="pt" fo:country="BR" fo:font-style="normal" style:text-underline-style="solid" style:text-underline-width="auto" style:text-underline-color="font-color" officeooo:rsid="0009aa01" style:letter-kerning="true" fo:background-color="#ffffff" loext:char-shading-value="0" style:font-name-asian="Arial1" style:language-asian="ar" style:country-asian="SA" style:font-style-asian="normal" style:font-name-complex="Arial1" style:language-complex="ar" style:country-complex="SA" style:font-style-complex="normal"/>
    </style:style>
    <style:style style:name="T75" style:family="text">
      <style:text-properties fo:color="#ce181e" fo:font-size="13pt" style:text-underline-style="solid" style:text-underline-width="auto" style:text-underline-color="font-color" officeooo:rsid="0009aa01" style:font-size-asian="13pt" style:font-name-complex="Arial1" style:font-size-complex="13pt"/>
    </style:style>
    <style:style style:name="T76" style:family="text">
      <style:text-properties fo:color="#ce181e" fo:language="pt" fo:country="BR" fo:font-style="normal" style:text-underline-style="solid" style:text-underline-width="auto" style:text-underline-color="font-color" officeooo:rsid="0020da24" style:letter-kerning="true" style:font-style-asian="normal" style:font-name-complex="Arial1" style:font-style-complex="normal"/>
    </style:style>
    <style:style style:name="T77" style:family="text">
      <style:text-properties fo:color="#ce181e" fo:language="pt" fo:country="BR" fo:font-style="normal" style:text-underline-style="solid" style:text-underline-width="auto" style:text-underline-color="font-color" officeooo:rsid="000c3421" style:letter-kerning="true" style:font-style-asian="normal" style:font-name-complex="Arial1" style:font-style-complex="normal"/>
    </style:style>
    <style:style style:name="T78" style:family="text">
      <style:text-properties fo:color="#ce181e" fo:language="pt" fo:country="BR" fo:font-style="normal" style:text-underline-style="solid" style:text-underline-width="auto" style:text-underline-color="font-color" officeooo:rsid="0009aa01" style:letter-kerning="true" style:font-style-asian="normal" style:font-name-complex="Arial1" style:font-style-complex="normal"/>
    </style:style>
    <style:style style:name="T79" style:family="text">
      <style:text-properties style:text-underline-style="solid" style:text-underline-width="auto" style:text-underline-color="font-color"/>
    </style:style>
    <style:style style:name="T80" style:family="text">
      <style:text-properties style:text-underline-style="solid" style:text-underline-width="auto" style:text-underline-color="font-color" officeooo:rsid="000c3421"/>
    </style:style>
    <style:style style:name="T81" style:family="text">
      <style:text-properties style:text-underline-style="solid" style:text-underline-width="auto" style:text-underline-color="font-color" officeooo:rsid="001b786f"/>
    </style:style>
    <style:style style:name="T82" style:family="text">
      <style:text-properties style:text-underline-style="solid" style:text-underline-width="auto" style:text-underline-color="font-color" officeooo:rsid="001b9539"/>
    </style:style>
    <style:style style:name="T83" style:family="text">
      <style:text-properties style:text-underline-style="solid" style:text-underline-width="auto" style:text-underline-color="font-color" officeooo:rsid="001c370e"/>
    </style:style>
    <style:style style:name="T84" style:family="text">
      <style:text-properties officeooo:rsid="000c3421"/>
    </style:style>
    <style:style style:name="T85" style:family="text">
      <style:text-properties officeooo:rsid="001b786f"/>
    </style:style>
    <style:style style:name="T86" style:family="text">
      <style:text-properties officeooo:rsid="001b9539"/>
    </style:style>
    <style:style style:name="T87" style:family="text">
      <style:text-properties officeooo:rsid="001c370e"/>
    </style:style>
    <style:style style:name="T88" style:family="text">
      <style:text-properties fo:font-size="13pt" style:text-underline-style="solid" style:text-underline-width="auto" style:text-underline-color="font-color" officeooo:rsid="0009aa01" style:font-name-asian="Arial1" style:font-size-asian="13pt" style:font-name-complex="Arial1" style:font-size-complex="13pt"/>
    </style:style>
    <style:style style:name="T89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90" style:family="text">
      <style:text-properties fo:font-size="13pt" officeooo:rsid="0009aa01" style:font-name-asian="Arial1" style:font-size-asian="13pt" style:font-name-complex="Arial1" style:font-size-complex="13pt"/>
    </style:style>
    <style:style style:name="T91" style:family="text">
      <style:text-properties fo:font-size="13pt" officeooo:rsid="001b9539" style:font-name-asian="Arial1" style:font-size-asian="13pt" style:font-name-complex="Arial1" style:font-size-complex="13pt"/>
    </style:style>
    <style:style style:name="T92" style:family="text">
      <style:text-properties fo:font-size="13pt" style:font-size-asian="13pt" style:font-size-complex="13pt"/>
    </style:style>
    <style:style style:name="T93" style:family="text">
      <style:text-properties fo:font-size="13pt" officeooo:rsid="0020da24" style:font-size-asian="13pt" style:font-name-complex="Arial1" style:font-size-complex="13pt"/>
    </style:style>
    <style:style style:name="T94" style:family="text">
      <style:text-properties fo:font-size="13pt" officeooo:rsid="0005d88e" fo:background-color="transparent" loext:char-shading-value="0" style:font-name-asian="Arial1" style:font-size-asian="13pt" style:font-name-complex="Arial1" style:font-size-complex="13pt"/>
    </style:style>
    <style:style style:name="T95" style:family="text">
      <style:text-properties fo:font-size="13pt" fo:font-weight="bold" officeooo:rsid="0009aa01" style:font-name-asian="Arial1" style:font-size-asian="13pt" style:font-weight-asian="bold" style:font-name-complex="Arial1" style:font-size-complex="13pt" style:font-weight-complex="bold"/>
    </style:style>
    <style:style style:name="T96" style:family="text">
      <style:text-properties fo:font-size="13pt" fo:font-weight="bold" style:font-size-asian="13pt" style:font-weight-asian="bold" style:font-size-complex="13pt" style:font-weight-complex="bold"/>
    </style:style>
    <style:style style:name="T97" style:family="text">
      <style:text-properties fo:font-size="13pt" style:text-underline-style="none" style:font-name-asian="Times New Roman" style:font-size-asian="13pt" style:font-size-complex="13pt"/>
    </style:style>
    <style:style style:name="T98" style:family="text">
      <style:text-properties fo:font-size="13pt" style:text-underline-style="none" fo:font-weight="bold" officeooo:rsid="01004a0f" style:text-underline-mode="continuous" style:text-overline-mode="continuous" style:text-line-through-mode="continuous" style:font-name-asian="Times New Roman" style:font-size-asian="13pt" style:font-weight-asian="bold" style:font-name-complex="Arial1" style:font-size-complex="13pt" style:font-weight-complex="bold"/>
    </style:style>
    <style:style style:name="T99" style:family="text">
      <style:text-properties fo:font-size="13pt" officeooo:rsid="0009aa01" style:font-name-asian="Times New Roman" style:font-size-asian="13pt" style:font-name-complex="Arial1" style:font-size-complex="13pt"/>
    </style:style>
    <style:style style:name="T100" style:family="text">
      <style:text-properties fo:font-style="italic" style:font-style-asian="italic" style:font-style-complex="italic"/>
    </style:style>
    <style:style style:name="T101" style:family="text">
      <style:text-properties fo:font-style="italic" officeooo:rsid="0005d88e" fo:background-color="transparent" loext:char-shading-value="0" style:font-style-asian="italic" style:font-style-complex="italic"/>
    </style:style>
    <style:style style:name="T102" style:family="text">
      <style:text-properties style:font-name-complex="Arial1"/>
    </style:style>
    <style:style style:name="T103" style:family="text">
      <style:text-properties officeooo:rsid="001b786f" style:font-name-complex="Arial1"/>
    </style:style>
    <style:style style:name="T104" style:family="text">
      <style:text-properties officeooo:rsid="001b9539" style:font-name-complex="Arial1"/>
    </style:style>
    <style:style style:name="T105" style:family="text">
      <style:text-properties officeooo:rsid="0009aa01" style:font-name-complex="Arial1"/>
    </style:style>
    <style:style style:name="T106" style:family="text">
      <style:text-properties officeooo:rsid="005febe3" style:font-name-complex="Arial1"/>
    </style:style>
    <style:style style:name="T107" style:family="text">
      <style:text-properties officeooo:rsid="001c370e" style:font-name-complex="Arial1"/>
    </style:style>
    <style:style style:name="T108" style:family="text">
      <style:text-properties fo:font-weight="bold" style:font-weight-asian="bold" style:font-weight-complex="bold"/>
    </style:style>
    <style:style style:name="T109" style:family="text">
      <style:text-properties fo:font-weight="bold" officeooo:rsid="001ac584" style:font-weight-asian="bold" style:font-weight-complex="bold"/>
    </style:style>
    <style:style style:name="T110" style:family="text">
      <style:text-properties fo:font-weight="bold" officeooo:rsid="000bbfa9" style:font-weight-asian="bold" style:font-weight-complex="bold"/>
    </style:style>
    <style:style style:name="T111" style:family="text">
      <style:text-properties fo:font-weight="bold" officeooo:rsid="00366c94" style:font-weight-asian="bold" style:font-weight-complex="bold"/>
    </style:style>
    <style:style style:name="T112" style:family="text">
      <style:text-properties fo:font-weight="bold" officeooo:rsid="007786af" style:font-weight-asian="bold" style:font-weight-complex="bold"/>
    </style:style>
    <style:style style:name="T113" style:family="text">
      <style:text-properties fo:font-weight="bold" officeooo:rsid="00814c0c" style:font-weight-asian="bold" style:font-weight-complex="bold"/>
    </style:style>
    <style:style style:name="T114" style:family="text">
      <style:text-properties fo:font-weight="bold" officeooo:rsid="00366c94" style:font-weight-asian="bold" style:font-name-complex="Times New Roman" style:font-weight-complex="bold"/>
    </style:style>
    <style:style style:name="T115" style:family="text">
      <style:text-properties fo:font-weight="bold" style:font-weight-asian="bold" style:font-name-complex="Arial1" style:font-weight-complex="bold"/>
    </style:style>
    <style:style style:name="T116" style:family="text">
      <style:text-properties fo:font-weight="bold" officeooo:rsid="001b786f" style:font-weight-asian="bold" style:font-name-complex="Arial1" style:font-weight-complex="bold"/>
    </style:style>
    <style:style style:name="T117" style:family="text">
      <style:text-properties fo:font-weight="bold" officeooo:rsid="001c370e" style:font-weight-asian="bold" style:font-name-complex="Arial1" style:font-weight-complex="bold"/>
    </style:style>
    <style:style style:name="T118" style:family="text">
      <style:text-properties fo:font-weight="bold" officeooo:rsid="0009aa01" style:font-name-asian="Arial1" style:font-weight-asian="bold" style:font-name-complex="Arial1" style:font-weight-complex="bold"/>
    </style:style>
    <style:style style:name="T119" style:family="text">
      <style:text-properties officeooo:rsid="000bbfa9"/>
    </style:style>
    <style:style style:name="T120" style:family="text">
      <style:text-properties officeooo:rsid="000d77a9"/>
    </style:style>
    <style:style style:name="T121" style:family="text">
      <style:text-properties officeooo:rsid="000f307f"/>
    </style:style>
    <style:style style:name="T122" style:family="text">
      <style:text-properties officeooo:rsid="0010d943"/>
    </style:style>
    <style:style style:name="T123" style:family="text">
      <style:text-properties officeooo:rsid="0011e33f"/>
    </style:style>
    <style:style style:name="T124" style:family="text">
      <style:text-properties officeooo:rsid="0012f416"/>
    </style:style>
    <style:style style:name="T125" style:family="text">
      <style:text-properties officeooo:rsid="0015fd94"/>
    </style:style>
    <style:style style:name="T126" style:family="text">
      <style:text-properties fo:font-weight="normal" style:font-weight-asian="normal" style:font-weight-complex="normal"/>
    </style:style>
    <style:style style:name="T127" style:family="text">
      <style:text-properties fo:font-weight="normal" officeooo:rsid="00366c94" style:font-weight-asian="normal" style:font-weight-complex="normal"/>
    </style:style>
    <style:style style:name="T128" style:family="text">
      <style:text-properties fo:font-weight="normal" officeooo:rsid="00366c94" style:font-weight-asian="normal" style:font-name-complex="Times New Roman" style:font-weight-complex="normal"/>
    </style:style>
    <style:style style:name="T129" style:family="text">
      <style:text-properties officeooo:rsid="00188229" style:font-name-complex="Times New Roman"/>
    </style:style>
    <style:style style:name="T130" style:family="text">
      <style:text-properties officeooo:rsid="002a8a64" style:font-name-complex="Times New Roman"/>
    </style:style>
    <style:style style:name="T131" style:family="text">
      <style:text-properties officeooo:rsid="002cd8c8" style:font-name-complex="Times New Roman"/>
    </style:style>
    <style:style style:name="T132" style:family="text">
      <style:text-properties officeooo:rsid="0031e288" style:font-name-complex="Times New Roman"/>
    </style:style>
    <style:style style:name="T133" style:family="text">
      <style:text-properties officeooo:rsid="00366c94" style:font-name-complex="Times New Roman"/>
    </style:style>
    <style:style style:name="T134" style:family="text">
      <style:text-properties officeooo:rsid="005febe3" style:font-name-complex="Times New Roman"/>
    </style:style>
    <style:style style:name="T135" style:family="text">
      <style:text-properties officeooo:rsid="001b721c"/>
    </style:style>
    <style:style style:name="T136" style:family="text">
      <style:text-properties officeooo:rsid="001e9913"/>
    </style:style>
    <style:style style:name="T137" style:family="text">
      <style:text-properties officeooo:rsid="001fcee2"/>
    </style:style>
    <style:style style:name="T138" style:family="text">
      <style:text-properties officeooo:rsid="0025e1d0"/>
    </style:style>
    <style:style style:name="T139" style:family="text">
      <style:text-properties officeooo:rsid="00281180"/>
    </style:style>
    <style:style style:name="T140" style:family="text">
      <style:text-properties officeooo:rsid="0029d19d"/>
    </style:style>
    <style:style style:name="T141" style:family="text">
      <style:text-properties officeooo:rsid="002c5b39"/>
    </style:style>
    <style:style style:name="T142" style:family="text">
      <style:text-properties officeooo:rsid="002e35e3"/>
    </style:style>
    <style:style style:name="T143" style:family="text">
      <style:text-properties officeooo:rsid="00300c92"/>
    </style:style>
    <style:style style:name="T144" style:family="text">
      <style:text-properties officeooo:rsid="0030e0b8"/>
    </style:style>
    <style:style style:name="T145" style:family="text">
      <style:text-properties officeooo:rsid="0033664c"/>
    </style:style>
    <style:style style:name="T146" style:family="text">
      <style:text-properties officeooo:rsid="0033fd26"/>
    </style:style>
    <style:style style:name="T147" style:family="text">
      <style:text-properties officeooo:rsid="00366c94"/>
    </style:style>
    <style:style style:name="T148" style:family="text">
      <style:text-properties officeooo:rsid="0039c647"/>
    </style:style>
    <style:style style:name="T149" style:family="text">
      <style:text-properties officeooo:rsid="003b6a8b"/>
    </style:style>
    <style:style style:name="T150" style:family="text">
      <style:text-properties officeooo:rsid="00412af8"/>
    </style:style>
    <style:style style:name="T151" style:family="text">
      <style:text-properties officeooo:rsid="0042bb16"/>
    </style:style>
    <style:style style:name="T152" style:family="text">
      <style:text-properties officeooo:rsid="004495c0"/>
    </style:style>
    <style:style style:name="T153" style:family="text">
      <style:text-properties officeooo:rsid="0046d67f"/>
    </style:style>
    <style:style style:name="T154" style:family="text">
      <style:text-properties officeooo:rsid="004a5436"/>
    </style:style>
    <style:style style:name="T155" style:family="text">
      <style:text-properties officeooo:rsid="004bff66"/>
    </style:style>
    <style:style style:name="T156" style:family="text">
      <style:text-properties officeooo:rsid="004d0daa"/>
    </style:style>
    <style:style style:name="T157" style:family="text">
      <style:text-properties officeooo:rsid="004ea97d"/>
    </style:style>
    <style:style style:name="T158" style:family="text">
      <style:text-properties officeooo:rsid="004ecf9e"/>
    </style:style>
    <style:style style:name="T159" style:family="text">
      <style:text-properties officeooo:rsid="004fd936"/>
    </style:style>
    <style:style style:name="T160" style:family="text">
      <style:text-properties officeooo:rsid="00519117"/>
    </style:style>
    <style:style style:name="T161" style:family="text">
      <style:text-properties officeooo:rsid="0052d965"/>
    </style:style>
    <style:style style:name="T162" style:family="text">
      <style:text-properties officeooo:rsid="0053639b"/>
    </style:style>
    <style:style style:name="T163" style:family="text">
      <style:text-properties officeooo:rsid="00554ce7"/>
    </style:style>
    <style:style style:name="T164" style:family="text">
      <style:text-properties officeooo:rsid="00558639"/>
    </style:style>
    <style:style style:name="T165" style:family="text">
      <style:text-properties officeooo:rsid="00578cf4"/>
    </style:style>
    <style:style style:name="T166" style:family="text">
      <style:text-properties officeooo:rsid="0059670b"/>
    </style:style>
    <style:style style:name="T167" style:family="text">
      <style:text-properties officeooo:rsid="008e5871" fo:background-color="#ffff00" loext:char-shading-value="0"/>
    </style:style>
    <style:style style:name="T168" style:family="text">
      <style:text-properties officeooo:rsid="008f8985" fo:background-color="#ffff00" loext:char-shading-value="0"/>
    </style:style>
    <style:style style:name="T169" style:family="text">
      <style:text-properties officeooo:rsid="00888931"/>
    </style:style>
    <style:style style:name="T170" style:family="text">
      <style:text-properties officeooo:rsid="007dfbf2"/>
    </style:style>
    <style:style style:name="T171" style:family="text">
      <style:text-properties style:text-underline-style="none" style:font-name-asian="Times New Roman"/>
    </style:style>
    <style:style style:name="T172" style:family="text">
      <style:text-properties style:text-underline-style="none" style:font-name-asian="Times New Roman" style:font-name-complex="Arial1"/>
    </style:style>
    <style:style style:name="T173" style:family="text">
      <style:text-properties style:text-underline-style="none" officeooo:rsid="01004a0f" style:text-underline-mode="continuous" style:text-overline-mode="continuous" style:text-line-through-mode="continuous"/>
    </style:style>
    <style:style style:name="T174" style:family="text">
      <style:text-properties style:text-underline-style="none" officeooo:rsid="005febe3" style:text-underline-mode="continuous" style:text-overline-mode="continuous" style:text-line-through-mode="continuous" style:font-name-complex="Times New Roman"/>
    </style:style>
    <style:style style:name="T175" style:family="text">
      <style:text-properties style:text-underline-style="none" officeooo:rsid="005febe3" style:text-underline-mode="continuous" style:text-overline-mode="continuous" style:text-line-through-mode="continuous"/>
    </style:style>
    <style:style style:name="T176" style:family="text">
      <style:text-properties officeooo:rsid="0021ff37"/>
    </style:style>
    <style:style style:name="T177" style:family="text">
      <style:text-properties officeooo:rsid="00322d53"/>
    </style:style>
    <style:style style:name="T178" style:family="text">
      <style:text-properties fo:background-color="#ffffff" loext:char-shading-value="0" style:font-name-asian="Arial1" style:language-asian="ar" style:country-asian="SA" style:language-complex="ar" style:country-complex="SA"/>
    </style:style>
    <style:style style:name="T179" style:family="text">
      <style:text-properties officeooo:rsid="005d9cba" fo:background-color="#ffffff" loext:char-shading-value="0" style:font-name-asian="Arial1" style:language-asian="ar" style:country-asian="SA" style:language-complex="ar" style:country-complex="SA"/>
    </style:style>
    <style:style style:name="T180" style:family="text">
      <style:text-properties fo:background-color="#ffffff" loext:char-shading-value="0" style:language-asian="ar" style:country-asian="SA" style:language-complex="ar" style:country-complex="SA"/>
    </style:style>
    <style:style style:name="T181" style:family="text">
      <style:text-properties officeooo:rsid="00823900" fo:background-color="#ffffff" loext:char-shading-value="0" style:language-asian="ar" style:country-asian="SA" style:language-complex="ar" style:country-complex="SA"/>
    </style:style>
    <style:style style:name="T182" style:family="text">
      <style:text-properties officeooo:rsid="00472a93"/>
    </style:style>
    <style:style style:name="T183" style:family="text">
      <style:text-properties officeooo:rsid="00995bf0"/>
    </style:style>
    <style:style style:name="T184" style:family="text">
      <style:text-properties officeooo:rsid="00613513"/>
    </style:style>
    <style:style style:name="T185" style:family="text">
      <style:text-properties officeooo:rsid="004049bf"/>
    </style:style>
    <style:style style:name="T186" style:family="text">
      <style:text-properties officeooo:rsid="005febe3"/>
    </style:style>
    <style:style style:name="T187" style:family="text">
      <style:text-properties officeooo:rsid="005d9cba"/>
    </style:style>
    <style:style style:name="T188" style:family="text">
      <style:text-properties officeooo:rsid="0063250a"/>
    </style:style>
    <style:style style:name="T189" style:family="text">
      <style:text-properties fo:background-color="transparent" loext:char-shading-value="0"/>
    </style:style>
    <style:style style:name="T190" style:family="text">
      <style:text-properties officeooo:rsid="0005d88e" fo:background-color="transparent" loext:char-shading-value="0"/>
    </style:style>
    <style:style style:name="T191" style:family="text">
      <style:text-properties officeooo:rsid="00650ecc"/>
    </style:style>
    <style:style style:name="T192" style:family="text">
      <style:text-properties officeooo:rsid="00d4ddec"/>
    </style:style>
    <style:style style:name="T193" style:family="text">
      <style:text-properties officeooo:rsid="006cd7c2"/>
    </style:style>
    <style:style style:name="T194" style:family="text">
      <style:text-properties officeooo:rsid="00764b7f"/>
    </style:style>
    <style:style style:name="T195" style:family="text">
      <style:text-properties officeooo:rsid="005e5be5"/>
    </style:style>
    <style:style style:name="T196" style:family="text">
      <style:text-properties officeooo:rsid="0017ae04"/>
    </style:style>
    <style:style style:name="T197" style:family="text">
      <style:text-properties officeooo:rsid="00188d64"/>
    </style:style>
    <style:style style:name="T198" style:family="text">
      <style:text-properties officeooo:rsid="001951da"/>
    </style:style>
    <style:style style:name="T199" style:family="text">
      <style:text-properties officeooo:rsid="0014a801"/>
    </style:style>
    <style:style style:name="T200" style:family="text">
      <style:text-properties officeooo:rsid="0016bcaf"/>
    </style:style>
    <style:style style:name="T201" style:family="text">
      <style:text-properties officeooo:rsid="0012ba16"/>
    </style:style>
    <style:style style:name="T202" style:family="text">
      <style:text-properties officeooo:rsid="00665804"/>
    </style:style>
    <style:style style:name="T203" style:family="text">
      <style:text-properties officeooo:rsid="00684853"/>
    </style:style>
    <style:style style:name="T204" style:family="text">
      <style:text-properties officeooo:rsid="00694518"/>
    </style:style>
    <style:style style:name="T205" style:family="text">
      <style:text-properties officeooo:rsid="006aac96"/>
    </style:style>
    <style:style style:name="T206" style:family="text">
      <style:text-properties officeooo:rsid="006ab5b0"/>
    </style:style>
    <style:style style:name="T207" style:family="text">
      <style:text-properties officeooo:rsid="006c9d1a"/>
    </style:style>
    <style:style style:name="T208" style:family="text">
      <style:text-properties officeooo:rsid="006e6e32"/>
    </style:style>
    <style:style style:name="T209" style:family="text">
      <style:text-properties officeooo:rsid="006f939b"/>
    </style:style>
    <style:style style:name="T210" style:family="text">
      <style:text-properties officeooo:rsid="006fe322"/>
    </style:style>
    <style:style style:name="T211" style:family="text">
      <style:text-properties officeooo:rsid="0071aab7"/>
    </style:style>
    <style:style style:name="T212" style:family="text">
      <style:text-properties officeooo:rsid="0071fcdc"/>
    </style:style>
    <style:style style:name="T213" style:family="text">
      <style:text-properties officeooo:rsid="007639be"/>
    </style:style>
    <style:style style:name="T214" style:family="text">
      <style:text-properties officeooo:rsid="00786d8e"/>
    </style:style>
    <style:style style:name="T215" style:family="text">
      <style:text-properties officeooo:rsid="007c500a"/>
    </style:style>
    <style:style style:name="T216" style:family="text">
      <style:text-properties officeooo:rsid="007e2e6f"/>
    </style:style>
    <style:style style:name="T217" style:family="text">
      <style:text-properties officeooo:rsid="007edeba"/>
    </style:style>
    <style:style style:name="T218" style:family="text">
      <style:text-properties officeooo:rsid="007fa349"/>
    </style:style>
    <style:style style:name="T219" style:family="text">
      <style:text-properties officeooo:rsid="00805a8d"/>
    </style:style>
    <style:style style:name="T220" style:family="text">
      <style:text-properties officeooo:rsid="00814c0c"/>
    </style:style>
    <style:style style:name="T221" style:family="text">
      <style:text-properties officeooo:rsid="0082362a"/>
    </style:style>
    <style:style style:name="T222" style:family="text">
      <style:text-properties officeooo:rsid="0082602a"/>
    </style:style>
    <style:style style:name="T223" style:family="text">
      <style:text-properties officeooo:rsid="0083c9a7"/>
    </style:style>
    <style:style style:name="T224" style:family="text">
      <style:text-properties officeooo:rsid="008575d8"/>
    </style:style>
    <style:style style:name="T225" style:family="text">
      <style:text-properties officeooo:rsid="0085aec5"/>
    </style:style>
    <style:style style:name="T226" style:family="text">
      <style:text-properties officeooo:rsid="008725d8"/>
    </style:style>
    <style:style style:name="T227" style:family="text">
      <style:text-properties officeooo:rsid="00881bec"/>
    </style:style>
    <style:style style:name="T228" style:family="text">
      <style:text-properties officeooo:rsid="00895702"/>
    </style:style>
    <style:style style:name="T229" style:family="text">
      <style:text-properties officeooo:rsid="008b52c2"/>
    </style:style>
    <style:style style:name="T230" style:family="text">
      <style:text-properties officeooo:rsid="008e5871"/>
    </style:style>
    <style:style style:name="T231" style:family="text">
      <style:text-properties officeooo:rsid="0092c2ff"/>
    </style:style>
    <style:style style:name="T232" style:family="text">
      <style:text-properties officeooo:rsid="00942521"/>
    </style:style>
    <style:style style:name="T233" style:family="text">
      <style:text-properties officeooo:rsid="00a94541"/>
    </style:style>
    <style:style style:name="T234" style:family="text">
      <style:text-properties officeooo:rsid="00aaa046"/>
    </style:style>
    <style:style style:name="T235" style:family="text">
      <style:text-properties style:text-position="0% 100%" fo:language="zxx" fo:country="none" fo:font-style="normal" style:text-underline-style="none" fo:font-weight="normal" officeooo:rsid="00b04d9e" style:text-underline-mode="continuous" style:text-overline-mode="continuous" style:text-line-through-mode="continuous" style:letter-kerning="true" style:font-style-asian="normal" style:font-weight-asian="normal" style:font-name-complex="Arial1" style:font-style-complex="normal" style:font-weight-complex="normal"/>
    </style:style>
    <style:style style:name="T236" style:family="text">
      <style:text-properties style:text-position="0% 100%" style:font-name="Times New Roman" fo:language="zxx" fo:country="none" fo:font-style="normal" style:text-underline-style="none" fo:font-weight="normal" officeooo:rsid="00a966c9" style:text-underline-mode="continuous" style:text-overline-mode="continuous" style:text-line-through-mode="continuous" style:letter-kerning="true" fo:background-color="#ffffff" loext:char-shading-value="0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237" style:family="text">
      <style:text-properties style:text-position="0% 100%" style:font-name="Times New Roman" fo:language="zxx" fo:country="none" fo:font-style="normal" style:text-underline-style="none" fo:font-weight="normal" officeooo:rsid="001d679f" style:text-underline-mode="continuous" style:text-overline-mode="continuous" style:text-line-through-mode="continuous" style:letter-kerning="true" fo:background-color="#ffffff" loext:char-shading-value="0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238" style:family="text">
      <style:text-properties style:text-position="0% 100%" style:font-name="Times New Roman" fo:language="zxx" fo:country="none" fo:font-style="normal" style:text-underline-style="none" fo:font-weight="normal" officeooo:rsid="000c973b" style:text-underline-mode="continuous" style:text-overline-mode="continuous" style:text-line-through-mode="continuous" style:letter-kerning="true" fo:background-color="#ffffff" loext:char-shading-value="0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239" style:family="text">
      <style:text-properties style:text-position="0% 100%" style:font-name="Times New Roman" fo:language="zxx" fo:country="none" fo:font-style="normal" style:text-underline-style="none" fo:font-weight="normal" officeooo:rsid="00da4723" style:text-underline-mode="continuous" style:text-overline-mode="continuous" style:text-line-through-mode="continuous" style:letter-kerning="true" fo:background-color="#ffffff" loext:char-shading-value="0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240" style:family="text">
      <style:text-properties style:text-position="0% 100%" style:font-name="Times New Roman" fo:language="zxx" fo:country="none" fo:font-style="normal" style:text-underline-style="none" fo:font-weight="normal" officeooo:rsid="01244140" style:text-underline-mode="continuous" style:text-overline-mode="continuous" style:text-line-through-mode="continuous" style:letter-kerning="true" fo:background-color="#ffffff" loext:char-shading-value="0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241" style:family="text">
      <style:text-properties style:text-position="0% 100%" style:font-name="Times New Roman" fo:language="zxx" fo:country="none" fo:font-style="normal" style:text-underline-style="none" fo:font-weight="normal" officeooo:rsid="00db697c" style:text-underline-mode="continuous" style:text-overline-mode="continuous" style:text-line-through-mode="continuous" style:letter-kerning="true" fo:background-color="#ffffff" loext:char-shading-value="0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242" style:family="text">
      <style:text-properties style:text-position="0% 100%" style:font-name="Times New Roman" fo:language="zxx" fo:country="none" fo:font-style="normal" style:text-underline-style="none" fo:font-weight="normal" officeooo:rsid="00e45a98" style:text-underline-mode="continuous" style:text-overline-mode="continuous" style:text-line-through-mode="continuous" style:letter-kerning="true" fo:background-color="#ffffff" loext:char-shading-value="0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243" style:family="text">
      <style:text-properties style:text-position="0% 100%" style:font-name="Times New Roman" fo:language="zxx" fo:country="none" fo:font-style="normal" style:text-underline-style="none" fo:font-weight="normal" officeooo:rsid="00d379be" style:text-underline-mode="continuous" style:text-overline-mode="continuous" style:text-line-through-mode="continuous" style:letter-kerning="true" fo:background-color="#ffffff" loext:char-shading-value="0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244" style:family="text">
      <style:text-properties style:text-position="0% 100%" style:font-name="Times New Roman" fo:language="zxx" fo:country="none" fo:font-style="normal" style:text-underline-style="none" fo:font-weight="normal" officeooo:rsid="00b5f57a" style:text-underline-mode="continuous" style:text-overline-mode="continuous" style:text-line-through-mode="continuous" style:letter-kerning="true" fo:background-color="#ffffff" loext:char-shading-value="0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245" style:family="text">
      <style:text-properties style:text-position="0% 100%" style:font-name="Times New Roman" fo:language="zxx" fo:country="none" fo:font-style="normal" style:text-underline-style="none" fo:font-weight="normal" officeooo:rsid="0007b583" style:text-underline-mode="continuous" style:text-overline-mode="continuous" style:text-line-through-mode="continuous" style:letter-kerning="true" fo:background-color="#ffffff" loext:char-shading-value="0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246" style:family="text">
      <style:text-properties style:text-position="0% 100%" style:font-name="Times New Roman" fo:language="zxx" fo:country="none" fo:font-style="normal" style:text-underline-style="none" fo:font-weight="normal" officeooo:rsid="00b066fa" style:text-underline-mode="continuous" style:text-overline-mode="continuous" style:text-line-through-mode="continuous" style:letter-kerning="true" fo:background-color="#ffffff" loext:char-shading-value="0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247" style:family="text">
      <style:text-properties style:text-position="0% 100%" style:font-name="Times New Roman" fo:language="zxx" fo:country="none" fo:font-style="normal" style:text-underline-style="none" fo:font-weight="normal" officeooo:rsid="00bce532" style:text-underline-mode="continuous" style:text-overline-mode="continuous" style:text-line-through-mode="continuous" style:letter-kerning="true" fo:background-color="#ffffff" loext:char-shading-value="0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248" style:family="text">
      <style:text-properties style:text-position="0% 100%" style:font-name="Times New Roman" fo:language="zxx" fo:country="none" fo:font-style="normal" style:text-underline-style="none" fo:font-weight="normal" officeooo:rsid="00ba334c" style:text-underline-mode="continuous" style:text-overline-mode="continuous" style:text-line-through-mode="continuous" style:letter-kerning="true" fo:background-color="#ffffff" loext:char-shading-value="0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249" style:family="text">
      <style:text-properties style:text-position="0% 100%" style:font-name="Times New Roman" fo:language="zxx" fo:country="none" fo:font-style="normal" style:text-underline-style="none" fo:font-weight="normal" officeooo:rsid="000d5c74" style:text-underline-mode="continuous" style:text-overline-mode="continuous" style:text-line-through-mode="continuous" style:letter-kerning="true" fo:background-color="#ffffff" loext:char-shading-value="0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250" style:family="text">
      <style:text-properties style:text-position="0% 100%" style:font-name="Times New Roman" fo:language="zxx" fo:country="none" fo:font-style="normal" style:text-underline-style="none" fo:font-weight="normal" officeooo:rsid="00a1f9bc" style:text-underline-mode="continuous" style:text-overline-mode="continuous" style:text-line-through-mode="continuous" style:letter-kerning="true" fo:background-color="#ffffff" loext:char-shading-value="0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251" style:family="text">
      <style:text-properties style:text-position="0% 100%" style:font-name="Times New Roman" fo:language="zxx" fo:country="none" fo:font-style="normal" style:text-underline-style="none" fo:font-weight="normal" officeooo:rsid="0125150d" style:text-underline-mode="continuous" style:text-overline-mode="continuous" style:text-line-through-mode="continuous" style:letter-kerning="true" fo:background-color="#ffffff" loext:char-shading-value="0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252" style:family="text">
      <style:text-properties fo:language="pt" fo:country="BR" fo:font-style="normal" style:text-underline-style="none" style:letter-kerning="true" style:font-style-asian="normal" style:font-style-complex="normal"/>
    </style:style>
    <style:style style:name="T253" style:family="text">
      <style:text-properties fo:language="pt" fo:country="BR" fo:font-style="normal" style:text-underline-style="none" officeooo:rsid="0059e107" style:letter-kerning="true" style:font-style-asian="normal" style:font-style-complex="normal"/>
    </style:style>
    <style:style style:name="T254" style:family="text">
      <style:text-properties fo:language="pt" fo:country="BR" fo:font-style="italic" style:text-underline-style="none" style:letter-kerning="true" style:font-style-asian="italic" style:font-style-complex="italic"/>
    </style:style>
    <style:style style:name="T255" style:family="text">
      <style:text-properties style:text-underline-mode="continuous" style:text-overline-mode="continuous" style:text-line-through-mode="continuous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02"><text:span text:style-name="Fonte_20_parág._20_padrão"><text:span text:style-name="T2"><draw:frame draw:style-name="fr1" draw:name="Figura1" text:anchor-type="as-char" svg:y="0cm" svg:width="1.896cm" style:rel-width="scale" svg:height="2.058cm" style:rel-height="scale" draw:z-index="0"><draw:image xlink:href="Pictures/1000000000000080000000AD6603D7103F6A2BDB.png" xlink:type="simple" xlink:show="embed" xlink:actuate="onLoad" loext:mime-type="image/png"/></draw:frame></text:span></text:span></text:p>
      <text:p text:style-name="P167">ESTADO DO CEARÁ</text:p>
      <text:p text:style-name="P113">PODER JUDICIÁRIO</text:p>
      <text:p text:style-name="P113">TRIBUNAL DE JUSTIÇA</text:p>
      <text:p text:style-name="P113">SECRETARIA DA TERCEIRA CÂMARA CRIMINAL</text:p>
      <text:p text:style-name="P164"/>
      <text:p text:style-name="P170"><text:span text:style-name="Fonte_20_parág._20_padrão"><text:span text:style-name="T46">ROTEIRO DA SESSÃO ORDINÁRIA N° </text:span></text:span><text:span text:style-name="Fonte_20_parág._20_padrão"><text:span text:style-name="T47">1</text:span></text:span><text:span text:style-name="Fonte_20_parág._20_padrão"><text:span text:style-name="T49">8</text:span></text:span><text:span text:style-name="Fonte_20_parág._20_padrão"><text:span text:style-name="T46"> DE </text:span></text:span><text:span text:style-name="Fonte_20_parág._20_padrão"><text:span text:style-name="T49">04</text:span></text:span><text:span text:style-name="Fonte_20_parág._20_padrão"><text:span text:style-name="T46"> DE </text:span></text:span><text:span text:style-name="Fonte_20_parág._20_padrão"><text:span text:style-name="T49">JUNHO</text:span></text:span><text:span text:style-name="Fonte_20_parág._20_padrão"><text:span text:style-name="T48"> </text:span></text:span><text:span text:style-name="Fonte_20_parág._20_padrão"><text:span text:style-name="T46">DE 202</text:span></text:span><text:span text:style-name="Fonte_20_parág._20_padrão"><text:span text:style-name="T48">4</text:span></text:span><text:span text:style-name="Fonte_20_parág._20_padrão"><text:span text:style-name="T17">(Realizada por videoconferência </text:span></text:span><text:span text:style-name="Fonte_20_parág._20_padrão"><text:span text:style-name="T18">e </text:span></text:span><text:span text:style-name="Fonte_20_parág._20_padrão"><text:span text:style-name="T17">de forma presencial, simultaneamente, nos termos da Resolução nº 04/2020 e Portaria nº 2154/2022, ambas do Tribunal de Justiça do Estado do Ceará, disponibilizadas nos DJes de 20 de agosto de 2020 e 04 de outubro de 2022, respectivamente.) </text:span></text:span></text:p>
      <text:p text:style-name="P165"/>
      <text:p text:style-name="P170"><text:span text:style-name="Fonte_20_parág._20_padrão"><text:span text:style-name="T50">1 </text:span></text:span><text:span text:style-name="Fonte_20_parág._20_padrão"><text:span text:style-name="T56">– APRECIA</text:span></text:span><text:span text:style-name="Fonte_20_parág._20_padrão"><text:span text:style-name="T50">ÇÃO DA ATA DA SESSÃO ORDINÁRIA Nº </text:span></text:span><text:span text:style-name="Fonte_20_parág._20_padrão"><text:span text:style-name="T51">1</text:span></text:span><text:span text:style-name="Fonte_20_parág._20_padrão"><text:span text:style-name="T55">7</text:span></text:span><text:span text:style-name="Fonte_20_parág._20_padrão"><text:span text:style-name="T50"> DE </text:span></text:span><text:span text:style-name="Fonte_20_parág._20_padrão"><text:span text:style-name="T55">28</text:span></text:span><text:span text:style-name="Fonte_20_parág._20_padrão"><text:span text:style-name="T52"> DE </text:span></text:span><text:span text:style-name="Fonte_20_parág._20_padrão"><text:span text:style-name="T51">MAIO</text:span></text:span><text:span text:style-name="Fonte_20_parág._20_padrão"><text:span text:style-name="T53"> </text:span></text:span><text:span text:style-name="Fonte_20_parág._20_padrão"><text:span text:style-name="T52">DE 202</text:span></text:span><text:span text:style-name="Fonte_20_parág._20_padrão"><text:span text:style-name="T54">4</text:span></text:span></text:p>
      <text:p text:style-name="P115">Art. 92. Os julgamentos dos órgãos do Tribunal de Justiça guardarão a seguinte ordem, no que lhes for aplicável:</text:p>
      <text:p text:style-name="P115">I – pedidos de vista;</text:p>
      <text:p text:style-name="P115">II – habeas corpus;</text:p>
      <text:p text:style-name="P115">III – recursos das decisões denegatórias de habeas corpus;</text:p>
      <text:p text:style-name="P115">IV – cautelares em ações diretas de inconstitucionalidade;</text:p>
      <text:p text:style-name="P115">V – processos em pauta, nos quais houver sustentação oral, observada a ordem dos requerimentos;</text:p>
      <text:p text:style-name="P115">VI – reclamações e exceções;</text:p>
      <text:p text:style-name="P115">VII – conflitos de competência;</text:p>
      <text:p text:style-name="P115">VIII – mandados de segurança, habeas data, mandados de injunção;</text:p>
      <text:p text:style-name="P115">IX – os processos em que houver requerimento de preferência;</text:p>
      <text:p text:style-name="P115">X – outros feitos ou recursos que, em virtude da lei ou do que estabelece este Regimento, independam de pauta; (…) RITJCE</text:p>
      <text:p text:style-name="P2"/>
      <text:p text:style-name="P8">2 – <text:s/>PEDIDO DE VISTA</text:p>
      <text:p text:style-name="P8"/>
      <text:p text:style-name="P172"><text:span text:style-name="Fonte_20_parág._20_padrão"><text:span text:style-name="T4">2.1</text:span></text:span><text:span text:style-name="Fonte_20_parág._20_padrão"><text:span text:style-name="T3"> – </text:span></text:span><text:span text:style-name="Fonte_20_parág._20_padrão"><text:span text:style-name="T11">Habeas Corpus</text:span></text:span><text:span text:style-name="Fonte_20_parág._20_padrão"><text:span text:style-name="T3"> nº 0626501-60.2024.8.06.0000 </text:span></text:span></text:p>
      <text:p text:style-name="P157">Impetrante: Samuel Diógenes Baquit Landim</text:p>
      <text:p text:style-name="P157">Paciente: R. C. D. do N.</text:p>
      <text:p text:style-name="P157">Advogado: Samuel Diógenes Baquit Landim (OAB: 44423/CE)</text:p>
      <text:p text:style-name="P157">Impetrado: Juiz(a) de Direito da 1ª Vara Criminal da Comarca de Quixadá</text:p>
      <text:p text:style-name="P172"><text:span text:style-name="Fonte_20_parág._20_padrão"><text:span text:style-name="T8">Relator(a): Exma. Desa. ANDRÉA MENDES BEZERRA DELFINO</text:span></text:span></text:p>
      <text:p text:style-name="P55"/>
      <text:p text:style-name="P199"><text:span text:style-name="T253">2.2</text:span><text:span text:style-name="T252"> – </text:span><text:span text:style-name="T254">Habeas Corpus</text:span><text:span text:style-name="T252"> nº 0624336-40.2024.8.06.0000 </text:span></text:p>
      <text:p text:style-name="P183"><text:span text:style-name="T169">I</text:span>mpetrante: Danyele Rodrigues da Silva</text:p>
      <text:p text:style-name="P183">Paciente: Almerinda Marla Barbosa de Sousa</text:p>
      <text:p text:style-name="P183">Advogada: Danyele Rodrigues da Silva (OAB: 44613/CE)</text:p>
      <text:p text:style-name="P183"><text:soft-page-break/>Impetrado: Juiz<text:span text:style-name="T170">(a)</text:span> de Direito da Vara de Delitos de Organizações Criminosas da Comarca de Fortaleza</text:p>
      <text:p text:style-name="P191"><text:span text:style-name="T92">Relator(a): Exma Desa. </text:span><text:span text:style-name="Fonte_20_parág._20_padrão"><text:span text:style-name="T90">ÂNGELA TERESA GONDIM CARNEIRO CHAVES</text:span></text:span></text:p>
      <text:p text:style-name="P191"><text:span text:style-name="Fonte_20_parág._20_padrão"><text:span text:style-name="T57"/></text:span></text:p>
      <text:p text:style-name="P212"><text:span text:style-name="T181">2.3</text:span><text:span text:style-name="T180"> – Apelação nº 0122060-66.2019.8.06.0001 </text:span></text:p>
      <text:p text:style-name="P107">Pauta <text:span text:style-name="T176">363</text:span></text:p>
      <text:p text:style-name="P107">Comarca de Origem: Fortaleza/13ª Vara Criminal</text:p>
      <text:p text:style-name="P37">Apte/Apdo: Alexandre Ponte Linhares </text:p>
      <text:p text:style-name="P37">Advogados: Juliana Bastos Aires Fernandes Queiroz (OAB: 25927/CE) e outro</text:p>
      <text:p text:style-name="P37">Apelado: Ministério Público do Estado do Ceará </text:p>
      <text:p text:style-name="P37">Assistente/Ape: Maria Regina Oliveira Câmara </text:p>
      <text:p text:style-name="P37">Advogado: Leonardo Gonçalves Santana Borges (OAB: 21356B/CE)</text:p>
      <text:p text:style-name="P11">Relator(a): Exm<text:span text:style-name="T177">a</text:span>. Des<text:span text:style-name="T177">a</text:span>. ANDRÉA MENDES BEZERRA DELFINO </text:p>
      <text:p text:style-name="P9"/>
      <text:p text:style-name="P226"><text:span text:style-name="T41">2.4</text:span><text:span text:style-name="T39"> – Apelação nº 0050837-54.2020.8.06.0151</text:span><text:span text:style-name="T42"> </text:span></text:p>
      <text:p text:style-name="P107">Pauta <text:span text:style-name="T182">363</text:span></text:p>
      <text:p text:style-name="P107">Comarca de Origem: Quixadá/2ª Vara Criminal </text:p>
      <text:p text:style-name="P37">Apelante: L. M. S.</text:p>
      <text:p text:style-name="P37">Advogado: Romero de Sousa Lemos (OAB: 12257/CE)</text:p>
      <text:p text:style-name="P37">Apelado: Ministério Público do Estado do Ceará </text:p>
      <text:p text:style-name="P107">Relator(a): Exm<text:span text:style-name="T182">a</text:span>. Des<text:span text:style-name="T182">a</text:span>. ÂNGELA TERESA GONDIM CARNEIRO CHAVES</text:p>
      <text:p text:style-name="P154">Revisor(a): Exm<text:span text:style-name="T182">a</text:span>. Des<text:span text:style-name="T182">a</text:span>. MARLÚCIA DE ARAÚJO BEZERRA</text:p>
      <text:p text:style-name="P111"/>
      <text:p text:style-name="P224"><text:span text:style-name="T255">3 – PROCESSOS EXTRA PAUTA</text:span></text:p>
      <text:p text:style-name="P14"/>
      <text:p text:style-name="P54"><text:span text:style-name="Fonte_20_parág._20_padrão"><text:span text:style-name="T66">RELATOR</text:span></text:span><text:span text:style-name="Fonte_20_parág._20_padrão"><text:span text:style-name="T70">I</text:span></text:span><text:span text:style-name="Fonte_20_parág._20_padrão"><text:span text:style-name="T66">A: EXMA. DESA. MARLÚCIA DE ARAÚJO BEZERRA</text:span></text:span></text:p>
      <text:p text:style-name="P15"><text:span text:style-name="Fonte_20_parág._20_padrão"><text:span text:style-name="T89"/></text:span></text:p>
      <text:p text:style-name="P171"><text:span text:style-name="Fonte_20_parág._20_padrão"><text:span text:style-name="T3">3.</text:span></text:span><text:span text:style-name="Fonte_20_parág._20_padrão"><text:span text:style-name="T5">1</text:span></text:span><text:span text:style-name="Fonte_20_parág._20_padrão"><text:span text:style-name="T3"> – </text:span></text:span><text:span text:style-name="Fonte_20_parág._20_padrão"><text:span text:style-name="T11">Habeas Corpus</text:span></text:span><text:span text:style-name="Fonte_20_parág._20_padrão"><text:span text:style-name="T3"> nº 0625048-30.2024.8.06.0000</text:span></text:span></text:p>
      <text:p text:style-name="P116"><text:span text:style-name="T158">I</text:span>mpetrante: Ian Belém Falcão</text:p>
      <text:p text:style-name="P117">Paciente: Francisco Ruan Veras Lima</text:p>
      <text:p text:style-name="P116">Advogado: Ian Belém Falcão (OAB: 44031/CE)</text:p>
      <text:p text:style-name="P116">Impetrado: Juiz<text:span text:style-name="T158">(a)</text:span> de Direito da 2ª Vara Criminal da Comarca de Maracanaú</text:p>
      <text:p text:style-name="P59">Relator(a): Exma. Desa. MARLÚCIA DE ARAÚJO BEZERRA</text:p>
      <text:p text:style-name="P56"/>
      <text:p text:style-name="P171"><text:span text:style-name="Fonte_20_parág._20_padrão"><text:span text:style-name="T3">3.</text:span></text:span><text:span text:style-name="Fonte_20_parág._20_padrão"><text:span text:style-name="T5">2</text:span></text:span><text:span text:style-name="Fonte_20_parág._20_padrão"><text:span text:style-name="T3"> – </text:span></text:span><text:span text:style-name="Fonte_20_parág._20_padrão"><text:span text:style-name="T11">Habeas Corpus</text:span></text:span><text:span text:style-name="Fonte_20_parág._20_padrão"><text:span text:style-name="T3"> nº 0622814-75.2024.8.06.0000 </text:span></text:span></text:p>
      <text:p text:style-name="P116">Impetrante: Abdias de Carvalho Rabelo</text:p>
      <text:p text:style-name="P116">Paciente: Bernardo de Andrade Moreira Neto</text:p>
      <text:p text:style-name="P116">Advogado: Abdias de Carvalho Rabelo (OAB: 41943/CE)</text:p>
      <text:p text:style-name="P116">Impetrado: Juiz<text:span text:style-name="T162">(a)</text:span> de Direito da Vara Única da Comarca de Alto Santo </text:p>
      <text:p text:style-name="P59">Relator(a): Exma. Desa. MARLÚCIA DE ARAÚJO BEZERRA</text:p>
      <text:p text:style-name="P56"/>
      <text:p text:style-name="P171"><text:span text:style-name="Fonte_20_parág._20_padrão"><text:span text:style-name="T3">3.</text:span></text:span><text:span text:style-name="Fonte_20_parág._20_padrão"><text:span text:style-name="T5">3</text:span></text:span><text:span text:style-name="Fonte_20_parág._20_padrão"><text:span text:style-name="T3"> – </text:span></text:span><text:span text:style-name="Fonte_20_parág._20_padrão"><text:span text:style-name="T11">Habeas Corpus</text:span></text:span><text:span text:style-name="Fonte_20_parág._20_padrão"><text:span text:style-name="T3"> nº 0626655-78.2024.8.06.0000 </text:span></text:span></text:p>
      <text:p text:style-name="P116">Impetrante: Eilson Maciel Filho</text:p>
      <text:p text:style-name="P116">Paciente: Paulo Anderson de Sousa Lima</text:p>
      <text:p text:style-name="P116">Advogado: Eilson Maciel Filho (OAB: 47002/CE)</text:p>
      <text:p text:style-name="P116">Impetrado: Juiz<text:span text:style-name="T163">(a)</text:span> de Direito da Vara Única Criminal da Comarca de Aquiraz </text:p>
      <text:p text:style-name="P59">Relator(a): Exma. Desa. MARLÚCIA DE ARAÚJO BEZERRA</text:p>
      <text:p text:style-name="P54"/>
      <text:p text:style-name="P174"><text:soft-page-break/><text:span text:style-name="Fonte_20_parág._20_padrão"><text:span text:style-name="T3">3.</text:span></text:span><text:span text:style-name="Fonte_20_parág._20_padrão"><text:span text:style-name="T5">4</text:span></text:span><text:span text:style-name="Fonte_20_parág._20_padrão"><text:span text:style-name="T3"> – </text:span></text:span><text:span text:style-name="Fonte_20_parág._20_padrão"><text:span text:style-name="T12">Habeas Corpus </text:span></text:span><text:span text:style-name="Fonte_20_parág._20_padrão"><text:span text:style-name="T13">nº 0626408-97.2024.8.06.0000 </text:span></text:span></text:p>
      <text:p text:style-name="P4">Impetrante: Defensoria Pública do Estado do Ceará</text:p>
      <text:p text:style-name="P4">Paciente: Clebilmar da Silva Falcão</text:p>
      <text:p text:style-name="P4">Def. Público: Defensoria Pública do Estado do Ceará</text:p>
      <text:p text:style-name="P4">Impetrado: Juiz<text:span text:style-name="T196">(a)</text:span> de Direito da 1ª Vara da Comarca de Cascavel </text:p>
      <text:p text:style-name="P174"><text:span text:style-name="Fonte_20_parág._20_padrão"><text:span text:style-name="T13">Relator(a): Exma. Desa. MARLÚCIA DE ARAÚJO BEZERRA</text:span></text:span></text:p>
      <text:p text:style-name="P56"/>
      <text:p text:style-name="P174"><text:span text:style-name="Fonte_20_parág._20_padrão"><text:span text:style-name="T3">3.</text:span></text:span><text:span text:style-name="Fonte_20_parág._20_padrão"><text:span text:style-name="T5">5</text:span></text:span><text:span text:style-name="Fonte_20_parág._20_padrão"><text:span text:style-name="T3"> – </text:span></text:span><text:span text:style-name="Fonte_20_parág._20_padrão"><text:span text:style-name="T12">Habeas Corpus </text:span></text:span><text:span text:style-name="Fonte_20_parág._20_padrão"><text:span text:style-name="T13">nº 0626681-76.2024.8.06.0000 </text:span></text:span></text:p>
      <text:p text:style-name="P4">Impetrante: Defensoria Pública do Estado do Ceará</text:p>
      <text:p text:style-name="P4">Paciente: João Ricardo Martins Ferreira Filho</text:p>
      <text:p text:style-name="P4">Def. Público: Defensoria Pública do Estado do Ceará</text:p>
      <text:p text:style-name="P4">Impetrado: Juiz<text:span text:style-name="T197">(a)</text:span> de Direito da 2ª Vara Criminal da Comarca de Maracanaú </text:p>
      <text:p text:style-name="P174"><text:span text:style-name="Fonte_20_parág._20_padrão"><text:span text:style-name="T13">Relator(a): Exma. Desa. MARLÚCIA DE ARAÚJO BEZERRA</text:span></text:span></text:p>
      <text:p text:style-name="P56"/>
      <text:p text:style-name="P174"><text:span text:style-name="Fonte_20_parág._20_padrão"><text:span text:style-name="T3">3.</text:span></text:span><text:span text:style-name="Fonte_20_parág._20_padrão"><text:span text:style-name="T5">6</text:span></text:span><text:span text:style-name="Fonte_20_parág._20_padrão"><text:span text:style-name="T3"> – </text:span></text:span><text:span text:style-name="Fonte_20_parág._20_padrão"><text:span text:style-name="T12">Habeas Corpus </text:span></text:span><text:span text:style-name="Fonte_20_parág._20_padrão"><text:span text:style-name="T13">nº 0627462-98.2024.8.06.0000 </text:span></text:span></text:p>
      <text:p text:style-name="P4">Impetrante: Defensoria Pública do Estado do Ceará</text:p>
      <text:p text:style-name="P4">Paciente: Francisco Renan Lopes Moraes</text:p>
      <text:p text:style-name="P4">Def. Público: Defensoria Pública do Estado do Ceará</text:p>
      <text:p text:style-name="P4">Impetrado: Juiz<text:span text:style-name="T198">(a)</text:span> de Direito da 2ª Vara Criminal da Comarca de Iguatu </text:p>
      <text:p text:style-name="P174"><text:span text:style-name="Fonte_20_parág._20_padrão"><text:span text:style-name="T13">Relator(a): Exma. Desa. MARLÚCIA DE ARAÚJO BEZERRA</text:span></text:span></text:p>
      <text:p text:style-name="P56"/>
      <text:p text:style-name="P171"><text:span text:style-name="Fonte_20_parág._20_padrão"><text:span text:style-name="T3">3.</text:span></text:span><text:span text:style-name="Fonte_20_parág._20_padrão"><text:span text:style-name="T5">7</text:span></text:span><text:span text:style-name="Fonte_20_parág._20_padrão"><text:span text:style-name="T3"> – </text:span></text:span><text:span text:style-name="Fonte_20_parág._20_padrão"><text:span text:style-name="T11">Habeas Corpus</text:span></text:span><text:span text:style-name="Fonte_20_parág._20_padrão"><text:span text:style-name="T3"> nº 0627405-80.2024.8.06.0000 </text:span></text:span></text:p>
      <text:p text:style-name="P120">Impetrante: Defensoria Pública do Estado do Ceará</text:p>
      <text:p text:style-name="P116">Paciente: Adrian Gutierrez Gonzalez</text:p>
      <text:p text:style-name="P120">Def. Público: Defensoria Pública do Estado do Ceará </text:p>
      <text:p text:style-name="P120">Impetrado: Ju<text:span text:style-name="T202">iz(a) de Direito do 3º Núcleo Custódia/inquérito</text:span> da Comarca <text:span text:style-name="T202">de Q</text:span>uixadá </text:p>
      <text:p text:style-name="P59">Relator(a): Exma. Desa. MARLÚCIA DE ARAÚJO BEZERRA</text:p>
      <text:p text:style-name="P56"/>
      <text:p text:style-name="P171"><text:span text:style-name="Fonte_20_parág._20_padrão"><text:span text:style-name="T3">3.</text:span></text:span><text:span text:style-name="Fonte_20_parág._20_padrão"><text:span text:style-name="T5">8</text:span></text:span><text:span text:style-name="Fonte_20_parág._20_padrão"><text:span text:style-name="T3"> – </text:span></text:span><text:span text:style-name="Fonte_20_parág._20_padrão"><text:span text:style-name="T11">Habeas Corpus</text:span></text:span><text:span text:style-name="Fonte_20_parág._20_padrão"><text:span text:style-name="T3"> nº 0625784-48.2024.8.06.0000 </text:span></text:span></text:p>
      <text:p text:style-name="P116">Impetrante: Eric Wesley Silva de Almeida</text:p>
      <text:p text:style-name="P116">Paciente: A. G. L.</text:p>
      <text:p text:style-name="P116">Advogado: Eric Wesley Silva de Almeida (OAB: 37994/CE)</text:p>
      <text:p text:style-name="P116">Impetrado: Juiz<text:span text:style-name="T203">(a)</text:span> de Direito da 1ª Vara Criminal da Comarca de Fortaleza </text:p>
      <text:p text:style-name="P59">Relator(a): Exma. Desa. MARLÚCIA DE ARAÚJO BEZERRA</text:p>
      <text:p text:style-name="P56"/>
      <text:p text:style-name="P171"><text:span text:style-name="Fonte_20_parág._20_padrão"><text:span text:style-name="T3">3.</text:span></text:span><text:span text:style-name="Fonte_20_parág._20_padrão"><text:span text:style-name="T5">9</text:span></text:span><text:span text:style-name="Fonte_20_parág._20_padrão"><text:span text:style-name="T3"> – </text:span></text:span><text:span text:style-name="Fonte_20_parág._20_padrão"><text:span text:style-name="T11">Habeas Corpus</text:span></text:span><text:span text:style-name="Fonte_20_parág._20_padrão"><text:span text:style-name="T3"> nº 0626365-63.2024.8.06.0000 </text:span></text:span></text:p>
      <text:p text:style-name="P121">Impetrante<text:span text:style-name="T204">s</text:span>: Daniel Maia e outros</text:p>
      <text:p text:style-name="P116">Paciente: J. T. B. J.</text:p>
      <text:p text:style-name="P121">Advogados: Daniel Maia (OAB: 19409/CE) e outros</text:p>
      <text:p text:style-name="P116">Impetrado: Juiz<text:span text:style-name="T204">(a)</text:span> de Direito do 1º Juizado Especial da Violência Doméstica e Familiar Contra a Mulher da Comarca de Fortaleza </text:p>
      <text:p text:style-name="P59">Relator(a): Exma. Desa. MARLÚCIA DE ARAÚJO BEZERRA</text:p>
      <text:p text:style-name="P56"/>
      <text:p text:style-name="P171"><text:span text:style-name="Fonte_20_parág._20_padrão"><text:span text:style-name="T3">3.</text:span></text:span><text:span text:style-name="Fonte_20_parág._20_padrão"><text:span text:style-name="T5">10</text:span></text:span><text:span text:style-name="Fonte_20_parág._20_padrão"><text:span text:style-name="T3"> – </text:span></text:span><text:span text:style-name="Fonte_20_parág._20_padrão"><text:span text:style-name="T11">Habeas Corpus</text:span></text:span><text:span text:style-name="Fonte_20_parág._20_padrão"><text:span text:style-name="T3"> nº 0623497-15.2024.8.06.0000 </text:span></text:span></text:p>
      <text:p text:style-name="P116">Impetrante: Francisco José Colares Filho</text:p>
      <text:p text:style-name="P116">Paciente: João Robério Lucas Filho</text:p>
      <text:p text:style-name="P116">Advogado: Francisco José Colares Filho (OAB: 4421/CE)</text:p>
      <text:p text:style-name="P116">Impetrado: Juiz<text:span text:style-name="T204">(a)</text:span> de Direito da 15ª Vara Criminal da Comarca de Fortaleza </text:p>
      <text:p text:style-name="P59"><text:soft-page-break/>Relator(a): Exma. Desa. MARLÚCIA DE ARAÚJO BEZERRA</text:p>
      <text:p text:style-name="P56"/>
      <text:p text:style-name="P171"><text:span text:style-name="Fonte_20_parág._20_padrão"><text:span text:style-name="T3">3.</text:span></text:span><text:span text:style-name="Fonte_20_parág._20_padrão"><text:span text:style-name="T5">11</text:span></text:span><text:span text:style-name="Fonte_20_parág._20_padrão"><text:span text:style-name="T3"> – </text:span></text:span><text:span text:style-name="Fonte_20_parág._20_padrão"><text:span text:style-name="T11">Habeas Corpus</text:span></text:span><text:span text:style-name="Fonte_20_parág._20_padrão"><text:span text:style-name="T3"> nº 0627264-61.2024.8.06.0000 </text:span></text:span></text:p>
      <text:p text:style-name="P116">Impetrante: Nayrton Gomes Colares</text:p>
      <text:p text:style-name="P116">Paciente: Francisco Robério Vieira Moreira</text:p>
      <text:p text:style-name="P116">Advogado: Nayrton Gomes Colares (OAB: 43940/CE)</text:p>
      <text:p text:style-name="P116">Impetrado: Juiz<text:span text:style-name="T205">(a)</text:span> de Direito da 8ª Vara Criminal da Comarca de Fortaleza </text:p>
      <text:p text:style-name="P59">Relator(a): Exma. Desa. MARLÚCIA DE ARAÚJO BEZERRA</text:p>
      <text:p text:style-name="P56"/>
      <text:p text:style-name="P171"><text:span text:style-name="Fonte_20_parág._20_padrão"><text:span text:style-name="T3">3.</text:span></text:span><text:span text:style-name="Fonte_20_parág._20_padrão"><text:span text:style-name="T5">12</text:span></text:span><text:span text:style-name="Fonte_20_parág._20_padrão"><text:span text:style-name="T3"> – </text:span></text:span><text:span text:style-name="Fonte_20_parág._20_padrão"><text:span text:style-name="T11">Habeas Corpus</text:span></text:span><text:span text:style-name="Fonte_20_parág._20_padrão"><text:span text:style-name="T3"> nº 0625475-27.2024.8.06.0000 </text:span></text:span></text:p>
      <text:p text:style-name="P116">Impetrante: Igor Bento de Oliveira</text:p>
      <text:p text:style-name="P116">Paciente: Francisco Clebio do Nascimento Alves</text:p>
      <text:p text:style-name="P116">Advogado: Igor Bento de Oliveira (OAB: 38195/CE)</text:p>
      <text:p text:style-name="P116">Impetrado: Juiz<text:span text:style-name="T209">(a)</text:span> de Direito da Vara Única da Justiça Militar da Comarca de Fortaleza </text:p>
      <text:p text:style-name="P59">Relator(a): Exma. Desa. MARLÚCIA DE ARAÚJO BEZERRA</text:p>
      <text:p text:style-name="P56"/>
      <text:p text:style-name="P171"><text:span text:style-name="Fonte_20_parág._20_padrão"><text:span text:style-name="T3">3.</text:span></text:span><text:span text:style-name="Fonte_20_parág._20_padrão"><text:span text:style-name="T5">13</text:span></text:span><text:span text:style-name="Fonte_20_parág._20_padrão"><text:span text:style-name="T3"> – </text:span></text:span><text:span text:style-name="Fonte_20_parág._20_padrão"><text:span text:style-name="T11">Habeas Corpus</text:span></text:span><text:span text:style-name="Fonte_20_parág._20_padrão"><text:span text:style-name="T3"> nº 0627565-08.2024.8.06.0000 </text:span></text:span></text:p>
      <text:p text:style-name="P116">Impetrante: Nayrton Gomes Colares</text:p>
      <text:p text:style-name="P116">Paciente: Francisco Robério Vieira Moreira</text:p>
      <text:p text:style-name="P116">Advogado: Nayrton Gomes Colares (OAB: 43940/CE)</text:p>
      <text:p text:style-name="P116">Impetrado: Juiz<text:span text:style-name="T210">(a)</text:span> de Direito da 8ª Vara Criminal da Comarca de Fortaleza </text:p>
      <text:p text:style-name="P59">Relator(a): Exma. Desa. MARLÚCIA DE ARAÚJO BEZERRA</text:p>
      <text:p text:style-name="P56"/>
      <text:p text:style-name="P178"><text:span text:style-name="Fonte_20_parág._20_padrão"><text:span text:style-name="T3">3.</text:span></text:span><text:span text:style-name="Fonte_20_parág._20_padrão"><text:span text:style-name="T5">14</text:span></text:span><text:span text:style-name="Fonte_20_parág._20_padrão"><text:span text:style-name="T3"> – </text:span></text:span><text:span text:style-name="Fonte_20_parág._20_padrão"><text:span text:style-name="T11">Habeas Corpus</text:span></text:span><text:span text:style-name="Fonte_20_parág._20_padrão"><text:span text:style-name="T3"> nº 0627024-72.2024.8.06.0000</text:span></text:span></text:p>
      <text:p text:style-name="P52">Impetrante: Defensoria Pública do Estado do Ceará</text:p>
      <text:p text:style-name="P52">Paciente: Francisco Welton de Paula</text:p>
      <text:p text:style-name="P52">Def. Público: Defensoria Pública do Estado do Ceará </text:p>
      <text:p text:style-name="P52">Impetrado: Juiz de Direito da 3ª Vara Criminal da Comarca de Sobral </text:p>
      <text:p text:style-name="P63">Relator(a): Exma. Desa. MARLÚCIA DE ARAÚJO BEZERRA</text:p>
      <text:p text:style-name="P215"/>
      <text:p text:style-name="P171"><text:span text:style-name="Fonte_20_parág._20_padrão"><text:span text:style-name="T3">3.</text:span></text:span><text:span text:style-name="Fonte_20_parág._20_padrão"><text:span text:style-name="T5">15</text:span></text:span><text:span text:style-name="Fonte_20_parág._20_padrão"><text:span text:style-name="T3"> – </text:span></text:span><text:span text:style-name="Fonte_20_parág._20_padrão"><text:span text:style-name="T11">Habeas Corpus</text:span></text:span><text:span text:style-name="Fonte_20_parág._20_padrão"><text:span text:style-name="T3"> nº 0626571-77.2024.8.06.0000 </text:span></text:span></text:p>
      <text:p text:style-name="P116">Impetrante: Vitor Gérson Chagas Filho</text:p>
      <text:p text:style-name="P116">Paciente: Anderson Oliveira da Silva</text:p>
      <text:p text:style-name="P116">Advogado: Vitor Gérson Chagas Filho (OAB: 35193/CE)</text:p>
      <text:p text:style-name="P116">Impetrado: Juiz<text:span text:style-name="T223">(a)</text:span> de Direito da 1ª Vara da Comarca de Pacatuba </text:p>
      <text:p text:style-name="P59">Relator(a): Exma. Desa. MARLÚCIA DE ARAÚJO BEZERRA</text:p>
      <text:p text:style-name="P56"/>
      <text:p text:style-name="P171"><text:span text:style-name="Fonte_20_parág._20_padrão"><text:span text:style-name="T3">3.</text:span></text:span><text:span text:style-name="Fonte_20_parág._20_padrão"><text:span text:style-name="T5">16</text:span></text:span><text:span text:style-name="Fonte_20_parág._20_padrão"><text:span text:style-name="T3"> – </text:span></text:span><text:span text:style-name="Fonte_20_parág._20_padrão"><text:span text:style-name="T11">Habeas Corpus</text:span></text:span><text:span text:style-name="Fonte_20_parág._20_padrão"><text:span text:style-name="T3"> nº 0627293-14.2024.8.06.0000 </text:span></text:span></text:p>
      <text:p text:style-name="P116">Impetrante: Renato Lino de Sousa Neto</text:p>
      <text:p text:style-name="P116">Paciente: Laiza Nara Rufino Alves</text:p>
      <text:p text:style-name="P116">Advogado: Renato Lino de Sousa Neto (OAB: 37555/CE)</text:p>
      <text:p text:style-name="P116">Impetrado: Juiz<text:span text:style-name="T224">(a)</text:span> de Direito da 1ª Vara Criminal da Comarca de Quixadá </text:p>
      <text:p text:style-name="P59">Relator(a): Exma. Desa. MARLÚCIA DE ARAÚJO BEZERRA</text:p>
      <text:p text:style-name="P56"/>
      <text:p text:style-name="P171"><text:span text:style-name="Fonte_20_parág._20_padrão"><text:span text:style-name="T3">3.</text:span></text:span><text:span text:style-name="Fonte_20_parág._20_padrão"><text:span text:style-name="T5">17</text:span></text:span><text:span text:style-name="Fonte_20_parág._20_padrão"><text:span text:style-name="T3"> – </text:span></text:span><text:span text:style-name="Fonte_20_parág._20_padrão"><text:span text:style-name="T11">Habeas Corpus</text:span></text:span><text:span text:style-name="Fonte_20_parág._20_padrão"><text:span text:style-name="T3"> nº 0627595-43.2024.8.06.0000 </text:span></text:span></text:p>
      <text:p text:style-name="P122"><text:span text:style-name="Fonte_20_parág._20_padrão"><text:span text:style-name="T126">Impetrante: Daniel Marques Fernandes</text:span></text:span></text:p>
      <text:p text:style-name="P116">Paciente: Francisco Noelington Nogueira Araújo</text:p>
      <text:p text:style-name="P116">Advogado: Daniel Marques Fernandes (OAB: 38308/CE)</text:p>
      <text:p text:style-name="P116"><text:soft-page-break/>Impetrado: Juiz<text:span text:style-name="T225">(a)</text:span> de Direito da 15ª Vara Criminal da Comarca de Fortaleza </text:p>
      <text:p text:style-name="P59">Relator(a): Exma. Desa. MARLÚCIA DE ARAÚJO BEZERRA</text:p>
      <text:p text:style-name="P56"/>
      <text:p text:style-name="P177"><text:span text:style-name="Fonte_20_parág._20_padrão"><text:span text:style-name="T3">3.</text:span></text:span><text:span text:style-name="Fonte_20_parág._20_padrão"><text:span text:style-name="T5">18</text:span></text:span><text:span text:style-name="Fonte_20_parág._20_padrão"><text:span text:style-name="T3"> – </text:span></text:span><text:span text:style-name="Fonte_20_parág._20_padrão"><text:span text:style-name="T11">Habeas Corpus</text:span></text:span><text:span text:style-name="Fonte_20_parág._20_padrão"><text:span text:style-name="T3"> nº 0627785-06.2024.8.06.0000</text:span></text:span></text:p>
      <text:p text:style-name="P51">Impetrante: Kilviane Alexandre Santos Silva</text:p>
      <text:p text:style-name="P51">Paciente: Hainer Pinheiro da Silva</text:p>
      <text:p text:style-name="P51">Advogada: Kilviane Alexandre Santos Silva (OAB: 42690/CE)</text:p>
      <text:p text:style-name="P51">Impetrado: Juiz de Direito do 4º Núcleo Regional de Custódia e de Inquérito - Sede em Caucaia </text:p>
      <text:p text:style-name="P62">Relator(a): Exma. Desa. MARLÚCIA DE ARAÚJO BEZERRA</text:p>
      <text:p text:style-name="P216"/>
      <text:p text:style-name="P168">RELATOR<text:span text:style-name="T84">I</text:span>A: EXMO. DES. HENRIQUE JORGE HOLANDA SILVEIRA</text:p>
      <text:p text:style-name="P168"/>
      <text:p text:style-name="P173"><text:span text:style-name="Fonte_20_parág._20_padrão"><text:span text:style-name="T3">3.</text:span></text:span><text:span text:style-name="Fonte_20_parág._20_padrão"><text:span text:style-name="T6">19</text:span></text:span><text:span text:style-name="Fonte_20_parág._20_padrão"><text:span text:style-name="T3"> – </text:span></text:span><text:span text:style-name="Fonte_20_parág._20_padrão"><text:span text:style-name="T11">Habeas Corpus</text:span></text:span><text:span text:style-name="Fonte_20_parág._20_padrão"><text:span text:style-name="T3"> nº 0626348-27.2024.8.06.0000</text:span></text:span></text:p>
      <text:p text:style-name="P119">Impetrante: Luana da Costa Oliveira Sousa </text:p>
      <text:p text:style-name="P119">Paciente: F. P. S. </text:p>
      <text:p text:style-name="P119">Advogada: Luana da Costa Oliveira Sousa (OAB: 39855/CE)</text:p>
      <text:p text:style-name="P119">Impetrado: Juiz<text:span text:style-name="T183">(a)</text:span> de Direito da 2ª Vara do Júri da Comarca de Fortaleza </text:p>
      <text:p text:style-name="P60">Relator(a): Exmo. Des. HENRIQUE JORGE HOLANDA SILVEIRA</text:p>
      <text:p text:style-name="P57"/>
      <text:p text:style-name="P171"><text:span text:style-name="Fonte_20_parág._20_padrão"><text:span text:style-name="T3">3.</text:span></text:span><text:span text:style-name="Fonte_20_parág._20_padrão"><text:span text:style-name="T6">20</text:span></text:span><text:span text:style-name="Fonte_20_parág._20_padrão"><text:span text:style-name="T3"> – </text:span></text:span><text:span text:style-name="Fonte_20_parág._20_padrão"><text:span text:style-name="T11">Habeas Corpus</text:span></text:span><text:span text:style-name="Fonte_20_parág._20_padrão"><text:span text:style-name="T3"> nº 0626821-13.2024.8.06.0000 </text:span></text:span></text:p>
      <text:p text:style-name="P116">Impetrante: José Erivaldo Campos Oliveira</text:p>
      <text:p text:style-name="P116">Paciente: A. F. de O. S.</text:p>
      <text:p text:style-name="P116">Advogado: José Erivaldo Campos Oliveira (OAB: 36128/CE)</text:p>
      <text:p text:style-name="P116">Impetrado: Juiz<text:span text:style-name="T164">(a)</text:span> de Direito do 5º Núcleo Regional de Custódia e de Inquérito - Sede em Sobral </text:p>
      <text:p text:style-name="P59">Relator(a): Exmo. Des. HENRIQUE JORGE HOLANDA SILVEIRA</text:p>
      <text:p text:style-name="P56"/>
      <text:p text:style-name="P176"><text:span text:style-name="Fonte_20_parág._20_padrão"><text:span text:style-name="T3">3.</text:span></text:span><text:span text:style-name="Fonte_20_parág._20_padrão"><text:span text:style-name="T6">21</text:span></text:span><text:span text:style-name="Fonte_20_parág._20_padrão"><text:span text:style-name="T3"> – </text:span></text:span><text:span text:style-name="Fonte_20_parág._20_padrão"><text:span text:style-name="T11">Habeas Corpus</text:span></text:span><text:span text:style-name="Fonte_20_parág._20_padrão"><text:span text:style-name="T3"> nº 0626985-75.2024.8.06.0000 </text:span></text:span></text:p>
      <text:p text:style-name="P44">Impetrante: Helder Magno Albuquerque Frota</text:p>
      <text:p text:style-name="P44">Paciente: G. M. P.</text:p>
      <text:p text:style-name="P44">Advogado: Helder Magno Albuquerque Frota (OAB: 38402/CE)</text:p>
      <text:p text:style-name="P44">Impetrado: Juiz<text:span text:style-name="T211">(a)</text:span> de Direito da 1ª Vara da Comarca de Acaraú </text:p>
      <text:p text:style-name="P61">Relator(a): Exmo. Des. HENRIQUE JORGE HOLANDA SILVEIRA</text:p>
      <text:p text:style-name="P217"/>
      <text:p text:style-name="P171"><text:span text:style-name="Fonte_20_parág._20_padrão"><text:span text:style-name="T3">3.</text:span></text:span><text:span text:style-name="Fonte_20_parág._20_padrão"><text:span text:style-name="T6">22</text:span></text:span><text:span text:style-name="Fonte_20_parág._20_padrão"><text:span text:style-name="T3"> – </text:span></text:span><text:span text:style-name="Fonte_20_parág._20_padrão"><text:span text:style-name="T11">Habeas Corpus</text:span></text:span><text:span text:style-name="Fonte_20_parág._20_padrão"><text:span text:style-name="T3"> nº 0627058-47.2024.8.06.0000 </text:span></text:span></text:p>
      <text:p text:style-name="P118"><text:span text:style-name="Fonte_20_parág._20_padrão"><text:span text:style-name="T126">Impetrante: Paulo Renan Félix Alves de Sousa</text:span></text:span></text:p>
      <text:p text:style-name="P116">Paciente: Pedro Rangel da Silva</text:p>
      <text:p text:style-name="P116">Advogado: Paulo Renan Félix Alves de Sous<text:span text:style-name="T165">a </text:span>(OAB: 30737/CE)</text:p>
      <text:p text:style-name="P116">Impetrado: Juiz<text:span text:style-name="T165">(a)</text:span> de Direito da Vara Única da Comarca de Caririaçu </text:p>
      <text:p text:style-name="P59">Relator(a): Exmo. Des. HENRIQUE JORGE HOLANDA SILVEIRA</text:p>
      <text:p text:style-name="P56"/>
      <text:p text:style-name="P171"><text:span text:style-name="Fonte_20_parág._20_padrão"><text:span text:style-name="T3">3.</text:span></text:span><text:span text:style-name="Fonte_20_parág._20_padrão"><text:span text:style-name="T6">23</text:span></text:span><text:span text:style-name="Fonte_20_parág._20_padrão"><text:span text:style-name="T3"> – </text:span></text:span><text:span text:style-name="Fonte_20_parág._20_padrão"><text:span text:style-name="T11">Habeas Corpus</text:span></text:span><text:span text:style-name="Fonte_20_parág._20_padrão"><text:span text:style-name="T3"> nº 0624182-22.2024.8.06.0000 </text:span></text:span></text:p>
      <text:p text:style-name="P116">Impetrante: Aline Caetano de Souza</text:p>
      <text:p text:style-name="P116">Paciente: Lucas Balduíno de Vasconcelos</text:p>
      <text:p text:style-name="P116">Advogada: Aline Caetano de Souza (OAB: 35016/CE)</text:p>
      <text:p text:style-name="P116">Impetrado: Juiz<text:span text:style-name="T206">(a)</text:span> de Direito da Vara Única Criminal da Comarca de Aquiraz </text:p>
      <text:p text:style-name="P59">Relator(a): Exmo. Des. HENRIQUE JORGE HOLANDA SILVEIRA</text:p>
      <text:p text:style-name="P171"><text:soft-page-break/><text:span text:style-name="Fonte_20_parág._20_padrão"><text:span text:style-name="T3">3.</text:span></text:span><text:span text:style-name="Fonte_20_parág._20_padrão"><text:span text:style-name="T6">24</text:span></text:span><text:span text:style-name="Fonte_20_parág._20_padrão"><text:span text:style-name="T3"> – </text:span></text:span><text:span text:style-name="Fonte_20_parág._20_padrão"><text:span text:style-name="T11">Habeas Corpus</text:span></text:span><text:span text:style-name="Fonte_20_parág._20_padrão"><text:span text:style-name="T3"> nº 0627094-89.2024.8.06.0000 </text:span></text:span></text:p>
      <text:p text:style-name="P40">Impetrante: Manoel Abílio Lopes</text:p>
      <text:p text:style-name="P40">Paciente: Antônio César Rodrigues Campina</text:p>
      <text:p text:style-name="P40">Advogado: Manoel Abílio Lopes (OAB: 29431/CE)</text:p>
      <text:p text:style-name="P40">Impetrado: Juiz<text:span text:style-name="T207">(a)</text:span> de Direito da Vara de Delitos de Organizações Criminosas da Comarca de Fortaleza </text:p>
      <text:p text:style-name="P59">Relator(a): Exmo. Des. HENRIQUE JORGE HOLANDA SILVEIRA</text:p>
      <text:p text:style-name="P56"/>
      <text:p text:style-name="P171"><text:span text:style-name="Fonte_20_parág._20_padrão"><text:span text:style-name="T3">3.</text:span></text:span><text:span text:style-name="Fonte_20_parág._20_padrão"><text:span text:style-name="T6">25</text:span></text:span><text:span text:style-name="Fonte_20_parág._20_padrão"><text:span text:style-name="T3"> – </text:span></text:span><text:span text:style-name="Fonte_20_parág._20_padrão"><text:span text:style-name="T11">Habeas Corpus</text:span></text:span><text:span text:style-name="Fonte_20_parág._20_padrão"><text:span text:style-name="T3"> nº 0627296-66.2024.8.06.0000 </text:span></text:span></text:p>
      <text:p text:style-name="P43"><text:span text:style-name="Fonte_20_parág._20_padrão">Impetrante: Antônio Ferreira Barros</text:span></text:p>
      <text:p text:style-name="P40">Paciente: Roberto Moreira Baracho</text:p>
      <text:p text:style-name="P40">Advogado: Antônio Ferreira Barros (OAB: 11790/CE)</text:p>
      <text:p text:style-name="P40">Impetrado: Juiz<text:span text:style-name="T208">(a)</text:span> de Direito da 1ª Vara Criminal da Comarca de Quixadá </text:p>
      <text:p text:style-name="P59">Relator(a): Exmo. Des. HENRIQUE JORGE HOLANDA SILVEIRA</text:p>
      <text:p text:style-name="P228"><text:span text:style-name="Fonte_20_parág._20_padrão"><text:span text:style-name="T3"/></text:span></text:p>
      <text:p text:style-name="P171"><text:span text:style-name="Fonte_20_parág._20_padrão"><text:span text:style-name="T3">3.</text:span></text:span><text:span text:style-name="Fonte_20_parág._20_padrão"><text:span text:style-name="T6">26</text:span></text:span><text:span text:style-name="Fonte_20_parág._20_padrão"><text:span text:style-name="T3"> – </text:span></text:span><text:span text:style-name="Fonte_20_parág._20_padrão"><text:span text:style-name="T11">Habeas Corpus</text:span></text:span><text:span text:style-name="Fonte_20_parág._20_padrão"><text:span text:style-name="T3"> nº 0627344-25.2024.8.06.0000 </text:span></text:span></text:p>
      <text:p text:style-name="P45">Impetrante<text:span text:style-name="T215">s</text:span>: Douglas Rodrigues Freire e outros</text:p>
      <text:p text:style-name="P40">Paciente: W. de O. C.</text:p>
      <text:p text:style-name="P45">Advogados: Douglas Rodrigues Freire (OAB: 40751/CE) e outros</text:p>
      <text:p text:style-name="P40">Impetrado: Juiz<text:span text:style-name="T215">(a)</text:span> de Direito da Vara Única Criminal da Comarca de Russas </text:p>
      <text:p text:style-name="P59">Relator(a): Exmo. Des. HENRIQUE JORGE HOLANDA SILVEIRA</text:p>
      <text:p text:style-name="P56"/>
      <text:p text:style-name="P171"><text:span text:style-name="Fonte_20_parág._20_padrão"><text:span text:style-name="T3">3.</text:span></text:span><text:span text:style-name="Fonte_20_parág._20_padrão"><text:span text:style-name="T6">27</text:span></text:span><text:span text:style-name="Fonte_20_parág._20_padrão"><text:span text:style-name="T3"> – </text:span></text:span><text:span text:style-name="Fonte_20_parág._20_padrão"><text:span text:style-name="T11">Habeas Corpus</text:span></text:span><text:span text:style-name="Fonte_20_parág._20_padrão"><text:span text:style-name="T3"> nº 0627444-77.2024.8.06.0000 </text:span></text:span></text:p>
      <text:p text:style-name="P40">Impetrante: Felipe Ribeiro Viana</text:p>
      <text:p text:style-name="P40">Paciente: Gustavo Freire de Oliveira Brito</text:p>
      <text:p text:style-name="P40">Advogado: Felipe Ribeiro Viana (OAB: 39739/CE)</text:p>
      <text:p text:style-name="P40">Impetrado: Juiz<text:span text:style-name="T222">(a)</text:span> de Direito 1º Núcleo Regional de Custódia e de Inquérito <text:span text:style-name="T222">na Comarca de</text:span> Juazeiro</text:p>
      <text:p text:style-name="P59">Relator(a): Exmo. Des. HENRIQUE JORGE HOLANDA SILVEIRA</text:p>
      <text:p text:style-name="P56"/>
      <text:p text:style-name="P169"><text:span text:style-name="T79">RELATOR</text:span><text:span text:style-name="T80">I</text:span><text:span text:style-name="T79">A: EXM</text:span><text:span text:style-name="T81">A</text:span><text:span text:style-name="T79">. DES</text:span><text:span text:style-name="T81">A</text:span><text:span text:style-name="T79">. </text:span><text:span text:style-name="T82">ROSILENE FERREIRA FACUNDO </text:span></text:p>
      <text:p text:style-name="P56"/>
      <text:p text:style-name="P171"><text:span text:style-name="Fonte_20_parág._20_padrão"><text:span text:style-name="T3">3.</text:span></text:span><text:span text:style-name="Fonte_20_parág._20_padrão"><text:span text:style-name="T6">28</text:span></text:span><text:span text:style-name="Fonte_20_parág._20_padrão"><text:span text:style-name="T3"> – </text:span></text:span><text:span text:style-name="Fonte_20_parág._20_padrão"><text:span text:style-name="T11">Habeas Corpus</text:span></text:span><text:span text:style-name="Fonte_20_parág._20_padrão"><text:span text:style-name="T3"> nº 0626259-04.2024.8.06.0000</text:span></text:span></text:p>
      <text:p text:style-name="P40">Impetrante: Taylison Renner Silva Novaes</text:p>
      <text:p text:style-name="P40">Paciente: L. R. T. C.</text:p>
      <text:p text:style-name="P40">Advogado: Taylison Renner Silva Novaes (OAB: 52078/CE)</text:p>
      <text:p text:style-name="P41">Impetrado: <text:span text:style-name="T159">Juiz(a) de Direito do </text:span>Juizado de Violência Doméstica e Familiar Contra a Mulher Comarca do Crato</text:p>
      <text:p text:style-name="P54">Relator(a): Exm<text:span text:style-name="T85">a</text:span>. Des<text:span text:style-name="T85">a</text:span>. <text:span text:style-name="T86">ROSILENE FERREIRA FACUNDO </text:span></text:p>
      <text:p text:style-name="P54"/>
      <text:p text:style-name="P171"><text:span text:style-name="Fonte_20_parág._20_padrão"><text:span text:style-name="T3">3.</text:span></text:span><text:span text:style-name="Fonte_20_parág._20_padrão"><text:span text:style-name="T6">29</text:span></text:span><text:span text:style-name="Fonte_20_parág._20_padrão"><text:span text:style-name="T3"> – </text:span></text:span><text:span text:style-name="Fonte_20_parág._20_padrão"><text:span text:style-name="T11">Habeas Corpus</text:span></text:span><text:span text:style-name="Fonte_20_parág._20_padrão"><text:span text:style-name="T3"> nº 0638921-34.2023.8.06.0000 </text:span></text:span></text:p>
      <text:p text:style-name="P42">Impetrante<text:span text:style-name="T166">s</text:span>: Francisco Bruno de Sousa e outros</text:p>
      <text:p text:style-name="P40">Paciente: Alexssandro Girão Lucas</text:p>
      <text:p text:style-name="P42">Advogados: Francisco Bruno de Sousa (OAB: 39842/CE) e outros</text:p>
      <text:p text:style-name="P40">Impetrado: Juiz<text:span text:style-name="T166">(a)</text:span> de Direito da Vara de Delitos de Organizações Criminosas da Comarca de Fortaleza </text:p>
      <text:p text:style-name="P59"><text:span text:style-name="T102">Relator(a): Exm</text:span><text:span text:style-name="T103">a</text:span><text:span text:style-name="T102">. Des</text:span><text:span text:style-name="T103">a</text:span><text:span text:style-name="T102">. </text:span><text:span text:style-name="T104">ROSILENE FERREIRA FACUNDO </text:span></text:p>
      <text:p text:style-name="P54"/>
      <text:p text:style-name="P169"><text:soft-page-break/><text:span text:style-name="T79">RELATOR</text:span><text:span text:style-name="T80">I</text:span><text:span text:style-name="T79">A: EXM</text:span><text:span text:style-name="T81">A</text:span><text:span text:style-name="T79">. DES</text:span><text:span text:style-name="T81">A</text:span><text:span text:style-name="T79">. </text:span><text:span text:style-name="T83">ANDRÉA MENDES BEZERRA DELFINO</text:span></text:p>
      <text:p text:style-name="P168"/>
      <text:p text:style-name="P171"><text:span text:style-name="Fonte_20_parág._20_padrão"><text:span text:style-name="T3">3.</text:span></text:span><text:span text:style-name="Fonte_20_parág._20_padrão"><text:span text:style-name="T7">30</text:span></text:span><text:span text:style-name="Fonte_20_parág._20_padrão"><text:span text:style-name="T3"> – </text:span></text:span><text:span text:style-name="Fonte_20_parág._20_padrão"><text:span text:style-name="T11">Habeas Corpus</text:span></text:span><text:span text:style-name="Fonte_20_parág._20_padrão"><text:span text:style-name="T3"> nº 0624946-08.2024.8.06.0000</text:span></text:span></text:p>
      <text:p text:style-name="P39">Impetrante: João Saldanha de Brito Júnior</text:p>
      <text:p text:style-name="P39">Paciente: A. C. de A.</text:p>
      <text:p text:style-name="P39">Advogado: João Saldanha de Brito Júnior (OAB: 31277/CE)</text:p>
      <text:p text:style-name="P39">Impetrado: Juiz(a) de Direito do 5º Núcleo Regional de Custódia e de Inquérito - Sede em Sobral</text:p>
      <text:p text:style-name="P54">Relator(a): Exm<text:span text:style-name="T85">a</text:span>. Des<text:span text:style-name="T85">a</text:span>. <text:span text:style-name="T87">ANDRÉA MENDES BEZERRA DELFINO</text:span></text:p>
      <text:p text:style-name="P54"/>
      <text:p text:style-name="P175"><text:span text:style-name="Fonte_20_parág._20_padrão"><text:span text:style-name="T3">3.</text:span></text:span><text:span text:style-name="Fonte_20_parág._20_padrão"><text:span text:style-name="T7">31</text:span></text:span><text:span text:style-name="Fonte_20_parág._20_padrão"><text:span text:style-name="T3"> – </text:span></text:span><text:span text:style-name="Fonte_20_parág._20_padrão"><text:span text:style-name="T12">Habeas Corpus </text:span></text:span><text:span text:style-name="Fonte_20_parág._20_padrão"><text:span text:style-name="T13">nº 0625209-40.2024.8.06.0000 </text:span></text:span></text:p>
      <text:p text:style-name="P5">Impetrante: Defensoria Pública do Estado do Ceará </text:p>
      <text:p text:style-name="P5">Paciente: Rubens Ribeiro da Rocha </text:p>
      <text:p text:style-name="P5">Def. Público: Defensoria Pública do Estado do Ceará </text:p>
      <text:p text:style-name="P5">Impetrado: Juiz<text:span text:style-name="T199">(a)</text:span> de Direito da 8ª Vara Criminal da Comarca de Fortaleza </text:p>
      <text:p text:style-name="P175"><text:span text:style-name="Fonte_20_parág._20_padrão"><text:span text:style-name="T14">Relator(a): Exma. Desa. </text:span></text:span><text:span text:style-name="Fonte_20_parág._20_padrão"><text:span text:style-name="T15">ANDR</text:span></text:span><text:span text:style-name="Fonte_20_parág._20_padrão"><text:span text:style-name="T16">É</text:span></text:span><text:span text:style-name="Fonte_20_parág._20_padrão"><text:span text:style-name="T15">A MENDES BEZERRA DELFINO</text:span></text:span></text:p>
      <text:p text:style-name="P54"/>
      <text:p text:style-name="P175"><text:span text:style-name="Fonte_20_parág._20_padrão"><text:span text:style-name="T3">3.</text:span></text:span><text:span text:style-name="Fonte_20_parág._20_padrão"><text:span text:style-name="T7">32</text:span></text:span><text:span text:style-name="Fonte_20_parág._20_padrão"><text:span text:style-name="T3"> – </text:span></text:span><text:span text:style-name="Fonte_20_parág._20_padrão"><text:span text:style-name="T12">Habeas Corpus </text:span></text:span><text:span text:style-name="Fonte_20_parág._20_padrão"><text:span text:style-name="T13">nº 0625709-09.2024.8.06.0000 </text:span></text:span></text:p>
      <text:p text:style-name="P5">Impetrante: Defensoria Pública do Estado do Ceará </text:p>
      <text:p text:style-name="P5">Paciente: Célio Ferreira da Silva </text:p>
      <text:p text:style-name="P5">Def. Público: Defensoria Pública do Estado do Ceará </text:p>
      <text:p text:style-name="P5">Impetrado: Juiz<text:span text:style-name="T200">(a)</text:span> de Direito da 1ª Vara da Comarca de Pacatuba </text:p>
      <text:p text:style-name="P175"><text:span text:style-name="Fonte_20_parág._20_padrão"><text:span text:style-name="T14">Relator(a): Exma. Desa. </text:span></text:span><text:span text:style-name="Fonte_20_parág._20_padrão"><text:span text:style-name="T15">ANDR</text:span></text:span><text:span text:style-name="Fonte_20_parág._20_padrão"><text:span text:style-name="T16">É</text:span></text:span><text:span text:style-name="Fonte_20_parág._20_padrão"><text:span text:style-name="T15">A MENDES BEZERRA DELFINO</text:span></text:span></text:p>
      <text:p text:style-name="P54"/>
      <text:p text:style-name="P171"><text:span text:style-name="Fonte_20_parág._20_padrão"><text:span text:style-name="T3">3.</text:span></text:span><text:span text:style-name="Fonte_20_parág._20_padrão"><text:span text:style-name="T7">33</text:span></text:span><text:span text:style-name="Fonte_20_parág._20_padrão"><text:span text:style-name="T3"> – </text:span></text:span><text:span text:style-name="Fonte_20_parág._20_padrão"><text:span text:style-name="T11">Habeas Corpus</text:span></text:span><text:span text:style-name="Fonte_20_parág._20_padrão"><text:span text:style-name="T3"> nº 0625393-93.2024.8.06.0000 </text:span></text:span></text:p>
      <text:p text:style-name="P40">Impetrante: Defensoria Pública do Estado do Ceará</text:p>
      <text:p text:style-name="P40">Paciente: José Alan Cunha de Brito</text:p>
      <text:p text:style-name="P40">Def. Público: Defensoria Pública do Estado do Ceará</text:p>
      <text:p text:style-name="P40">Impetrado: Juiz<text:span text:style-name="T213">(a)</text:span> de Direito da 1ª Vara de Delitos de Tráfico de Drogas da Comarca de Fortaleza </text:p>
      <text:p text:style-name="P59"><text:span text:style-name="T102">Relator(a): Exm</text:span><text:span text:style-name="T103">a</text:span><text:span text:style-name="T102">. Des</text:span><text:span text:style-name="T103">a</text:span><text:span text:style-name="T102">. </text:span><text:span text:style-name="T107">ANDRÉA MENDES BEZERRA DELFINO</text:span></text:p>
      <text:p text:style-name="P54"/>
      <text:p text:style-name="P171"><text:span text:style-name="Fonte_20_parág._20_padrão"><text:span text:style-name="T3">3.</text:span></text:span><text:span text:style-name="Fonte_20_parág._20_padrão"><text:span text:style-name="T7">34</text:span></text:span><text:span text:style-name="Fonte_20_parág._20_padrão"><text:span text:style-name="T3"> – </text:span></text:span><text:span text:style-name="Fonte_20_parág._20_padrão"><text:span text:style-name="T11">Habeas Corpus</text:span></text:span><text:span text:style-name="Fonte_20_parág._20_padrão"><text:span text:style-name="T3"> nº 0626383-84.2024.8.06.0000 </text:span></text:span></text:p>
      <text:p text:style-name="P40">Impetrante: Samuel Igo de Paiva Sales</text:p>
      <text:p text:style-name="P40">Paciente: Ruan do Nascimento Silva</text:p>
      <text:p text:style-name="P40">Advogado: Samuel Igo de Paiva Sales (OAB: 46585/CE)</text:p>
      <text:p text:style-name="P40">Impetrado: Juiz<text:span text:style-name="T214">(a)</text:span> de Direito da 1ª Vara Criminal da Comarca de Quixadá </text:p>
      <text:p text:style-name="P40"><text:span text:style-name="T115">Relator(a): Exm</text:span><text:span text:style-name="T116">a</text:span><text:span text:style-name="T115">. Des</text:span><text:span text:style-name="T116">a</text:span><text:span text:style-name="T115">. </text:span><text:span text:style-name="T117">ANDRÉA MENDES BEZERRA DELFINO</text:span></text:p>
      <text:p text:style-name="P54"/>
      <text:p text:style-name="P171"><text:span text:style-name="Fonte_20_parág._20_padrão"><text:span text:style-name="T3">3.</text:span></text:span><text:span text:style-name="Fonte_20_parág._20_padrão"><text:span text:style-name="T7">35</text:span></text:span><text:span text:style-name="Fonte_20_parág._20_padrão"><text:span text:style-name="T3"> – </text:span></text:span><text:span text:style-name="Fonte_20_parág._20_padrão"><text:span text:style-name="T11">Habeas Corpus</text:span></text:span><text:span text:style-name="Fonte_20_parág._20_padrão"><text:span text:style-name="T3"> nº 0625652-88.2024.8.06.0000</text:span></text:span></text:p>
      <text:p text:style-name="P40">Impetrante: Maria Érica Damasceno Rabelo</text:p>
      <text:p text:style-name="P40">Paciente: José Mateus Rosendo da Silva</text:p>
      <text:p text:style-name="P40">Advogada: Maria Érica Damasceno Rabelo (OAB: 41882/CE)</text:p>
      <text:p text:style-name="P40">Impetrado: Juiz<text:span text:style-name="T228">(a)</text:span> de Direito da Vara Única Criminal da Comarca de Aquiraz</text:p>
      <text:p text:style-name="P54">Relator(a): Exm<text:span text:style-name="T85">a</text:span>. Des<text:span text:style-name="T85">a</text:span>. <text:span text:style-name="T87">ANDRÉA MENDES BEZERRA DELFINO</text:span></text:p>
      <text:p text:style-name="P54"/>
      <text:p text:style-name="P54"/>
      <text:p text:style-name="P54"/>
      <text:p text:style-name="P171"><text:soft-page-break/><text:span text:style-name="Fonte_20_parág._20_padrão"><text:span text:style-name="T3">3.</text:span></text:span><text:span text:style-name="Fonte_20_parág._20_padrão"><text:span text:style-name="T7">36</text:span></text:span><text:span text:style-name="Fonte_20_parág._20_padrão"><text:span text:style-name="T3"> – </text:span></text:span><text:span text:style-name="Fonte_20_parág._20_padrão"><text:span text:style-name="T11">Habeas Corpus</text:span></text:span><text:span text:style-name="Fonte_20_parág._20_padrão"><text:span text:style-name="T3"> nº 0626145-65.2024.8.06.0000</text:span></text:span></text:p>
      <text:p text:style-name="P40">Impetrante: Taian Lima Silva</text:p>
      <text:p text:style-name="P40">Paciente: Marcelo Victor Gonçalves de Sousa</text:p>
      <text:p text:style-name="P40">Advogado: Taian Lima Silva (OAB: 40544/CE)</text:p>
      <text:p text:style-name="P46">Impetrado: Juiz<text:span text:style-name="T228">(a)</text:span> de Direito da Vara de Delitos de Organizações Criminosas da Comarca de Fortaleza</text:p>
      <text:p text:style-name="P54">Relator(a): Exm<text:span text:style-name="T85">a</text:span>. Des<text:span text:style-name="T85">a</text:span>. <text:span text:style-name="T87">ANDRÉA MENDES BEZERRA DELFINO</text:span></text:p>
      <text:p text:style-name="P54"/>
      <text:p text:style-name="P171"><text:span text:style-name="Fonte_20_parág._20_padrão"><text:span text:style-name="T3">3.</text:span></text:span><text:span text:style-name="Fonte_20_parág._20_padrão"><text:span text:style-name="T7">37</text:span></text:span><text:span text:style-name="Fonte_20_parág._20_padrão"><text:span text:style-name="T3"> – </text:span></text:span><text:span text:style-name="Fonte_20_parág._20_padrão"><text:span text:style-name="T11">Habeas Corpus</text:span></text:span><text:span text:style-name="Fonte_20_parág._20_padrão"><text:span text:style-name="T3"> nº 0626223-59.2024.8.06.0000</text:span></text:span></text:p>
      <text:p text:style-name="P40">Impetrante<text:span text:style-name="T229">s</text:span>: Deyvidy Dantas Angelim <text:span text:style-name="T229">e outros</text:span></text:p>
      <text:p text:style-name="P40">Paciente: A. R. L.</text:p>
      <text:p text:style-name="P47">Advogado<text:span text:style-name="T229">s</text:span>: Deyvidy Dantas Angelim (OAB: 45570/CE) <text:span text:style-name="T229">e outros</text:span></text:p>
      <text:p text:style-name="P47">Impetrado: Juiz<text:span text:style-name="T228">(a)</text:span> de Direito d<text:span text:style-name="T229">o</text:span> 4º Núcleo Custódia <text:span text:style-name="T229">e de </text:span>Inquérito - Sede em Caucaia</text:p>
      <text:p text:style-name="P54">Relator(a): Exm<text:span text:style-name="T85">a</text:span>. Des<text:span text:style-name="T85">a</text:span>. <text:span text:style-name="T87">ANDRÉA MENDES BEZERRA DELFINO</text:span></text:p>
      <text:p text:style-name="P54"/>
      <text:p text:style-name="P171"><text:span text:style-name="Fonte_20_parág._20_padrão"><text:span text:style-name="T3">3.</text:span></text:span><text:span text:style-name="Fonte_20_parág._20_padrão"><text:span text:style-name="T7">38</text:span></text:span><text:span text:style-name="Fonte_20_parág._20_padrão"><text:span text:style-name="T3"> – </text:span></text:span><text:span text:style-name="Fonte_20_parág._20_padrão"><text:span text:style-name="T11">Habeas Corpus</text:span></text:span><text:span text:style-name="Fonte_20_parág._20_padrão"><text:span text:style-name="T3"> nº 0625306-40.2024.8.06.0000</text:span></text:span></text:p>
      <text:p text:style-name="P40">Impetrante: Renato Lino de Sousa Neto</text:p>
      <text:p text:style-name="P40">Paciente: Leidiane da Silva Lima</text:p>
      <text:p text:style-name="P40">Advogado: Renato Lino de Sousa Neto (OAB: 37555/CE)</text:p>
      <text:p text:style-name="P40">Impetrado: Juiz de Direito da 1ª Vara Criminal da Comarca de Quixadá </text:p>
      <text:p text:style-name="P54">Relator(a): Exm<text:span text:style-name="T85">a</text:span>. Des<text:span text:style-name="T85">a</text:span>. <text:span text:style-name="T87">ANDRÉA MENDES BEZERRA DELFINO</text:span></text:p>
      <text:p text:style-name="P54"/>
      <text:p text:style-name="P171"><text:span text:style-name="Fonte_20_parág._20_padrão"><text:span text:style-name="T3">3.</text:span></text:span><text:span text:style-name="Fonte_20_parág._20_padrão"><text:span text:style-name="T7">39</text:span></text:span><text:span text:style-name="Fonte_20_parág._20_padrão"><text:span text:style-name="T3"> – </text:span></text:span><text:span text:style-name="Fonte_20_parág._20_padrão"><text:span text:style-name="T11">Habeas Corpus</text:span></text:span><text:span text:style-name="Fonte_20_parág._20_padrão"><text:span text:style-name="T3"> nº 0627147-70.2024.8.06.0000</text:span></text:span></text:p>
      <text:p text:style-name="P40">Impetrante<text:span text:style-name="T232">s</text:span>: Vicente de Paulo Freitas de Oliveira <text:span text:style-name="T231">e outros</text:span></text:p>
      <text:p text:style-name="P40">Paciente: Izael Viktor Lopes da Maceno</text:p>
      <text:p text:style-name="P48">Advogados: Vicente de Paulo Freitas de Oliveira (OAB: 12698/CE) e outros</text:p>
      <text:p text:style-name="P40">Impetrado: Juiz de Direito da 3ª Vara Criminal da Comarca de Caucaia </text:p>
      <text:p text:style-name="P54">Relator(a): Exm<text:span text:style-name="T85">a</text:span>. Des<text:span text:style-name="T85">a</text:span>. <text:span text:style-name="T87">ANDRÉA MENDES BEZERRA DELFINO</text:span></text:p>
      <text:p text:style-name="P54"/>
      <text:p text:style-name="P230"><text:span text:style-name="Fonte_20_parág._20_padrão"><text:span text:style-name="T76">RELATOR</text:span></text:span><text:span text:style-name="Fonte_20_parág._20_padrão"><text:span text:style-name="T77">I</text:span></text:span><text:span text:style-name="Fonte_20_parág._20_padrão"><text:span text:style-name="T76">A: EXM</text:span></text:span><text:span text:style-name="Fonte_20_parág._20_padrão"><text:span text:style-name="T78">A</text:span></text:span><text:span text:style-name="Fonte_20_parág._20_padrão"><text:span text:style-name="T76">. DES</text:span></text:span><text:span text:style-name="Fonte_20_parág._20_padrão"><text:span text:style-name="T78">A</text:span></text:span><text:span text:style-name="Fonte_20_parág._20_padrão"><text:span text:style-name="T76">. </text:span></text:span><text:span text:style-name="Fonte_20_parág._20_padrão"><text:span text:style-name="T78">ÂNGELA TERESA GONDIM CARNEIRO CHAVES</text:span></text:span></text:p>
      <text:p text:style-name="P196"><text:span text:style-name="Fonte_20_parág._20_padrão"><text:span text:style-name="T88"/></text:span></text:p>
      <text:p text:style-name="P181">3.<text:span text:style-name="T233">40</text:span> – <text:span text:style-name="T100">Habeas Corpus</text:span> nº 0624959-07.2024.8.06.0000</text:p>
      <text:p text:style-name="P184">Impetrante: Felipe Luciano Nogueira</text:p>
      <text:p text:style-name="P184">Paciente: Cícero Arthur Matias</text:p>
      <text:p text:style-name="P184">Advogado: Felipe Luciano Nogueira (OAB: 45307/CE)</text:p>
      <text:p text:style-name="P184">Impetrado: Juiz<text:span text:style-name="T160">(a)</text:span> de Direito da 4ª Vara Criminal da Comarca de Juazeiro do Norte</text:p>
      <text:p text:style-name="P190"><text:span text:style-name="T92">Relator(a): Exma Desa. </text:span><text:span text:style-name="Fonte_20_parág._20_padrão"><text:span text:style-name="T90">ÂNGELA TERESA GONDIM CARNEIRO CHAVES</text:span></text:span></text:p>
      <text:p text:style-name="P190"><text:span text:style-name="Fonte_20_parág._20_padrão"><text:span text:style-name="T93"/></text:span></text:p>
      <text:p text:style-name="P181">3.<text:span text:style-name="T233">41</text:span> – <text:span text:style-name="T100">Habeas Corpus</text:span> nº 0626217-52.2024.8.06.0000</text:p>
      <text:p text:style-name="P184">Impetrantes: Ismaela Freire Gonçalves e outro</text:p>
      <text:p text:style-name="P185">Paciente: Francisco Glesivam da Silva Santos</text:p>
      <text:p text:style-name="P195"><text:span text:style-name="T21">Advogad</text:span><text:span text:style-name="T22">os</text:span><text:span text:style-name="T21">: Ismaela Freire Gonçalves (OAB: 41800/CE) e outro</text:span></text:p>
      <text:p text:style-name="P184">Impetrado: Juiz<text:span text:style-name="T160">(a)</text:span> de Direito do 1º Núcleo Regional de Custódia e de Inquérito - Sede Juazeiro do Norte</text:p>
      <text:p text:style-name="P190"><text:span text:style-name="T92">Relator(a): Exma Desa. </text:span><text:span text:style-name="Fonte_20_parág._20_padrão"><text:span text:style-name="T90">ÂNGELA TERESA GONDIM CARNEIRO CHAVES</text:span></text:span></text:p>
      <text:p text:style-name="P190"><text:span text:style-name="Fonte_20_parág._20_padrão"><text:span text:style-name="T91"/></text:span></text:p>
      <text:p text:style-name="P190"><text:span text:style-name="Fonte_20_parág._20_padrão"><text:span text:style-name="T93"><text:s/></text:span></text:span></text:p>
      <text:p text:style-name="P190"><text:span text:style-name="Fonte_20_parág._20_padrão"><text:span text:style-name="T93"/></text:span></text:p>
      <text:p text:style-name="P181"><text:soft-page-break/>3.<text:span text:style-name="T233">42</text:span> – <text:span text:style-name="T100">Habeas Corpus</text:span> nº 0626398-53.2024.8.06.0000</text:p>
      <text:p text:style-name="P184">Impetrante: Bruno Diógenes Sales de Souza</text:p>
      <text:p text:style-name="P184">Paciente: José Mairton Andrade Cruz</text:p>
      <text:p text:style-name="P184">Advogado: Bruno Diógenes Sales de Souza (OAB: 43514/CE)</text:p>
      <text:p text:style-name="P184">Impetrado: Juiz<text:span text:style-name="T161">(a)</text:span> de Direito da Vara Única da Comarca de Campos Sales</text:p>
      <text:p text:style-name="P190"><text:span text:style-name="T92">Relator(a): Exma Desa. </text:span><text:span text:style-name="Fonte_20_parág._20_padrão"><text:span text:style-name="T90">ÂNGELA TERESA GONDIM CARNEIRO CHAVES</text:span></text:span></text:p>
      <text:p text:style-name="P190"><text:span text:style-name="Fonte_20_parág._20_padrão"><text:span text:style-name="T93"/></text:span></text:p>
      <text:p text:style-name="P182">3.<text:span text:style-name="T233">43</text:span> – <text:span text:style-name="T101">Habeas Corpus </text:span><text:span text:style-name="T190">nº 0625864-12.2024.8.06.0000</text:span></text:p>
      <text:p text:style-name="P6"><text:span text:style-name="T201">I</text:span>mpetrante: Defensoria Pública do Estado do Ceará</text:p>
      <text:p text:style-name="P6">Paciente: José Adriano Lima da Silva</text:p>
      <text:p text:style-name="P6">Def. Público: Defensoria Pública do Estado do Ceará</text:p>
      <text:p text:style-name="P6">Impetrado: Juiz<text:span text:style-name="T201">(a)</text:span> de Direito da 2ª Vara Criminal da Comarca de Maracanaú</text:p>
      <text:p text:style-name="P192"><text:span text:style-name="Fonte_20_parág._20_padrão"><text:span text:style-name="T94">Relator(a): Exma. Desa. ÂNGELA TERESA GONDIM CARNEIRO CHAVES</text:span></text:span></text:p>
      <text:p text:style-name="P190"><text:span text:style-name="Fonte_20_parág._20_padrão"><text:span text:style-name="T93"/></text:span></text:p>
      <text:p text:style-name="P181">3.<text:span text:style-name="T233">44</text:span> – <text:span text:style-name="T100">Habeas Corpus</text:span> nº 0627049-85.2024.8.06.0000 </text:p>
      <text:p text:style-name="P184">Impetrante: Defensoria Pública do Estado do Ceará</text:p>
      <text:p text:style-name="P184">Paciente: Márcia Vitória Rodrigues de Lima</text:p>
      <text:p text:style-name="P184">Def. Público: Defensoria Pública do Estado do Ceará</text:p>
      <text:p text:style-name="P184">Impetrado: Juiz<text:span text:style-name="T216">(a)</text:span> de Direito da 1ª Vara da Comarca de Quixeramobim </text:p>
      <text:p text:style-name="P190"><text:span text:style-name="T92">Relator(a): Exma Desa. </text:span><text:span text:style-name="Fonte_20_parág._20_padrão"><text:span text:style-name="T90">ÂNGELA TERESA GONDIM CARNEIRO CHAVES</text:span></text:span></text:p>
      <text:p text:style-name="P190"><text:span text:style-name="Fonte_20_parág._20_padrão"><text:span text:style-name="T93"/></text:span></text:p>
      <text:p text:style-name="P181">3.<text:span text:style-name="T233">45</text:span> – <text:span text:style-name="T100">Habeas Corpus</text:span> nº 0626540-57.2024.8.06.0000</text:p>
      <text:p text:style-name="P184">Impetrante: Phablo Henrik Pinheiro do Carmo </text:p>
      <text:p text:style-name="P7">Paciente: Samuel Oliveira De Olivindo</text:p>
      <text:p text:style-name="P184">Paciente: <text:span text:style-name="T217">Glória</text:span> <text:span text:style-name="T217">J</text:span>aniele <text:span text:style-name="T217">C</text:span>oelho <text:span text:style-name="T217">Vi</text:span>eira </text:p>
      <text:p text:style-name="P184">Advogado: Phablo Henrik Pinheiro do Carmo (OAB: 32714/CE)</text:p>
      <text:p text:style-name="P184">Impetrado: Juiz<text:span text:style-name="T217">(a)</text:span> de Direito do 4º Núcleo Regional de Custódia e de Inquérito <text:span text:style-name="T217">da Comarca</text:span> Caucaia </text:p>
      <text:p text:style-name="P190"><text:span text:style-name="T92">Relator(a): Exma Desa. </text:span><text:span text:style-name="Fonte_20_parág._20_padrão"><text:span text:style-name="T90">ÂNGELA TERESA GONDIM CARNEIRO CHAVES</text:span></text:span></text:p>
      <text:p text:style-name="P190"><text:span text:style-name="Fonte_20_parág._20_padrão"><text:span text:style-name="T93"/></text:span></text:p>
      <text:p text:style-name="P181">3.<text:span text:style-name="T233">46</text:span> – <text:span text:style-name="T100">Habeas Corpus</text:span> nº 0626565-70.2024.8.06.0000 </text:p>
      <text:p text:style-name="P184">Impetrante: Francisco Helivângelo do Carmo Barbosa</text:p>
      <text:p text:style-name="P184">Paciente: Carlos Ricardo Zago</text:p>
      <text:p text:style-name="P186">Advogados: Francisco Helivângelo do Carmo Barbosa (OAB: 46610/CE) e outro</text:p>
      <text:p text:style-name="P184">Impetrado: Juiz<text:span text:style-name="T218">(a)</text:span> de Direito do 4º Núcleo Regional de Custódia e de Inquérito <text:span text:style-name="T218">da Comarca de</text:span> Caucaia </text:p>
      <text:p text:style-name="P193"><text:span text:style-name="T96">Relator(a): Exma Desa. </text:span><text:span text:style-name="Fonte_20_parág._20_padrão"><text:span text:style-name="T95">ÂNGELA TERESA GONDIM CARNEIRO CHAVES</text:span></text:span></text:p>
      <text:p text:style-name="P190"><text:span text:style-name="Fonte_20_parág._20_padrão"><text:span text:style-name="T93"/></text:span></text:p>
      <text:p text:style-name="P181">3.<text:span text:style-name="T233">47</text:span> – <text:span text:style-name="T100">Habeas Corpus</text:span> nº 0626971-91.2024.8.06.0000 </text:p>
      <text:p text:style-name="P184">Impetrante: Adriana Aparecida da Silva</text:p>
      <text:p text:style-name="P184">Paciente: Delmir Fanin</text:p>
      <text:p text:style-name="P184">Advogada: Adriana Aparecida da Silva (OAB: 30707/PR)</text:p>
      <text:p text:style-name="P187">Impetrado: Juiz<text:span text:style-name="T219">(a)</text:span> de Direito do 4º Núcleo Regional de Custódia e de Inquérito <text:span text:style-name="T219">da Comarca</text:span> Caucaia </text:p>
      <text:p text:style-name="P194"><text:span text:style-name="T96">Relator(a): Exma Desa. </text:span><text:span text:style-name="Fonte_20_parág._20_padrão"><text:span text:style-name="T95">ÂNGELA TERESA GONDIM CARNEIRO CHAVES</text:span></text:span></text:p>
      <text:p text:style-name="P190"><text:span text:style-name="Fonte_20_parág._20_padrão"><text:span text:style-name="T91"/></text:span></text:p>
      <text:p text:style-name="P190"><text:span text:style-name="Fonte_20_parág._20_padrão"><text:span text:style-name="T93"><text:s/></text:span></text:span></text:p>
      <text:p text:style-name="P190"><text:span text:style-name="Fonte_20_parág._20_padrão"><text:span text:style-name="T93"/></text:span></text:p>
      <text:p text:style-name="P181"><text:soft-page-break/>3.<text:span text:style-name="T233">48</text:span> – <text:span text:style-name="T100">Habeas Corpus</text:span> nº 0625835-59.2024.8.06.0000 </text:p>
      <text:p text:style-name="P189">Impetrante<text:span text:style-name="T227">s</text:span>: Tárlita de Castro Monte Oliveira e outro</text:p>
      <text:p text:style-name="P184">Paciente: José Cláudio dos Santos</text:p>
      <text:p text:style-name="P188">Advogados: Tárlita de Castro Monte Oliveira (OAB: 41481/CE) e outro</text:p>
      <text:p text:style-name="P184">Impetrado: Juiz<text:span text:style-name="T226">(a)</text:span> de Direito da 4ª Vara Criminal da Comarca de Juazeiro do Norte </text:p>
      <text:p text:style-name="P184"><text:span text:style-name="T108">Relator(a): Exma Desa. </text:span><text:span text:style-name="Fonte_20_parág._20_padrão"><text:span text:style-name="T118">ÂNGELA TERESA GONDIM CARNEIRO CHAVES</text:span></text:span></text:p>
      <text:p text:style-name="P200"/>
      <text:p text:style-name="P168">RELATOR<text:span text:style-name="T84">I</text:span>A: EXMO. DES. HENRIQUE JORGE HOLANDA SILVEIRA</text:p>
      <text:p text:style-name="P56"/>
      <text:p text:style-name="P56">3.<text:span text:style-name="T234">49</text:span> – Conflito de Jurisdição nº 0000579-66.2024.8.06.0000 </text:p>
      <text:p text:style-name="P50">Suscitante: Juiz<text:span text:style-name="T212">(a)</text:span> de Direito da Vara Única Criminal da Comarca de Aquiraz</text:p>
      <text:p text:style-name="P50">Suscitado: Juiz<text:span text:style-name="T212">(a)</text:span> de Direito da 2ª Vara Criminal da Comarca de Sobral </text:p>
      <text:p text:style-name="P126"><text:span text:style-name="T108">Relator(a): Exm</text:span><text:span text:style-name="T109">o</text:span><text:span text:style-name="T108">. Des. HENRIQUE JORGE HOLANDA SILVEIRA</text:span></text:p>
      <text:p text:style-name="P56"/>
      <text:p text:style-name="P196"><text:span text:style-name="Fonte_20_parág._20_padrão"><text:span text:style-name="T67">RELATOR</text:span></text:span><text:span text:style-name="Fonte_20_parág._20_padrão"><text:span text:style-name="T68">I</text:span></text:span><text:span text:style-name="Fonte_20_parág._20_padrão"><text:span text:style-name="T67">A: EXM</text:span></text:span><text:span text:style-name="Fonte_20_parág._20_padrão"><text:span text:style-name="T69">A</text:span></text:span><text:span text:style-name="Fonte_20_parág._20_padrão"><text:span text:style-name="T67">. DES</text:span></text:span><text:span text:style-name="Fonte_20_parág._20_padrão"><text:span text:style-name="T69">A</text:span></text:span><text:span text:style-name="Fonte_20_parág._20_padrão"><text:span text:style-name="T67">. </text:span></text:span><text:span text:style-name="Fonte_20_parág._20_padrão"><text:span text:style-name="T69">ÂNGELA TERESA GONDIM CARNEIRO CHAVES</text:span></text:span></text:p>
      <text:p text:style-name="P56"/>
      <text:p text:style-name="P56">3.<text:span text:style-name="T234">50</text:span> – Conflito de Jurisdição nº 0000253-09.2024.8.06.0000 </text:p>
      <text:p text:style-name="P50">Suscitante: Juiz<text:span text:style-name="T220">(a)</text:span> de Direito da 2ª Vara Criminal da Comarca de Crato</text:p>
      <text:p text:style-name="P50">Suscitado: Juiz<text:span text:style-name="T220">(a)</text:span> de Direito da 2ª Vara Criminal da Comarca de Juazeiro do Norte </text:p>
      <text:p text:style-name="P126"><text:span text:style-name="T108">Relator(a): Exm</text:span><text:span text:style-name="T113">a</text:span><text:span text:style-name="T108">. Des</text:span><text:span text:style-name="T113">a</text:span><text:span text:style-name="T108">. ÂNGELA TERESA GONDIM CARNEIRO CHAVES</text:span></text:p>
      <text:p text:style-name="P56"/>
      <text:p text:style-name="P56">3.<text:span text:style-name="T234">51</text:span> – Conflito de Jurisdição nº 0000458-38.2024.8.06.0000</text:p>
      <text:p text:style-name="P50">Suscitante: Juiz<text:span text:style-name="T221">(a)</text:span> de Direito da 2ª Vara Cível da Comarca de Aquiraz</text:p>
      <text:p text:style-name="P50">Suscitado: Juiz<text:span text:style-name="T221">(a)</text:span> de Direito da Vara Única Criminal da Comarca de Aquiraz </text:p>
      <text:p text:style-name="P126"><text:span text:style-name="T108">Relator(a): Exm</text:span><text:span text:style-name="T113">a</text:span><text:span text:style-name="T108">. Des</text:span><text:span text:style-name="T113">a</text:span><text:span text:style-name="T108">. ÂNGELA TERESA GONDIM CARNEIRO CHAVES</text:span></text:p>
      <text:p text:style-name="P56"/>
      <text:p text:style-name="P169"><text:span text:style-name="T79">RELATOR</text:span><text:span text:style-name="T80">I</text:span><text:span text:style-name="T79">A: EXMO. DES. HENRIQUE JORGE HOLANDA SILVEIRA</text:span></text:p>
      <text:p text:style-name="P54"/>
      <text:p text:style-name="P59">3.<text:span text:style-name="T234">52</text:span> – Embargos de Declaração nº 0050093-13.2021.8.06.0058/50000 </text:p>
      <text:p text:style-name="P116">Embargante: Pedro Henrique da Silva Gomes</text:p>
      <text:p text:style-name="P116">Advogada: Mônica Maria Marques Matias (OAB: 36745/CE)</text:p>
      <text:p text:style-name="P116">Embargado: Ministério Público do Estado do Ceará </text:p>
      <text:p text:style-name="P59">Relator(a): Exmo. Des. HENRIQUE JORGE HOLANDA SILVEIRA</text:p>
      <text:p text:style-name="P54"/>
      <text:p text:style-name="P168">RELATOR<text:span text:style-name="T84">I</text:span>A: EXM<text:span text:style-name="T85">A</text:span>. DES<text:span text:style-name="T85">A</text:span>. <text:span text:style-name="T87">ANDRÉA MENDES BEZERRA DELFINO</text:span></text:p>
      <text:p text:style-name="P56"/>
      <text:p text:style-name="P64">3.<text:span text:style-name="T234">53</text:span> – Embargos de Declaração nº 0010538-07.2020.8.06.0128/50000 </text:p>
      <text:p text:style-name="P123">Embargante: José Wellington da Silva</text:p>
      <text:p text:style-name="P123">Advogado: Ilonius Máximo Ferreira Saraiva (OAB: 22018/CE)</text:p>
      <text:p text:style-name="P123">Embargado: Ministério Público do Estado do Ceará </text:p>
      <text:p text:style-name="P126"><text:span text:style-name="T108">Relator(a): Exm</text:span><text:span text:style-name="T112">a</text:span><text:span text:style-name="T108">. Des</text:span><text:span text:style-name="T112">a</text:span><text:span text:style-name="T108">. ANDRÉA MENDES BEZERRA DELFINO</text:span></text:p>
      <text:p text:style-name="P56"/>
      <text:p text:style-name="P64">3.<text:span text:style-name="T234">54</text:span> – Embargos de Declaração nº 0050449-06.2020.8.06.0167/50000 </text:p>
      <text:p text:style-name="P123">Embargante: D. M. N.</text:p>
      <text:p text:style-name="P123">Advogado: Oséas de Souza Rodrigues Filho (OAB: 21600/CE)</text:p>
      <text:p text:style-name="P123">Embargado: Ministério Público do Estado do Ceará </text:p>
      <text:p text:style-name="P126"><text:span text:style-name="T108">Relator(a): Exm</text:span><text:span text:style-name="T112">a</text:span><text:span text:style-name="T108">. Des</text:span><text:span text:style-name="T112">a</text:span><text:span text:style-name="T108">. ANDRÉA MENDES BEZERRA DELFINO</text:span></text:p>
      <text:p text:style-name="P56"/>
      <text:p text:style-name="P65"><text:soft-page-break/>3.<text:span text:style-name="T234">55</text:span> – Embargos de Declaração nº 0050272-75.2021.8.06.0177/50000 </text:p>
      <text:p text:style-name="P124">Embargante: R. P. B. de S.</text:p>
      <text:p text:style-name="P124">Advogado: Henrique Barbosa Trajano (OAB: 38182/CE)</text:p>
      <text:p text:style-name="P124">Embargado: Ministério Público do Estado do Ceará </text:p>
      <text:p text:style-name="P127"><text:span text:style-name="T108">Relator(a): Exm</text:span><text:span text:style-name="T112">a</text:span><text:span text:style-name="T108">. Des</text:span><text:span text:style-name="T112">a</text:span><text:span text:style-name="T108">. ANDRÉA MENDES BEZERRA DELFINO</text:span></text:p>
      <text:p text:style-name="P225"/>
      <text:p text:style-name="P10">4 – <text:s/>PROCESSOS EM PAUTA</text:p>
      <text:p text:style-name="P10"/>
      <text:p text:style-name="P231"><text:span text:style-name="Fonte_20_parág._20_padrão"><text:span text:style-name="T76">RELATOR</text:span></text:span><text:span text:style-name="Fonte_20_parág._20_padrão"><text:span text:style-name="T77">I</text:span></text:span><text:span text:style-name="Fonte_20_parág._20_padrão"><text:span text:style-name="T76">A: EXM</text:span></text:span><text:span text:style-name="Fonte_20_parág._20_padrão"><text:span text:style-name="T78">A</text:span></text:span><text:span text:style-name="Fonte_20_parág._20_padrão"><text:span text:style-name="T76">. DES</text:span></text:span><text:span text:style-name="Fonte_20_parág._20_padrão"><text:span text:style-name="T78">A</text:span></text:span><text:span text:style-name="Fonte_20_parág._20_padrão"><text:span text:style-name="T76">. </text:span></text:span><text:span text:style-name="Fonte_20_parág._20_padrão"><text:span text:style-name="T78">ÂNGELA TERESA GONDIM CARNEIRO CHAVES</text:span></text:span></text:p>
      <text:p text:style-name="P198"><text:span text:style-name="Fonte_20_parág._20_padrão"><text:span text:style-name="T75"/></text:span></text:p>
      <text:p text:style-name="P114"><text:span text:style-name="T178">4.</text:span><text:span text:style-name="T179">1</text:span><text:span text:style-name="T178"> – Apelação nº 0010759-04.2019.8.06.0167</text:span></text:p>
      <text:p text:style-name="P108">Pauta <text:span text:style-name="T184">364</text:span></text:p>
      <text:p text:style-name="P108">Comarca de Origem: Sobral/4ª Vara Criminal</text:p>
      <text:p text:style-name="P38">Apelante: R. N.</text:p>
      <text:p text:style-name="P38">Advogado: Roncalli de Freitas Paiva (OAB: 12110/CE)</text:p>
      <text:p text:style-name="P3">Assistente/Ape: J. M. de S.</text:p>
      <text:p text:style-name="P166"><text:span text:style-name="T44">Advogado: Manoel Galba Vasconcelos de Aguiar J</text:span><text:span text:style-name="T45">ú</text:span><text:span text:style-name="T44">nior (OAB: </text:span><text:span text:style-name="T45">18888</text:span><text:span text:style-name="T44">/CE)</text:span></text:p>
      <text:p text:style-name="P38">Apelado: Ministério Público do Estado do Ceará </text:p>
      <text:p text:style-name="P108">Relator(a): Exm<text:span text:style-name="T185">a</text:span>. Des<text:span text:style-name="T185">a</text:span>. ÂNGELA TERESA GONDIM CARNEIRO CHAVES</text:p>
      <text:p text:style-name="P155">Revisor(a): Exm<text:span text:style-name="T134">a</text:span>. Des<text:span text:style-name="T186">a</text:span>. MARLÚCIA DE ARAÚJO BEZERRA</text:p>
      <text:p text:style-name="P209"><text:span text:style-name="Fonte_20_parág._20_padrão"><text:span text:style-name="T99"/></text:span></text:p>
      <text:p text:style-name="P114"><text:span text:style-name="T178">4.</text:span><text:span text:style-name="T179">2</text:span><text:span text:style-name="T178"> – Apelação nº 0008772-63.2018.8.06.0135 </text:span></text:p>
      <text:p text:style-name="P108">Pauta <text:span text:style-name="T193">364</text:span></text:p>
      <text:p text:style-name="P108">Comarca de Origem: Fortaleza/Vara de Delitos de Organizações Criminosas</text:p>
      <text:p text:style-name="P38">Apelante: F. F. da S. C.</text:p>
      <text:p text:style-name="P38">Advogado: Francisco César Mariano (OAB: 20991/CE)</text:p>
      <text:p text:style-name="P38">Apelante: F. M. de O.</text:p>
      <text:p text:style-name="P38">Apelante: S. J. da S. O.</text:p>
      <text:p text:style-name="P38">Apelante: <text:span text:style-name="T193">R. V. da S.</text:span></text:p>
      <text:p text:style-name="P38">Def. Público: Defensoria Pública do Estado do Ceará</text:p>
      <text:p text:style-name="P38">Apelado: Ministério Público do Estado do Ceará</text:p>
      <text:p text:style-name="P108">Relator(a): Exm<text:span text:style-name="T185">a</text:span>. Des<text:span text:style-name="T185">a</text:span>. ÂNGELA TERESA GONDIM CARNEIRO CHAVES</text:p>
      <text:p text:style-name="P155">Revisor(a): Exm<text:span text:style-name="T134">a</text:span>. Des<text:span text:style-name="T186">a</text:span>. MARLÚCIA DE ARAÚJO BEZERRA</text:p>
      <text:p text:style-name="P209"><text:span text:style-name="Fonte_20_parág._20_padrão"><text:span text:style-name="T99"/></text:span></text:p>
      <text:p text:style-name="P114"><text:span text:style-name="T178">4.</text:span><text:span text:style-name="T179">3</text:span><text:span text:style-name="T178"> – Apelação nº 0218413-03.2021.8.06.0001 </text:span></text:p>
      <text:p text:style-name="P108">Pauta <text:span text:style-name="T188">364</text:span></text:p>
      <text:p text:style-name="P108">Comarca de Origem: Fortaleza/3ª Vara de Delitos de Trafico de Drogas</text:p>
      <text:p text:style-name="P38">Apelante: José Carlos Ximenes Filho</text:p>
      <text:p text:style-name="P38">Advogado: Pedro Ítalo Araújo Ramos (OAB: 41694/CE)</text:p>
      <text:p text:style-name="P38">Apelante: Gabriel Domingos da Silva</text:p>
      <text:p text:style-name="P38">Apelante: Viviane Fernandes</text:p>
      <text:p text:style-name="P38">Advogado: Talles Corrêa do Nascimento (OAB: 41349/CE)</text:p>
      <text:p text:style-name="P38">Apelado: Ministério Público do Estado do Ceará</text:p>
      <text:p text:style-name="P108">Relator(a): Exm<text:span text:style-name="T185">a</text:span>. Des<text:span text:style-name="T185">a</text:span>. ÂNGELA TERESA GONDIM CARNEIRO CHAVES</text:p>
      <text:p text:style-name="P155"><text:span text:style-name="Fonte_20_parág._20_padrão"><text:span text:style-name="T105">Revisor(a): Exm</text:span></text:span><text:span text:style-name="Fonte_20_parág._20_padrão"><text:span text:style-name="T134">a</text:span></text:span><text:span text:style-name="Fonte_20_parág._20_padrão"><text:span text:style-name="T105">. Des</text:span></text:span><text:span text:style-name="Fonte_20_parág._20_padrão"><text:span text:style-name="T106">a</text:span></text:span><text:span text:style-name="Fonte_20_parág._20_padrão"><text:span text:style-name="T105">. MARLÚCIA DE ARAÚJO BEZERRA</text:span></text:span></text:p>
      <text:p text:style-name="P12"><text:span text:style-name="Fonte_20_parág._20_padrão"><text:span text:style-name="T58"/></text:span></text:p>
      <text:p text:style-name="P12"><text:span text:style-name="Fonte_20_parág._20_padrão"><text:span text:style-name="T171"/></text:span></text:p>
      <text:p text:style-name="P12"><text:span text:style-name="Fonte_20_parág._20_padrão"><text:span text:style-name="T97"/></text:span></text:p>
      <text:p text:style-name="P108"><text:soft-page-break/>4.<text:span text:style-name="T187">4</text:span> – Apelação nº 0050631-73.2021.8.06.0064<text:span text:style-name="T189"> </text:span></text:p>
      <text:p text:style-name="P108">Pauta <text:span text:style-name="T191">364</text:span></text:p>
      <text:p text:style-name="P108">Comarca de Origem: Caucaia/2ª Vara Criminal</text:p>
      <text:p text:style-name="P38">Apelante: Francisco Lucas Barbosa da Silva</text:p>
      <text:p text:style-name="P38">Advogada: Sílvia Helena Tavares da Cruz (OAB: 32139/CE) <text:span text:style-name="T192">e outro</text:span></text:p>
      <text:p text:style-name="P38">Apelado: Ministério Público do Estado do Ceará</text:p>
      <text:p text:style-name="P108">Relator(a): Exm<text:span text:style-name="T185">a</text:span>. Des<text:span text:style-name="T185">a</text:span>. ÂNGELA TERESA GONDIM CARNEIRO CHAVES</text:p>
      <text:p text:style-name="P155">Revisor(a): Exm<text:span text:style-name="T134">a</text:span>. Des<text:span text:style-name="T186">a</text:span>. MARLÚCIA DE ARAÚJO BEZERRA</text:p>
      <text:p text:style-name="P112"/>
      <text:p text:style-name="P227"><text:span text:style-name="T23">4.</text:span><text:span text:style-name="T28">5</text:span><text:span text:style-name="T23"> – Apelação nº 0015354-13.2017.8.06.0136</text:span><text:span text:style-name="T34"> </text:span></text:p>
      <text:p text:style-name="P108">Pauta <text:span text:style-name="T194">364</text:span></text:p>
      <text:p text:style-name="P108">Comarca de Origem: Pacajus/1ª Vara</text:p>
      <text:p text:style-name="P38">Apelante: Fellype Gonçalves da Silva</text:p>
      <text:p text:style-name="P38">Def. Público: Defensoria Pública do Estado do Ceará</text:p>
      <text:p text:style-name="P38">Apelado: Ministério Público do Estado do Ceará</text:p>
      <text:p text:style-name="P108">Relator(a): Exm<text:span text:style-name="T185">a</text:span>. Des<text:span text:style-name="T185">a</text:span>. ÂNGELA TERESA GONDIM CARNEIRO CHAVES</text:p>
      <text:p text:style-name="P155"><text:span text:style-name="Fonte_20_parág._20_padrão"><text:span text:style-name="T173">Revisor(a): Exm</text:span></text:span><text:span text:style-name="Fonte_20_parág._20_padrão"><text:span text:style-name="T174">a</text:span></text:span><text:span text:style-name="Fonte_20_parág._20_padrão"><text:span text:style-name="T173">. Des</text:span></text:span><text:span text:style-name="Fonte_20_parág._20_padrão"><text:span text:style-name="T175">a</text:span></text:span><text:span text:style-name="Fonte_20_parág._20_padrão"><text:span text:style-name="T173">. MARLÚCIA DE ARAÚJO BEZERRA</text:span></text:span></text:p>
      <text:p text:style-name="P209"><text:span text:style-name="Fonte_20_parág._20_padrão"><text:span text:style-name="T98"/></text:span></text:p>
      <text:p text:style-name="P15"><text:span text:style-name="Fonte_20_parág._20_padrão"><text:span text:style-name="T64">RELATOR</text:span></text:span><text:span text:style-name="Fonte_20_parág._20_padrão"><text:span text:style-name="T65">I</text:span></text:span><text:span text:style-name="Fonte_20_parág._20_padrão"><text:span text:style-name="T64">A: EXMA. DESA. MARLÚCIA DE ARAÚJO BEZERRA</text:span></text:span></text:p>
      <text:p text:style-name="P66"/>
      <text:p text:style-name="P66">4.<text:span text:style-name="T195">6</text:span> – Apelação nº 0250489-12.2023.8.06.0001</text:p>
      <text:p text:style-name="P66">Pauta <text:span text:style-name="T119">365</text:span></text:p>
      <text:p text:style-name="P66">Comarca de Origem: Fortaleza/<text:span text:style-name="T119">10ª Vara Criminal</text:span></text:p>
      <text:p text:style-name="P125">Apelante: Paulo Roberto Alves Uchoa</text:p>
      <text:p text:style-name="P125">Def. Público: Defensoria Pública do Estado do Ceará</text:p>
      <text:p text:style-name="P125">Apelado: Ministério Público do Estado do Ceará </text:p>
      <text:p text:style-name="P66">Relator(a): Exm<text:span text:style-name="T119">a</text:span>. Des<text:span text:style-name="T119">a</text:span>. MARLÚCIA DE ARAÚJO BEZERRA</text:p>
      <text:p text:style-name="P128">Revisor(a): Exm<text:span text:style-name="T119">o</text:span>. Des. HENRIQUE JORGE HOLANDA SILVEIRA</text:p>
      <text:p text:style-name="P66"/>
      <text:p text:style-name="P66">4.<text:span text:style-name="T195">7</text:span> – Apelação nº 0234315-25.2023.8.06.0001</text:p>
      <text:p text:style-name="P68">Pauta <text:span text:style-name="T119">365</text:span></text:p>
      <text:p text:style-name="P68">Comarca de Origem: Fortaleza/18ª Vara Criminal</text:p>
      <text:p text:style-name="P16">Apelante: Jonathan Lima Gomes</text:p>
      <text:p text:style-name="P16">Def. Público: Defensoria Pública do Estado do Ceará</text:p>
      <text:p text:style-name="P16">Apelado: Ministério Público do Estado do Ceará </text:p>
      <text:p text:style-name="P67">Relator(a): Exm<text:span text:style-name="T119">a</text:span>. Des<text:span text:style-name="T119">a</text:span>. MARLÚCIA DE ARAÚJO BEZERRA</text:p>
      <text:p text:style-name="P129">Revisor(a): Exm<text:span text:style-name="T119">o</text:span>. Des. HENRIQUE JORGE HOLANDA SILVEIRA</text:p>
      <text:p text:style-name="P56"/>
      <text:p text:style-name="P66">4.<text:span text:style-name="T195">8</text:span> – Apelação nº 0206887-68.2023.8.06.0001</text:p>
      <text:p text:style-name="P68">Pauta <text:span text:style-name="T119">365</text:span></text:p>
      <text:p text:style-name="P66">Comarca de Origem: <text:span text:style-name="T120">Fortaleza/5ª Vara de Delitos de Trafico de Drogas</text:span></text:p>
      <text:p text:style-name="P16">Apelante: Gecildo da Rocha Freitas</text:p>
      <text:p text:style-name="P16">Def. Público: Defensoria Pública do Estado do Ceará</text:p>
      <text:p text:style-name="P16">Apelado: Ministério Público do Estado do Ceará </text:p>
      <text:p text:style-name="P67">Relator(a): Exm<text:span text:style-name="T119">a</text:span>. Des<text:span text:style-name="T119">a</text:span>. MARLÚCIA DE ARAÚJO BEZERRA</text:p>
      <text:p text:style-name="P129">Revisor(a): Exm<text:span text:style-name="T119">o</text:span>. Des. HENRIQUE JORGE HOLANDA SILVEIRA</text:p>
      <text:p text:style-name="P56"/>
      <text:p text:style-name="P56"/>
      <text:p text:style-name="P66"><text:soft-page-break/>4.<text:span text:style-name="T195">9</text:span> – Apelação nº 0132766-11.2019.8.06.0001</text:p>
      <text:p text:style-name="P68">Pauta <text:span text:style-name="T119">365</text:span></text:p>
      <text:p text:style-name="P66">Comarca de Origem: <text:span text:style-name="T121">Fortaleza/13ª Vara Criminal</text:span></text:p>
      <text:p text:style-name="P49">Apelante: Gleirson Roger Alves</text:p>
      <text:p text:style-name="P49">Def. Público: Defensoria Pública do Estado do Ceará </text:p>
      <text:p text:style-name="P49">Apelado: Ministério Público do Estado do Ceará </text:p>
      <text:p text:style-name="P67">Relator(a): Exm<text:span text:style-name="T119">a</text:span>. Des<text:span text:style-name="T119">a</text:span>. MARLÚCIA DE ARAÚJO BEZERRA</text:p>
      <text:p text:style-name="P129">Revisor(a): Exm<text:span text:style-name="T119">o</text:span>. Des. HENRIQUE JORGE HOLANDA SILVEIRA</text:p>
      <text:p text:style-name="P56"/>
      <text:p text:style-name="P66">4.<text:span text:style-name="T195">10</text:span> – Apelação nº 0126198-13.2018.8.06.0001</text:p>
      <text:p text:style-name="P68">Pauta <text:span text:style-name="T119">365</text:span></text:p>
      <text:p text:style-name="P66">Comarca de Origem: <text:span text:style-name="T122">Fortaleza/3ª Vara Criminal</text:span></text:p>
      <text:p text:style-name="P16">Apelante: Gleyson Ivan Costa da Silva</text:p>
      <text:p text:style-name="P16">Def. Público: Defensoria Pública do Estado do Ceará</text:p>
      <text:p text:style-name="P16">Apelado: Ministério Público do Estado do Ceará </text:p>
      <text:p text:style-name="P67">Relator(a): Exm<text:span text:style-name="T119">a</text:span>. Des<text:span text:style-name="T119">a</text:span>. MARLÚCIA DE ARAÚJO BEZERRA</text:p>
      <text:p text:style-name="P129">Revisor(a): Exm<text:span text:style-name="T119">o</text:span>. Des. HENRIQUE JORGE HOLANDA SILVEIRA</text:p>
      <text:p text:style-name="P56"/>
      <text:p text:style-name="P66">4.<text:span text:style-name="T195">11</text:span> – Apelação nº 0125304-03.2019.8.06.0001</text:p>
      <text:p text:style-name="P68">Pauta <text:span text:style-name="T119">365</text:span></text:p>
      <text:p text:style-name="P66">Comarca de Origem: <text:span text:style-name="T123">Fortaleza/4ª Vara de Delitos de Trafico de Drogas</text:span></text:p>
      <text:p text:style-name="P16">Apelante: Carla Rafaele da Silva</text:p>
      <text:p text:style-name="P16">Def. Público: Defensoria Pública do Estado do Ceará</text:p>
      <text:p text:style-name="P16">Apelado: Ministério Público do Estado do Ceará </text:p>
      <text:p text:style-name="P67">Relator(a): Exm<text:span text:style-name="T119">a</text:span>. Des<text:span text:style-name="T119">a</text:span>. MARLÚCIA DE ARAÚJO BEZERRA</text:p>
      <text:p text:style-name="P129">Revisor(a): Exm<text:span text:style-name="T119">o</text:span>. Des. HENRIQUE JORGE HOLANDA SILVEIRA</text:p>
      <text:p text:style-name="P56"/>
      <text:p text:style-name="P66">4.<text:span text:style-name="T195">12</text:span> – Apelação nº 0054850-71.2017.8.06.0064</text:p>
      <text:p text:style-name="P68">Pauta <text:span text:style-name="T119">365</text:span></text:p>
      <text:p text:style-name="P66">Comarca de Origem: <text:span text:style-name="T124">Caucaia/2ª Vara Criminal</text:span></text:p>
      <text:p text:style-name="P49">Apelante: Antonio Junior Nicolau da Silva</text:p>
      <text:p text:style-name="P49">Def. Público: Defensoria Pública do Estado do Ceará</text:p>
      <text:p text:style-name="P49">Apelado: Ministério Público do Estado do Ceará</text:p>
      <text:p text:style-name="P67">Relator(a): Exm<text:span text:style-name="T119">a</text:span>. Des<text:span text:style-name="T119">a</text:span>. MARLÚCIA DE ARAÚJO BEZERRA</text:p>
      <text:p text:style-name="P129">Revisor(a): Exm<text:span text:style-name="T119">o</text:span>. Des. HENRIQUE JORGE HOLANDA SILVEIRA</text:p>
      <text:p text:style-name="P218"/>
      <text:p text:style-name="P69">4.<text:span text:style-name="T195">13</text:span> – Apelação nº 0050166-61.2020.8.06.0044</text:p>
      <text:p text:style-name="P68">Pauta <text:span text:style-name="T119">365</text:span></text:p>
      <text:p text:style-name="P66">Comarca de Origem: <text:span text:style-name="T124">Barreira/Vara Única Vinculada</text:span></text:p>
      <text:p text:style-name="P49">Apelante: José Willa Ferreira Lima</text:p>
      <text:p text:style-name="P49">Def. Público: Defensoria Pública do Estado do Ceará</text:p>
      <text:p text:style-name="P49">Apelado: Ministério Público do Estado do Ceará </text:p>
      <text:p text:style-name="P67">Relator(a): Exm<text:span text:style-name="T119">a</text:span>. Des<text:span text:style-name="T119">a</text:span>. MARLÚCIA DE ARAÚJO BEZERRA</text:p>
      <text:p text:style-name="P129">Revisor(a): Exm<text:span text:style-name="T119">o</text:span>. Des. HENRIQUE JORGE HOLANDA SILVEIRA</text:p>
      <text:p text:style-name="P128"><text:s/></text:p>
      <text:p text:style-name="P66">4.<text:span text:style-name="T195">14</text:span> – Apelação nº 0039773-14.2013.8.06.0112</text:p>
      <text:p text:style-name="P68">Pauta <text:span text:style-name="T119">365</text:span></text:p>
      <text:p text:style-name="P66">Comarca de Origem: Juazeiro do Norte/4ª Vara Criminal</text:p>
      <text:p text:style-name="P16"><text:soft-page-break/>Apelante: Aguinaldo de Oliveira Silva</text:p>
      <text:p text:style-name="P16">Def. Público: Defensoria Pública do Estado do Ceará</text:p>
      <text:p text:style-name="P16">Apelado: Ministério Público do Estado do Ceará </text:p>
      <text:p text:style-name="P67">Relator(a): Exm<text:span text:style-name="T119">a</text:span>. Des<text:span text:style-name="T119">a</text:span>. MARLÚCIA DE ARAÚJO BEZERRA</text:p>
      <text:p text:style-name="P129">Revisor(a): Exm<text:span text:style-name="T119">o</text:span>. Des. HENRIQUE JORGE HOLANDA SILVEIRA</text:p>
      <text:p text:style-name="P56"/>
      <text:p text:style-name="P66">4.<text:span text:style-name="T195">15</text:span> – Apelação nº 0013299-15.2018.8.06.0117</text:p>
      <text:p text:style-name="P68">Pauta <text:span text:style-name="T119">365</text:span></text:p>
      <text:p text:style-name="P66">Comarca de Origem: <text:span text:style-name="T125">Maracanaú/3ª Vara Criminal</text:span></text:p>
      <text:p text:style-name="P49">Apelante: Bruno Rafael Borges de Souza</text:p>
      <text:p text:style-name="P49">Apelante: Braulino de Sousa Raimundo</text:p>
      <text:p text:style-name="P49">Def. Público: Defensoria Pública do Estado do Ceará </text:p>
      <text:p text:style-name="P49">Apelado: Ministério Público do Estado do Ceará </text:p>
      <text:p text:style-name="P67">Relator(a): Exm<text:span text:style-name="T119">a</text:span>. Des<text:span text:style-name="T119">a</text:span>. MARLÚCIA DE ARAÚJO BEZERRA</text:p>
      <text:p text:style-name="P129">Revisor(a): Exm<text:span text:style-name="T119">o</text:span>. Des. HENRIQUE JORGE HOLANDA SILVEIRA</text:p>
      <text:p text:style-name="P66"/>
      <text:p text:style-name="P66">4.<text:span text:style-name="T195">16</text:span> – Apelação nº 0015080-49.2017.8.06.0136</text:p>
      <text:p text:style-name="P68">Pauta <text:span text:style-name="T119">365</text:span></text:p>
      <text:p text:style-name="P159"><text:span text:style-name="T23">Comarca de Origem: </text:span><text:span text:style-name="T24">Pacajus/</text:span><text:span text:style-name="T29">1</text:span><text:span text:style-name="T25">ª Vara</text:span></text:p>
      <text:p text:style-name="P16">Apelante: Gleiciano Ribeiro Cordeiro</text:p>
      <text:p text:style-name="P16">Advogada: Jacqueline Chaves Bessa (OAB: 21692/CE)</text:p>
      <text:p text:style-name="P16">Apelante: Jose Helder da Silva</text:p>
      <text:p text:style-name="P16">Def. Público: Defensoria Pública do Estado do Ceará</text:p>
      <text:p text:style-name="P16">Apelado: Ministério Público do Estado do Ceará</text:p>
      <text:p text:style-name="P67">Relator(a): Exm<text:span text:style-name="T119">a</text:span>. Des<text:span text:style-name="T119">a</text:span>. MARLÚCIA DE ARAÚJO BEZERRA</text:p>
      <text:p text:style-name="P129">Revisor(a): Exm<text:span text:style-name="T119">o</text:span>. Des. HENRIQUE JORGE HOLANDA SILVEIRA</text:p>
      <text:p text:style-name="P128"><text:s/></text:p>
      <text:p text:style-name="P66">4.<text:span text:style-name="T195">17</text:span> – Apelação nº 0009640-32.2018.8.06.0041</text:p>
      <text:p text:style-name="P68">Pauta <text:span text:style-name="T119">365</text:span></text:p>
      <text:p text:style-name="P66">Comarca de Origem: Aurora/Vara Única</text:p>
      <text:p text:style-name="P16">Apelante: Ministério Público do Estado do Ceará</text:p>
      <text:p text:style-name="P16">Apelante: Estado do Ceará</text:p>
      <text:p text:style-name="P16">Procurador: Procuradoria Geral do Estado do Ceará</text:p>
      <text:p text:style-name="P16">Apelado: Francisco Gregório de Lucena</text:p>
      <text:p text:style-name="P16">Defensor dativo: Charles Leite Bezerra (OAB: 28830/CE)</text:p>
      <text:p text:style-name="P17">Apelado: Charles Leite Bezerra</text:p>
      <text:p text:style-name="P17">Defensor dativo: Charles Leite Bezerra (OAB: 28830/CE)</text:p>
      <text:p text:style-name="P67">Relator(a): Exm<text:span text:style-name="T119">a</text:span>. Des<text:span text:style-name="T119">a</text:span>. MARLÚCIA DE ARAÚJO BEZERRA</text:p>
      <text:p text:style-name="P129">Revisor(a): Exm<text:span text:style-name="T119">o</text:span>. Des. HENRIQUE JORGE HOLANDA SILVEIRA</text:p>
      <text:p text:style-name="P58"/>
      <text:p text:style-name="P66">4.<text:span text:style-name="T195">18</text:span> – Apelação nº 0202216-76.2022.8.06.0117</text:p>
      <text:p text:style-name="P68">Pauta <text:span text:style-name="T119">365</text:span></text:p>
      <text:p text:style-name="P66">Comarca de Origem: Maracanaú/Juizado de Violência Doméstica e Familiar Contra a Mulher</text:p>
      <text:p text:style-name="P128">Apelante: F. O. V. de A.</text:p>
      <text:p text:style-name="P128">Def. Público: Defensoria Pública do Estado do Ceará</text:p>
      <text:p text:style-name="P130">Apelado: <text:span text:style-name="T126">Ministério Público do Estado do Ceará</text:span></text:p>
      <text:p text:style-name="P67">Relator(a): Exm<text:span text:style-name="T119">a</text:span>. Des<text:span text:style-name="T119">a</text:span>. MARLÚCIA DE ARAÚJO BEZERRA</text:p>
      <text:p text:style-name="P129"><text:soft-page-break/>Revisor(a): Exm<text:span text:style-name="T119">o</text:span>. Des. HENRIQUE JORGE HOLANDA SILVEIRA</text:p>
      <text:p text:style-name="P58"/>
      <text:p text:style-name="P66">4.<text:span text:style-name="T195">19</text:span> – Apelação nº 0000370-95.2008.8.06.0182</text:p>
      <text:p text:style-name="P68">Pauta <text:span text:style-name="T119">365</text:span></text:p>
      <text:p text:style-name="P70">Comarca de Origem: Viçosa do Ceará/<text:span text:style-name="T129">1</text:span><text:span text:style-name="T125">ª Vara</text:span></text:p>
      <text:p text:style-name="P16">Apelante: P. J. B. da A.</text:p>
      <text:p text:style-name="P16">Advogado: Francisco Alcimar dos Santos Gomes (OAB: 27164/CE)</text:p>
      <text:p text:style-name="P18">Apelado: Ministério Público do Estado do Ceará</text:p>
      <text:p text:style-name="P67">Relator(a): Exm<text:span text:style-name="T119">a</text:span>. Des<text:span text:style-name="T119">a</text:span>. MARLÚCIA DE ARAÚJO BEZERRA</text:p>
      <text:p text:style-name="P129">Revisor(a): Exm<text:span text:style-name="T119">o</text:span>. Des. HENRIQUE JORGE HOLANDA SILVEIRA</text:p>
      <text:p text:style-name="P58"/>
      <text:p text:style-name="P66">4.<text:span text:style-name="T195">20</text:span> – Apelação nº 0200614-26.2022.8.06.0028</text:p>
      <text:p text:style-name="P68">Pauta <text:span text:style-name="T119">365</text:span></text:p>
      <text:p text:style-name="P70">Comarca de Origem: Acaraú/<text:span text:style-name="T129">1</text:span><text:span text:style-name="T125">ª Vara</text:span></text:p>
      <text:p text:style-name="P16">Apelante: Fabrício das Neves Colares</text:p>
      <text:p text:style-name="P16">Advogado: Júlio César da Silva Alcântara Filho (OAB: 42160/CE)</text:p>
      <text:p text:style-name="P16">Apelado: Ministério Público do Estado do Ceará</text:p>
      <text:p text:style-name="P67">Relator(a): Exm<text:span text:style-name="T119">a</text:span>. Des<text:span text:style-name="T119">a</text:span>. MARLÚCIA DE ARAÚJO BEZERRA</text:p>
      <text:p text:style-name="P129">Revisor(a): Exm<text:span text:style-name="T119">o</text:span>. Des. HENRIQUE JORGE HOLANDA SILVEIRA</text:p>
      <text:p text:style-name="P58"/>
      <text:p text:style-name="P66">4.<text:span text:style-name="T195">21</text:span> – Apelação nº 0200228-16.2023.8.06.0301</text:p>
      <text:p text:style-name="P68">Pauta <text:span text:style-name="T119">365</text:span></text:p>
      <text:p text:style-name="P66">Comarca de Origem: Juazeiro do Norte/3ª Vara Criminal</text:p>
      <text:p text:style-name="P16">Apelante: José Edson Isídio de Oliveira</text:p>
      <text:p text:style-name="P16">Advogado<text:span text:style-name="T135">s</text:span>: Francisco Helder Ribeiro de Albuquerque (OAB: 25610/CE) <text:span text:style-name="T135">e outros</text:span></text:p>
      <text:p text:style-name="P16">Apelado: Ministério Público do Estado do Ceará.</text:p>
      <text:p text:style-name="P67">Relator(a): Exm<text:span text:style-name="T119">a</text:span>. Des<text:span text:style-name="T119">a</text:span>. MARLÚCIA DE ARAÚJO BEZERRA</text:p>
      <text:p text:style-name="P129">Revisor(a): Exm<text:span text:style-name="T119">o</text:span>. Des. HENRIQUE JORGE HOLANDA SILVEIR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10"/>
          </table:table-cell>
          <table:table-cell table:style-name="Tabela1.A1" office:value-type="string">
            <text:p text:style-name="P110"/>
          </table:table-cell>
          <table:table-cell table:style-name="Tabela1.A1" office:value-type="string">
            <text:p text:style-name="P110"/>
          </table:table-cell>
          <table:table-cell table:style-name="Tabela1.D1" office:value-type="string">
            <text:p text:style-name="P110"/>
          </table:table-cell>
        </table:table-row>
      </table:table>
      <text:p text:style-name="P66">4.<text:span text:style-name="T195">22</text:span> – Apelação nº 0196228-10.2017.8.06.0001</text:p>
      <text:p text:style-name="P68">Pauta <text:span text:style-name="T119">365</text:span></text:p>
      <text:p text:style-name="P66">Comarca de Origem: Fortaleza/3ª Vara de Delitos de Trafico de Drogas</text:p>
      <text:p text:style-name="P16">Apelante: Cristhian Diniz da Silva</text:p>
      <text:p text:style-name="P16">Advogado: José Pereira de Sousa Neto (OAB: 37591/CE)</text:p>
      <text:p text:style-name="P16">Apelado: Ministério Público do Estado do Ceará</text:p>
      <text:p text:style-name="P67">Relator(a): Exm<text:span text:style-name="T119">a</text:span>. Des<text:span text:style-name="T119">a</text:span>. MARLÚCIA DE ARAÚJO BEZERRA</text:p>
      <text:p text:style-name="P129">Revisor(a): Exm<text:span text:style-name="T119">o</text:span>. Des. HENRIQUE JORGE HOLANDA SILVEIRA</text:p>
      <text:p text:style-name="P58"/>
      <text:p text:style-name="P66">4.<text:span text:style-name="T195">23</text:span> – Apelação nº 0050689-25.2021.8.06.0178</text:p>
      <text:p text:style-name="P68">Pauta <text:span text:style-name="T119">365</text:span></text:p>
      <text:p text:style-name="P179"><text:span text:style-name="Fonte_20_parág._20_padrão"><text:span text:style-name="T3">Comarca de Origem: Umirim/Vara Única</text:span></text:span></text:p>
      <text:p text:style-name="P128">Apelante: Pedro Marcos Cordeiro dos Santos</text:p>
      <text:p text:style-name="P128">Advogado: Filipe Brayan Lima Correia (OAB: 28241/CE)</text:p>
      <text:p text:style-name="P128">Apelado: Ministério Público do Estado do Ceará</text:p>
      <text:p text:style-name="P67">Relator(a): Exm<text:span text:style-name="T119">a</text:span>. Des<text:span text:style-name="T119">a</text:span>. MARLÚCIA DE ARAÚJO BEZERRA</text:p>
      <text:p text:style-name="P129">Revisor(a): Exm<text:span text:style-name="T119">o</text:span>. Des. HENRIQUE JORGE HOLANDA SILVEIRA</text:p>
      <text:p text:style-name="P110"/>
      <text:p text:style-name="P66"><text:soft-page-break/>4.<text:span text:style-name="T195">24</text:span> – Apelação nº 0006822-29.2018.8.06.0067</text:p>
      <text:p text:style-name="P68">Pauta <text:span text:style-name="T119">365</text:span></text:p>
      <text:p text:style-name="P66">Comarca de Origem: Chaval/Vara Única</text:p>
      <text:p text:style-name="P16">Apelante: José Xavier Magalhães Filho</text:p>
      <text:p text:style-name="P16">Advogado: Ivanaldo Coutinho do Nascimento (OAB: 33110/CE)</text:p>
      <text:p text:style-name="P16">Apelado: Ministério Público do Estado do Ceará</text:p>
      <text:p text:style-name="P67">Relator(a): Exm<text:span text:style-name="T119">a</text:span>. Des<text:span text:style-name="T119">a</text:span>. MARLÚCIA DE ARAÚJO BEZERRA</text:p>
      <text:p text:style-name="P129">Revisor(a): Exm<text:span text:style-name="T119">o</text:span>. Des. HENRIQUE JORGE HOLANDA SILVEIRA</text:p>
      <text:p text:style-name="P110"/>
      <text:p text:style-name="P66">4.<text:span text:style-name="T195">25</text:span> – Apelação nº 0000104-25.2011.8.06.0111</text:p>
      <text:p text:style-name="P68">Pauta <text:span text:style-name="T119">365</text:span></text:p>
      <text:p text:style-name="P66">Comarca de Origem: Jijoca de Jericoacoara/Vara Única</text:p>
      <text:p text:style-name="P16">Apelante: Odeon Freitas Martins</text:p>
      <text:p text:style-name="P16">Advogado: Filipe Brayan Lima Correia (OAB: 28241/CE)</text:p>
      <text:p text:style-name="P16">Apelado: Ministério Público do Estado do Ceará</text:p>
      <text:p text:style-name="P67">Relator(a): Exm<text:span text:style-name="T119">a</text:span>. Des<text:span text:style-name="T119">a</text:span>. MARLÚCIA DE ARAÚJO BEZERRA</text:p>
      <text:p text:style-name="P129">Revisor(a): Exm<text:span text:style-name="T119">o</text:span>. Des. HENRIQUE JORGE HOLANDA SILVEIRA</text:p>
      <text:p text:style-name="P110"/>
      <text:p text:style-name="P180"><text:span text:style-name="Fonte_20_parág._20_padrão"><text:span text:style-name="T9">4.</text:span></text:span><text:span text:style-name="Fonte_20_parág._20_padrão"><text:span text:style-name="T10">26</text:span></text:span><text:span text:style-name="Fonte_20_parág._20_padrão"><text:span text:style-name="T3"> – Apelação nº 0151742-66.2019.8.06.0001</text:span></text:span></text:p>
      <text:p text:style-name="P71">Pauta <text:span text:style-name="T136">365</text:span></text:p>
      <text:p text:style-name="P71">Comarca de Origem: Fortaleza/8ª Vara Criminal</text:p>
      <text:p text:style-name="P19">Apelante: Raimundo Marciano da Silva</text:p>
      <text:p text:style-name="P19">Advogado: Fabrício de Sousa Campos (OAB: 9983/CE)</text:p>
      <text:p text:style-name="P19">Apelado: Ministério Público do Estado do Ceará</text:p>
      <text:p text:style-name="P131"><text:span text:style-name="T108">Relator(a): Exm</text:span><text:span text:style-name="T110">a</text:span><text:span text:style-name="T108">. Des</text:span><text:span text:style-name="T110">a</text:span><text:span text:style-name="T108">. MARLÚCIA DE ARAÚJO BEZERRA</text:span></text:p>
      <text:p text:style-name="P220"/>
      <text:p text:style-name="P71">4.<text:span text:style-name="T195">27</text:span> – Apelação nº 0010105-70.2023.8.06.0298</text:p>
      <text:p text:style-name="P71">Pauta <text:span text:style-name="T137">365</text:span></text:p>
      <text:p text:style-name="P71">Comarca de Origem: Camocim/1ª Vara</text:p>
      <text:p text:style-name="P19">Apelante: Liduino Manoel dos Santos</text:p>
      <text:p text:style-name="P19">Advogado: Marcos Antônio Silva Veras Coelho (OAB: 10414/CE)</text:p>
      <text:p text:style-name="P19">Apelado: Ministério Público do Estado do Ceará</text:p>
      <text:p text:style-name="P132"><text:span text:style-name="T108">Relator(a): Exm</text:span><text:span text:style-name="T110">a</text:span><text:span text:style-name="T108">. Des</text:span><text:span text:style-name="T110">a</text:span><text:span text:style-name="T108">. MARLÚCIA DE ARAÚJO BEZERRA</text:span></text:p>
      <text:p text:style-name="P223"/>
      <text:p text:style-name="P160"><text:span text:style-name="T23">4.</text:span><text:span text:style-name="T26">28</text:span><text:span text:style-name="T23"> – Agravo </text:span><text:span text:style-name="T30">em</text:span><text:span text:style-name="T23"> Execução Penal nº 0023813-21.2017.8.06.0001</text:span></text:p>
      <text:p text:style-name="P72">Pauta <text:span text:style-name="T137">365</text:span></text:p>
      <text:p text:style-name="P71">Comarca de Origem: Fortaleza/3ª Vara de Execução Penal</text:p>
      <text:p text:style-name="P19">Agravante: Ministério Público do Estado do Ceará</text:p>
      <text:p text:style-name="P19">Agravado: Maria Inês Silva de Oliveira</text:p>
      <text:p text:style-name="P19">Def. Público: Defensoria Pública do Estado do Ceará</text:p>
      <text:p text:style-name="P132"><text:span text:style-name="T108">Relator(a): Exm</text:span><text:span text:style-name="T110">a</text:span><text:span text:style-name="T108">. Des</text:span><text:span text:style-name="T110">a</text:span><text:span text:style-name="T108">. MARLÚCIA DE ARAÚJO BEZERRA</text:span></text:p>
      <text:p text:style-name="P223"/>
      <text:p text:style-name="P169"><text:span text:style-name="T79">RELATOR</text:span><text:span text:style-name="T80">I</text:span><text:span text:style-name="T79">A: EXMO. DES. HENRIQUE JORGE HOLANDA SILVEIRA</text:span></text:p>
      <text:p text:style-name="P110"/>
      <text:p text:style-name="P66">4.<text:span text:style-name="T195">29</text:span> – Recurso em Sentido Estrito nº 0051510-96.2021.8.06.0091</text:p>
      <text:p text:style-name="P73">Pauta <text:span text:style-name="T137">365</text:span></text:p>
      <text:p text:style-name="P66">Comarca de Origem: Iguatu/1ª Vara Criminal</text:p>
      <text:p text:style-name="P16">Recorrente: Ministério Público do Estado do Ceará</text:p>
      <text:p text:style-name="P16"><text:soft-page-break/>Recorrido: Felipe Angélica de Araújo</text:p>
      <text:p text:style-name="P16">Def. Público: Defensoria Pública do Estado do Ceará</text:p>
      <text:p text:style-name="P66">Relator(a): Exmo. Des. HENRIQUE JORGE HOLANDA SILVEIRA</text:p>
      <text:p text:style-name="P110"/>
      <text:p text:style-name="P73">4.<text:span text:style-name="T195">30</text:span> – Recurso em Sentido Estrito nº 0003108-09.2000.8.06.0062</text:p>
      <text:p text:style-name="P73">Pauta <text:span text:style-name="T137">365</text:span></text:p>
      <text:p text:style-name="P66">Comarca de Origem: Cascavel/1ª Vara</text:p>
      <text:p text:style-name="P16">Recorrente: Francisco Jeovandir Lopes da Silva</text:p>
      <text:p text:style-name="P16">Def. Público: Defensoria Pública do Estado do Ceará</text:p>
      <text:p text:style-name="P16">Recorrido: Ministério Público do Estado do Ceará</text:p>
      <text:p text:style-name="P73">Relator(a): Exmo. Des. HENRIQUE JORGE HOLANDA SILVEIRA</text:p>
      <text:p text:style-name="P110"/>
      <text:p text:style-name="P66">4.<text:span text:style-name="T195">31</text:span> – Apelação nº 0269606-86.2023.8.06.0001</text:p>
      <text:p text:style-name="P66">Pauta <text:span text:style-name="T138">365</text:span></text:p>
      <text:p text:style-name="P74">Comarca de Origem: Fortaleza/5ª Vara de Delitos de Trafico de Drogas</text:p>
      <text:p text:style-name="P16">Apelante: André Ferreira Lima</text:p>
      <text:p text:style-name="P16">Def. Público: Defensoria Pública do Estado do Ceará</text:p>
      <text:p text:style-name="P16">Apelado: Ministério Público do Estado do Ceará</text:p>
      <text:p text:style-name="P74">Relator(a): Exmo. Des. HENRIQUE JORGE HOLANDA SILVEIRA</text:p>
      <text:p text:style-name="P128">Revisor(a): Exma. Desa. ROSILENE FERREIRA FACUNDO</text:p>
      <text:p text:style-name="P110"/>
      <text:p text:style-name="P66">4.<text:span text:style-name="T195">32</text:span> – Apelação nº 0260272-28.2023.8.06.0001</text:p>
      <text:p text:style-name="P75">Pauta <text:span text:style-name="T138">365</text:span></text:p>
      <text:p text:style-name="P66">Comarca de Origem: Fortaleza/2ª Vara Criminal </text:p>
      <text:p text:style-name="P16">Apelante: José Paulo Freire de França</text:p>
      <text:p text:style-name="P16">Def. Público: Defensoria Pública do Estado do Ceará</text:p>
      <text:p text:style-name="P16">Apelado: Ministério Público do Estado do Ceará</text:p>
      <text:p text:style-name="P75">Relator(a): Exmo. Des. HENRIQUE JORGE HOLANDA SILVEIRA</text:p>
      <text:p text:style-name="P133">Revisor(a): Exma. Desa. ROSILENE FERREIRA FACUNDO</text:p>
      <text:p text:style-name="P110"/>
      <text:p text:style-name="P66">4.<text:span text:style-name="T195">33</text:span> – Apelação nº 0245569-92.2023.8.06.0001</text:p>
      <text:p text:style-name="P75">Pauta <text:span text:style-name="T138">365</text:span></text:p>
      <text:p text:style-name="P66">Comarca de Origem: Fortaleza/2ª Vara de Delitos Tráfico e Uso Subst. Entorpecen<text:span text:style-name="T139">tes</text:span></text:p>
      <text:p text:style-name="P16">Apelante: Jessica de Souza Assis</text:p>
      <text:p text:style-name="P16">Def. Público: Defensoria Pública do Estado do Ceará</text:p>
      <text:p text:style-name="P16">Apelado: Ministério Público do Estado do Ceará</text:p>
      <text:p text:style-name="P75">Relator(a): Exmo. Des. HENRIQUE JORGE HOLANDA SILVEIRA</text:p>
      <text:p text:style-name="P133">Revisor(a): Exma. Desa. ROSILENE FERREIRA FACUNDO</text:p>
      <text:p text:style-name="P110"/>
      <text:p text:style-name="P66">4.<text:span text:style-name="T195">34</text:span> – Apelação nº 0229124-67.2021.8.06.0001</text:p>
      <text:p text:style-name="P66">Pauta <text:span text:style-name="T140">365</text:span></text:p>
      <text:p text:style-name="P76">Comarca de Origem: Fortaleza/<text:span text:style-name="T140">8</text:span>ª Vara Criminal </text:p>
      <text:p text:style-name="P125">Apelante: Francisco Claudiano Lima Andrade</text:p>
      <text:p text:style-name="P125">Def. Público: Defensoria Pública do Estado do Ceará</text:p>
      <text:p text:style-name="P125">Apelado: Ministério Público do Estado do Ceará</text:p>
      <text:p text:style-name="P76">Relator(a): Exmo. Des. HENRIQUE JORGE HOLANDA SILVEIRA</text:p>
      <text:p text:style-name="P134">Revisor(a): Exma. Desa. ROSILENE FERREIRA FACUNDO</text:p>
      <text:p text:style-name="P110"/>
      <text:p text:style-name="P66"><text:soft-page-break/>4.<text:span text:style-name="T195">35</text:span> – Apelação nº 0214086-44.2023.8.06.0001</text:p>
      <text:p text:style-name="P78">Pauta <text:span text:style-name="T140">365</text:span></text:p>
      <text:p text:style-name="P161"><text:span text:style-name="T23">Comarca de Origem: Fortaleza/</text:span><text:span text:style-name="T31">1</text:span><text:span text:style-name="T27">8</text:span><text:span text:style-name="T23">ª Vara Criminal </text:span></text:p>
      <text:p text:style-name="P16">Apelante: Michael Kelvin Freitas Chagas</text:p>
      <text:p text:style-name="P16">Def. Público: Defensoria Pública do Estado do Ceará</text:p>
      <text:p text:style-name="P16">Apelado: Ministério Público do Estado do Ceará</text:p>
      <text:p text:style-name="P77">Relator(a): Exmo. Des. HENRIQUE JORGE HOLANDA SILVEIRA</text:p>
      <text:p text:style-name="P135">Revisor(a): Exma. Desa. ROSILENE FERREIRA FACUNDO</text:p>
      <text:p text:style-name="P135"/>
      <text:p text:style-name="P66">4.<text:span text:style-name="T195">36</text:span> – Apelação nº 0174976-77.2019.8.06.0001</text:p>
      <text:p text:style-name="P78">Pauta <text:span text:style-name="T140">365</text:span></text:p>
      <text:p text:style-name="P78">Comarca de Origem: Fortaleza/<text:span text:style-name="T130">1</text:span>ª Vara Criminal </text:p>
      <text:p text:style-name="P16">Apelante: Pedro Igor Pereira do Carmo</text:p>
      <text:p text:style-name="P16">Apelante: Antônio Júlio de Sousa Silva</text:p>
      <text:p text:style-name="P16">Def. Público: Defensoria Pública do Estado do Ceará</text:p>
      <text:p text:style-name="P16">Apelado: Ministério Público do Estado do Ceará</text:p>
      <text:p text:style-name="P78">Relator(a): Exmo. Des. HENRIQUE JORGE HOLANDA SILVEIRA</text:p>
      <text:p text:style-name="P136">Revisor(a): Exma. Desa. ROSILENE FERREIRA FACUNDO</text:p>
      <text:p text:style-name="P110"/>
      <text:p text:style-name="P66">4.<text:span text:style-name="T195">37</text:span> – Apelação nº 0050804-29.2021.8.06.0119</text:p>
      <text:p text:style-name="P66">Pauta <text:span text:style-name="T141">365</text:span></text:p>
      <text:p text:style-name="P66">Comarca de Origem: Maranguape/Vara Única Criminal</text:p>
      <text:p text:style-name="P16">Apelante: Francisco das Chagas da Costa Sousa</text:p>
      <text:p text:style-name="P16">Def. Público: Defensoria Pública do Estado do Ceará</text:p>
      <text:p text:style-name="P16">Apelado: Ministério Público do Estado do Ceará</text:p>
      <text:p text:style-name="P79">Relator(a): Exmo. Des. HENRIQUE JORGE HOLANDA SILVEIRA</text:p>
      <text:p text:style-name="P137">Revisor(a): Exma. Desa. ROSILENE FERREIRA FACUNDO</text:p>
      <text:p text:style-name="P110"/>
      <text:p text:style-name="P66">4.<text:span text:style-name="T195">38</text:span> – Apelação nº 0200952-18.2021.8.06.0001</text:p>
      <text:p text:style-name="P80">Pauta <text:span text:style-name="T141">365</text:span></text:p>
      <text:p text:style-name="P80">Comarca de Origem: Fortaleza/<text:span text:style-name="T130">1</text:span><text:span text:style-name="T131">4</text:span>ª Vara Criminal </text:p>
      <text:p text:style-name="P16">Apelante: Elton Pereira Gomes</text:p>
      <text:p text:style-name="P16">Advogada: Maria Goreth Silva Ferreira (OAB: 14336/CE)</text:p>
      <text:p text:style-name="P16">Apelante: Jose Werleson Sousa Ferreira</text:p>
      <text:p text:style-name="P16">Apelante: José Wesley Rodrigues da Silva</text:p>
      <text:p text:style-name="P16">Def. Público: Defensoria Pública do Estado do Ceará</text:p>
      <text:p text:style-name="P16">Apelante: Paulo Ricardo Barbosa de Sousa</text:p>
      <text:p text:style-name="P16">Advogado: Francisco Salviano Rodrigues Cassemiro (OAB: 29201/CE)</text:p>
      <text:p text:style-name="P20">Apelado: Ministério Público do Estado do Ceará</text:p>
      <text:p text:style-name="P80">Relator(a): Exmo. Des. HENRIQUE JORGE HOLANDA SILVEIRA</text:p>
      <text:p text:style-name="P138">Revisor(a): Exma. Desa. ROSILENE FERREIRA FACUNDO</text:p>
      <text:p text:style-name="P110"/>
      <text:p text:style-name="P66">4.<text:span text:style-name="T195">39</text:span> – Apelação nº 0050589-89.2021.8.06.0107</text:p>
      <text:p text:style-name="P80">Pauta <text:span text:style-name="T141">365</text:span></text:p>
      <text:p text:style-name="P66">Comarca de Origem: Jaguaribe/1ª Vara</text:p>
      <text:p text:style-name="P16">Apelante: Francisco Ronaldo Pereira de Lima</text:p>
      <text:p text:style-name="P16">Advogado: Fellipe Régis Botelho Gomes Lima (OAB: 29406/CE)</text:p>
      <text:p text:style-name="P16">Apelado: Ministério Público do Estado do Ceará</text:p>
      <text:p text:style-name="P80"><text:soft-page-break/>Relator(a): Exmo. Des. HENRIQUE JORGE HOLANDA SILVEIRA</text:p>
      <text:p text:style-name="P20">Revisor(a): Exma. Desa. ROSILENE FERREIRA FACUNDO</text:p>
      <text:p text:style-name="P110"/>
      <text:p text:style-name="P80">4.<text:span text:style-name="T195">40</text:span> – Apelação nº 0201324-06.2022.8.06.0300</text:p>
      <text:p text:style-name="P80">Pauta <text:span text:style-name="T141">365</text:span></text:p>
      <text:p text:style-name="P66">Comarca de Origem: Caucaia/2ª Vara Criminal</text:p>
      <text:p text:style-name="P16">Apelante: Francisco Gleyson Mendes Souza</text:p>
      <text:p text:style-name="P16">Apelante: Luiz Guilherme Melo Cunha</text:p>
      <text:p text:style-name="P16">Advogada: Aline Cunha Martins (OAB: 36681/CE)</text:p>
      <text:p text:style-name="P16">Apelado: Ministério Público do Estado do Ceará</text:p>
      <text:p text:style-name="P80">Relator(a): Exmo. Des. HENRIQUE JORGE HOLANDA SILVEIRA</text:p>
      <text:p text:style-name="P20">Revisor(a): Exma. Desa. ROSILENE FERREIRA FACUNDO</text:p>
      <text:p text:style-name="P110"/>
      <text:p text:style-name="P66">4.<text:span text:style-name="T195">41</text:span> – Apelação nº 0004268-88.2019.8.06.0099</text:p>
      <text:p text:style-name="P81">Pauta <text:span text:style-name="T141">365</text:span></text:p>
      <text:p text:style-name="P66">Comarca de Origem: Itaitinga/1ª Vara</text:p>
      <text:p text:style-name="P16">Apelante: Samuel Adams Barros Andrade</text:p>
      <text:p text:style-name="P16">Advogada: Jacqueline Chaves Bessa (OAB: 21692/CE)</text:p>
      <text:p text:style-name="P16">Apelante: Rafael Ribeiro Carneiro</text:p>
      <text:p text:style-name="P16">Apelante: Rafael Alves Nunes</text:p>
      <text:p text:style-name="P21">Advogado<text:span text:style-name="T142">s</text:span>: Kayrys Motta Nascimento (OAB: 27855/CE) <text:span text:style-name="T142">e outro</text:span></text:p>
      <text:p text:style-name="P16">Apelante: José Flávio de Sousa</text:p>
      <text:p text:style-name="P162"><text:span text:style-name="T35">Advogado</text:span><text:span text:style-name="T36">s</text:span><text:span text:style-name="T35">: </text:span><text:span text:style-name="T37">Francisco Marcelo </text:span><text:span text:style-name="T35">Brandão (OAB: </text:span><text:span text:style-name="T37">4239</text:span><text:span text:style-name="T35">/CE) </text:span><text:span text:style-name="T36">e outro</text:span></text:p>
      <text:p text:style-name="P16">Apelante: Jose Roberto Braga Mesquita</text:p>
      <text:p text:style-name="P16">Advogado: Manoel Abílio Lopes (OAB: 29431/CE)</text:p>
      <text:p text:style-name="P16">Apelado: Ministério Público do Estado do Ceará</text:p>
      <text:p text:style-name="P81">Relator(a): Exmo. Des. HENRIQUE JORGE HOLANDA SILVEIRA</text:p>
      <text:p text:style-name="P21">Revisor(a): Exma. Desa. ROSILENE FERREIRA FACUNDO</text:p>
      <text:p text:style-name="P110"/>
      <text:p text:style-name="P66">4.<text:span text:style-name="T195">42</text:span> – Apelação nº 0002115-28.2011.8.06.0046</text:p>
      <text:p text:style-name="P81">Pauta <text:span text:style-name="T141">365</text:span></text:p>
      <text:p text:style-name="P66">Comarca de Origem: Chaval/Vara Única</text:p>
      <text:p text:style-name="P16">Apelante: André Gomes de Araújo</text:p>
      <text:p text:style-name="P16">Advogado: Marcos Antônio Silva Veras Coelho (OAB: 10414/CE)</text:p>
      <text:p text:style-name="P16">Apelado: Ministério Público do Estado do Ceará</text:p>
      <text:p text:style-name="P82">Relator(a): Exmo. Des. HENRIQUE JORGE HOLANDA SILVEIRA</text:p>
      <text:p text:style-name="P22">Revisor(a): Exma. Desa. ROSILENE FERREIRA FACUNDO</text:p>
      <text:p text:style-name="P110"/>
      <text:p text:style-name="P66">4.<text:span text:style-name="T195">43</text:span> – Apelação nº 0202661-36.2022.8.06.0298</text:p>
      <text:p text:style-name="P81">Pauta <text:span text:style-name="T141">365</text:span></text:p>
      <text:p text:style-name="P66">Comarca de Origem: São Benedito/1ª Vara</text:p>
      <text:p text:style-name="P16">Apelante: P. J. L. M.</text:p>
      <text:p text:style-name="P23">Advogado<text:span text:style-name="T142">s</text:span>: Marcos Wesley Fernandes Rodrigues Silva (OAB: 19775/CE) <text:span text:style-name="T142">e outro</text:span></text:p>
      <text:p text:style-name="P23">Apelado: Ministério Público do Estado do Ceará</text:p>
      <text:p text:style-name="P83">Relator(a): Exmo. Des. HENRIQUE JORGE HOLANDA SILVEIRA</text:p>
      <text:p text:style-name="P23">Revisor(a): Exma. Desa. ROSILENE FERREIRA FACUNDO</text:p>
      <text:p text:style-name="P110"/>
      <text:p text:style-name="P110"/>
      <text:p text:style-name="P66"><text:soft-page-break/>4.<text:span text:style-name="T195">44</text:span> – Apelação nº 0200518-45.2023.8.06.0167</text:p>
      <text:p text:style-name="P83">Pauta <text:span text:style-name="T141">365</text:span></text:p>
      <text:p text:style-name="P66">Comarca de Origem: Sobral/Juizado da Violência Doméstica e Familiar Contra a Mulher</text:p>
      <text:p text:style-name="P16">Apelante: D. M. F.</text:p>
      <text:p text:style-name="P16">Advogada: Viviane Pinheiro de Paiva (OAB: 14652/CE)</text:p>
      <text:p text:style-name="P24">Apelado: Ministério Público do Estado do Ceará</text:p>
      <text:p text:style-name="P83">Relator(a): Exmo. Des. HENRIQUE JORGE HOLANDA SILVEIRA</text:p>
      <text:p text:style-name="P23">Revisor(a): Exma. Desa. ROSILENE FERREIRA FACUNDO</text:p>
      <text:p text:style-name="P110"/>
      <text:p text:style-name="P169"><text:span text:style-name="T79">RELATOR</text:span><text:span text:style-name="T80">I</text:span><text:span text:style-name="T79">A: EXM</text:span><text:span text:style-name="T81">A</text:span><text:span text:style-name="T79">. DES</text:span><text:span text:style-name="T81">A</text:span><text:span text:style-name="T79">. </text:span><text:span text:style-name="T82">ROSILENE FERREIRA FACUNDO </text:span></text:p>
      <text:p text:style-name="P110"/>
      <text:p text:style-name="P66">4.<text:span text:style-name="T195">45 </text:span>– Apelação nº 0219363-41.2023.8.06.0001</text:p>
      <text:p text:style-name="P84">Pauta <text:span text:style-name="T141">365</text:span></text:p>
      <text:p text:style-name="P66">Comarca de Origem: Fortaleza/2ª Vara do J<text:span text:style-name="T143">ú</text:span>ri</text:p>
      <text:p text:style-name="P16">Apelante: M. J. V. de O.</text:p>
      <text:p text:style-name="P16">Advogado: Manoel Abílio Lopes (OAB: 29431/CE)</text:p>
      <text:p text:style-name="P25">Apelado: Ministério Público do Estado do Ceará</text:p>
      <text:p text:style-name="P84">Relator(a): Exma. Desa. ROSILENE FERREIRA FACUNDO</text:p>
      <text:p text:style-name="P25">Revisor(a): Exma. Desa. ANDRÉA MENDES BEZERRA DELFINO</text:p>
      <text:p text:style-name="P110"/>
      <text:p text:style-name="P66">4.<text:span text:style-name="T195">46</text:span> – Apelação nº 0014070-42.2021.8.06.0293</text:p>
      <text:p text:style-name="P66">Pauta <text:span text:style-name="T144">365</text:span></text:p>
      <text:p text:style-name="P66">Comarca de Origem: Sobral/Juizado da Violência Doméstica e Familiar Contra a Mulher</text:p>
      <text:p text:style-name="P16">Apelante: N. B. G.</text:p>
      <text:p text:style-name="P16">Advogado: Oséas de Souza Rodrigues Filho (OAB: 21600/CE)</text:p>
      <text:p text:style-name="P26">Apelado: Ministério Público do Estado do Ceará</text:p>
      <text:p text:style-name="P85">Relator(a): Exma. Desa. ROSILENE FERREIRA FACUNDO</text:p>
      <text:p text:style-name="P110"/>
      <text:p text:style-name="P163"><text:span text:style-name="T23">4.</text:span><text:span text:style-name="T26">47</text:span><text:span text:style-name="T23"> – Agravo </text:span><text:span text:style-name="T32">em</text:span><text:span text:style-name="T23"> Execução Penal nº 8000061-95.2021.8.06.0047</text:span></text:p>
      <text:p text:style-name="P86">Pauta <text:span text:style-name="T144">365</text:span></text:p>
      <text:p text:style-name="P66">Comarca de Origem: Fortaleza/4ª Vara de Execução Penal e Corregedoria dos Presídios</text:p>
      <text:p text:style-name="P16">Agravante: Francisco Fabrício Pereira Ruivo</text:p>
      <text:p text:style-name="P16">Advogado: Leonardo Cavalcanti de Aquino (OAB: 33692/CE)</text:p>
      <text:p text:style-name="P16">Agravado: Ministério Público do Estado do Ceará</text:p>
      <text:p text:style-name="P86">Relator(a): Exma. Desa. ROSILENE FERREIRA FACUNDO</text:p>
      <text:p text:style-name="P110"/>
      <text:p text:style-name="P86">4.<text:span text:style-name="T195">48</text:span> – Agravo <text:span text:style-name="T132">em</text:span> Execução Penal nº 0097047-05.2015.8.06.0034</text:p>
      <text:p text:style-name="P86">Pauta <text:span text:style-name="T144">365</text:span></text:p>
      <text:p text:style-name="P66">Comarca de Origem: Aquiraz/Vara Única Criminal</text:p>
      <text:p text:style-name="P16">Agravante: Ministério Público do Estado do Ceará</text:p>
      <text:p text:style-name="P16">Agravado: João Lopes Filho</text:p>
      <text:p text:style-name="P27">Def. Público: Defensoria Pública do Estado do Ceará</text:p>
      <text:p text:style-name="P86">Relator(a): Exma. Desa. ROSILENE FERREIRA FACUNDO</text:p>
      <text:p text:style-name="P110"/>
      <text:p text:style-name="P110"/>
      <text:p text:style-name="P207"><text:soft-page-break/><text:span text:style-name="Fonte_20_parág._20_padrão"><text:span text:style-name="T79">RELATOR</text:span></text:span><text:span text:style-name="Fonte_20_parág._20_padrão"><text:span text:style-name="T80">I</text:span></text:span><text:span text:style-name="Fonte_20_parág._20_padrão"><text:span text:style-name="T79">A: EXM</text:span></text:span><text:span text:style-name="Fonte_20_parág._20_padrão"><text:span text:style-name="T81">A</text:span></text:span><text:span text:style-name="Fonte_20_parág._20_padrão"><text:span text:style-name="T79">. DES</text:span></text:span><text:span text:style-name="Fonte_20_parág._20_padrão"><text:span text:style-name="T81">A</text:span></text:span><text:span text:style-name="Fonte_20_parág._20_padrão"><text:span text:style-name="T79">. </text:span></text:span><text:span text:style-name="Fonte_20_parág._20_padrão"><text:span text:style-name="T83">ANDRÉA MENDES BEZERRA DELFINO</text:span></text:span></text:p>
      <text:p text:style-name="P13"><text:span text:style-name="Fonte_20_parág._20_padrão"><text:span text:style-name="T92"/></text:span></text:p>
      <text:p text:style-name="P66">4.<text:span text:style-name="T195">49</text:span> – Recurso em Sentido Estrito nº 0000313-45.2018.8.06.0047</text:p>
      <text:p text:style-name="P87">Pauta <text:span text:style-name="T144">365</text:span></text:p>
      <text:p text:style-name="P66">Comarca de Origem: Baturité/Vara Única Criminal</text:p>
      <text:p text:style-name="P16">Recorrente: José Correia Barbosa</text:p>
      <text:p text:style-name="P16">Def. Público: Defensoria Pública do Estado do Ceará</text:p>
      <text:p text:style-name="P16">Recorrido: Ministério Público do Estado do Ceará</text:p>
      <text:p text:style-name="P87">Relator(a): Exma. Desa. ANDRÉA MENDES BEZERRA DELFINO</text:p>
      <text:p text:style-name="P110"/>
      <text:p text:style-name="P66">4.<text:span text:style-name="T195">50</text:span> – Recurso em Sentido Estrito nº 0201607-07.2023.8.06.0296</text:p>
      <text:p text:style-name="P88">Pauta <text:span text:style-name="T144">365</text:span></text:p>
      <text:p text:style-name="P66">Comarca de Origem: Fortaleza/5ª Vara do J<text:span text:style-name="T145">ú</text:span>ri</text:p>
      <text:p text:style-name="P16">Recorrente: Ariel Santos de Lima</text:p>
      <text:p text:style-name="P16">Advogad<text:span text:style-name="T145">os</text:span>: Rayssa Gomes Mesquita (OAB: 44229/CE) <text:span text:style-name="T145">e outro</text:span></text:p>
      <text:p text:style-name="P16">Recorrente: Luan dos Santos de Lima</text:p>
      <text:p text:style-name="P16">Advogado: Alécio Farias Gomes Badalamenti (OAB: 44161/CE)</text:p>
      <text:p text:style-name="P16">Recorrido: Ministério Público do Estado do Ceará</text:p>
      <text:p text:style-name="P88">Relator(a): Exma. Desa. ANDRÉA MENDES BEZERRA DELFINO</text:p>
      <text:p text:style-name="P110"/>
      <text:p text:style-name="P66">4.<text:span text:style-name="T195">51</text:span> – Recurso em Sentido Estrito nº 0202634-19.2023.8.06.0298</text:p>
      <text:p text:style-name="P88">Pauta <text:span text:style-name="T144">365</text:span></text:p>
      <text:p text:style-name="P66">Comarca de Origem: Tianguá/Vara Única Criminal</text:p>
      <text:p text:style-name="P16">Recorrente: Antonio Valderez de Souza</text:p>
      <text:p text:style-name="P16">Advogado: Raimundo Muriell Araújo Sousa Aguiar (OAB: 36428/CE)</text:p>
      <text:p text:style-name="P16">Recorrido: Ministério Público do Estado do Ceará</text:p>
      <text:p text:style-name="P88">Relator(a): Exma. Desa. ANDRÉA MENDES BEZERRA DELFINO</text:p>
      <text:p text:style-name="P110"/>
      <text:p text:style-name="P66">4.<text:span text:style-name="T195">52</text:span> – Apelação nº 0006233-67.2018.8.06.0057</text:p>
      <text:p text:style-name="P66">Pauta <text:span text:style-name="T146">365</text:span></text:p>
      <text:p text:style-name="P89">Comarca de Origem: Caridade/ Vara Única</text:p>
      <text:p text:style-name="P16">Apelante: Ministério Público do Estado do Ceará</text:p>
      <text:p text:style-name="P16">Apelado: Raimundo Nonato Alves Mascarenhas</text:p>
      <text:p text:style-name="P16">Defensor dativo: Francisco José Ramos de Lima Júnior (OAB: 28344/CE)</text:p>
      <text:p text:style-name="P89">Relator(a): Exma. Desa. ANDRÉA MENDES BEZERRA DELFINO</text:p>
      <text:p text:style-name="P66"/>
      <text:p text:style-name="P66">4.<text:span text:style-name="T195">53</text:span> – Apelação nº 0253221-97.2022.8.06.0001</text:p>
      <text:p text:style-name="P89">Pauta <text:span text:style-name="T146">365</text:span></text:p>
      <text:p text:style-name="P89">Comarca de Origem: Fortaleza/18ª Vara Criminal</text:p>
      <text:p text:style-name="P34">Apelante: Rodrigo Andrade Braga</text:p>
      <text:p text:style-name="P16">Def. Público: Defensoria Pública do Estado do Ceará</text:p>
      <text:p text:style-name="P16">Apelado: Ministério Público do Estado do Ceará</text:p>
      <text:p text:style-name="P89">Relator(a): Exma. Desa. ANDRÉA MENDES BEZERRA DELFINO</text:p>
      <text:p text:style-name="P110"/>
      <text:p text:style-name="P211"><text:span text:style-name="T62">4.</text:span><text:span text:style-name="T63">54</text:span><text:span text:style-name="T62"> – Apelação nº 0051002-53.2021.8.06.0091</text:span></text:p>
      <text:p text:style-name="P89">Pauta <text:span text:style-name="T146">365</text:span></text:p>
      <text:p text:style-name="P66">Comarca de Origem: Iguatu/1ª Vara Criminal</text:p>
      <text:p text:style-name="P16">Apelante: A. C. A. D.</text:p>
      <text:p text:style-name="P16"><text:soft-page-break/>Def. Público: Defensoria Pública do Estado do Ceará</text:p>
      <text:p text:style-name="P35">Apelado: Ministério Público do Estado do Ceará</text:p>
      <text:p text:style-name="P106">Relator(a): Exma. Desa. ANDRÉA MENDES BEZERRA DELFINO</text:p>
      <text:p text:style-name="P158"><text:span text:style-name="Fonte_20_parág._20_padrão"><text:span text:style-name="T58"/></text:span></text:p>
      <text:p text:style-name="P66">4.<text:span text:style-name="T195">55</text:span> – Apelação nº 0203069-03.2022.8.06.0112</text:p>
      <text:p text:style-name="P89">Pauta <text:span text:style-name="T146">365</text:span></text:p>
      <text:p text:style-name="P66">Comarca de Origem: Juazeiro do Norte/Juizado de Violência Doméstica e Familiar Contra a Mulher</text:p>
      <text:p text:style-name="P16">Apelante: J. W. D. A.</text:p>
      <text:p text:style-name="P16">Def. Público: Defensoria Pública do Estado do Ceará</text:p>
      <text:p text:style-name="P36">Apelado: Ministério Público do Estado do Ceará</text:p>
      <text:p text:style-name="P90">Relator(a): Exma. Desa. ANDRÉA MENDES BEZERRA DELFINO</text:p>
      <text:p text:style-name="P163"><text:span text:style-name="T39">Revisor(a): Exm</text:span><text:span text:style-name="T43">a</text:span><text:span text:style-name="T39">. Des</text:span><text:span text:style-name="T40">a</text:span><text:span text:style-name="T39">. ÂNGELA TERESA GONDIM CARNEIRO CHAVES</text:span></text:p>
      <text:p text:style-name="P158"><text:span text:style-name="Fonte_20_parág._20_padrão"><text:span text:style-name="T58"/></text:span></text:p>
      <text:p text:style-name="P66">4.<text:span text:style-name="T195">56</text:span> – Apelação nº 0276885-26.2023.8.06.0001</text:p>
      <text:p text:style-name="P91">Pauta <text:span text:style-name="T146">365</text:span></text:p>
      <text:p text:style-name="P66">Comarca de Origem: Fortaleza/1ª Vara Criminal</text:p>
      <text:p text:style-name="P16">Apelante: Igor Barbosa da Silva</text:p>
      <text:p text:style-name="P16">Def. Público: Defensoria Pública do Estado do Ceará</text:p>
      <text:p text:style-name="P16">Apelado: Ministério Público do Estado do Ceará</text:p>
      <text:p text:style-name="P91">Relator(a): Exma. Desa. ANDRÉA MENDES BEZERRA DELFINO</text:p>
      <text:p text:style-name="P139">Revisor(a): Exm<text:span text:style-name="T133">a</text:span>. Des<text:span text:style-name="T147">a</text:span>. ÂNGELA TERESA GONDIM CARNEIRO CHAVES</text:p>
      <text:p text:style-name="P158"><text:span text:style-name="Fonte_20_parág._20_padrão"><text:span text:style-name="T58"/></text:span></text:p>
      <text:p text:style-name="P66">4.<text:span text:style-name="T195">57</text:span> – Apelação nº 0226644-19.2021.8.06.0001</text:p>
      <text:p text:style-name="P91">Pauta <text:span text:style-name="T146">365</text:span></text:p>
      <text:p text:style-name="P66">Comarca de Origem: Fortaleza/9ª Vara Criminal</text:p>
      <text:p text:style-name="P16">Apelante: Paulo Henrique Pinheiro dos Santos</text:p>
      <text:p text:style-name="P16">Apelante: Ana Marta Martins Ferreira</text:p>
      <text:p text:style-name="P16">Def. Público: Defensoria Pública do Estado do Ceará</text:p>
      <text:p text:style-name="P16">Apelado: Ministério Público do Estado do Ceará</text:p>
      <text:p text:style-name="P91">Relator(a): Exma. Desa. ANDRÉA MENDES BEZERRA DELFINO</text:p>
      <text:p text:style-name="P139">Revisor(a): Exm<text:span text:style-name="T133">a</text:span>. Des<text:span text:style-name="T147">a</text:span>. ÂNGELA TERESA GONDIM CARNEIRO CHAVES</text:p>
      <text:p text:style-name="P158"><text:span text:style-name="Fonte_20_parág._20_padrão"><text:span text:style-name="T58"/></text:span></text:p>
      <text:p text:style-name="P66">4.<text:span text:style-name="T195">58</text:span> – Apelação nº 0204433-49.2022.8.06.0293</text:p>
      <text:p text:style-name="P66">Pauta <text:span text:style-name="T148">365</text:span></text:p>
      <text:p text:style-name="P92">Comarca de Origem: Maracanaú/<text:span text:style-name="T148">3</text:span>ª Vara Criminal</text:p>
      <text:p text:style-name="P16">Apelante: Victor Levi de Almeida Souza Celestino</text:p>
      <text:p text:style-name="P16">Def. Público: Defensoria Pública do Estado do Ceará</text:p>
      <text:p text:style-name="P16">Apelado: Ministério Público do Estado do Ceará</text:p>
      <text:p text:style-name="P92">Relator(a): Exma. Desa. ANDRÉA MENDES BEZERRA DELFINO</text:p>
      <text:p text:style-name="P140">Revisor(a): Exm<text:span text:style-name="T133">a</text:span>. Des<text:span text:style-name="T147">a</text:span>. ÂNGELA TERESA GONDIM CARNEIRO CHAVES</text:p>
      <text:p text:style-name="P158"><text:span text:style-name="Fonte_20_parág._20_padrão"><text:span text:style-name="T58"/></text:span></text:p>
      <text:p text:style-name="P66">4.<text:span text:style-name="T195">59</text:span> – Apelação nº 0272482-82.2021.8.06.0001</text:p>
      <text:p text:style-name="P93">Pauta <text:span text:style-name="T148">365</text:span></text:p>
      <text:p text:style-name="P93">Comarca de Origem: Fortaleza/<text:span text:style-name="T149">8</text:span>ª Vara Criminal</text:p>
      <text:p text:style-name="P16">Apelante: Marcelo Silva de Andrade Filho</text:p>
      <text:p text:style-name="P16">Advogado<text:span text:style-name="T149">s</text:span>: Roberto Rondinelle Soares Queiroz (OAB: 30412/CE) <text:span text:style-name="T149">e outro</text:span></text:p>
      <text:p text:style-name="P16">Apelante: Leandro Sousa dos Santos</text:p>
      <text:p text:style-name="P28"><text:soft-page-break/>Def. Público: Defensoria Pública do Estado do Ceará</text:p>
      <text:p text:style-name="P16">Apelado: Ministério Público do Estado do Ceará</text:p>
      <text:p text:style-name="P93">Relator(a): Exma. Desa. ANDRÉA MENDES BEZERRA DELFINO</text:p>
      <text:p text:style-name="P141">Revisor(a): Exm<text:span text:style-name="T133">a</text:span>. Des<text:span text:style-name="T147">a</text:span>. ÂNGELA TERESA GONDIM CARNEIRO CHAVES</text:p>
      <text:p text:style-name="P158"><text:span text:style-name="Fonte_20_parág._20_padrão"><text:span text:style-name="T58"/></text:span></text:p>
      <text:p text:style-name="P66">4.<text:span text:style-name="T195">60</text:span> – Apelação nº 0200519-16.2022.8.06.0086</text:p>
      <text:p text:style-name="P93">Pauta <text:span text:style-name="T148">365</text:span></text:p>
      <text:p text:style-name="P66">Comarca de Origem: Horizonte/1ª Vara</text:p>
      <text:p text:style-name="P16">Apelante: Murilo Mendes Evangelista</text:p>
      <text:p text:style-name="P16">Def. Público: Defensoria Pública do Estado do Ceará</text:p>
      <text:p text:style-name="P16">Apelante: José Iran Silva dos Santos</text:p>
      <text:p text:style-name="P16">Advogado: Letícia Rodrigues da Silva (OAB: 47451/CE)</text:p>
      <text:p text:style-name="P16">Apelado: Ministério Público do Estado do Ceará</text:p>
      <text:p text:style-name="P94">Relator(a): Exma. Desa. ANDRÉA MENDES BEZERRA DELFINO</text:p>
      <text:p text:style-name="P142">Revisor(a): Exm<text:span text:style-name="T133">a</text:span>. Des<text:span text:style-name="T147">a</text:span>. ÂNGELA TERESA GONDIM CARNEIRO CHAVES</text:p>
      <text:p text:style-name="P158"><text:span text:style-name="Fonte_20_parág._20_padrão"><text:span text:style-name="T58"/></text:span></text:p>
      <text:p text:style-name="P66">4.<text:span text:style-name="T195">61</text:span> – Apelação nº 0200005-03.2022.8.06.0300</text:p>
      <text:p text:style-name="P93">Pauta <text:span text:style-name="T148">365</text:span></text:p>
      <text:p text:style-name="P66">Comarca de Origem: Fortaleza/Vara de Delitos de Organizações Criminosas</text:p>
      <text:p text:style-name="P16">Apelante: Artêmio Gomes de Souza</text:p>
      <text:p text:style-name="P16">Advogado: Leandro de Oliveira Araújo (OAB: 39879/CE)</text:p>
      <text:p text:style-name="P16">Apelado: Ministério Público do Estado do Ceará</text:p>
      <text:p text:style-name="P95">Relator(a): Exma. Desa. ANDRÉA MENDES BEZERRA DELFINO</text:p>
      <text:p text:style-name="P143">Revisor(a): Exm<text:span text:style-name="T133">a</text:span>. Des<text:span text:style-name="T147">a</text:span>. ÂNGELA TERESA GONDIM CARNEIRO CHAVES</text:p>
      <text:p text:style-name="P158"><text:span text:style-name="Fonte_20_parág._20_padrão"><text:span text:style-name="T58"/></text:span></text:p>
      <text:p text:style-name="P66">4.<text:span text:style-name="T195">62</text:span> – Apelação nº 0200058-53.2023.8.06.0298</text:p>
      <text:p text:style-name="P96">Pauta <text:span text:style-name="T148">365</text:span></text:p>
      <text:p text:style-name="P66">Comarca de Origem: Sobral/3ª Vara Criminal</text:p>
      <text:p text:style-name="P16">Apelante: A. C. dos S.</text:p>
      <text:p text:style-name="P16">Advogada: Débora Marny de Aguiar Parente (OAB: 11463/CE)</text:p>
      <text:p text:style-name="P29">Apelado: Ministério Público do Estado do Ceará</text:p>
      <text:p text:style-name="P96">Relator(a): Exma. Desa. ANDRÉA MENDES BEZERRA DELFINO</text:p>
      <text:p text:style-name="P144">Revisor(a): Exm<text:span text:style-name="T133">a</text:span>. Des<text:span text:style-name="T147">a</text:span>. ÂNGELA TERESA GONDIM CARNEIRO CHAVES</text:p>
      <text:p text:style-name="P158"><text:span text:style-name="Fonte_20_parág._20_padrão"><text:span text:style-name="T58"/></text:span></text:p>
      <text:p text:style-name="P66">4.<text:span text:style-name="T195">63</text:span> – Apelação nº 0050206-61.2020.8.06.0038</text:p>
      <text:p text:style-name="P66">Pauta <text:span text:style-name="T150">365</text:span></text:p>
      <text:p text:style-name="P66">Comarca de Origem: Araripe/Vara Única</text:p>
      <text:p text:style-name="P16">Apelante: J. A. P. da S.</text:p>
      <text:p text:style-name="P16">Advogado<text:span text:style-name="T150">s</text:span>: Selumiel Leite de Alencar (OAB: 29256/CE) <text:span text:style-name="T150">e outro</text:span></text:p>
      <text:p text:style-name="P29">Apelado: Ministério Público do Estado do Ceará</text:p>
      <text:p text:style-name="P96">Relator(a): Exma. Desa. ANDRÉA MENDES BEZERRA DELFINO</text:p>
      <text:p text:style-name="P144">Revisor(a): Exm<text:span text:style-name="T133">a</text:span>. Des<text:span text:style-name="T147">a</text:span>. ÂNGELA TERESA GONDIM CARNEIRO CHAVES</text:p>
      <text:p text:style-name="P158"><text:span text:style-name="Fonte_20_parág._20_padrão"><text:span text:style-name="T58"/></text:span></text:p>
      <text:p text:style-name="P66">4.<text:span text:style-name="T195">64</text:span> – Apelação nº 0002804-81.2014.8.06.0106</text:p>
      <text:p text:style-name="P66">Pauta <text:span text:style-name="T150">365</text:span></text:p>
      <text:p text:style-name="P66">Comarca de Origem: Jaguaretama/Vara Única</text:p>
      <text:p text:style-name="P16">Apelante: P. P. P.</text:p>
      <text:p text:style-name="P16">Advogado: Rodolfo Morais da Cunha (OAB: 32467/CE)</text:p>
      <text:p text:style-name="P29"><text:soft-page-break/>Apelado: Ministério Público do Estado do Ceará</text:p>
      <text:p text:style-name="P96">Relator(a): Exma. Desa. ANDRÉA MENDES BEZERRA DELFINO</text:p>
      <text:p text:style-name="P144">Revisor(a): Exm<text:span text:style-name="T133">a</text:span>. Des<text:span text:style-name="T147">a</text:span>. ÂNGELA TERESA GONDIM CARNEIRO CHAVES</text:p>
      <text:p text:style-name="P110"/>
      <text:p text:style-name="P232"><text:span text:style-name="Fonte_20_parág._20_padrão"><text:span text:style-name="T72">RELATOR</text:span></text:span><text:span text:style-name="Fonte_20_parág._20_padrão"><text:span text:style-name="T73">I</text:span></text:span><text:span text:style-name="Fonte_20_parág._20_padrão"><text:span text:style-name="T72">A: EXM</text:span></text:span><text:span text:style-name="Fonte_20_parág._20_padrão"><text:span text:style-name="T74">A</text:span></text:span><text:span text:style-name="Fonte_20_parág._20_padrão"><text:span text:style-name="T72">. DES</text:span></text:span><text:span text:style-name="Fonte_20_parág._20_padrão"><text:span text:style-name="T74">A</text:span></text:span><text:span text:style-name="Fonte_20_parág._20_padrão"><text:span text:style-name="T72">. </text:span></text:span><text:span text:style-name="Fonte_20_parág._20_padrão"><text:span text:style-name="T74">ÂNGELA TERESA GONDIM CARNEIRO CHAVES</text:span></text:span></text:p>
      <text:p text:style-name="P197"><text:span text:style-name="Fonte_20_parág._20_padrão"><text:span text:style-name="T71"/></text:span></text:p>
      <text:p text:style-name="P66">4.<text:span text:style-name="T195">65</text:span> – Apelação nº 0201479-88.2022.8.06.0112</text:p>
      <text:p text:style-name="P66">Pauta <text:span text:style-name="T151">365</text:span></text:p>
      <text:p text:style-name="P66">Comarca de Origem: Juazeiro do Norte/4ª Vara Criminal</text:p>
      <text:p text:style-name="P16">Apelante: A. M. S.</text:p>
      <text:p text:style-name="P16">Advogada: Tatiana Félix de Moraes (OAB: 24651/CE)</text:p>
      <text:p text:style-name="P30">Apelado: Ministério Público do Estado do Ceará</text:p>
      <text:p text:style-name="P97">Relator(a): Exm<text:span text:style-name="T133">a</text:span>. Des<text:span text:style-name="T147">a</text:span>. ÂNGELA TERESA GONDIM CARNEIRO CHAVES</text:p>
      <text:p text:style-name="P145">Revisor(a): <text:span text:style-name="T126">Exm</text:span><text:span text:style-name="T128">a</text:span><text:span text:style-name="T126">. Des</text:span><text:span text:style-name="T127">a</text:span><text:span text:style-name="T126">.</text:span> MARLÚCIA DE ARAÚJO BEZERRA</text:p>
      <text:p text:style-name="P158"><text:span text:style-name="Fonte_20_parág._20_padrão"><text:span text:style-name="T58"/></text:span></text:p>
      <text:p text:style-name="P66">4.<text:span text:style-name="T195">66</text:span> – Apelação nº 0200087-36.2023.8.06.0094</text:p>
      <text:p text:style-name="P98">Pauta <text:span text:style-name="T151">365</text:span></text:p>
      <text:p text:style-name="P99">Comarca de Origem: Ipaumirim/Vara Única</text:p>
      <text:p text:style-name="P31">Apelante: C. N. da S.</text:p>
      <text:p text:style-name="P31">Advogado: Juvimário Andrelino Moreira (OAB: 37058A/CE)</text:p>
      <text:p text:style-name="P31">Apelado: Ministério Público do Estado do Ceará</text:p>
      <text:p text:style-name="P98">Relator(a): Exm<text:span text:style-name="T133">a</text:span>. Des<text:span text:style-name="T147">a</text:span>. ÂNGELA TERESA GONDIM CARNEIRO CHAVES</text:p>
      <text:p text:style-name="P146">Revisor(a): <text:span text:style-name="T126">Exm</text:span><text:span text:style-name="T128">a</text:span><text:span text:style-name="T126">. Des</text:span><text:span text:style-name="T127">a</text:span><text:span text:style-name="T126">.</text:span> MARLÚCIA DE ARAÚJO BEZERRA</text:p>
      <text:p text:style-name="P158"><text:span text:style-name="Fonte_20_parág._20_padrão"><text:span text:style-name="T58"/></text:span></text:p>
      <text:p text:style-name="P66">4.<text:span text:style-name="T195">67</text:span> – Apelação nº 0054258-85.2021.8.06.0064</text:p>
      <text:p text:style-name="P99">Pauta <text:span text:style-name="T151">365</text:span></text:p>
      <text:p text:style-name="P99"><text:span text:style-name="T152">C</text:span>omarca de Origem: Caucaia/Vara Única do Júri</text:p>
      <text:p text:style-name="P16">Apelante: A. N. G. de F.</text:p>
      <text:p text:style-name="P16">Advogad<text:span text:style-name="T152">os</text:span>: Laura Danielle Bernades Evangelista (OAB: 195360/MG) <text:span text:style-name="T152">e outro</text:span></text:p>
      <text:p text:style-name="P31">Apelado: Ministério Público do Estado do Ceará</text:p>
      <text:p text:style-name="P98">Relator(a): Exm<text:span text:style-name="T133">a</text:span>. Des<text:span text:style-name="T147">a</text:span>. ÂNGELA TERESA GONDIM CARNEIRO CHAVES</text:p>
      <text:p text:style-name="P146">Revisor(a): <text:span text:style-name="T126">Exm</text:span><text:span text:style-name="T128">a</text:span><text:span text:style-name="T126">. Des</text:span><text:span text:style-name="T127">a</text:span><text:span text:style-name="T126">.</text:span> MARLÚCIA DE ARAÚJO BEZERRA</text:p>
      <text:p text:style-name="P110"/>
      <text:p text:style-name="P211"><text:span text:style-name="T62">4.</text:span><text:span text:style-name="T63">68</text:span><text:span text:style-name="T62"> – Apelação nº 0252110-15.2021.8.06.0001</text:span></text:p>
      <text:p text:style-name="P98">Pauta <text:span text:style-name="T151">365</text:span></text:p>
      <text:p text:style-name="P66">Comarca de Origem: Fortaleza/Vara de Delitos de Organizações Criminosas</text:p>
      <text:p text:style-name="P53">Apelante: Sara Costa da Silva</text:p>
      <text:p text:style-name="P53">Advogada: Jacqueline Chaves Bessa (OAB: 21692/CE)</text:p>
      <text:p text:style-name="P53">Apelado: Ministério Público do Estado do Ceará</text:p>
      <text:p text:style-name="P98">Relator(a): Exm<text:span text:style-name="T133">a</text:span>. Des<text:span text:style-name="T147">a</text:span>. ÂNGELA TERESA GONDIM CARNEIRO CHAVES</text:p>
      <text:p text:style-name="P146">Revisor(a): <text:span text:style-name="T126">Exm</text:span><text:span text:style-name="T128">a</text:span><text:span text:style-name="T126">. Des</text:span><text:span text:style-name="T127">a</text:span><text:span text:style-name="T126">.</text:span> MARLÚCIA DE ARAÚJO BEZERRA</text:p>
      <text:p text:style-name="P158"><text:span text:style-name="Fonte_20_parág._20_padrão"><text:span text:style-name="T58"/></text:span></text:p>
      <text:p text:style-name="P66">4.<text:span text:style-name="T195">69</text:span> – Apelação nº 0203247-88.2022.8.06.0293</text:p>
      <text:p text:style-name="P98">Pauta <text:span text:style-name="T151">365</text:span></text:p>
      <text:p text:style-name="P66">Comarca de Origem: Canindé/Vara Única Criminal</text:p>
      <text:p text:style-name="P16">Apelante: João Victor Magalhães Viana</text:p>
      <text:p text:style-name="P16">Advogado: Euclides Augusto Paulino Maia (OAB: 10670/CE)</text:p>
      <text:p text:style-name="P16">Apelado: Ministério Público do Estado do Ceará</text:p>
      <text:p text:style-name="P98"><text:soft-page-break/>Relator(a): Exm<text:span text:style-name="T133">a</text:span>. Des<text:span text:style-name="T147">a</text:span>. ÂNGELA TERESA GONDIM CARNEIRO CHAVES</text:p>
      <text:p text:style-name="P146">Revisor(a): <text:span text:style-name="T126">Exm</text:span><text:span text:style-name="T128">a</text:span><text:span text:style-name="T126">. Des</text:span><text:span text:style-name="T127">a</text:span><text:span text:style-name="T126">.</text:span> MARLÚCIA DE ARAÚJO BEZERRA</text:p>
      <text:p text:style-name="P158"><text:span text:style-name="Fonte_20_parág._20_padrão"><text:span text:style-name="T58"/></text:span></text:p>
      <text:p text:style-name="P66">4.<text:span text:style-name="T195">70</text:span> – Apelação nº 0200199-91.2022.8.06.0303</text:p>
      <text:p text:style-name="P98">Pauta <text:span text:style-name="T151">365</text:span></text:p>
      <text:p text:style-name="P66">Comarca de Origem: Tabuleiro do Norte/Vara Única</text:p>
      <text:p text:style-name="P16">Apelante: Fabiano Almeida da Silva</text:p>
      <text:p text:style-name="P16">Advogado: Jone Oliveira Lima (OAB: 43274/CE)</text:p>
      <text:p text:style-name="P16">Apelado: Ministério Público do Estado do Ceará</text:p>
      <text:p text:style-name="P98">Relator(a): Exm<text:span text:style-name="T133">a</text:span>. Des<text:span text:style-name="T147">a</text:span>. ÂNGELA TERESA GONDIM CARNEIRO CHAVES</text:p>
      <text:p text:style-name="P146">Revisor(a): <text:span text:style-name="T126">Exm</text:span><text:span text:style-name="T128">a</text:span><text:span text:style-name="T126">. Des</text:span><text:span text:style-name="T127">a</text:span><text:span text:style-name="T126">.</text:span> MARLÚCIA DE ARAÚJO BEZERRA</text:p>
      <text:p text:style-name="P158"><text:span text:style-name="Fonte_20_parág._20_padrão"><text:span text:style-name="T58"/></text:span></text:p>
      <text:p text:style-name="P66">4.<text:span text:style-name="T195">71</text:span> – Apelação nº 0050421-12.2021.8.06.0035</text:p>
      <text:p text:style-name="P98">Pauta <text:span text:style-name="T151">365</text:span></text:p>
      <text:p text:style-name="P66">Comarca de Origem: Aracati/Vara Única</text:p>
      <text:p text:style-name="P16">Apelante: Ministério Público do Estado do Ceará</text:p>
      <text:p text:style-name="P16">Apelado: Charles Paulino Batista</text:p>
      <text:p text:style-name="P16">Advogado: Felipe da Costa Rocha (OAB: 31455/CE)</text:p>
      <text:p text:style-name="P100">Relator(a): Exm<text:span text:style-name="T133">a</text:span>. Des<text:span text:style-name="T147">a</text:span>. ÂNGELA TERESA GONDIM CARNEIRO CHAVES</text:p>
      <text:p text:style-name="P147">Revisor(a): <text:span text:style-name="T126">Exm</text:span><text:span text:style-name="T128">a</text:span><text:span text:style-name="T126">. Des</text:span><text:span text:style-name="T127">a</text:span><text:span text:style-name="T126">.</text:span> MARLÚCIA DE ARAÚJO BEZERRA</text:p>
      <text:p text:style-name="P158"><text:span text:style-name="Fonte_20_parág._20_padrão"><text:span text:style-name="T58"/></text:span></text:p>
      <text:p text:style-name="P66">4.<text:span text:style-name="T195">72</text:span> – Apelação nº 0000010-83.2011.8.06.0206</text:p>
      <text:p text:style-name="P98">Pauta <text:span text:style-name="T151">365</text:span></text:p>
      <text:p text:style-name="P66">Comarca de Origem: Caridade/Vara Única</text:p>
      <text:p text:style-name="P16">Apelante: Ministério Público do Estado do Ceará</text:p>
      <text:p text:style-name="P16">Apelado: Benedito Silva de Sousa</text:p>
      <text:p text:style-name="P16">Advogado: Joaquim Franco Júnior (OAB: 7001/CE)</text:p>
      <text:p text:style-name="P100">Relator(a): Exm<text:span text:style-name="T133">a</text:span>. Des<text:span text:style-name="T147">a</text:span>. ÂNGELA TERESA GONDIM CARNEIRO CHAVES</text:p>
      <text:p text:style-name="P147">Revisor(a): <text:span text:style-name="T126">Exm</text:span><text:span text:style-name="T128">a</text:span><text:span text:style-name="T126">. Des</text:span><text:span text:style-name="T127">a</text:span><text:span text:style-name="T126">.</text:span> MARLÚCIA DE ARAÚJO BEZERRA</text:p>
      <text:p text:style-name="P110"/>
      <text:p text:style-name="P211"><text:span text:style-name="T62">4.</text:span><text:span text:style-name="T63">73</text:span><text:span text:style-name="T62"> – Apelação nº 0000451-10.2002.8.06.0035</text:span></text:p>
      <text:p text:style-name="P98">Pauta <text:span text:style-name="T151">365</text:span></text:p>
      <text:p text:style-name="P66">Comarca de Origem: Aracati/Vara Única Criminal</text:p>
      <text:p text:style-name="P16">Apelante: Ministério Público do Estado do Ceará</text:p>
      <text:p text:style-name="P16">Apelado: Carlos Pedro Freire</text:p>
      <text:p text:style-name="P16">Def. Público: Defensoria Pública do Estado do Ceará</text:p>
      <text:p text:style-name="P101">Relator(a): Exm<text:span text:style-name="T133">a</text:span>. Des<text:span text:style-name="T147">a</text:span>. ÂNGELA TERESA GONDIM CARNEIRO CHAVES</text:p>
      <text:p text:style-name="P148">Revisor(a): <text:span text:style-name="T126">Exm</text:span><text:span text:style-name="T128">a</text:span><text:span text:style-name="T126">. Des</text:span><text:span text:style-name="T127">a</text:span><text:span text:style-name="T126">.</text:span> MARLÚCIA DE ARAÚJO BEZERRA</text:p>
      <text:p text:style-name="P158"><text:span text:style-name="Fonte_20_parág._20_padrão"><text:span text:style-name="T58"/></text:span></text:p>
      <text:p text:style-name="P66">4.<text:span text:style-name="T195">74</text:span> – Apelação nº 0050551-32.2020.8.06.0101</text:p>
      <text:p text:style-name="P98">Pauta <text:span text:style-name="T151">365</text:span></text:p>
      <text:p text:style-name="P66">Comarca de Origem: Itapipoca/Vara Única Criminal</text:p>
      <text:p text:style-name="P16">Apelante: Antônio Rafael Rodrigues</text:p>
      <text:p text:style-name="P16">Advogado: Pedro Augusto Barroso de Araújo (OAB: 27513/CE)</text:p>
      <text:p text:style-name="P16">Apelado: Ministério Público do Estado do Ceará</text:p>
      <text:p text:style-name="P101">Relator(a): Exm<text:span text:style-name="T133">a</text:span>. Des<text:span text:style-name="T147">a</text:span>. ÂNGELA TERESA GONDIM CARNEIRO CHAVES</text:p>
      <text:p text:style-name="P148">Revisor(a): <text:span text:style-name="T126">Exm</text:span><text:span text:style-name="T128">a</text:span><text:span text:style-name="T126">. Des</text:span><text:span text:style-name="T127">a</text:span><text:span text:style-name="T126">.</text:span> MARLÚCIA DE ARAÚJO BEZERRA</text:p>
      <text:p text:style-name="P110"/>
      <text:p text:style-name="P211"><text:soft-page-break/><text:span text:style-name="T62">4.</text:span><text:span text:style-name="T63">75</text:span><text:span text:style-name="T62"> – Apelação nº 0200537-98.2022.8.06.0001</text:span></text:p>
      <text:p text:style-name="P98">Pauta <text:span text:style-name="T151">365</text:span></text:p>
      <text:p text:style-name="P66">Comarca de Origem: Fortaleza/8ª Vara Criminal</text:p>
      <text:p text:style-name="P16">Apelante: Airton Lopes dos Santos Neto</text:p>
      <text:p text:style-name="P16">Def. Público: Defensoria Pública do Estado do Ceará</text:p>
      <text:p text:style-name="P16">Apelado: Ministério Público do Estado do Ceará</text:p>
      <text:p text:style-name="P101">Relator(a): Exm<text:span text:style-name="T133">a</text:span>. Des<text:span text:style-name="T147">a</text:span>. ÂNGELA TERESA GONDIM CARNEIRO CHAVES</text:p>
      <text:p text:style-name="P148">Revisor(a): <text:span text:style-name="T126">Exm</text:span><text:span text:style-name="T128">a</text:span><text:span text:style-name="T126">. Des</text:span><text:span text:style-name="T127">a</text:span><text:span text:style-name="T126">.</text:span> MARLÚCIA DE ARAÚJO BEZERRA</text:p>
      <text:p text:style-name="P110"/>
      <text:p text:style-name="P211"><text:span text:style-name="T62">4.</text:span><text:span text:style-name="T63">76</text:span><text:span text:style-name="T62"> – Apelação nº 0201446-06.2023.8.06.0293</text:span></text:p>
      <text:p text:style-name="P66">Pauta <text:span text:style-name="T153">365</text:span></text:p>
      <text:p text:style-name="P66">Comarca de Origem: Nova Russas/1º Vara</text:p>
      <text:p text:style-name="P16">Apelante: Antonio Leandro Mendes de Souza</text:p>
      <text:p text:style-name="P16">Def. Público: Defensoria Pública do Estado do Ceará</text:p>
      <text:p text:style-name="P16">Apelado: Ministério Público do Estado do Ceará</text:p>
      <text:p text:style-name="P102">Relator(a): Exm<text:span text:style-name="T133">a</text:span>. Des<text:span text:style-name="T147">a</text:span>. ÂNGELA TERESA GONDIM CARNEIRO CHAVES</text:p>
      <text:p text:style-name="P149">Revisor(a): <text:span text:style-name="T126">Exm</text:span><text:span text:style-name="T128">a</text:span><text:span text:style-name="T126">. Des</text:span><text:span text:style-name="T127">a</text:span><text:span text:style-name="T126">.</text:span> MARLÚCIA DE ARAÚJO BEZERRA</text:p>
      <text:p text:style-name="P110"/>
      <text:p text:style-name="P211"><text:span text:style-name="T62">4.</text:span><text:span text:style-name="T63">77</text:span><text:span text:style-name="T62"> – Apelação nº 0202631-79.2023.8.06.0293</text:span></text:p>
      <text:p text:style-name="P66">Pauta <text:span text:style-name="T153">365</text:span></text:p>
      <text:p text:style-name="P66">Comarca de Origem: Iguatu/2ª Vara Criminal</text:p>
      <text:p text:style-name="P16">Apelante: Ítalo Leandro Fenandes da Silva</text:p>
      <text:p text:style-name="P16">Def. Público: Defensoria Pública do Estado do Ceará</text:p>
      <text:p text:style-name="P16">Apelado: Ministério Público do Estado do Ceará</text:p>
      <text:p text:style-name="P102">Relator(a): Exm<text:span text:style-name="T133">a</text:span>. Des<text:span text:style-name="T147">a</text:span>. ÂNGELA TERESA GONDIM CARNEIRO CHAVES</text:p>
      <text:p text:style-name="P149">Revisor(a): <text:span text:style-name="T126">Exm</text:span><text:span text:style-name="T128">a</text:span><text:span text:style-name="T126">. Des</text:span><text:span text:style-name="T127">a</text:span><text:span text:style-name="T126">.</text:span> MARLÚCIA DE ARAÚJO BEZERRA</text:p>
      <text:p text:style-name="P158"><text:span text:style-name="Fonte_20_parág._20_padrão"><text:span text:style-name="T58"/></text:span></text:p>
      <text:p text:style-name="P66">4.<text:span text:style-name="T195">78</text:span> – Apelação nº 0243977-13.2023.8.06.0001</text:p>
      <text:p text:style-name="P103">Pauta <text:span text:style-name="T153">365</text:span></text:p>
      <text:p text:style-name="P66">Comarca de Origem: Fortaleza/4ª Vara de Delitos de Trafico de Drogas</text:p>
      <text:p text:style-name="P16">Apelante: Matheus Alves de Oliveira</text:p>
      <text:p text:style-name="P16">Def. Público: Defensoria Pública do Estado do Ceará</text:p>
      <text:p text:style-name="P16">Apelado: Ministério Público do Estado do Ceará</text:p>
      <text:p text:style-name="P103">Relator(a): Exm<text:span text:style-name="T133">a</text:span>. Des<text:span text:style-name="T147">a</text:span>. ÂNGELA TERESA GONDIM CARNEIRO CHAVES</text:p>
      <text:p text:style-name="P150">Revisor(a): <text:span text:style-name="T126">Exm</text:span><text:span text:style-name="T128">a</text:span><text:span text:style-name="T126">. Des</text:span><text:span text:style-name="T127">a</text:span><text:span text:style-name="T126">.</text:span> MARLÚCIA DE ARAÚJO BEZERRA</text:p>
      <text:p text:style-name="P110"/>
      <text:p text:style-name="P211"><text:span text:style-name="T62">4.</text:span><text:span text:style-name="T63">79</text:span><text:span text:style-name="T62"> – Apelação nº 0281478-69.2021.8.06.0001</text:span></text:p>
      <text:p text:style-name="P103">Pauta <text:span text:style-name="T153">365</text:span></text:p>
      <text:p text:style-name="P104">Comarca de Origem: Fortaleza/4ª Vara de Delitos de Trafico de Drogas</text:p>
      <text:p text:style-name="P16">Apelante: Robson Menezes Xavier</text:p>
      <text:p text:style-name="P16">Def. Público: Defensoria Pública do Estado do Ceará</text:p>
      <text:p text:style-name="P16">Apelado: Ministério Público do Estado do Ceará</text:p>
      <text:p text:style-name="P103">Relator(a): Exm<text:span text:style-name="T133">a</text:span>. Des<text:span text:style-name="T147">a</text:span>. ÂNGELA TERESA GONDIM CARNEIRO CHAVES</text:p>
      <text:p text:style-name="P150">Revisor(a): <text:span text:style-name="T126">Exm</text:span><text:span text:style-name="T128">a</text:span><text:span text:style-name="T126">. Des</text:span><text:span text:style-name="T127">a</text:span><text:span text:style-name="T126">.</text:span> MARLÚCIA DE ARAÚJO BEZERRA</text:p>
      <text:p text:style-name="P158"><text:span text:style-name="Fonte_20_parág._20_padrão"><text:span text:style-name="T58"/></text:span></text:p>
      <text:p text:style-name="P66">4.<text:span text:style-name="T195">80</text:span> – Apelação nº 0265793-85.2022.8.06.0001</text:p>
      <text:p text:style-name="P103">Pauta <text:span text:style-name="T153">365</text:span></text:p>
      <text:p text:style-name="P66">Comarca de Origem: Fortaleza/11ª Vara Criminal</text:p>
      <text:p text:style-name="P16"><text:soft-page-break/>Apelante: Francisco Bruno do Nascimento da Silva</text:p>
      <text:p text:style-name="P16">Def. Público: Defensoria Pública do Estado do Ceará</text:p>
      <text:p text:style-name="P16">Apelado: Ministério Público do Estado do Ceará</text:p>
      <text:p text:style-name="P103">Relator(a): Exm<text:span text:style-name="T133">a</text:span>. Des<text:span text:style-name="T147">a</text:span>. ÂNGELA TERESA GONDIM CARNEIRO CHAVES</text:p>
      <text:p text:style-name="P150">Revisor(a): <text:span text:style-name="T126">Exm</text:span><text:span text:style-name="T128">a</text:span><text:span text:style-name="T126">. Des</text:span><text:span text:style-name="T127">a</text:span><text:span text:style-name="T126">.</text:span> MARLÚCIA DE ARAÚJO BEZERRA</text:p>
      <text:p text:style-name="P158"><text:span text:style-name="Fonte_20_parág._20_padrão"><text:span text:style-name="T58"/></text:span></text:p>
      <text:p text:style-name="P66">4.<text:span text:style-name="T195">81</text:span> – Apelação nº 0242857-37.2020.8.06.0001</text:p>
      <text:p text:style-name="P103">Pauta <text:span text:style-name="T153">365</text:span></text:p>
      <text:p text:style-name="P66">Comarca de Origem: Fortaleza/2ª Vara do J<text:span text:style-name="T154">ú</text:span>ri</text:p>
      <text:p text:style-name="P16"><text:span text:style-name="T154">A</text:span>pelante: Ministério Público do Estado do Ceará</text:p>
      <text:p text:style-name="P16">Apelado: Mateus Portela de Sousa</text:p>
      <text:p text:style-name="P16">Advogado: Paulo Sérgio Ripardo (OAB: 16291/CE)</text:p>
      <text:p text:style-name="P16">Apelado: Eric Luidi Cavalcante</text:p>
      <text:p text:style-name="P16">Apelado: José Edmilson Pereira Filho</text:p>
      <text:p text:style-name="P16">Apelado: Francisco Valdemir Paulino de Azevedo</text:p>
      <text:p text:style-name="P16">Apelado: Cleilson Pessoa Alcantara</text:p>
      <text:p text:style-name="P16">Def. Público: Defensoria Pública do Estado do Ceará</text:p>
      <text:p text:style-name="P16">Apelada: Regina Claúdia Bandeira de Araújo</text:p>
      <text:p text:style-name="P16">Advogado: Júlio César da Silva Alcântara Filho (OAB: 42160/CE)</text:p>
      <text:p text:style-name="P104">Relator(a): Exm<text:span text:style-name="T133">a</text:span>. Des<text:span text:style-name="T147">a</text:span>. ÂNGELA TERESA GONDIM CARNEIRO CHAVES</text:p>
      <text:p text:style-name="P151">Revisor(a): <text:span text:style-name="T126">Exm</text:span><text:span text:style-name="T128">a</text:span><text:span text:style-name="T126">. Des</text:span><text:span text:style-name="T127">a</text:span><text:span text:style-name="T126">.</text:span> MARLÚCIA DE ARAÚJO BEZERRA</text:p>
      <text:p text:style-name="P158"><text:span text:style-name="Fonte_20_parág._20_padrão"><text:span text:style-name="T58"/></text:span></text:p>
      <text:p text:style-name="P66">4.<text:span text:style-name="T195">82</text:span> – Apelação nº 0233547-70.2021.8.06.0001</text:p>
      <text:p text:style-name="P103">Pauta <text:span text:style-name="T153">365</text:span></text:p>
      <text:p text:style-name="P66">Comarca de Origem: Fortaleza/2ª Vara de Delitos Tráfico e Uso Subst. Entorpecen<text:span text:style-name="T155">tes</text:span></text:p>
      <text:p text:style-name="P16">Apelante: Ant<text:span text:style-name="T230">ô</text:span>nio Carlos da Silva Costa</text:p>
      <text:p text:style-name="P163"><text:span text:style-name="T35">Advogado: </text:span><text:span text:style-name="T38">Jader Aldrin Evangelista Marques</text:span><text:span text:style-name="T35"> (OAB: </text:span><text:span text:style-name="T38">35685</text:span><text:span text:style-name="T35">/CE)</text:span></text:p>
      <text:p text:style-name="P16">Apelante: Ícaro Yure Menezes Silva</text:p>
      <text:p text:style-name="P16">Def. Público: Defensoria Pública do Estado do Ceará</text:p>
      <text:p text:style-name="P16">Apelado: Ministério Público do Estado do Ceará</text:p>
      <text:p text:style-name="P105">Relator(a): Exm<text:span text:style-name="T133">a</text:span>. Des<text:span text:style-name="T147">a</text:span>. ÂNGELA TERESA GONDIM CARNEIRO CHAVES</text:p>
      <text:p text:style-name="P152">Revisor(a): <text:span text:style-name="T126">Exm</text:span><text:span text:style-name="T128">a</text:span><text:span text:style-name="T126">. Des</text:span><text:span text:style-name="T127">a</text:span><text:span text:style-name="T126">.</text:span> MARLÚCIA DE ARAÚJO BEZERRA</text:p>
      <text:p text:style-name="P158"><text:span text:style-name="Fonte_20_parág._20_padrão"><text:span text:style-name="T58"/></text:span></text:p>
      <text:p text:style-name="P66">4.<text:span text:style-name="T195">83</text:span> – Apelação nº 0018605-90.2017.8.06.0119</text:p>
      <text:p text:style-name="P103">Pauta <text:span text:style-name="T153">365</text:span></text:p>
      <text:p text:style-name="P66">Comarca de Origem: Maranguape/Vara Única Criminal</text:p>
      <text:p text:style-name="P16">Apelante: Ministério Público do Estado do Ceará</text:p>
      <text:p text:style-name="P16">Apelad<text:span text:style-name="T156">o</text:span>: Adelaneo Cosme Lima</text:p>
      <text:p text:style-name="P16">Advogado: Kézia Freitas Macieira (OAB: 41437/CE)</text:p>
      <text:p text:style-name="P153"><text:span text:style-name="T108">Relator(a): Exm</text:span><text:span text:style-name="T114">a</text:span><text:span text:style-name="T108">. Des</text:span><text:span text:style-name="T111">a</text:span><text:span text:style-name="T108">. ÂNGELA TERESA GONDIM CARNEIRO CHAVES</text:span></text:p>
      <text:p text:style-name="P110"/>
      <text:p text:style-name="P211"><text:span text:style-name="T62">4.</text:span><text:span text:style-name="T63">84</text:span><text:span text:style-name="T62"> – Apelação nº 0006760-96.2019.8.06.0117</text:span></text:p>
      <text:p text:style-name="P66">Pauta <text:span text:style-name="T156">365</text:span></text:p>
      <text:p text:style-name="P66">Comarca de Origem: Maracanaú/Juizado de Violência Doméstica e Familiar Contra a Mulher</text:p>
      <text:p text:style-name="P16">Apelante: Carlos Antônio Moreira Vasconcelos</text:p>
      <text:p text:style-name="P16">Def. Público: Defensoria Pública do Estado do Ceará</text:p>
      <text:p text:style-name="P32">Apelado: Ministério Público do Estado do Ceará</text:p>
      <text:p text:style-name="P153"><text:soft-page-break/><text:span text:style-name="T108">Relator(a): Exm</text:span><text:span text:style-name="T114">a</text:span><text:span text:style-name="T108">. Des</text:span><text:span text:style-name="T111">a</text:span><text:span text:style-name="T108">. ÂNGELA TERESA GONDIM CARNEIRO CHAVES</text:span></text:p>
      <text:p text:style-name="P158"><text:span text:style-name="Fonte_20_parág._20_padrão"><text:span text:style-name="T58"/></text:span></text:p>
      <text:p text:style-name="P163"><text:span text:style-name="T23">4.</text:span><text:span text:style-name="T26">85</text:span><text:span text:style-name="T23"> – Agravo </text:span><text:span text:style-name="T33">em</text:span><text:span text:style-name="T23"> Execução Penal nº 0010063-04.2020.8.06.0079</text:span></text:p>
      <text:p text:style-name="P66">Pauta <text:span text:style-name="T156">365</text:span></text:p>
      <text:p text:style-name="P66">Comarca de Origem: Fortaleza/2ª Vara de Execução Penal</text:p>
      <text:p text:style-name="P16">Agravante: D. B. A.</text:p>
      <text:p text:style-name="P16">Advogada: Jamilly Jenny Linhares Moita Júnior (OAB: 33030/CE)</text:p>
      <text:p text:style-name="P32">Agravado: Ministério Público do Estado do Ceará</text:p>
      <text:p text:style-name="P153"><text:span text:style-name="T108">Relator(a): Exm</text:span><text:span text:style-name="T114">a</text:span><text:span text:style-name="T108">. Des</text:span><text:span text:style-name="T111">a</text:span><text:span text:style-name="T108">. ÂNGELA TERESA GONDIM CARNEIRO CHAVES</text:span></text:p>
      <text:p text:style-name="P110"/>
      <text:p text:style-name="P211"><text:span text:style-name="T62">4.</text:span><text:span text:style-name="T63">86</text:span><text:span text:style-name="T62"> – Recurso em Sentido Estrito nº 0200907-90.2022.8.06.0029</text:span></text:p>
      <text:p text:style-name="P66">Pauta <text:span text:style-name="T157">365</text:span></text:p>
      <text:p text:style-name="P66">Comarca de Origem: Acopiara/Vara Única Criminal</text:p>
      <text:p text:style-name="P33">Recorrente: Ministério Público do Estado do Ceará</text:p>
      <text:p text:style-name="P16">Recorrido: A. D. V.</text:p>
      <text:p text:style-name="P16">Def. Público: Defensoria Pública do Estado do Ceará</text:p>
      <text:p text:style-name="P153"><text:span text:style-name="T108">Relator(a): Exm</text:span><text:span text:style-name="T114">a</text:span><text:span text:style-name="T108">. Des</text:span><text:span text:style-name="T111">a</text:span><text:span text:style-name="T108">. ÂNGELA TERESA GONDIM CARNEIRO CHAVES</text:span></text:p>
      <text:p text:style-name="P110"/>
      <text:p text:style-name="P211"><text:span text:style-name="T62">4.</text:span><text:span text:style-name="T63">87</text:span><text:span text:style-name="T62"> – Recurso em Sentido Estrito nº 0204562-45.2022.8.06.0296</text:span></text:p>
      <text:p text:style-name="P66">Pauta <text:span text:style-name="T157">365</text:span></text:p>
      <text:p text:style-name="P66">Comarca de Origem: Fortaleza/3ª Vara do J<text:span text:style-name="T157">ú</text:span>ri</text:p>
      <text:p text:style-name="P16">Recorrente: Lindon Johnson Alencar da Silva</text:p>
      <text:p text:style-name="P16">Advogado<text:span text:style-name="T157">s</text:span>: Frauzio Félix de Oliveira Júnior (OAB: 39796/CE) <text:span text:style-name="T157">e outro</text:span></text:p>
      <text:p text:style-name="P16">Recorrido: Ministério Público do Estado do Ceará</text:p>
      <text:p text:style-name="P156"><text:span text:style-name="T108">Relator(a): Exm</text:span><text:span text:style-name="T114">a</text:span><text:span text:style-name="T108">. Des</text:span><text:span text:style-name="T111">a</text:span><text:span text:style-name="T108">. ÂNGELA TERESA GONDIM CARNEIRO CHAVES</text:span></text:p>
      <text:p text:style-name="P109"/>
      <text:p text:style-name="P203"><text:span text:style-name="Fonte_20_parág._20_padrão"><text:span text:style-name="T172"/></text:span></text:p>
      <text:p text:style-name="P203"><text:span text:style-name="Fonte_20_parág._20_padrão"><text:span text:style-name="T172"/></text:span></text:p>
      <text:p text:style-name="P208"><text:span text:style-name="Fonte_20_parág._20_padrão"><text:span text:style-name="T61">Bel. José Wellington de Oliveira Lobo </text:span></text:span></text:p>
      <text:p text:style-name="P206"><text:span text:style-name="Fonte_20_parág._20_padrão"><text:span text:style-name="T19">Coordenador da </text:span></text:span><text:span text:style-name="Fonte_20_parág._20_padrão"><text:span text:style-name="T20">Terceira</text:span></text:span><text:span text:style-name="Fonte_20_parág._20_padrão"><text:span text:style-name="T19"> Câmara Criminal </text:span></text:span></text:p>
      <text:p text:style-name="P205"><text:span text:style-name="Fonte_20_parág._20_padrão"><text:span text:style-name="T59"/></text:span></text:p>
      <text:p text:style-name="P204"><text:span text:style-name="Fonte_20_parág._20_padrão"><text:span text:style-name="T60"/></text:span></text:p>
      <text:p text:style-name="P204"><text:span text:style-name="Fonte_20_parág._20_padrão"><text:span text:style-name="T236">A aludida sessão ordinária de julgamento será realizada por videoconferência </text:span></text:span><text:span text:style-name="Fonte_20_parág._20_padrão"><text:span text:style-name="T237">e </text:span></text:span><text:span text:style-name="Fonte_20_parág._20_padrão"><text:span text:style-name="T236">de forma presencial, simultaneamente, nos termos da Resolução nº 04/2020 e Portaria nº 2154/2022, ambas do Tribunal de Justiça do Estado do Ceará, disponibilizadas nos DJes de 20 de agosto de 2020 e 04 de outubro de 2022, respectivamente. Os processos foram disponibilizados no Diário da Justiça Eletrônico do Estado do Ceará. </text:span></text:span><text:span text:style-name="Fonte_20_parág._20_padrão"><text:span text:style-name="T238">P</text:span></text:span><text:span text:style-name="Fonte_20_parág._20_padrão"><text:span text:style-name="T239">auta </text:span></text:span><text:span text:style-name="Fonte_20_parág._20_padrão"><text:span text:style-name="T240">3</text:span></text:span><text:span text:style-name="Fonte_20_parág._20_padrão"><text:span text:style-name="T241">6</text:span></text:span><text:span text:style-name="Fonte_20_parág._20_padrão"><text:span text:style-name="T235">5</text:span></text:span><text:span text:style-name="Fonte_20_parág._20_padrão"><text:span text:style-name="T243"> </text:span></text:span><text:span text:style-name="Fonte_20_parág._20_padrão"><text:span text:style-name="T238">–</text:span></text:span><text:span text:style-name="Fonte_20_parág._20_padrão"><text:span text:style-name="T244"> </text:span></text:span><text:span text:style-name="Fonte_20_parág._20_padrão"><text:span text:style-name="T238">d</text:span></text:span><text:span text:style-name="Fonte_20_parág._20_padrão"><text:span text:style-name="T244">ispon</text:span></text:span><text:span text:style-name="Fonte_20_parág._20_padrão"><text:span text:style-name="T236">i</text:span></text:span><text:span text:style-name="Fonte_20_parág._20_padrão"><text:span text:style-name="T245">bilizada no DJ, Ed. nº</text:span></text:span><text:span text:style-name="Fonte_20_parág._20_padrão"><text:span text:style-name="T236"> 3</text:span></text:span><text:span text:style-name="Fonte_20_parág._20_padrão"><text:span text:style-name="T246">3</text:span></text:span><text:span text:style-name="Fonte_20_parág._20_padrão"><text:span text:style-name="T242">1</text:span></text:span><text:span text:style-name="Fonte_20_parág._20_padrão"><text:span text:style-name="T235">2</text:span></text:span><text:span text:style-name="Fonte_20_parág._20_padrão"><text:span text:style-name="T236">, págs.</text:span></text:span><text:span text:style-name="Fonte_20_parág._20_padrão"><text:span text:style-name="T244"> </text:span></text:span><text:span text:style-name="Fonte_20_parág._20_padrão"><text:span text:style-name="T242">3</text:span></text:span><text:span text:style-name="Fonte_20_parág._20_padrão"><text:span text:style-name="T235">1</text:span></text:span><text:span text:style-name="Fonte_20_parág._20_padrão"><text:span text:style-name="T241">2</text:span></text:span><text:span text:style-name="Fonte_20_parág._20_padrão"><text:span text:style-name="T246"> </text:span></text:span><text:span text:style-name="Fonte_20_parág._20_padrão"><text:span text:style-name="T244">à </text:span></text:span><text:span text:style-name="Fonte_20_parág._20_padrão"><text:span text:style-name="T242">3</text:span></text:span><text:span text:style-name="Fonte_20_parág._20_padrão"><text:span text:style-name="T235">18</text:span></text:span><text:span text:style-name="Fonte_20_parág._20_padrão"><text:span text:style-name="T246"> </text:span></text:span><text:span text:style-name="Fonte_20_parág._20_padrão"><text:span text:style-name="T244">em </text:span></text:span><text:span text:style-name="Fonte_20_parág._20_padrão"><text:span text:style-name="T242">2</text:span></text:span><text:span text:style-name="Fonte_20_parág._20_padrão"><text:span text:style-name="T235">3</text:span></text:span><text:span text:style-name="Fonte_20_parág._20_padrão"><text:span text:style-name="T247"> de </text:span></text:span><text:span text:style-name="Fonte_20_parág._20_padrão"><text:span text:style-name="T246">m</text:span></text:span><text:span text:style-name="Fonte_20_parág._20_padrão"><text:span text:style-name="T248">ai</text:span></text:span><text:span text:style-name="Fonte_20_parág._20_padrão"><text:span text:style-name="T246">o</text:span></text:span><text:span text:style-name="Fonte_20_parág._20_padrão"><text:span text:style-name="T245"> de 202</text:span></text:span><text:span text:style-name="Fonte_20_parág._20_padrão"><text:span text:style-name="T240">4</text:span></text:span><text:span text:style-name="Fonte_20_parág._20_padrão"><text:span text:style-name="T245">. </text:span></text:span><text:span text:style-name="Fonte_20_parág._20_padrão"><text:span text:style-name="T236">Os processos que não forem julgados, por qualquer motivo, na data acima mencionada, </text:span></text:span><text:span text:style-name="Fonte_20_parág._20_padrão"><text:span text:style-name="T249">qual seja, em </text:span></text:span><text:span text:style-name="Fonte_20_parág._20_padrão"><text:span text:style-name="T235">04</text:span></text:span><text:span text:style-name="Fonte_20_parág._20_padrão"><text:span text:style-name="T249"> de </text:span></text:span><text:span text:style-name="Fonte_20_parág._20_padrão"><text:span text:style-name="T235">junh</text:span></text:span><text:span text:style-name="Fonte_20_parág._20_padrão"><text:span text:style-name="T250">o</text:span></text:span><text:span text:style-name="Fonte_20_parág._20_padrão"><text:span text:style-name="T249"> de 202</text:span></text:span><text:span text:style-name="Fonte_20_parág._20_padrão"><text:span text:style-name="T251">4</text:span></text:span><text:span text:style-name="Fonte_20_parág._20_padrão"><text:span text:style-name="T249">, </text:span></text:span><text:span text:style-name="Fonte_20_parág._20_padrão"><text:span text:style-name="T236">terão seu</text:span></text:span><text:span text:style-name="Fonte_20_parág._20_padrão"><text:span text:style-name="T245">s</text:span></text:span><text:span text:style-name="Fonte_20_parág._20_padrão"><text:span text:style-name="T236"> julgamento</text:span></text:span><text:span text:style-name="Fonte_20_parág._20_padrão"><text:span text:style-name="T245">s</text:span></text:span><text:span text:style-name="Fonte_20_parág._20_padrão"><text:span text:style-name="T236"> adiado</text:span></text:span><text:span text:style-name="Fonte_20_parág._20_padrão"><text:span text:style-name="T245">s</text:span></text:span><text:span text:style-name="Fonte_20_parág._20_padrão"><text:span text:style-name="T236"> para a sessão subsequente, independentemente de nova intimação.</text:span></text:span></text:p>
      <text:p text:style-name="P158"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page-number text:select-page="current">2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01T15:13:01.916000000</meta:creation-date>
    <meta:generator>LibreOffice/6.1.0.3$Windows_X86_64 LibreOffice_project/efb621ed25068d70781dc026f7e9c5187a4decd1</meta:generator>
    <dc:date>2024-05-31T14:15:14.385000000</dc:date>
    <meta:editing-duration>PT12H52M47S</meta:editing-duration>
    <meta:editing-cycles>154</meta:editing-cycles>
    <meta:document-statistic meta:table-count="1" meta:image-count="1" meta:object-count="0" meta:page-count="28" meta:paragraph-count="1117" meta:word-count="7242" meta:character-count="51868" meta:non-whitespace-character-count="45439"/>
    <meta:user-defined meta:name="DocumentEncoding">utf-8</meta:user-defined>
    <meta:user-defined meta:name="HTML" meta:value-type="boolean">true</meta:user-defined>
  </office:meta>
</office:document-meta>
</file>