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c4f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a035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e355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78134e" officeooo:paragraph-rsid="009cc6b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78134e" officeooo:paragraph-rsid="009cc6b6" style:text-underline-mode="continuous" style:text-overline-mode="continuous" style:text-line-through-mode="continuous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c5a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971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fe8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1f3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6b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629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484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85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57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a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4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d2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8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b7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60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e7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2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b6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26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29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13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03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29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d7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e9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80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e6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65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47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82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c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f0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df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4a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0b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f1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ae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61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b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11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971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c4f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971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035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4b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b0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4b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81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600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475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4a3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bbb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11d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2936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c6b6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b7f2e" style:font-size-asian="13pt" style:font-weight-asian="bold" style:font-size-complex="13pt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4a3b" style:font-size-asian="13pt" style:font-weight-asian="bold" style:font-size-complex="13pt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0f97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2b72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2d11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43e8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c5ab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9716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fe84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46b2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60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82a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805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71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f4d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dd8e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452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28a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ccb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48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767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c9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25e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b9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ad2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aad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d4d8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27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542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d4f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4b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cbf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cb3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5812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05c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31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da4e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6e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1d73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7d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557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261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84eb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85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57a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dab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b4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475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82d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bb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11d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975f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aa66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00e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0c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d844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b5d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f2bf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d4e5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9716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e960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de76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fe84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b4b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b7f2e" fo:background-color="#ffffff" style:font-size-asian="13pt" style:font-size-complex="13pt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b7f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144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164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d55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e0c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4840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1f31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9332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a6b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34d4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7f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b4b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281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813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035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85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80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b7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60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80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47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fcd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f07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4a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d8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28a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27e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66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cb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812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31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11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a4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261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8134e" fo:background-color="#ffffff" style:font-name-asian="Arial2" style:font-size-asian="13pt" style:language-asian="ar" style:country-asian="SA" style:font-weight-asian="normal" style:font-name-complex="Liberation Serif1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b7f2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dab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b4b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29d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d20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d7d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e91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800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281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b7f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e6c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65c3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600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82a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805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718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fcd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f07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df6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4a3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0b6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cc6b6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b2936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rsid="001f57ae" officeooo:paragraph-rsid="001f57ae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304750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7f2e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4840e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b7f2e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b7f2e" style:font-size-asian="13pt" style:font-size-complex="13pt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cf4dd" style:font-size-asian="13pt" style:font-size-complex="13pt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dd8ef" style:font-size-asian="13pt" style:font-size-complex="13pt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de713" style:font-size-asian="13pt" style:font-size-complex="13pt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f452d" style:font-size-asian="13pt" style:font-size-complex="13pt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228a8" style:font-size-asian="13pt" style:font-size-complex="13pt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3ccb7" style:font-size-asian="13pt" style:font-size-complex="13pt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44889" style:font-size-asian="13pt" style:font-size-complex="13pt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6767a" style:font-size-asian="13pt" style:font-size-complex="13pt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7c908" style:font-size-asian="13pt" style:font-size-complex="13pt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925eb" style:font-size-asian="13pt" style:font-size-complex="13pt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8134e" style:font-size-asian="13pt" style:font-size-complex="13pt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1b4b1" style:font-size-asian="13pt" style:font-size-complex="13pt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72616" style:font-size-asian="13pt" style:font-size-complex="13pt"/>
    </style:style>
    <style:style style:name="P216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b7f2e" style:font-size-asian="13pt" style:font-size-complex="13pt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b7f2e" style:font-size-asian="13pt" style:font-size-complex="13pt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3pt" officeooo:paragraph-rsid="0078134e" style:font-size-asian="13pt" style:font-size-complex="13pt"/>
    </style:style>
    <style:style style:name="P219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b7f2e" style:font-name-asian="Liberation Serif" style:font-size-asian="13pt" style:font-weight-asian="bold" style:font-size-complex="13pt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1b4b1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9bc36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4840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9024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b7f2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c701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b7f2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8134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1b7f2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8134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4840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9024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c7011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b7f2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12.01cm"/>
        </style:tab-stops>
      </style:paragraph-properties>
      <style:text-properties fo:color="#000000" style:font-name="Arial2" fo:font-size="12pt" fo:language="pt" fo:country="BR" fo:font-style="normal" style:text-underline-style="none" fo:font-weight="bold" officeooo:rsid="00778d2f" officeooo:paragraph-rsid="0078134e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12.01cm"/>
        </style:tab-stops>
      </style:paragraph-properties>
      <style:text-properties officeooo:paragraph-rsid="0078134e"/>
    </style:style>
    <style:style style:name="P2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b7f2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b46b21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4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29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bb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11d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975f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aa66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00e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0c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d844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b5d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f2bf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c35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2395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b293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b4b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5" style:family="paragraph" style:parent-style-name="Standard">
      <style:paragraph-properties fo:text-align="center" style:justify-single-word="false"/>
      <style:text-properties style:font-name="Times New Roman" fo:font-size="13pt" officeooo:paragraph-rsid="001b7f2e" style:font-size-asian="13pt" style:font-size-complex="13pt"/>
    </style:style>
    <style:style style:name="P25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1b4b1" style:font-size-asian="13pt" style:font-size-complex="13pt"/>
    </style:style>
    <style:style style:name="P2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b7f2e" style:font-size-asian="13pt" style:font-weight-asian="bold" style:font-size-complex="13pt" style:font-weight-complex="bold"/>
    </style:style>
    <style:style style:name="P25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72616" style:font-size-asian="13pt" style:font-weight-asian="bold" style:font-size-complex="13pt" style:font-weight-complex="bold"/>
    </style:style>
    <style:style style:name="P2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8134e" style:font-size-asian="13pt" style:font-weight-asian="bold" style:font-size-complex="13pt" style:font-weight-complex="bold"/>
    </style:style>
    <style:style style:name="P2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cf4d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a6a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4a4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7261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6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b7f2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1b7f2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4840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9024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b7f2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c701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b7f2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7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2.01cm"/>
        </style:tab-stops>
      </style:paragraph-properties>
      <style:text-properties style:font-name="Times New Roman" fo:font-size="13pt" officeooo:paragraph-rsid="009cc6b6" style:font-size-asian="13pt" style:font-size-complex="13pt"/>
    </style:style>
    <style:style style:name="P27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bb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bb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7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2395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0f9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b7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d1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43e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c5a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fe8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1f3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6b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971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f4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d8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e7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45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28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cc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48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76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c9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5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60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82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80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71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b9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ad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aa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4d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54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d4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4b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cb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cb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81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05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31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a4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6e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d7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7d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5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26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4e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f8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4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c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57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a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d2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8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b7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2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b6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484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c4f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cd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475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ab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4b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4b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475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81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600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e713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452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ccb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767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c90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5e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f82a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0351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f82a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78134e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9cc6b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46b2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60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82a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805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71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f4d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dd8e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452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28a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ccb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48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767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c9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25e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b9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ad2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aad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d4d8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27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542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d4f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4b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cbf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cb3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5812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05c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31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da4e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6e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1d73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7d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557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261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84eb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78134e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7261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a035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b7f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144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164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d55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e0c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7f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b4b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281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0351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986da2" officeooo:paragraph-rsid="00986da2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style:font-size-asian="13pt" style:font-size-complex="13pt"/>
    </style:style>
    <style:style style:name="P4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04750" style:font-size-asian="13pt" style:font-weight-asian="bold" style:font-size-complex="13pt" style:font-weight-complex="bold"/>
    </style:style>
    <style:style style:name="P4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1fcda" style:font-size-asian="13pt" style:font-weight-asian="bold" style:font-size-complex="13pt" style:font-weight-complex="bold"/>
    </style:style>
    <style:style style:name="P4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54a3b" style:font-size-asian="13pt" style:font-weight-asian="bold" style:font-size-complex="13pt" style:font-weight-complex="bold"/>
    </style:style>
    <style:style style:name="P4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b7f2e" style:font-size-asian="13pt" style:font-weight-asian="bold" style:font-size-complex="13pt" style:font-weight-complex="bold"/>
    </style:style>
    <style:style style:name="P4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72616" style:font-size-asian="13pt" style:font-weight-asian="bold" style:font-size-complex="13pt" style:font-weight-complex="bold"/>
    </style:style>
    <style:style style:name="P4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54a3b" style:font-size-asian="13pt" style:font-weight-asian="bold" style:font-size-complex="13pt" style:font-weight-complex="bold"/>
    </style:style>
    <style:style style:name="P4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7f2e"/>
    </style:style>
    <style:style style:name="P4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1b4b1"/>
    </style:style>
    <style:style style:name="P4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7f2e"/>
    </style:style>
    <style:style style:name="P4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b7f2e" style:font-size-asian="13pt" style:font-size-complex="13pt"/>
    </style:style>
    <style:style style:name="P4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cf4dd" style:font-size-asian="13pt" style:font-size-complex="13pt"/>
    </style:style>
    <style:style style:name="P4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dd8ef" style:font-size-asian="13pt" style:font-size-complex="13pt"/>
    </style:style>
    <style:style style:name="P4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de713" style:font-size-asian="13pt" style:font-size-complex="13pt"/>
    </style:style>
    <style:style style:name="P4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f452d" style:font-size-asian="13pt" style:font-size-complex="13pt"/>
    </style:style>
    <style:style style:name="P4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228a8" style:font-size-asian="13pt" style:font-size-complex="13pt"/>
    </style:style>
    <style:style style:name="P4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3ccb7" style:font-size-asian="13pt" style:font-size-complex="13pt"/>
    </style:style>
    <style:style style:name="P4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44889" style:font-size-asian="13pt" style:font-size-complex="13pt"/>
    </style:style>
    <style:style style:name="P4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6767a" style:font-size-asian="13pt" style:font-size-complex="13pt"/>
    </style:style>
    <style:style style:name="P4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7c908" style:font-size-asian="13pt" style:font-size-complex="13pt"/>
    </style:style>
    <style:style style:name="P4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925eb" style:font-size-asian="13pt" style:font-size-complex="13pt"/>
    </style:style>
    <style:style style:name="P4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b7f2e" style:font-size-asian="13pt" style:font-size-complex="13pt"/>
    </style:style>
    <style:style style:name="P4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5a11d1" style:font-size-asian="13pt" style:font-size-complex="13pt"/>
    </style:style>
    <style:style style:name="P437" style:family="paragraph" style:parent-style-name="Standard_20__28_user_29_">
      <style:paragraph-properties fo:text-align="start" style:justify-single-word="false" fo:orphans="0" fo:widows="0" fo:hyphenation-ladder-count="no-limit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4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9211e" style:font-name="Times New Roman" fo:font-size="13pt" fo:font-weight="bold" officeooo:paragraph-rsid="001c4f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b7f2e" style:font-size-asian="13pt" style:font-weight-asian="bold" style:font-size-complex="13pt" style:font-weight-complex="bold"/>
    </style:style>
    <style:style style:name="P44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a11d1" style:font-size-asian="13pt" style:font-weight-asian="bold" style:font-size-complex="13pt" style:font-weight-complex="bold"/>
    </style:style>
    <style:style style:name="P44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b293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57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7f2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5f57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5f5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b5f57a"/>
    </style:style>
    <style:style style:name="P44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1b7f2e" style:font-size-asian="13pt" style:font-weight-asian="bold" style:font-size-complex="13pt" style:font-weight-complex="bold"/>
    </style:style>
    <style:style style:name="P44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f2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officeooo:paragraph-rsid="001b7f2e" fo:background-color="#ffffff" style:font-name-asian="Arial2" style:font-size-asian="13pt" style:language-asian="ar" style:country-asian="SA" style:font-size-complex="13pt" style:language-complex="ar" style:country-complex="SA" fo:hyphenate="fals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b7f2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b46b2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b4840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7b2936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font-weight="normal" officeooo:rsid="00957c3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style:text-underline-style="none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style:text-underline-style="none" fo:font-weight="normal" officeooo:rsid="00c27905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3pt" style:text-underline-style="none" fo:font-weight="normal" officeooo:rsid="00da7cfc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size="13pt" style:text-underline-style="none" fo:font-weight="normal" officeooo:rsid="009587b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style:text-underline-style="none" fo:font-weight="normal" officeooo:rsid="00a9dde6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style:text-underline-style="none" fo:font-weight="normal" officeooo:rsid="00eedc03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letter-spacing="-0.004cm" fo:language="pt" fo:country="BR" fo:font-style="normal" style:text-underline-style="none" fo:font-weight="normal" officeooo:rsid="003df08e" style:text-underline-mode="continuous" style:text-overline-mode="continuous" style:text-line-through-mode="continuous" style:letter-kerning="true" fo:background-color="#ffffff" loext:char-shading-value="0" style:font-name-asian="SimSu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style:font-name="Times New Roman" fo:font-weight="bold" officeooo:rsid="0017e16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font-name="Times New Roman" fo:font-weight="bold" officeooo:rsid="005b9ec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style:font-name="Times New Roman" fo:font-weight="bold" officeooo:rsid="0017936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style:font-name="Times New Roman" fo:font-weight="bold" officeooo:rsid="0017e16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style:font-name="Times New Roman" fo:font-weight="bold" officeooo:rsid="007b9c62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style:font-name="Times New Roman" fo:font-weight="bold" officeooo:rsid="004d0cdc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style:font-name="Times New Roman" fo:font-weight="bold" officeooo:rsid="005a11d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style:font-name="Times New Roman" fo:font-weight="bold" officeooo:rsid="005b9ec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style:font-name="Times New Roman" style:text-underline-style="none" fo:font-weight="normal" officeooo:rsid="00712216" style:text-underline-mode="continuous" style:text-overline-mode="continuous" style:text-line-through-mode="continuous" fo:background-color="#ffffff" loext:char-shading-value="0" style:font-name-asian="SimSun" style:language-asian="ar" style:country-asian="SA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font-name="Times New Roman" style:text-underline-style="none" fo:font-weight="bold" fo:background-color="#ffffff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38" style:family="text">
      <style:text-properties fo:color="#000000" style:font-name="Times New Roman" style:text-underline-style="none" fo:font-weight="bold" officeooo:rsid="001c370e" fo:background-color="#ffffff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0" style:family="text">
      <style:text-properties fo:color="#000000" style:font-name="Times New Roman" style:text-underline-style="solid" style:text-underline-width="auto" style:text-underline-color="font-color" fo:font-weight="bold" officeooo:rsid="000c3421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1" style:family="text">
      <style:text-properties fo:color="#000000" style:font-name="Times New Roman" style:text-underline-style="solid" style:text-underline-width="auto" style:text-underline-color="font-color" fo:font-weight="bold" officeooo:rsid="001b786f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2" style:family="text">
      <style:text-properties fo:color="#000000" style:font-name="Times New Roman" style:text-underline-style="solid" style:text-underline-width="auto" style:text-underline-color="font-colo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3" style:family="text">
      <style:text-properties fo:color="#000000" style:text-underline-style="none" fo:font-weight="bold" officeooo:rsid="0078134e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44" style:family="text">
      <style:text-properties fo:color="#000000" fo:language="pt" fo:country="BR" fo:font-style="italic" style:text-underline-style="none" fo:font-weight="bold" style:letter-kerning="true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45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6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7" style:family="text">
      <style:text-properties fo:color="#000000" fo:font-weight="bold" officeooo:rsid="0069ed6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fo:font-weight="bold" officeooo:rsid="007b293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9" style:family="text">
      <style:text-properties fo:color="#000000" fo:font-weight="bold" officeooo:rsid="007b9c6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0" style:family="text">
      <style:text-properties fo:color="#000000" fo:font-weight="bold" officeooo:rsid="0017936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1" style:family="text">
      <style:text-properties fo:color="#000000" fo:font-weight="bold" officeooo:rsid="0017e16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2" style:family="text">
      <style:text-properties fo:color="#000000" fo:font-weight="bold" officeooo:rsid="001f57ae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fo:font-weight="bold" officeooo:rsid="003cf4d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fo:font-weight="bold" officeooo:rsid="007b9c62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5" style:family="text">
      <style:text-properties fo:color="#000000" fo:font-weight="bold" officeooo:rsid="0017936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6" style:family="text">
      <style:text-properties fo:color="#000000" fo:font-weight="bold" officeooo:rsid="0046767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7" style:family="text">
      <style:text-properties fo:color="#000000" fo:font-weight="bold" officeooo:rsid="0047c90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fo:font-weight="bold" officeooo:rsid="004d0cdc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9" style:family="text">
      <style:text-properties fo:color="#000000" fo:font-weight="bold" officeooo:rsid="0017e16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fo:font-weight="bold" officeooo:rsid="005b9ec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1" style:family="text">
      <style:text-properties fo:color="#000000" fo:font-weight="bold" officeooo:rsid="0068f94c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2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" style:family="text">
      <style:text-properties fo:color="#000000" fo:font-weight="normal" officeooo:rsid="0024e91b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color="#000000" officeooo:rsid="001b786f"/>
    </style:style>
    <style:style style:name="T66" style:family="text">
      <style:text-properties fo:color="#000000" officeooo:rsid="001b9539"/>
    </style:style>
    <style:style style:name="T67" style:family="text">
      <style:text-properties fo:color="#000000" fo:font-style="italic" style:font-style-asian="italic" style:font-style-complex="italic"/>
    </style:style>
    <style:style style:name="T68" style:family="text">
      <style:text-properties fo:color="#000000" style:text-position="0% 100%" style:font-name="Times New Roman" fo:font-size="13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ac584" style:font-weight-asian="bold" style:font-weight-complex="bold"/>
    </style:style>
    <style:style style:name="T72" style:family="text">
      <style:text-properties fo:font-weight="bold" officeooo:rsid="003cf4dd" style:font-weight-asian="bold" style:font-weight-complex="bold"/>
    </style:style>
    <style:style style:name="T73" style:family="text">
      <style:text-properties fo:font-weight="bold" officeooo:rsid="001c852e" style:font-weight-asian="bold" style:font-weight-complex="bold"/>
    </style:style>
    <style:style style:name="T74" style:family="text">
      <style:text-properties fo:font-weight="bold" officeooo:rsid="001f57ae" style:font-weight-asian="bold" style:font-weight-complex="bold"/>
    </style:style>
    <style:style style:name="T75" style:family="text">
      <style:text-properties fo:font-weight="bold" officeooo:rsid="005bad56" style:font-weight-asian="bold" style:font-weight-complex="bold"/>
    </style:style>
    <style:style style:name="T76" style:family="text">
      <style:text-properties fo:font-weight="bold" officeooo:rsid="00b46b21" style:font-weight-asian="bold" style:font-weight-complex="bold"/>
    </style:style>
    <style:style style:name="T77" style:family="text">
      <style:text-properties fo:font-weight="bold" style:font-weight-asian="bold" style:font-name-complex="Arial2" style:font-weight-complex="bold"/>
    </style:style>
    <style:style style:name="T78" style:family="text">
      <style:text-properties fo:font-weight="bold" officeooo:rsid="00304750" style:font-weight-asian="bold" style:font-name-complex="Arial2" style:font-weight-complex="bold"/>
    </style:style>
    <style:style style:name="T79" style:family="text">
      <style:text-properties fo:font-weight="bold" officeooo:rsid="001b786f" style:font-weight-asian="bold" style:font-name-complex="Arial2" style:font-weight-complex="bold"/>
    </style:style>
    <style:style style:name="T80" style:family="text">
      <style:text-properties fo:font-weight="bold" officeooo:rsid="001c370e" style:font-weight-asian="bold" style:font-name-complex="Arial2" style:font-weight-complex="bold"/>
    </style:style>
    <style:style style:name="T81" style:family="text">
      <style:text-properties style:font-name-complex="Arial2"/>
    </style:style>
    <style:style style:name="T82" style:family="text">
      <style:text-properties officeooo:rsid="0020da24" style:font-name-complex="Arial2"/>
    </style:style>
    <style:style style:name="T83" style:family="text">
      <style:text-properties officeooo:rsid="00116fe8" style:font-name-complex="Arial2"/>
    </style:style>
    <style:style style:name="T84" style:family="text">
      <style:text-properties officeooo:rsid="007748b9" style:font-name-complex="Arial2"/>
    </style:style>
    <style:style style:name="T85" style:family="text">
      <style:text-properties officeooo:rsid="007c5abf" style:font-name-complex="Arial2"/>
    </style:style>
    <style:style style:name="T86" style:family="text">
      <style:text-properties officeooo:rsid="007fe847" style:font-name-complex="Arial2"/>
    </style:style>
    <style:style style:name="T87" style:family="text">
      <style:text-properties officeooo:rsid="001b786f" style:font-name-complex="Arial2"/>
    </style:style>
    <style:style style:name="T88" style:family="text">
      <style:text-properties officeooo:rsid="001b9539" style:font-name-complex="Arial2"/>
    </style:style>
    <style:style style:name="T89" style:family="text">
      <style:text-properties officeooo:rsid="00897168" style:font-name-complex="Arial2"/>
    </style:style>
    <style:style style:name="T90" style:family="text">
      <style:text-properties officeooo:rsid="001c370e" style:font-name-complex="Arial2"/>
    </style:style>
    <style:style style:name="T91" style:family="text">
      <style:text-properties officeooo:rsid="00af67fe" style:font-name-complex="Arial2"/>
    </style:style>
    <style:style style:name="T92" style:family="text">
      <style:text-properties officeooo:rsid="00b0f97f" style:font-name-complex="Arial2"/>
    </style:style>
    <style:style style:name="T93" style:family="text">
      <style:text-properties officeooo:rsid="00b2b72d" style:font-name-complex="Arial2"/>
    </style:style>
    <style:style style:name="T94" style:family="text">
      <style:text-properties officeooo:rsid="00b2d11a" style:font-name-complex="Arial2"/>
    </style:style>
    <style:style style:name="T95" style:family="text">
      <style:text-properties officeooo:rsid="00b43e8a" style:font-name-complex="Arial2"/>
    </style:style>
    <style:style style:name="T96" style:family="text">
      <style:text-properties officeooo:rsid="00b46b21" style:font-name-complex="Arial2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size="13pt" style:font-size-asian="13pt" style:font-size-complex="13pt"/>
    </style:style>
    <style:style style:name="T99" style:family="text">
      <style:text-properties style:font-name="Times New Roman" fo:font-size="13pt" officeooo:rsid="0020da24" style:font-size-asian="13pt" style:font-name-complex="Arial2" style:font-size-complex="13pt"/>
    </style:style>
    <style:style style:name="T10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1" style:family="text">
      <style:text-properties style:font-name="Times New Roman"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10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3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4" style:family="text">
      <style:text-properties style:font-name="Times New Roman" fo:font-size="13pt" style:text-underline-style="solid" style:text-underline-width="auto" style:text-underline-color="font-color" fo:font-weight="bold" officeooo:rsid="00107da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5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6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7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8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0" style:family="text">
      <style:text-properties style:font-name="Times New Roman" fo:font-size="13pt" style:text-underline-style="solid" style:text-underline-width="auto" style:text-underline-color="font-color" fo:font-weight="bold" officeooo:rsid="001b7f2e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2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3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4" style:family="text">
      <style:text-properties style:font-name="Times New Roman" fo:font-size="13pt" style:text-underline-style="solid" style:text-underline-width="auto" style:text-underline-color="font-color" fo:font-weight="bold" officeooo:rsid="00107da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5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6" style:family="text">
      <style:text-properties style:font-name="Times New Roman" fo:font-size="13pt" style:text-underline-style="solid" style:text-underline-width="auto" style:text-underline-color="font-color" fo:font-weight="bold" officeooo:rsid="0000d5f4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7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9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0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22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2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24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125" style:family="text">
      <style:text-properties style:font-name="Times New Roman" fo:font-size="13pt" officeooo:rsid="0009aa01" style:font-name-asian="Arial2" style:font-size-asian="13pt" style:font-name-complex="Arial2" style:font-size-complex="13pt"/>
    </style:style>
    <style:style style:name="T12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27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128" style:family="text">
      <style:text-properties style:font-name="Times New Roman" fo:font-size="13pt" style:text-underline-style="none" style:font-name-asian="Times New Roman" style:font-size-asian="13pt" style:font-name-complex="Arial2" style:font-size-complex="13pt"/>
    </style:style>
    <style:style style:name="T129" style:family="text">
      <style:text-properties style:font-name="Times New Roman" fo:font-size="13pt" style:text-underline-style="none" style:font-size-asian="13pt" style:font-name-complex="Arial2" style:font-size-complex="13pt"/>
    </style:style>
    <style:style style:name="T130" style:family="text">
      <style:text-properties style:font-name="Times New Roman" fo:font-size="13pt" fo:letter-spacing="-0.004cm" fo:font-weight="normal" officeooo:rsid="00712216" fo:background-color="transparent" loext:char-shading-value="0" style:font-name-asian="Arial2" style:font-size-asian="13pt" style:font-weight-asian="normal" style:font-name-complex="Times New Roman" style:font-size-complex="13pt" style:font-weight-complex="normal"/>
    </style:style>
    <style:style style:name="T131" style:family="text">
      <style:text-properties style:font-name="Times New Roman" fo:font-weight="bold" style:font-weight-asian="bold" style:font-weight-complex="bold"/>
    </style:style>
    <style:style style:name="T132" style:family="text">
      <style:text-properties style:font-name="Times New Roman" fo:font-weight="bold" officeooo:rsid="0009aa01" style:font-name-asian="Arial2" style:font-weight-asian="bold" style:font-name-complex="Arial2" style:font-weight-complex="bold"/>
    </style:style>
    <style:style style:name="T133" style:family="text">
      <style:text-properties style:font-name="Times New Roman" style:text-underline-style="none" officeooo:rsid="001c852e" fo:background-color="#fff200" loext:char-shading-value="0" style:font-name-complex="Arial2"/>
    </style:style>
    <style:style style:name="T134" style:family="text">
      <style:text-properties style:font-name="Times New Roman" style:text-underline-style="none" officeooo:rsid="003d0c78" fo:background-color="#fff200" loext:char-shading-value="0" style:font-name-complex="Arial2"/>
    </style:style>
    <style:style style:name="T135" style:family="text">
      <style:text-properties style:font-name="Times New Roman" style:text-underline-style="none" officeooo:rsid="007a0351" fo:background-color="#fff200" loext:char-shading-value="0" style:font-name-complex="Arial2"/>
    </style:style>
    <style:style style:name="T136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37" style:family="text">
      <style:text-properties style:font-name="Times New Roman" style:text-underline-style="none" style:font-name-asian="Times New Roman"/>
    </style:style>
    <style:style style:name="T138" style:family="text">
      <style:text-properties style:font-name="Times New Roman" style:text-underline-style="none" style:font-name-complex="Arial2"/>
    </style:style>
    <style:style style:name="T139" style:family="text">
      <style:text-properties style:font-name="Times New Roman" style:text-underline-style="none" officeooo:rsid="003d0c78" style:font-name-complex="Arial2"/>
    </style:style>
    <style:style style:name="T140" style:family="text">
      <style:text-properties style:font-name="Times New Roman" style:text-underline-style="none" officeooo:rsid="001c852e" style:font-name-complex="Arial2"/>
    </style:style>
    <style:style style:name="T141" style:family="text">
      <style:text-properties style:font-name="Times New Roman" style:text-underline-style="none" officeooo:rsid="007a0351" style:font-name-complex="Arial2"/>
    </style:style>
    <style:style style:name="T142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43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44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45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46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47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148" style:family="text">
      <style:text-properties style:font-name="Times New Roman" fo:language="pt" fo:country="BR" fo:font-style="normal" style:text-underline-style="none" officeooo:rsid="0009aa01" style:letter-kerning="true" fo:background-color="#ffffff" loext:char-shading-value="0" style:font-name-asian="Times New Roman" style:language-asian="ar" style:country-asian="SA" style:font-style-asian="normal" style:font-name-complex="Arial2" style:language-complex="ar" style:country-complex="SA" style:font-style-complex="normal"/>
    </style:style>
    <style:style style:name="T149" style:family="text">
      <style:text-properties officeooo:rsid="001b786f"/>
    </style:style>
    <style:style style:name="T150" style:family="text">
      <style:text-properties officeooo:rsid="001b9539"/>
    </style:style>
    <style:style style:name="T151" style:family="text">
      <style:text-properties officeooo:rsid="001d98f4"/>
    </style:style>
    <style:style style:name="T152" style:family="text">
      <style:text-properties officeooo:rsid="001c370e"/>
    </style:style>
    <style:style style:name="T153" style:family="text">
      <style:text-properties fo:font-size="13pt" officeooo:rsid="0009aa01" style:font-name-asian="Arial2" style:font-size-asian="13pt" style:font-name-complex="Arial2" style:font-size-complex="13pt"/>
    </style:style>
    <style:style style:name="T154" style:family="text">
      <style:text-properties fo:font-size="13pt" officeooo:rsid="001b9539" style:font-name-asian="Arial2" style:font-size-asian="13pt" style:font-name-complex="Arial2" style:font-size-complex="13pt"/>
    </style:style>
    <style:style style:name="T155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156" style:family="text">
      <style:text-properties fo:font-size="13pt" fo:font-weight="bold" style:font-size-asian="13pt" style:font-weight-asian="bold" style:font-size-complex="13pt" style:font-weight-complex="bold"/>
    </style:style>
    <style:style style:name="T157" style:family="text">
      <style:text-properties fo:font-size="13pt" style:font-size-asian="13pt" style:font-size-complex="13pt"/>
    </style:style>
    <style:style style:name="T158" style:family="text">
      <style:text-properties fo:font-size="13pt" officeooo:rsid="0097e7f9" style:font-size-asian="13pt" style:font-size-complex="13pt"/>
    </style:style>
    <style:style style:name="T159" style:family="text">
      <style:text-properties fo:font-size="13pt" officeooo:rsid="0020da24" style:font-size-asian="13pt" style:font-name-complex="Arial2" style:font-size-complex="13pt"/>
    </style:style>
    <style:style style:name="T160" style:family="text">
      <style:text-properties fo:color="#ce181e" style:font-name="Times New Roman"/>
    </style:style>
    <style:style style:name="T161" style:family="text">
      <style:text-properties fo:color="#ce181e" style:font-name="Times New Roman" style:text-underline-style="solid" style:text-underline-width="auto" style:text-underline-color="font-color"/>
    </style:style>
    <style:style style:name="T162" style:family="text">
      <style:text-properties fo:color="#ce181e" style:font-name="Times New Roman" style:text-underline-style="solid" style:text-underline-width="auto" style:text-underline-color="font-color" officeooo:rsid="0020da24" style:font-name-complex="Arial2"/>
    </style:style>
    <style:style style:name="T163" style:family="text">
      <style:text-properties fo:color="#ce181e" style:font-name="Times New Roman" style:text-underline-style="solid" style:text-underline-width="auto" style:text-underline-color="font-color" officeooo:rsid="000c3421" style:font-name-complex="Arial2"/>
    </style:style>
    <style:style style:name="T164" style:family="text">
      <style:text-properties fo:color="#ce181e" style:font-name="Times New Roman" style:text-underline-style="solid" style:text-underline-width="auto" style:text-underline-color="font-color" officeooo:rsid="0009aa01" style:font-name-complex="Arial2"/>
    </style:style>
    <style:style style:name="T165" style:family="text">
      <style:text-properties fo:color="#ce181e" style:font-name="Times New Roman" style:text-underline-style="solid" style:text-underline-width="auto" style:text-underline-color="font-color" officeooo:rsid="000c3421"/>
    </style:style>
    <style:style style:name="T166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7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8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9" style:family="text">
      <style:text-properties fo:color="#ce181e" style:font-name="Times New Roman" officeooo:rsid="000c3421"/>
    </style:style>
    <style:style style:name="T170" style:family="text">
      <style:text-properties fo:color="#ce181e" style:font-name="Times New Roman" officeooo:rsid="0020da24"/>
    </style:style>
    <style:style style:name="T171" style:family="text">
      <style:text-properties fo:color="#ce181e" style:font-name="Times New Roman" officeooo:rsid="001b786f"/>
    </style:style>
    <style:style style:name="T172" style:family="text">
      <style:text-properties fo:color="#ce181e" style:font-name="Times New Roman" officeooo:rsid="001c370e"/>
    </style:style>
    <style:style style:name="T173" style:family="text">
      <style:text-properties fo:color="#ce181e" style:font-name="Times New Roman" style:text-underline-style="none" style:font-name-complex="Arial2"/>
    </style:style>
    <style:style style:name="T174" style:family="text">
      <style:text-properties fo:color="#ce181e" style:font-name="Times New Roman" style:text-underline-style="none" officeooo:rsid="00aa6a7f" style:font-name-complex="Arial2"/>
    </style:style>
    <style:style style:name="T175" style:family="text">
      <style:text-properties fo:color="#ce181e" style:font-name="Times New Roman" fo:font-size="13pt" style:font-size-asian="13pt" style:font-size-complex="13pt"/>
    </style:style>
    <style:style style:name="T176" style:family="text">
      <style:text-properties fo:color="#ce181e" style:font-name="Times New Roman" fo:font-size="13pt" style:text-underline-style="none" style:font-size-asian="13pt" style:font-size-complex="13pt"/>
    </style:style>
    <style:style style:name="T177" style:family="text">
      <style:text-properties style:text-underline-style="none" officeooo:rsid="001c852e" fo:background-color="#fff200" loext:char-shading-value="0" style:font-name-complex="Arial2"/>
    </style:style>
    <style:style style:name="T178" style:family="text">
      <style:text-properties style:text-underline-style="none" officeooo:rsid="003d0c78" fo:background-color="#fff200" loext:char-shading-value="0" style:font-name-complex="Arial2"/>
    </style:style>
    <style:style style:name="T179" style:family="text">
      <style:text-properties style:text-underline-style="none" officeooo:rsid="007a0351" fo:background-color="#fff200" loext:char-shading-value="0" style:font-name-complex="Arial2"/>
    </style:style>
    <style:style style:name="T180" style:family="text">
      <style:text-properties style:text-underline-style="none" style:font-name-complex="Arial2"/>
    </style:style>
    <style:style style:name="T181" style:family="text">
      <style:text-properties style:text-underline-style="none" officeooo:rsid="001c370e" style:font-name-complex="Arial2"/>
    </style:style>
    <style:style style:name="T182" style:family="text">
      <style:text-properties style:text-underline-style="none" officeooo:rsid="001c852e" style:font-name-complex="Arial2"/>
    </style:style>
    <style:style style:name="T183" style:family="text">
      <style:text-properties style:text-underline-style="none" officeooo:rsid="001c852e" style:font-name-complex="Arial2"/>
    </style:style>
    <style:style style:name="T184" style:family="text">
      <style:text-properties style:text-underline-style="none" officeooo:rsid="003d0c78" style:font-name-complex="Arial2"/>
    </style:style>
    <style:style style:name="T185" style:family="text">
      <style:text-properties style:text-underline-style="none" officeooo:rsid="003d0c78" style:font-name-complex="Arial2"/>
    </style:style>
    <style:style style:name="T186" style:family="text">
      <style:text-properties style:text-underline-style="none" officeooo:rsid="007a0351" style:font-name-complex="Arial2"/>
    </style:style>
    <style:style style:name="T187" style:family="text">
      <style:text-properties style:text-underline-style="none" officeooo:rsid="007a0351" style:font-name-complex="Arial2"/>
    </style:style>
    <style:style style:name="T188" style:family="text">
      <style:text-properties style:text-underline-style="none" style:font-name-asian="Times New Roman" style:font-name-complex="Arial2"/>
    </style:style>
    <style:style style:name="T189" style:family="text">
      <style:text-properties style:text-underline-style="none" officeooo:rsid="003d0c78" fo:background-color="transparent" loext:char-shading-value="0" style:font-name-complex="Arial2"/>
    </style:style>
    <style:style style:name="T190" style:family="text">
      <style:text-properties style:text-underline-style="none" officeooo:rsid="003d0c78" fo:background-color="transparent" loext:char-shading-value="0" style:font-name-complex="Arial2"/>
    </style:style>
    <style:style style:name="T191" style:family="text">
      <style:text-properties style:text-underline-style="none" officeooo:rsid="001c852e" fo:background-color="transparent" loext:char-shading-value="0" style:font-name-complex="Arial2"/>
    </style:style>
    <style:style style:name="T192" style:family="text">
      <style:text-properties style:text-underline-style="none" officeooo:rsid="001c852e" fo:background-color="transparent" loext:char-shading-value="0" style:font-name-complex="Arial2"/>
    </style:style>
    <style:style style:name="T193" style:family="text">
      <style:text-properties style:text-underline-style="none" officeooo:rsid="007a0351" fo:background-color="transparent" loext:char-shading-value="0" style:font-name-complex="Arial2"/>
    </style:style>
    <style:style style:name="T194" style:family="text">
      <style:text-properties style:text-underline-style="none" officeooo:rsid="007a0351" fo:background-color="transparent" loext:char-shading-value="0" style:font-name-complex="Arial2"/>
    </style:style>
    <style:style style:name="T195" style:family="text">
      <style:text-properties style:text-underline-style="none" fo:font-weight="normal" officeooo:rsid="00a966c9" style:font-weight-asian="normal" style:font-name-complex="Arial2" style:font-weight-complex="normal"/>
    </style:style>
    <style:style style:name="T196" style:family="text">
      <style:text-properties style:text-underline-style="none" fo:font-weight="normal" officeooo:rsid="001d679f" style:font-weight-asian="normal" style:font-name-complex="Arial2" style:font-weight-complex="normal"/>
    </style:style>
    <style:style style:name="T197" style:family="text">
      <style:text-properties style:text-underline-style="none" fo:font-weight="normal" officeooo:rsid="00bd2a65" style:font-weight-asian="normal" style:font-name-complex="Arial2" style:font-weight-complex="normal"/>
    </style:style>
    <style:style style:name="T198" style:family="text">
      <style:text-properties style:text-underline-style="none" fo:font-weight="normal" officeooo:rsid="00c27905" style:font-weight-asian="normal" style:font-name-complex="Arial2" style:font-weight-complex="normal"/>
    </style:style>
    <style:style style:name="T199" style:family="text">
      <style:text-properties style:text-underline-style="none" fo:font-weight="normal" officeooo:rsid="00da7cfc" style:font-weight-asian="normal" style:font-name-complex="Arial2" style:font-weight-complex="normal"/>
    </style:style>
    <style:style style:name="T200" style:family="text">
      <style:text-properties style:text-underline-style="none" fo:font-weight="normal" officeooo:rsid="009587b4" style:font-weight-asian="normal" style:font-name-complex="Arial2" style:font-weight-complex="normal"/>
    </style:style>
    <style:style style:name="T201" style:family="text">
      <style:text-properties style:text-underline-style="none" fo:font-weight="normal" officeooo:rsid="00a9dde6" style:font-weight-asian="normal" style:font-name-complex="Arial2" style:font-weight-complex="normal"/>
    </style:style>
    <style:style style:name="T202" style:family="text">
      <style:text-properties style:text-underline-style="none" fo:font-weight="normal" officeooo:rsid="00eedc03" style:font-weight-asian="normal" style:font-name-complex="Arial2" style:font-weight-complex="normal"/>
    </style:style>
    <style:style style:name="T203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204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05" style:family="text">
      <style:text-properties officeooo:rsid="001c852e" fo:background-color="#fff200" loext:char-shading-value="0"/>
    </style:style>
    <style:style style:name="T206" style:family="text">
      <style:text-properties officeooo:rsid="003d0c78" fo:background-color="#fff200" loext:char-shading-value="0"/>
    </style:style>
    <style:style style:name="T207" style:family="text">
      <style:text-properties officeooo:rsid="007a0351" fo:background-color="#fff200" loext:char-shading-value="0"/>
    </style:style>
    <style:style style:name="T208" style:family="text">
      <style:text-properties officeooo:rsid="0031fcda"/>
    </style:style>
    <style:style style:name="T209" style:family="text">
      <style:text-properties officeooo:rsid="00179366"/>
    </style:style>
    <style:style style:name="T210" style:family="text">
      <style:text-properties officeooo:rsid="004ab6fe"/>
    </style:style>
    <style:style style:name="T211" style:family="text">
      <style:text-properties officeooo:rsid="005bad56"/>
    </style:style>
    <style:style style:name="T212" style:family="text">
      <style:text-properties officeooo:rsid="000c3421"/>
    </style:style>
    <style:style style:name="T213" style:family="text">
      <style:text-properties style:text-underline-style="solid" style:text-underline-width="auto" style:text-underline-color="font-color"/>
    </style:style>
    <style:style style:name="T214" style:family="text">
      <style:text-properties style:text-underline-style="solid" style:text-underline-width="auto" style:text-underline-color="font-color" officeooo:rsid="000c3421"/>
    </style:style>
    <style:style style:name="T215" style:family="text">
      <style:text-properties style:text-underline-style="solid" style:text-underline-width="auto" style:text-underline-color="font-color" officeooo:rsid="001b786f"/>
    </style:style>
    <style:style style:name="T216" style:family="text">
      <style:text-properties style:text-underline-style="solid" style:text-underline-width="auto" style:text-underline-color="font-color" officeooo:rsid="001b9539"/>
    </style:style>
    <style:style style:name="T2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218" style:family="text">
      <style:text-properties style:text-underline-style="solid" style:text-underline-width="auto" style:text-underline-color="font-color" officeooo:rsid="001c370e"/>
    </style:style>
    <style:style style:name="T219" style:family="text">
      <style:text-properties officeooo:rsid="0017e167"/>
    </style:style>
    <style:style style:name="T220" style:family="text">
      <style:text-properties fo:color="#c9211e" style:font-name="Times New Roman"/>
    </style:style>
    <style:style style:name="T221" style:family="text">
      <style:text-properties fo:color="#c9211e" style:font-name="Times New Roman" officeooo:rsid="000c3421"/>
    </style:style>
    <style:style style:name="T222" style:family="text">
      <style:text-properties fo:color="#c9211e" style:font-name="Times New Roman" officeooo:rsid="001b786f"/>
    </style:style>
    <style:style style:name="T223" style:family="text">
      <style:text-properties fo:color="#c9211e" style:font-name="Times New Roman" officeooo:rsid="001b9539"/>
    </style:style>
    <style:style style:name="T224" style:family="text">
      <style:text-properties officeooo:rsid="001c852e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officeooo:rsid="0077f8e6" style:font-weight-asian="normal" style:font-weight-complex="normal"/>
    </style:style>
    <style:style style:name="T227" style:family="text">
      <style:text-properties fo:font-weight="normal" officeooo:rsid="00862966" style:font-weight-asian="normal" style:font-weight-complex="normal"/>
    </style:style>
    <style:style style:name="T228" style:family="text">
      <style:text-properties fo:font-weight="normal" style:font-weight-asian="normal" style:font-name-complex="Arial2" style:font-weight-complex="normal"/>
    </style:style>
    <style:style style:name="T229" style:family="text">
      <style:text-properties fo:font-weight="normal" officeooo:rsid="00b46b21" style:font-weight-asian="normal" style:font-name-complex="Arial2" style:font-weight-complex="normal"/>
    </style:style>
    <style:style style:name="T230" style:family="text">
      <style:text-properties officeooo:rsid="001f57ae"/>
    </style:style>
    <style:style style:name="T231" style:family="text">
      <style:text-properties officeooo:rsid="001f57ae" style:font-name-complex="Times New Roman"/>
    </style:style>
    <style:style style:name="T232" style:family="text">
      <style:text-properties officeooo:rsid="0015fe46" style:font-name-complex="Times New Roman"/>
    </style:style>
    <style:style style:name="T233" style:family="text">
      <style:text-properties officeooo:rsid="007a0351" style:font-name-complex="Times New Roman"/>
    </style:style>
    <style:style style:name="T234" style:family="text">
      <style:text-properties officeooo:rsid="0020dab7"/>
    </style:style>
    <style:style style:name="T235" style:family="text">
      <style:text-properties officeooo:rsid="0021b4b1"/>
    </style:style>
    <style:style style:name="T236" style:family="text">
      <style:text-properties officeooo:rsid="0024d206"/>
    </style:style>
    <style:style style:name="T237" style:family="text">
      <style:text-properties officeooo:rsid="0024d7d8"/>
    </style:style>
    <style:style style:name="T238" style:family="text">
      <style:text-properties officeooo:rsid="0024e91b"/>
    </style:style>
    <style:style style:name="T239" style:family="text">
      <style:text-properties officeooo:rsid="00268006"/>
    </style:style>
    <style:style style:name="T240" style:family="text">
      <style:text-properties officeooo:rsid="0027281c"/>
    </style:style>
    <style:style style:name="T241" style:family="text">
      <style:text-properties officeooo:rsid="0027b7fc"/>
    </style:style>
    <style:style style:name="T242" style:family="text">
      <style:text-properties officeooo:rsid="002965c3"/>
    </style:style>
    <style:style style:name="T243" style:family="text">
      <style:text-properties officeooo:rsid="002a6008"/>
    </style:style>
    <style:style style:name="T244" style:family="text">
      <style:text-properties officeooo:rsid="002c82af"/>
    </style:style>
    <style:style style:name="T245" style:family="text">
      <style:text-properties officeooo:rsid="002d805c"/>
    </style:style>
    <style:style style:name="T246" style:family="text">
      <style:text-properties officeooo:rsid="002e7189"/>
    </style:style>
    <style:style style:name="T247" style:family="text">
      <style:text-properties officeooo:rsid="00304750"/>
    </style:style>
    <style:style style:name="T248" style:family="text">
      <style:text-properties officeooo:rsid="003182d0"/>
    </style:style>
    <style:style style:name="T249" style:family="text">
      <style:text-properties officeooo:rsid="0032f070"/>
    </style:style>
    <style:style style:name="T250" style:family="text">
      <style:text-properties officeooo:rsid="0034df6e"/>
    </style:style>
    <style:style style:name="T251" style:family="text">
      <style:text-properties officeooo:rsid="00354a3b"/>
    </style:style>
    <style:style style:name="T252" style:family="text">
      <style:text-properties officeooo:rsid="00370b60"/>
    </style:style>
    <style:style style:name="T253" style:family="text">
      <style:text-properties officeooo:rsid="0037f14b"/>
    </style:style>
    <style:style style:name="T254" style:family="text">
      <style:text-properties officeooo:rsid="0039ae74"/>
    </style:style>
    <style:style style:name="T255" style:family="text">
      <style:text-properties officeooo:rsid="003a61a4"/>
    </style:style>
    <style:style style:name="T256" style:family="text">
      <style:text-properties officeooo:rsid="003c5b02"/>
    </style:style>
    <style:style style:name="T257" style:family="text">
      <style:text-properties officeooo:rsid="003cf4dd"/>
    </style:style>
    <style:style style:name="T258" style:family="text">
      <style:text-properties officeooo:rsid="003dd8ef"/>
    </style:style>
    <style:style style:name="T259" style:family="text">
      <style:text-properties officeooo:rsid="003de713"/>
    </style:style>
    <style:style style:name="T260" style:family="text">
      <style:text-properties officeooo:rsid="003ee223"/>
    </style:style>
    <style:style style:name="T261" style:family="text">
      <style:text-properties officeooo:rsid="003f452d"/>
    </style:style>
    <style:style style:name="T262" style:family="text">
      <style:text-properties officeooo:rsid="004228a8"/>
    </style:style>
    <style:style style:name="T263" style:family="text">
      <style:text-properties officeooo:rsid="0043ccb7"/>
    </style:style>
    <style:style style:name="T264" style:family="text">
      <style:text-properties officeooo:rsid="00444889"/>
    </style:style>
    <style:style style:name="T265" style:family="text">
      <style:text-properties officeooo:rsid="0046767a"/>
    </style:style>
    <style:style style:name="T266" style:family="text">
      <style:text-properties officeooo:rsid="0047c908"/>
    </style:style>
    <style:style style:name="T267" style:family="text">
      <style:text-properties officeooo:rsid="004925eb"/>
    </style:style>
    <style:style style:name="T268" style:family="text">
      <style:text-properties officeooo:rsid="004ab979"/>
    </style:style>
    <style:style style:name="T269" style:family="text">
      <style:text-properties officeooo:rsid="004bad2f"/>
    </style:style>
    <style:style style:name="T270" style:family="text">
      <style:text-properties officeooo:rsid="004bbbb1"/>
    </style:style>
    <style:style style:name="T271" style:family="text">
      <style:text-properties officeooo:rsid="004caadf"/>
    </style:style>
    <style:style style:name="T272" style:family="text">
      <style:text-properties officeooo:rsid="004d4d83"/>
    </style:style>
    <style:style style:name="T273" style:family="text">
      <style:text-properties officeooo:rsid="004f27e5"/>
    </style:style>
    <style:style style:name="T274" style:family="text">
      <style:text-properties officeooo:rsid="004f5429"/>
    </style:style>
    <style:style style:name="T275" style:family="text">
      <style:text-properties officeooo:rsid="0050d4f5"/>
    </style:style>
    <style:style style:name="T276" style:family="text">
      <style:text-properties officeooo:rsid="00514b22"/>
    </style:style>
    <style:style style:name="T277" style:family="text">
      <style:text-properties officeooo:rsid="0051cbf7"/>
    </style:style>
    <style:style style:name="T278" style:family="text">
      <style:text-properties officeooo:rsid="0053cb35"/>
    </style:style>
    <style:style style:name="T279" style:family="text">
      <style:text-properties officeooo:rsid="00558128"/>
    </style:style>
    <style:style style:name="T280" style:family="text">
      <style:text-properties officeooo:rsid="005805c7"/>
    </style:style>
    <style:style style:name="T281" style:family="text">
      <style:text-properties officeooo:rsid="005931f4"/>
    </style:style>
    <style:style style:name="T282" style:family="text">
      <style:text-properties officeooo:rsid="005a11d1"/>
    </style:style>
    <style:style style:name="T283" style:family="text">
      <style:text-properties officeooo:rsid="005da4ef"/>
    </style:style>
    <style:style style:name="T284" style:family="text">
      <style:text-properties officeooo:rsid="005e6e43"/>
    </style:style>
    <style:style style:name="T285" style:family="text">
      <style:text-properties officeooo:rsid="0061d738"/>
    </style:style>
    <style:style style:name="T286" style:family="text">
      <style:text-properties officeooo:rsid="00637d25"/>
    </style:style>
    <style:style style:name="T287" style:family="text">
      <style:text-properties officeooo:rsid="00655762"/>
    </style:style>
    <style:style style:name="T288" style:family="text">
      <style:text-properties officeooo:rsid="00672616"/>
    </style:style>
    <style:style style:name="T289" style:family="text">
      <style:text-properties officeooo:rsid="00684eb7"/>
    </style:style>
    <style:style style:name="T290" style:family="text">
      <style:text-properties officeooo:rsid="006975fe"/>
    </style:style>
    <style:style style:name="T291" style:family="text">
      <style:text-properties officeooo:rsid="006aa66a"/>
    </style:style>
    <style:style style:name="T292" style:family="text">
      <style:text-properties officeooo:rsid="006c00ea"/>
    </style:style>
    <style:style style:name="T293" style:family="text">
      <style:text-properties officeooo:rsid="006c0c72"/>
    </style:style>
    <style:style style:name="T294" style:family="text">
      <style:text-properties officeooo:rsid="006d844c"/>
    </style:style>
    <style:style style:name="T295" style:family="text">
      <style:text-properties officeooo:rsid="006eb5d0"/>
    </style:style>
    <style:style style:name="T296" style:family="text">
      <style:text-properties officeooo:rsid="006f2bf9"/>
    </style:style>
    <style:style style:name="T297" style:family="text">
      <style:text-properties officeooo:rsid="0070c353"/>
    </style:style>
    <style:style style:name="T298" style:family="text">
      <style:text-properties officeooo:rsid="00723956"/>
    </style:style>
    <style:style style:name="T299" style:family="text">
      <style:text-properties officeooo:rsid="007748b9"/>
    </style:style>
    <style:style style:name="T300" style:family="text">
      <style:text-properties officeooo:rsid="0078134e" fo:background-color="transparent" loext:char-shading-value="0" style:font-name-asian="Arial2"/>
    </style:style>
    <style:style style:name="T301" style:family="text">
      <style:text-properties officeooo:rsid="0047dc3c"/>
    </style:style>
    <style:style style:name="T302" style:family="text">
      <style:text-properties officeooo:rsid="00df2e48"/>
    </style:style>
    <style:style style:name="T303" style:family="text">
      <style:text-properties style:use-window-font-color="true" fo:font-weight="bold" officeooo:rsid="0078134e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04" style:family="text">
      <style:text-properties officeooo:rsid="003b5e11"/>
    </style:style>
    <style:style style:name="T305" style:family="text">
      <style:text-properties fo:color="#ff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06" style:family="text">
      <style:text-properties officeooo:rsid="0077f8e6"/>
    </style:style>
    <style:style style:name="T307" style:family="text">
      <style:text-properties officeooo:rsid="00865aef"/>
    </style:style>
    <style:style style:name="T308" style:family="text">
      <style:text-properties officeooo:rsid="00af6324"/>
    </style:style>
    <style:style style:name="T309" style:family="text">
      <style:text-properties officeooo:rsid="0015fe46" fo:background-color="#ffff00" loext:char-shading-value="0" style:font-name-complex="Times New Roman"/>
    </style:style>
    <style:style style:name="T310" style:family="text">
      <style:text-properties officeooo:rsid="007a0351" fo:background-color="#ffff00" loext:char-shading-value="0" style:font-name-complex="Times New Roman"/>
    </style:style>
    <style:style style:name="T311" style:family="text">
      <style:text-properties officeooo:rsid="0017f1ab"/>
    </style:style>
    <style:style style:name="T312" style:family="text">
      <style:text-properties officeooo:rsid="007a74fa"/>
    </style:style>
    <style:style style:name="T313" style:family="text">
      <style:text-properties officeooo:rsid="00840c52"/>
    </style:style>
    <style:style style:name="T314" style:family="text">
      <style:text-properties officeooo:rsid="007b2936"/>
    </style:style>
    <style:style style:name="T315" style:family="text">
      <style:text-properties officeooo:rsid="007b9c62"/>
    </style:style>
    <style:style style:name="T316" style:family="text">
      <style:text-properties officeooo:rsid="007d4e59"/>
    </style:style>
    <style:style style:name="T317" style:family="text">
      <style:text-properties officeooo:rsid="007e9603"/>
    </style:style>
    <style:style style:name="T318" style:family="text">
      <style:text-properties officeooo:rsid="007fe847"/>
    </style:style>
    <style:style style:name="T319" style:family="text">
      <style:text-properties officeooo:rsid="007ffc69"/>
    </style:style>
    <style:style style:name="T320" style:family="text">
      <style:text-properties officeooo:rsid="0081f310"/>
    </style:style>
    <style:style style:name="T321" style:family="text">
      <style:text-properties officeooo:rsid="0082d777"/>
    </style:style>
    <style:style style:name="T322" style:family="text">
      <style:text-properties officeooo:rsid="00834d4d"/>
    </style:style>
    <style:style style:name="T323" style:family="text">
      <style:text-properties officeooo:rsid="00840d8e"/>
    </style:style>
    <style:style style:name="T324" style:family="text">
      <style:text-properties officeooo:rsid="0086bbcf"/>
    </style:style>
    <style:style style:name="T325" style:family="text">
      <style:text-properties officeooo:rsid="00870cf1"/>
    </style:style>
    <style:style style:name="T326" style:family="text">
      <style:text-properties officeooo:rsid="0089024a"/>
    </style:style>
    <style:style style:name="T327" style:family="text">
      <style:text-properties officeooo:rsid="00897168"/>
    </style:style>
    <style:style style:name="T328" style:family="text">
      <style:text-properties officeooo:rsid="008aca33"/>
    </style:style>
    <style:style style:name="T329" style:family="text">
      <style:text-properties officeooo:rsid="008c7011"/>
    </style:style>
    <style:style style:name="T330" style:family="text">
      <style:text-properties officeooo:rsid="008e3550"/>
    </style:style>
    <style:style style:name="T331" style:family="text">
      <style:text-properties officeooo:rsid="008f6f84"/>
    </style:style>
    <style:style style:name="T332" style:family="text">
      <style:text-properties officeooo:rsid="009164d2"/>
    </style:style>
    <style:style style:name="T333" style:family="text">
      <style:text-properties officeooo:rsid="0091ce9f"/>
    </style:style>
    <style:style style:name="T334" style:family="text">
      <style:text-properties officeooo:rsid="0093ad41"/>
    </style:style>
    <style:style style:name="T335" style:family="text">
      <style:text-properties officeooo:rsid="0093d55e"/>
    </style:style>
    <style:style style:name="T336" style:family="text">
      <style:text-properties officeooo:rsid="0093e0c9"/>
    </style:style>
    <style:style style:name="T337" style:family="text">
      <style:text-properties officeooo:rsid="0094509b"/>
    </style:style>
    <style:style style:name="T338" style:family="text">
      <style:text-properties officeooo:rsid="0094c09e"/>
    </style:style>
    <style:style style:name="T339" style:family="text">
      <style:text-properties officeooo:rsid="0097427c"/>
    </style:style>
    <style:style style:name="T340" style:family="text">
      <style:text-properties officeooo:rsid="00982cec"/>
    </style:style>
    <style:style style:name="T341" style:family="text">
      <style:text-properties officeooo:rsid="0099332f"/>
    </style:style>
    <style:style style:name="T342" style:family="text">
      <style:text-properties officeooo:rsid="009a6b3e"/>
    </style:style>
    <style:style style:name="T343" style:family="text">
      <style:text-properties officeooo:rsid="009cc6b6"/>
    </style:style>
    <style:style style:name="T344" style:family="text">
      <style:text-properties officeooo:rsid="009f84e3"/>
    </style:style>
    <style:style style:name="T345" style:family="text">
      <style:text-properties officeooo:rsid="00a22fa8"/>
    </style:style>
    <style:style style:name="T346" style:family="text">
      <style:text-properties officeooo:rsid="00a33fbd"/>
    </style:style>
    <style:style style:name="T347" style:family="text">
      <style:text-properties officeooo:rsid="00a50701"/>
    </style:style>
    <style:style style:name="T348" style:family="text">
      <style:text-properties officeooo:rsid="00a5d32a"/>
    </style:style>
    <style:style style:name="T349" style:family="text">
      <style:text-properties officeooo:rsid="00a78eb2"/>
    </style:style>
    <style:style style:name="T350" style:family="text">
      <style:text-properties officeooo:rsid="00a93c95"/>
    </style:style>
    <style:style style:name="T351" style:family="text">
      <style:text-properties officeooo:rsid="00ade769"/>
    </style:style>
    <style:style style:name="T352" style:family="text">
      <style:text-properties officeooo:rsid="00b2d11a"/>
    </style:style>
    <style:style style:name="T353" style:family="text">
      <style:text-properties officeooo:rsid="00b46b21"/>
    </style:style>
    <style:style style:name="T354" style:family="text">
      <style:text-properties officeooo:rsid="00b4840e"/>
    </style:style>
    <style:style style:name="T355" style:family="text">
      <style:text-properties officeooo:rsid="00b4a457"/>
    </style:style>
    <style:style style:name="T356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357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358" style:family="text">
      <style:text-properties officeooo:rsid="007b9c62" fo:background-color="#ffffff" loext:char-shading-value="0" style:font-name-asian="Arial2" style:language-asian="ar" style:country-asian="SA" style:language-complex="ar" style:country-complex="SA"/>
    </style:style>
    <style:style style:name="T359" style:family="text">
      <style:text-properties officeooo:rsid="0078134e"/>
    </style:style>
    <style:style style:name="T360" style:family="text">
      <style:text-properties style:text-position="0% 100%" fo:language="zxx" fo:country="none" style:text-underline-style="none" fo:font-weight="normal" officeooo:rsid="00a966c9" style:font-weight-asian="normal" style:font-name-complex="Arial2" style:font-weight-complex="normal"/>
    </style:style>
    <style:style style:name="T361" style:family="text">
      <style:text-properties officeooo:rsid="00b5f57a"/>
    </style:style>
    <style:style style:name="T362" style:family="text">
      <style:text-properties officeooo:rsid="003d0c78"/>
    </style:style>
    <style:style style:name="T363" style:family="text">
      <style:text-properties officeooo:rsid="007a0351"/>
    </style:style>
    <style:style style:name="T364" style:family="text"/>
    <style:style style:name="T36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099252536592" text:id="ct2099252536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9872" text:id="ct2099252529872">
          <text:deletion>
            <office:change-info>
              <dc:creator>Autor desconhecido</dc:creator>
              <dc:date>2023-05-24T08:54:28</dc:date>
            </office:change-info>
            <text:p text:style-name="P398"/>
            <text:p text:style-name="P357"/>
          </text:deletion>
        </text:changed-region>
        <text:changed-region xml:id="ct2099252533472" text:id="ct2099252533472">
          <text:insertion>
            <office:change-info>
              <dc:creator>Autor desconhecido</dc:creator>
              <dc:date>2023-05-24T08:54:31</dc:date>
            </office:change-info>
          </text:insertion>
        </text:changed-region>
        <text:changed-region xml:id="ct2099252535392" text:id="ct2099252535392">
          <text:insertion>
            <office:change-info>
              <dc:creator>Autor desconhecido</dc:creator>
              <dc:date>2023-05-24T08:41:08</dc:date>
            </office:change-info>
          </text:insertion>
        </text:changed-region>
        <text:changed-region xml:id="ct2099252532032" text:id="ct2099252532032">
          <text:insertion>
            <office:change-info>
              <dc:creator>Autor desconhecido</dc:creator>
              <dc:date>2023-05-24T08:45:53</dc:date>
            </office:change-info>
          </text:insertion>
        </text:changed-region>
        <text:changed-region xml:id="ct2099252539232" text:id="ct2099252539232">
          <text:insertion>
            <office:change-info>
              <dc:creator>Autor desconhecido</dc:creator>
              <dc:date>2023-05-24T08:44:35</dc:date>
            </office:change-info>
          </text:insertion>
        </text:changed-region>
        <text:changed-region xml:id="ct2099252535872" text:id="ct2099252535872">
          <text:insertion>
            <office:change-info>
              <dc:creator>Autor desconhecido</dc:creator>
              <dc:date>2023-05-24T08:45:50</dc:date>
            </office:change-info>
          </text:insertion>
        </text:changed-region>
        <text:changed-region xml:id="ct2099252536112" text:id="ct2099252536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1792" text:id="ct2099252531792">
          <text:deletion>
            <office:change-info>
              <dc:creator>Autor desconhecido</dc:creator>
              <dc:date>2023-05-24T18:04:58</dc:date>
            </office:change-info>
            <text:p text:style-name="P199"><text:span text:style-name="Fonte_20_parág._20_padrão"><text:span text:style-name="T2"/></text:span></text:p>
            <text:p text:style-name="P199"><text:span text:style-name="Fonte_20_parág._20_padrão"><text:span text:style-name="T2"/></text:span></text:p>
          </text:deletion>
        </text:changed-region>
        <text:changed-region xml:id="ct2099252539472" text:id="ct2099252539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3232" text:id="ct2099252533232">
          <text:insertion>
            <office:change-info>
              <dc:creator>Autor desconhecido</dc:creator>
              <dc:date>2023-05-26T12:58:30</dc:date>
            </office:change-info>
          </text:insertion>
        </text:changed-region>
        <text:changed-region xml:id="ct2099252539712" text:id="ct2099252539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2272" text:id="ct2099252532272">
          <text:insertion>
            <office:change-info>
              <dc:creator>Autor desconhecido</dc:creator>
              <dc:date>2023-05-22T18:13:03</dc:date>
            </office:change-info>
          </text:insertion>
        </text:changed-region>
        <text:changed-region xml:id="ct2099252530832" text:id="ct2099252530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0880" text:id="ct2098733210880">
          <text:deletion>
            <office:change-info>
              <dc:creator>Autor desconhecido</dc:creator>
              <dc:date>2023-05-26T14:05:38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3205120" text:id="ct2098733205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3712" text:id="ct2099252533712">
          <text:insertion>
            <office:change-info>
              <dc:creator>Autor desconhecido</dc:creator>
              <dc:date>2023-05-26T12:58:37</dc:date>
            </office:change-info>
          </text:insertion>
        </text:changed-region>
        <text:changed-region xml:id="ct2099252532512" text:id="ct2099252532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0112" text:id="ct2099252530112">
          <text:insertion>
            <office:change-info>
              <dc:creator>Autor desconhecido</dc:creator>
              <dc:date>2023-05-24T13:12:53</dc:date>
            </office:change-info>
          </text:insertion>
        </text:changed-region>
        <text:changed-region xml:id="ct2099252532992" text:id="ct2099252532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5152" text:id="ct2099252535152">
          <text:insertion>
            <office:change-info>
              <dc:creator>Autor desconhecido</dc:creator>
              <dc:date>2023-05-24T13:13:04</dc:date>
            </office:change-info>
          </text:insertion>
        </text:changed-region>
        <text:changed-region xml:id="ct2099252537552" text:id="ct2099252537552">
          <text:insertion>
            <office:change-info>
              <dc:creator>Autor desconhecido</dc:creator>
              <dc:date>2023-05-24T13:14:03</dc:date>
            </office:change-info>
          </text:insertion>
        </text:changed-region>
        <text:changed-region xml:id="ct2099252533952" text:id="ct2099252533952">
          <text:deletion>
            <office:change-info>
              <dc:creator>Autor desconhecido</dc:creator>
              <dc:date>2023-05-24T13:14:01</dc:date>
            </office:change-info>
            <text:p text:style-name="P9"/>
            <text:p text:style-name="P9"/>
          </text:deletion>
        </text:changed-region>
        <text:changed-region xml:id="ct2099252525312" text:id="ct2099252525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08480" text:id="ct2098733208480">
          <text:deletion>
            <office:change-info>
              <dc:creator>Autor desconhecido</dc:creator>
              <dc:date>2023-05-26T14:05:40</dc:date>
            </office:change-info>
            <text:p text:style-name="P51">( <text:s text:c="2"/>)</text:p>
            <text:p text:style-name="P51"/>
          </text:deletion>
        </text:changed-region>
        <text:changed-region xml:id="ct2098733206800" text:id="ct2098733206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1552" text:id="ct2099252531552">
          <text:insertion>
            <office:change-info>
              <dc:creator>Autor desconhecido</dc:creator>
              <dc:date>2023-05-26T12:58:45</dc:date>
            </office:change-info>
          </text:insertion>
        </text:changed-region>
        <text:changed-region xml:id="ct2099252538272" text:id="ct2099252538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6272" text:id="ct2099252526272">
          <text:insertion>
            <office:change-info>
              <dc:creator>Autor desconhecido</dc:creator>
              <dc:date>2023-05-24T13:26:28</dc:date>
            </office:change-info>
          </text:insertion>
        </text:changed-region>
        <text:changed-region xml:id="ct2099252530352" text:id="ct2099252530352">
          <text:deletion>
            <office:change-info>
              <dc:creator>Autor desconhecido</dc:creator>
              <dc:date>2023-05-24T13:27:18</dc:date>
            </office:change-info>
            <text:p text:style-name="P10"/>
            <text:p text:style-name="P10"/>
          </text:deletion>
        </text:changed-region>
        <text:changed-region xml:id="ct2099252536352" text:id="ct2099252536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6880" text:id="ct2098733216880">
          <text:deletion>
            <office:change-info>
              <dc:creator>Autor desconhecido</dc:creator>
              <dc:date>2023-05-26T14:05:42</dc:date>
            </office:change-info>
            <text:p text:style-name="P199"><text:span text:style-name="T5">( <text:s text:c="2"/>)</text:span></text:p>
          </text:deletion>
        </text:changed-region>
        <text:changed-region xml:id="ct2099252527712" text:id="ct2099252527712">
          <text:insertion>
            <office:change-info>
              <dc:creator>Autor desconhecido</dc:creator>
              <dc:date>2023-05-24T16:54:17</dc:date>
            </office:change-info>
          </text:insertion>
        </text:changed-region>
        <text:changed-region xml:id="ct2099252534432" text:id="ct2099252534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1600" text:id="ct2098733211600">
          <text:deletion>
            <office:change-info>
              <dc:creator>Autor desconhecido</dc:creator>
              <dc:date>2023-05-26T14:05:48</dc:date>
            </office:change-info>
            <text:p text:style-name="P199"><text:span text:style-name="Fonte_20_parág._20_padrão"><text:span text:style-name="T2"/></text:span></text:p>
            <text:p text:style-name="P199"><text:span text:style-name="Fonte_20_parág._20_padrão"><text:span text:style-name="T2"/></text:span></text:p>
          </text:deletion>
        </text:changed-region>
        <text:changed-region xml:id="ct2098733203920" text:id="ct2098733203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7952" text:id="ct2099252527952">
          <text:insertion>
            <office:change-info>
              <dc:creator>Autor desconhecido</dc:creator>
              <dc:date>2023-05-26T12:59:08</dc:date>
            </office:change-info>
          </text:insertion>
        </text:changed-region>
        <text:changed-region xml:id="ct2099252532752" text:id="ct2099252532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0192" text:id="ct2099252540192">
          <text:insertion>
            <office:change-info>
              <dc:creator>Autor desconhecido</dc:creator>
              <dc:date>2023-05-24T13:30:52</dc:date>
            </office:change-info>
          </text:insertion>
        </text:changed-region>
        <text:changed-region xml:id="ct2099252534672" text:id="ct2099252534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7472" text:id="ct2099252527472">
          <text:insertion>
            <office:change-info>
              <dc:creator>Autor desconhecido</dc:creator>
              <dc:date>2023-05-24T13:31:05</dc:date>
            </office:change-info>
          </text:insertion>
        </text:changed-region>
        <text:changed-region xml:id="ct2099252528432" text:id="ct2099252528432">
          <text:deletion>
            <office:change-info>
              <dc:creator>Autor desconhecido</dc:creator>
              <dc:date>2023-05-24T13:32:15</dc:date>
            </office:change-info>
            <text:p text:style-name="P10"/>
            <text:p text:style-name="P10"/>
          </text:deletion>
        </text:changed-region>
        <text:changed-region xml:id="ct2099252538752" text:id="ct2099252538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09920" text:id="ct2098733209920">
          <text:deletion>
            <office:change-info>
              <dc:creator>Autor desconhecido</dc:creator>
              <dc:date>2023-05-26T14:05:53</dc:date>
            </office:change-info>
            <text:p text:style-name="P199"><text:span text:style-name="T5">( <text:s text:c="2"/>)</text:span></text:p>
            <text:p text:style-name="P199"><text:span text:style-name="Fonte_20_parág._20_padrão"><text:span text:style-name="T5"/></text:span></text:p>
          </text:deletion>
        </text:changed-region>
        <text:changed-region xml:id="ct2099252536832" text:id="ct2099252536832">
          <text:deletion>
            <office:change-info>
              <dc:creator>Autor desconhecido</dc:creator>
              <dc:date>2023-05-24T16:54:12</dc:date>
            </office:change-info>
            <text:p text:style-name="P199"><text:span text:style-name="Fonte_20_parág._20_padrão"><text:span text:style-name="T5"/></text:span></text:p>
            <text:p text:style-name="P53"><text:span text:style-name="Fonte_20_parág._20_padrão">3. – </text:span><text:span text:style-name="Fonte_20_parág._20_padrão"><text:span text:style-name="T69">Habeas Corpus</text:span></text:span><text:span text:style-name="Fonte_20_parág._20_padrão"> nº</text:span></text:p>
            <text:p text:style-name="P11">Relator(a): Exma. Desa. MARLÚCIA DE ARAÚJO BEZERRA</text:p>
            <text:p text:style-name="P51"/>
            <text:p text:style-name="P53">( <text:s text:c="2"/>)</text:p>
            <text:p text:style-name="P199"><text:span text:style-name="Fonte_20_parág._20_padrão"><text:span text:style-name="T5"/></text:span></text:p>
          </text:deletion>
        </text:changed-region>
        <text:changed-region xml:id="ct2098733216400" text:id="ct2098733216400">
          <text:deletion>
            <office:change-info>
              <dc:creator>Autor desconhecido</dc:creator>
              <dc:date>2023-05-26T14:05:53</dc:date>
            </office:change-info>
            <text:p text:style-name="P199"><text:span text:style-name="Fonte_20_parág._20_padrão"><text:span text:style-name="T5"/></text:span></text:p>
            <text:p text:style-name="P199"><text:span text:style-name="Fonte_20_parág._20_padrão"><text:span text:style-name="T5"/></text:span></text:p>
          </text:deletion>
        </text:changed-region>
        <text:changed-region xml:id="ct2098733215680" text:id="ct2098733215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4912" text:id="ct2099252534912">
          <text:insertion>
            <office:change-info>
              <dc:creator>Autor desconhecido</dc:creator>
              <dc:date>2023-05-26T12:59:17</dc:date>
            </office:change-info>
          </text:insertion>
        </text:changed-region>
        <text:changed-region xml:id="ct2099252528912" text:id="ct2099252528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1072" text:id="ct2099252531072">
          <text:insertion>
            <office:change-info>
              <dc:creator>Autor desconhecido</dc:creator>
              <dc:date>2023-05-25T09:58:54</dc:date>
            </office:change-info>
          </text:insertion>
        </text:changed-region>
        <text:changed-region xml:id="ct2099252529152" text:id="ct2099252529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5552" text:id="ct2099252525552">
          <text:insertion>
            <office:change-info>
              <dc:creator>Autor desconhecido</dc:creator>
              <dc:date>2023-05-25T09:59:11</dc:date>
            </office:change-info>
          </text:insertion>
        </text:changed-region>
        <text:changed-region xml:id="ct2099252537072" text:id="ct2099252537072">
          <text:deletion>
            <office:change-info>
              <dc:creator>Autor desconhecido</dc:creator>
              <dc:date>2023-05-25T09:59:41</dc:date>
            </office:change-info>
            <text:p text:style-name="P10"/>
            <text:p text:style-name="P10"/>
          </text:deletion>
        </text:changed-region>
        <text:changed-region xml:id="ct2099252537312" text:id="ct2099252537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3040" text:id="ct2098733213040">
          <text:deletion>
            <office:change-info>
              <dc:creator>Autor desconhecido</dc:creator>
              <dc:date>2023-05-26T14:05:56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3213520" text:id="ct2098733213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8192" text:id="ct2099252528192">
          <text:insertion>
            <office:change-info>
              <dc:creator>Autor desconhecido</dc:creator>
              <dc:date>2023-05-26T12:59:29</dc:date>
            </office:change-info>
          </text:insertion>
        </text:changed-region>
        <text:changed-region xml:id="ct2099252526512" text:id="ct2099252526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8032" text:id="ct2099252538032">
          <text:insertion>
            <office:change-info>
              <dc:creator>Autor desconhecido</dc:creator>
              <dc:date>2023-05-26T12:33:39</dc:date>
            </office:change-info>
          </text:insertion>
        </text:changed-region>
        <text:changed-region xml:id="ct2099252529392" text:id="ct2099252529392">
          <text:deletion>
            <office:change-info>
              <dc:creator>Autor desconhecido</dc:creator>
              <dc:date>2023-05-26T12:35:18</dc:date>
            </office:change-info>
            <text:p text:style-name="P10"/>
            <text:p text:style-name="P10"/>
          </text:deletion>
        </text:changed-region>
        <text:changed-region xml:id="ct2099252538512" text:id="ct2099252538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3760" text:id="ct2098733213760">
          <text:deletion>
            <office:change-info>
              <dc:creator>Autor desconhecido</dc:creator>
              <dc:date>2023-05-26T14:05:59</dc:date>
            </office:change-info>
            <text:p text:style-name="P199"><text:span text:style-name="T5">( <text:s text:c="2"/>)</text:span></text:p>
            <text:p text:style-name="P199"><text:span text:style-name="Fonte_20_parág._20_padrão"><text:span text:style-name="T2"/></text:span></text:p>
          </text:deletion>
        </text:changed-region>
        <text:changed-region xml:id="ct2098733214720" text:id="ct2098733214720">
          <text:deletion>
            <office:change-info>
              <dc:creator>Autor desconhecido</dc:creator>
              <dc:date>2023-05-26T14:06:00</dc:date>
            </office:change-info>
            <text:p text:style-name="P199"><text:span text:style-name="Fonte_20_parág._20_padrão"><text:span text:style-name="T2"/></text:span></text:p>
            <text:p text:style-name="P199"><text:span text:style-name="Fonte_20_parág._20_padrão"><text:span text:style-name="T2"/></text:span></text:p>
          </text:deletion>
        </text:changed-region>
        <text:changed-region xml:id="ct2098733218800" text:id="ct2098733218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5792" text:id="ct2099252525792">
          <text:insertion>
            <office:change-info>
              <dc:creator>Autor desconhecido</dc:creator>
              <dc:date>2023-05-26T12:59:39</dc:date>
            </office:change-info>
          </text:insertion>
        </text:changed-region>
        <text:changed-region xml:id="ct2099252538992" text:id="ct2099252538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6032" text:id="ct2099252526032">
          <text:insertion>
            <office:change-info>
              <dc:creator>Autor desconhecido</dc:creator>
              <dc:date>2023-05-26T12:37:03</dc:date>
            </office:change-info>
          </text:insertion>
        </text:changed-region>
        <text:changed-region xml:id="ct2099252526752" text:id="ct2099252526752">
          <text:deletion>
            <office:change-info>
              <dc:creator>Autor desconhecido</dc:creator>
              <dc:date>2023-05-26T12:37:46</dc:date>
            </office:change-info>
            <text:p text:style-name="P280"/>
            <text:p text:style-name="P280"/>
          </text:deletion>
        </text:changed-region>
        <text:changed-region xml:id="ct2099252530592" text:id="ct2099252530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4480" text:id="ct2098733214480">
          <text:deletion>
            <office:change-info>
              <dc:creator>Autor desconhecido</dc:creator>
              <dc:date>2023-05-26T14:06:03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3217120" text:id="ct2098733217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31312" text:id="ct2099252531312">
          <text:insertion>
            <office:change-info>
              <dc:creator>Autor desconhecido</dc:creator>
              <dc:date>2023-05-26T12:59:51</dc:date>
            </office:change-info>
          </text:insertion>
        </text:changed-region>
        <text:changed-region xml:id="ct2099252549552" text:id="ct209925254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4112" text:id="ct2099252554112">
          <text:insertion>
            <office:change-info>
              <dc:creator>Autor desconhecido</dc:creator>
              <dc:date>2023-05-26T12:40:20</dc:date>
            </office:change-info>
          </text:insertion>
        </text:changed-region>
        <text:changed-region xml:id="ct2099252552192" text:id="ct2099252552192">
          <text:insertion>
            <office:change-info>
              <dc:creator>Autor desconhecido</dc:creator>
              <dc:date>2023-05-26T12:44:13</dc:date>
            </office:change-info>
          </text:insertion>
        </text:changed-region>
        <text:changed-region xml:id="ct2099252550752" text:id="ct2099252550752">
          <text:insertion>
            <office:change-info>
              <dc:creator>Autor desconhecido</dc:creator>
              <dc:date>2023-05-26T12:42:18</dc:date>
            </office:change-info>
          </text:insertion>
        </text:changed-region>
        <text:changed-region xml:id="ct2099252543792" text:id="ct2099252543792">
          <text:deletion>
            <office:change-info>
              <dc:creator>Autor desconhecido</dc:creator>
              <dc:date>2023-05-26T12:42:15</dc:date>
            </office:change-info>
            <text:p text:style-name="P280"/>
            <text:p text:style-name="P280"/>
          </text:deletion>
        </text:changed-region>
        <text:changed-region xml:id="ct2099252552912" text:id="ct2099252552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07520" text:id="ct2098733207520">
          <text:deletion>
            <office:change-info>
              <dc:creator>Autor desconhecido</dc:creator>
              <dc:date>2023-05-26T14:06:07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3217360" text:id="ct2098733217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9072" text:id="ct2099252549072">
          <text:insertion>
            <office:change-info>
              <dc:creator>Autor desconhecido</dc:creator>
              <dc:date>2023-05-26T13:00:00</dc:date>
            </office:change-info>
          </text:insertion>
        </text:changed-region>
        <text:changed-region xml:id="ct2099252555792" text:id="ct2099252555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8832" text:id="ct2099252548832">
          <text:insertion>
            <office:change-info>
              <dc:creator>Autor desconhecido</dc:creator>
              <dc:date>2023-05-26T12:44:04</dc:date>
            </office:change-info>
          </text:insertion>
        </text:changed-region>
        <text:changed-region xml:id="ct2099252546192" text:id="ct2099252546192">
          <text:insertion>
            <office:change-info>
              <dc:creator>Autor desconhecido</dc:creator>
              <dc:date>2023-05-26T12:45:37</dc:date>
            </office:change-info>
          </text:insertion>
        </text:changed-region>
        <text:changed-region xml:id="ct2099252553872" text:id="ct2099252553872">
          <text:deletion>
            <office:change-info>
              <dc:creator>Autor desconhecido</dc:creator>
              <dc:date>2023-05-26T12:45:34</dc:date>
            </office:change-info>
            <text:p text:style-name="P281"/>
            <text:p text:style-name="P281"/>
          </text:deletion>
        </text:changed-region>
        <text:changed-region xml:id="ct2099252545472" text:id="ct2099252545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05840" text:id="ct2098733205840">
          <text:deletion>
            <office:change-info>
              <dc:creator>Autor desconhecido</dc:creator>
              <dc:date>2023-05-26T14:06:09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3206080" text:id="ct20987332060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9312" text:id="ct2099252549312">
          <text:insertion>
            <office:change-info>
              <dc:creator>Autor desconhecido</dc:creator>
              <dc:date>2023-05-26T13:00:08</dc:date>
            </office:change-info>
          </text:insertion>
        </text:changed-region>
        <text:changed-region xml:id="ct2099252554352" text:id="ct2099252554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9792" text:id="ct2099252549792">
          <text:insertion>
            <office:change-info>
              <dc:creator>Autor desconhecido</dc:creator>
              <dc:date>2023-05-26T12:50:23</dc:date>
            </office:change-info>
          </text:insertion>
        </text:changed-region>
        <text:changed-region xml:id="ct2099252550992" text:id="ct2099252550992">
          <text:insertion>
            <office:change-info>
              <dc:creator>Autor desconhecido</dc:creator>
              <dc:date>2023-05-26T12:51:52</dc:date>
            </office:change-info>
          </text:insertion>
        </text:changed-region>
        <text:changed-region xml:id="ct2099252548592" text:id="ct2099252548592">
          <text:deletion>
            <office:change-info>
              <dc:creator>Autor desconhecido</dc:creator>
              <dc:date>2023-05-26T12:51:47</dc:date>
            </office:change-info>
            <text:p text:style-name="P282"/>
            <text:p text:style-name="P282"/>
          </text:deletion>
        </text:changed-region>
        <text:changed-region xml:id="ct2099252541632" text:id="ct2099252541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23600" text:id="ct2098733223600">
          <text:deletion>
            <office:change-info>
              <dc:creator>Autor desconhecido</dc:creator>
              <dc:date>2023-05-26T14:06:15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3221440" text:id="ct2098733221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8112" text:id="ct2099252548112">
          <text:insertion>
            <office:change-info>
              <dc:creator>Autor desconhecido</dc:creator>
              <dc:date>2023-05-26T13:00:29</dc:date>
            </office:change-info>
          </text:insertion>
        </text:changed-region>
        <text:changed-region xml:id="ct2099252550032" text:id="ct2099252550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5232" text:id="ct2099252545232">
          <text:insertion>
            <office:change-info>
              <dc:creator>Autor desconhecido</dc:creator>
              <dc:date>2023-05-26T12:53:29</dc:date>
            </office:change-info>
          </text:insertion>
        </text:changed-region>
        <text:changed-region xml:id="ct2099252547152" text:id="ct2099252547152">
          <text:insertion>
            <office:change-info>
              <dc:creator>Autor desconhecido</dc:creator>
              <dc:date>2023-05-26T12:54:11</dc:date>
            </office:change-info>
          </text:insertion>
        </text:changed-region>
        <text:changed-region xml:id="ct2099252554832" text:id="ct2099252554832">
          <text:deletion>
            <office:change-info>
              <dc:creator>Autor desconhecido</dc:creator>
              <dc:date>2023-05-26T12:54:08</dc:date>
            </office:change-info>
            <text:p text:style-name="P283"/>
            <text:p text:style-name="P283"/>
          </text:deletion>
        </text:changed-region>
        <text:changed-region xml:id="ct2099252547392" text:id="ct2099252547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9760" text:id="ct2098733219760">
          <text:deletion>
            <office:change-info>
              <dc:creator>Autor desconhecido</dc:creator>
              <dc:date>2023-05-26T14:06:17</dc:date>
            </office:change-info>
            <text:p text:style-name="P437"><text:span text:style-name="T1">( <text:s text:c="2"/>)</text:span></text:p>
          </text:deletion>
        </text:changed-region>
        <text:changed-region xml:id="ct2099252553152" text:id="ct2099252553152">
          <text:deletion>
            <office:change-info>
              <dc:creator>Autor desconhecido</dc:creator>
              <dc:date>2023-05-26T13:00:40</dc:date>
            </office:change-info>
            <text:p text:style-name="P437"><text:span text:style-name="T64"/></text:p>
            <text:p text:style-name="P51"/>
            <text:p text:style-name="P53"><text:span text:style-name="Fonte_20_parág._20_padrão">3. – </text:span><text:span text:style-name="Fonte_20_parág._20_padrão"><text:span text:style-name="T69">Habeas Corpus</text:span></text:span><text:span text:style-name="Fonte_20_parág._20_padrão"> nº</text:span></text:p>
            <text:p text:style-name="P53"/>
            <text:p text:style-name="P10">Relator(a): Exma. Desa. MARLÚCIA DE ARAÚJO BEZER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30"/>
            <text:p text:style-name="P10">Relator(a): Exma. Desa. MARLÚCIA DE ARAÚJO BEZER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30"/>
            <text:p text:style-name="P10">Relator(a): Exma. Desa. MARLÚCIA DE ARAÚJO BEZER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30"/>
            <text:p text:style-name="P10">Relator(a): Exma. Desa. MARLÚCIA DE ARAÚJO BEZERRA</text:p>
            <text:p text:style-name="P51"/>
            <text:p text:style-name="P437"><text:span text:style-name="T1">( <text:s text:c="2"/>)</text:span></text:p>
          </text:deletion>
        </text:changed-region>
        <text:changed-region xml:id="ct2098733221680" text:id="ct2098733221680">
          <text:deletion>
            <office:change-info>
              <dc:creator>Autor desconhecido</dc:creator>
              <dc:date>2023-05-26T14:06:19</dc:date>
            </office:change-info>
            <text:p text:style-name="P437"><text:span text:style-name="T64"/></text:p>
            <text:p text:style-name="P51"/>
            <text:p text:style-name="P51"/>
            <text:p text:style-name="P437"><text:span text:style-name="T64"/></text:p>
          </text:deletion>
        </text:changed-region>
        <text:changed-region xml:id="ct2098733222640" text:id="ct2098733222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1872" text:id="ct2099252541872">
          <text:insertion>
            <office:change-info>
              <dc:creator>Autor desconhecido</dc:creator>
              <dc:date>2023-05-26T13:00:49</dc:date>
            </office:change-info>
          </text:insertion>
        </text:changed-region>
        <text:changed-region xml:id="ct2099252546432" text:id="ct2099252546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0512" text:id="ct2099252550512">
          <text:insertion>
            <office:change-info>
              <dc:creator>Autor desconhecido</dc:creator>
              <dc:date>2023-05-24T13:35:50</dc:date>
            </office:change-info>
          </text:insertion>
        </text:changed-region>
        <text:changed-region xml:id="ct2099252555552" text:id="ct2099252555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4032" text:id="ct2099252544032">
          <text:insertion>
            <office:change-info>
              <dc:creator>Autor desconhecido</dc:creator>
              <dc:date>2023-05-24T13:36:02</dc:date>
            </office:change-info>
          </text:insertion>
        </text:changed-region>
        <text:changed-region xml:id="ct2099252544752" text:id="ct2099252544752">
          <text:deletion>
            <office:change-info>
              <dc:creator>Autor desconhecido</dc:creator>
              <dc:date>2023-05-24T13:36:40</dc:date>
            </office:change-info>
            <text:p text:style-name="P10"/>
            <text:p text:style-name="P10"/>
          </text:deletion>
        </text:changed-region>
        <text:changed-region xml:id="ct2099252541152" text:id="ct2099252541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19040" text:id="ct2098733219040">
          <text:deletion>
            <office:change-info>
              <dc:creator>Autor desconhecido</dc:creator>
              <dc:date>2023-05-26T14:06:23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2972800" text:id="ct2098732972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3552" text:id="ct2099252543552">
          <text:insertion>
            <office:change-info>
              <dc:creator>Autor desconhecido</dc:creator>
              <dc:date>2023-05-26T13:01:03</dc:date>
            </office:change-info>
          </text:insertion>
        </text:changed-region>
        <text:changed-region xml:id="ct2099252551472" text:id="ct2099252551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4992" text:id="ct2099252544992">
          <text:insertion>
            <office:change-info>
              <dc:creator>Autor desconhecido</dc:creator>
              <dc:date>2023-05-24T13:38:56</dc:date>
            </office:change-info>
          </text:insertion>
        </text:changed-region>
        <text:changed-region xml:id="ct2099252551232" text:id="ct2099252551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1712" text:id="ct2099252551712">
          <text:insertion>
            <office:change-info>
              <dc:creator>Autor desconhecido</dc:creator>
              <dc:date>2023-05-24T13:39:10</dc:date>
            </office:change-info>
          </text:insertion>
        </text:changed-region>
        <text:changed-region xml:id="ct2099252545712" text:id="ct2099252545712">
          <text:deletion>
            <office:change-info>
              <dc:creator>Autor desconhecido</dc:creator>
              <dc:date>2023-05-24T13:39:35</dc:date>
            </office:change-info>
            <text:p text:style-name="P12"/>
            <text:p text:style-name="P12"/>
          </text:deletion>
        </text:changed-region>
        <text:changed-region xml:id="ct2099252554592" text:id="ct2099252554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222880" text:id="ct2098733222880">
          <text:deletion>
            <office:change-info>
              <dc:creator>Autor desconhecido</dc:creator>
              <dc:date>2023-05-26T14:06:26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2973040" text:id="ct2098732973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5952" text:id="ct2099252545952">
          <text:insertion>
            <office:change-info>
              <dc:creator>Autor desconhecido</dc:creator>
              <dc:date>2023-05-26T13:01:15</dc:date>
            </office:change-info>
          </text:insertion>
        </text:changed-region>
        <text:changed-region xml:id="ct2099252551952" text:id="ct2099252551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1392" text:id="ct2099252541392">
          <text:insertion>
            <office:change-info>
              <dc:creator>Autor desconhecido</dc:creator>
              <dc:date>2023-05-24T13:42:17</dc:date>
            </office:change-info>
          </text:insertion>
        </text:changed-region>
        <text:changed-region xml:id="ct2099252552432" text:id="ct2099252552432">
          <text:deletion>
            <office:change-info>
              <dc:creator>Autor desconhecido</dc:creator>
              <dc:date>2023-05-24T13:43:00</dc:date>
            </office:change-info>
            <text:p text:style-name="P10"/>
            <text:p text:style-name="P10"/>
          </text:deletion>
        </text:changed-region>
        <text:changed-region xml:id="ct2099252546672" text:id="ct2099252546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67040" text:id="ct2098732967040">
          <text:deletion>
            <office:change-info>
              <dc:creator>Autor desconhecido</dc:creator>
              <dc:date>2023-05-26T14:06:28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9252552672" text:id="ct2099252552672">
          <text:deletion>
            <office:change-info>
              <dc:creator>Autor desconhecido</dc:creator>
              <dc:date>2023-05-26T13:01:32</dc:date>
            </office:change-info>
            <text:p text:style-name="P199"><text:span text:style-name="Fonte_20_parág._20_padrão"><text:span text:style-name="T2">3. </text:span></text:span></text:p>
          </text:deletion>
        </text:changed-region>
        <text:changed-region xml:id="ct2099252543072" text:id="ct2099252543072">
          <text:insertion>
            <office:change-info>
              <dc:creator>Autor desconhecido</dc:creator>
              <dc:date>2023-05-26T13:01:32</dc:date>
            </office:change-info>
          </text:insertion>
        </text:changed-region>
        <text:changed-region xml:id="ct2099252546912" text:id="ct2099252546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2112" text:id="ct2099252542112">
          <text:insertion>
            <office:change-info>
              <dc:creator>Autor desconhecido</dc:creator>
              <dc:date>2023-05-24T13:45:43</dc:date>
            </office:change-info>
          </text:insertion>
        </text:changed-region>
        <text:changed-region xml:id="ct2099252555072" text:id="ct2099252555072">
          <text:insertion>
            <office:change-info>
              <dc:creator>Autor desconhecido</dc:creator>
              <dc:date>2023-05-24T13:46:26</dc:date>
            </office:change-info>
          </text:insertion>
        </text:changed-region>
        <text:changed-region xml:id="ct2099252553632" text:id="ct2099252553632">
          <text:deletion>
            <office:change-info>
              <dc:creator>Autor desconhecido</dc:creator>
              <dc:date>2023-05-24T13:46:24</dc:date>
            </office:change-info>
            <text:p text:style-name="P13"/>
            <text:p text:style-name="P13"/>
          </text:deletion>
        </text:changed-region>
        <text:changed-region xml:id="ct2099252555312" text:id="ct2099252555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58400" text:id="ct2098732958400">
          <text:deletion>
            <office:change-info>
              <dc:creator>Autor desconhecido</dc:creator>
              <dc:date>2023-05-26T14:06:32</dc:date>
            </office:change-info>
            <text:p text:style-name="P199"><text:span text:style-name="T5">( <text:s text:c="2"/>)</text:span>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2963200" text:id="ct2098732963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0672" text:id="ct2099252540672">
          <text:insertion>
            <office:change-info>
              <dc:creator>Autor desconhecido</dc:creator>
              <dc:date>2023-05-26T13:01:43</dc:date>
            </office:change-info>
          </text:insertion>
        </text:changed-region>
        <text:changed-region xml:id="ct2099252547632" text:id="ct2099252547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0912" text:id="ct2099252540912">
          <text:insertion>
            <office:change-info>
              <dc:creator>Autor desconhecido</dc:creator>
              <dc:date>2023-05-25T07:31:57</dc:date>
            </office:change-info>
          </text:insertion>
        </text:changed-region>
        <text:changed-region xml:id="ct2099252542352" text:id="ct2099252542352">
          <text:insertion>
            <office:change-info>
              <dc:creator>Autor desconhecido</dc:creator>
              <dc:date>2023-05-25T07:32:00</dc:date>
            </office:change-info>
          </text:insertion>
        </text:changed-region>
        <text:changed-region xml:id="ct2099252542832" text:id="ct2099252542832">
          <text:deletion>
            <office:change-info>
              <dc:creator>Autor desconhecido</dc:creator>
              <dc:date>2023-05-25T07:32:46</dc:date>
            </office:change-info>
            <text:p text:style-name="P139"><text:span text:style-name="T70"/></text:p>
            <text:p text:style-name="P139"><text:span text:style-name="T70"/></text:p>
          </text:deletion>
        </text:changed-region>
        <text:changed-region xml:id="ct2099252547872" text:id="ct2099252547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2320" text:id="ct2098732972320">
          <text:deletion>
            <office:change-info>
              <dc:creator>Autor desconhecido</dc:creator>
              <dc:date>2023-05-26T14:06:36</dc:date>
            </office:change-info>
            <text:p text:style-name="P199"><text:span text:style-name="Fonte_20_parág._20_padrão"><text:span text:style-name="T2"/></text:span></text:p>
            <text:p text:style-name="P51">( <text:s text:c="2"/>)</text:p>
            <text:p text:style-name="P51"/>
            <text:p text:style-name="P199"><text:span text:style-name="Fonte_20_parág._20_padrão"><text:span text:style-name="T2"/></text:span></text:p>
          </text:deletion>
        </text:changed-region>
        <text:changed-region xml:id="ct2098732969200" text:id="ct2098732969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2592" text:id="ct2099252542592">
          <text:insertion>
            <office:change-info>
              <dc:creator>Autor desconhecido</dc:creator>
              <dc:date>2023-05-26T13:02:02</dc:date>
            </office:change-info>
          </text:insertion>
        </text:changed-region>
        <text:changed-region xml:id="ct2099252543312" text:id="ct2099252543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44272" text:id="ct2099252544272">
          <text:insertion>
            <office:change-info>
              <dc:creator>Autor desconhecido</dc:creator>
              <dc:date>2023-05-25T12:23:08</dc:date>
            </office:change-info>
          </text:insertion>
        </text:changed-region>
        <text:changed-region xml:id="ct2099252544512" text:id="ct2099252544512">
          <text:insertion>
            <office:change-info>
              <dc:creator>Autor desconhecido</dc:creator>
              <dc:date>2023-05-25T12:24:40</dc:date>
            </office:change-info>
          </text:insertion>
        </text:changed-region>
        <text:changed-region xml:id="ct2099252563952" text:id="ct2099252563952">
          <text:insertion>
            <office:change-info>
              <dc:creator>Autor desconhecido</dc:creator>
              <dc:date>2023-05-25T12:25:10</dc:date>
            </office:change-info>
          </text:insertion>
        </text:changed-region>
        <text:changed-region xml:id="ct2099252565632" text:id="ct2099252565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59840" text:id="ct2098732959840">
          <text:deletion>
            <office:change-info>
              <dc:creator>Autor desconhecido</dc:creator>
              <dc:date>2023-05-26T14:06:39</dc:date>
            </office:change-info>
            <text:p text:style-name="P51"/>
            <text:p text:style-name="P51">( <text:s text:c="2"/>)</text:p>
            <text:p text:style-name="P51"/>
          </text:deletion>
        </text:changed-region>
        <text:changed-region xml:id="ct2098732966320" text:id="ct2098732966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7232" text:id="ct2099252557232">
          <text:insertion>
            <office:change-info>
              <dc:creator>Autor desconhecido</dc:creator>
              <dc:date>2023-05-26T13:02:11</dc:date>
            </office:change-info>
          </text:insertion>
        </text:changed-region>
        <text:changed-region xml:id="ct2099252562272" text:id="ct2099252562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1152" text:id="ct2099252571152">
          <text:insertion>
            <office:change-info>
              <dc:creator>Autor desconhecido</dc:creator>
              <dc:date>2023-05-25T12:33:20</dc:date>
            </office:change-info>
          </text:insertion>
        </text:changed-region>
        <text:changed-region xml:id="ct2099252558192" text:id="ct2099252558192">
          <text:insertion>
            <office:change-info>
              <dc:creator>Autor desconhecido</dc:creator>
              <dc:date>2023-05-25T12:34:13</dc:date>
            </office:change-info>
          </text:insertion>
        </text:changed-region>
        <text:changed-region xml:id="ct2099252561792" text:id="ct2099252561792">
          <text:deletion>
            <office:change-info>
              <dc:creator>Autor desconhecido</dc:creator>
              <dc:date>2023-05-25T12:34:11</dc:date>
            </office:change-info>
            <text:p text:style-name="P14"/>
            <text:p text:style-name="P14"/>
          </text:deletion>
        </text:changed-region>
        <text:changed-region xml:id="ct2099252566112" text:id="ct2099252566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69440" text:id="ct2098732969440">
          <text:deletion>
            <office:change-info>
              <dc:creator>Autor desconhecido</dc:creator>
              <dc:date>2023-05-26T14:06:41</dc:date>
            </office:change-info>
            <text:p text:style-name="P51"/>
            <text:p text:style-name="P51">( <text:s text:c="2"/>)</text:p>
            <text:p text:style-name="P51"/>
          </text:deletion>
        </text:changed-region>
        <text:changed-region xml:id="ct2098732967760" text:id="ct2098732967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2752" text:id="ct2099252562752">
          <text:insertion>
            <office:change-info>
              <dc:creator>Autor desconhecido</dc:creator>
              <dc:date>2023-05-26T13:02:26</dc:date>
            </office:change-info>
          </text:insertion>
        </text:changed-region>
        <text:changed-region xml:id="ct2099252567792" text:id="ct2099252567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0352" text:id="ct2099252560352">
          <text:insertion>
            <office:change-info>
              <dc:creator>Autor desconhecido</dc:creator>
              <dc:date>2023-05-26T11:10:57</dc:date>
            </office:change-info>
          </text:insertion>
        </text:changed-region>
        <text:changed-region xml:id="ct2099252563232" text:id="ct2099252563232">
          <text:insertion>
            <office:change-info>
              <dc:creator>Autor desconhecido</dc:creator>
              <dc:date>2023-05-26T11:11:04</dc:date>
            </office:change-info>
          </text:insertion>
        </text:changed-region>
        <text:changed-region xml:id="ct2099252566352" text:id="ct2099252566352">
          <text:deletion>
            <office:change-info>
              <dc:creator>Autor desconhecido</dc:creator>
              <dc:date>2023-05-26T11:12:03</dc:date>
            </office:change-info>
            <text:p text:style-name="P10"/>
            <text:p text:style-name="P10"/>
          </text:deletion>
        </text:changed-region>
        <text:changed-region xml:id="ct2099252559872" text:id="ct2099252559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67520" text:id="ct2098732967520">
          <text:deletion>
            <office:change-info>
              <dc:creator>Autor desconhecido</dc:creator>
              <dc:date>2023-05-26T14:06:44</dc:date>
            </office:change-info>
            <text:p text:style-name="P401"/>
            <text:p text:style-name="P51">( <text:s text:c="2"/>)</text:p>
            <text:p text:style-name="P401"/>
          </text:deletion>
        </text:changed-region>
        <text:changed-region xml:id="ct2099252568752" text:id="ct2099252568752">
          <text:deletion>
            <office:change-info>
              <dc:creator>Autor desconhecido</dc:creator>
              <dc:date>2023-05-26T13:02:46</dc:date>
            </office:change-info>
            <text:p text:style-name="P401"/>
            <text:p text:style-name="P53"><text:span text:style-name="Fonte_20_parág._20_padrão">3. – </text:span><text:span text:style-name="Fonte_20_parág._20_padrão"><text:span text:style-name="T69">Habeas Corpus</text:span></text:span><text:span text:style-name="Fonte_20_parág._20_padrão"> nº</text:span></text:p>
            <text:p text:style-name="P53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3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3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289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3"><text:span text:style-name="Fonte_20_parág._20_padrão"><text:span text:style-name="T2"/></text:span></text:p>
            <text:p text:style-name="P51">( <text:s text:c="2"/>)</text:p>
            <text:p text:style-name="P51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10">Relator(a): Exmo. Des. HENRIQUE JORGE HOLANDA SILVEIRA</text:p>
            <text:p text:style-name="P51"/>
            <text:p text:style-name="P401">( <text:s text:c="2"/>)</text:p>
          </text:deletion>
        </text:changed-region>
        <text:changed-region xml:id="ct2098732964400" text:id="ct2098732964400">
          <text:deletion>
            <office:change-info>
              <dc:creator>Autor desconhecido</dc:creator>
              <dc:date>2023-05-26T14:06:44</dc:date>
            </office:change-info>
            <text:p text:style-name="P401"/>
            <text:p text:style-name="P401"/>
          </text:deletion>
        </text:changed-region>
        <text:changed-region xml:id="ct2099252561312" text:id="ct2099252561312">
          <text:deletion>
            <office:change-info>
              <dc:creator>Autor desconhecido</dc:creator>
              <dc:date>2023-05-26T13:02:48</dc:date>
            </office:change-info>
            <text:p text:style-name="P401"/>
            <text:p text:style-name="P401"/>
          </text:deletion>
        </text:changed-region>
        <text:changed-region xml:id="ct2099252564432" text:id="ct2099252564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7552" text:id="ct2099252567552">
          <text:insertion>
            <office:change-info>
              <dc:creator>Autor desconhecido</dc:creator>
              <dc:date>2023-05-26T13:03:01</dc:date>
            </office:change-info>
          </text:insertion>
        </text:changed-region>
        <text:changed-region xml:id="ct2099252566592" text:id="ct2099252566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0192" text:id="ct2099252570192">
          <text:insertion>
            <office:change-info>
              <dc:creator>Autor desconhecido</dc:creator>
              <dc:date>2023-05-24T13:52:26</dc:date>
            </office:change-info>
          </text:insertion>
        </text:changed-region>
        <text:changed-region xml:id="ct2099252562032" text:id="ct2099252562032">
          <text:deletion>
            <office:change-info>
              <dc:creator>Autor desconhecido</dc:creator>
              <dc:date>2023-05-24T13:53:28</dc:date>
            </office:change-info>
            <text:p text:style-name="P10"><text:span text:style-name="T81"/></text:p>
            <text:p text:style-name="P10"><text:span text:style-name="T81"/></text:p>
          </text:deletion>
        </text:changed-region>
        <text:changed-region xml:id="ct2099252559152" text:id="ct2099252559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64880" text:id="ct2098732964880">
          <text:deletion>
            <office:change-info>
              <dc:creator>Autor desconhecido</dc:creator>
              <dc:date>2023-05-26T14:06:47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60800" text:id="ct2098732960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7072" text:id="ct2099252567072">
          <text:insertion>
            <office:change-info>
              <dc:creator>Autor desconhecido</dc:creator>
              <dc:date>2023-05-26T13:03:13</dc:date>
            </office:change-info>
          </text:insertion>
        </text:changed-region>
        <text:changed-region xml:id="ct2099252560592" text:id="ct2099252560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5152" text:id="ct2099252565152">
          <text:insertion>
            <office:change-info>
              <dc:creator>Autor desconhecido</dc:creator>
              <dc:date>2023-05-24T13:59:00</dc:date>
            </office:change-info>
          </text:insertion>
        </text:changed-region>
        <text:changed-region xml:id="ct2099252556752" text:id="ct2099252556752">
          <text:deletion>
            <office:change-info>
              <dc:creator>Autor desconhecido</dc:creator>
              <dc:date>2023-05-24T13:59:46</dc:date>
            </office:change-info>
            <text:p text:style-name="P10"><text:span text:style-name="T81"/></text:p>
            <text:p text:style-name="P10"><text:span text:style-name="T81"/></text:p>
          </text:deletion>
        </text:changed-region>
        <text:changed-region xml:id="ct2099252563472" text:id="ct2099252563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0400" text:id="ct2098732970400">
          <text:deletion>
            <office:change-info>
              <dc:creator>Autor desconhecido</dc:creator>
              <dc:date>2023-05-26T14:06:50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71120" text:id="ct2098732971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8992" text:id="ct2099252568992">
          <text:insertion>
            <office:change-info>
              <dc:creator>Autor desconhecido</dc:creator>
              <dc:date>2023-05-26T13:03:30</dc:date>
            </office:change-info>
          </text:insertion>
        </text:changed-region>
        <text:changed-region xml:id="ct2099252568032" text:id="ct2099252568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8912" text:id="ct2099252558912">
          <text:insertion>
            <office:change-info>
              <dc:creator>Autor desconhecido</dc:creator>
              <dc:date>2023-05-24T14:05:09</dc:date>
            </office:change-info>
          </text:insertion>
        </text:changed-region>
        <text:changed-region xml:id="ct2099252566832" text:id="ct2099252566832">
          <text:deletion>
            <office:change-info>
              <dc:creator>Autor desconhecido</dc:creator>
              <dc:date>2023-05-24T14:05:55</dc:date>
            </office:change-info>
            <text:p text:style-name="P10"><text:span text:style-name="T81"/></text:p>
            <text:p text:style-name="P10"><text:span text:style-name="T81"/></text:p>
          </text:deletion>
        </text:changed-region>
        <text:changed-region xml:id="ct2099252565872" text:id="ct2099252565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3520" text:id="ct2098732973520">
          <text:deletion>
            <office:change-info>
              <dc:creator>Autor desconhecido</dc:creator>
              <dc:date>2023-05-26T14:06:53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85280" text:id="ct2098732985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2512" text:id="ct2099252562512">
          <text:insertion>
            <office:change-info>
              <dc:creator>Autor desconhecido</dc:creator>
              <dc:date>2023-05-26T13:03:41</dc:date>
            </office:change-info>
          </text:insertion>
        </text:changed-region>
        <text:changed-region xml:id="ct2099252562992" text:id="ct2099252562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8272" text:id="ct2099252568272">
          <text:insertion>
            <office:change-info>
              <dc:creator>Autor desconhecido</dc:creator>
              <dc:date>2023-05-24T14:10:37</dc:date>
            </office:change-info>
          </text:insertion>
        </text:changed-region>
        <text:changed-region xml:id="ct2099252559392" text:id="ct2099252559392">
          <text:deletion>
            <office:change-info>
              <dc:creator>Autor desconhecido</dc:creator>
              <dc:date>2023-05-24T14:11:41</dc:date>
            </office:change-info>
            <text:p text:style-name="P10"><text:span text:style-name="T81"/></text:p>
            <text:p text:style-name="P10"><text:span text:style-name="T81"/></text:p>
          </text:deletion>
        </text:changed-region>
        <text:changed-region xml:id="ct2099252558672" text:id="ct2099252558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87680" text:id="ct2098732987680">
          <text:deletion>
            <office:change-info>
              <dc:creator>Autor desconhecido</dc:creator>
              <dc:date>2023-05-26T14:06:56</dc:date>
            </office:change-info>
            <text:p text:style-name="P223"><text:span text:style-name="T1">( <text:s text:c="2"/>)</text:span></text:p>
            <text:p text:style-name="P53"/>
            <text:p text:style-name="P223"><text:span text:style-name="Fonte_20_parág._20_padrão"><text:span text:style-name="T25"/></text:span></text:p>
          </text:deletion>
        </text:changed-region>
        <text:changed-region xml:id="ct2099252567312" text:id="ct2099252567312">
          <text:deletion>
            <office:change-info>
              <dc:creator>Autor desconhecido</dc:creator>
              <dc:date>2023-05-26T13:07:12</dc:date>
            </office:change-info>
            <text:p text:style-name="P223"><text:span text:style-name="T1">Relator(a): Exm</text:span><text:span text:style-name="T65">a</text:span><text:span text:style-name="T1">. Des</text:span><text:span text:style-name="T65">a</text:span><text:span text:style-name="T1">. </text:span><text:span text:style-name="T66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0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0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0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0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<text:span text:style-name="T151">esa</text:span>. <text:span text:style-name="T150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0">ROSILENE FERREIRA FACUNDO 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0">ROSILENE FERREIRA FACUNDO </text:span></text:p>
            <text:p text:style-name="P53"/>
            <text:p text:style-name="P53">( <text:s text:c="2"/>)</text:p>
            <text:p text:style-name="P53"><text:span text:style-name="Fonte_20_parág._20_padrão"/></text:p>
            <text:p text:style-name="P223"><text:span text:style-name="Fonte_20_parág._20_padrão"><text:span text:style-name="T25"/></text:span></text:p>
          </text:deletion>
        </text:changed-region>
        <text:changed-region xml:id="ct2099252570432" text:id="ct2099252570432">
          <text:deletion>
            <office:change-info>
              <dc:creator>Autor desconhecido</dc:creator>
              <dc:date>2023-05-25T09:13:09</dc:date>
            </office:change-info>
            <text:p text:style-name="P223"><text:span text:style-name="Fonte_20_parág._20_padrão"><text:span text:style-name="T25"/></text:span></text:p>
            <text:p text:style-name="P223"><text:span text:style-name="Fonte_20_parág._20_padrão"><text:span text:style-name="T25"/></text:span></text:p>
          </text:deletion>
        </text:changed-region>
        <text:changed-region xml:id="ct2099252565392" text:id="ct2099252565392">
          <text:deletion>
            <office:change-info>
              <dc:creator>Autor desconhecido</dc:creator>
              <dc:date>2023-05-26T13:05:23</dc:date>
            </office:change-info>
            <text:p text:style-name="P223"><text:span text:style-name="Fonte_20_parág._20_padrão"><text:span text:style-name="T25"/></text:span></text:p>
            <text:p text:style-name="P223"><text:span text:style-name="Fonte_20_parág._20_padrão"><text:span text:style-name="T1"/></text:span></text:p>
          </text:deletion>
        </text:changed-region>
        <text:changed-region xml:id="ct2099252561552" text:id="ct2099252561552">
          <text:deletion>
            <office:change-info>
              <dc:creator>Autor desconhecido</dc:creator>
              <dc:date>2023-05-26T13:07:05</dc:date>
            </office:change-info>
            <text:p text:style-name="P223"><text:span text:style-name="Fonte_20_parág._20_padrão"><text:span text:style-name="T1">3. – </text:span></text:span><text:span text:style-name="Fonte_20_parág._20_padrão"><text:span text:style-name="T67">Habeas Corpus</text:span></text:span><text:span text:style-name="Fonte_20_parág._20_padrão"><text:span text:style-name="T1"> nº</text:span></text:span></text:p>
          </text:deletion>
        </text:changed-region>
        <text:changed-region xml:id="ct2098732980960" text:id="ct2098732980960">
          <text:deletion>
            <office:change-info>
              <dc:creator>Autor desconhecido</dc:creator>
              <dc:date>2023-05-26T14:06:57</dc:date>
            </office:change-info>
            <text:p text:style-name="P223"><text:span text:style-name="Fonte_20_parág._20_padrão"><text:span text:style-name="T25"/></text:span></text:p>
            <text:p text:style-name="P223"><text:span text:style-name="Fonte_20_parág._20_padrão"><text:span text:style-name="T25"/></text:span></text:p>
          </text:deletion>
        </text:changed-region>
        <text:changed-region xml:id="ct2098732980720" text:id="ct2098732980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0672" text:id="ct2099252570672">
          <text:insertion>
            <office:change-info>
              <dc:creator>Autor desconhecido</dc:creator>
              <dc:date>2023-05-26T13:07:19</dc:date>
            </office:change-info>
          </text:insertion>
        </text:changed-region>
        <text:changed-region xml:id="ct2099252569232" text:id="ct2099252569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9472" text:id="ct2099252569472">
          <text:insertion>
            <office:change-info>
              <dc:creator>Autor desconhecido</dc:creator>
              <dc:date>2023-05-25T06:57:55</dc:date>
            </office:change-info>
          </text:insertion>
        </text:changed-region>
        <text:changed-region xml:id="ct2099252559632" text:id="ct2099252559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9712" text:id="ct2099252569712">
          <text:insertion>
            <office:change-info>
              <dc:creator>Autor desconhecido</dc:creator>
              <dc:date>2023-05-25T06:58:12</dc:date>
            </office:change-info>
          </text:insertion>
        </text:changed-region>
        <text:changed-region xml:id="ct2099252569952" text:id="ct2099252569952">
          <text:deletion>
            <office:change-info>
              <dc:creator>Autor desconhecido</dc:creator>
              <dc:date>2023-05-25T06:58:40</dc:date>
            </office:change-info>
            <text:p text:style-name="P140"><text:span text:style-name="T77"/></text:p>
            <text:p text:style-name="P140"><text:span text:style-name="T77"/></text:p>
          </text:deletion>
        </text:changed-region>
        <text:changed-region xml:id="ct2099252560112" text:id="ct2099252560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6880" text:id="ct2098732976880">
          <text:deletion>
            <office:change-info>
              <dc:creator>Autor desconhecido</dc:creator>
              <dc:date>2023-05-26T14:07:01</dc:date>
            </office:change-info>
            <text:p text:style-name="P199"><text:span text:style-name="T5">( <text:s text:c="2"/>)</text:span></text:p>
            <text:p text:style-name="P53"/>
            <text:p text:style-name="P199"><text:span text:style-name="Fonte_20_parág._20_padrão"><text:span text:style-name="T2"/></text:span></text:p>
          </text:deletion>
        </text:changed-region>
        <text:changed-region xml:id="ct2098732981440" text:id="ct2098732981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0832" text:id="ct2099252560832">
          <text:insertion>
            <office:change-info>
              <dc:creator>Autor desconhecido</dc:creator>
              <dc:date>2023-05-26T13:07:32</dc:date>
            </office:change-info>
          </text:insertion>
        </text:changed-region>
        <text:changed-region xml:id="ct2099252570912" text:id="ct2099252570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6032" text:id="ct2099252556032">
          <text:insertion>
            <office:change-info>
              <dc:creator>Autor desconhecido</dc:creator>
              <dc:date>2023-05-25T07:09:28</dc:date>
            </office:change-info>
          </text:insertion>
        </text:changed-region>
        <text:changed-region xml:id="ct2099252556272" text:id="ct2099252556272">
          <text:insertion>
            <office:change-info>
              <dc:creator>Autor desconhecido</dc:creator>
              <dc:date>2023-05-25T07:10:46</dc:date>
            </office:change-info>
          </text:insertion>
        </text:changed-region>
        <text:changed-region xml:id="ct2099252561072" text:id="ct2099252561072">
          <text:deletion>
            <office:change-info>
              <dc:creator>Autor desconhecido</dc:creator>
              <dc:date>2023-05-25T07:10:44</dc:date>
            </office:change-info>
            <text:p text:style-name="P141"><text:span text:style-name="T77"/></text:p>
            <text:p text:style-name="P141"><text:span text:style-name="T77"/></text:p>
          </text:deletion>
        </text:changed-region>
        <text:changed-region xml:id="ct2099252556512" text:id="ct2099252556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7120" text:id="ct2098732977120">
          <text:deletion>
            <office:change-info>
              <dc:creator>Autor desconhecido</dc:creator>
              <dc:date>2023-05-26T14:07:03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88160" text:id="ct2098732988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6992" text:id="ct2099252556992">
          <text:insertion>
            <office:change-info>
              <dc:creator>Autor desconhecido</dc:creator>
              <dc:date>2023-05-26T13:07:49</dc:date>
            </office:change-info>
          </text:insertion>
        </text:changed-region>
        <text:changed-region xml:id="ct2099252557472" text:id="ct2099252557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57712" text:id="ct2099252557712">
          <text:insertion>
            <office:change-info>
              <dc:creator>Autor desconhecido</dc:creator>
              <dc:date>2023-05-25T07:13:37</dc:date>
            </office:change-info>
          </text:insertion>
        </text:changed-region>
        <text:changed-region xml:id="ct2099252563712" text:id="ct2099252563712">
          <text:deletion>
            <office:change-info>
              <dc:creator>Autor desconhecido</dc:creator>
              <dc:date>2023-05-25T07:14:23</dc:date>
            </office:change-info>
            <text:p text:style-name="P10"><text:span text:style-name="T81"/></text:p>
            <text:p text:style-name="P10"><text:span text:style-name="T81"/></text:p>
          </text:deletion>
        </text:changed-region>
        <text:changed-region xml:id="ct2099252557952" text:id="ct2099252557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4000" text:id="ct2098732974000">
          <text:deletion>
            <office:change-info>
              <dc:creator>Autor desconhecido</dc:creator>
              <dc:date>2023-05-26T14:07:06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76640" text:id="ct2098732976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4192" text:id="ct2099252564192">
          <text:insertion>
            <office:change-info>
              <dc:creator>Autor desconhecido</dc:creator>
              <dc:date>2023-05-26T13:08:04</dc:date>
            </office:change-info>
          </text:insertion>
        </text:changed-region>
        <text:changed-region xml:id="ct2099252564912" text:id="ct2099252564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64672" text:id="ct2099252564672">
          <text:insertion>
            <office:change-info>
              <dc:creator>Autor desconhecido</dc:creator>
              <dc:date>2023-05-25T07:22:29</dc:date>
            </office:change-info>
          </text:insertion>
        </text:changed-region>
        <text:changed-region xml:id="ct2099252580272" text:id="ct2099252580272">
          <text:insertion>
            <office:change-info>
              <dc:creator>Autor desconhecido</dc:creator>
              <dc:date>2023-05-25T07:23:18</dc:date>
            </office:change-info>
          </text:insertion>
        </text:changed-region>
        <text:changed-region xml:id="ct2099252582432" text:id="ct2099252582432">
          <text:deletion>
            <office:change-info>
              <dc:creator>Autor desconhecido</dc:creator>
              <dc:date>2023-05-25T07:23:16</dc:date>
            </office:change-info>
            <text:p text:style-name="P142"><text:span text:style-name="T77"/></text:p>
            <text:p text:style-name="P142"><text:span text:style-name="T77"/></text:p>
          </text:deletion>
        </text:changed-region>
        <text:changed-region xml:id="ct2099252585072" text:id="ct2099252585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5920" text:id="ct2098732975920">
          <text:deletion>
            <office:change-info>
              <dc:creator>Autor desconhecido</dc:creator>
              <dc:date>2023-05-26T14:07:09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82160" text:id="ct2098732982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0032" text:id="ct2099252580032">
          <text:insertion>
            <office:change-info>
              <dc:creator>Autor desconhecido</dc:creator>
              <dc:date>2023-05-26T13:09:27</dc:date>
            </office:change-info>
          </text:insertion>
        </text:changed-region>
        <text:changed-region xml:id="ct2099252577872" text:id="ct2099252577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0512" text:id="ct2099252580512">
          <text:insertion>
            <office:change-info>
              <dc:creator>Autor desconhecido</dc:creator>
              <dc:date>2023-05-25T07:25:26</dc:date>
            </office:change-info>
          </text:insertion>
        </text:changed-region>
        <text:changed-region xml:id="ct2099252583632" text:id="ct2099252583632">
          <text:insertion>
            <office:change-info>
              <dc:creator>Autor desconhecido</dc:creator>
              <dc:date>2023-05-25T07:26:09</dc:date>
            </office:change-info>
          </text:insertion>
        </text:changed-region>
        <text:changed-region xml:id="ct2099252579072" text:id="ct2099252579072">
          <text:deletion>
            <office:change-info>
              <dc:creator>Autor desconhecido</dc:creator>
              <dc:date>2023-05-25T07:26:07</dc:date>
            </office:change-info>
            <text:p text:style-name="P143"><text:span text:style-name="T77"/></text:p>
            <text:p text:style-name="P143"><text:span text:style-name="T77"/></text:p>
          </text:deletion>
        </text:changed-region>
        <text:changed-region xml:id="ct2099252571872" text:id="ct2099252571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3760" text:id="ct2098732973760">
          <text:deletion>
            <office:change-info>
              <dc:creator>Autor desconhecido</dc:creator>
              <dc:date>2023-05-26T14:07:12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8732983360" text:id="ct2098732983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3072" text:id="ct2099252573072">
          <text:insertion>
            <office:change-info>
              <dc:creator>Autor desconhecido</dc:creator>
              <dc:date>2023-05-26T13:09:44</dc:date>
            </office:change-info>
          </text:insertion>
        </text:changed-region>
        <text:changed-region xml:id="ct2099252579792" text:id="ct2099252579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3152" text:id="ct2099252583152">
          <text:insertion>
            <office:change-info>
              <dc:creator>Autor desconhecido</dc:creator>
              <dc:date>2023-05-25T07:28:52</dc:date>
            </office:change-info>
          </text:insertion>
        </text:changed-region>
        <text:changed-region xml:id="ct2099252575232" text:id="ct2099252575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3312" text:id="ct2099252573312">
          <text:insertion>
            <office:change-info>
              <dc:creator>Autor desconhecido</dc:creator>
              <dc:date>2023-05-25T07:29:04</dc:date>
            </office:change-info>
          </text:insertion>
        </text:changed-region>
        <text:changed-region xml:id="ct2099252571632" text:id="ct2099252571632">
          <text:deletion>
            <office:change-info>
              <dc:creator>Autor desconhecido</dc:creator>
              <dc:date>2023-05-25T07:29:34</dc:date>
            </office:change-info>
            <text:p text:style-name="P10"><text:span text:style-name="T81"/></text:p>
            <text:p text:style-name="P10"><text:span text:style-name="T81"/></text:p>
          </text:deletion>
        </text:changed-region>
        <text:changed-region xml:id="ct2099252581712" text:id="ct2099252581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77360" text:id="ct2098732977360">
          <text:deletion>
            <office:change-info>
              <dc:creator>Autor desconhecido</dc:creator>
              <dc:date>2023-05-26T14:07:15</dc:date>
            </office:change-info>
            <text:p text:style-name="P53"/>
            <text:p text:style-name="P53">( <text:s text:c="2"/>)</text:p>
          </text:deletion>
        </text:changed-region>
        <text:changed-region xml:id="ct2099252577632" text:id="ct2099252577632">
          <text:insertion>
            <office:change-info>
              <dc:creator>Autor desconhecido</dc:creator>
              <dc:date>2023-05-26T13:06:48</dc:date>
            </office:change-info>
          </text:insertion>
        </text:changed-region>
        <text:changed-region xml:id="ct2098732979040" text:id="ct2098732979040">
          <text:deletion>
            <office:change-info>
              <dc:creator>Autor desconhecido</dc:creator>
              <dc:date>2023-05-26T14:07:18</dc:date>
            </office:change-info>
            <text:p text:style-name="P335"/>
            <text:p text:style-name="P335"/>
          </text:deletion>
        </text:changed-region>
        <text:changed-region xml:id="ct2098732979280" text:id="ct2098732979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4512" text:id="ct2099252574512">
          <text:insertion>
            <office:change-info>
              <dc:creator>Autor desconhecido</dc:creator>
              <dc:date>2023-05-26T13:10:08</dc:date>
            </office:change-info>
          </text:insertion>
        </text:changed-region>
        <text:changed-region xml:id="ct2099252574272" text:id="ct2099252574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0992" text:id="ct2099252580992">
          <text:insertion>
            <office:change-info>
              <dc:creator>Autor desconhecido</dc:creator>
              <dc:date>2023-05-25T21:04:59</dc:date>
            </office:change-info>
          </text:insertion>
        </text:changed-region>
        <text:changed-region xml:id="ct2099252578112" text:id="ct2099252578112">
          <text:insertion>
            <office:change-info>
              <dc:creator>Autor desconhecido</dc:creator>
              <dc:date>2023-05-25T21:05:02</dc:date>
            </office:change-info>
          </text:insertion>
        </text:changed-region>
        <text:changed-region xml:id="ct2099252580752" text:id="ct2099252580752">
          <text:deletion>
            <office:change-info>
              <dc:creator>Autor desconhecido</dc:creator>
              <dc:date>2023-05-25T21:05:46</dc:date>
            </office:change-info>
            <text:p text:style-name="P139"><text:span text:style-name="T77"/></text:p>
            <text:p text:style-name="P139"><text:span text:style-name="T77"/></text:p>
          </text:deletion>
        </text:changed-region>
        <text:changed-region xml:id="ct2099252578352" text:id="ct2099252578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86240" text:id="ct2098732986240">
          <text:deletion>
            <office:change-info>
              <dc:creator>Autor desconhecido</dc:creator>
              <dc:date>2023-05-26T14:07:21</dc:date>
            </office:change-info>
            <text:p text:style-name="P53"/>
            <text:p text:style-name="P53">( <text:s text:c="2"/>)</text:p>
            <text:p text:style-name="P53"/>
          </text:deletion>
        </text:changed-region>
        <text:changed-region xml:id="ct2099252574752" text:id="ct2099252574752">
          <text:deletion>
            <office:change-info>
              <dc:creator>Autor desconhecido</dc:creator>
              <dc:date>2023-05-26T13:10:22</dc:date>
            </office:change-info>
            <text:p text:style-name="P53"/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335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53">( <text:s text:c="2"/>)</text:p>
            <text:p text:style-name="P53"/>
            <text:p text:style-name="P199"><text:span text:style-name="Fonte_20_parág._20_padrão"><text:span text:style-name="T2">3. – </text:span></text:span><text:span text:style-name="Fonte_20_parág._20_padrão"><text:span text:style-name="T8">Habeas Corpus</text:span></text:span><text:span text:style-name="Fonte_20_parág._20_padrão"><text:span text:style-name="T2"> nº</text:span>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335">( <text:s text:c="2"/>)</text:p>
            <text:p text:style-name="P335"><text:span text:style-name="Fonte_20_parág._20_padrão"/></text:p>
          </text:deletion>
        </text:changed-region>
        <text:changed-region xml:id="ct2099252575472" text:id="ct2099252575472">
          <text:deletion>
            <office:change-info>
              <dc:creator>Autor desconhecido</dc:creator>
              <dc:date>2023-05-26T13:06:43</dc:date>
            </office:change-info>
            <text:p text:style-name="P335"><text:span text:style-name="Fonte_20_parág._20_padrão">3. – </text:span><text:span text:style-name="Fonte_20_parág._20_padrão"><text:span text:style-name="T69">Habeas Corpus</text:span></text:span><text:span text:style-name="Fonte_20_parág._20_padrão"> nº</text:span></text:p>
            <text:p text:style-name="P10"/>
            <text:p text:style-name="P53">Relator(a): Exm<text:span text:style-name="T149">a</text:span>. Des<text:span text:style-name="T149">a</text:span>. <text:span text:style-name="T152">ANDRÉA MENDES BEZERRA DELFINO</text:span></text:p>
            <text:p text:style-name="P53"/>
            <text:p text:style-name="P335">( <text:s text:c="2"/>)</text:p>
          </text:deletion>
        </text:changed-region>
        <text:changed-region xml:id="ct2099252583872" text:id="ct2099252583872">
          <text:deletion>
            <office:change-info>
              <dc:creator>Autor desconhecido</dc:creator>
              <dc:date>2023-05-26T13:10:23</dc:date>
            </office:change-info>
            <text:p text:style-name="P335"/>
            <text:p text:style-name="P53"/>
          </text:deletion>
        </text:changed-region>
        <text:changed-region xml:id="ct2098732986720" text:id="ct2098732986720">
          <text:deletion>
            <office:change-info>
              <dc:creator>Autor desconhecido</dc:creator>
              <dc:date>2023-05-26T14:07:22</dc:date>
            </office:change-info>
            <text:p text:style-name="P53"/>
            <text:p text:style-name="P335"/>
          </text:deletion>
        </text:changed-region>
        <text:changed-region xml:id="ct2098732983120" text:id="ct2098732983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1472" text:id="ct2099252581472">
          <text:insertion>
            <office:change-info>
              <dc:creator>Autor desconhecido</dc:creator>
              <dc:date>2023-05-26T13:10:43</dc:date>
            </office:change-info>
          </text:insertion>
        </text:changed-region>
        <text:changed-region xml:id="ct2099252572112" text:id="ct2099252572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3792" text:id="ct2099252573792">
          <text:insertion>
            <office:change-info>
              <dc:creator>Autor desconhecido</dc:creator>
              <dc:date>2023-05-24T14:16:41</dc:date>
            </office:change-info>
          </text:insertion>
        </text:changed-region>
        <text:changed-region xml:id="ct2099252585792" text:id="ct2099252585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4992" text:id="ct2099252574992">
          <text:insertion>
            <office:change-info>
              <dc:creator>Autor desconhecido</dc:creator>
              <dc:date>2023-05-24T14:17:02</dc:date>
            </office:change-info>
          </text:insertion>
        </text:changed-region>
        <text:changed-region xml:id="ct2099252581952" text:id="ct2099252581952">
          <text:deletion>
            <office:change-info>
              <dc:creator>Autor desconhecido</dc:creator>
              <dc:date>2023-05-24T14:17:38</dc:date>
            </office:change-info>
            <text:p text:style-name="P224"><text:span text:style-name="T100"/></text:p>
            <text:p text:style-name="P224"><text:span text:style-name="T100"/></text:p>
          </text:deletion>
        </text:changed-region>
        <text:changed-region xml:id="ct2099252578832" text:id="ct2099252578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85520" text:id="ct2098732985520">
          <text:deletion>
            <office:change-info>
              <dc:creator>Autor desconhecido</dc:creator>
              <dc:date>2023-05-26T14:07:25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</text:deletion>
        </text:changed-region>
        <text:changed-region xml:id="ct2098733002560" text:id="ct20987330025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8592" text:id="ct2099252578592">
          <text:insertion>
            <office:change-info>
              <dc:creator>Autor desconhecido</dc:creator>
              <dc:date>2023-05-26T13:11:03</dc:date>
            </office:change-info>
          </text:insertion>
        </text:changed-region>
        <text:changed-region xml:id="ct2099252573552" text:id="ct2099252573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5712" text:id="ct2099252575712">
          <text:insertion>
            <office:change-info>
              <dc:creator>Autor desconhecido</dc:creator>
              <dc:date>2023-05-24T14:22:30</dc:date>
            </office:change-info>
          </text:insertion>
        </text:changed-region>
        <text:changed-region xml:id="ct2099252572352" text:id="ct2099252572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6912" text:id="ct2099252576912">
          <text:insertion>
            <office:change-info>
              <dc:creator>Autor desconhecido</dc:creator>
              <dc:date>2023-05-24T14:23:40</dc:date>
            </office:change-info>
          </text:insertion>
        </text:changed-region>
        <text:changed-region xml:id="ct2099252584592" text:id="ct2099252584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2989600" text:id="ct2098732989600">
          <text:deletion>
            <office:change-info>
              <dc:creator>Autor desconhecido</dc:creator>
              <dc:date>2023-05-26T14:07:28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</text:deletion>
        </text:changed-region>
        <text:changed-region xml:id="ct2098732999440" text:id="ct2098732999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6032" text:id="ct2099252586032">
          <text:insertion>
            <office:change-info>
              <dc:creator>Autor desconhecido</dc:creator>
              <dc:date>2023-05-26T13:11:50</dc:date>
            </office:change-info>
          </text:insertion>
        </text:changed-region>
        <text:changed-region xml:id="ct2099252577152" text:id="ct2099252577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9312" text:id="ct2099252579312">
          <text:insertion>
            <office:change-info>
              <dc:creator>Autor desconhecido</dc:creator>
              <dc:date>2023-05-24T14:26:56</dc:date>
            </office:change-info>
          </text:insertion>
        </text:changed-region>
        <text:changed-region xml:id="ct2099252579552" text:id="ct209925257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2192" text:id="ct2099252582192">
          <text:insertion>
            <office:change-info>
              <dc:creator>Autor desconhecido</dc:creator>
              <dc:date>2023-05-24T14:27:11</dc:date>
            </office:change-info>
          </text:insertion>
        </text:changed-region>
        <text:changed-region xml:id="ct2099252582672" text:id="ct2099252582672">
          <text:insertion>
            <office:change-info>
              <dc:creator>Autor desconhecido</dc:creator>
              <dc:date>2023-05-24T14:30:06</dc:date>
            </office:change-info>
          </text:insertion>
        </text:changed-region>
        <text:changed-region xml:id="ct2099252572592" text:id="ct2099252572592">
          <text:deletion>
            <office:change-info>
              <dc:creator>Autor desconhecido</dc:creator>
              <dc:date>2023-05-24T14:30:04</dc:date>
            </office:change-info>
            <text:p text:style-name="P225"><text:span text:style-name="T100"/></text:p>
            <text:p text:style-name="P225"><text:span text:style-name="T100"/></text:p>
          </text:deletion>
        </text:changed-region>
        <text:changed-region xml:id="ct2099252584832" text:id="ct2099252584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40720" text:id="ct2098733040720">
          <text:deletion>
            <office:change-info>
              <dc:creator>Autor desconhecido</dc:creator>
              <dc:date>2023-05-26T14:07:31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</text:deletion>
        </text:changed-region>
        <text:changed-region xml:id="ct2098733044800" text:id="ct2098733044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2912" text:id="ct2099252582912">
          <text:insertion>
            <office:change-info>
              <dc:creator>Autor desconhecido</dc:creator>
              <dc:date>2023-05-26T13:12:24</dc:date>
            </office:change-info>
          </text:insertion>
        </text:changed-region>
        <text:changed-region xml:id="ct2099252583392" text:id="ct2099252583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4112" text:id="ct2099252584112">
          <text:insertion>
            <office:change-info>
              <dc:creator>Autor desconhecido</dc:creator>
              <dc:date>2023-05-24T18:07:59</dc:date>
            </office:change-info>
          </text:insertion>
        </text:changed-region>
        <text:changed-region xml:id="ct2099252584352" text:id="ct2099252584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5952" text:id="ct2099252575952">
          <text:insertion>
            <office:change-info>
              <dc:creator>Autor desconhecido</dc:creator>
              <dc:date>2023-05-24T18:08:12</dc:date>
            </office:change-info>
          </text:insertion>
        </text:changed-region>
        <text:changed-region xml:id="ct2099252572832" text:id="ct2099252572832">
          <text:deletion>
            <office:change-info>
              <dc:creator>Autor desconhecido</dc:creator>
              <dc:date>2023-05-24T18:08:54</dc:date>
            </office:change-info>
            <text:p text:style-name="P226"><text:span text:style-name="T100"/></text:p>
            <text:p text:style-name="P226"><text:span text:style-name="T100"/></text:p>
          </text:deletion>
        </text:changed-region>
        <text:changed-region xml:id="ct2099252574032" text:id="ct2099252574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49840" text:id="ct2098733049840">
          <text:deletion>
            <office:change-info>
              <dc:creator>Autor desconhecido</dc:creator>
              <dc:date>2023-05-26T14:07:34</dc:date>
            </office:change-info>
            <text:p text:style-name="P235"><text:span text:style-name="Fonte_20_parág._20_padrão"><text:span text:style-name="T124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  <text:p text:style-name="P235"><text:span text:style-name="Fonte_20_parág._20_padrão"><text:span text:style-name="T124"/></text:span></text:p>
          </text:deletion>
        </text:changed-region>
        <text:changed-region xml:id="ct2098733046720" text:id="ct2098733046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76192" text:id="ct2099252576192">
          <text:insertion>
            <office:change-info>
              <dc:creator>Autor desconhecido</dc:creator>
              <dc:date>2023-05-26T13:12:36</dc:date>
            </office:change-info>
          </text:insertion>
        </text:changed-region>
        <text:changed-region xml:id="ct2099252576432" text:id="ct2099252576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5312" text:id="ct2099252585312">
          <text:insertion>
            <office:change-info>
              <dc:creator>Autor desconhecido</dc:creator>
              <dc:date>2023-05-24T18:12:28</dc:date>
            </office:change-info>
          </text:insertion>
        </text:changed-region>
        <text:changed-region xml:id="ct2099252576672" text:id="ct2099252576672">
          <text:insertion>
            <office:change-info>
              <dc:creator>Autor desconhecido</dc:creator>
              <dc:date>2023-05-24T18:13:12</dc:date>
            </office:change-info>
          </text:insertion>
        </text:changed-region>
        <text:changed-region xml:id="ct2099252577392" text:id="ct2099252577392">
          <text:deletion>
            <office:change-info>
              <dc:creator>Autor desconhecido</dc:creator>
              <dc:date>2023-05-24T18:13:10</dc:date>
            </office:change-info>
            <text:p text:style-name="P227"><text:span text:style-name="T100"/></text:p>
            <text:p text:style-name="P227"><text:span text:style-name="T100"/></text:p>
          </text:deletion>
        </text:changed-region>
        <text:changed-region xml:id="ct2099252586272" text:id="ct2099252586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41440" text:id="ct2098733041440">
          <text:deletion>
            <office:change-info>
              <dc:creator>Autor desconhecido</dc:creator>
              <dc:date>2023-05-26T14:07:37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</text:deletion>
        </text:changed-region>
        <text:changed-region xml:id="ct2098733046000" text:id="ct2098733046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6512" text:id="ct2099252586512">
          <text:insertion>
            <office:change-info>
              <dc:creator>Autor desconhecido</dc:creator>
              <dc:date>2023-05-26T13:12:53</dc:date>
            </office:change-info>
          </text:insertion>
        </text:changed-region>
        <text:changed-region xml:id="ct2099252571392" text:id="ct2099252571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2992" text:id="ct2099252592992">
          <text:insertion>
            <office:change-info>
              <dc:creator>Autor desconhecido</dc:creator>
              <dc:date>2023-05-25T10:03:22</dc:date>
            </office:change-info>
          </text:insertion>
        </text:changed-region>
        <text:changed-region xml:id="ct2099252595392" text:id="ct2099252595392">
          <text:deletion>
            <office:change-info>
              <dc:creator>Autor desconhecido</dc:creator>
              <dc:date>2023-05-25T10:04:04</dc:date>
            </office:change-info>
            <text:p text:style-name="P226"><text:span text:style-name="T100"/></text:p>
            <text:p text:style-name="P226"><text:span text:style-name="T100"/></text:p>
          </text:deletion>
        </text:changed-region>
        <text:changed-region xml:id="ct2099252589392" text:id="ct2099252589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42640" text:id="ct2098733042640">
          <text:deletion>
            <office:change-info>
              <dc:creator>Autor desconhecido</dc:creator>
              <dc:date>2023-05-26T14:07:40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</text:deletion>
        </text:changed-region>
        <text:changed-region xml:id="ct2098733046480" text:id="ct20987330464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0672" text:id="ct2099252600672">
          <text:insertion>
            <office:change-info>
              <dc:creator>Autor desconhecido</dc:creator>
              <dc:date>2023-05-26T13:13:10</dc:date>
            </office:change-info>
          </text:insertion>
        </text:changed-region>
        <text:changed-region xml:id="ct2099252599712" text:id="ct2099252599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7312" text:id="ct2099252597312">
          <text:insertion>
            <office:change-info>
              <dc:creator>Autor desconhecido</dc:creator>
              <dc:date>2023-05-25T10:05:40</dc:date>
            </office:change-info>
          </text:insertion>
        </text:changed-region>
        <text:changed-region xml:id="ct2099252593472" text:id="ct2099252593472">
          <text:insertion>
            <office:change-info>
              <dc:creator>Autor desconhecido</dc:creator>
              <dc:date>2023-05-26T13:13:03</dc:date>
            </office:change-info>
          </text:insertion>
        </text:changed-region>
        <text:changed-region xml:id="ct2099252595152" text:id="ct2099252595152">
          <text:deletion>
            <office:change-info>
              <dc:creator>Autor desconhecido</dc:creator>
              <dc:date>2023-05-25T10:06:19</dc:date>
            </office:change-info>
            <text:p text:style-name="P224"><text:span text:style-name="T100"/></text:p>
            <text:p text:style-name="P224"><text:span text:style-name="T100"/></text:p>
          </text:deletion>
        </text:changed-region>
        <text:changed-region xml:id="ct2099252593712" text:id="ct2099252593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64240" text:id="ct2098733064240">
          <text:deletion>
            <office:change-info>
              <dc:creator>Autor desconhecido</dc:creator>
              <dc:date>2023-05-26T14:07:43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</text:deletion>
        </text:changed-region>
        <text:changed-region xml:id="ct2098733060640" text:id="ct2098733060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9472" text:id="ct2099252599472">
          <text:insertion>
            <office:change-info>
              <dc:creator>Autor desconhecido</dc:creator>
              <dc:date>2023-05-26T13:13:18</dc:date>
            </office:change-info>
          </text:insertion>
        </text:changed-region>
        <text:changed-region xml:id="ct2099252600912" text:id="ct2099252600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7952" text:id="ct2099252587952">
          <text:insertion>
            <office:change-info>
              <dc:creator>Autor desconhecido</dc:creator>
              <dc:date>2023-05-25T16:16:46</dc:date>
            </office:change-info>
          </text:insertion>
        </text:changed-region>
        <text:changed-region xml:id="ct2099252586752" text:id="ct2099252586752">
          <text:deletion>
            <office:change-info>
              <dc:creator>Autor desconhecido</dc:creator>
              <dc:date>2023-05-25T16:17:21</dc:date>
            </office:change-info>
            <text:p text:style-name="P230"/>
            <text:p text:style-name="P230"/>
          </text:deletion>
        </text:changed-region>
        <text:changed-region xml:id="ct2099252596832" text:id="ct2099252596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52480" text:id="ct2098733052480">
          <text:deletion>
            <office:change-info>
              <dc:creator>Autor desconhecido</dc:creator>
              <dc:date>2023-05-26T14:07:46</dc:date>
            </office:change-info>
            <text:p text:style-name="P228"><text:span text:style-name="Fonte_20_parág._20_padrão"><text:span text:style-name="T99"/></text:span></text:p>
            <text:p text:style-name="P228"><text:span text:style-name="Fonte_20_parág._20_padrão"><text:span text:style-name="T159">( <text:s text:c="2"/>) </text:span></text:span></text:p>
            <text:p text:style-name="P228"><text:span text:style-name="Fonte_20_parág._20_padrão"><text:span text:style-name="T99"/></text:span></text:p>
            <text:p text:style-name="P228"/>
          </text:deletion>
        </text:changed-region>
        <text:changed-region xml:id="ct2099252591072" text:id="ct2099252591072">
          <text:deletion>
            <office:change-info>
              <dc:creator>Autor desconhecido</dc:creator>
              <dc:date>2023-05-26T13:13:32</dc:date>
            </office:change-info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99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3. – <text:span text:style-name="T69">Habeas Corpus</text:span> nº </text:p>
            <text:p text:style-name="P226"/>
            <text:p text:style-name="P228">Relator(a): Exma Desa. <text:span text:style-name="Fonte_20_parág._20_padrão"><text:span text:style-name="T153">ÂNGELA TERESA GONDIM CARNEIRO CHAVES</text:span></text:span></text:p>
            <text:p text:style-name="P228"><text:span text:style-name="Fonte_20_parág._20_padrão"><text:span text:style-name="T154"/></text:span></text:p>
            <text:p text:style-name="P228"><text:span text:style-name="Fonte_20_parág._20_padrão"><text:span text:style-name="T82">( <text:s text:c="2"/>) </text:span></text:span></text:p>
            <text:p text:style-name="P228"><text:span text:style-name="Fonte_20_parág._20_padrão"><text:span text:style-name="T82"/></text:span></text:p>
            <text:p text:style-name="P228"><text:span text:style-name="Fonte_20_parág._20_padrão"><text:span text:style-name="T99"/></text:span></text:p>
          </text:deletion>
        </text:changed-region>
        <text:changed-region xml:id="ct2099252598032" text:id="ct2099252598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4672" text:id="ct2099252594672">
          <text:insertion>
            <office:change-info>
              <dc:creator>Autor desconhecido</dc:creator>
              <dc:date>2023-05-26T12:55:51</dc:date>
            </office:change-info>
          </text:insertion>
        </text:changed-region>
        <text:changed-region xml:id="ct2099252599952" text:id="ct2099252599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0832" text:id="ct2099252590832">
          <text:insertion>
            <office:change-info>
              <dc:creator>Autor desconhecido</dc:creator>
              <dc:date>2023-05-26T13:15:02</dc:date>
            </office:change-info>
          </text:insertion>
        </text:changed-region>
        <text:changed-region xml:id="ct2099252591312" text:id="ct2099252591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0352" text:id="ct2099252590352">
          <text:insertion>
            <office:change-info>
              <dc:creator>Autor desconhecido</dc:creator>
              <dc:date>2023-05-26T13:14:24</dc:date>
            </office:change-info>
          </text:insertion>
        </text:changed-region>
        <text:changed-region xml:id="ct2099252601152" text:id="ct2099252601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1552" text:id="ct2099252591552">
          <text:insertion>
            <office:change-info>
              <dc:creator>Autor desconhecido</dc:creator>
              <dc:date>2023-05-26T12:56:17</dc:date>
            </office:change-info>
          </text:insertion>
        </text:changed-region>
        <text:changed-region xml:id="ct2099252598992" text:id="ct2099252598992">
          <text:deletion>
            <office:change-info>
              <dc:creator>Autor desconhecido</dc:creator>
              <dc:date>2023-05-26T12:56:37</dc:date>
            </office:change-info>
            <text:p text:style-name="P80"><text:span text:style-name="T70"/></text:p>
            <text:p text:style-name="P80"><text:span text:style-name="T70"/></text:p>
          </text:deletion>
        </text:changed-region>
        <text:changed-region xml:id="ct2099252593952" text:id="ct2099252593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9872" text:id="ct2099252589872">
          <text:deletion>
            <office:change-info>
              <dc:creator>Autor desconhecido</dc:creator>
              <dc:date>2023-05-26T12:56:09</dc:date>
            </office:change-info>
            <text:p text:style-name="P80"><text:span text:style-name="T71">o</text:span></text:p>
          </text:deletion>
        </text:changed-region>
        <text:changed-region xml:id="ct2099252601872" text:id="ct2099252601872">
          <text:insertion>
            <office:change-info>
              <dc:creator>Autor desconhecido</dc:creator>
              <dc:date>2023-05-26T12:56:09</dc:date>
            </office:change-info>
          </text:insertion>
        </text:changed-region>
        <text:changed-region xml:id="ct2099252593232" text:id="ct2099252593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0592" text:id="ct2099252590592">
          <text:insertion>
            <office:change-info>
              <dc:creator>Autor desconhecido</dc:creator>
              <dc:date>2023-05-26T12:56:06</dc:date>
            </office:change-info>
          </text:insertion>
        </text:changed-region>
        <text:changed-region xml:id="ct2099252586992" text:id="ct2099252586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7552" text:id="ct2099252597552">
          <text:insertion>
            <office:change-info>
              <dc:creator>Autor desconhecido</dc:creator>
              <dc:date>2023-05-26T12:56:04</dc:date>
            </office:change-info>
          </text:insertion>
        </text:changed-region>
        <text:changed-region xml:id="ct2099252598752" text:id="ct2099252598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1392" text:id="ct2099252601392">
          <text:deletion>
            <office:change-info>
              <dc:creator>Autor desconhecido</dc:creator>
              <dc:date>2023-05-26T12:56:47</dc:date>
            </office:change-info>
            <text:p text:style-name="P51"/>
            <text:p text:style-name="P51">( <text:s text:c="2"/>)</text:p>
            <text:p text:style-name="P51"/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  <text:p text:style-name="P51"/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  <text:p text:style-name="P51"/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  <text:p text:style-name="P51"/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  <text:p text:style-name="P51"/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  <text:p text:style-name="P51"/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  <text:p text:style-name="P51">3. – Conflito de Jurisdição nº</text:p>
            <text:p text:style-name="P51"/>
            <text:p text:style-name="P360"><text:span text:style-name="T70">Relator(a): Exm</text:span><text:span text:style-name="T71">o</text:span><text:span text:style-name="T70">. Des. </text:span></text:p>
            <text:p text:style-name="P51"/>
            <text:p text:style-name="P51">( <text:s text:c="2"/>)</text:p>
          </text:deletion>
        </text:changed-region>
        <text:changed-region xml:id="ct2099252588912" text:id="ct2099252588912">
          <text:insertion>
            <office:change-info>
              <dc:creator>Autor desconhecido</dc:creator>
              <dc:date>2023-05-24T18:15:27</dc:date>
            </office:change-info>
          </text:insertion>
        </text:changed-region>
        <text:changed-region xml:id="ct2099252600432" text:id="ct2099252600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8432" text:id="ct2099252588432">
          <text:insertion>
            <office:change-info>
              <dc:creator>Autor desconhecido</dc:creator>
              <dc:date>2023-05-26T13:15:09</dc:date>
            </office:change-info>
          </text:insertion>
        </text:changed-region>
        <text:changed-region xml:id="ct2099252591792" text:id="ct2099252591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2032" text:id="ct2099252592032">
          <text:insertion>
            <office:change-info>
              <dc:creator>Autor desconhecido</dc:creator>
              <dc:date>2023-05-24T18:15:50</dc:date>
            </office:change-info>
          </text:insertion>
        </text:changed-region>
        <text:changed-region xml:id="ct2099252587232" text:id="ct2099252587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4912" text:id="ct2099252594912">
          <text:insertion>
            <office:change-info>
              <dc:creator>Autor desconhecido</dc:creator>
              <dc:date>2023-05-24T18:16:03</dc:date>
            </office:change-info>
          </text:insertion>
        </text:changed-region>
        <text:changed-region xml:id="ct2099252588672" text:id="ct2099252588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2272" text:id="ct2099252592272">
          <text:deletion>
            <office:change-info>
              <dc:creator>Autor desconhecido</dc:creator>
              <dc:date>2023-05-24T18:15:34</dc:date>
            </office:change-info>
            <text:p text:style-name="P10">o</text:p>
          </text:deletion>
        </text:changed-region>
        <text:changed-region xml:id="ct2099252590112" text:id="ct2099252590112">
          <text:insertion>
            <office:change-info>
              <dc:creator>Autor desconhecido</dc:creator>
              <dc:date>2023-05-24T18:15:34</dc:date>
            </office:change-info>
          </text:insertion>
        </text:changed-region>
        <text:changed-region xml:id="ct2099252594192" text:id="ct2099252594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7792" text:id="ct2099252597792">
          <text:insertion>
            <office:change-info>
              <dc:creator>Autor desconhecido</dc:creator>
              <dc:date>2023-05-24T18:15:36</dc:date>
            </office:change-info>
          </text:insertion>
        </text:changed-region>
        <text:changed-region xml:id="ct2099252600192" text:id="ct2099252600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9152" text:id="ct2099252589152">
          <text:insertion>
            <office:change-info>
              <dc:creator>Autor desconhecido</dc:creator>
              <dc:date>2023-05-24T18:15:40</dc:date>
            </office:change-info>
          </text:insertion>
        </text:changed-region>
        <text:changed-region xml:id="ct2099252587472" text:id="ct2099252587472">
          <text:insertion>
            <office:change-info>
              <dc:creator>Autor desconhecido</dc:creator>
              <dc:date>2023-05-26T13:15:22</dc:date>
            </office:change-info>
          </text:insertion>
        </text:changed-region>
        <text:changed-region xml:id="ct2098733078640" text:id="ct2098733078640">
          <text:deletion>
            <office:change-info>
              <dc:creator>Autor desconhecido</dc:creator>
              <dc:date>2023-05-26T14:07:55</dc:date>
            </office:change-info>
            <text:p text:style-name="P53"/>
            <text:p text:style-name="P53"/>
            <text:p text:style-name="P53"/>
          </text:deletion>
        </text:changed-region>
        <text:changed-region xml:id="ct2099252601632" text:id="ct2099252601632">
          <text:deletion>
            <office:change-info>
              <dc:creator>Autor desconhecido</dc:creator>
              <dc:date>2023-05-26T12:56:52</dc:date>
            </office:change-info>
            <text:p text:style-name="P53">( <text:s text:c="2"/>)</text:p>
            <text:p text:style-name="P53"/>
            <text:p text:style-name="P10">3. – Embargos de Declaração nº</text:p>
            <text:p text:style-name="P130"/>
            <text:p text:style-name="P10">Relator(a): Exmo. Des.</text:p>
            <text:p text:style-name="P53"/>
            <text:p text:style-name="P53">( <text:s text:c="2"/>)</text:p>
          </text:deletion>
        </text:changed-region>
        <text:changed-region xml:id="ct2099252595632" text:id="ct2099252595632">
          <text:insertion>
            <office:change-info>
              <dc:creator>Autor desconhecido</dc:creator>
              <dc:date>2023-05-25T12:36:26</dc:date>
            </office:change-info>
          </text:insertion>
        </text:changed-region>
        <text:changed-region xml:id="ct2099252589632" text:id="ct2099252589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2512" text:id="ct2099252592512">
          <text:insertion>
            <office:change-info>
              <dc:creator>Autor desconhecido</dc:creator>
              <dc:date>2023-05-26T13:15:15</dc:date>
            </office:change-info>
          </text:insertion>
        </text:changed-region>
        <text:changed-region xml:id="ct2099252595872" text:id="ct2099252595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7712" text:id="ct2099252587712">
          <text:insertion>
            <office:change-info>
              <dc:creator>Autor desconhecido</dc:creator>
              <dc:date>2023-05-25T12:36:54</dc:date>
            </office:change-info>
          </text:insertion>
        </text:changed-region>
        <text:changed-region xml:id="ct2099252592752" text:id="ct2099252592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6112" text:id="ct2099252596112">
          <text:insertion>
            <office:change-info>
              <dc:creator>Autor desconhecido</dc:creator>
              <dc:date>2023-05-25T12:37:05</dc:date>
            </office:change-info>
          </text:insertion>
        </text:changed-region>
        <text:changed-region xml:id="ct2099252596352" text:id="ct2099252596352">
          <text:deletion>
            <office:change-info>
              <dc:creator>Autor desconhecido</dc:creator>
              <dc:date>2023-05-25T12:37:26</dc:date>
            </office:change-info>
            <text:p text:style-name="P72"><text:span text:style-name="T70"/></text:p>
            <text:p text:style-name="P72"><text:span text:style-name="T70"/></text:p>
          </text:deletion>
        </text:changed-region>
        <text:changed-region xml:id="ct2099252598272" text:id="ct2099252598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88192" text:id="ct2099252588192">
          <text:insertion>
            <office:change-info>
              <dc:creator>Autor desconhecido</dc:creator>
              <dc:date>2023-05-25T12:36:44</dc:date>
            </office:change-info>
          </text:insertion>
        </text:changed-region>
        <text:changed-region xml:id="ct2099252596592" text:id="ct2099252596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67360" text:id="ct2098733067360">
          <text:deletion>
            <office:change-info>
              <dc:creator>Autor desconhecido</dc:creator>
              <dc:date>2023-05-26T14:08:01</dc:date>
            </office:change-info>
            <text:p text:style-name="P53"/>
            <text:p text:style-name="P53">( <text:s text:c="2"/>)</text:p>
          </text:deletion>
        </text:changed-region>
        <text:changed-region xml:id="ct2099252597072" text:id="ct2099252597072">
          <text:deletion>
            <office:change-info>
              <dc:creator>Autor desconhecido</dc:creator>
              <dc:date>2023-05-26T12:56:59</dc:date>
            </office:change-info>
            <text:p text:style-name="P53">3. – Embargos de Declaração nº</text:p>
            <text:p text:style-name="P130"/>
            <text:p text:style-name="P10">Relator(a): Exmo. Des.</text:p>
            <text:p text:style-name="P53"/>
            <text:p text:style-name="P53">( <text:s text:c="2"/>)</text:p>
            <text:p text:style-name="P53"/>
            <text:p text:style-name="P289">3. – Embargos de Declaração nº</text:p>
            <text:p text:style-name="P397"/>
            <text:p text:style-name="P10">Relator(a): Exmo. Des.</text:p>
            <text:p text:style-name="P51"/>
            <text:p text:style-name="P53">( <text:s text:c="2"/>)</text:p>
          </text:deletion>
        </text:changed-region>
        <text:changed-region xml:id="ct2099252598512" text:id="ct2099252598512">
          <text:deletion>
            <office:change-info>
              <dc:creator>Autor desconhecido</dc:creator>
              <dc:date>2023-05-26T12:57:00</dc:date>
            </office:change-info>
            <text:p text:style-name="P53"/>
            <text:p text:style-name="P53"/>
            <text:p text:style-name="P53"/>
          </text:deletion>
        </text:changed-region>
        <text:changed-region xml:id="ct2098733207040" text:id="ct2098733207040">
          <text:deletion>
            <office:change-info>
              <dc:creator>Autor desconhecido</dc:creator>
              <dc:date>2023-05-26T14:08:01</dc:date>
            </office:change-info>
            <text:p text:style-name="P53"/>
            <text:p text:style-name="P53"/>
          </text:deletion>
        </text:changed-region>
        <text:changed-region xml:id="ct2099252611472" text:id="ct2099252611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7152" text:id="ct2099252607152">
          <text:insertion>
            <office:change-info>
              <dc:creator>Autor desconhecido</dc:creator>
              <dc:date>2023-05-26T12:57:02</dc:date>
            </office:change-info>
          </text:insertion>
        </text:changed-region>
        <text:changed-region xml:id="ct2099252605472" text:id="ct2099252605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3792" text:id="ct2099252603792">
          <text:insertion>
            <office:change-info>
              <dc:creator>Autor desconhecido</dc:creator>
              <dc:date>2023-05-24T09:47:54</dc:date>
            </office:change-info>
          </text:insertion>
        </text:changed-region>
        <text:changed-region xml:id="ct2099252615792" text:id="ct2099252615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8832" text:id="ct2099252608832">
          <text:deletion>
            <office:change-info>
              <dc:creator>Autor desconhecido</dc:creator>
              <dc:date>2023-05-24T09:58:36</dc:date>
            </office:change-info>
            <text:p text:style-name="P324">1</text:p>
          </text:deletion>
        </text:changed-region>
        <text:changed-region xml:id="ct2099252605712" text:id="ct2099252605712">
          <text:insertion>
            <office:change-info>
              <dc:creator>Autor desconhecido</dc:creator>
              <dc:date>2023-05-24T09:58:37</dc:date>
            </office:change-info>
          </text:insertion>
        </text:changed-region>
        <text:changed-region xml:id="ct2099252616032" text:id="ct2099252616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66400" text:id="ct2098733066400">
          <text:insertion>
            <office:change-info>
              <dc:creator>Autor desconhecido</dc:creator>
              <dc:date>2023-05-26T14:08:24</dc:date>
            </office:change-info>
          </text:insertion>
        </text:changed-region>
        <text:changed-region xml:id="ct2099236071168" text:id="ct2099236071168">
          <text:format-change>
            <office:change-info>
              <dc:creator>Autor desconhecido</dc:creator>
              <dc:date>2023-05-26T14:24:20</dc:date>
            </office:change-info>
          </text:format-change>
        </text:changed-region>
        <text:changed-region xml:id="ct2099252610992" text:id="ct2099252610992">
          <text:deletion>
            <office:change-info>
              <dc:creator>Autor desconhecido</dc:creator>
              <dc:date>2023-05-24T09:49:17</dc:date>
            </office:change-info>
            <text:p text:style-name="P356"><text:span text:style-name="T182">5</text:span></text:p>
          </text:deletion>
        </text:changed-region>
        <text:changed-region xml:id="ct2099252613152" text:id="ct2099252613152">
          <text:insertion>
            <office:change-info>
              <dc:creator>Autor desconhecido</dc:creator>
              <dc:date>2023-05-24T09:49:18</dc:date>
            </office:change-info>
          </text:insertion>
        </text:changed-region>
        <text:changed-region xml:id="ct2099236070688" text:id="ct2099236070688">
          <text:format-change>
            <office:change-info>
              <dc:creator>Autor desconhecido</dc:creator>
              <dc:date>2023-05-26T14:24:20</dc:date>
            </office:change-info>
          </text:format-change>
        </text:changed-region>
        <text:changed-region xml:id="ct2099252607872" text:id="ct2099252607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66640" text:id="ct2098733066640">
          <text:deletion>
            <office:change-info>
              <dc:creator>Autor desconhecido</dc:creator>
              <dc:date>2023-05-26T14:08:30</dc:date>
            </office:change-info>
            <text:p text:style-name="P18"/>
            <text:p text:style-name="P423"><text:span text:style-name="Fonte_20_parág._20_padrão"><text:span text:style-name="T5">( <text:s text:c="2"/>)</text:span></text:span></text:p>
            <text:p text:style-name="P18"/>
          </text:deletion>
        </text:changed-region>
        <text:changed-region xml:id="ct2098733197200" text:id="ct2098733197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5232" text:id="ct2099252605232">
          <text:deletion>
            <office:change-info>
              <dc:creator>Autor desconhecido</dc:creator>
              <dc:date>2023-05-24T09:58:39</dc:date>
            </office:change-info>
            <text:p text:style-name="P324">2</text:p>
          </text:deletion>
        </text:changed-region>
        <text:changed-region xml:id="ct2099252608112" text:id="ct2099252608112">
          <text:insertion>
            <office:change-info>
              <dc:creator>Autor desconhecido</dc:creator>
              <dc:date>2023-05-24T09:58:40</dc:date>
            </office:change-info>
          </text:insertion>
        </text:changed-region>
        <text:changed-region xml:id="ct2099252612192" text:id="ct2099252612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76480" text:id="ct2098733076480">
          <text:insertion>
            <office:change-info>
              <dc:creator>Autor desconhecido</dc:creator>
              <dc:date>2023-05-26T14:08:33</dc:date>
            </office:change-info>
          </text:insertion>
        </text:changed-region>
        <text:changed-region xml:id="ct2099263707792" text:id="ct2099263707792">
          <text:format-change>
            <office:change-info>
              <dc:creator>Autor desconhecido</dc:creator>
              <dc:date>2023-05-26T14:24:26</dc:date>
            </office:change-info>
          </text:format-change>
        </text:changed-region>
        <text:changed-region xml:id="ct2099252607392" text:id="ct2099252607392">
          <text:deletion>
            <office:change-info>
              <dc:creator>Autor desconhecido</dc:creator>
              <dc:date>2023-05-24T09:49:23</dc:date>
            </office:change-info>
            <text:p text:style-name="P356"><text:span text:style-name="T224">5</text:span></text:p>
          </text:deletion>
        </text:changed-region>
        <text:changed-region xml:id="ct2099252606432" text:id="ct2099252606432">
          <text:insertion>
            <office:change-info>
              <dc:creator>Autor desconhecido</dc:creator>
              <dc:date>2023-05-24T09:49:23</dc:date>
            </office:change-info>
          </text:insertion>
        </text:changed-region>
        <text:changed-region xml:id="ct2099263716912" text:id="ct2099263716912">
          <text:format-change>
            <office:change-info>
              <dc:creator>Autor desconhecido</dc:creator>
              <dc:date>2023-05-26T14:24:26</dc:date>
            </office:change-info>
          </text:format-change>
        </text:changed-region>
        <text:changed-region xml:id="ct2099252605952" text:id="ct2099252605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76720" text:id="ct2098733076720">
          <text:deletion>
            <office:change-info>
              <dc:creator>Autor desconhecido</dc:creator>
              <dc:date>2023-05-26T14:08:36</dc:date>
            </office:change-info>
            <text:p text:style-name="P51"/>
            <text:p text:style-name="P51">( <text:s text:c="2"/>)</text:p>
          </text:deletion>
        </text:changed-region>
        <text:changed-region xml:id="ct2098733069760" text:id="ct2098733069760">
          <text:insertion>
            <office:change-info>
              <dc:creator>Autor desconhecido</dc:creator>
              <dc:date>2023-05-26T14:08:36</dc:date>
            </office:change-info>
          </text:insertion>
        </text:changed-region>
        <text:changed-region xml:id="ct2098733065440" text:id="ct2098733065440">
          <text:deletion>
            <office:change-info>
              <dc:creator>Autor desconhecido</dc:creator>
              <dc:date>2023-05-26T14:08:39</dc:date>
            </office:change-info>
            <text:p text:style-name="P439"><text:span text:style-name="T213"/></text:p>
            <text:p text:style-name="P51"/>
            <text:p text:style-name="P51"/>
            <text:p text:style-name="P439"><text:span text:style-name="T213"/></text:p>
          </text:deletion>
        </text:changed-region>
        <text:changed-region xml:id="ct2098733075760" text:id="ct2098733075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2592" text:id="ct2099252602592">
          <text:deletion>
            <office:change-info>
              <dc:creator>Autor desconhecido</dc:creator>
              <dc:date>2023-05-24T09:58:43</dc:date>
            </office:change-info>
            <text:p text:style-name="P324">3</text:p>
          </text:deletion>
        </text:changed-region>
        <text:changed-region xml:id="ct2099252604032" text:id="ct2099252604032">
          <text:insertion>
            <office:change-info>
              <dc:creator>Autor desconhecido</dc:creator>
              <dc:date>2023-05-24T09:58:44</dc:date>
            </office:change-info>
          </text:insertion>
        </text:changed-region>
        <text:changed-region xml:id="ct2099252602112" text:id="ct2099252602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77920" text:id="ct2098733077920">
          <text:insertion>
            <office:change-info>
              <dc:creator>Autor desconhecido</dc:creator>
              <dc:date>2023-05-26T14:08:43</dc:date>
            </office:change-info>
          </text:insertion>
        </text:changed-region>
        <text:changed-region xml:id="ct2099263711872" text:id="ct2099263711872">
          <text:format-change>
            <office:change-info>
              <dc:creator>Autor desconhecido</dc:creator>
              <dc:date>2023-05-26T14:24:30</dc:date>
            </office:change-info>
          </text:format-change>
        </text:changed-region>
        <text:changed-region xml:id="ct2098733074800" text:id="ct2098733074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2672" text:id="ct2099252612672">
          <text:insertion>
            <office:change-info>
              <dc:creator>Autor desconhecido</dc:creator>
              <dc:date>2023-05-22T16:04:45</dc:date>
            </office:change-info>
          </text:insertion>
        </text:changed-region>
        <text:changed-region xml:id="ct2099252611712" text:id="ct2099252611712">
          <text:deletion>
            <office:change-info>
              <dc:creator>Autor desconhecido</dc:creator>
              <dc:date>2023-05-22T16:04:44</dc:date>
            </office:change-info>
            <text:p text:style-name="P18"><text:span text:style-name="T208">u</text:span></text:p>
          </text:deletion>
        </text:changed-region>
        <text:changed-region xml:id="ct2099252602832" text:id="ct2099252602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76000" text:id="ct2098733076000">
          <text:deletion>
            <office:change-info>
              <dc:creator>Autor desconhecido</dc:creator>
              <dc:date>2023-05-26T14:08:47</dc:date>
            </office:change-info>
            <text:p text:style-name="P51"/>
            <text:p text:style-name="P51">( <text:s text:c="2"/>)</text:p>
          </text:deletion>
        </text:changed-region>
        <text:changed-region xml:id="ct2099252604272" text:id="ct2099252604272">
          <text:insertion>
            <office:change-info>
              <dc:creator>Autor desconhecido</dc:creator>
              <dc:date>2023-05-24T09:57:23</dc:date>
            </office:change-info>
          </text:insertion>
        </text:changed-region>
        <text:changed-region xml:id="ct2098733074080" text:id="ct2098733074080">
          <text:insertion>
            <office:change-info>
              <dc:creator>Autor desconhecido</dc:creator>
              <dc:date>2023-05-26T14:08:54</dc:date>
            </office:change-info>
          </text:insertion>
        </text:changed-region>
        <text:changed-region xml:id="ct2099252606192" text:id="ct2099252606192">
          <text:insertion>
            <office:change-info>
              <dc:creator>Autor desconhecido</dc:creator>
              <dc:date>2023-05-24T09:58:16</dc:date>
            </office:change-info>
          </text:insertion>
        </text:changed-region>
        <text:changed-region xml:id="ct2098733088000" text:id="ct2098733088000">
          <text:deletion>
            <office:change-info>
              <dc:creator>Autor desconhecido</dc:creator>
              <dc:date>2023-05-26T14:09:04</dc:date>
            </office:change-info>
            <text:p text:style-name="P54"><text:span text:style-name="Fonte_20_parág._20_padrão"><text:span text:style-name="T161"/></text:span></text:p>
            <text:p text:style-name="P51"/>
            <text:p text:style-name="P54"><text:span text:style-name="Fonte_20_parág._20_padrão"><text:span text:style-name="T161"/></text:span></text:p>
          </text:deletion>
        </text:changed-region>
        <text:changed-region xml:id="ct2099252610272" text:id="ct2099252610272">
          <text:deletion>
            <office:change-info>
              <dc:creator>Autor desconhecido</dc:creator>
              <dc:date>2023-05-25T11:23:04</dc:date>
            </office:change-info>
            <text:p text:style-name="P54"><text:span text:style-name="Fonte_20_parág._20_padrão"><text:span text:style-name="T161"/></text:span></text:p>
            <text:p text:style-name="P54"><text:span text:style-name="Fonte_20_parág._20_padrão"><text:span text:style-name="T161"/></text:span></text:p>
          </text:deletion>
        </text:changed-region>
        <text:changed-region xml:id="ct2099252608592" text:id="ct2099252608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1232" text:id="ct2099252611232">
          <text:deletion>
            <office:change-info>
              <dc:creator>Autor desconhecido</dc:creator>
              <dc:date>2023-05-24T09:59:11</dc:date>
            </office:change-info>
            <text:p text:style-name="P202"><text:span text:style-name="T46">4</text:span></text:p>
          </text:deletion>
        </text:changed-region>
        <text:changed-region xml:id="ct2099252604512" text:id="ct2099252604512">
          <text:insertion>
            <office:change-info>
              <dc:creator>Autor desconhecido</dc:creator>
              <dc:date>2023-05-24T09:59:11</dc:date>
            </office:change-info>
          </text:insertion>
        </text:changed-region>
        <text:changed-region xml:id="ct2099252606672" text:id="ct2099252606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9440" text:id="ct2098733089440">
          <text:deletion>
            <office:change-info>
              <dc:creator>Autor desconhecido</dc:creator>
              <dc:date>2023-05-26T14:09:09</dc:date>
            </office:change-info>
            <text:p text:style-name="P51"/>
            <text:p text:style-name="P51">( <text:s text:c="2"/>)</text:p>
            <text:p text:style-name="P51"/>
          </text:deletion>
        </text:changed-region>
        <text:changed-region xml:id="ct2098733083920" text:id="ct2098733083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7632" text:id="ct2099252607632">
          <text:deletion>
            <office:change-info>
              <dc:creator>Autor desconhecido</dc:creator>
              <dc:date>2023-05-24T09:59:14</dc:date>
            </office:change-info>
            <text:p text:style-name="P19">5</text:p>
          </text:deletion>
        </text:changed-region>
        <text:changed-region xml:id="ct2099252610752" text:id="ct2099252610752">
          <text:insertion>
            <office:change-info>
              <dc:creator>Autor desconhecido</dc:creator>
              <dc:date>2023-05-24T09:59:14</dc:date>
            </office:change-info>
          </text:insertion>
        </text:changed-region>
        <text:changed-region xml:id="ct2099252613632" text:id="ct2099252613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91600" text:id="ct2098733091600">
          <text:deletion>
            <office:change-info>
              <dc:creator>Autor desconhecido</dc:creator>
              <dc:date>2023-05-26T14:09:11</dc:date>
            </office:change-info>
            <text:p text:style-name="P51"/>
            <text:p text:style-name="P51">( <text:s text:c="2"/>)</text:p>
          </text:deletion>
        </text:changed-region>
        <text:changed-region xml:id="ct2098733094000" text:id="ct2098733094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0512" text:id="ct2099252610512">
          <text:deletion>
            <office:change-info>
              <dc:creator>Autor desconhecido</dc:creator>
              <dc:date>2023-05-24T09:59:19</dc:date>
            </office:change-info>
            <text:p text:style-name="P19">6</text:p>
          </text:deletion>
        </text:changed-region>
        <text:changed-region xml:id="ct2099252617232" text:id="ct2099252617232">
          <text:insertion>
            <office:change-info>
              <dc:creator>Autor desconhecido</dc:creator>
              <dc:date>2023-05-24T09:59:20</dc:date>
            </office:change-info>
          </text:insertion>
        </text:changed-region>
        <text:changed-region xml:id="ct2099252612912" text:id="ct2099252612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4400" text:id="ct2098733084400">
          <text:deletion>
            <office:change-info>
              <dc:creator>Autor desconhecido</dc:creator>
              <dc:date>2023-05-26T14:09:16</dc:date>
            </office:change-info>
            <text:p text:style-name="P51"/>
            <text:p text:style-name="P51">( <text:s text:c="2"/>)</text:p>
            <text:p text:style-name="P51"/>
          </text:deletion>
        </text:changed-region>
        <text:changed-region xml:id="ct2098733083440" text:id="ct2098733083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3872" text:id="ct2099252613872">
          <text:deletion>
            <office:change-info>
              <dc:creator>Autor desconhecido</dc:creator>
              <dc:date>2023-05-24T09:59:22</dc:date>
            </office:change-info>
            <text:p text:style-name="P18">7</text:p>
          </text:deletion>
        </text:changed-region>
        <text:changed-region xml:id="ct2099252611952" text:id="ct2099252611952">
          <text:insertion>
            <office:change-info>
              <dc:creator>Autor desconhecido</dc:creator>
              <dc:date>2023-05-24T09:59:22</dc:date>
            </office:change-info>
          </text:insertion>
        </text:changed-region>
        <text:changed-region xml:id="ct2099252603072" text:id="ct2099252603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95440" text:id="ct2098733095440">
          <text:deletion>
            <office:change-info>
              <dc:creator>Autor desconhecido</dc:creator>
              <dc:date>2023-05-26T14:09:20</dc:date>
            </office:change-info>
            <text:p text:style-name="P341"/>
            <text:p text:style-name="P51">( <text:s text:c="2"/>)</text:p>
            <text:p text:style-name="P341"/>
          </text:deletion>
        </text:changed-region>
        <text:changed-region xml:id="ct2098733082960" text:id="ct20987330829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8352" text:id="ct2099252608352">
          <text:deletion>
            <office:change-info>
              <dc:creator>Autor desconhecido</dc:creator>
              <dc:date>2023-05-24T09:59:25</dc:date>
            </office:change-info>
            <text:p text:style-name="P20">8</text:p>
          </text:deletion>
        </text:changed-region>
        <text:changed-region xml:id="ct2099252606912" text:id="ct2099252606912">
          <text:insertion>
            <office:change-info>
              <dc:creator>Autor desconhecido</dc:creator>
              <dc:date>2023-05-24T09:59:25</dc:date>
            </office:change-info>
          </text:insertion>
        </text:changed-region>
        <text:changed-region xml:id="ct2099252614592" text:id="ct2099252614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92320" text:id="ct2098733092320">
          <text:deletion>
            <office:change-info>
              <dc:creator>Autor desconhecido</dc:creator>
              <dc:date>2023-05-26T14:09:23</dc:date>
            </office:change-info>
            <text:p text:style-name="P57"><text:s/></text:p>
            <text:p text:style-name="P57">( <text:s text:c="2"/>)</text:p>
            <text:p text:style-name="P57"/>
          </text:deletion>
        </text:changed-region>
        <text:changed-region xml:id="ct2098733087520" text:id="ct2098733087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4832" text:id="ct2099252614832">
          <text:deletion>
            <office:change-info>
              <dc:creator>Autor desconhecido</dc:creator>
              <dc:date>2023-05-24T09:59:28</dc:date>
            </office:change-info>
            <text:p text:style-name="P18">9</text:p>
          </text:deletion>
        </text:changed-region>
        <text:changed-region xml:id="ct2099252616512" text:id="ct2099252616512">
          <text:insertion>
            <office:change-info>
              <dc:creator>Autor desconhecido</dc:creator>
              <dc:date>2023-05-24T09:59:28</dc:date>
            </office:change-info>
          </text:insertion>
        </text:changed-region>
        <text:changed-region xml:id="ct2099252615072" text:id="ct2099252615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4160" text:id="ct2098733084160">
          <text:deletion>
            <office:change-info>
              <dc:creator>Autor desconhecido</dc:creator>
              <dc:date>2023-05-26T14:09:27</dc:date>
            </office:change-info>
            <text:p text:style-name="P51"/>
            <text:p text:style-name="P51">( <text:s text:c="2"/>)</text:p>
            <text:p text:style-name="P51"/>
          </text:deletion>
        </text:changed-region>
        <text:changed-region xml:id="ct2098733090400" text:id="ct20987330904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9072" text:id="ct2099252609072">
          <text:deletion>
            <office:change-info>
              <dc:creator>Autor desconhecido</dc:creator>
              <dc:date>2023-05-24T09:59:31</dc:date>
            </office:change-info>
            <text:p text:style-name="P18">0</text:p>
          </text:deletion>
        </text:changed-region>
        <text:changed-region xml:id="ct2099252615312" text:id="ct2099252615312">
          <text:insertion>
            <office:change-info>
              <dc:creator>Autor desconhecido</dc:creator>
              <dc:date>2023-05-24T09:59:31</dc:date>
            </office:change-info>
          </text:insertion>
        </text:changed-region>
        <text:changed-region xml:id="ct2099252615552" text:id="ct2099252615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4752" text:id="ct2099252604752">
          <text:deletion>
            <office:change-info>
              <dc:creator>Autor desconhecido</dc:creator>
              <dc:date>2023-05-26T10:29:36</dc:date>
            </office:change-info>
            <text:p text:style-name="P149">Antonio</text:p>
          </text:deletion>
        </text:changed-region>
        <text:changed-region xml:id="ct2099252609312" text:id="ct2099252609312">
          <text:insertion>
            <office:change-info>
              <dc:creator>Autor desconhecido</dc:creator>
              <dc:date>2023-05-26T10:29:36</dc:date>
            </office:change-info>
          </text:insertion>
        </text:changed-region>
        <text:changed-region xml:id="ct2099252616272" text:id="ct2099252616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7760" text:id="ct2098733087760">
          <text:deletion>
            <office:change-info>
              <dc:creator>Autor desconhecido</dc:creator>
              <dc:date>2023-05-26T14:09:30</dc:date>
            </office:change-info>
            <text:p text:style-name="P341"/>
            <text:p text:style-name="P57">( <text:s text:c="2"/>)</text:p>
            <text:p text:style-name="P341"/>
          </text:deletion>
        </text:changed-region>
        <text:changed-region xml:id="ct2098733088720" text:id="ct2098733088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6752" text:id="ct2099252616752">
          <text:deletion>
            <office:change-info>
              <dc:creator>Autor desconhecido</dc:creator>
              <dc:date>2023-05-24T09:59:34</dc:date>
            </office:change-info>
            <text:p text:style-name="P21">1</text:p>
          </text:deletion>
        </text:changed-region>
        <text:changed-region xml:id="ct2099252602352" text:id="ct2099252602352">
          <text:insertion>
            <office:change-info>
              <dc:creator>Autor desconhecido</dc:creator>
              <dc:date>2023-05-24T09:59:34</dc:date>
            </office:change-info>
          </text:insertion>
        </text:changed-region>
        <text:changed-region xml:id="ct2099252609552" text:id="ct209925260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4640" text:id="ct2098733084640">
          <text:deletion>
            <office:change-info>
              <dc:creator>Autor desconhecido</dc:creator>
              <dc:date>2023-05-26T14:09:33</dc:date>
            </office:change-info>
            <text:p text:style-name="P58"><text:s/></text:p>
            <text:p text:style-name="P58">( <text:s text:c="2"/>)</text:p>
            <text:p text:style-name="P58"/>
          </text:deletion>
        </text:changed-region>
        <text:changed-region xml:id="ct2098733089920" text:id="ct2098733089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03312" text:id="ct2099252603312">
          <text:deletion>
            <office:change-info>
              <dc:creator>Autor desconhecido</dc:creator>
              <dc:date>2023-05-24T09:59:37</dc:date>
            </office:change-info>
            <text:p text:style-name="P21">2</text:p>
          </text:deletion>
        </text:changed-region>
        <text:changed-region xml:id="ct2099252603552" text:id="ct2099252603552">
          <text:insertion>
            <office:change-info>
              <dc:creator>Autor desconhecido</dc:creator>
              <dc:date>2023-05-24T09:59:37</dc:date>
            </office:change-info>
          </text:insertion>
        </text:changed-region>
        <text:changed-region xml:id="ct2099252604992" text:id="ct2099252604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1520" text:id="ct2098733081520">
          <text:deletion>
            <office:change-info>
              <dc:creator>Autor desconhecido</dc:creator>
              <dc:date>2023-05-26T14:09:36</dc:date>
            </office:change-info>
            <text:p text:style-name="P58"/>
            <text:p text:style-name="P58">( <text:s text:c="2"/>)</text:p>
            <text:p text:style-name="P58"/>
          </text:deletion>
        </text:changed-region>
        <text:changed-region xml:id="ct2098733085120" text:id="ct2098733085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1872" text:id="ct2099252631872">
          <text:deletion>
            <office:change-info>
              <dc:creator>Autor desconhecido</dc:creator>
              <dc:date>2023-05-24T10:00:02</dc:date>
            </office:change-info>
            <text:p text:style-name="P21">3</text:p>
          </text:deletion>
        </text:changed-region>
        <text:changed-region xml:id="ct2099252620592" text:id="ct2099252620592">
          <text:insertion>
            <office:change-info>
              <dc:creator>Autor desconhecido</dc:creator>
              <dc:date>2023-05-24T10:00:02</dc:date>
            </office:change-info>
          </text:insertion>
        </text:changed-region>
        <text:changed-region xml:id="ct2099252628032" text:id="ct2099252628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86800" text:id="ct2098733086800">
          <text:deletion>
            <office:change-info>
              <dc:creator>Autor desconhecido</dc:creator>
              <dc:date>2023-05-26T14:09:39</dc:date>
            </office:change-info>
            <text:p text:style-name="P58"/>
            <text:p text:style-name="P58">( <text:s text:c="2"/>)</text:p>
            <text:p text:style-name="P58"/>
          </text:deletion>
        </text:changed-region>
        <text:changed-region xml:id="ct2098733087040" text:id="ct2098733087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6832" text:id="ct2099252626832">
          <text:deletion>
            <office:change-info>
              <dc:creator>Autor desconhecido</dc:creator>
              <dc:date>2023-05-24T09:59:42</dc:date>
            </office:change-info>
            <text:p text:style-name="P21">4</text:p>
          </text:deletion>
        </text:changed-region>
        <text:changed-region xml:id="ct2099252623472" text:id="ct2099252623472">
          <text:insertion>
            <office:change-info>
              <dc:creator>Autor desconhecido</dc:creator>
              <dc:date>2023-05-24T10:00:06</dc:date>
            </office:change-info>
          </text:insertion>
        </text:changed-region>
        <text:changed-region xml:id="ct2099252632592" text:id="ct2099252632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2032" text:id="ct2099252622032">
          <text:deletion>
            <office:change-info>
              <dc:creator>Autor desconhecido</dc:creator>
              <dc:date>2023-05-26T10:30:24</dc:date>
            </office:change-info>
            <text:p text:style-name="P150">Guimaraes</text:p>
          </text:deletion>
        </text:changed-region>
        <text:changed-region xml:id="ct2099252626352" text:id="ct2099252626352">
          <text:insertion>
            <office:change-info>
              <dc:creator>Autor desconhecido</dc:creator>
              <dc:date>2023-05-26T10:30:24</dc:date>
            </office:change-info>
          </text:insertion>
        </text:changed-region>
        <text:changed-region xml:id="ct2099252618192" text:id="ct2099252618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08640" text:id="ct2098733108640">
          <text:deletion>
            <office:change-info>
              <dc:creator>Autor desconhecido</dc:creator>
              <dc:date>2023-05-26T14:09:41</dc:date>
            </office:change-info>
            <text:p text:style-name="P58"/>
            <text:p text:style-name="P58">( <text:s text:c="2"/>)</text:p>
            <text:p text:style-name="P58"/>
          </text:deletion>
        </text:changed-region>
        <text:changed-region xml:id="ct2098733103600" text:id="ct2098733103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4672" text:id="ct2099252624672">
          <text:deletion>
            <office:change-info>
              <dc:creator>Autor desconhecido</dc:creator>
              <dc:date>2023-05-24T10:00:09</dc:date>
            </office:change-info>
            <text:p text:style-name="P21">5</text:p>
          </text:deletion>
        </text:changed-region>
        <text:changed-region xml:id="ct2099252623232" text:id="ct2099252623232">
          <text:insertion>
            <office:change-info>
              <dc:creator>Autor desconhecido</dc:creator>
              <dc:date>2023-05-24T10:00:10</dc:date>
            </office:change-info>
          </text:insertion>
        </text:changed-region>
        <text:changed-region xml:id="ct2099252620832" text:id="ct2099252620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0080" text:id="ct2098733110080">
          <text:deletion>
            <office:change-info>
              <dc:creator>Autor desconhecido</dc:creator>
              <dc:date>2023-05-26T14:09:44</dc:date>
            </office:change-info>
            <text:p text:style-name="P58"/>
            <text:p text:style-name="P58">( <text:s text:c="2"/>)</text:p>
            <text:p text:style-name="P58"/>
          </text:deletion>
        </text:changed-region>
        <text:changed-region xml:id="ct2098733109840" text:id="ct20987331098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2272" text:id="ct2099252622272">
          <text:deletion>
            <office:change-info>
              <dc:creator>Autor desconhecido</dc:creator>
              <dc:date>2023-05-24T10:00:13</dc:date>
            </office:change-info>
            <text:p text:style-name="P21">6</text:p>
          </text:deletion>
        </text:changed-region>
        <text:changed-region xml:id="ct2099252626592" text:id="ct2099252626592">
          <text:insertion>
            <office:change-info>
              <dc:creator>Autor desconhecido</dc:creator>
              <dc:date>2023-05-24T10:00:14</dc:date>
            </office:change-info>
          </text:insertion>
        </text:changed-region>
        <text:changed-region xml:id="ct2099252627072" text:id="ct2099252627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08160" text:id="ct2098733108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2992" text:id="ct2099252622992">
          <text:deletion>
            <office:change-info>
              <dc:creator>Autor desconhecido</dc:creator>
              <dc:date>2023-05-24T10:01:11</dc:date>
            </office:change-info>
            <text:p text:style-name="P21">17</text:p>
          </text:deletion>
        </text:changed-region>
        <text:changed-region xml:id="ct2099252632352" text:id="ct2099252632352">
          <text:insertion>
            <office:change-info>
              <dc:creator>Autor desconhecido</dc:creator>
              <dc:date>2023-05-24T10:01:12</dc:date>
            </office:change-info>
          </text:insertion>
        </text:changed-region>
        <text:changed-region xml:id="ct2099252617472" text:id="ct2099252617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1392" text:id="ct2099252631392">
          <text:deletion>
            <office:change-info>
              <dc:creator>Autor desconhecido</dc:creator>
              <dc:date>2023-05-26T10:31:07</dc:date>
            </office:change-info>
            <text:p text:style-name="P21">º</text:p>
          </text:deletion>
        </text:changed-region>
        <text:changed-region xml:id="ct2099252630432" text:id="ct2099252630432">
          <text:insertion>
            <office:change-info>
              <dc:creator>Autor desconhecido</dc:creator>
              <dc:date>2023-05-26T10:31:09</dc:date>
            </office:change-info>
          </text:insertion>
        </text:changed-region>
        <text:changed-region xml:id="ct2099252619392" text:id="ct2099252619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33744704" text:id="ct2099233744704">
          <text:deletion>
            <office:change-info>
              <dc:creator>Autor desconhecido</dc:creator>
              <dc:date>2023-05-26T14:10:02</dc:date>
            </office:change-info>
            <text:p text:style-name="P61"/>
            <text:p text:style-name="P61">( <text:s text:c="2"/>)</text:p>
            <text:p text:style-name="P58"/>
          </text:deletion>
        </text:changed-region>
        <text:changed-region xml:id="ct2099233743264" text:id="ct2099233743264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9872" text:id="ct2099252619872">
          <text:deletion>
            <office:change-info>
              <dc:creator>Autor desconhecido</dc:creator>
              <dc:date>2023-05-24T10:01:17</dc:date>
            </office:change-info>
            <text:p text:style-name="P21">18</text:p>
          </text:deletion>
        </text:changed-region>
        <text:changed-region xml:id="ct2099252620112" text:id="ct2099252620112">
          <text:insertion>
            <office:change-info>
              <dc:creator>Autor desconhecido</dc:creator>
              <dc:date>2023-05-24T10:01:17</dc:date>
            </office:change-info>
          </text:insertion>
        </text:changed-region>
        <text:changed-region xml:id="ct2099252630672" text:id="ct2099252630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98320" text:id="ct2098733098320">
          <text:deletion>
            <office:change-info>
              <dc:creator>Autor desconhecido</dc:creator>
              <dc:date>2023-05-26T14:10:05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8733108400" text:id="ct20987331084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7712" text:id="ct2099252617712">
          <text:deletion>
            <office:change-info>
              <dc:creator>Autor desconhecido</dc:creator>
              <dc:date>2023-05-24T10:01:20</dc:date>
            </office:change-info>
            <text:p text:style-name="P21">19</text:p>
          </text:deletion>
        </text:changed-region>
        <text:changed-region xml:id="ct2099252625632" text:id="ct2099252625632">
          <text:insertion>
            <office:change-info>
              <dc:creator>Autor desconhecido</dc:creator>
              <dc:date>2023-05-24T10:01:21</dc:date>
            </office:change-info>
          </text:insertion>
        </text:changed-region>
        <text:changed-region xml:id="ct2099252622512" text:id="ct2099252622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098800" text:id="ct2098733098800">
          <text:deletion>
            <office:change-info>
              <dc:creator>Autor desconhecido</dc:creator>
              <dc:date>2023-05-26T14:10:08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8733097600" text:id="ct2098733097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2752" text:id="ct2099252622752">
          <text:deletion>
            <office:change-info>
              <dc:creator>Autor desconhecido</dc:creator>
              <dc:date>2023-05-24T10:01:23</dc:date>
            </office:change-info>
            <text:p text:style-name="P21">0</text:p>
          </text:deletion>
        </text:changed-region>
        <text:changed-region xml:id="ct2099252625872" text:id="ct2099252625872">
          <text:insertion>
            <office:change-info>
              <dc:creator>Autor desconhecido</dc:creator>
              <dc:date>2023-05-24T10:01:24</dc:date>
            </office:change-info>
          </text:insertion>
        </text:changed-region>
        <text:changed-region xml:id="ct2099252623712" text:id="ct2099252623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06960" text:id="ct2098733106960">
          <text:deletion>
            <office:change-info>
              <dc:creator>Autor desconhecido</dc:creator>
              <dc:date>2023-05-26T14:10:10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8733105040" text:id="ct2098733105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7952" text:id="ct2099252617952">
          <text:deletion>
            <office:change-info>
              <dc:creator>Autor desconhecido</dc:creator>
              <dc:date>2023-05-24T10:01:58</dc:date>
            </office:change-info>
            <text:p text:style-name="P220"><text:span text:style-name="Fonte_20_parág._20_padrão"><text:span text:style-name="T6">1</text:span></text:span></text:p>
          </text:deletion>
        </text:changed-region>
        <text:changed-region xml:id="ct2099252630912" text:id="ct2099252630912">
          <text:insertion>
            <office:change-info>
              <dc:creator>Autor desconhecido</dc:creator>
              <dc:date>2023-05-24T10:01:58</dc:date>
            </office:change-info>
          </text:insertion>
        </text:changed-region>
        <text:changed-region xml:id="ct2099252621072" text:id="ct2099252621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02400" text:id="ct2098733102400">
          <text:deletion>
            <office:change-info>
              <dc:creator>Autor desconhecido</dc:creator>
              <dc:date>2023-05-26T14:10:14</dc:date>
            </office:change-info>
            <text:p text:style-name="P61">( <text:s text:c="2"/>)</text:p>
            <text:p text:style-name="P58"/>
            <text:p text:style-name="P21"/>
          </text:deletion>
        </text:changed-region>
        <text:changed-region xml:id="ct2098733099040" text:id="ct2098733099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1152" text:id="ct2099252631152">
          <text:deletion>
            <office:change-info>
              <dc:creator>Autor desconhecido</dc:creator>
              <dc:date>2023-05-24T10:02:01</dc:date>
            </office:change-info>
            <text:p text:style-name="P21">2</text:p>
          </text:deletion>
        </text:changed-region>
        <text:changed-region xml:id="ct2099252619632" text:id="ct2099252619632">
          <text:insertion>
            <office:change-info>
              <dc:creator>Autor desconhecido</dc:creator>
              <dc:date>2023-05-24T10:02:01</dc:date>
            </office:change-info>
          </text:insertion>
        </text:changed-region>
        <text:changed-region xml:id="ct2099252621312" text:id="ct2099252621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09600" text:id="ct2098733109600">
          <text:deletion>
            <office:change-info>
              <dc:creator>Autor desconhecido</dc:creator>
              <dc:date>2023-05-26T14:10:18</dc:date>
            </office:change-info>
            <text:p text:style-name="P61"/>
            <text:p text:style-name="P61">( <text:s text:c="2"/>)</text:p>
            <text:p text:style-name="P61"/>
            <text:p text:style-name="P21"/>
          </text:deletion>
        </text:changed-region>
        <text:changed-region xml:id="ct2098733111280" text:id="ct2098733111280">
          <text:insertion>
            <office:change-info>
              <dc:creator>Autor desconhecido</dc:creator>
              <dc:date>2023-05-26T14:10:19</dc:date>
            </office:change-info>
          </text:insertion>
        </text:changed-region>
        <text:changed-region xml:id="ct2098733100480" text:id="ct20987331004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3952" text:id="ct2099252623952">
          <text:deletion>
            <office:change-info>
              <dc:creator>Autor desconhecido</dc:creator>
              <dc:date>2023-05-24T10:07:02</dc:date>
            </office:change-info>
            <text:p text:style-name="P21">3</text:p>
          </text:deletion>
        </text:changed-region>
        <text:changed-region xml:id="ct2099252627312" text:id="ct2099252627312">
          <text:insertion>
            <office:change-info>
              <dc:creator>Autor desconhecido</dc:creator>
              <dc:date>2023-05-24T10:07:03</dc:date>
            </office:change-info>
          </text:insertion>
        </text:changed-region>
        <text:changed-region xml:id="ct2099252629952" text:id="ct2099252629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63600" text:id="ct2099097363600">
          <text:deletion>
            <office:change-info>
              <dc:creator>Autor desconhecido</dc:creator>
              <dc:date>2023-05-26T14:10:23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9097377760" text:id="ct2099097377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4192" text:id="ct2099252624192">
          <text:deletion>
            <office:change-info>
              <dc:creator>Autor desconhecido</dc:creator>
              <dc:date>2023-05-24T10:07:07</dc:date>
            </office:change-info>
            <text:p text:style-name="P22">4</text:p>
          </text:deletion>
        </text:changed-region>
        <text:changed-region xml:id="ct2099252626112" text:id="ct2099252626112">
          <text:insertion>
            <office:change-info>
              <dc:creator>Autor desconhecido</dc:creator>
              <dc:date>2023-05-24T10:07:07</dc:date>
            </office:change-info>
          </text:insertion>
        </text:changed-region>
        <text:changed-region xml:id="ct2099252627552" text:id="ct2099252627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72960" text:id="ct2099097372960">
          <text:deletion>
            <office:change-info>
              <dc:creator>Autor desconhecido</dc:creator>
              <dc:date>2023-05-26T14:10:25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9252620352" text:id="ct2099252620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7792" text:id="ct2099252627792">
          <text:deletion>
            <office:change-info>
              <dc:creator>Autor desconhecido</dc:creator>
              <dc:date>2023-05-24T10:07:14</dc:date>
            </office:change-info>
            <text:p text:style-name="P21">5</text:p>
          </text:deletion>
        </text:changed-region>
        <text:changed-region xml:id="ct2099252621552" text:id="ct2099252621552">
          <text:insertion>
            <office:change-info>
              <dc:creator>Autor desconhecido</dc:creator>
              <dc:date>2023-05-24T10:07:14</dc:date>
            </office:change-info>
          </text:insertion>
        </text:changed-region>
        <text:changed-region xml:id="ct2099252624432" text:id="ct2099252624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5440" text:id="ct2099097385440">
          <text:deletion>
            <office:change-info>
              <dc:creator>Autor desconhecido</dc:creator>
              <dc:date>2023-05-26T14:10:29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9097380640" text:id="ct2099097380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1792" text:id="ct2099252621792">
          <text:deletion>
            <office:change-info>
              <dc:creator>Autor desconhecido</dc:creator>
              <dc:date>2023-05-24T10:07:17</dc:date>
            </office:change-info>
            <text:p text:style-name="P21">6</text:p>
          </text:deletion>
        </text:changed-region>
        <text:changed-region xml:id="ct2099252624912" text:id="ct2099252624912">
          <text:insertion>
            <office:change-info>
              <dc:creator>Autor desconhecido</dc:creator>
              <dc:date>2023-05-24T10:07:17</dc:date>
            </office:change-info>
          </text:insertion>
        </text:changed-region>
        <text:changed-region xml:id="ct2099252625152" text:id="ct2099252625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1840" text:id="ct2099097381840">
          <text:deletion>
            <office:change-info>
              <dc:creator>Autor desconhecido</dc:creator>
              <dc:date>2023-05-26T14:10:33</dc:date>
            </office:change-info>
            <text:p text:style-name="P61"/>
            <text:p text:style-name="P61">( <text:s text:c="2"/>)</text:p>
            <text:p text:style-name="P61"/>
            <text:p text:style-name="P21"/>
          </text:deletion>
        </text:changed-region>
        <text:changed-region xml:id="ct2099097382080" text:id="ct2099097382080">
          <text:insertion>
            <office:change-info>
              <dc:creator>Autor desconhecido</dc:creator>
              <dc:date>2023-05-26T14:10:35</dc:date>
            </office:change-info>
          </text:insertion>
        </text:changed-region>
        <text:changed-region xml:id="ct2099097375600" text:id="ct2099097375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5392" text:id="ct2099252625392">
          <text:deletion>
            <office:change-info>
              <dc:creator>Autor desconhecido</dc:creator>
              <dc:date>2023-05-24T10:07:20</dc:date>
            </office:change-info>
            <text:p text:style-name="P21">27</text:p>
          </text:deletion>
        </text:changed-region>
        <text:changed-region xml:id="ct2099252631632" text:id="ct2099252631632">
          <text:insertion>
            <office:change-info>
              <dc:creator>Autor desconhecido</dc:creator>
              <dc:date>2023-05-24T10:07:21</dc:date>
            </office:change-info>
          </text:insertion>
        </text:changed-region>
        <text:changed-region xml:id="ct2099252628272" text:id="ct2099252628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76560" text:id="ct2099097376560">
          <text:deletion>
            <office:change-info>
              <dc:creator>Autor desconhecido</dc:creator>
              <dc:date>2023-05-26T14:10:39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9097388080" text:id="ct20990973880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8512" text:id="ct2099252628512">
          <text:deletion>
            <office:change-info>
              <dc:creator>Autor desconhecido</dc:creator>
              <dc:date>2023-05-24T10:07:25</dc:date>
            </office:change-info>
            <text:p text:style-name="P21">28</text:p>
          </text:deletion>
        </text:changed-region>
        <text:changed-region xml:id="ct2099252618672" text:id="ct2099252618672">
          <text:insertion>
            <office:change-info>
              <dc:creator>Autor desconhecido</dc:creator>
              <dc:date>2023-05-24T10:07:26</dc:date>
            </office:change-info>
          </text:insertion>
        </text:changed-region>
        <text:changed-region xml:id="ct2099252628752" text:id="ct2099252628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0160" text:id="ct2099097380160">
          <text:deletion>
            <office:change-info>
              <dc:creator>Autor desconhecido</dc:creator>
              <dc:date>2023-05-26T14:10:42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9097388320" text:id="ct2099097388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8432" text:id="ct2099252618432">
          <text:deletion>
            <office:change-info>
              <dc:creator>Autor desconhecido</dc:creator>
              <dc:date>2023-05-24T10:07:30</dc:date>
            </office:change-info>
            <text:p text:style-name="P21">29</text:p>
          </text:deletion>
        </text:changed-region>
        <text:changed-region xml:id="ct2099252628992" text:id="ct2099252628992">
          <text:insertion>
            <office:change-info>
              <dc:creator>Autor desconhecido</dc:creator>
              <dc:date>2023-05-24T10:07:30</dc:date>
            </office:change-info>
          </text:insertion>
        </text:changed-region>
        <text:changed-region xml:id="ct2099252632112" text:id="ct2099252632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29472" text:id="ct2099252629472">
          <text:insertion>
            <office:change-info>
              <dc:creator>Autor desconhecido</dc:creator>
              <dc:date>2023-05-26T11:56:05</dc:date>
            </office:change-info>
          </text:insertion>
        </text:changed-region>
        <text:changed-region xml:id="ct2099252629712" text:id="ct2099252629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8560" text:id="ct2099097388560">
          <text:deletion>
            <office:change-info>
              <dc:creator>Autor desconhecido</dc:creator>
              <dc:date>2023-05-26T14:10:48</dc:date>
            </office:change-info>
            <text:p text:style-name="P61"/>
            <text:p text:style-name="P61">( <text:s text:c="2"/>)</text:p>
            <text:p text:style-name="P61"/>
          </text:deletion>
        </text:changed-region>
        <text:changed-region xml:id="ct2099097387120" text:id="ct2099097387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0192" text:id="ct2099252630192">
          <text:deletion>
            <office:change-info>
              <dc:creator>Autor desconhecido</dc:creator>
              <dc:date>2023-05-24T10:07:35</dc:date>
            </office:change-info>
            <text:p text:style-name="P21">0</text:p>
          </text:deletion>
        </text:changed-region>
        <text:changed-region xml:id="ct2099252618912" text:id="ct2099252618912">
          <text:insertion>
            <office:change-info>
              <dc:creator>Autor desconhecido</dc:creator>
              <dc:date>2023-05-24T10:07:35</dc:date>
            </office:change-info>
          </text:insertion>
        </text:changed-region>
        <text:changed-region xml:id="ct2099252619152" text:id="ct2099252619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74880" text:id="ct2099097374880">
          <text:deletion>
            <office:change-info>
              <dc:creator>Autor desconhecido</dc:creator>
              <dc:date>2023-05-26T14:10:51</dc:date>
            </office:change-info>
            <text:p text:style-name="P58"/>
            <text:p text:style-name="P61">( <text:s text:c="2"/>)</text:p>
            <text:p text:style-name="P61"/>
          </text:deletion>
        </text:changed-region>
        <text:changed-region xml:id="ct2099097386640" text:id="ct2099097386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6192" text:id="ct2099252636192">
          <text:deletion>
            <office:change-info>
              <dc:creator>Autor desconhecido</dc:creator>
              <dc:date>2023-05-24T10:07:52</dc:date>
            </office:change-info>
            <text:p text:style-name="P23">1</text:p>
          </text:deletion>
        </text:changed-region>
        <text:changed-region xml:id="ct2099252640032" text:id="ct2099252640032">
          <text:insertion>
            <office:change-info>
              <dc:creator>Autor desconhecido</dc:creator>
              <dc:date>2023-05-24T10:07:53</dc:date>
            </office:change-info>
          </text:insertion>
        </text:changed-region>
        <text:changed-region xml:id="ct2099252642912" text:id="ct2099252642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4960" text:id="ct2099097384960">
          <text:deletion>
            <office:change-info>
              <dc:creator>Autor desconhecido</dc:creator>
              <dc:date>2023-05-26T14:10:54</dc:date>
            </office:change-info>
            <text:p text:style-name="P62">( <text:s text:c="2"/>)</text:p>
            <text:p text:style-name="P62"/>
            <text:p text:style-name="P23"/>
          </text:deletion>
        </text:changed-region>
        <text:changed-region xml:id="ct2099097386880" text:id="ct2099097386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5952" text:id="ct2099252635952">
          <text:deletion>
            <office:change-info>
              <dc:creator>Autor desconhecido</dc:creator>
              <dc:date>2023-05-24T10:07:55</dc:date>
            </office:change-info>
            <text:p text:style-name="P23">2</text:p>
          </text:deletion>
        </text:changed-region>
        <text:changed-region xml:id="ct2099252641952" text:id="ct2099252641952">
          <text:insertion>
            <office:change-info>
              <dc:creator>Autor desconhecido</dc:creator>
              <dc:date>2023-05-24T10:07:55</dc:date>
            </office:change-info>
          </text:insertion>
        </text:changed-region>
        <text:changed-region xml:id="ct2099252640512" text:id="ct2099252640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3280" text:id="ct2099097383280">
          <text:deletion>
            <office:change-info>
              <dc:creator>Autor desconhecido</dc:creator>
              <dc:date>2023-05-26T14:10:57</dc:date>
            </office:change-info>
            <text:p text:style-name="P62"/>
            <text:p text:style-name="P62">( <text:s text:c="2"/>)</text:p>
            <text:p text:style-name="P62"/>
          </text:deletion>
        </text:changed-region>
        <text:changed-region xml:id="ct2099097377520" text:id="ct2099097377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6512" text:id="ct2099252646512">
          <text:deletion>
            <office:change-info>
              <dc:creator>Autor desconhecido</dc:creator>
              <dc:date>2023-05-24T10:07:59</dc:date>
            </office:change-info>
            <text:p text:style-name="P23">3</text:p>
          </text:deletion>
        </text:changed-region>
        <text:changed-region xml:id="ct2099252639072" text:id="ct2099252639072">
          <text:insertion>
            <office:change-info>
              <dc:creator>Autor desconhecido</dc:creator>
              <dc:date>2023-05-24T10:07:59</dc:date>
            </office:change-info>
          </text:insertion>
        </text:changed-region>
        <text:changed-region xml:id="ct2099252641712" text:id="ct2099252641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83520" text:id="ct2099097383520">
          <text:deletion>
            <office:change-info>
              <dc:creator>Autor desconhecido</dc:creator>
              <dc:date>2023-05-26T14:11:00</dc:date>
            </office:change-info>
            <text:p text:style-name="P62"/>
            <text:p text:style-name="P62">( <text:s text:c="2"/>)</text:p>
            <text:p text:style-name="P62"/>
          </text:deletion>
        </text:changed-region>
        <text:changed-region xml:id="ct2099097379200" text:id="ct2099097379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3632" text:id="ct2099252643632">
          <text:deletion>
            <office:change-info>
              <dc:creator>Autor desconhecido</dc:creator>
              <dc:date>2023-05-24T10:08:02</dc:date>
            </office:change-info>
            <text:p text:style-name="P23">4</text:p>
          </text:deletion>
        </text:changed-region>
        <text:changed-region xml:id="ct2099252634752" text:id="ct2099252634752">
          <text:insertion>
            <office:change-info>
              <dc:creator>Autor desconhecido</dc:creator>
              <dc:date>2023-05-24T10:08:03</dc:date>
            </office:change-info>
          </text:insertion>
        </text:changed-region>
        <text:changed-region xml:id="ct2099252642192" text:id="ct2099252642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0080" text:id="ct2099097400080">
          <text:deletion>
            <office:change-info>
              <dc:creator>Autor desconhecido</dc:creator>
              <dc:date>2023-05-26T14:11:02</dc:date>
            </office:change-info>
            <text:p text:style-name="P62"/>
            <text:p text:style-name="P62">( <text:s text:c="2"/>)</text:p>
            <text:p text:style-name="P62"/>
          </text:deletion>
        </text:changed-region>
        <text:changed-region xml:id="ct2099097403920" text:id="ct2099097403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3872" text:id="ct2099252643872">
          <text:deletion>
            <office:change-info>
              <dc:creator>Autor desconhecido</dc:creator>
              <dc:date>2023-05-24T10:08:06</dc:date>
            </office:change-info>
            <text:p text:style-name="P24">5</text:p>
          </text:deletion>
        </text:changed-region>
        <text:changed-region xml:id="ct2099252640272" text:id="ct2099252640272">
          <text:insertion>
            <office:change-info>
              <dc:creator>Autor desconhecido</dc:creator>
              <dc:date>2023-05-24T10:08:06</dc:date>
            </office:change-info>
          </text:insertion>
        </text:changed-region>
        <text:changed-region xml:id="ct2099252642432" text:id="ct2099252642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4592" text:id="ct2099252644592">
          <text:insertion>
            <office:change-info>
              <dc:creator>Autor desconhecido</dc:creator>
              <dc:date>2023-05-25T11:23:46</dc:date>
            </office:change-info>
          </text:insertion>
        </text:changed-region>
        <text:changed-region xml:id="ct2099252637872" text:id="ct2099252637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8352" text:id="ct2099252638352">
          <text:insertion>
            <office:change-info>
              <dc:creator>Autor desconhecido</dc:creator>
              <dc:date>2023-05-25T11:24:19</dc:date>
            </office:change-info>
          </text:insertion>
        </text:changed-region>
        <text:changed-region xml:id="ct2099252639552" text:id="ct209925263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96000" text:id="ct2099097396000">
          <text:deletion>
            <office:change-info>
              <dc:creator>Autor desconhecido</dc:creator>
              <dc:date>2023-05-26T14:11:17</dc:date>
            </office:change-info>
            <text:p text:style-name="P62"/>
            <text:p text:style-name="P62">( <text:s text:c="2"/>)</text:p>
            <text:p text:style-name="P62"/>
          </text:deletion>
        </text:changed-region>
        <text:changed-region xml:id="ct2099097397680" text:id="ct2099097397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3792" text:id="ct2099252633792">
          <text:deletion>
            <office:change-info>
              <dc:creator>Autor desconhecido</dc:creator>
              <dc:date>2023-05-24T10:08:09</dc:date>
            </office:change-info>
            <text:p text:style-name="P23">6</text:p>
          </text:deletion>
        </text:changed-region>
        <text:changed-region xml:id="ct2099252645792" text:id="ct2099252645792">
          <text:insertion>
            <office:change-info>
              <dc:creator>Autor desconhecido</dc:creator>
              <dc:date>2023-05-24T10:08:09</dc:date>
            </office:change-info>
          </text:insertion>
        </text:changed-region>
        <text:changed-region xml:id="ct2099252642672" text:id="ct2099252642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4832" text:id="ct2099252644832">
          <text:deletion>
            <office:change-info>
              <dc:creator>Autor desconhecido</dc:creator>
              <dc:date>2023-05-26T10:35:15</dc:date>
            </office:change-info>
            <text:p text:style-name="P151">Junior</text:p>
          </text:deletion>
        </text:changed-region>
        <text:changed-region xml:id="ct2099252634032" text:id="ct2099252634032">
          <text:insertion>
            <office:change-info>
              <dc:creator>Autor desconhecido</dc:creator>
              <dc:date>2023-05-26T10:35:15</dc:date>
            </office:change-info>
          </text:insertion>
        </text:changed-region>
        <text:changed-region xml:id="ct2099252635712" text:id="ct2099252635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98400" text:id="ct2099097398400">
          <text:deletion>
            <office:change-info>
              <dc:creator>Autor desconhecido</dc:creator>
              <dc:date>2023-05-26T14:11:21</dc:date>
            </office:change-info>
            <text:p text:style-name="P62">( <text:s text:c="2"/>)</text:p>
            <text:p text:style-name="P62"/>
            <text:p text:style-name="P23"/>
          </text:deletion>
        </text:changed-region>
        <text:changed-region xml:id="ct2099097401520" text:id="ct2099097401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7712" text:id="ct2099252647712">
          <text:deletion>
            <office:change-info>
              <dc:creator>Autor desconhecido</dc:creator>
              <dc:date>2023-05-24T10:08:12</dc:date>
            </office:change-info>
            <text:p text:style-name="P23">3<text:span text:style-name="T209">7</text:span></text:p>
          </text:deletion>
        </text:changed-region>
        <text:changed-region xml:id="ct2099252639792" text:id="ct2099252639792">
          <text:insertion>
            <office:change-info>
              <dc:creator>Autor desconhecido</dc:creator>
              <dc:date>2023-05-24T10:08:13</dc:date>
            </office:change-info>
          </text:insertion>
        </text:changed-region>
        <text:changed-region xml:id="ct2099252634272" text:id="ct2099252634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0560" text:id="ct2099097400560">
          <text:deletion>
            <office:change-info>
              <dc:creator>Autor desconhecido</dc:creator>
              <dc:date>2023-05-26T14:11:25</dc:date>
            </office:change-info>
            <text:p text:style-name="P62"/>
            <text:p text:style-name="P62">( <text:s text:c="2"/>)</text:p>
            <text:p text:style-name="P62"/>
            <text:p text:style-name="P62"/>
          </text:deletion>
        </text:changed-region>
        <text:changed-region xml:id="ct2099097389760" text:id="ct2099097389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8112" text:id="ct2099252638112">
          <text:deletion>
            <office:change-info>
              <dc:creator>Autor desconhecido</dc:creator>
              <dc:date>2023-05-24T10:08:17</dc:date>
            </office:change-info>
            <text:p text:style-name="P25">3<text:span text:style-name="T209">8</text:span></text:p>
          </text:deletion>
        </text:changed-region>
        <text:changed-region xml:id="ct2099252643152" text:id="ct2099252643152">
          <text:insertion>
            <office:change-info>
              <dc:creator>Autor desconhecido</dc:creator>
              <dc:date>2023-05-24T10:08:18</dc:date>
            </office:change-info>
          </text:insertion>
        </text:changed-region>
        <text:changed-region xml:id="ct2099252640752" text:id="ct2099252640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99120" text:id="ct2099097399120">
          <text:deletion>
            <office:change-info>
              <dc:creator>Autor desconhecido</dc:creator>
              <dc:date>2023-05-26T14:11:30</dc:date>
            </office:change-info>
            <text:p text:style-name="P63"/>
            <text:p text:style-name="P63">( <text:s text:c="2"/>)</text:p>
            <text:p text:style-name="P63"/>
          </text:deletion>
        </text:changed-region>
        <text:changed-region xml:id="ct2099097399360" text:id="ct2099097399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5312" text:id="ct2099252645312">
          <text:deletion>
            <office:change-info>
              <dc:creator>Autor desconhecido</dc:creator>
              <dc:date>2023-05-24T10:08:20</dc:date>
            </office:change-info>
            <text:p text:style-name="P25">3<text:span text:style-name="T209">9</text:span></text:p>
          </text:deletion>
        </text:changed-region>
        <text:changed-region xml:id="ct2099252638592" text:id="ct2099252638592">
          <text:insertion>
            <office:change-info>
              <dc:creator>Autor desconhecido</dc:creator>
              <dc:date>2023-05-24T10:08:21</dc:date>
            </office:change-info>
          </text:insertion>
        </text:changed-region>
        <text:changed-region xml:id="ct2099252647952" text:id="ct2099252647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7392" text:id="ct2099252637392">
          <text:insertion>
            <office:change-info>
              <dc:creator>Autor desconhecido</dc:creator>
              <dc:date>2023-05-22T15:06:52</dc:date>
            </office:change-info>
          </text:insertion>
        </text:changed-region>
        <text:changed-region xml:id="ct2099252646272" text:id="ct2099252646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4512" text:id="ct2099252634512">
          <text:insertion>
            <office:change-info>
              <dc:creator>Autor desconhecido</dc:creator>
              <dc:date>2023-05-22T15:06:53</dc:date>
            </office:change-info>
          </text:insertion>
        </text:changed-region>
        <text:changed-region xml:id="ct2099252643392" text:id="ct2099252643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6752" text:id="ct2099252646752">
          <text:insertion>
            <office:change-info>
              <dc:creator>Autor desconhecido</dc:creator>
              <dc:date>2023-05-22T15:06:55</dc:date>
            </office:change-info>
          </text:insertion>
        </text:changed-region>
        <text:changed-region xml:id="ct2099252632832" text:id="ct2099252632832">
          <text:insertion>
            <office:change-info>
              <dc:creator>Autor desconhecido</dc:creator>
              <dc:date>2023-05-22T15:07:03</dc:date>
            </office:change-info>
          </text:insertion>
        </text:changed-region>
        <text:changed-region xml:id="ct2099252637632" text:id="ct2099252637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6432" text:id="ct2099252636432">
          <text:deletion>
            <office:change-info>
              <dc:creator>Autor desconhecido</dc:creator>
              <dc:date>2023-05-22T15:07:39</dc:date>
            </office:change-info>
            <text:p text:style-name="P25">Relator(a): Exmo. Des.</text:p>
            <text:p text:style-name="P81">Revisor(a): Exmo. Des.</text:p>
          </text:deletion>
        </text:changed-region>
        <text:changed-region xml:id="ct2099252644112" text:id="ct2099252644112">
          <text:insertion>
            <office:change-info>
              <dc:creator>Autor desconhecido</dc:creator>
              <dc:date>2023-05-22T15:07:39</dc:date>
            </office:change-info>
          </text:insertion>
        </text:changed-region>
        <text:changed-region xml:id="ct2099252645072" text:id="ct2099252645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2720" text:id="ct2099097402720">
          <text:deletion>
            <office:change-info>
              <dc:creator>Autor desconhecido</dc:creator>
              <dc:date>2023-05-26T14:11:33</dc:date>
            </office:change-info>
            <text:p text:style-name="P63">( <text:s text:c="2"/>)</text:p>
            <text:p text:style-name="P63"/>
            <text:p text:style-name="P25"/>
          </text:deletion>
        </text:changed-region>
        <text:changed-region xml:id="ct2099097403680" text:id="ct2099097403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9312" text:id="ct2099252639312">
          <text:deletion>
            <office:change-info>
              <dc:creator>Autor desconhecido</dc:creator>
              <dc:date>2023-05-24T10:08:24</dc:date>
            </office:change-info>
            <text:p text:style-name="P25"><text:span text:style-name="T209">0</text:span></text:p>
          </text:deletion>
        </text:changed-region>
        <text:changed-region xml:id="ct2099252645552" text:id="ct2099252645552">
          <text:insertion>
            <office:change-info>
              <dc:creator>Autor desconhecido</dc:creator>
              <dc:date>2023-05-24T10:08:24</dc:date>
            </office:change-info>
          </text:insertion>
        </text:changed-region>
        <text:changed-region xml:id="ct2099252633072" text:id="ct2099252633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6032" text:id="ct2099252646032">
          <text:insertion>
            <office:change-info>
              <dc:creator>Autor desconhecido</dc:creator>
              <dc:date>2023-05-22T15:08:32</dc:date>
            </office:change-info>
          </text:insertion>
        </text:changed-region>
        <text:changed-region xml:id="ct2099252633312" text:id="ct2099252633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6672" text:id="ct2099252636672">
          <text:insertion>
            <office:change-info>
              <dc:creator>Autor desconhecido</dc:creator>
              <dc:date>2023-05-22T15:08:40</dc:date>
            </office:change-info>
          </text:insertion>
        </text:changed-region>
        <text:changed-region xml:id="ct2099252646992" text:id="ct2099252646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6912" text:id="ct2099252636912">
          <text:insertion>
            <office:change-info>
              <dc:creator>Autor desconhecido</dc:creator>
              <dc:date>2023-05-22T15:08:42</dc:date>
            </office:change-info>
          </text:insertion>
        </text:changed-region>
        <text:changed-region xml:id="ct2099252638832" text:id="ct2099252638832">
          <text:insertion>
            <office:change-info>
              <dc:creator>Autor desconhecido</dc:creator>
              <dc:date>2023-05-22T15:09:04</dc:date>
            </office:change-info>
          </text:insertion>
        </text:changed-region>
        <text:changed-region xml:id="ct2099252635472" text:id="ct2099252635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7152" text:id="ct2099252637152">
          <text:deletion>
            <office:change-info>
              <dc:creator>Autor desconhecido</dc:creator>
              <dc:date>2023-05-22T15:10:37</dc:date>
            </office:change-info>
            <text:p text:style-name="P302">Relator(a): Exmo. Des.</text:p>
            <text:p text:style-name="P82">Revisor(a): Exmo. Des.</text:p>
          </text:deletion>
        </text:changed-region>
        <text:changed-region xml:id="ct2099252644352" text:id="ct2099252644352">
          <text:insertion>
            <office:change-info>
              <dc:creator>Autor desconhecido</dc:creator>
              <dc:date>2023-05-22T15:10:37</dc:date>
            </office:change-info>
          </text:insertion>
        </text:changed-region>
        <text:changed-region xml:id="ct2099252640992" text:id="ct2099252640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12800" text:id="ct2099097412800">
          <text:deletion>
            <office:change-info>
              <dc:creator>Autor desconhecido</dc:creator>
              <dc:date>2023-05-26T14:11:38</dc:date>
            </office:change-info>
            <text:p text:style-name="P25"/>
            <text:p text:style-name="P63">( <text:s text:c="2"/>)</text:p>
            <text:p text:style-name="P63"/>
            <text:p text:style-name="P25"/>
          </text:deletion>
        </text:changed-region>
        <text:changed-region xml:id="ct2099097413520" text:id="ct2099097413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1232" text:id="ct2099252641232">
          <text:deletion>
            <office:change-info>
              <dc:creator>Autor desconhecido</dc:creator>
              <dc:date>2023-05-24T10:08:27</dc:date>
            </office:change-info>
            <text:p text:style-name="P25"><text:span text:style-name="T209">1</text:span></text:p>
          </text:deletion>
        </text:changed-region>
        <text:changed-region xml:id="ct2099252647232" text:id="ct2099252647232">
          <text:insertion>
            <office:change-info>
              <dc:creator>Autor desconhecido</dc:creator>
              <dc:date>2023-05-24T10:08:28</dc:date>
            </office:change-info>
          </text:insertion>
        </text:changed-region>
        <text:changed-region xml:id="ct2099252641472" text:id="ct2099252641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7472" text:id="ct2099252647472">
          <text:insertion>
            <office:change-info>
              <dc:creator>Autor desconhecido</dc:creator>
              <dc:date>2023-05-22T15:18:32</dc:date>
            </office:change-info>
          </text:insertion>
        </text:changed-region>
        <text:changed-region xml:id="ct2099252634992" text:id="ct2099252634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33552" text:id="ct2099252633552">
          <text:insertion>
            <office:change-info>
              <dc:creator>Autor desconhecido</dc:creator>
              <dc:date>2023-05-22T15:18:38</dc:date>
            </office:change-info>
          </text:insertion>
        </text:changed-region>
        <text:changed-region xml:id="ct2099252635232" text:id="ct2099252635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9712" text:id="ct2099252659712">
          <text:insertion>
            <office:change-info>
              <dc:creator>Autor desconhecido</dc:creator>
              <dc:date>2023-05-22T15:18:41</dc:date>
            </office:change-info>
          </text:insertion>
        </text:changed-region>
        <text:changed-region xml:id="ct2099252652512" text:id="ct2099252652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5632" text:id="ct2099252655632">
          <text:insertion>
            <office:change-info>
              <dc:creator>Autor desconhecido</dc:creator>
              <dc:date>2023-05-22T15:19:03</dc:date>
            </office:change-info>
          </text:insertion>
        </text:changed-region>
        <text:changed-region xml:id="ct2099252653952" text:id="ct2099252653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0352" text:id="ct2099252650352">
          <text:deletion>
            <office:change-info>
              <dc:creator>Autor desconhecido</dc:creator>
              <dc:date>2023-05-22T15:19:21</dc:date>
            </office:change-info>
            <text:p text:style-name="P303">Relator(a): Exmo. Des.</text:p>
            <text:p text:style-name="P83">Revisor(a): Exmo. Des.</text:p>
          </text:deletion>
        </text:changed-region>
        <text:changed-region xml:id="ct2099252660912" text:id="ct2099252660912">
          <text:insertion>
            <office:change-info>
              <dc:creator>Autor desconhecido</dc:creator>
              <dc:date>2023-05-22T15:19:21</dc:date>
            </office:change-info>
          </text:insertion>
        </text:changed-region>
        <text:changed-region xml:id="ct2099252656592" text:id="ct2099252656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0800" text:id="ct2099097400800">
          <text:deletion>
            <office:change-info>
              <dc:creator>Autor desconhecido</dc:creator>
              <dc:date>2023-05-26T14:11:41</dc:date>
            </office:change-info>
            <text:p text:style-name="P63"/>
            <text:p text:style-name="P63">( <text:s text:c="2"/>)</text:p>
            <text:p text:style-name="P63"/>
          </text:deletion>
        </text:changed-region>
        <text:changed-region xml:id="ct2099097418080" text:id="ct20990974180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9952" text:id="ct2099252659952">
          <text:deletion>
            <office:change-info>
              <dc:creator>Autor desconhecido</dc:creator>
              <dc:date>2023-05-24T10:08:31</dc:date>
            </office:change-info>
            <text:p text:style-name="P25"><text:span text:style-name="T209">2</text:span></text:p>
          </text:deletion>
        </text:changed-region>
        <text:changed-region xml:id="ct2099252650832" text:id="ct2099252650832">
          <text:insertion>
            <office:change-info>
              <dc:creator>Autor desconhecido</dc:creator>
              <dc:date>2023-05-24T10:08:32</dc:date>
            </office:change-info>
          </text:insertion>
        </text:changed-region>
        <text:changed-region xml:id="ct2099252652752" text:id="ct2099252652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0192" text:id="ct2099252660192">
          <text:insertion>
            <office:change-info>
              <dc:creator>Autor desconhecido</dc:creator>
              <dc:date>2023-05-22T15:39:11</dc:date>
            </office:change-info>
          </text:insertion>
        </text:changed-region>
        <text:changed-region xml:id="ct2099252656832" text:id="ct2099252656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4912" text:id="ct2099252654912">
          <text:insertion>
            <office:change-info>
              <dc:creator>Autor desconhecido</dc:creator>
              <dc:date>2023-05-22T15:39:18</dc:date>
            </office:change-info>
          </text:insertion>
        </text:changed-region>
        <text:changed-region xml:id="ct2099252653712" text:id="ct2099252653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1872" text:id="ct2099252661872">
          <text:insertion>
            <office:change-info>
              <dc:creator>Autor desconhecido</dc:creator>
              <dc:date>2023-05-22T15:39:21</dc:date>
            </office:change-info>
          </text:insertion>
        </text:changed-region>
        <text:changed-region xml:id="ct2099252650112" text:id="ct2099252650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5392" text:id="ct2099252655392">
          <text:deletion>
            <office:change-info>
              <dc:creator>Autor desconhecido</dc:creator>
              <dc:date>2023-05-22T15:40:12</dc:date>
            </office:change-info>
            <text:p text:style-name="P304">Relator(a): Exmo. Des.</text:p>
            <text:p text:style-name="P84">Revisor(a): Exmo. Des.</text:p>
          </text:deletion>
        </text:changed-region>
        <text:changed-region xml:id="ct2099252658032" text:id="ct2099252658032">
          <text:insertion>
            <office:change-info>
              <dc:creator>Autor desconhecido</dc:creator>
              <dc:date>2023-05-22T15:40:12</dc:date>
            </office:change-info>
          </text:insertion>
        </text:changed-region>
        <text:changed-region xml:id="ct2099252656352" text:id="ct2099252656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10160" text:id="ct2099097410160">
          <text:deletion>
            <office:change-info>
              <dc:creator>Autor desconhecido</dc:creator>
              <dc:date>2023-05-26T14:11:44</dc:date>
            </office:change-info>
            <text:p text:style-name="P63"/>
            <text:p text:style-name="P63">( <text:s text:c="2"/>)</text:p>
            <text:p text:style-name="P63"/>
          </text:deletion>
        </text:changed-region>
        <text:changed-region xml:id="ct2099097413280" text:id="ct2099097413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7072" text:id="ct2099252657072">
          <text:deletion>
            <office:change-info>
              <dc:creator>Autor desconhecido</dc:creator>
              <dc:date>2023-05-24T10:08:34</dc:date>
            </office:change-info>
            <text:p text:style-name="P25"><text:span text:style-name="T209">3</text:span></text:p>
          </text:deletion>
        </text:changed-region>
        <text:changed-region xml:id="ct2099252650592" text:id="ct2099252650592">
          <text:insertion>
            <office:change-info>
              <dc:creator>Autor desconhecido</dc:creator>
              <dc:date>2023-05-24T10:08:35</dc:date>
            </office:change-info>
          </text:insertion>
        </text:changed-region>
        <text:changed-region xml:id="ct2099252657312" text:id="ct2099252657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1312" text:id="ct2099252651312">
          <text:insertion>
            <office:change-info>
              <dc:creator>Autor desconhecido</dc:creator>
              <dc:date>2023-05-22T15:40:45</dc:date>
            </office:change-info>
          </text:insertion>
        </text:changed-region>
        <text:changed-region xml:id="ct2099252649872" text:id="ct2099252649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8272" text:id="ct2099252658272">
          <text:insertion>
            <office:change-info>
              <dc:creator>Autor desconhecido</dc:creator>
              <dc:date>2023-05-22T15:40:53</dc:date>
            </office:change-info>
          </text:insertion>
        </text:changed-region>
        <text:changed-region xml:id="ct2099252651072" text:id="ct2099252651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9152" text:id="ct2099252649152">
          <text:insertion>
            <office:change-info>
              <dc:creator>Autor desconhecido</dc:creator>
              <dc:date>2023-05-22T15:40:54</dc:date>
            </office:change-info>
          </text:insertion>
        </text:changed-region>
        <text:changed-region xml:id="ct2099252657552" text:id="ct2099252657552">
          <text:insertion>
            <office:change-info>
              <dc:creator>Autor desconhecido</dc:creator>
              <dc:date>2023-05-22T15:41:05</dc:date>
            </office:change-info>
          </text:insertion>
        </text:changed-region>
        <text:changed-region xml:id="ct2099252658512" text:id="ct2099252658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8752" text:id="ct2099252658752">
          <text:deletion>
            <office:change-info>
              <dc:creator>Autor desconhecido</dc:creator>
              <dc:date>2023-05-22T15:41:41</dc:date>
            </office:change-info>
            <text:p text:style-name="P304">Relator(a): Exmo. Des.</text:p>
            <text:p text:style-name="P84">Revisor(a): Exmo. Des.</text:p>
          </text:deletion>
        </text:changed-region>
        <text:changed-region xml:id="ct2099252654432" text:id="ct2099252654432">
          <text:insertion>
            <office:change-info>
              <dc:creator>Autor desconhecido</dc:creator>
              <dc:date>2023-05-22T15:41:41</dc:date>
            </office:change-info>
          </text:insertion>
        </text:changed-region>
        <text:changed-region xml:id="ct2099252662112" text:id="ct2099252662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19520" text:id="ct2099097419520">
          <text:deletion>
            <office:change-info>
              <dc:creator>Autor desconhecido</dc:creator>
              <dc:date>2023-05-26T14:11:46</dc:date>
            </office:change-info>
            <text:p text:style-name="P63"/>
            <text:p text:style-name="P63">( <text:s text:c="2"/>)</text:p>
            <text:p text:style-name="P60"/>
            <text:p text:style-name="P60"/>
          </text:deletion>
        </text:changed-region>
        <text:changed-region xml:id="ct2099252652992" text:id="ct2099252652992">
          <text:deletion>
            <office:change-info>
              <dc:creator>Autor desconhecido</dc:creator>
              <dc:date>2023-05-22T15:44:27</dc:date>
            </office:change-info>
            <text:p text:style-name="P60"/>
            <text:p text:style-name="P63"/>
          </text:deletion>
        </text:changed-region>
        <text:changed-region xml:id="ct2099252655152" text:id="ct2099252655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3232" text:id="ct2099252653232">
          <text:insertion>
            <office:change-info>
              <dc:creator>Autor desconhecido</dc:creator>
              <dc:date>2023-05-22T15:44:13</dc:date>
            </office:change-info>
          </text:insertion>
        </text:changed-region>
        <text:changed-region xml:id="ct2099252657792" text:id="ct2099252657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1792" text:id="ct2099252651792">
          <text:deletion>
            <office:change-info>
              <dc:creator>Autor desconhecido</dc:creator>
              <dc:date>2023-05-22T16:43:49</dc:date>
            </office:change-info>
            <text:p text:style-name="P203"><text:span text:style-name="T46">3</text:span></text:p>
          </text:deletion>
        </text:changed-region>
        <text:changed-region xml:id="ct2099252651552" text:id="ct2099252651552">
          <text:deletion>
            <office:change-info>
              <dc:creator>Autor desconhecido</dc:creator>
              <dc:date>2023-05-24T10:10:56</dc:date>
            </office:change-info>
            <text:p text:style-name="P203"><text:span text:style-name="T46">1</text:span></text:p>
          </text:deletion>
        </text:changed-region>
        <text:changed-region xml:id="ct2099252652032" text:id="ct2099252652032">
          <text:insertion>
            <office:change-info>
              <dc:creator>Autor desconhecido</dc:creator>
              <dc:date>2023-05-24T10:10:56</dc:date>
            </office:change-info>
          </text:insertion>
        </text:changed-region>
        <text:changed-region xml:id="ct2099252659232" text:id="ct2099252659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8992" text:id="ct2099252658992">
          <text:deletion>
            <office:change-info>
              <dc:creator>Autor desconhecido</dc:creator>
              <dc:date>2023-05-22T16:44:44</dc:date>
            </office:change-info>
            <text:p text:style-name="P203"><text:span text:style-name="T46">Apelação</text:span></text:p>
          </text:deletion>
        </text:changed-region>
        <text:changed-region xml:id="ct2099252652272" text:id="ct2099252652272">
          <text:insertion>
            <office:change-info>
              <dc:creator>Autor desconhecido</dc:creator>
              <dc:date>2023-05-22T16:44:44</dc:date>
            </office:change-info>
          </text:insertion>
        </text:changed-region>
        <text:changed-region xml:id="ct2099252649632" text:id="ct2099252649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9392" text:id="ct2099252649392">
          <text:insertion>
            <office:change-info>
              <dc:creator>Autor desconhecido</dc:creator>
              <dc:date>2023-05-22T16:44:47</dc:date>
            </office:change-info>
          </text:insertion>
        </text:changed-region>
        <text:changed-region xml:id="ct2099252659472" text:id="ct2099252659472">
          <text:insertion>
            <office:change-info>
              <dc:creator>Autor desconhecido</dc:creator>
              <dc:date>2023-05-22T16:45:02</dc:date>
            </office:change-info>
          </text:insertion>
        </text:changed-region>
        <text:changed-region xml:id="ct2099252660432" text:id="ct2099252660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3472" text:id="ct2099252653472">
          <text:insertion>
            <office:change-info>
              <dc:creator>Autor desconhecido</dc:creator>
              <dc:date>2023-05-22T16:45:03</dc:date>
            </office:change-info>
          </text:insertion>
        </text:changed-region>
        <text:changed-region xml:id="ct2099252654192" text:id="ct2099252654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4672" text:id="ct2099252654672">
          <text:insertion>
            <office:change-info>
              <dc:creator>Autor desconhecido</dc:creator>
              <dc:date>2023-05-22T16:45:06</dc:date>
            </office:change-info>
          </text:insertion>
        </text:changed-region>
        <text:changed-region xml:id="ct2099252655872" text:id="ct2099252655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0672" text:id="ct2099252660672">
          <text:deletion>
            <office:change-info>
              <dc:creator>Autor desconhecido</dc:creator>
              <dc:date>2023-05-22T16:45:56</dc:date>
            </office:change-info>
            <text:p text:style-name="P291">Relator(a): Exmo. Des.</text:p>
            <text:p text:style-name="P85">Revisor(a): Exma. Desa.</text:p>
          </text:deletion>
        </text:changed-region>
        <text:changed-region xml:id="ct2099252661152" text:id="ct2099252661152">
          <text:insertion>
            <office:change-info>
              <dc:creator>Autor desconhecido</dc:creator>
              <dc:date>2023-05-22T16:45:56</dc:date>
            </office:change-info>
          </text:insertion>
        </text:changed-region>
        <text:changed-region xml:id="ct2099252661392" text:id="ct2099252661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10672" text:id="ct2099252510672">
          <text:deletion>
            <office:change-info>
              <dc:creator>Autor desconhecido</dc:creator>
              <dc:date>2023-05-26T14:13:32</dc:date>
            </office:change-info>
            <text:p text:style-name="P60"/>
            <text:p text:style-name="P60">( <text:s text:c="2"/>)</text:p>
          </text:deletion>
        </text:changed-region>
        <text:changed-region xml:id="ct2099252522432" text:id="ct2099252522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56112" text:id="ct2099252656112">
          <text:insertion>
            <office:change-info>
              <dc:creator>Autor desconhecido</dc:creator>
              <dc:date>2023-05-22T16:46:46</dc:date>
            </office:change-info>
          </text:insertion>
        </text:changed-region>
        <text:changed-region xml:id="ct2099252661632" text:id="ct2099252661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2352" text:id="ct2099252662352">
          <text:deletion>
            <office:change-info>
              <dc:creator>Autor desconhecido</dc:creator>
              <dc:date>2023-05-22T16:43:53</dc:date>
            </office:change-info>
            <text:p text:style-name="P203"><text:span text:style-name="T46">3</text:span></text:p>
          </text:deletion>
        </text:changed-region>
        <text:changed-region xml:id="ct2099252662592" text:id="ct2099252662592">
          <text:insertion>
            <office:change-info>
              <dc:creator>Autor desconhecido</dc:creator>
              <dc:date>2023-05-22T16:43:53</dc:date>
            </office:change-info>
          </text:insertion>
        </text:changed-region>
        <text:changed-region xml:id="ct2099252648912" text:id="ct2099252648912">
          <text:deletion>
            <office:change-info>
              <dc:creator>Autor desconhecido</dc:creator>
              <dc:date>2023-05-24T10:11:05</dc:date>
            </office:change-info>
            <text:p text:style-name="P203"><text:span text:style-name="T53">2</text:span></text:p>
          </text:deletion>
        </text:changed-region>
        <text:changed-region xml:id="ct2099252662832" text:id="ct2099252662832">
          <text:insertion>
            <office:change-info>
              <dc:creator>Autor desconhecido</dc:creator>
              <dc:date>2023-05-24T10:11:06</dc:date>
            </office:change-info>
          </text:insertion>
        </text:changed-region>
        <text:changed-region xml:id="ct2099252663072" text:id="ct2099252663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3312" text:id="ct2099252663312">
          <text:deletion>
            <office:change-info>
              <dc:creator>Autor desconhecido</dc:creator>
              <dc:date>2023-05-22T16:46:57</dc:date>
            </office:change-info>
            <text:p text:style-name="P203"><text:span text:style-name="T46">Apelação</text:span></text:p>
          </text:deletion>
        </text:changed-region>
        <text:changed-region xml:id="ct2099252648192" text:id="ct2099252648192">
          <text:insertion>
            <office:change-info>
              <dc:creator>Autor desconhecido</dc:creator>
              <dc:date>2023-05-22T16:46:57</dc:date>
            </office:change-info>
          </text:insertion>
        </text:changed-region>
        <text:changed-region xml:id="ct2099252648432" text:id="ct2099252648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48672" text:id="ct2099252648672">
          <text:insertion>
            <office:change-info>
              <dc:creator>Autor desconhecido</dc:creator>
              <dc:date>2023-05-22T16:46:59</dc:date>
            </office:change-info>
          </text:insertion>
        </text:changed-region>
        <text:changed-region xml:id="ct2099252675072" text:id="ct2099252675072">
          <text:insertion>
            <office:change-info>
              <dc:creator>Autor desconhecido</dc:creator>
              <dc:date>2023-05-22T16:47:06</dc:date>
            </office:change-info>
          </text:insertion>
        </text:changed-region>
        <text:changed-region xml:id="ct2099252672432" text:id="ct2099252672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0272" text:id="ct2099252670272">
          <text:insertion>
            <office:change-info>
              <dc:creator>Autor desconhecido</dc:creator>
              <dc:date>2023-05-22T16:47:07</dc:date>
            </office:change-info>
          </text:insertion>
        </text:changed-region>
        <text:changed-region xml:id="ct2099252665712" text:id="ct2099252665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6912" text:id="ct2099252666912">
          <text:insertion>
            <office:change-info>
              <dc:creator>Autor desconhecido</dc:creator>
              <dc:date>2023-05-22T16:47:10</dc:date>
            </office:change-info>
          </text:insertion>
        </text:changed-region>
        <text:changed-region xml:id="ct2099252665472" text:id="ct2099252665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6752" text:id="ct2099252676752">
          <text:insertion>
            <office:change-info>
              <dc:creator>Autor desconhecido</dc:creator>
              <dc:date>2023-05-22T16:48:10</dc:date>
            </office:change-info>
          </text:insertion>
        </text:changed-region>
        <text:changed-region xml:id="ct2099252665952" text:id="ct2099252665952">
          <text:deletion>
            <office:change-info>
              <dc:creator>Autor desconhecido</dc:creator>
              <dc:date>2023-05-22T16:48:10</dc:date>
            </office:change-info>
            <text:p text:style-name="P86"><text:span text:style-name="T72">o</text:span></text:p>
          </text:deletion>
        </text:changed-region>
        <text:changed-region xml:id="ct2099252671472" text:id="ct2099252671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2912" text:id="ct2099252672912">
          <text:insertion>
            <office:change-info>
              <dc:creator>Autor desconhecido</dc:creator>
              <dc:date>2023-05-22T16:48:12</dc:date>
            </office:change-info>
          </text:insertion>
        </text:changed-region>
        <text:changed-region xml:id="ct2099252671952" text:id="ct2099252671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6192" text:id="ct2099252666192">
          <text:insertion>
            <office:change-info>
              <dc:creator>Autor desconhecido</dc:creator>
              <dc:date>2023-05-22T16:48:14</dc:date>
            </office:change-info>
          </text:insertion>
        </text:changed-region>
        <text:changed-region xml:id="ct2099252668112" text:id="ct2099252668112">
          <text:deletion>
            <office:change-info>
              <dc:creator>Autor desconhecido</dc:creator>
              <dc:date>2023-05-22T16:48:08</dc:date>
            </office:change-info>
            <text:p text:style-name="P86"><text:span text:style-name="T70"/></text:p>
            <text:p text:style-name="P86">Revisor(a): Exma. Desa.</text:p>
          </text:deletion>
        </text:changed-region>
        <text:changed-region xml:id="ct2099252677952" text:id="ct2099252677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16672" text:id="ct2099252516672">
          <text:deletion>
            <office:change-info>
              <dc:creator>Autor desconhecido</dc:creator>
              <dc:date>2023-05-26T14:13:36</dc:date>
            </office:change-info>
            <text:p text:style-name="P60"/>
            <text:p text:style-name="P60">( <text:s text:c="2"/>)</text:p>
            <text:p text:style-name="P60"/>
          </text:deletion>
        </text:changed-region>
        <text:changed-region xml:id="ct2099252523872" text:id="ct2099252523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4032" text:id="ct2099252664032">
          <text:deletion>
            <office:change-info>
              <dc:creator>Autor desconhecido</dc:creator>
              <dc:date>2023-05-22T16:43:56</dc:date>
            </office:change-info>
            <text:p text:style-name="P204"><text:span text:style-name="T46">3</text:span></text:p>
          </text:deletion>
        </text:changed-region>
        <text:changed-region xml:id="ct2099252671232" text:id="ct2099252671232">
          <text:insertion>
            <office:change-info>
              <dc:creator>Autor desconhecido</dc:creator>
              <dc:date>2023-05-22T16:43:56</dc:date>
            </office:change-info>
          </text:insertion>
        </text:changed-region>
        <text:changed-region xml:id="ct2099252677232" text:id="ct2099252677232">
          <text:deletion>
            <office:change-info>
              <dc:creator>Autor desconhecido</dc:creator>
              <dc:date>2023-05-24T10:11:08</dc:date>
            </office:change-info>
            <text:p text:style-name="P204"><text:span text:style-name="T53">3</text:span></text:p>
          </text:deletion>
        </text:changed-region>
        <text:changed-region xml:id="ct2099252677712" text:id="ct2099252677712">
          <text:insertion>
            <office:change-info>
              <dc:creator>Autor desconhecido</dc:creator>
              <dc:date>2023-05-24T10:11:08</dc:date>
            </office:change-info>
          </text:insertion>
        </text:changed-region>
        <text:changed-region xml:id="ct2099252669552" text:id="ct209925266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8832" text:id="ct2099252668832">
          <text:deletion>
            <office:change-info>
              <dc:creator>Autor desconhecido</dc:creator>
              <dc:date>2023-05-22T16:48:57</dc:date>
            </office:change-info>
            <text:p text:style-name="P204"><text:span text:style-name="T46">Apelação</text:span></text:p>
          </text:deletion>
        </text:changed-region>
        <text:changed-region xml:id="ct2099252670752" text:id="ct2099252670752">
          <text:insertion>
            <office:change-info>
              <dc:creator>Autor desconhecido</dc:creator>
              <dc:date>2023-05-22T16:48:57</dc:date>
            </office:change-info>
          </text:insertion>
        </text:changed-region>
        <text:changed-region xml:id="ct2099252676512" text:id="ct2099252676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0992" text:id="ct2099252670992">
          <text:insertion>
            <office:change-info>
              <dc:creator>Autor desconhecido</dc:creator>
              <dc:date>2023-05-22T16:48:58</dc:date>
            </office:change-info>
          </text:insertion>
        </text:changed-region>
        <text:changed-region xml:id="ct2099252677472" text:id="ct2099252677472">
          <text:insertion>
            <office:change-info>
              <dc:creator>Autor desconhecido</dc:creator>
              <dc:date>2023-05-22T16:49:04</dc:date>
            </office:change-info>
          </text:insertion>
        </text:changed-region>
        <text:changed-region xml:id="ct2099252671712" text:id="ct2099252671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5792" text:id="ct2099252675792">
          <text:insertion>
            <office:change-info>
              <dc:creator>Autor desconhecido</dc:creator>
              <dc:date>2023-05-22T16:49:06</dc:date>
            </office:change-info>
          </text:insertion>
        </text:changed-region>
        <text:changed-region xml:id="ct2099252673872" text:id="ct2099252673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6272" text:id="ct2099252676272">
          <text:insertion>
            <office:change-info>
              <dc:creator>Autor desconhecido</dc:creator>
              <dc:date>2023-05-22T16:49:08</dc:date>
            </office:change-info>
          </text:insertion>
        </text:changed-region>
        <text:changed-region xml:id="ct2099252665232" text:id="ct2099252665232">
          <text:insertion>
            <office:change-info>
              <dc:creator>Autor desconhecido</dc:creator>
              <dc:date>2023-05-22T16:50:08</dc:date>
            </office:change-info>
          </text:insertion>
        </text:changed-region>
        <text:changed-region xml:id="ct2099252669072" text:id="ct2099252669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6032" text:id="ct2099252676032">
          <text:deletion>
            <office:change-info>
              <dc:creator>Autor desconhecido</dc:creator>
              <dc:date>2023-05-22T16:50:14</dc:date>
            </office:change-info>
            <text:p text:style-name="P292">Relator(a): Exmo. Des.</text:p>
            <text:p text:style-name="P87">Revisor(a): Exmo Des.</text:p>
          </text:deletion>
        </text:changed-region>
        <text:changed-region xml:id="ct2099252672192" text:id="ct2099252672192">
          <text:insertion>
            <office:change-info>
              <dc:creator>Autor desconhecido</dc:creator>
              <dc:date>2023-05-22T16:50:14</dc:date>
            </office:change-info>
          </text:insertion>
        </text:changed-region>
        <text:changed-region xml:id="ct2099252676992" text:id="ct2099252676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13792" text:id="ct2099252513792">
          <text:deletion>
            <office:change-info>
              <dc:creator>Autor desconhecido</dc:creator>
              <dc:date>2023-05-26T14:13:39</dc:date>
            </office:change-info>
            <text:p text:style-name="P348">( <text:s text:c="2"/>)</text:p>
            <text:p text:style-name="P60"/>
            <text:p text:style-name="P205"><text:span text:style-name="T46"/></text:p>
          </text:deletion>
        </text:changed-region>
        <text:changed-region xml:id="ct2099252525072" text:id="ct2099252525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3392" text:id="ct2099252673392">
          <text:deletion>
            <office:change-info>
              <dc:creator>Autor desconhecido</dc:creator>
              <dc:date>2023-05-22T16:43:58</dc:date>
            </office:change-info>
            <text:p text:style-name="P205"><text:span text:style-name="T46">3</text:span></text:p>
          </text:deletion>
        </text:changed-region>
        <text:changed-region xml:id="ct2099252669312" text:id="ct2099252669312">
          <text:insertion>
            <office:change-info>
              <dc:creator>Autor desconhecido</dc:creator>
              <dc:date>2023-05-22T16:43:58</dc:date>
            </office:change-info>
          </text:insertion>
        </text:changed-region>
        <text:changed-region xml:id="ct2099252666432" text:id="ct2099252666432">
          <text:deletion>
            <office:change-info>
              <dc:creator>Autor desconhecido</dc:creator>
              <dc:date>2023-05-24T10:11:11</dc:date>
            </office:change-info>
            <text:p text:style-name="P205"><text:span text:style-name="T53">4</text:span></text:p>
          </text:deletion>
        </text:changed-region>
        <text:changed-region xml:id="ct2099252678192" text:id="ct2099252678192">
          <text:insertion>
            <office:change-info>
              <dc:creator>Autor desconhecido</dc:creator>
              <dc:date>2023-05-24T10:11:11</dc:date>
            </office:change-info>
          </text:insertion>
        </text:changed-region>
        <text:changed-region xml:id="ct2099252672672" text:id="ct2099252672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3152" text:id="ct2099252673152">
          <text:deletion>
            <office:change-info>
              <dc:creator>Autor desconhecido</dc:creator>
              <dc:date>2023-05-22T16:52:07</dc:date>
            </office:change-info>
            <text:p text:style-name="P205"><text:span text:style-name="T46">Apelação</text:span></text:p>
          </text:deletion>
        </text:changed-region>
        <text:changed-region xml:id="ct2099252675312" text:id="ct2099252675312">
          <text:insertion>
            <office:change-info>
              <dc:creator>Autor desconhecido</dc:creator>
              <dc:date>2023-05-22T16:52:07</dc:date>
            </office:change-info>
          </text:insertion>
        </text:changed-region>
        <text:changed-region xml:id="ct2099252673632" text:id="ct2099252673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4592" text:id="ct2099252674592">
          <text:insertion>
            <office:change-info>
              <dc:creator>Autor desconhecido</dc:creator>
              <dc:date>2023-05-22T16:52:09</dc:date>
            </office:change-info>
          </text:insertion>
        </text:changed-region>
        <text:changed-region xml:id="ct2099252674112" text:id="ct2099252674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4352" text:id="ct2099252674352">
          <text:insertion>
            <office:change-info>
              <dc:creator>Autor desconhecido</dc:creator>
              <dc:date>2023-05-22T16:52:16</dc:date>
            </office:change-info>
          </text:insertion>
        </text:changed-region>
        <text:changed-region xml:id="ct2099252666672" text:id="ct2099252666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4832" text:id="ct2099252674832">
          <text:insertion>
            <office:change-info>
              <dc:creator>Autor desconhecido</dc:creator>
              <dc:date>2023-05-22T16:52:19</dc:date>
            </office:change-info>
          </text:insertion>
        </text:changed-region>
        <text:changed-region xml:id="ct2099252667152" text:id="ct2099252667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4752" text:id="ct2099252664752">
          <text:deletion>
            <office:change-info>
              <dc:creator>Autor desconhecido</dc:creator>
              <dc:date>2023-05-22T16:53:12</dc:date>
            </office:change-info>
            <text:p text:style-name="P26">Relator(a): Exmo. Des.</text:p>
          </text:deletion>
        </text:changed-region>
        <text:changed-region xml:id="ct2099252675552" text:id="ct2099252675552">
          <text:insertion>
            <office:change-info>
              <dc:creator>Autor desconhecido</dc:creator>
              <dc:date>2023-05-22T16:53:12</dc:date>
            </office:change-info>
          </text:insertion>
        </text:changed-region>
        <text:changed-region xml:id="ct2099252678432" text:id="ct2099252678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4112" text:id="ct2099252524112">
          <text:deletion>
            <office:change-info>
              <dc:creator>Autor desconhecido</dc:creator>
              <dc:date>2023-05-26T14:13:42</dc:date>
            </office:change-info>
            <text:p text:style-name="P60">( <text:s text:c="2"/>)</text:p>
            <text:p text:style-name="P60"/>
            <text:p text:style-name="P202"><text:span text:style-name="T46"/></text:p>
          </text:deletion>
        </text:changed-region>
        <text:changed-region xml:id="ct2099252521472" text:id="ct2099252521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8672" text:id="ct2099252678672">
          <text:deletion>
            <office:change-info>
              <dc:creator>Autor desconhecido</dc:creator>
              <dc:date>2023-05-22T16:44:00</dc:date>
            </office:change-info>
            <text:p text:style-name="P202"><text:span text:style-name="T46">3</text:span></text:p>
          </text:deletion>
        </text:changed-region>
        <text:changed-region xml:id="ct2099252667392" text:id="ct2099252667392">
          <text:insertion>
            <office:change-info>
              <dc:creator>Autor desconhecido</dc:creator>
              <dc:date>2023-05-22T16:44:00</dc:date>
            </office:change-info>
          </text:insertion>
        </text:changed-region>
        <text:changed-region xml:id="ct2099252669792" text:id="ct2099252669792">
          <text:deletion>
            <office:change-info>
              <dc:creator>Autor desconhecido</dc:creator>
              <dc:date>2023-05-24T10:11:14</dc:date>
            </office:change-info>
            <text:p text:style-name="P202"><text:span text:style-name="T53">5</text:span></text:p>
          </text:deletion>
        </text:changed-region>
        <text:changed-region xml:id="ct2099252668352" text:id="ct2099252668352">
          <text:insertion>
            <office:change-info>
              <dc:creator>Autor desconhecido</dc:creator>
              <dc:date>2023-05-24T10:11:14</dc:date>
            </office:change-info>
          </text:insertion>
        </text:changed-region>
        <text:changed-region xml:id="ct2099252663552" text:id="ct2099252663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8592" text:id="ct2099252668592">
          <text:insertion>
            <office:change-info>
              <dc:creator>Autor desconhecido</dc:creator>
              <dc:date>2023-05-22T16:53:42</dc:date>
            </office:change-info>
          </text:insertion>
        </text:changed-region>
        <text:changed-region xml:id="ct2099252663792" text:id="ct2099252663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4272" text:id="ct2099252664272">
          <text:insertion>
            <office:change-info>
              <dc:creator>Autor desconhecido</dc:creator>
              <dc:date>2023-05-22T16:53:50</dc:date>
            </office:change-info>
          </text:insertion>
        </text:changed-region>
        <text:changed-region xml:id="ct2099252664512" text:id="ct2099252664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0032" text:id="ct2099252670032">
          <text:insertion>
            <office:change-info>
              <dc:creator>Autor desconhecido</dc:creator>
              <dc:date>2023-05-22T16:53:53</dc:date>
            </office:change-info>
          </text:insertion>
        </text:changed-region>
        <text:changed-region xml:id="ct2099252670512" text:id="ct2099252670512">
          <text:insertion>
            <office:change-info>
              <dc:creator>Autor desconhecido</dc:creator>
              <dc:date>2023-05-22T16:54:00</dc:date>
            </office:change-info>
          </text:insertion>
        </text:changed-region>
        <text:changed-region xml:id="ct2099252664992" text:id="ct2099252664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67632" text:id="ct2099252667632">
          <text:deletion>
            <office:change-info>
              <dc:creator>Autor desconhecido</dc:creator>
              <dc:date>2023-05-22T16:55:03</dc:date>
            </office:change-info>
            <text:p text:style-name="P27">Relator(a): Exmo. Des.</text:p>
          </text:deletion>
        </text:changed-region>
        <text:changed-region xml:id="ct2099252667872" text:id="ct2099252667872">
          <text:insertion>
            <office:change-info>
              <dc:creator>Autor desconhecido</dc:creator>
              <dc:date>2023-05-22T16:55:03</dc:date>
            </office:change-info>
          </text:insertion>
        </text:changed-region>
        <text:changed-region xml:id="ct2099252680112" text:id="ct2099252680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17392" text:id="ct2099252517392">
          <text:deletion>
            <office:change-info>
              <dc:creator>Autor desconhecido</dc:creator>
              <dc:date>2023-05-26T14:13:46</dc:date>
            </office:change-info>
            <text:p text:style-name="P349">( <text:s text:c="2"/>)</text:p>
            <text:p text:style-name="P60"/>
            <text:p text:style-name="P206"><text:span text:style-name="T46"/></text:p>
          </text:deletion>
        </text:changed-region>
        <text:changed-region xml:id="ct2099252510912" text:id="ct2099252510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2512" text:id="ct2099252682512">
          <text:deletion>
            <office:change-info>
              <dc:creator>Autor desconhecido</dc:creator>
              <dc:date>2023-05-22T16:44:03</dc:date>
            </office:change-info>
            <text:p text:style-name="P206"><text:span text:style-name="T46">3</text:span></text:p>
          </text:deletion>
        </text:changed-region>
        <text:changed-region xml:id="ct2099252687072" text:id="ct2099252687072">
          <text:insertion>
            <office:change-info>
              <dc:creator>Autor desconhecido</dc:creator>
              <dc:date>2023-05-22T16:44:03</dc:date>
            </office:change-info>
          </text:insertion>
        </text:changed-region>
        <text:changed-region xml:id="ct2099252683712" text:id="ct2099252683712">
          <text:deletion>
            <office:change-info>
              <dc:creator>Autor desconhecido</dc:creator>
              <dc:date>2023-05-24T10:11:16</dc:date>
            </office:change-info>
            <text:p text:style-name="P206"><text:span text:style-name="T53">6</text:span></text:p>
          </text:deletion>
        </text:changed-region>
        <text:changed-region xml:id="ct2099252688272" text:id="ct2099252688272">
          <text:insertion>
            <office:change-info>
              <dc:creator>Autor desconhecido</dc:creator>
              <dc:date>2023-05-24T10:11:17</dc:date>
            </office:change-info>
          </text:insertion>
        </text:changed-region>
        <text:changed-region xml:id="ct2099252682272" text:id="ct2099252682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4672" text:id="ct2099252684672">
          <text:deletion>
            <office:change-info>
              <dc:creator>Autor desconhecido</dc:creator>
              <dc:date>2023-05-22T16:55:35</dc:date>
            </office:change-info>
            <text:p text:style-name="P206"><text:span text:style-name="T46">Apelação</text:span></text:p>
          </text:deletion>
        </text:changed-region>
        <text:changed-region xml:id="ct2099252683952" text:id="ct2099252683952">
          <text:insertion>
            <office:change-info>
              <dc:creator>Autor desconhecido</dc:creator>
              <dc:date>2023-05-22T16:55:35</dc:date>
            </office:change-info>
          </text:insertion>
        </text:changed-region>
        <text:changed-region xml:id="ct2099252690192" text:id="ct2099252690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9472" text:id="ct2099252689472">
          <text:insertion>
            <office:change-info>
              <dc:creator>Autor desconhecido</dc:creator>
              <dc:date>2023-05-22T16:55:36</dc:date>
            </office:change-info>
          </text:insertion>
        </text:changed-region>
        <text:changed-region xml:id="ct2099252691152" text:id="ct2099252691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3792" text:id="ct2099252693792">
          <text:insertion>
            <office:change-info>
              <dc:creator>Autor desconhecido</dc:creator>
              <dc:date>2023-05-22T16:55:47</dc:date>
            </office:change-info>
          </text:insertion>
        </text:changed-region>
        <text:changed-region xml:id="ct2099252685872" text:id="ct2099252685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0352" text:id="ct2099252680352">
          <text:insertion>
            <office:change-info>
              <dc:creator>Autor desconhecido</dc:creator>
              <dc:date>2023-05-22T16:55:49</dc:date>
            </office:change-info>
          </text:insertion>
        </text:changed-region>
        <text:changed-region xml:id="ct2099252684192" text:id="ct2099252684192">
          <text:insertion>
            <office:change-info>
              <dc:creator>Autor desconhecido</dc:creator>
              <dc:date>2023-05-22T16:56:09</dc:date>
            </office:change-info>
          </text:insertion>
        </text:changed-region>
        <text:changed-region xml:id="ct2099252688512" text:id="ct2099252688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8992" text:id="ct2099252688992">
          <text:deletion>
            <office:change-info>
              <dc:creator>Autor desconhecido</dc:creator>
              <dc:date>2023-05-22T16:56:57</dc:date>
            </office:change-info>
            <text:p text:style-name="P294">Relator(a): Exmo. Des.</text:p>
            <text:p text:style-name="P88">Revisor(a): Exmo. Des.</text:p>
          </text:deletion>
        </text:changed-region>
        <text:changed-region xml:id="ct2099252689232" text:id="ct2099252689232">
          <text:insertion>
            <office:change-info>
              <dc:creator>Autor desconhecido</dc:creator>
              <dc:date>2023-05-22T16:56:57</dc:date>
            </office:change-info>
          </text:insertion>
        </text:changed-region>
        <text:changed-region xml:id="ct2099252691632" text:id="ct2099252691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24352" text:id="ct2099252524352">
          <text:deletion>
            <office:change-info>
              <dc:creator>Autor desconhecido</dc:creator>
              <dc:date>2023-05-26T14:13:49</dc:date>
            </office:change-info>
            <text:p text:style-name="P60"/>
            <text:p text:style-name="P60">( <text:s text:c="2"/>)</text:p>
            <text:p text:style-name="P60"/>
          </text:deletion>
        </text:changed-region>
        <text:changed-region xml:id="ct2099252521952" text:id="ct2099252521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2592" text:id="ct2099252692592">
          <text:deletion>
            <office:change-info>
              <dc:creator>Autor desconhecido</dc:creator>
              <dc:date>2023-05-22T16:44:05</dc:date>
            </office:change-info>
            <text:p text:style-name="P207"><text:span text:style-name="T55">3</text:span></text:p>
          </text:deletion>
        </text:changed-region>
        <text:changed-region xml:id="ct2099252693552" text:id="ct2099252693552">
          <text:deletion>
            <office:change-info>
              <dc:creator>Autor desconhecido</dc:creator>
              <dc:date>2023-05-24T10:11:19</dc:date>
            </office:change-info>
            <text:p text:style-name="P207"><text:span text:style-name="T55">7</text:span></text:p>
          </text:deletion>
        </text:changed-region>
        <text:changed-region xml:id="ct2099252689712" text:id="ct2099252689712">
          <text:insertion>
            <office:change-info>
              <dc:creator>Autor desconhecido</dc:creator>
              <dc:date>2023-05-24T10:11:20</dc:date>
            </office:change-info>
          </text:insertion>
        </text:changed-region>
        <text:changed-region xml:id="ct2099252686592" text:id="ct2099252686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8752" text:id="ct2099252688752">
          <text:deletion>
            <office:change-info>
              <dc:creator>Autor desconhecido</dc:creator>
              <dc:date>2023-05-22T16:58:09</dc:date>
            </office:change-info>
            <text:p text:style-name="P207"><text:span text:style-name="T46">Apelação</text:span></text:p>
          </text:deletion>
        </text:changed-region>
        <text:changed-region xml:id="ct2099252687552" text:id="ct2099252687552">
          <text:insertion>
            <office:change-info>
              <dc:creator>Autor desconhecido</dc:creator>
              <dc:date>2023-05-22T16:58:09</dc:date>
            </office:change-info>
          </text:insertion>
        </text:changed-region>
        <text:changed-region xml:id="ct2099252687792" text:id="ct2099252687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3072" text:id="ct2099252693072">
          <text:insertion>
            <office:change-info>
              <dc:creator>Autor desconhecido</dc:creator>
              <dc:date>2023-05-22T16:58:10</dc:date>
            </office:change-info>
          </text:insertion>
        </text:changed-region>
        <text:changed-region xml:id="ct2099252688032" text:id="ct2099252688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9392" text:id="ct2099252679392">
          <text:insertion>
            <office:change-info>
              <dc:creator>Autor desconhecido</dc:creator>
              <dc:date>2023-05-22T16:58:19</dc:date>
            </office:change-info>
          </text:insertion>
        </text:changed-region>
        <text:changed-region xml:id="ct2099252680592" text:id="ct2099252680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4432" text:id="ct2099252684432">
          <text:insertion>
            <office:change-info>
              <dc:creator>Autor desconhecido</dc:creator>
              <dc:date>2023-05-22T16:58:22</dc:date>
            </office:change-info>
          </text:insertion>
        </text:changed-region>
        <text:changed-region xml:id="ct2099252692832" text:id="ct2099252692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2752" text:id="ct2099252682752">
          <text:insertion>
            <office:change-info>
              <dc:creator>Autor desconhecido</dc:creator>
              <dc:date>2023-05-22T16:59:01</dc:date>
            </office:change-info>
          </text:insertion>
        </text:changed-region>
        <text:changed-region xml:id="ct2099252681072" text:id="ct2099252681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1872" text:id="ct2099252691872">
          <text:deletion>
            <office:change-info>
              <dc:creator>Autor desconhecido</dc:creator>
              <dc:date>2023-05-22T16:59:48</dc:date>
            </office:change-info>
            <text:p text:style-name="P295">Relator(a): Exmo. Des.</text:p>
            <text:p text:style-name="P89">Revisor(a): Exmo. Des.</text:p>
          </text:deletion>
        </text:changed-region>
        <text:changed-region xml:id="ct2099252687312" text:id="ct2099252687312">
          <text:insertion>
            <office:change-info>
              <dc:creator>Autor desconhecido</dc:creator>
              <dc:date>2023-05-22T16:59:48</dc:date>
            </office:change-info>
          </text:insertion>
        </text:changed-region>
        <text:changed-region xml:id="ct2099252682032" text:id="ct2099252682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1312" text:id="ct2099252681312">
          <text:deletion>
            <office:change-info>
              <dc:creator>Autor desconhecido</dc:creator>
              <dc:date>2023-05-26T14:13:53</dc:date>
            </office:change-info>
            <text:p text:style-name="P350">( <text:s text:c="2"/>)</text:p>
            <text:p text:style-name="P60"/>
            <text:p text:style-name="P208"><text:span text:style-name="T46"/></text:p>
          </text:deletion>
        </text:changed-region>
        <text:changed-region xml:id="ct2099252512832" text:id="ct2099252512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0672" text:id="ct2099252690672">
          <text:deletion>
            <office:change-info>
              <dc:creator>Autor desconhecido</dc:creator>
              <dc:date>2023-05-22T16:44:10</dc:date>
            </office:change-info>
            <text:p text:style-name="P208"><text:span text:style-name="T55">3</text:span></text:p>
          </text:deletion>
        </text:changed-region>
        <text:changed-region xml:id="ct2099252690912" text:id="ct2099252690912">
          <text:deletion>
            <office:change-info>
              <dc:creator>Autor desconhecido</dc:creator>
              <dc:date>2023-05-24T10:11:24</dc:date>
            </office:change-info>
            <text:p text:style-name="P208"><text:span text:style-name="T55">8</text:span></text:p>
          </text:deletion>
        </text:changed-region>
        <text:changed-region xml:id="ct2099252692352" text:id="ct2099252692352">
          <text:insertion>
            <office:change-info>
              <dc:creator>Autor desconhecido</dc:creator>
              <dc:date>2023-05-24T10:11:26</dc:date>
            </office:change-info>
          </text:insertion>
        </text:changed-region>
        <text:changed-region xml:id="ct2099252689952" text:id="ct2099252689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4912" text:id="ct2099252684912">
          <text:deletion>
            <office:change-info>
              <dc:creator>Autor desconhecido</dc:creator>
              <dc:date>2023-05-22T17:00:46</dc:date>
            </office:change-info>
            <text:p text:style-name="P208"><text:span text:style-name="T46">Apelação</text:span></text:p>
          </text:deletion>
        </text:changed-region>
        <text:changed-region xml:id="ct2099252679632" text:id="ct2099252679632">
          <text:insertion>
            <office:change-info>
              <dc:creator>Autor desconhecido</dc:creator>
              <dc:date>2023-05-22T17:00:46</dc:date>
            </office:change-info>
          </text:insertion>
        </text:changed-region>
        <text:changed-region xml:id="ct2099252692112" text:id="ct2099252692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0832" text:id="ct2099252680832">
          <text:insertion>
            <office:change-info>
              <dc:creator>Autor desconhecido</dc:creator>
              <dc:date>2023-05-22T17:00:47</dc:date>
            </office:change-info>
          </text:insertion>
        </text:changed-region>
        <text:changed-region xml:id="ct2099252682992" text:id="ct2099252682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1552" text:id="ct2099252681552">
          <text:insertion>
            <office:change-info>
              <dc:creator>Autor desconhecido</dc:creator>
              <dc:date>2023-05-22T17:01:01</dc:date>
            </office:change-info>
          </text:insertion>
        </text:changed-region>
        <text:changed-region xml:id="ct2099252683232" text:id="ct2099252683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5152" text:id="ct2099252685152">
          <text:insertion>
            <office:change-info>
              <dc:creator>Autor desconhecido</dc:creator>
              <dc:date>2023-05-22T17:01:05</dc:date>
            </office:change-info>
          </text:insertion>
        </text:changed-region>
        <text:changed-region xml:id="ct2099252679872" text:id="ct2099252679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0432" text:id="ct2099252690432">
          <text:deletion>
            <office:change-info>
              <dc:creator>Autor desconhecido</dc:creator>
              <dc:date>2023-05-22T17:02:11</dc:date>
            </office:change-info>
            <text:p text:style-name="P296">Relator(a): Exmo. Des.</text:p>
            <text:p text:style-name="P90">Revisor(a): Exmo. Des.</text:p>
          </text:deletion>
        </text:changed-region>
        <text:changed-region xml:id="ct2099252693312" text:id="ct2099252693312">
          <text:insertion>
            <office:change-info>
              <dc:creator>Autor desconhecido</dc:creator>
              <dc:date>2023-05-22T17:02:11</dc:date>
            </office:change-info>
          </text:insertion>
        </text:changed-region>
        <text:changed-region xml:id="ct2099252685392" text:id="ct2099252685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17872" text:id="ct2099252517872">
          <text:deletion>
            <office:change-info>
              <dc:creator>Autor desconhecido</dc:creator>
              <dc:date>2023-05-26T14:13:56</dc:date>
            </office:change-info>
            <text:p text:style-name="P60"/>
            <text:p text:style-name="P60">( <text:s text:c="2"/>)</text:p>
            <text:p text:style-name="P60"/>
          </text:deletion>
        </text:changed-region>
        <text:changed-region xml:id="ct2099252522192" text:id="ct2099252522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83472" text:id="ct2099252683472">
          <text:deletion>
            <office:change-info>
              <dc:creator>Autor desconhecido</dc:creator>
              <dc:date>2023-05-22T16:44:14</dc:date>
            </office:change-info>
            <text:p text:style-name="P209"><text:span text:style-name="T55">3</text:span></text:p>
          </text:deletion>
        </text:changed-region>
        <text:changed-region xml:id="ct2099252691392" text:id="ct2099252691392">
          <text:deletion>
            <office:change-info>
              <dc:creator>Autor desconhecido</dc:creator>
              <dc:date>2023-05-24T10:11:29</dc:date>
            </office:change-info>
            <text:p text:style-name="P209"><text:span text:style-name="T55">9</text:span></text:p>
          </text:deletion>
        </text:changed-region>
        <text:changed-region xml:id="ct2099252685632" text:id="ct2099252685632">
          <text:insertion>
            <office:change-info>
              <dc:creator>Autor desconhecido</dc:creator>
              <dc:date>2023-05-24T10:11:30</dc:date>
            </office:change-info>
          </text:insertion>
        </text:changed-region>
        <text:changed-region xml:id="ct2099252694032" text:id="ct2099252694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8912" text:id="ct2099252678912">
          <text:deletion>
            <office:change-info>
              <dc:creator>Autor desconhecido</dc:creator>
              <dc:date>2023-05-22T17:02:50</dc:date>
            </office:change-info>
            <text:p text:style-name="P209"><text:span text:style-name="T46">Apelação</text:span></text:p>
          </text:deletion>
        </text:changed-region>
        <text:changed-region xml:id="ct2099252686112" text:id="ct2099252686112">
          <text:insertion>
            <office:change-info>
              <dc:creator>Autor desconhecido</dc:creator>
              <dc:date>2023-05-22T17:02:50</dc:date>
            </office:change-info>
          </text:insertion>
        </text:changed-region>
        <text:changed-region xml:id="ct2099252686352" text:id="ct2099252686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79152" text:id="ct2099252679152">
          <text:insertion>
            <office:change-info>
              <dc:creator>Autor desconhecido</dc:creator>
              <dc:date>2023-05-22T17:02:51</dc:date>
            </office:change-info>
          </text:insertion>
        </text:changed-region>
        <text:changed-region xml:id="ct2099252686832" text:id="ct2099252686832">
          <text:insertion>
            <office:change-info>
              <dc:creator>Autor desconhecido</dc:creator>
              <dc:date>2023-05-22T17:03:06</dc:date>
            </office:change-info>
          </text:insertion>
        </text:changed-region>
        <text:changed-region xml:id="ct2099252702432" text:id="ct2099252702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3392" text:id="ct2099252703392">
          <text:insertion>
            <office:change-info>
              <dc:creator>Autor desconhecido</dc:creator>
              <dc:date>2023-05-22T17:03:07</dc:date>
            </office:change-info>
          </text:insertion>
        </text:changed-region>
        <text:changed-region xml:id="ct2099252700032" text:id="ct2099252700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5472" text:id="ct2099252695472">
          <text:insertion>
            <office:change-info>
              <dc:creator>Autor desconhecido</dc:creator>
              <dc:date>2023-05-22T17:03:10</dc:date>
            </office:change-info>
          </text:insertion>
        </text:changed-region>
        <text:changed-region xml:id="ct2099252699072" text:id="ct2099252699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4112" text:id="ct2099252704112">
          <text:insertion>
            <office:change-info>
              <dc:creator>Autor desconhecido</dc:creator>
              <dc:date>2023-05-22T17:04:01</dc:date>
            </office:change-info>
          </text:insertion>
        </text:changed-region>
        <text:changed-region xml:id="ct2099252705312" text:id="ct2099252705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9392" text:id="ct2099252709392">
          <text:deletion>
            <office:change-info>
              <dc:creator>Autor desconhecido</dc:creator>
              <dc:date>2023-05-22T17:04:19</dc:date>
            </office:change-info>
            <text:p text:style-name="P297">Relator(a): Exmo. Des.</text:p>
            <text:p text:style-name="P91">Revisor(a): Exmo. Des.</text:p>
          </text:deletion>
        </text:changed-region>
        <text:changed-region xml:id="ct2099252698112" text:id="ct2099252698112">
          <text:insertion>
            <office:change-info>
              <dc:creator>Autor desconhecido</dc:creator>
              <dc:date>2023-05-22T17:04:19</dc:date>
            </office:change-info>
          </text:insertion>
        </text:changed-region>
        <text:changed-region xml:id="ct2099252700272" text:id="ct2099252700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15712" text:id="ct2099252515712">
          <text:deletion>
            <office:change-info>
              <dc:creator>Autor desconhecido</dc:creator>
              <dc:date>2023-05-26T14:13:59</dc:date>
            </office:change-info>
            <text:p text:style-name="P351">( <text:s text:c="2"/>)</text:p>
            <text:p text:style-name="P210"><text:span text:style-name="T46"/></text:p>
          </text:deletion>
        </text:changed-region>
        <text:changed-region xml:id="ct2099097414960" text:id="ct2099097414960">
          <text:deletion>
            <office:change-info>
              <dc:creator>Autor desconhecido</dc:creator>
              <dc:date>2023-05-26T14:14:00</dc:date>
            </office:change-info>
            <text:p text:style-name="P210"><text:span text:style-name="T46"/></text:p>
            <text:p text:style-name="P210"><text:span text:style-name="T46"/></text:p>
          </text:deletion>
        </text:changed-region>
        <text:changed-region xml:id="ct2099097414720" text:id="ct2099097414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6192" text:id="ct2099252696192">
          <text:deletion>
            <office:change-info>
              <dc:creator>Autor desconhecido</dc:creator>
              <dc:date>2023-05-22T17:05:38</dc:date>
            </office:change-info>
            <text:p text:style-name="P210"><text:span text:style-name="T50">4</text:span></text:p>
          </text:deletion>
        </text:changed-region>
        <text:changed-region xml:id="ct2099252699312" text:id="ct2099252699312">
          <text:insertion>
            <office:change-info>
              <dc:creator>Autor desconhecido</dc:creator>
              <dc:date>2023-05-22T17:05:38</dc:date>
            </office:change-info>
          </text:insertion>
        </text:changed-region>
        <text:changed-region xml:id="ct2099252696432" text:id="ct2099252696432">
          <text:deletion>
            <office:change-info>
              <dc:creator>Autor desconhecido</dc:creator>
              <dc:date>2023-05-24T10:11:33</dc:date>
            </office:change-info>
            <text:p text:style-name="P210"><text:span text:style-name="T55">0</text:span></text:p>
          </text:deletion>
        </text:changed-region>
        <text:changed-region xml:id="ct2099252704352" text:id="ct2099252704352">
          <text:insertion>
            <office:change-info>
              <dc:creator>Autor desconhecido</dc:creator>
              <dc:date>2023-05-24T10:11:33</dc:date>
            </office:change-info>
          </text:insertion>
        </text:changed-region>
        <text:changed-region xml:id="ct2099252705792" text:id="ct2099252705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3152" text:id="ct2099252703152">
          <text:deletion>
            <office:change-info>
              <dc:creator>Autor desconhecido</dc:creator>
              <dc:date>2023-05-22T17:05:51</dc:date>
            </office:change-info>
            <text:p text:style-name="P210"><text:span text:style-name="T46">Apelação</text:span></text:p>
          </text:deletion>
        </text:changed-region>
        <text:changed-region xml:id="ct2099252695712" text:id="ct2099252695712">
          <text:insertion>
            <office:change-info>
              <dc:creator>Autor desconhecido</dc:creator>
              <dc:date>2023-05-22T17:05:51</dc:date>
            </office:change-info>
          </text:insertion>
        </text:changed-region>
        <text:changed-region xml:id="ct2099252695232" text:id="ct2099252695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0992" text:id="ct2099252700992">
          <text:insertion>
            <office:change-info>
              <dc:creator>Autor desconhecido</dc:creator>
              <dc:date>2023-05-22T17:05:41</dc:date>
            </office:change-info>
          </text:insertion>
        </text:changed-region>
        <text:changed-region xml:id="ct2099252697392" text:id="ct2099252697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4592" text:id="ct2099252704592">
          <text:insertion>
            <office:change-info>
              <dc:creator>Autor desconhecido</dc:creator>
              <dc:date>2023-05-22T17:05:59</dc:date>
            </office:change-info>
          </text:insertion>
        </text:changed-region>
        <text:changed-region xml:id="ct2099252708672" text:id="ct2099252708672">
          <text:insertion>
            <office:change-info>
              <dc:creator>Autor desconhecido</dc:creator>
              <dc:date>2023-05-22T17:06:00</dc:date>
            </office:change-info>
          </text:insertion>
        </text:changed-region>
        <text:changed-region xml:id="ct2099252695952" text:id="ct2099252695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1232" text:id="ct2099252701232">
          <text:insertion>
            <office:change-info>
              <dc:creator>Autor desconhecido</dc:creator>
              <dc:date>2023-05-22T17:06:04</dc:date>
            </office:change-info>
          </text:insertion>
        </text:changed-region>
        <text:changed-region xml:id="ct2099252699552" text:id="ct209925269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1472" text:id="ct2099252701472">
          <text:deletion>
            <office:change-info>
              <dc:creator>Autor desconhecido</dc:creator>
              <dc:date>2023-05-22T17:07:14</dc:date>
            </office:change-info>
            <text:p text:style-name="P298">Relator(a): Exmo. Des.</text:p>
            <text:p text:style-name="P92">Revisor(a): Exmo. Des.</text:p>
          </text:deletion>
        </text:changed-region>
        <text:changed-region xml:id="ct2099252700512" text:id="ct2099252700512">
          <text:insertion>
            <office:change-info>
              <dc:creator>Autor desconhecido</dc:creator>
              <dc:date>2023-05-22T17:07:14</dc:date>
            </office:change-info>
          </text:insertion>
        </text:changed-region>
        <text:changed-region xml:id="ct2099252702912" text:id="ct2099252702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15440" text:id="ct2099097415440">
          <text:deletion>
            <office:change-info>
              <dc:creator>Autor desconhecido</dc:creator>
              <dc:date>2023-05-26T14:14:03</dc:date>
            </office:change-info>
            <text:p text:style-name="P352">( <text:s text:c="2"/>)</text:p>
            <text:p text:style-name="P60"/>
            <text:p text:style-name="P211"><text:span text:style-name="T46"/></text:p>
          </text:deletion>
        </text:changed-region>
        <text:changed-region xml:id="ct2099097411360" text:id="ct2099097411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3632" text:id="ct2099252703632">
          <text:deletion>
            <office:change-info>
              <dc:creator>Autor desconhecido</dc:creator>
              <dc:date>2023-05-22T17:07:47</dc:date>
            </office:change-info>
            <text:p text:style-name="P211"><text:span text:style-name="T50">4</text:span></text:p>
          </text:deletion>
        </text:changed-region>
        <text:changed-region xml:id="ct2099252704832" text:id="ct2099252704832">
          <text:insertion>
            <office:change-info>
              <dc:creator>Autor desconhecido</dc:creator>
              <dc:date>2023-05-22T17:07:47</dc:date>
            </office:change-info>
          </text:insertion>
        </text:changed-region>
        <text:changed-region xml:id="ct2099252697872" text:id="ct2099252697872">
          <text:deletion>
            <office:change-info>
              <dc:creator>Autor desconhecido</dc:creator>
              <dc:date>2023-05-24T10:11:36</dc:date>
            </office:change-info>
            <text:p text:style-name="P211"><text:span text:style-name="T55">1</text:span></text:p>
          </text:deletion>
        </text:changed-region>
        <text:changed-region xml:id="ct2099252696672" text:id="ct2099252696672">
          <text:insertion>
            <office:change-info>
              <dc:creator>Autor desconhecido</dc:creator>
              <dc:date>2023-05-24T10:11:36</dc:date>
            </office:change-info>
          </text:insertion>
        </text:changed-region>
        <text:changed-region xml:id="ct2099252705072" text:id="ct2099252705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5552" text:id="ct2099252705552">
          <text:deletion>
            <office:change-info>
              <dc:creator>Autor desconhecido</dc:creator>
              <dc:date>2023-05-22T17:08:21</dc:date>
            </office:change-info>
            <text:p text:style-name="P211"><text:span text:style-name="T46">Apelação</text:span></text:p>
          </text:deletion>
        </text:changed-region>
        <text:changed-region xml:id="ct2099252703872" text:id="ct2099252703872">
          <text:insertion>
            <office:change-info>
              <dc:creator>Autor desconhecido</dc:creator>
              <dc:date>2023-05-22T17:08:21</dc:date>
            </office:change-info>
          </text:insertion>
        </text:changed-region>
        <text:changed-region xml:id="ct2099252706032" text:id="ct2099252706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6272" text:id="ct2099252706272">
          <text:insertion>
            <office:change-info>
              <dc:creator>Autor desconhecido</dc:creator>
              <dc:date>2023-05-22T17:08:22</dc:date>
            </office:change-info>
          </text:insertion>
        </text:changed-region>
        <text:changed-region xml:id="ct2099252697632" text:id="ct2099252697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6512" text:id="ct2099252706512">
          <text:insertion>
            <office:change-info>
              <dc:creator>Autor desconhecido</dc:creator>
              <dc:date>2023-05-22T17:08:30</dc:date>
            </office:change-info>
          </text:insertion>
        </text:changed-region>
        <text:changed-region xml:id="ct2099252699792" text:id="ct2099252699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8832" text:id="ct2099252698832">
          <text:insertion>
            <office:change-info>
              <dc:creator>Autor desconhecido</dc:creator>
              <dc:date>2023-05-22T17:08:38</dc:date>
            </office:change-info>
          </text:insertion>
        </text:changed-region>
        <text:changed-region xml:id="ct2099252698352" text:id="ct2099252698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7472" text:id="ct2099252707472">
          <text:insertion>
            <office:change-info>
              <dc:creator>Autor desconhecido</dc:creator>
              <dc:date>2023-05-22T17:09:07</dc:date>
            </office:change-info>
          </text:insertion>
        </text:changed-region>
        <text:changed-region xml:id="ct2099252700752" text:id="ct2099252700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6752" text:id="ct2099252706752">
          <text:deletion>
            <office:change-info>
              <dc:creator>Autor desconhecido</dc:creator>
              <dc:date>2023-05-22T17:09:27</dc:date>
            </office:change-info>
            <text:p text:style-name="P299">Relator(a): Exmo. Des.</text:p>
            <text:p text:style-name="P93">Revisor(a): Exmo. Des.</text:p>
          </text:deletion>
        </text:changed-region>
        <text:changed-region xml:id="ct2099252706992" text:id="ct2099252706992">
          <text:insertion>
            <office:change-info>
              <dc:creator>Autor desconhecido</dc:creator>
              <dc:date>2023-05-22T17:09:27</dc:date>
            </office:change-info>
          </text:insertion>
        </text:changed-region>
        <text:changed-region xml:id="ct2099252698592" text:id="ct2099252698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7520" text:id="ct2099097407520">
          <text:deletion>
            <office:change-info>
              <dc:creator>Autor desconhecido</dc:creator>
              <dc:date>2023-05-26T14:14:06</dc:date>
            </office:change-info>
            <text:p text:style-name="P353">( <text:s text:c="2"/>)</text:p>
            <text:p text:style-name="P60"/>
            <text:p text:style-name="P212"><text:span text:style-name="T46"/></text:p>
          </text:deletion>
        </text:changed-region>
        <text:changed-region xml:id="ct2099097406560" text:id="ct20990974065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7952" text:id="ct2099252707952">
          <text:deletion>
            <office:change-info>
              <dc:creator>Autor desconhecido</dc:creator>
              <dc:date>2023-05-22T17:07:49</dc:date>
            </office:change-info>
            <text:p text:style-name="P212"><text:span text:style-name="T50">4</text:span></text:p>
          </text:deletion>
        </text:changed-region>
        <text:changed-region xml:id="ct2099252707232" text:id="ct2099252707232">
          <text:insertion>
            <office:change-info>
              <dc:creator>Autor desconhecido</dc:creator>
              <dc:date>2023-05-22T17:07:49</dc:date>
            </office:change-info>
          </text:insertion>
        </text:changed-region>
        <text:changed-region xml:id="ct2099252696912" text:id="ct2099252696912">
          <text:deletion>
            <office:change-info>
              <dc:creator>Autor desconhecido</dc:creator>
              <dc:date>2023-05-24T10:11:39</dc:date>
            </office:change-info>
            <text:p text:style-name="P212"><text:span text:style-name="T55">2</text:span></text:p>
          </text:deletion>
        </text:changed-region>
        <text:changed-region xml:id="ct2099252709152" text:id="ct2099252709152">
          <text:insertion>
            <office:change-info>
              <dc:creator>Autor desconhecido</dc:creator>
              <dc:date>2023-05-24T10:11:40</dc:date>
            </office:change-info>
          </text:insertion>
        </text:changed-region>
        <text:changed-region xml:id="ct2099252701952" text:id="ct2099252701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8192" text:id="ct2099252708192">
          <text:deletion>
            <office:change-info>
              <dc:creator>Autor desconhecido</dc:creator>
              <dc:date>2023-05-22T17:10:00</dc:date>
            </office:change-info>
            <text:p text:style-name="P212"><text:span text:style-name="T46">Apelação</text:span></text:p>
          </text:deletion>
        </text:changed-region>
        <text:changed-region xml:id="ct2099252707712" text:id="ct2099252707712">
          <text:insertion>
            <office:change-info>
              <dc:creator>Autor desconhecido</dc:creator>
              <dc:date>2023-05-22T17:10:00</dc:date>
            </office:change-info>
          </text:insertion>
        </text:changed-region>
        <text:changed-region xml:id="ct2099252708432" text:id="ct2099252708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1712" text:id="ct2099252701712">
          <text:insertion>
            <office:change-info>
              <dc:creator>Autor desconhecido</dc:creator>
              <dc:date>2023-05-22T17:10:01</dc:date>
            </office:change-info>
          </text:insertion>
        </text:changed-region>
        <text:changed-region xml:id="ct2099252697152" text:id="ct2099252697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2192" text:id="ct2099252702192">
          <text:insertion>
            <office:change-info>
              <dc:creator>Autor desconhecido</dc:creator>
              <dc:date>2023-05-22T17:10:09</dc:date>
            </office:change-info>
          </text:insertion>
        </text:changed-region>
        <text:changed-region xml:id="ct2099252708912" text:id="ct2099252708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94272" text:id="ct2099252694272">
          <text:insertion>
            <office:change-info>
              <dc:creator>Autor desconhecido</dc:creator>
              <dc:date>2023-05-22T17:10:11</dc:date>
            </office:change-info>
          </text:insertion>
        </text:changed-region>
        <text:changed-region xml:id="ct2099252694512" text:id="ct2099252694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2672" text:id="ct2099252702672">
          <text:deletion>
            <office:change-info>
              <dc:creator>Autor desconhecido</dc:creator>
              <dc:date>2023-05-22T17:10:52</dc:date>
            </office:change-info>
            <text:p text:style-name="P300">Relator(a): Exmo. Des.</text:p>
            <text:p text:style-name="P94">Revisor(a): Exmo. Des.</text:p>
          </text:deletion>
        </text:changed-region>
        <text:changed-region xml:id="ct2099252694752" text:id="ct2099252694752">
          <text:insertion>
            <office:change-info>
              <dc:creator>Autor desconhecido</dc:creator>
              <dc:date>2023-05-22T17:10:52</dc:date>
            </office:change-info>
          </text:insertion>
        </text:changed-region>
        <text:changed-region xml:id="ct2099252694992" text:id="ct2099252694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16160" text:id="ct2099097416160">
          <text:deletion>
            <office:change-info>
              <dc:creator>Autor desconhecido</dc:creator>
              <dc:date>2023-05-26T14:14:09</dc:date>
            </office:change-info>
            <text:p text:style-name="P60">( <text:s text:c="2"/>)</text:p>
            <text:p text:style-name="P60"/>
            <text:p text:style-name="P202"><text:span text:style-name="T46"/></text:p>
          </text:deletion>
        </text:changed-region>
        <text:changed-region xml:id="ct2099097406080" text:id="ct20990974060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9232" text:id="ct2099252719232">
          <text:deletion>
            <office:change-info>
              <dc:creator>Autor desconhecido</dc:creator>
              <dc:date>2023-05-22T17:07:52</dc:date>
            </office:change-info>
            <text:p text:style-name="P202"><text:span text:style-name="T50">4</text:span></text:p>
          </text:deletion>
        </text:changed-region>
        <text:changed-region xml:id="ct2099252718752" text:id="ct2099252718752">
          <text:insertion>
            <office:change-info>
              <dc:creator>Autor desconhecido</dc:creator>
              <dc:date>2023-05-22T17:07:52</dc:date>
            </office:change-info>
          </text:insertion>
        </text:changed-region>
        <text:changed-region xml:id="ct2099252716832" text:id="ct2099252716832">
          <text:deletion>
            <office:change-info>
              <dc:creator>Autor desconhecido</dc:creator>
              <dc:date>2023-05-24T10:11:44</dc:date>
            </office:change-info>
            <text:p text:style-name="P202"><text:span text:style-name="T55">3</text:span></text:p>
          </text:deletion>
        </text:changed-region>
        <text:changed-region xml:id="ct2099252711792" text:id="ct2099252711792">
          <text:insertion>
            <office:change-info>
              <dc:creator>Autor desconhecido</dc:creator>
              <dc:date>2023-05-24T10:11:45</dc:date>
            </office:change-info>
          </text:insertion>
        </text:changed-region>
        <text:changed-region xml:id="ct2099252715632" text:id="ct2099252715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2032" text:id="ct2099252712032">
          <text:insertion>
            <office:change-info>
              <dc:creator>Autor desconhecido</dc:creator>
              <dc:date>2023-05-22T17:11:20</dc:date>
            </office:change-info>
          </text:insertion>
        </text:changed-region>
        <text:changed-region xml:id="ct2099252710832" text:id="ct2099252710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2272" text:id="ct2099252712272">
          <text:insertion>
            <office:change-info>
              <dc:creator>Autor desconhecido</dc:creator>
              <dc:date>2023-05-22T17:11:35</dc:date>
            </office:change-info>
          </text:insertion>
        </text:changed-region>
        <text:changed-region xml:id="ct2099252722832" text:id="ct2099252722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0352" text:id="ct2099252710352">
          <text:insertion>
            <office:change-info>
              <dc:creator>Autor desconhecido</dc:creator>
              <dc:date>2023-05-22T17:11:37</dc:date>
            </office:change-info>
          </text:insertion>
        </text:changed-region>
        <text:changed-region xml:id="ct2099252709632" text:id="ct2099252709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0672" text:id="ct2099252720672">
          <text:insertion>
            <office:change-info>
              <dc:creator>Autor desconhecido</dc:creator>
              <dc:date>2023-05-22T17:12:00</dc:date>
            </office:change-info>
          </text:insertion>
        </text:changed-region>
        <text:changed-region xml:id="ct2099252724032" text:id="ct2099252724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0112" text:id="ct2099252710112">
          <text:deletion>
            <office:change-info>
              <dc:creator>Autor desconhecido</dc:creator>
              <dc:date>2023-05-22T17:12:19</dc:date>
            </office:change-info>
            <text:p text:style-name="P28">Relator(a): Exmo. Des.</text:p>
          </text:deletion>
        </text:changed-region>
        <text:changed-region xml:id="ct2099252717792" text:id="ct2099252717792">
          <text:insertion>
            <office:change-info>
              <dc:creator>Autor desconhecido</dc:creator>
              <dc:date>2023-05-22T17:12:19</dc:date>
            </office:change-info>
          </text:insertion>
        </text:changed-region>
        <text:changed-region xml:id="ct2099252711552" text:id="ct2099252711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5392" text:id="ct2099252715392">
          <text:insertion>
            <office:change-info>
              <dc:creator>Autor desconhecido</dc:creator>
              <dc:date>2023-05-22T17:12:21</dc:date>
            </office:change-info>
          </text:insertion>
        </text:changed-region>
        <text:changed-region xml:id="ct2099252711312" text:id="ct2099252711312">
          <text:deletion>
            <office:change-info>
              <dc:creator>Autor desconhecido</dc:creator>
              <dc:date>2023-05-22T17:12:21</dc:date>
            </office:change-info>
            <text:p text:style-name="P86"><text:span text:style-name="T210">o</text:span></text:p>
          </text:deletion>
        </text:changed-region>
        <text:changed-region xml:id="ct2099252713232" text:id="ct2099252713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1872" text:id="ct2099252721872">
          <text:insertion>
            <office:change-info>
              <dc:creator>Autor desconhecido</dc:creator>
              <dc:date>2023-05-22T17:12:23</dc:date>
            </office:change-info>
          </text:insertion>
        </text:changed-region>
        <text:changed-region xml:id="ct2099252714432" text:id="ct2099252714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4912" text:id="ct2099252714912">
          <text:insertion>
            <office:change-info>
              <dc:creator>Autor desconhecido</dc:creator>
              <dc:date>2023-05-22T17:12:24</dc:date>
            </office:change-info>
          </text:insertion>
        </text:changed-region>
        <text:changed-region xml:id="ct2099252724752" text:id="ct20992527247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16400" text:id="ct2099097416400">
          <text:deletion>
            <office:change-info>
              <dc:creator>Autor desconhecido</dc:creator>
              <dc:date>2023-05-26T14:14:11</dc:date>
            </office:change-info>
            <text:p text:style-name="P60">( <text:s text:c="2"/>)</text:p>
            <text:p text:style-name="P60"/>
            <text:p text:style-name="P202"><text:span text:style-name="T46"/></text:p>
          </text:deletion>
        </text:changed-region>
        <text:changed-region xml:id="ct2099097407760" text:id="ct2099097407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4192" text:id="ct2099252714192">
          <text:deletion>
            <office:change-info>
              <dc:creator>Autor desconhecido</dc:creator>
              <dc:date>2023-05-22T17:07:54</dc:date>
            </office:change-info>
            <text:p text:style-name="P202"><text:span text:style-name="T50">4</text:span></text:p>
          </text:deletion>
        </text:changed-region>
        <text:changed-region xml:id="ct2099252711072" text:id="ct2099252711072">
          <text:insertion>
            <office:change-info>
              <dc:creator>Autor desconhecido</dc:creator>
              <dc:date>2023-05-22T17:07:54</dc:date>
            </office:change-info>
          </text:insertion>
        </text:changed-region>
        <text:changed-region xml:id="ct2099252712512" text:id="ct2099252712512">
          <text:deletion>
            <office:change-info>
              <dc:creator>Autor desconhecido</dc:creator>
              <dc:date>2023-05-24T10:11:50</dc:date>
            </office:change-info>
            <text:p text:style-name="P202"><text:span text:style-name="T55">4</text:span></text:p>
          </text:deletion>
        </text:changed-region>
        <text:changed-region xml:id="ct2099252722592" text:id="ct2099252722592">
          <text:insertion>
            <office:change-info>
              <dc:creator>Autor desconhecido</dc:creator>
              <dc:date>2023-05-24T10:11:51</dc:date>
            </office:change-info>
          </text:insertion>
        </text:changed-region>
        <text:changed-region xml:id="ct2099252718032" text:id="ct2099252718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8992" text:id="ct2099252718992">
          <text:insertion>
            <office:change-info>
              <dc:creator>Autor desconhecido</dc:creator>
              <dc:date>2023-05-22T17:13:01</dc:date>
            </office:change-info>
          </text:insertion>
        </text:changed-region>
        <text:changed-region xml:id="ct2099252720432" text:id="ct2099252720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2112" text:id="ct2099252722112">
          <text:insertion>
            <office:change-info>
              <dc:creator>Autor desconhecido</dc:creator>
              <dc:date>2023-05-22T17:13:10</dc:date>
            </office:change-info>
          </text:insertion>
        </text:changed-region>
        <text:changed-region xml:id="ct2099252718272" text:id="ct20992527182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5152" text:id="ct2099252715152">
          <text:insertion>
            <office:change-info>
              <dc:creator>Autor desconhecido</dc:creator>
              <dc:date>2023-05-22T17:13:13</dc:date>
            </office:change-info>
          </text:insertion>
        </text:changed-region>
        <text:changed-region xml:id="ct2099252717072" text:id="ct2099252717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9472" text:id="ct2099252719472">
          <text:deletion>
            <office:change-info>
              <dc:creator>Autor desconhecido</dc:creator>
              <dc:date>2023-05-22T17:14:02</dc:date>
            </office:change-info>
            <text:p text:style-name="P305">Relator(a): Exmo. Des.</text:p>
            <text:p text:style-name="P95">Revisor(a): Exmo. Des.</text:p>
          </text:deletion>
        </text:changed-region>
        <text:changed-region xml:id="ct2099252719712" text:id="ct2099252719712">
          <text:insertion>
            <office:change-info>
              <dc:creator>Autor desconhecido</dc:creator>
              <dc:date>2023-05-22T17:14:02</dc:date>
            </office:change-info>
          </text:insertion>
        </text:changed-region>
        <text:changed-region xml:id="ct2099252713472" text:id="ct2099252713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8000" text:id="ct2099097408000">
          <text:deletion>
            <office:change-info>
              <dc:creator>Autor desconhecido</dc:creator>
              <dc:date>2023-05-26T14:14:14</dc:date>
            </office:change-info>
            <text:p text:style-name="P60">( <text:s text:c="2"/>)</text:p>
            <text:p text:style-name="P60"/>
            <text:p text:style-name="P202"><text:span text:style-name="T46"/></text:p>
          </text:deletion>
        </text:changed-region>
        <text:changed-region xml:id="ct2099097416640" text:id="ct2099097416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2752" text:id="ct2099252712752">
          <text:deletion>
            <office:change-info>
              <dc:creator>Autor desconhecido</dc:creator>
              <dc:date>2023-05-22T17:07:57</dc:date>
            </office:change-info>
            <text:p text:style-name="P202"><text:span text:style-name="T50">4</text:span></text:p>
          </text:deletion>
        </text:changed-region>
        <text:changed-region xml:id="ct2099252713952" text:id="ct2099252713952">
          <text:insertion>
            <office:change-info>
              <dc:creator>Autor desconhecido</dc:creator>
              <dc:date>2023-05-22T17:07:57</dc:date>
            </office:change-info>
          </text:insertion>
        </text:changed-region>
        <text:changed-region xml:id="ct2099252715872" text:id="ct2099252715872">
          <text:deletion>
            <office:change-info>
              <dc:creator>Autor desconhecido</dc:creator>
              <dc:date>2023-05-24T10:11:55</dc:date>
            </office:change-info>
            <text:p text:style-name="P202"><text:span text:style-name="T55">5</text:span></text:p>
          </text:deletion>
        </text:changed-region>
        <text:changed-region xml:id="ct2099252718512" text:id="ct2099252718512">
          <text:insertion>
            <office:change-info>
              <dc:creator>Autor desconhecido</dc:creator>
              <dc:date>2023-05-24T10:11:55</dc:date>
            </office:change-info>
          </text:insertion>
        </text:changed-region>
        <text:changed-region xml:id="ct2099252723312" text:id="ct20992527233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6592" text:id="ct2099252716592">
          <text:insertion>
            <office:change-info>
              <dc:creator>Autor desconhecido</dc:creator>
              <dc:date>2023-05-22T17:14:43</dc:date>
            </office:change-info>
          </text:insertion>
        </text:changed-region>
        <text:changed-region xml:id="ct2099252719952" text:id="ct2099252719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2992" text:id="ct2099252712992">
          <text:insertion>
            <office:change-info>
              <dc:creator>Autor desconhecido</dc:creator>
              <dc:date>2023-05-22T17:14:50</dc:date>
            </office:change-info>
          </text:insertion>
        </text:changed-region>
        <text:changed-region xml:id="ct2099252720192" text:id="ct2099252720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0912" text:id="ct2099252720912">
          <text:insertion>
            <office:change-info>
              <dc:creator>Autor desconhecido</dc:creator>
              <dc:date>2023-05-22T17:14:52</dc:date>
            </office:change-info>
          </text:insertion>
        </text:changed-region>
        <text:changed-region xml:id="ct2099252721152" text:id="ct2099252721152">
          <text:insertion>
            <office:change-info>
              <dc:creator>Autor desconhecido</dc:creator>
              <dc:date>2023-05-22T17:15:06</dc:date>
            </office:change-info>
          </text:insertion>
        </text:changed-region>
        <text:changed-region xml:id="ct2099252721392" text:id="ct2099252721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3712" text:id="ct2099252713712">
          <text:deletion>
            <office:change-info>
              <dc:creator>Autor desconhecido</dc:creator>
              <dc:date>2023-05-22T17:15:48</dc:date>
            </office:change-info>
            <text:p text:style-name="P306">Relator(a): Exmo. Des.</text:p>
            <text:p text:style-name="P96">Revisor(a): Exmo. Des.</text:p>
          </text:deletion>
        </text:changed-region>
        <text:changed-region xml:id="ct2099252721632" text:id="ct2099252721632">
          <text:insertion>
            <office:change-info>
              <dc:creator>Autor desconhecido</dc:creator>
              <dc:date>2023-05-22T17:15:48</dc:date>
            </office:change-info>
          </text:insertion>
        </text:changed-region>
        <text:changed-region xml:id="ct2099252714672" text:id="ct2099252714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613392" text:id="ct2099252613392">
          <text:deletion>
            <office:change-info>
              <dc:creator>Autor desconhecido</dc:creator>
              <dc:date>2023-05-26T14:14:17</dc:date>
            </office:change-info>
            <text:p text:style-name="P60">( <text:s text:c="2"/>)</text:p>
            <text:p text:style-name="P60"/>
            <text:p text:style-name="P202"><text:span text:style-name="T46"/></text:p>
          </text:deletion>
        </text:changed-region>
        <text:changed-region xml:id="ct2099252681792" text:id="ct2099252681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09872" text:id="ct2099252709872">
          <text:deletion>
            <office:change-info>
              <dc:creator>Autor desconhecido</dc:creator>
              <dc:date>2023-05-22T17:08:00</dc:date>
            </office:change-info>
            <text:p text:style-name="P202"><text:span text:style-name="T50">4</text:span></text:p>
          </text:deletion>
        </text:changed-region>
        <text:changed-region xml:id="ct2099252723072" text:id="ct2099252723072">
          <text:insertion>
            <office:change-info>
              <dc:creator>Autor desconhecido</dc:creator>
              <dc:date>2023-05-22T17:08:00</dc:date>
            </office:change-info>
          </text:insertion>
        </text:changed-region>
        <text:changed-region xml:id="ct2099252722352" text:id="ct2099252722352">
          <text:deletion>
            <office:change-info>
              <dc:creator>Autor desconhecido</dc:creator>
              <dc:date>2023-05-24T10:11:58</dc:date>
            </office:change-info>
            <text:p text:style-name="P202"><text:span text:style-name="T55">6</text:span></text:p>
          </text:deletion>
        </text:changed-region>
        <text:changed-region xml:id="ct2099252716112" text:id="ct2099252716112">
          <text:insertion>
            <office:change-info>
              <dc:creator>Autor desconhecido</dc:creator>
              <dc:date>2023-05-24T10:11:59</dc:date>
            </office:change-info>
          </text:insertion>
        </text:changed-region>
        <text:changed-region xml:id="ct2099252723552" text:id="ct2099252723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6352" text:id="ct2099252716352">
          <text:insertion>
            <office:change-info>
              <dc:creator>Autor desconhecido</dc:creator>
              <dc:date>2023-05-22T17:16:09</dc:date>
            </office:change-info>
          </text:insertion>
        </text:changed-region>
        <text:changed-region xml:id="ct2099252710592" text:id="ct2099252710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7312" text:id="ct2099252717312">
          <text:insertion>
            <office:change-info>
              <dc:creator>Autor desconhecido</dc:creator>
              <dc:date>2023-05-22T17:16:16</dc:date>
            </office:change-info>
          </text:insertion>
        </text:changed-region>
        <text:changed-region xml:id="ct2099252723792" text:id="ct2099252723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4272" text:id="ct2099252724272">
          <text:insertion>
            <office:change-info>
              <dc:creator>Autor desconhecido</dc:creator>
              <dc:date>2023-05-22T17:16:18</dc:date>
            </office:change-info>
          </text:insertion>
        </text:changed-region>
        <text:changed-region xml:id="ct2099252724512" text:id="ct2099252724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17552" text:id="ct2099252717552">
          <text:deletion>
            <office:change-info>
              <dc:creator>Autor desconhecido</dc:creator>
              <dc:date>2023-05-22T17:17:02</dc:date>
            </office:change-info>
            <text:p text:style-name="P306">Relator(a): Exmo. Des.</text:p>
            <text:p text:style-name="P96">Revisor(a): Exmo. Des.</text:p>
          </text:deletion>
        </text:changed-region>
        <text:changed-region xml:id="ct2099252730272" text:id="ct2099252730272">
          <text:insertion>
            <office:change-info>
              <dc:creator>Autor desconhecido</dc:creator>
              <dc:date>2023-05-22T17:17:02</dc:date>
            </office:change-info>
          </text:insertion>
        </text:changed-region>
        <text:changed-region xml:id="ct2099252728112" text:id="ct2099252728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408720" text:id="ct2099097408720">
          <text:deletion>
            <office:change-info>
              <dc:creator>Autor desconhecido</dc:creator>
              <dc:date>2023-05-26T14:14:20</dc:date>
            </office:change-info>
            <text:p text:style-name="P60">( <text:s text:c="2"/>)</text:p>
            <text:p text:style-name="P60"/>
            <text:p text:style-name="P202"><text:span text:style-name="T46"/></text:p>
          </text:deletion>
        </text:changed-region>
        <text:changed-region xml:id="ct2099097330240" text:id="ct20990973302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5552" text:id="ct2099252735552">
          <text:deletion>
            <office:change-info>
              <dc:creator>Autor desconhecido</dc:creator>
              <dc:date>2023-05-22T17:08:02</dc:date>
            </office:change-info>
            <text:p text:style-name="P202"><text:span text:style-name="T55">4</text:span></text:p>
          </text:deletion>
        </text:changed-region>
        <text:changed-region xml:id="ct2099252739872" text:id="ct2099252739872">
          <text:deletion>
            <office:change-info>
              <dc:creator>Autor desconhecido</dc:creator>
              <dc:date>2023-05-24T10:12:01</dc:date>
            </office:change-info>
            <text:p text:style-name="P202"><text:span text:style-name="T55">7</text:span></text:p>
          </text:deletion>
        </text:changed-region>
        <text:changed-region xml:id="ct2099252738672" text:id="ct2099252738672">
          <text:insertion>
            <office:change-info>
              <dc:creator>Autor desconhecido</dc:creator>
              <dc:date>2023-05-24T10:12:02</dc:date>
            </office:change-info>
          </text:insertion>
        </text:changed-region>
        <text:changed-region xml:id="ct2099252728832" text:id="ct20992527288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6992" text:id="ct2099252736992">
          <text:insertion>
            <office:change-info>
              <dc:creator>Autor desconhecido</dc:creator>
              <dc:date>2023-05-22T17:17:25</dc:date>
            </office:change-info>
          </text:insertion>
        </text:changed-region>
        <text:changed-region xml:id="ct2099252735072" text:id="ct2099252735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3152" text:id="ct2099252733152">
          <text:insertion>
            <office:change-info>
              <dc:creator>Autor desconhecido</dc:creator>
              <dc:date>2023-05-22T17:17:37</dc:date>
            </office:change-info>
          </text:insertion>
        </text:changed-region>
        <text:changed-region xml:id="ct2099252726192" text:id="ct2099252726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7952" text:id="ct2099252737952">
          <text:insertion>
            <office:change-info>
              <dc:creator>Autor desconhecido</dc:creator>
              <dc:date>2023-05-22T17:17:40</dc:date>
            </office:change-info>
          </text:insertion>
        </text:changed-region>
        <text:changed-region xml:id="ct2099252726432" text:id="ct2099252726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6912" text:id="ct2099252726912">
          <text:insertion>
            <office:change-info>
              <dc:creator>Autor desconhecido</dc:creator>
              <dc:date>2023-05-22T17:18:03</dc:date>
            </office:change-info>
          </text:insertion>
        </text:changed-region>
        <text:changed-region xml:id="ct2099252738912" text:id="ct2099252738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9152" text:id="ct2099252739152">
          <text:deletion>
            <office:change-info>
              <dc:creator>Autor desconhecido</dc:creator>
              <dc:date>2023-05-22T17:18:18</dc:date>
            </office:change-info>
            <text:p text:style-name="P276">Relator(a): Exmo. Des.</text:p>
            <text:p text:style-name="P86">Revisor(a): Exmo. Des.</text:p>
            <text:p text:style-name="P241"><text:span text:style-name="T70"/></text:p>
          </text:deletion>
        </text:changed-region>
        <text:changed-region xml:id="ct2099252734112" text:id="ct2099252734112">
          <text:insertion>
            <office:change-info>
              <dc:creator>Autor desconhecido</dc:creator>
              <dc:date>2023-05-22T17:18:18</dc:date>
            </office:change-info>
          </text:insertion>
        </text:changed-region>
        <text:changed-region xml:id="ct2099252726672" text:id="ct2099252726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097337440" text:id="ct2099097337440">
          <text:deletion>
            <office:change-info>
              <dc:creator>Autor desconhecido</dc:creator>
              <dc:date>2023-05-26T14:14:23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097344880" text:id="ct2099097344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7152" text:id="ct2099252727152">
          <text:deletion>
            <office:change-info>
              <dc:creator>Autor desconhecido</dc:creator>
              <dc:date>2023-05-22T17:08:07</dc:date>
            </office:change-info>
            <text:p text:style-name="P435"><text:span text:style-name="T30">4</text:span></text:p>
          </text:deletion>
        </text:changed-region>
        <text:changed-region xml:id="ct2099252729552" text:id="ct2099252729552">
          <text:deletion>
            <office:change-info>
              <dc:creator>Autor desconhecido</dc:creator>
              <dc:date>2023-05-24T10:12:05</dc:date>
            </office:change-info>
            <text:p text:style-name="P435"><text:span text:style-name="T30">8</text:span></text:p>
          </text:deletion>
        </text:changed-region>
        <text:changed-region xml:id="ct2099252727392" text:id="ct2099252727392">
          <text:insertion>
            <office:change-info>
              <dc:creator>Autor desconhecido</dc:creator>
              <dc:date>2023-05-24T10:12:07</dc:date>
            </office:change-info>
          </text:insertion>
        </text:changed-region>
        <text:changed-region xml:id="ct2099252737232" text:id="ct2099252737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3872" text:id="ct2099252733872">
          <text:insertion>
            <office:change-info>
              <dc:creator>Autor desconhecido</dc:creator>
              <dc:date>2023-05-22T17:19:13</dc:date>
            </office:change-info>
          </text:insertion>
        </text:changed-region>
        <text:changed-region xml:id="ct2099252728352" text:id="ct20992527283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9632" text:id="ct2099252739632">
          <text:insertion>
            <office:change-info>
              <dc:creator>Autor desconhecido</dc:creator>
              <dc:date>2023-05-22T17:19:20</dc:date>
            </office:change-info>
          </text:insertion>
        </text:changed-region>
        <text:changed-region xml:id="ct2099252739392" text:id="ct2099252739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7632" text:id="ct2099252727632">
          <text:insertion>
            <office:change-info>
              <dc:creator>Autor desconhecido</dc:creator>
              <dc:date>2023-05-22T17:19:23</dc:date>
            </office:change-info>
          </text:insertion>
        </text:changed-region>
        <text:changed-region xml:id="ct2099252731232" text:id="ct20992527312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5952" text:id="ct2099252725952">
          <text:deletion>
            <office:change-info>
              <dc:creator>Autor desconhecido</dc:creator>
              <dc:date>2023-05-22T17:20:02</dc:date>
            </office:change-info>
            <text:p text:style-name="P307">Relator(a): Exmo. Des.</text:p>
            <text:p text:style-name="P97">Revisor(a): Exmo. Des.</text:p>
          </text:deletion>
        </text:changed-region>
        <text:changed-region xml:id="ct2099252733632" text:id="ct2099252733632">
          <text:insertion>
            <office:change-info>
              <dc:creator>Autor desconhecido</dc:creator>
              <dc:date>2023-05-22T17:20:02</dc:date>
            </office:change-info>
          </text:insertion>
        </text:changed-region>
        <text:changed-region xml:id="ct2099252732912" text:id="ct2099252732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594432" text:id="ct2099252594432">
          <text:deletion>
            <office:change-info>
              <dc:creator>Autor desconhecido</dc:creator>
              <dc:date>2023-05-26T14:14:25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8935129744" text:id="ct2098935129744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40112" text:id="ct2099252740112">
          <text:deletion>
            <office:change-info>
              <dc:creator>Autor desconhecido</dc:creator>
              <dc:date>2023-05-22T17:08:09</dc:date>
            </office:change-info>
            <text:p text:style-name="P435"><text:span text:style-name="T30">4</text:span></text:p>
          </text:deletion>
        </text:changed-region>
        <text:changed-region xml:id="ct2099252733392" text:id="ct2099252733392">
          <text:deletion>
            <office:change-info>
              <dc:creator>Autor desconhecido</dc:creator>
              <dc:date>2023-05-24T10:12:12</dc:date>
            </office:change-info>
            <text:p text:style-name="P435"><text:span text:style-name="T30">9</text:span></text:p>
          </text:deletion>
        </text:changed-region>
        <text:changed-region xml:id="ct2099252731952" text:id="ct2099252731952">
          <text:insertion>
            <office:change-info>
              <dc:creator>Autor desconhecido</dc:creator>
              <dc:date>2023-05-24T10:12:15</dc:date>
            </office:change-info>
          </text:insertion>
        </text:changed-region>
        <text:changed-region xml:id="ct2099252737712" text:id="ct20992527377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6032" text:id="ct2099252736032">
          <text:insertion>
            <office:change-info>
              <dc:creator>Autor desconhecido</dc:creator>
              <dc:date>2023-05-22T17:20:25</dc:date>
            </office:change-info>
          </text:insertion>
        </text:changed-region>
        <text:changed-region xml:id="ct2099252729072" text:id="ct2099252729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2432" text:id="ct2099252732432">
          <text:insertion>
            <office:change-info>
              <dc:creator>Autor desconhecido</dc:creator>
              <dc:date>2023-05-22T17:20:32</dc:date>
            </office:change-info>
          </text:insertion>
        </text:changed-region>
        <text:changed-region xml:id="ct2099252727872" text:id="ct2099252727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4832" text:id="ct2099252734832">
          <text:insertion>
            <office:change-info>
              <dc:creator>Autor desconhecido</dc:creator>
              <dc:date>2023-05-22T17:20:34</dc:date>
            </office:change-info>
          </text:insertion>
        </text:changed-region>
        <text:changed-region xml:id="ct2099252728592" text:id="ct2099252728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9312" text:id="ct2099252729312">
          <text:insertion>
            <office:change-info>
              <dc:creator>Autor desconhecido</dc:creator>
              <dc:date>2023-05-22T17:21:05</dc:date>
            </office:change-info>
          </text:insertion>
        </text:changed-region>
        <text:changed-region xml:id="ct2099252730512" text:id="ct20992527305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4992" text:id="ct2099252724992">
          <text:deletion>
            <office:change-info>
              <dc:creator>Autor desconhecido</dc:creator>
              <dc:date>2023-05-22T17:21:21</dc:date>
            </office:change-info>
            <text:p text:style-name="P307">Relator(a): Exmo. Des.</text:p>
            <text:p text:style-name="P97">Revisor(a): Exmo. Des.</text:p>
          </text:deletion>
        </text:changed-region>
        <text:changed-region xml:id="ct2099252725712" text:id="ct2099252725712">
          <text:insertion>
            <office:change-info>
              <dc:creator>Autor desconhecido</dc:creator>
              <dc:date>2023-05-22T17:21:21</dc:date>
            </office:change-info>
          </text:insertion>
        </text:changed-region>
        <text:changed-region xml:id="ct2099252729792" text:id="ct2099252729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0672" text:id="ct2099263620672">
          <text:deletion>
            <office:change-info>
              <dc:creator>Autor desconhecido</dc:creator>
              <dc:date>2023-05-26T14:14:28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6912" text:id="ct2099263626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1712" text:id="ct2099252731712">
          <text:deletion>
            <office:change-info>
              <dc:creator>Autor desconhecido</dc:creator>
              <dc:date>2023-05-22T17:21:34</dc:date>
            </office:change-info>
            <text:p text:style-name="P435"><text:span text:style-name="T28">5</text:span></text:p>
          </text:deletion>
        </text:changed-region>
        <text:changed-region xml:id="ct2099252730032" text:id="ct2099252730032">
          <text:insertion>
            <office:change-info>
              <dc:creator>Autor desconhecido</dc:creator>
              <dc:date>2023-05-22T17:21:34</dc:date>
            </office:change-info>
          </text:insertion>
        </text:changed-region>
        <text:changed-region xml:id="ct2099252730752" text:id="ct2099252730752">
          <text:deletion>
            <office:change-info>
              <dc:creator>Autor desconhecido</dc:creator>
              <dc:date>2023-05-24T10:12:19</dc:date>
            </office:change-info>
            <text:p text:style-name="P435"><text:span text:style-name="T31">0</text:span></text:p>
          </text:deletion>
        </text:changed-region>
        <text:changed-region xml:id="ct2099252725232" text:id="ct2099252725232">
          <text:insertion>
            <office:change-info>
              <dc:creator>Autor desconhecido</dc:creator>
              <dc:date>2023-05-24T10:12:20</dc:date>
            </office:change-info>
          </text:insertion>
        </text:changed-region>
        <text:changed-region xml:id="ct2099252732192" text:id="ct2099252732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4352" text:id="ct2099252734352">
          <text:insertion>
            <office:change-info>
              <dc:creator>Autor desconhecido</dc:creator>
              <dc:date>2023-05-22T17:22:55</dc:date>
            </office:change-info>
          </text:insertion>
        </text:changed-region>
        <text:changed-region xml:id="ct2099252735792" text:id="ct2099252735792">
          <text:insertion>
            <office:change-info>
              <dc:creator>Autor desconhecido</dc:creator>
              <dc:date>2023-05-22T17:23:01</dc:date>
            </office:change-info>
          </text:insertion>
        </text:changed-region>
        <text:changed-region xml:id="ct2099252730992" text:id="ct2099252730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7472" text:id="ct2099252737472">
          <text:insertion>
            <office:change-info>
              <dc:creator>Autor desconhecido</dc:creator>
              <dc:date>2023-05-22T17:23:02</dc:date>
            </office:change-info>
          </text:insertion>
        </text:changed-region>
        <text:changed-region xml:id="ct2099252738192" text:id="ct20992527381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5312" text:id="ct2099252735312">
          <text:insertion>
            <office:change-info>
              <dc:creator>Autor desconhecido</dc:creator>
              <dc:date>2023-05-22T17:23:04</dc:date>
            </office:change-info>
          </text:insertion>
        </text:changed-region>
        <text:changed-region xml:id="ct2099252738432" text:id="ct20992527384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34592" text:id="ct2099252734592">
          <text:deletion>
            <office:change-info>
              <dc:creator>Autor desconhecido</dc:creator>
              <dc:date>2023-05-22T17:23:47</dc:date>
            </office:change-info>
            <text:p text:style-name="P308">Relator(a): Exmo. Des.</text:p>
            <text:p text:style-name="P98">Revisor(a): Exmo. Des.</text:p>
          </text:deletion>
        </text:changed-region>
        <text:changed-region xml:id="ct2099252731472" text:id="ct2099252731472">
          <text:insertion>
            <office:change-info>
              <dc:creator>Autor desconhecido</dc:creator>
              <dc:date>2023-05-22T17:23:47</dc:date>
            </office:change-info>
          </text:insertion>
        </text:changed-region>
        <text:changed-region xml:id="ct2099252732672" text:id="ct20992527326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3312" text:id="ct2099263623312">
          <text:deletion>
            <office:change-info>
              <dc:creator>Autor desconhecido</dc:creator>
              <dc:date>2023-05-26T14:14:30</dc:date>
            </office:change-info>
            <text:p text:style-name="P435"><text:span text:style-name="Fonte_20_parág._20_padrão"><text:span text:style-name="T37">( <text:s text:c="2"/>)</text:span></text:span></text:p>
          </text:deletion>
        </text:changed-region>
        <text:changed-region xml:id="ct2099252736512" text:id="ct2099252736512">
          <text:deletion>
            <office:change-info>
              <dc:creator>Autor desconhecido</dc:creator>
              <dc:date>2023-05-22T17:21:45</dc:date>
            </office:change-info>
            <text:p text:style-name="P435"><text:span text:style-name="Fonte_20_parág._20_padrão"><text:span text:style-name="T39">RELATOR</text:span></text:span><text:span text:style-name="Fonte_20_parág._20_padrão"><text:span text:style-name="T40">I</text:span></text:span><text:span text:style-name="Fonte_20_parág._20_padrão"><text:span text:style-name="T39">A: EXM</text:span></text:span><text:span text:style-name="Fonte_20_parág._20_padrão"><text:span text:style-name="T41">A</text:span></text:span><text:span text:style-name="Fonte_20_parág._20_padrão"><text:span text:style-name="T39">. DES</text:span></text:span><text:span text:style-name="Fonte_20_parág._20_padrão"><text:span text:style-name="T41">A</text:span></text:span><text:span text:style-name="Fonte_20_parág._20_padrão"><text:span text:style-name="T39">. </text:span></text:span><text:span text:style-name="Fonte_20_parág._20_padrão"><text:span text:style-name="T42">ANDRÉA MENDES BEZERRA DELFINO</text:span></text:span></text:p>
            <text:p text:style-name="P257"><text:span text:style-name="Fonte_20_parág._20_padrão"><text:span text:style-name="T136"/></text:span></text:p>
            <text:p text:style-name="P257"><text:span text:style-name="Fonte_20_parág._20_padrão"><text:span text:style-name="T136"/></text:span></text:p>
            <text:p text:style-name="P435"><text:span text:style-name="Fonte_20_parág._20_padrão"><text:span text:style-name="T38"/></text:span></text:p>
          </text:deletion>
        </text:changed-region>
        <text:changed-region xml:id="ct2099263619232" text:id="ct2099263619232">
          <text:deletion>
            <office:change-info>
              <dc:creator>Autor desconhecido</dc:creator>
              <dc:date>2023-05-26T14:14:31</dc:date>
            </office:change-info>
            <text:p text:style-name="P435"><text:span text:style-name="Fonte_20_parág._20_padrão"><text:span text:style-name="T38"/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8"/></text:span></text:p>
          </text:deletion>
        </text:changed-region>
        <text:changed-region xml:id="ct2099263621632" text:id="ct2099263621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52725472" text:id="ct2099252725472">
          <text:deletion>
            <office:change-info>
              <dc:creator>Autor desconhecido</dc:creator>
              <dc:date>2023-05-22T17:22:01</dc:date>
            </office:change-info>
            <text:p text:style-name="P435"><text:span text:style-name="T28">5</text:span></text:p>
          </text:deletion>
        </text:changed-region>
        <text:changed-region xml:id="ct2098733119920" text:id="ct2098733119920">
          <text:insertion>
            <office:change-info>
              <dc:creator>Autor desconhecido</dc:creator>
              <dc:date>2023-05-22T17:22:01</dc:date>
            </office:change-info>
          </text:insertion>
        </text:changed-region>
        <text:changed-region xml:id="ct2098733114880" text:id="ct2098733114880">
          <text:deletion>
            <office:change-info>
              <dc:creator>Autor desconhecido</dc:creator>
              <dc:date>2023-05-24T10:12:23</dc:date>
            </office:change-info>
            <text:p text:style-name="P435"><text:span text:style-name="T31">1</text:span></text:p>
          </text:deletion>
        </text:changed-region>
        <text:changed-region xml:id="ct2098733116800" text:id="ct2098733116800">
          <text:insertion>
            <office:change-info>
              <dc:creator>Autor desconhecido</dc:creator>
              <dc:date>2023-05-24T10:12:24</dc:date>
            </office:change-info>
          </text:insertion>
        </text:changed-region>
        <text:changed-region xml:id="ct2098733113920" text:id="ct2098733113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3280" text:id="ct2098733123280">
          <text:insertion>
            <office:change-info>
              <dc:creator>Autor desconhecido</dc:creator>
              <dc:date>2023-05-22T17:24:11</dc:date>
            </office:change-info>
          </text:insertion>
        </text:changed-region>
        <text:changed-region xml:id="ct2098733112720" text:id="ct2098733112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1760" text:id="ct2098733111760">
          <text:insertion>
            <office:change-info>
              <dc:creator>Autor desconhecido</dc:creator>
              <dc:date>2023-05-22T17:24:18</dc:date>
            </office:change-info>
          </text:insertion>
        </text:changed-region>
        <text:changed-region xml:id="ct2098733114400" text:id="ct20987331144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7760" text:id="ct2098733117760">
          <text:insertion>
            <office:change-info>
              <dc:creator>Autor desconhecido</dc:creator>
              <dc:date>2023-05-22T17:24:20</dc:date>
            </office:change-info>
          </text:insertion>
        </text:changed-region>
        <text:changed-region xml:id="ct2098733115120" text:id="ct2098733115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2000" text:id="ct2098733112000">
          <text:deletion>
            <office:change-info>
              <dc:creator>Autor desconhecido</dc:creator>
              <dc:date>2023-05-22T17:24:56</dc:date>
            </office:change-info>
            <text:p text:style-name="P308">Relator(a): Exmo. Des.</text:p>
            <text:p text:style-name="P98">Revisor(a): Exmo. Des.</text:p>
          </text:deletion>
        </text:changed-region>
        <text:changed-region xml:id="ct2098733120880" text:id="ct2098733120880">
          <text:insertion>
            <office:change-info>
              <dc:creator>Autor desconhecido</dc:creator>
              <dc:date>2023-05-22T17:24:56</dc:date>
            </office:change-info>
          </text:insertion>
        </text:changed-region>
        <text:changed-region xml:id="ct2098733121120" text:id="ct2098733121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5472" text:id="ct2099263625472">
          <text:deletion>
            <office:change-info>
              <dc:creator>Autor desconhecido</dc:creator>
              <dc:date>2023-05-26T14:14:36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7152" text:id="ct2099263627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9200" text:id="ct2098733119200">
          <text:deletion>
            <office:change-info>
              <dc:creator>Autor desconhecido</dc:creator>
              <dc:date>2023-05-22T17:22:05</dc:date>
            </office:change-info>
            <text:p text:style-name="P435"><text:span text:style-name="T28">5</text:span></text:p>
          </text:deletion>
        </text:changed-region>
        <text:changed-region xml:id="ct2098733116320" text:id="ct2098733116320">
          <text:insertion>
            <office:change-info>
              <dc:creator>Autor desconhecido</dc:creator>
              <dc:date>2023-05-22T17:22:05</dc:date>
            </office:change-info>
          </text:insertion>
        </text:changed-region>
        <text:changed-region xml:id="ct2098733120400" text:id="ct2098733120400">
          <text:deletion>
            <office:change-info>
              <dc:creator>Autor desconhecido</dc:creator>
              <dc:date>2023-05-24T10:12:27</dc:date>
            </office:change-info>
            <text:p text:style-name="P435"><text:span text:style-name="T31">2</text:span></text:p>
          </text:deletion>
        </text:changed-region>
        <text:changed-region xml:id="ct2098733112960" text:id="ct2098733112960">
          <text:insertion>
            <office:change-info>
              <dc:creator>Autor desconhecido</dc:creator>
              <dc:date>2023-05-24T10:12:27</dc:date>
            </office:change-info>
          </text:insertion>
        </text:changed-region>
        <text:changed-region xml:id="ct2098733121360" text:id="ct2098733121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6560" text:id="ct2098733116560">
          <text:insertion>
            <office:change-info>
              <dc:creator>Autor desconhecido</dc:creator>
              <dc:date>2023-05-22T17:25:23</dc:date>
            </office:change-info>
          </text:insertion>
        </text:changed-region>
        <text:changed-region xml:id="ct2098733113200" text:id="ct2098733113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7520" text:id="ct2098733117520">
          <text:insertion>
            <office:change-info>
              <dc:creator>Autor desconhecido</dc:creator>
              <dc:date>2023-05-22T17:25:29</dc:date>
            </office:change-info>
          </text:insertion>
        </text:changed-region>
        <text:changed-region xml:id="ct2098733125440" text:id="ct2098733125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3680" text:id="ct2098733113680">
          <text:insertion>
            <office:change-info>
              <dc:creator>Autor desconhecido</dc:creator>
              <dc:date>2023-05-22T17:25:31</dc:date>
            </office:change-info>
          </text:insertion>
        </text:changed-region>
        <text:changed-region xml:id="ct2098733115360" text:id="ct2098733115360">
          <text:deletion>
            <office:change-info>
              <dc:creator>Autor desconhecido</dc:creator>
              <dc:date>2023-05-22T17:26:00</dc:date>
            </office:change-info>
            <text:p text:style-name="P99"><text:span text:style-name="T70"/></text:p>
            <text:p text:style-name="P18">Relator(a): Exmo. Des.</text:p>
            <text:p text:style-name="P99">Revisor(a): Exmo. Des.</text:p>
          </text:deletion>
        </text:changed-region>
        <text:changed-region xml:id="ct2098733114640" text:id="ct2098733114640">
          <text:insertion>
            <office:change-info>
              <dc:creator>Autor desconhecido</dc:creator>
              <dc:date>2023-05-22T17:26:00</dc:date>
            </office:change-info>
          </text:insertion>
        </text:changed-region>
        <text:changed-region xml:id="ct2098733119440" text:id="ct2098733119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16112" text:id="ct2099263616112">
          <text:deletion>
            <office:change-info>
              <dc:creator>Autor desconhecido</dc:creator>
              <dc:date>2023-05-26T14:14:39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9072" text:id="ct2099263629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2560" text:id="ct2098733122560">
          <text:deletion>
            <office:change-info>
              <dc:creator>Autor desconhecido</dc:creator>
              <dc:date>2023-05-22T17:22:08</dc:date>
            </office:change-info>
            <text:p text:style-name="P435"><text:span text:style-name="T28">5</text:span></text:p>
          </text:deletion>
        </text:changed-region>
        <text:changed-region xml:id="ct2098733121840" text:id="ct2098733121840">
          <text:insertion>
            <office:change-info>
              <dc:creator>Autor desconhecido</dc:creator>
              <dc:date>2023-05-22T17:22:08</dc:date>
            </office:change-info>
          </text:insertion>
        </text:changed-region>
        <text:changed-region xml:id="ct2098733113440" text:id="ct2098733113440">
          <text:deletion>
            <office:change-info>
              <dc:creator>Autor desconhecido</dc:creator>
              <dc:date>2023-05-24T10:12:30</dc:date>
            </office:change-info>
            <text:p text:style-name="P435"><text:span text:style-name="T31">3</text:span></text:p>
          </text:deletion>
        </text:changed-region>
        <text:changed-region xml:id="ct2098733115600" text:id="ct2098733115600">
          <text:insertion>
            <office:change-info>
              <dc:creator>Autor desconhecido</dc:creator>
              <dc:date>2023-05-24T10:12:31</dc:date>
            </office:change-info>
          </text:insertion>
        </text:changed-region>
        <text:changed-region xml:id="ct2098733119680" text:id="ct2098733119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2320" text:id="ct2098733122320">
          <text:insertion>
            <office:change-info>
              <dc:creator>Autor desconhecido</dc:creator>
              <dc:date>2023-05-22T17:26:53</dc:date>
            </office:change-info>
          </text:insertion>
        </text:changed-region>
        <text:changed-region xml:id="ct2098733124480" text:id="ct2098733124480">
          <text:insertion>
            <office:change-info>
              <dc:creator>Autor desconhecido</dc:creator>
              <dc:date>2023-05-22T17:27:00</dc:date>
            </office:change-info>
          </text:insertion>
        </text:changed-region>
        <text:changed-region xml:id="ct2098733122800" text:id="ct2098733122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0160" text:id="ct2098733120160">
          <text:insertion>
            <office:change-info>
              <dc:creator>Autor desconhecido</dc:creator>
              <dc:date>2023-05-22T17:27:01</dc:date>
            </office:change-info>
          </text:insertion>
        </text:changed-region>
        <text:changed-region xml:id="ct2098733123040" text:id="ct2098733123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1520" text:id="ct2098733111520">
          <text:insertion>
            <office:change-info>
              <dc:creator>Autor desconhecido</dc:creator>
              <dc:date>2023-05-22T17:27:04</dc:date>
            </office:change-info>
          </text:insertion>
        </text:changed-region>
        <text:changed-region xml:id="ct2098733124240" text:id="ct20987331242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0640" text:id="ct2098733120640">
          <text:deletion>
            <office:change-info>
              <dc:creator>Autor desconhecido</dc:creator>
              <dc:date>2023-05-22T17:27:39</dc:date>
            </office:change-info>
            <text:p text:style-name="P309">Relator(a): Exmo. Des.</text:p>
            <text:p text:style-name="P100">Revisor(a): Exmo. Des.</text:p>
          </text:deletion>
        </text:changed-region>
        <text:changed-region xml:id="ct2098733124720" text:id="ct2098733124720">
          <text:insertion>
            <office:change-info>
              <dc:creator>Autor desconhecido</dc:creator>
              <dc:date>2023-05-22T17:27:39</dc:date>
            </office:change-info>
          </text:insertion>
        </text:changed-region>
        <text:changed-region xml:id="ct2098733115840" text:id="ct20987331158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15152" text:id="ct2099263615152">
          <text:deletion>
            <office:change-info>
              <dc:creator>Autor desconhecido</dc:creator>
              <dc:date>2023-05-26T14:14:42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7872" text:id="ct20992636278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7040" text:id="ct2098733117040">
          <text:deletion>
            <office:change-info>
              <dc:creator>Autor desconhecido</dc:creator>
              <dc:date>2023-05-22T17:22:10</dc:date>
            </office:change-info>
            <text:p text:style-name="P435"><text:span text:style-name="T28">5</text:span></text:p>
          </text:deletion>
        </text:changed-region>
        <text:changed-region xml:id="ct2098733124960" text:id="ct2098733124960">
          <text:insertion>
            <office:change-info>
              <dc:creator>Autor desconhecido</dc:creator>
              <dc:date>2023-05-22T17:22:10</dc:date>
            </office:change-info>
          </text:insertion>
        </text:changed-region>
        <text:changed-region xml:id="ct2098733125200" text:id="ct2098733125200">
          <text:deletion>
            <office:change-info>
              <dc:creator>Autor desconhecido</dc:creator>
              <dc:date>2023-05-24T10:12:35</dc:date>
            </office:change-info>
            <text:p text:style-name="P435"><text:span text:style-name="T31">4</text:span></text:p>
          </text:deletion>
        </text:changed-region>
        <text:changed-region xml:id="ct2098733118000" text:id="ct2098733118000">
          <text:insertion>
            <office:change-info>
              <dc:creator>Autor desconhecido</dc:creator>
              <dc:date>2023-05-24T10:12:36</dc:date>
            </office:change-info>
          </text:insertion>
        </text:changed-region>
        <text:changed-region xml:id="ct2098733117280" text:id="ct2098733117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8240" text:id="ct2098733118240">
          <text:insertion>
            <office:change-info>
              <dc:creator>Autor desconhecido</dc:creator>
              <dc:date>2023-05-22T17:28:00</dc:date>
            </office:change-info>
          </text:insertion>
        </text:changed-region>
        <text:changed-region xml:id="ct2098733118480" text:id="ct20987331184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8720" text:id="ct2098733118720">
          <text:insertion>
            <office:change-info>
              <dc:creator>Autor desconhecido</dc:creator>
              <dc:date>2023-05-22T17:28:07</dc:date>
            </office:change-info>
          </text:insertion>
        </text:changed-region>
        <text:changed-region xml:id="ct2098733125680" text:id="ct2098733125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5920" text:id="ct2098733125920">
          <text:insertion>
            <office:change-info>
              <dc:creator>Autor desconhecido</dc:creator>
              <dc:date>2023-05-22T17:28:09</dc:date>
            </office:change-info>
          </text:insertion>
        </text:changed-region>
        <text:changed-region xml:id="ct2098733126160" text:id="ct2098733126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6400" text:id="ct2098733126400">
          <text:deletion>
            <office:change-info>
              <dc:creator>Autor desconhecido</dc:creator>
              <dc:date>2023-05-22T17:28:35</dc:date>
            </office:change-info>
            <text:p text:style-name="P310">Relator(a): Exmo. Des.</text:p>
            <text:p text:style-name="P101">Revisor(a): Exmo. Des.</text:p>
          </text:deletion>
        </text:changed-region>
        <text:changed-region xml:id="ct2098733126640" text:id="ct2098733126640">
          <text:insertion>
            <office:change-info>
              <dc:creator>Autor desconhecido</dc:creator>
              <dc:date>2023-05-22T17:28:35</dc:date>
            </office:change-info>
          </text:insertion>
        </text:changed-region>
        <text:changed-region xml:id="ct2098733112240" text:id="ct20987331122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7632" text:id="ct2099263627632">
          <text:deletion>
            <office:change-info>
              <dc:creator>Autor desconhecido</dc:creator>
              <dc:date>2023-05-26T14:14:45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1152" text:id="ct20992636211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12480" text:id="ct2098733112480">
          <text:deletion>
            <office:change-info>
              <dc:creator>Autor desconhecido</dc:creator>
              <dc:date>2023-05-22T17:22:12</dc:date>
            </office:change-info>
            <text:p text:style-name="P435"><text:span text:style-name="T28">5</text:span></text:p>
          </text:deletion>
        </text:changed-region>
        <text:changed-region xml:id="ct2098733140560" text:id="ct2098733140560">
          <text:insertion>
            <office:change-info>
              <dc:creator>Autor desconhecido</dc:creator>
              <dc:date>2023-05-22T17:22:12</dc:date>
            </office:change-info>
          </text:insertion>
        </text:changed-region>
        <text:changed-region xml:id="ct2098733135520" text:id="ct2098733135520">
          <text:deletion>
            <office:change-info>
              <dc:creator>Autor desconhecido</dc:creator>
              <dc:date>2023-05-24T10:12:38</dc:date>
            </office:change-info>
            <text:p text:style-name="P435"><text:span text:style-name="T31">5</text:span></text:p>
          </text:deletion>
        </text:changed-region>
        <text:changed-region xml:id="ct2098733128800" text:id="ct2098733128800">
          <text:insertion>
            <office:change-info>
              <dc:creator>Autor desconhecido</dc:creator>
              <dc:date>2023-05-24T10:12:39</dc:date>
            </office:change-info>
          </text:insertion>
        </text:changed-region>
        <text:changed-region xml:id="ct2098733134320" text:id="ct2098733134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5760" text:id="ct2098733135760">
          <text:insertion>
            <office:change-info>
              <dc:creator>Autor desconhecido</dc:creator>
              <dc:date>2023-05-22T17:29:13</dc:date>
            </office:change-info>
          </text:insertion>
        </text:changed-region>
        <text:changed-region xml:id="ct2098733136000" text:id="ct2098733136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6240" text:id="ct2098733136240">
          <text:insertion>
            <office:change-info>
              <dc:creator>Autor desconhecido</dc:creator>
              <dc:date>2023-05-22T17:29:12</dc:date>
            </office:change-info>
          </text:insertion>
        </text:changed-region>
        <text:changed-region xml:id="ct2098733127600" text:id="ct2098733127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6480" text:id="ct2098733136480">
          <text:insertion>
            <office:change-info>
              <dc:creator>Autor desconhecido</dc:creator>
              <dc:date>2023-05-22T17:29:23</dc:date>
            </office:change-info>
          </text:insertion>
        </text:changed-region>
        <text:changed-region xml:id="ct2098733128560" text:id="ct20987331285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9040" text:id="ct2098733129040">
          <text:deletion>
            <office:change-info>
              <dc:creator>Autor desconhecido</dc:creator>
              <dc:date>2023-05-22T17:29:53</dc:date>
            </office:change-info>
            <text:p text:style-name="P311">Relator(a): Exmo. Des.</text:p>
            <text:p text:style-name="P102">Revisor(a): Exmo. Des.</text:p>
          </text:deletion>
        </text:changed-region>
        <text:changed-region xml:id="ct2098733127360" text:id="ct2098733127360">
          <text:insertion>
            <office:change-info>
              <dc:creator>Autor desconhecido</dc:creator>
              <dc:date>2023-05-22T17:29:53</dc:date>
            </office:change-info>
          </text:insertion>
        </text:changed-region>
        <text:changed-region xml:id="ct2098733140320" text:id="ct2098733140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16592" text:id="ct2099263616592">
          <text:deletion>
            <office:change-info>
              <dc:creator>Autor desconhecido</dc:creator>
              <dc:date>2023-05-26T14:14:48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17072" text:id="ct20992636170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0240" text:id="ct2098733130240">
          <text:deletion>
            <office:change-info>
              <dc:creator>Autor desconhecido</dc:creator>
              <dc:date>2023-05-22T17:22:17</dc:date>
            </office:change-info>
            <text:p text:style-name="P435"><text:span text:style-name="T28">5</text:span></text:p>
          </text:deletion>
        </text:changed-region>
        <text:changed-region xml:id="ct2098733130480" text:id="ct2098733130480">
          <text:insertion>
            <office:change-info>
              <dc:creator>Autor desconhecido</dc:creator>
              <dc:date>2023-05-22T17:22:17</dc:date>
            </office:change-info>
          </text:insertion>
        </text:changed-region>
        <text:changed-region xml:id="ct2098733132160" text:id="ct2098733132160">
          <text:deletion>
            <office:change-info>
              <dc:creator>Autor desconhecido</dc:creator>
              <dc:date>2023-05-24T10:12:41</dc:date>
            </office:change-info>
            <text:p text:style-name="P435"><text:span text:style-name="T31">6</text:span></text:p>
          </text:deletion>
        </text:changed-region>
        <text:changed-region xml:id="ct2098733140800" text:id="ct2098733140800">
          <text:insertion>
            <office:change-info>
              <dc:creator>Autor desconhecido</dc:creator>
              <dc:date>2023-05-24T10:12:42</dc:date>
            </office:change-info>
          </text:insertion>
        </text:changed-region>
        <text:changed-region xml:id="ct2098733133600" text:id="ct2098733133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2640" text:id="ct2098733132640">
          <text:insertion>
            <office:change-info>
              <dc:creator>Autor desconhecido</dc:creator>
              <dc:date>2023-05-22T17:30:34</dc:date>
            </office:change-info>
          </text:insertion>
        </text:changed-region>
        <text:changed-region xml:id="ct2098733137440" text:id="ct2098733137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0720" text:id="ct2098733130720">
          <text:insertion>
            <office:change-info>
              <dc:creator>Autor desconhecido</dc:creator>
              <dc:date>2023-05-22T17:30:40</dc:date>
            </office:change-info>
          </text:insertion>
        </text:changed-region>
        <text:changed-region xml:id="ct2098733128320" text:id="ct2098733128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2880" text:id="ct2098733132880">
          <text:insertion>
            <office:change-info>
              <dc:creator>Autor desconhecido</dc:creator>
              <dc:date>2023-05-22T17:30:43</dc:date>
            </office:change-info>
          </text:insertion>
        </text:changed-region>
        <text:changed-region xml:id="ct2098733131680" text:id="ct2098733131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8640" text:id="ct2098733138640">
          <text:insertion>
            <office:change-info>
              <dc:creator>Autor desconhecido</dc:creator>
              <dc:date>2023-05-22T17:31:09</dc:date>
            </office:change-info>
          </text:insertion>
        </text:changed-region>
        <text:changed-region xml:id="ct2098733138880" text:id="ct2098733138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8080" text:id="ct2098733128080">
          <text:deletion>
            <office:change-info>
              <dc:creator>Autor desconhecido</dc:creator>
              <dc:date>2023-05-22T17:31:32</dc:date>
            </office:change-info>
            <text:p text:style-name="P312">Relator(a): Exmo. Des.</text:p>
            <text:p text:style-name="P103">Revisor(a): Exmo. Des.</text:p>
          </text:deletion>
        </text:changed-region>
        <text:changed-region xml:id="ct2098733133120" text:id="ct2098733133120">
          <text:insertion>
            <office:change-info>
              <dc:creator>Autor desconhecido</dc:creator>
              <dc:date>2023-05-22T17:31:32</dc:date>
            </office:change-info>
          </text:insertion>
        </text:changed-region>
        <text:changed-region xml:id="ct2098733129760" text:id="ct2098733129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4032" text:id="ct2099263624032">
          <text:deletion>
            <office:change-info>
              <dc:creator>Autor desconhecido</dc:creator>
              <dc:date>2023-05-26T14:14:51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14912" text:id="ct2099263614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0960" text:id="ct2098733130960">
          <text:deletion>
            <office:change-info>
              <dc:creator>Autor desconhecido</dc:creator>
              <dc:date>2023-05-22T17:22:22</dc:date>
            </office:change-info>
            <text:p text:style-name="P435"><text:span text:style-name="T31">5</text:span></text:p>
          </text:deletion>
        </text:changed-region>
        <text:changed-region xml:id="ct2098733133840" text:id="ct2098733133840">
          <text:deletion>
            <office:change-info>
              <dc:creator>Autor desconhecido</dc:creator>
              <dc:date>2023-05-24T10:12:45</dc:date>
            </office:change-info>
            <text:p text:style-name="P435"><text:span text:style-name="T31">7</text:span></text:p>
          </text:deletion>
        </text:changed-region>
        <text:changed-region xml:id="ct2098733136720" text:id="ct2098733136720">
          <text:insertion>
            <office:change-info>
              <dc:creator>Autor desconhecido</dc:creator>
              <dc:date>2023-05-24T10:12:47</dc:date>
            </office:change-info>
          </text:insertion>
        </text:changed-region>
        <text:changed-region xml:id="ct2098733135040" text:id="ct2098733135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7120" text:id="ct2098733127120">
          <text:insertion>
            <office:change-info>
              <dc:creator>Autor desconhecido</dc:creator>
              <dc:date>2023-05-22T17:32:08</dc:date>
            </office:change-info>
          </text:insertion>
        </text:changed-region>
        <text:changed-region xml:id="ct2098733131920" text:id="ct2098733131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3360" text:id="ct2098733133360">
          <text:insertion>
            <office:change-info>
              <dc:creator>Autor desconhecido</dc:creator>
              <dc:date>2023-05-22T17:32:16</dc:date>
            </office:change-info>
          </text:insertion>
        </text:changed-region>
        <text:changed-region xml:id="ct2098733134080" text:id="ct20987331340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2400" text:id="ct2098733132400">
          <text:insertion>
            <office:change-info>
              <dc:creator>Autor desconhecido</dc:creator>
              <dc:date>2023-05-22T17:32:19</dc:date>
            </office:change-info>
          </text:insertion>
        </text:changed-region>
        <text:changed-region xml:id="ct2098733134800" text:id="ct2098733134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5280" text:id="ct2098733135280">
          <text:deletion>
            <office:change-info>
              <dc:creator>Autor desconhecido</dc:creator>
              <dc:date>2023-05-22T17:33:04</dc:date>
            </office:change-info>
            <text:p text:style-name="P313">Relator(a): Exmo. Des.</text:p>
            <text:p text:style-name="P104">Revisor(a): Exmo. Des.</text:p>
          </text:deletion>
        </text:changed-region>
        <text:changed-region xml:id="ct2098733136960" text:id="ct2098733136960">
          <text:insertion>
            <office:change-info>
              <dc:creator>Autor desconhecido</dc:creator>
              <dc:date>2023-05-22T17:33:04</dc:date>
            </office:change-info>
          </text:insertion>
        </text:changed-region>
        <text:changed-region xml:id="ct2098733137200" text:id="ct2098733137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17792" text:id="ct2099263617792">
          <text:deletion>
            <office:change-info>
              <dc:creator>Autor desconhecido</dc:creator>
              <dc:date>2023-05-26T14:14:54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8112" text:id="ct20992636281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1040" text:id="ct2098733141040">
          <text:deletion>
            <office:change-info>
              <dc:creator>Autor desconhecido</dc:creator>
              <dc:date>2023-05-22T17:22:24</dc:date>
            </office:change-info>
            <text:p text:style-name="P435"><text:span text:style-name="T31">5</text:span></text:p>
          </text:deletion>
        </text:changed-region>
        <text:changed-region xml:id="ct2098733137920" text:id="ct2098733137920">
          <text:deletion>
            <office:change-info>
              <dc:creator>Autor desconhecido</dc:creator>
              <dc:date>2023-05-24T10:12:52</dc:date>
            </office:change-info>
            <text:p text:style-name="P435"><text:span text:style-name="T31">8</text:span></text:p>
          </text:deletion>
        </text:changed-region>
        <text:changed-region xml:id="ct2098733134560" text:id="ct2098733134560">
          <text:insertion>
            <office:change-info>
              <dc:creator>Autor desconhecido</dc:creator>
              <dc:date>2023-05-24T10:13:23</dc:date>
            </office:change-info>
          </text:insertion>
        </text:changed-region>
        <text:changed-region xml:id="ct2098733129280" text:id="ct2098733129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1200" text:id="ct2098733131200">
          <text:insertion>
            <office:change-info>
              <dc:creator>Autor desconhecido</dc:creator>
              <dc:date>2023-05-22T17:33:44</dc:date>
            </office:change-info>
          </text:insertion>
        </text:changed-region>
        <text:changed-region xml:id="ct2098733137680" text:id="ct2098733137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1280" text:id="ct2098733141280">
          <text:insertion>
            <office:change-info>
              <dc:creator>Autor desconhecido</dc:creator>
              <dc:date>2023-05-22T17:33:51</dc:date>
            </office:change-info>
          </text:insertion>
        </text:changed-region>
        <text:changed-region xml:id="ct2098733130000" text:id="ct2098733130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9120" text:id="ct2098733139120">
          <text:insertion>
            <office:change-info>
              <dc:creator>Autor desconhecido</dc:creator>
              <dc:date>2023-05-22T17:33:54</dc:date>
            </office:change-info>
          </text:insertion>
        </text:changed-region>
        <text:changed-region xml:id="ct2098733138160" text:id="ct2098733138160">
          <text:insertion>
            <office:change-info>
              <dc:creator>Autor desconhecido</dc:creator>
              <dc:date>2023-05-22T17:34:00</dc:date>
            </office:change-info>
          </text:insertion>
        </text:changed-region>
        <text:changed-region xml:id="ct2098733138400" text:id="ct20987331384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39360" text:id="ct2098733139360">
          <text:deletion>
            <office:change-info>
              <dc:creator>Autor desconhecido</dc:creator>
              <dc:date>2023-05-22T17:34:44</dc:date>
            </office:change-info>
            <text:p text:style-name="P314">Relator(a): Exmo. Des.</text:p>
            <text:p text:style-name="P105">Revisor(a): Exmo. Des.</text:p>
          </text:deletion>
        </text:changed-region>
        <text:changed-region xml:id="ct2098733139600" text:id="ct2098733139600">
          <text:insertion>
            <office:change-info>
              <dc:creator>Autor desconhecido</dc:creator>
              <dc:date>2023-05-22T17:34:44</dc:date>
            </office:change-info>
          </text:insertion>
        </text:changed-region>
        <text:changed-region xml:id="ct2098733139840" text:id="ct20987331398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2592" text:id="ct2099263622592">
          <text:deletion>
            <office:change-info>
              <dc:creator>Autor desconhecido</dc:creator>
              <dc:date>2023-05-26T14:14:58</dc:date>
            </office:change-info>
            <text:p text:style-name="P435"><text:span text:style-name="Fonte_20_parág._20_padrão"><text:span text:style-name="T37">( <text:s text:c="2"/>)</text:span></text:span></text:p>
            <text:p text:style-name="P257"><text:span text:style-name="Fonte_20_parág._20_padrão"><text:span text:style-name="T127"/></text:span></text:p>
            <text:p text:style-name="P435"><text:span text:style-name="Fonte_20_parág._20_padrão"><text:span text:style-name="T37"/></text:span></text:p>
          </text:deletion>
        </text:changed-region>
        <text:changed-region xml:id="ct2099263628592" text:id="ct20992636285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1520" text:id="ct2098733141520">
          <text:deletion>
            <office:change-info>
              <dc:creator>Autor desconhecido</dc:creator>
              <dc:date>2023-05-22T17:22:26</dc:date>
            </office:change-info>
            <text:p text:style-name="P435"><text:span text:style-name="T31">5</text:span></text:p>
          </text:deletion>
        </text:changed-region>
        <text:changed-region xml:id="ct2098733140080" text:id="ct2098733140080">
          <text:deletion>
            <office:change-info>
              <dc:creator>Autor desconhecido</dc:creator>
              <dc:date>2023-05-24T10:13:29</dc:date>
            </office:change-info>
            <text:p text:style-name="P435"><text:span text:style-name="T31">9</text:span></text:p>
          </text:deletion>
        </text:changed-region>
        <text:changed-region xml:id="ct2098733127840" text:id="ct2098733127840">
          <text:insertion>
            <office:change-info>
              <dc:creator>Autor desconhecido</dc:creator>
              <dc:date>2023-05-24T10:13:31</dc:date>
            </office:change-info>
          </text:insertion>
        </text:changed-region>
        <text:changed-region xml:id="ct2098733129520" text:id="ct2098733129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1760" text:id="ct2098733141760">
          <text:insertion>
            <office:change-info>
              <dc:creator>Autor desconhecido</dc:creator>
              <dc:date>2023-05-22T17:35:15</dc:date>
            </office:change-info>
          </text:insertion>
        </text:changed-region>
        <text:changed-region xml:id="ct2098733142000" text:id="ct2098733142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26880" text:id="ct2098733126880">
          <text:insertion>
            <office:change-info>
              <dc:creator>Autor desconhecido</dc:creator>
              <dc:date>2023-05-22T17:35:22</dc:date>
            </office:change-info>
          </text:insertion>
        </text:changed-region>
        <text:changed-region xml:id="ct2098733131440" text:id="ct2098733131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2240" text:id="ct2098733142240">
          <text:insertion>
            <office:change-info>
              <dc:creator>Autor desconhecido</dc:creator>
              <dc:date>2023-05-22T17:35:24</dc:date>
            </office:change-info>
          </text:insertion>
        </text:changed-region>
        <text:changed-region xml:id="ct2098733151120" text:id="ct2098733151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3920" text:id="ct2098733143920">
          <text:deletion>
            <office:change-info>
              <dc:creator>Autor desconhecido</dc:creator>
              <dc:date>2023-05-22T17:36:14</dc:date>
            </office:change-info>
            <text:p text:style-name="P315">Relator(a): Exmo. Des.</text:p>
            <text:p text:style-name="P106">Revisor(a): Exmo. Des.</text:p>
          </text:deletion>
        </text:changed-region>
        <text:changed-region xml:id="ct2098733157360" text:id="ct2098733157360">
          <text:insertion>
            <office:change-info>
              <dc:creator>Autor desconhecido</dc:creator>
              <dc:date>2023-05-22T17:36:14</dc:date>
            </office:change-info>
          </text:insertion>
        </text:changed-region>
        <text:changed-region xml:id="ct2098733149440" text:id="ct2098733149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4992" text:id="ct2099263624992">
          <text:deletion>
            <office:change-info>
              <dc:creator>Autor desconhecido</dc:creator>
              <dc:date>2023-05-26T14:15:00</dc:date>
            </office:change-info>
            <text:p text:style-name="P403"><text:span text:style-name="Fonte_20_parág._20_padrão"><text:span text:style-name="T127"/></text:span></text:p>
            <text:p text:style-name="P257"><text:span text:style-name="Fonte_20_parág._20_padrão"><text:span text:style-name="T136">( <text:s text:c="2"/>)</text:span></text:span></text:p>
            <text:p text:style-name="P418"><text:span text:style-name="Fonte_20_parág._20_padrão"><text:span text:style-name="T127"/></text:span></text:p>
          </text:deletion>
        </text:changed-region>
        <text:changed-region xml:id="ct2099263618032" text:id="ct20992636180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6640" text:id="ct2098733156640">
          <text:deletion>
            <office:change-info>
              <dc:creator>Autor desconhecido</dc:creator>
              <dc:date>2023-05-22T17:22:28</dc:date>
            </office:change-info>
            <text:p text:style-name="P202"><text:span text:style-name="T51">6</text:span></text:p>
          </text:deletion>
        </text:changed-region>
        <text:changed-region xml:id="ct2098733154960" text:id="ct2098733154960">
          <text:insertion>
            <office:change-info>
              <dc:creator>Autor desconhecido</dc:creator>
              <dc:date>2023-05-22T17:22:28</dc:date>
            </office:change-info>
          </text:insertion>
        </text:changed-region>
        <text:changed-region xml:id="ct2098733156880" text:id="ct2098733156880">
          <text:deletion>
            <office:change-info>
              <dc:creator>Autor desconhecido</dc:creator>
              <dc:date>2023-05-24T10:13:34</dc:date>
            </office:change-info>
            <text:p text:style-name="P202"><text:span text:style-name="T59">0</text:span></text:p>
          </text:deletion>
        </text:changed-region>
        <text:changed-region xml:id="ct2098733143440" text:id="ct2098733143440">
          <text:insertion>
            <office:change-info>
              <dc:creator>Autor desconhecido</dc:creator>
              <dc:date>2023-05-24T10:13:35</dc:date>
            </office:change-info>
          </text:insertion>
        </text:changed-region>
        <text:changed-region xml:id="ct2098733154480" text:id="ct20987331544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2320" text:id="ct2098733152320">
          <text:insertion>
            <office:change-info>
              <dc:creator>Autor desconhecido</dc:creator>
              <dc:date>2023-05-22T17:36:41</dc:date>
            </office:change-info>
          </text:insertion>
        </text:changed-region>
        <text:changed-region xml:id="ct2098733143680" text:id="ct2098733143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0400" text:id="ct2098733150400">
          <text:insertion>
            <office:change-info>
              <dc:creator>Autor desconhecido</dc:creator>
              <dc:date>2023-05-22T17:36:47</dc:date>
            </office:change-info>
          </text:insertion>
        </text:changed-region>
        <text:changed-region xml:id="ct2098733144160" text:id="ct2098733144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9680" text:id="ct2098733149680">
          <text:insertion>
            <office:change-info>
              <dc:creator>Autor desconhecido</dc:creator>
              <dc:date>2023-05-22T17:36:49</dc:date>
            </office:change-info>
          </text:insertion>
        </text:changed-region>
        <text:changed-region xml:id="ct2098733144400" text:id="ct2098733144400">
          <text:insertion>
            <office:change-info>
              <dc:creator>Autor desconhecido</dc:creator>
              <dc:date>2023-05-22T17:37:03</dc:date>
            </office:change-info>
          </text:insertion>
        </text:changed-region>
        <text:changed-region xml:id="ct2098733150880" text:id="ct2098733150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5840" text:id="ct2098733145840">
          <text:deletion>
            <office:change-info>
              <dc:creator>Autor desconhecido</dc:creator>
              <dc:date>2023-05-22T17:37:39</dc:date>
            </office:change-info>
            <text:p text:style-name="P316">Relator(a): Exmo. Des.</text:p>
            <text:p text:style-name="P107">Revisor(a): Exmo. Des.</text:p>
          </text:deletion>
        </text:changed-region>
        <text:changed-region xml:id="ct2098733144640" text:id="ct2098733144640">
          <text:insertion>
            <office:change-info>
              <dc:creator>Autor desconhecido</dc:creator>
              <dc:date>2023-05-22T17:37:39</dc:date>
            </office:change-info>
          </text:insertion>
        </text:changed-region>
        <text:changed-region xml:id="ct2098733151360" text:id="ct2098733151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29312" text:id="ct2099263629312">
          <text:deletion>
            <office:change-info>
              <dc:creator>Autor desconhecido</dc:creator>
              <dc:date>2023-05-26T14:15:04</dc:date>
            </office:change-info>
            <text:p text:style-name="P436"><text:span text:style-name="Fonte_20_parág._20_padrão"><text:span text:style-name="T37">( <text:s text:c="2"/>)</text:span></text:span></text:p>
            <text:p text:style-name="P436"><text:span text:style-name="Fonte_20_parág._20_padrão"><text:span text:style-name="T14"/></text:span></text:p>
            <text:p text:style-name="P436"><text:span text:style-name="Fonte_20_parág._20_padrão"><text:span text:style-name="T14"/></text:span></text:p>
          </text:deletion>
        </text:changed-region>
        <text:changed-region xml:id="ct2098733148240" text:id="ct2098733148240">
          <text:insertion>
            <office:change-info>
              <dc:creator>Autor desconhecido</dc:creator>
              <dc:date>2023-05-22T17:38:01</dc:date>
            </office:change-info>
          </text:insertion>
        </text:changed-region>
        <text:changed-region xml:id="ct2099263631232" text:id="ct2099263631232">
          <text:deletion>
            <office:change-info>
              <dc:creator>Autor desconhecido</dc:creator>
              <dc:date>2023-05-26T14:15:12</dc:date>
            </office:change-info>
            <text:p text:style-name="P441"><text:span text:style-name="Fonte_20_parág._20_padrão"><text:span text:style-name="T127"/></text:span></text:p>
            <text:p text:style-name="P448"><text:span text:style-name="Fonte_20_parág._20_padrão"><text:span text:style-name="T167"/></text:span></text:p>
          </text:deletion>
        </text:changed-region>
        <text:changed-region xml:id="ct2099263630992" text:id="ct20992636309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2480" text:id="ct2098733142480">
          <text:deletion>
            <office:change-info>
              <dc:creator>Autor desconhecido</dc:creator>
              <dc:date>2023-05-22T17:38:08</dc:date>
            </office:change-info>
            <text:p text:style-name="P448"><text:span text:style-name="Fonte_20_parág._20_padrão"><text:span text:style-name="T148">( <text:s text:c="2"/>)</text:span></text:span><text:span text:style-name="T146">4.</text:span><text:span text:style-name="T147">61</text:span><text:span text:style-name="T146"> – Apelação nº</text:span></text:p>
            <text:p text:style-name="P449">Pauta</text:p>
            <text:p text:style-name="P449">Comarca de Origem:</text:p>
            <text:p text:style-name="P449"/>
            <text:p text:style-name="P449">Relator(a): Exmo. Des.</text:p>
            <text:p text:style-name="P451">Revisor(a): Exmo. Des.</text:p>
            <text:p text:style-name="P450"/>
            <text:p text:style-name="P448"><text:span text:style-name="Fonte_20_parág._20_padrão"><text:span text:style-name="T148"/></text:span></text:p>
            <text:p text:style-name="P238"><text:span text:style-name="Fonte_20_parág._20_padrão"><text:span text:style-name="T9"/></text:span></text:p>
            <text:p text:style-name="P448"><text:span text:style-name="Fonte_20_parág._20_padrão"><text:span text:style-name="T166"/></text:span></text:p>
          </text:deletion>
        </text:changed-region>
        <text:changed-region xml:id="ct2098733145600" text:id="ct2098733145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8480" text:id="ct2098733148480">
          <text:deletion>
            <office:change-info>
              <dc:creator>Autor desconhecido</dc:creator>
              <dc:date>2023-05-22T17:39:47</dc:date>
            </office:change-info>
            <text:p text:style-name="P202"><text:span text:style-name="T51">6</text:span></text:p>
          </text:deletion>
        </text:changed-region>
        <text:changed-region xml:id="ct2098733151840" text:id="ct2098733151840">
          <text:insertion>
            <office:change-info>
              <dc:creator>Autor desconhecido</dc:creator>
              <dc:date>2023-05-22T17:39:47</dc:date>
            </office:change-info>
          </text:insertion>
        </text:changed-region>
        <text:changed-region xml:id="ct2098733155200" text:id="ct2098733155200">
          <text:deletion>
            <office:change-info>
              <dc:creator>Autor desconhecido</dc:creator>
              <dc:date>2023-05-24T10:13:41</dc:date>
            </office:change-info>
            <text:p text:style-name="P202"><text:span text:style-name="T59">2</text:span></text:p>
          </text:deletion>
        </text:changed-region>
        <text:changed-region xml:id="ct2098733152560" text:id="ct2098733152560">
          <text:insertion>
            <office:change-info>
              <dc:creator>Autor desconhecido</dc:creator>
              <dc:date>2023-05-24T10:13:41</dc:date>
            </office:change-info>
          </text:insertion>
        </text:changed-region>
        <text:changed-region xml:id="ct2098733145360" text:id="ct2098733145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5440" text:id="ct2098733155440">
          <text:insertion>
            <office:change-info>
              <dc:creator>Autor desconhecido</dc:creator>
              <dc:date>2023-05-22T17:40:33</dc:date>
            </office:change-info>
          </text:insertion>
        </text:changed-region>
        <text:changed-region xml:id="ct2098733144880" text:id="ct2098733144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2080" text:id="ct2098733152080">
          <text:insertion>
            <office:change-info>
              <dc:creator>Autor desconhecido</dc:creator>
              <dc:date>2023-05-22T17:40:35</dc:date>
            </office:change-info>
          </text:insertion>
        </text:changed-region>
        <text:changed-region xml:id="ct2098733145120" text:id="ct2098733145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2720" text:id="ct2098733142720">
          <text:insertion>
            <office:change-info>
              <dc:creator>Autor desconhecido</dc:creator>
              <dc:date>2023-05-22T17:40:38</dc:date>
            </office:change-info>
          </text:insertion>
        </text:changed-region>
        <text:changed-region xml:id="ct2098733142960" text:id="ct20987331429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5920" text:id="ct2098733155920">
          <text:insertion>
            <office:change-info>
              <dc:creator>Autor desconhecido</dc:creator>
              <dc:date>2023-05-22T17:41:05</dc:date>
            </office:change-info>
          </text:insertion>
        </text:changed-region>
        <text:changed-region xml:id="ct2098733149920" text:id="ct2098733149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3760" text:id="ct2098733153760">
          <text:insertion>
            <office:change-info>
              <dc:creator>Autor desconhecido</dc:creator>
              <dc:date>2023-05-22T17:41:51</dc:date>
            </office:change-info>
          </text:insertion>
        </text:changed-region>
        <text:changed-region xml:id="ct2098733146080" text:id="ct2098733146080">
          <text:deletion>
            <office:change-info>
              <dc:creator>Autor desconhecido</dc:creator>
              <dc:date>2023-05-22T17:41:51</dc:date>
            </office:change-info>
            <text:p text:style-name="P18"><text:span text:style-name="T211">o</text:span></text:p>
          </text:deletion>
        </text:changed-region>
        <text:changed-region xml:id="ct2098733156160" text:id="ct2098733156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6320" text:id="ct2098733146320">
          <text:insertion>
            <office:change-info>
              <dc:creator>Autor desconhecido</dc:creator>
              <dc:date>2023-05-22T17:41:49</dc:date>
            </office:change-info>
          </text:insertion>
        </text:changed-region>
        <text:changed-region xml:id="ct2098733143200" text:id="ct2098733143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6400" text:id="ct2098733156400">
          <text:insertion>
            <office:change-info>
              <dc:creator>Autor desconhecido</dc:creator>
              <dc:date>2023-05-22T17:41:45</dc:date>
            </office:change-info>
          </text:insertion>
        </text:changed-region>
        <text:changed-region xml:id="ct2098733150160" text:id="ct2098733150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6560" text:id="ct2098733146560">
          <text:insertion>
            <office:change-info>
              <dc:creator>Autor desconhecido</dc:creator>
              <dc:date>2023-05-22T17:41:53</dc:date>
            </office:change-info>
          </text:insertion>
        </text:changed-region>
        <text:changed-region xml:id="ct2098733147520" text:id="ct2098733147520">
          <text:deletion>
            <office:change-info>
              <dc:creator>Autor desconhecido</dc:creator>
              <dc:date>2023-05-22T17:41:53</dc:date>
            </office:change-info>
            <text:p text:style-name="P86"><text:span text:style-name="T211">o</text:span></text:p>
          </text:deletion>
        </text:changed-region>
        <text:changed-region xml:id="ct2098733148720" text:id="ct2098733148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7280" text:id="ct2098733147280">
          <text:insertion>
            <office:change-info>
              <dc:creator>Autor desconhecido</dc:creator>
              <dc:date>2023-05-22T17:41:55</dc:date>
            </office:change-info>
          </text:insertion>
        </text:changed-region>
        <text:changed-region xml:id="ct2098733147040" text:id="ct2098733147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47760" text:id="ct2098733147760">
          <text:insertion>
            <office:change-info>
              <dc:creator>Autor desconhecido</dc:creator>
              <dc:date>2023-05-22T17:41:56</dc:date>
            </office:change-info>
          </text:insertion>
        </text:changed-region>
        <text:changed-region xml:id="ct2098733148960" text:id="ct2098733148960">
          <text:insertion>
            <office:change-info>
              <dc:creator>Autor desconhecido</dc:creator>
              <dc:date>2023-05-22T17:45:45</dc:date>
            </office:change-info>
          </text:insertion>
        </text:changed-region>
        <text:changed-region xml:id="ct2098733152800" text:id="ct2098733152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32192" text:id="ct2099263632192">
          <text:deletion>
            <office:change-info>
              <dc:creator>Autor desconhecido</dc:creator>
              <dc:date>2023-05-26T14:15:16</dc:date>
            </office:change-info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  <text:p text:style-name="P202"><text:span text:style-name="T46"/></text:p>
          </text:deletion>
        </text:changed-region>
        <text:changed-region xml:id="ct2099263631472" text:id="ct209926363147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5680" text:id="ct2098733155680">
          <text:deletion>
            <office:change-info>
              <dc:creator>Autor desconhecido</dc:creator>
              <dc:date>2023-05-22T17:39:49</dc:date>
            </office:change-info>
            <text:p text:style-name="P202"><text:span text:style-name="T51">6</text:span></text:p>
          </text:deletion>
        </text:changed-region>
        <text:changed-region xml:id="ct2098733150640" text:id="ct2098733150640">
          <text:insertion>
            <office:change-info>
              <dc:creator>Autor desconhecido</dc:creator>
              <dc:date>2023-05-22T17:39:49</dc:date>
            </office:change-info>
          </text:insertion>
        </text:changed-region>
        <text:changed-region xml:id="ct2098733146800" text:id="ct2098733146800">
          <text:deletion>
            <office:change-info>
              <dc:creator>Autor desconhecido</dc:creator>
              <dc:date>2023-05-24T10:13:44</dc:date>
            </office:change-info>
            <text:p text:style-name="P202"><text:span text:style-name="T59">3</text:span></text:p>
          </text:deletion>
        </text:changed-region>
        <text:changed-region xml:id="ct2098733148000" text:id="ct2098733148000">
          <text:insertion>
            <office:change-info>
              <dc:creator>Autor desconhecido</dc:creator>
              <dc:date>2023-05-24T10:13:45</dc:date>
            </office:change-info>
          </text:insertion>
        </text:changed-region>
        <text:changed-region xml:id="ct2098733154720" text:id="ct20987331547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3040" text:id="ct2098733153040">
          <text:insertion>
            <office:change-info>
              <dc:creator>Autor desconhecido</dc:creator>
              <dc:date>2023-05-22T17:42:30</dc:date>
            </office:change-info>
          </text:insertion>
        </text:changed-region>
        <text:changed-region xml:id="ct2098733153280" text:id="ct2098733153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3520" text:id="ct2098733153520">
          <text:insertion>
            <office:change-info>
              <dc:creator>Autor desconhecido</dc:creator>
              <dc:date>2023-05-22T17:42:40</dc:date>
            </office:change-info>
          </text:insertion>
        </text:changed-region>
        <text:changed-region xml:id="ct2098733154240" text:id="ct20987331542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9840" text:id="ct2098733169840">
          <text:insertion>
            <office:change-info>
              <dc:creator>Autor desconhecido</dc:creator>
              <dc:date>2023-05-22T17:42:54</dc:date>
            </office:change-info>
          </text:insertion>
        </text:changed-region>
        <text:changed-region xml:id="ct2098733169120" text:id="ct2098733169120">
          <text:insertion>
            <office:change-info>
              <dc:creator>Autor desconhecido</dc:creator>
              <dc:date>2023-05-22T17:43:04</dc:date>
            </office:change-info>
          </text:insertion>
        </text:changed-region>
        <text:changed-region xml:id="ct2098733161440" text:id="ct2098733161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6480" text:id="ct2098733166480">
          <text:deletion>
            <office:change-info>
              <dc:creator>Autor desconhecido</dc:creator>
              <dc:date>2023-05-22T17:43:51</dc:date>
            </office:change-info>
            <text:p text:style-name="P317">Relator(a): Exmo. Des.</text:p>
            <text:p text:style-name="P108">Revisor(a): Exmo. Des.</text:p>
          </text:deletion>
        </text:changed-region>
        <text:changed-region xml:id="ct2098733171280" text:id="ct2098733171280">
          <text:insertion>
            <office:change-info>
              <dc:creator>Autor desconhecido</dc:creator>
              <dc:date>2023-05-22T17:43:51</dc:date>
            </office:change-info>
          </text:insertion>
        </text:changed-region>
        <text:changed-region xml:id="ct2098733158560" text:id="ct2098733158560">
          <text:insertion>
            <office:change-info>
              <dc:creator>Autor desconhecido</dc:creator>
              <dc:date>2023-05-22T17:45:52</dc:date>
            </office:change-info>
          </text:insertion>
        </text:changed-region>
        <text:changed-region xml:id="ct2098733165760" text:id="ct2098733165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43952" text:id="ct2099263643952">
          <text:deletion>
            <office:change-info>
              <dc:creator>Autor desconhecido</dc:creator>
              <dc:date>2023-05-26T14:15:19</dc:date>
            </office:change-info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  <text:p text:style-name="P202"><text:span text:style-name="T46"/></text:p>
          </text:deletion>
        </text:changed-region>
        <text:changed-region xml:id="ct2099263633632" text:id="ct209926363363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0960" text:id="ct2098733160960">
          <text:deletion>
            <office:change-info>
              <dc:creator>Autor desconhecido</dc:creator>
              <dc:date>2023-05-22T17:39:56</dc:date>
            </office:change-info>
            <text:p text:style-name="P202"><text:span text:style-name="T51">6</text:span></text:p>
          </text:deletion>
        </text:changed-region>
        <text:changed-region xml:id="ct2098733160720" text:id="ct2098733160720">
          <text:insertion>
            <office:change-info>
              <dc:creator>Autor desconhecido</dc:creator>
              <dc:date>2023-05-22T17:39:56</dc:date>
            </office:change-info>
          </text:insertion>
        </text:changed-region>
        <text:changed-region xml:id="ct2098733159760" text:id="ct2098733159760">
          <text:deletion>
            <office:change-info>
              <dc:creator>Autor desconhecido</dc:creator>
              <dc:date>2023-05-24T10:13:48</dc:date>
            </office:change-info>
            <text:p text:style-name="P202"><text:span text:style-name="T59">4</text:span></text:p>
          </text:deletion>
        </text:changed-region>
        <text:changed-region xml:id="ct2098733167440" text:id="ct2098733167440">
          <text:insertion>
            <office:change-info>
              <dc:creator>Autor desconhecido</dc:creator>
              <dc:date>2023-05-24T10:13:48</dc:date>
            </office:change-info>
          </text:insertion>
        </text:changed-region>
        <text:changed-region xml:id="ct2098733164800" text:id="ct20987331648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6240" text:id="ct2098733166240">
          <text:insertion>
            <office:change-info>
              <dc:creator>Autor desconhecido</dc:creator>
              <dc:date>2023-05-22T17:44:17</dc:date>
            </office:change-info>
          </text:insertion>
        </text:changed-region>
        <text:changed-region xml:id="ct2098733172240" text:id="ct20987331722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0000" text:id="ct2098733160000">
          <text:insertion>
            <office:change-info>
              <dc:creator>Autor desconhecido</dc:creator>
              <dc:date>2023-05-22T17:44:28</dc:date>
            </office:change-info>
          </text:insertion>
        </text:changed-region>
        <text:changed-region xml:id="ct2098733171760" text:id="ct20987331717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4560" text:id="ct2098733164560">
          <text:insertion>
            <office:change-info>
              <dc:creator>Autor desconhecido</dc:creator>
              <dc:date>2023-05-22T17:44:30</dc:date>
            </office:change-info>
          </text:insertion>
        </text:changed-region>
        <text:changed-region xml:id="ct2098733159520" text:id="ct2098733159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7680" text:id="ct2098733167680">
          <text:deletion>
            <office:change-info>
              <dc:creator>Autor desconhecido</dc:creator>
              <dc:date>2023-05-22T17:45:11</dc:date>
            </office:change-info>
            <text:p text:style-name="P318">Relator(a): Exmo. Des.</text:p>
            <text:p text:style-name="P109">Revisor(a): Exmo. Des.</text:p>
          </text:deletion>
        </text:changed-region>
        <text:changed-region xml:id="ct2098733166720" text:id="ct2098733166720">
          <text:insertion>
            <office:change-info>
              <dc:creator>Autor desconhecido</dc:creator>
              <dc:date>2023-05-22T17:45:11</dc:date>
            </office:change-info>
          </text:insertion>
        </text:changed-region>
        <text:changed-region xml:id="ct2098733162880" text:id="ct2098733162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43712" text:id="ct2099263643712">
          <text:deletion>
            <office:change-info>
              <dc:creator>Autor desconhecido</dc:creator>
              <dc:date>2023-05-26T14:15:22</dc:date>
            </office:change-info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  <text:p text:style-name="P202"><text:span text:style-name="T46"/></text:p>
          </text:deletion>
        </text:changed-region>
        <text:changed-region xml:id="ct2099263631952" text:id="ct20992636319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5520" text:id="ct2098733165520">
          <text:deletion>
            <office:change-info>
              <dc:creator>Autor desconhecido</dc:creator>
              <dc:date>2023-05-22T17:39:59</dc:date>
            </office:change-info>
            <text:p text:style-name="P202"><text:span text:style-name="T51">6</text:span></text:p>
          </text:deletion>
        </text:changed-region>
        <text:changed-region xml:id="ct2098733170080" text:id="ct2098733170080">
          <text:insertion>
            <office:change-info>
              <dc:creator>Autor desconhecido</dc:creator>
              <dc:date>2023-05-22T17:39:59</dc:date>
            </office:change-info>
          </text:insertion>
        </text:changed-region>
        <text:changed-region xml:id="ct2098733165280" text:id="ct2098733165280">
          <text:deletion>
            <office:change-info>
              <dc:creator>Autor desconhecido</dc:creator>
              <dc:date>2023-05-24T10:13:51</dc:date>
            </office:change-info>
            <text:p text:style-name="P202"><text:span text:style-name="T59">5</text:span></text:p>
          </text:deletion>
        </text:changed-region>
        <text:changed-region xml:id="ct2098733167920" text:id="ct2098733167920">
          <text:insertion>
            <office:change-info>
              <dc:creator>Autor desconhecido</dc:creator>
              <dc:date>2023-05-24T10:13:51</dc:date>
            </office:change-info>
          </text:insertion>
        </text:changed-region>
        <text:changed-region xml:id="ct2098733166000" text:id="ct2098733166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3360" text:id="ct2098733163360">
          <text:insertion>
            <office:change-info>
              <dc:creator>Autor desconhecido</dc:creator>
              <dc:date>2023-05-22T17:46:14</dc:date>
            </office:change-info>
          </text:insertion>
        </text:changed-region>
        <text:changed-region xml:id="ct2098733166960" text:id="ct20987331669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7200" text:id="ct2098733167200">
          <text:insertion>
            <office:change-info>
              <dc:creator>Autor desconhecido</dc:creator>
              <dc:date>2023-05-22T17:46:22</dc:date>
            </office:change-info>
          </text:insertion>
        </text:changed-region>
        <text:changed-region xml:id="ct2098733161920" text:id="ct2098733161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3600" text:id="ct2098733163600">
          <text:insertion>
            <office:change-info>
              <dc:creator>Autor desconhecido</dc:creator>
              <dc:date>2023-05-22T17:46:24</dc:date>
            </office:change-info>
          </text:insertion>
        </text:changed-region>
        <text:changed-region xml:id="ct2098733165040" text:id="ct2098733165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8400" text:id="ct2098733168400">
          <text:insertion>
            <office:change-info>
              <dc:creator>Autor desconhecido</dc:creator>
              <dc:date>2023-05-22T17:47:25</dc:date>
            </office:change-info>
          </text:insertion>
        </text:changed-region>
        <text:changed-region xml:id="ct2098733161200" text:id="ct2098733161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0240" text:id="ct2098733160240">
          <text:deletion>
            <office:change-info>
              <dc:creator>Autor desconhecido</dc:creator>
              <dc:date>2023-05-22T17:47:45</dc:date>
            </office:change-info>
            <text:p text:style-name="P319">Relator(a): Exmo. Des.</text:p>
            <text:p text:style-name="P110">Revisor(a): Exmo. Des.</text:p>
          </text:deletion>
        </text:changed-region>
        <text:changed-region xml:id="ct2098733168160" text:id="ct2098733168160">
          <text:insertion>
            <office:change-info>
              <dc:creator>Autor desconhecido</dc:creator>
              <dc:date>2023-05-22T17:47:45</dc:date>
            </office:change-info>
          </text:insertion>
        </text:changed-region>
        <text:changed-region xml:id="ct2098733171520" text:id="ct20987331715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44192" text:id="ct2099263644192">
          <text:deletion>
            <office:change-info>
              <dc:creator>Autor desconhecido</dc:creator>
              <dc:date>2023-05-26T14:15:25</dc:date>
            </office:change-info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  <text:p text:style-name="P202"><text:span text:style-name="T46"/></text:p>
          </text:deletion>
        </text:changed-region>
        <text:changed-region xml:id="ct2099263638912" text:id="ct209926363891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8640" text:id="ct2098733168640">
          <text:deletion>
            <office:change-info>
              <dc:creator>Autor desconhecido</dc:creator>
              <dc:date>2023-05-22T17:40:02</dc:date>
            </office:change-info>
            <text:p text:style-name="P202"><text:span text:style-name="T51">6</text:span></text:p>
          </text:deletion>
        </text:changed-region>
        <text:changed-region xml:id="ct2098733168880" text:id="ct2098733168880">
          <text:insertion>
            <office:change-info>
              <dc:creator>Autor desconhecido</dc:creator>
              <dc:date>2023-05-22T17:40:02</dc:date>
            </office:change-info>
          </text:insertion>
        </text:changed-region>
        <text:changed-region xml:id="ct2098733172480" text:id="ct2098733172480">
          <text:deletion>
            <office:change-info>
              <dc:creator>Autor desconhecido</dc:creator>
              <dc:date>2023-05-24T10:13:54</dc:date>
            </office:change-info>
            <text:p text:style-name="P202"><text:span text:style-name="T59">6</text:span></text:p>
          </text:deletion>
        </text:changed-region>
        <text:changed-region xml:id="ct2098733163840" text:id="ct2098733163840">
          <text:insertion>
            <office:change-info>
              <dc:creator>Autor desconhecido</dc:creator>
              <dc:date>2023-05-24T10:13:55</dc:date>
            </office:change-info>
          </text:insertion>
        </text:changed-region>
        <text:changed-region xml:id="ct2098733159040" text:id="ct2098733159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2720" text:id="ct2098733172720">
          <text:insertion>
            <office:change-info>
              <dc:creator>Autor desconhecido</dc:creator>
              <dc:date>2023-05-22T17:48:07</dc:date>
            </office:change-info>
          </text:insertion>
        </text:changed-region>
        <text:changed-region xml:id="ct2098733164080" text:id="ct20987331640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0480" text:id="ct2098733160480">
          <text:insertion>
            <office:change-info>
              <dc:creator>Autor desconhecido</dc:creator>
              <dc:date>2023-05-22T17:48:13</dc:date>
            </office:change-info>
          </text:insertion>
        </text:changed-region>
        <text:changed-region xml:id="ct2098733161680" text:id="ct2098733161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2000" text:id="ct2098733172000">
          <text:insertion>
            <office:change-info>
              <dc:creator>Autor desconhecido</dc:creator>
              <dc:date>2023-05-22T17:48:15</dc:date>
            </office:change-info>
          </text:insertion>
        </text:changed-region>
        <text:changed-region xml:id="ct2098733162160" text:id="ct20987331621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7600" text:id="ct2098733157600">
          <text:deletion>
            <office:change-info>
              <dc:creator>Autor desconhecido</dc:creator>
              <dc:date>2023-05-22T17:49:06</dc:date>
            </office:change-info>
            <text:p text:style-name="P320">Relator(a): Exmo. Des.</text:p>
            <text:p text:style-name="P111">Revisor(a): Exmo. Des.</text:p>
          </text:deletion>
        </text:changed-region>
        <text:changed-region xml:id="ct2098733162400" text:id="ct2098733162400">
          <text:insertion>
            <office:change-info>
              <dc:creator>Autor desconhecido</dc:creator>
              <dc:date>2023-05-22T17:49:06</dc:date>
            </office:change-info>
          </text:insertion>
        </text:changed-region>
        <text:changed-region xml:id="ct2098733169360" text:id="ct2098733169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44432" text:id="ct2099263644432">
          <text:deletion>
            <office:change-info>
              <dc:creator>Autor desconhecido</dc:creator>
              <dc:date>2023-05-26T14:15:33</dc:date>
            </office:change-info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  <text:p text:style-name="P202"><text:span text:style-name="T46"/></text:p>
          </text:deletion>
        </text:changed-region>
        <text:changed-region xml:id="ct2099263629552" text:id="ct209926362955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8080" text:id="ct2098733158080">
          <text:deletion>
            <office:change-info>
              <dc:creator>Autor desconhecido</dc:creator>
              <dc:date>2023-05-22T17:40:04</dc:date>
            </office:change-info>
            <text:p text:style-name="P202"><text:span text:style-name="T51">6</text:span></text:p>
          </text:deletion>
        </text:changed-region>
        <text:changed-region xml:id="ct2098733169600" text:id="ct2098733169600">
          <text:insertion>
            <office:change-info>
              <dc:creator>Autor desconhecido</dc:creator>
              <dc:date>2023-05-22T17:40:04</dc:date>
            </office:change-info>
          </text:insertion>
        </text:changed-region>
        <text:changed-region xml:id="ct2098733162640" text:id="ct2098733162640">
          <text:deletion>
            <office:change-info>
              <dc:creator>Autor desconhecido</dc:creator>
              <dc:date>2023-05-24T10:13:57</dc:date>
            </office:change-info>
            <text:p text:style-name="P202"><text:span text:style-name="T59">7</text:span></text:p>
          </text:deletion>
        </text:changed-region>
        <text:changed-region xml:id="ct2098733171040" text:id="ct2098733171040">
          <text:insertion>
            <office:change-info>
              <dc:creator>Autor desconhecido</dc:creator>
              <dc:date>2023-05-24T10:13:59</dc:date>
            </office:change-info>
          </text:insertion>
        </text:changed-region>
        <text:changed-region xml:id="ct2098733159280" text:id="ct20987331592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63120" text:id="ct2098733163120">
          <text:insertion>
            <office:change-info>
              <dc:creator>Autor desconhecido</dc:creator>
              <dc:date>2023-05-22T17:49:35</dc:date>
            </office:change-info>
          </text:insertion>
        </text:changed-region>
        <text:changed-region xml:id="ct2098733170320" text:id="ct2098733170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0800" text:id="ct2098733170800">
          <text:insertion>
            <office:change-info>
              <dc:creator>Autor desconhecido</dc:creator>
              <dc:date>2023-05-22T17:49:42</dc:date>
            </office:change-info>
          </text:insertion>
        </text:changed-region>
        <text:changed-region xml:id="ct2098733158320" text:id="ct2098733158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58800" text:id="ct2098733158800">
          <text:insertion>
            <office:change-info>
              <dc:creator>Autor desconhecido</dc:creator>
              <dc:date>2023-05-22T17:49:44</dc:date>
            </office:change-info>
          </text:insertion>
        </text:changed-region>
        <text:changed-region xml:id="ct2098733173200" text:id="ct20987331732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4160" text:id="ct2098733174160">
          <text:insertion>
            <office:change-info>
              <dc:creator>Autor desconhecido</dc:creator>
              <dc:date>2023-05-22T17:50:05</dc:date>
            </office:change-info>
          </text:insertion>
        </text:changed-region>
        <text:changed-region xml:id="ct2098733181360" text:id="ct2098733181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7040" text:id="ct2098733177040">
          <text:deletion>
            <office:change-info>
              <dc:creator>Autor desconhecido</dc:creator>
              <dc:date>2023-05-22T17:50:23</dc:date>
            </office:change-info>
            <text:p text:style-name="P321">Relator(a): Exmo. Des.</text:p>
            <text:p text:style-name="P112">Revisor(a): Exmo. Des.</text:p>
          </text:deletion>
        </text:changed-region>
        <text:changed-region xml:id="ct2098733182800" text:id="ct2098733182800">
          <text:insertion>
            <office:change-info>
              <dc:creator>Autor desconhecido</dc:creator>
              <dc:date>2023-05-22T17:50:23</dc:date>
            </office:change-info>
          </text:insertion>
        </text:changed-region>
        <text:changed-region xml:id="ct2098733183040" text:id="ct20987331830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35552" text:id="ct2099263635552">
          <text:deletion>
            <office:change-info>
              <dc:creator>Autor desconhecido</dc:creator>
              <dc:date>2023-05-26T14:15:37</dc:date>
            </office:change-info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  <text:p text:style-name="P202"><text:span text:style-name="T46"/></text:p>
          </text:deletion>
        </text:changed-region>
        <text:changed-region xml:id="ct2099263629792" text:id="ct20992636297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7840" text:id="ct2098733187840">
          <text:deletion>
            <office:change-info>
              <dc:creator>Autor desconhecido</dc:creator>
              <dc:date>2023-05-22T17:40:09</dc:date>
            </office:change-info>
            <text:p text:style-name="P202"><text:span text:style-name="T51">6</text:span></text:p>
          </text:deletion>
        </text:changed-region>
        <text:changed-region xml:id="ct2098733177280" text:id="ct2098733177280">
          <text:insertion>
            <office:change-info>
              <dc:creator>Autor desconhecido</dc:creator>
              <dc:date>2023-05-22T17:40:09</dc:date>
            </office:change-info>
          </text:insertion>
        </text:changed-region>
        <text:changed-region xml:id="ct2098733174880" text:id="ct2098733174880">
          <text:deletion>
            <office:change-info>
              <dc:creator>Autor desconhecido</dc:creator>
              <dc:date>2023-05-24T10:14:02</dc:date>
            </office:change-info>
            <text:p text:style-name="P202"><text:span text:style-name="T59">8</text:span></text:p>
          </text:deletion>
        </text:changed-region>
        <text:changed-region xml:id="ct2098733187600" text:id="ct2098733187600">
          <text:insertion>
            <office:change-info>
              <dc:creator>Autor desconhecido</dc:creator>
              <dc:date>2023-05-24T10:14:03</dc:date>
            </office:change-info>
          </text:insertion>
        </text:changed-region>
        <text:changed-region xml:id="ct2098733179920" text:id="ct20987331799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0160" text:id="ct2098733180160">
          <text:insertion>
            <office:change-info>
              <dc:creator>Autor desconhecido</dc:creator>
              <dc:date>2023-05-22T17:50:44</dc:date>
            </office:change-info>
          </text:insertion>
        </text:changed-region>
        <text:changed-region xml:id="ct2098733181600" text:id="ct20987331816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3440" text:id="ct2098733173440">
          <text:insertion>
            <office:change-info>
              <dc:creator>Autor desconhecido</dc:creator>
              <dc:date>2023-05-22T17:50:51</dc:date>
            </office:change-info>
          </text:insertion>
        </text:changed-region>
        <text:changed-region xml:id="ct2098733181840" text:id="ct20987331818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3680" text:id="ct2098733173680">
          <text:insertion>
            <office:change-info>
              <dc:creator>Autor desconhecido</dc:creator>
              <dc:date>2023-05-22T17:50:53</dc:date>
            </office:change-info>
          </text:insertion>
        </text:changed-region>
        <text:changed-region xml:id="ct2098733177760" text:id="ct2098733177760">
          <text:insertion>
            <office:change-info>
              <dc:creator>Autor desconhecido</dc:creator>
              <dc:date>2023-05-22T17:51:05</dc:date>
            </office:change-info>
          </text:insertion>
        </text:changed-region>
        <text:changed-region xml:id="ct2098733180640" text:id="ct20987331806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0400" text:id="ct2098733180400">
          <text:deletion>
            <office:change-info>
              <dc:creator>Autor desconhecido</dc:creator>
              <dc:date>2023-05-22T17:51:33</dc:date>
            </office:change-info>
            <text:p text:style-name="P321">Relator(a): Exmo. Des.</text:p>
            <text:p text:style-name="P112">Revisor(a): Exmo. Des.</text:p>
          </text:deletion>
        </text:changed-region>
        <text:changed-region xml:id="ct2098733186880" text:id="ct2098733186880">
          <text:insertion>
            <office:change-info>
              <dc:creator>Autor desconhecido</dc:creator>
              <dc:date>2023-05-22T17:51:33</dc:date>
            </office:change-info>
          </text:insertion>
        </text:changed-region>
        <text:changed-region xml:id="ct2098733180880" text:id="ct20987331808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32672" text:id="ct2099263632672">
          <text:deletion>
            <office:change-info>
              <dc:creator>Autor desconhecido</dc:creator>
              <dc:date>2023-05-26T14:15:40</dc:date>
            </office:change-info>
            <text:p text:style-name="P60"/>
            <text:p text:style-name="P257"><text:span text:style-name="Fonte_20_parág._20_padrão"><text:span text:style-name="T136">( <text:s text:c="2"/>)</text:span></text:span></text:p>
            <text:p text:style-name="P257"><text:span text:style-name="Fonte_20_parág._20_padrão"><text:span text:style-name="T127"/></text:span></text:p>
          </text:deletion>
        </text:changed-region>
        <text:changed-region xml:id="ct2099263633392" text:id="ct2099263633392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6640" text:id="ct2098733186640">
          <text:deletion>
            <office:change-info>
              <dc:creator>Autor desconhecido</dc:creator>
              <dc:date>2023-05-22T17:40:13</dc:date>
            </office:change-info>
            <text:p text:style-name="P202"><text:span text:style-name="T51">6</text:span></text:p>
          </text:deletion>
        </text:changed-region>
        <text:changed-region xml:id="ct2098733181120" text:id="ct2098733181120">
          <text:insertion>
            <office:change-info>
              <dc:creator>Autor desconhecido</dc:creator>
              <dc:date>2023-05-22T17:40:13</dc:date>
            </office:change-info>
          </text:insertion>
        </text:changed-region>
        <text:changed-region xml:id="ct2098733176320" text:id="ct2098733176320">
          <text:deletion>
            <office:change-info>
              <dc:creator>Autor desconhecido</dc:creator>
              <dc:date>2023-05-24T10:14:06</dc:date>
            </office:change-info>
            <text:p text:style-name="P202"><text:span text:style-name="T59">9</text:span></text:p>
          </text:deletion>
        </text:changed-region>
        <text:changed-region xml:id="ct2098733188080" text:id="ct2098733188080">
          <text:insertion>
            <office:change-info>
              <dc:creator>Autor desconhecido</dc:creator>
              <dc:date>2023-05-24T10:14:07</dc:date>
            </office:change-info>
          </text:insertion>
        </text:changed-region>
        <text:changed-region xml:id="ct2098733172960" text:id="ct20987331729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4640" text:id="ct2098733174640">
          <text:insertion>
            <office:change-info>
              <dc:creator>Autor desconhecido</dc:creator>
              <dc:date>2023-05-22T17:52:50</dc:date>
            </office:change-info>
          </text:insertion>
        </text:changed-region>
        <text:changed-region xml:id="ct2098733185680" text:id="ct209873318568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3920" text:id="ct2098733173920">
          <text:insertion>
            <office:change-info>
              <dc:creator>Autor desconhecido</dc:creator>
              <dc:date>2023-05-22T17:52:58</dc:date>
            </office:change-info>
          </text:insertion>
        </text:changed-region>
        <text:changed-region xml:id="ct2098733185440" text:id="ct20987331854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4400" text:id="ct2098733174400">
          <text:insertion>
            <office:change-info>
              <dc:creator>Autor desconhecido</dc:creator>
              <dc:date>2023-05-22T17:53:00</dc:date>
            </office:change-info>
          </text:insertion>
        </text:changed-region>
        <text:changed-region xml:id="ct2098733182320" text:id="ct20987331823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7120" text:id="ct2098733187120">
          <text:deletion>
            <office:change-info>
              <dc:creator>Autor desconhecido</dc:creator>
              <dc:date>2023-05-22T17:53:46</dc:date>
            </office:change-info>
            <text:p text:style-name="P29">Relator(a): Exmo. Des.</text:p>
            <text:p text:style-name="P113">Revisor(a): Exmo. Des.</text:p>
          </text:deletion>
        </text:changed-region>
        <text:changed-region xml:id="ct2098733183280" text:id="ct2098733183280">
          <text:insertion>
            <office:change-info>
              <dc:creator>Autor desconhecido</dc:creator>
              <dc:date>2023-05-22T17:53:46</dc:date>
            </office:change-info>
          </text:insertion>
        </text:changed-region>
        <text:changed-region xml:id="ct2098733175120" text:id="ct209873317512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38432" text:id="ct2099263638432">
          <text:deletion>
            <office:change-info>
              <dc:creator>Autor desconhecido</dc:creator>
              <dc:date>2023-05-26T14:15:43</dc:date>
            </office:change-info>
            <text:p text:style-name="P60"/>
            <text:p text:style-name="P257"><text:span text:style-name="Fonte_20_parág._20_padrão"><text:span text:style-name="T136">( <text:s text:c="2"/>)</text:span></text:span></text:p>
          </text:deletion>
        </text:changed-region>
        <text:changed-region xml:id="ct2098733183760" text:id="ct2098733183760">
          <text:insertion>
            <office:change-info>
              <dc:creator>Autor desconhecido</dc:creator>
              <dc:date>2023-05-26T11:27:04</dc:date>
            </office:change-info>
          </text:insertion>
        </text:changed-region>
        <text:changed-region xml:id="ct2098733177520" text:id="ct2098733177520">
          <text:insertion>
            <office:change-info>
              <dc:creator>Autor desconhecido</dc:creator>
              <dc:date>2023-05-26T11:29:02</dc:date>
            </office:change-info>
          </text:insertion>
        </text:changed-region>
        <text:changed-region xml:id="ct2098733182560" text:id="ct20987331825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3520" text:id="ct2098733183520">
          <text:deletion>
            <office:change-info>
              <dc:creator>Autor desconhecido</dc:creator>
              <dc:date>2023-05-22T17:40:16</dc:date>
            </office:change-info>
            <text:p text:style-name="P202"><text:span text:style-name="T51">7</text:span></text:p>
          </text:deletion>
        </text:changed-region>
        <text:changed-region xml:id="ct2098733184720" text:id="ct2098733184720">
          <text:insertion>
            <office:change-info>
              <dc:creator>Autor desconhecido</dc:creator>
              <dc:date>2023-05-22T17:40:16</dc:date>
            </office:change-info>
          </text:insertion>
        </text:changed-region>
        <text:changed-region xml:id="ct2098733187360" text:id="ct2098733187360">
          <text:deletion>
            <office:change-info>
              <dc:creator>Autor desconhecido</dc:creator>
              <dc:date>2023-05-22T17:40:19</dc:date>
            </office:change-info>
            <text:p text:style-name="P202"><text:span text:style-name="T59">0</text:span></text:p>
          </text:deletion>
        </text:changed-region>
        <text:changed-region xml:id="ct2098733182080" text:id="ct2098733182080">
          <text:insertion>
            <office:change-info>
              <dc:creator>Autor desconhecido</dc:creator>
              <dc:date>2023-05-24T10:14:11</dc:date>
            </office:change-info>
          </text:insertion>
        </text:changed-region>
        <text:changed-region xml:id="ct2098733175360" text:id="ct20987331753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8240" text:id="ct2098733178240">
          <text:insertion>
            <office:change-info>
              <dc:creator>Autor desconhecido</dc:creator>
              <dc:date>2023-05-22T17:54:20</dc:date>
            </office:change-info>
          </text:insertion>
        </text:changed-region>
        <text:changed-region xml:id="ct2098733184000" text:id="ct209873318400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5920" text:id="ct2098733185920">
          <text:insertion>
            <office:change-info>
              <dc:creator>Autor desconhecido</dc:creator>
              <dc:date>2023-05-22T17:54:28</dc:date>
            </office:change-info>
          </text:insertion>
        </text:changed-region>
        <text:changed-region xml:id="ct2098733184240" text:id="ct20987331842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75600" text:id="ct2098733175600">
          <text:insertion>
            <office:change-info>
              <dc:creator>Autor desconhecido</dc:creator>
              <dc:date>2023-05-22T17:54:30</dc:date>
            </office:change-info>
          </text:insertion>
        </text:changed-region>
        <text:changed-region xml:id="ct2098733175840" text:id="ct209873317584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8733184480" text:id="ct2098733184480">
          <text:deletion>
            <office:change-info>
              <dc:creator>Autor desconhecido</dc:creator>
              <dc:date>2023-05-22T17:55:15</dc:date>
            </office:change-info>
            <text:p text:style-name="P323">Relator(a): Exmo. Des.</text:p>
            <text:p text:style-name="P114">Revisor(a): Exmo. Des.</text:p>
          </text:deletion>
        </text:changed-region>
        <text:changed-region xml:id="ct2098733179440" text:id="ct2098733179440">
          <text:insertion>
            <office:change-info>
              <dc:creator>Autor desconhecido</dc:creator>
              <dc:date>2023-05-22T17:55:15</dc:date>
            </office:change-info>
          </text:insertion>
        </text:changed-region>
        <text:changed-region xml:id="ct2098733184960" text:id="ct2098733184960">
          <text:format-change>
            <office:change-info>
              <dc:creator>Autor desconhecido</dc:creator>
              <dc:date>2023-05-26T13:15:54</dc:date>
            </office:change-info>
          </text:format-change>
        </text:changed-region>
        <text:changed-region xml:id="ct2099263640352" text:id="ct2099263640352">
          <text:deletion>
            <office:change-info>
              <dc:creator>Autor desconhecido</dc:creator>
              <dc:date>2023-05-26T14:15:47</dc:date>
            </office:change-info>
            <text:p text:style-name="P60"/>
            <text:p text:style-name="P444"><text:span text:style-name="Fonte_20_parág._20_padrão"><text:span text:style-name="T180">( <text:s text:c="2"/>)</text:span></text:span></text:p>
          </text:deletion>
        </text:changed-region>
        <text:changed-region xml:id="ct2098733178480" text:id="ct2098733178480">
          <text:insertion>
            <office:change-info>
              <dc:creator>Autor desconhecido</dc:creator>
              <dc:date>2023-05-22T17:52:27</dc:date>
            </office:change-info>
          </text:insertion>
        </text:changed-region>
        <text:changed-region xml:id="ct2099263675632" text:id="ct2099263675632">
          <text:insertion>
            <office:change-info>
              <dc:creator>Autor desconhecido</dc:creator>
              <dc:date>2023-05-26T14:16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><text:change-start text:change-id="ct2099252536592"/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19">ESTADO DO CEARÁ</text:p>
      <text:p text:style-name="P70">PODER JUDICIÁRIO</text:p>
      <text:p text:style-name="P70">TRIBUNAL DE JUSTIÇA</text:p>
      <text:p text:style-name="P70">SECRETARIA DA TERCEIRA CÂMARA CRIMINAL</text:p>
      <text:p text:style-name="P216"/>
      <text:p text:style-name="P201"><text:span text:style-name="Fonte_20_parág._20_padrão"><text:span text:style-name="T102">ROTEIRO DA SESSÃO ORDINÁRIA N° </text:span></text:span><text:span text:style-name="Fonte_20_parág._20_padrão"><text:span text:style-name="T103">1</text:span></text:span><text:span text:style-name="Fonte_20_parág._20_padrão"><text:span text:style-name="T110">8</text:span></text:span><text:span text:style-name="Fonte_20_parág._20_padrão"><text:span text:style-name="T105"> </text:span></text:span><text:span text:style-name="Fonte_20_parág._20_padrão"><text:span text:style-name="T102">DE </text:span></text:span><text:span text:style-name="Fonte_20_parág._20_padrão"><text:span text:style-name="T104">3</text:span></text:span><text:span text:style-name="Fonte_20_parág._20_padrão"><text:span text:style-name="T110">0</text:span></text:span><text:span text:style-name="Fonte_20_parág._20_padrão"><text:span text:style-name="T102"> DE </text:span></text:span><text:span text:style-name="Fonte_20_parág._20_padrão"><text:span text:style-name="T106">MAIO</text:span></text:span><text:span text:style-name="Fonte_20_parág._20_padrão"><text:span text:style-name="T107"> </text:span></text:span><text:span text:style-name="Fonte_20_parág._20_padrão"><text:span text:style-name="T102">DE 202</text:span></text:span><text:span text:style-name="Fonte_20_parág._20_padrão"><text:span text:style-name="T108">3</text:span></text:span><text:span text:style-name="Fonte_20_parág._20_padrão"><text:span text:style-name="T109"> </text:span></text:span><text:span text:style-name="Fonte_20_parág._20_padrão"><text:span text:style-name="T10">(Realizada por videoconferência </text:span></text:span><text:span text:style-name="Fonte_20_parág._20_padrão"><text:span text:style-name="T11">e </text:span></text:span><text:span text:style-name="Fonte_20_parág._20_padrão"><text:span text:style-name="T1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17"/>
      <text:p text:style-name="P201"><text:span text:style-name="Fonte_20_parág._20_padrão"><text:span text:style-name="T111">1 </text:span></text:span><text:span text:style-name="Fonte_20_parág._20_padrão"><text:span text:style-name="T121">– APRECIA</text:span></text:span><text:span text:style-name="Fonte_20_parág._20_padrão"><text:span text:style-name="T111">ÇÃO DA ATA DA SESSÃO ORDINÁRIA Nº</text:span></text:span><text:span text:style-name="Fonte_20_parág._20_padrão"><text:span text:style-name="T112"> </text:span></text:span><text:span text:style-name="Fonte_20_parág._20_padrão"><text:span text:style-name="T113">1</text:span></text:span><text:span text:style-name="Fonte_20_parág._20_padrão"><text:span text:style-name="T114">7</text:span></text:span><text:span text:style-name="Fonte_20_parág._20_padrão"><text:span text:style-name="T115"> </text:span></text:span><text:span text:style-name="Fonte_20_parág._20_padrão"><text:span text:style-name="T116">DE </text:span></text:span><text:span text:style-name="Fonte_20_parág._20_padrão"><text:span text:style-name="T114">23</text:span></text:span><text:span text:style-name="Fonte_20_parág._20_padrão"><text:span text:style-name="T113"> DE </text:span></text:span><text:span text:style-name="Fonte_20_parág._20_padrão"><text:span text:style-name="T117">MAIO</text:span></text:span><text:span text:style-name="Fonte_20_parág._20_padrão"><text:span text:style-name="T118"> </text:span></text:span><text:span text:style-name="Fonte_20_parág._20_padrão"><text:span text:style-name="T119">DE 202</text:span></text:span><text:span text:style-name="Fonte_20_parág._20_padrão"><text:span text:style-name="T120">3</text:span></text:span></text:p>
      <text:p text:style-name="P138">Art. 92. Os julgamentos dos órgãos do Tribunal de Justiça guardarão a seguinte ordem, no que lhes for aplicável:</text:p>
      <text:p text:style-name="P138">I – pedidos de vista;</text:p>
      <text:p text:style-name="P138">II – habeas corpus;</text:p>
      <text:p text:style-name="P138">III – recursos das decisões denegatórias de habeas corpus;</text:p>
      <text:p text:style-name="P138">IV – cautelares em ações diretas de inconstitucionalidade;</text:p>
      <text:p text:style-name="P138">V – processos em pauta, nos quais houver sustentação oral, observada a ordem dos requerimentos;</text:p>
      <text:p text:style-name="P138">VI – reclamações e exceções;</text:p>
      <text:p text:style-name="P138">VII – conflitos de competência;</text:p>
      <text:p text:style-name="P138">VIII – mandados de segurança, habeas data, mandados de injunção;</text:p>
      <text:p text:style-name="P138">IX – os processos em que houver requerimento de preferência;</text:p>
      <text:p text:style-name="P138">X – outros feitos ou recursos que, em virtude da lei ou do que estabelece este Regimento, independam de pauta; (…) RITJCE</text:p>
      <text:p text:style-name="P252"/>
      <text:p text:style-name="P264">2 – PEDIDO DE VISTA</text:p>
      <text:p text:style-name="P265"/>
      <text:p text:style-name="P357"><text:change-end text:change-id="ct2099252536592"/><text:change text:change-id="ct2099252529872"/><text:change-start text:change-id="ct2099252533472"/></text:p>
      <text:p text:style-name="P218"><text:change-end text:change-id="ct2099252533472"/><text:change-start text:change-id="ct2099252535392"/><text:span text:style-name="T43">2.1 - </text:span><text:span text:style-name="T44">Habeas Corpus</text:span><text:span text:style-name="T45"> nº 0625671-31.2023.8.06.0000 </text:span></text:p>
      <text:p text:style-name="P231">Impetrante: Ricardo Henrique Rodrigues Almeida</text:p>
      <text:p text:style-name="P231">Paciente: E. de C. S.</text:p>
      <text:p text:style-name="P231">Advogado: Ricardo Henrique Rodrigues Almeida (OAB: 16408/CE)</text:p>
      <text:p text:style-name="P231">Impetrado: Juiz<text:span text:style-name="T302">(a)</text:span> de Direito da 1ª Vara da Comarca de Cascavel </text:p>
      <text:p text:style-name="P231"><text:span text:style-name="T131">Relator(a): Exma Desa. </text:span><text:span text:style-name="Fonte_20_parág._20_padrão"><text:span text:style-name="T132">ÂNGELA TERESA GONDIM CARNEIRO CHAVES</text:span></text:span></text:p>
      <text:p text:style-name="P229"><text:span text:style-name="Fonte_20_parág._20_padrão"><text:span text:style-name="T124"/></text:span></text:p>
      <text:p text:style-name="P358"><text:change-end text:change-id="ct2099252535392"/><text:change-start text:change-id="ct2099252532032"/><text:span text:style-name="T359">2.</text:span><text:span text:style-name="T343">2</text:span><text:span text:style-name="T359"> - </text:span><text:span text:style-name="T300">Apelação nº 0218517-58.2022.8.06.0001 </text:span></text:p>
      <text:p text:style-name="P195">Apelante: Jonatas Ramon Pereira Silva </text:p>
      <text:p text:style-name="P195">Advogado: Ricarthe Marques de Oliveira (OAB: 45585/CE)</text:p>
      <text:p text:style-name="P195"><text:soft-page-break/>Apelante: Lucas Pereira Lopes </text:p>
      <text:p text:style-name="P195">Def. Público: Defensoria Pública do Estado do Ceará</text:p>
      <text:p text:style-name="P195">Apelado: Ministério Público do Estado do Ceará </text:p>
      <text:p text:style-name="P69">Relator(a): Exm<text:span text:style-name="T301">a</text:span>. Des<text:span text:style-name="T301">a</text:span>. ANDRÉA MENDES BEZERRA DELFINO</text:p>
      <text:p text:style-name="P8">Revisor(a): Exm<text:span text:style-name="T301">a</text:span>. Des<text:span text:style-name="T301">a</text:span>. ÂNGELA TERESA GONDIM CARNEIRO CHAVES</text:p>
      <text:p text:style-name="P7"/>
      <text:p text:style-name="P275"><text:span text:style-name="Fonte_20_parág._20_padrão"><text:span text:style-name="T36"><text:s/></text:span></text:span><text:span text:style-name="T303">2.3 </text:span><text:span text:style-name="T46">– Agravo </text:span><text:span text:style-name="T47">em</text:span><text:span text:style-name="T46"> Execução Penal nº 0000521-41.2019.8.06.0161 </text:span></text:p>
      <text:p text:style-name="P152">Agravante: Ministério Público do Estado do Ceará </text:p>
      <text:p text:style-name="P152">Agravado: F. J. de V. </text:p>
      <text:p text:style-name="P152">Def. Público: Defensoria Pública do Estado do Ceará </text:p>
      <text:p text:style-name="P31">Relator(a): Exm<text:span text:style-name="T304">a. </text:span>Des<text:span text:style-name="T304">a</text:span>. ANDRÉA MENDES BEZERRA DELFINO</text:p>
      <text:p text:style-name="P236"><text:span text:style-name="Fonte_20_parág._20_padrão"><text:span text:style-name="T130"/></text:span></text:p>
      <text:p text:style-name="P213"><text:change-end text:change-id="ct2099252532032"/><text:change-start text:change-id="ct2099252539232"/><text:span text:style-name="T303">2.4</text:span><text:span text:style-name="T46"> – Apelação nº 0120176-36.2018.8.06.0001 </text:span></text:p>
      <text:p text:style-name="P152">Apelante: Joyce da Costa Barros </text:p>
      <text:p text:style-name="P152">Advogado: Francisco Rodney Pinheiro dos Santos (OAB: 29572/CE)</text:p>
      <text:p text:style-name="P152">Apelado: Ministério Público do Estado do Ceará </text:p>
      <text:p text:style-name="P31">Relator(a): Exm<text:span text:style-name="T304">a. </text:span>Des<text:span text:style-name="T304">a</text:span>. ANDRÉA MENDES BEZERRA DELFINO</text:p>
      <text:p text:style-name="P152">Revisor(a): Exm<text:span text:style-name="T306">a</text:span>. Des<text:span text:style-name="T306">a</text:span>. ÂNGELA TERESA GONDIM CARNEIRO CHAVES </text:p>
      <text:p text:style-name="P152"/>
      <text:p text:style-name="P213"><text:span text:style-name="T303">2.5</text:span><text:span text:style-name="T46"> – Apelação nº 0006574-30.2016.8.06.0036 </text:span></text:p>
      <text:p text:style-name="P152">Apelante: Pedro Pereira da Silva </text:p>
      <text:p text:style-name="P152">Advogado: Francisco Alves Moreira (OAB: 31818/CE)</text:p>
      <text:p text:style-name="P31"><text:span text:style-name="T225">Apelado: Ministério Público do Estado do Ceará</text:span> </text:p>
      <text:p text:style-name="P31">Relator(a): Exm<text:span text:style-name="T304">a. </text:span>Des<text:span text:style-name="T304">a</text:span>. ANDRÉA MENDES BEZERRA DELFINO</text:p>
      <text:p text:style-name="P31"><text:span text:style-name="T225">Revisor(a): Exm</text:span><text:span text:style-name="T226">a</text:span><text:span text:style-name="T225">. Des</text:span><text:span text:style-name="T226">a</text:span><text:span text:style-name="T225">. ÂNGELA TERESA GONDIM CARNEIRO CHAVES</text:span> </text:p>
      <text:p text:style-name="P259"><text:span text:style-name="Fonte_20_parág._20_padrão"><text:span text:style-name="T127"/></text:span></text:p>
      <text:p text:style-name="P213"><text:span text:style-name="T303">2.6</text:span><text:span text:style-name="T305"> </text:span><text:span text:style-name="T46">– Apelação nº 0051705-35.2021.8.06.0171 </text:span></text:p>
      <text:p text:style-name="P152">Apelante: Francisco Angelisson da Silva Barbosa </text:p>
      <text:p text:style-name="P152">Advogados: Luiz Henrique Almeida Nogueira (OAB: 18911/CE) e outro</text:p>
      <text:p text:style-name="P152">Apelado: Ministério Público do Estado do Ceará </text:p>
      <text:p text:style-name="P31">Relator(a): Exm<text:span text:style-name="T304">a. </text:span>Des<text:span text:style-name="T304">a</text:span>. ÂNGELA TERESA GONDIM CARNEIRO CHAVES</text:p>
      <text:p text:style-name="P31"><text:span text:style-name="T225">Revisor(a): Exm</text:span><text:span text:style-name="T226">a</text:span><text:span text:style-name="T225">. Des</text:span><text:span text:style-name="T226">a</text:span><text:span text:style-name="T225">. MARLÚCIA DE ARAÚJO BEZERRA</text:span> </text:p>
      <text:p text:style-name="P31"/>
      <text:p text:style-name="P213"><text:change-end text:change-id="ct2099252539232"/><text:change-start text:change-id="ct2099252535872"/><text:span text:style-name="T303">2.7</text:span><text:span text:style-name="T305"> </text:span><text:span text:style-name="T46">– Apelação nº 0050051-59.2020.8.06.0070</text:span></text:p>
      <text:p text:style-name="P152">Apelante: John Vert de Sousa Rodrigues </text:p>
      <text:p text:style-name="P152">Advogados: José Amilton Soares Cavalcante (OAB: 29099/CE<text:span text:style-name="T307">)</text:span> e outro</text:p>
      <text:p text:style-name="P152">Apelante: José Alisson Ferreira Franco </text:p>
      <text:p text:style-name="P152">Advogado: Franci Paulo Isaías Araújo (OAB: 30734/CE)</text:p>
      <text:p text:style-name="P152">Apelante: Paulo Martins Braz </text:p>
      <text:p text:style-name="P173">Advogados: José Crisóstomo Barroso Ibiapina (OAB: 27041/CE) e outros</text:p>
      <text:p text:style-name="P152">Apelado: Ministério Público do Estado do Ceará </text:p>
      <text:p text:style-name="P31">Relator(a): Exm<text:span text:style-name="T304">a. </text:span>Des<text:span text:style-name="T304">a</text:span>. ÂNGELA TERESA GONDIM CARNEIRO CHAVES</text:p>
      <text:p text:style-name="P31"><text:span text:style-name="T225">Revisor(a): Exm</text:span><text:span text:style-name="T226">a</text:span><text:span text:style-name="T225">. Des</text:span><text:span text:style-name="T226">a</text:span><text:span text:style-name="T225">. MARLÚCIA DE ARAÚJO BEZERRA</text:span> </text:p>
      <text:p text:style-name="P31"><text:s/></text:p>
      <text:p text:style-name="P237"><text:span text:style-name="Fonte_20_parág._20_padrão"><text:span text:style-name="T24"/></text:span></text:p>
      <text:p text:style-name="P213"><text:soft-page-break/><text:span text:style-name="T303">2.8</text:span><text:span text:style-name="T46"> – Apelação nº 0010166-14.2021.8.06.0293 </text:span></text:p>
      <text:p text:style-name="P152">Apelante: Antônio Yuri Marques Araújo </text:p>
      <text:p text:style-name="P152">Apelante: Maciel Pereira Macário </text:p>
      <text:p text:style-name="P152">Advogados: Raimundo Muriell Araújo Sousa Aguiar (OAB: 36428/CE) e outro</text:p>
      <text:p text:style-name="P152">Apelante: Franciel Alves de Araújo </text:p>
      <text:p text:style-name="P152">Apelante: Renê Santos Silva </text:p>
      <text:p text:style-name="P152">Advogado: José Erivaldo Campos Oliveira (OAB: 36128/CE)</text:p>
      <text:p text:style-name="P152">Apelado: Ministério Público do Estado do Ceará </text:p>
      <text:p text:style-name="P31">Relator(a): Exm<text:span text:style-name="T304">a. </text:span>Des<text:span text:style-name="T304">a</text:span>. ÂNGELA TERESA GONDIM CARNEIRO CHAVES</text:p>
      <text:p text:style-name="P31"><text:span text:style-name="T225">Revisor(a): Exm</text:span><text:span text:style-name="T226">a</text:span><text:span text:style-name="T225">. Des</text:span><text:span text:style-name="T226">a</text:span><text:span text:style-name="T225">. MARLÚCIA DE ARAÚJO BEZERRA</text:span></text:p>
      <text:p text:style-name="P152"/>
      <text:p text:style-name="P414"><text:change-end text:change-id="ct2099252535872"/><text:change-start text:change-id="ct2099252536112"/><text:span text:style-name="T217">3 – PROCESSOS EXTRA PAUTA</text:span></text:p>
      <text:p text:style-name="P2"/>
      <text:p text:style-name="P53"><text:span text:style-name="Fonte_20_parág._20_padrão"><text:span text:style-name="T98"/></text:span></text:p>
      <text:p text:style-name="P3"><text:span text:style-name="Fonte_20_parág._20_padrão"><text:span text:style-name="T160">RELATOR</text:span></text:span><text:span text:style-name="Fonte_20_parág._20_padrão"><text:span text:style-name="T169">I</text:span></text:span><text:span text:style-name="Fonte_20_parág._20_padrão"><text:span text:style-name="T160">A: EXMA. DESA. MARLÚCIA DE ARAÚJO BEZERRA</text:span></text:span></text:p>
      <text:p text:style-name="P3"><text:span text:style-name="Fonte_20_parág._20_padrão"><text:span text:style-name="T123"/></text:span></text:p>
      <text:p text:style-name="P199"><text:change-end text:change-id="ct2099252536112"/><text:change text:change-id="ct2099252531792"/><text:change-start text:change-id="ct2099252539472"/><text:span text:style-name="Fonte_20_parág._20_padrão"><text:span text:style-name="T2">3.</text:span></text:span><text:change-end text:change-id="ct2099252539472"/><text:change-start text:change-id="ct2099252533232"/><text:span text:style-name="Fonte_20_parág._20_padrão"><text:span text:style-name="T3">1</text:span></text:span><text:change-end text:change-id="ct2099252533232"/><text:change-start text:change-id="ct20992525397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39712"/><text:change-start text:change-id="ct2099252532272"/><text:span text:style-name="Fonte_20_parág._20_padrão"><text:span text:style-name="T2"> 0625516-28.2023.8.06.0000 </text:span></text:span></text:p>
      <text:p text:style-name="P130">Impetrante: Rogério Feitosa Carvalho Mota (OAB/CE 16.686)</text:p>
      <text:p text:style-name="P130">Paciente: Glaydson Eduardo Saraiva</text:p>
      <text:p text:style-name="P130">Advogado: Rogério Feitosa Carvalho Mota (OAB: 16686/CE)</text:p>
      <text:p text:style-name="P130">Impetrado: Juiz<text:span text:style-name="T299">(a)</text:span> de Direito da Vara Única da Justiça Militar da Comarca de Fortaleza <text:change-end text:change-id="ct2099252532272"/><text:change-start text:change-id="ct2099252530832"/></text:p>
      <text:p text:style-name="P10">Relator(a): Exma. Desa. MARLÚCIA DE ARAÚJO BEZERRA</text:p>
      <text:p text:style-name="P51"/>
      <text:p text:style-name="P199"><text:change-end text:change-id="ct2099252530832"/><text:change text:change-id="ct2098733210880"/><text:change-start text:change-id="ct2098733205120"/><text:span text:style-name="Fonte_20_parág._20_padrão"><text:span text:style-name="T2">3.</text:span></text:span><text:change-end text:change-id="ct2098733205120"/><text:change-start text:change-id="ct2099252533712"/><text:span text:style-name="Fonte_20_parág._20_padrão"><text:span text:style-name="T3">2</text:span></text:span><text:change-end text:change-id="ct2099252533712"/><text:change-start text:change-id="ct20992525325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32512"/><text:change-start text:change-id="ct2099252530112"/><text:span text:style-name="Fonte_20_parág._20_padrão"><text:span text:style-name="T2"> 0625976-15.2023.8.06.0000 </text:span></text:span><text:change-end text:change-id="ct2099252530112"/><text:change-start text:change-id="ct2099252532992"/></text:p>
      <text:p text:style-name="P130"><text:change-end text:change-id="ct2099252532992"/><text:change-start text:change-id="ct2099252535152"/>Impetrante: Ebert Rodolfo Tavares de Lima</text:p>
      <text:p text:style-name="P130">Paciente: Paulo Cézar Vieira Sampaio</text:p>
      <text:p text:style-name="P130">Advogado: Ebert Rodolfo Tavares de Lima (OAB: 32810/CE)</text:p>
      <text:p text:style-name="P77"><text:span text:style-name="T81">Impetrado: Juiz</text:span><text:span text:style-name="T84">(a)</text:span><text:span text:style-name="T81"> de Direito </text:span><text:span text:style-name="T85">do</text:span><text:span text:style-name="T81"> 1º Núcleo Regional de Custódia e de Inquérito - Sede em Juazeiro do Norte </text:span><text:change-end text:change-id="ct2099252535152"/><text:change-start text:change-id="ct2099252537552"/></text:p>
      <text:p text:style-name="P9"><text:change-end text:change-id="ct2099252537552"/><text:change text:change-id="ct2099252533952"/><text:change-start text:change-id="ct2099252525312"/>Relator(a): Exma. Desa. MARLÚCIA DE ARAÚJO BEZERRA</text:p>
      <text:p text:style-name="P51"/>
      <text:p text:style-name="P51"><text:change-end text:change-id="ct2099252525312"/><text:change text:change-id="ct2098733208480"/><text:change-start text:change-id="ct2098733206800"/></text:p>
      <text:p text:style-name="P199"><text:span text:style-name="Fonte_20_parág._20_padrão"><text:span text:style-name="T2">3.</text:span></text:span><text:change-end text:change-id="ct2098733206800"/><text:change-start text:change-id="ct2099252531552"/><text:span text:style-name="Fonte_20_parág._20_padrão"><text:span text:style-name="T3">3</text:span></text:span><text:change-end text:change-id="ct2099252531552"/><text:change-start text:change-id="ct209925253827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38272"/><text:change-start text:change-id="ct2099252526272"/><text:span text:style-name="Fonte_20_parág._20_padrão"><text:span text:style-name="T2"> 0626539-09.2023.8.06.0000 </text:span></text:span></text:p>
      <text:p text:style-name="P131">Impetrante<text:span text:style-name="T316">s</text:span>: Manoel Abílio Lopes e outro</text:p>
      <text:p text:style-name="P130">Paciente: Francisco Patrik Alencar Amaral</text:p>
      <text:p text:style-name="P131">Advogados: Manoel Abílio Lopes (OAB: 29431/CE) e outro</text:p>
      <text:p text:style-name="P130">Impetrado: Juiz<text:span text:style-name="T316">(a)</text:span> de Direito da 2ª Vara do Júri da Comarca de Fortaleza </text:p>
      <text:p text:style-name="P10"><text:change-end text:change-id="ct2099252526272"/><text:change text:change-id="ct2099252530352"/><text:change-start text:change-id="ct2099252536352"/>Relator(a): Exma. Desa. MARLÚCIA DE ARAÚJO BEZERRA</text:p>
      <text:p text:style-name="P53"/>
      <text:p text:style-name="P199"><text:change-end text:change-id="ct2099252536352"/><text:change text:change-id="ct2098733216880"/><text:change-start text:change-id="ct2099252527712"/><text:span text:style-name="Fonte_20_parág._20_padrão"><text:span text:style-name="T2">3.</text:span></text:span><text:span text:style-name="Fonte_20_parág._20_padrão"><text:span text:style-name="T3">4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26643-98.2023.8.06.0000 </text:span></text:span></text:p>
      <text:p text:style-name="P132">Impetrante: Maria Aliciane Medeiros Cordeiro <text:span text:style-name="T327">Góis</text:span></text:p>
      <text:p text:style-name="P132">Paciente: Pedro Gomes da Silva</text:p>
      <text:p text:style-name="P132">Advogada: Maria Aliciane Medeiros Cordeiro <text:span text:style-name="T327">Góis </text:span>(OAB: 40557/CE)</text:p>
      <text:p text:style-name="P78"><text:span text:style-name="T81">Impetrado: Juiz</text:span><text:span text:style-name="T89">(a)</text:span><text:span text:style-name="T81"> de Direito da 11ª Vara Criminal da Comarca de Fortaleza </text:span></text:p>
      <text:p text:style-name="P11">Relator(a): Exma. Desa. MARLÚCIA DE ARAÚJO BEZERRA</text:p>
      <text:p text:style-name="P52"/>
      <text:p text:style-name="P55"><text:change-end text:change-id="ct2099252527712"/><text:change-start text:change-id="ct2099252534432"/></text:p>
      <text:p text:style-name="P199"><text:change-end text:change-id="ct2099252534432"/><text:change text:change-id="ct2098733211600"/><text:change-start text:change-id="ct2098733203920"/><text:soft-page-break/><text:span text:style-name="Fonte_20_parág._20_padrão"><text:span text:style-name="T2">3.</text:span></text:span><text:change-end text:change-id="ct2098733203920"/><text:change-start text:change-id="ct2099252527952"/><text:span text:style-name="Fonte_20_parág._20_padrão"><text:span text:style-name="T3">5</text:span></text:span><text:change-end text:change-id="ct2099252527952"/><text:change-start text:change-id="ct209925253275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32752"/><text:change-start text:change-id="ct2099252540192"/><text:span text:style-name="Fonte_20_parág._20_padrão"><text:span text:style-name="T2"> 0626365-97.2023.8.06.0000 </text:span></text:span><text:change-end text:change-id="ct2099252540192"/><text:change-start text:change-id="ct2099252534672"/></text:p>
      <text:p text:style-name="P130"><text:change-end text:change-id="ct2099252534672"/><text:change-start text:change-id="ct2099252527472"/>Impetrante: Defensoria Pública do Estado do Ceará</text:p>
      <text:p text:style-name="P130">Paciente: Nilton da Silva Oliveira</text:p>
      <text:p text:style-name="P130">Def. Público: Defensoria Pública do Estado do Ceará </text:p>
      <text:p text:style-name="P133">Impetrado: Juiz<text:span text:style-name="T317">(a)</text:span> <text:span text:style-name="T317">d</text:span>e Direito <text:span text:style-name="T317">d</text:span>o 4º Núcleo <text:span text:style-name="T317">d</text:span>e Custódia <text:span text:style-name="T317">e</text:span> Inquérito</text:p>
      <text:p text:style-name="P10"><text:change-end text:change-id="ct2099252527472"/><text:change text:change-id="ct2099252528432"/><text:change-start text:change-id="ct2099252538752"/>Relator(a): Exma. Desa. MARLÚCIA DE ARAÚJO BEZERRA</text:p>
      <text:p text:style-name="P51"/>
      <text:p text:style-name="P199"><text:change-end text:change-id="ct2099252538752"/><text:change text:change-id="ct2098733209920"/><text:change text:change-id="ct2099252536832"/><text:change text:change-id="ct2098733216400"/><text:change-start text:change-id="ct2098733215680"/><text:span text:style-name="Fonte_20_parág._20_padrão"><text:span text:style-name="T2">3.</text:span></text:span><text:change-end text:change-id="ct2098733215680"/><text:change-start text:change-id="ct2099252534912"/><text:span text:style-name="Fonte_20_parág._20_padrão"><text:span text:style-name="T3">6</text:span></text:span><text:change-end text:change-id="ct2099252534912"/><text:change-start text:change-id="ct20992525289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28912"/><text:change-start text:change-id="ct2099252531072"/><text:span text:style-name="Fonte_20_parág._20_padrão"><text:span text:style-name="T2"> 0626285-36.2023.8.06.0000 </text:span></text:span><text:change-end text:change-id="ct2099252531072"/><text:change-start text:change-id="ct2099252529152"/></text:p>
      <text:p text:style-name="P130"><text:change-end text:change-id="ct2099252529152"/><text:change-start text:change-id="ct2099252525552"/>Impetrante: Defensoria Pública do Estado do Cear<text:span text:style-name="T339">á</text:span></text:p>
      <text:p text:style-name="P130">Paciente: Leandro Ferreira da Silva</text:p>
      <text:p text:style-name="P130">Def. Público: Defensoria Pública do Estado do Ceará</text:p>
      <text:p text:style-name="P130">Impetrado: Juiz<text:span text:style-name="T339">(a)</text:span> de Direito da 1ª Vara Criminal da Comarca de Fortaleza </text:p>
      <text:p text:style-name="P10"><text:change-end text:change-id="ct2099252525552"/><text:change text:change-id="ct2099252537072"/><text:change-start text:change-id="ct2099252537312"/>Relator(a): Exma. Desa. MARLÚCIA DE ARAÚJO BEZERRA</text:p>
      <text:p text:style-name="P51"/>
      <text:p text:style-name="P199"><text:change-end text:change-id="ct2099252537312"/><text:change text:change-id="ct2098733213040"/><text:change-start text:change-id="ct2098733213520"/><text:span text:style-name="Fonte_20_parág._20_padrão"><text:span text:style-name="T2">3.</text:span></text:span><text:change-end text:change-id="ct2098733213520"/><text:change-start text:change-id="ct2099252528192"/><text:span text:style-name="Fonte_20_parág._20_padrão"><text:span text:style-name="T3">7</text:span></text:span><text:change-end text:change-id="ct2099252528192"/><text:change-start text:change-id="ct20992525265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26512"/><text:change-start text:change-id="ct2099252538032"/><text:span text:style-name="Fonte_20_parág._20_padrão"><text:span text:style-name="T2"> 0625732-86.2023.8.06.0000 </text:span></text:span></text:p>
      <text:p text:style-name="P134">Impetrante<text:span text:style-name="T351">s</text:span>: Francisco Helder Ribeiro de Albuquerque e outros</text:p>
      <text:p text:style-name="P130">Paciente: Klayven Ayslan Gregório</text:p>
      <text:p text:style-name="P134">Advogados: Francisco Helder Ribeiro de Albuquerque (OAB: 25610/CE) e outros</text:p>
      <text:p text:style-name="P130">Impetrado: Juiz<text:span text:style-name="T351">(a)</text:span> de Direito da 1ª Vara Criminal da Comarca de Juazeiro do Norte </text:p>
      <text:p text:style-name="P10"><text:change-end text:change-id="ct2099252538032"/><text:change text:change-id="ct2099252529392"/><text:change-start text:change-id="ct2099252538512"/>Relator(a): Exma. Desa. MARLÚCIA DE ARAÚJO BEZERRA</text:p>
      <text:p text:style-name="P51"/>
      <text:p text:style-name="P199"><text:change-end text:change-id="ct2099252538512"/><text:change text:change-id="ct2098733213760"/><text:change text:change-id="ct2098733214720"/><text:change-start text:change-id="ct2098733218800"/><text:span text:style-name="Fonte_20_parág._20_padrão"><text:span text:style-name="T2">3.</text:span></text:span><text:change-end text:change-id="ct2098733218800"/><text:change-start text:change-id="ct2099252525792"/><text:span text:style-name="Fonte_20_parág._20_padrão"><text:span text:style-name="T3">8</text:span></text:span><text:change-end text:change-id="ct2099252525792"/><text:change-start text:change-id="ct20992525389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38992"/><text:change-start text:change-id="ct2099252526032"/><text:span text:style-name="Fonte_20_parág._20_padrão"><text:span text:style-name="T2"> 0626387-58.2023.8.06.0000 </text:span></text:span></text:p>
      <text:p text:style-name="P130">Impetrante: Arthur Santos de Oliveira</text:p>
      <text:p text:style-name="P130">Paciente: Luiz Evandro Guedes</text:p>
      <text:p text:style-name="P130">Advogado: Arthur Santos de Oliveira (OAB: 44361/CE)</text:p>
      <text:p text:style-name="P73"><text:span text:style-name="T81">Impetrado: Juiz</text:span><text:span text:style-name="T91">(a)</text:span><text:span text:style-name="T81"> de Direito da Vara Única da Comarca de Araripe </text:span></text:p>
      <text:p text:style-name="P280"><text:change-end text:change-id="ct2099252526032"/><text:change text:change-id="ct2099252526752"/><text:change-start text:change-id="ct2099252530592"/>Relator(a): Exma. Desa. MARLÚCIA DE ARAÚJO BEZERRA</text:p>
      <text:p text:style-name="P51"/>
      <text:p text:style-name="P199"><text:change-end text:change-id="ct2099252530592"/><text:change text:change-id="ct2098733214480"/><text:change-start text:change-id="ct2098733217120"/><text:span text:style-name="Fonte_20_parág._20_padrão"><text:span text:style-name="T2">3.</text:span></text:span><text:change-end text:change-id="ct2098733217120"/><text:change-start text:change-id="ct2099252531312"/><text:span text:style-name="Fonte_20_parág._20_padrão"><text:span text:style-name="T3">9</text:span></text:span><text:change-end text:change-id="ct2099252531312"/><text:change-start text:change-id="ct209925254955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49552"/><text:change-start text:change-id="ct2099252554112"/><text:span text:style-name="Fonte_20_parág._20_padrão"><text:span text:style-name="T2"> 0626431-77.2023.8.06.0000 </text:span></text:span></text:p>
      <text:p text:style-name="P130">Impetrante: Silvana Chaves Lima</text:p>
      <text:p text:style-name="P130">Paciente: José Maria de Sousa Filho</text:p>
      <text:p text:style-name="P130">Advogada Silvana Chaves Lima (OAB: 36888/CE)</text:p>
      <text:p text:style-name="P73"><text:span text:style-name="T81">Impetrado: Juiz</text:span><text:span text:style-name="T91">(a)</text:span><text:span text:style-name="T81"> de Direito </text:span><text:span text:style-name="T92">D</text:span><text:span text:style-name="T81">a 17ª Vara </text:span><text:span text:style-name="T92">d</text:span><text:span text:style-name="T81">e Custódia </text:span><text:span text:style-name="T92">d</text:span><text:span text:style-name="T81">a Comarca </text:span><text:span text:style-name="T92">d</text:span><text:span text:style-name="T81">e Fortalez</text:span><text:change-end text:change-id="ct2099252554112"/><text:change-start text:change-id="ct2099252552192"/><text:span text:style-name="T93">a</text:span><text:change-end text:change-id="ct2099252552192"/><text:change-start text:change-id="ct2099252550752"/></text:p>
      <text:p text:style-name="P280"><text:change-end text:change-id="ct2099252550752"/><text:change text:change-id="ct2099252543792"/><text:change-start text:change-id="ct2099252552912"/>Relator(a): Exma. Desa. MARLÚCIA DE ARAÚJO BEZERRA</text:p>
      <text:p text:style-name="P51"/>
      <text:p text:style-name="P199"><text:change-end text:change-id="ct2099252552912"/><text:change text:change-id="ct2098733207520"/><text:change-start text:change-id="ct2098733217360"/><text:span text:style-name="Fonte_20_parág._20_padrão"><text:span text:style-name="T2">3.</text:span></text:span><text:change-end text:change-id="ct2098733217360"/><text:change-start text:change-id="ct2099252549072"/><text:span text:style-name="Fonte_20_parág._20_padrão"><text:span text:style-name="T3">10</text:span></text:span><text:change-end text:change-id="ct2099252549072"/><text:change-start text:change-id="ct20992525557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55792"/><text:change-start text:change-id="ct2099252548832"/><text:span text:style-name="Fonte_20_parág._20_padrão"><text:span text:style-name="T2"> 0626599-79.2023.8.06.0000 </text:span></text:span></text:p>
      <text:p text:style-name="P130">Impetrante: Márcio Borges de Araújo</text:p>
      <text:p text:style-name="P130">Paciente: Luiz Gustavo Alves da Cunha</text:p>
      <text:p text:style-name="P130">Advogado: Márcio Borges de Araújo (OAB: 18920/CE)</text:p>
      <text:p text:style-name="P74"><text:span text:style-name="T81">Impetrado: Juiz</text:span><text:span text:style-name="T93">(a)</text:span><text:span text:style-name="T81"> de Direito da Vara Única Criminal da Comarca de Aracati</text:span><text:change-end text:change-id="ct2099252548832"/><text:change-start text:change-id="ct2099252546192"/></text:p>
      <text:p text:style-name="P281"><text:change-end text:change-id="ct2099252546192"/><text:change text:change-id="ct2099252553872"/><text:change-start text:change-id="ct2099252545472"/>Relator(a): Exma. Desa. MARLÚCIA DE ARAÚJO BEZERRA</text:p>
      <text:p text:style-name="P51"/>
      <text:p text:style-name="P199"><text:change-end text:change-id="ct2099252545472"/><text:change text:change-id="ct2098733205840"/><text:change-start text:change-id="ct2098733206080"/><text:span text:style-name="Fonte_20_parág._20_padrão"><text:span text:style-name="T2">3.</text:span></text:span><text:change-end text:change-id="ct2098733206080"/><text:change-start text:change-id="ct2099252549312"/><text:span text:style-name="Fonte_20_parág._20_padrão"><text:span text:style-name="T3">11</text:span></text:span><text:change-end text:change-id="ct2099252549312"/><text:change-start text:change-id="ct209925255435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54352"/><text:change-start text:change-id="ct2099252549792"/><text:span text:style-name="Fonte_20_parág._20_padrão"><text:span text:style-name="T2"> 0626636-09.2023.8.06.0000 </text:span></text:span></text:p>
      <text:p text:style-name="P130">Impetrante: Brendon Maicon Monteiro Nascimento</text:p>
      <text:p text:style-name="P130">Paciente: Regiane de Sousa Ferreira</text:p>
      <text:p text:style-name="P130">Advogado: Brendon Maicon Monteiro Nascimento (OAB: 38938/CE<text:span text:style-name="T352">)</text:span></text:p>
      <text:p text:style-name="P75"><text:span text:style-name="T81">Impetrado: Juiz</text:span><text:span text:style-name="T93">(a)</text:span><text:span text:style-name="T81"> de Direito da Núcleo de </text:span><text:span text:style-name="T96">C</text:span><text:span text:style-name="T81">ustódia da </text:span><text:span text:style-name="T94">Comarca de</text:span><text:span text:style-name="T81"> Sobral</text:span><text:change-end text:change-id="ct2099252549792"/><text:change-start text:change-id="ct2099252550992"/></text:p>
      <text:p text:style-name="P282"><text:change-end text:change-id="ct2099252550992"/><text:change text:change-id="ct2099252548592"/><text:change-start text:change-id="ct2099252541632"/><text:soft-page-break/>Relator(a): Exma. Desa. MARLÚCIA DE ARAÚJO BEZERRA</text:p>
      <text:p text:style-name="P51"/>
      <text:p text:style-name="P199"><text:change-end text:change-id="ct2099252541632"/><text:change text:change-id="ct2098733223600"/><text:change-start text:change-id="ct2098733221440"/><text:span text:style-name="Fonte_20_parág._20_padrão"><text:span text:style-name="T2">3.</text:span></text:span><text:change-end text:change-id="ct2098733221440"/><text:change-start text:change-id="ct2099252548112"/><text:span text:style-name="Fonte_20_parág._20_padrão"><text:span text:style-name="T3">12</text:span></text:span><text:change-end text:change-id="ct2099252548112"/><text:change-start text:change-id="ct209925255003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50032"/><text:change-start text:change-id="ct2099252545232"/><text:span text:style-name="Fonte_20_parág._20_padrão"><text:span text:style-name="T2"> 0626993-86.2023.8.06.0000 </text:span></text:span></text:p>
      <text:p text:style-name="P130">Impetrante: Guilherme Janderson Martins Madeira</text:p>
      <text:p text:style-name="P130">Paciente: Maria Sueli Nonato Torres</text:p>
      <text:p text:style-name="P130">Advogado: Guilherme Janderson Martins Madeira (OAB: 35029/CE)</text:p>
      <text:p text:style-name="P76"><text:span text:style-name="T81">Impetrado: Juiz</text:span><text:span text:style-name="T95">(a)</text:span><text:span text:style-name="T81"> de Direito da Vara Única da Comarca de Ipu </text:span><text:change-end text:change-id="ct2099252545232"/><text:change-start text:change-id="ct2099252547152"/></text:p>
      <text:p text:style-name="P283"><text:change-end text:change-id="ct2099252547152"/><text:change text:change-id="ct2099252554832"/><text:change-start text:change-id="ct2099252547392"/>Relator(a): Exma. Desa. MARLÚCIA DE ARAÚJO BEZERRA</text:p>
      <text:p text:style-name="P51"/>
      <text:p text:style-name="P437"><text:change-end text:change-id="ct2099252547392"/><text:change text:change-id="ct2098733219760"/><text:change text:change-id="ct2099252553152"/><text:change text:change-id="ct2098733221680"/><text:change-start text:change-id="ct2098733222640"/><text:span text:style-name="T213">RELATOR</text:span><text:span text:style-name="T214">I</text:span><text:span text:style-name="T213">A: EXMO. DES. HENRIQUE JORGE HOLANDA SILVEIRA</text:span></text:p>
      <text:p text:style-name="P3"/>
      <text:p text:style-name="P199"><text:span text:style-name="Fonte_20_parág._20_padrão"><text:span text:style-name="T2">3.</text:span></text:span><text:change-end text:change-id="ct2098733222640"/><text:change-start text:change-id="ct2099252541872"/><text:span text:style-name="Fonte_20_parág._20_padrão"><text:span text:style-name="T3">13</text:span></text:span><text:change-end text:change-id="ct2099252541872"/><text:change-start text:change-id="ct209925254643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46432"/><text:change-start text:change-id="ct2099252550512"/><text:span text:style-name="Fonte_20_parág._20_padrão"><text:span text:style-name="T2"> 0626405-79.2023.8.06.0000 </text:span></text:span><text:change-end text:change-id="ct2099252550512"/><text:change-start text:change-id="ct2099252555552"/></text:p>
      <text:p text:style-name="P130"><text:change-end text:change-id="ct2099252555552"/><text:change-start text:change-id="ct2099252544032"/>Impetrante: José Anderson Amâncio de Oliveira</text:p>
      <text:p text:style-name="P130">Paciente: Leandro Vasconcelos da Silva</text:p>
      <text:p text:style-name="P135">Advogados: José Anderson Amâncio de Oliveira (OAB: 41855/CE) e outros</text:p>
      <text:p text:style-name="P130">Impetrado: Juiz<text:span text:style-name="T318">(a)</text:span> de Direito da 1ª Vara da Comarca de Horizonte </text:p>
      <text:p text:style-name="P10"><text:change-end text:change-id="ct2099252544032"/><text:change text:change-id="ct2099252544752"/><text:change-start text:change-id="ct2099252541152"/>Relator(a): Exmo. Des. HENRIQUE JORGE HOLANDA SILVEIRA</text:p>
      <text:p text:style-name="P51"/>
      <text:p text:style-name="P199"><text:change-end text:change-id="ct2099252541152"/><text:change text:change-id="ct2098733219040"/><text:change-start text:change-id="ct2098732972800"/><text:span text:style-name="Fonte_20_parág._20_padrão"><text:span text:style-name="T2">3.</text:span></text:span><text:change-end text:change-id="ct2098732972800"/><text:change-start text:change-id="ct2099252543552"/><text:span text:style-name="Fonte_20_parág._20_padrão"><text:span text:style-name="T3">14</text:span></text:span><text:change-end text:change-id="ct2099252543552"/><text:change-start text:change-id="ct209925255147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51472"/><text:change-start text:change-id="ct2099252544992"/><text:span text:style-name="Fonte_20_parág._20_padrão"><text:span text:style-name="T2"> 0626589-35.2023.8.06.0000 </text:span></text:span><text:change-end text:change-id="ct2099252544992"/><text:change-start text:change-id="ct2099252551232"/></text:p>
      <text:p text:style-name="P130"><text:change-end text:change-id="ct2099252551232"/><text:change-start text:change-id="ct2099252551712"/>Impetrante: Márcio Borges de Araújo</text:p>
      <text:p text:style-name="P130">Paciente: Douglas Lira Farias</text:p>
      <text:p text:style-name="P130">Advogado: Márcio Borges de Araújo (OAB: 18920/CE)</text:p>
      <text:p text:style-name="P79"><text:span text:style-name="T81">Impetrado: Juiz</text:span><text:span text:style-name="T86">(a)</text:span><text:span text:style-name="T81"> de Direito da 5ª Vara Criminal da Comarca de Fortaleza </text:span></text:p>
      <text:p text:style-name="P12"><text:change-end text:change-id="ct2099252551712"/><text:change text:change-id="ct2099252545712"/><text:change-start text:change-id="ct2099252554592"/>Relator(a): Exmo. Des. HENRIQUE JORGE HOLANDA SILVEIRA</text:p>
      <text:p text:style-name="P51"/>
      <text:p text:style-name="P199"><text:change-end text:change-id="ct2099252554592"/><text:change text:change-id="ct2098733222880"/><text:change-start text:change-id="ct2098732973040"/><text:span text:style-name="Fonte_20_parág._20_padrão"><text:span text:style-name="T2">3.</text:span></text:span><text:change-end text:change-id="ct2098732973040"/><text:change-start text:change-id="ct2099252545952"/><text:span text:style-name="Fonte_20_parág._20_padrão"><text:span text:style-name="T3">15</text:span></text:span><text:change-end text:change-id="ct2099252545952"/><text:change-start text:change-id="ct209925255195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51952"/><text:change-start text:change-id="ct2099252541392"/><text:span text:style-name="Fonte_20_parág._20_padrão"><text:span text:style-name="T2"> 0626712-33.2023.8.06.0000 </text:span></text:span></text:p>
      <text:p text:style-name="P130">Impetrante: Júlio César da Silva Alcântara Filho</text:p>
      <text:p text:style-name="P130">Paciente: Joel Marques Monteiro</text:p>
      <text:p text:style-name="P130">Advogado: Júlio César da Silva Alcântara Filho (OAB: 42160/CE)</text:p>
      <text:p text:style-name="P130">Impetrado: Juiz<text:span text:style-name="T319">(a)</text:span> de Direito do 4º Núcleo Regional de Custódia e de Inquérito - Sede em Caucaia</text:p>
      <text:p text:style-name="P10"><text:change-end text:change-id="ct2099252541392"/><text:change text:change-id="ct2099252552432"/><text:change-start text:change-id="ct2099252546672"/>Relator(a): Exmo. Des. HENRIQUE JORGE HOLANDA SILVEIRA</text:p>
      <text:p text:style-name="P51"/>
      <text:p text:style-name="P199"><text:change-end text:change-id="ct2099252546672"/><text:change text:change-id="ct2098732967040"/><text:change text:change-id="ct2099252552672"/><text:change-start text:change-id="ct2099252543072"/><text:span text:style-name="Fonte_20_parág._20_padrão"><text:span text:style-name="T3">16 </text:span></text:span><text:change-end text:change-id="ct2099252543072"/><text:change-start text:change-id="ct2099252546912"/><text:span text:style-name="Fonte_20_parág._20_padrão"><text:span text:style-name="T2">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46912"/><text:change-start text:change-id="ct2099252542112"/><text:span text:style-name="Fonte_20_parág._20_padrão"><text:span text:style-name="T2"> 0626942-75.2023.8.06.0000 </text:span></text:span></text:p>
      <text:p text:style-name="P139">Impetrante: José Crisóstomo Barroso Ibiapina</text:p>
      <text:p text:style-name="P139">Paciente: Romário Rodrigues de Mesquita</text:p>
      <text:p text:style-name="P139">Advogado: José Crisóstomo Barroso Ibiapina (OAB: 27041/CE)</text:p>
      <text:p text:style-name="P145">Impetrado: Juiz<text:span text:style-name="T320">(a)</text:span> de Direito do 5º Núcleo Regional de Custódia e de Inquérito - Sede em Sobral <text:change-end text:change-id="ct2099252542112"/><text:change-start text:change-id="ct2099252555072"/></text:p>
      <text:p text:style-name="P13"><text:change-end text:change-id="ct2099252555072"/><text:change text:change-id="ct2099252553632"/><text:change-start text:change-id="ct2099252555312"/>Relator(a): Exmo. Des. HENRIQUE JORGE HOLANDA SILVEIRA</text:p>
      <text:p text:style-name="P51"/>
      <text:p text:style-name="P199"><text:change-end text:change-id="ct2099252555312"/><text:change text:change-id="ct2098732958400"/><text:change-start text:change-id="ct2098732963200"/><text:span text:style-name="Fonte_20_parág._20_padrão"><text:span text:style-name="T2">3.</text:span></text:span><text:change-end text:change-id="ct2098732963200"/><text:change-start text:change-id="ct2099252540672"/><text:span text:style-name="Fonte_20_parág._20_padrão"><text:span text:style-name="T3">17</text:span></text:span><text:change-end text:change-id="ct2099252540672"/><text:change-start text:change-id="ct209925254763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47632"/><text:change-start text:change-id="ct2099252540912"/><text:span text:style-name="Fonte_20_parág._20_padrão"><text:span text:style-name="T2"> </text:span></text:span><text:change-end text:change-id="ct2099252540912"/><text:change-start text:change-id="ct2099252542352"/><text:span text:style-name="Fonte_20_parág._20_padrão"><text:span text:style-name="T2">0625934-63.2023.8.06.0000 </text:span></text:span></text:p>
      <text:p text:style-name="P139">Impetrante: Débora Simone Bezerra Cordeiro</text:p>
      <text:p text:style-name="P139">Paciente: Brucelee Barbosa Lima</text:p>
      <text:p text:style-name="P139">Advogada: Débora Simone Bezerra Cordeiro (OAB: 36648/CE)</text:p>
      <text:p text:style-name="P139">Impetrado: Juiz<text:span text:style-name="T338">(a)</text:span> de Direito da 1ª Vara Criminal da Comarca de Juazeiro do Norte <text:change-end text:change-id="ct2099252542352"/><text:change text:change-id="ct2099252542832"/><text:change-start text:change-id="ct2099252547872"/><text:span text:style-name="T70">Relator(a): Exmo. Des. HENRIQUE JORGE HOLANDA SILVEIRA</text:span></text:p>
      <text:p text:style-name="P199"><text:change-end text:change-id="ct2099252547872"/><text:change text:change-id="ct2098732972320"/><text:change-start text:change-id="ct2098732969200"/><text:soft-page-break/><text:span text:style-name="Fonte_20_parág._20_padrão"><text:span text:style-name="T2">3.</text:span></text:span><text:change-end text:change-id="ct2098732969200"/><text:change-start text:change-id="ct2099252542592"/><text:span text:style-name="Fonte_20_parág._20_padrão"><text:span text:style-name="T3">18</text:span></text:span><text:change-end text:change-id="ct2099252542592"/><text:change-start text:change-id="ct20992525433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43312"/><text:change-start text:change-id="ct2099252544272"/><text:span text:style-name="Fonte_20_parág._20_padrão"><text:span text:style-name="T2"> 0002198-65.2023.8.06.0000 </text:span></text:span></text:p>
      <text:p text:style-name="P139">Impetrante<text:span text:style-name="T341">s</text:span>: Douglas Rodrigues Freire</text:p>
      <text:p text:style-name="P139">Paciente: Francisco <text:span text:style-name="T341">Maurício</text:span> Oliveira da Silva</text:p>
      <text:p text:style-name="P146">Advogados: Douglas Rodrigues Freire (OAB: 40751/CE) e outros <text:change-end text:change-id="ct2099252544272"/><text:change-start text:change-id="ct2099252544512"/></text:p>
      <text:p text:style-name="P146">Impetrado: Juiz<text:span text:style-name="T338">(a)</text:span> de Direito <text:span text:style-name="T341">do</text:span> <text:change-end text:change-id="ct2099252544512"/><text:change-start text:change-id="ct2099252563952"/>3º Núcleo Regional <text:span text:style-name="T341">d</text:span>e Custódia<text:change-end text:change-id="ct2099252563952"/><text:change-start text:change-id="ct2099252565632"/></text:p>
      <text:p text:style-name="P10">Relator(a): Exmo. Des. HENRIQUE JORGE HOLANDA SILVEIRA</text:p>
      <text:p text:style-name="P51"><text:change-end text:change-id="ct2099252565632"/><text:change text:change-id="ct2098732959840"/><text:change-start text:change-id="ct2098732966320"/></text:p>
      <text:p text:style-name="P199"><text:span text:style-name="Fonte_20_parág._20_padrão"><text:span text:style-name="T2">3.</text:span></text:span><text:change-end text:change-id="ct2098732966320"/><text:change-start text:change-id="ct2099252557232"/><text:span text:style-name="Fonte_20_parág._20_padrão"><text:span text:style-name="T3">19</text:span></text:span><text:change-end text:change-id="ct2099252557232"/><text:change-start text:change-id="ct209925256227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2272"/><text:change-start text:change-id="ct2099252571152"/><text:span text:style-name="Fonte_20_parág._20_padrão"><text:span text:style-name="T2"> 0626440-39.2023.8.06.0000 </text:span></text:span></text:p>
      <text:p text:style-name="P147">Impetrante<text:span text:style-name="T342">s</text:span>: Francisco Ari Alves de Moura e outro</text:p>
      <text:p text:style-name="P139">Paciente: F. E. S. A.</text:p>
      <text:p text:style-name="P147">Advogados: Francisco Ari Alves de Moura (OAB: 42568/CE) e outro</text:p>
      <text:p text:style-name="P147">Impetrado: Juiz<text:span text:style-name="T349">(a)</text:span> de Direito da 3ª Vara Criminal da Comarca de Sobral <text:change-end text:change-id="ct2099252571152"/><text:change-start text:change-id="ct2099252558192"/></text:p>
      <text:p text:style-name="P14"><text:change-end text:change-id="ct2099252558192"/><text:change text:change-id="ct2099252561792"/><text:change-start text:change-id="ct2099252566112"/>Relator(a): Exmo. Des. HENRIQUE JORGE HOLANDA SILVEIRA</text:p>
      <text:p text:style-name="P51"><text:change-end text:change-id="ct2099252566112"/><text:change text:change-id="ct2098732969440"/><text:change-start text:change-id="ct2098732967760"/></text:p>
      <text:p text:style-name="P199"><text:span text:style-name="Fonte_20_parág._20_padrão"><text:span text:style-name="T2">3.</text:span></text:span><text:change-end text:change-id="ct2098732967760"/><text:change-start text:change-id="ct2099252562752"/><text:span text:style-name="Fonte_20_parág._20_padrão"><text:span text:style-name="T3">20</text:span></text:span><text:change-end text:change-id="ct2099252562752"/><text:change-start text:change-id="ct20992525677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7792"/><text:change-start text:change-id="ct2099252560352"/><text:span text:style-name="Fonte_20_parág._20_padrão"><text:span text:style-name="T2"> </text:span></text:span><text:change-end text:change-id="ct2099252560352"/><text:change-start text:change-id="ct2099252563232"/><text:span text:style-name="Fonte_20_parág._20_padrão"><text:span text:style-name="T2">0626897-71.2023.8.06.0000 </text:span></text:span></text:p>
      <text:p text:style-name="P139">Impetrante: Leonardo Pires de Carvalho Oliveira</text:p>
      <text:p text:style-name="P139">Paciente: Ronaldo Pereira dos Santos</text:p>
      <text:p text:style-name="P139">Advogado: Leonardo Pires de Carvalho Oliveira (OAB: 51831/GO<text:span text:style-name="T353">)</text:span></text:p>
      <text:p text:style-name="P139">Impetrado: Juiz<text:span text:style-name="T349">(a)</text:span> de Direito da Vara Única da Comarca de Solonópole </text:p>
      <text:p text:style-name="P10"><text:change-end text:change-id="ct2099252563232"/><text:change text:change-id="ct2099252566352"/><text:change-start text:change-id="ct2099252559872"/>Relator(a): Exmo. Des. HENRIQUE JORGE HOLANDA SILVEIRA</text:p>
      <text:p text:style-name="P401"><text:change-end text:change-id="ct2099252559872"/><text:change text:change-id="ct2098732967520"/><text:change text:change-id="ct2099252568752"/><text:change text:change-id="ct2098732964400"/><text:change text:change-id="ct2099252561312"/><text:change-start text:change-id="ct2099252564432"/></text:p>
      <text:p text:style-name="P223"><text:span text:style-name="T213">RELATOR</text:span><text:span text:style-name="T214">I</text:span><text:span text:style-name="T213">A: EXM</text:span><text:span text:style-name="T215">A</text:span><text:span text:style-name="T213">. DES</text:span><text:span text:style-name="T215">A</text:span><text:span text:style-name="T213">. </text:span><text:span text:style-name="T216">ROSILENE FERREIRA FACUNDO </text:span></text:p>
      <text:p text:style-name="P51"/>
      <text:p text:style-name="P199"><text:span text:style-name="Fonte_20_parág._20_padrão"><text:span text:style-name="T2">3.</text:span></text:span><text:change-end text:change-id="ct2099252564432"/><text:change-start text:change-id="ct2099252567552"/><text:span text:style-name="Fonte_20_parág._20_padrão"><text:span text:style-name="T3">21</text:span></text:span><text:change-end text:change-id="ct2099252567552"/><text:change-start text:change-id="ct20992525665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6592"/><text:change-start text:change-id="ct2099252570192"/><text:span text:style-name="Fonte_20_parág._20_padrão"><text:span text:style-name="T2"> 0625728-49.2023.8.06.0000 </text:span></text:span></text:p>
      <text:p text:style-name="P139">Impetrante: José Amaury Batista Gomes Filho</text:p>
      <text:p text:style-name="P139">Paciente: Benedito Arruda Carneiro</text:p>
      <text:p text:style-name="P139">Advogado: José Amaury Batista Gomes Filho (OAB: 12095/CE)</text:p>
      <text:p text:style-name="P139">Impetrado: Juiz<text:span text:style-name="T321">(a)</text:span> de Direito da 3ª Vara Criminal da Comarca de Sobral </text:p>
      <text:p text:style-name="P10"><text:change-end text:change-id="ct2099252570192"/><text:change text:change-id="ct2099252562032"/><text:change-start text:change-id="ct2099252559152"/><text:span text:style-name="T81">Relator(a): Exm</text:span><text:span text:style-name="T87">a</text:span><text:span text:style-name="T81">. Des</text:span><text:span text:style-name="T87">a</text:span><text:span text:style-name="T81">. </text:span><text:span text:style-name="T88">ROSILENE FERREIRA FACUNDO </text:span></text:p>
      <text:p text:style-name="P53"><text:change-end text:change-id="ct2099252559152"/><text:change text:change-id="ct2098732964880"/><text:change-start text:change-id="ct2098732960800"/></text:p>
      <text:p text:style-name="P199"><text:span text:style-name="Fonte_20_parág._20_padrão"><text:span text:style-name="T2">3.</text:span></text:span><text:change-end text:change-id="ct2098732960800"/><text:change-start text:change-id="ct2099252567072"/><text:span text:style-name="Fonte_20_parág._20_padrão"><text:span text:style-name="T3">22</text:span></text:span><text:change-end text:change-id="ct2099252567072"/><text:change-start text:change-id="ct20992525605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0592"/><text:change-start text:change-id="ct2099252565152"/><text:span text:style-name="Fonte_20_parág._20_padrão"><text:span text:style-name="T2"> 0625811-65.2023.8.06.0000 </text:span></text:span></text:p>
      <text:p text:style-name="P148">Impetrante<text:span text:style-name="T322">s</text:span>: Felipe Lourenço Mello Silva e outro</text:p>
      <text:p text:style-name="P139">Paciente: Francisco Hélder de Oliveira Neto</text:p>
      <text:p text:style-name="P148">Advogados: Felipe Lourenço Mello Silva (OAB: 24387/CE) e outro</text:p>
      <text:p text:style-name="P139">Impetrado: Juiz<text:span text:style-name="T322">(a)</text:span> de Direito da 15ª Vara Criminal da Comarca de Fortaleza </text:p>
      <text:p text:style-name="P10"><text:change-end text:change-id="ct2099252565152"/><text:change text:change-id="ct2099252556752"/><text:change-start text:change-id="ct2099252563472"/><text:span text:style-name="T81">Relator(a): Exm</text:span><text:span text:style-name="T87">a</text:span><text:span text:style-name="T81">. Des</text:span><text:span text:style-name="T87">a</text:span><text:span text:style-name="T81">. </text:span><text:span text:style-name="T88">ROSILENE FERREIRA FACUNDO </text:span></text:p>
      <text:p text:style-name="P53"><text:change-end text:change-id="ct2099252563472"/><text:change text:change-id="ct2098732970400"/><text:change-start text:change-id="ct2098732971120"/></text:p>
      <text:p text:style-name="P199"><text:span text:style-name="Fonte_20_parág._20_padrão"><text:span text:style-name="T2">3.</text:span></text:span><text:change-end text:change-id="ct2098732971120"/><text:change-start text:change-id="ct2099252568992"/><text:span text:style-name="Fonte_20_parág._20_padrão"><text:span text:style-name="T3">23</text:span></text:span><text:change-end text:change-id="ct2099252568992"/><text:change-start text:change-id="ct209925256803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8032"/><text:change-start text:change-id="ct2099252558912"/><text:span text:style-name="Fonte_20_parág._20_padrão"><text:span text:style-name="T2"> 0625315-36.2023.8.06.0000 </text:span></text:span></text:p>
      <text:p text:style-name="P139">Impetrante: José Cleilson Gomes de Sousa</text:p>
      <text:p text:style-name="P139">Paciente: F. B. P.</text:p>
      <text:p text:style-name="P139">Advogado: José Cleilson Gomes de Sous<text:span text:style-name="T323">a </text:span>(OAB: 28272/CE)</text:p>
      <text:p text:style-name="P139">Impetrado: Juizado de Violência Doméstica e Familiar Contra a Mulher da Comarca de Caucaia </text:p>
      <text:p text:style-name="P10"><text:change-end text:change-id="ct2099252558912"/><text:change text:change-id="ct2099252566832"/><text:change-start text:change-id="ct2099252565872"/><text:span text:style-name="T81">Relator(a): Exm</text:span><text:span text:style-name="T87">a</text:span><text:span text:style-name="T81">. Des</text:span><text:span text:style-name="T87">a</text:span><text:span text:style-name="T81">. </text:span><text:span text:style-name="T88">ROSILENE FERREIRA FACUNDO </text:span></text:p>
      <text:p text:style-name="P53"><text:change-end text:change-id="ct2099252565872"/><text:change text:change-id="ct2098732973520"/><text:change-start text:change-id="ct2098732985280"/></text:p>
      <text:p text:style-name="P199"><text:span text:style-name="Fonte_20_parág._20_padrão"><text:span text:style-name="T2">3.</text:span></text:span><text:change-end text:change-id="ct2098732985280"/><text:change-start text:change-id="ct2099252562512"/><text:span text:style-name="Fonte_20_parág._20_padrão"><text:span text:style-name="T3">24</text:span></text:span><text:change-end text:change-id="ct2099252562512"/><text:change-start text:change-id="ct20992525629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2992"/><text:change-start text:change-id="ct2099252568272"/><text:span text:style-name="Fonte_20_parág._20_padrão"><text:span text:style-name="T2"> 0625863-61.2023.8.06.0000 </text:span></text:span></text:p>
      <text:p text:style-name="P139">Impetrante: Defensoria Pública do Estado do Ceará</text:p>
      <text:p text:style-name="P139"><text:soft-page-break/>Paciente: Maria Viviane de Oliveira dos Santos</text:p>
      <text:p text:style-name="P139">Def. Público: Defensoria Pública do Estado do Ceará </text:p>
      <text:p text:style-name="P15"><text:span text:style-name="T225">Impetrado: Juiz</text:span><text:span text:style-name="T227">(a)</text:span><text:span text:style-name="T225"> de Direito Auxiliar do 4° Núcleo Regional de Custódia e de Inquérito</text:span></text:p>
      <text:p text:style-name="P10"><text:change-end text:change-id="ct2099252568272"/><text:change text:change-id="ct2099252559392"/><text:change-start text:change-id="ct2099252558672"/><text:span text:style-name="T81">Relator(a): Exm</text:span><text:span text:style-name="T87">a</text:span><text:span text:style-name="T81">. Des</text:span><text:span text:style-name="T87">a</text:span><text:span text:style-name="T81">. </text:span><text:span text:style-name="T88">ROSILENE FERREIRA FACUNDO </text:span></text:p>
      <text:p text:style-name="P53"/>
      <text:p text:style-name="P223"><text:change-end text:change-id="ct2099252558672"/><text:change text:change-id="ct2098732987680"/><text:change text:change-id="ct2099252567312"/><text:change text:change-id="ct2099252570432"/><text:change text:change-id="ct2099252565392"/><text:change text:change-id="ct2099252561552"/><text:change text:change-id="ct2098732980960"/><text:change-start text:change-id="ct2098732980720"/><text:span text:style-name="T213">RELATOR</text:span><text:span text:style-name="T214">I</text:span><text:span text:style-name="T213">A: EXM</text:span><text:span text:style-name="T215">A</text:span><text:span text:style-name="T213">. DES</text:span><text:span text:style-name="T215">A</text:span><text:span text:style-name="T213">. </text:span><text:span text:style-name="T218">ANDRÉA MENDES BEZERRA DELFINO</text:span></text:p>
      <text:p text:style-name="P3"/>
      <text:p text:style-name="P199"><text:span text:style-name="Fonte_20_parág._20_padrão"><text:span text:style-name="T2">3.</text:span></text:span><text:change-end text:change-id="ct2098732980720"/><text:change-start text:change-id="ct2099252570672"/><text:span text:style-name="Fonte_20_parág._20_padrão"><text:span text:style-name="T4">25</text:span></text:span><text:change-end text:change-id="ct2099252570672"/><text:change-start text:change-id="ct209925256923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9232"/><text:change-start text:change-id="ct2099252569472"/><text:span text:style-name="Fonte_20_parág._20_padrão"><text:span text:style-name="T2"> 0624874-55.2023.8.06.0000 </text:span></text:span><text:change-end text:change-id="ct2099252569472"/><text:change-start text:change-id="ct2099252559632"/></text:p>
      <text:p text:style-name="P139"><text:change-end text:change-id="ct2099252559632"/><text:change-start text:change-id="ct2099252569712"/>Impetrante: Defensoria Pública do Estado do Ceará</text:p>
      <text:p text:style-name="P139">Paciente: Gilberto de Barros Vasconcelos</text:p>
      <text:p text:style-name="P139">Def. Público: Defensoria Pública do Estado do Ceará</text:p>
      <text:p text:style-name="P140">Impetrado: Juiz<text:span text:style-name="T331">(a)</text:span> de Direito da 5ª Vara Criminal da Comarca de Fortaleza </text:p>
      <text:p text:style-name="P140"><text:change-end text:change-id="ct2099252569712"/><text:change text:change-id="ct2099252569952"/><text:change-start text:change-id="ct2099252560112"/><text:span text:style-name="T77">Relator(a): Exm</text:span><text:span text:style-name="T79">a</text:span><text:span text:style-name="T77">. Des</text:span><text:span text:style-name="T79">a</text:span><text:span text:style-name="T77">. </text:span><text:span text:style-name="T80">ANDRÉA MENDES BEZERRA DELFINO</text:span></text:p>
      <text:p text:style-name="P53"/>
      <text:p text:style-name="P199"><text:change-end text:change-id="ct2099252560112"/><text:change text:change-id="ct2098732976880"/><text:change-start text:change-id="ct2098732981440"/><text:span text:style-name="Fonte_20_parág._20_padrão"><text:span text:style-name="T2">3.</text:span></text:span><text:change-end text:change-id="ct2098732981440"/><text:change-start text:change-id="ct2099252560832"/><text:span text:style-name="Fonte_20_parág._20_padrão"><text:span text:style-name="T4">26</text:span></text:span><text:change-end text:change-id="ct2099252560832"/><text:change-start text:change-id="ct20992525709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70912"/><text:change-start text:change-id="ct2099252556032"/><text:span text:style-name="Fonte_20_parág._20_padrão"><text:span text:style-name="T2"> 0629225-08.2022.8.06.0000 </text:span></text:span></text:p>
      <text:p text:style-name="P141">Impetrante<text:span text:style-name="T332">s</text:span>: Ricardo Felipe de Araújo Lima e outros</text:p>
      <text:p text:style-name="P139">Paciente: F. S. S. M.</text:p>
      <text:p text:style-name="P141">Advogados: Ricardo Felipe de Araújo Lima (OAB: 18227/CE e outros</text:p>
      <text:p text:style-name="P141">Impetrado: Juiz<text:span text:style-name="T332">(a)</text:span> de Direito da 1ª Vara da Comarca de Nova Russas <text:change-end text:change-id="ct2099252556032"/><text:change-start text:change-id="ct2099252556272"/></text:p>
      <text:p text:style-name="P141"><text:change-end text:change-id="ct2099252556272"/><text:change text:change-id="ct2099252561072"/><text:change-start text:change-id="ct2099252556512"/><text:span text:style-name="T77">Relator(a): Exm</text:span><text:span text:style-name="T79">a</text:span><text:span text:style-name="T77">. Des</text:span><text:span text:style-name="T79">a</text:span><text:span text:style-name="T77">. </text:span><text:span text:style-name="T80">ANDRÉA MENDES BEZERRA DELFINO</text:span></text:p>
      <text:p text:style-name="P53"><text:change-end text:change-id="ct2099252556512"/><text:change text:change-id="ct2098732977120"/><text:change-start text:change-id="ct2098732988160"/></text:p>
      <text:p text:style-name="P199"><text:span text:style-name="Fonte_20_parág._20_padrão"><text:span text:style-name="T2">3.</text:span></text:span><text:change-end text:change-id="ct2098732988160"/><text:change-start text:change-id="ct2099252556992"/><text:span text:style-name="Fonte_20_parág._20_padrão"><text:span text:style-name="T4">27</text:span></text:span><text:change-end text:change-id="ct2099252556992"/><text:change-start text:change-id="ct209925255747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57472"/><text:change-start text:change-id="ct2099252557712"/><text:span text:style-name="Fonte_20_parág._20_padrão"><text:span text:style-name="T2"> 0625710-28.2023.8.06.0000 </text:span></text:span></text:p>
      <text:p text:style-name="P139">Impetrante: Rildo Eduardo Veras Gouveia</text:p>
      <text:p text:style-name="P139">Paciente: <text:span text:style-name="T334">I</text:span>. R. B.</text:p>
      <text:p text:style-name="P139">Advogado: Rildo Eduardo Veras Gouveia (OAB: 26162/CE)</text:p>
      <text:p text:style-name="P139">Impetrado: Juiz<text:span text:style-name="T333">(a)</text:span> de Direito do 5º Núcleo Regional de Custódia e de Inquérito - Sede em Sobral </text:p>
      <text:p text:style-name="P10"><text:change-end text:change-id="ct2099252557712"/><text:change text:change-id="ct2099252563712"/><text:change-start text:change-id="ct2099252557952"/><text:span text:style-name="T81">Relator(a): Exm</text:span><text:span text:style-name="T87">a</text:span><text:span text:style-name="T81">. Des</text:span><text:span text:style-name="T87">a</text:span><text:span text:style-name="T81">. </text:span><text:span text:style-name="T90">ANDRÉA MENDES BEZERRA DELFINO</text:span></text:p>
      <text:p text:style-name="P53"><text:change-end text:change-id="ct2099252557952"/><text:change text:change-id="ct2098732974000"/><text:change-start text:change-id="ct2098732976640"/></text:p>
      <text:p text:style-name="P199"><text:span text:style-name="Fonte_20_parág._20_padrão"><text:span text:style-name="T2">3.</text:span></text:span><text:change-end text:change-id="ct2098732976640"/><text:change-start text:change-id="ct2099252564192"/><text:span text:style-name="Fonte_20_parág._20_padrão"><text:span text:style-name="T4">28</text:span></text:span><text:change-end text:change-id="ct2099252564192"/><text:change-start text:change-id="ct209925256491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64912"/><text:change-start text:change-id="ct2099252564672"/><text:span text:style-name="Fonte_20_parág._20_padrão"><text:span text:style-name="T2"> 0625284-16.2023.8.06.0000 </text:span></text:span></text:p>
      <text:p text:style-name="P139">Impetrante: Roberto Rivelino Freire Queiroz</text:p>
      <text:p text:style-name="P139">Paciente: Naiara Firmiano Mota</text:p>
      <text:p text:style-name="P139">Advogado: Roberto Rivelino Freire Queiroz (OAB: 22172/CE)</text:p>
      <text:p text:style-name="P142">Impetrado: Juiz<text:span text:style-name="T335">(a)</text:span> de Direito da Vara Única da Comarca de Pentecoste <text:change-end text:change-id="ct2099252564672"/><text:change-start text:change-id="ct2099252580272"/></text:p>
      <text:p text:style-name="P142"><text:change-end text:change-id="ct2099252580272"/><text:change text:change-id="ct2099252582432"/><text:change-start text:change-id="ct2099252585072"/><text:span text:style-name="T77">Relator(a): Exm</text:span><text:span text:style-name="T79">a</text:span><text:span text:style-name="T77">. Des</text:span><text:span text:style-name="T79">a</text:span><text:span text:style-name="T77">. </text:span><text:span text:style-name="T80">ANDRÉA MENDES BEZERRA DELFINO</text:span></text:p>
      <text:p text:style-name="P53"><text:change-end text:change-id="ct2099252585072"/><text:change text:change-id="ct2098732975920"/><text:change-start text:change-id="ct2098732982160"/></text:p>
      <text:p text:style-name="P199"><text:span text:style-name="Fonte_20_parág._20_padrão"><text:span text:style-name="T2">3.</text:span></text:span><text:change-end text:change-id="ct2098732982160"/><text:change-start text:change-id="ct2099252580032"/><text:span text:style-name="Fonte_20_parág._20_padrão"><text:span text:style-name="T4">29</text:span></text:span><text:change-end text:change-id="ct2099252580032"/><text:change-start text:change-id="ct209925257787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77872"/><text:change-start text:change-id="ct2099252580512"/><text:span text:style-name="Fonte_20_parág._20_padrão"><text:span text:style-name="T2"> 0625721-57.2023.8.06.0000 </text:span></text:span></text:p>
      <text:p text:style-name="P139">Impetrante: Phablo Henrik Pinheiro do Carmo</text:p>
      <text:p text:style-name="P139">Paciente: Henrique Marques Martins da Silva</text:p>
      <text:p text:style-name="P139">Advogado: Phablo Henrik Pinheiro do Carmo (OAB: 32714/CE)</text:p>
      <text:p text:style-name="P143">Impetrado: Juiz<text:span text:style-name="T336">(a)</text:span> de Direito da 2ª Vara Criminal da Comarca de Caucaia <text:change-end text:change-id="ct2099252580512"/><text:change-start text:change-id="ct2099252583632"/></text:p>
      <text:p text:style-name="P143"><text:change-end text:change-id="ct2099252583632"/><text:change text:change-id="ct2099252579072"/><text:change-start text:change-id="ct2099252571872"/><text:span text:style-name="T77">Relator(a): Exm</text:span><text:span text:style-name="T79">a</text:span><text:span text:style-name="T77">. Des</text:span><text:span text:style-name="T79">a</text:span><text:span text:style-name="T77">. </text:span><text:span text:style-name="T80">ANDRÉA MENDES BEZERRA DELFINO</text:span></text:p>
      <text:p text:style-name="P53"><text:change-end text:change-id="ct2099252571872"/><text:change text:change-id="ct2098732973760"/><text:change-start text:change-id="ct2098732983360"/></text:p>
      <text:p text:style-name="P199"><text:span text:style-name="Fonte_20_parág._20_padrão"><text:span text:style-name="T2">3.</text:span></text:span><text:change-end text:change-id="ct2098732983360"/><text:change-start text:change-id="ct2099252573072"/><text:span text:style-name="Fonte_20_parág._20_padrão"><text:span text:style-name="T4">30</text:span></text:span><text:change-end text:change-id="ct2099252573072"/><text:change-start text:change-id="ct209925257979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79792"/><text:change-start text:change-id="ct2099252583152"/><text:span text:style-name="Fonte_20_parág._20_padrão"><text:span text:style-name="T2"> 0625824-64.2023.8.06.0000 </text:span></text:span><text:change-end text:change-id="ct2099252583152"/><text:change-start text:change-id="ct2099252575232"/></text:p>
      <text:p text:style-name="P139"><text:change-end text:change-id="ct2099252575232"/><text:change-start text:change-id="ct2099252573312"/>Impetrante: José Luciano Júnior</text:p>
      <text:p text:style-name="P139">Paciente: Paulo Alan Ribeiro do Nascimento</text:p>
      <text:p text:style-name="P139">Advogado: José Luciano Júnior (OAB: 10160/CE)</text:p>
      <text:p text:style-name="P139"><text:soft-page-break/>Impetrado: Juiz<text:span text:style-name="T337">(a)</text:span> de Direito da 3ª Vara do Júri da Comarca de Fortaleza </text:p>
      <text:p text:style-name="P10"><text:change-end text:change-id="ct2099252573312"/><text:change text:change-id="ct2099252571632"/><text:change-start text:change-id="ct2099252581712"/><text:span text:style-name="T81">Relator(a): Exm</text:span><text:span text:style-name="T87">a</text:span><text:span text:style-name="T81">. Des</text:span><text:span text:style-name="T87">a</text:span><text:span text:style-name="T81">. </text:span><text:span text:style-name="T90">ANDRÉA MENDES BEZERRA DELFINO</text:span></text:p>
      <text:p text:style-name="P53"><text:change-end text:change-id="ct2099252581712"/><text:change text:change-id="ct2098732977360"/><text:change-start text:change-id="ct2099252577632"/></text:p>
      <text:p text:style-name="P200"><text:span text:style-name="Fonte_20_parág._20_padrão"><text:span text:style-name="T2">3.</text:span></text:span><text:span text:style-name="Fonte_20_parág._20_padrão"><text:span text:style-name="T4">31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24978-47.2023.8.06.0000 </text:span></text:span></text:p>
      <text:p text:style-name="P144">Impetrante: Áthila Bezerra da Silva</text:p>
      <text:p text:style-name="P144">Paciente: Maria Luiza Pereira de Jesus</text:p>
      <text:p text:style-name="P144">Advogados: Áthila Bezerra da Silva (OAB: 38071/CE) e outro</text:p>
      <text:p text:style-name="P200"><text:span text:style-name="Fonte_20_parág._20_padrão"><text:span text:style-name="T12">Impetrado: Juiz</text:span></text:span><text:span text:style-name="Fonte_20_parág._20_padrão"><text:span text:style-name="T13">(a)</text:span></text:span><text:span text:style-name="Fonte_20_parág._20_padrão"><text:span text:style-name="T12"> de Direito da Vara Única Criminal da Comarca de Crateús </text:span></text:span></text:p>
      <text:p text:style-name="P16"><text:span text:style-name="T81">Relator(a): Exm</text:span><text:span text:style-name="T87">a</text:span><text:span text:style-name="T81">. Des</text:span><text:span text:style-name="T87">a</text:span><text:span text:style-name="T81">. </text:span><text:span text:style-name="T90">ANDRÉA MENDES BEZERRA DELFINO</text:span></text:p>
      <text:p text:style-name="P335"><text:change-end text:change-id="ct2099252577632"/><text:change text:change-id="ct2098732979040"/><text:change-start text:change-id="ct2098732979280"/></text:p>
      <text:p text:style-name="P199"><text:span text:style-name="Fonte_20_parág._20_padrão"><text:span text:style-name="T2">3.</text:span></text:span><text:change-end text:change-id="ct2098732979280"/><text:change-start text:change-id="ct2099252574512"/><text:span text:style-name="Fonte_20_parág._20_padrão"><text:span text:style-name="T4">32</text:span></text:span><text:change-end text:change-id="ct2099252574512"/><text:change-start text:change-id="ct2099252574272"/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</text:span></text:span><text:change-end text:change-id="ct2099252574272"/><text:change-start text:change-id="ct2099252580992"/><text:span text:style-name="Fonte_20_parág._20_padrão"><text:span text:style-name="T2"> </text:span></text:span><text:change-end text:change-id="ct2099252580992"/><text:change-start text:change-id="ct2099252578112"/><text:span text:style-name="Fonte_20_parág._20_padrão"><text:span text:style-name="T2">0624624-22.2023.8.06.0000 </text:span></text:span></text:p>
      <text:p text:style-name="P139">Impetrante: Daniel Miranda Gomes</text:p>
      <text:p text:style-name="P139">Paciente: Francisco José Nunes da Silva</text:p>
      <text:p text:style-name="P139">Advogado: Daniel Miranda Gomes (OAB: 49257/PR)</text:p>
      <text:p text:style-name="P139">Impetrado: Juiz<text:span text:style-name="T345">(a)</text:span> de Direito da Vara de Delitos de Organizações Criminosas da Comarca de Fortaleza </text:p>
      <text:p text:style-name="P139"><text:change-end text:change-id="ct2099252578112"/><text:change text:change-id="ct2099252580752"/><text:change-start text:change-id="ct2099252578352"/><text:span text:style-name="T77">Relator(a): Exm</text:span><text:span text:style-name="T79">a</text:span><text:span text:style-name="T77">. Des</text:span><text:span text:style-name="T79">a</text:span><text:span text:style-name="T77">. </text:span><text:span text:style-name="T80">ANDRÉA MENDES BEZERRA DELFINO</text:span></text:p>
      <text:p text:style-name="P335"><text:change-end text:change-id="ct2099252578352"/><text:change text:change-id="ct2098732986240"/><text:change text:change-id="ct2099252574752"/><text:change text:change-id="ct2099252575472"/><text:change text:change-id="ct2099252583872"/><text:change text:change-id="ct2098732986720"/><text:change-start text:change-id="ct2098732983120"/></text:p>
      <text:p text:style-name="P238"><text:span text:style-name="Fonte_20_parág._20_padrão"><text:span text:style-name="T162">RELATOR</text:span></text:span><text:span text:style-name="Fonte_20_parág._20_padrão"><text:span text:style-name="T163">I</text:span></text:span><text:span text:style-name="Fonte_20_parág._20_padrão"><text:span text:style-name="T162">A: EXM</text:span></text:span><text:span text:style-name="Fonte_20_parág._20_padrão"><text:span text:style-name="T164">A</text:span></text:span><text:span text:style-name="Fonte_20_parág._20_padrão"><text:span text:style-name="T162">. DES</text:span></text:span><text:span text:style-name="Fonte_20_parág._20_padrão"><text:span text:style-name="T164">A</text:span></text:span><text:span text:style-name="Fonte_20_parág._20_padrão"><text:span text:style-name="T162">. </text:span></text:span><text:span text:style-name="Fonte_20_parág._20_padrão"><text:span text:style-name="T164">ÂNGELA TERESA GONDIM CARNEIRO CHAVES</text:span></text:span></text:p>
      <text:p text:style-name="P238"><text:span text:style-name="Fonte_20_parág._20_padrão"><text:span text:style-name="T122"/></text:span></text:p>
      <text:p text:style-name="P235">3.<text:change-end text:change-id="ct2098732983120"/><text:change-start text:change-id="ct2099252581472"/><text:span text:style-name="T354">33</text:span><text:change-end text:change-id="ct2099252581472"/><text:change-start text:change-id="ct2099252572112"/> – <text:span text:style-name="T69">Habeas Corpus</text:span> nº <text:change-end text:change-id="ct2099252572112"/><text:change-start text:change-id="ct2099252573792"/>0625542-26.2023.8.06.0000 <text:change-end text:change-id="ct2099252573792"/><text:change-start text:change-id="ct2099252585792"/></text:p>
      <text:p text:style-name="P230"><text:change-end text:change-id="ct2099252585792"/><text:change-start text:change-id="ct2099252574992"/>Impetrante: Marcelo Gomes Torquato</text:p>
      <text:p text:style-name="P230">Paciente: Paulo Roberto Rodrigues de Sousa</text:p>
      <text:p text:style-name="P230">Advogado: Marcelo Gomes Torquato (OAB: 35810/CE)</text:p>
      <text:p text:style-name="P232">Impetrado: Juiz<text:span text:style-name="T324">(a)</text:span> de Direito da 1ª Vara do Júri da Comarca de Fortaleza</text:p>
      <text:p text:style-name="P224"><text:change-end text:change-id="ct2099252574992"/><text:change text:change-id="ct2099252581952"/><text:change-start text:change-id="ct2099252578832"/><text:span text:style-name="T100">Relator(a): Exma Desa. </text:span><text:span text:style-name="Fonte_20_parág._20_padrão"><text:span text:style-name="T101">ÂNGELA TERESA GONDIM CARNEIRO CHAVES</text:span></text:span></text:p>
      <text:p text:style-name="P228"><text:change-end text:change-id="ct2099252578832"/><text:change text:change-id="ct2098732985520"/><text:change-start text:change-id="ct2098733002560"/><text:span text:style-name="Fonte_20_parág._20_padrão"><text:span text:style-name="T99"/></text:span></text:p>
      <text:p text:style-name="P235">3.<text:change-end text:change-id="ct2098733002560"/><text:change-start text:change-id="ct2099252578592"/><text:span text:style-name="T354">34</text:span><text:change-end text:change-id="ct2099252578592"/><text:change-start text:change-id="ct2099252573552"/> – <text:span text:style-name="T69">Habeas Corpus</text:span> nº <text:change-end text:change-id="ct2099252573552"/><text:change-start text:change-id="ct2099252575712"/>0626047-17.2023.8.06.0000 <text:change-end text:change-id="ct2099252575712"/><text:change-start text:change-id="ct2099252572352"/></text:p>
      <text:p text:style-name="P230"><text:change-end text:change-id="ct2099252572352"/><text:change-start text:change-id="ct2099252576912"/>Impetrante: Francisco Antônio Queiroz dos Santos</text:p>
      <text:p text:style-name="P230">Paciente: João Vitor do Nascimento Lopes</text:p>
      <text:p text:style-name="P230">Advogado: Francisco Antônio Queiroz dos Santos (OAB: 7030/CE)</text:p>
      <text:p text:style-name="P230">Impetrado: Juiz<text:span text:style-name="T325">(a)</text:span> de Direito da 1ª Vara Criminal da Comarca de Fortaleza <text:change-end text:change-id="ct2099252576912"/><text:change-start text:change-id="ct2099252584592"/></text:p>
      <text:p text:style-name="P228"><text:span text:style-name="T98">Relator(a): Exma Desa. </text:span><text:span text:style-name="Fonte_20_parág._20_padrão"><text:span text:style-name="T125">ÂNGELA TERESA GONDIM CARNEIRO CHAVES</text:span></text:span></text:p>
      <text:p text:style-name="P228"><text:change-end text:change-id="ct2099252584592"/><text:change text:change-id="ct2098732989600"/><text:change-start text:change-id="ct2098732999440"/><text:span text:style-name="Fonte_20_parág._20_padrão"><text:span text:style-name="T99"/></text:span></text:p>
      <text:p text:style-name="P235">3.<text:change-end text:change-id="ct2098732999440"/><text:change-start text:change-id="ct2099252586032"/><text:span text:style-name="T354">35</text:span><text:change-end text:change-id="ct2099252586032"/><text:change-start text:change-id="ct2099252577152"/> – <text:span text:style-name="T69">Habeas Corpus</text:span> nº <text:change-end text:change-id="ct2099252577152"/><text:change-start text:change-id="ct2099252579312"/>0626088-81.2023.8.06.0000 <text:change-end text:change-id="ct2099252579312"/><text:change-start text:change-id="ct2099252579552"/></text:p>
      <text:p text:style-name="P230"><text:change-end text:change-id="ct2099252579552"/><text:change-start text:change-id="ct2099252582192"/>Impetrante: Ivna de Alencar Costa</text:p>
      <text:p text:style-name="P230">Paciente: Wesley Cardoso Ponte</text:p>
      <text:p text:style-name="P230">Advogada: Ivna de Alencar Costa (OAB: 35305/CE)</text:p>
      <text:p text:style-name="P233">Impetrado: Juiz<text:span text:style-name="T326">(a0</text:span> de Direito da 2ª Vara do Júri da Comarca de Fortaleza <text:change-end text:change-id="ct2099252582192"/><text:change-start text:change-id="ct2099252582672"/></text:p>
      <text:p text:style-name="P225"><text:change-end text:change-id="ct2099252582672"/><text:change text:change-id="ct2099252572592"/><text:change-start text:change-id="ct2099252584832"/><text:span text:style-name="T100">Relator(a): Exma Desa. </text:span><text:span text:style-name="Fonte_20_parág._20_padrão"><text:span text:style-name="T101">ÂNGELA TERESA GONDIM CARNEIRO CHAVES</text:span></text:span></text:p>
      <text:p text:style-name="P228"><text:change-end text:change-id="ct2099252584832"/><text:change text:change-id="ct2098733040720"/><text:change-start text:change-id="ct2098733044800"/><text:span text:style-name="Fonte_20_parág._20_padrão"><text:span text:style-name="T99"/></text:span></text:p>
      <text:p text:style-name="P235">3.<text:change-end text:change-id="ct2098733044800"/><text:change-start text:change-id="ct2099252582912"/><text:span text:style-name="T354">36</text:span><text:change-end text:change-id="ct2099252582912"/><text:change-start text:change-id="ct2099252583392"/> – <text:span text:style-name="T69">Habeas Corpus</text:span> nº <text:change-end text:change-id="ct2099252583392"/><text:change-start text:change-id="ct2099252584112"/>0625520-65.2023.8.06.0000 <text:change-end text:change-id="ct2099252584112"/><text:change-start text:change-id="ct2099252584352"/></text:p>
      <text:p text:style-name="P230"><text:change-end text:change-id="ct2099252584352"/><text:change-start text:change-id="ct2099252575952"/>Impetrante<text:span text:style-name="T328">s</text:span>: <text:span text:style-name="T328">Antônio</text:span> Larry de Lima Vale <text:span text:style-name="T328">e outro</text:span></text:p>
      <text:p text:style-name="P230">Paciente: José Araquem Andrade Tomé</text:p>
      <text:p text:style-name="P230">Advogado: Antônio Larry de Lima Vale (OAB: 34470/CE)</text:p>
      <text:p text:style-name="P230">Impetrado: Juiz<text:span text:style-name="T328">(a)</text:span> de Direito da 1ª Vara do Júri da Comarca de Fortaleza </text:p>
      <text:p text:style-name="P226"><text:change-end text:change-id="ct2099252575952"/><text:change text:change-id="ct2099252572832"/><text:change-start text:change-id="ct2099252574032"/><text:span text:style-name="T100">Relator(a): Exma Desa. </text:span><text:span text:style-name="Fonte_20_parág._20_padrão"><text:span text:style-name="T101">ÂNGELA TERESA GONDIM CARNEIRO CHAVES</text:span></text:span></text:p>
      <text:p text:style-name="P235"><text:change-end text:change-id="ct2099252574032"/><text:change text:change-id="ct2098733049840"/><text:change-start text:change-id="ct2098733046720"/><text:soft-page-break/>3.<text:change-end text:change-id="ct2098733046720"/><text:change-start text:change-id="ct2099252576192"/><text:span text:style-name="T354">37</text:span><text:change-end text:change-id="ct2099252576192"/><text:change-start text:change-id="ct2099252576432"/> – <text:span text:style-name="T69">Habeas Corpus</text:span> nº <text:change-end text:change-id="ct2099252576432"/><text:change-start text:change-id="ct2099252585312"/>0626308-79.2023.8.06.0000 </text:p>
      <text:p text:style-name="P230">Impetrante: Defensoria Pública do Estado do Ceará</text:p>
      <text:p text:style-name="P230">Paciente: Claudiano Severino de Arruda</text:p>
      <text:p text:style-name="P230">Def. Público: Defensoria Pública do Estado do Ceará</text:p>
      <text:p text:style-name="P234">Impetrado: Juiz<text:span text:style-name="T329">(a)</text:span> de Direito da 3ª Vara do Júri da Comarca de Fortaleza <text:change-end text:change-id="ct2099252585312"/><text:change-start text:change-id="ct2099252576672"/></text:p>
      <text:p text:style-name="P227"><text:change-end text:change-id="ct2099252576672"/><text:change text:change-id="ct2099252577392"/><text:change-start text:change-id="ct2099252586272"/><text:span text:style-name="T100">Relator(a): Exma Desa. </text:span><text:span text:style-name="Fonte_20_parág._20_padrão"><text:span text:style-name="T101">ÂNGELA TERESA GONDIM CARNEIRO CHAVES</text:span></text:span></text:p>
      <text:p text:style-name="P228"><text:change-end text:change-id="ct2099252586272"/><text:change text:change-id="ct2098733041440"/><text:change-start text:change-id="ct2098733046000"/><text:span text:style-name="Fonte_20_parág._20_padrão"><text:span text:style-name="T99"/></text:span></text:p>
      <text:p text:style-name="P235">3.<text:change-end text:change-id="ct2098733046000"/><text:change-start text:change-id="ct2099252586512"/><text:span text:style-name="T354">38</text:span><text:change-end text:change-id="ct2099252586512"/><text:change-start text:change-id="ct2099252571392"/> – <text:span text:style-name="T69">Habeas Corpus</text:span> nº <text:change-end text:change-id="ct2099252571392"/><text:change-start text:change-id="ct2099252592992"/>0625533-64.2023.8.06.0000 </text:p>
      <text:p text:style-name="P230">Impetrante: Defensoria Pública do Estado do Ceará</text:p>
      <text:p text:style-name="P230">Paciente: Antônio Wysley Nascimento Silva</text:p>
      <text:p text:style-name="P230">Def. Público: Defensoria Pública do Estado do Ceará</text:p>
      <text:p text:style-name="P226"><text:span text:style-name="T157">Impetrado: Juiz</text:span><text:span text:style-name="T158">(a)</text:span><text:span text:style-name="T157"> de Direito da Vara Única Criminal da Comarca de Canindé</text:span><text:change-end text:change-id="ct2099252592992"/><text:change text:change-id="ct2099252595392"/><text:change-start text:change-id="ct2099252589392"/><text:span text:style-name="T156">Relator(a): Exma Desa. </text:span><text:span text:style-name="Fonte_20_parág._20_padrão"><text:span text:style-name="T155">ÂNGELA TERESA GONDIM CARNEIRO CHAVES</text:span></text:span></text:p>
      <text:p text:style-name="P228"><text:change-end text:change-id="ct2099252589392"/><text:change text:change-id="ct2098733042640"/><text:change-start text:change-id="ct2098733046480"/><text:span text:style-name="Fonte_20_parág._20_padrão"><text:span text:style-name="T99"/></text:span></text:p>
      <text:p text:style-name="P235">3.<text:change-end text:change-id="ct2098733046480"/><text:change-start text:change-id="ct2099252600672"/><text:span text:style-name="T354">39</text:span><text:change-end text:change-id="ct2099252600672"/><text:change-start text:change-id="ct2099252599712"/> – <text:span text:style-name="T69">Habeas Corpus</text:span> nº <text:change-end text:change-id="ct2099252599712"/><text:change-start text:change-id="ct2099252597312"/>0625964-98.2023.8.06.0000 </text:p>
      <text:p text:style-name="P230">Impetrante: Defensoria Pública do Estado do Ceará</text:p>
      <text:p text:style-name="P230">Paciente: Jeremias da Mota Souza</text:p>
      <text:p text:style-name="P230">Def. Público: Defensoria Pública do Estado do Ceará</text:p>
      <text:p text:style-name="P232">Impetrado: Juiz<text:span text:style-name="T340">(a)</text:span> de Direito da 1ª Vara da Comarca de Pacatuba<text:change-end text:change-id="ct2099252597312"/><text:change-start text:change-id="ct2099252593472"/></text:p>
      <text:p text:style-name="P224"><text:change-end text:change-id="ct2099252593472"/><text:change text:change-id="ct2099252595152"/><text:change-start text:change-id="ct2099252593712"/><text:span text:style-name="T100">Relator(a): Exma Desa. </text:span><text:span text:style-name="Fonte_20_parág._20_padrão"><text:span text:style-name="T101">ÂNGELA TERESA GONDIM CARNEIRO CHAVES</text:span></text:span></text:p>
      <text:p text:style-name="P228"><text:change-end text:change-id="ct2099252593712"/><text:change text:change-id="ct2098733064240"/><text:change-start text:change-id="ct2098733060640"/><text:span text:style-name="Fonte_20_parág._20_padrão"><text:span text:style-name="T99"/></text:span></text:p>
      <text:p text:style-name="P235">3.<text:change-end text:change-id="ct2098733060640"/><text:change-start text:change-id="ct2099252599472"/><text:span text:style-name="T354">40</text:span><text:change-end text:change-id="ct2099252599472"/><text:change-start text:change-id="ct2099252600912"/> – <text:span text:style-name="T69">Habeas Corpus</text:span> nº <text:change-end text:change-id="ct2099252600912"/><text:change-start text:change-id="ct2099252587952"/>0625640-11.2023.8.06.0000</text:p>
      <text:p text:style-name="P230">Impetrante: José Erasmo Ramos Soares</text:p>
      <text:p text:style-name="P230">Paciente: Francisco Erivaldo Andrade Fonteles</text:p>
      <text:p text:style-name="P230">Advogado: José Erasmo Ramos Soares (OAB: 38147/CE)</text:p>
      <text:p text:style-name="P230">Impetrado: Juiz<text:span text:style-name="T344">(a)</text:span> de Direito da Vara Única da Comarca de Itarema <text:change-end text:change-id="ct2099252587952"/><text:change text:change-id="ct2099252586752"/><text:change-start text:change-id="ct2099252596832"/></text:p>
      <text:p text:style-name="P228"><text:span text:style-name="T98">Relator(a): Exma Desa. </text:span><text:span text:style-name="Fonte_20_parág._20_padrão"><text:span text:style-name="T125">ÂNGELA TERESA GONDIM CARNEIRO CHAVES</text:span></text:span></text:p>
      <text:p text:style-name="P228"><text:change-end text:change-id="ct2099252596832"/><text:change text:change-id="ct2098733052480"/><text:change text:change-id="ct2099252591072"/><text:change-start text:change-id="ct2099252598032"/><text:span text:style-name="Fonte_20_parág._20_padrão"><text:span text:style-name="T99"/></text:span></text:p>
      <text:p text:style-name="P239"><text:change-end text:change-id="ct2099252598032"/><text:change-start text:change-id="ct2099252594672"/><text:span text:style-name="Fonte_20_parág._20_padrão"><text:span text:style-name="T170">RELATOR</text:span></text:span><text:span text:style-name="Fonte_20_parág._20_padrão"><text:span text:style-name="T169">I</text:span></text:span><text:span text:style-name="Fonte_20_parág._20_padrão"><text:span text:style-name="T170">A: EXMA. DESA. MARLÚCIA DE ARAÚJO BEZERRA</text:span></text:span><text:change-end text:change-id="ct2099252594672"/><text:change-start text:change-id="ct2099252599952"/></text:p>
      <text:p text:style-name="P53"/>
      <text:p text:style-name="P51">3.<text:change-end text:change-id="ct2099252599952"/><text:change-start text:change-id="ct2099252590832"/><text:span text:style-name="T355">41</text:span><text:change-end text:change-id="ct2099252590832"/><text:change-start text:change-id="ct2099252591312"/> – Conflito de Jurisdição nº<text:change-end text:change-id="ct2099252591312"/><text:change-start text:change-id="ct2099252590352"/> 0001990-18.2022.8.06.0000<text:change-end text:change-id="ct2099252590352"/><text:change-start text:change-id="ct2099252601152"/></text:p>
      <text:p text:style-name="P174"><text:change-end text:change-id="ct2099252601152"/><text:change-start text:change-id="ct2099252591552"/>Suscitante: Juiz<text:span text:style-name="T353">(a)</text:span> de Direito da 16ª Vara Criminal da Comarca de Fortaleza</text:p>
      <text:p text:style-name="P80"><text:span text:style-name="T228">Suscitado: Juiz</text:span><text:span text:style-name="T229">(a)</text:span><text:span text:style-name="T228"> de Direito da 3ª Vara Criminal da Comarca de Fortaleza </text:span></text:p>
      <text:p text:style-name="P80"><text:change-end text:change-id="ct2099252591552"/><text:change text:change-id="ct2099252598992"/><text:change-start text:change-id="ct2099252593952"/><text:span text:style-name="T70">Relator(a): Exm</text:span><text:change-end text:change-id="ct2099252593952"/><text:change text:change-id="ct2099252589872"/><text:change-start text:change-id="ct2099252601872"/><text:span text:style-name="T76">a</text:span><text:change-end text:change-id="ct2099252601872"/><text:change-start text:change-id="ct2099252593232"/><text:span text:style-name="T70">. Des</text:span><text:change-end text:change-id="ct2099252593232"/><text:change-start text:change-id="ct2099252590592"/><text:span text:style-name="T76">a</text:span><text:change-end text:change-id="ct2099252590592"/><text:change-start text:change-id="ct2099252586992"/><text:span text:style-name="T70">. </text:span><text:change-end text:change-id="ct2099252586992"/><text:change-start text:change-id="ct2099252597552"/><text:span text:style-name="T70">MARLÚCIA DE ARAÚJO BEZERRA</text:span><text:change-end text:change-id="ct2099252597552"/><text:change-start text:change-id="ct2099252598752"/></text:p>
      <text:p text:style-name="P51"><text:change-end text:change-id="ct2099252598752"/><text:change text:change-id="ct2099252601392"/><text:change-start text:change-id="ct2099252588912"/></text:p>
      <text:p text:style-name="P6"><text:span text:style-name="Fonte_20_parág._20_padrão"><text:span text:style-name="T160">RELATOR</text:span></text:span><text:span text:style-name="Fonte_20_parág._20_padrão"><text:span text:style-name="T169">I</text:span></text:span><text:span text:style-name="Fonte_20_parág._20_padrão"><text:span text:style-name="T160">A: EXMA. DESA. MARLÚCIA DE ARAÚJO BEZERRA</text:span></text:span><text:change-end text:change-id="ct2099252588912"/><text:change-start text:change-id="ct2099252600432"/></text:p>
      <text:p text:style-name="P51"/>
      <text:p text:style-name="P10">3.<text:change-end text:change-id="ct2099252600432"/><text:change-start text:change-id="ct2099252588432"/><text:span text:style-name="T355">43</text:span><text:change-end text:change-id="ct2099252588432"/><text:change-start text:change-id="ct2099252591792"/> – Embargos de Declaração nº<text:change-end text:change-id="ct2099252591792"/><text:change-start text:change-id="ct2099252592032"/> 0622426-12.2023.8.06.0000/50000 <text:change-end text:change-id="ct2099252592032"/><text:change-start text:change-id="ct2099252587232"/></text:p>
      <text:p text:style-name="P130"><text:change-end text:change-id="ct2099252587232"/><text:change-start text:change-id="ct2099252594912"/>Embargante: Francisco Agnaldo Ferreira dos Santos</text:p>
      <text:p text:style-name="P130">Defensor dativo: <text:span text:style-name="T330">Antônio</text:span> Rozemir Dutra Pereira (OAB: 53614/SC)<text:change-end text:change-id="ct2099252594912"/><text:change-start text:change-id="ct2099252588672"/></text:p>
      <text:p text:style-name="P10">Relator(a): Exm<text:change-end text:change-id="ct2099252588672"/><text:change text:change-id="ct2099252592272"/><text:change-start text:change-id="ct2099252590112"/><text:span text:style-name="T330">a</text:span><text:change-end text:change-id="ct2099252590112"/><text:change-start text:change-id="ct2099252594192"/>. Des<text:change-end text:change-id="ct2099252594192"/><text:change-start text:change-id="ct2099252597792"/><text:span text:style-name="T330">a</text:span><text:change-end text:change-id="ct2099252597792"/><text:change-start text:change-id="ct2099252600192"/>.<text:change-end text:change-id="ct2099252600192"/><text:change-start text:change-id="ct2099252589152"/> MARLÚCIA DE ARAÚJO BEZERRA<text:change-end text:change-id="ct2099252589152"/><text:change-start text:change-id="ct2099252587472"/></text:p>
      <text:p text:style-name="P53"><text:change-end text:change-id="ct2099252587472"/><text:change text:change-id="ct2098733078640"/><text:change text:change-id="ct2099252601632"/><text:change-start text:change-id="ct2099252595632"/></text:p>
      <text:p text:style-name="P222">RELATOR<text:span text:style-name="T212">I</text:span>A: EXMO. DES. HENRIQUE JORGE HOLANDA SILVEIRA<text:change-end text:change-id="ct2099252595632"/><text:change-start text:change-id="ct2099252589632"/></text:p>
      <text:p text:style-name="P53"/>
      <text:p text:style-name="P10">3.<text:change-end text:change-id="ct2099252589632"/><text:change-start text:change-id="ct2099252592512"/><text:span text:style-name="T355">44</text:span><text:change-end text:change-id="ct2099252592512"/><text:change-start text:change-id="ct2099252595872"/> – Embargos de Declaração nº<text:change-end text:change-id="ct2099252595872"/><text:change-start text:change-id="ct2099252587712"/> 0625433-12.2023.8.06.0000/50000 <text:change-end text:change-id="ct2099252587712"/><text:change-start text:change-id="ct2099252592752"/></text:p>
      <text:p text:style-name="P130"><text:change-end text:change-id="ct2099252592752"/><text:change-start text:change-id="ct2099252596112"/>Embargante: Roberto Vasconcelos Távora</text:p>
      <text:p text:style-name="P130">Advogado: Antônio Kevyn de Abreu Lopes (OAB: 44657/CE)</text:p>
      <text:p text:style-name="P72"><text:change-end text:change-id="ct2099252596112"/><text:change text:change-id="ct2099252596352"/><text:change-start text:change-id="ct2099252598272"/><text:soft-page-break/><text:span text:style-name="T70">Relator(a): Exmo. Des.</text:span><text:change-end text:change-id="ct2099252598272"/><text:change-start text:change-id="ct2099252588192"/><text:span text:style-name="T70"> HENRIQUE JORGE HOLANDA SILVEIRA</text:span><text:change-end text:change-id="ct2099252588192"/><text:change-start text:change-id="ct2099252596592"/></text:p>
      <text:p text:style-name="P53"><text:change-end text:change-id="ct2099252596592"/><text:change text:change-id="ct2098733067360"/><text:change text:change-id="ct2099252597072"/><text:change text:change-id="ct2099252598512"/><text:change text:change-id="ct2098733207040"/><text:change-start text:change-id="ct2099252611472"/></text:p>
      <text:p text:style-name="P266"/>
      <text:p text:style-name="P266">4 – <text:s/>PROCESSOS EM PAUTA<text:change-end text:change-id="ct2099252611472"/><text:change-start text:change-id="ct2099252607152"/></text:p>
      <text:p text:style-name="P266"><text:change-end text:change-id="ct2099252607152"/><text:change-start text:change-id="ct2099252605472"/></text:p>
      <text:p text:style-name="P267"/>
      <text:p text:style-name="P5"><text:change-end text:change-id="ct2099252605472"/><text:change-start text:change-id="ct2099252603792"/><text:span text:style-name="Fonte_20_parág._20_padrão"><text:span text:style-name="T160">RELATOR</text:span></text:span><text:span text:style-name="Fonte_20_parág._20_padrão"><text:span text:style-name="T169">I</text:span></text:span><text:span text:style-name="Fonte_20_parág._20_padrão"><text:span text:style-name="T160">A: EXMA. DESA. MARLÚCIA DE ARAÚJO BEZERRA</text:span></text:span></text:p>
      <text:p text:style-name="P5"><text:span text:style-name="Fonte_20_parág._20_padrão"><text:span text:style-name="T175"/></text:span></text:p>
      <text:p text:style-name="P32">4.<text:span text:style-name="T308">1</text:span> – Recurso em Sentido Estrito nº 0120958-77.2017.8.06.0001 </text:p>
      <text:p text:style-name="P355"><text:span text:style-name="T232">A</text:span><text:span text:style-name="T233">diado da sessão do dia 23.05.2023</text:span></text:p>
      <text:p text:style-name="P32">Pauta <text:span text:style-name="T311">317</text:span></text:p>
      <text:p text:style-name="P32">Comarca de Origem: Fortaleza/Vara de Crimes Contra a Ordem Tributária</text:p>
      <text:p text:style-name="P153">Recorrente: Ministério Público do Estado do Ceará </text:p>
      <text:p text:style-name="P153">Recorrido: João Batista Rabelo </text:p>
      <text:p text:style-name="P153">Advogado: Ângelo Rodrigues Gadelha Moreira (OAB: 20585/CE)</text:p>
      <text:p text:style-name="P412">Advogado: Thiago Macedo Araújo (OAB: 48528/CE)</text:p>
      <text:p text:style-name="P32"><text:span text:style-name="T81">Relator(a): Exm</text:span><text:span text:style-name="T83">a</text:span><text:span text:style-name="T81">. Des</text:span><text:span text:style-name="T83">a</text:span><text:span text:style-name="T81">. MARLÚCIA DE ARAÚJO BEZERRA</text:span> </text:p>
      <text:p text:style-name="P56"/>
      <text:p text:style-name="P5"><text:change-end text:change-id="ct2099252603792"/><text:change-start text:change-id="ct2099252615792"/><text:span text:style-name="Fonte_20_parág._20_padrão"><text:span text:style-name="T176"/></text:span></text:p>
      <text:p text:style-name="P4"><text:span text:style-name="Fonte_20_parág._20_padrão"><text:span text:style-name="T220">RELATOR</text:span></text:span><text:span text:style-name="Fonte_20_parág._20_padrão"><text:span text:style-name="T221">I</text:span></text:span><text:span text:style-name="Fonte_20_parág._20_padrão"><text:span text:style-name="T220">A: EXM</text:span></text:span><text:span text:style-name="Fonte_20_parág._20_padrão"><text:span text:style-name="T222">A</text:span></text:span><text:span text:style-name="Fonte_20_parág._20_padrão"><text:span text:style-name="T220">. DES</text:span></text:span><text:span text:style-name="Fonte_20_parág._20_padrão"><text:span text:style-name="T222">A</text:span></text:span><text:span text:style-name="Fonte_20_parág._20_padrão"><text:span text:style-name="T220">. </text:span></text:span><text:span text:style-name="Fonte_20_parág._20_padrão"><text:span text:style-name="T223">ROSILENE FERREIRA FACUNDO </text:span></text:span></text:p>
      <text:p text:style-name="P18"/>
      <text:p text:style-name="P324">4.<text:change-end text:change-id="ct2099252615792"/><text:change text:change-id="ct2099252608832"/><text:change-start text:change-id="ct2099252605712"/><text:span text:style-name="T314">2</text:span><text:change-end text:change-id="ct2099252605712"/><text:change-start text:change-id="ct2099252616032"/> – Apelação nº <text:span text:style-name="T181">0000325-58.2017.8.06.0091</text:span><text:change-end text:change-id="ct2099252616032"/><text:change-start text:change-id="ct2098733066400"/></text:p>
      <text:p text:style-name="P356"><text:change-end text:change-id="ct2098733066400"/><text:change-start text:change-id="ct2099236071168"/><text:span text:style-name="T184">Adiado da sessão do dia </text:span><text:span text:style-name="T182">2</text:span><text:change-end text:change-id="ct2099236071168"/><text:change text:change-id="ct2099252610992"/><text:change-start text:change-id="ct2099252613152"/><text:span text:style-name="T186">3</text:span><text:change-end text:change-id="ct2099252613152"/><text:change-start text:change-id="ct2099236070688"/><text:span text:style-name="T184">.05.2023</text:span><text:change-end text:change-id="ct2099236070688"/><text:change-start text:change-id="ct2099252607872"/></text:p>
      <text:p text:style-name="P18">Pauta <text:span text:style-name="T224">317</text:span></text:p>
      <text:p text:style-name="P18">Comarca de Origem: Iguatu/3ª Vara</text:p>
      <text:p text:style-name="P136">Apelante: Ministério Público do Estado do Ceará</text:p>
      <text:p text:style-name="P136">Apelado: Francisco Ricardo Duarte da Silva</text:p>
      <text:p text:style-name="P136">Advogado: José Ronald Gomes Bezerra (OAB: 9656/CE)</text:p>
      <text:p text:style-name="P18">Relator(a): Exm<text:span text:style-name="T224">a</text:span>. Des<text:span text:style-name="T224">a</text:span>. ROSILENE FERREIRA FACUNDO</text:p>
      <text:p text:style-name="P86">Revisor(a): Exma. Desa. ANDRÉA MENDES BEZERRA DELFINO</text:p>
      <text:p text:style-name="P18"><text:change-end text:change-id="ct2099252607872"/><text:change text:change-id="ct2098733066640"/><text:change-start text:change-id="ct2098733197200"/></text:p>
      <text:p text:style-name="P324">4.<text:change-end text:change-id="ct2098733197200"/><text:change text:change-id="ct2099252605232"/><text:change-start text:change-id="ct2099252608112"/><text:span text:style-name="T314">3</text:span><text:change-end text:change-id="ct2099252608112"/><text:change-start text:change-id="ct2099252612192"/> – Apelação nº 0016282-41.2012.8.06.0070<text:change-end text:change-id="ct2099252612192"/><text:change-start text:change-id="ct2098733076480"/></text:p>
      <text:p text:style-name="P356"><text:change-end text:change-id="ct2098733076480"/><text:change-start text:change-id="ct2099263707792"/><text:s/><text:span text:style-name="T362">Adiado da sessão do dia </text:span><text:span text:style-name="T224">2</text:span><text:change-end text:change-id="ct2099263707792"/><text:change text:change-id="ct2099252607392"/><text:change-start text:change-id="ct2099252606432"/><text:span text:style-name="T363">3</text:span><text:change-end text:change-id="ct2099252606432"/><text:change-start text:change-id="ct2099263716912"/><text:span text:style-name="T362">.05.2023</text:span><text:change-end text:change-id="ct2099263716912"/><text:change-start text:change-id="ct2099252605952"/></text:p>
      <text:p text:style-name="P18">Pauta <text:span text:style-name="T224">317</text:span></text:p>
      <text:p text:style-name="P18">Comarca de Origem: Crateús/Vara Única Criminal </text:p>
      <text:p text:style-name="P149">Apelante: D. de A. P.</text:p>
      <text:p text:style-name="P149">Advogado: Francielda Servolo Saboia (OAB: 37815/CE)</text:p>
      <text:p text:style-name="P149">Apelado: Ministério Público do Estado do Ceará </text:p>
      <text:p text:style-name="P17">Relator(a): Exm<text:span text:style-name="T224">a</text:span>. Des<text:span text:style-name="T224">a</text:span>. ROSILENE FERREIRA FACUNDO</text:p>
      <text:p text:style-name="P154">Revisor(a): Exma. Desa. ANDRÉA MENDES BEZERRA DELFINO</text:p>
      <text:p text:style-name="P51"><text:change-end text:change-id="ct2099252605952"/><text:change text:change-id="ct2098733076720"/><text:change-start text:change-id="ct2098733069760"/></text:p>
      <text:p text:style-name="P439"><text:change-end text:change-id="ct2098733069760"/><text:change text:change-id="ct2098733065440"/><text:change-start text:change-id="ct2098733075760"/><text:span text:style-name="T213">RELATOR</text:span><text:span text:style-name="T214">I</text:span><text:span text:style-name="T213">A: EXM</text:span><text:span text:style-name="T215">A</text:span><text:span text:style-name="T213">. DES</text:span><text:span text:style-name="T215">A</text:span><text:span text:style-name="T213">. </text:span><text:span text:style-name="T218">ANDRÉA MENDES BEZERRA DELFINO</text:span></text:p>
      <text:p text:style-name="P4"/>
      <text:p text:style-name="P324">4.<text:change-end text:change-id="ct2098733075760"/><text:change text:change-id="ct2099252602592"/><text:change-start text:change-id="ct2099252604032"/><text:span text:style-name="T314">4</text:span><text:change-end text:change-id="ct2099252604032"/><text:change-start text:change-id="ct2099252602112"/> – Recurso em Sentido Estrito nº 0037547-63.2022.8.06.0001<text:change-end text:change-id="ct2099252602112"/><text:change-start text:change-id="ct2098733077920"/></text:p>
      <text:p text:style-name="P356"><text:change-end text:change-id="ct2098733077920"/><text:change-start text:change-id="ct2099263711872"/><text:span text:style-name="T362">Adiado da sessão do dia </text:span><text:span text:style-name="T224">16</text:span><text:span text:style-name="T362">.05.2023</text:span><text:change-end text:change-id="ct2099263711872"/><text:change-start text:change-id="ct2098733074800"/></text:p>
      <text:p text:style-name="P18">Pauta <text:span text:style-name="T224">316</text:span></text:p>
      <text:p text:style-name="P18">Comarca de Origem: Fortaleza/2ª Vara do J<text:change-end text:change-id="ct2098733074800"/><text:change-start text:change-id="ct2099252612672"/><text:span text:style-name="T208">ú</text:span><text:change-end text:change-id="ct2099252612672"/><text:change text:change-id="ct2099252611712"/><text:change-start text:change-id="ct2099252602832"/>ri</text:p>
      <text:p text:style-name="P149"><text:soft-page-break/>Recorrente: Mateus Cisne da Silva Pereira</text:p>
      <text:p text:style-name="P149">Advogado: Ângelo Rodrigues Gadelha Moreira (OAB: 20585/CE)</text:p>
      <text:p text:style-name="P149">Recorrente: Edilson Clemer Rebolças Silva</text:p>
      <text:p text:style-name="P149">Advogada: Ivna de Alencar Costa (OAB: 35305/CE)</text:p>
      <text:p text:style-name="P149">Recorrido: Ministério Público do Estado do Ceará </text:p>
      <text:p text:style-name="P115"><text:span text:style-name="T70">Relator(a): Exm</text:span><text:span text:style-name="T73">a</text:span><text:span text:style-name="T70">. Des</text:span><text:span text:style-name="T73">a</text:span><text:span text:style-name="T70">. ANDRÉA MENDES BEZERRA DELFINO</text:span></text:p>
      <text:p text:style-name="P51"><text:change-end text:change-id="ct2099252602832"/><text:change text:change-id="ct2098733076000"/><text:change-start text:change-id="ct2099252604272"/></text:p>
      <text:p text:style-name="P324">4.<text:span text:style-name="T314">5</text:span> – Apelação nº 0216284-35.2015.8.06.0001</text:p>
      <text:p text:style-name="P324"><text:span text:style-name="Fonte_20_parág._20_padrão"><text:span text:style-name="T190">Adiado da sessão do dia </text:span></text:span><text:span text:style-name="Fonte_20_parág._20_padrão"><text:span text:style-name="T192">2</text:span></text:span><text:span text:style-name="Fonte_20_parág._20_padrão"><text:span text:style-name="T194">3</text:span></text:span><text:span text:style-name="Fonte_20_parág._20_padrão"><text:span text:style-name="T190">.05.2023</text:span></text:span></text:p>
      <text:p text:style-name="P30">Pauta <text:span text:style-name="T312">317</text:span></text:p>
      <text:p text:style-name="P30">Comarca de Origem: Fortaleza/1ª Vara de Delitos Trafico e Uso Subst. Entorpecen<text:span text:style-name="T312">tes</text:span></text:p>
      <text:p text:style-name="P253">Apelante: Pedro Henrique Gomes Costa </text:p>
      <text:p text:style-name="P253">Apelante: Carlos Henrique Costa Damasceno </text:p>
      <text:p text:style-name="P253">Def. Público: Defensoria Pública do Estado do Ceará </text:p>
      <text:p text:style-name="P253">Apelado: Ministério Público do Estado do Ceará </text:p>
      <text:p text:style-name="P30">Relator(a): Exm<text:span text:style-name="T304">a. </text:span>Des<text:span text:style-name="T304">a</text:span>. ANDRÉA MENDES BEZERRA DELFINO</text:p>
      <text:p text:style-name="P240"><text:span text:style-name="T225">Revisor(a): Exm</text:span><text:span text:style-name="T226">a</text:span><text:span text:style-name="T225">. Des</text:span><text:span text:style-name="T226">a</text:span><text:span text:style-name="T225">. ÂNGELA TERESA GONDIM CARNEIRO CHAVES</text:span> </text:p>
      <text:p text:style-name="P442"><text:change-end text:change-id="ct2099252604272"/><text:change-start text:change-id="ct2098733074080"/><text:span text:style-name="Fonte_20_parág._20_padrão"><text:span text:style-name="T137"/></text:span></text:p>
      <text:p text:style-name="P354"><text:change-end text:change-id="ct2098733074080"/><text:change-start text:change-id="ct2099252606192"/>4.<text:span text:style-name="T314">6</text:span> – Apelação nº 0022873-27.2015.8.06.0001</text:p>
      <text:p text:style-name="P354"><text:span text:style-name="T364"><text:s/></text:span><text:span text:style-name="Fonte_20_parág._20_padrão"><text:span text:style-name="T185">Adiado da sessão do dia </text:span></text:span><text:span text:style-name="Fonte_20_parág._20_padrão"><text:span text:style-name="T183">2</text:span></text:span><text:span text:style-name="Fonte_20_parág._20_padrão"><text:span text:style-name="T187">3</text:span></text:span><text:span text:style-name="Fonte_20_parág._20_padrão"><text:span text:style-name="T185">.05.2023</text:span></text:span></text:p>
      <text:p text:style-name="P68">Pauta <text:span text:style-name="T313">317</text:span></text:p>
      <text:p text:style-name="P68">Comarca de Origem: Fortaleza/5ª Vara de Delitos de Tr<text:span text:style-name="T313">á</text:span>fico de Drogas </text:p>
      <text:p text:style-name="P196">Apte/Apdo: Edson Gomes da Silva </text:p>
      <text:p text:style-name="P196">Def. Público: Defensoria Pública do Estado do Ceará </text:p>
      <text:p text:style-name="P196">Apte/Apdo: Ministério Público do Estado do Ceará </text:p>
      <text:p text:style-name="P68">Relator(a): Exm<text:span text:style-name="T304">a. </text:span>Des<text:span text:style-name="T304">a</text:span>. ANDRÉA MENDES BEZERRA DELFINO</text:p>
      <text:p text:style-name="P68"><text:span text:style-name="T225">Revisor(a): Exm</text:span><text:span text:style-name="T226">a</text:span><text:span text:style-name="T225">. Des</text:span><text:span text:style-name="T226">a</text:span><text:span text:style-name="T225">. ÂNGELA TERESA GONDIM CARNEIRO CHAVES</text:span> </text:p>
      <text:p text:style-name="P68"><text:s/></text:p>
      <text:p text:style-name="P54"><text:change-end text:change-id="ct2099252606192"/><text:change text:change-id="ct2098733088000"/><text:change text:change-id="ct2099252610272"/><text:change-start text:change-id="ct2099252608592"/><text:span text:style-name="Fonte_20_parág._20_padrão"><text:span text:style-name="T161">RELATOR</text:span></text:span><text:span text:style-name="Fonte_20_parág._20_padrão"><text:span text:style-name="T165">I</text:span></text:span><text:span text:style-name="Fonte_20_parág._20_padrão"><text:span text:style-name="T161">A: EXMA. DESA. MARLÚCIA DE ARAÚJO BEZERRA</text:span></text:span></text:p>
      <text:p text:style-name="P51"/>
      <text:p text:style-name="P202"><text:span text:style-name="T46">4.</text:span><text:change-end text:change-id="ct2099252608592"/><text:change text:change-id="ct2099252611232"/><text:change-start text:change-id="ct2099252604512"/><text:span text:style-name="T48">7</text:span><text:change-end text:change-id="ct2099252604512"/><text:change-start text:change-id="ct2099252606672"/><text:span text:style-name="T46"> – Agravo </text:span><text:span text:style-name="T52">em</text:span><text:span text:style-name="T46"> Execução Penal nº 0747913-04.2014.8.06.0001 </text:span></text:p>
      <text:p text:style-name="P18">Pauta <text:span text:style-name="T230">318</text:span></text:p>
      <text:p text:style-name="P18">Comarca de Origem: Fortaleza/3ª Vara de Execução Penal</text:p>
      <text:p text:style-name="P136">Agravante: Carlos Felipe Queiroz Sousa</text:p>
      <text:p text:style-name="P136">Def. Público: Defensoria Pública do Estado do Ceará</text:p>
      <text:p text:style-name="P136">Agravado: Ministério Público do Estado do Ceará </text:p>
      <text:p text:style-name="P86"><text:span text:style-name="T70">Relator(a): Exm</text:span><text:span text:style-name="T74">a</text:span><text:span text:style-name="T70">. Des</text:span><text:span text:style-name="T74">a</text:span><text:span text:style-name="T70">. MARLÚCIA DE ARAÚJO BEZERRA</text:span></text:p>
      <text:p text:style-name="P51"><text:change-end text:change-id="ct2099252606672"/><text:change text:change-id="ct2098733089440"/><text:change-start text:change-id="ct2098733083920"/></text:p>
      <text:p text:style-name="P19">4.<text:change-end text:change-id="ct2098733083920"/><text:change text:change-id="ct2099252607632"/><text:change-start text:change-id="ct2099252610752"/><text:span text:style-name="T314">8</text:span><text:change-end text:change-id="ct2099252610752"/><text:change-start text:change-id="ct2099252613632"/> – Agravo <text:span text:style-name="T231">em</text:span> Execução Penal nº 0048356-80.2014.8.06.0167 </text:p>
      <text:p text:style-name="P18">Pauta <text:span text:style-name="T230">318</text:span></text:p>
      <text:p text:style-name="P18">Comarca de Origem: Fortaleza/2ª Vara de Execução Penal</text:p>
      <text:p text:style-name="P149">Agravante: Johnas Sousa Batista</text:p>
      <text:p text:style-name="P149">Def. Público: Defensoria Pública do Estado do Ceará</text:p>
      <text:p text:style-name="P149">Agravado: Ministério Público do Estado do Ceará </text:p>
      <text:p text:style-name="P116"><text:span text:style-name="T70">Relator(a): Exm</text:span><text:span text:style-name="T74">a</text:span><text:span text:style-name="T70">. Des</text:span><text:span text:style-name="T74">a</text:span><text:span text:style-name="T70">. MARLÚCIA DE ARAÚJO BEZERRA</text:span></text:p>
      <text:p text:style-name="P51"><text:change-end text:change-id="ct2099252613632"/><text:change text:change-id="ct2098733091600"/><text:change-start text:change-id="ct2098733094000"/></text:p>
      <text:p text:style-name="P51"/>
      <text:p text:style-name="P19"><text:soft-page-break/>4.<text:change-end text:change-id="ct2098733094000"/><text:change text:change-id="ct2099252610512"/><text:change-start text:change-id="ct2099252617232"/><text:span text:style-name="T314">9</text:span><text:change-end text:change-id="ct2099252617232"/><text:change-start text:change-id="ct2099252612912"/> – Agravo <text:span text:style-name="T231">em</text:span> Execução Penal nº 8000385-63.2020.8.06.0001 </text:p>
      <text:p text:style-name="P18">Pauta <text:span text:style-name="T230">318</text:span></text:p>
      <text:p text:style-name="P18">Comarca de Origem: Fortaleza/2ª Vara de Execução Penal</text:p>
      <text:p text:style-name="P197">Agravante: R. R. de L.</text:p>
      <text:p text:style-name="P197">Def. Público: Defensoria Pública do Estado do Ceará</text:p>
      <text:p text:style-name="P197">Agravado: Ministério Público do Estado do Ceará </text:p>
      <text:p text:style-name="P116"><text:span text:style-name="T70">Relator(a): Exm</text:span><text:span text:style-name="T74">a</text:span><text:span text:style-name="T70">. Des</text:span><text:span text:style-name="T74">a</text:span><text:span text:style-name="T70">. MARLÚCIA DE ARAÚJO BEZERRA</text:span></text:p>
      <text:p text:style-name="P51"><text:change-end text:change-id="ct2099252612912"/><text:change text:change-id="ct2098733084400"/><text:change-start text:change-id="ct2098733083440"/></text:p>
      <text:p text:style-name="P18">4.<text:change-end text:change-id="ct2098733083440"/><text:change text:change-id="ct2099252613872"/><text:change-start text:change-id="ct2099252611952"/><text:span text:style-name="T314">10</text:span><text:change-end text:change-id="ct2099252611952"/><text:change-start text:change-id="ct2099252603072"/> – Apelação nº 0272608-69.2020.8.06.0001</text:p>
      <text:p text:style-name="P18">Pauta <text:span text:style-name="T234">318</text:span></text:p>
      <text:p text:style-name="P18">Comarca de Origem: Fortaleza/14ª Vara Criminal</text:p>
      <text:p text:style-name="P136">Apelante: Maria Mikaele Martins</text:p>
      <text:p text:style-name="P136">Def. Público: Defensoria Pública do Estado do Ceará</text:p>
      <text:p text:style-name="P136">Apelado: Ministério Público do Estado do Ceará </text:p>
      <text:p text:style-name="P117"><text:span text:style-name="T70">Relator(a): Exm</text:span><text:span text:style-name="T74">a</text:span><text:span text:style-name="T70">. Des</text:span><text:span text:style-name="T74">a</text:span><text:span text:style-name="T70">. MARLÚCIA DE ARAÚJO BEZERRA</text:span></text:p>
      <text:p text:style-name="P341"><text:change-end text:change-id="ct2099252603072"/><text:change text:change-id="ct2098733095440"/><text:change-start text:change-id="ct2098733082960"/></text:p>
      <text:p text:style-name="P20">4.<text:change-end text:change-id="ct2098733082960"/><text:change text:change-id="ct2099252608352"/><text:change-start text:change-id="ct2099252606912"/><text:span text:style-name="T314">11</text:span><text:change-end text:change-id="ct2099252606912"/><text:change-start text:change-id="ct2099252614592"/> – Apelação nº 0266510-68.2020.8.06.0001</text:p>
      <text:p text:style-name="P18">Pauta <text:span text:style-name="T234">318</text:span></text:p>
      <text:p text:style-name="P18">Comarca de Origem: Fortaleza/11ª Vara Criminal</text:p>
      <text:p text:style-name="P136">Apelante: David Francisco Silva de Oliveira</text:p>
      <text:p text:style-name="P136">Def. Público: Defensoria Pública do Estado do Ceará</text:p>
      <text:p text:style-name="P136">Apelado: Ministério Público do Estado do Ceará </text:p>
      <text:p text:style-name="P20">Relator(a): Exm<text:span text:style-name="T230">a</text:span>. Des<text:span text:style-name="T230">a</text:span>. MARLÚCIA DE ARAÚJO BEZERRA</text:p>
      <text:p text:style-name="P57"><text:change-end text:change-id="ct2099252614592"/><text:change text:change-id="ct2098733092320"/><text:change-start text:change-id="ct2098733087520"/></text:p>
      <text:p text:style-name="P18">4.<text:change-end text:change-id="ct2098733087520"/><text:change text:change-id="ct2099252614832"/><text:change-start text:change-id="ct2099252616512"/><text:span text:style-name="T314">12</text:span><text:change-end text:change-id="ct2099252616512"/><text:change-start text:change-id="ct2099252615072"/> – Apelação nº 0183821-35.2018.8.06.0001</text:p>
      <text:p text:style-name="P18">Pauta <text:span text:style-name="T234">318</text:span></text:p>
      <text:p text:style-name="P18">Comarca de Origem: Fortaleza/1ª Vara de Delitos Trafico e Uso Subst. Entorpecen<text:span text:style-name="T234">tes</text:span></text:p>
      <text:p text:style-name="P149">Apelante: Aleilson Bernardino do Nascimento</text:p>
      <text:p text:style-name="P149">Def. Público: Defensoria Pública do Estado do Ceará </text:p>
      <text:p text:style-name="P149">Apelado: Ministério Público do Estado do Ceará </text:p>
      <text:p text:style-name="P20">Relator(a): Exm<text:span text:style-name="T230">a</text:span>. Des<text:span text:style-name="T230">a</text:span>. MARLÚCIA DE ARAÚJO BEZERRA</text:p>
      <text:p text:style-name="P51"><text:change-end text:change-id="ct2099252615072"/><text:change text:change-id="ct2098733084160"/><text:change-start text:change-id="ct2098733090400"/></text:p>
      <text:p text:style-name="P18">4.1<text:change-end text:change-id="ct2098733090400"/><text:change text:change-id="ct2099252609072"/><text:change-start text:change-id="ct2099252615312"/><text:span text:style-name="T314">3</text:span><text:change-end text:change-id="ct2099252615312"/><text:change-start text:change-id="ct2099252615552"/> – Apelação nº 0232692-91.2021.8.06.0001</text:p>
      <text:p text:style-name="P18">Pauta <text:span text:style-name="T234">318</text:span></text:p>
      <text:p text:style-name="P18">Comarca de Origem: Fortaleza/10ª Vara Criminal</text:p>
      <text:p text:style-name="P149">Apelante: Victor Jeová Menezes de Farias</text:p>
      <text:p text:style-name="P149">Apelante: <text:change-end text:change-id="ct2099252615552"/><text:change text:change-id="ct2099252604752"/><text:change-start text:change-id="ct2099252609312"/><text:span text:style-name="T346">Antônio</text:span><text:change-end text:change-id="ct2099252609312"/><text:change-start text:change-id="ct2099252616272"/> Walisson Félix da Silva</text:p>
      <text:p text:style-name="P149">Def. Público: Defensoria Pública do Estado do Ceará</text:p>
      <text:p text:style-name="P149">Apelado: Ministério Público do Estado do Ceará </text:p>
      <text:p text:style-name="P20">Relator(a): Exm<text:span text:style-name="T230">a</text:span>. Des<text:span text:style-name="T230">a</text:span>. MARLÚCIA DE ARAÚJO BEZERRA</text:p>
      <text:p text:style-name="P175">Revisor(a) Exmo. Des. HENRIQUE JORGE HOLANDA SILVEIRA</text:p>
      <text:p text:style-name="P341"><text:change-end text:change-id="ct2099252616272"/><text:change text:change-id="ct2098733087760"/><text:change-start text:change-id="ct2098733088720"/></text:p>
      <text:p text:style-name="P21">4.1<text:change-end text:change-id="ct2098733088720"/><text:change text:change-id="ct2099252616752"/><text:change-start text:change-id="ct2099252602352"/><text:span text:style-name="T314">4</text:span><text:change-end text:change-id="ct2099252602352"/><text:change-start text:change-id="ct2099252609552"/> – Apelação nº 0220474-31.2021.8.06.0001</text:p>
      <text:p text:style-name="P21">Pauta <text:span text:style-name="T235">318</text:span></text:p>
      <text:p text:style-name="P21">Comarca de Origem: Fortaleza/10ª Vara Criminal</text:p>
      <text:p text:style-name="P150">Apelante: Natanael Araújo do Nascimento</text:p>
      <text:p text:style-name="P150">Def. Público: Defensoria Pública do Estado do Ceará</text:p>
      <text:p text:style-name="P150"><text:soft-page-break/>Apelado: Ministério Público do Estado do Ceará </text:p>
      <text:p text:style-name="P21">Relator(a): Exm<text:span text:style-name="T230">a</text:span>. Des<text:span text:style-name="T230">a</text:span>. MARLÚCIA DE ARAÚJO BEZERRA</text:p>
      <text:p text:style-name="P176">Revisor(a) Exmo. Des. HENRIQUE JORGE HOLANDA SILVEIRA</text:p>
      <text:p text:style-name="P58"><text:change-end text:change-id="ct2099252609552"/><text:change text:change-id="ct2098733084640"/><text:change-start text:change-id="ct2098733089920"/></text:p>
      <text:p text:style-name="P21">4.1<text:change-end text:change-id="ct2098733089920"/><text:change text:change-id="ct2099252603312"/><text:change-start text:change-id="ct2099252603552"/><text:span text:style-name="T314">5</text:span><text:change-end text:change-id="ct2099252603552"/><text:change-start text:change-id="ct2099252604992"/> – Apelação nº 0218495-97.2022.8.06.0001</text:p>
      <text:p text:style-name="P21">Pauta <text:span text:style-name="T235">318</text:span></text:p>
      <text:p text:style-name="P21">Comarca de Origem: Fortaleza/4ª Vara de Delitos de Trafico de Drogas</text:p>
      <text:p text:style-name="P150">Apelante: Ana Nayara da Silva Ramalho</text:p>
      <text:p text:style-name="P150">Def. Público: Defensoria Pública do Estado do Ceará</text:p>
      <text:p text:style-name="P150">Apelado: Ministério Público do Estado do Ceará </text:p>
      <text:p text:style-name="P21">Relator(a): Exm<text:span text:style-name="T230">a</text:span>. Des<text:span text:style-name="T230">a</text:span>. MARLÚCIA DE ARAÚJO BEZERRA</text:p>
      <text:p text:style-name="P176">Revisor(a) Exmo. Des. HENRIQUE JORGE HOLANDA SILVEIRA</text:p>
      <text:p text:style-name="P58"><text:change-end text:change-id="ct2099252604992"/><text:change text:change-id="ct2098733081520"/><text:change-start text:change-id="ct2098733085120"/></text:p>
      <text:p text:style-name="P21">4.1<text:change-end text:change-id="ct2098733085120"/><text:change text:change-id="ct2099252631872"/><text:change-start text:change-id="ct2099252620592"/><text:span text:style-name="T314">6</text:span><text:change-end text:change-id="ct2099252620592"/><text:change-start text:change-id="ct2099252628032"/> – Apelação nº 0188890-82.2017.8.06.0001</text:p>
      <text:p text:style-name="P21">Pauta <text:span text:style-name="T235">318</text:span></text:p>
      <text:p text:style-name="P21">Comarca de Origem: Fortaleza/4ª Vara de Delitos de Trafico de Drogas</text:p>
      <text:p text:style-name="P118">Apelante: Francisco Andersson Baltazar</text:p>
      <text:p text:style-name="P118">Def. Público: Defensoria Pública Geral do Estado do Ceará</text:p>
      <text:p text:style-name="P118">Apelado: Ministério Público do Estado do Ceará </text:p>
      <text:p text:style-name="P21">Relator(a): Exm<text:span text:style-name="T230">a</text:span>. Des<text:span text:style-name="T230">a</text:span>. MARLÚCIA DE ARAÚJO BEZERRA</text:p>
      <text:p text:style-name="P176">Revisor(a) Exmo. Des. HENRIQUE JORGE HOLANDA SILVEIRA</text:p>
      <text:p text:style-name="P58"><text:change-end text:change-id="ct2099252628032"/><text:change text:change-id="ct2098733086800"/><text:change-start text:change-id="ct2098733087040"/></text:p>
      <text:p text:style-name="P21">4.1<text:change-end text:change-id="ct2098733087040"/><text:change text:change-id="ct2099252626832"/><text:change-start text:change-id="ct2099252623472"/><text:span text:style-name="T314">7</text:span><text:change-end text:change-id="ct2099252623472"/><text:change-start text:change-id="ct2099252632592"/> – Apelação nº 0181229-81.2019.8.06.0001</text:p>
      <text:p text:style-name="P21">Pauta <text:span text:style-name="T235">318</text:span></text:p>
      <text:p text:style-name="P21">Comarca de Origem: Fortaleza/1ª Vara de Delitos Trafico e Uso Subst. Entorpecen<text:span text:style-name="T235">tes</text:span></text:p>
      <text:p text:style-name="P150">Apelante: Leandro Rodrigues <text:change-end text:change-id="ct2099252632592"/><text:change text:change-id="ct2099252622032"/><text:change-start text:change-id="ct2099252626352"/><text:span text:style-name="T346">Guimarães</text:span><text:change-end text:change-id="ct2099252626352"/><text:change-start text:change-id="ct2099252618192"/></text:p>
      <text:p text:style-name="P150">Def. Público: Defensoria Pública do Estado do Ceará</text:p>
      <text:p text:style-name="P150">Apelado: Ministério Público do Estado do Ceará </text:p>
      <text:p text:style-name="P21">Relator(a): Exm<text:span text:style-name="T230">a</text:span>. Des<text:span text:style-name="T230">a</text:span>. MARLÚCIA DE ARAÚJO BEZERRA</text:p>
      <text:p text:style-name="P176">Revisor(a) Exmo. Des. HENRIQUE JORGE HOLANDA SILVEIRA</text:p>
      <text:p text:style-name="P58"><text:change-end text:change-id="ct2099252618192"/><text:change text:change-id="ct2098733108640"/><text:change-start text:change-id="ct2098733103600"/></text:p>
      <text:p text:style-name="P21">4.1<text:change-end text:change-id="ct2098733103600"/><text:change text:change-id="ct2099252624672"/><text:change-start text:change-id="ct2099252623232"/><text:span text:style-name="T314">8</text:span><text:change-end text:change-id="ct2099252623232"/><text:change-start text:change-id="ct2099252620832"/> – Apelação nº 0010967-85.2019.8.06.0070</text:p>
      <text:p text:style-name="P21">Pauta <text:span text:style-name="T235">318</text:span></text:p>
      <text:p text:style-name="P21">Comarca de Origem: Crateús/Vara Única Criminal </text:p>
      <text:p text:style-name="P150">Apelante: Reginaldo dos Santos Alves</text:p>
      <text:p text:style-name="P150">Def. Público: Defensoria Pública do Estado do Ceará</text:p>
      <text:p text:style-name="P150">Apelado: Ministério Público do Estado do Ceará </text:p>
      <text:p text:style-name="P21">Relator(a): Exm<text:span text:style-name="T230">a</text:span>. Des<text:span text:style-name="T230">a</text:span>. MARLÚCIA DE ARAÚJO BEZERRA</text:p>
      <text:p text:style-name="P176">Revisor(a) Exmo. Des. HENRIQUE JORGE HOLANDA SILVEIRA</text:p>
      <text:p text:style-name="P58"><text:change-end text:change-id="ct2099252620832"/><text:change text:change-id="ct2098733110080"/><text:change-start text:change-id="ct2098733109840"/></text:p>
      <text:p text:style-name="P21">4.1<text:change-end text:change-id="ct2098733109840"/><text:change text:change-id="ct2099252622272"/><text:change-start text:change-id="ct2099252626592"/><text:span text:style-name="T314">9</text:span><text:change-end text:change-id="ct2099252626592"/><text:change-start text:change-id="ct2099252627072"/> – Apelação nº 0002355-46.2019.8.06.0075</text:p>
      <text:p text:style-name="P21">Pauta <text:span text:style-name="T235">318</text:span></text:p>
      <text:p text:style-name="P21">Comarca de Origem: Eus<text:span text:style-name="T235">é</text:span>bio/Vara Única Criminal</text:p>
      <text:p text:style-name="P150">Apelante: Paulo Henrique da Silva Bernardo</text:p>
      <text:p text:style-name="P150">Def. Público: Defensoria Pública do Estado do Ceará</text:p>
      <text:p text:style-name="P150">Apelado: Ministério Público do Estado do Ceará </text:p>
      <text:p text:style-name="P21">Relator(a): Exm<text:span text:style-name="T230">a</text:span>. Des<text:span text:style-name="T230">a</text:span>. MARLÚCIA DE ARAÚJO BEZERRA</text:p>
      <text:p text:style-name="P176"><text:soft-page-break/>Revisor(a) Exmo. Des. HENRIQUE JORGE HOLANDA SILVEIRA</text:p>
      <text:p text:style-name="P58"><text:change-end text:change-id="ct2099252627072"/><text:change-start text:change-id="ct2098733108160"/></text:p>
      <text:p text:style-name="P21">4.<text:change-end text:change-id="ct2098733108160"/><text:change text:change-id="ct2099252622992"/><text:change-start text:change-id="ct2099252632352"/><text:span text:style-name="T314">20</text:span><text:change-end text:change-id="ct2099252632352"/><text:change-start text:change-id="ct2099252617472"/> – Apelação nº 0006879-48.2015.8.06.0133</text:p>
      <text:p text:style-name="P21">Pauta <text:span text:style-name="T235">318</text:span></text:p>
      <text:p text:style-name="P21">Comarca de Origem: Nova Russas/1<text:change-end text:change-id="ct2099252617472"/><text:change text:change-id="ct2099252631392"/><text:change-start text:change-id="ct2099252630432"/><text:span text:style-name="T346">ª</text:span><text:change-end text:change-id="ct2099252630432"/><text:change-start text:change-id="ct2099252619392"/> Vara </text:p>
      <text:p text:style-name="P150">Apelante: Ministério Público do Estado do Ceará</text:p>
      <text:p text:style-name="P150">Apelado: Francisco Marcos de Oliveira Paiva</text:p>
      <text:p text:style-name="P150">Defensor dativo: Áthila Bezerra da Silva (OAB: 38071/CE)</text:p>
      <text:p text:style-name="P33">Relator(a): Exm<text:span text:style-name="T230">a</text:span>. Des<text:span text:style-name="T230">a</text:span>. MARLÚCIA DE ARAÚJO BEZERRA</text:p>
      <text:p text:style-name="P177">Revisor(a) Exmo. Des. HENRIQUE JORGE HOLANDA SILVEIRA</text:p>
      <text:p text:style-name="P58"><text:change-end text:change-id="ct2099252619392"/><text:change text:change-id="ct2099233744704"/><text:change-start text:change-id="ct2099233743264"/></text:p>
      <text:p text:style-name="P21">4.<text:change-end text:change-id="ct2099233743264"/><text:change text:change-id="ct2099252619872"/><text:change-start text:change-id="ct2099252620112"/><text:span text:style-name="T314">21</text:span><text:change-end text:change-id="ct2099252620112"/><text:change-start text:change-id="ct2099252630672"/> – Apelação nº 0127457-43.2018.8.06.0001</text:p>
      <text:p text:style-name="P21">Pauta <text:span text:style-name="T236">318</text:span></text:p>
      <text:p text:style-name="P220"><text:span text:style-name="Fonte_20_parág._20_padrão"><text:span text:style-name="T2">Comarca de Origem: Fortaleza/12ª Vara Criminal</text:span></text:span></text:p>
      <text:p text:style-name="P118">Apelante: F. A. da S. S.</text:p>
      <text:p text:style-name="P118">Def. Público: Defensoria Pública do Estado do Ceará</text:p>
      <text:p text:style-name="P118">Apelado: Ministério Público do Estado do Ceará 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61"><text:change-end text:change-id="ct2099252630672"/><text:change text:change-id="ct2098733098320"/><text:change-start text:change-id="ct2098733108400"/></text:p>
      <text:p text:style-name="P21">4.<text:change-end text:change-id="ct2098733108400"/><text:change text:change-id="ct2099252617712"/><text:change-start text:change-id="ct2099252625632"/><text:span text:style-name="T314">22</text:span><text:change-end text:change-id="ct2099252625632"/><text:change-start text:change-id="ct2099252622512"/> – Apelação nº 0010653-18.2013.8.06.0049</text:p>
      <text:p text:style-name="P21">Pauta <text:span text:style-name="T236">318</text:span></text:p>
      <text:p text:style-name="P21">Comarca de Origem: Beberibe/1ª Vara </text:p>
      <text:p text:style-name="P150">Apelante: G. S. do N.</text:p>
      <text:p text:style-name="P150">Def. Público: Defensoria Pública do Estado do Ceará</text:p>
      <text:p text:style-name="P150">Apelado: Ministério Público do Estado do Ceará 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61"><text:change-end text:change-id="ct2099252622512"/><text:change text:change-id="ct2098733098800"/><text:change-start text:change-id="ct2098733097600"/></text:p>
      <text:p text:style-name="P21">4.2<text:change-end text:change-id="ct2098733097600"/><text:change text:change-id="ct2099252622752"/><text:change-start text:change-id="ct2099252625872"/><text:span text:style-name="T314">3</text:span><text:change-end text:change-id="ct2099252625872"/><text:change-start text:change-id="ct2099252623712"/> – Apelação nº 0010009-32.2020.8.06.0081</text:p>
      <text:p text:style-name="P21">Pauta <text:span text:style-name="T236">318</text:span></text:p>
      <text:p text:style-name="P21">Comarca de Origem: Granja/1ª Vara </text:p>
      <text:p text:style-name="P150">Apelante: M. L. do N.</text:p>
      <text:p text:style-name="P150">Def. Público: Defensoria Pública do Estado do Ceará</text:p>
      <text:p text:style-name="P150">Apelado: Ministério Público do Estado do Ceará 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61"><text:change-end text:change-id="ct2099252623712"/><text:change text:change-id="ct2098733106960"/><text:change-start text:change-id="ct2098733105040"/></text:p>
      <text:p text:style-name="P220"><text:span text:style-name="Fonte_20_parág._20_padrão"><text:span text:style-name="T6">4.2</text:span></text:span><text:change-end text:change-id="ct2098733105040"/><text:change text:change-id="ct2099252617952"/><text:change-start text:change-id="ct2099252630912"/><text:span text:style-name="Fonte_20_parág._20_padrão"><text:span text:style-name="T7">4</text:span></text:span><text:change-end text:change-id="ct2099252630912"/><text:change-start text:change-id="ct2099252621072"/><text:span text:style-name="Fonte_20_parág._20_padrão"><text:span text:style-name="T2"> – Apelação nº 0004813-22.2018.8.06.0091 </text:span></text:span></text:p>
      <text:p text:style-name="P21">Pauta <text:span text:style-name="T236">318</text:span></text:p>
      <text:p text:style-name="P21">Comarca de Origem: Iguatu/1ª Vara Criminal </text:p>
      <text:p text:style-name="P150">Apelante: I. R. da S.</text:p>
      <text:p text:style-name="P150">Def. Público: Defensoria Pública do Estado do Ceará</text:p>
      <text:p text:style-name="P150">Apelado: Ministério Público do Estado do Ceará 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61"/>
      <text:p text:style-name="P21"><text:change-end text:change-id="ct2099252621072"/><text:change text:change-id="ct2098733102400"/><text:change-start text:change-id="ct2098733099040"/><text:soft-page-break/>4.2<text:change-end text:change-id="ct2098733099040"/><text:change text:change-id="ct2099252631152"/><text:change-start text:change-id="ct2099252619632"/><text:span text:style-name="T314">5</text:span><text:change-end text:change-id="ct2099252619632"/><text:change-start text:change-id="ct2099252621312"/> – Apelação nº 0202755-57.2022.8.06.0112</text:p>
      <text:p text:style-name="P21">Pauta <text:span text:style-name="T236">318</text:span></text:p>
      <text:p text:style-name="P21">Comarca de Origem: Juazeiro do Norte/3ª Vara Criminal </text:p>
      <text:p text:style-name="P150">Apelante: L. P. F.</text:p>
      <text:p text:style-name="P150">Advogado: José de Alencar Lopes Vidal Gondim (OAB: 44464/CE)</text:p>
      <text:p text:style-name="P150">Apelado: Ministério Público do Estado do Ceará 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21"><text:change-end text:change-id="ct2099252621312"/><text:change text:change-id="ct2098733109600"/><text:change-start text:change-id="ct2098733111280"/></text:p>
      <text:p text:style-name="P21"><text:change-end text:change-id="ct2098733111280"/><text:change-start text:change-id="ct2098733100480"/>4.2<text:change-end text:change-id="ct2098733100480"/><text:change text:change-id="ct2099252623952"/><text:change-start text:change-id="ct2099252627312"/><text:span text:style-name="T314">6</text:span><text:change-end text:change-id="ct2099252627312"/><text:change-start text:change-id="ct2099252629952"/> – Apelação nº 0144093-50.2019.8.06.0001</text:p>
      <text:p text:style-name="P21">Pauta <text:span text:style-name="T236">318</text:span></text:p>
      <text:p text:style-name="P21">Comarca de Origem: Fortaleza/12ª Vara Criminal</text:p>
      <text:p text:style-name="P150">Apelante: E. de P. S.</text:p>
      <text:p text:style-name="P150">Advogado: Tarciano dos Anjos Oliveira (OAB: 26925/CE)</text:p>
      <text:p text:style-name="P21"><text:span text:style-name="T225">Apelado: Ministério Público do Estado do Ceará</text:span> 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61"><text:change-end text:change-id="ct2099252629952"/><text:change text:change-id="ct2099097363600"/><text:change-start text:change-id="ct2099097377760"/></text:p>
      <text:p text:style-name="P22">4.2<text:change-end text:change-id="ct2099097377760"/><text:change text:change-id="ct2099252624192"/><text:change-start text:change-id="ct2099252626112"/><text:span text:style-name="T314">7</text:span><text:change-end text:change-id="ct2099252626112"/><text:change-start text:change-id="ct2099252627552"/> – Apelação nº 0050353-08.2020.8.06.0032</text:p>
      <text:p text:style-name="P21">Pauta <text:span text:style-name="T236">318</text:span></text:p>
      <text:p text:style-name="P21">Comarca de Origem: Amontada/Vara Única </text:p>
      <text:p text:style-name="P150">Apelante: Ministério Público do Estado do Ceará</text:p>
      <text:p text:style-name="P150">Apelado: R. D. A. N.</text:p>
      <text:p text:style-name="P150">Advogado: Jorge Cleuto de Oliveira Filho (OAB: 31654/CE)</text:p>
      <text:p text:style-name="P22">Relator(a): Exm<text:span text:style-name="T230">a</text:span>. Des<text:span text:style-name="T230">a</text:span>. MARLÚCIA DE ARAÚJO BEZERRA</text:p>
      <text:p text:style-name="P178">Revisor(a) Exmo. Des. HENRIQUE JORGE HOLANDA SILVEIRA</text:p>
      <text:p text:style-name="P61"><text:change-end text:change-id="ct2099252627552"/><text:change text:change-id="ct2099097372960"/><text:change-start text:change-id="ct2099252620352"/></text:p>
      <text:p text:style-name="P21">4.2<text:change-end text:change-id="ct2099252620352"/><text:change text:change-id="ct2099252627792"/><text:change-start text:change-id="ct2099252621552"/><text:span text:style-name="T314">8</text:span><text:change-end text:change-id="ct2099252621552"/><text:change-start text:change-id="ct2099252624432"/> – Apelação nº 0016858-48.2018.8.06.0062</text:p>
      <text:p text:style-name="P21">Pauta <text:span text:style-name="T237">318</text:span></text:p>
      <text:p text:style-name="P21">Comarca de Origem: Cascavel/1ª Vara </text:p>
      <text:p text:style-name="P150">Apelante: J. J. S. dos S.</text:p>
      <text:p text:style-name="P150">Advogado: José Batista de Sá (OAB: 20442/CE)</text:p>
      <text:p text:style-name="P150">Apelado: Ministério Público do Estado do Ceará </text:p>
      <text:p text:style-name="P34">Relator(a): Exm<text:span text:style-name="T230">a</text:span>. Des<text:span text:style-name="T230">a</text:span>. MARLÚCIA DE ARAÚJO BEZERRA</text:p>
      <text:p text:style-name="P179">Revisor(a) Exmo. Des. HENRIQUE JORGE HOLANDA SILVEIRA</text:p>
      <text:p text:style-name="P61"><text:change-end text:change-id="ct2099252624432"/><text:change text:change-id="ct2099097385440"/><text:change-start text:change-id="ct2099097380640"/></text:p>
      <text:p text:style-name="P21">4.2<text:change-end text:change-id="ct2099097380640"/><text:change text:change-id="ct2099252621792"/><text:change-start text:change-id="ct2099252624912"/><text:span text:style-name="T314">9</text:span><text:change-end text:change-id="ct2099252624912"/><text:change-start text:change-id="ct2099252625152"/> – Apelação nº 0008327-80.2019.8.06.0112</text:p>
      <text:p text:style-name="P21">Pauta <text:span text:style-name="T238">318</text:span></text:p>
      <text:p text:style-name="P21">Comarca de Origem: Juazeiro do Norte/4ª Vara Criminal </text:p>
      <text:p text:style-name="P150">Apelante: M. E. R. R.</text:p>
      <text:p text:style-name="P150">Advogado: Regnobertho Gomes Costa (OAB: 25561/PB)</text:p>
      <text:p text:style-name="P150">Apelado: Ministério Público do Estado do Ceará </text:p>
      <text:p text:style-name="P35">Relator(a): Exm<text:span text:style-name="T230">a</text:span>. Des<text:span text:style-name="T230">a</text:span>. MARLÚCIA DE ARAÚJO BEZERRA</text:p>
      <text:p text:style-name="P180">Revisor(a) Exmo. Des. HENRIQUE JORGE HOLANDA SILVEIRA</text:p>
      <text:p text:style-name="P21"><text:change-end text:change-id="ct2099252625152"/><text:change text:change-id="ct2099097381840"/><text:change-start text:change-id="ct2099097382080"/></text:p>
      <text:p text:style-name="P21"><text:change-end text:change-id="ct2099097382080"/><text:change-start text:change-id="ct2099097375600"/>4.<text:change-end text:change-id="ct2099097375600"/><text:change text:change-id="ct2099252625392"/><text:change-start text:change-id="ct2099252631632"/><text:span text:style-name="T314">30</text:span><text:change-end text:change-id="ct2099252631632"/><text:change-start text:change-id="ct2099252628272"/> – Apelação nº 0004843-58.2000.8.06.0036</text:p>
      <text:p text:style-name="P21">Pauta <text:span text:style-name="T238">318</text:span></text:p>
      <text:p text:style-name="P214"><text:soft-page-break/><text:span text:style-name="T46">Comarca de Origem: Aracoiaba/</text:span><text:span text:style-name="T70">Vara Única </text:span></text:p>
      <text:p text:style-name="P254">Apelante: Ministério Público do Estado do Ceará</text:p>
      <text:p text:style-name="P254">Apelado: Otávio Cruz de Souza</text:p>
      <text:p text:style-name="P256"><text:span text:style-name="T62">Advogado: Talvane Robson Mota de Moura (OAB: 31442/CE</text:span><text:span text:style-name="T63">)</text:span></text:p>
      <text:p text:style-name="P35">Relator(a): Exm<text:span text:style-name="T230">a</text:span>. Des<text:span text:style-name="T230">a</text:span>. MARLÚCIA DE ARAÚJO BEZERRA</text:p>
      <text:p text:style-name="P180">Revisor(a) Exmo. Des. HENRIQUE JORGE HOLANDA SILVEIRA</text:p>
      <text:p text:style-name="P61"><text:change-end text:change-id="ct2099252628272"/><text:change text:change-id="ct2099097376560"/><text:change-start text:change-id="ct2099097388080"/></text:p>
      <text:p text:style-name="P21">4.<text:change-end text:change-id="ct2099097388080"/><text:change text:change-id="ct2099252628512"/><text:change-start text:change-id="ct2099252618672"/><text:span text:style-name="T314">31</text:span><text:change-end text:change-id="ct2099252618672"/><text:change-start text:change-id="ct2099252628752"/> – Apelação nº 0201150-47.2022.8.06.0154</text:p>
      <text:p text:style-name="P21">Pauta <text:span text:style-name="T239">318</text:span></text:p>
      <text:p text:style-name="P21">Comarca de Origem: Quixeramobim/1ª Vara </text:p>
      <text:p text:style-name="P150">Apelante: Weverton Fernandes Angelim</text:p>
      <text:p text:style-name="P155">Advogados: Vicente de Paulo Freitas de Oliveira (OAB: 12698/CE) e outros </text:p>
      <text:p text:style-name="P150">Apelado: Ministério Público do Estado do Ceará </text:p>
      <text:p text:style-name="P36">Relator(a): Exm<text:span text:style-name="T230">a</text:span>. Des<text:span text:style-name="T230">a</text:span>. MARLÚCIA DE ARAÚJO BEZERRA</text:p>
      <text:p text:style-name="P181">Revisor(a) Exmo. Des. HENRIQUE JORGE HOLANDA SILVEIRA</text:p>
      <text:p text:style-name="P61"><text:change-end text:change-id="ct2099252628752"/><text:change text:change-id="ct2099097380160"/><text:change-start text:change-id="ct2099097388320"/></text:p>
      <text:p text:style-name="P21">4.<text:change-end text:change-id="ct2099097388320"/><text:change text:change-id="ct2099252618432"/><text:change-start text:change-id="ct2099252628992"/><text:span text:style-name="T314">32</text:span><text:change-end text:change-id="ct2099252628992"/><text:change-start text:change-id="ct2099252632112"/> – Apelação nº 0148302-09.2012.8.06.0001<text:change-end text:change-id="ct2099252632112"/><text:change-start text:change-id="ct2099252629472"/> <text:change-end text:change-id="ct2099252629472"/><text:change-start text:change-id="ct2099252629712"/></text:p>
      <text:p text:style-name="P21">Pauta <text:span text:style-name="T239">318</text:span></text:p>
      <text:p text:style-name="P21">Comarca de Origem: Fortaleza/10ª Vara Criminal</text:p>
      <text:p text:style-name="P137">Apelante: Carlos Alberto da Silva</text:p>
      <text:p text:style-name="P137">Advogado: Francisco Livelton Lopes Marcelino (OAB: 20045/CE)</text:p>
      <text:p text:style-name="P137">Apelado: Ministério Público do Estado do Ceará </text:p>
      <text:p text:style-name="P36">Relator(a): Exm<text:span text:style-name="T230">a</text:span>. Des<text:span text:style-name="T230">a</text:span>. MARLÚCIA DE ARAÚJO BEZERRA</text:p>
      <text:p text:style-name="P181">Revisor(a) Exmo. Des. HENRIQUE JORGE HOLANDA SILVEIRA</text:p>
      <text:p text:style-name="P61"><text:change-end text:change-id="ct2099252629712"/><text:change text:change-id="ct2099097388560"/><text:change-start text:change-id="ct2099097387120"/></text:p>
      <text:p text:style-name="P21">4.3<text:change-end text:change-id="ct2099097387120"/><text:change text:change-id="ct2099252630192"/><text:change-start text:change-id="ct2099252618912"/><text:span text:style-name="T314">3</text:span><text:change-end text:change-id="ct2099252618912"/><text:change-start text:change-id="ct2099252619152"/> – Apelação nº 0096759-57.2015.8.06.0034</text:p>
      <text:p text:style-name="P21">Pauta <text:span text:style-name="T239">318</text:span></text:p>
      <text:p text:style-name="P21">Comarca de Origem: Aquiraz/Vara Única Criminal </text:p>
      <text:p text:style-name="P150">Apelante: Deivyd Furtado da Silva</text:p>
      <text:p text:style-name="P150">Advogado: Michel Costa Castelo Branco Rayol (OAB: 20145/CE)</text:p>
      <text:p text:style-name="P150">Apelado: Ministério Público do Estado do Ceará </text:p>
      <text:p text:style-name="P36">Relator(a): Exm<text:span text:style-name="T230">a</text:span>. Des<text:span text:style-name="T230">a</text:span>. MARLÚCIA DE ARAÚJO BEZERRA</text:p>
      <text:p text:style-name="P181">Revisor(a) Exmo. Des. HENRIQUE JORGE HOLANDA SILVEIRA</text:p>
      <text:p text:style-name="P61"><text:change-end text:change-id="ct2099252619152"/><text:change text:change-id="ct2099097374880"/><text:change-start text:change-id="ct2099097386640"/></text:p>
      <text:p text:style-name="P23">4.3<text:change-end text:change-id="ct2099097386640"/><text:change text:change-id="ct2099252636192"/><text:change-start text:change-id="ct2099252640032"/><text:span text:style-name="T315">4</text:span><text:change-end text:change-id="ct2099252640032"/><text:change-start text:change-id="ct2099252642912"/> – Apelação nº 0065891-17.2017.8.06.0167</text:p>
      <text:p text:style-name="P23">Pauta <text:span text:style-name="T240">318</text:span></text:p>
      <text:p text:style-name="P23">Comarca de Origem: Sobral/4ª Vara Criminal </text:p>
      <text:p text:style-name="P151">Apelante: Evangelina Uchôa de Melo</text:p>
      <text:p text:style-name="P151">Advogado: Adan Laurier Duarte do Nascimento (OAB: 24070/CE)</text:p>
      <text:p text:style-name="P151">Apelado: Ministério Público do Estado do Ceará </text:p>
      <text:p text:style-name="P23">Relator(a): Exm<text:span text:style-name="T230">a</text:span>. Des<text:span text:style-name="T230">a</text:span>. MARLÚCIA DE ARAÚJO BEZERRA</text:p>
      <text:p text:style-name="P182">Revisor(a) Exmo. Des. HENRIQUE JORGE HOLANDA SILVEIRA</text:p>
      <text:p text:style-name="P62"/>
      <text:p text:style-name="P23"><text:change-end text:change-id="ct2099252642912"/><text:change text:change-id="ct2099097384960"/><text:change-start text:change-id="ct2099097386880"/>4.3<text:change-end text:change-id="ct2099097386880"/><text:change text:change-id="ct2099252635952"/><text:change-start text:change-id="ct2099252641952"/><text:span text:style-name="T315">5</text:span><text:change-end text:change-id="ct2099252641952"/><text:change-start text:change-id="ct2099252640512"/> – Apelação nº 0051685-11.2020.8.06.0064</text:p>
      <text:p text:style-name="P23">Pauta <text:span text:style-name="T240">318</text:span></text:p>
      <text:p text:style-name="P23">Comarca de Origem: Caucaia/3ª Vara Criminal</text:p>
      <text:p text:style-name="P151">Apelante: Felipe de Sousa Alves Machado</text:p>
      <text:p text:style-name="P151"><text:soft-page-break/>Advogados: Maria da Conceição Moreira e Silva (OAB: 33509/CE) e outro</text:p>
      <text:p text:style-name="P151">Apelado: Ministério Público do Estado do Ceará </text:p>
      <text:p text:style-name="P23">Relator(a): Exm<text:span text:style-name="T230">a</text:span>. Des<text:span text:style-name="T230">a</text:span>. MARLÚCIA DE ARAÚJO BEZERRA</text:p>
      <text:p text:style-name="P182">Revisor(a) Exmo. Des. HENRIQUE JORGE HOLANDA SILVEIRA</text:p>
      <text:p text:style-name="P62"><text:change-end text:change-id="ct2099252640512"/><text:change text:change-id="ct2099097383280"/><text:change-start text:change-id="ct2099097377520"/></text:p>
      <text:p text:style-name="P23">4.3<text:change-end text:change-id="ct2099097377520"/><text:change text:change-id="ct2099252646512"/><text:change-start text:change-id="ct2099252639072"/><text:span text:style-name="T315">6</text:span><text:change-end text:change-id="ct2099252639072"/><text:change-start text:change-id="ct2099252641712"/> – Apelação nº 0051045-56.2021.8.06.0069</text:p>
      <text:p text:style-name="P23">Pauta <text:span text:style-name="T240">318</text:span></text:p>
      <text:p text:style-name="P23">Comarca de Origem: Coreaú/Vara Única</text:p>
      <text:p text:style-name="P151">Apelante: Samuel Silva dos Santos</text:p>
      <text:p text:style-name="P151">Advogado: Carlos Renan Cardoso Ribeiro (OAB: 35730/CE)</text:p>
      <text:p text:style-name="P151">Apelado: Ministério Público do Estado do Ceará </text:p>
      <text:p text:style-name="P23">Relator(a): Exm<text:span text:style-name="T230">a</text:span>. Des<text:span text:style-name="T230">a</text:span>. MARLÚCIA DE ARAÚJO BEZERRA</text:p>
      <text:p text:style-name="P182">Revisor(a) Exmo. Des. HENRIQUE JORGE HOLANDA SILVEIRA</text:p>
      <text:p text:style-name="P62"><text:change-end text:change-id="ct2099252641712"/><text:change text:change-id="ct2099097383520"/><text:change-start text:change-id="ct2099097379200"/></text:p>
      <text:p text:style-name="P23">4.3<text:change-end text:change-id="ct2099097379200"/><text:change text:change-id="ct2099252643632"/><text:change-start text:change-id="ct2099252634752"/><text:span text:style-name="T315">7</text:span><text:change-end text:change-id="ct2099252634752"/><text:change-start text:change-id="ct2099252642192"/> – Apelação nº 0050009-64.2021.8.06.0170</text:p>
      <text:p text:style-name="P23">Pauta <text:span text:style-name="T241">318</text:span></text:p>
      <text:p text:style-name="P23">Comarca de Origem: Tamboril/Vara Única </text:p>
      <text:p text:style-name="P151">Apelante: Ministério Público do Estado do Ceará</text:p>
      <text:p text:style-name="P151">Apelado: Leonardo Farias da Silva</text:p>
      <text:p text:style-name="P151">Advogado: Áthila Bezerra da Silva (OAB: 38071/CE)</text:p>
      <text:p text:style-name="P24">Relator(a): Exm<text:span text:style-name="T230">a</text:span>. Des<text:span text:style-name="T230">a</text:span>. MARLÚCIA DE ARAÚJO BEZERRA</text:p>
      <text:p text:style-name="P183">Revisor(a) Exmo. Des. HENRIQUE JORGE HOLANDA SILVEIRA</text:p>
      <text:p text:style-name="P62"><text:change-end text:change-id="ct2099252642192"/><text:change text:change-id="ct2099097400080"/><text:change-start text:change-id="ct2099097403920"/></text:p>
      <text:p text:style-name="P24">4.3<text:change-end text:change-id="ct2099097403920"/><text:change text:change-id="ct2099252643872"/><text:change-start text:change-id="ct2099252640272"/><text:span text:style-name="T315">8</text:span><text:change-end text:change-id="ct2099252640272"/><text:change-start text:change-id="ct2099252642432"/> – Apelação nº 0006438-86.2017.8.06.0104<text:change-end text:change-id="ct2099252642432"/><text:change-start text:change-id="ct2099252644592"/> <text:change-end text:change-id="ct2099252644592"/><text:change-start text:change-id="ct2099252637872"/></text:p>
      <text:p text:style-name="P23">Pauta <text:span text:style-name="T241">318</text:span></text:p>
      <text:p text:style-name="P23">Comarca de Origem: Itarema/Vara Única </text:p>
      <text:p text:style-name="P151">Apte/Apdo: Leandro Oliveira Couto</text:p>
      <text:p text:style-name="P151">Advogado: Mauro Júnior Rios (OAB: 5714/CE)</text:p>
      <text:p text:style-name="P151">Apte/Apdo: José Tharles Araújo Monteiro</text:p>
      <text:p text:style-name="P151">Apte/Apdo: Ana Géssica Silveira Braga</text:p>
      <text:p text:style-name="P156">Advogados: Dyego Lima Rios (OAB: 28565/CE) e outro</text:p>
      <text:p text:style-name="P151">Apte/Apdo: Ministério Público do Estado do Ceará</text:p>
      <text:p text:style-name="P151">Apelado: João Vildes da Silveira</text:p>
      <text:p text:style-name="P156">Advogados: Francisco Cláudio Bezerra de Queiroz (OAB: 8023/CE)e outros <text:change-end text:change-id="ct2099252637872"/><text:change-start text:change-id="ct2099252638352"/></text:p>
      <text:p text:style-name="P413">Advogado: David César Gouveia Rodrigues(OAB: 45292/CE)<text:change-end text:change-id="ct2099252638352"/><text:change-start text:change-id="ct2099252639552"/></text:p>
      <text:p text:style-name="P37">Relator(a): Exm<text:span text:style-name="T230">a</text:span>. Des<text:span text:style-name="T230">a</text:span>. MARLÚCIA DE ARAÚJO BEZERRA</text:p>
      <text:p text:style-name="P184">Revisor(a) Exmo. Des. HENRIQUE JORGE HOLANDA SILVEIRA</text:p>
      <text:p text:style-name="P62"><text:change-end text:change-id="ct2099252639552"/><text:change text:change-id="ct2099097396000"/><text:change-start text:change-id="ct2099097397680"/></text:p>
      <text:p text:style-name="P23">4.3<text:change-end text:change-id="ct2099097397680"/><text:change text:change-id="ct2099252633792"/><text:change-start text:change-id="ct2099252645792"/><text:span text:style-name="T315">9</text:span><text:change-end text:change-id="ct2099252645792"/><text:change-start text:change-id="ct2099252642672"/> – Apelação nº 0004103-32.2016.8.06.0039</text:p>
      <text:p text:style-name="P23">Pauta <text:span text:style-name="T242">318</text:span></text:p>
      <text:p text:style-name="P23">Comarca de Origem: Mulungu/Vara Única</text:p>
      <text:p text:style-name="P151">Apelante: Francisco <text:change-end text:change-id="ct2099252642672"/><text:change text:change-id="ct2099252644832"/><text:change-start text:change-id="ct2099252634032"/><text:span text:style-name="T347">Júnior</text:span><text:change-end text:change-id="ct2099252634032"/><text:change-start text:change-id="ct2099252635712"/> Pereira dos Santos</text:p>
      <text:p text:style-name="P151">Advogado: Carlos Celso Castro Monteiro (OAB: 10566/CE)</text:p>
      <text:p text:style-name="P151">Apelado: Ministério Público do Estado do Ceará </text:p>
      <text:p text:style-name="P38">Relator(a): Exm<text:span text:style-name="T230">a</text:span>. Des<text:span text:style-name="T230">a</text:span>. MARLÚCIA DE ARAÚJO BEZERRA</text:p>
      <text:p text:style-name="P185">Revisor(a) Exmo. Des. HENRIQUE JORGE HOLANDA SILVEIRA</text:p>
      <text:p text:style-name="P62"/>
      <text:p text:style-name="P23"><text:change-end text:change-id="ct2099252635712"/><text:change text:change-id="ct2099097398400"/><text:change-start text:change-id="ct2099097401520"/><text:soft-page-break/>4.<text:change-end text:change-id="ct2099097401520"/><text:change text:change-id="ct2099252647712"/><text:change-start text:change-id="ct2099252639792"/><text:span text:style-name="T209">40</text:span><text:change-end text:change-id="ct2099252639792"/><text:change-start text:change-id="ct2099252634272"/> – Apelação nº 0000314-72.2009.8.06.0038</text:p>
      <text:p text:style-name="P23">Pauta <text:span text:style-name="T242">318</text:span></text:p>
      <text:p text:style-name="P23">Comarca de Origem: Araripe/Vara Única </text:p>
      <text:p text:style-name="P151">Apelante: Ministério Público do Estado do Ceará</text:p>
      <text:p text:style-name="P151">Apelado: Antônio Nivaldo Bento da Silva Santos</text:p>
      <text:p text:style-name="P151">Advogado: Selumiel Leite de Alencar (OAB: 29256/CE)</text:p>
      <text:p text:style-name="P38">Relator(a): Exm<text:span text:style-name="T230">a</text:span>. Des<text:span text:style-name="T230">a</text:span>. MARLÚCIA DE ARAÚJO BEZERRA</text:p>
      <text:p text:style-name="P185">Revisor(a) Exmo. Des. HENRIQUE JORGE HOLANDA SILVEIRA</text:p>
      <text:p text:style-name="P62"><text:change-end text:change-id="ct2099252634272"/><text:change text:change-id="ct2099097400560"/><text:change-start text:change-id="ct2099097389760"/></text:p>
      <text:p text:style-name="P221">RELATOR<text:span text:style-name="T212">I</text:span>A: EXMO. DES. HENRIQUE JORGE HOLANDA SILVEIRA</text:p>
      <text:p text:style-name="P57"/>
      <text:p text:style-name="P25">4.<text:change-end text:change-id="ct2099097389760"/><text:change text:change-id="ct2099252638112"/><text:change-start text:change-id="ct2099252643152"/><text:span text:style-name="T209">41</text:span><text:change-end text:change-id="ct2099252643152"/><text:change-start text:change-id="ct2099252640752"/> – Apelação nº 0274797-49.2022.8.06.0001</text:p>
      <text:p text:style-name="P25">Pauta <text:span text:style-name="T243">318</text:span></text:p>
      <text:p text:style-name="P25">Comarca de Origem: Fortaleza/2ª Vara de Delitos Tráfico e Uso Subst. Entorpecen<text:span text:style-name="T243">tes</text:span></text:p>
      <text:p text:style-name="P157">Apelante: José Ivan Muniz Farrapo</text:p>
      <text:p text:style-name="P157">Advogada: Rakel Pinheiro da Silva (OAB: 27874/CE)</text:p>
      <text:p text:style-name="P157">Apelado: Ministério Público do Estado do Ceará </text:p>
      <text:p text:style-name="P25">Relator(a): <text:span text:style-name="T81">Exmo. Des. HENRIQUE JORGE HOLANDA SILVEIRA</text:span></text:p>
      <text:p text:style-name="P186">Revisor(a) Exm<text:span text:style-name="T243">a</text:span>. Des<text:span text:style-name="T243">a</text:span>. ROSILENE FERREIRA FACUNDO</text:p>
      <text:p text:style-name="P63"><text:change-end text:change-id="ct2099252640752"/><text:change text:change-id="ct2099097399120"/><text:change-start text:change-id="ct2099097399360"/></text:p>
      <text:p text:style-name="P25">4.<text:change-end text:change-id="ct2099097399360"/><text:change text:change-id="ct2099252645312"/><text:change-start text:change-id="ct2099252638592"/><text:span text:style-name="T209">42</text:span><text:change-end text:change-id="ct2099252638592"/><text:change-start text:change-id="ct2099252647952"/> – Apelação nº <text:change-end text:change-id="ct2099252647952"/><text:change-start text:change-id="ct2099252637392"/>0001775-34.2019.8.06.0166<text:change-end text:change-id="ct2099252637392"/><text:change-start text:change-id="ct2099252646272"/></text:p>
      <text:p text:style-name="P25">Pauta<text:change-end text:change-id="ct2099252646272"/><text:change-start text:change-id="ct2099252634512"/> <text:span text:style-name="T243">318</text:span><text:change-end text:change-id="ct2099252634512"/><text:change-start text:change-id="ct2099252643392"/></text:p>
      <text:p text:style-name="P25">Comarca de Origem:<text:change-end text:change-id="ct2099252643392"/><text:change-start text:change-id="ct2099252646752"/> <text:change-end text:change-id="ct2099252646752"/><text:change-start text:change-id="ct2099252632832"/>Senador Pompeu/1ª Vara </text:p>
      <text:p text:style-name="P157">Apelante: F. A. P.</text:p>
      <text:p text:style-name="P157">Advogado: Antônio Teixeira de Oliveira (OAB: 11229/CE)</text:p>
      <text:p text:style-name="P157">Apelado: Ministério Público do Estado do Ceará <text:change-end text:change-id="ct2099252632832"/><text:change-start text:change-id="ct2099252637632"/></text:p>
      <text:p text:style-name="P81"><text:change-end text:change-id="ct2099252637632"/><text:change text:change-id="ct2099252636432"/><text:change-start text:change-id="ct2099252644112"/><text:span text:style-name="T70">Relator(a): </text:span><text:span text:style-name="T77">Exmo. Des. HENRIQUE JORGE HOLANDA SILVEIRA</text:span></text:p>
      <text:p text:style-name="P186">Revisor(a) Exm<text:span text:style-name="T243">a</text:span>. Des<text:span text:style-name="T243">a</text:span>. ROSILENE FERREIRA FACUNDO<text:change-end text:change-id="ct2099252644112"/><text:change-start text:change-id="ct2099252645072"/></text:p>
      <text:p text:style-name="P63"/>
      <text:p text:style-name="P25"><text:change-end text:change-id="ct2099252645072"/><text:change text:change-id="ct2099097402720"/><text:change-start text:change-id="ct2099097403680"/>4.<text:span text:style-name="T209">4</text:span><text:change-end text:change-id="ct2099097403680"/><text:change text:change-id="ct2099252639312"/><text:change-start text:change-id="ct2099252645552"/><text:span text:style-name="T209">3</text:span><text:change-end text:change-id="ct2099252645552"/><text:change-start text:change-id="ct2099252633072"/><text:span text:style-name="T209"> </text:span>– Apelação nº<text:change-end text:change-id="ct2099252633072"/><text:change-start text:change-id="ct2099252646032"/> 0014898-41.2021.8.06.0001<text:change-end text:change-id="ct2099252646032"/><text:change-start text:change-id="ct2099252633312"/></text:p>
      <text:p text:style-name="P25">Pauta<text:change-end text:change-id="ct2099252633312"/><text:change-start text:change-id="ct2099252636672"/> <text:span text:style-name="T244">318</text:span><text:change-end text:change-id="ct2099252636672"/><text:change-start text:change-id="ct2099252646992"/></text:p>
      <text:p text:style-name="P25">Comarca de Origem:<text:change-end text:change-id="ct2099252646992"/><text:change-start text:change-id="ct2099252636912"/> Fortaleza/<text:change-end text:change-id="ct2099252636912"/><text:change-start text:change-id="ct2099252638832"/>Vara de Delitos de Organizações Criminosas</text:p>
      <text:p text:style-name="P157">Apelante: Francisco Alessandre de Vasconcelos Feijão</text:p>
      <text:p text:style-name="P157">Advogado: Oséas de Souza Rodrigues Filho (OAB: 21600/CE)</text:p>
      <text:p text:style-name="P157">Apelante: Joélia Magalhães Alcântara</text:p>
      <text:p text:style-name="P157">Advogado: Adan Laurier Duarte do Nascimento (OAB: 24070/CE)</text:p>
      <text:p text:style-name="P157">Apelante: Gregório Alisson Souza de Paula</text:p>
      <text:p text:style-name="P157">Apelante: José Fábio Alves da Silva Maciel</text:p>
      <text:p text:style-name="P157">Apelante: Paulo Fernandes da Silva</text:p>
      <text:p text:style-name="P157">Def. Público: Defensoria Pública do Estado do Ceará</text:p>
      <text:p text:style-name="P157">Apelante: Maria Betânia Machado Nascimento</text:p>
      <text:p text:style-name="P157">Apelante: Francisco Rodrigo Gomes de Holanda</text:p>
      <text:p text:style-name="P157">Apelante: Naiane Machado Nascimento</text:p>
      <text:p text:style-name="P157">Advogado: Jhansen Thadeu Liberato Araújo (OAB: 27372/CE)</text:p>
      <text:p text:style-name="P157">Apelado: Ministério Público do Estado do Ceará<text:change-end text:change-id="ct2099252638832"/><text:change-start text:change-id="ct2099252635472"/></text:p>
      <text:p text:style-name="P82"><text:change-end text:change-id="ct2099252635472"/><text:change text:change-id="ct2099252637152"/><text:change-start text:change-id="ct2099252644352"/><text:span text:style-name="T70">Relator(a): </text:span><text:span text:style-name="T77">Exmo. Des. HENRIQUE JORGE HOLANDA SILVEIRA</text:span></text:p>
      <text:p text:style-name="P187">Revisor(a) Exm<text:span text:style-name="T243">a</text:span>. Des<text:span text:style-name="T243">a</text:span>. ROSILENE FERREIRA FACUNDO<text:change-end text:change-id="ct2099252644352"/><text:change-start text:change-id="ct2099252640992"/></text:p>
      <text:p text:style-name="P25"><text:change-end text:change-id="ct2099252640992"/><text:change text:change-id="ct2099097412800"/><text:change-start text:change-id="ct2099097413520"/><text:soft-page-break/>4.<text:span text:style-name="T209">4</text:span><text:change-end text:change-id="ct2099097413520"/><text:change text:change-id="ct2099252641232"/><text:change-start text:change-id="ct2099252647232"/><text:span text:style-name="T209">4</text:span><text:change-end text:change-id="ct2099252647232"/><text:change-start text:change-id="ct2099252641472"/> – Apelação nº<text:change-end text:change-id="ct2099252641472"/><text:change-start text:change-id="ct2099252647472"/> 0207611-09.2022.8.06.0001<text:change-end text:change-id="ct2099252647472"/><text:change-start text:change-id="ct2099252634992"/></text:p>
      <text:p text:style-name="P25">Pauta<text:change-end text:change-id="ct2099252634992"/><text:change-start text:change-id="ct2099252633552"/> <text:span text:style-name="T245">318</text:span><text:change-end text:change-id="ct2099252633552"/><text:change-start text:change-id="ct2099252635232"/></text:p>
      <text:p text:style-name="P25">Comarca de Origem:<text:change-end text:change-id="ct2099252635232"/><text:change-start text:change-id="ct2099252659712"/> Fortaleza/13ª Vara Criminal<text:change-end text:change-id="ct2099252659712"/><text:change-start text:change-id="ct2099252652512"/></text:p>
      <text:p text:style-name="P157"><text:change-end text:change-id="ct2099252652512"/><text:change-start text:change-id="ct2099252655632"/>Apelante: Marcos <text:span text:style-name="T347">Antônio</text:span> da Silva Marcilon</text:p>
      <text:p text:style-name="P157">Def. Público: Defensoria Pública do Estado do Ceará</text:p>
      <text:p text:style-name="P158">Apelado: Ministério Público do Estado do Ceará<text:change-end text:change-id="ct2099252655632"/><text:change-start text:change-id="ct2099252653952"/></text:p>
      <text:p text:style-name="P83"><text:change-end text:change-id="ct2099252653952"/><text:change text:change-id="ct2099252650352"/><text:change-start text:change-id="ct2099252660912"/><text:span text:style-name="T70">Relator(a): </text:span><text:span text:style-name="T77">Exmo. Des. HENRIQUE JORGE HOLANDA SILVEIRA</text:span></text:p>
      <text:p text:style-name="P188">Revisor(a) Exm<text:span text:style-name="T243">a</text:span>. Des<text:span text:style-name="T243">a</text:span>. ROSILENE FERREIRA FACUNDO<text:change-end text:change-id="ct2099252660912"/><text:change-start text:change-id="ct2099252656592"/></text:p>
      <text:p text:style-name="P63"><text:change-end text:change-id="ct2099252656592"/><text:change text:change-id="ct2099097400800"/><text:change-start text:change-id="ct2099097418080"/></text:p>
      <text:p text:style-name="P25">4.<text:span text:style-name="T209">4</text:span><text:change-end text:change-id="ct2099097418080"/><text:change text:change-id="ct2099252659952"/><text:change-start text:change-id="ct2099252650832"/><text:span text:style-name="T209">5</text:span><text:change-end text:change-id="ct2099252650832"/><text:change-start text:change-id="ct2099252652752"/> – Apelação nº<text:change-end text:change-id="ct2099252652752"/><text:change-start text:change-id="ct2099252660192"/> 0200017-38.2022.8.06.0293<text:change-end text:change-id="ct2099252660192"/><text:change-start text:change-id="ct2099252656832"/></text:p>
      <text:p text:style-name="P25">Pauta<text:change-end text:change-id="ct2099252656832"/><text:change-start text:change-id="ct2099252654912"/> <text:span text:style-name="T246">318</text:span><text:change-end text:change-id="ct2099252654912"/><text:change-start text:change-id="ct2099252653712"/></text:p>
      <text:p text:style-name="P25">Comarca de Origem:<text:change-end text:change-id="ct2099252653712"/><text:change-start text:change-id="ct2099252661872"/> Cascavel/1ª Vara </text:p>
      <text:p text:style-name="P157">Apelante: Francisco Itamar da Silva Costa</text:p>
      <text:p text:style-name="P157">Def. Público: Defensoria Pública do Estado do Ceará</text:p>
      <text:p text:style-name="P157">Apelado: Ministério Público do Estado do Ceará <text:change-end text:change-id="ct2099252661872"/><text:change-start text:change-id="ct2099252650112"/></text:p>
      <text:p text:style-name="P84"><text:change-end text:change-id="ct2099252650112"/><text:change text:change-id="ct2099252655392"/><text:change-start text:change-id="ct2099252658032"/><text:span text:style-name="T70">Relator(a): </text:span><text:span text:style-name="T77">Exmo. Des. HENRIQUE JORGE HOLANDA SILVEIRA</text:span></text:p>
      <text:p text:style-name="P189">Revisor(a) Exm<text:span text:style-name="T243">a</text:span>. Des<text:span text:style-name="T243">a</text:span>. ROSILENE FERREIRA FACUNDO<text:change-end text:change-id="ct2099252658032"/><text:change-start text:change-id="ct2099252656352"/></text:p>
      <text:p text:style-name="P63"><text:change-end text:change-id="ct2099252656352"/><text:change text:change-id="ct2099097410160"/><text:change-start text:change-id="ct2099097413280"/></text:p>
      <text:p text:style-name="P25">4.<text:span text:style-name="T209">4</text:span><text:change-end text:change-id="ct2099097413280"/><text:change text:change-id="ct2099252657072"/><text:change-start text:change-id="ct2099252650592"/><text:span text:style-name="T209">6</text:span><text:change-end text:change-id="ct2099252650592"/><text:change-start text:change-id="ct2099252657312"/> – Apelação nº<text:change-end text:change-id="ct2099252657312"/><text:change-start text:change-id="ct2099252651312"/> 0054790-93.2020.8.06.0064<text:change-end text:change-id="ct2099252651312"/><text:change-start text:change-id="ct2099252649872"/></text:p>
      <text:p text:style-name="P25">Pauta<text:change-end text:change-id="ct2099252649872"/><text:change-start text:change-id="ct2099252658272"/> <text:span text:style-name="T246">318</text:span><text:change-end text:change-id="ct2099252658272"/><text:change-start text:change-id="ct2099252651072"/></text:p>
      <text:p text:style-name="P25">Comarca de Origem:<text:change-end text:change-id="ct2099252651072"/><text:change-start text:change-id="ct2099252649152"/> <text:change-end text:change-id="ct2099252649152"/><text:change-start text:change-id="ct2099252657552"/>Caucaia/2ª Vara Criminal </text:p>
      <text:p text:style-name="P157">Apelante: Dheymison Dutra Rocha</text:p>
      <text:p text:style-name="P157">Def. Público: Defensoria Pública do Estado do Ceará</text:p>
      <text:p text:style-name="P157">Apelado: Ministério Público do Estado do Ceará <text:change-end text:change-id="ct2099252657552"/><text:change-start text:change-id="ct2099252658512"/></text:p>
      <text:p text:style-name="P84"><text:change-end text:change-id="ct2099252658512"/><text:change text:change-id="ct2099252658752"/><text:change-start text:change-id="ct2099252654432"/><text:span text:style-name="T70">Relator(a): </text:span><text:span text:style-name="T77">Exmo. Des. HENRIQUE JORGE HOLANDA SILVEIRA</text:span></text:p>
      <text:p text:style-name="P189">Revisor(a) Exm<text:span text:style-name="T243">a</text:span>. Des<text:span text:style-name="T243">a</text:span>. ROSILENE FERREIRA FACUNDO<text:change-end text:change-id="ct2099252654432"/><text:change-start text:change-id="ct2099252662112"/></text:p>
      <text:p text:style-name="P63"><text:change-end text:change-id="ct2099252662112"/><text:change text:change-id="ct2099097419520"/><text:change text:change-id="ct2099252652992"/><text:change-start text:change-id="ct2099252655152"/></text:p>
      <text:p text:style-name="P223"><text:span text:style-name="T213">RELATOR</text:span><text:span text:style-name="T214">I</text:span><text:span text:style-name="T213">A: EXM</text:span><text:span text:style-name="T215">A</text:span><text:span text:style-name="T213">. DES</text:span><text:span text:style-name="T215">A</text:span><text:span text:style-name="T213">. </text:span><text:span text:style-name="T216">ROSILENE FERREIRA FACUNDO </text:span></text:p>
      <text:p text:style-name="P60"><text:change-end text:change-id="ct2099252655152"/><text:change-start text:change-id="ct2099252653232"/></text:p>
      <text:p text:style-name="P39">4.<text:span text:style-name="T209">47</text:span> – Apelação nº 0769645-41.2014.8.06.0001</text:p>
      <text:p text:style-name="P39">Pauta <text:span text:style-name="T247">318</text:span></text:p>
      <text:p text:style-name="P39">Comarca de Origem: Fortaleza/7ª Vara Criminal</text:p>
      <text:p text:style-name="P198">Apelante: João Bernardo da Silva</text:p>
      <text:p text:style-name="P198">Def. Público: Defensoria Pública do Estado do Ceará</text:p>
      <text:p text:style-name="P198">Apelado: Ministério Público do Estado do Ceará </text:p>
      <text:p text:style-name="P39">Relator(a): Exm<text:span text:style-name="T247">a</text:span>. Des<text:span text:style-name="T247">a</text:span>. <text:span text:style-name="T81">ROSILENE FERREIRA FACUNDO</text:span></text:p>
      <text:p text:style-name="P119">Revisor(a): Exm<text:span text:style-name="T247">a</text:span>. Des<text:span text:style-name="T247">a</text:span>. ANDRÉA MENDES BEZERRA DELFINO</text:p>
      <text:p text:style-name="P64"/>
      <text:p text:style-name="P39">4.<text:span text:style-name="T209">48</text:span> – Apelação nº 0275970-45.2021.8.06.0001</text:p>
      <text:p text:style-name="P39">Pauta <text:span text:style-name="T247">318</text:span></text:p>
      <text:p text:style-name="P39">Comarca de Origem: Fortaleza/14ª Vara Criminal</text:p>
      <text:p text:style-name="P159">Apelante: <text:span text:style-name="T347">José</text:span> Wilson Rodrigues Pereira da Silva</text:p>
      <text:p text:style-name="P159">Def. Público: Defensoria Pública do Estado do Ceará</text:p>
      <text:p text:style-name="P159">Apelado: Ministério Público do Estado do Ceará </text:p>
      <text:p text:style-name="P39">Relator(a): Exm<text:span text:style-name="T247">a</text:span>. Des<text:span text:style-name="T247">a</text:span>. <text:span text:style-name="T81">ROSILENE FERREIRA FACUNDO</text:span></text:p>
      <text:p text:style-name="P119">Revisor(a): Exm<text:span text:style-name="T247">a</text:span>. Des<text:span text:style-name="T247">a</text:span>. ANDRÉA MENDES BEZERRA DELFINO</text:p>
      <text:p text:style-name="P64"/>
      <text:p text:style-name="P39"><text:soft-page-break/>4.<text:span text:style-name="T209">49</text:span> – Apelação nº 0203415-90.2022.8.06.0293</text:p>
      <text:p text:style-name="P39">Pauta <text:span text:style-name="T247">318</text:span></text:p>
      <text:p text:style-name="P39">Comarca de Origem: Brejo Santo/1ª Vara </text:p>
      <text:p text:style-name="P159">Apelante: Ministério Público do Estado do Ceará</text:p>
      <text:p text:style-name="P159">Apelado: João Victor da Silva Neto</text:p>
      <text:p text:style-name="P159">Def. Público: Defensoria Pública do Estado do Ceará </text:p>
      <text:p text:style-name="P39">Relator(a): Exm<text:span text:style-name="T247">a</text:span>. Des<text:span text:style-name="T247">a</text:span>. <text:span text:style-name="T81">ROSILENE FERREIRA FACUNDO</text:span></text:p>
      <text:p text:style-name="P119">Revisor(a): Exm<text:span text:style-name="T247">a</text:span>. Des<text:span text:style-name="T247">a</text:span>. ANDRÉA MENDES BEZERRA DELFINO</text:p>
      <text:p text:style-name="P64"/>
      <text:p text:style-name="P39">4.<text:span text:style-name="T315">50</text:span> – Apelação nº 0121783-55.2016.8.06.0001</text:p>
      <text:p text:style-name="P39">Pauta <text:span text:style-name="T247">318</text:span></text:p>
      <text:p text:style-name="P39">Comarca de Origem: Fortaleza/10ª Vara Criminal</text:p>
      <text:p text:style-name="P159">Apelante: Leonardo de Freitas Lopes</text:p>
      <text:p text:style-name="P159">Def. Público: Defensoria Pública do Estado do Ceará</text:p>
      <text:p text:style-name="P159">Apelado: Ministério Público do Estado do Ceará </text:p>
      <text:p text:style-name="P39">Relator(a): Exm<text:span text:style-name="T247">a</text:span>. Des<text:span text:style-name="T247">a</text:span>. <text:span text:style-name="T81">ROSILENE FERREIRA FACUNDO</text:span></text:p>
      <text:p text:style-name="P119">Revisor(a): Exm<text:span text:style-name="T247">a</text:span>. Des<text:span text:style-name="T247">a</text:span>. ANDRÉA MENDES BEZERRA DELFINO</text:p>
      <text:p text:style-name="P415"><text:span text:style-name="Fonte_20_parág._20_padrão"><text:span text:style-name="T127"/></text:span></text:p>
      <text:p text:style-name="P39">4.<text:span text:style-name="T315">51</text:span> – Apelação nº 0011312-90.2021.8.06.0293</text:p>
      <text:p text:style-name="P39">Pauta <text:span text:style-name="T247">318</text:span></text:p>
      <text:p text:style-name="P39">Comarca de Origem: Maracana<text:span text:style-name="T247">ú/3ª Vara Criminal</text:span></text:p>
      <text:p text:style-name="P159">Apelante: <text:span text:style-name="T348">Antônia</text:span> Francielly Silva de Resende</text:p>
      <text:p text:style-name="P159">Def. Público: Defensoria Pública do Estado do Ceará</text:p>
      <text:p text:style-name="P159">Apelado: Ministério Público do Estado do Ceará </text:p>
      <text:p text:style-name="P39">Relator(a): Exm<text:span text:style-name="T247">a</text:span>. Des<text:span text:style-name="T247">a</text:span>. <text:span text:style-name="T81">ROSILENE FERREIRA FACUNDO</text:span></text:p>
      <text:p text:style-name="P119">Revisor(a): Exm<text:span text:style-name="T247">a</text:span>. Des<text:span text:style-name="T247">a</text:span>. ANDRÉA MENDES BEZERRA DELFINO</text:p>
      <text:p text:style-name="P415"><text:span text:style-name="Fonte_20_parág._20_padrão"><text:span text:style-name="T127"/></text:span></text:p>
      <text:p text:style-name="P39">4.<text:span text:style-name="T315">52</text:span> – Apelação nº 0009378-79.2015.8.06.0173</text:p>
      <text:p text:style-name="P39">Pauta <text:span text:style-name="T248">318</text:span></text:p>
      <text:p text:style-name="P39">Comarca de Origem: Tianguá/3ª Vara </text:p>
      <text:p text:style-name="P159">Apelante: Leandro Lourenço de Souza</text:p>
      <text:p text:style-name="P159">Def. Público: Defensoria Pública do Estado do Ceará</text:p>
      <text:p text:style-name="P159">Apelado: Ministério Público do Estado do Ceará </text:p>
      <text:p text:style-name="P40">Relator(a): Exm<text:span text:style-name="T247">a</text:span>. Des<text:span text:style-name="T247">a</text:span>. <text:span text:style-name="T81">ROSILENE FERREIRA FACUNDO</text:span></text:p>
      <text:p text:style-name="P120">Revisor(a): Exm<text:span text:style-name="T247">a</text:span>. Des<text:span text:style-name="T247">a</text:span>. ANDRÉA MENDES BEZERRA DELFINO</text:p>
      <text:p text:style-name="P415"><text:span text:style-name="Fonte_20_parág._20_padrão"><text:span text:style-name="T127"/></text:span></text:p>
      <text:p text:style-name="P39">4.<text:span text:style-name="T219">53</text:span> – Apelação nº 0006214-28.2014.8.06.0081</text:p>
      <text:p text:style-name="P39">Pauta <text:span text:style-name="T208">318</text:span></text:p>
      <text:p text:style-name="P39">Comarca de Origem: Granja/1ª Vara </text:p>
      <text:p text:style-name="P159">Apelante: Ministério Público do Estado do Ceará</text:p>
      <text:p text:style-name="P159">Apelado: Erivaldo Alves Ferreira</text:p>
      <text:p text:style-name="P159">Def. Público: Defensoria Pública do Estado do Ceará </text:p>
      <text:p text:style-name="P41">Relator(a): Exm<text:span text:style-name="T247">a</text:span>. Des<text:span text:style-name="T247">a</text:span>. <text:span text:style-name="T81">ROSILENE FERREIRA FACUNDO</text:span></text:p>
      <text:p text:style-name="P190">Revisor(a): Exm<text:span text:style-name="T247">a</text:span>. Des<text:span text:style-name="T247">a</text:span>. ANDRÉA MENDES BEZERRA DELFINO</text:p>
      <text:p text:style-name="P41"><text:span text:style-name="Fonte_20_parág._20_padrão"><text:span text:style-name="T128"/></text:span></text:p>
      <text:p text:style-name="P41">4.<text:span text:style-name="T219">54</text:span> – Apelação nº 0001337-36.2007.8.06.0034</text:p>
      <text:p text:style-name="P41">Pauta <text:span text:style-name="T208">318</text:span></text:p>
      <text:p text:style-name="P41"><text:soft-page-break/>Comarca de Origem: Aquiraz/Vara Única Criminal </text:p>
      <text:p text:style-name="P160">Apelante: Ministério Público do Estado do Ceará</text:p>
      <text:p text:style-name="P160">Apelado: Francisco Flávio Monteiro da Silva</text:p>
      <text:p text:style-name="P160">Def. Público: Defensoria Pública do Estado do Ceará </text:p>
      <text:p text:style-name="P41">Relator(a): Exm<text:span text:style-name="T247">a</text:span>. Des<text:span text:style-name="T247">a</text:span>. <text:span text:style-name="T81">ROSILENE FERREIRA FACUNDO</text:span></text:p>
      <text:p text:style-name="P190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219">55</text:span> – Apelação nº 0000589-38.2008.8.06.0076</text:p>
      <text:p text:style-name="P41">Pauta <text:span text:style-name="T249">318</text:span></text:p>
      <text:p text:style-name="P41">Comarca de Origem: Crato/1ª Vara Criminal</text:p>
      <text:p text:style-name="P160">Apelante: Francisco Ferreira Sobrinho</text:p>
      <text:p text:style-name="P160">Apelante: Edílson Duarte dos Santos</text:p>
      <text:p text:style-name="P160">Def. Público: Defensoria Pública do Estado do Ceará</text:p>
      <text:p text:style-name="P160">Apelado: Ministério Público do Estado do Ceará </text:p>
      <text:p text:style-name="P42">Relator(a): Exm<text:span text:style-name="T247">a</text:span>. Des<text:span text:style-name="T247">a</text:span>. <text:span text:style-name="T81">ROSILENE FERREIRA FACUNDO</text:span></text:p>
      <text:p text:style-name="P191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219">56</text:span> – Apelação nº 0200043-65.2022.8.06.0057</text:p>
      <text:p text:style-name="P41">Pauta <text:span text:style-name="T249">318</text:span></text:p>
      <text:p text:style-name="P41">Comarca de Origem: Caridade/Vara Única</text:p>
      <text:p text:style-name="P160">Apelante: Francisco Mateus de Aquino Costa</text:p>
      <text:p text:style-name="P160">Defensor dativo: Filipe Brayan Lima Correia (OAB: 28241/CE)</text:p>
      <text:p text:style-name="P160">Apelado: Ministério Público do Estado do Ceará </text:p>
      <text:p text:style-name="P42">Relator(a): Exm<text:span text:style-name="T247">a</text:span>. Des<text:span text:style-name="T247">a</text:span>. <text:span text:style-name="T81">ROSILENE FERREIRA FACUNDO</text:span></text:p>
      <text:p text:style-name="P191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219">57</text:span> – Apelação nº 0200127-39.2022.8.06.0163</text:p>
      <text:p text:style-name="P41">Pauta <text:span text:style-name="T249">318</text:span></text:p>
      <text:p text:style-name="P41">Comarca de Origem: São Benedito/1ª Vara </text:p>
      <text:p text:style-name="P160">Apelante: Emanuel Alves de <text:span text:style-name="T348">Araújo</text:span></text:p>
      <text:p text:style-name="P160">Defensor dativo: Douglas Diniz Queiroz Pinheiro (OAB: 23114/CE)</text:p>
      <text:p text:style-name="P160">Apelado: Ministério Público do Estado do Ceará </text:p>
      <text:p text:style-name="P42">Relator(a): Exm<text:span text:style-name="T247">a</text:span>. Des<text:span text:style-name="T247">a</text:span>. <text:span text:style-name="T81">ROSILENE FERREIRA FACUNDO</text:span></text:p>
      <text:p text:style-name="P191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219">58</text:span> – Apelação nº 0201062-77.2022.8.06.0293</text:p>
      <text:p text:style-name="P41">Pauta <text:span text:style-name="T249">318</text:span></text:p>
      <text:p text:style-name="P41">Comarca de Origem: Beberibe/1ª Vara </text:p>
      <text:p text:style-name="P160">Apelante: N. M. P.</text:p>
      <text:p text:style-name="P160">Def. Público: Defensoria Pública do Estado do Ceará</text:p>
      <text:p text:style-name="P160">Apelado: Ministério Público do Estado do Ceará </text:p>
      <text:p text:style-name="P42">Relator(a): Exm<text:span text:style-name="T247">a</text:span>. Des<text:span text:style-name="T247">a</text:span>. <text:span text:style-name="T81">ROSILENE FERREIRA FACUNDO</text:span></text:p>
      <text:p text:style-name="P191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219">59</text:span> – Apelação nº 0132397-22.2016.8.06.0001</text:p>
      <text:p text:style-name="P41">Pauta <text:span text:style-name="T249">318</text:span></text:p>
      <text:p text:style-name="P41">Comarca de Origem: Fortaleza/4ª Vara do J<text:span text:style-name="T249">ú</text:span>ri</text:p>
      <text:p text:style-name="P160"><text:soft-page-break/>Apelante: F. E. de L. A.</text:p>
      <text:p text:style-name="P160">Def. Público: Defensoria Pública do Estado do Ceará</text:p>
      <text:p text:style-name="P160">Apelado: Ministério Público do Estado do Ceará </text:p>
      <text:p text:style-name="P42">Relator(a): Exm<text:span text:style-name="T247">a</text:span>. Des<text:span text:style-name="T247">a</text:span>. <text:span text:style-name="T81">ROSILENE FERREIRA FACUNDO</text:span></text:p>
      <text:p text:style-name="P191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315">60</text:span> – Apelação nº 0119721-71.2018.8.06.0001</text:p>
      <text:p text:style-name="P41">Pauta <text:span text:style-name="T249">318</text:span></text:p>
      <text:p text:style-name="P41">Comarca de Origem: Fortaleza/12ª Vara Criminal</text:p>
      <text:p text:style-name="P160">Apelante: F. W. G. B.</text:p>
      <text:p text:style-name="P160">Advogado: Paulo Napoleão Gonçalves Quezado (OAB: 3183/CE)</text:p>
      <text:p text:style-name="P160">Apelado: Ministério Público do Estado do Ceará</text:p>
      <text:p text:style-name="P160">Assistente: Valentina Sampaio Gomes Barbosa</text:p>
      <text:p text:style-name="P161">Advogados: Maria Janeffe Sampaio Vieira(OAB: 29997/CE) e outro</text:p>
      <text:p text:style-name="P42">Relator(a): Exm<text:span text:style-name="T247">a</text:span>. Des<text:span text:style-name="T247">a</text:span>. <text:span text:style-name="T81">ROSILENE FERREIRA FACUNDO</text:span></text:p>
      <text:p text:style-name="P191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315">61</text:span> – Apelação nº 0030131-82.2019.8.06.0087</text:p>
      <text:p text:style-name="P41">Pauta <text:span text:style-name="T250">318</text:span></text:p>
      <text:p text:style-name="P41">Comarca de Origem: Ibiapina/Vara Única </text:p>
      <text:p text:style-name="P160">Apelante: J. F. de S. F.</text:p>
      <text:p text:style-name="P160">Advogado: Franci Paulo Isaías Araújo (OAB: 30734/CE)</text:p>
      <text:p text:style-name="P160">Apelado: Ministério Público do Estado do Ceará </text:p>
      <text:p text:style-name="P43">Relator(a): Exm<text:span text:style-name="T247">a</text:span>. Des<text:span text:style-name="T247">a</text:span>. <text:span text:style-name="T81">ROSILENE FERREIRA FACUNDO</text:span></text:p>
      <text:p text:style-name="P192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315">62</text:span> – Apelação nº 0004781-40.2013.8.06.0140</text:p>
      <text:p text:style-name="P41">Pauta <text:span text:style-name="T250">318</text:span></text:p>
      <text:p text:style-name="P41">Comarca de Origem: Paracuru/Vara Única </text:p>
      <text:p text:style-name="P160">Apelante: J. M. da S.</text:p>
      <text:p text:style-name="P160">Advogada: Nicole Andrade Furtado (OAB: 38388/CE)</text:p>
      <text:p text:style-name="P160">Apelado: Ministério Público do Estado do Ceará </text:p>
      <text:p text:style-name="P43">Relator(a): Exm<text:span text:style-name="T247">a</text:span>. Des<text:span text:style-name="T247">a</text:span>. <text:span text:style-name="T81">ROSILENE FERREIRA FACUNDO</text:span></text:p>
      <text:p text:style-name="P192">Revisor(a): Exm<text:span text:style-name="T247">a</text:span>. Des<text:span text:style-name="T247">a</text:span>. ANDRÉA MENDES BEZERRA DELFINO</text:p>
      <text:p text:style-name="P416"><text:span text:style-name="Fonte_20_parág._20_padrão"><text:span text:style-name="T127"/></text:span></text:p>
      <text:p text:style-name="P41">4.<text:span text:style-name="T219">63</text:span> – Apelação nº 0269486-77.2022.8.06.0001</text:p>
      <text:p text:style-name="P41">Pauta <text:span text:style-name="T250">318</text:span></text:p>
      <text:p text:style-name="P41">Comarca de Origem: Fortaleza/4ª Vara de Delitos de Trafico de Drogas</text:p>
      <text:p text:style-name="P160">Apelante: Yuri Andrew Teles Lopes</text:p>
      <text:p text:style-name="P160">Advogada: Amílria Cardoso Menezes (OAB: 20718/CE)</text:p>
      <text:p text:style-name="P160">Apelado: Ministério Público do Estado do Ceará </text:p>
      <text:p text:style-name="P43">Relator(a): Exm<text:span text:style-name="T247">a</text:span>. Des<text:span text:style-name="T247">a</text:span>. <text:span text:style-name="T81">ROSILENE FERREIRA FACUNDO</text:span></text:p>
      <text:p text:style-name="P192">Revisor(a): Exm<text:span text:style-name="T247">a</text:span>. Des<text:span text:style-name="T247">a</text:span>. ANDRÉA MENDES BEZERRA DELFINO</text:p>
      <text:p text:style-name="P338"/>
      <text:p text:style-name="P71"><text:span text:style-name="T356">4.</text:span><text:span text:style-name="T357">6</text:span><text:span text:style-name="T358">4</text:span><text:span text:style-name="T356"> – Apelação nº 0200029-94.2023.8.06.0300</text:span></text:p>
      <text:p text:style-name="P44">Pauta <text:span text:style-name="T251">318</text:span></text:p>
      <text:p text:style-name="P44">Comarca de Origem: Pacajus/1ª Vara </text:p>
      <text:p text:style-name="P162"><text:soft-page-break/>Apelante: Ministério Público do Estado do Ceará</text:p>
      <text:p text:style-name="P162">Apelado: Francisco Jardel Santos de Sousa</text:p>
      <text:p text:style-name="P162">Advogado: Thyago Alves de Souza Oliveira (OAB: 30390/CE<text:span text:style-name="T251">)</text:span></text:p>
      <text:p text:style-name="P44">Relator(a): Exm<text:span text:style-name="T247">a</text:span>. Des<text:span text:style-name="T247">a</text:span>. <text:span text:style-name="T81">ROSILENE FERREIRA FACUNDO</text:span></text:p>
      <text:p text:style-name="P193">Revisor(a): Exm<text:span text:style-name="T247">a</text:span>. Des<text:span text:style-name="T247">a</text:span>. ANDRÉA MENDES BEZERRA DELFINO</text:p>
      <text:p text:style-name="P417"><text:span text:style-name="Fonte_20_parág._20_padrão"><text:span text:style-name="T127"/></text:span></text:p>
      <text:p text:style-name="P44">4.<text:span text:style-name="T219">65</text:span> – Apelação nº 0002747-27.2019.8.06.0029</text:p>
      <text:p text:style-name="P44">Pauta <text:span text:style-name="T251">318</text:span></text:p>
      <text:p text:style-name="P44">Comarca de Origem: Acopiara/Vara Única Criminal </text:p>
      <text:p text:style-name="P162">Apelante: Maria Batista dos Santos</text:p>
      <text:p text:style-name="P162">Advogado: Ladislau Calixto Formiga (OAB: 39065/CE)</text:p>
      <text:p text:style-name="P162">Apelado: Ministério Público do Estado do Ceará </text:p>
      <text:p text:style-name="P44">Relator(a): Exm<text:span text:style-name="T247">a</text:span>. Des<text:span text:style-name="T247">a</text:span>. <text:span text:style-name="T81">ROSILENE FERREIRA FACUNDO</text:span></text:p>
      <text:p text:style-name="P193">Revisor(a): Exm<text:span text:style-name="T247">a</text:span>. Des<text:span text:style-name="T247">a</text:span>. ANDRÉA MENDES BEZERRA DELFINO</text:p>
      <text:p text:style-name="P65"/>
      <text:p text:style-name="P420"><text:span text:style-name="T146">4.</text:span><text:span text:style-name="T147">66</text:span><text:span text:style-name="T146"> – Apelação nº 0002297-35.2011.8.06.0039</text:span></text:p>
      <text:p text:style-name="P44">Pauta <text:span text:style-name="T251">318</text:span></text:p>
      <text:p text:style-name="P44">Comarca de Origem: Mulungu/Vara Única </text:p>
      <text:p text:style-name="P162">Apelante: Carlos Roberto Pereira Gomes</text:p>
      <text:p text:style-name="P162">Advogado: Pedro Diógenes Lima Cavalcante (OAB: 16973/CE)</text:p>
      <text:p text:style-name="P162">Apelado: Ministério Público do Estado do Ceará </text:p>
      <text:p text:style-name="P44">Relator(a): Exm<text:span text:style-name="T247">a</text:span>. Des<text:span text:style-name="T247">a</text:span>. <text:span text:style-name="T81">ROSILENE FERREIRA FACUNDO</text:span></text:p>
      <text:p text:style-name="P193">Revisor(a): Exm<text:span text:style-name="T247">a</text:span>. Des<text:span text:style-name="T247">a</text:span>. ANDRÉA MENDES BEZERRA DELFINO</text:p>
      <text:p text:style-name="P417"><text:span text:style-name="Fonte_20_parág._20_padrão"><text:span text:style-name="T127"/></text:span></text:p>
      <text:p text:style-name="P44">4.<text:span text:style-name="T219">67</text:span> – Apelação nº 0001426-02.2018.8.06.0090</text:p>
      <text:p text:style-name="P44">Pauta <text:span text:style-name="T252">318</text:span></text:p>
      <text:p text:style-name="P44">Comarca de Origem: Icó/Vara Única Criminal </text:p>
      <text:p text:style-name="P162">Apelante: Jose Edson Pereira da Silva</text:p>
      <text:p text:style-name="P162">Advogado: Kerginaldo Cândido Pereira (OAB: 18629/CE)</text:p>
      <text:p text:style-name="P162">Apelante: Mayara Gomes do Nascimento</text:p>
      <text:p text:style-name="P162">Advogado: Bergson Gomes Bezerra (OAB: 5969/CE)</text:p>
      <text:p text:style-name="P162">Apelado: Ministério Público do Estado do Ceará </text:p>
      <text:p text:style-name="P45">Relator(a): Exm<text:span text:style-name="T247">a</text:span>. Des<text:span text:style-name="T247">a</text:span>. <text:span text:style-name="T81">ROSILENE FERREIRA FACUNDO</text:span></text:p>
      <text:p text:style-name="P194">Revisor(a): Exm<text:span text:style-name="T247">a</text:span>. Des<text:span text:style-name="T247">a</text:span>. ANDRÉA MENDES BEZERRA DELFINO</text:p>
      <text:p text:style-name="P417"><text:span text:style-name="Fonte_20_parág._20_padrão"><text:span text:style-name="T127"/></text:span></text:p>
      <text:p text:style-name="P44">4.<text:span text:style-name="T315">68</text:span> – Apelação nº 0002595-95.2019.8.06.0055</text:p>
      <text:p text:style-name="P44">Pauta <text:span text:style-name="T253">318</text:span></text:p>
      <text:p text:style-name="P44">Comarca de Origem: Canindé/Vara Única Criminal </text:p>
      <text:p text:style-name="P162">Apelante: Elias Castro de Sousa</text:p>
      <text:p text:style-name="P162">Apelante: <text:span text:style-name="T349">Cássio</text:span> Castro da Silva</text:p>
      <text:p text:style-name="P162">Advogado: José Ferreira Justa(OAB: 29190/CE)</text:p>
      <text:p text:style-name="P162">Apelado: Ministério Público do Estado do Ceará </text:p>
      <text:p text:style-name="P46">Relator(a): Exm<text:span text:style-name="T247">a</text:span>. Des<text:span text:style-name="T247">a</text:span>. <text:span text:style-name="T81">ROSILENE FERREIRA FACUNDO</text:span></text:p>
      <text:p text:style-name="P417"><text:span text:style-name="Fonte_20_parág._20_padrão"><text:span text:style-name="T127"/></text:span></text:p>
      <text:p text:style-name="P44">4.<text:span text:style-name="T219">69</text:span> – Apelação nº 0050394-75.2020.8.06.0128</text:p>
      <text:p text:style-name="P44">Pauta <text:span text:style-name="T253">318</text:span></text:p>
      <text:p text:style-name="P44">Comarca de Origem: Morada Nova/Vara Única Criminal </text:p>
      <text:p text:style-name="P162"><text:soft-page-break/>Apelante: Ministério Público do Estado do Ceará</text:p>
      <text:p text:style-name="P162">Apelado: Damião Justino dos Anjos</text:p>
      <text:p text:style-name="P162">Def. Público: Defensoria Pública do Estado do Ceará </text:p>
      <text:p text:style-name="P46">Relator(a): Exm<text:span text:style-name="T247">a</text:span>. Des<text:span text:style-name="T247">a</text:span>. <text:span text:style-name="T81">ROSILENE FERREIRA FACUNDO</text:span></text:p>
      <text:p text:style-name="P417"><text:span text:style-name="Fonte_20_parág._20_padrão"><text:span text:style-name="T127"/></text:span></text:p>
      <text:p text:style-name="P44">4.<text:span text:style-name="T315">70</text:span> – Recurso em Sentido Estrito nº 0014380-80.2023.8.06.0001</text:p>
      <text:p text:style-name="P44">Pauta <text:span text:style-name="T254">318</text:span></text:p>
      <text:p text:style-name="P44">Comarca de Origem: Fortaleza/3ª Vara Criminal</text:p>
      <text:p text:style-name="P162">Recorrente: Ministério Público do Estado do Ceará</text:p>
      <text:p text:style-name="P162">Recorrido: Samer Rodrigues de Oliveira</text:p>
      <text:p text:style-name="P162">Def. Público: Defensoria Pública do Estado do Ceará </text:p>
      <text:p text:style-name="P47">Relator(a): Exm<text:span text:style-name="T247">a</text:span>. Des<text:span text:style-name="T247">a</text:span>. <text:span text:style-name="T81">ROSILENE FERREIRA FACUNDO</text:span></text:p>
      <text:p text:style-name="P417"><text:span text:style-name="Fonte_20_parág._20_padrão"><text:span text:style-name="T127"/></text:span></text:p>
      <text:p text:style-name="P47">4.<text:span text:style-name="T315">71</text:span> – Recurso em Sentido Estrito nº 0013155-43.2012.8.06.0055</text:p>
      <text:p text:style-name="P44">Pauta <text:span text:style-name="T254">318</text:span></text:p>
      <text:p text:style-name="P44">Comarca de Origem: Canindé/Vara Única Criminal </text:p>
      <text:p text:style-name="P162">Recorrente: Adriano Vital de Lima</text:p>
      <text:p text:style-name="P162">Def. Público: Defensoria Pública do Estado do Ceará</text:p>
      <text:p text:style-name="P162">Recorrido: Ministério Público do Estado do Ceará </text:p>
      <text:p text:style-name="P47">Relator(a): Exm<text:span text:style-name="T247">a</text:span>. Des<text:span text:style-name="T247">a</text:span>. <text:span text:style-name="T81">ROSILENE FERREIRA FACUNDO</text:span></text:p>
      <text:p text:style-name="P417"><text:span text:style-name="Fonte_20_parág._20_padrão"><text:span text:style-name="T127"/></text:span></text:p>
      <text:p text:style-name="P48">4.<text:span text:style-name="T315">72</text:span> – Recurso em Sentido Estrito nº 0222146-11.2020.8.06.0001</text:p>
      <text:p text:style-name="P44">Pauta <text:span text:style-name="T255">318</text:span></text:p>
      <text:p text:style-name="P44">Comarca de Origem: Fortaleza/2ª Vara do J<text:span text:style-name="T255">ú</text:span>ri</text:p>
      <text:p text:style-name="P162">Recorrente: Francisco Weslley de Miranda Martins</text:p>
      <text:p text:style-name="P162">Advogado: Alessandro de Azevedo Nogueira (OAB: 22862/CE)</text:p>
      <text:p text:style-name="P162">Recorrido: Ministério Público do Estado do Ceará </text:p>
      <text:p text:style-name="P48">Relator(a): Exm<text:span text:style-name="T247">a</text:span>. Des<text:span text:style-name="T247">a</text:span>. <text:span text:style-name="T81">ROSILENE FERREIRA FACUNDO</text:span></text:p>
      <text:p text:style-name="P417"><text:span text:style-name="Fonte_20_parág._20_padrão"><text:span text:style-name="T127"/></text:span></text:p>
      <text:p text:style-name="P49">4.<text:span text:style-name="T219">73</text:span> – Recurso em Sentido Estrito nº 0002770-89.2019.8.06.0055</text:p>
      <text:p text:style-name="P44">Pauta <text:span text:style-name="T256">318</text:span></text:p>
      <text:p text:style-name="P44">Comarca de Origem: Canindé/Vara Única Criminal </text:p>
      <text:p text:style-name="P162">Recorrente: <text:span text:style-name="T349">Antônio</text:span> <text:span text:style-name="T349">Márcio</text:span> Viana Costa</text:p>
      <text:p text:style-name="P162">Advogada: Francisca Renata Fonseca Coelho (OAB: 17693/CE)</text:p>
      <text:p text:style-name="P162">Recorrido: Ministério Público Estadual </text:p>
      <text:p text:style-name="P59">Relator(a): Exm<text:span text:style-name="T247">a</text:span>. Des<text:span text:style-name="T247">a</text:span>. ROSILENE FERREIRA FACUNDO</text:p>
      <text:p text:style-name="P339"><text:change-end text:change-id="ct2099252653232"/><text:change-start text:change-id="ct2099252657792"/></text:p>
      <text:p text:style-name="P203"><text:span text:style-name="T46">4.</text:span><text:change-end text:change-id="ct2099252657792"/><text:change text:change-id="ct2099252651792"/><text:change text:change-id="ct2099252651552"/><text:change-start text:change-id="ct2099252652032"/><text:span text:style-name="T49">74</text:span><text:change-end text:change-id="ct2099252652032"/><text:change-start text:change-id="ct2099252659232"/><text:span text:style-name="T46"> – </text:span><text:change-end text:change-id="ct2099252659232"/><text:change text:change-id="ct2099252658992"/><text:change-start text:change-id="ct2099252652272"/><text:span text:style-name="T46">Recurso em Sentido Estrito</text:span><text:change-end text:change-id="ct2099252652272"/><text:change-start text:change-id="ct2099252649632"/><text:span text:style-name="T46"> nº</text:span><text:change-end text:change-id="ct2099252649632"/><text:change-start text:change-id="ct2099252649392"/><text:span text:style-name="T46"> </text:span><text:change-end text:change-id="ct2099252649392"/><text:change-start text:change-id="ct2099252659472"/><text:span text:style-name="T46">0002031-82.2022.8.06.0000 </text:span><text:change-end text:change-id="ct2099252659472"/><text:change-start text:change-id="ct2099252660432"/></text:p>
      <text:p text:style-name="P18">Pauta<text:change-end text:change-id="ct2099252660432"/><text:change-start text:change-id="ct2099252653472"/> <text:span text:style-name="T257">318</text:span><text:change-end text:change-id="ct2099252653472"/><text:change-start text:change-id="ct2099252654192"/></text:p>
      <text:p text:style-name="P18">Comarca de Origem:<text:change-end text:change-id="ct2099252654192"/><text:change-start text:change-id="ct2099252654672"/> Fortim/Vara Única </text:p>
      <text:p text:style-name="P149">Recorrente: Aldeizio de Freitas Gondim</text:p>
      <text:p text:style-name="P149">Advogado: <text:span text:style-name="T257">J</text:span>osé Augusto Neto (OAB: 11514/CE)</text:p>
      <text:p text:style-name="P149">Recorrido: Ministério Público do Estado do Ceará <text:change-end text:change-id="ct2099252654672"/><text:change-start text:change-id="ct2099252655872"/></text:p>
      <text:p text:style-name="P85"><text:change-end text:change-id="ct2099252655872"/><text:change text:change-id="ct2099252660672"/><text:change-start text:change-id="ct2099252661152"/><text:span text:style-name="T77">Relator(a): Exm</text:span><text:span text:style-name="T78">a</text:span><text:span text:style-name="T77">. Des</text:span><text:span text:style-name="T78">a</text:span><text:span text:style-name="T77">. ROSILENE FERREIRA FACUNDO</text:span><text:change-end text:change-id="ct2099252661152"/><text:change-start text:change-id="ct2099252661392"/></text:p>
      <text:p text:style-name="P60"><text:change-end text:change-id="ct2099252661392"/><text:change text:change-id="ct2099252510672"/><text:change-start text:change-id="ct2099252522432"/></text:p>
      <text:p text:style-name="P60"><text:change-end text:change-id="ct2099252522432"/><text:change-start text:change-id="ct2099252656112"/></text:p>
      <text:p text:style-name="P60"/>
      <text:p text:style-name="P260"><text:soft-page-break/><text:span text:style-name="Fonte_20_parág._20_padrão"><text:span text:style-name="T160">RELATOR</text:span></text:span><text:span text:style-name="Fonte_20_parág._20_padrão"><text:span text:style-name="T169">I</text:span></text:span><text:span text:style-name="Fonte_20_parág._20_padrão"><text:span text:style-name="T160">A: EXM</text:span></text:span><text:span text:style-name="Fonte_20_parág._20_padrão"><text:span text:style-name="T171">A</text:span></text:span><text:span text:style-name="Fonte_20_parág._20_padrão"><text:span text:style-name="T160">. DES</text:span></text:span><text:span text:style-name="Fonte_20_parág._20_padrão"><text:span text:style-name="T171">A</text:span></text:span><text:span text:style-name="Fonte_20_parág._20_padrão"><text:span text:style-name="T160">. </text:span></text:span><text:span text:style-name="Fonte_20_parág._20_padrão"><text:span text:style-name="T172">ANDRÉA MENDES BEZERRA DELFINO</text:span></text:span></text:p>
      <text:p text:style-name="P260"><text:change-end text:change-id="ct2099252656112"/><text:change-start text:change-id="ct2099252661632"/><text:span text:style-name="Fonte_20_parág._20_padrão"><text:span text:style-name="T98"/></text:span></text:p>
      <text:p text:style-name="P203"><text:span text:style-name="T46">4.</text:span><text:change-end text:change-id="ct2099252661632"/><text:change text:change-id="ct2099252662352"/><text:change-start text:change-id="ct2099252662592"/><text:span text:style-name="T53">7</text:span><text:change-end text:change-id="ct2099252662592"/><text:change text:change-id="ct2099252648912"/><text:change-start text:change-id="ct2099252662832"/><text:span text:style-name="T54">5</text:span><text:change-end text:change-id="ct2099252662832"/><text:change-start text:change-id="ct2099252663072"/><text:span text:style-name="T46"> – </text:span><text:change-end text:change-id="ct2099252663072"/><text:change text:change-id="ct2099252663312"/><text:change-start text:change-id="ct2099252648192"/><text:span text:style-name="T46">Recurso em Sentido Estrito</text:span><text:change-end text:change-id="ct2099252648192"/><text:change-start text:change-id="ct2099252648432"/><text:span text:style-name="T46"> nº</text:span><text:change-end text:change-id="ct2099252648432"/><text:change-start text:change-id="ct2099252648672"/><text:span text:style-name="T46"> </text:span><text:change-end text:change-id="ct2099252648672"/><text:change-start text:change-id="ct2099252675072"/><text:span text:style-name="T46">0062548-18.2016.8.06.0112</text:span><text:change-end text:change-id="ct2099252675072"/><text:change-start text:change-id="ct2099252672432"/></text:p>
      <text:p text:style-name="P18">Pauta<text:change-end text:change-id="ct2099252672432"/><text:change-start text:change-id="ct2099252670272"/> <text:span text:style-name="T257">318</text:span><text:change-end text:change-id="ct2099252670272"/><text:change-start text:change-id="ct2099252665712"/></text:p>
      <text:p text:style-name="P18">Comarca de Origem:<text:change-end text:change-id="ct2099252665712"/><text:change-start text:change-id="ct2099252666912"/> Juazeiro do Norte/3ª Vara Criminal </text:p>
      <text:p text:style-name="P149">Recorrente: Maria da <text:span text:style-name="T349">Glória</text:span> Arrais Rolim Aragão Ximenes</text:p>
      <text:p text:style-name="P149">Advogado: Gustavo Alves de Araújo (OAB: 37844/CE)</text:p>
      <text:p text:style-name="P149">Recorrido: Ministério Público do Estado do Ceará <text:change-end text:change-id="ct2099252666912"/><text:change-start text:change-id="ct2099252665472"/></text:p>
      <text:p text:style-name="P86"><text:span text:style-name="T70">Relator(a): Exm</text:span><text:change-end text:change-id="ct2099252665472"/><text:change-start text:change-id="ct2099252676752"/><text:span text:style-name="T72">a</text:span><text:change-end text:change-id="ct2099252676752"/><text:change text:change-id="ct2099252665952"/><text:change-start text:change-id="ct2099252671472"/><text:span text:style-name="T70">. Des</text:span><text:change-end text:change-id="ct2099252671472"/><text:change-start text:change-id="ct2099252672912"/><text:span text:style-name="T72">a</text:span><text:change-end text:change-id="ct2099252672912"/><text:change-start text:change-id="ct2099252671952"/><text:span text:style-name="T70">.</text:span><text:change-end text:change-id="ct2099252671952"/><text:change-start text:change-id="ct2099252666192"/><text:span text:style-name="T70"> ANDRÉA MENDES BEZERRA DELFINO</text:span><text:change-end text:change-id="ct2099252666192"/><text:change text:change-id="ct2099252668112"/><text:change-start text:change-id="ct2099252677952"/></text:p>
      <text:p text:style-name="P60"><text:change-end text:change-id="ct2099252677952"/><text:change text:change-id="ct2099252516672"/><text:change-start text:change-id="ct2099252523872"/></text:p>
      <text:p text:style-name="P204"><text:span text:style-name="T46">4.</text:span><text:change-end text:change-id="ct2099252523872"/><text:change text:change-id="ct2099252664032"/><text:change-start text:change-id="ct2099252671232"/><text:span text:style-name="T53">7</text:span><text:change-end text:change-id="ct2099252671232"/><text:change text:change-id="ct2099252677232"/><text:change-start text:change-id="ct2099252677712"/><text:span text:style-name="T54">6</text:span><text:change-end text:change-id="ct2099252677712"/><text:change-start text:change-id="ct2099252669552"/><text:span text:style-name="T46"> – </text:span><text:change-end text:change-id="ct2099252669552"/><text:change text:change-id="ct2099252668832"/><text:change-start text:change-id="ct2099252670752"/><text:span text:style-name="T46">Recurso em Sentido Estrito</text:span><text:change-end text:change-id="ct2099252670752"/><text:change-start text:change-id="ct2099252676512"/><text:span text:style-name="T46"> nº</text:span><text:change-end text:change-id="ct2099252676512"/><text:change-start text:change-id="ct2099252670992"/><text:span text:style-name="T46"> </text:span><text:change-end text:change-id="ct2099252670992"/><text:change-start text:change-id="ct2099252677472"/><text:span text:style-name="T46">0007114-98.2011.8.06.0086</text:span><text:change-end text:change-id="ct2099252677472"/><text:change-start text:change-id="ct2099252671712"/></text:p>
      <text:p text:style-name="P18">Pauta<text:change-end text:change-id="ct2099252671712"/><text:change-start text:change-id="ct2099252675792"/> <text:span text:style-name="T258">318</text:span><text:change-end text:change-id="ct2099252675792"/><text:change-start text:change-id="ct2099252673872"/></text:p>
      <text:p text:style-name="P18">Comarca de Origem:<text:change-end text:change-id="ct2099252673872"/><text:change-start text:change-id="ct2099252676272"/> Horizonte/1ª Vara </text:p>
      <text:p text:style-name="P149">Recorrente: Ministério Público do Estado do Ceará</text:p>
      <text:p text:style-name="P149">Recorrido: Manoel Gomes de Farias Neto</text:p>
      <text:p text:style-name="P163">Advogados: Daniel <text:span text:style-name="T350">Teófilo</text:span> de Souza (OAB: 16252/CE)<text:change-end text:change-id="ct2099252676272"/><text:change-start text:change-id="ct2099252665232"/> e outro<text:change-end text:change-id="ct2099252665232"/><text:change-start text:change-id="ct2099252669072"/></text:p>
      <text:p text:style-name="P87"><text:change-end text:change-id="ct2099252669072"/><text:change text:change-id="ct2099252676032"/><text:change-start text:change-id="ct209925267219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672192"/><text:change-start text:change-id="ct2099252676992"/></text:p>
      <text:p text:style-name="P60"/>
      <text:p text:style-name="P205"><text:change-end text:change-id="ct2099252676992"/><text:change text:change-id="ct2099252513792"/><text:change-start text:change-id="ct2099252525072"/><text:span text:style-name="T46">4.</text:span><text:change-end text:change-id="ct2099252525072"/><text:change text:change-id="ct2099252673392"/><text:change-start text:change-id="ct2099252669312"/><text:span text:style-name="T53">7</text:span><text:change-end text:change-id="ct2099252669312"/><text:change text:change-id="ct2099252666432"/><text:change-start text:change-id="ct2099252678192"/><text:span text:style-name="T54">7</text:span><text:change-end text:change-id="ct2099252678192"/><text:change-start text:change-id="ct2099252672672"/><text:span text:style-name="T46"> – </text:span><text:change-end text:change-id="ct2099252672672"/><text:change text:change-id="ct2099252673152"/><text:change-start text:change-id="ct2099252675312"/><text:span text:style-name="T46">Recurso em Sentido Estrito</text:span><text:change-end text:change-id="ct2099252675312"/><text:change-start text:change-id="ct2099252673632"/><text:span text:style-name="T46"> nº</text:span><text:change-end text:change-id="ct2099252673632"/><text:change-start text:change-id="ct2099252674592"/><text:span text:style-name="T46"> 0002534-23.2005.8.06.0090</text:span><text:change-end text:change-id="ct2099252674592"/><text:change-start text:change-id="ct2099252674112"/></text:p>
      <text:p text:style-name="P18">Pauta<text:change-end text:change-id="ct2099252674112"/><text:change-start text:change-id="ct2099252674352"/> <text:span text:style-name="T259">318</text:span><text:change-end text:change-id="ct2099252674352"/><text:change-start text:change-id="ct2099252666672"/></text:p>
      <text:p text:style-name="P18">Comarca de Origem:<text:change-end text:change-id="ct2099252666672"/><text:change-start text:change-id="ct2099252674832"/> Icó/1ª Vara </text:p>
      <text:p text:style-name="P149">Recorrente: <text:span text:style-name="T259">O</text:span>zanan Silva Julião</text:p>
      <text:p text:style-name="P149">Advogado: José Iran dos Santos (OAB: 12315/CE)</text:p>
      <text:p text:style-name="P149">Recorrido: Ministério Público do Estado do Ceará <text:change-end text:change-id="ct2099252674832"/><text:change-start text:change-id="ct2099252667152"/></text:p>
      <text:p text:style-name="P26"><text:change-end text:change-id="ct2099252667152"/><text:change text:change-id="ct2099252664752"/><text:change-start text:change-id="ct2099252675552"/>Relator(a): Exm<text:span text:style-name="T257">a</text:span>. Des<text:span text:style-name="T257">a</text:span>. ANDRÉA MENDES BEZERRA DELFINO<text:change-end text:change-id="ct2099252675552"/><text:change-start text:change-id="ct2099252678432"/></text:p>
      <text:p text:style-name="P60"/>
      <text:p text:style-name="P202"><text:change-end text:change-id="ct2099252678432"/><text:change text:change-id="ct2099252524112"/><text:change-start text:change-id="ct2099252521472"/><text:span text:style-name="T46">4.</text:span><text:change-end text:change-id="ct2099252521472"/><text:change text:change-id="ct2099252678672"/><text:change-start text:change-id="ct2099252667392"/><text:span text:style-name="T53">7</text:span><text:change-end text:change-id="ct2099252667392"/><text:change text:change-id="ct2099252669792"/><text:change-start text:change-id="ct2099252668352"/><text:span text:style-name="T54">8</text:span><text:change-end text:change-id="ct2099252668352"/><text:change-start text:change-id="ct2099252663552"/><text:span text:style-name="T46"> – Recurso em Sentido Estrito nº</text:span><text:change-end text:change-id="ct2099252663552"/><text:change-start text:change-id="ct2099252668592"/><text:span text:style-name="T46"> 0000252-58.2023.8.06.0000 </text:span><text:change-end text:change-id="ct2099252668592"/><text:change-start text:change-id="ct2099252663792"/></text:p>
      <text:p text:style-name="P18">Pauta<text:change-end text:change-id="ct2099252663792"/><text:change-start text:change-id="ct2099252664272"/> <text:span text:style-name="T260">318</text:span><text:change-end text:change-id="ct2099252664272"/><text:change-start text:change-id="ct2099252664512"/></text:p>
      <text:p text:style-name="P18">Comarca de Origem:<text:change-end text:change-id="ct2099252664512"/><text:change-start text:change-id="ct2099252670032"/> <text:change-end text:change-id="ct2099252670032"/><text:change-start text:change-id="ct2099252670512"/>Fortaleza/3ª Vara do J<text:span text:style-name="T260">ú</text:span>ri</text:p>
      <text:p text:style-name="P149">Recorrente: Francimar Sousa Araújo</text:p>
      <text:p text:style-name="P149">Advogada: Antônia Narcélia Saraiva Cavalcante Coelho (OAB: 12119/CE)</text:p>
      <text:p text:style-name="P149">Recorrido: Ministério Público do Estado do Ceará <text:change-end text:change-id="ct2099252670512"/><text:change-start text:change-id="ct2099252664992"/></text:p>
      <text:p text:style-name="P27"><text:change-end text:change-id="ct2099252664992"/><text:change text:change-id="ct2099252667632"/><text:change-start text:change-id="ct2099252667872"/>Relator(a): Exm<text:span text:style-name="T257">a</text:span>. Des<text:span text:style-name="T257">a</text:span>. ANDRÉA MENDES BEZERRA DELFINO<text:change-end text:change-id="ct2099252667872"/><text:change-start text:change-id="ct2099252680112"/></text:p>
      <text:p text:style-name="P60"/>
      <text:p text:style-name="P206"><text:change-end text:change-id="ct2099252680112"/><text:change text:change-id="ct2099252517392"/><text:change-start text:change-id="ct2099252510912"/><text:span text:style-name="T46">4.</text:span><text:change-end text:change-id="ct2099252510912"/><text:change text:change-id="ct2099252682512"/><text:change-start text:change-id="ct2099252687072"/><text:span text:style-name="T53">7</text:span><text:change-end text:change-id="ct2099252687072"/><text:change text:change-id="ct2099252683712"/><text:change-start text:change-id="ct2099252688272"/><text:span text:style-name="T54">9</text:span><text:change-end text:change-id="ct2099252688272"/><text:change-start text:change-id="ct2099252682272"/><text:span text:style-name="T46"> – </text:span><text:change-end text:change-id="ct2099252682272"/><text:change text:change-id="ct2099252684672"/><text:change-start text:change-id="ct2099252683952"/><text:span text:style-name="T46">Recurso em Sentido Estrito</text:span><text:change-end text:change-id="ct2099252683952"/><text:change-start text:change-id="ct2099252690192"/><text:span text:style-name="T46"> nº</text:span><text:change-end text:change-id="ct2099252690192"/><text:change-start text:change-id="ct2099252689472"/><text:span text:style-name="T46"> 0012139-18.2019.8.06.0117</text:span><text:change-end text:change-id="ct2099252689472"/><text:change-start text:change-id="ct2099252691152"/></text:p>
      <text:p text:style-name="P18">Pauta<text:change-end text:change-id="ct2099252691152"/><text:change-start text:change-id="ct2099252693792"/> <text:span text:style-name="T261">318</text:span><text:change-end text:change-id="ct2099252693792"/><text:change-start text:change-id="ct2099252685872"/></text:p>
      <text:p text:style-name="P18">Comarca de Origem:<text:change-end text:change-id="ct2099252685872"/><text:change-start text:change-id="ct2099252680352"/> Maracana<text:span text:style-name="T261">ú/</text:span><text:change-end text:change-id="ct2099252680352"/><text:change-start text:change-id="ct2099252684192"/><text:span text:style-name="T261">1ª Vara Criminal</text:span></text:p>
      <text:p text:style-name="P149">Recorrente: J. L. da S.</text:p>
      <text:p text:style-name="P149">Advogada: Ivna de Alencar Costa (OAB: 35305/CE)</text:p>
      <text:p text:style-name="P149">Recorrente: J. M. dos S.</text:p>
      <text:p text:style-name="P149">Advogado: Francisco Edson de Sousa Pereira (OAB: 25073/CE)</text:p>
      <text:p text:style-name="P149">Recorrido: Ministério Público do Estado do Ceará <text:change-end text:change-id="ct2099252684192"/><text:change-start text:change-id="ct2099252688512"/></text:p>
      <text:p text:style-name="P88"><text:change-end text:change-id="ct2099252688512"/><text:change text:change-id="ct2099252688992"/><text:change-start text:change-id="ct209925268923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689232"/><text:change-start text:change-id="ct2099252691632"/></text:p>
      <text:p text:style-name="P60"><text:change-end text:change-id="ct2099252691632"/><text:change text:change-id="ct2099252524352"/><text:change-start text:change-id="ct2099252521952"/></text:p>
      <text:p text:style-name="P207"><text:span text:style-name="T46">4.</text:span><text:change-end text:change-id="ct2099252521952"/><text:change text:change-id="ct2099252692592"/><text:change text:change-id="ct2099252693552"/><text:change-start text:change-id="ct2099252689712"/><text:span text:style-name="T54">80</text:span><text:change-end text:change-id="ct2099252689712"/><text:change-start text:change-id="ct2099252686592"/><text:span text:style-name="T46"> – </text:span><text:change-end text:change-id="ct2099252686592"/><text:change text:change-id="ct2099252688752"/><text:change-start text:change-id="ct2099252687552"/><text:span text:style-name="T46">Recurso em Sentido Estrito</text:span><text:change-end text:change-id="ct2099252687552"/><text:change-start text:change-id="ct2099252687792"/><text:span text:style-name="T46"> nº</text:span><text:change-end text:change-id="ct2099252687792"/><text:change-start text:change-id="ct2099252693072"/><text:span text:style-name="T46"> 0290763-86.2021.8.06.0001</text:span><text:change-end text:change-id="ct2099252693072"/><text:change-start text:change-id="ct2099252688032"/></text:p>
      <text:p text:style-name="P18">Pauta<text:change-end text:change-id="ct2099252688032"/><text:change-start text:change-id="ct2099252679392"/> <text:span text:style-name="T262">318</text:span><text:change-end text:change-id="ct2099252679392"/><text:change-start text:change-id="ct2099252680592"/></text:p>
      <text:p text:style-name="P18">Comarca de Origem:<text:change-end text:change-id="ct2099252680592"/><text:change-start text:change-id="ct2099252684432"/> Fortaleza/2ª Vara de Delitos Tráfico e Uso Subst. Entorpecen<text:span text:style-name="T262">tes</text:span><text:change-end text:change-id="ct2099252684432"/><text:change-start text:change-id="ct2099252692832"/></text:p>
      <text:p text:style-name="P149"><text:change-end text:change-id="ct2099252692832"/><text:change-start text:change-id="ct2099252682752"/><text:soft-page-break/>Recorrente: Ministério Público do Estado do Ceará</text:p>
      <text:p text:style-name="P149">Recorrido: Victor Gabriel Delfino Gomes</text:p>
      <text:p text:style-name="P149">Recorrido: Francisco Ruan da Silva Bezerra</text:p>
      <text:p text:style-name="P149">Recorrido: Francisco Ryan da Silva Bezerra</text:p>
      <text:p text:style-name="P149">Def. Público: Defensoria Pública do Estado do Ceará</text:p>
      <text:p text:style-name="P149">Recorrido: Alison Ruan Fraga de Sousa</text:p>
      <text:p text:style-name="P164">Advogados: Mairson Ferreira Castro (OAB: 20026/CE) e outros<text:change-end text:change-id="ct2099252682752"/><text:change-start text:change-id="ct2099252681072"/></text:p>
      <text:p text:style-name="P89"><text:change-end text:change-id="ct2099252681072"/><text:change text:change-id="ct2099252691872"/><text:change-start text:change-id="ct20992526873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687312"/><text:change-start text:change-id="ct2099252682032"/></text:p>
      <text:p text:style-name="P60"/>
      <text:p text:style-name="P208"><text:change-end text:change-id="ct2099252682032"/><text:change text:change-id="ct2099252681312"/><text:change-start text:change-id="ct2099252512832"/><text:span text:style-name="T46">4.</text:span><text:change-end text:change-id="ct2099252512832"/><text:change text:change-id="ct2099252690672"/><text:change text:change-id="ct2099252690912"/><text:change-start text:change-id="ct2099252692352"/><text:span text:style-name="T54">81</text:span><text:change-end text:change-id="ct2099252692352"/><text:change-start text:change-id="ct2099252689952"/><text:span text:style-name="T46"> – </text:span><text:change-end text:change-id="ct2099252689952"/><text:change text:change-id="ct2099252684912"/><text:change-start text:change-id="ct2099252679632"/><text:span text:style-name="T46">Recurso em Sentido Estrito</text:span><text:change-end text:change-id="ct2099252679632"/><text:change-start text:change-id="ct2099252692112"/><text:span text:style-name="T46"> nº</text:span><text:change-end text:change-id="ct2099252692112"/><text:change-start text:change-id="ct2099252680832"/><text:span text:style-name="T46"> 0249435-16.2020.8.06.0001</text:span><text:change-end text:change-id="ct2099252680832"/><text:change-start text:change-id="ct2099252682992"/></text:p>
      <text:p text:style-name="P18">Pauta<text:change-end text:change-id="ct2099252682992"/><text:change-start text:change-id="ct2099252681552"/> <text:span text:style-name="T263">318</text:span><text:change-end text:change-id="ct2099252681552"/><text:change-start text:change-id="ct2099252683232"/></text:p>
      <text:p text:style-name="P18">Comarca de Origem:<text:change-end text:change-id="ct2099252683232"/><text:change-start text:change-id="ct2099252685152"/> Fortaleza/2ª Vara do J<text:span text:style-name="T263">ú</text:span>ri</text:p>
      <text:p text:style-name="P149">Recorrente: Francisco Rogério Arcanjo Matos</text:p>
      <text:p text:style-name="P149">Advogado: Phablo Henrik Pinheiro do Carmo (OAB: 32714/CE)</text:p>
      <text:p text:style-name="P149">Recorrente: Elano Fausto Rodrigues de Oliveira</text:p>
      <text:p text:style-name="P149">Def. Público: Defensoria Pública do Estado do Ceará</text:p>
      <text:p text:style-name="P149">Recorrido: Ministério Público do Estado do Ceará <text:change-end text:change-id="ct2099252685152"/><text:change-start text:change-id="ct2099252679872"/></text:p>
      <text:p text:style-name="P90"><text:change-end text:change-id="ct2099252679872"/><text:change text:change-id="ct2099252690432"/><text:change-start text:change-id="ct20992526933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693312"/><text:change-start text:change-id="ct2099252685392"/></text:p>
      <text:p text:style-name="P60"><text:change-end text:change-id="ct2099252685392"/><text:change text:change-id="ct2099252517872"/><text:change-start text:change-id="ct2099252522192"/></text:p>
      <text:p text:style-name="P209"><text:span text:style-name="T46">4.</text:span><text:change-end text:change-id="ct2099252522192"/><text:change text:change-id="ct2099252683472"/><text:change text:change-id="ct2099252691392"/><text:change-start text:change-id="ct2099252685632"/><text:span text:style-name="T54">82</text:span><text:change-end text:change-id="ct2099252685632"/><text:change-start text:change-id="ct2099252694032"/><text:span text:style-name="T46"> – </text:span><text:change-end text:change-id="ct2099252694032"/><text:change text:change-id="ct2099252678912"/><text:change-start text:change-id="ct2099252686112"/><text:span text:style-name="T46">Recurso em Sentido Estrito</text:span><text:change-end text:change-id="ct2099252686112"/><text:change-start text:change-id="ct2099252686352"/><text:span text:style-name="T46"> nº</text:span><text:change-end text:change-id="ct2099252686352"/><text:change-start text:change-id="ct2099252679152"/><text:span text:style-name="T46"> </text:span><text:change-end text:change-id="ct2099252679152"/><text:change-start text:change-id="ct2099252686832"/><text:span text:style-name="T46">0772390-91.2014.8.06.0001</text:span><text:change-end text:change-id="ct2099252686832"/><text:change-start text:change-id="ct2099252702432"/></text:p>
      <text:p text:style-name="P18">Pauta<text:change-end text:change-id="ct2099252702432"/><text:change-start text:change-id="ct2099252703392"/> <text:span text:style-name="T264">318</text:span><text:change-end text:change-id="ct2099252703392"/><text:change-start text:change-id="ct2099252700032"/></text:p>
      <text:p text:style-name="P18">Comarca de Origem:<text:change-end text:change-id="ct2099252700032"/><text:change-start text:change-id="ct2099252695472"/> Fortaleza/2ª Vara do J<text:span text:style-name="T264">ú</text:span>ri<text:change-end text:change-id="ct2099252695472"/><text:change-start text:change-id="ct2099252699072"/></text:p>
      <text:p text:style-name="P149"><text:change-end text:change-id="ct2099252699072"/><text:change-start text:change-id="ct2099252704112"/>Recorrente: Elivando Pereira Rego</text:p>
      <text:p text:style-name="P149">Def. Público: Defensoria Pública do Estado do Ceará</text:p>
      <text:p text:style-name="P149">Recorrido: Ministério Público do Estado do Ceará <text:change-end text:change-id="ct2099252704112"/><text:change-start text:change-id="ct2099252705312"/></text:p>
      <text:p text:style-name="P91"><text:change-end text:change-id="ct2099252705312"/><text:change text:change-id="ct2099252709392"/><text:change-start text:change-id="ct20992526981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698112"/><text:change-start text:change-id="ct2099252700272"/></text:p>
      <text:p text:style-name="P60"/>
      <text:p text:style-name="P210"><text:change-end text:change-id="ct2099252700272"/><text:change text:change-id="ct2099252515712"/><text:change text:change-id="ct2099097414960"/><text:change-start text:change-id="ct2099097414720"/><text:span text:style-name="T46">4.</text:span><text:change-end text:change-id="ct2099097414720"/><text:change text:change-id="ct2099252696192"/><text:change-start text:change-id="ct2099252699312"/><text:span text:style-name="T56">8</text:span><text:change-end text:change-id="ct2099252699312"/><text:change text:change-id="ct2099252696432"/><text:change-start text:change-id="ct2099252704352"/><text:span text:style-name="T54">3</text:span><text:change-end text:change-id="ct2099252704352"/><text:change-start text:change-id="ct2099252705792"/><text:span text:style-name="T50"> </text:span><text:span text:style-name="T46">– </text:span><text:change-end text:change-id="ct2099252705792"/><text:change text:change-id="ct2099252703152"/><text:change-start text:change-id="ct2099252695712"/><text:span text:style-name="T46">Recurso em Sentido Estrito</text:span><text:change-end text:change-id="ct2099252695712"/><text:change-start text:change-id="ct2099252695232"/><text:span text:style-name="T46"> nº</text:span><text:change-end text:change-id="ct2099252695232"/><text:change-start text:change-id="ct2099252700992"/><text:span text:style-name="T46"> 0011398-75.2019.8.06.0117</text:span><text:change-end text:change-id="ct2099252700992"/><text:change-start text:change-id="ct2099252697392"/></text:p>
      <text:p text:style-name="P18">Pauta<text:change-end text:change-id="ct2099252697392"/><text:change-start text:change-id="ct2099252704592"/> <text:change-end text:change-id="ct2099252704592"/><text:change-start text:change-id="ct2099252708672"/><text:span text:style-name="T265">318</text:span><text:change-end text:change-id="ct2099252708672"/><text:change-start text:change-id="ct2099252695952"/></text:p>
      <text:p text:style-name="P18">Comarca de Origem:<text:change-end text:change-id="ct2099252695952"/><text:change-start text:change-id="ct2099252701232"/> Maracana<text:span text:style-name="T265">ú/1ª Vara Criminal</text:span></text:p>
      <text:p text:style-name="P149">Recorrente: Ministério Público do Estado do Ceará</text:p>
      <text:p text:style-name="P149">Recorrido: Francisco Osnar Lima da Silva</text:p>
      <text:p text:style-name="P149">Def. Público: Defensoria Pública do Estado do Ceará <text:change-end text:change-id="ct2099252701232"/><text:change-start text:change-id="ct2099252699552"/></text:p>
      <text:p text:style-name="P92"><text:change-end text:change-id="ct2099252699552"/><text:change text:change-id="ct2099252701472"/><text:change-start text:change-id="ct20992527005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700512"/><text:change-start text:change-id="ct2099252702912"/></text:p>
      <text:p text:style-name="P60"/>
      <text:p text:style-name="P211"><text:change-end text:change-id="ct2099252702912"/><text:change text:change-id="ct2099097415440"/><text:change-start text:change-id="ct2099097411360"/><text:span text:style-name="T46">4.</text:span><text:change-end text:change-id="ct2099097411360"/><text:change text:change-id="ct2099252703632"/><text:change-start text:change-id="ct2099252704832"/><text:span text:style-name="T57">8</text:span><text:change-end text:change-id="ct2099252704832"/><text:change text:change-id="ct2099252697872"/><text:change-start text:change-id="ct2099252696672"/><text:span text:style-name="T54">4</text:span><text:change-end text:change-id="ct2099252696672"/><text:change-start text:change-id="ct2099252705072"/><text:span text:style-name="T46"> – </text:span><text:change-end text:change-id="ct2099252705072"/><text:change text:change-id="ct2099252705552"/><text:change-start text:change-id="ct2099252703872"/><text:span text:style-name="T46">Recurso em Sentido Estrito</text:span><text:change-end text:change-id="ct2099252703872"/><text:change-start text:change-id="ct2099252706032"/><text:span text:style-name="T46"> nº</text:span><text:change-end text:change-id="ct2099252706032"/><text:change-start text:change-id="ct2099252706272"/><text:span text:style-name="T46"> 0000009-49.2010.8.06.0169</text:span><text:change-end text:change-id="ct2099252706272"/><text:change-start text:change-id="ct2099252697632"/></text:p>
      <text:p text:style-name="P18">Pauta<text:change-end text:change-id="ct2099252697632"/><text:change-start text:change-id="ct2099252706512"/> <text:span text:style-name="T266">318</text:span><text:change-end text:change-id="ct2099252706512"/><text:change-start text:change-id="ct2099252699792"/></text:p>
      <text:p text:style-name="P18">Comarca de Origem:<text:change-end text:change-id="ct2099252699792"/><text:change-start text:change-id="ct2099252698832"/> Tabuleiro do Norte/Vara Única <text:change-end text:change-id="ct2099252698832"/><text:change-start text:change-id="ct2099252698352"/></text:p>
      <text:p text:style-name="P149"><text:change-end text:change-id="ct2099252698352"/><text:change-start text:change-id="ct2099252707472"/>Recorrente: Deuzimar dos Reis Melo</text:p>
      <text:p text:style-name="P149">Def. Público: Defensoria Pública do Estado do Ceará</text:p>
      <text:p text:style-name="P149">Recorrido: Ministério Público do Estado do Ceará <text:change-end text:change-id="ct2099252707472"/><text:change-start text:change-id="ct2099252700752"/></text:p>
      <text:p text:style-name="P93"><text:change-end text:change-id="ct2099252700752"/><text:change text:change-id="ct2099252706752"/><text:change-start text:change-id="ct209925270699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706992"/><text:change-start text:change-id="ct2099252698592"/></text:p>
      <text:p text:style-name="P60"/>
      <text:p text:style-name="P212"><text:change-end text:change-id="ct2099252698592"/><text:change text:change-id="ct2099097407520"/><text:change-start text:change-id="ct2099097406560"/><text:span text:style-name="T46">4.</text:span><text:change-end text:change-id="ct2099097406560"/><text:change text:change-id="ct2099252707952"/><text:change-start text:change-id="ct2099252707232"/><text:span text:style-name="T57">8</text:span><text:change-end text:change-id="ct2099252707232"/><text:change text:change-id="ct2099252696912"/><text:change-start text:change-id="ct2099252709152"/><text:span text:style-name="T54">5</text:span><text:change-end text:change-id="ct2099252709152"/><text:change-start text:change-id="ct2099252701952"/><text:span text:style-name="T46"> – </text:span><text:change-end text:change-id="ct2099252701952"/><text:change text:change-id="ct2099252708192"/><text:change-start text:change-id="ct2099252707712"/><text:span text:style-name="T46">Recurso em Sentido Estrito</text:span><text:change-end text:change-id="ct2099252707712"/><text:change-start text:change-id="ct2099252708432"/><text:span text:style-name="T46"> nº</text:span><text:change-end text:change-id="ct2099252708432"/><text:change-start text:change-id="ct2099252701712"/><text:span text:style-name="T46"> 0009995-44.2017.8.06.0181</text:span><text:change-end text:change-id="ct2099252701712"/><text:change-start text:change-id="ct2099252697152"/></text:p>
      <text:p text:style-name="P18">Pauta<text:change-end text:change-id="ct2099252697152"/><text:change-start text:change-id="ct2099252702192"/> <text:span text:style-name="T267">318</text:span><text:change-end text:change-id="ct2099252702192"/><text:change-start text:change-id="ct2099252708912"/></text:p>
      <text:p text:style-name="P18">Comarca de Origem:<text:change-end text:change-id="ct2099252708912"/><text:change-start text:change-id="ct2099252694272"/> Várzea Alegre/Vara Única </text:p>
      <text:p text:style-name="P149">Recorrente: Mikaelly Torres Costa</text:p>
      <text:p text:style-name="P149"><text:soft-page-break/>Def. Público: Defensoria Pública do Estado do Ceará</text:p>
      <text:p text:style-name="P149">Recorrido: Ministério Público do Estado do Ceará <text:change-end text:change-id="ct2099252694272"/><text:change-start text:change-id="ct2099252694512"/></text:p>
      <text:p text:style-name="P94"><text:change-end text:change-id="ct2099252694512"/><text:change text:change-id="ct2099252702672"/><text:change-start text:change-id="ct209925269475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text:change-end text:change-id="ct2099252694752"/><text:change-start text:change-id="ct2099252694992"/></text:p>
      <text:p text:style-name="P60"/>
      <text:p text:style-name="P202"><text:change-end text:change-id="ct2099252694992"/><text:change text:change-id="ct2099097416160"/><text:change-start text:change-id="ct2099097406080"/><text:span text:style-name="T46">4.</text:span><text:change-end text:change-id="ct2099097406080"/><text:change text:change-id="ct2099252719232"/><text:change-start text:change-id="ct2099252718752"/><text:span text:style-name="T57">8</text:span><text:change-end text:change-id="ct2099252718752"/><text:change text:change-id="ct2099252716832"/><text:change-start text:change-id="ct2099252711792"/><text:span text:style-name="T54">6</text:span><text:change-end text:change-id="ct2099252711792"/><text:change-start text:change-id="ct2099252715632"/><text:span text:style-name="T46"> – Apelação nº</text:span><text:change-end text:change-id="ct2099252715632"/><text:change-start text:change-id="ct2099252712032"/><text:span text:style-name="T46"> 0268770-21.2020.8.06.0001</text:span><text:change-end text:change-id="ct2099252712032"/><text:change-start text:change-id="ct2099252710832"/></text:p>
      <text:p text:style-name="P18">Pauta<text:change-end text:change-id="ct2099252710832"/><text:change-start text:change-id="ct2099252712272"/> <text:span text:style-name="T210">318</text:span><text:change-end text:change-id="ct2099252712272"/><text:change-start text:change-id="ct2099252722832"/></text:p>
      <text:p text:style-name="P18">Comarca de Origem:<text:change-end text:change-id="ct2099252722832"/><text:change-start text:change-id="ct2099252710352"/> Fortaleza/11ª Vara Criminal<text:change-end text:change-id="ct2099252710352"/><text:change-start text:change-id="ct2099252709632"/></text:p>
      <text:p text:style-name="P149"><text:change-end text:change-id="ct2099252709632"/><text:change-start text:change-id="ct2099252720672"/>Apelante: Alex <text:span text:style-name="T315">Araújo</text:span> Gomes</text:p>
      <text:p text:style-name="P149">Def. Público: Defensoria Pública do Estado do Ceará</text:p>
      <text:p text:style-name="P149">Apelado: Ministério Público do Estado do Ceará <text:change-end text:change-id="ct2099252720672"/><text:change-start text:change-id="ct2099252724032"/></text:p>
      <text:p text:style-name="P28"><text:change-end text:change-id="ct2099252724032"/><text:change text:change-id="ct2099252710112"/><text:change-start text:change-id="ct2099252717792"/>Relator(a): Exm<text:span text:style-name="T257">a</text:span>. Des<text:span text:style-name="T257">a</text:span>. ANDRÉA MENDES BEZERRA DELFINO<text:change-end text:change-id="ct2099252717792"/><text:change-start text:change-id="ct2099252711552"/></text:p>
      <text:p text:style-name="P86">Revisor(a): Exm<text:change-end text:change-id="ct2099252711552"/><text:change-start text:change-id="ct2099252715392"/><text:span text:style-name="T210">a</text:span><text:change-end text:change-id="ct2099252715392"/><text:change text:change-id="ct2099252711312"/><text:change-start text:change-id="ct2099252713232"/>. Des<text:change-end text:change-id="ct2099252713232"/><text:change-start text:change-id="ct2099252721872"/><text:span text:style-name="T210">a</text:span><text:change-end text:change-id="ct2099252721872"/><text:change-start text:change-id="ct2099252714432"/>.<text:change-end text:change-id="ct2099252714432"/><text:change-start text:change-id="ct2099252714912"/> ÂNGELA TERESA GONDIM CARNEIRO CHAVES<text:change-end text:change-id="ct2099252714912"/><text:change-start text:change-id="ct2099252724752"/></text:p>
      <text:p text:style-name="P60"/>
      <text:p text:style-name="P202"><text:change-end text:change-id="ct2099252724752"/><text:change text:change-id="ct2099097416400"/><text:change-start text:change-id="ct2099097407760"/><text:span text:style-name="T46">4.</text:span><text:change-end text:change-id="ct2099097407760"/><text:change text:change-id="ct2099252714192"/><text:change-start text:change-id="ct2099252711072"/><text:span text:style-name="T57">8</text:span><text:change-end text:change-id="ct2099252711072"/><text:change text:change-id="ct2099252712512"/><text:change-start text:change-id="ct2099252722592"/><text:span text:style-name="T54">7</text:span><text:change-end text:change-id="ct2099252722592"/><text:change-start text:change-id="ct2099252718032"/><text:span text:style-name="T46"> – Apelação nº</text:span><text:change-end text:change-id="ct2099252718032"/><text:change-start text:change-id="ct2099252718992"/><text:span text:style-name="T46"> 0253446-54.2021.8.06.0001</text:span><text:change-end text:change-id="ct2099252718992"/><text:change-start text:change-id="ct2099252720432"/></text:p>
      <text:p text:style-name="P18">Pauta<text:change-end text:change-id="ct2099252720432"/><text:change-start text:change-id="ct2099252722112"/> <text:span text:style-name="T268">318</text:span><text:change-end text:change-id="ct2099252722112"/><text:change-start text:change-id="ct2099252718272"/></text:p>
      <text:p text:style-name="P18">Comarca de Origem:<text:change-end text:change-id="ct2099252718272"/><text:change-start text:change-id="ct2099252715152"/> Fortaleza/6ª Vara Criminal</text:p>
      <text:p text:style-name="P149">Apelante: Vítor Maia de Oliveira</text:p>
      <text:p text:style-name="P149">Def. Público: Defensoria Pública do Estado do Ceará</text:p>
      <text:p text:style-name="P149">Apelado: Ministério Público do Estado do Ceará <text:change-end text:change-id="ct2099252715152"/><text:change-start text:change-id="ct2099252717072"/></text:p>
      <text:p text:style-name="P95"><text:change-end text:change-id="ct2099252717072"/><text:change text:change-id="ct2099252719472"/><text:change-start text:change-id="ct20992527197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5">Revisor(a): Exm<text:span text:style-name="T210">a</text:span>. Des<text:span text:style-name="T210">a</text:span>. ÂNGELA TERESA GONDIM CARNEIRO CHAVES<text:change-end text:change-id="ct2099252719712"/><text:change-start text:change-id="ct2099252713472"/></text:p>
      <text:p text:style-name="P60"/>
      <text:p text:style-name="P202"><text:change-end text:change-id="ct2099252713472"/><text:change text:change-id="ct2099097408000"/><text:change-start text:change-id="ct2099097416640"/><text:span text:style-name="T46">4.</text:span><text:change-end text:change-id="ct2099097416640"/><text:change text:change-id="ct2099252712752"/><text:change-start text:change-id="ct2099252713952"/><text:span text:style-name="T57">8</text:span><text:change-end text:change-id="ct2099252713952"/><text:change text:change-id="ct2099252715872"/><text:change-start text:change-id="ct2099252718512"/><text:span text:style-name="T54">8</text:span><text:change-end text:change-id="ct2099252718512"/><text:change-start text:change-id="ct2099252723312"/><text:span text:style-name="T46"> – Apelação nº</text:span><text:change-end text:change-id="ct2099252723312"/><text:change-start text:change-id="ct2099252716592"/><text:span text:style-name="T46"> 0247087-88.2021.8.06.0001</text:span><text:change-end text:change-id="ct2099252716592"/><text:change-start text:change-id="ct2099252719952"/></text:p>
      <text:p text:style-name="P18">Pauta<text:change-end text:change-id="ct2099252719952"/><text:change-start text:change-id="ct2099252712992"/> <text:span text:style-name="T269">318</text:span><text:change-end text:change-id="ct2099252712992"/><text:change-start text:change-id="ct2099252720192"/></text:p>
      <text:p text:style-name="P18">Comarca de Origem:<text:change-end text:change-id="ct2099252720192"/><text:change-start text:change-id="ct2099252720912"/> Fortaleza/<text:change-end text:change-id="ct2099252720912"/><text:change-start text:change-id="ct2099252721152"/>5ª Vara de Delitos de Trafico de Drogas</text:p>
      <text:p text:style-name="P149">Apte/Apdo: Ministério Público do Estado do Ceará</text:p>
      <text:p text:style-name="P149">Apte/Apdo: Ycaro Leocardio da Silva</text:p>
      <text:p text:style-name="P149">Def. Público: Defensoria Pública do Estado do Ceará<text:change-end text:change-id="ct2099252721152"/><text:change-start text:change-id="ct2099252721392"/></text:p>
      <text:p text:style-name="P96"><text:change-end text:change-id="ct2099252721392"/><text:change text:change-id="ct2099252713712"/><text:change-start text:change-id="ct209925272163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6">Revisor(a): Exm<text:span text:style-name="T210">a</text:span>. Des<text:span text:style-name="T210">a</text:span>. ÂNGELA TERESA GONDIM CARNEIRO CHAVES<text:change-end text:change-id="ct2099252721632"/><text:change-start text:change-id="ct2099252714672"/></text:p>
      <text:p text:style-name="P60"/>
      <text:p text:style-name="P202"><text:change-end text:change-id="ct2099252714672"/><text:change text:change-id="ct2099252613392"/><text:change-start text:change-id="ct2099252681792"/><text:span text:style-name="T46">4.</text:span><text:change-end text:change-id="ct2099252681792"/><text:change text:change-id="ct2099252709872"/><text:change-start text:change-id="ct2099252723072"/><text:span text:style-name="T57">8</text:span><text:change-end text:change-id="ct2099252723072"/><text:change text:change-id="ct2099252722352"/><text:change-start text:change-id="ct2099252716112"/><text:span text:style-name="T54">9</text:span><text:change-end text:change-id="ct2099252716112"/><text:change-start text:change-id="ct2099252723552"/><text:span text:style-name="T46"> – Apelação nº</text:span><text:change-end text:change-id="ct2099252723552"/><text:change-start text:change-id="ct2099252716352"/><text:span text:style-name="T46"> 0210319-66.2021.8.06.0001</text:span><text:change-end text:change-id="ct2099252716352"/><text:change-start text:change-id="ct2099252710592"/></text:p>
      <text:p text:style-name="P18">Pauta<text:change-end text:change-id="ct2099252710592"/><text:change-start text:change-id="ct2099252717312"/> <text:span text:style-name="T269">318</text:span><text:change-end text:change-id="ct2099252717312"/><text:change-start text:change-id="ct2099252723792"/></text:p>
      <text:p text:style-name="P18">Comarca de Origem:<text:change-end text:change-id="ct2099252723792"/><text:change-start text:change-id="ct2099252724272"/> Fortaleza/4ª Vara de Delitos de Trafico de Drogas</text:p>
      <text:p text:style-name="P149">Apelante: Ministério Público do Estado do Ceará</text:p>
      <text:p text:style-name="P149">Apelado: Alisson Alves da Silva</text:p>
      <text:p text:style-name="P149">Def. Público: Defensoria Pública do Estado do Ceará<text:change-end text:change-id="ct2099252724272"/><text:change-start text:change-id="ct2099252724512"/></text:p>
      <text:p text:style-name="P96"><text:change-end text:change-id="ct2099252724512"/><text:change text:change-id="ct2099252717552"/><text:change-start text:change-id="ct209925273027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6">Revisor(a): Exm<text:span text:style-name="T210">a</text:span>. Des<text:span text:style-name="T210">a</text:span>. ÂNGELA TERESA GONDIM CARNEIRO CHAVES<text:change-end text:change-id="ct2099252730272"/><text:change-start text:change-id="ct2099252728112"/></text:p>
      <text:p text:style-name="P60"/>
      <text:p text:style-name="P202"><text:change-end text:change-id="ct2099252728112"/><text:change text:change-id="ct2099097408720"/><text:change-start text:change-id="ct2099097330240"/><text:span text:style-name="T46">4.</text:span><text:change-end text:change-id="ct2099097330240"/><text:change text:change-id="ct2099252735552"/><text:change text:change-id="ct2099252739872"/><text:change-start text:change-id="ct2099252738672"/><text:span text:style-name="T54">90</text:span><text:change-end text:change-id="ct2099252738672"/><text:change-start text:change-id="ct2099252728832"/><text:span text:style-name="T46"> – Apelação nº</text:span><text:change-end text:change-id="ct2099252728832"/><text:change-start text:change-id="ct2099252736992"/><text:span text:style-name="T46"> 0209110-28.2022.8.06.0001</text:span><text:change-end text:change-id="ct2099252736992"/><text:change-start text:change-id="ct2099252735072"/></text:p>
      <text:p text:style-name="P18">Pauta<text:change-end text:change-id="ct2099252735072"/><text:change-start text:change-id="ct2099252733152"/> <text:span text:style-name="T270">318</text:span><text:change-end text:change-id="ct2099252733152"/><text:change-start text:change-id="ct2099252726192"/></text:p>
      <text:p text:style-name="P18">Comarca de Origem:<text:change-end text:change-id="ct2099252726192"/><text:change-start text:change-id="ct2099252737952"/> Fortaleza/1ª Vara Criminal<text:change-end text:change-id="ct2099252737952"/><text:change-start text:change-id="ct2099252726432"/></text:p>
      <text:p text:style-name="P149"><text:change-end text:change-id="ct2099252726432"/><text:change-start text:change-id="ct2099252726912"/>Apelante: Nilson Gomes Sales</text:p>
      <text:p text:style-name="P149">Def. Público: Defensoria Pública do Estado do Ceará</text:p>
      <text:p text:style-name="P149">Apelado: Ministério Público do Estado do Ceará <text:change-end text:change-id="ct2099252726912"/><text:change-start text:change-id="ct2099252738912"/></text:p>
      <text:p text:style-name="P241"><text:change-end text:change-id="ct2099252738912"/><text:change text:change-id="ct2099252739152"/><text:change-start text:change-id="ct20992527341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21"><text:soft-page-break/>Revisor(a): Exm<text:span text:style-name="T210">a</text:span>. Des<text:span text:style-name="T210">a</text:span>. ÂNGELA TERESA GONDIM CARNEIRO CHAVES</text:p>
      <text:p text:style-name="P66"><text:change-end text:change-id="ct2099252734112"/><text:change-start text:change-id="ct2099252726672"/></text:p>
      <text:p text:style-name="P435"><text:change-end text:change-id="ct2099252726672"/><text:change text:change-id="ct2099097337440"/><text:change-start text:change-id="ct2099097344880"/><text:span text:style-name="T27">4.</text:span><text:change-end text:change-id="ct2099097344880"/><text:change text:change-id="ct2099252727152"/><text:change text:change-id="ct2099252729552"/><text:change-start text:change-id="ct2099252727392"/><text:span text:style-name="T32">91</text:span><text:change-end text:change-id="ct2099252727392"/><text:change-start text:change-id="ct2099252737232"/><text:span text:style-name="T27"> – Apelação nº</text:span><text:change-end text:change-id="ct2099252737232"/><text:change-start text:change-id="ct2099252733872"/><text:span text:style-name="T27"> 0169661-39.2017.8.06.0001</text:span><text:change-end text:change-id="ct2099252733872"/><text:change-start text:change-id="ct2099252728352"/></text:p>
      <text:p text:style-name="P18">Pauta<text:change-end text:change-id="ct2099252728352"/><text:change-start text:change-id="ct2099252739632"/> <text:span text:style-name="T271">318</text:span><text:change-end text:change-id="ct2099252739632"/><text:change-start text:change-id="ct2099252739392"/></text:p>
      <text:p text:style-name="P18">Comarca de Origem:<text:change-end text:change-id="ct2099252739392"/><text:change-start text:change-id="ct2099252727632"/> Fortaleza/6ª Vara Criminal</text:p>
      <text:p text:style-name="P149">Apelante: Jhonatan de Lima Moreira</text:p>
      <text:p text:style-name="P149">Def. Público: Defensoria Pública do Estado do Ceará</text:p>
      <text:p text:style-name="P149">Apelado: Ministério Público do Estado do Ceará <text:change-end text:change-id="ct2099252727632"/><text:change-start text:change-id="ct2099252731232"/></text:p>
      <text:p text:style-name="P97"><text:change-end text:change-id="ct2099252731232"/><text:change text:change-id="ct2099252725952"/><text:change-start text:change-id="ct209925273363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7">Revisor(a): Exm<text:span text:style-name="T210">a</text:span>. Des<text:span text:style-name="T210">a</text:span>. ÂNGELA TERESA GONDIM CARNEIRO CHAVES<text:change-end text:change-id="ct2099252733632"/><text:change-start text:change-id="ct2099252732912"/></text:p>
      <text:p text:style-name="P60"/>
      <text:p text:style-name="P435"><text:change-end text:change-id="ct2099252732912"/><text:change text:change-id="ct2099252594432"/><text:change-start text:change-id="ct2098935129744"/><text:span text:style-name="T27">4.</text:span><text:change-end text:change-id="ct2098935129744"/><text:change text:change-id="ct2099252740112"/><text:change text:change-id="ct2099252733392"/><text:change-start text:change-id="ct2099252731952"/><text:span text:style-name="T32">92</text:span><text:change-end text:change-id="ct2099252731952"/><text:change-start text:change-id="ct2099252737712"/><text:span text:style-name="T27"> – Apelação nº</text:span><text:change-end text:change-id="ct2099252737712"/><text:change-start text:change-id="ct2099252736032"/><text:span text:style-name="T27"> 0108312-35.2017.8.06.0001</text:span><text:change-end text:change-id="ct2099252736032"/><text:change-start text:change-id="ct2099252729072"/></text:p>
      <text:p text:style-name="P18">Pauta<text:change-end text:change-id="ct2099252729072"/><text:change-start text:change-id="ct2099252732432"/> <text:span text:style-name="T271">318</text:span><text:change-end text:change-id="ct2099252732432"/><text:change-start text:change-id="ct2099252727872"/></text:p>
      <text:p text:style-name="P18">Comarca de Origem:<text:change-end text:change-id="ct2099252727872"/><text:change-start text:change-id="ct2099252734832"/> Fortaleza/15ª Vara Criminal<text:change-end text:change-id="ct2099252734832"/><text:change-start text:change-id="ct2099252728592"/></text:p>
      <text:p text:style-name="P149"><text:change-end text:change-id="ct2099252728592"/><text:change-start text:change-id="ct2099252729312"/>Apelante: Arisvando do Nascimento Lima</text:p>
      <text:p text:style-name="P149">Def. Público: Defensoria Pública do Estado do Ceará</text:p>
      <text:p text:style-name="P149">Apelado: Ministério Público do Estado do Ceará <text:change-end text:change-id="ct2099252729312"/><text:change-start text:change-id="ct2099252730512"/></text:p>
      <text:p text:style-name="P97"><text:change-end text:change-id="ct2099252730512"/><text:change text:change-id="ct2099252724992"/><text:change-start text:change-id="ct209925272571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7">Revisor(a): Exm<text:span text:style-name="T210">a</text:span>. Des<text:span text:style-name="T210">a</text:span>. ÂNGELA TERESA GONDIM CARNEIRO CHAVES<text:change-end text:change-id="ct2099252725712"/><text:change-start text:change-id="ct2099252729792"/></text:p>
      <text:p text:style-name="P60"/>
      <text:p text:style-name="P435"><text:change-end text:change-id="ct2099252729792"/><text:change text:change-id="ct2099263620672"/><text:change-start text:change-id="ct2099263626912"/><text:span text:style-name="T27">4.</text:span><text:change-end text:change-id="ct2099263626912"/><text:change text:change-id="ct2099252731712"/><text:change-start text:change-id="ct2099252730032"/><text:span text:style-name="T33">9</text:span><text:change-end text:change-id="ct2099252730032"/><text:change text:change-id="ct2099252730752"/><text:change-start text:change-id="ct2099252725232"/><text:span text:style-name="T32">3</text:span><text:change-end text:change-id="ct2099252725232"/><text:change-start text:change-id="ct2099252732192"/><text:span text:style-name="T27"> – Apelação nº</text:span><text:change-end text:change-id="ct2099252732192"/><text:change-start text:change-id="ct2099252734352"/><text:span text:style-name="T27"> </text:span><text:change-end text:change-id="ct2099252734352"/><text:change-start text:change-id="ct2099252735792"/><text:span text:style-name="T27">0054052-09.2021.8.06.0117</text:span><text:change-end text:change-id="ct2099252735792"/><text:change-start text:change-id="ct2099252730992"/></text:p>
      <text:p text:style-name="P18">Pauta<text:change-end text:change-id="ct2099252730992"/><text:change-start text:change-id="ct2099252737472"/> <text:span text:style-name="T272">318</text:span><text:change-end text:change-id="ct2099252737472"/><text:change-start text:change-id="ct2099252738192"/></text:p>
      <text:p text:style-name="P18">Comarca de Origem:<text:change-end text:change-id="ct2099252738192"/><text:change-start text:change-id="ct2099252735312"/> Maracana<text:span text:style-name="T272">ú/2ª Vara Criminal</text:span></text:p>
      <text:p text:style-name="P149">Apelante: Jose Hermeson Torres da Silva</text:p>
      <text:p text:style-name="P149">Def. Público: Defensoria Pública do Estado do Ceará</text:p>
      <text:p text:style-name="P149">Apelado: Ministério Público do Estado do Ceará <text:change-end text:change-id="ct2099252735312"/><text:change-start text:change-id="ct2099252738432"/></text:p>
      <text:p text:style-name="P98"><text:change-end text:change-id="ct2099252738432"/><text:change text:change-id="ct2099252734592"/><text:change-start text:change-id="ct2099252731472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8">Revisor(a): Exm<text:span text:style-name="T210">a</text:span>. Des<text:span text:style-name="T210">a</text:span>. ÂNGELA TERESA GONDIM CARNEIRO CHAVES<text:change-end text:change-id="ct2099252731472"/><text:change-start text:change-id="ct2099252732672"/></text:p>
      <text:p text:style-name="P60"/>
      <text:p text:style-name="P435"><text:change-end text:change-id="ct2099252732672"/><text:change text:change-id="ct2099263623312"/><text:change text:change-id="ct2099252736512"/><text:change text:change-id="ct2099263619232"/><text:change-start text:change-id="ct2099263621632"/><text:span text:style-name="T27">4.</text:span><text:change-end text:change-id="ct2099263621632"/><text:change text:change-id="ct2099252725472"/><text:change-start text:change-id="ct2098733119920"/><text:span text:style-name="T33">9</text:span><text:change-end text:change-id="ct2098733119920"/><text:change text:change-id="ct2098733114880"/><text:change-start text:change-id="ct2098733116800"/><text:span text:style-name="T32">4</text:span><text:change-end text:change-id="ct2098733116800"/><text:change-start text:change-id="ct2098733113920"/><text:span text:style-name="T27"> – Apelação nº</text:span><text:change-end text:change-id="ct2098733113920"/><text:change-start text:change-id="ct2098733123280"/><text:span text:style-name="T27"> 0052435-66.2021.8.06.0035</text:span><text:change-end text:change-id="ct2098733123280"/><text:change-start text:change-id="ct2098733112720"/></text:p>
      <text:p text:style-name="P18">Pauta<text:change-end text:change-id="ct2098733112720"/><text:change-start text:change-id="ct2098733111760"/> <text:span text:style-name="T272">318</text:span><text:change-end text:change-id="ct2098733111760"/><text:change-start text:change-id="ct2098733114400"/></text:p>
      <text:p text:style-name="P18">Comarca de Origem:<text:change-end text:change-id="ct2098733114400"/><text:change-start text:change-id="ct2098733117760"/> Aracati/Vara Única Criminal </text:p>
      <text:p text:style-name="P149">Apelante: Moabi <text:span text:style-name="T350">Cláudio</text:span> da Silva</text:p>
      <text:p text:style-name="P149">Def. Público: Defensoria Pública do Estado do Ceará</text:p>
      <text:p text:style-name="P149">Apelado: Ministério Público do Estado do Ceará <text:change-end text:change-id="ct2098733117760"/><text:change-start text:change-id="ct2098733115120"/></text:p>
      <text:p text:style-name="P98"><text:change-end text:change-id="ct2098733115120"/><text:change text:change-id="ct2098733112000"/><text:change-start text:change-id="ct209873312088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8">Revisor(a): Exm<text:span text:style-name="T210">a</text:span>. Des<text:span text:style-name="T210">a</text:span>. ÂNGELA TERESA GONDIM CARNEIRO CHAVES<text:change-end text:change-id="ct2098733120880"/><text:change-start text:change-id="ct2098733121120"/></text:p>
      <text:p text:style-name="P60"/>
      <text:p text:style-name="P435"><text:change-end text:change-id="ct2098733121120"/><text:change text:change-id="ct2099263625472"/><text:change-start text:change-id="ct2099263627152"/><text:span text:style-name="T27">4.</text:span><text:change-end text:change-id="ct2099263627152"/><text:change text:change-id="ct2098733119200"/><text:change-start text:change-id="ct2098733116320"/><text:span text:style-name="T33">9</text:span><text:change-end text:change-id="ct2098733116320"/><text:change text:change-id="ct2098733120400"/><text:change-start text:change-id="ct2098733112960"/><text:span text:style-name="T32">5</text:span><text:change-end text:change-id="ct2098733112960"/><text:change-start text:change-id="ct2098733121360"/><text:span text:style-name="T27"> – Apelação nº</text:span><text:change-end text:change-id="ct2098733121360"/><text:change-start text:change-id="ct2098733116560"/><text:span text:style-name="T27"> 0030662-13.2018.8.06.0053</text:span><text:change-end text:change-id="ct2098733116560"/><text:change-start text:change-id="ct2098733113200"/></text:p>
      <text:p text:style-name="P18">Pauta<text:change-end text:change-id="ct2098733113200"/><text:change-start text:change-id="ct2098733117520"/> <text:span text:style-name="T273">318</text:span><text:change-end text:change-id="ct2098733117520"/><text:change-start text:change-id="ct2098733125440"/></text:p>
      <text:p text:style-name="P18">Comarca de Origem:<text:change-end text:change-id="ct2098733125440"/><text:change-start text:change-id="ct2098733113680"/> Camocim/1ª Vara </text:p>
      <text:p text:style-name="P149">Apelante: Gleiciane Medeiros Machado</text:p>
      <text:p text:style-name="P149">Def. Público: Defensoria Pública do Estado do Ceará</text:p>
      <text:p text:style-name="P165">Apelado: Ministério Público do Estado do Ceará </text:p>
      <text:p text:style-name="P99"><text:change-end text:change-id="ct2098733113680"/><text:change text:change-id="ct2098733115360"/><text:change-start text:change-id="ct209873311464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99">Revisor(a): Exm<text:span text:style-name="T210">a</text:span>. Des<text:span text:style-name="T210">a</text:span>. ÂNGELA TERESA GONDIM CARNEIRO CHAVES<text:change-end text:change-id="ct2098733114640"/><text:change-start text:change-id="ct2098733119440"/></text:p>
      <text:p text:style-name="P60"/>
      <text:p text:style-name="P435"><text:change-end text:change-id="ct2098733119440"/><text:change text:change-id="ct2099263616112"/><text:change-start text:change-id="ct2099263629072"/><text:soft-page-break/><text:span text:style-name="T27">4.</text:span><text:change-end text:change-id="ct2099263629072"/><text:change text:change-id="ct2098733122560"/><text:change-start text:change-id="ct2098733121840"/><text:span text:style-name="T33">9</text:span><text:change-end text:change-id="ct2098733121840"/><text:change text:change-id="ct2098733113440"/><text:change-start text:change-id="ct2098733115600"/><text:span text:style-name="T32">6</text:span><text:change-end text:change-id="ct2098733115600"/><text:change-start text:change-id="ct2098733119680"/><text:span text:style-name="T27"> – Apelação nº</text:span><text:change-end text:change-id="ct2098733119680"/><text:change-start text:change-id="ct2098733122320"/><text:span text:style-name="T27"> </text:span><text:change-end text:change-id="ct2098733122320"/><text:change-start text:change-id="ct2098733124480"/><text:span text:style-name="T27">0010216-69.2023.8.06.0099</text:span><text:change-end text:change-id="ct2098733124480"/><text:change-start text:change-id="ct2098733122800"/></text:p>
      <text:p text:style-name="P18">Pauta<text:change-end text:change-id="ct2098733122800"/><text:change-start text:change-id="ct2098733120160"/> <text:span text:style-name="T274">318</text:span><text:change-end text:change-id="ct2098733120160"/><text:change-start text:change-id="ct2098733123040"/></text:p>
      <text:p text:style-name="P18">Comarca de Origem:<text:change-end text:change-id="ct2098733123040"/><text:change-start text:change-id="ct2098733111520"/> Itaitinga/1ª Vara </text:p>
      <text:p text:style-name="P149">Apelante: Dária Lúcia Anselmo Pereira</text:p>
      <text:p text:style-name="P149">Def. Público: Defensoria Pública do Estado do Ceará</text:p>
      <text:p text:style-name="P149">Apelado: Ministério Público do Estado do Ceará <text:change-end text:change-id="ct2098733111520"/><text:change-start text:change-id="ct2098733124240"/></text:p>
      <text:p text:style-name="P100"><text:change-end text:change-id="ct2098733124240"/><text:change text:change-id="ct2098733120640"/><text:change-start text:change-id="ct209873312472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0">Revisor(a): Exm<text:span text:style-name="T210">a</text:span>. Des<text:span text:style-name="T210">a</text:span>. ÂNGELA TERESA GONDIM CARNEIRO CHAVES<text:change-end text:change-id="ct2098733124720"/><text:change-start text:change-id="ct2098733115840"/></text:p>
      <text:p text:style-name="P60"/>
      <text:p text:style-name="P435"><text:change-end text:change-id="ct2098733115840"/><text:change text:change-id="ct2099263615152"/><text:change-start text:change-id="ct2099263627872"/><text:span text:style-name="T27">4.</text:span><text:change-end text:change-id="ct2099263627872"/><text:change text:change-id="ct2098733117040"/><text:change-start text:change-id="ct2098733124960"/><text:span text:style-name="T33">9</text:span><text:change-end text:change-id="ct2098733124960"/><text:change text:change-id="ct2098733125200"/><text:change-start text:change-id="ct2098733118000"/><text:span text:style-name="T32">7</text:span><text:change-end text:change-id="ct2098733118000"/><text:change-start text:change-id="ct2098733117280"/><text:span text:style-name="T27"> – Apelação nº</text:span><text:change-end text:change-id="ct2098733117280"/><text:change-start text:change-id="ct2098733118240"/><text:span text:style-name="T27"> 0000159-21.2018.8.06.0049</text:span><text:change-end text:change-id="ct2098733118240"/><text:change-start text:change-id="ct2098733118480"/></text:p>
      <text:p text:style-name="P18">Pauta<text:change-end text:change-id="ct2098733118480"/><text:change-start text:change-id="ct2098733118720"/> <text:span text:style-name="T275">318</text:span><text:change-end text:change-id="ct2098733118720"/><text:change-start text:change-id="ct2098733125680"/></text:p>
      <text:p text:style-name="P18">Comarca de Origem:<text:change-end text:change-id="ct2098733125680"/><text:change-start text:change-id="ct2098733125920"/> Beberibe/1ª Vara </text:p>
      <text:p text:style-name="P149">Apelante: Isac Freire de Sousa</text:p>
      <text:p text:style-name="P149">Def. Público: Defensoria Pública do Estado do Ceará</text:p>
      <text:p text:style-name="P149">Apelado: Ministério Público do Estado do Ceará <text:change-end text:change-id="ct2098733125920"/><text:change-start text:change-id="ct2098733126160"/></text:p>
      <text:p text:style-name="P101"><text:change-end text:change-id="ct2098733126160"/><text:change text:change-id="ct2098733126400"/><text:change-start text:change-id="ct209873312664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1">Revisor(a): Exm<text:span text:style-name="T210">a</text:span>. Des<text:span text:style-name="T210">a</text:span>. ÂNGELA TERESA GONDIM CARNEIRO CHAVES<text:change-end text:change-id="ct2098733126640"/><text:change-start text:change-id="ct2098733112240"/></text:p>
      <text:p text:style-name="P60"/>
      <text:p text:style-name="P435"><text:change-end text:change-id="ct2098733112240"/><text:change text:change-id="ct2099263627632"/><text:change-start text:change-id="ct2099263621152"/><text:span text:style-name="T27">4.</text:span><text:change-end text:change-id="ct2099263621152"/><text:change text:change-id="ct2098733112480"/><text:change-start text:change-id="ct2098733140560"/><text:span text:style-name="T33">9</text:span><text:change-end text:change-id="ct2098733140560"/><text:change text:change-id="ct2098733135520"/><text:change-start text:change-id="ct2098733128800"/><text:span text:style-name="T32">8</text:span><text:change-end text:change-id="ct2098733128800"/><text:change-start text:change-id="ct2098733134320"/><text:span text:style-name="T27"> – Apelação nº</text:span><text:change-end text:change-id="ct2098733134320"/><text:change-start text:change-id="ct2098733135760"/><text:span text:style-name="T27"> 0005759-07.2019.8.06.0043</text:span><text:change-end text:change-id="ct2098733135760"/><text:change-start text:change-id="ct2098733136000"/></text:p>
      <text:p text:style-name="P18">Pauta<text:change-end text:change-id="ct2098733136000"/><text:change-start text:change-id="ct2098733136240"/> <text:span text:style-name="T276">318</text:span><text:change-end text:change-id="ct2098733136240"/><text:change-start text:change-id="ct2098733127600"/></text:p>
      <text:p text:style-name="P18">Comarca de Origem:<text:change-end text:change-id="ct2098733127600"/><text:change-start text:change-id="ct2098733136480"/> Barbalha/Vara Única Criminal </text:p>
      <text:p text:style-name="P149">Apelante: J. F. da S.</text:p>
      <text:p text:style-name="P149">Def. Público: Defensoria Pública do Estado do Ceará</text:p>
      <text:p text:style-name="P149">Apelado: Ministério Público do Estado do Ceará<text:change-end text:change-id="ct2098733136480"/><text:change-start text:change-id="ct2098733128560"/></text:p>
      <text:p text:style-name="P102"><text:change-end text:change-id="ct2098733128560"/><text:change text:change-id="ct2098733129040"/><text:change-start text:change-id="ct209873312736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2">Revisor(a): Exm<text:span text:style-name="T210">a</text:span>. Des<text:span text:style-name="T210">a</text:span>. ÂNGELA TERESA GONDIM CARNEIRO CHAVES<text:change-end text:change-id="ct2098733127360"/><text:change-start text:change-id="ct2098733140320"/></text:p>
      <text:p text:style-name="P60"/>
      <text:p text:style-name="P435"><text:change-end text:change-id="ct2098733140320"/><text:change text:change-id="ct2099263616592"/><text:change-start text:change-id="ct2099263617072"/><text:span text:style-name="T27">4.</text:span><text:change-end text:change-id="ct2099263617072"/><text:change text:change-id="ct2098733130240"/><text:change-start text:change-id="ct2098733130480"/><text:span text:style-name="T33">9</text:span><text:change-end text:change-id="ct2098733130480"/><text:change text:change-id="ct2098733132160"/><text:change-start text:change-id="ct2098733140800"/><text:span text:style-name="T32">9</text:span><text:change-end text:change-id="ct2098733140800"/><text:change-start text:change-id="ct2098733133600"/><text:span text:style-name="T27"> – Apelação nº</text:span><text:change-end text:change-id="ct2098733133600"/><text:change-start text:change-id="ct2098733132640"/><text:span text:style-name="T27"> 0282297-06.2021.8.06.0001</text:span><text:change-end text:change-id="ct2098733132640"/><text:change-start text:change-id="ct2098733137440"/></text:p>
      <text:p text:style-name="P18">Pauta<text:change-end text:change-id="ct2098733137440"/><text:change-start text:change-id="ct2098733130720"/> <text:span text:style-name="T277">318</text:span><text:change-end text:change-id="ct2098733130720"/><text:change-start text:change-id="ct2098733128320"/></text:p>
      <text:p text:style-name="P18">Comarca de Origem:<text:change-end text:change-id="ct2098733128320"/><text:change-start text:change-id="ct2098733132880"/> Fortaleza/1ª Vara Criminal<text:change-end text:change-id="ct2098733132880"/><text:change-start text:change-id="ct2098733131680"/></text:p>
      <text:p text:style-name="P149"><text:change-end text:change-id="ct2098733131680"/><text:change-start text:change-id="ct2098733138640"/>Apelante: Yasmin Ferreira de Paiva</text:p>
      <text:p text:style-name="P166">Advogados: Francisco Marcelo Brandão (OAB: 4239/CE) e outros</text:p>
      <text:p text:style-name="P149">Apelado: Ministério Público do Estado do Ceará <text:change-end text:change-id="ct2098733138640"/><text:change-start text:change-id="ct2098733138880"/></text:p>
      <text:p text:style-name="P103"><text:change-end text:change-id="ct2098733138880"/><text:change text:change-id="ct2098733128080"/><text:change-start text:change-id="ct209873313312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3">Revisor(a): Exm<text:span text:style-name="T210">a</text:span>. Des<text:span text:style-name="T210">a</text:span>. ÂNGELA TERESA GONDIM CARNEIRO CHAVES<text:change-end text:change-id="ct2098733133120"/><text:change-start text:change-id="ct2098733129760"/></text:p>
      <text:p text:style-name="P60"/>
      <text:p text:style-name="P435"><text:change-end text:change-id="ct2098733129760"/><text:change text:change-id="ct2099263624032"/><text:change-start text:change-id="ct2099263614912"/><text:span text:style-name="T27">4.</text:span><text:change-end text:change-id="ct2099263614912"/><text:change text:change-id="ct2098733130960"/><text:change text:change-id="ct2098733133840"/><text:change-start text:change-id="ct2098733136720"/><text:span text:style-name="T32">100</text:span><text:change-end text:change-id="ct2098733136720"/><text:change-start text:change-id="ct2098733135040"/><text:span text:style-name="T27"> – Apelação nº</text:span><text:change-end text:change-id="ct2098733135040"/><text:change-start text:change-id="ct2098733127120"/><text:span text:style-name="T27"> 0257783-23.2020.8.06.0001</text:span><text:change-end text:change-id="ct2098733127120"/><text:change-start text:change-id="ct2098733131920"/></text:p>
      <text:p text:style-name="P18">Pauta<text:change-end text:change-id="ct2098733131920"/><text:change-start text:change-id="ct2098733133360"/> <text:span text:style-name="T278">318</text:span><text:change-end text:change-id="ct2098733133360"/><text:change-start text:change-id="ct2098733134080"/></text:p>
      <text:p text:style-name="P18">Comarca de Origem:<text:change-end text:change-id="ct2098733134080"/><text:change-start text:change-id="ct2098733132400"/> Fortaleza/1ª Vara de Delitos Trafico e Uso Subst. Entorpecen<text:span text:style-name="T278">tes</text:span></text:p>
      <text:p text:style-name="P149">Apelante: Maikon Douglas Arruda Alves</text:p>
      <text:p text:style-name="P167">Advogados: Sílvia Helena Tavares da Cruz (OAB: 32139/CE) e outro</text:p>
      <text:p text:style-name="P149">Apelante: Sabrinne de Carvalho Menezes</text:p>
      <text:p text:style-name="P149">Advogada: Djanira Pereira Mororó de Freitas (OAB: 18985/CE)</text:p>
      <text:p text:style-name="P149">Apelado: Ministério Público do Estado do Ceará <text:change-end text:change-id="ct2098733132400"/><text:change-start text:change-id="ct2098733134800"/></text:p>
      <text:p text:style-name="P104"><text:change-end text:change-id="ct2098733134800"/><text:change text:change-id="ct2098733135280"/><text:change-start text:change-id="ct209873313696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4">Revisor(a): Exm<text:span text:style-name="T210">a</text:span>. Des<text:span text:style-name="T210">a</text:span>. ÂNGELA TERESA GONDIM CARNEIRO CHAVES<text:change-end text:change-id="ct2098733136960"/><text:change-start text:change-id="ct2098733137200"/></text:p>
      <text:p text:style-name="P60"/>
      <text:p text:style-name="P435"><text:change-end text:change-id="ct2098733137200"/><text:change text:change-id="ct2099263617792"/><text:change-start text:change-id="ct2099263628112"/><text:soft-page-break/><text:span text:style-name="T27">4.</text:span><text:change-end text:change-id="ct2099263628112"/><text:change text:change-id="ct2098733141040"/><text:change text:change-id="ct2098733137920"/><text:change-start text:change-id="ct2098733134560"/><text:span text:style-name="T32">101</text:span><text:change-end text:change-id="ct2098733134560"/><text:change-start text:change-id="ct2098733129280"/><text:span text:style-name="T27"> – Apelação nº</text:span><text:change-end text:change-id="ct2098733129280"/><text:change-start text:change-id="ct2098733131200"/><text:span text:style-name="T27"> 0203730-06.2022.8.06.0298</text:span><text:change-end text:change-id="ct2098733131200"/><text:change-start text:change-id="ct2098733137680"/></text:p>
      <text:p text:style-name="P18">Pauta<text:change-end text:change-id="ct2098733137680"/><text:change-start text:change-id="ct2098733141280"/> <text:span text:style-name="T279">318</text:span><text:change-end text:change-id="ct2098733141280"/><text:change-start text:change-id="ct2098733130000"/></text:p>
      <text:p text:style-name="P18">Comarca de Origem:<text:change-end text:change-id="ct2098733130000"/><text:change-start text:change-id="ct2098733139120"/> Sobral<text:change-end text:change-id="ct2098733139120"/><text:change-start text:change-id="ct2098733138160"/>/4ª Vara Criminal </text:p>
      <text:p text:style-name="P149">Apelante: José Ivanildo Taveira Pereira</text:p>
      <text:p text:style-name="P168">Advogados: José Crisóstomo Barroso Ibiapina (OAB: 27041/CE) e outro</text:p>
      <text:p text:style-name="P149">Apelado: Ministério Público do Estado do Ceará <text:change-end text:change-id="ct2098733138160"/><text:change-start text:change-id="ct2098733138400"/></text:p>
      <text:p text:style-name="P105"><text:change-end text:change-id="ct2098733138400"/><text:change text:change-id="ct2098733139360"/><text:change-start text:change-id="ct209873313960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5">Revisor(a): Exm<text:span text:style-name="T210">a</text:span>. Des<text:span text:style-name="T210">a</text:span>. ÂNGELA TERESA GONDIM CARNEIRO CHAVES<text:change-end text:change-id="ct2098733139600"/><text:change-start text:change-id="ct2098733139840"/></text:p>
      <text:p text:style-name="P60"/>
      <text:p text:style-name="P435"><text:change-end text:change-id="ct2098733139840"/><text:change text:change-id="ct2099263622592"/><text:change-start text:change-id="ct2099263628592"/><text:span text:style-name="T27">4.</text:span><text:change-end text:change-id="ct2099263628592"/><text:change text:change-id="ct2098733141520"/><text:change text:change-id="ct2098733140080"/><text:change-start text:change-id="ct2098733127840"/><text:span text:style-name="T32">102</text:span><text:change-end text:change-id="ct2098733127840"/><text:change-start text:change-id="ct2098733129520"/><text:span text:style-name="T27"> – Apelação nº</text:span><text:change-end text:change-id="ct2098733129520"/><text:change-start text:change-id="ct2098733141760"/><text:span text:style-name="T27"> 0200009-69.2019.8.06.0001</text:span><text:change-end text:change-id="ct2098733141760"/><text:change-start text:change-id="ct2098733142000"/></text:p>
      <text:p text:style-name="P18">Pauta<text:change-end text:change-id="ct2098733142000"/><text:change-start text:change-id="ct2098733126880"/> <text:span text:style-name="T280">318</text:span><text:change-end text:change-id="ct2098733126880"/><text:change-start text:change-id="ct2098733131440"/></text:p>
      <text:p text:style-name="P18">Comarca de Origem:<text:change-end text:change-id="ct2098733131440"/><text:change-start text:change-id="ct2098733142240"/> Fortaleza/3ª Vara de Delitos de Trafico de Drogas</text:p>
      <text:p text:style-name="P149">Apelante: Israel de Freitas Soares</text:p>
      <text:p text:style-name="P149">Advogado: Thiago Evangelista Cardoso (OAB: 39720/CE)</text:p>
      <text:p text:style-name="P149">Apelante: Victor Ribeiro de Araújo</text:p>
      <text:p text:style-name="P149">Advogado: José Valdir de Castro Moura Neto (OAB: 31481/CE)</text:p>
      <text:p text:style-name="P149">Apelado: Ministério Público do Estado do Ceará <text:change-end text:change-id="ct2098733142240"/><text:change-start text:change-id="ct2098733151120"/></text:p>
      <text:p text:style-name="P106"><text:change-end text:change-id="ct2098733151120"/><text:change text:change-id="ct2098733143920"/><text:change-start text:change-id="ct209873315736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6">Revisor(a): Exm<text:span text:style-name="T210">a</text:span>. Des<text:span text:style-name="T210">a</text:span>. ÂNGELA TERESA GONDIM CARNEIRO CHAVES<text:change-end text:change-id="ct2098733157360"/><text:change-start text:change-id="ct2098733149440"/></text:p>
      <text:p text:style-name="P418"><text:change-end text:change-id="ct2098733149440"/><text:change text:change-id="ct2099263624992"/><text:change-start text:change-id="ct2099263618032"/><text:span text:style-name="Fonte_20_parág._20_padrão"><text:span text:style-name="T127"/></text:span></text:p>
      <text:p text:style-name="P202"><text:span text:style-name="T46">4.</text:span><text:change-end text:change-id="ct2099263618032"/><text:change text:change-id="ct2098733156640"/><text:change-start text:change-id="ct2098733154960"/><text:span text:style-name="T58">1</text:span><text:change-end text:change-id="ct2098733154960"/><text:change text:change-id="ct2098733156880"/><text:change-start text:change-id="ct2098733143440"/><text:span text:style-name="T54">03</text:span><text:change-end text:change-id="ct2098733143440"/><text:change-start text:change-id="ct2098733154480"/><text:span text:style-name="T46"> – Apelação nº</text:span><text:change-end text:change-id="ct2098733154480"/><text:change-start text:change-id="ct2098733152320"/><text:span text:style-name="T46"> 0013813-73.2016.8.06.0137</text:span><text:change-end text:change-id="ct2098733152320"/><text:change-start text:change-id="ct2098733143680"/></text:p>
      <text:p text:style-name="P18">Pauta<text:change-end text:change-id="ct2098733143680"/><text:change-start text:change-id="ct2098733150400"/> <text:span text:style-name="T281">318</text:span><text:change-end text:change-id="ct2098733150400"/><text:change-start text:change-id="ct2098733144160"/></text:p>
      <text:p text:style-name="P18">Comarca de Origem:<text:change-end text:change-id="ct2098733144160"/><text:change-start text:change-id="ct2098733149680"/> Pacatuba/<text:change-end text:change-id="ct2098733149680"/><text:change-start text:change-id="ct2098733144400"/>1ª Vara </text:p>
      <text:p text:style-name="P149">Apelante: Viviane Maria de Castro Silva</text:p>
      <text:p text:style-name="P169">Advogados: Francisco Marcelo Brandão (OAB: 4239/CE) e outros</text:p>
      <text:p text:style-name="P149">Apelado: Ministério Público do Estado do Ceará <text:change-end text:change-id="ct2098733144400"/><text:change-start text:change-id="ct2098733150880"/></text:p>
      <text:p text:style-name="P107"><text:change-end text:change-id="ct2098733150880"/><text:change text:change-id="ct2098733145840"/><text:change-start text:change-id="ct2098733144640"/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07">Revisor(a): Exm<text:span text:style-name="T210">a</text:span>. Des<text:span text:style-name="T210">a</text:span>. ÂNGELA TERESA GONDIM CARNEIRO CHAVES<text:change-end text:change-id="ct2098733144640"/><text:change-start text:change-id="ct2098733151360"/></text:p>
      <text:p text:style-name="P60"/>
      <text:p text:style-name="P436"><text:change-end text:change-id="ct2098733151360"/><text:change text:change-id="ct2099263629312"/><text:change-start text:change-id="ct2098733148240"/><text:span text:style-name="T27">4.</text:span><text:span text:style-name="T34">10</text:span><text:span text:style-name="T32">4</text:span><text:span text:style-name="T27"> – Apelação nº 0001710-83.2019.8.06.0119</text:span></text:p>
      <text:p text:style-name="P50">Pauta <text:span text:style-name="T282">318</text:span></text:p>
      <text:p text:style-name="P50">Comarca de Origem: Maranguape/Vara Única Criminal </text:p>
      <text:p text:style-name="P170">Apelante: Cristiano Rodrigues Moreira</text:p>
      <text:p text:style-name="P170">Advogado: Rainer Henrique Abreu Riedel da Costa (OAB: 36065/CE)</text:p>
      <text:p text:style-name="P170">Apelado: Ministério Público do Estado do Ceará </text:p>
      <text:p text:style-name="P242"><text:span text:style-name="T70">Relator(a): Exm</text:span><text:span text:style-name="T72">a</text:span><text:span text:style-name="T70">. Des</text:span><text:span text:style-name="T72">a</text:span><text:span text:style-name="T70">. ANDRÉA MENDES BEZERRA DELFINO</text:span></text:p>
      <text:p text:style-name="P122">Revisor(a): Exm<text:span text:style-name="T210">a</text:span>. Des<text:span text:style-name="T210">a</text:span>. ÂNGELA TERESA GONDIM CARNEIRO CHAVES</text:p>
      <text:p text:style-name="P67"/>
      <text:p text:style-name="P448"><text:change-end text:change-id="ct2098733148240"/><text:change text:change-id="ct2099263631232"/><text:change-start text:change-id="ct2099263630992"/><text:span text:style-name="Fonte_20_parág._20_padrão"><text:span text:style-name="T167">RELATOR</text:span></text:span><text:span text:style-name="Fonte_20_parág._20_padrão"><text:span text:style-name="T168">I</text:span></text:span><text:span text:style-name="Fonte_20_parág._20_padrão"><text:span text:style-name="T167">A: EXM</text:span></text:span><text:span text:style-name="Fonte_20_parág._20_padrão"><text:span text:style-name="T166">A</text:span></text:span><text:span text:style-name="Fonte_20_parág._20_padrão"><text:span text:style-name="T167">. DES</text:span></text:span><text:span text:style-name="Fonte_20_parág._20_padrão"><text:span text:style-name="T166">A</text:span></text:span><text:span text:style-name="Fonte_20_parág._20_padrão"><text:span text:style-name="T167">. </text:span></text:span><text:span text:style-name="Fonte_20_parág._20_padrão"><text:span text:style-name="T166">ÂNGELA TERESA GONDIM CARNEIRO CHAVES</text:span></text:span><text:change-end text:change-id="ct2099263630992"/><text:change text:change-id="ct2098733142480"/><text:change-start text:change-id="ct2098733145600"/></text:p>
      <text:p text:style-name="P257"><text:span text:style-name="Fonte_20_parág._20_padrão"><text:span text:style-name="T127"/></text:span></text:p>
      <text:p text:style-name="P202"><text:span text:style-name="T46">4.</text:span><text:change-end text:change-id="ct2098733145600"/><text:change text:change-id="ct2098733148480"/><text:change-start text:change-id="ct2098733151840"/><text:span text:style-name="T60">10</text:span><text:change-end text:change-id="ct2098733151840"/><text:change text:change-id="ct2098733155200"/><text:change-start text:change-id="ct2098733152560"/><text:span text:style-name="T54">5</text:span><text:change-end text:change-id="ct2098733152560"/><text:change-start text:change-id="ct2098733145360"/><text:span text:style-name="T46"> – Apelação nº</text:span><text:change-end text:change-id="ct2098733145360"/><text:change-start text:change-id="ct2098733155440"/><text:span text:style-name="T46"> 0129783-10.2017.8.06.0001</text:span><text:change-end text:change-id="ct2098733155440"/><text:change-start text:change-id="ct2098733144880"/></text:p>
      <text:p text:style-name="P18">Pauta<text:change-end text:change-id="ct2098733144880"/><text:change-start text:change-id="ct2098733152080"/> <text:span text:style-name="T211">318</text:span><text:change-end text:change-id="ct2098733152080"/><text:change-start text:change-id="ct2098733145120"/></text:p>
      <text:p text:style-name="P18">Comarca de Origem:<text:change-end text:change-id="ct2098733145120"/><text:change-start text:change-id="ct2098733142720"/> Fortaleza/4ª Vara de Delitos de Trafico de Drogas<text:change-end text:change-id="ct2098733142720"/><text:change-start text:change-id="ct2098733142960"/></text:p>
      <text:p text:style-name="P149"><text:change-end text:change-id="ct2098733142960"/><text:change-start text:change-id="ct2098733155920"/>Apelante: Ministério Público do Estado do Ceará</text:p>
      <text:p text:style-name="P149">Apelada: Camila Teles de Carvalho Silva</text:p>
      <text:p text:style-name="P149">Advogado: Márcio Borges de Araújo (OAB: 18920/CE)<text:change-end text:change-id="ct2098733155920"/><text:change-start text:change-id="ct2098733149920"/></text:p>
      <text:p text:style-name="P18">Relator(a): Exm<text:change-end text:change-id="ct2098733149920"/><text:change-start text:change-id="ct2098733153760"/><text:span text:style-name="T211">a</text:span><text:change-end text:change-id="ct2098733153760"/><text:change text:change-id="ct2098733146080"/><text:change-start text:change-id="ct2098733156160"/>. Des<text:change-end text:change-id="ct2098733156160"/><text:change-start text:change-id="ct2098733146320"/><text:span text:style-name="T211">a</text:span><text:change-end text:change-id="ct2098733146320"/><text:change-start text:change-id="ct2098733143200"/>.<text:change-end text:change-id="ct2098733143200"/><text:change-start text:change-id="ct2098733156400"/> ÂNGELA TERESA GONDIM CARNEIRO CHAVES<text:change-end text:change-id="ct2098733156400"/><text:change-start text:change-id="ct2098733150160"/></text:p>
      <text:p text:style-name="P86"><text:soft-page-break/>Revisor(a): Exm<text:change-end text:change-id="ct2098733150160"/><text:change-start text:change-id="ct2098733146560"/><text:span text:style-name="T211">a</text:span><text:change-end text:change-id="ct2098733146560"/><text:change text:change-id="ct2098733147520"/><text:change-start text:change-id="ct2098733148720"/>. Des<text:change-end text:change-id="ct2098733148720"/><text:change-start text:change-id="ct2098733147280"/><text:span text:style-name="T211">a</text:span><text:change-end text:change-id="ct2098733147280"/><text:change-start text:change-id="ct2098733147040"/>.<text:change-end text:change-id="ct2098733147040"/><text:change-start text:change-id="ct2098733147760"/> <text:change-end text:change-id="ct2098733147760"/><text:change-start text:change-id="ct2098733148960"/>MARLÚCIA DE ARAÚJO BEZERRA<text:change-end text:change-id="ct2098733148960"/><text:change-start text:change-id="ct2098733152800"/></text:p>
      <text:p text:style-name="P60"/>
      <text:p text:style-name="P435"><text:change-end text:change-id="ct2098733152800"/><text:change text:change-id="ct2099263632192"/><text:change-start text:change-id="ct2099263631472"/><text:span text:style-name="T27">4.</text:span><text:change-end text:change-id="ct2099263631472"/><text:change text:change-id="ct2098733155680"/><text:change-start text:change-id="ct2098733150640"/><text:span text:style-name="T29">1</text:span><text:span text:style-name="T35">0</text:span><text:change-end text:change-id="ct2098733150640"/><text:change text:change-id="ct2098733146800"/><text:change-start text:change-id="ct2098733148000"/><text:span text:style-name="T32">6</text:span><text:change-end text:change-id="ct2098733148000"/><text:change-start text:change-id="ct2098733154720"/><text:span text:style-name="T27"> – Apelação nº</text:span><text:change-end text:change-id="ct2098733154720"/><text:change-start text:change-id="ct2098733153040"/><text:span text:style-name="T27"> 0050968-54.2017.8.06.0112 </text:span><text:change-end text:change-id="ct2098733153040"/><text:change-start text:change-id="ct2098733153280"/></text:p>
      <text:p text:style-name="P18">Pauta<text:change-end text:change-id="ct2098733153280"/><text:change-start text:change-id="ct2098733153520"/> <text:span text:style-name="T283">318</text:span><text:change-end text:change-id="ct2098733153520"/><text:change-start text:change-id="ct2098733154240"/></text:p>
      <text:p text:style-name="P18">Comarca de Origem:<text:change-end text:change-id="ct2098733154240"/><text:change-start text:change-id="ct2098733169840"/> <text:change-end text:change-id="ct2098733169840"/><text:change-start text:change-id="ct2098733169120"/>Juazeiro do Norte/1ª Vara Criminal </text:p>
      <text:p text:style-name="P149">Apelante: José Jackson Honorato de Lima</text:p>
      <text:p text:style-name="P171">Advogados: Lucas Paoly de Araújo Morais (OAB: 37752/CE) e outros</text:p>
      <text:p text:style-name="P149">Apelado: Ministério Público do Estado do Ceará <text:change-end text:change-id="ct2098733169120"/><text:change-start text:change-id="ct2098733161440"/></text:p>
      <text:p text:style-name="P108"><text:change-end text:change-id="ct2098733161440"/><text:change text:change-id="ct2098733166480"/><text:change-start text:change-id="ct209873317128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08">Revisor(a): Exm<text:span text:style-name="T211">a</text:span>. Des<text:span text:style-name="T211">a</text:span>. <text:change-end text:change-id="ct2098733171280"/><text:change-start text:change-id="ct2098733158560"/>MARLÚCIA DE ARAÚJO BEZERRA<text:change-end text:change-id="ct2098733158560"/><text:change-start text:change-id="ct2098733165760"/></text:p>
      <text:p text:style-name="P60"/>
      <text:p text:style-name="P435"><text:change-end text:change-id="ct2098733165760"/><text:change text:change-id="ct2099263643952"/><text:change-start text:change-id="ct2099263633632"/><text:span text:style-name="T27">4.</text:span><text:change-end text:change-id="ct2099263633632"/><text:change text:change-id="ct2098733160960"/><text:change-start text:change-id="ct2098733160720"/><text:span text:style-name="T35">10</text:span><text:change-end text:change-id="ct2098733160720"/><text:change text:change-id="ct2098733159760"/><text:change-start text:change-id="ct2098733167440"/><text:span text:style-name="T32">7</text:span><text:change-end text:change-id="ct2098733167440"/><text:change-start text:change-id="ct2098733164800"/><text:span text:style-name="T27"> – Apelação nº</text:span><text:change-end text:change-id="ct2098733164800"/><text:change-start text:change-id="ct2098733166240"/><text:span text:style-name="T27"> 0041218-70.2017.8.06.0001</text:span><text:change-end text:change-id="ct2098733166240"/><text:change-start text:change-id="ct2098733172240"/></text:p>
      <text:p text:style-name="P18">Pauta<text:change-end text:change-id="ct2098733172240"/><text:change-start text:change-id="ct2098733160000"/> <text:span text:style-name="T284">318</text:span><text:change-end text:change-id="ct2098733160000"/><text:change-start text:change-id="ct2098733171760"/></text:p>
      <text:p text:style-name="P18">Comarca de Origem:<text:change-end text:change-id="ct2098733171760"/><text:change-start text:change-id="ct2098733164560"/> Fortaleza/11ª Vara Criminal</text:p>
      <text:p text:style-name="P149">Apelante: Taynana Gomes da Silva</text:p>
      <text:p text:style-name="P149">Advogada: Maria Marli Teixeira Matos (OAB: 9808/CE)</text:p>
      <text:p text:style-name="P149">Apelado: Ministério Público do Estado do Ceará <text:change-end text:change-id="ct2098733164560"/><text:change-start text:change-id="ct2098733159520"/></text:p>
      <text:p text:style-name="P109"><text:change-end text:change-id="ct2098733159520"/><text:change text:change-id="ct2098733167680"/><text:change-start text:change-id="ct209873316672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09">Revisor(a): Exm<text:span text:style-name="T211">a</text:span>. Des<text:span text:style-name="T211">a</text:span>. MARLÚCIA DE ARAÚJO BEZERRA<text:change-end text:change-id="ct2098733166720"/><text:change-start text:change-id="ct2098733162880"/></text:p>
      <text:p text:style-name="P60"/>
      <text:p text:style-name="P435"><text:change-end text:change-id="ct2098733162880"/><text:change text:change-id="ct2099263643712"/><text:change-start text:change-id="ct2099263631952"/><text:span text:style-name="T27">4.</text:span><text:change-end text:change-id="ct2099263631952"/><text:change text:change-id="ct2098733165520"/><text:change-start text:change-id="ct2098733170080"/><text:span text:style-name="T35">10</text:span><text:change-end text:change-id="ct2098733170080"/><text:change text:change-id="ct2098733165280"/><text:change-start text:change-id="ct2098733167920"/><text:span text:style-name="T32">8</text:span><text:change-end text:change-id="ct2098733167920"/><text:change-start text:change-id="ct2098733166000"/><text:span text:style-name="T27"> – Apelação nº</text:span><text:change-end text:change-id="ct2098733166000"/><text:change-start text:change-id="ct2098733163360"/><text:span text:style-name="T27"> 0023019-24.2022.8.06.0001</text:span><text:change-end text:change-id="ct2098733163360"/><text:change-start text:change-id="ct2098733166960"/></text:p>
      <text:p text:style-name="P18">Pauta<text:change-end text:change-id="ct2098733166960"/><text:change-start text:change-id="ct2098733167200"/> <text:span text:style-name="T285">318</text:span><text:change-end text:change-id="ct2098733167200"/><text:change-start text:change-id="ct2098733161920"/></text:p>
      <text:p text:style-name="P18">Comarca de Origem:<text:change-end text:change-id="ct2098733161920"/><text:change-start text:change-id="ct2098733163600"/> Fortaleza/Vara de Delitos de Organizações Criminosas<text:change-end text:change-id="ct2098733163600"/><text:change-start text:change-id="ct2098733165040"/></text:p>
      <text:p text:style-name="P149"><text:change-end text:change-id="ct2098733165040"/><text:change-start text:change-id="ct2098733168400"/>Apelante: Banco Toyota do Brasil S/A</text:p>
      <text:p text:style-name="P149">Advogado: Amândio Ferreira Tereso Júnior (OAB: 23189A/CE)</text:p>
      <text:p text:style-name="P149">Apelado: Ministério Público do Estado do Ceará <text:change-end text:change-id="ct2098733168400"/><text:change-start text:change-id="ct2098733161200"/></text:p>
      <text:p text:style-name="P110"><text:change-end text:change-id="ct2098733161200"/><text:change text:change-id="ct2098733160240"/><text:change-start text:change-id="ct209873316816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10">Revisor(a): Exm<text:span text:style-name="T211">a</text:span>. Des<text:span text:style-name="T211">a</text:span>. MARLÚCIA DE ARAÚJO BEZERRA<text:change-end text:change-id="ct2098733168160"/><text:change-start text:change-id="ct2098733171520"/></text:p>
      <text:p text:style-name="P60"/>
      <text:p text:style-name="P435"><text:change-end text:change-id="ct2098733171520"/><text:change text:change-id="ct2099263644192"/><text:change-start text:change-id="ct2099263638912"/><text:span text:style-name="T27">4.</text:span><text:change-end text:change-id="ct2099263638912"/><text:change text:change-id="ct2098733168640"/><text:change-start text:change-id="ct2098733168880"/><text:span text:style-name="T35">10</text:span><text:change-end text:change-id="ct2098733168880"/><text:change text:change-id="ct2098733172480"/><text:change-start text:change-id="ct2098733163840"/><text:span text:style-name="T32">9</text:span><text:change-end text:change-id="ct2098733163840"/><text:change-start text:change-id="ct2098733159040"/><text:span text:style-name="T27"> – Apelação nº</text:span><text:change-end text:change-id="ct2098733159040"/><text:change-start text:change-id="ct2098733172720"/><text:span text:style-name="T27"> 0002580-38.2015.8.06.0162</text:span><text:change-end text:change-id="ct2098733172720"/><text:change-start text:change-id="ct2098733164080"/></text:p>
      <text:p text:style-name="P18">Pauta<text:change-end text:change-id="ct2098733164080"/><text:change-start text:change-id="ct2098733160480"/> <text:span text:style-name="T286">318</text:span><text:change-end text:change-id="ct2098733160480"/><text:change-start text:change-id="ct2098733161680"/></text:p>
      <text:p text:style-name="P18">Comarca de Origem:<text:change-end text:change-id="ct2098733161680"/><text:change-start text:change-id="ct2098733172000"/> Santana do Cariri/Vara Única </text:p>
      <text:p text:style-name="P149">Apelante: João Peron de Lima</text:p>
      <text:p text:style-name="P149">Advogado: João Walber Cidade Nuvens Amorim (OAB: 12997/CE)</text:p>
      <text:p text:style-name="P149">Apelado: Ministério Público do Estado do Ceará <text:change-end text:change-id="ct2098733172000"/><text:change-start text:change-id="ct2098733162160"/></text:p>
      <text:p text:style-name="P111"><text:change-end text:change-id="ct2098733162160"/><text:change text:change-id="ct2098733157600"/><text:change-start text:change-id="ct209873316240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11">Revisor(a): Exm<text:span text:style-name="T211">a</text:span>. Des<text:span text:style-name="T211">a</text:span>. MARLÚCIA DE ARAÚJO BEZERRA<text:change-end text:change-id="ct2098733162400"/><text:change-start text:change-id="ct2098733169360"/></text:p>
      <text:p text:style-name="P60"/>
      <text:p text:style-name="P435"><text:change-end text:change-id="ct2098733169360"/><text:change text:change-id="ct2099263644432"/><text:change-start text:change-id="ct2099263629552"/><text:span text:style-name="T27">4.</text:span><text:change-end text:change-id="ct2099263629552"/><text:change text:change-id="ct2098733158080"/><text:change-start text:change-id="ct2098733169600"/><text:span text:style-name="T29">1</text:span><text:change-end text:change-id="ct2098733169600"/><text:change text:change-id="ct2098733162640"/><text:change-start text:change-id="ct2098733171040"/><text:span text:style-name="T32">10</text:span><text:change-end text:change-id="ct2098733171040"/><text:change-start text:change-id="ct2098733159280"/><text:span text:style-name="T27"> – Apelação nº</text:span><text:change-end text:change-id="ct2098733159280"/><text:change-start text:change-id="ct2098733163120"/><text:span text:style-name="T27"> 1032901-62.2000.8.06.0001</text:span><text:change-end text:change-id="ct2098733163120"/><text:change-start text:change-id="ct2098733170320"/></text:p>
      <text:p text:style-name="P18">Pauta<text:change-end text:change-id="ct2098733170320"/><text:change-start text:change-id="ct2098733170800"/> <text:span text:style-name="T287">318</text:span><text:change-end text:change-id="ct2098733170800"/><text:change-start text:change-id="ct2098733158320"/></text:p>
      <text:p text:style-name="P18">Comarca de Origem:<text:change-end text:change-id="ct2098733158320"/><text:change-start text:change-id="ct2098733158800"/> Fortaleza/12ª Vara Criminal<text:change-end text:change-id="ct2098733158800"/><text:change-start text:change-id="ct2098733173200"/></text:p>
      <text:p text:style-name="P149"><text:change-end text:change-id="ct2098733173200"/><text:change-start text:change-id="ct2098733174160"/>Apelante: P. S. da S.</text:p>
      <text:p text:style-name="P149">Advogada: Sílvia Helena Tavares da Cruz (OAB: 32139/CE)</text:p>
      <text:p text:style-name="P149">Apelado: Ministério Público do Estado do Ceará <text:change-end text:change-id="ct2098733174160"/><text:change-start text:change-id="ct2098733181360"/></text:p>
      <text:p text:style-name="P112"><text:change-end text:change-id="ct2098733181360"/><text:change text:change-id="ct2098733177040"/><text:change-start text:change-id="ct209873318280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12">Revisor(a): Exm<text:span text:style-name="T211">a</text:span>. Des<text:span text:style-name="T211">a</text:span>. MARLÚCIA DE ARAÚJO BEZERRA<text:change-end text:change-id="ct2098733182800"/><text:change-start text:change-id="ct2098733183040"/></text:p>
      <text:p text:style-name="P60"/>
      <text:p text:style-name="P435"><text:change-end text:change-id="ct2098733183040"/><text:change text:change-id="ct2099263635552"/><text:change-start text:change-id="ct2099263629792"/><text:soft-page-break/><text:span text:style-name="T27">4.</text:span><text:change-end text:change-id="ct2099263629792"/><text:change text:change-id="ct2098733187840"/><text:change-start text:change-id="ct2098733177280"/><text:span text:style-name="T35">1</text:span><text:change-end text:change-id="ct2098733177280"/><text:change text:change-id="ct2098733174880"/><text:change-start text:change-id="ct2098733187600"/><text:span text:style-name="T32">11</text:span><text:change-end text:change-id="ct2098733187600"/><text:change-start text:change-id="ct2098733179920"/><text:span text:style-name="T27"> – Apelação nº</text:span><text:change-end text:change-id="ct2098733179920"/><text:change-start text:change-id="ct2098733180160"/><text:span text:style-name="T27"> 0270565-62.2020.8.06.0001</text:span><text:change-end text:change-id="ct2098733180160"/><text:change-start text:change-id="ct2098733181600"/></text:p>
      <text:p text:style-name="P18">Pauta<text:change-end text:change-id="ct2098733181600"/><text:change-start text:change-id="ct2098733173440"/> <text:span text:style-name="T287">318</text:span><text:change-end text:change-id="ct2098733173440"/><text:change-start text:change-id="ct2098733181840"/></text:p>
      <text:p text:style-name="P18">Comarca de Origem:<text:change-end text:change-id="ct2098733181840"/><text:change-start text:change-id="ct2098733173680"/> Fortaleza/<text:change-end text:change-id="ct2098733173680"/><text:change-start text:change-id="ct2098733177760"/>1ª Vara Criminal</text:p>
      <text:p text:style-name="P149">Apelante: J. V. do N. L.</text:p>
      <text:p text:style-name="P149">Advogado: Francisco Antônio Queiroz dos Santos (OAB: 7030/CE)</text:p>
      <text:p text:style-name="P149">Apelado: Ministério Público do Estado do Ceará <text:change-end text:change-id="ct2098733177760"/><text:change-start text:change-id="ct2098733180640"/></text:p>
      <text:p text:style-name="P112"><text:change-end text:change-id="ct2098733180640"/><text:change text:change-id="ct2098733180400"/><text:change-start text:change-id="ct209873318688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12">Revisor(a): Exm<text:span text:style-name="T211">a</text:span>. Des<text:span text:style-name="T211">a</text:span>. MARLÚCIA DE ARAÚJO BEZERRA<text:change-end text:change-id="ct2098733186880"/><text:change-start text:change-id="ct2098733180880"/></text:p>
      <text:p text:style-name="P418"><text:change-end text:change-id="ct2098733180880"/><text:change text:change-id="ct2099263632672"/><text:change-start text:change-id="ct2099263633392"/><text:span text:style-name="Fonte_20_parág._20_padrão"><text:span text:style-name="T127"/></text:span></text:p>
      <text:p text:style-name="P202"><text:span text:style-name="T46">4.</text:span><text:change-end text:change-id="ct2099263633392"/><text:change text:change-id="ct2098733186640"/><text:change-start text:change-id="ct2098733181120"/><text:span text:style-name="T60">1</text:span><text:change-end text:change-id="ct2098733181120"/><text:change text:change-id="ct2098733176320"/><text:change-start text:change-id="ct2098733188080"/><text:span text:style-name="T54">12</text:span><text:change-end text:change-id="ct2098733188080"/><text:change-start text:change-id="ct2098733172960"/><text:span text:style-name="T46"> – Apelação nº</text:span><text:change-end text:change-id="ct2098733172960"/><text:change-start text:change-id="ct2098733174640"/><text:span text:style-name="T46"> 0787940-29.2014.8.06.0001 </text:span><text:change-end text:change-id="ct2098733174640"/><text:change-start text:change-id="ct2098733185680"/></text:p>
      <text:p text:style-name="P18">Pauta<text:change-end text:change-id="ct2098733185680"/><text:change-start text:change-id="ct2098733173920"/> <text:span text:style-name="T288">318</text:span><text:change-end text:change-id="ct2098733173920"/><text:change-start text:change-id="ct2098733185440"/></text:p>
      <text:p text:style-name="P18">Comarca de Origem:<text:change-end text:change-id="ct2098733185440"/><text:change-start text:change-id="ct2098733174400"/> Fortaleza/2ª Vara do J<text:span text:style-name="T288">ú</text:span>ri</text:p>
      <text:p text:style-name="P149">Apelante: Israel Gomes da Silva</text:p>
      <text:p text:style-name="P149">Def. Público: Defensoria Pública do Estado do Ceará</text:p>
      <text:p text:style-name="P149">Apelado: Ministério Público do Estado do Ceará <text:change-end text:change-id="ct2098733174400"/><text:change-start text:change-id="ct2098733182320"/></text:p>
      <text:p text:style-name="P113"><text:change-end text:change-id="ct2098733182320"/><text:change text:change-id="ct2098733187120"/><text:change-start text:change-id="ct209873318328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13">Revisor(a): Exm<text:span text:style-name="T211">a</text:span>. Des<text:span text:style-name="T211">a</text:span>. MARLÚCIA DE ARAÚJO BEZERRA<text:change-end text:change-id="ct2098733183280"/><text:change-start text:change-id="ct2098733175120"/></text:p>
      <text:p text:style-name="P418"><text:change-end text:change-id="ct2098733175120"/><text:change text:change-id="ct2099263638432"/><text:change-start text:change-id="ct2098733183760"/><text:span text:style-name="Fonte_20_parág._20_padrão"><text:span text:style-name="T136"/></text:span></text:p>
      <text:p text:style-name="P261"><text:change-end text:change-id="ct2098733183760"/><text:change-start text:change-id="ct2098733177520"/><text:span text:style-name="Fonte_20_parág._20_padrão"><text:span text:style-name="T173">EXMO. DES. HENRIQUE JORGE HOLANDA SILVEIRA </text:span></text:span><text:span text:style-name="Fonte_20_parág._20_padrão"><text:span text:style-name="T174">IMPEDIDO</text:span></text:span><text:change-end text:change-id="ct2098733177520"/><text:change-start text:change-id="ct2098733182560"/></text:p>
      <text:p text:style-name="P257"><text:span text:style-name="Fonte_20_parág._20_padrão"><text:span text:style-name="T127"/></text:span></text:p>
      <text:p text:style-name="P202"><text:span text:style-name="T46">4.</text:span><text:change-end text:change-id="ct2098733182560"/><text:change text:change-id="ct2098733183520"/><text:change-start text:change-id="ct2098733184720"/><text:span text:style-name="T60">11</text:span><text:change-end text:change-id="ct2098733184720"/><text:change text:change-id="ct2098733187360"/><text:change-start text:change-id="ct2098733182080"/><text:span text:style-name="T54">3</text:span><text:change-end text:change-id="ct2098733182080"/><text:change-start text:change-id="ct2098733175360"/><text:span text:style-name="T46"> – Apelação nº</text:span><text:change-end text:change-id="ct2098733175360"/><text:change-start text:change-id="ct2098733178240"/><text:span text:style-name="T46"> 0250201-35.2021.8.06.0001</text:span><text:change-end text:change-id="ct2098733178240"/><text:change-start text:change-id="ct2098733184000"/></text:p>
      <text:p text:style-name="P18">Pauta<text:change-end text:change-id="ct2098733184000"/><text:change-start text:change-id="ct2098733185920"/> <text:span text:style-name="T289">318</text:span><text:change-end text:change-id="ct2098733185920"/><text:change-start text:change-id="ct2098733184240"/></text:p>
      <text:p text:style-name="P18">Comarca de Origem:<text:change-end text:change-id="ct2098733184240"/><text:change-start text:change-id="ct2098733175600"/> Fortaleza/18ª Vara Criminal</text:p>
      <text:p text:style-name="P149">Apelante: Roger Rodrigues Martins Silva</text:p>
      <text:p text:style-name="P149">Def. Público: Defensoria Pública do Estado do Ceará</text:p>
      <text:p text:style-name="P149">Apelado: Ministério Público do Estado do Ceará <text:change-end text:change-id="ct2098733175600"/><text:change-start text:change-id="ct2098733175840"/></text:p>
      <text:p text:style-name="P114"><text:change-end text:change-id="ct2098733175840"/><text:change text:change-id="ct2098733184480"/><text:change-start text:change-id="ct2098733179440"/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14">Revisor(a): Exm<text:span text:style-name="T211">a</text:span>. Des<text:span text:style-name="T211">a</text:span>. MARLÚCIA DE ARAÚJO BEZERRA<text:change-end text:change-id="ct2098733179440"/><text:change-start text:change-id="ct2098733184960"/></text:p>
      <text:p text:style-name="P400"><text:change-end text:change-id="ct2098733184960"/><text:change text:change-id="ct2099263640352"/><text:change-start text:change-id="ct2098733178480"/><text:span text:style-name="Fonte_20_parág._20_padrão"><text:span text:style-name="T138"/></text:span></text:p>
      <text:p text:style-name="P215"><text:span text:style-name="T46">4.</text:span><text:span text:style-name="T60">1</text:span><text:span text:style-name="T61">1</text:span><text:span text:style-name="T54">4</text:span><text:span text:style-name="T46"> – Apelação nº 0200713-48.2020.8.06.0001</text:span></text:p>
      <text:p text:style-name="P29">Pauta <text:span text:style-name="T290">318</text:span></text:p>
      <text:p text:style-name="P29">Comarca de Origem: Fortaleza/1ª Vara Criminal</text:p>
      <text:p text:style-name="P172">Apelante: Antônio Mariano da Silva Filho</text:p>
      <text:p text:style-name="P172">Apelante: Ivino Ferreira Vasconcelos</text:p>
      <text:p text:style-name="P172">Apelante: Igor Ferreira Vasconcelos</text:p>
      <text:p text:style-name="P172">Apelante: Francisco Gilbert da Siva Nogueira</text:p>
      <text:p text:style-name="P172">Def. Público: Defensoria Pública do Estado do Ceará</text:p>
      <text:p text:style-name="P172">Apelado: Ministério Público do Estado do Ceará </text:p>
      <text:p text:style-name="P243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3">Revisor(a): Exm<text:span text:style-name="T211">a</text:span>. Des<text:span text:style-name="T211">a</text:span>. MARLÚCIA DE ARAÚJO BEZERRA</text:p>
      <text:p text:style-name="P419"><text:span text:style-name="Fonte_20_parág._20_padrão"><text:span text:style-name="T127"/></text:span></text:p>
      <text:p text:style-name="P215"><text:span text:style-name="T46">4.</text:span><text:span text:style-name="T60">11</text:span><text:span text:style-name="T54">5</text:span><text:span text:style-name="T46"> – Apelação nº 0123309-52.2019.8.06.0001</text:span></text:p>
      <text:p text:style-name="P29">Pauta <text:span text:style-name="T291">318</text:span></text:p>
      <text:p text:style-name="P29">Comarca de Origem: Fortaleza/3ª Vara de Delitos de Trafico de Drogas</text:p>
      <text:p text:style-name="P172">Apelante: Ministério Público do Estado do Ceará</text:p>
      <text:p text:style-name="P172">Apelado: Maria Leoneide Adriano dos Santos</text:p>
      <text:p text:style-name="P172">Apelado: Lucas Santiago da Cunha</text:p>
      <text:p text:style-name="P172"><text:soft-page-break/>Def. Público: Defensoria Pública do Estado do Ceará </text:p>
      <text:p text:style-name="P244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4">Revisor(a): Exm<text:span text:style-name="T211">a</text:span>. Des<text:span text:style-name="T211">a</text:span>. MARLÚCIA DE ARAÚJO BEZERRA</text:p>
      <text:p text:style-name="P399"><text:span text:style-name="Fonte_20_parág._20_padrão"><text:span text:style-name="T129"/></text:span></text:p>
      <text:p text:style-name="P215"><text:span text:style-name="T46">4.</text:span><text:span text:style-name="T60">1</text:span><text:span text:style-name="T61">1</text:span><text:span text:style-name="T54">6</text:span><text:span text:style-name="T46"> – Apelação nº 0053234-27.2015.8.06.0001</text:span></text:p>
      <text:p text:style-name="P29">Pauta <text:span text:style-name="T292">318</text:span></text:p>
      <text:p text:style-name="P29">Comarca de Origem: Fortaleza/11ª Vara Criminal</text:p>
      <text:p text:style-name="P172">Apelante: Claudiano Bio de Souza</text:p>
      <text:p text:style-name="P172">Def. Público: Defensoria Pública do Estado do Ceará</text:p>
      <text:p text:style-name="P172">Apelado: Ministério Público do Estado do Ceará </text:p>
      <text:p text:style-name="P245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5">Revisor(a): Exm<text:span text:style-name="T211">a</text:span>. Des<text:span text:style-name="T211">a</text:span>. MARLÚCIA DE ARAÚJO BEZERRA</text:p>
      <text:p text:style-name="P419"><text:span text:style-name="Fonte_20_parág._20_padrão"><text:span text:style-name="T127"/></text:span></text:p>
      <text:p text:style-name="P215"><text:span text:style-name="T46">4.</text:span><text:span text:style-name="T60">1</text:span><text:span text:style-name="T61">1</text:span><text:span text:style-name="T54">7</text:span><text:span text:style-name="T46"> – Apelação nº 0035748-97.2013.8.06.0001</text:span></text:p>
      <text:p text:style-name="P29">Pauta <text:span text:style-name="T293">318</text:span></text:p>
      <text:p text:style-name="P29">Comarca de Origem: Fortaleza/3ª Vara Criminal</text:p>
      <text:p text:style-name="P172">Apelante: Ministério Público do Estado do Ceará</text:p>
      <text:p text:style-name="P172">Apelado: Vangreison Cardoso Aurélio</text:p>
      <text:p text:style-name="P172">Def. Público: Defensoria Pública do Estado do Ceará</text:p>
      <text:p text:style-name="P246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6">Revisor(a): Exm<text:span text:style-name="T211">a</text:span>. Des<text:span text:style-name="T211">a</text:span>. MARLÚCIA DE ARAÚJO BEZERRA</text:p>
      <text:p text:style-name="P399"><text:span text:style-name="Fonte_20_parág._20_padrão"><text:span text:style-name="T129"/></text:span></text:p>
      <text:p text:style-name="P215"><text:span text:style-name="T46">4.</text:span><text:span text:style-name="T60">1</text:span><text:span text:style-name="T61">1</text:span><text:span text:style-name="T54">8</text:span><text:span text:style-name="T46"> – Apelação nº 0019109-94.2017.8.06.0055</text:span></text:p>
      <text:p text:style-name="P29">Pauta <text:span text:style-name="T294">318</text:span></text:p>
      <text:p text:style-name="P29">Comarca de Origem: Canindé/Vara Única Criminal </text:p>
      <text:p text:style-name="P172">Apelante: Ministério Público do Estado do Ceará</text:p>
      <text:p text:style-name="P172">Apelado: Francisco Israel da Silva Barbosa</text:p>
      <text:p text:style-name="P172">Apelado: Francisco Felipe da Silva Barbosa</text:p>
      <text:p text:style-name="P172">Def. Público: Defensoria Pública do Estado do Ceará </text:p>
      <text:p text:style-name="P247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7">Revisor(a): Exm<text:span text:style-name="T211">a</text:span>. Des<text:span text:style-name="T211">a</text:span>. MARLÚCIA DE ARAÚJO BEZERRA</text:p>
      <text:p text:style-name="P419"><text:span text:style-name="Fonte_20_parág._20_padrão"><text:span text:style-name="T127"/></text:span></text:p>
      <text:p text:style-name="P215"><text:span text:style-name="T46">4.</text:span><text:span text:style-name="T60">1</text:span><text:span text:style-name="T54">19</text:span><text:span text:style-name="T46"> – Apelação nº 0015029-50.2017.8.06.0035</text:span></text:p>
      <text:p text:style-name="P29">Pauta <text:span text:style-name="T295">318</text:span></text:p>
      <text:p text:style-name="P29">Comarca de Origem: Aracati/Vara Única Criminal </text:p>
      <text:p text:style-name="P172">Apelante: Glaucileudo dos Reis Silva</text:p>
      <text:p text:style-name="P172">Def. Público: Defensoria Pública do Estado do Ceará</text:p>
      <text:p text:style-name="P172">Apelado: Ministério Público do Estado do Ceará </text:p>
      <text:p text:style-name="P248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8">Revisor(a): Exm<text:span text:style-name="T211">a</text:span>. Des<text:span text:style-name="T211">a</text:span>. MARLÚCIA DE ARAÚJO BEZERRA</text:p>
      <text:p text:style-name="P399"><text:span text:style-name="Fonte_20_parág._20_padrão"><text:span text:style-name="T129"/></text:span></text:p>
      <text:p text:style-name="P215"><text:span text:style-name="T46">4.</text:span><text:span text:style-name="T60">1</text:span><text:span text:style-name="T54">20</text:span><text:span text:style-name="T46"> – Apelação nº 0001910-25.2019.8.06.0173</text:span></text:p>
      <text:p text:style-name="P29">Pauta <text:span text:style-name="T296">318</text:span></text:p>
      <text:p text:style-name="P29">Comarca de Origem: Tianguá/Vara Única Criminal </text:p>
      <text:p text:style-name="P172">Apelante: Francisco <text:span text:style-name="T315">Maurício</text:span> Mendes de <text:span text:style-name="T315">Araújo</text:span></text:p>
      <text:p text:style-name="P172">Apelante: Jeferson Moura Silva</text:p>
      <text:p text:style-name="P172">Def. Público: Defensoria Pública do Estado do Ceará</text:p>
      <text:p text:style-name="P172"><text:soft-page-break/>Apelado: Ministério Público do Estado do Ceará </text:p>
      <text:p text:style-name="P249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129">Revisor(a): Exm<text:span text:style-name="T211">a</text:span>. Des<text:span text:style-name="T211">a</text:span>. MARLÚCIA DE ARAÚJO BEZERRA</text:p>
      <text:p text:style-name="P419"><text:span text:style-name="Fonte_20_parág._20_padrão"><text:span text:style-name="T127"/></text:span></text:p>
      <text:p text:style-name="P215"><text:span text:style-name="T46">4.</text:span><text:span text:style-name="T60">1</text:span><text:span text:style-name="T54">21</text:span><text:span text:style-name="T46"> – Apelação nº 0010490-55.2015.8.06.0053</text:span></text:p>
      <text:p text:style-name="P29">Pauta <text:span text:style-name="T296">318</text:span></text:p>
      <text:p text:style-name="P29">Comarca de Origem: Camocim/1ª Vara </text:p>
      <text:p text:style-name="P172">Apelante: Fábio da Cunha Mota</text:p>
      <text:p text:style-name="P172">Def. Público: Defensoria Pública do Estado do Ceará</text:p>
      <text:p text:style-name="P172">Apelado: Ministério Público do Estado do Ceará </text:p>
      <text:p text:style-name="P249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399"><text:span text:style-name="Fonte_20_parág._20_padrão"><text:span text:style-name="T129"/></text:span></text:p>
      <text:p text:style-name="P215"><text:span text:style-name="T46">4.</text:span><text:span text:style-name="T60">1</text:span><text:span text:style-name="T54">22</text:span><text:span text:style-name="T46"> – Apelação nº 0015773-76.2013.8.06.0070</text:span></text:p>
      <text:p text:style-name="P29">Pauta <text:span text:style-name="T297">318</text:span></text:p>
      <text:p text:style-name="P29">Comarca de Origem: Crateús/Vara Única Criminal </text:p>
      <text:p text:style-name="P172">Apelante: Estado do Ceará</text:p>
      <text:p text:style-name="P172">Procurador: Procuradoria Geral do Estado do Ceará</text:p>
      <text:p text:style-name="P172">Apelado: Emerson Marques Coelho</text:p>
      <text:p text:style-name="P172">Defensor dativo: Ermesson Marques Coelho (OAB: 19823/CE)</text:p>
      <text:p text:style-name="P172">Réu: AntônioMarcondes Campos de Sousa </text:p>
      <text:p text:style-name="P250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419"><text:span text:style-name="Fonte_20_parág._20_padrão"><text:span text:style-name="T127"/></text:span></text:p>
      <text:p text:style-name="P215"><text:span text:style-name="T46">4.</text:span><text:span text:style-name="T60">1</text:span><text:span text:style-name="T61">2</text:span><text:span text:style-name="T54">3</text:span><text:span text:style-name="T46"> – Apelação nº 0001059-59.2019.8.06.0181</text:span></text:p>
      <text:p text:style-name="P29">Pauta <text:span text:style-name="T298">318</text:span></text:p>
      <text:p text:style-name="P29">Comarca de Origem: Várzea Alegre/Vara Única </text:p>
      <text:p text:style-name="P172">Apelante: Thiago de Souza Nenicio</text:p>
      <text:p text:style-name="P172">Advogado: Luiz Ricardo de Moraes Costa (OAB: 28980/CE)</text:p>
      <text:p text:style-name="P172">Apelado: Ministério Público do Estado do Ceará </text:p>
      <text:p text:style-name="P251"><text:span text:style-name="T70">Relator(a): Exm</text:span><text:span text:style-name="T75">a</text:span><text:span text:style-name="T70">. Des</text:span><text:span text:style-name="T75">a</text:span><text:span text:style-name="T70">. ÂNGELA TERESA GONDIM CARNEIRO CHAVES</text:span></text:p>
      <text:p text:style-name="P278"><text:change-end text:change-id="ct2098733178480"/><text:change-start text:change-id="ct2099263675632"/><text:span text:style-name="Fonte_20_parág._20_padrão"><text:span text:style-name="T129"/></text:span></text:p>
      <text:p text:style-name="P278"><text:span text:style-name="Fonte_20_parág._20_padrão"><text:span text:style-name="T129"/></text:span></text:p>
      <text:p text:style-name="P446"><text:span text:style-name="Fonte_20_parág._20_padrão"><text:span text:style-name="T203">Bel. José Wellington de Oliveira Lobo </text:span></text:span></text:p>
      <text:p text:style-name="P445"><text:span text:style-name="Fonte_20_parág._20_padrão"><text:span text:style-name="T204">Coordenador da 3ª Câmara Criminal </text:span></text:span></text:p>
      <text:p text:style-name="P445"><text:span text:style-name="Fonte_20_parág._20_padrão"><text:span text:style-name="T126"/></text:span></text:p>
      <text:p text:style-name="P447"><text:span text:style-name="Fonte_20_parág._20_padrão"><text:span text:style-name="T15">A aludida sessão ordinária de julgamento será realizada por videoconferência </text:span></text:span><text:span text:style-name="Fonte_20_parág._20_padrão"><text:span text:style-name="T16">e </text:span></text:span><text:span text:style-name="Fonte_20_parág._20_padrão"><text:span text:style-name="T15">de forma presencial, </text:span></text:span><text:span text:style-name="Fonte_20_parág._20_padrão"><text:span text:style-name="T68">simultaneamente,</text:span></text:span><text:span text:style-name="Fonte_20_parág._20_padrão"><text:span text:style-name="T15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17">3081, págs. 277 à 285 em 23 de</text:span></text:span></text:p>
      <text:p text:style-name="P447"><text:span text:style-name="Fonte_20_parág._20_padrão"><text:span text:style-name="T17">maio de 2023, com publicação em 24 de maio de 2023.</text:span></text:span><text:span text:style-name="Fonte_20_parág._20_padrão"><text:span text:style-name="T15"> Os processos </text:span></text:span><text:span text:style-name="Fonte_20_parág._20_padrão"><text:span text:style-name="T17">pendentes de julgamento</text:span></text:span><text:span text:style-name="Fonte_20_parág._20_padrão"><text:span text:style-name="T15"> foram disponibilizados no Diário da Justiça Eletrônico do Estado do Ceará, Edição nº </text:span></text:span><text:span text:style-name="Fonte_20_parág._20_padrão"><text:span text:style-name="T18">30</text:span></text:span><text:span text:style-name="Fonte_20_parág._20_padrão"><text:span text:style-name="T19">7</text:span></text:span><text:span text:style-name="Fonte_20_parág._20_padrão"><text:span text:style-name="T20">6</text:span></text:span><text:span text:style-name="Fonte_20_parág._20_padrão"><text:span text:style-name="T21">,</text:span></text:span><text:span text:style-name="Fonte_20_parág._20_padrão"><text:span text:style-name="T15"> págs. </text:span></text:span><text:span text:style-name="Fonte_20_parág._20_padrão"><text:span text:style-name="T19">2</text:span></text:span><text:span text:style-name="Fonte_20_parág._20_padrão"><text:span text:style-name="T20">4</text:span></text:span><text:span text:style-name="Fonte_20_parág._20_padrão"><text:span text:style-name="T19">2</text:span></text:span><text:span text:style-name="Fonte_20_parág._20_padrão"><text:span text:style-name="T15"> à </text:span></text:span><text:span text:style-name="Fonte_20_parág._20_padrão"><text:span text:style-name="T19">2</text:span></text:span><text:span text:style-name="Fonte_20_parág._20_padrão"><text:span text:style-name="T20">5</text:span></text:span><text:span text:style-name="Fonte_20_parág._20_padrão"><text:span text:style-name="T19">0</text:span></text:span><text:span text:style-name="Fonte_20_parág._20_padrão"><text:span text:style-name="T15"> em </text:span></text:span><text:span text:style-name="Fonte_20_parág._20_padrão"><text:span text:style-name="T20">16</text:span></text:span><text:span text:style-name="Fonte_20_parág._20_padrão"><text:span text:style-name="T15"> de </text:span></text:span><text:span text:style-name="Fonte_20_parág._20_padrão"><text:span text:style-name="T22">m</text:span></text:span><text:span text:style-name="Fonte_20_parág._20_padrão"><text:span text:style-name="T23">ai</text:span></text:span><text:span text:style-name="Fonte_20_parág._20_padrão"><text:span text:style-name="T22">o</text:span></text:span><text:span text:style-name="Fonte_20_parág._20_padrão"><text:span text:style-name="T15"> de 202</text:span></text:span><text:span text:style-name="Fonte_20_parág._20_padrão"><text:span text:style-name="T18">3</text:span></text:span><text:span text:style-name="Fonte_20_parág._20_padrão"><text:span text:style-name="T15">, com publicação em </text:span></text:span><text:span text:style-name="Fonte_20_parág._20_padrão"><text:span text:style-name="T19">1</text:span></text:span><text:span text:style-name="Fonte_20_parág._20_padrão"><text:span text:style-name="T20">7</text:span></text:span><text:span text:style-name="Fonte_20_parág._20_padrão"><text:span text:style-name="T15"> de </text:span></text:span><text:span text:style-name="Fonte_20_parág._20_padrão"><text:span text:style-name="T22">maio</text:span></text:span><text:span text:style-name="Fonte_20_parág._20_padrão"><text:span text:style-name="T15"> de 202</text:span></text:span><text:span text:style-name="Fonte_20_parág._20_padrão"><text:span text:style-name="T18">3.</text:span></text:span><text:span text:style-name="Fonte_20_parág._20_padrão"><text:span text:style-name="T15"> Os processos que não forem julgados, por qualquer motivo, na data acima mencionada, terão seu julgamento adiado para a sessão subsequente, independentemente de nova intimação.</text:span></text:span></text:p>
      <text:p text:style-name="P443"><text:change-end text:change-id="ct2099263675632"/><text:span text:style-name="Fonte_20_parág._20_padrão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099252751872" text:id="ct2099252751872">
            <text:insertion>
              <office:change-info>
                <dc:creator>Autor desconhecido</dc:creator>
                <dc:date>2023-05-24T08:54:22</dc:date>
              </office:change-info>
            </text:insertion>
          </text:changed-region>
        </text:tracked-changes>
        <text:p text:style-name="MP1"><text:change-start text:change-id="ct2099252751872"/><text:page-number text:select-page="current">34</text:page-number><text:change-end text:change-id="ct209925275187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6T17:45:52.071000000</meta:creation-date>
    <dc:date>2023-05-26T14:24:49.469000000</dc:date>
    <meta:editing-duration>PT10H10M46S</meta:editing-duration>
    <meta:editing-cycles>138</meta:editing-cycles>
    <meta:generator>LibreOffice/6.4.5.2$Windows_X86_64 LibreOffice_project/a726b36747cf2001e06b58ad5db1aa3a9a1872d6</meta:generator>
    <meta:document-statistic meta:table-count="0" meta:image-count="1" meta:object-count="0" meta:page-count="34" meta:paragraph-count="1360" meta:word-count="8585" meta:character-count="62086" meta:non-whitespace-character-count="54362"/>
    <meta:user-defined meta:name="DocumentEncoding">utf-8</meta:user-defined>
    <meta:user-defined meta:name="HTML" meta:value-type="boolean">true</meta:user-defined>
  </office:meta>
</office:document-meta>
</file>