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6b0d0" fo:hyphenate="true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6b0d0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7defe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80faf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dbdc13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dd06fe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7f418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fb8c7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2479e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4f979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fef4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5f52a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6b0d0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6b0d0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6b0d0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6b0d0" style:font-size-asian="12pt" style:font-size-complex="12pt"/>
    </style:style>
    <style:style style:name="P2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6b0d0" fo:hyphenate="true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057ef9" fo:hyphenate="true" loext:hyphenation-no-caps="false"/>
    </style:style>
    <style:style style:name="P22" style:family="paragraph" style:parent-style-name="Standard">
      <style:paragraph-properties fo:text-align="justify" style:justify-single-word="false"/>
      <style:text-properties officeooo:paragraph-rsid="02b3f04f"/>
    </style:style>
    <style:style style:name="P2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text-underline-style="none" fo:font-weight="bold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style:text-underline-style="none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bf880d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fo:font-weight="bold" officeooo:rsid="02a748f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fo:font-weight="normal" officeooo:rsid="0bf880d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bf9490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2a5bdf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17ba75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16c5e8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169ebe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16f17f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2a66da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2a681e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15064a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2a7248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2a748f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1667f3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14986b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1791cb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1ecc20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2a5bdfb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normal" officeooo:rsid="02a66da3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normal" officeooo:rsid="02a681ee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normal" officeooo:rsid="02a72481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normal" officeooo:rsid="02a748f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normal" officeooo:rsid="01ecc2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1074a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bf949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923adb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45ca5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37930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2d260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b9097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2d3af5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c25e8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31c46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33390f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da96d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letter-spacing="0.004cm" style:text-underline-style="none" fo:font-weight="bold" officeooo:rsid="008ce8d5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letter-spacing="0.004cm" style:text-underline-style="none" fo:font-weight="bold" officeooo:rsid="00898fd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etter-spacing="0.004cm" style:text-underline-style="none" fo:font-weight="normal" officeooo:rsid="00dd940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letter-spacing="0.004cm" style:text-underline-style="none" fo:font-weight="normal" officeooo:rsid="00de505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etter-spacing="0.004cm" style:text-underline-style="none" fo:font-weight="normal" officeooo:rsid="0073793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etter-spacing="0.004cm" style:text-underline-style="none" fo:font-weight="normal" officeooo:rsid="00dba17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etter-spacing="0.004cm" style:text-underline-style="none" fo:font-weight="normal" officeooo:rsid="00a6051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style:text-underline-style="solid" style:text-underline-width="auto" style:text-underline-color="font-color" fo:font-weight="bold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solid" style:text-underline-width="auto" style:text-underline-color="font-color" fo:font-weight="bold" officeooo:rsid="032dc4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 fo:font-weight="bold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officeooo:rsid="02a7248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bold" officeooo:rsid="02a5bdf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bold" officeooo:rsid="032bf54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bold" officeooo:rsid="02a66da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bold" officeooo:rsid="02a681e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bold" officeooo:rsid="0bf880d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solid" style:text-underline-width="auto" style:text-underline-color="font-color" fo:font-weight="bold" officeooo:rsid="02a748f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solid" style:text-underline-width="auto" style:text-underline-color="font-color" fo:font-weight="bold" officeooo:rsid="032dc40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bold" officeooo:rsid="02a681ee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 officeooo:rsid="0bf880dc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solid" style:text-underline-width="auto" style:text-underline-color="font-color" fo:font-weight="bold" officeooo:rsid="02a72481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solid" style:text-underline-width="auto" style:text-underline-color="font-color" fo:font-weight="bold" officeooo:rsid="02a748f6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solid" style:text-underline-width="auto" style:text-underline-color="font-color" fo:font-weight="normal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style:text-underline-style="solid" style:text-underline-width="auto" style:text-underline-color="font-color" fo:font-weight="normal" officeooo:rsid="02a5bdfb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solid" style:text-underline-width="auto" style:text-underline-color="font-color" fo:font-weight="normal" officeooo:rsid="02a66da3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normal" officeooo:rsid="02a681ee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normal" officeooo:rsid="02a72481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solid" style:text-underline-width="auto" style:text-underline-color="font-color" fo:font-weight="normal" officeooo:rsid="02a748f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solid" style:text-underline-width="auto" style:text-underline-color="font-color" fo:font-weight="normal" officeooo:rsid="02a681e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solid" style:text-underline-width="auto" style:text-underline-color="font-color" fo:font-weight="normal" officeooo:rsid="0bf880d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solid" style:text-underline-width="auto" style:text-underline-color="font-color" fo:font-weight="normal" officeooo:rsid="02a7248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solid" style:text-underline-width="auto" style:text-underline-color="font-color" fo:font-weight="normal" officeooo:rsid="02a748f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solid" style:text-underline-width="auto" style:text-underline-color="font-color" fo:font-weight="normal" officeooo:rsid="032dc40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fo:font-weight="bold" officeooo:rsid="008bf1b3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8a4fab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style:font-name="Times New Roman" fo:font-size="12pt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style:font-name="Times New Roman" fo:font-size="12pt" style:text-underline-style="none" fo:font-weight="normal" officeooo:rsid="02b178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use-window-font-color="true" style:font-name="Times New Roman" fo:font-size="12pt" style:text-underline-style="none" fo:font-weight="normal" officeooo:rsid="02b1c05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style:font-name="Times New Roman" fo:font-size="12pt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style:font-name="Times New Roman" fo:font-size="12pt" style:text-underline-style="none" fo:font-weight="normal" officeooo:rsid="02b3f9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style:font-name="Times New Roman" fo:font-size="12pt" style:text-underline-style="none" fo:font-weight="normal" officeooo:rsid="004a0d1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style:font-name="Times New Roman" fo:font-size="12pt" style:text-underline-style="none" fo:font-weight="normal" officeooo:rsid="0c31b71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style:font-name="Times New Roman" fo:font-size="12pt" style:text-underline-style="none" fo:font-weight="normal" officeooo:rsid="0c2b318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style:font-name="Times New Roman" fo:font-size="12pt" style:text-underline-style="none" fo:font-weight="normal" officeooo:rsid="0c2ca1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use-window-font-color="true" style:font-name="Times New Roman" fo:font-size="12pt" style:text-underline-style="none" fo:font-weight="normal" officeooo:rsid="02b70b1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use-window-font-color="true" style:font-name="Times New Roman" fo:font-size="12pt" style:text-underline-style="none" fo:font-weight="normal" officeooo:rsid="02b88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style:font-name="Times New Roman" fo:font-size="12pt" style:text-underline-style="none" fo:font-weight="normal" officeooo:rsid="00a0eb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Times New Roman" fo:font-size="12pt" style:text-underline-style="none" fo:font-weight="normal" officeooo:rsid="00a8182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Times New Roman" fo:font-size="12pt" style:text-underline-style="none" fo:font-weight="normal" officeooo:rsid="0c274c3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style:font-name="Times New Roman" fo:font-size="12pt" style:text-underline-style="none" fo:font-weight="normal" officeooo:rsid="02b914a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style:font-name="Times New Roman" fo:font-size="12pt" style:text-underline-style="none" fo:font-weight="normal" officeooo:rsid="003c3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style:font-name="Times New Roman" fo:font-size="12pt" style:text-underline-style="none" fo:font-weight="normal" officeooo:rsid="02baa76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use-window-font-color="true" style:font-name="Times New Roman" fo:font-size="12pt" style:text-underline-style="none" fo:font-weight="normal" officeooo:rsid="0047fba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use-window-font-color="true" style:font-name="Times New Roman" fo:font-size="12pt" style:text-underline-style="none" fo:font-weight="normal" officeooo:rsid="02be8d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use-window-font-color="true" style:font-name="Times New Roman" fo:font-size="12pt" style:text-underline-style="none" fo:font-weight="normal" officeooo:rsid="02be8d29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09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style:use-window-font-color="true" style:font-name="Times New Roman" fo:font-size="12pt" style:text-underline-style="none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use-window-font-color="true" style:font-name="Times New Roman" fo:font-size="12pt" style:text-underline-style="none" fo:font-weight="normal" officeooo:rsid="0c295f5e" style:font-name-asian="Times New Roman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use-window-font-color="true" style:font-name="Times New Roman" fo:font-size="12pt" style:text-underline-style="none" fo:font-weight="normal" officeooo:rsid="0c281ab1" style:font-name-asian="Times New Roman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use-window-font-color="true" style:font-name="Times New Roman" fo:font-size="12pt" style:text-underline-style="none" fo:font-weight="normal" officeooo:rsid="02b1c052" style:font-name-asian="Times New Roman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use-window-font-color="true" style:font-name="Times New Roman" fo:font-size="12pt" style:text-underline-style="none" fo:font-weight="normal" officeooo:rsid="02b290fd" style:font-name-asian="Times New Roman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use-window-font-color="true" style:font-name="Times New Roman" fo:font-size="12pt" style:text-underline-style="none" fo:font-weight="normal" officeooo:rsid="02b2ca69" style:font-name-asian="Times New Roman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use-window-font-color="true" style:font-name="Times New Roman" fo:font-size="12pt" style:text-underline-style="none" fo:font-weight="normal" officeooo:rsid="0c2b75da" style:font-name-asian="Times New Roman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use-window-font-color="true" style:font-name="Times New Roman" fo:font-size="12pt" style:text-underline-style="none" fo:font-weight="normal" officeooo:rsid="0c274c39" style:font-name-asian="Times New Roman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use-window-font-color="true" style:font-name="Times New Roman" fo:font-size="12pt" style:text-underline-style="none" fo:font-weight="normal" officeooo:rsid="0c33af2f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use-window-font-color="true" style:font-name="Times New Roman" fo:font-size="12pt" style:text-underline-style="none" fo:font-weight="normal" officeooo:rsid="02b88b3f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use-window-font-color="true" style:font-name="Times New Roman" fo:font-size="12pt" style:text-underline-style="none" fo:font-weight="normal" officeooo:rsid="02baa76e" style:font-name-asian="Times New Roman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use-window-font-color="true" style:font-name="Times New Roman" fo:font-size="12pt" style:text-underline-style="none" fo:font-weight="normal" officeooo:rsid="0c274c39" style:font-name-asian="Times New Roman" style:font-size-asian="12pt" style:font-weight-asian="normal" style:font-name-complex="Times New Roman" style:font-size-complex="12pt" style:font-weight-complex="bold"/>
    </style:style>
    <style:style style:name="T123" style:family="text">
      <style:text-properties style:use-window-font-color="true" style:font-name="Times New Roman" fo:font-size="12pt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use-window-font-color="true" style:font-name="Times New Roman" fo:font-size="12pt" style:text-underline-style="none" fo:font-weight="bold" officeooo:rsid="02b178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use-window-font-color="true" style:font-name="Times New Roman" fo:font-size="12pt" style:text-underline-style="none" fo:font-weight="bold" officeooo:rsid="0c25d5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use-window-font-color="true" style:font-name="Times New Roman" fo:font-size="12pt" style:text-underline-style="none" fo:font-weight="bold" officeooo:rsid="02be8d2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use-window-font-color="true" style:font-name="Times New Roman" fo:font-size="12pt" style:text-underline-style="none" fo:font-weight="bold" officeooo:rsid="0c23a4d1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use-window-font-color="true" style:font-name="Times New Roman" fo:font-size="12pt" style:text-underline-style="none" fo:font-weight="bold" officeooo:rsid="0c25d524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use-window-font-color="true" style:font-name="Times New Roman" fo:font-size="12pt" style:text-underline-style="none" fo:font-weight="bold" officeooo:rsid="0c295f5e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use-window-font-color="true" style:font-name="Times New Roman" fo:font-size="12pt" fo:letter-spacing="0.004cm" style:text-underline-style="none" fo:font-weight="bold" officeooo:rsid="0014862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178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31b71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2ea6e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1c0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2ca6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914a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aa76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e8d2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1c052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2ca69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3f92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88b3f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914ae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aa76e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2ca69" style:font-name-asian="Times New Roman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2ea6e4" style:font-name-asian="Times New Roman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3f920" style:font-name-asian="Times New Roman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b88b3f" style:font-name-asian="Times New Roman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a9f4ed" style:font-name-asian="Arial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2bf54d" style:font-name-asian="Arial" style:font-size-asian="12pt" style:font-weight-asian="bold" style:font-name-complex="Times New Roman" style:font-size-complex="12pt" style:font-weight-complex="bold"/>
    </style:style>
    <style:style style:name="T15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178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1c05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2ca6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3f9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88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914a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aa76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1785e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6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e8d29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6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b88b3f" style:font-name-asian="Times New Roman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use-window-font-color="true" style:font-name="Times New Roman" fo:font-size="12pt" fo:font-weight="bold" style:letter-kerning="false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style:font-name="Times New Roman" fo:font-size="12pt" fo:font-style="normal" style:text-underline-style="none" fo:font-weight="normal" officeooo:rsid="0c28ff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6" style:family="text">
      <style:text-properties style:use-window-font-color="true" style:font-name="Times New Roman" fo:font-size="12pt" fo:font-style="normal" style:text-underline-style="none" fo:font-weight="normal" officeooo:rsid="0c28ff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7" style:family="text">
      <style:text-properties style:use-window-font-color="true" style:font-name="Times New Roman" fo:font-size="12pt" fo:font-style="normal" style:text-underline-style="none" fo:font-weight="normal" officeooo:rsid="0c31b71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8" style:family="text">
      <style:text-properties style:use-window-font-color="true" style:font-name="Times New Roman" fo:font-size="12pt" fo:font-weight="normal" style:letter-kerning="false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Times New Roman" fo:font-size="12pt" style:letter-kerning="false" style:font-name-asian="NSimSun" style:font-size-asian="12pt" style:font-name-complex="Times New Roman" style:font-size-complex="12pt" style:language-complex="ar" style:country-complex="SA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29c6871" style:font-name-asian="Times New Roman" style:font-size-asian="12pt" style:font-weight-asian="bold" style:font-name-complex="Times New Roman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29e0a87" style:font-name-asian="Times New Roman" style:font-size-asian="12pt" style:font-weight-asian="bold" style:font-name-complex="Times New Roman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29f4ed7" style:font-name-asian="Times New Roman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29fdab1" style:font-name-asian="Times New Roman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2a1a7f6" style:font-name-asian="Times New Roman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2a36ef8" style:font-name-asian="Times New Roman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2a53a68" style:font-name-asian="Times New Roman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2a5bdfb" style:font-name-asian="Times New Roman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2a06a0b" style:font-name-asian="Times New Roman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2a09e63" style:font-name-asian="Times New Roman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2b3f04f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32bf54d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29c6871" style:font-name-asian="Times New Roman" style:font-size-asian="12pt" style:font-weight-asian="bold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29f4ed7" style:font-name-asian="Times New Roman" style:font-size-asian="12pt" style:font-weight-asian="bold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29fdab1" style:font-name-asian="Times New Roman" style:font-size-asian="12pt" style:font-weight-asian="bold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2a53a68" style:font-name-asian="Times New Roman" style:font-size-asian="12pt" style:font-weight-asian="bold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2a5bdfb" style:font-name-asian="Times New Roman" style:font-size-asian="12pt" style:font-weight-asian="bold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29f4ed7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29fdab1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2b3f04f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2a06a0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2a80faf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2ae2a51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c31b716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2bf5d48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2c3b7bf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2c9c5cf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2cccd0a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2ce63d1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2d4e25b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2d6cfc3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2de5a99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2e3adb3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2e6cbc9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32bf54d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32dc401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32ea6e4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2be8d29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2cedf4d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33390fe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334c8ff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30fd353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338907d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2a80faf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2be8d29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2c5330e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2cedf4d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2d4e25b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2d50a2b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2d7d97b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2dae014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2dbdc13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2dd06fe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2de5a99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2df450f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2e069a6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2e189e3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2e2e83e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2e3adb3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2e51c4b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2e5d6ce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2e6cbc9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2e9d90a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2eba0ef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2ed696b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2f0107f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2f16b7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2f19df3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2f30934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2f45dbb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2f7f418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2fb30b0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3020e36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306b2fb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30d36d4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30f2740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3157133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32bf54d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32ea6e4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331c463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33390fe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334c8ff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2e894bc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2ef41d2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2f1b13c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2f3b53b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2f65575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2f6ddb3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2f9d246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2fcb44e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33634b2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3376dda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2fe0cb5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3013956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2ffb8c7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302479e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337dcc2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304028f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304f979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30bf2e7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338907d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30c0910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30d5a00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bold" officeooo:rsid="0310a6e0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bold" officeooo:rsid="03124c91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bold" officeooo:rsid="0313af37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bold" officeooo:rsid="033a0339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bold" officeooo:rsid="03168d84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bold" officeooo:rsid="033beec4" style:font-size-asian="12pt" style:font-weight-asian="bold" style:font-size-complex="12pt" style:font-weight-complex="bold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bold" officeooo:rsid="0316fa33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style:text-underline-style="solid" style:text-underline-width="auto" style:text-underline-color="font-color" fo:font-weight="bold" officeooo:rsid="031756a0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style:text-underline-style="solid" style:text-underline-width="auto" style:text-underline-color="font-color" fo:font-weight="bold" officeooo:rsid="03176c42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style:text-underline-style="solid" style:text-underline-width="auto" style:text-underline-color="font-color" fo:font-weight="bold" officeooo:rsid="033f0a9e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style:text-underline-style="solid" style:text-underline-width="auto" style:text-underline-color="font-color" fo:font-weight="bold" officeooo:rsid="031ac32c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style:text-underline-style="solid" style:text-underline-width="auto" style:text-underline-color="font-color" fo:font-weight="bold" officeooo:rsid="03402f65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style:text-underline-style="solid" style:text-underline-width="auto" style:text-underline-color="font-color" fo:font-weight="bold" officeooo:rsid="0341917c" style:font-size-asian="12pt" style:font-weight-asian="bold" style:font-size-complex="12pt" style:font-weight-complex="bold"/>
    </style:style>
    <style:style style:name="T297" style:family="text">
      <style:text-properties style:font-name="Times New Roman" fo:font-size="12pt" style:text-underline-style="solid" style:text-underline-width="auto" style:text-underline-color="font-color" fo:font-weight="bold" officeooo:rsid="031bbd3d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bold" officeooo:rsid="031bca36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bold" officeooo:rsid="031dc2d0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style:text-underline-style="solid" style:text-underline-width="auto" style:text-underline-color="font-color" fo:font-weight="bold" officeooo:rsid="031e7993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style:text-underline-style="solid" style:text-underline-width="auto" style:text-underline-color="font-color" fo:font-weight="bold" officeooo:rsid="031ea41d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style:text-underline-style="solid" style:text-underline-width="auto" style:text-underline-color="font-color" fo:font-weight="bold" officeooo:rsid="031f1d60" style:font-size-asian="12pt" style:font-weight-asian="bold" style:font-size-complex="12pt" style:font-weight-complex="bold"/>
    </style:style>
    <style:style style:name="T303" style:family="text">
      <style:text-properties style:font-name="Times New Roman" fo:font-size="12pt" style:text-underline-style="solid" style:text-underline-width="auto" style:text-underline-color="font-color" fo:font-weight="bold" officeooo:rsid="03425735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style:text-underline-style="solid" style:text-underline-width="auto" style:text-underline-color="font-color" fo:font-weight="bold" officeooo:rsid="031f6b70" style:font-size-asian="12pt" style:font-weight-asian="bold" style:font-size-complex="12pt" style:font-weight-complex="bold"/>
    </style:style>
    <style:style style:name="T305" style:family="text">
      <style:text-properties style:font-name="Times New Roman" fo:font-size="12pt" style:text-underline-style="solid" style:text-underline-width="auto" style:text-underline-color="font-color" fo:font-weight="bold" officeooo:rsid="02a9f4ed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style:text-underline-style="solid" style:text-underline-width="auto" style:text-underline-color="font-color" fo:font-weight="bold" officeooo:rsid="032dc401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style:text-underline-style="solid" style:text-underline-width="auto" style:text-underline-color="font-color" fo:font-weight="bold" officeooo:rsid="02ab653d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style:text-underline-style="solid" style:text-underline-width="auto" style:text-underline-color="font-color" fo:font-weight="bold" officeooo:rsid="02ac08dc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style:text-underline-style="solid" style:text-underline-width="auto" style:text-underline-color="font-color" fo:font-weight="bold" officeooo:rsid="02acaf5b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style:text-underline-style="solid" style:text-underline-width="auto" style:text-underline-color="font-color" fo:font-weight="bold" officeooo:rsid="02acc29d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style:text-underline-style="solid" style:text-underline-width="auto" style:text-underline-color="font-color" fo:font-weight="bold" officeooo:rsid="031fef4d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style:text-underline-style="solid" style:text-underline-width="auto" style:text-underline-color="font-color" fo:font-weight="bold" officeooo:rsid="0320d57e" style:font-size-asian="12pt" style:font-weight-asian="bold" style:font-size-complex="12pt" style:font-weight-complex="bold"/>
    </style:style>
    <style:style style:name="T313" style:family="text">
      <style:text-properties style:font-name="Times New Roman" fo:font-size="12pt" style:text-underline-style="solid" style:text-underline-width="auto" style:text-underline-color="font-color" fo:font-weight="bold" officeooo:rsid="0322b8cd" style:font-size-asian="12pt" style:font-weight-asian="bold" style:font-size-complex="12pt" style:font-weight-complex="bold"/>
    </style:style>
    <style:style style:name="T314" style:family="text">
      <style:text-properties style:font-name="Times New Roman" fo:font-size="12pt" style:text-underline-style="solid" style:text-underline-width="auto" style:text-underline-color="font-color" fo:font-weight="bold" officeooo:rsid="0324a252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style:text-underline-style="solid" style:text-underline-width="auto" style:text-underline-color="font-color" fo:font-weight="bold" officeooo:rsid="0329b2f6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Times New Roman" fo:font-size="12pt" style:text-underline-style="solid" style:text-underline-width="auto" style:text-underline-color="font-color" fo:font-weight="bold" officeooo:rsid="02d3af5a" style:font-name-asian="Arial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font-name="Times New Roman" fo:font-size="12pt" style:text-underline-style="solid" style:text-underline-width="auto" style:text-underline-color="font-color" fo:font-weight="bold" officeooo:rsid="008ee696" style:font-name-asian="Arial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font-name="Times New Roman" fo:font-size="12pt" style:text-underline-style="solid" style:text-underline-width="auto" style:text-underline-color="font-color" fo:font-weight="bold" officeooo:rsid="00be6ead" style:font-name-asian="Arial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font-name="Times New Roman" fo:font-size="12pt" style:text-underline-style="solid" style:text-underline-width="auto" style:text-underline-color="font-color" fo:font-weight="bold" officeooo:rsid="02e6cbc9" style:font-name-asian="Arial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font-name="Times New Roman" fo:font-size="12pt" style:text-underline-style="solid" style:text-underline-width="auto" style:text-underline-color="font-color" fo:font-weight="bold" officeooo:rsid="02f6ddb3" style:font-name-asian="Arial" style:font-size-asian="12pt" style:font-weight-asian="bold" style:font-name-complex="Times New Roman" style:font-size-complex="12pt" style:font-weight-complex="bold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bold" officeooo:rsid="0313af37" style:font-name-asian="Arial" style:font-size-asian="12pt" style:font-weight-asian="bold" style:font-name-complex="Times New Roman" style:font-size-complex="12pt" style:font-weight-complex="bold"/>
    </style:style>
    <style:style style:name="T323" style:family="text">
      <style:text-properties style:font-name="Times New Roman" fo:font-size="12pt" style:text-underline-style="solid" style:text-underline-width="auto" style:text-underline-color="font-color" fo:font-weight="bold" officeooo:rsid="031bbd3d" style:font-name-asian="Arial" style:font-size-asian="12pt" style:font-weight-asian="bold" style:font-name-complex="Times New Roman" style:font-size-complex="12pt" style:font-weight-complex="bold"/>
    </style:style>
    <style:style style:name="T324" style:family="text">
      <style:text-properties style:font-name="Times New Roman" fo:font-size="12pt" style:text-underline-style="solid" style:text-underline-width="auto" style:text-underline-color="font-color" fo:font-weight="bold" officeooo:rsid="031ea41d" style:font-name-asian="Arial" style:font-size-asian="12pt" style:font-weight-asian="bold" style:font-name-complex="Times New Roman" style:font-size-complex="12pt" style:font-weight-complex="bold"/>
    </style:style>
    <style:style style:name="T325" style:family="text">
      <style:text-properties style:font-name="Times New Roman" fo:font-size="12pt" style:text-underline-style="solid" style:text-underline-width="auto" style:text-underline-color="font-color" fo:font-weight="bold" officeooo:rsid="02d0714d" style:font-name-asian="Arial" style:font-size-asian="12pt" style:font-weight-asian="bold" style:font-name-complex="Times New Roman" style:font-size-complex="12pt" style:font-weight-complex="bold"/>
    </style:style>
    <style:style style:name="T326" style:family="text">
      <style:text-properties style:font-name="Times New Roman" fo:font-size="12pt" style:text-underline-style="solid" style:text-underline-width="auto" style:text-underline-color="font-color" fo:font-weight="bold" officeooo:rsid="0331c463" style:font-name-asian="Arial" style:font-size-asian="12pt" style:font-weight-asian="bold" style:font-name-complex="Times New Roman" style:font-size-complex="12pt" style:font-weight-complex="bold"/>
    </style:style>
    <style:style style:name="T327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328" style:family="text">
      <style:text-properties style:font-name="Times New Roman" fo:font-size="12pt" style:text-underline-style="solid" style:text-underline-width="auto" style:text-underline-color="font-color" fo:font-weight="bold" officeooo:rsid="005d58e4" style:font-name-asian="Arial" style:font-size-asian="12pt" style:font-weight-asian="bold" style:font-name-complex="Times New Roman" style:font-size-complex="12pt" style:font-weight-complex="bold"/>
    </style:style>
    <style:style style:name="T329" style:family="text">
      <style:text-properties style:font-name="Times New Roman" fo:font-size="12pt" style:text-underline-style="solid" style:text-underline-width="auto" style:text-underline-color="font-color" fo:font-weight="bold" officeooo:rsid="00a450a0" style:font-name-asian="Arial" style:font-size-asian="12pt" style:font-weight-asian="bold" style:font-name-complex="Times New Roman" style:font-size-complex="12pt" style:font-weight-complex="bold"/>
    </style:style>
    <style:style style:name="T330" style:family="text">
      <style:text-properties style:font-name="Times New Roman" fo:font-size="12pt" style:text-underline-style="solid" style:text-underline-width="auto" style:text-underline-color="font-color" fo:font-weight="bold" officeooo:rsid="02d2601b" style:font-name-asian="Arial" style:font-size-asian="12pt" style:font-weight-asian="bold" style:font-name-complex="Times New Roman" style:font-size-complex="12pt" style:font-weight-complex="bold"/>
    </style:style>
    <style:style style:name="T331" style:family="text">
      <style:text-properties style:font-name="Times New Roman" fo:font-size="12pt" style:text-underline-style="solid" style:text-underline-width="auto" style:text-underline-color="font-color" fo:font-weight="bold" officeooo:rsid="00bae686" style:font-name-asian="Arial" style:font-size-asian="12pt" style:font-weight-asian="bold" style:font-name-complex="Times New Roman" style:font-size-complex="12pt" style:font-weight-complex="bold"/>
    </style:style>
    <style:style style:name="T332" style:family="text">
      <style:text-properties style:font-name="Times New Roman" fo:font-size="12pt" style:text-underline-style="solid" style:text-underline-width="auto" style:text-underline-color="font-color" fo:font-weight="bold" officeooo:rsid="00bf9d32" style:font-name-asian="Arial" style:font-size-asian="12pt" style:font-weight-asian="bold" style:font-name-complex="Times New Roman" style:font-size-complex="12pt" style:font-weight-complex="bold"/>
    </style:style>
    <style:style style:name="T333" style:family="text">
      <style:text-properties style:font-name="Times New Roman" fo:font-size="12pt" style:text-underline-style="solid" style:text-underline-width="auto" style:text-underline-color="font-color" fo:font-weight="bold" officeooo:rsid="00c35a45" style:font-name-asian="Arial" style:font-size-asian="12pt" style:font-weight-asian="bold" style:font-name-complex="Times New Roman" style:font-size-complex="12pt" style:font-weight-complex="bold"/>
    </style:style>
    <style:style style:name="T334" style:family="text">
      <style:text-properties style:font-name="Times New Roman" fo:font-size="12pt" style:text-underline-style="solid" style:text-underline-width="auto" style:text-underline-color="font-color" fo:font-weight="bold" officeooo:rsid="00c4f92e" style:font-name-asian="Arial" style:font-size-asian="12pt" style:font-weight-asian="bold" style:font-name-complex="Times New Roman" style:font-size-complex="12pt" style:font-weight-complex="bold"/>
    </style:style>
    <style:style style:name="T335" style:family="text">
      <style:text-properties style:font-name="Times New Roman" fo:font-size="12pt" style:text-underline-style="solid" style:text-underline-width="auto" style:text-underline-color="font-color" fo:font-weight="bold" officeooo:rsid="02d4e25b" style:font-name-asian="Arial" style:font-size-asian="12pt" style:font-weight-asian="bold" style:font-name-complex="Times New Roman" style:font-size-complex="12pt" style:font-weight-complex="bold"/>
    </style:style>
    <style:style style:name="T336" style:family="text">
      <style:text-properties style:font-name="Times New Roman" fo:font-size="12pt" style:text-underline-style="solid" style:text-underline-width="auto" style:text-underline-color="font-color" fo:font-weight="bold" officeooo:rsid="033390fe" style:font-name-asian="Arial" style:font-size-asian="12pt" style:font-weight-asian="bold" style:font-name-complex="Times New Roman" style:font-size-complex="12pt" style:font-weight-complex="bold"/>
    </style:style>
    <style:style style:name="T337" style:family="text">
      <style:text-properties style:font-name="Times New Roman" fo:font-size="12pt" style:text-underline-style="solid" style:text-underline-width="auto" style:text-underline-color="font-color" fo:font-weight="bold" officeooo:rsid="00c560b8" style:font-name-asian="Arial" style:font-size-asian="12pt" style:font-weight-asian="bold" style:font-name-complex="Times New Roman" style:font-size-complex="12pt" style:font-weight-complex="bold"/>
    </style:style>
    <style:style style:name="T338" style:family="text">
      <style:text-properties style:font-name="Times New Roman" fo:font-size="12pt" style:text-underline-style="solid" style:text-underline-width="auto" style:text-underline-color="font-color" fo:font-weight="bold" officeooo:rsid="00923adb" style:font-name-asian="Arial" style:font-size-asian="12pt" style:font-weight-asian="bold" style:font-name-complex="Times New Roman" style:font-size-complex="12pt" style:font-weight-complex="bold"/>
    </style:style>
    <style:style style:name="T339" style:family="text">
      <style:text-properties style:font-name="Times New Roman" fo:font-size="12pt" style:text-underline-style="solid" style:text-underline-width="auto" style:text-underline-color="font-color" fo:font-weight="bold" officeooo:rsid="0334c8ff" style:font-name-asian="Arial" style:font-size-asian="12pt" style:font-weight-asian="bold" style:font-name-complex="Times New Roman" style:font-size-complex="12pt" style:font-weight-complex="bold"/>
    </style:style>
    <style:style style:name="T340" style:family="text">
      <style:text-properties style:font-name="Times New Roman" fo:font-size="12pt" style:text-underline-style="solid" style:text-underline-width="auto" style:text-underline-color="font-color" fo:font-weight="bold" officeooo:rsid="0338907d" style:font-name-asian="Arial" style:font-size-asian="12pt" style:font-weight-asian="bold" style:font-name-complex="Times New Roman" style:font-size-complex="12pt" style:font-weight-complex="bold"/>
    </style:style>
    <style:style style:name="T341" style:family="text">
      <style:text-properties style:font-name="Times New Roman" fo:font-size="12pt" style:text-underline-style="solid" style:text-underline-width="auto" style:text-underline-color="font-color" fo:font-weight="bold" officeooo:rsid="0341917c" style:font-name-asian="Arial" style:font-size-asian="12pt" style:font-weight-asian="bold" style:font-name-complex="Times New Roman" style:font-size-complex="12pt" style:font-weight-complex="bold"/>
    </style:style>
    <style:style style:name="T342" style:family="text">
      <style:text-properties style:font-name="Times New Roman" fo:font-size="12pt" style:text-underline-style="solid" style:text-underline-width="auto" style:text-underline-color="font-color" fo:font-weight="bold" officeooo:rsid="0324a252" style:font-name-asian="Arial" style:font-size-asian="12pt" style:font-weight-asian="bold" style:font-name-complex="Times New Roman" style:font-size-complex="12pt" style:font-weight-complex="bold"/>
    </style:style>
    <style:style style:name="T343" style:family="text">
      <style:text-properties style:font-name="Times New Roman" fo:font-size="12pt" style:text-underline-style="solid" style:text-underline-width="auto" style:text-underline-color="font-color" fo:font-weight="bold" officeooo:rsid="03425735" style:font-name-asian="Arial" style:font-size-asian="12pt" style:font-weight-asian="bold" style:font-name-complex="Times New Roman" style:font-size-complex="12pt" style:font-weight-complex="bold"/>
    </style:style>
    <style:style style:name="T34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345" style:family="text">
      <style:text-properties style:font-name="Times New Roman" fo:font-size="12pt" style:text-underline-style="solid" style:text-underline-width="auto" style:text-underline-color="font-color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346" style:family="text">
      <style:text-properties style:font-name="Times New Roman" fo:font-size="12pt" style:text-underline-style="solid" style:text-underline-width="auto" style:text-underline-color="font-color" fo:font-weight="normal" officeooo:rsid="029f4ed7" style:font-name-asian="Times New Roman" style:font-size-asian="12pt" style:font-weight-asian="normal" style:font-name-complex="Times New Roman" style:font-size-complex="12pt" style:font-weight-complex="normal"/>
    </style:style>
    <style:style style:name="T347" style:family="text">
      <style:text-properties style:font-name="Times New Roman" fo:font-size="12pt" style:text-underline-style="solid" style:text-underline-width="auto" style:text-underline-color="font-color" fo:font-weight="normal" officeooo:rsid="029fdab1" style:font-name-asian="Times New Roman" style:font-size-asian="12pt" style:font-weight-asian="normal" style:font-name-complex="Times New Roman" style:font-size-complex="12pt" style:font-weight-complex="normal"/>
    </style:style>
    <style:style style:name="T348" style:family="text">
      <style:text-properties style:font-name="Times New Roman" fo:font-size="12pt" style:text-underline-style="solid" style:text-underline-width="auto" style:text-underline-color="font-color" fo:font-weight="normal" officeooo:rsid="02a53a68" style:font-name-asian="Times New Roman" style:font-size-asian="12pt" style:font-weight-asian="normal" style:font-name-complex="Times New Roman" style:font-size-complex="12pt" style:font-weight-complex="normal"/>
    </style:style>
    <style:style style:name="T349" style:family="text">
      <style:text-properties style:font-name="Times New Roman" fo:font-size="12pt" style:text-underline-style="solid" style:text-underline-width="auto" style:text-underline-color="font-color" fo:font-weight="normal" officeooo:rsid="02a5bdfb" style:font-name-asian="Times New Roman" style:font-size-asian="12pt" style:font-weight-asian="normal" style:font-name-complex="Times New Roman" style:font-size-complex="12pt" style:font-weight-complex="normal"/>
    </style:style>
    <style:style style:name="T350" style:family="text">
      <style:text-properties style:font-name="Times New Roman" fo:font-size="12pt" style:text-underline-style="solid" style:text-underline-width="auto" style:text-underline-color="font-color" fo:font-weight="normal" officeooo:rsid="02b3f04f" style:font-name-asian="Times New Roman" style:font-size-asian="12pt" style:font-weight-asian="normal" style:font-name-complex="Times New Roman" style:font-size-complex="12pt" style:font-weight-complex="normal"/>
    </style:style>
    <style:style style:name="T351" style:family="text">
      <style:text-properties style:font-name="Times New Roman" fo:font-size="12pt" style:text-underline-style="solid" style:text-underline-width="auto" style:text-underline-color="font-color" fo:font-weight="normal" officeooo:rsid="01ecc206" style:font-name-asian="Times New Roman" style:font-size-asian="12pt" style:font-weight-asian="normal" style:font-name-complex="Times New Roman" style:font-size-complex="12pt" style:font-weight-complex="bold"/>
    </style:style>
    <style:style style:name="T352" style:family="text">
      <style:text-properties style:font-name="Times New Roman" fo:font-size="12pt" style:text-underline-style="solid" style:text-underline-width="auto" style:text-underline-color="font-color" fo:font-weight="normal" officeooo:rsid="029e0a87" style:font-name-asian="Times New Roman" style:font-size-asian="12pt" style:font-weight-asian="normal" style:font-name-complex="Times New Roman" style:font-size-complex="12pt" style:font-weight-complex="bold"/>
    </style:style>
    <style:style style:name="T353" style:family="text">
      <style:text-properties style:font-name="Times New Roman" fo:font-size="12pt" style:text-underline-style="solid" style:text-underline-width="auto" style:text-underline-color="font-color" fo:font-weight="normal" officeooo:rsid="02a1a7f6" style:font-name-asian="Times New Roman" style:font-size-asian="12pt" style:font-weight-asian="normal" style:font-name-complex="Times New Roman" style:font-size-complex="12pt" style:font-weight-complex="bold"/>
    </style:style>
    <style:style style:name="T354" style:family="text">
      <style:text-properties style:font-name="Times New Roman" fo:font-size="12pt" style:text-underline-style="solid" style:text-underline-width="auto" style:text-underline-color="font-color" fo:font-weight="normal" officeooo:rsid="02a36ef8" style:font-name-asian="Times New Roman" style:font-size-asian="12pt" style:font-weight-asian="normal" style:font-name-complex="Times New Roman" style:font-size-complex="12pt" style:font-weight-complex="bold"/>
    </style:style>
    <style:style style:name="T355" style:family="text">
      <style:text-properties style:font-name="Times New Roman" fo:font-size="12pt" style:text-underline-style="solid" style:text-underline-width="auto" style:text-underline-color="font-color" fo:font-weight="normal" officeooo:rsid="02a5bdfb" style:font-name-asian="Times New Roman" style:font-size-asian="12pt" style:font-weight-asian="normal" style:font-name-complex="Times New Roman" style:font-size-complex="12pt" style:font-weight-complex="bold"/>
    </style:style>
    <style:style style:name="T356" style:family="text">
      <style:text-properties style:font-name="Times New Roman" fo:font-size="12pt" style:text-underline-style="solid" style:text-underline-width="auto" style:text-underline-color="font-color" fo:font-weight="normal" officeooo:rsid="02a09e63" style:font-name-asian="Times New Roman" style:font-size-asian="12pt" style:font-weight-asian="normal" style:font-name-complex="Times New Roman" style:font-size-complex="12pt" style:font-weight-complex="bold"/>
    </style:style>
    <style:style style:name="T357" style:family="text">
      <style:text-properties style:font-name="Times New Roman" fo:font-size="12pt" style:text-underline-style="solid" style:text-underline-width="auto" style:text-underline-color="font-color" fo:font-weight="normal" officeooo:rsid="029f4e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8" style:family="text">
      <style:text-properties style:font-name="Times New Roman" fo:font-size="12pt" style:text-underline-style="solid" style:text-underline-width="auto" style:text-underline-color="font-color" fo:font-weight="normal" officeooo:rsid="029fdab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9" style:family="text">
      <style:text-properties style:font-name="Times New Roman" fo:font-size="12pt" style:text-underline-style="solid" style:text-underline-width="auto" style:text-underline-color="font-color" fo:font-weight="normal" officeooo:rsid="02b3f0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0" style:family="text">
      <style:text-properties style:font-name="Times New Roman" fo:font-size="12pt" style:text-underline-style="solid" style:text-underline-width="auto" style:text-underline-color="font-color" fo:font-weight="normal" officeooo:rsid="02a06a0b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6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362" style:family="text">
      <style:text-properties style:font-name="Times New Roman" fo:font-size="12pt" style:text-underline-style="solid" style:text-underline-width="auto" style:text-underline-color="font-color" fo:font-weight="normal" officeooo:rsid="02ae2a51" fo:background-color="transparent" loext:char-shading-value="0" style:font-size-asian="12pt" style:font-weight-asian="normal" style:font-size-complex="12pt"/>
    </style:style>
    <style:style style:name="T36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364" style:family="text">
      <style:text-properties style:font-name="Times New Roman" fo:font-size="12pt" style:text-underline-style="solid" style:text-underline-width="auto" style:text-underline-color="font-color" fo:font-weight="normal" officeooo:rsid="02ae2a51" fo:background-color="transparent" loext:char-shading-value="0" style:font-size-asian="12pt" style:font-weight-asian="normal" style:font-size-complex="12pt" style:font-weight-complex="bold"/>
    </style:style>
    <style:style style:name="T365" style:family="text">
      <style:text-properties style:font-name="Times New Roman" fo:font-size="12pt" style:text-underline-style="solid" style:text-underline-width="auto" style:text-underline-color="font-color" fo:font-weight="normal" officeooo:rsid="017672c2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6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8" style:family="text">
      <style:text-properties style:font-name="Times New Roman" fo:font-size="12pt" style:text-underline-style="solid" style:text-underline-width="auto" style:text-underline-color="font-color" fo:font-weight="normal" officeooo:rsid="01728055" style:font-size-asian="12pt" style:font-weight-asian="normal" style:font-size-complex="12pt"/>
    </style:style>
    <style:style style:name="T369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/>
    </style:style>
    <style:style style:name="T3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371" style:family="text">
      <style:text-properties style:font-name="Times New Roman" fo:font-size="12pt" style:text-underline-style="solid" style:text-underline-width="auto" style:text-underline-color="font-color" fo:font-weight="normal" officeooo:rsid="017a801f" style:font-size-asian="12pt" style:font-weight-asian="normal" style:font-size-complex="12pt"/>
    </style:style>
    <style:style style:name="T372" style:family="text">
      <style:text-properties style:font-name="Times New Roman" fo:font-size="12pt" style:text-underline-style="solid" style:text-underline-width="auto" style:text-underline-color="font-color" fo:font-weight="normal" officeooo:rsid="018eeb4c" style:font-size-asian="12pt" style:font-weight-asian="normal" style:font-size-complex="12pt"/>
    </style:style>
    <style:style style:name="T373" style:family="text">
      <style:text-properties style:font-name="Times New Roman" fo:font-size="12pt" style:text-underline-style="solid" style:text-underline-width="auto" style:text-underline-color="font-color" fo:font-weight="normal" officeooo:rsid="02ed696b" style:font-size-asian="12pt" style:font-weight-asian="normal" style:font-size-complex="12pt"/>
    </style:style>
    <style:style style:name="T374" style:family="text">
      <style:text-properties style:font-name="Times New Roman" fo:font-size="12pt" style:text-underline-style="solid" style:text-underline-width="auto" style:text-underline-color="font-color" fo:font-weight="normal" officeooo:rsid="01949118" style:font-size-asian="12pt" style:font-weight-asian="normal" style:font-size-complex="12pt"/>
    </style:style>
    <style:style style:name="T375" style:family="text">
      <style:text-properties style:font-name="Times New Roman" fo:font-size="12pt" style:text-underline-style="solid" style:text-underline-width="auto" style:text-underline-color="font-color" fo:font-weight="normal" officeooo:rsid="01c083b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76" style:family="text">
      <style:text-properties style:font-name="Times New Roman" fo:font-size="12pt" style:text-underline-style="solid" style:text-underline-width="auto" style:text-underline-color="font-color" fo:font-weight="normal" officeooo:rsid="02b3f04f" fo:background-color="#2a6099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78" style:family="text">
      <style:text-properties style:font-name="Times New Roman" fo:font-size="12pt" style:text-underline-style="solid" style:text-underline-width="auto" style:text-underline-color="font-color" officeooo:rsid="02ab653d" style:font-size-asian="12pt" style:font-size-complex="12pt"/>
    </style:style>
    <style:style style:name="T379" style:family="text">
      <style:text-properties style:font-name="Times New Roman" fo:font-size="12pt" style:text-underline-style="solid" style:text-underline-width="auto" style:text-underline-color="font-color" officeooo:rsid="032dc401" style:font-size-asian="12pt" style:font-size-complex="12pt"/>
    </style:style>
    <style:style style:name="T380" style:family="text">
      <style:text-properties style:font-name="Times New Roman" fo:font-size="12pt" style:text-underline-style="solid" style:text-underline-width="auto" style:text-underline-color="font-color" officeooo:rsid="02ac08dc" style:font-size-asian="12pt" style:font-size-complex="12pt"/>
    </style:style>
    <style:style style:name="T38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8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83" style:family="text">
      <style:text-properties style:font-name="Times New Roman" fo:font-size="12pt" style:text-underline-style="solid" style:text-underline-width="auto" style:text-underline-color="font-color" officeooo:rsid="02be8d29" fo:background-color="transparent" loext:char-shading-value="0" style:font-size-asian="12pt" style:font-size-complex="12pt"/>
    </style:style>
    <style:style style:name="T384" style:family="text">
      <style:text-properties style:font-name="Times New Roman" fo:font-size="12pt" style:text-underline-style="solid" style:text-underline-width="auto" style:text-underline-color="font-color" officeooo:rsid="02acc29d" fo:background-color="transparent" loext:char-shading-value="0" style:font-size-asian="12pt" style:font-size-complex="12pt"/>
    </style:style>
    <style:style style:name="T385" style:family="text">
      <style:text-properties style:font-name="Times New Roman" fo:font-size="12pt" style:text-underline-style="solid" style:text-underline-width="auto" style:text-underline-color="font-color" officeooo:rsid="032dc401" fo:background-color="transparent" loext:char-shading-value="0" style:font-size-asian="12pt" style:font-size-complex="12pt"/>
    </style:style>
    <style:style style:name="T386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387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388" style:family="text">
      <style:text-properties style:font-name="Times New Roman" fo:font-size="12pt" style:text-underline-style="none" fo:font-weight="normal" officeooo:rsid="01ecc206" style:font-name-asian="Times New Roman" style:font-size-asian="12pt" style:font-weight-asian="normal" style:font-name-complex="Times New Roman" style:font-size-complex="12pt" style:font-weight-complex="normal"/>
    </style:style>
    <style:style style:name="T389" style:family="text">
      <style:text-properties style:font-name="Times New Roman" fo:font-size="12pt" style:text-underline-style="none" fo:font-weight="normal" officeooo:rsid="017ba75c" style:font-name-asian="Times New Roman" style:font-size-asian="12pt" style:font-weight-asian="normal" style:font-name-complex="Times New Roman" style:font-size-complex="12pt" style:font-weight-complex="normal"/>
    </style:style>
    <style:style style:name="T390" style:family="text">
      <style:text-properties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391" style:family="text">
      <style:text-properties style:font-name="Times New Roman" fo:font-size="12pt" style:text-underline-style="none" fo:font-weight="normal" officeooo:rsid="016f17f5" style:font-name-asian="Times New Roman" style:font-size-asian="12pt" style:font-weight-asian="normal" style:font-name-complex="Times New Roman" style:font-size-complex="12pt" style:font-weight-complex="normal"/>
    </style:style>
    <style:style style:name="T392" style:family="text">
      <style:text-properties style:font-name="Times New Roman" fo:font-size="12pt" style:text-underline-style="none" fo:font-weight="normal" officeooo:rsid="029e0a87" style:font-name-asian="Times New Roman" style:font-size-asian="12pt" style:font-weight-asian="normal" style:font-name-complex="Times New Roman" style:font-size-complex="12pt" style:font-weight-complex="normal"/>
    </style:style>
    <style:style style:name="T393" style:family="text">
      <style:text-properties style:font-name="Times New Roman" fo:font-size="12pt" style:text-underline-style="none" fo:font-weight="normal" officeooo:rsid="029f4ed7" style:font-name-asian="Times New Roman" style:font-size-asian="12pt" style:font-weight-asian="normal" style:font-name-complex="Times New Roman" style:font-size-complex="12pt" style:font-weight-complex="normal"/>
    </style:style>
    <style:style style:name="T394" style:family="text">
      <style:text-properties style:font-name="Times New Roman" fo:font-size="12pt" style:text-underline-style="none" fo:font-weight="normal" officeooo:rsid="015f9988" style:font-name-asian="Times New Roman" style:font-size-asian="12pt" style:font-weight-asian="normal" style:font-name-complex="Times New Roman" style:font-size-complex="12pt" style:font-weight-complex="normal"/>
    </style:style>
    <style:style style:name="T395" style:family="text">
      <style:text-properties style:font-name="Times New Roman" fo:font-size="12pt" style:text-underline-style="none" fo:font-weight="normal" officeooo:rsid="029fdab1" style:font-name-asian="Times New Roman" style:font-size-asian="12pt" style:font-weight-asian="normal" style:font-name-complex="Times New Roman" style:font-size-complex="12pt" style:font-weight-complex="normal"/>
    </style:style>
    <style:style style:name="T396" style:family="text">
      <style:text-properties style:font-name="Times New Roman" fo:font-size="12pt" style:text-underline-style="none" fo:font-weight="normal" officeooo:rsid="0174689b" style:font-name-asian="Times New Roman" style:font-size-asian="12pt" style:font-weight-asian="normal" style:font-name-complex="Times New Roman" style:font-size-complex="12pt" style:font-weight-complex="normal"/>
    </style:style>
    <style:style style:name="T397" style:family="text">
      <style:text-properties style:font-name="Times New Roman" fo:font-size="12pt" style:text-underline-style="none" fo:font-weight="normal" officeooo:rsid="02a06a0b" style:font-name-asian="Times New Roman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font-name="Times New Roman" fo:font-size="12pt" style:text-underline-style="none" fo:font-weight="normal" officeooo:rsid="02a09e63" style:font-name-asian="Times New Roman" style:font-size-asian="12pt" style:font-weight-asian="normal" style:font-name-complex="Times New Roman" style:font-size-complex="12pt" style:font-weight-complex="normal"/>
    </style:style>
    <style:style style:name="T399" style:family="text">
      <style:text-properties style:font-name="Times New Roman" fo:font-size="12pt" style:text-underline-style="none" fo:font-weight="normal" officeooo:rsid="0178efee" style:font-name-asian="Times New Roman" style:font-size-asian="12pt" style:font-weight-asian="normal" style:font-name-complex="Times New Roman" style:font-size-complex="12pt" style:font-weight-complex="normal"/>
    </style:style>
    <style:style style:name="T400" style:family="text">
      <style:text-properties style:font-name="Times New Roman" fo:font-size="12pt" style:text-underline-style="none" fo:font-weight="normal" officeooo:rsid="02a1a7f6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font-name="Times New Roman" fo:font-size="12pt" style:text-underline-style="none" fo:font-weight="normal" officeooo:rsid="01791cb7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font-name="Times New Roman" fo:font-size="12pt" style:text-underline-style="none" fo:font-weight="normal" officeooo:rsid="02a53a68" style:font-name-asian="Times New Roman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font-name="Times New Roman" fo:font-size="12pt" style:text-underline-style="none" fo:font-weight="normal" officeooo:rsid="02a5bdfb" style:font-name-asian="Times New Roman" style:font-size-asian="12pt" style:font-weight-asian="normal" style:font-name-complex="Times New Roman" style:font-size-complex="12pt" style:font-weight-complex="normal"/>
    </style:style>
    <style:style style:name="T404" style:family="text">
      <style:text-properties style:font-name="Times New Roman" fo:font-size="12pt" style:text-underline-style="none" fo:font-weight="normal" officeooo:rsid="014986b4" style:font-name-asian="Times New Roman" style:font-size-asian="12pt" style:font-weight-asian="normal" style:font-name-complex="Times New Roman" style:font-size-complex="12pt" style:font-weight-complex="normal"/>
    </style:style>
    <style:style style:name="T405" style:family="text">
      <style:text-properties style:font-name="Times New Roman" fo:font-size="12pt" style:text-underline-style="none" fo:font-weight="normal" officeooo:rsid="01ecc206" style:font-name-asian="Times New Roman" style:font-size-asian="12pt" style:font-weight-asian="normal" style:font-name-complex="Times New Roman" style:font-size-complex="12pt" style:font-weight-complex="bold"/>
    </style:style>
    <style:style style:name="T406" style:family="text">
      <style:text-properties style:font-name="Times New Roman" fo:font-size="12pt" style:text-underline-style="none" fo:font-weight="normal" officeooo:rsid="02a09e63" style:font-name-asian="Times New Roman" style:font-size-asian="12pt" style:font-weight-asian="normal" style:font-name-complex="Times New Roman" style:font-size-complex="12pt" style:font-weight-complex="bold"/>
    </style:style>
    <style:style style:name="T407" style:family="text">
      <style:text-properties style:font-name="Times New Roman" fo:font-size="12pt" style:text-underline-style="none" fo:font-weight="normal" officeooo:rsid="02a36ef8" style:font-name-asian="Times New Roman" style:font-size-asian="12pt" style:font-weight-asian="normal" style:font-name-complex="Times New Roman" style:font-size-complex="12pt" style:font-weight-complex="bold"/>
    </style:style>
    <style:style style:name="T40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9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4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411" style:family="text">
      <style:text-properties style:font-name="Times New Roman" fo:font-size="12pt" style:text-underline-style="none" fo:font-weight="normal" officeooo:rsid="0c372490" style:font-size-asian="12pt" style:font-weight-asian="normal" style:font-size-complex="12pt" style:font-weight-complex="bold"/>
    </style:style>
    <style:style style:name="T412" style:family="text">
      <style:text-properties style:font-name="Times New Roman" fo:font-size="12pt" style:text-underline-style="none" fo:font-weight="normal" officeooo:rsid="0c3ad3af" style:font-size-asian="12pt" style:font-weight-asian="normal" style:font-size-complex="12pt" style:font-weight-complex="bold"/>
    </style:style>
    <style:style style:name="T413" style:family="text">
      <style:text-properties style:font-name="Times New Roman" fo:font-size="12pt" style:text-underline-style="none" fo:font-weight="normal" officeooo:rsid="02ae2a51" style:font-size-asian="12pt" style:font-weight-asian="normal" style:font-size-complex="12pt" style:font-weight-complex="bold"/>
    </style:style>
    <style:style style:name="T414" style:family="text">
      <style:text-properties style:font-name="Times New Roman" fo:font-size="12pt" style:text-underline-style="none" fo:font-weight="normal" officeooo:rsid="017672c2" style:font-size-asian="12pt" style:font-weight-asian="normal" style:font-size-complex="12pt" style:font-weight-complex="bold"/>
    </style:style>
    <style:style style:name="T415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bold"/>
    </style:style>
    <style:style style:name="T416" style:family="text">
      <style:text-properties style:font-name="Times New Roman" fo:font-size="12pt" style:text-underline-style="none" fo:font-weight="normal" officeooo:rsid="02e9d90a" style:font-size-asian="12pt" style:font-weight-asian="normal" style:font-size-complex="12pt" style:font-weight-complex="bold"/>
    </style:style>
    <style:style style:name="T417" style:family="text">
      <style:text-properties style:font-name="Times New Roman" fo:font-size="12pt" style:text-underline-style="none" fo:font-weight="normal" officeooo:rsid="02ed696b" style:font-size-asian="12pt" style:font-weight-asian="normal" style:font-size-complex="12pt" style:font-weight-complex="bold"/>
    </style:style>
    <style:style style:name="T418" style:family="text">
      <style:text-properties style:font-name="Times New Roman" fo:font-size="12pt" style:text-underline-style="none" fo:font-weight="normal" officeooo:rsid="031bca36" style:font-size-asian="12pt" style:font-weight-asian="normal" style:font-size-complex="12pt" style:font-weight-complex="bold"/>
    </style:style>
    <style:style style:name="T419" style:family="text">
      <style:text-properties style:font-name="Times New Roman" fo:font-size="12pt" style:text-underline-style="none" fo:font-weight="normal" officeooo:rsid="033ddc68" style:font-size-asian="12pt" style:font-weight-asian="normal" style:font-size-complex="12pt" style:font-weight-complex="bold"/>
    </style:style>
    <style:style style:name="T420" style:family="text">
      <style:text-properties style:font-name="Times New Roman" fo:font-size="12pt" style:text-underline-style="none" fo:font-weight="normal" officeooo:rsid="0345f52a" style:font-size-asian="12pt" style:font-weight-asian="normal" style:font-size-complex="12pt" style:font-weight-complex="bold"/>
    </style:style>
    <style:style style:name="T421" style:family="text">
      <style:text-properties style:font-name="Times New Roman" fo:font-size="12pt" style:text-underline-style="none" fo:font-weight="normal" officeooo:rsid="0346bd7e" style:font-size-asian="12pt" style:font-weight-asian="normal" style:font-size-complex="12pt" style:font-weight-complex="bold"/>
    </style:style>
    <style:style style:name="T422" style:family="text">
      <style:text-properties style:font-name="Times New Roman" fo:font-size="12pt" style:text-underline-style="none" fo:font-weight="normal" officeooo:rsid="03471471" style:font-size-asian="12pt" style:font-weight-asian="normal" style:font-size-complex="12pt" style:font-weight-complex="bold"/>
    </style:style>
    <style:style style:name="T423" style:family="text">
      <style:text-properties style:font-name="Times New Roman" fo:font-size="12pt" style:text-underline-style="none" fo:font-weight="normal" officeooo:rsid="018283cb" style:font-size-asian="12pt" style:font-weight-asian="normal" style:font-size-complex="12pt"/>
    </style:style>
    <style:style style:name="T424" style:family="text">
      <style:text-properties style:font-name="Times New Roman" fo:font-size="12pt" style:text-underline-style="none" fo:font-weight="normal" officeooo:rsid="01936ff4" style:font-size-asian="12pt" style:font-weight-asian="normal" style:font-size-complex="12pt"/>
    </style:style>
    <style:style style:name="T425" style:family="text">
      <style:text-properties style:font-name="Times New Roman" fo:font-size="12pt" style:text-underline-style="none" fo:font-weight="normal" officeooo:rsid="0178efee" style:font-size-asian="12pt" style:font-weight-asian="normal" style:font-size-complex="12pt"/>
    </style:style>
    <style:style style:name="T426" style:family="text">
      <style:text-properties style:font-name="Times New Roman" fo:font-size="12pt" style:text-underline-style="none" fo:font-weight="normal" officeooo:rsid="018eeb4c" style:font-size-asian="12pt" style:font-weight-asian="normal" style:font-size-complex="12pt"/>
    </style:style>
    <style:style style:name="T427" style:family="text">
      <style:text-properties style:font-name="Times New Roman" fo:font-size="12pt" style:text-underline-style="none" fo:font-weight="normal" officeooo:rsid="01bb31ea" style:font-size-asian="12pt" style:font-weight-asian="normal" style:font-size-complex="12pt"/>
    </style:style>
    <style:style style:name="T428" style:family="text">
      <style:text-properties style:font-name="Times New Roman" fo:font-size="12pt" style:text-underline-style="none" fo:font-weight="normal" officeooo:rsid="0184ca7d" style:font-size-asian="12pt" style:font-weight-asian="normal" style:font-size-complex="12pt"/>
    </style:style>
    <style:style style:name="T429" style:family="text">
      <style:text-properties style:font-name="Times New Roman" fo:font-size="12pt" style:text-underline-style="none" fo:font-weight="normal" officeooo:rsid="018bddae" style:font-size-asian="12pt" style:font-weight-asian="normal" style:font-size-complex="12pt"/>
    </style:style>
    <style:style style:name="T430" style:family="text">
      <style:text-properties style:font-name="Times New Roman" fo:font-size="12pt" style:text-underline-style="none" fo:font-weight="normal" officeooo:rsid="01949118" style:font-size-asian="12pt" style:font-weight-asian="normal" style:font-size-complex="12pt"/>
    </style:style>
    <style:style style:name="T431" style:family="text">
      <style:text-properties style:font-name="Times New Roman" fo:font-size="12pt" style:text-underline-style="none" fo:font-weight="normal" officeooo:rsid="01c243af" style:font-size-asian="12pt" style:font-weight-asian="normal" style:font-size-complex="12pt"/>
    </style:style>
    <style:style style:name="T432" style:family="text">
      <style:text-properties style:font-name="Times New Roman" fo:font-size="12pt" style:text-underline-style="none" fo:font-weight="normal" officeooo:rsid="016f17f5" style:font-size-asian="12pt" style:font-weight-asian="normal" style:font-size-complex="12pt"/>
    </style:style>
    <style:style style:name="T433" style:family="text">
      <style:text-properties style:font-name="Times New Roman" fo:font-size="12pt" style:text-underline-style="none" fo:font-weight="normal" officeooo:rsid="0c372490" style:font-size-asian="12pt" style:font-weight-asian="normal" style:font-size-complex="12pt"/>
    </style:style>
    <style:style style:name="T434" style:family="text">
      <style:text-properties style:font-name="Times New Roman" fo:font-size="12pt" style:text-underline-style="none" fo:font-weight="normal" officeooo:rsid="0c3ad3af" style:font-size-asian="12pt" style:font-weight-asian="normal" style:font-size-complex="12pt"/>
    </style:style>
    <style:style style:name="T435" style:family="text">
      <style:text-properties style:font-name="Times New Roman" fo:font-size="12pt" style:text-underline-style="none" fo:font-weight="normal" officeooo:rsid="01766aca" style:font-size-asian="12pt" style:font-weight-asian="normal" style:font-size-complex="12pt"/>
    </style:style>
    <style:style style:name="T436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437" style:family="text">
      <style:text-properties style:font-name="Times New Roman" fo:font-size="12pt" style:text-underline-style="none" fo:font-weight="normal" officeooo:rsid="02be8d29" style:font-size-asian="12pt" style:font-weight-asian="normal" style:font-size-complex="12pt" style:font-weight-complex="normal"/>
    </style:style>
    <style:style style:name="T438" style:family="text">
      <style:text-properties style:font-name="Times New Roman" fo:font-size="12pt" style:text-underline-style="none" fo:font-weight="normal" officeooo:rsid="0109a1c1" style:font-size-asian="12pt" style:font-weight-asian="normal" style:font-size-complex="12pt"/>
    </style:style>
    <style:style style:name="T439" style:family="text">
      <style:text-properties style:font-name="Times New Roman" fo:font-size="12pt" style:text-underline-style="none" fo:font-weight="normal" officeooo:rsid="02c227f0" style:font-size-asian="12pt" style:font-weight-asian="normal" style:font-size-complex="12pt"/>
    </style:style>
    <style:style style:name="T440" style:family="text">
      <style:text-properties style:font-name="Times New Roman" fo:font-size="12pt" style:text-underline-style="none" fo:font-weight="normal" officeooo:rsid="02c3b7bf" style:font-size-asian="12pt" style:font-weight-asian="normal" style:font-size-complex="12pt"/>
    </style:style>
    <style:style style:name="T441" style:family="text">
      <style:text-properties style:font-name="Times New Roman" fo:font-size="12pt" style:text-underline-style="none" fo:font-weight="normal" officeooo:rsid="02c5330e" style:font-size-asian="12pt" style:font-weight-asian="normal" style:font-size-complex="12pt"/>
    </style:style>
    <style:style style:name="T442" style:family="text">
      <style:text-properties style:font-name="Times New Roman" fo:font-size="12pt" style:text-underline-style="none" fo:font-weight="normal" officeooo:rsid="02c62bd7" style:font-size-asian="12pt" style:font-weight-asian="normal" style:font-size-complex="12pt"/>
    </style:style>
    <style:style style:name="T443" style:family="text">
      <style:text-properties style:font-name="Times New Roman" fo:font-size="12pt" style:text-underline-style="none" fo:font-weight="normal" officeooo:rsid="02c6484c" style:font-size-asian="12pt" style:font-weight-asian="normal" style:font-size-complex="12pt"/>
    </style:style>
    <style:style style:name="T444" style:family="text">
      <style:text-properties style:font-name="Times New Roman" fo:font-size="12pt" style:text-underline-style="none" fo:font-weight="normal" officeooo:rsid="02c6b66d" style:font-size-asian="12pt" style:font-weight-asian="normal" style:font-size-complex="12pt"/>
    </style:style>
    <style:style style:name="T445" style:family="text">
      <style:text-properties style:font-name="Times New Roman" fo:font-size="12pt" style:text-underline-style="none" fo:font-weight="normal" officeooo:rsid="02c896eb" style:font-size-asian="12pt" style:font-weight-asian="normal" style:font-size-complex="12pt"/>
    </style:style>
    <style:style style:name="T446" style:family="text">
      <style:text-properties style:font-name="Times New Roman" fo:font-size="12pt" style:text-underline-style="none" fo:font-weight="normal" officeooo:rsid="02c96880" style:font-size-asian="12pt" style:font-weight-asian="normal" style:font-size-complex="12pt"/>
    </style:style>
    <style:style style:name="T447" style:family="text">
      <style:text-properties style:font-name="Times New Roman" fo:font-size="12pt" style:text-underline-style="none" fo:font-weight="normal" officeooo:rsid="02cb4104" style:font-size-asian="12pt" style:font-weight-asian="normal" style:font-size-complex="12pt"/>
    </style:style>
    <style:style style:name="T448" style:family="text">
      <style:text-properties style:font-name="Times New Roman" fo:font-size="12pt" style:text-underline-style="none" fo:font-weight="normal" officeooo:rsid="02cccd0a" style:font-size-asian="12pt" style:font-weight-asian="normal" style:font-size-complex="12pt"/>
    </style:style>
    <style:style style:name="T449" style:family="text">
      <style:text-properties style:font-name="Times New Roman" fo:font-size="12pt" style:text-underline-style="none" fo:font-weight="normal" officeooo:rsid="02cedf4d" style:font-size-asian="12pt" style:font-weight-asian="normal" style:font-size-complex="12pt"/>
    </style:style>
    <style:style style:name="T450" style:family="text">
      <style:text-properties style:font-name="Times New Roman" fo:font-size="12pt" style:text-underline-style="none" fo:font-weight="normal" officeooo:rsid="02d4e25b" style:font-size-asian="12pt" style:font-weight-asian="normal" style:font-size-complex="12pt"/>
    </style:style>
    <style:style style:name="T451" style:family="text">
      <style:text-properties style:font-name="Times New Roman" fo:font-size="12pt" style:text-underline-style="none" fo:font-weight="normal" officeooo:rsid="01629895" style:font-size-asian="12pt" style:font-weight-asian="normal" style:font-size-complex="12pt"/>
    </style:style>
    <style:style style:name="T452" style:family="text">
      <style:text-properties style:font-name="Times New Roman" fo:font-size="12pt" style:text-underline-style="none" fo:font-weight="normal" officeooo:rsid="0171ccdd" style:font-size-asian="12pt" style:font-weight-asian="normal" style:font-size-complex="12pt"/>
    </style:style>
    <style:style style:name="T453" style:family="text">
      <style:text-properties style:font-name="Times New Roman" fo:font-size="12pt" style:text-underline-style="none" fo:font-weight="normal" officeooo:rsid="02d6cfc3" style:font-size-asian="12pt" style:font-weight-asian="normal" style:font-size-complex="12pt"/>
    </style:style>
    <style:style style:name="T454" style:family="text">
      <style:text-properties style:font-name="Times New Roman" fo:font-size="12pt" style:text-underline-style="none" fo:font-weight="normal" officeooo:rsid="02d7d97b" style:font-size-asian="12pt" style:font-weight-asian="normal" style:font-size-complex="12pt"/>
    </style:style>
    <style:style style:name="T455" style:family="text">
      <style:text-properties style:font-name="Times New Roman" fo:font-size="12pt" style:text-underline-style="none" fo:font-weight="normal" officeooo:rsid="02dae014" style:font-size-asian="12pt" style:font-weight-asian="normal" style:font-size-complex="12pt"/>
    </style:style>
    <style:style style:name="T456" style:family="text">
      <style:text-properties style:font-name="Times New Roman" fo:font-size="12pt" style:text-underline-style="none" fo:font-weight="normal" officeooo:rsid="02dbdc13" style:font-size-asian="12pt" style:font-weight-asian="normal" style:font-size-complex="12pt"/>
    </style:style>
    <style:style style:name="T457" style:family="text">
      <style:text-properties style:font-name="Times New Roman" fo:font-size="12pt" style:text-underline-style="none" fo:font-weight="normal" officeooo:rsid="02dd06fe" style:font-size-asian="12pt" style:font-weight-asian="normal" style:font-size-complex="12pt"/>
    </style:style>
    <style:style style:name="T458" style:family="text">
      <style:text-properties style:font-name="Times New Roman" fo:font-size="12pt" style:text-underline-style="none" fo:font-weight="normal" officeooo:rsid="02de5a99" style:font-size-asian="12pt" style:font-weight-asian="normal" style:font-size-complex="12pt"/>
    </style:style>
    <style:style style:name="T459" style:family="text">
      <style:text-properties style:font-name="Times New Roman" fo:font-size="12pt" style:text-underline-style="none" fo:font-weight="normal" officeooo:rsid="02e189e3" style:font-size-asian="12pt" style:font-weight-asian="normal" style:font-size-complex="12pt"/>
    </style:style>
    <style:style style:name="T460" style:family="text">
      <style:text-properties style:font-name="Times New Roman" fo:font-size="12pt" style:text-underline-style="none" fo:font-weight="normal" officeooo:rsid="01728055" style:font-size-asian="12pt" style:font-weight-asian="normal" style:font-size-complex="12pt"/>
    </style:style>
    <style:style style:name="T461" style:family="text">
      <style:text-properties style:font-name="Times New Roman" fo:font-size="12pt" style:text-underline-style="none" fo:font-weight="normal" officeooo:rsid="017672c2" style:font-size-asian="12pt" style:font-weight-asian="normal" style:font-size-complex="12pt"/>
    </style:style>
    <style:style style:name="T462" style:family="text">
      <style:text-properties style:font-name="Times New Roman" fo:font-size="12pt" style:text-underline-style="none" fo:font-weight="normal" officeooo:rsid="02e2e83e" style:font-size-asian="12pt" style:font-weight-asian="normal" style:font-size-complex="12pt"/>
    </style:style>
    <style:style style:name="T463" style:family="text">
      <style:text-properties style:font-name="Times New Roman" fo:font-size="12pt" style:text-underline-style="none" fo:font-weight="normal" officeooo:rsid="02e3adb3" style:font-size-asian="12pt" style:font-weight-asian="normal" style:font-size-complex="12pt"/>
    </style:style>
    <style:style style:name="T464" style:family="text">
      <style:text-properties style:font-name="Times New Roman" fo:font-size="12pt" style:text-underline-style="none" fo:font-weight="normal" officeooo:rsid="02e4d7b7" style:font-size-asian="12pt" style:font-weight-asian="normal" style:font-size-complex="12pt"/>
    </style:style>
    <style:style style:name="T465" style:family="text">
      <style:text-properties style:font-name="Times New Roman" fo:font-size="12pt" style:text-underline-style="none" fo:font-weight="normal" officeooo:rsid="0174689b" style:font-size-asian="12pt" style:font-weight-asian="normal" style:font-size-complex="12pt"/>
    </style:style>
    <style:style style:name="T466" style:family="text">
      <style:text-properties style:font-name="Times New Roman" fo:font-size="12pt" style:text-underline-style="none" fo:font-weight="normal" officeooo:rsid="02e51c4b" style:font-size-asian="12pt" style:font-weight-asian="normal" style:font-size-complex="12pt"/>
    </style:style>
    <style:style style:name="T467" style:family="text">
      <style:text-properties style:font-name="Times New Roman" fo:font-size="12pt" style:text-underline-style="none" fo:font-weight="normal" officeooo:rsid="02e5d6ce" style:font-size-asian="12pt" style:font-weight-asian="normal" style:font-size-complex="12pt"/>
    </style:style>
    <style:style style:name="T468" style:family="text">
      <style:text-properties style:font-name="Times New Roman" fo:font-size="12pt" style:text-underline-style="none" fo:font-weight="normal" officeooo:rsid="02e6cbc9" style:font-size-asian="12pt" style:font-weight-asian="normal" style:font-size-complex="12pt"/>
    </style:style>
    <style:style style:name="T469" style:family="text">
      <style:text-properties style:font-name="Times New Roman" fo:font-size="12pt" style:text-underline-style="none" fo:font-weight="normal" officeooo:rsid="02e894bc" style:font-size-asian="12pt" style:font-weight-asian="normal" style:font-size-complex="12pt"/>
    </style:style>
    <style:style style:name="T470" style:family="text">
      <style:text-properties style:font-name="Times New Roman" fo:font-size="12pt" style:text-underline-style="none" fo:font-weight="normal" officeooo:rsid="02e9d90a" style:font-size-asian="12pt" style:font-weight-asian="normal" style:font-size-complex="12pt"/>
    </style:style>
    <style:style style:name="T471" style:family="text">
      <style:text-properties style:font-name="Times New Roman" fo:font-size="12pt" style:text-underline-style="none" fo:font-weight="normal" officeooo:rsid="0108ceb3" style:font-size-asian="12pt" style:font-weight-asian="normal" style:font-size-complex="12pt"/>
    </style:style>
    <style:style style:name="T472" style:family="text">
      <style:text-properties style:font-name="Times New Roman" fo:font-size="12pt" style:text-underline-style="none" fo:font-weight="normal" officeooo:rsid="02ece0d8" style:font-size-asian="12pt" style:font-weight-asian="normal" style:font-size-complex="12pt"/>
    </style:style>
    <style:style style:name="T473" style:family="text">
      <style:text-properties style:font-name="Times New Roman" fo:font-size="12pt" style:text-underline-style="none" fo:font-weight="normal" officeooo:rsid="02ed696b" style:font-size-asian="12pt" style:font-weight-asian="normal" style:font-size-complex="12pt"/>
    </style:style>
    <style:style style:name="T474" style:family="text">
      <style:text-properties style:font-name="Times New Roman" fo:font-size="12pt" style:text-underline-style="none" fo:font-weight="normal" officeooo:rsid="010ae2aa" style:font-size-asian="12pt" style:font-weight-asian="normal" style:font-size-complex="12pt"/>
    </style:style>
    <style:style style:name="T475" style:family="text">
      <style:text-properties style:font-name="Times New Roman" fo:font-size="12pt" style:text-underline-style="none" fo:font-weight="normal" officeooo:rsid="01791cb7" style:font-size-asian="12pt" style:font-weight-asian="normal" style:font-size-complex="12pt"/>
    </style:style>
    <style:style style:name="T476" style:family="text">
      <style:text-properties style:font-name="Times New Roman" fo:font-size="12pt" style:text-underline-style="none" fo:font-weight="normal" officeooo:rsid="017a7a60" style:font-size-asian="12pt" style:font-weight-asian="normal" style:font-size-complex="12pt"/>
    </style:style>
    <style:style style:name="T477" style:family="text">
      <style:text-properties style:font-name="Times New Roman" fo:font-size="12pt" style:text-underline-style="none" fo:font-weight="normal" officeooo:rsid="02ef41d2" style:font-size-asian="12pt" style:font-weight-asian="normal" style:font-size-complex="12pt"/>
    </style:style>
    <style:style style:name="T478" style:family="text">
      <style:text-properties style:font-name="Times New Roman" fo:font-size="12pt" style:text-underline-style="none" fo:font-weight="normal" officeooo:rsid="02efe289" style:font-size-asian="12pt" style:font-weight-asian="normal" style:font-size-complex="12pt"/>
    </style:style>
    <style:style style:name="T479" style:family="text">
      <style:text-properties style:font-name="Times New Roman" fo:font-size="12pt" style:text-underline-style="none" fo:font-weight="normal" officeooo:rsid="02f0107f" style:font-size-asian="12pt" style:font-weight-asian="normal" style:font-size-complex="12pt"/>
    </style:style>
    <style:style style:name="T480" style:family="text">
      <style:text-properties style:font-name="Times New Roman" fo:font-size="12pt" style:text-underline-style="none" fo:font-weight="normal" officeooo:rsid="02f16b70" style:font-size-asian="12pt" style:font-weight-asian="normal" style:font-size-complex="12pt"/>
    </style:style>
    <style:style style:name="T481" style:family="text">
      <style:text-properties style:font-name="Times New Roman" fo:font-size="12pt" style:text-underline-style="none" fo:font-weight="normal" officeooo:rsid="02f19df3" style:font-size-asian="12pt" style:font-weight-asian="normal" style:font-size-complex="12pt"/>
    </style:style>
    <style:style style:name="T482" style:family="text">
      <style:text-properties style:font-name="Times New Roman" fo:font-size="12pt" style:text-underline-style="none" fo:font-weight="normal" officeooo:rsid="02f1b13c" style:font-size-asian="12pt" style:font-weight-asian="normal" style:font-size-complex="12pt"/>
    </style:style>
    <style:style style:name="T483" style:family="text">
      <style:text-properties style:font-name="Times New Roman" fo:font-size="12pt" style:text-underline-style="none" fo:font-weight="normal" officeooo:rsid="02f30934" style:font-size-asian="12pt" style:font-weight-asian="normal" style:font-size-complex="12pt"/>
    </style:style>
    <style:style style:name="T484" style:family="text">
      <style:text-properties style:font-name="Times New Roman" fo:font-size="12pt" style:text-underline-style="none" fo:font-weight="normal" officeooo:rsid="017a801f" style:font-size-asian="12pt" style:font-weight-asian="normal" style:font-size-complex="12pt"/>
    </style:style>
    <style:style style:name="T485" style:family="text">
      <style:text-properties style:font-name="Times New Roman" fo:font-size="12pt" style:text-underline-style="none" fo:font-weight="normal" officeooo:rsid="02f3b53b" style:font-size-asian="12pt" style:font-weight-asian="normal" style:font-size-complex="12pt"/>
    </style:style>
    <style:style style:name="T486" style:family="text">
      <style:text-properties style:font-name="Times New Roman" fo:font-size="12pt" style:text-underline-style="none" fo:font-weight="normal" officeooo:rsid="02f45dbb" style:font-size-asian="12pt" style:font-weight-asian="normal" style:font-size-complex="12pt"/>
    </style:style>
    <style:style style:name="T487" style:family="text">
      <style:text-properties style:font-name="Times New Roman" fo:font-size="12pt" style:text-underline-style="none" fo:font-weight="normal" officeooo:rsid="02f65575" style:font-size-asian="12pt" style:font-weight-asian="normal" style:font-size-complex="12pt"/>
    </style:style>
    <style:style style:name="T488" style:family="text">
      <style:text-properties style:font-name="Times New Roman" fo:font-size="12pt" style:text-underline-style="none" fo:font-weight="normal" officeooo:rsid="017ba75c" style:font-size-asian="12pt" style:font-weight-asian="normal" style:font-size-complex="12pt"/>
    </style:style>
    <style:style style:name="T489" style:family="text">
      <style:text-properties style:font-name="Times New Roman" fo:font-size="12pt" style:text-underline-style="none" fo:font-weight="normal" officeooo:rsid="017c638c" style:font-size-asian="12pt" style:font-weight-asian="normal" style:font-size-complex="12pt"/>
    </style:style>
    <style:style style:name="T490" style:family="text">
      <style:text-properties style:font-name="Times New Roman" fo:font-size="12pt" style:text-underline-style="none" fo:font-weight="normal" officeooo:rsid="02f6ddb3" style:font-size-asian="12pt" style:font-weight-asian="normal" style:font-size-complex="12pt"/>
    </style:style>
    <style:style style:name="T491" style:family="text">
      <style:text-properties style:font-name="Times New Roman" fo:font-size="12pt" style:text-underline-style="none" fo:font-weight="normal" officeooo:rsid="018e71a4" style:font-size-asian="12pt" style:font-weight-asian="normal" style:font-size-complex="12pt"/>
    </style:style>
    <style:style style:name="T492" style:family="text">
      <style:text-properties style:font-name="Times New Roman" fo:font-size="12pt" style:text-underline-style="none" fo:font-weight="normal" officeooo:rsid="02f7f418" style:font-size-asian="12pt" style:font-weight-asian="normal" style:font-size-complex="12pt"/>
    </style:style>
    <style:style style:name="T493" style:family="text">
      <style:text-properties style:font-name="Times New Roman" fo:font-size="12pt" style:text-underline-style="none" fo:font-weight="normal" officeooo:rsid="02f9d246" style:font-size-asian="12pt" style:font-weight-asian="normal" style:font-size-complex="12pt"/>
    </style:style>
    <style:style style:name="T494" style:family="text">
      <style:text-properties style:font-name="Times New Roman" fo:font-size="12pt" style:text-underline-style="none" fo:font-weight="normal" officeooo:rsid="02fb30b0" style:font-size-asian="12pt" style:font-weight-asian="normal" style:font-size-complex="12pt"/>
    </style:style>
    <style:style style:name="T495" style:family="text">
      <style:text-properties style:font-name="Times New Roman" fo:font-size="12pt" style:text-underline-style="none" fo:font-weight="normal" officeooo:rsid="02fcb44e" style:font-size-asian="12pt" style:font-weight-asian="normal" style:font-size-complex="12pt"/>
    </style:style>
    <style:style style:name="T496" style:family="text">
      <style:text-properties style:font-name="Times New Roman" fo:font-size="12pt" style:text-underline-style="none" fo:font-weight="normal" officeooo:rsid="02fe0cb5" style:font-size-asian="12pt" style:font-weight-asian="normal" style:font-size-complex="12pt"/>
    </style:style>
    <style:style style:name="T497" style:family="text">
      <style:text-properties style:font-name="Times New Roman" fo:font-size="12pt" style:text-underline-style="none" fo:font-weight="normal" officeooo:rsid="01802b43" style:font-size-asian="12pt" style:font-weight-asian="normal" style:font-size-complex="12pt"/>
    </style:style>
    <style:style style:name="T498" style:family="text">
      <style:text-properties style:font-name="Times New Roman" fo:font-size="12pt" style:text-underline-style="none" fo:font-weight="normal" officeooo:rsid="02ffb8c7" style:font-size-asian="12pt" style:font-weight-asian="normal" style:font-size-complex="12pt"/>
    </style:style>
    <style:style style:name="T499" style:family="text">
      <style:text-properties style:font-name="Times New Roman" fo:font-size="12pt" style:text-underline-style="none" fo:font-weight="normal" officeooo:rsid="03013956" style:font-size-asian="12pt" style:font-weight-asian="normal" style:font-size-complex="12pt"/>
    </style:style>
    <style:style style:name="T500" style:family="text">
      <style:text-properties style:font-name="Times New Roman" fo:font-size="12pt" style:text-underline-style="none" fo:font-weight="normal" officeooo:rsid="03020e36" style:font-size-asian="12pt" style:font-weight-asian="normal" style:font-size-complex="12pt"/>
    </style:style>
    <style:style style:name="T501" style:family="text">
      <style:text-properties style:font-name="Times New Roman" fo:font-size="12pt" style:text-underline-style="none" fo:font-weight="normal" officeooo:rsid="01bdc5cf" style:font-size-asian="12pt" style:font-weight-asian="normal" style:font-size-complex="12pt"/>
    </style:style>
    <style:style style:name="T502" style:family="text">
      <style:text-properties style:font-name="Times New Roman" fo:font-size="12pt" style:text-underline-style="none" fo:font-weight="normal" officeooo:rsid="018329bb" style:font-size-asian="12pt" style:font-weight-asian="normal" style:font-size-complex="12pt"/>
    </style:style>
    <style:style style:name="T503" style:family="text">
      <style:text-properties style:font-name="Times New Roman" fo:font-size="12pt" style:text-underline-style="none" fo:font-weight="normal" officeooo:rsid="0302479e" style:font-size-asian="12pt" style:font-weight-asian="normal" style:font-size-complex="12pt"/>
    </style:style>
    <style:style style:name="T504" style:family="text">
      <style:text-properties style:font-name="Times New Roman" fo:font-size="12pt" style:text-underline-style="none" fo:font-weight="normal" officeooo:rsid="0304028f" style:font-size-asian="12pt" style:font-weight-asian="normal" style:font-size-complex="12pt"/>
    </style:style>
    <style:style style:name="T505" style:family="text">
      <style:text-properties style:font-name="Times New Roman" fo:font-size="12pt" style:text-underline-style="none" fo:font-weight="normal" officeooo:rsid="0304f979" style:font-size-asian="12pt" style:font-weight-asian="normal" style:font-size-complex="12pt"/>
    </style:style>
    <style:style style:name="T506" style:family="text">
      <style:text-properties style:font-name="Times New Roman" fo:font-size="12pt" style:text-underline-style="none" fo:font-weight="normal" officeooo:rsid="0306b2fb" style:font-size-asian="12pt" style:font-weight-asian="normal" style:font-size-complex="12pt"/>
    </style:style>
    <style:style style:name="T507" style:family="text">
      <style:text-properties style:font-name="Times New Roman" fo:font-size="12pt" style:text-underline-style="none" fo:font-weight="normal" officeooo:rsid="018409af" style:font-size-asian="12pt" style:font-weight-asian="normal" style:font-size-complex="12pt"/>
    </style:style>
    <style:style style:name="T508" style:family="text">
      <style:text-properties style:font-name="Times New Roman" fo:font-size="12pt" style:text-underline-style="none" fo:font-weight="normal" officeooo:rsid="0308590e" style:font-size-asian="12pt" style:font-weight-asian="normal" style:font-size-complex="12pt"/>
    </style:style>
    <style:style style:name="T509" style:family="text">
      <style:text-properties style:font-name="Times New Roman" fo:font-size="12pt" style:text-underline-style="none" fo:font-weight="normal" officeooo:rsid="0308c315" style:font-size-asian="12pt" style:font-weight-asian="normal" style:font-size-complex="12pt"/>
    </style:style>
    <style:style style:name="T510" style:family="text">
      <style:text-properties style:font-name="Times New Roman" fo:font-size="12pt" style:text-underline-style="none" fo:font-weight="normal" officeooo:rsid="0309f6be" style:font-size-asian="12pt" style:font-weight-asian="normal" style:font-size-complex="12pt"/>
    </style:style>
    <style:style style:name="T511" style:family="text">
      <style:text-properties style:font-name="Times New Roman" fo:font-size="12pt" style:text-underline-style="none" fo:font-weight="normal" officeooo:rsid="030bf2e7" style:font-size-asian="12pt" style:font-weight-asian="normal" style:font-size-complex="12pt"/>
    </style:style>
    <style:style style:name="T512" style:family="text">
      <style:text-properties style:font-name="Times New Roman" fo:font-size="12pt" style:text-underline-style="none" fo:font-weight="normal" officeooo:rsid="01bf3eed" style:font-size-asian="12pt" style:font-weight-asian="normal" style:font-size-complex="12pt"/>
    </style:style>
    <style:style style:name="T513" style:family="text">
      <style:text-properties style:font-name="Times New Roman" fo:font-size="12pt" style:text-underline-style="none" fo:font-weight="normal" officeooo:rsid="030c0910" style:font-size-asian="12pt" style:font-weight-asian="normal" style:font-size-complex="12pt"/>
    </style:style>
    <style:style style:name="T514" style:family="text">
      <style:text-properties style:font-name="Times New Roman" fo:font-size="12pt" style:text-underline-style="none" fo:font-weight="normal" officeooo:rsid="030d36d4" style:font-size-asian="12pt" style:font-weight-asian="normal" style:font-size-complex="12pt"/>
    </style:style>
    <style:style style:name="T515" style:family="text">
      <style:text-properties style:font-name="Times New Roman" fo:font-size="12pt" style:text-underline-style="none" fo:font-weight="normal" officeooo:rsid="030d5a00" style:font-size-asian="12pt" style:font-weight-asian="normal" style:font-size-complex="12pt"/>
    </style:style>
    <style:style style:name="T516" style:family="text">
      <style:text-properties style:font-name="Times New Roman" fo:font-size="12pt" style:text-underline-style="none" fo:font-weight="normal" officeooo:rsid="030f2740" style:font-size-asian="12pt" style:font-weight-asian="normal" style:font-size-complex="12pt"/>
    </style:style>
    <style:style style:name="T517" style:family="text">
      <style:text-properties style:font-name="Times New Roman" fo:font-size="12pt" style:text-underline-style="none" fo:font-weight="normal" officeooo:rsid="030fd353" style:font-size-asian="12pt" style:font-weight-asian="normal" style:font-size-complex="12pt"/>
    </style:style>
    <style:style style:name="T518" style:family="text">
      <style:text-properties style:font-name="Times New Roman" fo:font-size="12pt" style:text-underline-style="none" fo:font-weight="normal" officeooo:rsid="0310a6e0" style:font-size-asian="12pt" style:font-weight-asian="normal" style:font-size-complex="12pt"/>
    </style:style>
    <style:style style:name="T519" style:family="text">
      <style:text-properties style:font-name="Times New Roman" fo:font-size="12pt" style:text-underline-style="none" fo:font-weight="normal" officeooo:rsid="03124c91" style:font-size-asian="12pt" style:font-weight-asian="normal" style:font-size-complex="12pt"/>
    </style:style>
    <style:style style:name="T520" style:family="text">
      <style:text-properties style:font-name="Times New Roman" fo:font-size="12pt" style:text-underline-style="none" fo:font-weight="normal" officeooo:rsid="0313af37" style:font-size-asian="12pt" style:font-weight-asian="normal" style:font-size-complex="12pt"/>
    </style:style>
    <style:style style:name="T521" style:family="text">
      <style:text-properties style:font-name="Times New Roman" fo:font-size="12pt" style:text-underline-style="none" fo:font-weight="normal" officeooo:rsid="01867dc0" style:font-size-asian="12pt" style:font-weight-asian="normal" style:font-size-complex="12pt"/>
    </style:style>
    <style:style style:name="T522" style:family="text">
      <style:text-properties style:font-name="Times New Roman" fo:font-size="12pt" style:text-underline-style="none" fo:font-weight="normal" officeooo:rsid="01b3aaf3" style:font-size-asian="12pt" style:font-weight-asian="normal" style:font-size-complex="12pt"/>
    </style:style>
    <style:style style:name="T523" style:family="text">
      <style:text-properties style:font-name="Times New Roman" fo:font-size="12pt" style:text-underline-style="none" fo:font-weight="normal" officeooo:rsid="03157133" style:font-size-asian="12pt" style:font-weight-asian="normal" style:font-size-complex="12pt"/>
    </style:style>
    <style:style style:name="T524" style:family="text">
      <style:text-properties style:font-name="Times New Roman" fo:font-size="12pt" style:text-underline-style="none" fo:font-weight="normal" officeooo:rsid="01893360" style:font-size-asian="12pt" style:font-weight-asian="normal" style:font-size-complex="12pt"/>
    </style:style>
    <style:style style:name="T525" style:family="text">
      <style:text-properties style:font-name="Times New Roman" fo:font-size="12pt" style:text-underline-style="none" fo:font-weight="normal" officeooo:rsid="01c083b0" style:font-size-asian="12pt" style:font-weight-asian="normal" style:font-size-complex="12pt"/>
    </style:style>
    <style:style style:name="T526" style:family="text">
      <style:text-properties style:font-name="Times New Roman" fo:font-size="12pt" style:text-underline-style="none" fo:font-weight="normal" officeooo:rsid="03168d84" style:font-size-asian="12pt" style:font-weight-asian="normal" style:font-size-complex="12pt"/>
    </style:style>
    <style:style style:name="T527" style:family="text">
      <style:text-properties style:font-name="Times New Roman" fo:font-size="12pt" style:text-underline-style="none" fo:font-weight="normal" officeooo:rsid="0316fa33" style:font-size-asian="12pt" style:font-weight-asian="normal" style:font-size-complex="12pt"/>
    </style:style>
    <style:style style:name="T528" style:family="text">
      <style:text-properties style:font-name="Times New Roman" fo:font-size="12pt" style:text-underline-style="none" fo:font-weight="normal" officeooo:rsid="018934d4" style:font-size-asian="12pt" style:font-weight-asian="normal" style:font-size-complex="12pt"/>
    </style:style>
    <style:style style:name="T529" style:family="text">
      <style:text-properties style:font-name="Times New Roman" fo:font-size="12pt" style:text-underline-style="none" fo:font-weight="normal" officeooo:rsid="031756a0" style:font-size-asian="12pt" style:font-weight-asian="normal" style:font-size-complex="12pt"/>
    </style:style>
    <style:style style:name="T530" style:family="text">
      <style:text-properties style:font-name="Times New Roman" fo:font-size="12pt" style:text-underline-style="none" fo:font-weight="normal" officeooo:rsid="03176c42" style:font-size-asian="12pt" style:font-weight-asian="normal" style:font-size-complex="12pt"/>
    </style:style>
    <style:style style:name="T531" style:family="text">
      <style:text-properties style:font-name="Times New Roman" fo:font-size="12pt" style:text-underline-style="none" fo:font-weight="normal" officeooo:rsid="031ac32c" style:font-size-asian="12pt" style:font-weight-asian="normal" style:font-size-complex="12pt"/>
    </style:style>
    <style:style style:name="T532" style:family="text">
      <style:text-properties style:font-name="Times New Roman" fo:font-size="12pt" style:text-underline-style="none" fo:font-weight="normal" officeooo:rsid="031bbd3d" style:font-size-asian="12pt" style:font-weight-asian="normal" style:font-size-complex="12pt"/>
    </style:style>
    <style:style style:name="T533" style:family="text">
      <style:text-properties style:font-name="Times New Roman" fo:font-size="12pt" style:text-underline-style="none" fo:font-weight="normal" officeooo:rsid="01929bab" style:font-size-asian="12pt" style:font-weight-asian="normal" style:font-size-complex="12pt"/>
    </style:style>
    <style:style style:name="T534" style:family="text">
      <style:text-properties style:font-name="Times New Roman" fo:font-size="12pt" style:text-underline-style="none" fo:font-weight="normal" officeooo:rsid="031bca36" style:font-size-asian="12pt" style:font-weight-asian="normal" style:font-size-complex="12pt"/>
    </style:style>
    <style:style style:name="T535" style:family="text">
      <style:text-properties style:font-name="Times New Roman" fo:font-size="12pt" style:text-underline-style="none" fo:font-weight="normal" officeooo:rsid="031dc2d0" style:font-size-asian="12pt" style:font-weight-asian="normal" style:font-size-complex="12pt"/>
    </style:style>
    <style:style style:name="T536" style:family="text">
      <style:text-properties style:font-name="Times New Roman" fo:font-size="12pt" style:text-underline-style="none" fo:font-weight="normal" officeooo:rsid="031e7993" style:font-size-asian="12pt" style:font-weight-asian="normal" style:font-size-complex="12pt"/>
    </style:style>
    <style:style style:name="T537" style:family="text">
      <style:text-properties style:font-name="Times New Roman" fo:font-size="12pt" style:text-underline-style="none" fo:font-weight="normal" officeooo:rsid="031ea41d" style:font-size-asian="12pt" style:font-weight-asian="normal" style:font-size-complex="12pt"/>
    </style:style>
    <style:style style:name="T538" style:family="text">
      <style:text-properties style:font-name="Times New Roman" fo:font-size="12pt" style:text-underline-style="none" fo:font-weight="normal" officeooo:rsid="031f1d60" style:font-size-asian="12pt" style:font-weight-asian="normal" style:font-size-complex="12pt"/>
    </style:style>
    <style:style style:name="T539" style:family="text">
      <style:text-properties style:font-name="Times New Roman" fo:font-size="12pt" style:text-underline-style="none" fo:font-weight="normal" officeooo:rsid="031f4c2b" style:font-size-asian="12pt" style:font-weight-asian="normal" style:font-size-complex="12pt"/>
    </style:style>
    <style:style style:name="T540" style:family="text">
      <style:text-properties style:font-name="Times New Roman" fo:font-size="12pt" style:text-underline-style="none" fo:font-weight="normal" officeooo:rsid="031f6b70" style:font-size-asian="12pt" style:font-weight-asian="normal" style:font-size-complex="12pt"/>
    </style:style>
    <style:style style:name="T541" style:family="text">
      <style:text-properties style:font-name="Times New Roman" fo:font-size="12pt" style:text-underline-style="none" fo:font-weight="normal" officeooo:rsid="0195a443" style:font-size-asian="12pt" style:font-weight-asian="normal" style:font-size-complex="12pt"/>
    </style:style>
    <style:style style:name="T542" style:family="text">
      <style:text-properties style:font-name="Times New Roman" fo:font-size="12pt" style:text-underline-style="none" fo:font-weight="normal" officeooo:rsid="031fef4d" style:font-size-asian="12pt" style:font-weight-asian="normal" style:font-size-complex="12pt"/>
    </style:style>
    <style:style style:name="T543" style:family="text">
      <style:text-properties style:font-name="Times New Roman" fo:font-size="12pt" style:text-underline-style="none" fo:font-weight="normal" officeooo:rsid="0320d57e" style:font-size-asian="12pt" style:font-weight-asian="normal" style:font-size-complex="12pt"/>
    </style:style>
    <style:style style:name="T544" style:family="text">
      <style:text-properties style:font-name="Times New Roman" fo:font-size="12pt" style:text-underline-style="none" fo:font-weight="normal" officeooo:rsid="0322b8cd" style:font-size-asian="12pt" style:font-weight-asian="normal" style:font-size-complex="12pt"/>
    </style:style>
    <style:style style:name="T545" style:family="text">
      <style:text-properties style:font-name="Times New Roman" fo:font-size="12pt" style:text-underline-style="none" fo:font-weight="normal" officeooo:rsid="0324a252" style:font-size-asian="12pt" style:font-weight-asian="normal" style:font-size-complex="12pt"/>
    </style:style>
    <style:style style:name="T546" style:family="text">
      <style:text-properties style:font-name="Times New Roman" fo:font-size="12pt" style:text-underline-style="none" fo:font-weight="normal" officeooo:rsid="0327d929" style:font-size-asian="12pt" style:font-weight-asian="normal" style:font-size-complex="12pt"/>
    </style:style>
    <style:style style:name="T547" style:family="text">
      <style:text-properties style:font-name="Times New Roman" fo:font-size="12pt" style:text-underline-style="none" fo:font-weight="normal" officeooo:rsid="0329b2f6" style:font-size-asian="12pt" style:font-weight-asian="normal" style:font-size-complex="12pt"/>
    </style:style>
    <style:style style:name="T548" style:family="text">
      <style:text-properties style:font-name="Times New Roman" fo:font-size="12pt" style:text-underline-style="none" fo:font-weight="normal" officeooo:rsid="032b1a25" style:font-size-asian="12pt" style:font-weight-asian="normal" style:font-size-complex="12pt"/>
    </style:style>
    <style:style style:name="T549" style:family="text">
      <style:text-properties style:font-name="Times New Roman" fo:font-size="12pt" style:text-underline-style="none" fo:font-weight="normal" officeooo:rsid="032bf54d" style:font-size-asian="12pt" style:font-weight-asian="normal" style:font-size-complex="12pt"/>
    </style:style>
    <style:style style:name="T550" style:family="text">
      <style:text-properties style:font-name="Times New Roman" fo:font-size="12pt" style:text-underline-style="none" fo:font-weight="normal" officeooo:rsid="032dc401" style:font-size-asian="12pt" style:font-weight-asian="normal" style:font-size-complex="12pt"/>
    </style:style>
    <style:style style:name="T551" style:family="text">
      <style:text-properties style:font-name="Times New Roman" fo:font-size="12pt" style:text-underline-style="none" fo:font-weight="normal" officeooo:rsid="033beec4" style:font-size-asian="12pt" style:font-weight-asian="normal" style:font-size-complex="12pt"/>
    </style:style>
    <style:style style:name="T552" style:family="text">
      <style:text-properties style:font-name="Times New Roman" fo:font-size="12pt" style:text-underline-style="none" fo:font-weight="normal" officeooo:rsid="03471471" style:font-size-asian="12pt" style:font-weight-asian="normal" style:font-size-complex="12pt"/>
    </style:style>
    <style:style style:name="T55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5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555" style:family="text">
      <style:text-properties style:font-name="Times New Roman" fo:font-size="12pt" style:text-underline-style="none" fo:font-weight="normal" officeooo:rsid="0152fb58" fo:background-color="transparent" loext:char-shading-value="0" style:font-size-asian="12pt" style:font-weight-asian="normal" style:font-size-complex="12pt" style:font-weight-complex="bold"/>
    </style:style>
    <style:style style:name="T556" style:family="text">
      <style:text-properties style:font-name="Times New Roman" fo:font-size="12pt" style:text-underline-style="none" fo:font-weight="normal" officeooo:rsid="004a0d1c" fo:background-color="transparent" loext:char-shading-value="0" style:font-size-asian="12pt" style:font-weight-asian="normal" style:font-size-complex="12pt" style:font-weight-complex="bold"/>
    </style:style>
    <style:style style:name="T557" style:family="text">
      <style:text-properties style:font-name="Times New Roman" fo:font-size="12pt" style:text-underline-style="none" fo:font-weight="normal" officeooo:rsid="03471471" fo:background-color="transparent" loext:char-shading-value="0" style:font-size-asian="12pt" style:font-weight-asian="normal" style:font-size-complex="12pt" style:font-weight-complex="bold"/>
    </style:style>
    <style:style style:name="T558" style:family="text">
      <style:text-properties style:font-name="Times New Roman" fo:font-size="12pt" style:text-underline-style="none" fo:font-weight="normal" officeooo:rsid="02ae2a51" fo:background-color="transparent" loext:char-shading-value="0" style:font-size-asian="12pt" style:font-weight-asian="normal" style:font-size-complex="12pt" style:font-weight-complex="bold"/>
    </style:style>
    <style:style style:name="T559" style:family="text">
      <style:text-properties style:font-name="Times New Roman" fo:font-size="12pt" style:text-underline-style="none" fo:font-weight="normal" officeooo:rsid="00a3b5ce" fo:background-color="transparent" loext:char-shading-value="0" style:font-size-asian="12pt" style:font-weight-asian="normal" style:font-size-complex="12pt"/>
    </style:style>
    <style:style style:name="T560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561" style:family="text">
      <style:text-properties style:font-name="Times New Roman" fo:font-size="12pt" style:text-underline-style="none" fo:font-weight="normal" officeooo:rsid="005ef402" fo:background-color="transparent" loext:char-shading-value="0" style:font-size-asian="12pt" style:font-weight-asian="normal" style:font-size-complex="12pt"/>
    </style:style>
    <style:style style:name="T562" style:family="text">
      <style:text-properties style:font-name="Times New Roman" fo:font-size="12pt" style:text-underline-style="none" fo:font-weight="normal" officeooo:rsid="03157133" fo:background-color="transparent" loext:char-shading-value="0" style:font-size-asian="12pt" style:font-weight-asian="normal" style:font-size-complex="12pt"/>
    </style:style>
    <style:style style:name="T563" style:family="text">
      <style:text-properties style:font-name="Times New Roman" fo:font-size="12pt" style:text-underline-style="none" fo:font-weight="normal" officeooo:rsid="02ed696b" fo:background-color="transparent" loext:char-shading-value="0" style:font-size-asian="12pt" style:font-weight-asian="normal" style:font-size-complex="12pt"/>
    </style:style>
    <style:style style:name="T564" style:family="text">
      <style:text-properties style:font-name="Times New Roman" fo:font-size="12pt" style:text-underline-style="none" fo:font-weight="normal" officeooo:rsid="029f4e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5" style:family="text">
      <style:text-properties style:font-name="Times New Roman" fo:font-size="12pt" style:text-underline-style="none" fo:font-weight="normal" officeooo:rsid="02a06a0b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56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67" style:family="text">
      <style:text-properties style:font-name="Times New Roman" fo:font-size="12pt" style:text-underline-style="none" fo:font-weight="normal" officeooo:rsid="01791cb7" style:font-name-asian="Arial" style:font-size-asian="12pt" style:font-weight-asian="normal" style:font-name-complex="Times New Roman" style:font-size-complex="12pt" style:font-weight-complex="normal"/>
    </style:style>
    <style:style style:name="T568" style:family="text">
      <style:text-properties style:font-name="Times New Roman" fo:font-size="12pt" style:text-underline-style="none" fo:font-weight="normal" officeooo:rsid="001e1856" style:letter-kerning="false" style:font-name-asian="NSimSun" style:font-size-asian="12pt" style:font-weight-asian="normal" style:font-name-complex="Times New Roman" style:font-size-complex="12pt" style:language-complex="ar" style:country-complex="SA"/>
    </style:style>
    <style:style style:name="T569" style:family="text">
      <style:text-properties style:font-name="Times New Roman" fo:font-size="12pt" style:text-underline-style="none" fo:font-weight="normal" officeooo:rsid="012532b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0" style:family="text">
      <style:text-properties style:font-name="Times New Roman" fo:font-size="12pt" style:text-underline-style="none" fo:font-weight="normal" officeooo:rsid="02ece0d8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1" style:family="text">
      <style:text-properties style:font-name="Times New Roman" fo:font-size="12pt" style:text-underline-style="none" fo:font-weight="normal" officeooo:rsid="02f7f418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2" style:family="text">
      <style:text-properties style:font-name="Times New Roman" fo:font-size="12pt" style:text-underline-style="none" fo:font-weight="normal" officeooo:rsid="01a6702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3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5" style:family="text">
      <style:text-properties style:font-name="Times New Roman" fo:font-size="12pt" style:text-underline-style="none" fo:font-weight="normal" officeooo:rsid="030c091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6" style:family="text">
      <style:text-properties style:font-name="Times New Roman" fo:font-size="12pt" style:text-underline-style="none" fo:font-weight="normal" officeooo:rsid="01bf3eed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7" style:family="text">
      <style:text-properties style:font-name="Times New Roman" fo:font-size="12pt" style:text-underline-style="none" fo:font-weight="normal" officeooo:rsid="030f27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8" style:family="text">
      <style:text-properties style:font-name="Times New Roman" fo:font-size="12pt" style:text-underline-style="none" fo:font-weight="normal" officeooo:rsid="031756a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79" style:family="text">
      <style:text-properties style:font-name="Times New Roman" fo:font-size="12pt" style:text-underline-style="none" fo:font-weight="normal" officeooo:rsid="01c083b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0" style:family="text">
      <style:text-properties style:font-name="Times New Roman" fo:font-size="12pt" style:text-underline-style="none" fo:font-weight="normal" officeooo:rsid="03176c4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1" style:family="text">
      <style:text-properties style:font-name="Times New Roman" fo:font-size="12pt" style:text-underline-style="none" fo:font-weight="normal" officeooo:rsid="031ac32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2" style:family="text">
      <style:text-properties style:font-name="Times New Roman" fo:font-size="12pt" style:text-underline-style="none" fo:font-weight="normal" officeooo:rsid="031bca3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3" style:family="text">
      <style:text-properties style:font-name="Times New Roman" fo:font-size="12pt" style:text-underline-style="none" fo:font-weight="normal" officeooo:rsid="031f6b7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4" style:family="text">
      <style:text-properties style:font-name="Times New Roman" fo:font-size="12pt" style:text-underline-style="none" fo:font-weight="normal" officeooo:rsid="01c243af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5" style:family="text">
      <style:text-properties style:font-name="Times New Roman" fo:font-size="12pt" style:text-underline-style="none" fo:font-weight="normal" officeooo:rsid="031fef4d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8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8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88" style:family="text">
      <style:text-properties style:font-name="Times New Roman" fo:font-size="12pt" style:text-underline-style="none" fo:font-weight="bold" officeooo:rsid="01074a37" style:font-size-asian="12pt" style:font-weight-asian="bold" style:font-size-complex="12pt" style:font-weight-complex="bold"/>
    </style:style>
    <style:style style:name="T589" style:family="text">
      <style:text-properties style:font-name="Times New Roman" fo:font-size="12pt" style:text-underline-style="none" fo:font-weight="bold" officeooo:rsid="018283cb" style:font-size-asian="12pt" style:font-weight-asian="bold" style:font-size-complex="12pt" style:font-weight-complex="bold"/>
    </style:style>
    <style:style style:name="T590" style:family="text">
      <style:text-properties style:font-name="Times New Roman" fo:font-size="12pt" style:text-underline-style="none" fo:font-weight="bold" officeooo:rsid="01728055" style:font-size-asian="12pt" style:font-weight-asian="bold" style:font-size-complex="12pt" style:font-weight-complex="bold"/>
    </style:style>
    <style:style style:name="T591" style:family="text">
      <style:text-properties style:font-name="Times New Roman" fo:font-size="12pt" style:text-underline-style="none" fo:font-weight="bold" officeooo:rsid="0178efee" style:font-size-asian="12pt" style:font-weight-asian="bold" style:font-size-complex="12pt" style:font-weight-complex="bold"/>
    </style:style>
    <style:style style:name="T592" style:family="text">
      <style:text-properties style:font-name="Times New Roman" fo:font-size="12pt" style:text-underline-style="none" fo:font-weight="bold" officeooo:rsid="018eeb4c" style:font-size-asian="12pt" style:font-weight-asian="bold" style:font-size-complex="12pt" style:font-weight-complex="bold"/>
    </style:style>
    <style:style style:name="T593" style:family="text">
      <style:text-properties style:font-name="Times New Roman" fo:font-size="12pt" style:text-underline-style="none" fo:font-weight="bold" officeooo:rsid="01bb31ea" style:font-size-asian="12pt" style:font-weight-asian="bold" style:font-size-complex="12pt" style:font-weight-complex="bold"/>
    </style:style>
    <style:style style:name="T594" style:family="text">
      <style:text-properties style:font-name="Times New Roman" fo:font-size="12pt" style:text-underline-style="none" fo:font-weight="bold" officeooo:rsid="01949118" style:font-size-asian="12pt" style:font-weight-asian="bold" style:font-size-complex="12pt" style:font-weight-complex="bold"/>
    </style:style>
    <style:style style:name="T595" style:family="text">
      <style:text-properties style:font-name="Times New Roman" fo:font-size="12pt" style:text-underline-style="none" fo:font-weight="bold" officeooo:rsid="016f17f5" style:font-size-asian="12pt" style:font-weight-asian="bold" style:font-size-complex="12pt" style:font-weight-complex="bold"/>
    </style:style>
    <style:style style:name="T596" style:family="text">
      <style:text-properties style:font-name="Times New Roman" fo:font-size="12pt" style:text-underline-style="none" fo:font-weight="bold" officeooo:rsid="01629895" style:font-size-asian="12pt" style:font-weight-asian="bold" style:font-size-complex="12pt" style:font-weight-complex="bold"/>
    </style:style>
    <style:style style:name="T597" style:family="text">
      <style:text-properties style:font-name="Times New Roman" fo:font-size="12pt" style:text-underline-style="none" fo:font-weight="bold" officeooo:rsid="0c23a4d1" style:font-size-asian="12pt" style:font-weight-asian="bold" style:font-size-complex="12pt" style:font-weight-complex="bold"/>
    </style:style>
    <style:style style:name="T598" style:family="text">
      <style:text-properties style:font-name="Times New Roman" fo:font-size="12pt" style:text-underline-style="none" fo:font-weight="bold" officeooo:rsid="0197e9b7" style:font-size-asian="12pt" style:font-weight-asian="bold" style:font-size-complex="12pt" style:font-weight-complex="bold"/>
    </style:style>
    <style:style style:name="T599" style:family="text">
      <style:text-properties style:font-name="Times New Roman" fo:font-size="12pt" style:text-underline-style="none" fo:font-weight="bold" officeooo:rsid="0171ccdd" style:font-size-asian="12pt" style:font-weight-asian="bold" style:font-size-complex="12pt" style:font-weight-complex="bold"/>
    </style:style>
    <style:style style:name="T600" style:family="text">
      <style:text-properties style:font-name="Times New Roman" fo:font-size="12pt" style:text-underline-style="none" fo:font-weight="bold" officeooo:rsid="01a851c1" style:font-size-asian="12pt" style:font-weight-asian="bold" style:font-size-complex="12pt" style:font-weight-complex="bold"/>
    </style:style>
    <style:style style:name="T601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602" style:family="text">
      <style:text-properties style:font-name="Times New Roman" fo:font-size="12pt" style:text-underline-style="none" fo:font-weight="bold" officeooo:rsid="01936ff4" style:font-size-asian="12pt" style:font-weight-asian="bold" style:font-size-complex="12pt" style:font-weight-complex="bold"/>
    </style:style>
    <style:style style:name="T603" style:family="text">
      <style:text-properties style:font-name="Times New Roman" fo:font-size="12pt" style:text-underline-style="none" fo:font-weight="bold" officeooo:rsid="0109a1c1" style:font-size-asian="12pt" style:font-weight-asian="bold" style:font-size-complex="12pt" style:font-weight-complex="bold"/>
    </style:style>
    <style:style style:name="T604" style:family="text">
      <style:text-properties style:font-name="Times New Roman" fo:font-size="12pt" style:text-underline-style="none" fo:font-weight="bold" officeooo:rsid="017a7a60" style:font-size-asian="12pt" style:font-weight-asian="bold" style:font-size-complex="12pt" style:font-weight-complex="bold"/>
    </style:style>
    <style:style style:name="T605" style:family="text">
      <style:text-properties style:font-name="Times New Roman" fo:font-size="12pt" style:text-underline-style="none" fo:font-weight="bold" officeooo:rsid="017a801f" style:font-size-asian="12pt" style:font-weight-asian="bold" style:font-size-complex="12pt" style:font-weight-complex="bold"/>
    </style:style>
    <style:style style:name="T606" style:family="text">
      <style:text-properties style:font-name="Times New Roman" fo:font-size="12pt" style:text-underline-style="none" fo:font-weight="bold" officeooo:rsid="02dd06fe" style:font-size-asian="12pt" style:font-weight-asian="bold" style:font-size-complex="12pt" style:font-weight-complex="bold"/>
    </style:style>
    <style:style style:name="T607" style:family="text">
      <style:text-properties style:font-name="Times New Roman" fo:font-size="12pt" style:text-underline-style="none" fo:font-weight="bold" officeooo:rsid="017672c2" style:font-size-asian="12pt" style:font-weight-asian="bold" style:font-size-complex="12pt" style:font-weight-complex="bold"/>
    </style:style>
    <style:style style:name="T608" style:family="text">
      <style:text-properties style:font-name="Times New Roman" fo:font-size="12pt" style:text-underline-style="none" fo:font-weight="bold" officeooo:rsid="01739e5d" style:font-size-asian="12pt" style:font-weight-asian="bold" style:font-size-complex="12pt" style:font-weight-complex="bold"/>
    </style:style>
    <style:style style:name="T609" style:family="text">
      <style:text-properties style:font-name="Times New Roman" fo:font-size="12pt" style:text-underline-style="none" fo:font-weight="bold" officeooo:rsid="0174689b" style:font-size-asian="12pt" style:font-weight-asian="bold" style:font-size-complex="12pt" style:font-weight-complex="bold"/>
    </style:style>
    <style:style style:name="T610" style:family="text">
      <style:text-properties style:font-name="Times New Roman" fo:font-size="12pt" style:text-underline-style="none" fo:font-weight="bold" officeooo:rsid="0108ceb3" style:font-size-asian="12pt" style:font-weight-asian="bold" style:font-size-complex="12pt" style:font-weight-complex="bold"/>
    </style:style>
    <style:style style:name="T611" style:family="text">
      <style:text-properties style:font-name="Times New Roman" fo:font-size="12pt" style:text-underline-style="none" fo:font-weight="bold" officeooo:rsid="01791cb7" style:font-size-asian="12pt" style:font-weight-asian="bold" style:font-size-complex="12pt" style:font-weight-complex="bold"/>
    </style:style>
    <style:style style:name="T612" style:family="text">
      <style:text-properties style:font-name="Times New Roman" fo:font-size="12pt" style:text-underline-style="none" fo:font-weight="bold" officeooo:rsid="0199c0fa" style:font-size-asian="12pt" style:font-weight-asian="bold" style:font-size-complex="12pt" style:font-weight-complex="bold"/>
    </style:style>
    <style:style style:name="T613" style:family="text">
      <style:text-properties style:font-name="Times New Roman" fo:font-size="12pt" style:text-underline-style="none" fo:font-weight="bold" officeooo:rsid="017ba75c" style:font-size-asian="12pt" style:font-weight-asian="bold" style:font-size-complex="12pt" style:font-weight-complex="bold"/>
    </style:style>
    <style:style style:name="T614" style:family="text">
      <style:text-properties style:font-name="Times New Roman" fo:font-size="12pt" style:text-underline-style="none" fo:font-weight="bold" officeooo:rsid="018e71a4" style:font-size-asian="12pt" style:font-weight-asian="bold" style:font-size-complex="12pt" style:font-weight-complex="bold"/>
    </style:style>
    <style:style style:name="T615" style:family="text">
      <style:text-properties style:font-name="Times New Roman" fo:font-size="12pt" style:text-underline-style="none" fo:font-weight="bold" officeooo:rsid="01b082a0" style:font-size-asian="12pt" style:font-weight-asian="bold" style:font-size-complex="12pt" style:font-weight-complex="bold"/>
    </style:style>
    <style:style style:name="T616" style:family="text">
      <style:text-properties style:font-name="Times New Roman" fo:font-size="12pt" style:text-underline-style="none" fo:font-weight="bold" officeooo:rsid="018fb581" style:font-size-asian="12pt" style:font-weight-asian="bold" style:font-size-complex="12pt" style:font-weight-complex="bold"/>
    </style:style>
    <style:style style:name="T617" style:family="text">
      <style:text-properties style:font-name="Times New Roman" fo:font-size="12pt" style:text-underline-style="none" fo:font-weight="bold" officeooo:rsid="01802b43" style:font-size-asian="12pt" style:font-weight-asian="bold" style:font-size-complex="12pt" style:font-weight-complex="bold"/>
    </style:style>
    <style:style style:name="T618" style:family="text">
      <style:text-properties style:font-name="Times New Roman" fo:font-size="12pt" style:text-underline-style="none" fo:font-weight="bold" officeooo:rsid="018329bb" style:font-size-asian="12pt" style:font-weight-asian="bold" style:font-size-complex="12pt" style:font-weight-complex="bold"/>
    </style:style>
    <style:style style:name="T619" style:family="text">
      <style:text-properties style:font-name="Times New Roman" fo:font-size="12pt" style:text-underline-style="none" fo:font-weight="bold" officeooo:rsid="01bdc5cf" style:font-size-asian="12pt" style:font-weight-asian="bold" style:font-size-complex="12pt" style:font-weight-complex="bold"/>
    </style:style>
    <style:style style:name="T620" style:family="text">
      <style:text-properties style:font-name="Times New Roman" fo:font-size="12pt" style:text-underline-style="none" fo:font-weight="bold" officeooo:rsid="01b1f140" style:font-size-asian="12pt" style:font-weight-asian="bold" style:font-size-complex="12pt" style:font-weight-complex="bold"/>
    </style:style>
    <style:style style:name="T621" style:family="text">
      <style:text-properties style:font-name="Times New Roman" fo:font-size="12pt" style:text-underline-style="none" fo:font-weight="bold" officeooo:rsid="018409af" style:font-size-asian="12pt" style:font-weight-asian="bold" style:font-size-complex="12pt" style:font-weight-complex="bold"/>
    </style:style>
    <style:style style:name="T622" style:family="text">
      <style:text-properties style:font-name="Times New Roman" fo:font-size="12pt" style:text-underline-style="none" fo:font-weight="bold" officeooo:rsid="01bf3eed" style:font-size-asian="12pt" style:font-weight-asian="bold" style:font-size-complex="12pt" style:font-weight-complex="bold"/>
    </style:style>
    <style:style style:name="T623" style:family="text">
      <style:text-properties style:font-name="Times New Roman" fo:font-size="12pt" style:text-underline-style="none" fo:font-weight="bold" officeooo:rsid="0184ca7d" style:font-size-asian="12pt" style:font-weight-asian="bold" style:font-size-complex="12pt" style:font-weight-complex="bold"/>
    </style:style>
    <style:style style:name="T624" style:family="text">
      <style:text-properties style:font-name="Times New Roman" fo:font-size="12pt" style:text-underline-style="none" fo:font-weight="bold" officeooo:rsid="01867dc0" style:font-size-asian="12pt" style:font-weight-asian="bold" style:font-size-complex="12pt" style:font-weight-complex="bold"/>
    </style:style>
    <style:style style:name="T625" style:family="text">
      <style:text-properties style:font-name="Times New Roman" fo:font-size="12pt" style:text-underline-style="none" fo:font-weight="bold" officeooo:rsid="01c083b0" style:font-size-asian="12pt" style:font-weight-asian="bold" style:font-size-complex="12pt" style:font-weight-complex="bold"/>
    </style:style>
    <style:style style:name="T626" style:family="text">
      <style:text-properties style:font-name="Times New Roman" fo:font-size="12pt" style:text-underline-style="none" fo:font-weight="bold" officeooo:rsid="018934d4" style:font-size-asian="12pt" style:font-weight-asian="bold" style:font-size-complex="12pt" style:font-weight-complex="bold"/>
    </style:style>
    <style:style style:name="T627" style:family="text">
      <style:text-properties style:font-name="Times New Roman" fo:font-size="12pt" style:text-underline-style="none" fo:font-weight="bold" officeooo:rsid="018a1f68" style:font-size-asian="12pt" style:font-weight-asian="bold" style:font-size-complex="12pt" style:font-weight-complex="bold"/>
    </style:style>
    <style:style style:name="T628" style:family="text">
      <style:text-properties style:font-name="Times New Roman" fo:font-size="12pt" style:text-underline-style="none" fo:font-weight="bold" officeooo:rsid="018bddae" style:font-size-asian="12pt" style:font-weight-asian="bold" style:font-size-complex="12pt" style:font-weight-complex="bold"/>
    </style:style>
    <style:style style:name="T629" style:family="text">
      <style:text-properties style:font-name="Times New Roman" fo:font-size="12pt" style:text-underline-style="none" fo:font-weight="bold" officeooo:rsid="01929bab" style:font-size-asian="12pt" style:font-weight-asian="bold" style:font-size-complex="12pt" style:font-weight-complex="bold"/>
    </style:style>
    <style:style style:name="T630" style:family="text">
      <style:text-properties style:font-name="Times New Roman" fo:font-size="12pt" style:text-underline-style="none" fo:font-weight="bold" officeooo:rsid="0195a443" style:font-size-asian="12pt" style:font-weight-asian="bold" style:font-size-complex="12pt" style:font-weight-complex="bold"/>
    </style:style>
    <style:style style:name="T63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32" style:family="text">
      <style:text-properties style:font-name="Times New Roman" fo:font-size="12pt" style:text-underline-style="none" fo:font-weight="bold" officeooo:rsid="01766aca" fo:background-color="transparent" loext:char-shading-value="0" style:font-size-asian="12pt" style:font-weight-asian="bold" style:font-size-complex="12pt" style:font-weight-complex="bold"/>
    </style:style>
    <style:style style:name="T633" style:family="text">
      <style:text-properties style:font-name="Times New Roman" fo:font-size="12pt" style:text-underline-style="none" fo:font-weight="bold" officeooo:rsid="017a7a60" fo:background-color="transparent" loext:char-shading-value="0" style:font-size-asian="12pt" style:font-weight-asian="bold" style:font-size-complex="12pt" style:font-weight-complex="bold"/>
    </style:style>
    <style:style style:name="T634" style:family="text">
      <style:text-properties style:font-name="Times New Roman" fo:font-size="12pt" style:text-underline-style="none" fo:font-weight="bold" officeooo:rsid="017a801f" fo:background-color="transparent" loext:char-shading-value="0" style:font-size-asian="12pt" style:font-weight-asian="bold" style:font-size-complex="12pt" style:font-weight-complex="bold"/>
    </style:style>
    <style:style style:name="T635" style:family="text">
      <style:text-properties style:font-name="Times New Roman" fo:font-size="12pt" style:text-underline-style="none" fo:font-weight="bold" officeooo:rsid="0171ccdd" fo:background-color="transparent" loext:char-shading-value="0" style:font-size-asian="12pt" style:font-weight-asian="bold" style:font-size-complex="12pt" style:font-weight-complex="bold"/>
    </style:style>
    <style:style style:name="T636" style:family="text">
      <style:text-properties style:font-name="Times New Roman" fo:font-size="12pt" style:text-underline-style="none" fo:font-weight="bold" officeooo:rsid="01728055" fo:background-color="transparent" loext:char-shading-value="0" style:font-size-asian="12pt" style:font-weight-asian="bold" style:font-size-complex="12pt" style:font-weight-complex="bold"/>
    </style:style>
    <style:style style:name="T637" style:family="text">
      <style:text-properties style:font-name="Times New Roman" fo:font-size="12pt" style:text-underline-style="none" fo:font-weight="bold" officeooo:rsid="019b0441" fo:background-color="transparent" loext:char-shading-value="0" style:font-size-asian="12pt" style:font-weight-asian="bold" style:font-size-complex="12pt" style:font-weight-complex="bold"/>
    </style:style>
    <style:style style:name="T638" style:family="text">
      <style:text-properties style:font-name="Times New Roman" fo:font-size="12pt" style:text-underline-style="none" fo:font-weight="bold" officeooo:rsid="018eeb4c" fo:background-color="transparent" loext:char-shading-value="0" style:font-size-asian="12pt" style:font-weight-asian="bold" style:font-size-complex="12pt" style:font-weight-complex="bold"/>
    </style:style>
    <style:style style:name="T639" style:family="text">
      <style:text-properties style:font-name="Times New Roman" fo:font-size="12pt" style:text-underline-style="none" fo:font-weight="bold" officeooo:rsid="01bdc5cf" fo:background-color="transparent" loext:char-shading-value="0" style:font-size-asian="12pt" style:font-weight-asian="bold" style:font-size-complex="12pt" style:font-weight-complex="bold"/>
    </style:style>
    <style:style style:name="T640" style:family="text">
      <style:text-properties style:font-name="Times New Roman" fo:font-size="12pt" style:text-underline-style="none" fo:font-weight="bold" officeooo:rsid="0184ca7d" fo:background-color="transparent" loext:char-shading-value="0" style:font-size-asian="12pt" style:font-weight-asian="bold" style:font-size-complex="12pt" style:font-weight-complex="bold"/>
    </style:style>
    <style:style style:name="T641" style:family="text">
      <style:text-properties style:font-name="Times New Roman"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642" style:family="text">
      <style:text-properties style:font-name="Times New Roman" fo:font-size="12pt" style:text-underline-style="none" fo:font-weight="bold" officeooo:rsid="018934d4" fo:background-color="transparent" loext:char-shading-value="0" style:font-size-asian="12pt" style:font-weight-asian="bold" style:font-size-complex="12pt" style:font-weight-complex="bold"/>
    </style:style>
    <style:style style:name="T643" style:family="text">
      <style:text-properties style:font-name="Times New Roman" fo:font-size="12pt" style:text-underline-style="none" fo:font-weight="bold" officeooo:rsid="018a1f68" fo:background-color="transparent" loext:char-shading-value="0" style:font-size-asian="12pt" style:font-weight-asian="bold" style:font-size-complex="12pt" style:font-weight-complex="bold"/>
    </style:style>
    <style:style style:name="T644" style:family="text">
      <style:text-properties style:font-name="Times New Roman" fo:font-size="12pt" style:text-underline-style="none" fo:font-weight="bold" officeooo:rsid="01949118" fo:background-color="transparent" loext:char-shading-value="0" style:font-size-asian="12pt" style:font-weight-asian="bold" style:font-size-complex="12pt" style:font-weight-complex="bold"/>
    </style:style>
    <style:style style:name="T645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646" style:family="text">
      <style:text-properties style:font-name="Times New Roman" fo:font-size="12pt" style:text-underline-style="none" fo:font-weight="bold" officeooo:rsid="029c6871" style:font-name-asian="Times New Roman" style:font-size-asian="12pt" style:font-weight-asian="bold" style:font-name-complex="Times New Roman" style:font-size-complex="12pt" style:font-weight-complex="bold"/>
    </style:style>
    <style:style style:name="T647" style:family="text">
      <style:text-properties style:font-name="Times New Roman" fo:font-size="12pt" style:text-underline-style="none" fo:font-weight="bold" officeooo:rsid="029fdab1" style:font-name-asian="Times New Roman" style:font-size-asian="12pt" style:font-weight-asian="bold" style:font-name-complex="Times New Roman" style:font-size-complex="12pt" style:font-weight-complex="bold"/>
    </style:style>
    <style:style style:name="T648" style:family="text">
      <style:text-properties style:font-name="Times New Roman" fo:font-size="12pt" style:text-underline-style="none" fo:font-weight="bold" officeooo:rsid="02a53a68" style:font-name-asian="Times New Roman" style:font-size-asian="12pt" style:font-weight-asian="bold" style:font-name-complex="Times New Roman" style:font-size-complex="12pt" style:font-weight-complex="bold"/>
    </style:style>
    <style:style style:name="T649" style:family="text">
      <style:text-properties style:font-name="Times New Roman" fo:font-size="12pt" style:text-underline-style="none" fo:font-weight="bold" officeooo:rsid="02a5bdfb" style:font-name-asian="Times New Roman" style:font-size-asian="12pt" style:font-weight-asian="bold" style:font-name-complex="Times New Roman" style:font-size-complex="12pt" style:font-weight-complex="bold"/>
    </style:style>
    <style:style style:name="T650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65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52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653" style:family="text">
      <style:text-properties style:font-name="Times New Roman" fo:font-size="12pt" fo:font-weight="bold" officeooo:rsid="00c25e89" style:font-name-asian="Arial" style:font-size-asian="12pt" style:font-weight-asian="bold" style:font-name-complex="Times New Roman" style:font-size-complex="12pt" style:font-weight-complex="bold"/>
    </style:style>
    <style:style style:name="T654" style:family="text">
      <style:text-properties style:font-name="Times New Roman" fo:font-size="12pt" fo:font-weight="bold" officeooo:rsid="02d0714d" style:font-name-asian="Arial" style:font-size-asian="12pt" style:font-weight-asian="bold" style:font-name-complex="Times New Roman" style:font-size-complex="12pt" style:font-weight-complex="bold"/>
    </style:style>
    <style:style style:name="T655" style:family="text">
      <style:text-properties style:font-name="Times New Roman" fo:font-size="12pt" fo:font-weight="bold" officeooo:rsid="00a6051a" style:font-name-asian="Arial" style:font-size-asian="12pt" style:font-weight-asian="bold" style:font-name-complex="Times New Roman" style:font-size-complex="12pt" style:font-weight-complex="bold"/>
    </style:style>
    <style:style style:name="T65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57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658" style:family="text">
      <style:text-properties style:font-name="Times New Roman" fo:font-size="12pt" fo:font-weight="bold" style:letter-kerning="false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59" style:family="text">
      <style:text-properties style:font-name="Times New Roman" fo:font-size="12pt" fo:font-weight="bold" officeooo:rsid="001e1856" style:letter-kerning="false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61" style:family="text">
      <style:text-properties style:font-name="Times New Roman" fo:font-size="12pt" fo:font-weight="bold" officeooo:rsid="02acaf5b" style:font-size-asian="12pt" style:font-weight-asian="bold" style:font-size-complex="12pt" style:font-weight-complex="bold"/>
    </style:style>
    <style:style style:name="T662" style:family="text">
      <style:text-properties style:font-name="Times New Roman" fo:font-size="12pt" fo:font-weight="bold" officeooo:rsid="02b1785e" style:font-size-asian="12pt" style:font-weight-asian="bold" style:font-size-complex="12pt" style:font-weight-complex="bold"/>
    </style:style>
    <style:style style:name="T663" style:family="text">
      <style:text-properties style:font-name="Times New Roman" fo:font-size="12pt" fo:font-weight="bold" officeooo:rsid="01de2103" style:font-size-asian="12pt" style:font-weight-asian="bold" style:font-size-complex="12pt" style:font-weight-complex="bold"/>
    </style:style>
    <style:style style:name="T66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65" style:family="text">
      <style:text-properties style:font-name="Times New Roman" fo:font-size="12pt" officeooo:rsid="005ee2d1" style:font-name-asian="Arial" style:font-size-asian="12pt" style:font-name-complex="Times New Roman" style:font-size-complex="12pt"/>
    </style:style>
    <style:style style:name="T666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667" style:family="text">
      <style:text-properties style:font-name="Times New Roman" fo:font-size="12pt" officeooo:rsid="00a450a0" style:font-name-asian="Arial" style:font-size-asian="12pt" style:font-name-complex="Times New Roman" style:font-size-complex="12pt"/>
    </style:style>
    <style:style style:name="T668" style:family="text">
      <style:text-properties style:font-name="Times New Roman" fo:font-size="12pt" officeooo:rsid="008ee696" style:font-name-asian="Arial" style:font-size-asian="12pt" style:font-name-complex="Times New Roman" style:font-size-complex="12pt"/>
    </style:style>
    <style:style style:name="T669" style:family="text">
      <style:text-properties style:font-name="Times New Roman" fo:font-size="12pt" officeooo:rsid="00a6051a" style:font-name-asian="Arial" style:font-size-asian="12pt" style:font-name-complex="Times New Roman" style:font-size-complex="12pt"/>
    </style:style>
    <style:style style:name="T670" style:family="text">
      <style:text-properties style:font-name="Times New Roman" fo:font-size="12pt" officeooo:rsid="0090f8e3" style:font-name-asian="Arial" style:font-size-asian="12pt" style:font-name-complex="Times New Roman" style:font-size-complex="12pt"/>
    </style:style>
    <style:style style:name="T671" style:family="text">
      <style:text-properties style:font-name="Times New Roman" fo:font-size="12pt" officeooo:rsid="00b90971" style:font-name-asian="Arial" style:font-size-asian="12pt" style:font-name-complex="Times New Roman" style:font-size-complex="12pt"/>
    </style:style>
    <style:style style:name="T672" style:family="text">
      <style:text-properties style:font-name="Times New Roman" fo:font-size="12pt" officeooo:rsid="00bae686" style:font-name-asian="Arial" style:font-size-asian="12pt" style:font-name-complex="Times New Roman" style:font-size-complex="12pt"/>
    </style:style>
    <style:style style:name="T673" style:family="text">
      <style:text-properties style:font-name="Times New Roman" fo:font-size="12pt" officeooo:rsid="00be6ead" style:font-name-asian="Arial" style:font-size-asian="12pt" style:font-name-complex="Times New Roman" style:font-size-complex="12pt"/>
    </style:style>
    <style:style style:name="T674" style:family="text">
      <style:text-properties style:font-name="Times New Roman" fo:font-size="12pt" officeooo:rsid="00bf9d32" style:font-name-asian="Arial" style:font-size-asian="12pt" style:font-name-complex="Times New Roman" style:font-size-complex="12pt"/>
    </style:style>
    <style:style style:name="T675" style:family="text">
      <style:text-properties style:font-name="Times New Roman" fo:font-size="12pt" officeooo:rsid="00c09d2c" style:font-name-asian="Arial" style:font-size-asian="12pt" style:font-name-complex="Times New Roman" style:font-size-complex="12pt"/>
    </style:style>
    <style:style style:name="T676" style:family="text">
      <style:text-properties style:font-name="Times New Roman" fo:font-size="12pt" officeooo:rsid="00c35a45" style:font-name-asian="Arial" style:font-size-asian="12pt" style:font-name-complex="Times New Roman" style:font-size-complex="12pt"/>
    </style:style>
    <style:style style:name="T677" style:family="text">
      <style:text-properties style:font-name="Times New Roman" fo:font-size="12pt" officeooo:rsid="00c25e89" style:font-name-asian="Arial" style:font-size-asian="12pt" style:font-name-complex="Times New Roman" style:font-size-complex="12pt"/>
    </style:style>
    <style:style style:name="T678" style:family="text">
      <style:text-properties style:font-name="Times New Roman" fo:font-size="12pt" officeooo:rsid="00c4f92e" style:font-name-asian="Arial" style:font-size-asian="12pt" style:font-name-complex="Times New Roman" style:font-size-complex="12pt"/>
    </style:style>
    <style:style style:name="T679" style:family="text">
      <style:text-properties style:font-name="Times New Roman" fo:font-size="12pt" officeooo:rsid="00c560b8" style:font-name-asian="Arial" style:font-size-asian="12pt" style:font-name-complex="Times New Roman" style:font-size-complex="12pt"/>
    </style:style>
    <style:style style:name="T680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681" style:family="text">
      <style:text-properties style:font-name="Times New Roman" fo:font-size="12pt" officeooo:rsid="02d0714d" style:font-name-asian="Arial" style:font-size-asian="12pt" style:font-name-complex="Times New Roman" style:font-size-complex="12pt"/>
    </style:style>
    <style:style style:name="T682" style:family="text">
      <style:text-properties style:font-name="Times New Roman" fo:font-size="12pt" officeooo:rsid="02d3af5a" style:font-name-asian="Arial" style:font-size-asian="12pt" style:font-name-complex="Times New Roman" style:font-size-complex="12pt"/>
    </style:style>
    <style:style style:name="T683" style:family="text">
      <style:text-properties style:font-name="Times New Roman" fo:font-size="12pt" officeooo:rsid="02d4a737" style:font-name-asian="Arial" style:font-size-asian="12pt" style:font-name-complex="Times New Roman" style:font-size-complex="12pt"/>
    </style:style>
    <style:style style:name="T684" style:family="text">
      <style:text-properties style:font-name="Times New Roman" fo:font-size="12pt" officeooo:rsid="02d4e25b" style:font-name-asian="Arial" style:font-size-asian="12pt" style:font-name-complex="Times New Roman" style:font-size-complex="12pt"/>
    </style:style>
    <style:style style:name="T68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86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68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688" style:family="text">
      <style:text-properties style:font-name="Times New Roman" fo:font-size="12pt" fo:font-weight="normal" officeooo:rsid="0226b0d0" style:font-name-asian="Times New Roman" style:font-size-asian="12pt" style:font-weight-asian="normal" style:font-name-complex="Times New Roman1" style:font-size-complex="12pt" style:font-weight-complex="normal"/>
    </style:style>
    <style:style style:name="T689" style:family="text">
      <style:text-properties style:font-name="Times New Roman" fo:font-size="12pt" fo:font-weight="normal" officeooo:rsid="029ae690" style:font-name-asian="Times New Roman" style:font-size-asian="12pt" style:font-weight-asian="normal" style:font-name-complex="Times New Roman1" style:font-size-complex="12pt" style:font-weight-complex="normal"/>
    </style:style>
    <style:style style:name="T69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91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3" style:family="text">
      <style:text-properties style:font-name="Times New Roman" fo:font-size="12pt" fo:font-weight="normal" officeooo:rsid="01de2103" style:font-size-asian="12pt" style:font-weight-asian="normal" style:font-size-complex="12pt" style:font-weight-complex="normal"/>
    </style:style>
    <style:style style:name="T694" style:family="text">
      <style:text-properties style:font-name="Times New Roman" fo:font-size="12pt" fo:font-weight="normal" officeooo:rsid="01e0a3be" style:font-size-asian="12pt" style:font-weight-asian="normal" style:font-size-complex="12pt" style:font-weight-complex="normal"/>
    </style:style>
    <style:style style:name="T6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6" style:family="text">
      <style:text-properties style:font-name="Times New Roman" fo:font-size="12pt" style:letter-kerning="false" style:font-name-asian="NSimSun" style:font-size-asian="12pt" style:font-name-complex="Times New Roman" style:font-size-complex="12pt" style:language-complex="ar" style:country-complex="SA"/>
    </style:style>
    <style:style style:name="T697" style:family="text">
      <style:text-properties style:font-name="Times New Roman" fo:font-size="12pt" officeooo:rsid="001e1856" style:letter-kerning="false" style:font-name-asian="NSimSun" style:font-size-asian="12pt" style:font-name-complex="Times New Roman" style:font-size-complex="12pt" style:language-complex="ar" style:country-complex="SA"/>
    </style:style>
    <style:style style:name="T698" style:family="text">
      <style:text-properties style:font-name="Times New Roman" fo:font-size="12pt" officeooo:rsid="02d0714d" style:letter-kerning="false" style:font-name-asian="NSimSun" style:font-size-asian="12pt" style:font-name-complex="Times New Roman" style:font-size-complex="12pt" style:language-complex="ar" style:country-complex="SA"/>
    </style:style>
    <style:style style:name="T699" style:family="text">
      <style:text-properties style:font-name="Times New Roman" fo:font-size="12pt" officeooo:rsid="02cf1b00" style:letter-kerning="false" style:font-name-asian="NSimSun" style:font-size-asian="12pt" style:font-name-complex="Times New Roman" style:font-size-complex="12pt" style:language-complex="ar" style:country-complex="SA"/>
    </style:style>
    <style:style style:name="T700" style:family="text">
      <style:text-properties style:font-name="Times New Roman" fo:font-size="12pt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701" style:family="text">
      <style:text-properties style:font-name="Times New Roman" fo:font-size="12pt" style:font-size-asian="12pt" style:font-size-complex="12pt"/>
    </style:style>
    <style:style style:name="T702" style:family="text">
      <style:text-properties style:font-name="Times New Roman" fo:font-size="12pt" officeooo:rsid="001e1856" style:font-size-asian="12pt" style:font-size-complex="12pt"/>
    </style:style>
    <style:style style:name="T7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b1c052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df2c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72f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b318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087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7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loext:padding="0cm" loext:border="none"/>
    </style:style>
    <style:style style:name="T7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b1941a" fo:background-color="transparent" loext:char-shading-value="0" style:font-size-asian="12pt" style:font-weight-asian="normal" style:font-size-complex="12pt" loext:padding="0cm" loext:border="none"/>
    </style:style>
    <style:style style:name="T7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0871" fo:background-color="transparent" loext:char-shading-value="0" style:font-size-asian="12pt" style:font-weight-asian="normal" style:font-size-complex="12pt"/>
    </style:style>
    <style:style style:name="T7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e63" fo:background-color="transparent" loext:char-shading-value="0" style:font-size-asian="12pt" style:font-weight-asian="normal" style:font-size-complex="12pt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8f985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1c05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81ab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3f9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4a3e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60a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70b1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e63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81ab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70b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b178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5d5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5d52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31b71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4a3e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ea6e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60a9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70b1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4a3ed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60a96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70b11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31b71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88b3f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ea6e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b88b3f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1785e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4a3e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60a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70b1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178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88b3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70b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b4a3e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b579b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52" style:family="text">
      <style:text-properties officeooo:rsid="029ae690"/>
    </style:style>
    <style:style style:name="T75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75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5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5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1bbd3d" style:font-size-asian="12pt" style:font-weight-asian="bold" style:font-size-complex="12pt" style:font-weight-complex="bold"/>
    </style:style>
    <style:style style:name="T75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41917c" style:font-size-asian="12pt" style:font-weight-asian="bold" style:font-size-complex="12pt" style:font-weight-complex="bold"/>
    </style:style>
    <style:style style:name="T7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24" text:outline-level="2">SESSÃO ORDINÁRIA Nº 1<text:span text:style-name="T752">8</text:span>/2024</text:h>
      <text:p text:style-name="P3"/>
      <text:p text:style-name="P22"><text:span text:style-name="Fonte_20_parág._20_padrão"><text:span text:style-name="T656">ATA DA SESSÃO ORDINÁRIA DA PRIMEIRA CÂMARA DE DIREITO PRIVADO. </text:span></text:span><text:span text:style-name="Fonte_20_parág._20_padrão"><text:span text:style-name="T685">Aos <text:s/></text:span></text:span><text:span text:style-name="Fonte_20_parág._20_padrão"><text:span text:style-name="T688">2</text:span></text:span><text:span text:style-name="Fonte_20_parág._20_padrão"><text:span text:style-name="T689">9</text:span></text:span><text:span text:style-name="Fonte_20_parág._20_padrão"><text:span text:style-name="T685"> (</text:span></text:span><text:span text:style-name="Fonte_20_parág._20_padrão"><text:span text:style-name="T688">vinte e </text:span></text:span><text:span text:style-name="Fonte_20_parág._20_padrão"><text:span text:style-name="T689">nove</text:span></text:span><text:span text:style-name="Fonte_20_parág._20_padrão"><text:span text:style-name="T685">) dias do mês de </text:span></text:span><text:span text:style-name="Fonte_20_parág._20_padrão"><text:span text:style-name="T686">maio</text:span></text:span><text:span text:style-name="Fonte_20_parág._20_padrão"><text:span text:style-name="T685"> do ano de 2024 (dois mil e vinte e quatro), na sala de sessões da Primeira Câmara de Direito Privado - Isolada, às 14h, teve lugar a 1</text:span></text:span><text:span text:style-name="Fonte_20_parág._20_padrão"><text:span text:style-name="T689">8</text:span></text:span><text:span text:style-name="Fonte_20_parág._20_padrão"><text:span text:style-name="T685">ª Sessão Ordinária. Presentes os Exmos. Srs. Deses. Emanuel Leite Albuquerque, Raimundo Nonato Silva Santos, </text:span></text:span><text:span text:style-name="Fonte_20_parág._20_padrão"><text:span text:style-name="T690">Francisco Mauro Ferreira Liberato – Presidente, </text:span></text:span><text:span text:style-name="Fonte_20_parág._20_padrão"><text:span text:style-name="T691">José Ricardo Vidal Patrocínio</text:span></text:span><text:span text:style-name="Fonte_20_parág._20_padrão"><text:span text:style-name="T690"> </text:span></text:span><text:span text:style-name="Fonte_20_parág._20_padrão"><text:span text:style-name="T685">e Carlos Augusto Gomes Correia, bem como </text:span></text:span><text:span text:style-name="Fonte_20_parág._20_padrão"><text:span text:style-name="T686">a</text:span></text:span><text:span text:style-name="Fonte_20_parág._20_padrão"><text:span text:style-name="T685"> Exm</text:span></text:span><text:span text:style-name="Fonte_20_parág._20_padrão"><text:span text:style-name="T686">a</text:span></text:span><text:span text:style-name="Fonte_20_parág._20_padrão"><text:span text:style-name="T685">. Sr</text:span></text:span><text:span text:style-name="Fonte_20_parág._20_padrão"><text:span text:style-name="T686">a</text:span></text:span><text:span text:style-name="Fonte_20_parág._20_padrão"><text:span text:style-name="T685">. Dr</text:span></text:span><text:span text:style-name="Fonte_20_parág._20_padrão"><text:span text:style-name="T686">a</text:span></text:span><text:span text:style-name="Fonte_20_parág._20_padrão"><text:span text:style-name="T56">. Ana Maria Gonçalves Bastos de Alencar </text:span></text:span><text:span text:style-name="Fonte_20_parág._20_padrão"><text:span text:style-name="T55"><text:s/>– Procurador</text:span></text:span><text:span text:style-name="Fonte_20_parág._20_padrão"><text:span text:style-name="T57">a</text:span></text:span><text:span text:style-name="Fonte_20_parág._20_padrão"><text:span text:style-name="T55"> de Justiça e a Exma. Sra. Dra. Maria Cristina de Aguiar Costa <text:s/>– Defensora Pública. </text:span></text:span><text:span text:style-name="Fonte_20_parág._20_padrão"><text:span text:style-name="T58">O</text:span></text:span><text:span text:style-name="Fonte_20_parág._20_padrão"><text:span text:style-name="T690"> Exmo. Sr. Des. Francisco Mauro Ferreira Liberato, </text:span></text:span><text:span text:style-name="Fonte_20_parág._20_padrão"><text:span text:style-name="T68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687">Jennifer Queiroz Lima</text:span></text:span><text:span text:style-name="Fonte_20_parág._20_padrão"><text:span text:style-name="T685"> – matrícula </text:span></text:span><text:span text:style-name="Fonte_20_parág._20_padrão"><text:span text:style-name="T687">51530</text:span></text:span><text:span text:style-name="Fonte_20_parág._20_padrão"><text:span text:style-name="T685"> </text:span></text:span><text:span text:style-name="Fonte_20_parág._20_padrão"><text:span text:style-name="T657">–</text:span></text:span><text:span text:style-name="Fonte_20_parág._20_padrão"><text:span text:style-name="T695"> </text:span></text:span><text:span text:style-name="Fonte_20_parág._20_padrão"><text:span text:style-name="T656"><text:s/></text:span></text:span><text:span text:style-name="Fonte_20_parág._20_padrão"><text:span text:style-name="T219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381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344"><text:s/></text:span></text:span><text:span text:style-name="Fonte_20_parág._20_padrão"><text:span text:style-name="T170">0</text:span></text:span><text:span text:style-name="Fonte_20_parág._20_padrão"><text:span text:style-name="T171">1</text:span></text:span><text:span text:style-name="Fonte_20_parág._20_padrão"><text:span text:style-name="T170"> - 0216246-23.2015.8.06.0001/50000</text:span></text:span><text:span text:style-name="Fonte_20_parág._20_padrão"><text:span text:style-name="T351"> - </text:span></text:span><text:span text:style-name="Fonte_20_parág._20_padrão"><text:span text:style-name="T170">Embargos de Declaração Cível</text:span></text:span><text:span text:style-name="Fonte_20_parág._20_padrão"><text:span text:style-name="T351"> - Fortaleza/15ª Vara Cível.</text:span></text:span><text:span text:style-name="Fonte_20_parág._20_padrão"><text:span text:style-name="T405"> </text:span></text:span><text:span text:style-name="T587">Embargante</text:span><text:span text:style-name="T408">: Espólio de José Maria Arruda Coelho. </text:span><text:span text:style-name="T587">Embargada</text:span><text:span text:style-name="T408">: Andréa Madeira Feijão de Menezes. </text:span><text:span text:style-name="Fonte_20_parág._20_padrão"><text:span text:style-name="T388">Relator: </text:span></text:span><text:span text:style-name="Fonte_20_parág._20_padrão"><text:span text:style-name="T389">Des. </text:span></text:span><text:span text:style-name="Fonte_20_parág._20_padrão"><text:span text:style-name="T388">JOSÉ RICARDO VIDAL PATROCÍNIO</text:span></text:span><text:span text:style-name="Fonte_20_parág._20_padrão"><text:span text:style-name="T387">.</text:span></text:span><text:span text:style-name="Fonte_20_parág._20_padrão"><text:span text:style-name="T388">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344"><text:s/></text:span></text:span><text:span text:style-name="Fonte_20_parág._20_padrão"><text:span text:style-name="T172">02</text:span></text:span><text:span text:style-name="Fonte_20_parág._20_padrão"><text:span text:style-name="T345"> - </text:span></text:span><text:span text:style-name="Fonte_20_parág._20_padrão"><text:span text:style-name="T185">0202324-86.2022.8.06.0091/50000</text:span></text:span><text:span text:style-name="Fonte_20_parág._20_padrão"><text:span text:style-name="T345"> - </text:span></text:span><text:span text:style-name="Fonte_20_parág._20_padrão"><text:span text:style-name="T185">Embargos de Declaração Cível</text:span></text:span><text:span text:style-name="Fonte_20_parág._20_padrão"><text:span text:style-name="T345"> - Iguatu/1ª Vara Cível. </text:span></text:span><text:span text:style-name="Fonte_20_parág._20_padrão"><text:span text:style-name="T646">Embargante</text:span></text:span><text:span text:style-name="Fonte_20_parág._20_padrão"><text:span text:style-name="T390">: Cicera Lima da Silva. </text:span></text:span><text:span text:style-name="T587">Embargad</text:span><text:span text:style-name="T589">a</text:span><text:span text:style-name="T408">: O</text:span><text:span text:style-name="T423">I</text:span><text:span text:style-name="T408"> S/A - Em Recuperação Judicial. </text:span><text:span text:style-name="Fonte_20_parág._20_padrão"><text:span text:style-name="T387">Relator: </text:span></text:span><text:span text:style-name="Fonte_20_parág._20_padrão"><text:span text:style-name="T391">Des. </text:span></text:span><text:span text:style-name="Fonte_20_parág._20_padrão"><text:span text:style-name="T387">JOSÉ RICARDO VIDAL PATROCÍNIO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3">03 - 0050367-14.2021.8.06.0175</text:span></text:span><text:span text:style-name="Fonte_20_parág._20_padrão"><text:span text:style-name="T352"> - </text:span></text:span><text:span text:style-name="Fonte_20_parág._20_padrão"><text:span text:style-name="T173">Apelação Cível</text:span></text:span><text:span text:style-name="Fonte_20_parág._20_padrão"><text:span text:style-name="T352"> - Trairi/2ª Vara.</text:span></text:span><text:span text:style-name="T587">Apelante</text:span><text:span text:style-name="T408">: Francisco Carneiro do Nascimento. </text:span><text:span text:style-name="T587">Apelado</text:span><text:span text:style-name="T408">: Banco Mercantil do Brasil S/A. </text:span><text:span text:style-name="Fonte_20_parág._20_padrão"><text:span text:style-name="T392">Relator: </text:span></text:span><text:span text:style-name="Fonte_20_parág._20_padrão"><text:span text:style-name="T391">Des. </text:span></text:span><text:span text:style-name="Fonte_20_parág._20_padrão"><text:span text:style-name="T392">JOSÉ RICARDO VIDAL PATROCÍNI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4">04 -</text:span></text:span><text:span text:style-name="Fonte_20_parág._20_padrão"><text:span text:style-name="T346"> </text:span></text:span><text:span text:style-name="Fonte_20_parág._20_padrão"><text:span text:style-name="T186">0201467-69.2023.8.06.0070</text:span></text:span><text:span text:style-name="Fonte_20_parág._20_padrão"><text:span text:style-name="T346"> - </text:span></text:span><text:span text:style-name="Fonte_20_parág._20_padrão"><text:span text:style-name="T186">Apelação Cível</text:span></text:span><text:span text:style-name="Fonte_20_parág._20_padrão"><text:span text:style-name="T346"> - Crateús/1ª Vara Cível.</text:span></text:span><text:span text:style-name="Fonte_20_parág._20_padrão"><text:span text:style-name="T393"> </text:span></text:span><text:span text:style-name="T587">Apelante</text:span><text:span text:style-name="T408">: Maria de Fátima Ferreira Carlos. </text:span><text:span text:style-name="T587">Apelado</text:span><text:span text:style-name="T408">: Banco Itaú Consignado S/A. </text:span><text:span text:style-name="Fonte_20_parág._20_padrão"><text:span text:style-name="T393">Relator: </text:span></text:span><text:span text:style-name="Fonte_20_parág._20_padrão"><text:span text:style-name="T391">Des. </text:span></text:span><text:span text:style-name="Fonte_20_parág._20_padrão"><text:span text:style-name="T393">JOSÉ RICARDO VIDAL PATROCÍNI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4">05 </text:span></text:span><text:span text:style-name="Fonte_20_parág._20_padrão"><text:span text:style-name="T346">– </text:span></text:span><text:span text:style-name="Fonte_20_parág._20_padrão"><text:span text:style-name="T191">0278973-08.2021.8.06.0001</text:span></text:span><text:span text:style-name="Fonte_20_parág._20_padrão"><text:span text:style-name="T357"> - </text:span></text:span><text:span text:style-name="Fonte_20_parág._20_padrão"><text:span text:style-name="T191">Apelação Cível</text:span></text:span><text:span text:style-name="Fonte_20_parág._20_padrão"><text:span text:style-name="T357"> - Fortaleza/25ª Vara Cível.</text:span></text:span><text:span text:style-name="Fonte_20_parág._20_padrão"><text:span text:style-name="T564"> </text:span></text:span><text:span text:style-name="T631">Apte/Apdo</text:span><text:span text:style-name="T587">:</text:span><text:span text:style-name="T408"> Claube Cezar Balbino de Souza. </text:span><text:span text:style-name="T587">Apte/Apdo:</text:span><text:span text:style-name="T408"> Banco Bradesco S/A. </text:span><text:span text:style-name="Fonte_20_parág._20_padrão"><text:span text:style-name="T393">Relator: </text:span></text:span><text:span text:style-name="Fonte_20_parág._20_padrão"><text:span text:style-name="T394">Des. </text:span></text:span><text:span text:style-name="Fonte_20_parág._20_padrão"><text:span text:style-name="T393">JOSÉ RICARDO VIDAL PATROCÍNI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5">06 </text:span></text:span><text:span text:style-name="Fonte_20_parág._20_padrão"><text:span text:style-name="T176">- </text:span></text:span><text:span text:style-name="Fonte_20_parág._20_padrão"><text:span text:style-name="T187">0200038-49.2023.8.06.0173</text:span></text:span><text:span text:style-name="Fonte_20_parág._20_padrão"><text:span text:style-name="T344"> - </text:span></text:span><text:span text:style-name="Fonte_20_parág._20_padrão"><text:span text:style-name="T187">Apelação Cível</text:span></text:span><text:span text:style-name="Fonte_20_parág._20_padrão"><text:span text:style-name="T344"> - Tianguá/1ª Vara Cível.</text:span></text:span><text:span text:style-name="T587">Apelante</text:span><text:span text:style-name="T408">: Banco Bradesco S/A. </text:span><text:span text:style-name="T587">Apelado</text:span><text:span text:style-name="T408">: Francisco das Chagas Mendes. </text:span><text:span text:style-name="Fonte_20_parág._20_padrão"><text:span text:style-name="T387">Relator: </text:span></text:span><text:span text:style-name="Fonte_20_parág._20_padrão"><text:span text:style-name="T391">Des. </text:span></text:span><text:span text:style-name="Fonte_20_parág._20_padrão"><text:span text:style-name="T387">JOSÉ RICARDO VIDAL PATROCÍNIO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5">07 -</text:span></text:span><text:span text:style-name="Fonte_20_parág._20_padrão"><text:span text:style-name="T347"> </text:span></text:span><text:span text:style-name="Fonte_20_parág._20_padrão"><text:span text:style-name="T188">0621439-39.2024.8.06.0000</text:span></text:span><text:span text:style-name="Fonte_20_parág._20_padrão"><text:span text:style-name="T347"> - </text:span></text:span><text:span text:style-name="Fonte_20_parág._20_padrão"><text:span text:style-name="T188">Agravo de Instrumento</text:span></text:span><text:span text:style-name="Fonte_20_parág._20_padrão"><text:span text:style-name="T347"> - Ipu/Vara Única.</text:span></text:span><text:span text:style-name="Fonte_20_parág._20_padrão"><text:span text:style-name="T395"> </text:span></text:span><text:span text:style-name="T587">Agravante</text:span><text:span text:style-name="T408">: Banco do Brasil S/A. <text:s/></text:span><text:span text:style-name="T587">Agravado</text:span><text:span text:style-name="T408">: Ant</text:span><text:span text:style-name="T424">ô</text:span><text:span text:style-name="T408">nio Milton Paiva. </text:span><text:span text:style-name="Fonte_20_parág._20_padrão"><text:span text:style-name="T395">Relator: </text:span></text:span><text:span text:style-name="Fonte_20_parág._20_padrão"><text:span text:style-name="T391">Des. </text:span></text:span><text:span text:style-name="Fonte_20_parág._20_padrão"><text:span text:style-name="T395">JOSÉ RICARDO VIDAL PATROCÍNI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5">08 - <text:s/></text:span></text:span><text:span text:style-name="Fonte_20_parág._20_padrão"><text:span text:style-name="T188">0200105-02.2022.8.06.0059</text:span></text:span><text:span text:style-name="Fonte_20_parág._20_padrão"><text:span text:style-name="T347"> - </text:span></text:span><text:span text:style-name="Fonte_20_parág._20_padrão"><text:span text:style-name="T188">Apelação Cível</text:span></text:span><text:span text:style-name="Fonte_20_parág._20_padrão"><text:span text:style-name="T347"> - Caririaçu/Vara Única. </text:span></text:span><text:span text:style-name="T587">Apelante</text:span><text:span text:style-name="T408">: Alzira Pinheiro de Souza. </text:span><text:span text:style-name="T587">Apelado</text:span><text:span text:style-name="T408">: Banco Bradesco Financiamentos S/A. <text:s/></text:span><text:span text:style-name="Fonte_20_parág._20_padrão"><text:span text:style-name="T395">Relator: </text:span></text:span><text:span text:style-name="Fonte_20_parág._20_padrão"><text:span text:style-name="T391">Des. </text:span></text:span><text:span text:style-name="Fonte_20_parág._20_padrão"><text:span text:style-name="T395">JOSÉ RICARDO VIDAL PATROCÍNI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5">09 </text:span></text:span><text:span text:style-name="Fonte_20_parág._20_padrão"><text:span text:style-name="T358">- </text:span></text:span><text:span text:style-name="Fonte_20_parág._20_padrão"><text:span text:style-name="T192">0623562-10.2024.8.06.0000</text:span></text:span><text:span text:style-name="Fonte_20_parág._20_padrão"><text:span text:style-name="T358"> - </text:span></text:span><text:span text:style-name="Fonte_20_parág._20_padrão"><text:span text:style-name="T192">Agravo de Instrumento</text:span></text:span><text:span text:style-name="Fonte_20_parág._20_padrão"><text:span text:style-name="T358"> - Fortaleza/28ª Vara Cível.</text:span></text:span><text:span text:style-name="Fonte_20_parág._20_padrão"><text:span text:style-name="T395"> </text:span></text:span><text:span text:style-name="Fonte_20_parág._20_padrão"><text:span text:style-name="T647">Agravante</text:span></text:span><text:span text:style-name="Fonte_20_parág._20_padrão"><text:span text:style-name="T395">: Adriane Sampaio Cavalcante. <text:s/></text:span></text:span><text:span text:style-name="T587">Agravad</text:span><text:span text:style-name="T590">a</text:span><text:span text:style-name="T408">: Unimed Fortaleza - Sociedade Cooperativa Médica </text:span><text:soft-page-break/><text:span text:style-name="T408">Ltda.</text:span><text:span text:style-name="Fonte_20_parág._20_padrão"><text:span text:style-name="T395">Relator: </text:span></text:span><text:span text:style-name="Fonte_20_parág._20_padrão"><text:span text:style-name="T396">Des. </text:span></text:span><text:span text:style-name="Fonte_20_parág._20_padrão"><text:span text:style-name="T395">EMANUEL LEITE ALBUQUERQUE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81">10 - </text:span></text:span><text:span text:style-name="Fonte_20_parág._20_padrão"><text:span text:style-name="T194">0193356-22.2017.8.06.0001</text:span></text:span><text:span text:style-name="Fonte_20_parág._20_padrão"><text:span text:style-name="T360"> - </text:span></text:span><text:span text:style-name="Fonte_20_parág._20_padrão"><text:span text:style-name="T194">Apelação Cível</text:span></text:span><text:span text:style-name="Fonte_20_parág._20_padrão"><text:span text:style-name="T360"> - Fortaleza/23ª Vara Cível.</text:span></text:span><text:span text:style-name="Fonte_20_parág._20_padrão"><text:span text:style-name="T565"> </text:span></text:span><text:span text:style-name="T587">Apelante</text:span><text:span text:style-name="T408">: SER Educacional S/A. </text:span><text:span text:style-name="T587">Apelada</text:span><text:span text:style-name="T408">: Soraia Melo de Aquino Pereira. </text:span><text:span text:style-name="Fonte_20_parág._20_padrão"><text:span text:style-name="T397">Relator: </text:span></text:span><text:span text:style-name="Fonte_20_parág._20_padrão"><text:span text:style-name="T396">Des. </text:span></text:span><text:span text:style-name="Fonte_20_parág._20_padrão"><text:span text:style-name="T397">EMANUEL LEITE ALBUQUERQUE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82">11 - 0903639-68.2014.8.06.0001</text:span></text:span><text:span text:style-name="Fonte_20_parág._20_padrão"><text:span text:style-name="T356"> - </text:span></text:span><text:span text:style-name="Fonte_20_parág._20_padrão"><text:span text:style-name="T182">Apelação Cível</text:span></text:span><text:span text:style-name="Fonte_20_parág._20_padrão"><text:span text:style-name="T356"> - Fortaleza/4ª Vara Cível.</text:span></text:span><text:span text:style-name="Fonte_20_parág._20_padrão"><text:span text:style-name="T406"> </text:span></text:span><text:span text:style-name="T587">Apelante</text:span><text:span text:style-name="T408">: Banco do Brasil S/A. </text:span><text:span text:style-name="T587">Apelado</text:span><text:span text:style-name="T408">: Espólio de Leônidas Ferreira de Souza. Inventariante: Maria de Lourdes Ferreira. </text:span><text:span text:style-name="Fonte_20_parág._20_padrão"><text:span text:style-name="T398">Relator: </text:span></text:span><text:span text:style-name="Fonte_20_parág._20_padrão"><text:span text:style-name="T399">Des. </text:span></text:span><text:span text:style-name="Fonte_20_parág._20_padrão"><text:span text:style-name="T398">FRANCISCO MAURO FERREIRA LIBERAT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7">12 - 0010409-50.2016.8.06.0028/50000</text:span></text:span><text:span text:style-name="Fonte_20_parág._20_padrão"><text:span text:style-name="T353"> - </text:span></text:span><text:span text:style-name="Fonte_20_parág._20_padrão"><text:span text:style-name="T177">Embargos de Declaração Cível</text:span></text:span><text:span text:style-name="Fonte_20_parág._20_padrão"><text:span text:style-name="T353"> - Acaraú/2ª Vara. </text:span></text:span><text:span text:style-name="T587">Embargante</text:span><text:span text:style-name="T408">: Banco do Brasil S/A. </text:span><text:span text:style-name="T587">Embargado</text:span><text:span text:style-name="T591">s</text:span><text:span text:style-name="T408">: Espolio de Maria de Jesus do Nascimento Morais </text:span><text:span text:style-name="T425">e outros. </text:span><text:span text:style-name="Fonte_20_parág._20_padrão"><text:span text:style-name="T400">Relator: </text:span></text:span><text:span text:style-name="Fonte_20_parág._20_padrão"><text:span text:style-name="T399">Des. </text:span></text:span><text:span text:style-name="Fonte_20_parág._20_padrão"><text:span text:style-name="T400">FRANCISCO MAURO FERREIRA LIBERATO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8">13 - 0200718-52.2023.8.06.0070/50000</text:span></text:span><text:span text:style-name="Fonte_20_parág._20_padrão"><text:span text:style-name="T354"> - </text:span></text:span><text:span text:style-name="Fonte_20_parág._20_padrão"><text:span text:style-name="T178">Embargos de Declaração Cível</text:span></text:span><text:span text:style-name="Fonte_20_parág._20_padrão"><text:span text:style-name="T354"> - Crateús/2ª Vara Cível.</text:span></text:span><text:span text:style-name="Fonte_20_parág._20_padrão"><text:span text:style-name="T407"> </text:span></text:span><text:span text:style-name="T587">Embargante</text:span><text:span text:style-name="T408">: Banco Pan S/A. </text:span><text:span text:style-name="T587">Embargado</text:span><text:span text:style-name="T408">: Francimar Ferreira Lima. </text:span><text:span text:style-name="Fonte_20_parág._20_padrão"><text:span text:style-name="T387">Relator: </text:span></text:span><text:span text:style-name="Fonte_20_parág._20_padrão"><text:span text:style-name="T401">Des. </text:span></text:span><text:span text:style-name="Fonte_20_parág._20_padrão"><text:span text:style-name="T387">FRANCISCO MAURO FERREIRA LIBERATO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9">14 - 0561074-56.2000.8.06.0001/50000 - Embargos de Declaração Cível - </text:span></text:span><text:span text:style-name="Fonte_20_parág._20_padrão"><text:span text:style-name="T348">Fortaleza/11ª Vara Cível.</text:span></text:span><text:span text:style-name="Fonte_20_parág._20_padrão"><text:span text:style-name="T648"> </text:span></text:span><text:span text:style-name="Fonte_20_parág._20_padrão"><text:span text:style-name="T660">Embargante</text:span></text:span><text:span text:style-name="T701">: Votorantim Cimentos N/NE S/A. </text:span><text:span text:style-name="Fonte_20_parág._20_padrão"><text:span text:style-name="T660">Embargado</text:span></text:span><text:span text:style-name="T701">: J. G. Araujo Júnior – F.I. </text:span><text:span text:style-name="Fonte_20_parág._20_padrão"><text:span text:style-name="T402">Relator: Des. CARLOS AUGUSTO GOMES CORREIA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79">15 -</text:span></text:span><text:span text:style-name="Fonte_20_parág._20_padrão"><text:span text:style-name="T348"> </text:span></text:span><text:span text:style-name="Fonte_20_parág._20_padrão"><text:span text:style-name="T189">0626251-03.2019.8.06.0000/50001</text:span></text:span><text:span text:style-name="Fonte_20_parág._20_padrão"><text:span text:style-name="T348"> - </text:span></text:span><text:span text:style-name="Fonte_20_parág._20_padrão"><text:span text:style-name="T189">Embargos de Declaração Cível</text:span></text:span><text:span text:style-name="Fonte_20_parág._20_padrão"><text:span text:style-name="T348"> - Fortaleza/9ª Vara Cível.</text:span></text:span><text:span text:style-name="Fonte_20_parág._20_padrão"><text:span text:style-name="T402"> </text:span></text:span><text:span text:style-name="Fonte_20_parág._20_padrão"><text:span text:style-name="T660">Embargante</text:span></text:span><text:span text:style-name="T701">: Banco Safra S/A. </text:span><text:span text:style-name="Fonte_20_parág._20_padrão"><text:span text:style-name="T660">Embargada</text:span></text:span><text:span text:style-name="T701">: Ópticas Itamaraty Ltda. </text:span><text:span text:style-name="Fonte_20_parág._20_padrão"><text:span text:style-name="T660">Embargado</text:span></text:span><text:span text:style-name="T701">: Pantaleão Beserra Cavalcante. </text:span><text:span text:style-name="Fonte_20_parág._20_padrão"><text:span text:style-name="T660">Embargada</text:span></text:span><text:span text:style-name="T701">: Maria Luiza Ramos Cavalcante. </text:span><text:span text:style-name="Fonte_20_parág._20_padrão"><text:span text:style-name="T402">Relator: Des. CARLOS AUGUSTO GOMES CORREIA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80">16 -</text:span></text:span><text:span text:style-name="Fonte_20_parág._20_padrão"><text:span text:style-name="T349"> </text:span></text:span><text:span text:style-name="Fonte_20_parág._20_padrão"><text:span text:style-name="T190">0180319-88.2018.8.06.0001/50000</text:span></text:span><text:span text:style-name="Fonte_20_parág._20_padrão"><text:span text:style-name="T349"> - </text:span></text:span><text:span text:style-name="Fonte_20_parág._20_padrão"><text:span text:style-name="T190">Embargos de Declaração Cível</text:span></text:span><text:span text:style-name="Fonte_20_parág._20_padrão"><text:span text:style-name="T349"> - Fortaleza/3ª Vara Cível.</text:span></text:span><text:span text:style-name="Fonte_20_parág._20_padrão"><text:span text:style-name="T403"> </text:span></text:span><text:span text:style-name="Fonte_20_parág._20_padrão"><text:span text:style-name="T660">Embargante</text:span></text:span><text:span text:style-name="T701">: Unimed Fortaleza - Sociedade Cooperativa Médica Ltda. </text:span><text:span text:style-name="Fonte_20_parág._20_padrão"><text:span text:style-name="T660">Embargada</text:span></text:span><text:span text:style-name="T701">: Inês Cardoso Gurgel. </text:span><text:span text:style-name="Fonte_20_parág._20_padrão"><text:span text:style-name="T387">Relator: Des. CARLOS AUGUSTO GOMES CORREIA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80">17 - 0227159-54.2021.8.06.0001/50000 - Embargos de Declaração Cível - Fortaleza/8ª Vara Cível.</text:span></text:span><text:span text:style-name="Fonte_20_parág._20_padrão"><text:span text:style-name="T649"> </text:span></text:span><text:span text:style-name="Fonte_20_parág._20_padrão"><text:span text:style-name="T660">Embargante</text:span></text:span><text:span text:style-name="T701">: Banco Votorantim S/A. </text:span><text:span text:style-name="Fonte_20_parág._20_padrão"><text:span text:style-name="T660">Embargado</text:span></text:span><text:span text:style-name="T701">: Francisco Pedro da Silva. </text:span><text:span text:style-name="Fonte_20_parág._20_padrão"><text:span text:style-name="T403">Relator: Des. CARLOS AUGUSTO GOMES CORREIA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text:s/></text:span></text:span><text:span text:style-name="Fonte_20_parág._20_padrão"><text:span text:style-name="T180">18 - 0233928-78.2021.8.06.0001/50000 - Embargos de Declaração Cível - Fortaleza/26ª Vara Cível.</text:span></text:span><text:span text:style-name="Fonte_20_parág._20_padrão"><text:span text:style-name="T649"> </text:span></text:span><text:span text:style-name="Fonte_20_parág._20_padrão"><text:span text:style-name="T660">Embargante</text:span></text:span><text:span text:style-name="T701">: Stefaninni Alexandre Bezerra. </text:span><text:span text:style-name="Fonte_20_parág._20_padrão"><text:span text:style-name="T660">Embargado</text:span></text:span><text:span text:style-name="T701">: NU Pagamentos S/A. </text:span><text:span text:style-name="Fonte_20_parág._20_padrão"><text:span text:style-name="T403">Relator: Des. CARLOS AUGUSTO GOMES CORREIA</text:span></text:span><text:span text:style-name="Fonte_20_parág._20_padrão"><text:span text:style-name="T387">. 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183">19 -</text:span></text:span><text:span text:style-name="Fonte_20_parág._20_padrão"><text:span text:style-name="T350"> </text:span></text:span><text:span text:style-name="Fonte_20_parág._20_padrão"><text:span text:style-name="T376"><text:s/></text:span></text:span><text:span text:style-name="Fonte_20_parág._20_padrão"><text:span text:style-name="T193">0133753-18.2017.8.06.0001</text:span></text:span><text:span text:style-name="Fonte_20_parág._20_padrão"><text:span text:style-name="T359"> - </text:span></text:span><text:span text:style-name="Fonte_20_parág._20_padrão"><text:span text:style-name="T193">Apelação Cível</text:span></text:span><text:span text:style-name="Fonte_20_parág._20_padrão"><text:span text:style-name="T359"> - Fortaleza/27ª Vara Cível. </text:span></text:span><text:span text:style-name="T587">Apelante</text:span><text:span text:style-name="T408">: Hapvida Assistência Médica Ltda.</text:span><text:span text:style-name="T587">Apelada</text:span><text:span text:style-name="T408">: Cláudia Christina Torres Fraga. </text:span><text:span text:style-name="Fonte_20_parág._20_padrão"><text:span text:style-name="T387">Relator: </text:span></text:span><text:span text:style-name="Fonte_20_parág._20_padrão"><text:span text:style-name="T404">Des. </text:span></text:span><text:span text:style-name="Fonte_20_parág._20_padrão"><text:span text:style-name="T387">EMANUEL LEITE ALBUQUERQUE.</text:span></text:span><text:span text:style-name="Fonte_20_parág._20_padrão"><text:span text:style-name="T645">Síntese:</text:span></text:span><text:span text:style-name="Fonte_20_parág._20_padrão"><text:span text:style-name="T387"> Processo retirado de mesa pelo eminente Relator. Julgamento adiado para a sessão do dia </text:span></text:span><text:span text:style-name="Fonte_20_parág._20_padrão"><text:span text:style-name="T390">05</text:span></text:span><text:span text:style-name="Fonte_20_parág._20_padrão"><text:span text:style-name="T387"> de </text:span></text:span><text:span text:style-name="Fonte_20_parág._20_padrão"><text:span text:style-name="T390">junho</text:span></text:span><text:span text:style-name="Fonte_20_parág._20_padrão"><text:span text:style-name="T387"> do ano em curso. </text:span></text:span><text:span text:style-name="Fonte_20_parág._20_padrão"><text:span text:style-name="T344"><text:s/></text:span></text:span><text:span text:style-name="Fonte_20_parág._20_padrão"><text:span text:style-name="T184">20</text:span></text:span><text:span text:style-name="Fonte_20_parág._20_padrão"><text:span text:style-name="T180"> - 0193166-88.2019.8.06.0001/50000</text:span></text:span><text:span text:style-name="Fonte_20_parág._20_padrão"><text:span text:style-name="T355"> - </text:span></text:span><text:span text:style-name="Fonte_20_parág._20_padrão"><text:span text:style-name="T180">Embargos de Declaração Cível</text:span></text:span><text:span text:style-name="Fonte_20_parág._20_padrão"><text:span text:style-name="T355"> - Fortaleza/13ª Vara Cível. <text:s/></text:span></text:span><text:span text:style-name="T587">Embargante</text:span><text:span text:style-name="T408">: Banco Pan S/A. </text:span><text:span text:style-name="T587">Embargado</text:span><text:span text:style-name="T408">: Raimundo Nonato da Silva. </text:span><text:span text:style-name="Fonte_20_parág._20_padrão"><text:span text:style-name="T403">Relator: </text:span></text:span><text:span text:style-name="Fonte_20_parág._20_padrão"><text:span text:style-name="T389">Des. </text:span></text:span><text:span text:style-name="Fonte_20_parág._20_padrão"><text:span text:style-name="T403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5">2</text:span></text:span><text:span text:style-name="Fonte_20_parág._20_padrão"><text:span text:style-name="T66">1</text:span></text:span><text:span text:style-name="Fonte_20_parág._20_padrão"><text:span text:style-name="T65"> <text:s/>- 0259828-97.2020.8.06.0001/50000</text:span></text:span><text:span text:style-name="Fonte_20_parág._20_padrão"><text:span text:style-name="T77"> - </text:span></text:span><text:span text:style-name="Fonte_20_parág._20_padrão"><text:span text:style-name="T65">Embargos de Declaração Cível</text:span></text:span><text:span text:style-name="Fonte_20_parág._20_padrão"><text:span text:style-name="T77"> - Fortaleza/38ª Vara Cível.</text:span></text:span><text:span text:style-name="Fonte_20_parág._20_padrão"><text:span text:style-name="T23"> </text:span></text:span><text:span text:style-name="T587">Embargante</text:span><text:span text:style-name="T408">: Consórcio </text:span><text:span text:style-name="T426">Á</text:span><text:span text:style-name="T408">guas do Ceará. </text:span><text:span text:style-name="T587">Embargad</text:span><text:span text:style-name="T592">a</text:span><text:span text:style-name="T408">: ENGP Escavações, Desmonte de Rocha e Terraplenagem Eireli - ME. </text:span><text:span text:style-name="Fonte_20_parág._20_padrão"><text:span text:style-name="T9">Relator: </text:span></text:span><text:span text:style-name="Fonte_20_parág._20_padrão"><text:span text:style-name="T10">Des. </text:span></text:span><text:span text:style-name="Fonte_20_parág._20_padrão"><text:span text:style-name="T9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5">2</text:span></text:span><text:span text:style-name="Fonte_20_parág._20_padrão"><text:span text:style-name="T66">2</text:span></text:span><text:span text:style-name="Fonte_20_parág._20_padrão"><text:span text:style-name="T65"> - 0624432-89.2023.8.06.0000/50000</text:span></text:span><text:span text:style-name="Fonte_20_parág._20_padrão"><text:span text:style-name="T77"> - </text:span></text:span><text:span text:style-name="Fonte_20_parág._20_padrão"><text:span text:style-name="T65">Embargos de Declaração Cível</text:span></text:span><text:span text:style-name="Fonte_20_parág._20_padrão"><text:span text:style-name="T77"> - Fortaleza/3ª Vara Empresarial, de Recuperação de Empresas e de Falências do Estado do Ceará.</text:span></text:span><text:span text:style-name="Fonte_20_parág._20_padrão"><text:span text:style-name="T23"> </text:span></text:span><text:span text:style-name="T587">Embargante:</text:span><text:span text:style-name="T408"> CBL Colchões Brasileiro Leite EIRELI - EPP - Em Recuperação Judicial. Adm. Judicial: André Teixeira da Cruz. <text:s/></text:span><text:span text:style-name="T587">Embargado:</text:span><text:span text:style-name="T408"> Banco do Nordeste do Brasil S/A. </text:span><text:span text:style-name="Fonte_20_parág._20_padrão"><text:span text:style-name="T9">Relator: </text:span></text:span><text:span text:style-name="Fonte_20_parág._20_padrão"><text:span text:style-name="T11">Des. </text:span></text:span><text:span text:style-name="Fonte_20_parág._20_padrão"><text:span text:style-name="T9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</text:span></text:span><text:soft-page-break/><text:span text:style-name="Fonte_20_parág._20_padrão"><text:span text:style-name="T7">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5">2</text:span></text:span><text:span text:style-name="Fonte_20_parág._20_padrão"><text:span text:style-name="T66">3</text:span></text:span><text:span text:style-name="Fonte_20_parág._20_padrão"><text:span text:style-name="T65"> - 0624738-58.2023.8.06.0000</text:span></text:span><text:span text:style-name="Fonte_20_parág._20_padrão"><text:span text:style-name="T77"> - </text:span></text:span><text:span text:style-name="Fonte_20_parág._20_padrão"><text:span text:style-name="T65">Agravo de Instrumento</text:span></text:span><text:span text:style-name="Fonte_20_parág._20_padrão"><text:span text:style-name="T77"> - Fortaleza/3ª Vara Empresarial, de Recuperação de Empresas e de Falências do Estado do Ceará.</text:span></text:span><text:span text:style-name="Fonte_20_parág._20_padrão"><text:span text:style-name="T23"> </text:span></text:span><text:span text:style-name="T587">Agravante:</text:span><text:span text:style-name="T408"> Banco Santander (Brasil) S/A. </text:span><text:span text:style-name="T587">Agravad</text:span><text:span text:style-name="T593">a</text:span><text:span text:style-name="T587">: </text:span><text:span text:style-name="T408">CBL Colchões Brasileiro Leite EIRELI - EPP - Em Recuperação Judicial. <text:s/>Adm. Judicial: Andr</text:span><text:span text:style-name="T427">é</text:span><text:span text:style-name="T408"> Teixeira da Cruz (OAB: 26971/CE). </text:span><text:span text:style-name="Fonte_20_parág._20_padrão"><text:span text:style-name="T9">Relator: </text:span></text:span><text:span text:style-name="Fonte_20_parág._20_padrão"><text:span text:style-name="T12">Des. </text:span></text:span><text:span text:style-name="Fonte_20_parág._20_padrão"><text:span text:style-name="T9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5">2</text:span></text:span><text:span text:style-name="Fonte_20_parág._20_padrão"><text:span text:style-name="T66">4</text:span></text:span><text:span text:style-name="Fonte_20_parág._20_padrão"><text:span text:style-name="T65"> - 0200391-34.2022.8.06.0041/50000</text:span></text:span><text:span text:style-name="Fonte_20_parág._20_padrão"><text:span text:style-name="T77"> - </text:span></text:span><text:span text:style-name="Fonte_20_parág._20_padrão"><text:span text:style-name="T65">Embargos de Declaração Cível</text:span></text:span><text:span text:style-name="Fonte_20_parág._20_padrão"><text:span text:style-name="T77"> </text:span></text:span><text:span text:style-name="Fonte_20_parág._20_padrão"><text:span text:style-name="T23">- Aurora/Vara Única. </text:span></text:span><text:span text:style-name="T587">Embargante</text:span><text:span text:style-name="T408">: Maria Brito de Souza. </text:span><text:span text:style-name="T587">Embargado</text:span><text:span text:style-name="T408">: Banco BMG S/A. </text:span><text:span text:style-name="Fonte_20_parág._20_padrão"><text:span text:style-name="T9">Relator: </text:span></text:span><text:span text:style-name="Fonte_20_parág._20_padrão"><text:span text:style-name="T13">Des. </text:span></text:span><text:span text:style-name="Fonte_20_parág._20_padrão"><text:span text:style-name="T9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5"> </text:span></text:span><text:span text:style-name="Fonte_20_parág._20_padrão"><text:span text:style-name="T67">2</text:span></text:span><text:span text:style-name="Fonte_20_parág._20_padrão"><text:span text:style-name="T66">5</text:span></text:span><text:span text:style-name="Fonte_20_parág._20_padrão"><text:span text:style-name="T67"> <text:s/>- 0003301-10.2023.8.06.0000/50000</text:span></text:span><text:span text:style-name="Fonte_20_parág._20_padrão"><text:span text:style-name="T78"> - </text:span></text:span><text:span text:style-name="Fonte_20_parág._20_padrão"><text:span text:style-name="T67">Embargos de Declaração Cível</text:span></text:span><text:span text:style-name="Fonte_20_parág._20_padrão"><text:span text:style-name="T78"> - Caucaia/2ª Vara Cível.</text:span></text:span><text:span text:style-name="Fonte_20_parág._20_padrão"><text:span text:style-name="T24"> </text:span></text:span><text:span text:style-name="T587">Embargante</text:span><text:span text:style-name="T408">: BLS - Brasil Incorporadora EIRELI. </text:span><text:span text:style-name="T587">Embargad</text:span><text:span text:style-name="T589">a</text:span><text:span text:style-name="T408">: Aeris Indústria e Comércio de Equipamentos para Geração de Energia S.A. </text:span><text:span text:style-name="Fonte_20_parág._20_padrão"><text:span text:style-name="T14">Relator: </text:span></text:span><text:span text:style-name="Fonte_20_parág._20_padrão"><text:span text:style-name="T13">Des. </text:span></text:span><text:span text:style-name="Fonte_20_parág._20_padrão"><text:span text:style-name="T14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7">2</text:span></text:span><text:span text:style-name="Fonte_20_parág._20_padrão"><text:span text:style-name="T66">6</text:span></text:span><text:span text:style-name="Fonte_20_parág._20_padrão"><text:span text:style-name="T67"> - 0176677-10.2018.8.06.0001/50000</text:span></text:span><text:span text:style-name="Fonte_20_parág._20_padrão"><text:span text:style-name="T78"> - </text:span></text:span><text:span text:style-name="Fonte_20_parág._20_padrão"><text:span text:style-name="T67">Embargos de Declaração Cível</text:span></text:span><text:span text:style-name="Fonte_20_parág._20_padrão"><text:span text:style-name="T78"> - Fortaleza/29ª Vara Cível. </text:span></text:span><text:span text:style-name="Fonte_20_parág._20_padrão"><text:span text:style-name="T24"><text:s/></text:span></text:span><text:span text:style-name="T587">Embargante</text:span><text:span text:style-name="T408">: Banco do Brasil S/A. </text:span><text:span text:style-name="T587">Embargado</text:span><text:span text:style-name="T408">: Juvenal Prudencio da Costa. </text:span><text:span text:style-name="Fonte_20_parág._20_padrão"><text:span text:style-name="T14">Relator: </text:span></text:span><text:span text:style-name="Fonte_20_parág._20_padrão"><text:span text:style-name="T13">Des. </text:span></text:span><text:span text:style-name="Fonte_20_parág._20_padrão"><text:span text:style-name="T14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5"> </text:span></text:span><text:span text:style-name="Fonte_20_parág._20_padrão"><text:span text:style-name="T67">2</text:span></text:span><text:span text:style-name="Fonte_20_parág._20_padrão"><text:span text:style-name="T66">7</text:span></text:span><text:span text:style-name="Fonte_20_parág._20_padrão"><text:span text:style-name="T67"> - 0165138-13.2019.8.06.0001/50000</text:span></text:span><text:span text:style-name="Fonte_20_parág._20_padrão"><text:span text:style-name="T78"> - </text:span></text:span><text:span text:style-name="Fonte_20_parág._20_padrão"><text:span text:style-name="T67">Embargos de Declaração Cível</text:span></text:span><text:span text:style-name="Fonte_20_parág._20_padrão"><text:span text:style-name="T78"> - Fortaleza/37ª Vara Cível.</text:span></text:span><text:span text:style-name="Fonte_20_parág._20_padrão"><text:span text:style-name="T24"> </text:span></text:span><text:span text:style-name="T587">Embargante</text:span><text:span text:style-name="T408">: Banco Safra S/A. </text:span><text:span text:style-name="T587">Embargada</text:span><text:span text:style-name="T408">: Francisca Everena Moura da Silva Nascimento. </text:span><text:span text:style-name="Fonte_20_parág._20_padrão"><text:span text:style-name="T14">Relator: </text:span></text:span><text:span text:style-name="Fonte_20_parág._20_padrão"><text:span text:style-name="T13">Des. </text:span></text:span><text:span text:style-name="Fonte_20_parág._20_padrão"><text:span text:style-name="T14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8">2</text:span></text:span><text:span text:style-name="Fonte_20_parág._20_padrão"><text:span text:style-name="T66">8</text:span></text:span><text:span text:style-name="Fonte_20_parág._20_padrão"><text:span text:style-name="T68"> </text:span></text:span><text:span text:style-name="Fonte_20_parág._20_padrão"><text:span text:style-name="T82">- </text:span></text:span><text:span text:style-name="Fonte_20_parág._20_padrão"><text:span text:style-name="T72">0289614-21.2022.8.06.0001/50000</text:span></text:span><text:span text:style-name="Fonte_20_parág._20_padrão"><text:span text:style-name="T82"> - </text:span></text:span><text:span text:style-name="Fonte_20_parág._20_padrão"><text:span text:style-name="T72">Embargos de Declaração Cível</text:span></text:span><text:span text:style-name="Fonte_20_parág._20_padrão"><text:span text:style-name="T82"> - Fortaleza/19ª Vara Cível.</text:span></text:span><text:span text:style-name="Fonte_20_parág._20_padrão"><text:span text:style-name="T15"> </text:span></text:span><text:span text:style-name="T587">Embargante</text:span><text:span text:style-name="T408">: GEAP Autogestão em Saúde. </text:span><text:span text:style-name="T587">Embargado</text:span><text:span text:style-name="T408">: Roberto da Costa Coutinho. </text:span><text:span text:style-name="Fonte_20_parág._20_padrão"><text:span text:style-name="T15">Relator: </text:span></text:span><text:span text:style-name="Fonte_20_parág._20_padrão"><text:span text:style-name="T13">Des. </text:span></text:span><text:span text:style-name="Fonte_20_parág._20_padrão"><text:span text:style-name="T15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8">2</text:span></text:span><text:span text:style-name="Fonte_20_parág._20_padrão"><text:span text:style-name="T66">9</text:span></text:span><text:span text:style-name="Fonte_20_parág._20_padrão"><text:span text:style-name="T69"> </text:span></text:span><text:span text:style-name="Fonte_20_parág._20_padrão"><text:span text:style-name="T83">- </text:span></text:span><text:span text:style-name="Fonte_20_parág._20_padrão"><text:span text:style-name="T73">0623890-37.2024.8.06.0000</text:span></text:span><text:span text:style-name="Fonte_20_parág._20_padrão"><text:span text:style-name="T83"> - </text:span></text:span><text:span text:style-name="Fonte_20_parág._20_padrão"><text:span text:style-name="T73">Agravo de Instrumento</text:span></text:span><text:span text:style-name="Fonte_20_parág._20_padrão"><text:span text:style-name="T83"> - Juazeiro do Norte/1ª Vara de Família e Sucessões.</text:span></text:span><text:span text:style-name="Fonte_20_parág._20_padrão"><text:span text:style-name="T7"> </text:span></text:span><text:span text:style-name="T587">Agravante</text:span><text:span text:style-name="T408">: J. L. de S. </text:span><text:span text:style-name="T587">Agravada</text:span><text:span text:style-name="T408">: C. C. L. G. </text:span><text:span text:style-name="Fonte_20_parág._20_padrão"><text:span text:style-name="T7">Relator: </text:span></text:span><text:span text:style-name="Fonte_20_parág._20_padrão"><text:span text:style-name="T13">Des. </text:span></text:span><text:span text:style-name="Fonte_20_parág._20_padrão"><text:span text:style-name="T7">JOSÉ RICARDO VIDAL PATROCÍNIO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6">30</text:span></text:span><text:span text:style-name="Fonte_20_parág._20_padrão"><text:span text:style-name="T68"> </text:span></text:span><text:span text:style-name="Fonte_20_parág._20_padrão"><text:span text:style-name="T82">- </text:span></text:span><text:span text:style-name="Fonte_20_parág._20_padrão"><text:span text:style-name="T72">0052095-02.2021.8.06.0075</text:span></text:span><text:span text:style-name="Fonte_20_parág._20_padrão"><text:span text:style-name="T82"> - </text:span></text:span><text:span text:style-name="Fonte_20_parág._20_padrão"><text:span text:style-name="T72">Apelação Cível</text:span></text:span><text:span text:style-name="Fonte_20_parág._20_padrão"><text:span text:style-name="T82"> - Eusebio/2ª Vara Cível.</text:span></text:span><text:span text:style-name="Fonte_20_parág._20_padrão"><text:span text:style-name="T15"> </text:span></text:span><text:span text:style-name="T587">Apelante:</text:span><text:span text:style-name="T408"> Banco Itaucard S/A. Soc. </text:span><text:span text:style-name="T587">Apelado: </text:span><text:span text:style-name="T408">Jos</text:span><text:span text:style-name="T428">é</text:span><text:span text:style-name="T408"> Roberto Silva Martins. </text:span><text:span text:style-name="Fonte_20_parág._20_padrão"><text:span text:style-name="T15">Relator: </text:span></text:span><text:span text:style-name="Fonte_20_parág._20_padrão"><text:span text:style-name="T16">Des. </text:span></text:span><text:span text:style-name="Fonte_20_parág._20_padrão"><text:span text:style-name="T15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5"> </text:span></text:span><text:span text:style-name="Fonte_20_parág._20_padrão"><text:span text:style-name="T68">3</text:span></text:span><text:span text:style-name="Fonte_20_parág._20_padrão"><text:span text:style-name="T66">1</text:span></text:span><text:span text:style-name="Fonte_20_parág._20_padrão"><text:span text:style-name="T68"> - 0226180-58.2022.8.06.0001</text:span></text:span><text:span text:style-name="Fonte_20_parág._20_padrão"><text:span text:style-name="T79"> - </text:span></text:span><text:span text:style-name="Fonte_20_parág._20_padrão"><text:span text:style-name="T68">Apelação Cível</text:span></text:span><text:span text:style-name="Fonte_20_parág._20_padrão"><text:span text:style-name="T79"> - Fortaleza/29ª Vara Cível.</text:span></text:span><text:span text:style-name="Fonte_20_parág._20_padrão"><text:span text:style-name="T25"> </text:span></text:span><text:span text:style-name="T587">Apelante</text:span><text:span text:style-name="T408">: Unimed do Ceará - Federação das Sociedades Cooperativas Médicas do Estado do Ceará Ltda. </text:span><text:span text:style-name="T587">Apelada</text:span><text:span text:style-name="T408">: Maria Eliane de Oliveira. </text:span><text:span text:style-name="Fonte_20_parág._20_padrão"><text:span text:style-name="T15">Relator: </text:span></text:span><text:span text:style-name="Fonte_20_parág._20_padrão"><text:span text:style-name="T13">Des. </text:span></text:span><text:span text:style-name="Fonte_20_parág._20_padrão"><text:span text:style-name="T15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2</text:span></text:span><text:span text:style-name="Fonte_20_parág._20_padrão"><text:span text:style-name="T64"> <text:s/>- 0051496-05.2021.8.06.0062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Cascavel/2ª Vara.</text:span></text:span><text:span text:style-name="Fonte_20_parág._20_padrão"><text:span text:style-name="T26"> </text:span></text:span><text:span text:style-name="T587">Apelante</text:span><text:span text:style-name="T408">: Francisco Narc</text:span><text:span text:style-name="T428">é</text:span><text:span text:style-name="T408">lio de Lima. <text:s/></text:span><text:span text:style-name="T587">Apelado</text:span><text:span text:style-name="T408">: Banco Bradesco Financiamentos S/A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3</text:span></text:span><text:span text:style-name="Fonte_20_parág._20_padrão"><text:span text:style-name="T84"> - </text:span></text:span><text:span text:style-name="Fonte_20_parág._20_padrão"><text:span text:style-name="T74">0225086-46.2020.8.06.0001</text:span></text:span><text:span text:style-name="Fonte_20_parág._20_padrão"><text:span text:style-name="T84"> - </text:span></text:span><text:span text:style-name="Fonte_20_parág._20_padrão"><text:span text:style-name="T74">Apelação Cível</text:span></text:span><text:span text:style-name="Fonte_20_parág._20_padrão"><text:span text:style-name="T84"> - Fortaleza/34ª Vara Cível.</text:span></text:span><text:span text:style-name="Fonte_20_parág._20_padrão"><text:span text:style-name="T17"> </text:span></text:span><text:span text:style-name="T587">Apelante</text:span><text:span text:style-name="T408">: Francisco Evandro Alves da Silva. </text:span><text:span text:style-name="T587">Apelado</text:span><text:span text:style-name="T408">: Sompo Seguros S/A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4</text:span></text:span><text:span text:style-name="Fonte_20_parág._20_padrão"><text:span text:style-name="T64"> - 0200142-62.2023.8.06.0069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</text:span></text:span><text:span text:style-name="Fonte_20_parág._20_padrão"><text:span text:style-name="T26">Coreaú/Vara Única. </text:span></text:span><text:span text:style-name="T631">Apte/Apdo</text:span><text:span text:style-name="T408">: Benjamim Carneiro da Silva. </text:span><text:span text:style-name="T587">Apte/Apdo</text:span><text:span text:style-name="T408">: Banco Bradesco S/A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5</text:span></text:span><text:span text:style-name="Fonte_20_parág._20_padrão"><text:span text:style-name="T64"> - 0202588-54.2022.8.06.0075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Eusebio/1ª Vara Cível.</text:span></text:span><text:span text:style-name="Fonte_20_parág._20_padrão"><text:span text:style-name="T26"> </text:span></text:span><text:span text:style-name="T587">Apelante</text:span><text:span text:style-name="T408">: Rafael Augusto Gomes Borges. </text:span><text:span text:style-name="T587">Apelado</text:span><text:span text:style-name="T408">: Banco Santander (Brasil) S/A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6</text:span></text:span><text:span text:style-name="Fonte_20_parág._20_padrão"><text:span text:style-name="T64"> - 0207377-56.2024.8.06.0001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Fortaleza/8ª Vara Cível.</text:span></text:span><text:span text:style-name="Fonte_20_parág._20_padrão"><text:span text:style-name="T26"> </text:span></text:span><text:span text:style-name="T587">Apelante</text:span><text:span text:style-name="T408">: Raphael Jackson Alves dos Santos. </text:span><text:span text:style-name="T587">Apelado</text:span><text:span text:style-name="T408">: Banco Bradesco Financiamentos S/A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7 </text:span></text:span><text:span text:style-name="Fonte_20_parág._20_padrão"><text:span text:style-name="T64">- 0200030-50.2023.8.06.0051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Boa Viagem/2ª Vara.</text:span></text:span><text:span text:style-name="Fonte_20_parág._20_padrão"><text:span text:style-name="T26"> </text:span></text:span><text:span text:style-name="T587">Apelante</text:span><text:span text:style-name="T408">: Banco Itaú Consignado S/A. </text:span><text:span text:style-name="T587">Apelado</text:span><text:span text:style-name="T408">: Pedro Rodrigues Paé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4">3</text:span></text:span><text:span text:style-name="Fonte_20_parág._20_padrão"><text:span text:style-name="T66">8</text:span></text:span><text:span text:style-name="Fonte_20_parág._20_padrão"><text:span text:style-name="T64"> - 0249223-58.2021.8.06.0001</text:span></text:span><text:span text:style-name="Fonte_20_parág._20_padrão"><text:span text:style-name="T80"> - </text:span></text:span><text:span text:style-name="Fonte_20_parág._20_padrão"><text:span text:style-name="T64">Apelação Cível</text:span></text:span><text:span text:style-name="Fonte_20_parág._20_padrão"><text:span text:style-name="T80"> - Fortaleza/32ª Vara Cível.</text:span></text:span><text:span text:style-name="Fonte_20_parág._20_padrão"><text:span text:style-name="T26"> </text:span></text:span><text:span text:style-name="T587">Apelante</text:span><text:span text:style-name="T408">: Banco Safra S/A. </text:span><text:span text:style-name="T587">Apelado</text:span><text:span text:style-name="T408">: Fran</text:span><text:span text:style-name="T429">c</text:span><text:span text:style-name="T408">isco Valdeci de Araújo. </text:span><text:span text:style-name="Fonte_20_parág._20_padrão"><text:span text:style-name="T17">Relator: </text:span></text:span><text:span text:style-name="Fonte_20_parág._20_padrão"><text:span text:style-name="T13">Des. </text:span></text:span><text:span text:style-name="Fonte_20_parág._20_padrão"><text:span text:style-name="T17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0">3</text:span></text:span><text:span text:style-name="Fonte_20_parág._20_padrão"><text:span text:style-name="T66">9</text:span></text:span><text:span text:style-name="Fonte_20_parág._20_padrão"><text:span text:style-name="T85"> - </text:span></text:span><text:span text:style-name="Fonte_20_parág._20_padrão"><text:span text:style-name="T75">0211764-03.2013.8.06.0001</text:span></text:span><text:span text:style-name="Fonte_20_parág._20_padrão"><text:span text:style-name="T85"> - </text:span></text:span><text:span text:style-name="Fonte_20_parág._20_padrão"><text:span text:style-name="T75">Apelação Cível</text:span></text:span><text:span text:style-name="Fonte_20_parág._20_padrão"><text:span text:style-name="T85"> - Fortaleza/36ª Vara Cível.</text:span></text:span><text:span text:style-name="Fonte_20_parág._20_padrão"><text:span text:style-name="T18"> </text:span></text:span><text:span text:style-name="T587">Apelante</text:span><text:span text:style-name="T408">: Janise Correa Possebon. </text:span><text:span text:style-name="T587">Apelado</text:span><text:span text:style-name="T408">: Banco do Brasil S/A. </text:span><text:span text:style-name="T587">Apelado</text:span><text:span text:style-name="T408">: Freauto Peças Serviços Automotivos Ltda. </text:span><text:span text:style-name="T587">Apelado</text:span><text:span text:style-name="T408">: Jonathan Marcos Possebon. </text:span><text:span text:style-name="T587">Apelado</text:span><text:span text:style-name="T408">: Daniel de Barros Correia. Curador Esp.: </text:span><text:soft-page-break/><text:span text:style-name="T408">Curadoria Especial de Ausentes da Defensoria Pública </text:span><text:span text:style-name="T424">do Estado do Ceará</text:span><text:span text:style-name="T408"> (OAB: 1111A/CE). <text:s/>Apelad</text:span><text:span text:style-name="T424">a</text:span><text:span text:style-name="T408">: Maria Eduarda Pereira Correa. </text:span><text:span text:style-name="Fonte_20_parág._20_padrão"><text:span text:style-name="T18">Relator: </text:span></text:span><text:span text:style-name="Fonte_20_parág._20_padrão"><text:span text:style-name="T13">Des. </text:span></text:span><text:span text:style-name="Fonte_20_parág._20_padrão"><text:span text:style-name="T18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5"> </text:span></text:span><text:span text:style-name="Fonte_20_parág._20_padrão"><text:span text:style-name="T66">40</text:span></text:span><text:span text:style-name="Fonte_20_parág._20_padrão"><text:span text:style-name="T70"> <text:s/></text:span></text:span><text:span text:style-name="Fonte_20_parág._20_padrão"><text:span text:style-name="T85">- </text:span></text:span><text:span text:style-name="Fonte_20_parág._20_padrão"><text:span text:style-name="T75">0260861-20.2023.8.06.0001</text:span></text:span><text:span text:style-name="Fonte_20_parág._20_padrão"><text:span text:style-name="T85"> - </text:span></text:span><text:span text:style-name="Fonte_20_parág._20_padrão"><text:span text:style-name="T75">Apelação Cível</text:span></text:span><text:span text:style-name="Fonte_20_parág._20_padrão"><text:span text:style-name="T85"> - Fortaleza/16ª Vara Cível.</text:span></text:span><text:span text:style-name="Fonte_20_parág._20_padrão"><text:span text:style-name="T18"> </text:span></text:span><text:span text:style-name="T587">Apelante</text:span><text:span text:style-name="T408">: Jos</text:span><text:span text:style-name="T430">é</text:span><text:span text:style-name="T408"> Viana da Silva Filho. </text:span><text:span text:style-name="T587">Apelado</text:span><text:span text:style-name="T408">: Banco Bradesco Financiamentos S/A. </text:span><text:span text:style-name="Fonte_20_parág._20_padrão"><text:span text:style-name="T18">Relator: </text:span></text:span><text:span text:style-name="Fonte_20_parág._20_padrão"><text:span text:style-name="T13">Des. </text:span></text:span><text:span text:style-name="Fonte_20_parág._20_padrão"><text:span text:style-name="T18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0">4</text:span></text:span><text:span text:style-name="Fonte_20_parág._20_padrão"><text:span text:style-name="T66">1</text:span></text:span><text:span text:style-name="Fonte_20_parág._20_padrão"><text:span text:style-name="T70"> - 0622942-95.2024.8.06.0000</text:span></text:span><text:span text:style-name="Fonte_20_parág._20_padrão"><text:span text:style-name="T81"> - </text:span></text:span><text:span text:style-name="Fonte_20_parág._20_padrão"><text:span text:style-name="T70">Agravo de Instrumento</text:span></text:span><text:span text:style-name="Fonte_20_parág._20_padrão"><text:span text:style-name="T81"> - Fortaleza/20ª Vara Cível.</text:span></text:span><text:span text:style-name="Fonte_20_parág._20_padrão"><text:span text:style-name="T27"> </text:span></text:span><text:span text:style-name="Fonte_20_parág._20_padrão"><text:span text:style-name="T6">Agravante</text:span></text:span><text:span text:style-name="Fonte_20_parág._20_padrão"><text:span text:style-name="T27">: Associação dos Advogados do Banco do Nordeste do Brasil – ASABNB. </text:span></text:span><text:span text:style-name="T587">Agravad</text:span><text:span text:style-name="T594">a</text:span><text:span text:style-name="T408">: Construtora Setta Ltda. EPP. </text:span><text:span text:style-name="Fonte_20_parág._20_padrão"><text:span text:style-name="T18">Relator: </text:span></text:span><text:span text:style-name="Fonte_20_parág._20_padrão"><text:span text:style-name="T13">Des. </text:span></text:span><text:span text:style-name="Fonte_20_parág._20_padrão"><text:span text:style-name="T18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0">4</text:span></text:span><text:span text:style-name="Fonte_20_parág._20_padrão"><text:span text:style-name="T66">2</text:span></text:span><text:span text:style-name="Fonte_20_parág._20_padrão"><text:span text:style-name="T70"> - 243 - 0624432-89.2023.8.06.0000</text:span></text:span><text:span text:style-name="Fonte_20_parág._20_padrão"><text:span text:style-name="T81"> - </text:span></text:span><text:span text:style-name="Fonte_20_parág._20_padrão"><text:span text:style-name="T70">Agravo de Instrumento</text:span></text:span><text:span text:style-name="Fonte_20_parág._20_padrão"><text:span text:style-name="T81"> - Fortaleza/3ª Vara Empresarial, de Recuperação de Empresas e de Falências do Estado do Ceará.</text:span></text:span><text:span text:style-name="Fonte_20_parág._20_padrão"><text:span text:style-name="T27"> </text:span></text:span><text:span text:style-name="T587">Agravante:</text:span><text:span text:style-name="T408"> Banco do Nordeste do Brasil S/A. </text:span><text:span text:style-name="T587">Agravado:</text:span><text:span text:style-name="T408"> CBL Colchões Brasileiro Leite EIRELI - EPP - Em Recuperação Judicial. </text:span></text:p>
      <text:p text:style-name="P7"><text:span text:style-name="T408">Adm. Judicial: Andr</text:span><text:span text:style-name="T431">é</text:span><text:span text:style-name="T408"> Teixeira da Cruz (OAB: 26971/CE). </text:span><text:span text:style-name="Fonte_20_parág._20_padrão"><text:span text:style-name="T18">Relator: </text:span></text:span><text:span text:style-name="Fonte_20_parág._20_padrão"><text:span text:style-name="T19">Des. </text:span></text:span><text:span text:style-name="Fonte_20_parág._20_padrão"><text:span text:style-name="T18">JOSÉ RICARDO VIDAL PATROCÍNIO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224">4</text:span><text:span text:style-name="T258">3</text:span><text:span text:style-name="T223"> -</text:span><text:span text:style-name="T377"> </text:span><text:span text:style-name="T222">0624457-05.2023.8.06.0000</text:span><text:span text:style-name="T366"> - </text:span><text:span text:style-name="T222">Agravo de Instrumento</text:span><text:span text:style-name="T366"> - Fortaleza/3ª Vara Empresarial, de Recuperação de Empresas e de Falências do Estado do Ceará. </text:span><text:span text:style-name="T587">Agravante:</text:span><text:span text:style-name="T408"> BSPAR Fundo de Investimento Em Direitos Creditórios Não Padronizados Multissetorial. </text:span><text:span text:style-name="T587">Agravado: </text:span><text:span text:style-name="T408">CBL Colchões Brasileiro Leite EIRELI - EPP - Em Recuperação Judicial. </text:span><text:span text:style-name="Fonte_20_parág._20_padrão"><text:span text:style-name="T7">Relator: </text:span></text:span><text:span text:style-name="Fonte_20_parág._20_padrão"><text:span text:style-name="T19">Des. </text:span></text:span><text:span text:style-name="Fonte_20_parág._20_padrão"><text:span text:style-name="T7">JOSÉ RICARDO VIDAL PATROCÍNIO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197">4</text:span><text:span text:style-name="T210">4</text:span><text:span text:style-name="T196"> - 062</text:span><text:span text:style-name="T195">4477-93.2023.8.06.0000</text:span><text:span text:style-name="T361"> - </text:span><text:span text:style-name="T195">Agravo de Instrumento</text:span><text:span text:style-name="T361"> - Fortaleza/3ª Vara Empresarial, de Recuperação de Empresas e de Falências do Estado do Ceará. </text:span><text:span text:style-name="T587">Agravante</text:span><text:span text:style-name="T408">: União Federal. </text:span><text:span text:style-name="T587">Agravad</text:span><text:span text:style-name="T595">a</text:span><text:span text:style-name="T408">: CBL Colchões Brasileiros Leite-Eireli - Em Recuperação Judicial. Adm. Judicial: Andr</text:span><text:span text:style-name="T432">é</text:span><text:span text:style-name="T408"> Teixeira da Cruz (OAB: 26971/CE). <text:s/></text:span><text:span text:style-name="Fonte_20_parág._20_padrão"><text:span text:style-name="T7">Relator: </text:span></text:span><text:span text:style-name="Fonte_20_parág._20_padrão"><text:span text:style-name="T13">Des. </text:span></text:span><text:span text:style-name="Fonte_20_parág._20_padrão"><text:span text:style-name="T7">JOSÉ RICARDO VIDAL PATROCÍNIO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T197">4</text:span><text:span text:style-name="T210">5</text:span><text:span text:style-name="T196"> - 0842</text:span><text:span text:style-name="T195">191-94.2014.8.06.0001/50001</text:span><text:span text:style-name="T361"> - </text:span><text:span text:style-name="T195">Agravo Interno Cível</text:span><text:span text:style-name="T361"> - Fortaleza/16ª Vara Cível.</text:span><text:span text:style-name="T366"> </text:span><text:span text:style-name="T587">Agravante</text:span><text:span text:style-name="T408">: Banco do Brasil S/A. </text:span><text:span text:style-name="T587">Agravad</text:span><text:span text:style-name="T596">a</text:span><text:span text:style-name="T408">: Livraria e Papelaria Pedro I Eireli. </text:span><text:span text:style-name="Fonte_20_parág._20_padrão"><text:span text:style-name="T7">Relator: </text:span></text:span><text:span text:style-name="Fonte_20_parág._20_padrão"><text:span text:style-name="T20">Des. </text:span></text:span><text:span text:style-name="Fonte_20_parág._20_padrão"><text:span text:style-name="T7">EMANUEL LEITE ALBUQUERQUE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197">4</text:span><text:span text:style-name="T210">6</text:span><text:span text:style-name="T196"> - 02</text:span><text:span text:style-name="T195">00279-49.2023.8.06.0132/50000</text:span><text:span text:style-name="T366"> - </text:span><text:span text:style-name="T222">Agravo Interno Cível</text:span><text:span text:style-name="T366"> - Nova Olinda/Vara Única. </text:span><text:span text:style-name="T587">Agravante</text:span><text:span text:style-name="T408">: Banco do Nordeste do Brasil S/A. </text:span><text:span text:style-name="T587">Agravada</text:span><text:span text:style-name="T408">: Cicera Jhenifer da Silva Costa.</text:span><text:span text:style-name="T587"> </text:span><text:span text:style-name="Fonte_20_parág._20_padrão"><text:span text:style-name="T7">Relator: </text:span></text:span><text:span text:style-name="Fonte_20_parág._20_padrão"><text:span text:style-name="T21">Des. </text:span></text:span><text:span text:style-name="Fonte_20_parág._20_padrão"><text:span text:style-name="T7">FRANCISCO MAURO FERREIRA LIBERATO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197">4</text:span><text:span text:style-name="T210">7</text:span><text:span text:style-name="T196"> - 0</text:span><text:span text:style-name="T195">050803-06.2021.8.06.0067</text:span><text:span text:style-name="T361"> -</text:span><text:span text:style-name="T366"> </text:span><text:span text:style-name="T222">Apelação Cível</text:span><text:span text:style-name="T366"> - Chaval/Vara Única. </text:span><text:span text:style-name="T631">Apte/Apdo</text:span><text:span text:style-name="T408">: José Vanderley Morais. </text:span><text:span text:style-name="T587">Apte/Apdo</text:span><text:span text:style-name="T408">: Banco Bradesco Cartões S/A. <text:s/></text:span><text:span text:style-name="Fonte_20_parág._20_padrão"><text:span text:style-name="T7">Relator: </text:span></text:span><text:span text:style-name="Fonte_20_parág._20_padrão"><text:span text:style-name="T21">Des. </text:span></text:span><text:span text:style-name="Fonte_20_parág._20_padrão"><text:span text:style-name="T7">FRANCISCO MAURO FERREIRA LIBERATO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150">4</text:span></text:span><text:span text:style-name="Fonte_20_parág._20_padrão"><text:span text:style-name="T151">8</text:span></text:span><text:span text:style-name="Fonte_20_parág._20_padrão"><text:span text:style-name="T149"> - </text:span></text:span><text:span text:style-name="Fonte_20_parág._20_padrão"><text:span text:style-name="T222">0008645-88.2012.8.06.0086/50000</text:span></text:span><text:span text:style-name="T377"> - </text:span><text:span text:style-name="Fonte_20_parág._20_padrão"><text:span text:style-name="T222">Agravo Interno Cível</text:span></text:span><text:span text:style-name="T377"> - Horizonte/Vara Única.</text:span><text:span text:style-name="T701"> </text:span><text:span text:style-name="Fonte_20_parág._20_padrão"><text:span text:style-name="T660">Agravante</text:span></text:span><text:span text:style-name="T701">: Santana Têxtil S/A.</text:span><text:span text:style-name="Fonte_20_parág._20_padrão"><text:span text:style-name="T660">Agravada</text:span></text:span><text:span text:style-name="T701">: Companhia Energética do Ceará – ENEL</text:span><text:span text:style-name="T692">.</text:span><text:span text:style-name="T701"> </text:span><text:span text:style-name="Fonte_20_parág._20_padrão"><text:span text:style-name="T7">Relator: Des. CARLOS AUGUSTO GOMES CORREIA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T305">4</text:span><text:span text:style-name="T258">9</text:span><text:span text:style-name="T223"> -</text:span><text:span text:style-name="T377"> </text:span><text:span text:style-name="Fonte_20_parág._20_padrão"><text:span text:style-name="T222">0873111-51.2014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19ª Vara Cível. </text:span><text:span text:style-name="Fonte_20_parág._20_padrão"><text:span text:style-name="T660">Embargante</text:span></text:span><text:span text:style-name="T701">: Banco do Nordeste do Brasil S/A. </text:span><text:span text:style-name="Fonte_20_parág._20_padrão"><text:span text:style-name="T660">Embargado</text:span></text:span><text:span text:style-name="T701">: EPB Projetos, Construções e Serviços Ltd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6">50</text:span></text:span><text:span text:style-name="T223"> - </text:span><text:span text:style-name="Fonte_20_parág._20_padrão"><text:span text:style-name="T222">0210208-92.2015.8.06.0001</text:span></text:span><text:span text:style-name="T377"> - </text:span><text:span text:style-name="Fonte_20_parág._20_padrão"><text:span text:style-name="T222">Apelação Cível</text:span></text:span><text:span text:style-name="T377"> - Fortaleza/15ª Vara Cível. </text:span><text:span text:style-name="Fonte_20_parág._20_padrão"><text:span text:style-name="T660">Apelante</text:span></text:span><text:span text:style-name="T701">: Companhia Docas do Ceará -CDC. </text:span><text:span text:style-name="Fonte_20_parág._20_padrão"><text:span text:style-name="T660">Apelado</text:span></text:span><text:span text:style-name="T701">: V. Castro &amp; Companhia Ltd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66">51</text:span></text:span><text:span text:style-name="T223"> -</text:span><text:span text:style-name="T377"> </text:span><text:span text:style-name="Fonte_20_parág._20_padrão"><text:span text:style-name="T222">0003251-23.2019.8.06.0000</text:span></text:span><text:span text:style-name="T377"> - </text:span><text:span text:style-name="Fonte_20_parág._20_padrão"><text:span text:style-name="T222">Reclamação</text:span></text:span><text:span text:style-name="T377"> - Maranguape/1ª Vara.</text:span><text:span text:style-name="T701"> </text:span><text:span text:style-name="Fonte_20_parág._20_padrão"><text:span text:style-name="T660">Reclamante</text:span></text:span><text:span text:style-name="T701">: Hospital Infantil de Maranguape Ltda. </text:span><text:span text:style-name="Fonte_20_parág._20_padrão"><text:span text:style-name="T660">Reclamada</text:span></text:span><text:span text:style-name="T701">: Faculdade Kurious - Comunidade Evangélica Batista Kurious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1">52</text:span></text:span><text:span text:style-name="T377"> - </text:span><text:span text:style-name="Fonte_20_parág._20_padrão"><text:span text:style-name="T222">0106264-21.2008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11ª Vara Cível. </text:span><text:span text:style-name="Fonte_20_parág._20_padrão"><text:span text:style-name="T660">Embargante</text:span></text:span><text:span text:style-name="T701">: De Francesco Alimentos Ltda. </text:span><text:span text:style-name="Fonte_20_parág._20_padrão"><text:span text:style-name="T660">Embargada</text:span></text:span><text:span text:style-name="T701">: Companhia Docas do Cear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05">5</text:span><text:span text:style-name="T306">3</text:span><text:span text:style-name="T223"> - </text:span><text:span text:style-name="Fonte_20_parág._20_padrão"><text:span text:style-name="T222">0127963-82.2019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32ª Vara Cível. </text:span><text:span text:style-name="Fonte_20_parág._20_padrão"><text:span text:style-name="T660">Embargante</text:span></text:span><text:span text:style-name="T701">: Antônio Luciano da Silva Sales.</text:span><text:span text:style-name="Fonte_20_parág._20_padrão"><text:span text:style-name="T660">Embargado</text:span></text:span><text:span text:style-name="T701">: Banco Pan S/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78">5</text:span><text:span text:style-name="T379">4</text:span><text:span text:style-name="T377"> - </text:span><text:span text:style-name="Fonte_20_parág._20_padrão"><text:span text:style-name="T222">0153801-37.2013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27ª Vara Cível.</text:span><text:span text:style-name="T701"> </text:span><text:span text:style-name="Fonte_20_parág._20_padrão"><text:span text:style-name="T660">Embargante</text:span></text:span><text:span text:style-name="T701">: Francisco Reginaldo Brito de Oliveira. </text:span><text:span text:style-name="Fonte_20_parág._20_padrão"><text:span text:style-name="T660">Embargado</text:span></text:span><text:span text:style-name="T701">: Banco Bradesco S/A. </text:span><text:soft-page-break/><text:span text:style-name="Fonte_20_parág._20_padrão"><text:span text:style-name="T660">Embargado</text:span></text:span><text:span text:style-name="T701">: Fortaleza Indústria e Comércio de Colchões Ltd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07">5</text:span><text:span text:style-name="T306">5</text:span><text:span text:style-name="T223"> </text:span><text:span text:style-name="T377">- </text:span><text:span text:style-name="Fonte_20_parág._20_padrão"><text:span text:style-name="T222">0006279-80.2019.8.06.0167/50001</text:span></text:span><text:span text:style-name="T377"> - </text:span><text:span text:style-name="Fonte_20_parág._20_padrão"><text:span text:style-name="T222">Embargos de Declaração Cível</text:span></text:span><text:span text:style-name="T377"> - Sobral/3ª Vara Cível. </text:span><text:span text:style-name="T701"><text:s/></text:span><text:span text:style-name="Fonte_20_parág._20_padrão"><text:span text:style-name="T660">Embargante</text:span></text:span><text:span text:style-name="T701">: Beneficência Camiliana do Sul - Plano São Camilo Sobral. </text:span><text:span text:style-name="Fonte_20_parág._20_padrão"><text:span text:style-name="T660">Embargado</text:span></text:span><text:span text:style-name="T701">: Carlos Miguel Aragão da Silva, representado por Cristiane Maria Ponte Aragão. <text:s/>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80">5</text:span><text:span text:style-name="T379">6</text:span><text:span text:style-name="T377"> - </text:span><text:span text:style-name="Fonte_20_parág._20_padrão"><text:span text:style-name="T222">0000287-41.2008.8.06.0130</text:span></text:span><text:span text:style-name="T377"> - </text:span><text:span text:style-name="Fonte_20_parág._20_padrão"><text:span text:style-name="T222">Apelação Cível</text:span></text:span><text:span text:style-name="T377"> - Mucambo/Vara Única.</text:span><text:span text:style-name="T701"> </text:span><text:span text:style-name="Fonte_20_parág._20_padrão"><text:span text:style-name="T660">Apelante</text:span></text:span><text:span text:style-name="T701">: Companhia de Água e Esgoto do Ceará – CAGECE. </text:span><text:span text:style-name="Fonte_20_parág._20_padrão"><text:span text:style-name="T660">Apelado</text:span></text:span><text:span text:style-name="T701">: Francisco Ferreira Portel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5"> </text:span></text:span><text:span text:style-name="T308">5</text:span><text:span text:style-name="T306">7</text:span><text:span text:style-name="T223"> -</text:span><text:span text:style-name="T377"> </text:span><text:span text:style-name="Fonte_20_parág._20_padrão"><text:span text:style-name="T222">0161743-47.2018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2ª Vara Cível.</text:span><text:span text:style-name="T701"> </text:span><text:span text:style-name="Fonte_20_parág._20_padrão"><text:span text:style-name="T660">Embargante</text:span></text:span><text:span text:style-name="T701">: Top Têxtil Comércio de Tecidos e Confecções Ltda EPP. </text:span><text:span text:style-name="Fonte_20_parág._20_padrão"><text:span text:style-name="T660">Embargante</text:span></text:span><text:span text:style-name="T701">: Roger Messala Pimentel Cajazeiras. </text:span><text:span text:style-name="Fonte_20_parág._20_padrão"><text:span text:style-name="T660">Embargante</text:span></text:span><text:span text:style-name="T701">: Ronald Cajazeiras Pimentel. </text:span><text:span text:style-name="Fonte_20_parág._20_padrão"><text:span text:style-name="T660">Embargante</text:span></text:span><text:span text:style-name="T701">: Lara Custódio Lima Feitosa. </text:span><text:span text:style-name="Fonte_20_parág._20_padrão"><text:span text:style-name="T660">Embargante</text:span></text:span><text:span text:style-name="T701">: Francisco Luciano Almeida Cajazeiras. </text:span><text:span text:style-name="Fonte_20_parág._20_padrão"><text:span text:style-name="T660">Embargante</text:span></text:span><text:span text:style-name="T701">: Inês de Maria Melo Pimentel. </text:span><text:span text:style-name="Fonte_20_parág._20_padrão"><text:span text:style-name="T660">Embargado</text:span></text:span><text:span text:style-name="T701">: Banco do Brasil S/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08">5</text:span><text:span text:style-name="T306">8</text:span><text:span text:style-name="T223"> -</text:span><text:span text:style-name="T377"> </text:span><text:span text:style-name="Fonte_20_parág._20_padrão"><text:span text:style-name="T222">0090427-86.2009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6ª Vara Cível.</text:span></text:p>
      <text:p text:style-name="P6"><text:span text:style-name="Fonte_20_parág._20_padrão"><text:span text:style-name="T660">Embargante</text:span></text:span><text:span text:style-name="T701">: Banco do Nordeste do Brasil S/A. </text:span><text:span text:style-name="Fonte_20_parág._20_padrão"><text:span text:style-name="T660">Embargada</text:span></text:span><text:span text:style-name="T701">: Editora Fort Gráfica Ltda. </text:span><text:span text:style-name="Fonte_20_parág._20_padrão"><text:span text:style-name="T28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06">59</text:span><text:span text:style-name="T223"> </text:span><text:span text:style-name="T377">- </text:span><text:span text:style-name="Fonte_20_parág._20_padrão"><text:span text:style-name="T222">0623325-44.2022.8.06.0000</text:span></text:span><text:span text:style-name="T377"> - </text:span><text:span text:style-name="Fonte_20_parág._20_padrão"><text:span text:style-name="T222">Agravo de Instrumento</text:span></text:span><text:span text:style-name="T377"> - Fortaleza/2ª Vara de Família.</text:span><text:span text:style-name="T701"> </text:span><text:span text:style-name="Fonte_20_parág._20_padrão"><text:span text:style-name="T660">Agravante</text:span></text:span><text:span text:style-name="T701">: E. M. de O. R. P. M. A. M. de O. </text:span><text:span text:style-name="Fonte_20_parág._20_padrão"><text:span text:style-name="T660">Agravado</text:span></text:span><text:span text:style-name="T701">: F. E. de O. </text:span><text:span text:style-name="T692">Relator: Des. CARLOS AUGUSTO GOMES CORREIA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</text:span></text:span><text:span text:style-name="Fonte_20_parág._20_padrão"><text:span text:style-name="T83"> </text:span></text:span><text:span text:style-name="Fonte_20_parág._20_padrão"><text:span text:style-name="T86">60</text:span></text:span><text:span text:style-name="T377"> - </text:span><text:span text:style-name="Fonte_20_parág._20_padrão"><text:span text:style-name="T222">0632761-27.2022.8.06.0000</text:span></text:span><text:span text:style-name="T377"> - </text:span><text:span text:style-name="Fonte_20_parág._20_padrão"><text:span text:style-name="T222">Pedido de Efeito Suspensivo à Apelação</text:span></text:span><text:span text:style-name="T377"> - Fortaleza/6ª Vara de Família.</text:span><text:span text:style-name="T701"> </text:span><text:span text:style-name="Fonte_20_parág._20_padrão"><text:span text:style-name="T660">Requerente</text:span></text:span><text:span text:style-name="T701">: G. B. </text:span><text:span text:style-name="Fonte_20_parág._20_padrão"><text:span text:style-name="T660">Requerido</text:span></text:span><text:span text:style-name="T701">: A. A. O. M. </text:span><text:span text:style-name="Fonte_20_parág._20_padrão"><text:span text:style-name="T660">Requerida</text:span></text:span><text:span text:style-name="T701">: B. B. de M. </text:span><text:span text:style-name="Fonte_20_parág._20_padrão"><text:span text:style-name="T660">Requerido</text:span></text:span><text:span text:style-name="T701">: S. P. S/A. </text:span><text:span text:style-name="Fonte_20_parág._20_padrão"><text:span text:style-name="T660">Requerido</text:span></text:span><text:span text:style-name="T701">: N. R. de C. LTDA. </text:span><text:span text:style-name="Fonte_20_parág._20_padrão"><text:span text:style-name="T660">Requerido</text:span></text:span><text:span text:style-name="T701">: S. A. P. S/A. </text:span><text:span text:style-name="Fonte_20_parág._20_padrão"><text:span text:style-name="T660">Requerido</text:span></text:span><text:span text:style-name="T701">: P. Z. LTDA. </text:span><text:span text:style-name="Fonte_20_parág._20_padrão"><text:span text:style-name="T660">Requerido</text:span></text:span><text:span text:style-name="T701">: N. B. de M. </text:span><text:span text:style-name="Fonte_20_parág._20_padrão"><text:span text:style-name="T22">Relator: Des. CARLOS AUGUSTO GOMES CORREIA</text:span></text:span><text:span text:style-name="Fonte_20_parág._20_padrão"><text:span text:style-name="T7">. </text:span></text:span><text:span text:style-name="Fonte_20_parág._20_padrão"><text:span text:style-name="T5">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1">61</text:span></text:span><text:span text:style-name="T377"> - </text:span><text:span text:style-name="Fonte_20_parág._20_padrão"><text:span text:style-name="T222">0634868-44.2022.8.06.0000/50000</text:span></text:span><text:span text:style-name="T377"> - </text:span><text:span text:style-name="Fonte_20_parág._20_padrão"><text:span text:style-name="T222">Agravo Interno Cível</text:span></text:span><text:span text:style-name="T377"> - Fortaleza/35ª Vara Cível.</text:span><text:span text:style-name="T701"> </text:span><text:span text:style-name="Fonte_20_parág._20_padrão"><text:span text:style-name="T660">Agravante</text:span></text:span><text:span text:style-name="T701">: Maria Eduarda de Menezes Beserra. Repr. Legal: Marília José de Menezes. </text:span><text:span text:style-name="Fonte_20_parág._20_padrão"><text:span text:style-name="T660">Agravante</text:span></text:span><text:span text:style-name="T701">: Maria Cecilia de Menezes. Repr. Legal: Marília José de Menezes. </text:span><text:span text:style-name="Fonte_20_parág._20_padrão"><text:span text:style-name="T660">Agravante</text:span></text:span><text:span text:style-name="T701">: Espólio de Francisco Antônio Chaves Beserra. </text:span><text:span text:style-name="Fonte_20_parág._20_padrão"><text:span text:style-name="T660">Agravados</text:span></text:span><text:span text:style-name="T701">: Cláudia Maria Chaves Beserra e outros. </text:span><text:span text:style-name="Fonte_20_parág._20_padrão"><text:span text:style-name="T22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Fonte_20_parág._20_padrão"><text:span text:style-name="T71">62</text:span></text:span><text:span text:style-name="T377"> - </text:span><text:span text:style-name="Fonte_20_parág._20_padrão"><text:span text:style-name="T222">0045752-33.2015.8.06.0064</text:span></text:span><text:span text:style-name="T377"> - </text:span><text:span text:style-name="Fonte_20_parág._20_padrão"><text:span text:style-name="T222">Apelação Cível</text:span></text:span><text:span text:style-name="T377"> - Caucaia/3ª Vara Cível. </text:span><text:span text:style-name="Fonte_20_parág._20_padrão"><text:span text:style-name="T660">Apelante</text:span></text:span><text:span text:style-name="T701">: Santex Construções Ltda. </text:span><text:span text:style-name="T661">Apelado</text:span><text:span text:style-name="T660">: </text:span><text:span text:style-name="T701">Antônio Teodoro de Paiva Neto. </text:span><text:span text:style-name="Fonte_20_parág._20_padrão"><text:span text:style-name="T22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09">6</text:span><text:span text:style-name="T306">3</text:span><text:span text:style-name="T377"> - </text:span><text:span text:style-name="Fonte_20_parág._20_padrão"><text:span text:style-name="T222">0221576-25.2020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26ª Vara Cível. </text:span><text:span text:style-name="Fonte_20_parág._20_padrão"><text:span text:style-name="T660">Embargante</text:span></text:span><text:span text:style-name="T701">: Geraldo Alves da Cunha Neto. </text:span><text:span text:style-name="Fonte_20_parág._20_padrão"><text:span text:style-name="T660">Embargada</text:span></text:span><text:span text:style-name="T701">: Companhia Brasileira de Distribuição. </text:span><text:span text:style-name="Fonte_20_parág._20_padrão"><text:span text:style-name="T660">Embargada</text:span></text:span><text:span text:style-name="T701">: Financeira Itau CBD S/A - Crédito, Financiamento e Investimento. </text:span><text:span text:style-name="Fonte_20_parág._20_padrão"><text:span text:style-name="T22">Relator: Des. CARLOS AUGUSTO GOMES CORREIA</text:span></text:span><text:span text:style-name="Fonte_20_parág._20_padrão"><text:span text:style-name="T7">.</text:span></text:span><text:span text:style-name="Fonte_20_parág._20_padrão"><text:span text:style-name="T5"> Síntese:</text:span></text:span><text:span text:style-name="Fonte_20_parág._20_padrão"><text:span text:style-name="T7"> Processo retirado de </text:span></text:span><text:span text:style-name="Fonte_20_parág._20_padrão"><text:span text:style-name="T8">pauta</text:span></text:span><text:span text:style-name="Fonte_20_parág._20_padrão"><text:span text:style-name="T7"> pelo eminente Relator. </text:span></text:span><text:span text:style-name="T384">6</text:span><text:span text:style-name="T385">4</text:span><text:span text:style-name="T382"> - </text:span><text:span text:style-name="Fonte_20_parág._20_padrão"><text:span text:style-name="T195">0907248-30.2012.8.06.0001</text:span></text:span><text:span text:style-name="T382"> - </text:span><text:span text:style-name="Fonte_20_parág._20_padrão"><text:span text:style-name="T195">Apelação Cível</text:span></text:span><text:span text:style-name="T382"> - Fortaleza/20ª Vara Cível. </text:span><text:span text:style-name="Fonte_20_parág._20_padrão"><text:span text:style-name="T660">Apelante</text:span></text:span><text:span text:style-name="T701">: Robler Ramos da Silva. </text:span><text:span text:style-name="Fonte_20_parág._20_padrão"><text:span text:style-name="T660">Apelado</text:span></text:span><text:span text:style-name="T701">: Alan Sérgio Rodrigues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6</text:span><text:span text:style-name="T306">5</text:span><text:span text:style-name="T223"> -</text:span><text:span text:style-name="T377"> </text:span><text:span text:style-name="Fonte_20_parág._20_padrão"><text:span text:style-name="T222">0055455-67.2017.8.06.0112/50000</text:span></text:span><text:span text:style-name="T377"> - </text:span><text:span text:style-name="Fonte_20_parág._20_padrão"><text:span text:style-name="T222">Embargos de Declaração Cível</text:span></text:span><text:span text:style-name="T377"> - Juazeiro do Norte/1ª Vara de Família e Sucessões.</text:span><text:span text:style-name="T701"> </text:span><text:span text:style-name="Fonte_20_parág._20_padrão"><text:span text:style-name="T660">Embargante</text:span></text:span><text:span text:style-name="T701">: F. F. A. A. J. </text:span><text:span text:style-name="Fonte_20_parág._20_padrão"><text:span text:style-name="T660">Embargado</text:span></text:span><text:span text:style-name="T701">: F. F. A. 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6</text:span><text:span text:style-name="T306">6</text:span><text:span text:style-name="T377"> - </text:span><text:span text:style-name="Fonte_20_parág._20_padrão"><text:span text:style-name="T222">0626156-31.2023.8.06.0000/50001</text:span></text:span><text:span text:style-name="T377"> - </text:span><text:span text:style-name="Fonte_20_parág._20_padrão"><text:span text:style-name="T222">Embargos de Declaração Cível</text:span></text:span><text:span text:style-name="T377"> - Fortaleza/28ª Vara Cível.</text:span></text:p>
      <text:p text:style-name="P15"><text:span text:style-name="Fonte_20_parág._20_padrão"><text:span text:style-name="T660">Embargante</text:span></text:span><text:span text:style-name="T701">: Espólio de Fabrício Nascimento de Freitas. Inventariante: Benício Nascimento de Freitas. Repr. Legal: Bianca Santos do Nascimento. </text:span><text:span text:style-name="Fonte_20_parág._20_padrão"><text:span text:style-name="T660">Embargada</text:span></text:span><text:span text:style-name="T701">: SOTREQ S/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6</text:span><text:span text:style-name="T306">7</text:span><text:span text:style-name="T223"> </text:span><text:span text:style-name="T377">- </text:span><text:span text:style-name="Fonte_20_parág._20_padrão"><text:span text:style-name="T222">0051112-44.2021.8.06.0126</text:span></text:span><text:span text:style-name="T377"> - </text:span><text:span text:style-name="Fonte_20_parág._20_padrão"><text:span text:style-name="T222">Apelação Cível</text:span></text:span><text:span text:style-name="T377"> - Mombaça/2ª Vara.</text:span><text:span text:style-name="T701"> </text:span><text:span text:style-name="Fonte_20_parág._20_padrão"><text:span text:style-name="T660">Apelante</text:span></text:span><text:span text:style-name="T701">: José Giurdai Paulino Sá. </text:span><text:span text:style-name="Fonte_20_parág._20_padrão"><text:span text:style-name="T660">Apelada</text:span></text:span><text:span text:style-name="T701">: Administradora de Consórcio Nacional Honda Ltda. </text:span><text:span text:style-name="Fonte_20_parág._20_padrão"><text:span text:style-name="T660">Apelada</text:span></text:span><text:span text:style-name="T701">: L.A. Comércio de Serviços Ltda- Nova Ond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6</text:span><text:span text:style-name="T306">8</text:span><text:span text:style-name="T223"> </text:span><text:span text:style-name="T377">- </text:span><text:span text:style-name="Fonte_20_parág._20_padrão"><text:span text:style-name="T222">0877415-93.2014.8.06.0001/50000</text:span></text:span><text:span text:style-name="T377"> - </text:span><text:span text:style-name="Fonte_20_parág._20_padrão"><text:span text:style-name="T222">Agravo Interno Cível</text:span></text:span><text:span text:style-name="T377"> - Fortaleza/8ª Vara Cível.</text:span><text:span text:style-name="T701"> </text:span><text:span text:style-name="Fonte_20_parág._20_padrão"><text:span text:style-name="T660">Agravante</text:span></text:span><text:span text:style-name="T701">: Francisco Alison Araújo da Silva. </text:span><text:span text:style-name="Fonte_20_parág._20_padrão"><text:span text:style-name="T660">Agravado</text:span></text:span><text:span text:style-name="T701">: BV Financeira S/A - Crédito, Financiamento e </text:span><text:soft-page-break/><text:span text:style-name="T701">Investimento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6</text:span><text:span text:style-name="T306">9</text:span><text:span text:style-name="T223"> - </text:span><text:span text:style-name="Fonte_20_parág._20_padrão"><text:span text:style-name="T223">0203</text:span></text:span><text:span text:style-name="Fonte_20_parág._20_padrão"><text:span text:style-name="T222">221-11.2013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3ª Vara de Família. </text:span><text:span text:style-name="Fonte_20_parág._20_padrão"><text:span text:style-name="T660">Embargante</text:span></text:span><text:span text:style-name="T701">: J. S. C. </text:span><text:span text:style-name="Fonte_20_parág._20_padrão"><text:span text:style-name="T660">Embargada</text:span></text:span><text:span text:style-name="T701">: L. R. F. T. R. P. M. M. F. T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Fonte_20_parág._20_padrão"><text:span text:style-name="T62">70</text:span></text:span><text:span text:style-name="T223"> -</text:span><text:span text:style-name="T377"> </text:span><text:span text:style-name="Fonte_20_parág._20_padrão"><text:span text:style-name="T222">0621221-16.2021.8.06.0000/50000</text:span></text:span><text:span text:style-name="T377"> - </text:span><text:span text:style-name="Fonte_20_parág._20_padrão"><text:span text:style-name="T222">Embargos de Declaração Cível</text:span></text:span><text:span text:style-name="T377"> - Juazeiro do Norte/3ª Vara Cível. </text:span><text:span text:style-name="Fonte_20_parág._20_padrão"><text:span text:style-name="T660">Embargante</text:span></text:span><text:span text:style-name="T701">: Paolo Giorgio Quezado Gurgel e Silva. </text:span><text:span text:style-name="Fonte_20_parág._20_padrão"><text:span text:style-name="T660">Embargado</text:span></text:span><text:span text:style-name="T701">: Banco Industrial e Comercial S/A - BIC BANCO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Fonte_20_parág._20_padrão"><text:span text:style-name="T62">71</text:span></text:span><text:span text:style-name="T223"> -</text:span><text:span text:style-name="T377"> </text:span><text:span text:style-name="Fonte_20_parág._20_padrão"><text:span text:style-name="T222">0011808-67.2015.8.06.0055/50001</text:span></text:span><text:span text:style-name="T377"> - </text:span><text:span text:style-name="Fonte_20_parág._20_padrão"><text:span text:style-name="T222">Embargos de Declaração Cível</text:span></text:span><text:span text:style-name="T377"> - Canindé/2ª Vara Cível. </text:span><text:span text:style-name="Fonte_20_parág._20_padrão"><text:span text:style-name="T660">Embargante</text:span></text:span><text:span text:style-name="T701">: Francisco Eleilson Abreu Costa. </text:span><text:span text:style-name="Fonte_20_parág._20_padrão"><text:span text:style-name="T660">Embargante</text:span></text:span><text:span text:style-name="T701">: Francisco Eleilson Abreu Costa – ME. </text:span><text:span text:style-name="Fonte_20_parág._20_padrão"><text:span text:style-name="T660">Embargado</text:span></text:span><text:span text:style-name="T701">: Banco Bradesco S/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Fonte_20_parág._20_padrão"><text:span text:style-name="T62">72</text:span></text:span><text:span text:style-name="T223"> </text:span><text:span text:style-name="T377">- </text:span><text:span text:style-name="Fonte_20_parág._20_padrão"><text:span text:style-name="T222">0626840-24.2021.8.06.0000</text:span></text:span><text:span text:style-name="T377"> - </text:span><text:span text:style-name="Fonte_20_parág._20_padrão"><text:span text:style-name="T222">Agravo de Instrumento</text:span></text:span><text:span text:style-name="T377"> - Sobral/3ª Vara Cível. </text:span><text:span text:style-name="Fonte_20_parág._20_padrão"><text:span text:style-name="T660">Agravante</text:span></text:span><text:span text:style-name="T701">: Tavares &amp; Sandra Advogados Associados. </text:span><text:span text:style-name="Fonte_20_parág._20_padrão"><text:span text:style-name="T660">Agravado</text:span></text:span><text:span text:style-name="T701">: Francisco Valfrido Colono Azevedo ME. </text:span><text:span text:style-name="Fonte_20_parág._20_padrão"><text:span text:style-name="T660">Agravada</text:span></text:span><text:span text:style-name="T701">: Luísa Antônia Santiago Paiv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Fonte_20_parág._20_padrão"><text:span text:style-name="T62">73</text:span></text:span><text:span text:style-name="T223"> - 00</text:span><text:span text:style-name="T222">03559-63.2009.8.06.0112</text:span><text:span text:style-name="T366"> - </text:span><text:span text:style-name="T222">Apelação Cível</text:span><text:span text:style-name="T366"> - Juazeiro do Norte/2ª Vara Cível. </text:span><text:span text:style-name="T587">Apelante</text:span><text:span text:style-name="T408">: PVC Indústria e Comércio de Plásticos Ltda. <text:s/></text:span><text:span text:style-name="T587">Apelad</text:span><text:span text:style-name="T588">a</text:span><text:span text:style-name="T408">: Grendene S/A. <text:s/></text:span><text:span text:style-name="Fonte_20_parág._20_padrão"><text:span text:style-name="T30">Relator: </text:span></text:span><text:span text:style-name="Fonte_20_parág._20_padrão"><text:span text:style-name="T31">Des. </text:span></text:span><text:span text:style-name="Fonte_20_parág._20_padrão"><text:span text:style-name="T30">RAIMUNDO NONATO SILVA SANTOS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7</text:span><text:span text:style-name="T306">4</text:span><text:span text:style-name="T223"> - </text:span><text:span text:style-name="Fonte_20_parág._20_padrão"><text:span text:style-name="T223">02004</text:span></text:span><text:span text:style-name="Fonte_20_parág._20_padrão"><text:span text:style-name="T222">27-24.2023.8.06.0047</text:span></text:span><text:span text:style-name="T377"> - </text:span><text:span text:style-name="Fonte_20_parág._20_padrão"><text:span text:style-name="T222">Apelação Cível</text:span></text:span><text:span text:style-name="T377"> - Baturité/1ª Vara Cível. </text:span><text:span text:style-name="Fonte_20_parág._20_padrão"><text:span text:style-name="T660">Apelante</text:span></text:span><text:span text:style-name="T701">: Rosineuda Arruda Soares de Freitas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</text:span></text:span><text:span text:style-name="T310">7</text:span><text:span text:style-name="T306">5</text:span><text:span text:style-name="T223"> - </text:span><text:span text:style-name="Fonte_20_parág._20_padrão"><text:span text:style-name="T222">0100115-23.2019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1ª Vara Cível. </text:span><text:span text:style-name="Fonte_20_parág._20_padrão"><text:span text:style-name="T660">Embargante</text:span></text:span><text:span text:style-name="T701">: Banco Mercedes Benz do Brasil S/A. </text:span><text:span text:style-name="Fonte_20_parág._20_padrão"><text:span text:style-name="T660">Embargado</text:span></text:span><text:span text:style-name="T701">: R C Mangueir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T310">7</text:span><text:span text:style-name="T306">6</text:span><text:span text:style-name="T223"> - </text:span><text:span text:style-name="Fonte_20_parág._20_padrão"><text:span text:style-name="T196">0627066</text:span></text:span><text:span text:style-name="Fonte_20_parág._20_padrão"><text:span text:style-name="T195">-97.2019.8.06.0000</text:span></text:span><text:span text:style-name="T377"> - </text:span><text:span text:style-name="Fonte_20_parág._20_padrão"><text:span text:style-name="T222">Agravo de Instrumento</text:span></text:span><text:span text:style-name="T377"> - Fortaleza/2ª Vara Cível. </text:span><text:span text:style-name="Fonte_20_parág._20_padrão"><text:span text:style-name="T660">Agravante</text:span></text:span><text:span text:style-name="T701">: Cooperfrutas Ceará Ltda. </text:span><text:span text:style-name="Fonte_20_parág._20_padrão"><text:span text:style-name="T660">Agravante</text:span></text:span><text:span text:style-name="T701">: Marcondes Aurélio Saldanha Ribeiro. </text:span><text:span text:style-name="Fonte_20_parág._20_padrão"><text:span text:style-name="T660">Agravante</text:span></text:span><text:span text:style-name="T701">: João Benedito Ferreira. </text:span><text:span text:style-name="Fonte_20_parág._20_padrão"><text:span text:style-name="T660">Agravado</text:span></text:span><text:span text:style-name="T701">: Itaú Unibanco S/A. </text:span><text:span text:style-name="Fonte_20_parág._20_padrão"><text:span text:style-name="T30">Relator: Des. CARLOS AUGUSTO GOMES CORREIA.</text:span></text:span><text:span text:style-name="Fonte_20_parág._20_padrão"><text:span text:style-name="T4"> </text:span></text:span><text:span text:style-name="T310">7</text:span><text:span text:style-name="T306">7</text:span><text:span text:style-name="T223"> - </text:span><text:span text:style-name="Fonte_20_parág._20_padrão"><text:span text:style-name="T223">0891</text:span></text:span><text:span text:style-name="Fonte_20_parág._20_padrão"><text:span text:style-name="T222">644-58.2014.8.06.0001</text:span></text:span><text:span text:style-name="T377"> - </text:span><text:span text:style-name="Fonte_20_parág._20_padrão"><text:span text:style-name="T222">Apelação Cível</text:span></text:span><text:span text:style-name="T377"> - Fortaleza/35ª Vara Cível. </text:span><text:span text:style-name="Fonte_20_parág._20_padrão"><text:span text:style-name="T660">Apelante</text:span></text:span><text:span text:style-name="T701">: Ermano José Coelho Pires. </text:span><text:span text:style-name="Fonte_20_parág._20_padrão"><text:span text:style-name="T660">Apelada</text:span></text:span><text:span text:style-name="T701">: Unimed Fortaleza - Sociedade Cooperativa Médica Ltda. </text:span><text:span text:style-name="Fonte_20_parág._20_padrão"><text:span text:style-name="T30">Relator: Des. CARLOS AUGUSTO GOMES CORREIA</text:span></text:span><text:span text:style-name="Fonte_20_parág._20_padrão"><text:span text:style-name="T32">.</text:span></text:span><text:span text:style-name="Fonte_20_parág._20_padrão"><text:span text:style-name="T2"> Síntese:</text:span></text:span><text:span text:style-name="Fonte_20_parág._20_padrão"><text:span text:style-name="T32"> Processo retirado de </text:span></text:span><text:span text:style-name="Fonte_20_parág._20_padrão"><text:span text:style-name="T33">pauta</text:span></text:span><text:span text:style-name="Fonte_20_parág._20_padrão"><text:span text:style-name="T32"> pelo eminente Relator. </text:span></text:span><text:span text:style-name="Fonte_20_parág._20_padrão"><text:span text:style-name="T60">7</text:span></text:span><text:span text:style-name="Fonte_20_parág._20_padrão"><text:span text:style-name="T62">8</text:span></text:span><text:span text:style-name="Fonte_20_parág._20_padrão"><text:span text:style-name="T61"> </text:span></text:span><text:span text:style-name="Fonte_20_parág._20_padrão"><text:span text:style-name="T76">- </text:span></text:span><text:span text:style-name="Fonte_20_parág._20_padrão"><text:span text:style-name="T63">0393893-78.2010.8.06.0001</text:span></text:span><text:span text:style-name="Fonte_20_parág._20_padrão"><text:span text:style-name="T76"> - </text:span></text:span><text:span text:style-name="Fonte_20_parág._20_padrão"><text:span text:style-name="T63">Apelação Cível</text:span></text:span><text:span text:style-name="Fonte_20_parág._20_padrão"><text:span text:style-name="T76"> - Fortaleza/5ª Vara de Família - </text:span></text:span><text:span text:style-name="Fonte_20_parág._20_padrão"><text:span text:style-name="T59">(PROCESSO SOB A TÉCNICA DO ART. 9</text:span></text:span><text:span text:style-name="Fonte_20_parág._20_padrão"><text:span text:style-name="T60">42</text:span></text:span><text:span text:style-name="Fonte_20_parág._20_padrão"><text:span text:style-name="T59"> DO CPC)</text:span></text:span><text:span text:style-name="Fonte_20_parág._20_padrão"><text:span text:style-name="T3">. </text:span></text:span><text:span text:style-name="T587">Apelante</text:span><text:span text:style-name="T408">: E. R. D. </text:span><text:span text:style-name="T587">Apelado</text:span><text:span text:style-name="T408">: A. R. e S. J. </text:span><text:span text:style-name="T586">Julgadores:</text:span><text:span text:style-name="T408"> Exmos. Srs. Deses. </text:span><text:span text:style-name="T433">EMANUEL LEITE ALBUQ</text:span><text:span text:style-name="T434">U</text:span><text:span text:style-name="T433">ERQUE</text:span><text:span text:style-name="T408"> – Relator, RAIMUNDO NONATO SILVA SANTOS, FRANCISCO MAURO FERREIRA LIBERATO, JOSÉ RICARDO VIDAL PATROCÍNIO e CARLOS AUGUSTO GOMES CORREIA - </text:span><text:span text:style-name="T586">Síntese do julgamento: </text:span><text:span text:style-name="T408">Apresentado o processo com a turma estendida, o eminente Relator ratificou seu voto, </text:span><text:span text:style-name="T550">pelo conhecimento e parcial provimento do recurso. Após um extenso debate na Câmara, o Exmo. S</text:span><text:span text:style-name="T551">r.</text:span><text:span text:style-name="T550"> Des. Francisco Mauro Ferreira Liberato proferiu voto no sentido de aplicar o Tema 1076, determinando que a verba honorária seja fixada em 10% sobre o proveito econômico, divergindo, assim, do voto do relator. Subsequentemente, o eminente relator reformulou seu voto para aplicar o Tema 1076, fixando a verba honorária em 10% sobre o proveito econômico, sendo acompanhado pelos Exmos. </text:span><text:span text:style-name="T551">S</text:span><text:span text:style-name="T550">rs. Des</text:span><text:span text:style-name="T551">es.</text:span><text:span text:style-name="T550"> José Ricardo Vidal Patrocínio e Carlos Augusto Gomes Correia.</text:span><text:span text:style-name="T408"> </text:span><text:span text:style-name="T586">Decisão: </text:span><text:span text:style-name="T408">"A </text:span><text:span text:style-name="T552">Câmara</text:span><text:span text:style-name="T408"> estendida, por maioria de votos, conheceu dos recurso para </text:span><text:span text:style-name="T550">dar parcial </text:span><text:span text:style-name="T408">provimento, nos termo</text:span><text:span text:style-name="T553">s do voto do Relator" </text:span><text:span text:style-name="T198">7</text:span><text:span text:style-name="T211">9</text:span><text:span text:style-name="T362"> - </text:span><text:span text:style-name="T198">0142037-44.2019.8.06.0001/50000</text:span><text:span text:style-name="T364"> - </text:span><text:span text:style-name="T198">Embargos de Declaração Cível</text:span><text:span text:style-name="T364"> - Fortaleza/2ª Vara Cível - </text:span><text:span text:style-name="Fonte_20_parág._20_padrão"><text:span text:style-name="T59">(PROCESSO SOB A TÉCNICA DO ART. 9</text:span></text:span><text:span text:style-name="Fonte_20_parág._20_padrão"><text:span text:style-name="T60">42</text:span></text:span><text:span text:style-name="Fonte_20_parág._20_padrão"><text:span text:style-name="T59"> DO CPC).</text:span></text:span><text:span text:style-name="T558"> <text:s/></text:span><text:span text:style-name="T587">Embargante</text:span><text:span text:style-name="T410">: Avelino Forte Filho. <text:s/></text:span><text:span text:style-name="T587">Embargado</text:span><text:span text:style-name="T410">: Maur</text:span><text:span text:style-name="T414">í</text:span><text:span text:style-name="T410">cio Benevides Advogados Associados. <text:s/></text:span><text:span text:style-name="T587">Embargado</text:span><text:span text:style-name="T410">: Maurício Feijó Benevides de Magalhães Filho. </text:span><text:span text:style-name="T587">Julgadores:</text:span><text:span text:style-name="T410"> Exmos. Srs. Deses. </text:span><text:span text:style-name="T411">RAIMUNDO N</text:span><text:span text:style-name="T412">O</text:span><text:span text:style-name="T411">NATO </text:span><text:span text:style-name="T410">SILVA SANTOS – Relator, FRANCISCO MAURO FERREIRA LIBERATO, JOSÉ RICARDO VIDAL PATROCÍNIO, CARLOS AUGUSTO GOMES CORREIA </text:span><text:span text:style-name="T413">e</text:span><text:span text:style-name="T410"> </text:span><text:span text:style-name="T411">EMANUEL LEITE ALBUQ</text:span><text:span text:style-name="T412">U</text:span><text:span text:style-name="T411">ERQUE</text:span><text:span text:style-name="T410"> - </text:span><text:span text:style-name="T587">Síntese do julgamento: </text:span><text:span text:style-name="T410">Apresentado o processo com a turma estendida, o eminente Relator ratificou seu voto </text:span><text:span text:style-name="T419">pelo conhecimento e </text:span><text:span text:style-name="T420">provimento do recurso</text:span><text:span text:style-name="T410">. Em seguida, o Exmo. Sr. Des. Francisco Mauro Ferreira Liberato divergiu do voto do eminente relator, sendo acompanhado pelos Exmos. Srs. Deses. José </text:span><text:span text:style-name="T422">R</text:span><text:span text:style-name="T410">icardo </text:span><text:span text:style-name="T421">V</text:span><text:span text:style-name="T410">idal </text:span><text:soft-page-break/><text:span text:style-name="T422">P</text:span><text:span text:style-name="T410">atrocínio, </text:span><text:span text:style-name="T421">C</text:span><text:span text:style-name="T410">arlos </text:span><text:span text:style-name="T421">A</text:span><text:span text:style-name="T410">ugusto </text:span><text:span text:style-name="T421">G</text:span><text:span text:style-name="T410">omes </text:span><text:span text:style-name="T421">C</text:span><text:span text:style-name="T410">orreia </text:span><text:span text:style-name="T420">e </text:span><text:span text:style-name="T411">Emanuel Leite Albuq</text:span><text:span text:style-name="T412">u</text:span><text:span text:style-name="T411">erque</text:span><text:span text:style-name="T410">. </text:span><text:span text:style-name="T587">Decisão: </text:span><text:span text:style-name="T410">"A </text:span><text:span text:style-name="T422">Câmara</text:span><text:span text:style-name="T410"> estendida, por maioria de votos, conheceu dos recurso para negar-lhe provimento, nos termo</text:span><text:span text:style-name="T554">s do voto do </text:span><text:span text:style-name="T557">Des. Francisco Mauro Ferreira Liberato</text:span><text:span text:style-name="T554">" </text:span><text:span text:style-name="T211">80</text:span><text:span text:style-name="T196"> </text:span><text:span text:style-name="T363">- </text:span><text:span text:style-name="T196">0133775-47.2015.8.06.0001</text:span><text:span text:style-name="T363"> - </text:span><text:span text:style-name="T196">Apelação Cível</text:span><text:span text:style-name="T363"> - Fortaleza/27ª Vara Cível </text:span><text:span text:style-name="T196">– </text:span><text:span text:style-name="T199">(PEDIDO DE SUSTENTAÇÃO ORAL)</text:span><text:span text:style-name="T554">. </text:span><text:span text:style-name="T587">Apelante:</text:span><text:span text:style-name="T408"> Alexandre Henrique Almeida Brasil. </text:span><text:span text:style-name="T587">Apelada: </text:span><text:span text:style-name="T408">Maria Célia Martins Pereira. </text:span><text:span text:style-name="T554">Relator: </text:span><text:span text:style-name="T555">Des. </text:span><text:span text:style-name="T554">EMANUEL LEITE ALBUQUERQUE </text:span><text:span text:style-name="Fonte_20_parág._20_padrão"><text:span text:style-name="T89">– </text:span></text:span><text:span text:style-name="Fonte_20_parág._20_padrão"><text:span text:style-name="T123">Síntese do julgamento: </text:span></text:span><text:span text:style-name="Fonte_20_parág._20_padrão"><text:span text:style-name="T90">D</text:span></text:span><text:span text:style-name="Fonte_20_parág._20_padrão"><text:span text:style-name="T89">ispensada a leitura do relatório, realizou sustentação oral o advogado da parte apelante, Dr. Ricardo Lima Moreira Borges – OAB/CE:18181. Na sequência, decidiu o eminente Relator retirá-lo de mesa para melhor exame da matéria. </text:span></text:span><text:span text:style-name="Fonte_20_parág._20_padrão"><text:span text:style-name="T133">81</text:span></text:span><text:span text:style-name="Fonte_20_parág._20_padrão"><text:span text:style-name="T131"> - 0900208-26.2014.8.06.0001/50003 - Agravo Interno Cível - </text:span></text:span><text:span text:style-name="Fonte_20_parág._20_padrão"><text:span text:style-name="T152">Fortaleza/37ª Vara Cível </text:span></text:span><text:span text:style-name="Fonte_20_parág._20_padrão"><text:span text:style-name="T131">– </text:span></text:span><text:span text:style-name="Fonte_20_parág._20_padrão"><text:span text:style-name="T132">(PEDIDO DE SUSTENTAÇÃO ORAL)</text:span></text:span><text:span text:style-name="Fonte_20_parág._20_padrão"><text:span text:style-name="T159">.</text:span></text:span><text:span text:style-name="Fonte_20_parág._20_padrão"><text:span text:style-name="T124"> Agravante: Adroaldo Chastinet Guimarães Júnior. </text:span></text:span><text:span text:style-name="Fonte_20_parág._20_padrão"><text:span text:style-name="T660">Agravad</text:span></text:span><text:span text:style-name="Fonte_20_parág._20_padrão"><text:span text:style-name="T662">a</text:span></text:span><text:span text:style-name="Fonte_20_parág._20_padrão"><text:span text:style-name="T660">: </text:span></text:span><text:span text:style-name="T701">Associação Shalom. </text:span><text:span text:style-name="Fonte_20_parág._20_padrão"><text:span text:style-name="T90">Relator: Des. CARLOS AUGUSTO GOMES CORREIA </text:span></text:span><text:span text:style-name="Fonte_20_parág._20_padrão"><text:span text:style-name="T89">– </text:span></text:span><text:span text:style-name="Fonte_20_parág._20_padrão"><text:span text:style-name="T123">Síntese do julgamento: </text:span></text:span><text:span text:style-name="Fonte_20_parág._20_padrão"><text:span text:style-name="T91">D</text:span></text:span><text:span text:style-name="Fonte_20_parág._20_padrão"><text:span text:style-name="T89">ispensada a leitura do relatório, fez sustentação oral o advogado da parte agravada, Dr. Narcílio Nasareno Carneiro Saraiva – OAB/CE: 11.888. Em seguida, o eminente Relator apresentou voto pelo conhecimento e desprovimento do recurso. Na sequência, o Exmo. Sr. Des. Emanuel Leite Albuquerque pediu vista dos autos para melhor exame da matéria.</text:span></text:span><text:span text:style-name="Fonte_20_parág._20_padrão"><text:span text:style-name="T123"> </text:span></text:span><text:span text:style-name="Fonte_20_parág._20_padrão"><text:span text:style-name="T133">82</text:span></text:span><text:span text:style-name="Fonte_20_parág._20_padrão"><text:span text:style-name="T134"> <text:s/></text:span></text:span><text:span text:style-name="Fonte_20_parág._20_padrão"><text:span text:style-name="T153">- </text:span></text:span><text:span text:style-name="Fonte_20_parág._20_padrão"><text:span text:style-name="T139">0000065-07.2015.8.06.0202</text:span></text:span><text:span text:style-name="Fonte_20_parág._20_padrão"><text:span text:style-name="T153"> - </text:span></text:span><text:span text:style-name="Fonte_20_parág._20_padrão"><text:span text:style-name="T139">Apelação Cível</text:span></text:span><text:span text:style-name="Fonte_20_parág._20_padrão"><text:span text:style-name="T153"> - Coreaú/Vara Única </text:span></text:span><text:span text:style-name="Fonte_20_parág._20_padrão"><text:span text:style-name="T131">– </text:span></text:span><text:span text:style-name="Fonte_20_parág._20_padrão"><text:span text:style-name="T132">(PEDIDO DE SUSTENTAÇÃO ORAL)</text:span></text:span><text:span text:style-name="Fonte_20_parág._20_padrão"><text:span text:style-name="T159">. </text:span></text:span><text:span text:style-name="Fonte_20_parág._20_padrão"><text:span text:style-name="T660">Recorrente</text:span></text:span><text:span text:style-name="T701">: Sônia Maria Araújo de Vasconcelos. </text:span><text:span text:style-name="Fonte_20_parág._20_padrão"><text:span text:style-name="T660">Recorrido</text:span></text:span><text:span text:style-name="T701">: José Walmir Fernandes. </text:span><text:span text:style-name="Fonte_20_parág._20_padrão"><text:span text:style-name="T91">Relator: Des. CARLOS AUGUSTO GOMES CORREIA - </text:span></text:span><text:span text:style-name="Fonte_20_parág._20_padrão"><text:span text:style-name="T123">Síntese do julgamento: </text:span></text:span><text:span text:style-name="Fonte_20_parág._20_padrão"><text:span text:style-name="T91">D</text:span></text:span><text:span text:style-name="Fonte_20_parág._20_padrão"><text:span text:style-name="T89">ispensada a leitura do relatório, realizou sustentação oral o advogado da parte apelada, Dr. Manoel Osvaldo Florêncio Batista – OAB/CE: 3.776. </text:span></text:span><text:span text:style-name="Fonte_20_parág._20_padrão"><text:span text:style-name="T91">A Dra </text:span></text:span><text:span text:style-name="Fonte_20_parág._20_padrão"><text:span text:style-name="T703">Alice Machado Pinheiro e Silva </text:span></text:span><text:span text:style-name="Fonte_20_parág._20_padrão"><text:span text:style-name="T704">OAB/CE: 38528 </text:span></text:span><text:span text:style-name="Fonte_20_parág._20_padrão"><text:span text:style-name="T714">estava ausente à sala de sessões</text:span></text:span><text:span text:style-name="Fonte_20_parág._20_padrão"><text:span text:style-name="T704">.</text:span></text:span><text:span text:style-name="Fonte_20_parág._20_padrão"><text:span text:style-name="T89"> Na sequência, decidiu o eminente Relator retirá-lo de mesa para melhor exame da matéria. </text:span></text:span><text:span text:style-name="Fonte_20_parág._20_padrão"><text:span text:style-name="T133">83</text:span></text:span><text:span text:style-name="Fonte_20_parág._20_padrão"><text:span text:style-name="T134"> </text:span></text:span><text:span text:style-name="Fonte_20_parág._20_padrão"><text:span text:style-name="T153"><text:s/>- </text:span></text:span><text:span text:style-name="Fonte_20_parág._20_padrão"><text:span text:style-name="T139">0007497-47.2011.8.06.0128</text:span></text:span><text:span text:style-name="Fonte_20_parág._20_padrão"><text:span text:style-name="T153"> - </text:span></text:span><text:span text:style-name="Fonte_20_parág._20_padrão"><text:span text:style-name="T139">Apelação Cível</text:span></text:span><text:span text:style-name="Fonte_20_parág._20_padrão"><text:span text:style-name="T153"> - Morada Nova/2ª Vara Cível </text:span></text:span><text:span text:style-name="Fonte_20_parág._20_padrão"><text:span text:style-name="T131">– </text:span></text:span><text:span text:style-name="Fonte_20_parág._20_padrão"><text:span text:style-name="T132">(PEDIDO DE SUSTENTAÇÃO ORAL)</text:span></text:span><text:span text:style-name="Fonte_20_parág._20_padrão"><text:span text:style-name="T159">. </text:span></text:span><text:span text:style-name="Fonte_20_parág._20_padrão"><text:span text:style-name="T660">Apelante</text:span></text:span><text:span text:style-name="T701">: Banco Itaucard S/A. </text:span><text:span text:style-name="Fonte_20_parág._20_padrão"><text:span text:style-name="T660">Apelado</text:span></text:span><text:span text:style-name="T701">: José Glauber Freitas da Silva. </text:span><text:span text:style-name="T702">Julgadores: Os Exmos. Srs. Deses. CARLOS AUGUSTO GOMES CORREIA – Relator, EMANUEL LEITE ALBUQUERQUE e RAIMUNDO NONATO SILVA SANTOS </text:span><text:span text:style-name="T701"><text:s/></text:span><text:span text:style-name="Fonte_20_parág._20_padrão"><text:span text:style-name="T111">– </text:span></text:span><text:span text:style-name="Fonte_20_parág._20_padrão"><text:span text:style-name="T127">Síntese do julgamento: </text:span></text:span><text:span text:style-name="Fonte_20_parág._20_padrão"><text:span text:style-name="T112">Após ponderação do eminente Presidente, o advogado da parte apela</text:span></text:span><text:span text:style-name="Fonte_20_parág._20_padrão"><text:span text:style-name="T115">nte</text:span></text:span><text:span text:style-name="Fonte_20_parág._20_padrão"><text:span text:style-name="T112">, Dr. </text:span></text:span><text:span text:style-name="Fonte_20_parág._20_padrão"><text:span text:style-name="T705">Henrique Herbert Acioly de Sousa </text:span></text:span><text:span text:style-name="Fonte_20_parág._20_padrão"><text:span text:style-name="T706">OAB: 33363/CE</text:span></text:span><text:span text:style-name="Fonte_20_parág._20_padrão"><text:span text:style-name="T112">, se absteve da sustentação requerida</text:span></text:span><text:span text:style-name="Fonte_20_parág._20_padrão"><text:span text:style-name="T165">.</text:span></text:span><text:span text:style-name="Fonte_20_parág._20_padrão"><text:span text:style-name="T128"> Decisão: </text:span></text:span><text:span text:style-name="Fonte_20_parág._20_padrão"><text:span text:style-name="T111">“A Turma, por unanimidade de votos, conheceu do recurso para </text:span></text:span><text:span text:style-name="Fonte_20_parág._20_padrão"><text:span text:style-name="T114">dar</text:span></text:span><text:span text:style-name="Fonte_20_parág._20_padrão"><text:span text:style-name="T113">-lhe </text:span></text:span><text:span text:style-name="Fonte_20_parág._20_padrão"><text:span text:style-name="T111">provimento, nos termos do voto do Relator”.</text:span></text:span><text:span text:style-name="Fonte_20_parág._20_padrão"><text:span text:style-name="T161"> </text:span></text:span><text:span text:style-name="Fonte_20_parág._20_padrão"><text:span text:style-name="T145">8</text:span></text:span><text:span text:style-name="Fonte_20_parág._20_padrão"><text:span text:style-name="T146">4</text:span></text:span><text:span text:style-name="Fonte_20_parág._20_padrão"><text:span text:style-name="T145"> </text:span></text:span><text:span text:style-name="Fonte_20_parág._20_padrão"><text:span text:style-name="T135"><text:s/></text:span></text:span><text:span text:style-name="Fonte_20_parág._20_padrão"><text:span text:style-name="T154">- </text:span></text:span><text:span text:style-name="Fonte_20_parág._20_padrão"><text:span text:style-name="T140">0008181-37.2014.8.06.0137</text:span></text:span><text:span text:style-name="Fonte_20_parág._20_padrão"><text:span text:style-name="T154"> - </text:span></text:span><text:span text:style-name="Fonte_20_parág._20_padrão"><text:span text:style-name="T140">Apelação Cível</text:span></text:span><text:span text:style-name="Fonte_20_parág._20_padrão"><text:span text:style-name="T154"> - Pacatuba/2ª Vara - </text:span></text:span><text:span text:style-name="Fonte_20_parág._20_padrão"><text:span text:style-name="T132">(PEDIDO DE SUSTENTAÇÃO ORAL)</text:span></text:span><text:span text:style-name="Fonte_20_parág._20_padrão"><text:span text:style-name="T159">. <text:s/></text:span></text:span><text:span text:style-name="T631">Apte</text:span><text:span text:style-name="T632">s</text:span><text:span text:style-name="T631">/Apd</text:span><text:span text:style-name="T632">os</text:span><text:span text:style-name="T408">: Vitoria Denise Santos Pinto, re</text:span><text:span text:style-name="T435">p.</text:span><text:span text:style-name="T408"> por Elaine do Amaral Santos </text:span><text:span text:style-name="T435">e outros. </text:span><text:span text:style-name="T587">Apelado</text:span><text:span text:style-name="T408">: Brasilseg Companhia de Seguros. <text:s text:c="2"/></text:span><text:span text:style-name="T587">Apte/Apdo</text:span><text:span text:style-name="T408">: Itaú Unibanco S/A. </text:span><text:span text:style-name="T587">Apelado</text:span><text:span text:style-name="T408">: Banco do Brasil S/A. </text:span><text:span text:style-name="T587">Apelado</text:span><text:span text:style-name="T408">: Banco do Nordeste do Brasil S/A. </text:span><text:span text:style-name="T409">Julgadores: Os Exmos. Srs. Deses. EMANUEL LEITE ALBUQUERQUE – Relator, RAIMUNDO NONATO SILVA SANTOS e FRANCISCO MAURO FERREIRA LIBERATO - <text:s/></text:span><text:span text:style-name="T597">S</text:span><text:span text:style-name="Fonte_20_parág._20_padrão"><text:span text:style-name="T127">íntese do julgamento: </text:span></text:span><text:span text:style-name="Fonte_20_parág._20_padrão"><text:span text:style-name="T112">Advogada requerente da sustentação ausente à sala de sessões. </text:span></text:span><text:span text:style-name="Fonte_20_parág._20_padrão"><text:span text:style-name="T129">Decisão:</text:span></text:span><text:span text:style-name="Fonte_20_parág._20_padrão"><text:span text:style-name="T112"> </text:span></text:span><text:span text:style-name="Fonte_20_parág._20_padrão"><text:span text:style-name="T111">“A Turma, por unanimidade de votos, conheceu do</text:span></text:span><text:span text:style-name="Fonte_20_parág._20_padrão"><text:span text:style-name="T116">s</text:span></text:span><text:span text:style-name="Fonte_20_parág._20_padrão"><text:span text:style-name="T111"> recurso</text:span></text:span><text:span text:style-name="Fonte_20_parág._20_padrão"><text:span text:style-name="T116">s</text:span></text:span><text:span text:style-name="Fonte_20_parág._20_padrão"><text:span text:style-name="T111"> para </text:span></text:span><text:span text:style-name="Fonte_20_parág._20_padrão"><text:span text:style-name="T112">negar</text:span></text:span><text:span text:style-name="Fonte_20_parág._20_padrão"><text:span text:style-name="T111">-lhe</text:span></text:span><text:span text:style-name="Fonte_20_parág._20_padrão"><text:span text:style-name="T116">s</text:span></text:span><text:span text:style-name="Fonte_20_parág._20_padrão"><text:span text:style-name="T111"> provimento, nos termos do voto do Relator”. </text:span></text:span><text:span text:style-name="Fonte_20_parág._20_padrão"><text:span text:style-name="T147">8</text:span></text:span><text:span text:style-name="Fonte_20_parág._20_padrão"><text:span text:style-name="T146">5</text:span></text:span><text:span text:style-name="Fonte_20_parág._20_padrão"><text:span text:style-name="T147"> </text:span></text:span><text:span text:style-name="Fonte_20_parág._20_padrão"><text:span text:style-name="T155">- </text:span></text:span><text:span text:style-name="Fonte_20_parág._20_padrão"><text:span text:style-name="T141">0418021-17.2000.8.06.0001</text:span></text:span><text:span text:style-name="Fonte_20_parág._20_padrão"><text:span text:style-name="T155"> - </text:span></text:span><text:span text:style-name="Fonte_20_parág._20_padrão"><text:span text:style-name="T141">Apelação Cível</text:span></text:span><text:span text:style-name="Fonte_20_parág._20_padrão"><text:span text:style-name="T155"> - Fortaleza/23ª Vara Cível </text:span></text:span><text:span text:style-name="Fonte_20_parág._20_padrão"><text:span text:style-name="T154">- </text:span></text:span><text:span text:style-name="Fonte_20_parág._20_padrão"><text:span text:style-name="T132">(PEDIDO DE SUSTENTAÇÃO ORAL)</text:span></text:span><text:span text:style-name="Fonte_20_parág._20_padrão"><text:span text:style-name="T159">. <text:s/></text:span></text:span><text:span text:style-name="T587">Apelante</text:span><text:span text:style-name="T408">: Companhia Energética do Ceará - ENEL. </text:span><text:span text:style-name="T587">Apelado</text:span><text:span text:style-name="T408">: Ministério Público do Estado do Ceará. </text:span><text:span text:style-name="T409">Julgadores: Os Exmos. Srs. Deses. EMANUEL LEITE ALBUQUERQUE – Relator, RAIMUNDO NONATO SILVA SANTOS e FRANCISCO MAURO FERREIRA LIBERATO - </text:span><text:span text:style-name="Fonte_20_parág._20_padrão"><text:span text:style-name="T123">Síntese do julgamento: </text:span></text:span><text:span text:style-name="Fonte_20_parág._20_padrão"><text:span text:style-name="T91">D</text:span></text:span><text:span text:style-name="Fonte_20_parág._20_padrão"><text:span text:style-name="T89">ispensada a leitura do relatório, realizou sustentação oral </text:span></text:span><text:span text:style-name="Fonte_20_parág._20_padrão"><text:span text:style-name="T93">a</text:span></text:span><text:span text:style-name="Fonte_20_parág._20_padrão"><text:span text:style-name="T89"> advogad</text:span></text:span><text:span text:style-name="Fonte_20_parág._20_padrão"><text:span text:style-name="T93">a</text:span></text:span><text:span text:style-name="Fonte_20_parág._20_padrão"><text:span text:style-name="T89"> da parte apela</text:span></text:span><text:span text:style-name="Fonte_20_parág._20_padrão"><text:span text:style-name="T93">nte</text:span></text:span><text:span text:style-name="Fonte_20_parág._20_padrão"><text:span text:style-name="T89">, Dr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751">Tatiana Façanha Borges OAB/CE 36.007. </text:span></text:span><text:span text:style-name="Fonte_20_parág._20_padrão"><text:span text:style-name="T727">Decisão: </text:span></text:span><text:span text:style-name="Fonte_20_parág._20_padrão"><text:span text:style-name="T715">“A Turma, por unanimidade de votos, conheceu do recurso para </text:span></text:span><text:span text:style-name="Fonte_20_parág._20_padrão"><text:span text:style-name="T716">dar</text:span></text:span><text:span text:style-name="Fonte_20_parág._20_padrão"><text:span text:style-name="T717">-lhe </text:span></text:span><text:span text:style-name="Fonte_20_parág._20_padrão"><text:span text:style-name="T718">parcial </text:span></text:span><text:span text:style-name="Fonte_20_parág._20_padrão"><text:span text:style-name="T715">provimento, nos termos do voto do Relator”.</text:span></text:span><text:span text:style-name="Fonte_20_parág._20_padrão"><text:span text:style-name="T728"> </text:span></text:span><text:span text:style-name="Fonte_20_parág._20_padrão"><text:span text:style-name="T731">8</text:span></text:span><text:span text:style-name="Fonte_20_parág._20_padrão"><text:span text:style-name="T732">6</text:span></text:span><text:span text:style-name="Fonte_20_parág._20_padrão"><text:span text:style-name="T731"> - </text:span></text:span><text:span text:style-name="Fonte_20_parág._20_padrão"><text:span text:style-name="T735">0202296-55.2022.8.06.0112</text:span></text:span><text:span text:style-name="Fonte_20_parág._20_padrão"><text:span text:style-name="T743"> - </text:span></text:span><text:span text:style-name="Fonte_20_parág._20_padrão"><text:span text:style-name="T735">Apelação Cível</text:span></text:span><text:span text:style-name="Fonte_20_parág._20_padrão"><text:span text:style-name="T743"> - Juazeiro do Norte/3ª Vara Cível - </text:span></text:span><text:span text:style-name="Fonte_20_parág._20_padrão"><text:span text:style-name="T730">(PEDIDO DE SUSTENTAÇÃO ORAL)</text:span></text:span><text:span text:style-name="Fonte_20_parág._20_padrão"><text:span text:style-name="T742">.</text:span></text:span><text:span text:style-name="Fonte_20_parág._20_padrão"><text:span text:style-name="T719"> </text:span></text:span><text:span text:style-name="T587">Apelante:</text:span><text:span text:style-name="T408"> Edileide Rodrigues Carvalho e outro. </text:span><text:span text:style-name="T587">Apelad</text:span><text:span text:style-name="T598">a</text:span><text:span text:style-name="T587">: </text:span><text:span text:style-name="T408">Unimed do Cariri - Cooperativa de Trabalho Médico Ltda. </text:span><text:span text:style-name="T409">Julgadores: Os Exmos. Srs. Deses. EMANUEL LEITE ALBUQUERQUE – Relator, RAIMUNDO NONATO SILVA SANTOS e FRANCISCO MAURO FERREIRA LIBERATO - <text:s/></text:span><text:span text:style-name="Fonte_20_parág._20_padrão"><text:span text:style-name="T123">Síntese do julgamento: </text:span></text:span><text:span text:style-name="Fonte_20_parág._20_padrão"><text:span text:style-name="T91">D</text:span></text:span><text:span text:style-name="Fonte_20_parág._20_padrão"><text:span text:style-name="T89">ispensada a leitura do relatório, realizou sustentação oral </text:span></text:span><text:span text:style-name="Fonte_20_parág._20_padrão"><text:span text:style-name="T93">a</text:span></text:span><text:span text:style-name="Fonte_20_parág._20_padrão"><text:span text:style-name="T89"> advogad</text:span></text:span><text:span text:style-name="Fonte_20_parág._20_padrão"><text:span text:style-name="T93">a</text:span></text:span><text:span text:style-name="Fonte_20_parág._20_padrão"><text:span text:style-name="T89"> da parte apela</text:span></text:span><text:span text:style-name="Fonte_20_parág._20_padrão"><text:span text:style-name="T93">nte</text:span></text:span><text:span text:style-name="Fonte_20_parág._20_padrão"><text:span text:style-name="T89">, Dr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Ana Karolyna Sousa Rocha Muniz Negreiros OAB/CE: 46359</text:span></text:span><text:span text:style-name="Fonte_20_parág._20_padrão"><text:span text:style-name="T751">. </text:span></text:span><text:span text:style-name="Fonte_20_parág._20_padrão"><text:span text:style-name="T727">Decisão: </text:span></text:span><text:span text:style-name="Fonte_20_parág._20_padrão"><text:span text:style-name="T715">“A Turma, por unanimidade de votos, conheceu do recurso para </text:span></text:span><text:span text:style-name="Fonte_20_parág._20_padrão"><text:span text:style-name="T716">dar</text:span></text:span><text:span text:style-name="Fonte_20_parág._20_padrão"><text:span text:style-name="T717">-lhe </text:span></text:span><text:span text:style-name="Fonte_20_parág._20_padrão"><text:span text:style-name="T718">parcial </text:span></text:span><text:span text:style-name="Fonte_20_parág._20_padrão"><text:span text:style-name="T715">provimento, nos termos do voto do Relator”. </text:span></text:span><text:span text:style-name="Fonte_20_parág._20_padrão"><text:span text:style-name="T733">8</text:span></text:span><text:span text:style-name="Fonte_20_parág._20_padrão"><text:span text:style-name="T732">7</text:span></text:span><text:span text:style-name="Fonte_20_parág._20_padrão"><text:span text:style-name="T744"> - </text:span></text:span><text:span text:style-name="Fonte_20_parág._20_padrão"><text:span text:style-name="T736">0419236-76.2010.8.06.0001</text:span></text:span><text:span text:style-name="Fonte_20_parág._20_padrão"><text:span text:style-name="T744"> - </text:span></text:span><text:span text:style-name="Fonte_20_parág._20_padrão"><text:span text:style-name="T736">Apelação Cível</text:span></text:span><text:span text:style-name="Fonte_20_parág._20_padrão"><text:span text:style-name="T744"> - Fortaleza/34ª Vara Cível - </text:span></text:span><text:span text:style-name="Fonte_20_parág._20_padrão"><text:span text:style-name="T743"><text:s/></text:span></text:span><text:span text:style-name="Fonte_20_parág._20_padrão"><text:span text:style-name="T730">(PEDIDO DE SUSTENTAÇÃO ORAL)</text:span></text:span><text:span text:style-name="Fonte_20_parág._20_padrão"><text:span text:style-name="T742">. </text:span></text:span><text:soft-page-break/><text:span text:style-name="T587">Apelante</text:span><text:span text:style-name="T408">: Mardenízio da Costa Rocha - ME. </text:span><text:span text:style-name="T587">Apelad</text:span><text:span text:style-name="T590">a</text:span><text:span text:style-name="T408">: Navesa Caminhões e Ônibus Ltda - Navesa Iveco Fortaleza. </text:span><text:span text:style-name="T409">Julgadores: Os Exmos. Srs. Deses. EMANUEL LEITE ALBUQUERQUE – Relator, RAIMUNDO NONATO SILVA SANTOS e FRANCISCO MAURO FERREIRA LIBERATO - </text:span><text:span text:style-name="Fonte_20_parág._20_padrão"><text:span text:style-name="T123">Síntese do julgamento: </text:span></text:span><text:span text:style-name="Fonte_20_parág._20_padrão"><text:span text:style-name="T112">Advogad</text:span></text:span><text:span text:style-name="Fonte_20_parág._20_padrão"><text:span text:style-name="T117">o</text:span></text:span><text:span text:style-name="Fonte_20_parág._20_padrão"><text:span text:style-name="T112"> requerente da sustentação ausente à sala de sessões. </text:span></text:span><text:span text:style-name="Fonte_20_parág._20_padrão"><text:span text:style-name="T727">Decisão: </text:span></text:span><text:span text:style-name="Fonte_20_parág._20_padrão"><text:span text:style-name="T715">“A Turma, por unanimidade de votos, </text:span></text:span><text:span text:style-name="Fonte_20_parág._20_padrão"><text:span text:style-name="T720">não </text:span></text:span><text:span text:style-name="Fonte_20_parág._20_padrão"><text:span text:style-name="T715">conheceu do recurso, nos termos do voto do Relator”. </text:span></text:span><text:span text:style-name="Fonte_20_parág._20_padrão"><text:span text:style-name="T734">8</text:span></text:span><text:span text:style-name="Fonte_20_parág._20_padrão"><text:span text:style-name="T732">8</text:span></text:span><text:span text:style-name="Fonte_20_parág._20_padrão"><text:span text:style-name="T734"> </text:span></text:span><text:span text:style-name="Fonte_20_parág._20_padrão"><text:span text:style-name="T745">- </text:span></text:span><text:span text:style-name="Fonte_20_parág._20_padrão"><text:span text:style-name="T737">0201251-05.2022.8.06.0051</text:span></text:span><text:span text:style-name="Fonte_20_parág._20_padrão"><text:span text:style-name="T745"> - </text:span></text:span><text:span text:style-name="Fonte_20_parág._20_padrão"><text:span text:style-name="T737">Apelação Cível</text:span></text:span><text:span text:style-name="Fonte_20_parág._20_padrão"><text:span text:style-name="T745"> - Boa Viagem/2ª Vara - </text:span></text:span><text:span text:style-name="Fonte_20_parág._20_padrão"><text:span text:style-name="T743"><text:s/></text:span></text:span><text:span text:style-name="Fonte_20_parág._20_padrão"><text:span text:style-name="T730">(PEDIDO DE SUSTENTAÇÃO ORAL)</text:span></text:span><text:span text:style-name="Fonte_20_parág._20_padrão"><text:span text:style-name="T742">.</text:span></text:span><text:span text:style-name="Fonte_20_parág._20_padrão"><text:span text:style-name="T721"> </text:span></text:span><text:span text:style-name="Fonte_20_parág._20_padrão"><text:span text:style-name="T660">Apelante</text:span></text:span><text:span text:style-name="T701">: João Vieira de Sousa. </text:span><text:span text:style-name="Fonte_20_parág._20_padrão"><text:span text:style-name="T660">Apelado</text:span></text:span><text:span text:style-name="T701">: Banco Pan S/A. </text:span><text:span text:style-name="T702">Julgadores: Os Exmos. Srs. Deses. CARLOS AUGUSTO GOMES CORREIA – Relator, EMANUEL LEITE ALBUQUERQUE e RAIMUNDO NONATO SILVA SANTOS - </text:span><text:span text:style-name="Fonte_20_parág._20_padrão"><text:span text:style-name="T123">Síntese do julgamento: </text:span></text:span><text:span text:style-name="Fonte_20_parág._20_padrão"><text:span text:style-name="T95">Após ponderação do eminente </text:span></text:span><text:span text:style-name="Fonte_20_parág._20_padrão"><text:span text:style-name="T98">Presidente</text:span></text:span><text:span text:style-name="Fonte_20_parág._20_padrão"><text:span text:style-name="T95">,</text:span></text:span><text:span text:style-name="Fonte_20_parág._20_padrão"><text:span text:style-name="T96"> a advogada </text:span></text:span><text:span text:style-name="Fonte_20_parág._20_padrão"><text:span text:style-name="T98">da parte apelada</text:span></text:span><text:span text:style-name="Fonte_20_parág._20_padrão"><text:span text:style-name="T96">, Dra. </text:span></text:span><text:span text:style-name="Fonte_20_parág._20_padrão"><text:span text:style-name="T707">Leticia Cristofoletti Marchesin OAB: 485.184/</text:span></text:span><text:span text:style-name="Fonte_20_parág._20_padrão"><text:span text:style-name="T708">SP</text:span></text:span><text:span text:style-name="Fonte_20_parág._20_padrão"><text:span text:style-name="T97">,</text:span></text:span><text:span text:style-name="Fonte_20_parág._20_padrão"><text:span text:style-name="T166"> </text:span></text:span><text:span text:style-name="Fonte_20_parág._20_padrão"><text:span text:style-name="T167">se absteve da sustentação requerida. </text:span></text:span><text:span text:style-name="Fonte_20_parág._20_padrão"><text:span text:style-name="T729">Decisão: </text:span></text:span><text:span text:style-name="Fonte_20_parág._20_padrão"><text:span text:style-name="T723">“A Turma, por unanimidade de votos, conheceu do recurso para </text:span></text:span><text:span text:style-name="Fonte_20_parág._20_padrão"><text:span text:style-name="T725">negar</text:span></text:span><text:span text:style-name="Fonte_20_parág._20_padrão"><text:span text:style-name="T724">-lhe </text:span></text:span><text:span text:style-name="Fonte_20_parág._20_padrão"><text:span text:style-name="T723">provimento, nos termos do voto do Relator”.</text:span></text:span><text:span text:style-name="Fonte_20_parág._20_padrão"><text:span text:style-name="T747"> </text:span></text:span><text:span text:style-name="Fonte_20_parág._20_padrão"><text:span text:style-name="T739">8</text:span></text:span><text:span text:style-name="Fonte_20_parág._20_padrão"><text:span text:style-name="T740">9</text:span></text:span><text:span text:style-name="Fonte_20_parág._20_padrão"><text:span text:style-name="T739"> - </text:span></text:span><text:span text:style-name="Fonte_20_parág._20_padrão"><text:span text:style-name="T741">0019652-08.2014.8.06.0151</text:span></text:span><text:span text:style-name="Fonte_20_parág._20_padrão"><text:span text:style-name="T748"> - </text:span></text:span><text:span text:style-name="Fonte_20_parág._20_padrão"><text:span text:style-name="T741">Apelação Cível</text:span></text:span><text:span text:style-name="Fonte_20_parág._20_padrão"><text:span text:style-name="T748"> - Quixadá/2ª Vara Cível -</text:span></text:span><text:span text:style-name="Fonte_20_parág._20_padrão"><text:span text:style-name="T749"> </text:span></text:span><text:span text:style-name="Fonte_20_parág._20_padrão"><text:span text:style-name="T750"><text:s/></text:span>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99">A</text:span><text:span text:style-name="T587">pelante</text:span><text:span text:style-name="T408">: COCEPROL - Cooperativa Central de Óleos Vegetais e Derivados dos Pequenos Produtores Rurais Ltda. </text:span><text:span text:style-name="T587">Apelado</text:span><text:span text:style-name="T408">: Baquit Comércio e Indústria Ltda. </text:span><text:span text:style-name="T409">Julgadores: Os Exmos. Srs. Deses. EMANUEL LEITE ALBUQUERQUE – Relator, RAIMUNDO NONATO SILVA SANTOS e FRANCISCO MAURO FERREIRA LIBERATO - </text:span><text:span text:style-name="Fonte_20_parág._20_padrão"><text:span text:style-name="T118"><text:s/></text:span></text:span><text:span text:style-name="Fonte_20_parág._20_padrão"><text:span text:style-name="T127">Síntese do julgamento: </text:span></text:span><text:span text:style-name="Fonte_20_parág._20_padrão"><text:span text:style-name="T119">Advogada requerente da sustentação ausente à sala de sessões</text:span></text:span><text:span text:style-name="Fonte_20_parág._20_padrão"><text:span text:style-name="T122">. </text:span></text:span><text:span text:style-name="Fonte_20_parág._20_padrão"><text:span text:style-name="T128">Decisão: </text:span></text:span><text:span text:style-name="Fonte_20_parág._20_padrão"><text:span text:style-name="T111">“A Turma, por unanimidade de votos, conheceu do recurso para dar-</text:span></text:span><text:span text:style-name="Fonte_20_parág._20_padrão"><text:span text:style-name="T118">lhe</text:span></text:span><text:span text:style-name="Fonte_20_parág._20_padrão"><text:span text:style-name="T111"> provimento, nos termos do voto do Relator”. </text:span></text:span><text:span text:style-name="Fonte_20_parág._20_padrão"><text:span text:style-name="T146">90</text:span></text:span><text:span text:style-name="Fonte_20_parág._20_padrão"><text:span text:style-name="T148"> -</text:span></text:span><text:span text:style-name="Fonte_20_parág._20_padrão"><text:span text:style-name="T162"> </text:span></text:span><text:span text:style-name="Fonte_20_parág._20_padrão"><text:span text:style-name="T142">0200512-64.2023.8.06.0029</text:span></text:span><text:span text:style-name="Fonte_20_parág._20_padrão"><text:span text:style-name="T156"> - </text:span></text:span><text:span text:style-name="Fonte_20_parág._20_padrão"><text:span text:style-name="T142">Apelação Cível</text:span></text:span><text:span text:style-name="Fonte_20_parág._20_padrão"><text:span text:style-name="T156"> - Acopiara/1ª Vara Cível </text:span></text:span><text:span text:style-name="Fonte_20_parág._20_padrão"><text:span text:style-name="T748">-</text:span></text:span><text:span text:style-name="Fonte_20_parág._20_padrão"><text:span text:style-name="T749"> </text:span></text:span><text:span text:style-name="Fonte_20_parág._20_padrão"><text:span text:style-name="T750"><text:s/>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Fonte_20_parág._20_padrão"><text:span text:style-name="T156"> </text:span></text:span><text:span text:style-name="T587">Recorrente</text:span><text:span text:style-name="T408">: Itaú Unibanco S/A. </text:span><text:span text:style-name="T587">Recorrida</text:span><text:span text:style-name="T408">: Maria Vieira de Freitas Alves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127">Síntese do julgamento: </text:span></text:span><text:span text:style-name="Fonte_20_parág._20_padrão"><text:span text:style-name="T112">Após ponderação do eminente Presidente, o advogado </text:span></text:span><text:span text:style-name="Fonte_20_parág._20_padrão"><text:span text:style-name="T120">da parte apelada</text:span></text:span><text:span text:style-name="Fonte_20_parág._20_padrão"><text:span text:style-name="T112">, Dr. </text:span></text:span><text:span text:style-name="Fonte_20_parág._20_padrão"><text:span text:style-name="T100">Daniel de Brito Sousa OAB/CE 29056</text:span></text:span><text:span text:style-name="Fonte_20_parág._20_padrão"><text:span text:style-name="T112">, se absteve da sustentação requerida. </text:span></text:span><text:span text:style-name="Fonte_20_parág._20_padrão"><text:span text:style-name="T120">A Dra. </text:span></text:span><text:span text:style-name="Fonte_20_parág._20_padrão"><text:span text:style-name="T101">Ana Virgínia de Andrade Silva OAB/CE: 36602, </text:span></text:span><text:span text:style-name="Fonte_20_parág._20_padrão"><text:span text:style-name="T99">estava </text:span></text:span><text:span text:style-name="Fonte_20_parág._20_padrão"><text:span text:style-name="T92">ausente à sala de sessões. </text:span></text:span><text:span text:style-name="Fonte_20_parág._20_padrão"><text:span text:style-name="T125">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99">negar</text:span></text:span><text:span text:style-name="Fonte_20_parág._20_padrão"><text:span text:style-name="T89">-</text:span></text:span><text:span text:style-name="Fonte_20_parág._20_padrão"><text:span text:style-name="T102">lhe</text:span></text:span><text:span text:style-name="Fonte_20_parág._20_padrão"><text:span text:style-name="T89"> provimento, nos termos do voto do Relator”. </text:span></text:span><text:span text:style-name="Fonte_20_parág._20_padrão"><text:span text:style-name="T133">91</text:span></text:span><text:span text:style-name="Fonte_20_parág._20_padrão"><text:span text:style-name="T136"> </text:span></text:span><text:span text:style-name="Fonte_20_parág._20_padrão"><text:span text:style-name="T157">- </text:span></text:span><text:span text:style-name="Fonte_20_parág._20_padrão"><text:span text:style-name="T143">0287093-06.2022.8.06.0001</text:span></text:span><text:span text:style-name="Fonte_20_parág._20_padrão"><text:span text:style-name="T157"> - </text:span></text:span><text:span text:style-name="Fonte_20_parág._20_padrão"><text:span text:style-name="T143">Apelação Cível</text:span></text:span><text:span text:style-name="Fonte_20_parág._20_padrão"><text:span text:style-name="T157"> - Fortaleza/28ª Vara Cível </text:span></text:span><text:span text:style-name="Fonte_20_parág._20_padrão"><text:span text:style-name="T748">-</text:span></text:span><text:span text:style-name="Fonte_20_parág._20_padrão"><text:span text:style-name="T749">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Fonte_20_parág._20_padrão"><text:span text:style-name="T156"> </text:span></text:span><text:span text:style-name="Fonte_20_parág._20_padrão"><text:span text:style-name="T103"><text:s/></text:span></text:span><text:span text:style-name="T587">Apelante: </text:span><text:span text:style-name="T408">Carolyna Cabral Carneiro. </text:span><text:span text:style-name="T587">Apelad</text:span><text:span text:style-name="T600">a</text:span><text:span text:style-name="T587">: </text:span><text:span text:style-name="T408">Unimed Fortaleza - Sociedade Cooperativa Médica Ltd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123">Síntese do julgamento: </text:span></text:span><text:span text:style-name="Fonte_20_parág._20_padrão"><text:span text:style-name="T96">Dispensada a leitura do relatório, fez sustentação oral </text:span></text:span><text:span text:style-name="Fonte_20_parág._20_padrão"><text:span text:style-name="T103">o</text:span></text:span><text:span text:style-name="Fonte_20_parág._20_padrão"><text:span text:style-name="T96"> advogad</text:span></text:span><text:span text:style-name="Fonte_20_parág._20_padrão"><text:span text:style-name="T103">o</text:span></text:span><text:span text:style-name="Fonte_20_parág._20_padrão"><text:span text:style-name="T96"> da parte apelante, Dr. Alfredo Leopoldo Furtado Pearce Filho (OAB/</text:span></text:span><text:span text:style-name="Fonte_20_parág._20_padrão"><text:span text:style-name="T104">CE</text:span></text:span><text:span text:style-name="Fonte_20_parág._20_padrão"><text:span text:style-name="T96">: 19596). </text:span></text:span><text:span text:style-name="Fonte_20_parág._20_padrão"><text:span text:style-name="T125">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03">dar</text:span></text:span><text:span text:style-name="Fonte_20_parág._20_padrão"><text:span text:style-name="T89">-</text:span></text:span><text:span text:style-name="Fonte_20_parág._20_padrão"><text:span text:style-name="T102">lhe </text:span></text:span><text:span text:style-name="Fonte_20_parág._20_padrão"><text:span text:style-name="T103">parcial</text:span></text:span><text:span text:style-name="Fonte_20_parág._20_padrão"><text:span text:style-name="T89"> provimento, nos termos do voto do Relator”. <text:s/></text:span></text:span><text:span text:style-name="Fonte_20_parág._20_padrão"><text:span text:style-name="T133">92</text:span></text:span><text:span text:style-name="Fonte_20_parág._20_padrão"><text:span text:style-name="T137"> -</text:span></text:span><text:span text:style-name="Fonte_20_parág._20_padrão"><text:span text:style-name="T158"> </text:span></text:span><text:span text:style-name="Fonte_20_parág._20_padrão"><text:span text:style-name="T144">0050611-49.2020.8.06.0151</text:span></text:span><text:span text:style-name="Fonte_20_parág._20_padrão"><text:span text:style-name="T158"> - </text:span></text:span><text:span text:style-name="Fonte_20_parág._20_padrão"><text:span text:style-name="T144">Apelação Cível</text:span></text:span><text:span text:style-name="Fonte_20_parág._20_padrão"><text:span text:style-name="T158"> - Quixadá/2ª Vara Cível </text:span></text:span><text:span text:style-name="Fonte_20_parág._20_padrão"><text:span text:style-name="T748">-</text:span></text:span><text:span text:style-name="Fonte_20_parág._20_padrão"><text:span text:style-name="T749">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Fonte_20_parág._20_padrão"><text:span text:style-name="T99"> </text:span></text:span><text:span text:style-name="Fonte_20_parág._20_padrão"><text:span text:style-name="T105"><text:s/></text:span></text:span><text:span text:style-name="T587">Apelante:</text:span><text:span text:style-name="T408"> Fazenda Hotel Pedra dos Ventos Ltda. ¿ Me. </text:span><text:span text:style-name="T587">Apelado: </text:span><text:span text:style-name="T408">Mapfre Seguros Gerais S/A. <text:s/>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127">Síntese do julgamento: </text:span></text:span><text:span text:style-name="Fonte_20_parág._20_padrão"><text:span text:style-name="T112">Após ponderação do eminente Presidente, o advogado d</text:span></text:span><text:span text:style-name="Fonte_20_parág._20_padrão"><text:span text:style-name="T121">a parte apelante</text:span></text:span><text:span text:style-name="Fonte_20_parág._20_padrão"><text:span text:style-name="T112">, Dr. </text:span></text:span><text:span text:style-name="Fonte_20_parág._20_padrão"><text:span text:style-name="T92">Romero de Sousa Lemos OAB/</text:span></text:span><text:span text:style-name="Fonte_20_parág._20_padrão"><text:span text:style-name="T106">CE</text:span></text:span><text:span text:style-name="Fonte_20_parág._20_padrão"><text:span text:style-name="T92">: 12257</text:span></text:span><text:span text:style-name="Fonte_20_parág._20_padrão"><text:span text:style-name="T112">, se absteve da sustentação requerida. </text:span></text:span><text:span text:style-name="Fonte_20_parág._20_padrão"><text:span text:style-name="T125">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03">dar</text:span></text:span><text:span text:style-name="Fonte_20_parág._20_padrão"><text:span text:style-name="T89">-</text:span></text:span><text:span text:style-name="Fonte_20_parág._20_padrão"><text:span text:style-name="T102">lhe </text:span></text:span><text:span text:style-name="Fonte_20_parág._20_padrão"><text:span text:style-name="T89">provimento, nos termos do voto do Relator”. </text:span></text:span><text:span text:style-name="T212">93</text:span><text:span text:style-name="T213"> </text:span><text:span text:style-name="T383">- </text:span><text:span text:style-name="T195">0203087-87.2022.8.06.0091</text:span><text:span text:style-name="T361"> - </text:span><text:span text:style-name="T195">Apelação Cível</text:span><text:span text:style-name="T361"> - Iguatu/1ª Vara Cível - 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553"> </text:span><text:span text:style-name="T587">Apelante</text:span><text:span text:style-name="T408">: Ant</text:span><text:span text:style-name="T424">ô</text:span><text:span text:style-name="T408">nia Bezerra dos Santos Barboza. </text:span><text:span text:style-name="T587">Apelado</text:span><text:span text:style-name="T408">: Banco Bradesco S/A. </text:span><text:span text:style-name="T409">Julgadores: Os Exmos. Srs. Deses. JOSÉ RICARDO VIDAL PATROCÍNIO – Relator, CARLOS AUGUSTO GOMES CORREIA e 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Advogada requerente da sustentação ausente à sala de sessões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negar-lhe provimento, nos termos do voto do Relator.” </text:span></text:span><text:span text:style-name="Fonte_20_parág._20_padrão"><text:span text:style-name="T259">94</text:span></text:span><text:span text:style-name="Fonte_20_parág._20_padrão"><text:span text:style-name="T225"> </text:span></text:span><text:span text:style-name="T223"><text:s/>-</text:span><text:span text:style-name="T377"> </text:span><text:span text:style-name="T222">0621898-41.2024.8.06.0000</text:span><text:span text:style-name="T366"> - </text:span><text:span text:style-name="T222">Agravo de Instrumento</text:span><text:span text:style-name="T366"> - Fortaleza/15ª Vara Cível </text:span><text:span text:style-name="T553">- 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408"> </text:span><text:span text:style-name="T587">Agravante</text:span><text:span text:style-name="T408">: Unimed Fortaleza - Sociedade Cooperativa Médica Ltda. </text:span><text:span text:style-name="T587">Agravada</text:span><text:span text:style-name="T408">: Jamilly Assunção Frota. </text:span><text:span text:style-name="T409">Julgadores: Os Exmos. Srs. Deses. JOSÉ RICARDO VIDAL PATROCÍNIO – Relator, CARLOS AUGUSTO GOMES CORREIA e 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36">Dispensada a leitura do </text:span></text:span><text:soft-page-break/><text:span text:style-name="Fonte_20_parág._20_padrão"><text:span text:style-name="T436">relatório, fez sustentação oral o advogado da parte a</text:span></text:span><text:span text:style-name="Fonte_20_parág._20_padrão"><text:span text:style-name="T437">gravante</text:span></text:span><text:span text:style-name="Fonte_20_parág._20_padrão"><text:span text:style-name="T436">, Dr. Caico Gondim Borelli OAB: 24895/CE). </text:span></text:span><text:span text:style-name="Fonte_20_parág._20_padrão"><text:span text:style-name="T125">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03">dar</text:span></text:span><text:span text:style-name="Fonte_20_parág._20_padrão"><text:span text:style-name="T89">-</text:span></text:span><text:span text:style-name="Fonte_20_parág._20_padrão"><text:span text:style-name="T102">lhe </text:span></text:span><text:span text:style-name="Fonte_20_parág._20_padrão"><text:span text:style-name="T89">provimento, nos termos do voto do Relator”. </text:span></text:span><text:span text:style-name="Fonte_20_parág._20_padrão"><text:span text:style-name="T138">9</text:span></text:span><text:span text:style-name="Fonte_20_parág._20_padrão"><text:span text:style-name="T133">5</text:span></text:span><text:span text:style-name="Fonte_20_parág._20_padrão"><text:span text:style-name="T138"> - 0621898-41.2024.8.06.0000/50000</text:span></text:span><text:span text:style-name="Fonte_20_parág._20_padrão"><text:span text:style-name="T160"> - </text:span></text:span><text:span text:style-name="Fonte_20_parág._20_padrão"><text:span text:style-name="T138">Agravo Interno Cível</text:span></text:span><text:span text:style-name="Fonte_20_parág._20_padrão"><text:span text:style-name="T160"> - Fortaleza/15ª Vara Cível -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Fonte_20_parág._20_padrão"><text:span text:style-name="T160"> </text:span></text:span><text:span text:style-name="Fonte_20_parág._20_padrão"><text:span text:style-name="T126">Agravante</text:span></text:span><text:span text:style-name="Fonte_20_parág._20_padrão"><text:span text:style-name="T108">: Jamilly Assunção Frota. </text:span></text:span><text:span text:style-name="T587">Agravad</text:span><text:span text:style-name="T602">a</text:span><text:span text:style-name="T408">: Unimed Fortaleza - Sociedade Cooperativa Médica Ltda. </text:span><text:span text:style-name="T409">Julgadores: Os Exmos. Srs. Deses. JOSÉ RICARDO VIDAL PATROCÍNIO – Relator, CARLOS AUGUSTO GOMES CORREIA e 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36">Dispensada a leitura do relatório, fez sustentação oral o advogado da parte a</text:span></text:span><text:span text:style-name="Fonte_20_parág._20_padrão"><text:span text:style-name="T437">gravante</text:span></text:span><text:span text:style-name="Fonte_20_parág._20_padrão"><text:span text:style-name="T436">, Dr. Caico Gondim Borelli OAB: 24895/CE). </text:span></text:span><text:span text:style-name="Fonte_20_parág._20_padrão"><text:span text:style-name="T125">Decisão: </text:span></text:span><text:span text:style-name="Fonte_20_parág._20_padrão"><text:span text:style-name="T89">“A Turma, por unanimidade de votos, </text:span></text:span><text:span text:style-name="Fonte_20_parág._20_padrão"><text:span text:style-name="T107">julgou prejudicado o recurso</text:span></text:span><text:span text:style-name="Fonte_20_parág._20_padrão"><text:span text:style-name="T89">, nos termos do voto do Relator”. </text:span></text:span><text:span text:style-name="T200">9</text:span><text:span text:style-name="T212">6</text:span><text:span text:style-name="T196"> - 06</text:span><text:span text:style-name="T195">32352-51.2022.8.06.0000/50000</text:span><text:span text:style-name="T361"> - </text:span><text:span text:style-name="T195">Agravo Interno Cível</text:span><text:span text:style-name="T361"> - Fortaleza/9ª Vara Cível </text:span><text:span text:style-name="Fonte_20_parág._20_padrão"><text:span text:style-name="T160">- </text:span>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87">Agravante</text:span><text:span text:style-name="T408">: João Evangelista da Ponte. </text:span><text:span text:style-name="T587">Agravante</text:span><text:span text:style-name="T408">: JEBC Empreendimento Imobiliário Ltda. </text:span><text:span text:style-name="T587">Agravad</text:span><text:span text:style-name="T603">a</text:span><text:span text:style-name="T408">: CCB - Construtora Castelo Branco Empreendimentos Imobili</text:span><text:span text:style-name="T438">á</text:span><text:span text:style-name="T408">rios Ltda.- EIRELI- em Recuperação Judicial. </text:span><text:span text:style-name="T409">Julgadores: Os Exmos. Srs. Deses. FRANCISCO MAURO FERREIRA LIBERATO – Relator, CARLOS AUGUSTO GOMES CORREIA </text:span><text:span text:style-name="T549">e </text:span><text:span text:style-name="T409">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Advogad</text:span></text:span><text:span text:style-name="Fonte_20_parág._20_padrão"><text:span text:style-name="T439">o</text:span></text:span><text:span text:style-name="Fonte_20_parág._20_padrão"><text:span text:style-name="T409"> requerente da sustentação ausente à sala de sessões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39">não </text:span></text:span><text:span text:style-name="Fonte_20_parág._20_padrão"><text:span text:style-name="T409">conheceu do recurso, nos termos do voto do Relator.” </text:span></text:span><text:span text:style-name="T201">9</text:span><text:span text:style-name="T212">7</text:span><text:span text:style-name="T196"> - 0</text:span><text:span text:style-name="T195">281769-69.2021.8.06.0001</text:span><text:span text:style-name="T361"> - </text:span><text:span text:style-name="T195">Apelação Cível</text:span><text:span text:style-name="T361"> </text:span><text:span text:style-name="Fonte_20_parág._20_padrão"><text:span text:style-name="T160">-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553"> Fortaleza/5ª Vara Cível. <text:s/></text:span><text:span text:style-name="T631">Apte/Apd</text:span><text:span text:style-name="T633">a</text:span><text:span text:style-name="T408">: Companhia Energética do Ceará - ENEL. </text:span><text:span text:style-name="T587">Apte/Apd</text:span><text:span text:style-name="T604">a</text:span><text:span text:style-name="T408">: Fazenda Equador Agropecuária Ltda. </text:span><text:span text:style-name="T409">Julgadores: Os Exmos. Srs. Deses. FRANCISCO MAURO FERREIRA LIBERATO – Relator, JOSÉ RICARDO VIDAL PATROCÍNIO e CARLOS AUGUSTO GOMES CORREIA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Advogad</text:span></text:span><text:span text:style-name="Fonte_20_parág._20_padrão"><text:span text:style-name="T439">o</text:span></text:span><text:span text:style-name="Fonte_20_parág._20_padrão"><text:span text:style-name="T440">s</text:span></text:span><text:span text:style-name="Fonte_20_parág._20_padrão"><text:span text:style-name="T409"> requerente</text:span></text:span><text:span text:style-name="Fonte_20_parág._20_padrão"><text:span text:style-name="T440">s</text:span></text:span><text:span text:style-name="Fonte_20_parág._20_padrão"><text:span text:style-name="T409"> da sustentação ausente à sala de sessões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negar-lhe provimento, nos termos do voto do Relator.” </text:span></text:span><text:span text:style-name="T201">9</text:span><text:span text:style-name="T212">8</text:span><text:span text:style-name="T196"> -</text:span><text:span text:style-name="T382"> </text:span><text:span text:style-name="T195">0052123-37.2020.8.06.0064</text:span><text:span text:style-name="T361"> - </text:span><text:span text:style-name="T195">Apelação Cível</text:span><text:span text:style-name="T361"> - Caucaia/2ª Vara Cível </text:span><text:span text:style-name="Fonte_20_parág._20_padrão"><text:span text:style-name="T108">-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553"> </text:span><text:span text:style-name="T587">Apelante</text:span><text:span text:style-name="T408">: Espólio de Esmerino Oliveira Arruda Coelho. Inventariante: Iná Cristina Arruda Miranda. <text:s/></text:span><text:span text:style-name="T587">Apelada</text:span><text:span text:style-name="T408">: Maria Francilene Vieira e Silva. </text:span><text:span text:style-name="T587">Apelado</text:span><text:span text:style-name="T408">: Clodoaldo Coelho de Carvalho. </text:span><text:span text:style-name="T409">Julgadores: Os Exmos. Srs. Deses. JOSÉ RICARDO VIDAL PATROCÍNIO – Relator, CARLOS AUGUSTO GOMES CORREIA e EMANUEL LEITE ALBUQUERQUE</text:span><text:span text:style-name="T408"> </text:span><text:span text:style-name="Fonte_20_parág._20_padrão"><text:span text:style-name="T408">– </text:span></text:span><text:span text:style-name="Fonte_20_parág._20_padrão"><text:span text:style-name="T587">Síntese do julgamento: </text:span></text:span><text:span text:style-name="Fonte_20_parág._20_padrão"><text:span text:style-name="T408">Dispensada a leitura do relatório fez sustentação oral </text:span></text:span><text:span text:style-name="Fonte_20_parág._20_padrão"><text:span text:style-name="T442">a</text:span></text:span><text:span text:style-name="Fonte_20_parág._20_padrão"><text:span text:style-name="T408"> advogad</text:span></text:span><text:span text:style-name="Fonte_20_parág._20_padrão"><text:span text:style-name="T441">a</text:span></text:span><text:span text:style-name="Fonte_20_parág._20_padrão"><text:span text:style-name="T408"> da </text:span></text:span><text:span text:style-name="Fonte_20_parág._20_padrão"><text:span text:style-name="T441">parte</text:span></text:span><text:span text:style-name="Fonte_20_parág._20_padrão"><text:span text:style-name="T408"> apelante, Dr</text:span></text:span><text:span text:style-name="Fonte_20_parág._20_padrão"><text:span text:style-name="T441">a</text:span></text:span><text:span text:style-name="Fonte_20_parág._20_padrão"><text:span text:style-name="T408">. </text:span></text:span><text:span text:style-name="Fonte_20_parág._20_padrão"><text:span text:style-name="T559">Virna Araújo Viana OAB/CE: 46324</text:span></text:span><text:span text:style-name="Fonte_20_parág._20_padrão"><text:span text:style-name="T408">. </text:span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Fonte_20_parág._20_padrão"><text:span text:style-name="T226">9</text:span></text:span><text:span text:style-name="Fonte_20_parág._20_padrão"><text:span text:style-name="T259">9</text:span></text:span><text:span text:style-name="T196"> </text:span><text:span text:style-name="T382">- </text:span><text:span text:style-name="T195">0006056-60.2012.8.06.0107</text:span><text:span text:style-name="T361"> - </text:span><text:span text:style-name="T195">Apelação Cível</text:span><text:span text:style-name="T361"> - Jaguaribe/Vara Única </text:span><text:span text:style-name="Fonte_20_parág._20_padrão"><text:span text:style-name="T160">- </text:span>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Fonte_20_parág._20_padrão"><text:span text:style-name="T726"> </text:span></text:span><text:span text:style-name="T587">Apelante</text:span><text:span text:style-name="T408">: Victor Emanuel Gomes Fernandes Cavalcanti. <text:s text:c="2"/></text:span><text:span text:style-name="T587">Apelada</text:span><text:span text:style-name="T408">: Mayra Joyce Mendes da Silva. <text:s/></text:span><text:span text:style-name="T587">Apelada</text:span><text:span text:style-name="T408">: Maria Mendes da Silva. <text:s/>Repr. Legal: Janaria de Souza Silva. <text:s/></text:span><text:span text:style-name="T587">Apelado</text:span><text:span text:style-name="T408">: Ant</text:span><text:span text:style-name="T426">ô</text:span><text:span text:style-name="T408">nio Lourenço Mendes. <text:s/></text:span><text:span text:style-name="T587">Apelada</text:span><text:span text:style-name="T408">: Geralda Alexandre Mendes. </text:span><text:span text:style-name="T587">Apelada</text:span><text:span text:style-name="T408">: Janaria de Souza Silva. <text:s/></text:span><text:span text:style-name="T409">Julgadores: Os Exmos. Srs. Deses. JOSÉ RICARDO VIDAL PATROCÍNIO – Relator, CARLOS AUGUSTO GOMES CORREIA e 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Após ponderação do eminente Presidente, o advogado da parte apelada, Dr. Advogado: Ant</text:span></text:span><text:span text:style-name="Fonte_20_parág._20_padrão"><text:span text:style-name="T426">ô</text:span></text:span><text:span text:style-name="Fonte_20_parág._20_padrão"><text:span text:style-name="T409">nio Carlos Fernandes OAB: 2905/CE, se absteve da sustentação requerida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</text:span></text:span><text:span text:style-name="Fonte_20_parág._20_padrão"><text:span text:style-name="T442">para dar-lhe provimento</text:span></text:span><text:span text:style-name="Fonte_20_parág._20_padrão"><text:span text:style-name="T409">, nos termos do voto do Relator.” </text:span></text:span><text:span text:style-name="Fonte_20_parág._20_padrão"><text:span text:style-name="T212">100</text:span></text:span><text:span text:style-name="T196"> -</text:span><text:span text:style-name="T382"> </text:span><text:span text:style-name="T195">0248901-67.2023.8.06.0001</text:span><text:span text:style-name="T361"> - </text:span><text:span text:style-name="T195">Apelação Cível</text:span><text:span text:style-name="T361"> - Fortaleza/1ª Vara Cível </text:span><text:span text:style-name="Fonte_20_parág._20_padrão"><text:span text:style-name="T160">- </text:span>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87">Apelante</text:span><text:span text:style-name="T408">: Amanda Santiago Nogueira. </text:span><text:span text:style-name="T587">Apelado</text:span><text:span text:style-name="T408">: Banco Itaucard S/A. </text:span><text:span text:style-name="T409">Julgadores: Os Exmos. Srs. Deses. FRANCISCO MAURO FERREIRA LIBERATO – Relator, CARLOS AUGUSTO GOMES CORREIA </text:span><text:span text:style-name="T548">e </text:span><text:span text:style-name="T409">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Advogad</text:span></text:span><text:span text:style-name="Fonte_20_parág._20_padrão"><text:span text:style-name="T443">os</text:span></text:span><text:span text:style-name="Fonte_20_parág._20_padrão"><text:span text:style-name="T409"> requerente</text:span></text:span><text:span text:style-name="Fonte_20_parág._20_padrão"><text:span text:style-name="T443">s</text:span></text:span><text:span text:style-name="Fonte_20_parág._20_padrão"><text:span text:style-name="T409"> da sustentação ausente à sala de sessões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43">dar</text:span></text:span><text:span text:style-name="Fonte_20_parág._20_padrão"><text:span text:style-name="T409">-lhe </text:span></text:span><text:span text:style-name="Fonte_20_parág._20_padrão"><text:span text:style-name="T443">parcial</text:span></text:span><text:span text:style-name="Fonte_20_parág._20_padrão"><text:span text:style-name="T409"> provimento, nos termos do voto do Relator.” </text:span></text:span><text:span text:style-name="Fonte_20_parág._20_padrão"><text:span text:style-name="T212">101 </text:span></text:span><text:span text:style-name="T382">- </text:span><text:span text:style-name="T195">0220631-33.2023.8.06.0001</text:span><text:span text:style-name="T361"> - </text:span><text:span text:style-name="T195">Apelação Cível</text:span><text:span text:style-name="T361"> - Fortaleza/3ª Vara Cível - </text:span><text:span text:style-name="Fonte_20_parág._20_padrão"><text:span text:style-name="T160"><text:s/></text:span>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87">Apelante</text:span><text:span text:style-name="T408">: Maria Madeira Silva. <text:s/></text:span><text:span text:style-name="T587">Apelado</text:span><text:span text:style-name="T408">: Banco Pan S/A. </text:span><text:span text:style-name="T409">Julgadores: Os Exmos. Srs. Deses. JOSÉ RICARDO VIDAL PATROCÍNIO – Relator, CARLOS AUGUSTO GOMES CORREIA e EMANUEL LEITE ALBUQUERQUE</text:span><text:span text:style-name="T408"> </text:span><text:span text:style-name="Fonte_20_parág._20_padrão"><text:span text:style-name="T408">– </text:span></text:span><text:span text:style-name="Fonte_20_parág._20_padrão"><text:span text:style-name="T587">Síntese do julgamento: </text:span></text:span><text:span text:style-name="Fonte_20_parág._20_padrão"><text:span text:style-name="T408">Dispensada a leitura do relatório fez sustentação oral o advogado das apelantes, Dr. </text:span></text:span><text:span text:style-name="Fonte_20_parág._20_padrão"><text:span text:style-name="T710">Henrique Herbert Acioly de Sousa </text:span></text:span><text:soft-page-break/><text:span text:style-name="Fonte_20_parág._20_padrão"><text:span text:style-name="T711">(</text:span></text:span><text:span text:style-name="Fonte_20_parág._20_padrão"><text:span text:style-name="T710">OAB/CE 33363</text:span></text:span><text:span text:style-name="Fonte_20_parág._20_padrão"><text:span text:style-name="T711">)</text:span></text:span><text:span text:style-name="Fonte_20_parág._20_padrão"><text:span text:style-name="T408">. </text:span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44">dar</text:span></text:span><text:span text:style-name="Fonte_20_parág._20_padrão"><text:span text:style-name="T408">-lhe provimento, nos termos do voto do Relator.” </text:span></text:span><text:span text:style-name="Fonte_20_parág._20_padrão"><text:span text:style-name="T212">102</text:span></text:span><text:span text:style-name="T196"> </text:span><text:span text:style-name="T382">- </text:span><text:span text:style-name="T195">0221951-21.2023.8.06.0001</text:span><text:span text:style-name="T361"> - </text:span><text:span text:style-name="T195">Apelação Cível</text:span><text:span text:style-name="T361"> - Fortaleza/39ª Vara Cível - 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87">Apelante:</text:span><text:span text:style-name="T408"> Erandir Granjeiro Geraldo. </text:span><text:span text:style-name="T587">Apelad</text:span><text:span text:style-name="T605">a</text:span><text:span text:style-name="T587">: </text:span><text:span text:style-name="T408">Companhia Energética do Ceará - ENEL. </text:span><text:span text:style-name="T409">Julgadores: Os Exmos. Srs. Deses. FRANCISCO MAURO FERREIRA LIBERATO – Relator, JOSÉ RICARDO VIDAL PATROCÍNIO e CARLOS AUGUSTO GOMES CORREIA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Dispensada a leitura do relatório fez sustentação oral o advogado da apelante, Dr. </text:span></text:span><text:span text:style-name="Fonte_20_parág._20_padrão"><text:span text:style-name="T560">Carlos Henrique Moura Moreira (OAB/</text:span></text:span><text:span text:style-name="Fonte_20_parág._20_padrão"><text:span text:style-name="T561">CE</text:span></text:span><text:span text:style-name="Fonte_20_parág._20_padrão"><text:span text:style-name="T560">: 39857)</text:span></text:span><text:span text:style-name="Fonte_20_parág._20_padrão"><text:span text:style-name="T409">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45">dar</text:span></text:span><text:span text:style-name="Fonte_20_parág._20_padrão"><text:span text:style-name="T409">-lhe <text:s/></text:span></text:span><text:span text:style-name="Fonte_20_parág._20_padrão"><text:span text:style-name="T445">parcial</text:span></text:span><text:span text:style-name="Fonte_20_parág._20_padrão"><text:span text:style-name="T409"> provimento, nos termos do voto do Relator.”</text:span></text:span><text:span text:style-name="T409"> <text:s/></text:span><text:span text:style-name="T212">103</text:span><text:span text:style-name="T196"> - 02</text:span><text:span text:style-name="T195">01487-57.2023.8.06.0071</text:span><text:span text:style-name="T361"> - </text:span><text:span text:style-name="T195">Apelação Cível</text:span><text:span text:style-name="T361"> - Crato/2ª Vara Cível - </text:span><text:span text:style-name="Fonte_20_parág._20_padrão"><text:span text:style-name="T738">(PEDIDO DE SUSTENTAÇÃO ORAL)</text:span></text:span><text:span text:style-name="Fonte_20_parág._20_padrão"><text:span text:style-name="T746">. <text:s/></text:span></text:span><text:span text:style-name="T587">Apelante</text:span><text:span text:style-name="T408">: Itaú Unibanco S/A. </text:span><text:span text:style-name="T587">Apelado</text:span><text:span text:style-name="T408">: Luiz Carlos Ferreira da Silva. </text:span><text:span text:style-name="T409">Julgadores: Os Exmos. Srs. Deses. FRANCISCO MAURO FERREIRA LIBERATO – Relator, JOSÉ RICARDO VIDAL PATROCÍNIO e CARLOS AUGUSTO GOMES CORREIA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409">Dispensada a leitura do relatório fez sustentação oral o advogado da apel</text:span></text:span><text:span text:style-name="Fonte_20_parág._20_padrão"><text:span text:style-name="T446">ada</text:span></text:span><text:span text:style-name="Fonte_20_parág._20_padrão"><text:span text:style-name="T409">, Dr. </text:span></text:span><text:span text:style-name="Fonte_20_parág._20_padrão"><text:span text:style-name="T415">Igor Coelho Borges (OAB: 49327/CE)</text:span></text:span><text:span text:style-name="Fonte_20_parág._20_padrão"><text:span text:style-name="T409">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45">dar</text:span></text:span><text:span text:style-name="Fonte_20_parág._20_padrão"><text:span text:style-name="T409">-lhe provimento, nos termos do voto do Relator.”</text:span></text:span><text:span text:style-name="T409"> </text:span><text:span text:style-name="T259">104</text:span><text:span text:style-name="T223"> - 020</text:span><text:span text:style-name="T222">2452-72.2023.8.06.0091</text:span><text:span text:style-name="T366"> - </text:span><text:span text:style-name="T222">Apelação Cível</text:span><text:span text:style-name="T366"> - Iguatu/1ª Vara Cível </text:span><text:span text:style-name="T361">- 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631">Apte/Apd</text:span><text:span text:style-name="T634">a</text:span><text:span text:style-name="T408">: Maria Marcelina de Almeida. <text:s/></text:span><text:span text:style-name="T587">Apte/Apdo</text:span><text:span text:style-name="T408">: Banco Itaú Consignado S/A. </text:span><text:span text:style-name="Fonte_20_parág._20_padrão"><text:span text:style-name="T566">Relator: </text:span></text:span><text:span text:style-name="Fonte_20_parág._20_padrão"><text:span text:style-name="T567">Des. </text:span></text:span><text:span text:style-name="Fonte_20_parág._20_padrão"><text:span text:style-name="T566">FRANCISCO MAURO FERREIRA LIBERATO</text:span></text:span><text:span text:style-name="T408"> </text:span><text:span text:style-name="Fonte_20_parág._20_padrão"><text:span text:style-name="T409">– </text:span></text:span><text:span text:style-name="Fonte_20_parág._20_padrão"><text:span text:style-name="T601">Síntese do julgamento:</text:span></text:span><text:span text:style-name="T408"> dispensada a leitura do relatório, realizou sustentação oral o advogado da parte apelante, Dr. Marlon Gonçalves Sanches – OAB/RJ: 114362. Na sequência, decidiu o eminente Relator retirá-lo de mesa para melhor exame da matéria. </text:span><text:span text:style-name="T202">1</text:span><text:span text:style-name="T212">05</text:span><text:span text:style-name="T196"> - 01</text:span><text:span text:style-name="T195">05959-48.2015.8.06.0112</text:span><text:span text:style-name="T361"> - </text:span><text:span text:style-name="T195">Apelação Cível</text:span><text:span text:style-name="T361"> - Juazeiro do Norte/3ª Vara Cível - 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361"> </text:span><text:span text:style-name="T587">Apelante:</text:span><text:span text:style-name="T408"> Edson Cordeiro Ferreira. </text:span><text:span text:style-name="T587">Apelado: </text:span><text:span text:style-name="T408">Sílvio Rui Empreendimentos Imobiliários Ltda. </text:span><text:span text:style-name="T409">Julgadores: Os Exmos. Srs. Deses. JOSÉ RICARDO VIDAL PATROCÍNIO – Relator, CARLOS AUGUSTO GOMES CORREIA e EMANUEL LEITE ALBUQUERQUE </text:span><text:span text:style-name="Fonte_20_parág._20_padrão"><text:span text:style-name="T409">– </text:span></text:span><text:span text:style-name="Fonte_20_parág._20_padrão"><text:span text:style-name="T601">Síntese do julgamento: </text:span></text:span><text:span text:style-name="Fonte_20_parág._20_padrão"><text:span text:style-name="T556">Ana Karolyna Sousa Rocha Muniz Negreiros (OAB/CE: 46359)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47">negar</text:span></text:span><text:span text:style-name="Fonte_20_parág._20_padrão"><text:span text:style-name="T409">-lhe provimento, nos termos do voto do Relator.”</text:span></text:span><text:span text:style-name="T409"> </text:span><text:span text:style-name="T203">10</text:span><text:span text:style-name="T212">6</text:span><text:span text:style-name="T196"> - 0</text:span><text:span text:style-name="T195">134660-56.2018.8.06.0001</text:span><text:span text:style-name="T361"> - </text:span><text:span text:style-name="T195">Apelação Cível</text:span><text:span text:style-name="T361"> - Fortaleza/5ª Vara Cível - 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587">Apelante</text:span><text:span text:style-name="T408">: José Manoel de Souza Costa. </text:span><text:span text:style-name="T587">Apelante</text:span><text:span text:style-name="T408">: Adriana Maria Bezerra de Freitas. </text:span><text:span text:style-name="T587">Apelada</text:span><text:span text:style-name="T408">: Cecília Duarte Paiva. </text:span><text:span text:style-name="T587">Apelado</text:span><text:span text:style-name="T408">: José Itamar Pereira Lim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587">Síntese do julgamento: </text:span></text:span><text:span text:style-name="Fonte_20_parág._20_padrão"><text:span text:style-name="T408">Dispensada a leitura do relatório, fez sustentação oral </text:span></text:span><text:span text:style-name="Fonte_20_parág._20_padrão"><text:span text:style-name="T448">o</text:span></text:span><text:span text:style-name="Fonte_20_parág._20_padrão"><text:span text:style-name="T408"> advogad</text:span></text:span><text:span text:style-name="Fonte_20_parág._20_padrão"><text:span text:style-name="T448">o</text:span></text:span><text:span text:style-name="Fonte_20_parág._20_padrão"><text:span text:style-name="T408"> da parte a</text:span></text:span><text:span text:style-name="Fonte_20_parág._20_padrão"><text:span text:style-name="T448">pelada</text:span></text:span><text:span text:style-name="Fonte_20_parág._20_padrão"><text:span text:style-name="T408">, Dr. </text:span></text:span><text:span text:style-name="Fonte_20_parág._20_padrão"><text:span text:style-name="T448">José Alexandre Ximenes Aragão</text:span></text:span><text:span text:style-name="Fonte_20_parág._20_padrão"><text:span text:style-name="T408"> – OAB/CE: </text:span></text:span><text:span text:style-name="Fonte_20_parág._20_padrão"><text:span text:style-name="T448">14</text:span></text:span><text:span text:style-name="Fonte_20_parág._20_padrão"><text:span text:style-name="T408">.</text:span></text:span><text:span text:style-name="Fonte_20_parág._20_padrão"><text:span text:style-name="T448">456</text:span></text:span><text:span text:style-name="Fonte_20_parág._20_padrão"><text:span text:style-name="T408">. </text:span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48">dar</text:span></text:span><text:span text:style-name="Fonte_20_parág._20_padrão"><text:span text:style-name="T408">-lhe </text:span></text:span><text:span text:style-name="Fonte_20_parág._20_padrão"><text:span text:style-name="T448">parcial </text:span></text:span><text:span text:style-name="Fonte_20_parág._20_padrão"><text:span text:style-name="T408">provimento, nos termos do voto do Relator.” </text:span></text:span><text:span text:style-name="T204">10</text:span><text:span text:style-name="T212">7</text:span><text:span text:style-name="T196"> - </text:span><text:span text:style-name="T195">0217838-05.2015.8.06.0001</text:span><text:span text:style-name="T361"> - </text:span><text:span text:style-name="T195">Apelação Cível</text:span><text:span text:style-name="T361"> - Fortaleza/15ª Vara Cível - 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553"> </text:span><text:span text:style-name="T587">Apelante</text:span><text:span text:style-name="T408">: Expresso Guanabara Ltda. </text:span><text:span text:style-name="T587">Apelado</text:span><text:span text:style-name="T408">: Marcos Paulo Pereira Mota. </text:span><text:span text:style-name="T409">Julgadores: Os Exmos. Srs. Deses. JOSÉ RICARDO VIDAL PATROCÍNIO – Relator, CARLOS AUGUSTO GOMES CORREIA e EMANUEL LEITE ALBUQUERQUE</text:span><text:span text:style-name="T408"> </text:span><text:span text:style-name="T409">- </text:span><text:span text:style-name="Fonte_20_parág._20_padrão"><text:span text:style-name="T123">Síntese do julgamento: </text:span></text:span><text:span text:style-name="Fonte_20_parág._20_padrão"><text:span text:style-name="T91">D</text:span></text:span><text:span text:style-name="Fonte_20_parág._20_padrão"><text:span text:style-name="T89">ispensada a leitura do relatório, realizou sustentação oral </text:span></text:span><text:span text:style-name="Fonte_20_parág._20_padrão"><text:span text:style-name="T93">a</text:span></text:span><text:span text:style-name="Fonte_20_parág._20_padrão"><text:span text:style-name="T89"> advogad</text:span></text:span><text:span text:style-name="Fonte_20_parág._20_padrão"><text:span text:style-name="T93">a</text:span></text:span><text:span text:style-name="Fonte_20_parág._20_padrão"><text:span text:style-name="T89"> da parte apela</text:span></text:span><text:span text:style-name="Fonte_20_parág._20_padrão"><text:span text:style-name="T93">nte</text:span></text:span><text:span text:style-name="Fonte_20_parág._20_padrão"><text:span text:style-name="T89">, Dr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751">Tatiana Façanha Borges OAB/CE 36.007. </text:span></text:span><text:span text:style-name="Fonte_20_parág._20_padrão"><text:span text:style-name="T727">Decisão: </text:span></text:span><text:span text:style-name="Fonte_20_parág._20_padrão"><text:span text:style-name="T715">“A Turma, por unanimidade de votos, conheceu do</text:span></text:span><text:span text:style-name="Fonte_20_parág._20_padrão"><text:span text:style-name="T722">s</text:span></text:span><text:span text:style-name="Fonte_20_parág._20_padrão"><text:span text:style-name="T715"> recurso</text:span></text:span><text:span text:style-name="Fonte_20_parág._20_padrão"><text:span text:style-name="T722">s</text:span></text:span><text:span text:style-name="Fonte_20_parág._20_padrão"><text:span text:style-name="T715"> para </text:span></text:span><text:span text:style-name="Fonte_20_parág._20_padrão"><text:span text:style-name="T716">dar</text:span></text:span><text:span text:style-name="Fonte_20_parág._20_padrão"><text:span text:style-name="T717"> </text:span></text:span><text:span text:style-name="Fonte_20_parág._20_padrão"><text:span text:style-name="T718">parcial </text:span></text:span><text:span text:style-name="Fonte_20_parág._20_padrão"><text:span text:style-name="T715">provimento </text:span></text:span><text:span text:style-name="Fonte_20_parág._20_padrão"><text:span text:style-name="T722">ao apelo de Expresso Guanabara Ltda e negar provimento ao apelo de Marcos Paulo</text:span></text:span><text:span text:style-name="Fonte_20_parág._20_padrão"><text:span text:style-name="T715">, nos termos do voto do Relator”. </text:span></text:span><text:span text:style-name="T214">10</text:span><text:span text:style-name="T212">8</text:span><text:span text:style-name="T196"> - </text:span><text:span text:style-name="T195">0013845-61.2016.8.06.0175</text:span><text:span text:style-name="T361"> - </text:span><text:span text:style-name="T195">Apelação Cível</text:span><text:span text:style-name="T361"> - Trairi/2ª Vara - </text:span><text:span text:style-name="Fonte_20_parág._20_padrão"><text:span text:style-name="T738">(PEDIDO DE SUSTENTAÇÃO ORAL)</text:span></text:span><text:span text:style-name="Fonte_20_parág._20_padrão"><text:span text:style-name="T746">. </text:span></text:span><text:span text:style-name="T631">Apte/Apd</text:span><text:span text:style-name="T634">a</text:span><text:span text:style-name="T408">: Maria Dias de Oliveira Freire. </text:span><text:span text:style-name="T587">Apte/Apdo</text:span><text:span text:style-name="T408">: Banco Pan S/A. </text:span><text:span text:style-name="T409">Julgadores: Os Exmos. Srs. Deses. FRANCISCO MAURO FERREIRA LIBERATO – Relator, JOSÉ RICARDO VIDAL PATROCÍNIO e CARLOS AUGUSTO GOMES CORREIA -</text:span><text:span text:style-name="T408"> </text:span><text:span text:style-name="Fonte_20_parág._20_padrão"><text:span text:style-name="T587">Síntese do julgamento: </text:span></text:span><text:span text:style-name="Fonte_20_parág._20_padrão"><text:span text:style-name="T408">Dispensada a leitura do relatório, fez sustentação oral </text:span></text:span><text:span text:style-name="Fonte_20_parág._20_padrão"><text:span text:style-name="T449">a</text:span></text:span><text:span text:style-name="Fonte_20_parág._20_padrão"><text:span text:style-name="T408"> advogad</text:span></text:span><text:span text:style-name="Fonte_20_parág._20_padrão"><text:span text:style-name="T449">a</text:span></text:span><text:span text:style-name="Fonte_20_parág._20_padrão"><text:span text:style-name="T408"> da parte a</text:span></text:span><text:span text:style-name="Fonte_20_parág._20_padrão"><text:span text:style-name="T449">pelante</text:span></text:span><text:span text:style-name="Fonte_20_parág._20_padrão"><text:span text:style-name="T408">, Dr</text:span></text:span><text:span text:style-name="Fonte_20_parág._20_padrão"><text:span text:style-name="T449">a</text:span></text:span><text:span text:style-name="Fonte_20_parág._20_padrão"><text:span text:style-name="T408">. </text:span></text:span><text:span text:style-name="Fonte_20_parág._20_padrão"><text:span text:style-name="T709">Leticia Cristofoletti Marchesin, </text:span></text:span><text:span text:style-name="Fonte_20_parág._20_padrão"><text:span text:style-name="T712">(</text:span></text:span><text:span text:style-name="Fonte_20_parág._20_padrão"><text:span text:style-name="T709">oab: 485.184/</text:span></text:span><text:span text:style-name="Fonte_20_parág._20_padrão"><text:span text:style-name="T713">SP</text:span></text:span><text:span text:style-name="Fonte_20_parág._20_padrão"><text:span text:style-name="T712">)</text:span></text:span><text:span text:style-name="Fonte_20_parág._20_padrão"><text:span text:style-name="T408">. </text:span></text:span><text:span text:style-name="Fonte_20_parág._20_padrão"><text:span text:style-name="T587">Decisão:</text:span></text:span><text:span text:style-name="Fonte_20_parág._20_padrão"><text:span text:style-name="T408"> “A Turma, por unanimidade de votos, conheceu do</text:span></text:span><text:span text:style-name="Fonte_20_parág._20_padrão"><text:span text:style-name="T449">s</text:span></text:span><text:span text:style-name="Fonte_20_parág._20_padrão"><text:span text:style-name="T408"> recurso</text:span></text:span><text:span text:style-name="Fonte_20_parág._20_padrão"><text:span text:style-name="T449">s</text:span></text:span><text:span text:style-name="Fonte_20_parág._20_padrão"><text:span text:style-name="T408"> para dar </text:span></text:span><text:span text:style-name="Fonte_20_parág._20_padrão"><text:span text:style-name="T449">parcial</text:span></text:span><text:span text:style-name="Fonte_20_parág._20_padrão"><text:span text:style-name="T408"> provimento </text:span></text:span><text:span text:style-name="Fonte_20_parág._20_padrão"><text:span text:style-name="T449">ao apelo de Maria Dias de Oliveira Freire e negar provimento ao apelo de Banco PAN S/A</text:span></text:span><text:span text:style-name="Fonte_20_parág._20_padrão"><text:span text:style-name="T408">, nos termos do voto do Relator.” </text:span></text:span><text:span text:style-name="T214">10</text:span><text:span text:style-name="T212">9</text:span><text:span text:style-name="T196"> -</text:span><text:span text:style-name="T382"> </text:span><text:span text:style-name="T195">0202305-43.2022.8.06.0071</text:span><text:span text:style-name="T361"> - </text:span><text:span text:style-name="T195">Apelação/Remessa Necessária</text:span><text:span text:style-name="T361"> - Crato/1ª Vara Cível - </text:span><text:span text:style-name="Fonte_20_parág._20_padrão"><text:span text:style-name="T738">(PEDIDO DE SUSTENTAÇÃO ORAL)</text:span></text:span><text:span text:style-name="Fonte_20_parág._20_padrão"><text:span text:style-name="T746">.</text:span></text:span><text:span text:style-name="T408"> </text:span><text:span text:style-name="T587">Apelante:</text:span><text:span text:style-name="T408"> Antônio Luna Batista. </text:span><text:span text:style-name="T587">Apelad</text:span><text:span text:style-name="T589">a</text:span><text:span text:style-name="T587">:</text:span><text:span text:style-name="T408"> Mapfre Seguros Gerais S/</text:span><text:soft-page-break/><text:span text:style-name="T408">A. <text:s/>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Síntese do julgamento: </text:span></text:span><text:span text:style-name="Fonte_20_parág._20_padrão"><text:span text:style-name="T409">Dispensada a leitura do relatório, fez sustentação oral </text:span></text:span><text:span text:style-name="Fonte_20_parág._20_padrão"><text:span text:style-name="T449">a</text:span></text:span><text:span text:style-name="Fonte_20_parág._20_padrão"><text:span text:style-name="T409"> advogad</text:span></text:span><text:span text:style-name="Fonte_20_parág._20_padrão"><text:span text:style-name="T449">a</text:span></text:span><text:span text:style-name="Fonte_20_parág._20_padrão"><text:span text:style-name="T409"> da parte a</text:span></text:span><text:span text:style-name="Fonte_20_parág._20_padrão"><text:span text:style-name="T449">pelante</text:span></text:span><text:span text:style-name="Fonte_20_parág._20_padrão"><text:span text:style-name="T409">, Dr</text:span></text:span><text:span text:style-name="Fonte_20_parág._20_padrão"><text:span text:style-name="T449">a</text:span></text:span><text:span text:style-name="Fonte_20_parág._20_padrão"><text:span text:style-name="T409">. Helaine Melo Oliveira (OAB: 32755/CE). </text:span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47">negar</text:span></text:span><text:span text:style-name="Fonte_20_parág._20_padrão"><text:span text:style-name="T409">-lhe provimento, nos termos do voto do Relator.” </text:span></text:span><text:span text:style-name="T227">1</text:span><text:span text:style-name="T260">10</text:span><text:span text:style-name="T223"> - 0</text:span><text:span text:style-name="T222">173471-51.2019.8.06.0001</text:span><text:span text:style-name="T366"> - </text:span><text:span text:style-name="T222">Apelação Cível</text:span><text:span text:style-name="T366"> - Fortaleza/35ª Vara Cível </text:span><text:span text:style-name="Fonte_20_parág._20_padrão"><text:span text:style-name="T220">– (PEDIDO DE VISTA)</text:span></text:span><text:span text:style-name="Fonte_20_parág._20_padrão"><text:span text:style-name="T223">.</text:span></text:span><text:span text:style-name="T366"> <text:s/></text:span><text:span text:style-name="T587">Apelante</text:span><text:span text:style-name="T408">: Adel Coco Brasil Indústria e Comércio Ltda. </text:span><text:span text:style-name="T587">Apelado</text:span><text:span text:style-name="T408">: Frigelar Comércio e Indústria Ltda. </text:span><text:span text:style-name="T409">Julgadores: Os Exmos. Srs. <text:s/>Deses. RAIMUNDO NONATO SILVA SANTOS – Relator, FRANCISCO MAURO FERREIRA LIBERATO e JOSÉ RICARDO VIDAL PATROCÍNIO - </text:span><text:span text:style-name="Fonte_20_parág._20_padrão"><text:span text:style-name="T660">Síntese do julgamento: </text:span></text:span><text:span text:style-name="Fonte_20_parág._20_padrão"><text:span text:style-name="T693">Após</text:span></text:span><text:span text:style-name="Fonte_20_parág._20_padrão"><text:span text:style-name="T663"> </text:span></text:span><text:span text:style-name="Fonte_20_parág._20_padrão"><text:span text:style-name="T693">anunciado o processo na sessão d</text:span></text:span><text:span text:style-name="Fonte_20_parág._20_padrão"><text:span text:style-name="T694">o dia</text:span></text:span><text:span text:style-name="Fonte_20_parág._20_padrão"><text:span text:style-name="T693"> 10 de abril e</text:span></text:span><text:span text:style-name="Fonte_20_parág._20_padrão"><text:span text:style-name="T663"> </text:span></text:span><text:span text:style-name="Fonte_20_parág._20_padrão"><text:span text:style-name="T693">d</text:span></text:span><text:span text:style-name="Fonte_20_parág._20_padrão"><text:span text:style-name="T168">ispensad</text:span></text:span><text:span text:style-name="Fonte_20_parág._20_padrão"><text:span text:style-name="T169">a a leitura do relatório,</text:span></text:span><text:span text:style-name="Fonte_20_parág._20_padrão"><text:span text:style-name="T696"> fez sustentação oral o advogado da parte apelante, Dr. Ícaro Ferreira de Mendonça Gaspar - OAB/CE: 23.876. Na sequência, o eminente Relator apresentou voto pelo conhecimento e desprovimento do apelo. Em seguida, o Exmo. Sr. </text:span></text:span><text:span text:style-name="Fonte_20_parág._20_padrão"><text:span text:style-name="T700">Des. Francisco Mauro Ferreira Liberato pediu vista dos autos</text:span></text:span><text:span text:style-name="Fonte_20_parág._20_padrão"><text:span text:style-name="T696"> para melhor exame da matéria. </text:span></text:span><text:span text:style-name="Fonte_20_parág._20_padrão"><text:span text:style-name="T699">Na sessão do dia 29 de maio, o</text:span></text:span><text:span text:style-name="Fonte_20_parág._20_padrão"><text:span text:style-name="T696"> Exmo. Sr. Des. </text:span></text:span><text:span text:style-name="Fonte_20_parág._20_padrão"><text:span text:style-name="T568">Francisco Mauro Ferreira Liberato</text:span></text:span><text:span text:style-name="Fonte_20_parág._20_padrão"><text:span text:style-name="T696">, que havia pedido vista dos autos, os colocou em mesa e, dando continuidade ao julgamento, votou acompanhando o eminente Relator pelo </text:span></text:span><text:span text:style-name="Fonte_20_parág._20_padrão"><text:span text:style-name="T699">conhecimento e </text:span></text:span><text:span text:style-name="Fonte_20_parág._20_padrão"><text:span text:style-name="T696">desprovimento do recurso. </text:span></text:span><text:span text:style-name="Fonte_20_parág._20_padrão"><text:span text:style-name="T658">Decisão:</text:span></text:span><text:span text:style-name="Fonte_20_parág._20_padrão"><text:span text:style-name="T696"> “A Turma, por unanimidade de votos, conheceu do recurso para negar-lhe provimento, nos termos do voto do Relator”.</text:span></text:span><text:span text:style-name="Fonte_20_parág._20_padrão"><text:span text:style-name="T164"> </text:span></text:span><text:span text:style-name="Fonte_20_parág._20_padrão"><text:span text:style-name="T325">1</text:span></text:span><text:span text:style-name="Fonte_20_parág._20_padrão"><text:span text:style-name="T326">11</text:span></text:span><text:span text:style-name="Fonte_20_parág._20_padrão"><text:span text:style-name="T316"> </text:span></text:span><text:span text:style-name="Fonte_20_parág._20_padrão"><text:span text:style-name="T386">–</text:span></text:span><text:span text:style-name="Fonte_20_parág._20_padrão"><text:span text:style-name="T316"> 0</text:span></text:span><text:span text:style-name="Fonte_20_parág._20_padrão"><text:span text:style-name="T327">6</text:span></text:span><text:span text:style-name="Fonte_20_parág._20_padrão"><text:span text:style-name="T328">36547</text:span></text:span><text:span text:style-name="Fonte_20_parág._20_padrão"><text:span text:style-name="T316">-</text:span></text:span><text:span text:style-name="Fonte_20_parág._20_padrão"><text:span text:style-name="T328">45</text:span></text:span><text:span text:style-name="Fonte_20_parág._20_padrão"><text:span text:style-name="T316">.202</text:span></text:span><text:span text:style-name="Fonte_20_parág._20_padrão"><text:span text:style-name="T328">3</text:span></text:span><text:span text:style-name="Fonte_20_parág._20_padrão"><text:span text:style-name="T316">.8.06.0000 – </text:span></text:span><text:span text:style-name="Fonte_20_parág._20_padrão"><text:span text:style-name="T327">Habeas Copus Cível </text:span></text:span><text:span text:style-name="Fonte_20_parág._20_padrão"><text:span text:style-name="T221">– (EXTRA PAUTA)</text:span></text:span><text:span text:style-name="Fonte_20_parág._20_padrão"><text:span text:style-name="T327">.</text:span></text:span><text:span text:style-name="Fonte_20_parág._20_padrão"><text:span text:style-name="T652"> Impetrante</text:span></text:span><text:span text:style-name="Fonte_20_parág._20_padrão"><text:span text:style-name="T664">: </text:span></text:span><text:span text:style-name="Fonte_20_parág._20_padrão"><text:span text:style-name="T665">Dr. Júlio Bernardino da Silva Neto. </text:span></text:span><text:span text:style-name="Fonte_20_parág._20_padrão"><text:span text:style-name="T652">Paciente: </text:span></text:span><text:span text:style-name="Fonte_20_parág._20_padrão"><text:span text:style-name="T665">J.</text:span></text:span><text:span text:style-name="Fonte_20_parág._20_padrão"><text:span text:style-name="T666"> </text:span></text:span><text:span text:style-name="Fonte_20_parág._20_padrão"><text:span text:style-name="T665">G. A. S </text:span></text:span><text:span text:style-name="Fonte_20_parág._20_padrão"><text:span text:style-name="T652">Impetrado</text:span></text:span><text:span text:style-name="Fonte_20_parág._20_padrão"><text:span text:style-name="T664">: Juízo de Direito da </text:span></text:span><text:span text:style-name="Fonte_20_parág._20_padrão"><text:span text:style-name="T666">2</text:span></text:span><text:span text:style-name="Fonte_20_parág._20_padrão"><text:span text:style-name="T664">ª Vara da Comarca de </text:span></text:span><text:span text:style-name="Fonte_20_parág._20_padrão"><text:span text:style-name="T666">Mombaça. </text:span></text:span><text:span text:style-name="Fonte_20_parág._20_padrão"><text:span text:style-name="T680">Julgadores: Os Exmos. Srs. Deses. FRANCISCO MAURO FERREIRA LIBERATO – Relator, JOSÉ RICARDO VIDAL PATROCÍNIO e CARLOS AUGUSTO GOMES CORREIA - </text:span></text:span><text:span text:style-name="Fonte_20_parág._20_padrão"><text:span text:style-name="T654">D</text:span></text:span><text:span text:style-name="Fonte_20_parág._20_padrão"><text:span text:style-name="T659">ecisão:</text:span></text:span><text:span text:style-name="Fonte_20_parág._20_padrão"><text:span text:style-name="T697"> “A Turma, por unanimidade de votos, </text:span></text:span><text:span text:style-name="Fonte_20_parág._20_padrão"><text:span text:style-name="T698">denegou a ordem</text:span></text:span><text:span text:style-name="Fonte_20_parág._20_padrão"><text:span text:style-name="T697">, nos termos do voto do Relator”. </text:span></text:span><text:span text:style-name="Fonte_20_parág._20_padrão"><text:span text:style-name="T325">1</text:span></text:span><text:span text:style-name="Fonte_20_parág._20_padrão"><text:span text:style-name="T326">12</text:span></text:span><text:span text:style-name="Fonte_20_parág._20_padrão"><text:span text:style-name="T318"> -</text:span></text:span><text:span text:style-name="Fonte_20_parág._20_padrão"><text:span text:style-name="T316"> 000</text:span></text:span><text:span text:style-name="Fonte_20_parág._20_padrão"><text:span text:style-name="T329">0156</text:span></text:span><text:span text:style-name="Fonte_20_parág._20_padrão"><text:span text:style-name="T316">-</text:span></text:span><text:span text:style-name="Fonte_20_parág._20_padrão"><text:span text:style-name="T329">09</text:span></text:span><text:span text:style-name="Fonte_20_parág._20_padrão"><text:span text:style-name="T316">.202</text:span></text:span><text:span text:style-name="Fonte_20_parág._20_padrão"><text:span text:style-name="T329">4</text:span></text:span><text:span text:style-name="Fonte_20_parág._20_padrão"><text:span text:style-name="T316">.8.06.0000 – Conflito de Competência </text:span></text:span><text:span text:style-name="Fonte_20_parág._20_padrão"><text:span text:style-name="T221">– (EXTRA PAUTA)</text:span></text:span><text:span text:style-name="Fonte_20_parág._20_padrão"><text:span text:style-name="T327">.</text:span></text:span><text:span text:style-name="Fonte_20_parág._20_padrão"><text:span text:style-name="T652"> 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67">1</text:span></text:span><text:span text:style-name="Fonte_20_parág._20_padrão"><text:span text:style-name="T664">ª Vara </text:span></text:span><text:span text:style-name="Fonte_20_parág._20_padrão"><text:span text:style-name="T668">Cível</text:span></text:span><text:span text:style-name="Fonte_20_parág._20_padrão"><text:span text:style-name="T664"> da Comarca de </text:span></text:span><text:span text:style-name="Fonte_20_parág._20_padrão"><text:span text:style-name="T669">Maracanaú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0">2</text:span></text:span><text:span text:style-name="Fonte_20_parág._20_padrão"><text:span text:style-name="T664">ª Vara Cível da Comarca de </text:span></text:span><text:span text:style-name="Fonte_20_parág._20_padrão"><text:span text:style-name="T669">Maracanaú. </text:span></text:span><text:span text:style-name="Fonte_20_parág._20_padrão"><text:span text:style-name="T666"><text:s/></text:span></text:span><text:span text:style-name="Fonte_20_parág._20_padrão"><text:span text:style-name="T680">Julgadores: Os Exmos. Srs. Deses. FRANCISCO MAURO FERREIRA LIBERATO – Relator, JOSÉ RICARDO VIDAL PATROCÍNIO e CARLOS AUGUSTO GOMES CORREIA</text:span></text:span><text:span text:style-name="Fonte_20_parág._20_padrão"><text:span text:style-name="T669"> 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a</text:span></text:span><text:span text:style-name="Fonte_20_parág._20_padrão"><text:span text:style-name="T681">do</text:span></text:span><text:span text:style-name="Fonte_20_parág._20_padrão"><text:span text:style-name="T669">, nos termos do voto do Relator.”</text:span></text:span><text:span text:style-name="Fonte_20_parág._20_padrão"><text:span text:style-name="T38">1</text:span></text:span><text:span text:style-name="Fonte_20_parág._20_padrão"><text:span text:style-name="T45">13</text:span></text:span><text:span text:style-name="Fonte_20_parág._20_padrão"><text:span text:style-name="T39"> – 000</text:span></text:span><text:span text:style-name="Fonte_20_parág._20_padrão"><text:span text:style-name="T40">4503</text:span></text:span><text:span text:style-name="Fonte_20_parág._20_padrão"><text:span text:style-name="T41"> </text:span></text:span><text:span text:style-name="Fonte_20_parág._20_padrão"><text:span text:style-name="T39">- </text:span></text:span><text:span text:style-name="Fonte_20_parág._20_padrão"><text:span text:style-name="T40">22</text:span></text:span><text:span text:style-name="Fonte_20_parág._20_padrão"><text:span text:style-name="T39">.202</text:span></text:span><text:span text:style-name="Fonte_20_parág._20_padrão"><text:span text:style-name="T40">3</text:span></text:span><text:span text:style-name="Fonte_20_parág._20_padrão"><text:span text:style-name="T39">.8.06.0000 – Conflito de Competência </text:span></text:span><text:span text:style-name="Fonte_20_parág._20_padrão"><text:span text:style-name="T42">– (EXTRA PAUTA). </text:span></text:span><text:span text:style-name="Fonte_20_parág._20_padrão"><text:span text:style-name="T651">Suscitante</text:span></text:span><text:span text:style-name="Fonte_20_parág._20_padrão"><text:span text:style-name="T664">: Juízo de Direito </text:span></text:span><text:span text:style-name="Fonte_20_parág._20_padrão"><text:span text:style-name="T671">do Juizado Especial da Violência Doméstica e Familiar contra a mulher da Comarca de Sobral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1">1</text:span></text:span><text:span text:style-name="Fonte_20_parág._20_padrão"><text:span text:style-name="T664">ª Vara </text:span></text:span><text:span text:style-name="Fonte_20_parág._20_padrão"><text:span text:style-name="T671">de Família e Sucessões da Comarca de Sobral. </text:span></text:span><text:span text:style-name="Fonte_20_parág._20_padrão"><text:span text:style-name="T87">Relator: Des. </text:span></text:span><text:span text:style-name="Fonte_20_parág._20_padrão"><text:span text:style-name="T88">CARLOS AUGUSTO GOMES CORREIA</text:span></text:span><text:span text:style-name="Fonte_20_parág._20_padrão"><text:span text:style-name="T87">. </text:span></text:span><text:span text:style-name="Fonte_20_parág._20_padrão"><text:span text:style-name="T47">(ADIADO). </text:span></text:span><text:span text:style-name="Fonte_20_parág._20_padrão"><text:span text:style-name="T330">1</text:span></text:span><text:span text:style-name="Fonte_20_parág._20_padrão"><text:span text:style-name="T326">14</text:span></text:span><text:span text:style-name="Fonte_20_parág._20_padrão"><text:span text:style-name="T318"> -</text:span></text:span><text:span text:style-name="Fonte_20_parág._20_padrão"><text:span text:style-name="T316"> </text:span></text:span><text:span text:style-name="Fonte_20_parág._20_padrão"><text:span text:style-name="T331">0000259</text:span></text:span><text:span text:style-name="Fonte_20_parág._20_padrão"><text:span text:style-name="T316">-</text:span></text:span><text:span text:style-name="Fonte_20_parág._20_padrão"><text:span text:style-name="T331">16</text:span></text:span><text:span text:style-name="Fonte_20_parág._20_padrão"><text:span text:style-name="T316">.202</text:span></text:span><text:span text:style-name="Fonte_20_parág._20_padrão"><text:span text:style-name="T331">4</text:span></text:span><text:span text:style-name="Fonte_20_parág._20_padrão"><text:span text:style-name="T316">.8.06.0000 – Conflito de Competência </text:span></text:span><text:span text:style-name="Fonte_20_parág._20_padrão"><text:span text:style-name="T42">– (EXTRA PAUTA). 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72">9</text:span></text:span><text:span text:style-name="Fonte_20_parág._20_padrão"><text:span text:style-name="T664">ª Vara </text:span></text:span><text:span text:style-name="Fonte_20_parág._20_padrão"><text:span text:style-name="T672">de Família</text:span></text:span><text:span text:style-name="Fonte_20_parág._20_padrão"><text:span text:style-name="T664"> da Comarca de Fortaleza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2">5</text:span></text:span><text:span text:style-name="Fonte_20_parág._20_padrão"><text:span text:style-name="T664">ª Vara </text:span></text:span><text:span text:style-name="Fonte_20_parág._20_padrão"><text:span text:style-name="T672">de Família</text:span></text:span><text:span text:style-name="Fonte_20_parág._20_padrão"><text:span text:style-name="T664"> da Comarca de Fortaleza. </text:span></text:span><text:span text:style-name="Fonte_20_parág._20_padrão"><text:span text:style-name="T680">Julgadores: Os Exmos. Srs. Deses. JOSÉ RICARDO VIDAL PATROCÍNIO – Relator, CARLOS AUGUSTO GOMES CORREIA e EMANUEL LEITE ALBUQUERQUE </text:span></text:span><text:span text:style-name="Fonte_20_parág._20_padrão"><text:span text:style-name="T669">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a</text:span></text:span><text:span text:style-name="Fonte_20_parág._20_padrão"><text:span text:style-name="T681">do</text:span></text:span><text:span text:style-name="Fonte_20_parág._20_padrão"><text:span text:style-name="T669">, nos termos do voto do Relator.” </text:span></text:span><text:span text:style-name="Fonte_20_parág._20_padrão"><text:span text:style-name="T317">1</text:span></text:span><text:span text:style-name="Fonte_20_parág._20_padrão"><text:span text:style-name="T326">15</text:span></text:span><text:span text:style-name="Fonte_20_parág._20_padrão"><text:span text:style-name="T318"> -</text:span></text:span><text:span text:style-name="Fonte_20_parág._20_padrão"><text:span text:style-name="T316"> 000</text:span></text:span><text:span text:style-name="Fonte_20_parág._20_padrão"><text:span text:style-name="T319">0399</text:span></text:span><text:span text:style-name="Fonte_20_parág._20_padrão"><text:span text:style-name="T316">-</text:span></text:span><text:span text:style-name="Fonte_20_parág._20_padrão"><text:span text:style-name="T319">50</text:span></text:span><text:span text:style-name="Fonte_20_parág._20_padrão"><text:span text:style-name="T316">.202</text:span></text:span><text:span text:style-name="Fonte_20_parág._20_padrão"><text:span text:style-name="T319">4</text:span></text:span><text:span text:style-name="Fonte_20_parág._20_padrão"><text:span text:style-name="T316">.8.06.0000 – Conflito de Competência </text:span></text:span><text:span text:style-name="Fonte_20_parág._20_padrão"><text:span text:style-name="T42">– (EXTRA PAUTA). 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73">2</text:span></text:span><text:span text:style-name="Fonte_20_parág._20_padrão"><text:span text:style-name="T664">ª Vara </text:span></text:span><text:span text:style-name="Fonte_20_parág._20_padrão"><text:span text:style-name="T668">Cível</text:span></text:span><text:span text:style-name="Fonte_20_parág._20_padrão"><text:span text:style-name="T664"> da Comarca de Fortaleza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0">2</text:span></text:span><text:span text:style-name="Fonte_20_parág._20_padrão"><text:span text:style-name="T673">5</text:span></text:span><text:span text:style-name="Fonte_20_parág._20_padrão"><text:span text:style-name="T664">ª Vara Cível da Comarca de Fortaleza </text:span></text:span><text:span text:style-name="Fonte_20_parág._20_padrão"><text:span text:style-name="T680">Julgadores: Os Exmos. Srs. Deses. JOSÉ RICARDO VIDAL PATROCÍNIO – Relator, CARLOS AUGUSTO GOMES CORREIA e EMANUEL LEITE ALBUQUERQUE </text:span></text:span><text:span text:style-name="Fonte_20_parág._20_padrão"><text:span text:style-name="T669">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a</text:span></text:span><text:span text:style-name="Fonte_20_parág._20_padrão"><text:span text:style-name="T682">nte</text:span></text:span><text:span text:style-name="Fonte_20_parág._20_padrão"><text:span text:style-name="T669">, nos termos do voto do Relator.” </text:span></text:span><text:span text:style-name="Fonte_20_parág._20_padrão"><text:span text:style-name="T317">11</text:span></text:span><text:span text:style-name="Fonte_20_parág._20_padrão"><text:span text:style-name="T326">6</text:span></text:span><text:span text:style-name="Fonte_20_parág._20_padrão"><text:span text:style-name="T318"> -</text:span></text:span><text:span text:style-name="Fonte_20_parág._20_padrão"><text:span text:style-name="T316"> </text:span></text:span><text:span text:style-name="Fonte_20_parág._20_padrão"><text:span text:style-name="T332">0002893</text:span></text:span><text:span text:style-name="Fonte_20_parág._20_padrão"><text:span text:style-name="T316">-</text:span></text:span><text:span text:style-name="Fonte_20_parág._20_padrão"><text:span text:style-name="T332">19</text:span></text:span><text:span text:style-name="Fonte_20_parág._20_padrão"><text:span text:style-name="T316">.202</text:span></text:span><text:span text:style-name="Fonte_20_parág._20_padrão"><text:span text:style-name="T332">3</text:span></text:span><text:span text:style-name="Fonte_20_parág._20_padrão"><text:span text:style-name="T316">.8.06.0000 – Conflito de Competência <text:s/>- </text:span></text:span><text:span text:style-name="Fonte_20_parág._20_padrão"><text:span text:style-name="T42"><text:s/>(EXTRA PAUTA). 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67">1</text:span></text:span><text:span text:style-name="Fonte_20_parág._20_padrão"><text:span text:style-name="T664">ª Vara </text:span></text:span><text:span text:style-name="Fonte_20_parág._20_padrão"><text:span text:style-name="T674">de Família e Sucessões da Comarca de Caucaia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0">2</text:span></text:span><text:span text:style-name="Fonte_20_parág._20_padrão"><text:span text:style-name="T664">ª Vara </text:span></text:span><text:span text:style-name="Fonte_20_parág._20_padrão"><text:span text:style-name="T675">Cível</text:span></text:span><text:span text:style-name="Fonte_20_parág._20_padrão"><text:span text:style-name="T674"> da Comarca de Caucaia. </text:span></text:span><text:span text:style-name="Fonte_20_parág._20_padrão"><text:span text:style-name="T680">Julgadores: Os Exmos. Srs. Deses. FRANCISCO MAURO FERREIRA LIBERATO – Relator, JOSÉ RICARDO VIDAL PATROCÍNIO e CARLOS AUGUSTO GOMES CORREIA </text:span></text:span><text:span text:style-name="Fonte_20_parág._20_padrão"><text:span text:style-name="T669">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</text:span></text:span><text:span text:style-name="Fonte_20_parág._20_padrão"><text:span text:style-name="T682">ado</text:span></text:span><text:span text:style-name="Fonte_20_parág._20_padrão"><text:span text:style-name="T669">, nos termos do voto do Relator.” </text:span></text:span><text:span text:style-name="Fonte_20_parág._20_padrão"><text:span text:style-name="T317">11</text:span></text:span><text:span text:style-name="Fonte_20_parág._20_padrão"><text:span text:style-name="T326">7</text:span></text:span><text:span text:style-name="Fonte_20_parág._20_padrão"><text:span text:style-name="T318"> -</text:span></text:span><text:span text:style-name="Fonte_20_parág._20_padrão"><text:span text:style-name="T316"> </text:span></text:span><text:span text:style-name="Fonte_20_parág._20_padrão"><text:span text:style-name="T332">00</text:span></text:span><text:span text:style-name="Fonte_20_parág._20_padrão"><text:span text:style-name="T333">04570</text:span></text:span><text:span text:style-name="Fonte_20_parág._20_padrão"><text:span text:style-name="T316">-</text:span></text:span><text:span text:style-name="Fonte_20_parág._20_padrão"><text:span text:style-name="T333">84</text:span></text:span><text:span text:style-name="Fonte_20_parág._20_padrão"><text:span text:style-name="T316">.202</text:span></text:span><text:span text:style-name="Fonte_20_parág._20_padrão"><text:span text:style-name="T332">3</text:span></text:span><text:span text:style-name="Fonte_20_parág._20_padrão"><text:span text:style-name="T316">.8.06.0000 – Conflito de Competência - </text:span></text:span><text:span text:style-name="Fonte_20_parág._20_padrão"><text:span text:style-name="T42"><text:s/>(EXTRA PAUTA). <text:s/>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76">8</text:span></text:span><text:span text:style-name="Fonte_20_parág._20_padrão"><text:span text:style-name="T664">ª Vara </text:span></text:span><text:span text:style-name="Fonte_20_parág._20_padrão"><text:span text:style-name="T668">Cível</text:span></text:span><text:span text:style-name="Fonte_20_parág._20_padrão"><text:span text:style-name="T664"> da Comarca de Fortaleza. </text:span></text:span><text:span text:style-name="Fonte_20_parág._20_padrão"><text:span text:style-name="T653">Suscitado</text:span></text:span><text:span text:style-name="Fonte_20_parág._20_padrão"><text:span text:style-name="T677">: Juízo de Direito da </text:span></text:span><text:span text:style-name="Fonte_20_parág._20_padrão"><text:span text:style-name="T676">10</text:span></text:span><text:span text:style-name="Fonte_20_parág._20_padrão"><text:span text:style-name="T677">ª Vara Cível da Comarca de Fortaleza. <text:s/></text:span></text:span><text:span text:style-name="Fonte_20_parág._20_padrão"><text:span text:style-name="T680">Julgadores: </text:span></text:span><text:soft-page-break/><text:span text:style-name="Fonte_20_parág._20_padrão"><text:span text:style-name="T680">Os Exmos. Srs. Deses. FRANCISCO MAURO FERREIRA LIBERATO – Relator, JOSÉ RICARDO VIDAL PATROCÍNIO e CARLOS AUGUSTO GOMES CORREIA </text:span></text:span><text:span text:style-name="Fonte_20_parág._20_padrão"><text:span text:style-name="T669">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</text:span></text:span><text:span text:style-name="Fonte_20_parág._20_padrão"><text:span text:style-name="T682">n</text:span></text:span><text:span text:style-name="Fonte_20_parág._20_padrão"><text:span text:style-name="T50">ão conheceu do conflito de competência, em razão da perda superv</text:span></text:span><text:span text:style-name="Fonte_20_parág._20_padrão"><text:span text:style-name="T51">e</text:span></text:span><text:span text:style-name="Fonte_20_parág._20_padrão"><text:span text:style-name="T50">niente do objeto, </text:span></text:span><text:span text:style-name="Fonte_20_parág._20_padrão"><text:span text:style-name="T54">nos termos do voto do Relator.” </text:span></text:span><text:span text:style-name="Fonte_20_parág._20_padrão"><text:span text:style-name="T317">11</text:span></text:span><text:span text:style-name="Fonte_20_parág._20_padrão"><text:span text:style-name="T326">8</text:span></text:span><text:span text:style-name="Fonte_20_parág._20_padrão"><text:span text:style-name="T318"> -</text:span></text:span><text:span text:style-name="Fonte_20_parág._20_padrão"><text:span text:style-name="T316"> </text:span></text:span><text:span text:style-name="Fonte_20_parág._20_padrão"><text:span text:style-name="T334">0000311</text:span></text:span><text:span text:style-name="Fonte_20_parág._20_padrão"><text:span text:style-name="T316">-</text:span></text:span><text:span text:style-name="Fonte_20_parág._20_padrão"><text:span text:style-name="T331">1</text:span></text:span><text:span text:style-name="Fonte_20_parág._20_padrão"><text:span text:style-name="T334">2</text:span></text:span><text:span text:style-name="Fonte_20_parág._20_padrão"><text:span text:style-name="T316">.202</text:span></text:span><text:span text:style-name="Fonte_20_parág._20_padrão"><text:span text:style-name="T331">4</text:span></text:span><text:span text:style-name="Fonte_20_parág._20_padrão"><text:span text:style-name="T316">.8.06.0000 – Conflito de Competência - </text:span></text:span><text:span text:style-name="Fonte_20_parág._20_padrão"><text:span text:style-name="T42"><text:s/>(EXTRA PAUTA). <text:s text:c="2"/>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72">9</text:span></text:span><text:span text:style-name="Fonte_20_parág._20_padrão"><text:span text:style-name="T664">ª Vara </text:span></text:span><text:span text:style-name="Fonte_20_parág._20_padrão"><text:span text:style-name="T672">de Família</text:span></text:span><text:span text:style-name="Fonte_20_parág._20_padrão"><text:span text:style-name="T664"> da Comarca de Fortaleza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8">36</text:span></text:span><text:span text:style-name="Fonte_20_parág._20_padrão"><text:span text:style-name="T664">ª Vara </text:span></text:span><text:span text:style-name="Fonte_20_parág._20_padrão"><text:span text:style-name="T678">Cível </text:span></text:span><text:span text:style-name="Fonte_20_parág._20_padrão"><text:span text:style-name="T664">da Comarca de Fortaleza. </text:span></text:span><text:span text:style-name="Fonte_20_parág._20_padrão"><text:span text:style-name="T680">ulgadores: Os Exmos. Srs. Deses. JOSÉ RICARDO VIDAL PATROCÍNIO – Relator, CARLOS AUGUSTO GOMES CORREIA e EMANUEL LEITE ALBUQUERQUE <text:s/></text:span></text:span><text:span text:style-name="Fonte_20_parág._20_padrão"><text:span text:style-name="T669">–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</text:span></text:span><text:span text:style-name="Fonte_20_parág._20_padrão"><text:span text:style-name="T682">conheceu do </text:span></text:span><text:span text:style-name="Fonte_20_parág._20_padrão"><text:span text:style-name="T52">Conflito </text:span></text:span><text:span text:style-name="Fonte_20_parág._20_padrão"><text:span text:style-name="T53">para declarar a competência de uma das Varas Cíveis residuais da Comarca de Fortaza, devendo-se proceder à redistribuíção do feito por equidade, </text:span></text:span><text:span text:style-name="Fonte_20_parág._20_padrão"><text:span text:style-name="T50"><text:s/></text:span></text:span><text:span text:style-name="Fonte_20_parág._20_padrão"><text:span text:style-name="T54">nos termos do voto do Relator.” </text:span></text:span><text:span text:style-name="Fonte_20_parág._20_padrão"><text:span text:style-name="T43">11</text:span></text:span><text:span text:style-name="Fonte_20_parág._20_padrão"><text:span text:style-name="T46">9</text:span></text:span><text:span text:style-name="Fonte_20_parág._20_padrão"><text:span text:style-name="T39"> – </text:span></text:span><text:span text:style-name="Fonte_20_parág._20_padrão"><text:span text:style-name="T44">0004308</text:span></text:span><text:span text:style-name="Fonte_20_parág._20_padrão"><text:span text:style-name="T41"> </text:span></text:span><text:span text:style-name="Fonte_20_parág._20_padrão"><text:span text:style-name="T39">- </text:span></text:span><text:span text:style-name="Fonte_20_parág._20_padrão"><text:span text:style-name="T44">37</text:span></text:span><text:span text:style-name="Fonte_20_parág._20_padrão"><text:span text:style-name="T39">.202</text:span></text:span><text:span text:style-name="Fonte_20_parág._20_padrão"><text:span text:style-name="T40">3</text:span></text:span><text:span text:style-name="Fonte_20_parág._20_padrão"><text:span text:style-name="T39">.8.06.0000 – Conflito de Competência - </text:span></text:span><text:span text:style-name="Fonte_20_parág._20_padrão"><text:span text:style-name="T42"><text:s/>(EXTRA PAUTA). <text:s/></text:span></text:span><text:span text:style-name="Fonte_20_parág._20_padrão"><text:span text:style-name="T651">Suscitante</text:span></text:span><text:span text:style-name="Fonte_20_parág._20_padrão"><text:span text:style-name="T664">: Juízo de Direito </text:span></text:span><text:span text:style-name="Fonte_20_parág._20_padrão"><text:span text:style-name="T671">d</text:span></text:span><text:span text:style-name="Fonte_20_parág._20_padrão"><text:span text:style-name="T677">a 17ª Vara de Família da Comarca de Fortaleza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7">7</text:span></text:span><text:span text:style-name="Fonte_20_parág._20_padrão"><text:span text:style-name="T664">ª </text:span></text:span><text:span text:style-name="Fonte_20_parág._20_padrão"><text:span text:style-name="T677">Vara de Família da Comarca de Fortaleza. </text:span></text:span><text:span text:style-name="Fonte_20_parág._20_padrão"><text:span text:style-name="T680">Julgadores: Os Exmos. Srs. Deses. CARLOS AUGUSTO GOMES CORREIA – Relator, EMANUEL LEITE ALBUQUERQUE e RAIMUNDO NONATO SILVA SANTOS -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</text:span></text:span><text:span text:style-name="Fonte_20_parág._20_padrão"><text:span text:style-name="T682">a</text:span></text:span><text:span text:style-name="Fonte_20_parág._20_padrão"><text:span text:style-name="T683">nte</text:span></text:span><text:span text:style-name="Fonte_20_parág._20_padrão"><text:span text:style-name="T669">, nos termos do voto do Relator.” </text:span></text:span><text:span text:style-name="Fonte_20_parág._20_padrão"><text:span text:style-name="T335">1</text:span></text:span><text:span text:style-name="Fonte_20_parág._20_padrão"><text:span text:style-name="T336">20</text:span></text:span><text:span text:style-name="Fonte_20_parág._20_padrão"><text:span text:style-name="T337"> </text:span></text:span><text:span text:style-name="Fonte_20_parág._20_padrão"><text:span text:style-name="T318">-</text:span></text:span><text:span text:style-name="Fonte_20_parág._20_padrão"><text:span text:style-name="T316"> 000</text:span></text:span><text:span text:style-name="Fonte_20_parág._20_padrão"><text:span text:style-name="T338">05</text:span></text:span><text:span text:style-name="Fonte_20_parág._20_padrão"><text:span text:style-name="T337">61</text:span></text:span><text:span text:style-name="Fonte_20_parág._20_padrão"><text:span text:style-name="T316">-</text:span></text:span><text:span text:style-name="Fonte_20_parág._20_padrão"><text:span text:style-name="T337">45</text:span></text:span><text:span text:style-name="Fonte_20_parág._20_padrão"><text:span text:style-name="T316">.202</text:span></text:span><text:span text:style-name="Fonte_20_parág._20_padrão"><text:span text:style-name="T338">4</text:span></text:span><text:span text:style-name="Fonte_20_parág._20_padrão"><text:span text:style-name="T316">.8.06.0000 – Conflito de Competência </text:span></text:span><text:span text:style-name="Fonte_20_parág._20_padrão"><text:span text:style-name="T39"><text:s/></text:span></text:span><text:span text:style-name="Fonte_20_parág._20_padrão"><text:span text:style-name="T42"><text:s/>(EXTRA PAUTA). </text:span></text:span><text:span text:style-name="Fonte_20_parág._20_padrão"><text:span text:style-name="T651">Suscitante</text:span></text:span><text:span text:style-name="Fonte_20_parág._20_padrão"><text:span text:style-name="T664">: Juízo de Direito da </text:span></text:span><text:span text:style-name="Fonte_20_parág._20_padrão"><text:span text:style-name="T667">1</text:span></text:span><text:span text:style-name="Fonte_20_parág._20_padrão"><text:span text:style-name="T664">ª Vara </text:span></text:span><text:span text:style-name="Fonte_20_parág._20_padrão"><text:span text:style-name="T668">Cível</text:span></text:span><text:span text:style-name="Fonte_20_parág._20_padrão"><text:span text:style-name="T664"> da Comarca de </text:span></text:span><text:span text:style-name="Fonte_20_parág._20_padrão"><text:span text:style-name="T679">Aracati. </text:span></text:span><text:span text:style-name="Fonte_20_parág._20_padrão"><text:span text:style-name="T651">Suscitado</text:span></text:span><text:span text:style-name="Fonte_20_parág._20_padrão"><text:span text:style-name="T664">: Juízo de Direito da </text:span></text:span><text:span text:style-name="Fonte_20_parág._20_padrão"><text:span text:style-name="T679">3</text:span></text:span><text:span text:style-name="Fonte_20_parág._20_padrão"><text:span text:style-name="T664">ª Vara Cível da Comarca de Fortaleza. </text:span></text:span><text:span text:style-name="Fonte_20_parág._20_padrão"><text:span text:style-name="T680">Julgadores: Os Exmos. Srs. Deses. EMANUEL LEITE ALBUQUERQUE – Relator, RAIMUNDO NONATO SILVA SANTOS e FRANCISCO MAURO FERREIRA LIBERATO - </text:span></text:span><text:span text:style-name="Fonte_20_parág._20_padrão"><text:span text:style-name="T655">Síntese do julgamento: </text:span></text:span><text:span text:style-name="Fonte_20_parág._20_padrão"><text:span text:style-name="T669">“A Turma, por unanimidade de votos, conheceu do conflito para declarar competente o juízo suscit</text:span></text:span><text:span text:style-name="Fonte_20_parág._20_padrão"><text:span text:style-name="T684">ado</text:span></text:span><text:span text:style-name="Fonte_20_parág._20_padrão"><text:span text:style-name="T669">, nos termos do voto do Relator.” </text:span></text:span><text:span text:style-name="T228">1</text:span><text:span text:style-name="T261">21</text:span><text:span text:style-name="T223"> </text:span><text:span text:style-name="T377">- </text:span><text:span text:style-name="T222">0623032-40.2023.8.06.0000/50001</text:span><text:span text:style-name="T366"> - </text:span><text:span text:style-name="T222">Agravo Interno Cível</text:span><text:span text:style-name="T366"> - Canindé/2ª Vara Cível. </text:span><text:span text:style-name="T587">Agravante</text:span><text:span text:style-name="T408">: Juarez Leal dos Santos - ME. </text:span><text:span text:style-name="T587">Agravado</text:span><text:span text:style-name="T408">: Banco do Nordeste do Brasil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28">1</text:span><text:span text:style-name="T261">22</text:span><text:span text:style-name="T223"> - 0</text:span><text:span text:style-name="T222">205444-06.2022.8.06.0167</text:span><text:span text:style-name="T366"> - </text:span><text:span text:style-name="T222">Apelação Cível</text:span><text:span text:style-name="T366"> - Sobral/2ª Vara Cível. </text:span><text:span text:style-name="T587">Apelante</text:span><text:span text:style-name="T408">: Raimundo Dorenilson Albuquerque Sousa. </text:span><text:span text:style-name="T587">Apelado</text:span><text:span text:style-name="T408">: Banco Pan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05">1</text:span><text:span text:style-name="T215">23</text:span><text:span text:style-name="T196"> - </text:span><text:span text:style-name="T195">0045137-87.2005.8.06.0001/50001</text:span><text:span text:style-name="T361"> - </text:span><text:span text:style-name="T195">Embargos de Declaração Cível</text:span><text:span text:style-name="T361"> - Fortaleza/3ª Vara</text:span><text:span text:style-name="T366"> Cível. <text:s/></text:span><text:span text:style-name="T587">Embargante</text:span><text:span text:style-name="T408">: Claro S/A. </text:span><text:span text:style-name="T587">Embargado</text:span><text:span text:style-name="T408">: Ministério Público do Estado do Ceará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408">-lhe provimento, nos termos do voto do Relator.”</text:span></text:span><text:span text:style-name="Fonte_20_parág._20_padrão"><text:span text:style-name="T587"> </text:span></text:span><text:span text:style-name="T228">1</text:span><text:span text:style-name="T261">24</text:span><text:span text:style-name="T377"> - </text:span><text:span text:style-name="T222">0854801-94.2014.8.06.0001/50001</text:span><text:span text:style-name="T366"> - </text:span><text:span text:style-name="T222">Agravo Interno Cível</text:span><text:span text:style-name="T366"> - Fortaleza/7ª Vara Cível.</text:span><text:span text:style-name="T408"> </text:span><text:span text:style-name="T587">Agravante</text:span><text:span text:style-name="T408">: Itaú Unibanco S/A. </text:span><text:span text:style-name="T587">Agravado</text:span><text:span text:style-name="T408">: José Gerson Lopes Tabos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28">1</text:span><text:span text:style-name="T261">25</text:span><text:span text:style-name="T223"> -</text:span><text:span text:style-name="T377"> </text:span><text:span text:style-name="T222">0027233-11.2016.8.06.0117/50000</text:span><text:span text:style-name="T366"> - </text:span><text:span text:style-name="T222">Embargos de Declaração Cível</text:span><text:span text:style-name="T366"> - Maracanaú/2ª Vara Cível. </text:span><text:span text:style-name="T587">Embargante</text:span><text:span text:style-name="T408">: SOBI Empreendimentos Imobiliários Ltda. </text:span><text:span text:style-name="T587">Embargante</text:span><text:span text:style-name="T408">: OI Negócios Imobiliários Ltda.</text:span><text:span text:style-name="T587">Embargante</text:span><text:span text:style-name="T408">: Fortalece Empreendimentos Imobiliários Ltda. </text:span><text:span text:style-name="T587">Embargado</text:span><text:span text:style-name="T408">: Klairton Azevedo Sales. </text:span><text:span text:style-name="T587">Embargada</text:span><text:span text:style-name="T408">: Andr</text:span><text:span text:style-name="T451">é</text:span><text:span text:style-name="T408">a da Rocha Sampaio Sales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28">12</text:span><text:span text:style-name="T261">6</text:span><text:span text:style-name="T223"> - 015</text:span><text:span text:style-name="T222">5666-95.2013.8.06.0001</text:span><text:span text:style-name="T366"> - </text:span><text:span text:style-name="T222">Apelação Cível</text:span><text:span text:style-name="T366"> - Fortaleza/2ª Vara Cível. <text:s/></text:span><text:span text:style-name="T587">Apelante</text:span><text:span text:style-name="T408">: STAMPART - Estamparia Têxtil - EIRELI - ME. </text:span><text:span text:style-name="T587">Apelante</text:span><text:span text:style-name="T408">: José Euclides Portela Neto. </text:span><text:span text:style-name="T587">Apelado</text:span><text:span text:style-name="T408">: Banco Guanabara S/A. </text:span><text:span text:style-name="T409">Julgadores: Os Exmos. Srs. Deses. EMANUEL LEITE </text:span><text:soft-page-break/><text:span text:style-name="T409">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28">12</text:span><text:span text:style-name="T261">7</text:span><text:span text:style-name="T223"> </text:span><text:span text:style-name="T377">- </text:span><text:span text:style-name="T222">0012320-87.2015.8.06.0075</text:span><text:span text:style-name="T366"> - </text:span><text:span text:style-name="T222">Apelação Cível</text:span><text:span text:style-name="T366"> - Eusebio/2ª Vara Cível. </text:span><text:span text:style-name="T587">Apelante</text:span><text:span text:style-name="T408">: Moura Dubeux CE Parque de Fátima Construções Ltda. </text:span><text:span text:style-name="T587">Apelante</text:span><text:span text:style-name="T408">: Moura Dubeux Engenharia S/A. </text:span><text:span text:style-name="T587">Apelado</text:span><text:span text:style-name="T408">: Fernando Ant</text:span><text:span text:style-name="T451">ô</text:span><text:span text:style-name="T408">nio Cavalcante Lopes. </text:span><text:span text:style-name="T587">Apelada</text:span><text:span text:style-name="T408">: Janeide Gonçalves Girão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408">-lhe </text:span></text:span><text:span text:style-name="Fonte_20_parág._20_padrão"><text:span text:style-name="T450">parcial </text:span></text:span><text:span text:style-name="Fonte_20_parág._20_padrão"><text:span text:style-name="T408">provimento, nos termos do voto do Relator.” </text:span></text:span><text:span text:style-name="T228">12</text:span><text:span text:style-name="T261">8</text:span><text:span text:style-name="T223"> - 00</text:span><text:span text:style-name="T222">18567-59.2008.8.06.0001/50000</text:span><text:span text:style-name="T366"> - </text:span><text:span text:style-name="T222">Embargos de Declaração Cível</text:span><text:span text:style-name="T366"> - Fortaleza/21ª Vara Cível. </text:span></text:p>
      <text:p text:style-name="P8"><text:span text:style-name="T587">Embargante</text:span><text:span text:style-name="T408">: Odecon Engenharia Ltda. </text:span><text:span text:style-name="T587">Embargado</text:span><text:span text:style-name="T408">: Condom</text:span><text:span text:style-name="T451">í</text:span><text:span text:style-name="T408">nio Village Van Cartier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28">12</text:span><text:span text:style-name="T261">9</text:span><text:span text:style-name="T223"> - 001</text:span><text:span text:style-name="T222">6921-24.2016.8.06.0101</text:span><text:span text:style-name="T366"> - </text:span><text:span text:style-name="T222">Apelação Cível</text:span><text:span text:style-name="T366"> - Itapipoca/1ª Vara Cível.</text:span><text:span text:style-name="T587">Apelante</text:span><text:span text:style-name="T408">: BV Financeira S/A - Crédito, Financiamento e Investimento. <text:s/></text:span><text:span text:style-name="T587">Apelada</text:span><text:span text:style-name="T408">: Margarida Carneiro Rodrigues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408">-lhe </text:span></text:span><text:span text:style-name="Fonte_20_parág._20_padrão"><text:span text:style-name="T450">parcial </text:span></text:span><text:span text:style-name="Fonte_20_parág._20_padrão"><text:span text:style-name="T408">provimento, nos termos do voto do Relator.”</text:span></text:span><text:span text:style-name="T205">1</text:span><text:span text:style-name="T215">30</text:span><text:span text:style-name="T196"> - 090</text:span><text:span text:style-name="T195">6526-93.2012.8.06.0001/50000</text:span><text:span text:style-name="T361"> - </text:span><text:span text:style-name="T195">Agravo Interno Cível</text:span><text:span text:style-name="T361"> - Fortaleza/37ª Vara Cível.</text:span><text:span text:style-name="T408"> </text:span><text:span text:style-name="T587">Agravante</text:span><text:span text:style-name="T408">: José Mário Sampaio de Medeiros. </text:span><text:span text:style-name="T587">Agravante</text:span><text:span text:style-name="T408">: Fátima Cristina Carioca Sampaio. </text:span><text:span text:style-name="T587">Agravad</text:span><text:span text:style-name="T599">a</text:span><text:span text:style-name="T408">: Companhia Energética do Ceará - ENEL. </text:span><text:span text:style-name="Fonte_20_parág._20_padrão"><text:span text:style-name="T409">Julgadores: Os Exmos. Srs. Deses. EMANUEL LEITE ALBUQUERQUE – Relator, RAIMUNDO NONATO SILVA SANTOS e FRANCISCO MAURO FERREIRA LIBERATO <text:s/>- </text:span></text:span><text:span text:style-name="Fonte_20_parág._20_padrão"><text:span text:style-name="T408"><text:s/></text:span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28">1</text:span><text:span text:style-name="T261">31</text:span><text:span text:style-name="T223"> - 006</text:span><text:span text:style-name="T222">4901-44.2017.8.06.0064</text:span><text:span text:style-name="T366"> - </text:span><text:span text:style-name="T222">Apelação Cível</text:span><text:span text:style-name="T366"> - Caucaia/3ª Vara Cível. </text:span><text:span text:style-name="T587">Apelante</text:span><text:span text:style-name="T408">: P</text:span><text:span text:style-name="T452">â</text:span><text:span text:style-name="T408">mela Lima de Andrade. </text:span><text:span text:style-name="T587">Apelado</text:span><text:span text:style-name="T408">: Tiago Oliveira Ranieri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29">1</text:span><text:span text:style-name="T261">32</text:span><text:span text:style-name="T223"> </text:span><text:span text:style-name="T377">- </text:span><text:span text:style-name="T222">0140256-89.2016.8.06.0001</text:span><text:span text:style-name="T366"> - </text:span><text:span text:style-name="T222">Apelação Cível</text:span><text:span text:style-name="T366"> - Fortaleza/4ª Vara Cível. </text:span><text:span text:style-name="T587">Apelante</text:span><text:span text:style-name="T408">: Elvas Empreendimentos Imobili</text:span><text:span text:style-name="T452">á</text:span><text:span text:style-name="T408">rios Ltda. </text:span><text:span text:style-name="T587">Apelante:</text:span><text:span text:style-name="T408"> Vigo Empreendimento S/A. </text:span><text:span text:style-name="T587">Apelante</text:span><text:span text:style-name="T408">: Rossi Residencial S.A.</text:span><text:span text:style-name="T587">Apelad</text:span><text:span text:style-name="T599">a</text:span><text:span text:style-name="T408">: Kátia Roberta Ferreira Sous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06">1</text:span><text:span text:style-name="T215">33</text:span><text:span text:style-name="T196"> - 0</text:span><text:span text:style-name="T195">043289-31.2006.8.06.0001</text:span><text:span text:style-name="T361"> - </text:span><text:span text:style-name="T195">Apelação Cível</text:span><text:span text:style-name="T361"> - Fortaleza/26ª Vara Cível. <text:s/></text:span><text:span text:style-name="T587">Apelante</text:span><text:span text:style-name="T408">: Maria Lucineide Alves de Sousa. </text:span><text:span text:style-name="T587">Apelad</text:span><text:span text:style-name="T599">a</text:span><text:span text:style-name="T408">: Sul América Companhia Nacional de Seguros S/A. <text:s/></text:span><text:span text:style-name="T587">Apelad</text:span><text:span text:style-name="T599">a</text:span><text:span text:style-name="T408">: Sul América Seguros de Pessoas e Previdênci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3">dar</text:span></text:span><text:span text:style-name="Fonte_20_parág._20_padrão"><text:span text:style-name="T408">-lhe </text:span></text:span><text:span text:style-name="Fonte_20_parág._20_padrão"><text:span text:style-name="T453">parcial</text:span></text:span><text:span text:style-name="Fonte_20_parág._20_padrão"><text:span text:style-name="T408"> provimento, nos termos do voto do Relator.”</text:span></text:span><text:span text:style-name="T230">1</text:span><text:span text:style-name="T261">34</text:span><text:span text:style-name="T223"> - 00</text:span><text:span text:style-name="T222">50506-34.2020.8.06.0099/50000</text:span><text:span text:style-name="T366"> - </text:span><text:span text:style-name="T222">Embargos de Declaração Cível</text:span><text:span text:style-name="T366"> - Itaitinga/2ª Vara. </text:span><text:span text:style-name="T587">Embargante</text:span><text:span text:style-name="T408">: União Indústria de Ferragens Eireli. </text:span><text:span text:style-name="T587">Embargad</text:span><text:span text:style-name="T599">a</text:span><text:span text:style-name="T408">: Companhia Energética do Ceará - ENEL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30">1</text:span><text:span text:style-name="T261">35</text:span><text:span text:style-name="T223"> - 09</text:span><text:span text:style-name="T222">16650-67.2014.8.06.0001</text:span><text:span text:style-name="T366"> - </text:span><text:span text:style-name="T222">Apelação Cível</text:span><text:span text:style-name="T366"> - Fortaleza/17ª Vara Cível. </text:span><text:span text:style-name="T587">Apelante</text:span><text:span text:style-name="T408">: Francisco Eduardo Ferreira da Silva. </text:span><text:span text:style-name="T587">Apelado</text:span><text:span text:style-name="T408">: Banco do Brasil S/A. </text:span><text:span text:style-name="T409">Julgadores: Os Exmos. Srs. Deses. EMANUEL LEITE ALBUQUERQUE – Relator, RAIMUNDO NONATO SILVA SANTOS e FRANCISCO MAURO FERREIRA LIBERATO <text:s/>- 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4">dar</text:span></text:span><text:span text:style-name="Fonte_20_parág._20_padrão"><text:span text:style-name="T408">-lhe provimento, nos termos do voto do Relator.” </text:span></text:span><text:span text:style-name="T230">13</text:span><text:span text:style-name="T262">6</text:span><text:span text:style-name="T223"> - 0</text:span><text:span text:style-name="T222">636830-39.2021.8.06.0000/50001</text:span><text:span text:style-name="T366"> - </text:span><text:span text:style-name="T222">Agravo Interno Cível</text:span><text:span text:style-name="T366"> - Fortaleza/4ª Vara Cível. </text:span><text:soft-page-break/><text:span text:style-name="T223">Agravante</text:span><text:span text:style-name="T366">: Zaira Silva dos Santos Monteiro. </text:span><text:span text:style-name="T587">Agravad</text:span><text:span text:style-name="T599">a</text:span><text:span text:style-name="T408">: Unimed Fortaleza - Sociedade Cooperativa Médica Lt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</text:span></text:span><text:span text:style-name="Fonte_20_parág._20_padrão"><text:span text:style-name="T454">não </text:span></text:span><text:span text:style-name="Fonte_20_parág._20_padrão"><text:span text:style-name="T408">conheceu do recurso, nos termos do voto do Relator.” </text:span></text:span><text:span text:style-name="T231">13</text:span><text:span text:style-name="T262">7</text:span><text:span text:style-name="T223"> - 0</text:span><text:span text:style-name="T222">173569-70.2018.8.06.0001/50000</text:span><text:span text:style-name="T366"> - </text:span><text:span text:style-name="T222">Agravo Interno Cível</text:span><text:span text:style-name="T366"> - Fortaleza/3ª Vara de Família.</text:span><text:span text:style-name="T408"> </text:span><text:span text:style-name="T587">Agravante</text:span><text:span text:style-name="T408">: M. G. M. R. P. D. S. G. Defensoria Pública do Estado do Ceará. </text:span><text:span text:style-name="T587">Agravado</text:span><text:span text:style-name="T408">: C. F. de A. M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1">13</text:span><text:span text:style-name="T262">8</text:span><text:span text:style-name="T377"> - </text:span><text:span text:style-name="T222">0008257-21.2017.8.06.0084</text:span><text:span text:style-name="T366"> - </text:span><text:span text:style-name="T222">Apelação Cível</text:span><text:span text:style-name="T366"> - Guaraciaba do Norte/Vara Única. </text:span><text:span text:style-name="T631">Apte/Apdo</text:span><text:span text:style-name="T408">: Banco Bradesco Financiamentos S/A. </text:span><text:span text:style-name="T587">Apte/Apd</text:span><text:span text:style-name="T599">a</text:span><text:span text:style-name="T408">: Teresa Bezerra da Cost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</text:span></text:span><text:span text:style-name="Fonte_20_parág._20_padrão"><text:span text:style-name="T455">s</text:span></text:span><text:span text:style-name="Fonte_20_parág._20_padrão"><text:span text:style-name="T408"> recurso</text:span></text:span><text:span text:style-name="Fonte_20_parág._20_padrão"><text:span text:style-name="T455">s</text:span></text:span><text:span text:style-name="Fonte_20_parág._20_padrão"><text:span text:style-name="T408"> para negar-lhe</text:span></text:span><text:span text:style-name="Fonte_20_parág._20_padrão"><text:span text:style-name="T455">s parcial</text:span></text:span><text:span text:style-name="Fonte_20_parág._20_padrão"><text:span text:style-name="T408"> provimento, nos termos do voto do Relator.”</text:span></text:span><text:span text:style-name="T232">13</text:span><text:span text:style-name="T262">9</text:span><text:span text:style-name="T223"> - 0</text:span><text:span text:style-name="T222">007540-51.2015.8.06.0028</text:span><text:span text:style-name="T366"> - </text:span><text:span text:style-name="T222">Apelação Cível</text:span><text:span text:style-name="T366"> - Acaraú/2ª Vara. </text:span><text:span text:style-name="T587">Apelante</text:span><text:span text:style-name="T408">: Anastesia Ferreira da Silva Santos. </text:span><text:span text:style-name="T587">Apelado</text:span><text:span text:style-name="T408">: Banco Itaú Consignad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32">1</text:span><text:span text:style-name="T262">40</text:span><text:span text:style-name="T223"> - 00</text:span><text:span text:style-name="T222">16181-49.2018.8.06.0084</text:span><text:span text:style-name="T366"> - </text:span><text:span text:style-name="T222">Apelação Cível</text:span><text:span text:style-name="T366"> - Guaraciaba do Norte/Vara Única.</text:span></text:p>
      <text:p text:style-name="P8"><text:span text:style-name="T587">Apelante</text:span><text:span text:style-name="T408">: Ant</text:span><text:span text:style-name="T452">ô</text:span><text:span text:style-name="T408">nio Luiz Raquel. </text:span><text:span text:style-name="T587">Apelado</text:span><text:span text:style-name="T408">: Banco Cifra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6">dar</text:span></text:span><text:span text:style-name="Fonte_20_parág._20_padrão"><text:span text:style-name="T408">-lhe </text:span></text:span><text:span text:style-name="Fonte_20_parág._20_padrão"><text:span text:style-name="T456">parcial </text:span></text:span><text:span text:style-name="Fonte_20_parág._20_padrão"><text:span text:style-name="T408">provimento, nos termos do voto do Relator.”</text:span></text:span><text:span text:style-name="T232">1</text:span><text:span text:style-name="T262">41</text:span><text:span text:style-name="T223"> - 00195</text:span><text:span text:style-name="T222">49-27.2016.8.06.0055</text:span><text:span text:style-name="T366"> - </text:span><text:span text:style-name="T222">Apelação Cível</text:span><text:span text:style-name="T366"> - Canindé/1ª Vara Cível. </text:span><text:span text:style-name="T631">Apte/Apd</text:span><text:span text:style-name="T635">a</text:span><text:span text:style-name="T408">: Maria Odete Silva Guerra. </text:span><text:span text:style-name="T587">Apte/Apdo</text:span><text:span text:style-name="T408">: Banco Bradesco Financiamentos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</text:span></text:span><text:span text:style-name="Fonte_20_parág._20_padrão"><text:span text:style-name="T456">s</text:span></text:span><text:span text:style-name="Fonte_20_parág._20_padrão"><text:span text:style-name="T408"> recurso</text:span></text:span><text:span text:style-name="Fonte_20_parág._20_padrão"><text:span text:style-name="T456">s</text:span></text:span><text:span text:style-name="Fonte_20_parág._20_padrão"><text:span text:style-name="T408"> para </text:span></text:span><text:span text:style-name="Fonte_20_parág._20_padrão"><text:span text:style-name="T456">dar</text:span></text:span><text:span text:style-name="Fonte_20_parág._20_padrão"><text:span text:style-name="T408">-lhe</text:span></text:span><text:span text:style-name="Fonte_20_parág._20_padrão"><text:span text:style-name="T456">s parcial</text:span></text:span><text:span text:style-name="Fonte_20_parág._20_padrão"><text:span text:style-name="T408"> provimento, nos termos do voto do Relator.”</text:span></text:span><text:span text:style-name="T233">1</text:span><text:span text:style-name="T262">42</text:span><text:span text:style-name="T223"> - 0</text:span><text:span text:style-name="T222">157267-97.2017.8.06.0001</text:span><text:span text:style-name="T366"> - </text:span><text:span text:style-name="T222">Apelação Cível</text:span><text:span text:style-name="T366"> - Fortaleza/36ª Vara Cível. </text:span></text:p>
      <text:p text:style-name="P9"><text:span text:style-name="T587">Apelante</text:span><text:span text:style-name="T408">: L. R. P. F. R. P. A. J. de O. R. P.</text:span><text:span text:style-name="T587">Apelado</text:span><text:span text:style-name="T408">: C. N. U. - C. C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33">1</text:span><text:span text:style-name="T262">43</text:span><text:span text:style-name="T223"> - 0001</text:span><text:span text:style-name="T222">087-27.2019.8.06.0084</text:span><text:span text:style-name="T366"> - </text:span><text:span text:style-name="T222">Apelação Cível</text:span><text:span text:style-name="T366"> - Guaraciaba do Norte/Vara Única.</text:span></text:p>
      <text:p text:style-name="P9"><text:span text:style-name="T587">Apelante</text:span><text:span text:style-name="T408">: Banco Bradesco S/A. </text:span><text:span text:style-name="T587">Apelante</text:span><text:span text:style-name="T408">: Bradesco Vida e Previdência S/A. </text:span><text:span text:style-name="T587">Apelad</text:span><text:span text:style-name="T599">a</text:span><text:span text:style-name="T408">: Francisca Marques Tomé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7">dar</text:span></text:span><text:span text:style-name="Fonte_20_parág._20_padrão"><text:span text:style-name="T408">-lhe </text:span></text:span><text:span text:style-name="Fonte_20_parág._20_padrão"><text:span text:style-name="T457">parcial</text:span></text:span><text:span text:style-name="Fonte_20_parág._20_padrão"><text:span text:style-name="T408"> provimento, nos termos do voto do Relator.” </text:span></text:span><text:span text:style-name="T233">1</text:span><text:span text:style-name="T262">44</text:span><text:span text:style-name="T223"> -</text:span><text:span text:style-name="T377"> </text:span><text:span text:style-name="T222">0638014-93.2022.8.06.0000</text:span><text:span text:style-name="T366"> - </text:span><text:span text:style-name="T222">Agravo de Instrumento</text:span><text:span text:style-name="T366"> - Limoeiro do Norte/1ª Vara Cível. </text:span><text:span text:style-name="T587">Agravante</text:span><text:span text:style-name="T408">: Unimed do Ceará - Federação das Sociedades Cooperativas Médicas do Estado do Ceará Ltda. </text:span><text:span text:style-name="T587">Agravado</text:span><text:span text:style-name="T408">: C. E. G. M. R. P. R. A. G. M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3">1</text:span><text:span text:style-name="T262">45</text:span><text:span text:style-name="T223"> -</text:span><text:span text:style-name="T377"> </text:span><text:span text:style-name="T222">0266422-59.2022.8.06.0001</text:span><text:span text:style-name="T366"> - </text:span><text:span text:style-name="T222">Apelação Cível</text:span><text:span text:style-name="T366"> - Fortaleza/34ª Vara Cível. </text:span><text:span text:style-name="T408"><text:s/></text:span><text:span text:style-name="T587">Apelante</text:span><text:span text:style-name="T408">: Eliana Silva The Freitas Motta. <text:s/></text:span><text:span text:style-name="T587">Apelado</text:span><text:span text:style-name="T408">: Banco Bradesc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Fonte_20_parág._20_padrão"><text:span text:style-name="T587"> </text:span></text:span><text:span text:style-name="T233">1</text:span><text:span text:style-name="T262">46</text:span><text:span text:style-name="T223"> </text:span><text:span text:style-name="T377">- </text:span><text:span text:style-name="T222">0242497-05.2020.8.06.0001/50001</text:span><text:span text:style-name="T366"> - </text:span><text:span text:style-name="T222">Embargos de Declaração Cível</text:span><text:span text:style-name="T366"> - Fortaleza/17ª Vara Cível. </text:span><text:span text:style-name="T587">Embargante</text:span><text:span text:style-name="T408">: Roger Bezerra Lima Gradvohl. </text:span><text:span text:style-name="T587">Embargado</text:span><text:span text:style-name="T408">: Banco C6 S/A. </text:span><text:span text:style-name="T409">Julgadores: Os Exmos. Srs. Deses. EMANUEL LEITE </text:span><text:soft-page-break/><text:span text:style-name="T409">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7">dar</text:span></text:span><text:span text:style-name="Fonte_20_parág._20_padrão"><text:span text:style-name="T408">-lhe provimento, nos termos do voto do Relator.” </text:span></text:span><text:span text:style-name="T233">14</text:span><text:span text:style-name="T262">7</text:span><text:span text:style-name="T223"> - 0</text:span><text:span text:style-name="T222">205106-32.2022.8.06.0167</text:span><text:span text:style-name="T366"> - </text:span><text:span text:style-name="T222">Apelação Cível</text:span><text:span text:style-name="T366"> - Sobral/3ª Vara Cível. </text:span><text:span text:style-name="T587">Apelante</text:span><text:span text:style-name="T408">: Isabel Regina de Sousa. </text:span><text:span text:style-name="T587">Apelado</text:span><text:span text:style-name="T408">: Banco Bradesc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3">14</text:span><text:span text:style-name="T262">8</text:span><text:span text:style-name="T223"> - 063</text:span><text:span text:style-name="T222">3353-37.2023.8.06.0000</text:span><text:span text:style-name="T366"> - </text:span><text:span text:style-name="T222">Agravo de Instrumento</text:span><text:span text:style-name="T366"> - Tianguá/2ª Vara Cível. </text:span><text:span text:style-name="T587">Agravante</text:span><text:span text:style-name="T408">: T. B. N. P. R. P. D. N. P. </text:span><text:span text:style-name="T587">Agravado</text:span><text:span text:style-name="T408">: E. S. do N. </text:span><text:span text:style-name="T409">Julgadores: Os Exmos. Srs. Deses. EMANUEL LEITE ALBUQUERQUE – Relator, RAIMUNDO NONATO SILVA SANTOS e FRANCISCO MAURO FERREIRA LIBERATO <text:s/>- </text:span><text:span text:style-name="T457"><text:s/></text:span><text:span text:style-name="Fonte_20_parág._20_padrão"><text:span text:style-name="T606">Decisão:</text:span></text:span><text:span text:style-name="Fonte_20_parág._20_padrão"><text:span text:style-name="T457"> “A Turma, por unanimidade de votos, não conheceu do recurso, nos termos do voto do Relator.”</text:span></text:span><text:span text:style-name="T234">14</text:span><text:span text:style-name="T262">9</text:span><text:span text:style-name="T223"> - 01</text:span><text:span text:style-name="T222">18160-75.2019.8.06.0001</text:span><text:span text:style-name="T366"> - </text:span><text:span text:style-name="T222">Apelação Cível</text:span><text:span text:style-name="T366"> - Fortaleza/37ª Vara Cível. <text:s/></text:span><text:span text:style-name="T587">Apelante</text:span><text:span text:style-name="T408">: Débora Gomes Leite Bezerra. </text:span><text:span text:style-name="T587">Apelado</text:span><text:span text:style-name="T408">: Condomínio Residencial Maria Letícia. </text:span><text:span text:style-name="T587">Apelada</text:span><text:span text:style-name="T408">: Oldélia Teixeira Brag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07">1</text:span><text:span text:style-name="T216">50</text:span><text:span text:style-name="T196"> - 020</text:span><text:span text:style-name="T195">0556-27.2022.8.06.0059</text:span><text:span text:style-name="T361"> - </text:span><text:span text:style-name="T195">Apelação Cível</text:span><text:span text:style-name="T361"> - Caririaçu/Vara Única. </text:span><text:span text:style-name="T631">Apte/Apd</text:span><text:span text:style-name="T636">a</text:span><text:span text:style-name="T408">: Maria da Conceição Alves. </text:span><text:span text:style-name="T587">Apte/Apdo</text:span><text:span text:style-name="T408">: Banco Bradesc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58">dar parcial provimento ao apelo do Banco Bradesco S/A e não conheceu do recurso de Maria da Conceição Alves</text:span></text:span><text:span text:style-name="Fonte_20_parág._20_padrão"><text:span text:style-name="T408">, nos termos do voto do Relator.” </text:span></text:span><text:span text:style-name="T235">1</text:span><text:span text:style-name="T262">51</text:span><text:span text:style-name="T223"> - 0</text:span><text:span text:style-name="T222">636080-66.2023.8.06.0000</text:span><text:span text:style-name="T366"> - </text:span><text:span text:style-name="T222">Agravo de Instrumento</text:span><text:span text:style-name="T366"> - 1º N</text:span><text:span text:style-name="T368">ú</text:span><text:span text:style-name="T366">cleo de Justiça 4.0 - Execuções Fiscais. </text:span><text:span text:style-name="T587">Agravante</text:span><text:span text:style-name="T408">: Banco Bradesco S/A. </text:span><text:span text:style-name="T587">Agravad</text:span><text:span text:style-name="T590">a</text:span><text:span text:style-name="T408">: Alservice Serviços Especializados Ltda. </text:span><text:span text:style-name="T587">Agravado</text:span><text:span text:style-name="T408">: Carlos Alberto Arruda Vidal. </text:span><text:span text:style-name="T587">Agravado</text:span><text:span text:style-name="T408">: Raimundo Edson de Sousa Silv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36">1</text:span><text:span text:style-name="T262">52</text:span><text:span text:style-name="T223"> - 0291</text:span><text:span text:style-name="T222">482-34.2022.8.06.0001</text:span><text:span text:style-name="T366"> - </text:span><text:span text:style-name="T222">Apelação Cível</text:span><text:span text:style-name="T366"> - Fortaleza/27ª Vara Cível. <text:s/></text:span><text:span text:style-name="T587">Apelante</text:span><text:span text:style-name="T408">: Esmaltec S/A. </text:span><text:span text:style-name="T587">Apelada</text:span><text:span text:style-name="T408">: Nara Nacy de Luna Silv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6">1</text:span><text:span text:style-name="T262">53</text:span><text:span text:style-name="T223"> </text:span><text:span text:style-name="T377">- </text:span><text:span text:style-name="T222">0200287-83.2023.8.06.0113/50000</text:span><text:span text:style-name="T366"> - </text:span><text:span text:style-name="T222">Embargos de Declaração Cível</text:span><text:span text:style-name="T366"> - Jucás/Vara Única. </text:span><text:span text:style-name="T587">Embargante</text:span><text:span text:style-name="T408">: Banco Bradesco S/A. </text:span><text:span text:style-name="T587">Embargado</text:span><text:span text:style-name="T408">: Manoel Correia Lim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7">1</text:span><text:span text:style-name="T262">54</text:span><text:span text:style-name="T223"> - 06</text:span><text:span text:style-name="T222">37039-37.2023.8.06.0000/50000</text:span><text:span text:style-name="T366"> - </text:span><text:span text:style-name="T222">Agravo Interno Cível</text:span><text:span text:style-name="T366"> - Caucaia/2ª Vara Cível. </text:span><text:span text:style-name="T587">Agravante</text:span><text:span text:style-name="T408">: Banco Bradesco Financiamentos S/A. </text:span><text:span text:style-name="T587">Agravado</text:span><text:span text:style-name="T408">: Martins Construções Lt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7">1</text:span><text:span text:style-name="T262">55</text:span><text:span text:style-name="T223"> </text:span><text:span text:style-name="T377">- </text:span><text:span text:style-name="T222">0226221-25.2022.8.06.0001/50001</text:span><text:span text:style-name="T366"> - </text:span><text:span text:style-name="T222">Embargos de Declaração Cível</text:span><text:span text:style-name="T366"> - Fortaleza/15ª Vara Cível. <text:s/></text:span><text:span text:style-name="T587">Embargante</text:span><text:span text:style-name="T408">: Caixa de Assistência dos Funcionários do Banco do Nordeste do Brasil - CAMED. </text:span><text:span text:style-name="T587">Embargada</text:span><text:span text:style-name="T408">: Euristela Cavalcante Souto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7">15</text:span><text:span text:style-name="T262">6</text:span><text:span text:style-name="T223"> - 063</text:span><text:span text:style-name="T222">8146-19.2023.8.06.0000</text:span><text:span text:style-name="T366"> - </text:span><text:span text:style-name="T222">Agravo de Instrumento</text:span><text:span text:style-name="T366"> - Sobral/1ª Vara de Família e Sucessões. </text:span><text:span text:style-name="T587">Agravante</text:span><text:span text:style-name="T408">: L. A. P. R. P. L. A. de O. A. </text:span><text:span text:style-name="T587">Agravado</text:span><text:span text:style-name="T408">: J. K. M. P. </text:span><text:span text:style-name="T409">Julgadores: Os Exmos. Srs. Deses. EMANUEL LEITE ALBUQUERQUE – Relator, RAIMUNDO NONATO SILVA SANTOS e </text:span><text:soft-page-break/><text:span text:style-name="T409">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</text:span></text:span><text:span text:style-name="Fonte_20_parág._20_padrão"><text:span text:style-name="T459">não </text:span></text:span><text:span text:style-name="Fonte_20_parág._20_padrão"><text:span text:style-name="T408">conheceu do recurso, nos termos do voto do Relator.” </text:span></text:span><text:span text:style-name="T238">15</text:span><text:span text:style-name="T262">7</text:span><text:span text:style-name="T223"> - 062</text:span><text:span text:style-name="T222">0961-31.2024.8.06.0000</text:span><text:span text:style-name="T366"> - </text:span><text:span text:style-name="T222">Agravo de Instrumento</text:span><text:span text:style-name="T366"> - Barro/Vara Única. </text:span><text:span text:style-name="T587">Agravante</text:span><text:span text:style-name="T408">: Copa Energia Distribuidora de Gás S/A. </text:span><text:span text:style-name="T587">Agravado</text:span><text:span text:style-name="T408">: Nívea Maria Gomes de Andrade - M</text:span><text:span text:style-name="T460">E</text:span><text:span text:style-name="T408">. </text:span><text:span text:style-name="T587">Agravado</text:span><text:span text:style-name="T408">: Manoel Nilton de Andrade. </text:span><text:span text:style-name="T587">Agravada</text:span><text:span text:style-name="T408">: Maria Irismar Gomes da Silv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8">15</text:span><text:span text:style-name="T262">8</text:span><text:span text:style-name="T223"> - 062</text:span><text:span text:style-name="T222">1618-70.2024.8.06.0000</text:span><text:span text:style-name="T366"> - </text:span><text:span text:style-name="T222">Agravo de Instrumento</text:span><text:span text:style-name="T366"> - Caucaia/2ª Vara de Família e Sucessões. </text:span><text:span text:style-name="T587">Agravante</text:span><text:span text:style-name="T408">: E. B. T. S. </text:span><text:span text:style-name="T587">Agravada</text:span><text:span text:style-name="T408">: E. B. de O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8">15</text:span><text:span text:style-name="T262">9</text:span><text:span text:style-name="T223"> - 06</text:span><text:span text:style-name="T222">22738-51.2024.8.06.0000</text:span><text:span text:style-name="T366"> - </text:span><text:span text:style-name="T222">Agravo de Instrumento</text:span><text:span text:style-name="T366"> - Horizonte/2ª Vara. </text:span><text:span text:style-name="T587">Agravante</text:span><text:span text:style-name="T408">: M. V. G. </text:span><text:span text:style-name="T587">Agravado</text:span><text:span text:style-name="T408">: E. G. 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8">1</text:span><text:span text:style-name="T262">60</text:span><text:span text:style-name="T223"> - 062286</text:span><text:span text:style-name="T222">2-34.2024.8.06.0000/50000</text:span><text:span text:style-name="T366"> - </text:span><text:span text:style-name="T222">Agravo Interno Cível</text:span><text:span text:style-name="T366"> - Icó/1ª Vara Cível. </text:span><text:span text:style-name="T587">Agravante</text:span><text:span text:style-name="T607">s</text:span><text:span text:style-name="T408">: Francisco Paulo de Oliveira <text:s/></text:span><text:span text:style-name="T461">e </text:span><text:span text:style-name="T408">F Paulo de Oliveira ME. <text:s/></text:span><text:span text:style-name="T587">Agravado</text:span><text:span text:style-name="T408">: Banco do Nordeste do Brasil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</text:span></text:span><text:span text:style-name="Fonte_20_parág._20_padrão"><text:span text:style-name="T462">não </text:span></text:span><text:span text:style-name="Fonte_20_parág._20_padrão"><text:span text:style-name="T408">conheceu do recurso, nos termos do voto do Relator.”</text:span></text:span><text:span text:style-name="T239">1</text:span><text:span text:style-name="T262">61</text:span><text:span text:style-name="T223"> - </text:span><text:span text:style-name="T222">0623233-95.2024.8.06.0000</text:span><text:span text:style-name="T366"> - </text:span><text:span text:style-name="T222">Agravo de Instrumento</text:span><text:span text:style-name="T366"> - Fortaleza/26ª Vara Cível.</text:span><text:span text:style-name="T408"> </text:span><text:span text:style-name="T587">Agravante</text:span><text:span text:style-name="T408">: U. F. - S. C. M. LTDA.</text:span><text:span text:style-name="T587">Agravada</text:span><text:span text:style-name="T408">: J. F. H. R. P. G. M. F. de 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Fonte_20_parág._20_padrão"><text:span text:style-name="T587"> </text:span></text:span><text:span text:style-name="T239">1</text:span><text:span text:style-name="T262">62</text:span><text:span text:style-name="T223"> -</text:span><text:span text:style-name="T377"> </text:span><text:span text:style-name="T222">0624783-28.2024.8.06.0000</text:span><text:span text:style-name="T366"> - </text:span><text:span text:style-name="T222">Agravo de Instrumento</text:span><text:span text:style-name="T366"> - Fortaleza/37ª Vara Cível.</text:span><text:span text:style-name="T408"> </text:span><text:span text:style-name="T587">Agravante</text:span><text:span text:style-name="T408">: Unimed do Ceará - Federação das Sociedades Cooperativas Médicas do Estado do Ceará Ltda. </text:span><text:span text:style-name="T587">Agravad</text:span><text:span text:style-name="T590">a</text:span><text:span text:style-name="T408">: Francisca Maria Guerreiro Maracab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39">1</text:span><text:span text:style-name="T262">63</text:span><text:span text:style-name="T223"> - 02588</text:span><text:span text:style-name="T222">16-43.2023.8.06.0001</text:span><text:span text:style-name="T366"> - </text:span><text:span text:style-name="T222">Apelação Cível</text:span><text:span text:style-name="T366"> - Fortaleza/16ª Vara Cível. <text:s/></text:span><text:span text:style-name="T587">Apelante</text:span><text:span text:style-name="T408">: Valdelice Silva Santos. </text:span><text:span text:style-name="T587">Apelado</text:span><text:span text:style-name="T408">: Banco Votorantim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3">dar</text:span></text:span><text:span text:style-name="Fonte_20_parág._20_padrão"><text:span text:style-name="T408">-lhe </text:span></text:span><text:span text:style-name="Fonte_20_parág._20_padrão"><text:span text:style-name="T463">parcial</text:span></text:span><text:span text:style-name="Fonte_20_parág._20_padrão"><text:span text:style-name="T408"> provimento, nos termos do voto do Relator.” </text:span></text:span><text:span text:style-name="T239">1</text:span><text:span text:style-name="T262">64</text:span><text:span text:style-name="T377"> - </text:span><text:span text:style-name="T222">0908830-65.2012.8.06.0001</text:span><text:span text:style-name="T366"> - </text:span><text:span text:style-name="T222">Apelação Cível</text:span><text:span text:style-name="T366"> - Fortaleza/7ª Vara Cível. <text:s/></text:span><text:span text:style-name="T587">Apelante</text:span><text:span text:style-name="T408">: Ana L</text:span><text:span text:style-name="T460">ú</text:span><text:span text:style-name="T408">cia de Moura Sousa. </text:span><text:span text:style-name="T587">Apelado</text:span><text:span text:style-name="T408">: Banco Votorantim S/A. </text:span><text:span text:style-name="T409">Julgadores: Os Exmos. Srs. Deses. EMANUEL LEITE ALBUQUERQUE – Relator, FRANCISCO MAURO FERREIRA LIBERATO </text:span><text:span text:style-name="T549">e </text:span><text:span text:style-name="T409">JOSÉ RICARDO VIDAL PATROCÍNI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39">1</text:span><text:span text:style-name="T262">65</text:span><text:span text:style-name="T223"> - 02</text:span><text:span text:style-name="T222">63223-29.2022.8.06.0001</text:span><text:span text:style-name="T366"> - </text:span><text:span text:style-name="T222">Apelação Cível</text:span><text:span text:style-name="T366"> - Fortaleza/17ª Vara Cível. </text:span><text:span text:style-name="T587">Apelante</text:span><text:span text:style-name="T408">: Assistência Médica Internacional S.A. - AMIL. </text:span><text:span text:style-name="T587">Apelado</text:span><text:span text:style-name="T408">: Joselito Saraiva Filho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08">16</text:span><text:span text:style-name="T216">6</text:span><text:span text:style-name="T196"> - 027</text:span><text:span text:style-name="T195">8312-29.2021.8.06.0001</text:span><text:span text:style-name="T361"> - </text:span><text:span text:style-name="T195">Apelação Cível</text:span><text:span text:style-name="T361"> - Fortaleza/4ª Vara Cível. <text:s/></text:span><text:span text:style-name="T587">Apelante</text:span><text:span text:style-name="T607">s</text:span><text:span text:style-name="T408">: Perla Petra Chaves Garcia </text:span><text:span text:style-name="T461">e </text:span><text:span text:style-name="T408">Perla Petra Chaves -MEI. Repr. Legal: Perla Petra Chaves Garcia. </text:span><text:span text:style-name="T587">Apelado</text:span><text:span text:style-name="T408">: IFOOD.Com. Agência de restaurantes Online S.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</text:span></text:span><text:soft-page-break/><text:span text:style-name="Fonte_20_parág._20_padrão"><text:span text:style-name="T408">para </text:span></text:span><text:span text:style-name="Fonte_20_parág._20_padrão"><text:span text:style-name="T463">dar</text:span></text:span><text:span text:style-name="Fonte_20_parág._20_padrão"><text:span text:style-name="T408">-lhe </text:span></text:span><text:span text:style-name="Fonte_20_parág._20_padrão"><text:span text:style-name="T463">parcial</text:span></text:span><text:span text:style-name="Fonte_20_parág._20_padrão"><text:span text:style-name="T408"> provimento, nos termos do voto do Relator.”</text:span></text:span><text:span text:style-name="T239">16</text:span><text:span text:style-name="T262">7</text:span><text:span text:style-name="T223"> - 0</text:span><text:span text:style-name="T222">625919-60.2024.8.06.0000</text:span><text:span text:style-name="T366"> - </text:span><text:span text:style-name="T222">Agravo de Instrumento</text:span><text:span text:style-name="T366"> - Morada Nova/1ª Vara Cível. </text:span><text:span text:style-name="T587">Agravante</text:span><text:span text:style-name="T408">: Companhia Energética do Ceará - ENEL. </text:span><text:span text:style-name="T587">Agravada</text:span><text:span text:style-name="T408">: Diovana Ferreira dos Santos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08">16</text:span><text:span text:style-name="T216">8</text:span><text:span text:style-name="T196"> - 020</text:span><text:span text:style-name="T195">1383-64.2022.8.06.0115</text:span><text:span text:style-name="T361"> - </text:span><text:span text:style-name="T195">Apelação Cível</text:span><text:span text:style-name="T361"> - Limoeiro do Norte/1ª Vara Cível. </text:span><text:span text:style-name="T587">Apelante</text:span><text:span text:style-name="T408">: Maria Cilene de Arruda Alves. </text:span><text:span text:style-name="T587">Apelad</text:span><text:span text:style-name="T608">a</text:span><text:span text:style-name="T408">: Casas Bahia Comercial Lt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4">dar</text:span></text:span><text:span text:style-name="Fonte_20_parág._20_padrão"><text:span text:style-name="T408">-lhe provimento, nos termos do voto do Relator.” </text:span></text:span><text:span text:style-name="T240">16</text:span><text:span text:style-name="T262">9</text:span><text:span text:style-name="T223"> - 02</text:span><text:span text:style-name="T222">47652-18.2022.8.06.0001</text:span><text:span text:style-name="T366"> - </text:span><text:span text:style-name="T222">Apelação Cível</text:span><text:span text:style-name="T366"> - Fortaleza/18ª Vara Cível. <text:s/></text:span><text:span text:style-name="T587">Apelante</text:span><text:span text:style-name="T408">: Caria Neirivalda do Nascimento Vasconcelos Cavalcante. </text:span><text:span text:style-name="T587">Apelad</text:span><text:span text:style-name="T609">a</text:span><text:span text:style-name="T408">: Companhia de Água e Esgoto do Ceará - CAGECE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40">1</text:span><text:span text:style-name="T262">70</text:span><text:span text:style-name="T223"> - 00</text:span><text:span text:style-name="T222">00557-08.2024.8.06.0000</text:span><text:span text:style-name="T366"> - </text:span><text:span text:style-name="T222">Agravo de Instrumento</text:span><text:span text:style-name="T366"> - Assaré/Vara Única. </text:span><text:span text:style-name="T587">Agravante</text:span><text:span text:style-name="T408">: Ant</text:span><text:span text:style-name="T465">ô</text:span><text:span text:style-name="T408">nio Augusto dos Santos. </text:span><text:span text:style-name="T587">Agravado</text:span><text:span text:style-name="T408">: Banco Pan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8">-lhe provimento, nos termos do voto do Relator.” </text:span></text:span><text:span text:style-name="T240">1</text:span><text:span text:style-name="T262">71</text:span><text:span text:style-name="T223"> - 0</text:span><text:span text:style-name="T222">200336-86.2023.8.06.0158</text:span><text:span text:style-name="T366"> - </text:span><text:span text:style-name="T222">Apelação Cível</text:span><text:span text:style-name="T366"> - Russas/1ª Vara Cível. </text:span><text:span text:style-name="T587">Apelante</text:span><text:span text:style-name="T408">: J. M. R. L., R. P. I. C. R. P. </text:span><text:span text:style-name="T587">Apelado</text:span><text:span text:style-name="T408">: J. A. L. Advogado: Fernando Vannuth Menezes de Sousa (OAB: 43311/CE)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8">-lhe provimento, nos termos do voto do Relator.” </text:span></text:span><text:span text:style-name="T241">1</text:span><text:span text:style-name="T262">72</text:span><text:span text:style-name="T223"> - 02009</text:span><text:span text:style-name="T222">37-96.2022.8.06.0071</text:span><text:span text:style-name="T366"> - </text:span><text:span text:style-name="T222">Apelação Cível</text:span><text:span text:style-name="T366"> - Crato/2ª Vara Cível. </text:span><text:span text:style-name="T587">Apelante</text:span><text:span text:style-name="T408">: C</text:span><text:span text:style-name="T465">Í</text:span><text:span text:style-name="T408">CERO ROG</text:span><text:span text:style-name="T465">É</text:span><text:span text:style-name="T408">RIO GOMES DE LIMA. </text:span><text:span text:style-name="T587">Apelad</text:span><text:span text:style-name="T609">a</text:span><text:span text:style-name="T408">: Aymoré Crédito Financiamento e Investiment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41">1</text:span><text:span text:style-name="T262">73</text:span><text:span text:style-name="T223"> - 021</text:span><text:span text:style-name="T222">9527-06.2023.8.06.0001</text:span><text:span text:style-name="T366"> - </text:span><text:span text:style-name="T222">Apelação Cível</text:span><text:span text:style-name="T366"> - Fortaleza/32ª Vara Cível. <text:s/></text:span><text:span text:style-name="T587">Apelante</text:span><text:span text:style-name="T408">: Itaú Unibanc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7">dar</text:span></text:span><text:span text:style-name="Fonte_20_parág._20_padrão"><text:span text:style-name="T408">-lhe provimento, nos termos do voto do Relator.” </text:span></text:span><text:span text:style-name="T242">1</text:span><text:span text:style-name="T262">74</text:span><text:span text:style-name="T223"> - </text:span><text:span text:style-name="T222">0233302-88.2023.8.06.0001</text:span><text:span text:style-name="T366"> - </text:span><text:span text:style-name="T222">Apelação Cível</text:span><text:span text:style-name="T366"> - Fortaleza/31ª Vara Cível. </text:span><text:span text:style-name="T587">Apelante</text:span><text:span text:style-name="T408">: Unimed Fortaleza - Sociedade Cooperativa Médica Ltda.</text:span><text:span text:style-name="T587">Apelado</text:span><text:span text:style-name="T408">: Edgildo de Andrade Barroso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09">1</text:span><text:span text:style-name="T216">75</text:span><text:span text:style-name="T209"> </text:span><text:span text:style-name="T196">- 06</text:span><text:span text:style-name="T195">26687-83.2024.8.06.0000</text:span><text:span text:style-name="T361"> - </text:span><text:span text:style-name="T195">Agravo de Instrumento</text:span><text:span text:style-name="T361"> - </text:span><text:span text:style-name="T365">Fortaleza/13ª Vara Cível. </text:span><text:span text:style-name="T587">Agravante</text:span><text:span text:style-name="T408">: S</text:span><text:span text:style-name="T461">Í</text:span><text:span text:style-name="T408">LVIA SOUZA VILELA. </text:span><text:span text:style-name="T587">Agravad</text:span><text:span text:style-name="T609">a</text:span><text:span text:style-name="T408">: Unimed Fortaleza - Sociedade Cooperativa Médica Lt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Fonte_20_parág._20_padrão"><text:span text:style-name="T587"> </text:span></text:span><text:span text:style-name="Fonte_20_parág._20_padrão"><text:span text:style-name="T320">17</text:span></text:span><text:span text:style-name="Fonte_20_parág._20_padrão"><text:span text:style-name="T339">6</text:span></text:span><text:span text:style-name="T377"> - </text:span><text:span text:style-name="T222">0200925-61.2023.8.06.0099</text:span><text:span text:style-name="T366"> - </text:span><text:span text:style-name="T222">Apelação Cível</text:span><text:span text:style-name="T366"> - Itaitinga/2ª Vara.</text:span><text:span text:style-name="T587"> Recorrente</text:span><text:span text:style-name="T408">: Itaú Unibanco Holding S/A. </text:span><text:span text:style-name="T587">Recorrido</text:span><text:span text:style-name="T408">: Jos</text:span><text:span text:style-name="T465">é</text:span><text:span text:style-name="T408"> Clodes Campelo J</text:span><text:span text:style-name="T465">ú</text:span><text:span text:style-name="T408">nior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 </text:span></text:span><text:span text:style-name="T242">17</text:span><text:span text:style-name="T262">7</text:span><text:span text:style-name="T223"> - 022</text:span><text:span text:style-name="T222">9442-79.2023.8.06.0001</text:span><text:span text:style-name="T366"> - </text:span><text:span text:style-name="T222">Apelação Cível</text:span><text:span text:style-name="T366"> - Fortaleza/32ª Vara Cível. <text:s/></text:span><text:span text:style-name="T587">Apelante</text:span><text:span text:style-name="T408">: Banco Pan S/A. </text:span><text:span text:style-name="T409">Julgadores: Os Exmos. </text:span><text:soft-page-break/><text:span text:style-name="T409">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08">-lhe provimento, nos termos do voto do Relator.</text:span></text:span><text:span text:style-name="Fonte_20_parág._20_padrão"><text:span text:style-name="T587"> </text:span></text:span><text:span text:style-name="T242">17</text:span><text:span text:style-name="T262">8</text:span><text:span text:style-name="T223"> </text:span><text:span text:style-name="T377">- </text:span><text:span text:style-name="T222">0267506-61.2023.8.06.0001</text:span><text:span text:style-name="T366"> - </text:span><text:span text:style-name="T222">Apelação Cível</text:span><text:span text:style-name="T366"> - Fortaleza/7ª Vara Cível. <text:s/></text:span><text:span text:style-name="T587">Apelante</text:span><text:span text:style-name="T408">: A. de C. N. H. LT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T242">17</text:span><text:span text:style-name="T262">9</text:span><text:span text:style-name="T223"> </text:span><text:span text:style-name="T377">- </text:span><text:span text:style-name="T222">0626815-06.2024.8.06.0000</text:span><text:span text:style-name="T366"> - </text:span><text:span text:style-name="T222">Agravo de Instrumento</text:span><text:span text:style-name="T366"> - Fortaleza/34ª Vara Cível.</text:span><text:span text:style-name="T408"> </text:span><text:span text:style-name="T587">Agravante</text:span><text:span text:style-name="T408">: Jos</text:span><text:span text:style-name="T465">é</text:span><text:span text:style-name="T408"> Carlos Alves. </text:span><text:span text:style-name="T587">Agravado</text:span><text:span text:style-name="T408">: Parati - Crédito Financiamento e Investimento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</text:span></text:span><text:span text:style-name="Fonte_20_parág._20_padrão"><text:span text:style-name="T468">julgou prejudicado o recurso</text:span></text:span><text:span text:style-name="Fonte_20_parág._20_padrão"><text:span text:style-name="T408">, nos termos do voto do Relator.”</text:span></text:span><text:span text:style-name="T408"> </text:span><text:span text:style-name="T263">1</text:span><text:span text:style-name="T262">80</text:span><text:span text:style-name="T223"> - 0</text:span><text:span text:style-name="T222">051020-40.2021.8.06.0070</text:span><text:span text:style-name="T366"> - </text:span><text:span text:style-name="T222">Apelação Cível</text:span><text:span text:style-name="T366"> - Crateús/1ª Vara Cível. </text:span><text:span text:style-name="T587">Apelante</text:span><text:span text:style-name="T408">: F. P. A. M.</text:span><text:span text:style-name="T587">Apelad</text:span><text:span text:style-name="T607">a</text:span><text:span text:style-name="T408">: Seguradora Líder dos Consórcios do Seguro DPVAT S/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69">dar</text:span></text:span><text:span text:style-name="Fonte_20_parág._20_padrão"><text:span text:style-name="T408">-lhe provimento, nos termos do voto do Relator.”</text:span></text:span><text:span text:style-name="Fonte_20_parág._20_padrão"><text:span text:style-name="T587"> </text:span></text:span><text:span text:style-name="T243">1</text:span><text:span text:style-name="T262">81</text:span><text:span text:style-name="T223"> </text:span><text:span text:style-name="T377">- </text:span><text:span text:style-name="T222">0204872-34.2023.8.06.0064</text:span><text:span text:style-name="T366"> - </text:span><text:span text:style-name="T222">Apelação Cível</text:span><text:span text:style-name="T366"> - Caucaia/1ª Vara Cível. </text:span><text:span text:style-name="T587">Apelante</text:span><text:span text:style-name="T408">: Itaú Unibanco Holding S/A. </text:span><text:span text:style-name="T587">Apelado</text:span><text:span text:style-name="T408">: Saulo Pablo Holanda. </text:span><text:span text:style-name="T409">Julgadores: Os Exmos. Srs. Deses. EMANUEL LEITE ALBUQUERQUE – Relator, RAIMUNDO NONATO SILVA SANTOS e FRANCISCO MAURO FERREIRA LIBERAT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negar-lhe provimento, nos termos do voto do Relator.”</text:span></text:span><text:span text:style-name="Fonte_20_parág._20_padrão"><text:span text:style-name="T587"> </text:span></text:span><text:span text:style-name="T243">1</text:span><text:span text:style-name="T262">82</text:span><text:span text:style-name="T223"> </text:span><text:span text:style-name="T377">- </text:span><text:span text:style-name="T222">0002457-16.2013.8.06.0031</text:span><text:span text:style-name="T366"> - </text:span><text:span text:style-name="T222">Apelação Cível</text:span><text:span text:style-name="T366"> – Alto Santo/Vara Única. </text:span><text:span text:style-name="T587">Apelante</text:span><text:span text:style-name="T408">: Banco do Nordeste do Brasil S/A. </text:span><text:span text:style-name="T587">Apelado</text:span><text:span text:style-name="T408">: Paulo Egio Clementino Bessa. </text:span><text:span text:style-name="T409">Julgadores: Os Exmos. Srs. <text:s/>Deses. RAIMUNDO NONATO SILVA SANTOS – Relator, FRANCISCO MAURO FERREIRA LIBERATO e JOSÉ RICARDO VIDAL PATROCÍNI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70">dar</text:span></text:span><text:span text:style-name="Fonte_20_parág._20_padrão"><text:span text:style-name="T408">-lhe </text:span></text:span><text:span text:style-name="Fonte_20_parág._20_padrão"><text:span text:style-name="T470">parcial</text:span></text:span><text:span text:style-name="Fonte_20_parág._20_padrão"><text:span text:style-name="T408"> provimento, nos termos do voto do Relator.” </text:span></text:span><text:span text:style-name="Fonte_20_parág._20_padrão"><text:span text:style-name="T587"><text:s/></text:span></text:span><text:span text:style-name="T243">1</text:span><text:span text:style-name="T262">83</text:span><text:span text:style-name="T377"> - </text:span><text:span text:style-name="T222">0015030-15.2017.8.06.0171</text:span><text:span text:style-name="T366"> - </text:span><text:span text:style-name="T222">Apelação Cível</text:span><text:span text:style-name="T366"> - Tauá/1ª Vara Cível. </text:span><text:span text:style-name="T587">Apelante</text:span><text:span text:style-name="T408">: A. D. R. A. R. P. A. R. O. </text:span><text:span text:style-name="T587">Apelada</text:span><text:span text:style-name="T408">: I. de S. O. </text:span><text:span text:style-name="T409">Julgadores: Os Exmos. Srs. <text:s/>Deses. RAIMUNDO NONATO SILVA SANTOS – Relator, FRANCISCO MAURO FERREIRA LIBERATO e JOSÉ RICARDO VIDAL PATROCÍNIO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negar-lhe provimento, nos termos do voto do Relator.” </text:span></text:span><text:span text:style-name="T244">1</text:span><text:span text:style-name="T262">84</text:span><text:span text:style-name="T223"> - 002</text:span><text:span text:style-name="T222">9299-79.2020.8.06.0001</text:span><text:span text:style-name="T366"> - </text:span><text:span text:style-name="T222">Apelação Cível</text:span><text:span text:style-name="T366"> - Fortaleza/6ª Vara Cível. <text:s/></text:span><text:span text:style-name="T631">Apte/Apdo</text:span><text:span text:style-name="T408">: Enísio Cordeiro Gurgel. </text:span><text:span text:style-name="T587">Apelado</text:span><text:span text:style-name="T408">: Banco do Nordeste do Brasil S.</text:span><text:span text:style-name="T471">A. </text:span><text:span text:style-name="T587">Apte/Apd</text:span><text:span text:style-name="T610">a</text:span><text:span text:style-name="T408">: Associação dos Advogados do Banco do Nordeste do Brasil - ASABNB. </text:span><text:span text:style-name="T409">Julgadores: Os Exmos. Srs. <text:s/>Deses. RAIMUNDO NONATO SILVA SANTOS – Relator, FRANCISCO MAURO FERREIRA LIBERATO e JOSÉ RICARDO VIDAL PATROCÍNIO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72">s</text:span></text:span><text:span text:style-name="Fonte_20_parág._20_padrão"><text:span text:style-name="T409"> recurso</text:span></text:span><text:span text:style-name="Fonte_20_parág._20_padrão"><text:span text:style-name="T472">s</text:span></text:span><text:span text:style-name="Fonte_20_parág._20_padrão"><text:span text:style-name="T409"> para negar </text:span></text:span><text:span text:style-name="Fonte_20_parág._20_padrão"><text:span text:style-name="T472">provimento ao apelo de </text:span></text:span><text:span text:style-name="Fonte_20_parág._20_padrão"><text:span text:style-name="T569">Associação dos Advogados do Banco do Nordeste do Brasil – ASABNB </text:span></text:span><text:span text:style-name="Fonte_20_parág._20_padrão"><text:span text:style-name="T570">e dar</text:span></text:span><text:span text:style-name="Fonte_20_parág._20_padrão"><text:span text:style-name="T409"> provime</text:span></text:span><text:span text:style-name="Fonte_20_parág._20_padrão"><text:span text:style-name="T472">nto ao apelo de </text:span></text:span><text:span text:style-name="Fonte_20_parág._20_padrão"><text:span text:style-name="T569">Enísio Cordeiro Gurgel</text:span></text:span><text:span text:style-name="Fonte_20_parág._20_padrão"><text:span text:style-name="T409">, nos termos do voto do Relator.” </text:span></text:span><text:span text:style-name="T245">1</text:span><text:span text:style-name="T262">85</text:span><text:span text:style-name="T367"> </text:span><text:span text:style-name="T223">- 0142037-44.2019.8.06.0001/50000</text:span><text:span text:style-name="T370"> - </text:span><text:span text:style-name="T223">Embargos de Declaração Cível</text:span><text:span text:style-name="T370"> - Fortaleza/2ª Vara Cível.</text:span><text:span text:style-name="T410"> </text:span><text:span text:style-name="T587">Embargante</text:span><text:span text:style-name="T410">: Avelino Forte Filho. </text:span><text:span text:style-name="T587">Embargado</text:span><text:span text:style-name="T410">: Maur</text:span><text:span text:style-name="T414">í</text:span><text:span text:style-name="T410">cio Benevides Advogados Associados. </text:span><text:span text:style-name="T587">Embargado</text:span><text:span text:style-name="T410">: Maurício Feijó Benevides de Magalhães Filho. </text:span><text:span text:style-name="T415">Julgadores: Os Exmos. Srs. <text:s/>Deses. RAIMUNDO NONATO SILVA SANTOS – Relator, FRANCISCO MAURO FERREIRA LIBERATO e JOSÉ RICARDO VIDAL PATROCÍNIO <text:s/>- </text:span><text:span text:style-name="T410"><text:s/></text:span><text:span text:style-name="Fonte_20_parág._20_padrão"><text:span text:style-name="T587">Decisão:</text:span></text:span><text:span text:style-name="Fonte_20_parág._20_padrão"><text:span text:style-name="T410"> “A Turma, por unanimidade de votos, conheceu do recurso para </text:span></text:span><text:span text:style-name="Fonte_20_parág._20_padrão"><text:span text:style-name="T416">dar</text:span></text:span><text:span text:style-name="Fonte_20_parág._20_padrão"><text:span text:style-name="T410">-lhe </text:span></text:span><text:span text:style-name="Fonte_20_parág._20_padrão"><text:span text:style-name="T416">parcial</text:span></text:span><text:span text:style-name="Fonte_20_parág._20_padrão"><text:span text:style-name="T410"> provimento, nos termos do voto do Relator.” </text:span></text:span><text:span text:style-name="T245">18</text:span><text:span text:style-name="T262">6</text:span><text:span text:style-name="T223"> - 0184</text:span><text:span text:style-name="T222">765-37.2018.8.06.0001/50002</text:span><text:span text:style-name="T366"> - </text:span><text:span text:style-name="T222">Embargos de Declaração Cível</text:span><text:span text:style-name="T366"> - Fortaleza/13ª Vara Cível. </text:span><text:span text:style-name="T587">Embargante</text:span><text:span text:style-name="T408">: Companhia de Água e Esgoto do Ceará - CAGECE. </text:span><text:span text:style-name="T587">Embargado</text:span><text:span text:style-name="T408">: Roberto Saboya Jorge de Souza. </text:span><text:span text:style-name="T409">Julgadores: Os Exmos. Srs. <text:s/>Deses. RAIMUNDO NONATO SILVA SANTOS – Relator, FRANCISCO MAURO FERREIRA LIBERATO e JOSÉ RICARDO VIDAL PATROCÍNI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8">-lhe </text:span></text:span><text:span text:style-name="Fonte_20_parág._20_padrão"><text:span text:style-name="T470">parcial</text:span></text:span><text:span text:style-name="Fonte_20_parág._20_padrão"><text:span text:style-name="T408"> provimento, nos termos do voto do Relator.”</text:span></text:span><text:span text:style-name="T245">18</text:span><text:span text:style-name="T262">7</text:span><text:span text:style-name="T223"> - </text:span><text:span text:style-name="T222">0161476-51.2013.8.06.0001/50003</text:span><text:span text:style-name="T366"> - </text:span><text:span text:style-name="T222">Embargos de Declaração Cível</text:span><text:span text:style-name="T366"> - Fortaleza/33ª Vara Cível. </text:span><text:span text:style-name="T587">Embargante</text:span><text:span text:style-name="T408">: Companhia de Água e Esgoto do Ceará - CAGECE. <text:s/></text:span><text:span text:style-name="T587">Embargado</text:span><text:span text:style-name="T408">: Pontual Construtora e Incorporadora Ltda. </text:span><text:soft-page-break/><text:span text:style-name="T409">Julgadores: Os Exmos. Srs. <text:s/>Deses. RAIMUNDO NONATO SILVA SANTOS – Relator, FRANCISCO MAURO FERREIRA LIBERATO e JOSÉ RICARDO VIDAL PATROCÍNIO <text:s/>- </text:span><text:span text:style-name="T408"><text:s/></text:span><text:span text:style-name="Fonte_20_parág._20_padrão"><text:span text:style-name="T587">Decisão:</text:span></text:span><text:span text:style-name="Fonte_20_parág._20_padrão"><text:span text:style-name="T408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8">-lhe provimento, nos termos do voto do Relator.” </text:span></text:span><text:span text:style-name="T245">18</text:span><text:span text:style-name="T262">8</text:span><text:span text:style-name="T223"> - 06</text:span><text:span text:style-name="T222">37418-75.2023.8.06.0000</text:span><text:span text:style-name="T366"> - </text:span><text:span text:style-name="T222">Agravo de Instrumento</text:span><text:span text:style-name="T366"> - Pacajus/2ª Vara. </text:span><text:span text:style-name="T587">Agravante</text:span><text:span text:style-name="T408">: Francisco Jard</text:span><text:span text:style-name="T474">ê</text:span><text:span text:style-name="T408">nio de Souza ME. </text:span><text:span text:style-name="T587">Agravado</text:span><text:span text:style-name="T408">: Banco do Nordeste do Brasil S/A. </text:span><text:span text:style-name="T409">Julgadores: Os Exmos. Srs. Deses. FRANCISCO MAURO FERREIRA LIBERATO – Relator, CARLOS AUGUSTO GOMES CORREIA </text:span><text:span text:style-name="T548">e </text:span><text:span text:style-name="T409">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45">18</text:span><text:span text:style-name="T262">9</text:span><text:span text:style-name="T377"> - </text:span><text:span text:style-name="T222">0204047-85.2023.8.06.0001</text:span><text:span text:style-name="T366"> - </text:span><text:span text:style-name="T222">Apelação Cível</text:span><text:span text:style-name="T366"> - Fortaleza/8ª Vara Cível. </text:span><text:span text:style-name="T587">Apelante</text:span><text:span text:style-name="T408">: Banco RCI Brasil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provimento, nos termos do voto do Relator.” </text:span></text:span><text:span text:style-name="T245">1</text:span><text:span text:style-name="T262">90</text:span><text:span text:style-name="T223"> - 00</text:span><text:span text:style-name="T222">00581-82.2019.8.06.0203</text:span><text:span text:style-name="T366"> - </text:span><text:span text:style-name="T222">Apelação Cível</text:span><text:span text:style-name="T366"> - Ocara/Vara Única. </text:span><text:span text:style-name="T587">Recorrente</text:span><text:span text:style-name="T408">: Companhia Energética do Ceará - ENEL. </text:span><text:span text:style-name="T587">Recorrida</text:span><text:span text:style-name="T408">: Jhely Lopes da Silv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73">s</text:span></text:span><text:span text:style-name="Fonte_20_parág._20_padrão"><text:span text:style-name="T409"> recurso</text:span></text:span><text:span text:style-name="Fonte_20_parág._20_padrão"><text:span text:style-name="T473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473">s</text:span></text:span><text:span text:style-name="Fonte_20_parág._20_padrão"><text:span text:style-name="T409"> provimento, nos termos do voto do Relator.”</text:span></text:span><text:span text:style-name="T245">1</text:span><text:span text:style-name="T262">91</text:span><text:span text:style-name="T223"> - </text:span><text:span text:style-name="T222">0005029-30.2019.8.06.0064</text:span><text:span text:style-name="T366"> - </text:span><text:span text:style-name="T222">Apelação Cível</text:span><text:span text:style-name="T366"> - Caucaia/1ª Vara Cível.</text:span><text:span text:style-name="T408"> </text:span><text:span text:style-name="T587">Apelante</text:span><text:span text:style-name="T408">: Moacir Giovanni. </text:span><text:span text:style-name="T587">Apelado</text:span><text:span text:style-name="T408">: Banco do Brasil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provimento, nos termos do voto do Relator.”</text:span></text:span><text:span text:style-name="T245">1</text:span><text:span text:style-name="T262">92</text:span><text:span text:style-name="T223"> - 0</text:span><text:span text:style-name="T222">050624-12.2020.8.06.0066/50000</text:span><text:span text:style-name="T366"> - </text:span><text:span text:style-name="T222">Embargos de Declaração Cível</text:span><text:span text:style-name="T366"> - Cedro/Vara Única. </text:span><text:span text:style-name="T587">Embargante</text:span><text:span text:style-name="T408">: Banco Itaú Consignado S/A. </text:span><text:span text:style-name="T587">Embargado</text:span><text:span text:style-name="T408">: José Vieira dos Santos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</text:span></text:span><text:span text:style-name="Fonte_20_parág._20_padrão"><text:span text:style-name="T473">parcial</text:span></text:span><text:span text:style-name="Fonte_20_parág._20_padrão"><text:span text:style-name="T409"> provimento, nos termos do voto do Relator.” </text:span></text:span><text:span text:style-name="T245">1</text:span><text:span text:style-name="T262">93</text:span><text:span text:style-name="T223"> </text:span><text:span text:style-name="T377">- </text:span><text:span text:style-name="T222">0264422-52.2023.8.06.0001</text:span><text:span text:style-name="T366"> - </text:span><text:span text:style-name="T222">Apelação Cível</text:span><text:span text:style-name="T366"> - Fortaleza/1ª Vara da Infância e Juventude.</text:span><text:span text:style-name="T408"> </text:span><text:span text:style-name="T587">Apelante</text:span><text:span text:style-name="T611">s</text:span><text:span text:style-name="T408">: F. L. T. P. </text:span><text:span text:style-name="T475">e outros.</text:span><text:span text:style-name="T587">Apelado</text:span><text:span text:style-name="T408">: M</text:span><text:span text:style-name="T475">inistério Público do Estado do Ceará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45">1</text:span><text:span text:style-name="T262">94</text:span><text:span text:style-name="T223"> -</text:span><text:span text:style-name="T377"> </text:span><text:span text:style-name="T222">0260467-81.2021.8.06.0001/50000</text:span><text:span text:style-name="T366"> - </text:span><text:span text:style-name="T222">Embargos de Declaração Cível</text:span><text:span text:style-name="T366"> - Fortaleza/25ª Vara Cível. </text:span><text:span text:style-name="T587">Embargante</text:span><text:span text:style-name="T408">: Banco BMG S/A. </text:span><text:span text:style-name="T587">Embargado</text:span><text:span text:style-name="T408">: Ant</text:span><text:span text:style-name="T475">ô</text:span><text:span text:style-name="T408">nio Romildo Ximenes Martins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provimento, nos termos do voto do Relator.”</text:span></text:span><text:span text:style-name="T245">1</text:span><text:span text:style-name="T262">95</text:span><text:span text:style-name="T223"> - </text:span><text:span text:style-name="T222">0002930-50.2010.8.06.0146</text:span><text:span text:style-name="T366"> - </text:span><text:span text:style-name="T222">Apelação Cível</text:span><text:span text:style-name="T366"> - Pindoretama/Vara Única. </text:span><text:span text:style-name="T587">Apelante</text:span><text:span text:style-name="T408">: Antônio Pereira Gondim. </text:span><text:span text:style-name="T587">Apelado</text:span><text:span text:style-name="T408">: Ministério Público do Estado do Ceará. <text:s/></text:span><text:span text:style-name="T587">Apelado</text:span><text:span text:style-name="T408">: José de Oliveira Rebouças. </text:span><text:span text:style-name="T587">Apelado:</text:span><text:span text:style-name="T408"> Ciro Holanda Cost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</text:span></text:span><text:span text:style-name="Fonte_20_parág._20_padrão"><text:span text:style-name="T473">parcial </text:span></text:span><text:span text:style-name="Fonte_20_parág._20_padrão"><text:span text:style-name="T409">provimento, nos termos do voto do Relator.” </text:span></text:span><text:span text:style-name="Fonte_20_parág._20_padrão"><text:span text:style-name="T245">19</text:span></text:span><text:span text:style-name="Fonte_20_parág._20_padrão"><text:span text:style-name="T262">6</text:span></text:span><text:span text:style-name="Fonte_20_parág._20_padrão"><text:span text:style-name="T245"> -</text:span></text:span><text:span text:style-name="Fonte_20_parág._20_padrão"><text:span text:style-name="T373"> </text:span></text:span><text:span text:style-name="T377"><text:s/></text:span><text:span text:style-name="T222">0051351-60.2020.8.06.0101</text:span><text:span text:style-name="T366"> - </text:span><text:span text:style-name="T222">Apelação Cível</text:span><text:span text:style-name="T366"> - Itapipoca/2ª Vara Cível. </text:span><text:span text:style-name="T587">Apelante</text:span><text:span text:style-name="T408">: Espólio de João Bezerra Filho. Repr. Legal: Eutásio Sousa Bezerra. </text:span><text:span text:style-name="T587">Apelad</text:span><text:span text:style-name="T604">os</text:span><text:span text:style-name="T408">: Ver</text:span><text:span text:style-name="T476">ô</text:span><text:span text:style-name="T408">nica Irineu do Nascimento </text:span><text:span text:style-name="T476">e </text:span><text:span text:style-name="T408">João Irineu do Nascimento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45">19</text:span><text:span text:style-name="T262">7</text:span><text:span text:style-name="T223"> -</text:span><text:span text:style-name="T377"> </text:span><text:span text:style-name="T222">0638091-68.2023.8.06.0000</text:span><text:span text:style-name="T366"> - </text:span><text:span text:style-name="T222">Agravo de Instrumento</text:span><text:span text:style-name="T366"> - Fortaleza/3ª Vara Cível. <text:s/></text:span><text:span text:style-name="T587">Agravante</text:span><text:span text:style-name="T408">: Unimed Fortaleza - Sociedade Cooperativa Médica Ltda. </text:span><text:span text:style-name="T587">Agravado</text:span><text:span text:style-name="T408">: Matheus Macedo da Costa. Repr. Legal: Valdilene Macedo da Costa. </text:span><text:span text:style-name="T409">Julgadores: Os Exmos. Srs. Deses. </text:span><text:soft-page-break/><text:span text:style-name="T409">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9">-lhe </text:span></text:span><text:span text:style-name="Fonte_20_parág._20_padrão"><text:span text:style-name="T473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601"> </text:span></text:span><text:span text:style-name="T245">19</text:span><text:span text:style-name="T262">8</text:span><text:span text:style-name="T223"> </text:span><text:span text:style-name="T377">- </text:span><text:span text:style-name="T222">0201283-61.2023.8.06.0055/50000</text:span><text:span text:style-name="T366"> - </text:span><text:span text:style-name="T222">Embargos de Declaração Cível</text:span><text:span text:style-name="T366"> - Canindé/2ª Vara Cível. </text:span><text:span text:style-name="T587">Embargante</text:span><text:span text:style-name="T408">: Maria José Pinto. </text:span><text:span text:style-name="T587">Embargado</text:span><text:span text:style-name="T408">: Banco Pan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7">dar</text:span></text:span><text:span text:style-name="Fonte_20_parág._20_padrão"><text:span text:style-name="T409">-lhe provimento, nos termos do voto do Relator.”</text:span></text:span><text:span text:style-name="T264">19</text:span><text:span text:style-name="T262">9</text:span><text:span text:style-name="T223"> - </text:span><text:span text:style-name="T222">0051572-73.2020.8.06.0091</text:span><text:span text:style-name="T366"> - </text:span><text:span text:style-name="T222">Apelação Cível</text:span><text:span text:style-name="T366"> - Iguatu/1ª Vara Cível. </text:span><text:span text:style-name="T587">Apelada</text:span><text:span text:style-name="T408">: I. B. de L.</text:span><text:span text:style-name="T476"> </text:span><text:span text:style-name="T587">Apelado</text:span><text:span text:style-name="T408">: M. A. de L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7">dar</text:span></text:span><text:span text:style-name="Fonte_20_parág._20_padrão"><text:span text:style-name="T409">-lhe provimento, nos termos do voto do Relator.” </text:span></text:span><text:span text:style-name="Fonte_20_parág._20_padrão"><text:span text:style-name="T262">200</text:span></text:span><text:span text:style-name="T223"> - 004</text:span><text:span text:style-name="T222">2834-56.2012.8.06.0001</text:span><text:span text:style-name="T366"> - </text:span><text:span text:style-name="T222">Apelação Cível</text:span><text:span text:style-name="T366"> - Fortaleza/5ª Vara de Sucessões. <text:s/></text:span><text:span text:style-name="T587">Apelante</text:span><text:span text:style-name="T408">: Silvilene de Jesus Santos. </text:span><text:span text:style-name="T587">Apelada</text:span><text:span text:style-name="T408">: Williane Coelho de Sous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09">-lhe provimento, nos termos do voto do Relator.” </text:span></text:span><text:span text:style-name="Fonte_20_parág._20_padrão"><text:span text:style-name="T262">201</text:span></text:span><text:span text:style-name="T223"> </text:span><text:span text:style-name="T377">- </text:span><text:span text:style-name="T222">0153562-23.2019.8.06.0001</text:span><text:span text:style-name="T366"> - </text:span><text:span text:style-name="T222">Apelação Cível</text:span><text:span text:style-name="T366"> - Fortaleza/28ª Vara Cível. <text:s/></text:span><text:span text:style-name="T587">Apelante</text:span><text:span text:style-name="T408">: Cirlene de Fátima Santos da Costa. </text:span><text:span text:style-name="T587">Apelado</text:span><text:span text:style-name="T408">: Espólio de José Maria Macedo. Inventariante: Fernanda Macedo Gomes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62">202</text:span></text:span><text:span text:style-name="T223"> - </text:span><text:span text:style-name="T222">0016179-79.2018.8.06.0084/50000</text:span><text:span text:style-name="T366"> - </text:span><text:span text:style-name="T222">Embargos de Declaração Cível</text:span><text:span text:style-name="T366"> - Guaraciaba do Norte/Vara Única. </text:span><text:span text:style-name="T587">Embargante</text:span><text:span text:style-name="T408">: Banco Votorantim S/A. </text:span><text:span text:style-name="T587">Embargado</text:span><text:span text:style-name="T408">: Ant</text:span><text:span text:style-name="T476">ô</text:span><text:span text:style-name="T408">nio de Melo Sous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9">dar</text:span></text:span><text:span text:style-name="Fonte_20_parág._20_padrão"><text:span text:style-name="T409">-lhe </text:span></text:span><text:span text:style-name="Fonte_20_parág._20_padrão"><text:span text:style-name="T479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601"> </text:span></text:span><text:span text:style-name="Fonte_20_parág._20_padrão"><text:span text:style-name="T262">203</text:span></text:span><text:span text:style-name="T223"> </text:span><text:span text:style-name="T377">- </text:span><text:span text:style-name="T222">0217114-88.2021.8.06.0001</text:span><text:span text:style-name="T366"> - </text:span><text:span text:style-name="T222">Apelação Cível</text:span><text:span text:style-name="T366"> - Fortaleza/1ª Vara Cível. </text:span><text:span text:style-name="T587">Apelante</text:span><text:span text:style-name="T408">: Espólio de José Tim</text:span><text:span text:style-name="T476">ó</text:span><text:span text:style-name="T408">teo dos Santos Filho. Repr. Legal: Maria Benilde Pacheco dos Santos. </text:span><text:span text:style-name="T587">Apelado</text:span><text:span text:style-name="T408">: Consórcio Nacional Volkswagen - Administradora de Consórcio Ltd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9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262">204</text:span></text:span><text:span text:style-name="T223"> -</text:span><text:span text:style-name="T377"> </text:span><text:span text:style-name="T222">0200073-43.2022.8.06.0173</text:span><text:span text:style-name="T366"> - </text:span><text:span text:style-name="T222">Apelação Cível</text:span><text:span text:style-name="T366"> - Tianguá/1ª Vara Cível. </text:span><text:span text:style-name="T631">Apte/Apdo</text:span><text:span text:style-name="T408">: Banco Pan S/A. <text:s/></text:span><text:span text:style-name="T587">Apte/Apd</text:span><text:span text:style-name="T604">a</text:span><text:span text:style-name="T408">: Maria Suzete de Castro Silv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79">s</text:span></text:span><text:span text:style-name="Fonte_20_parág._20_padrão"><text:span text:style-name="T409"> recurso</text:span></text:span><text:span text:style-name="Fonte_20_parág._20_padrão"><text:span text:style-name="T479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479">s</text:span></text:span><text:span text:style-name="Fonte_20_parág._20_padrão"><text:span text:style-name="T409"> provimento, nos termos do voto do Relator.” </text:span></text:span><text:span text:style-name="Fonte_20_parág._20_padrão"><text:span text:style-name="T262">205</text:span></text:span><text:span text:style-name="T223"> - </text:span><text:span text:style-name="T222">0621042-77.2024.8.06.0000</text:span><text:span text:style-name="T366"> - </text:span><text:span text:style-name="T222">Agravo de Instrumento</text:span><text:span text:style-name="T366"> - Fortaleza/34ª Vara Cível. </text:span><text:span text:style-name="T223">Agravante</text:span><text:span text:style-name="T366">: Hapvida Assistência Médica S/A. </text:span><text:span text:style-name="T587">Agravado</text:span><text:span text:style-name="T408">: Francisco Lucas Neto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46">20</text:span><text:span text:style-name="T262">6</text:span><text:span text:style-name="T223"> - 06</text:span><text:span text:style-name="T222">21179-59.2024.8.06.0000</text:span><text:span text:style-name="T366"> - </text:span><text:span text:style-name="T222">Agravo de Instrumento</text:span><text:span text:style-name="T366"> - Fortaleza/21ª Vara Cível.</text:span><text:span text:style-name="T408"> </text:span><text:span text:style-name="T587">Agravante</text:span><text:span text:style-name="T408">: Maria Ala</text:span><text:span text:style-name="T476">í</text:span><text:span text:style-name="T408">de Braga Ribeiro. </text:span><text:span text:style-name="T587">Agravado</text:span><text:span text:style-name="T408">: Banco Itaú Consignado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9">dar</text:span></text:span><text:span text:style-name="Fonte_20_parág._20_padrão"><text:span text:style-name="T409">-lhe provimento, nos termos do voto do Relator. </text:span></text:span><text:span text:style-name="T246">20</text:span><text:span text:style-name="T262">7</text:span><text:span text:style-name="T223"> - 06</text:span><text:span text:style-name="T222">21788-42.2024.8.06.0000</text:span><text:span text:style-name="T366"> - </text:span><text:span text:style-name="T222">Agravo de Instrumento</text:span><text:span text:style-name="T366"> - Fortaleza/15ª Vara Cível.</text:span><text:span text:style-name="T408"> </text:span><text:span text:style-name="T587">Agravante</text:span><text:span text:style-name="T408">: Unimed Fortaleza - Sociedade Cooperativa Médica Ltda.</text:span><text:span text:style-name="T587">Agravado</text:span><text:span text:style-name="T408">: Francisco Freitas Sobrinho. </text:span><text:span text:style-name="T409">Julgadores: Os Exmos. Srs. Deses. FRANCISCO MAURO FERREIRA LIBERATO – Relator, JOSÉ RICARDO VIDAL PATROCÍNIO e CARLOS AUGUSTO GOMES </text:span><text:soft-page-break/><text:span text:style-name="T409">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9">dar</text:span></text:span><text:span text:style-name="Fonte_20_parág._20_padrão"><text:span text:style-name="T409">-lhe provimento, nos termos do voto do Relator.”</text:span></text:span><text:span text:style-name="T247">20</text:span><text:span text:style-name="T262">8</text:span><text:span text:style-name="T223"> - </text:span><text:span text:style-name="T222">0202373-14.2022.8.06.0064</text:span><text:span text:style-name="T366"> - </text:span><text:span text:style-name="T222">Apelação Cível</text:span><text:span text:style-name="T366"> - Caucaia/3ª Vara Cível. </text:span><text:span text:style-name="T587">Apelante</text:span><text:span text:style-name="T408">: Itapeva XI Multicarteira Fundo de Investimento Em Direitos Creditórios Não Padronizados. </text:span><text:span text:style-name="T587">Apelada</text:span><text:span text:style-name="T408">: Expedita Ferreira da Silv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47">20</text:span><text:span text:style-name="T262">9</text:span><text:span text:style-name="T223"> - 0</text:span><text:span text:style-name="T222">050664-10.2021.8.06.0114/50000</text:span><text:span text:style-name="T366"> - </text:span><text:span text:style-name="T222">Embargos de Declaração Cível</text:span><text:span text:style-name="T366"> - Lavras da Mangabeira/Vara Única. </text:span><text:span text:style-name="T587">Embargante</text:span><text:span text:style-name="T408">: Banco Bradesco Financiamentos S/A. </text:span><text:span text:style-name="T587">Embargad</text:span><text:span text:style-name="T612">o</text:span><text:span text:style-name="T408">: Espólio de Maria Ferreira da Silva. Repr. Legal: Maria Luciana Ferreira da Silv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0">dar</text:span></text:span><text:span text:style-name="Fonte_20_parág._20_padrão"><text:span text:style-name="T409">-lhe </text:span></text:span><text:span text:style-name="Fonte_20_parág._20_padrão"><text:span text:style-name="T480">parcial</text:span></text:span><text:span text:style-name="Fonte_20_parág._20_padrão"><text:span text:style-name="T409"> provimento, nos termos do voto do Relator.” </text:span></text:span><text:span text:style-name="T247">2</text:span><text:span text:style-name="T262">10</text:span><text:span text:style-name="T223"> - </text:span><text:span text:style-name="T222">0622547-06.2024.8.06.0000</text:span><text:span text:style-name="T366"> - </text:span><text:span text:style-name="T222">Agravo de Instrumento</text:span><text:span text:style-name="T366"> - Capistrano/Vara Única. </text:span><text:span text:style-name="T587">Agravante</text:span><text:span text:style-name="T408">: Unimed Fortaleza - Sociedade Cooperativa Médica Ltda. </text:span><text:span text:style-name="T587">Agravado</text:span><text:span text:style-name="T408">: S. A. L. P. R. P. J. E. L. P. J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480">parcialmente</text:span></text:span><text:span text:style-name="Fonte_20_parág._20_padrão"><text:span text:style-name="T409">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48">2</text:span><text:span text:style-name="T262">11</text:span><text:span text:style-name="T223"> -</text:span><text:span text:style-name="T377"> </text:span><text:span text:style-name="T222">0622821-67.2024.8.06.0000</text:span><text:span text:style-name="T366"> - </text:span><text:span text:style-name="T222">Agravo de Instrumento</text:span><text:span text:style-name="T366"> - Fortaleza/34ª Vara Cível.</text:span><text:span text:style-name="T408"> </text:span><text:span text:style-name="T587">Agravante</text:span><text:span text:style-name="T408">: Rafaella Joanna da Silva Caseca Galindo. </text:span><text:span text:style-name="T587">Agravad</text:span><text:span text:style-name="T605">a</text:span><text:span text:style-name="T408">: Unimed Fortaleza - Sociedade Cooperativa Médica Ltd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48">2</text:span><text:span text:style-name="T262">12</text:span><text:span text:style-name="T223"> - 0162</text:span><text:span text:style-name="T222">003-90.2019.8.06.0001</text:span><text:span text:style-name="T366"> - </text:span><text:span text:style-name="T222">Apelação Cível</text:span><text:span text:style-name="T366"> - Fortaleza/26ª Vara Cível. <text:s/></text:span><text:span text:style-name="T587">Apelante</text:span><text:span text:style-name="T408">: Unimed Fortaleza - Sociedade Cooperativa Médica Ltda.</text:span><text:span text:style-name="T587">Apelada</text:span><text:span text:style-name="T408">: Mayara Oliveira Soares Moura. </text:span><text:span text:style-name="T587">Apelado</text:span><text:span text:style-name="T408">: Francisco Murilo Oliveira Soares Mour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1">dar</text:span></text:span><text:span text:style-name="Fonte_20_parág._20_padrão"><text:span text:style-name="T409">-lhe provimento, nos termos do voto do Relator.” </text:span></text:span><text:span text:style-name="T248">2</text:span><text:span text:style-name="T262">13</text:span><text:span text:style-name="T223"> - 0622972-3</text:span><text:span text:style-name="T222">3.2024.8.06.0000</text:span><text:span text:style-name="T366"> - </text:span><text:span text:style-name="T222">Agravo de Instrumento</text:span><text:span text:style-name="T366"> - Caucaia/2ª Vara Cível. </text:span><text:span text:style-name="T587">Agravante</text:span><text:span text:style-name="T408">: Lúcia de Fátima de Morais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1">dar</text:span></text:span><text:span text:style-name="Fonte_20_parág._20_padrão"><text:span text:style-name="T409">-lhe provimento, nos termos do voto do Relator.” </text:span></text:span><text:span text:style-name="T248">2</text:span><text:span text:style-name="T262">14</text:span><text:span text:style-name="T223"> - 0248</text:span><text:span text:style-name="T222">702-50.2020.8.06.0001/50000</text:span><text:span text:style-name="T366"> - </text:span><text:span text:style-name="T222">Embargos de Declaração Cível</text:span><text:span text:style-name="T366"> - Fortaleza/4ª Vara Cível. </text:span><text:span text:style-name="T587">Embargante</text:span><text:span text:style-name="T408">: Roberto Viana Teixeira. </text:span><text:span text:style-name="T587">Embargad</text:span><text:span text:style-name="T605">a</text:span><text:span text:style-name="T408">: Companhia Energética do Ceará - ENEL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48">2</text:span><text:span text:style-name="T262">15</text:span><text:span text:style-name="T223"> - </text:span><text:span text:style-name="T222">0623284-09.2024.8.06.0000</text:span><text:span text:style-name="T366"> - </text:span><text:span text:style-name="T222">Agravo de Instrumento</text:span><text:span text:style-name="T366"> - Fortaleza/10ª Vara Cível.</text:span><text:span text:style-name="T408"> </text:span><text:span text:style-name="T587">Agravante</text:span><text:span text:style-name="T408">: Idelce Maria da Silva. </text:span><text:span text:style-name="T587">Agravad</text:span><text:span text:style-name="T605">a</text:span><text:span text:style-name="T408">: Unimed Fortaleza - Sociedade Cooperativa Médica Ltd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48">21</text:span><text:span text:style-name="T262">6</text:span><text:span text:style-name="T223"> -</text:span><text:span text:style-name="T377"> </text:span><text:span text:style-name="T222">0623362-03.2024.8.06.0000</text:span><text:span text:style-name="T366"> - </text:span><text:span text:style-name="T222">Agravo de Instrumento</text:span><text:span text:style-name="T366"> - Fortaleza/19ª Vara Cível.</text:span><text:span text:style-name="T408"> </text:span><text:span text:style-name="T587">Agravante</text:span><text:span text:style-name="T408">: Banco do Brasil S/A. </text:span><text:span text:style-name="T587">Agravado</text:span><text:span text:style-name="T408">: Sebastião de Sena Ferreira. </text:span><text:span text:style-name="T409">Julgadores: Os Exmos. Srs. Deses. FRANCISCO MAURO FERREIRA LIBERATO – Relator, JOSÉ RICARDO VIDAL PATROCÍNIO e CARLOS AUGUSTO GOMES CORREIA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5">21</text:span><text:span text:style-name="T262">7</text:span><text:span text:style-name="T223"> </text:span><text:span text:style-name="T377">- </text:span><text:span text:style-name="T222">0204906-17.2023.8.06.0029</text:span><text:span text:style-name="T366"> - </text:span><text:span text:style-name="T222">Apelação Cível</text:span><text:span text:style-name="T366"> - Acopiara/2ª Vara Cível.</text:span><text:span text:style-name="T408"> </text:span><text:span text:style-name="T587">Apelante</text:span><text:span text:style-name="T408">: José Ivan Rodrigues. </text:span><text:span text:style-name="T587">Apelado</text:span><text:span text:style-name="T408">: Banco Bradesco Financiamentos S/A. </text:span><text:span text:style-name="T409">Julgadores: Os Exmos. Srs. Deses. FRANCISCO MAURO FERREIRA LIBERATO – Relator, JOSÉ RICARDO VIDAL </text:span><text:soft-page-break/><text:span text:style-name="T409">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2">dar</text:span></text:span><text:span text:style-name="Fonte_20_parág._20_padrão"><text:span text:style-name="T409">-lhe provimento, nos termos do voto do Relator.”</text:span></text:span><text:span text:style-name="T249">21</text:span><text:span text:style-name="T262">8</text:span><text:span text:style-name="T223"> - 0109</text:span><text:span text:style-name="T222">707-96.2016.8.06.0001</text:span><text:span text:style-name="T366"> - </text:span><text:span text:style-name="T222">Apelação Cível</text:span><text:span text:style-name="T366"> - Fortaleza/11ª Vara Cível. <text:s/></text:span><text:span text:style-name="T587">Apelante</text:span><text:span text:style-name="T408">: Massa Falida da Unânime Cooperativa de Economia e Crédito Mútuo dos Servidores Públicos do Poder Executivo do C</text:span><text:span text:style-name="T484">E</text:span><text:span text:style-name="T408">. </text:span><text:span text:style-name="T587">Apelada</text:span><text:span text:style-name="T408">: Ana Amélia de Melo Esmeraldo Rolim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3">dar</text:span></text:span><text:span text:style-name="Fonte_20_parág._20_padrão"><text:span text:style-name="T409">-lhe provimento, nos termos do voto do Relator.” </text:span></text:span><text:span text:style-name="T249">21</text:span><text:span text:style-name="T262">9</text:span><text:span text:style-name="T223"> - 0201</text:span><text:span text:style-name="T222">285-07.2023.8.06.0160</text:span><text:span text:style-name="T366"> - </text:span><text:span text:style-name="T222">Apelação Cível</text:span><text:span text:style-name="T366"> - Santa Quitéria/1ª Vara Cível. </text:span><text:span text:style-name="T631">Apte/Apd</text:span><text:span text:style-name="T634">a</text:span><text:span text:style-name="T408">: Raimunda Sousa de Oliveira. </text:span><text:span text:style-name="T587">Apte/Apdo</text:span><text:span text:style-name="T408">: Banco BMG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83">s</text:span></text:span><text:span text:style-name="Fonte_20_parág._20_padrão"><text:span text:style-name="T409"> recurso</text:span></text:span><text:span text:style-name="Fonte_20_parág._20_padrão"><text:span text:style-name="T483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483">s</text:span></text:span><text:span text:style-name="Fonte_20_parág._20_padrão"><text:span text:style-name="T409"> provimento, nos termos do voto do Relator.” </text:span></text:span><text:span text:style-name="T266">2</text:span><text:span text:style-name="T262">20</text:span><text:span text:style-name="T223"> -</text:span><text:span text:style-name="T377"> </text:span><text:span text:style-name="T222">0201920-27.2022.8.06.0029</text:span><text:span text:style-name="T366"> - </text:span><text:span text:style-name="T222">Apelação Cível</text:span><text:span text:style-name="T366"> - Acopiara/2ª Vara Cível. </text:span><text:span text:style-name="T587">Apelante</text:span><text:span text:style-name="T408">: Banco Bradesco S/A. </text:span><text:span text:style-name="T587">Apelada</text:span><text:span text:style-name="T408">: Maria Vicente da Conceição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5">dar</text:span></text:span><text:span text:style-name="Fonte_20_parág._20_padrão"><text:span text:style-name="T409">-lhe </text:span></text:span><text:span text:style-name="Fonte_20_parág._20_padrão"><text:span text:style-name="T485">parcial</text:span></text:span><text:span text:style-name="Fonte_20_parág._20_padrão"><text:span text:style-name="T409"> provimento, nos termos do voto do Relator.”</text:span></text:span><text:span text:style-name="T250">2</text:span><text:span text:style-name="T262">21</text:span><text:span text:style-name="T223"> - 020</text:span><text:span text:style-name="T222">2284-70.2023.8.06.0091</text:span><text:span text:style-name="T366"> - </text:span><text:span text:style-name="T222">Apelação Cível</text:span><text:span text:style-name="T366"> - Iguatu/1ª Vara Cível. </text:span><text:span text:style-name="T587">Apelante</text:span><text:span text:style-name="T408">: In</text:span><text:span text:style-name="T484">á</text:span><text:span text:style-name="T408">cio Vicente Siqueira. </text:span><text:span text:style-name="T587">Apelado</text:span><text:span text:style-name="T408">: Banco BMG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6">dar</text:span></text:span><text:span text:style-name="Fonte_20_parág._20_padrão"><text:span text:style-name="T409">-lhe </text:span></text:span><text:span text:style-name="Fonte_20_parág._20_padrão"><text:span text:style-name="T486">parcial</text:span></text:span><text:span text:style-name="Fonte_20_parág._20_padrão"><text:span text:style-name="T409"> provimento, nos termos do voto do Relator.”</text:span></text:span><text:span text:style-name="T250">2</text:span><text:span text:style-name="T262">22</text:span><text:span text:style-name="T223"> - 00066</text:span><text:span text:style-name="T222">13-54.2018.8.06.0166</text:span><text:span text:style-name="T366"> - </text:span><text:span text:style-name="T222">Apelação Cível</text:span><text:span text:style-name="T366"> - Senador Pompeu/2ª Vara.</text:span></text:p>
      <text:p text:style-name="P10"><text:span text:style-name="T587">Apelante</text:span><text:span text:style-name="T408">: Francisco Félix do Nascimento. </text:span><text:span text:style-name="T587">Apelado</text:span><text:span text:style-name="T408">: Banco BMG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6">dar</text:span></text:span><text:span text:style-name="Fonte_20_parág._20_padrão"><text:span text:style-name="T409">-lhe provimento, nos termos do voto do Relator.”</text:span></text:span><text:span text:style-name="T250">2</text:span><text:span text:style-name="T262">23</text:span><text:span text:style-name="T223"> - 020124</text:span><text:span text:style-name="T222">5-09.2023.8.06.0133</text:span><text:span text:style-name="T366"> - </text:span><text:span text:style-name="T222">Apelação Cível</text:span><text:span text:style-name="T366"> - Nova Russas/2</text:span><text:span text:style-name="T371">ª</text:span><text:span text:style-name="T366"> Vara. </text:span><text:span text:style-name="T587">Apelante</text:span><text:span text:style-name="T408">: Maria Liduina Santos da Silva Calaça. </text:span><text:span text:style-name="T587">Apelado</text:span><text:span text:style-name="T408">: Banco Bradesco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67">2</text:span><text:span text:style-name="T262">24</text:span><text:span text:style-name="T223"> - 00</text:span><text:span text:style-name="T222">50814-35.2021.8.06.0067</text:span><text:span text:style-name="T366"> - </text:span><text:span text:style-name="T222">Apelação Cível</text:span><text:span text:style-name="T366"> - Chaval/Vara Única</text:span><text:span text:style-name="T408">. <text:s/></text:span><text:span text:style-name="T587">Apelante</text:span><text:span text:style-name="T408">: Banco Bradesco S/A. </text:span><text:span text:style-name="T587">Apelado</text:span><text:span text:style-name="T408">: Francisco das Chagas Elias Gomes. </text:span><text:span text:style-name="T409">Julgadores: Os Exmos. Srs. Deses. FRANCISCO MAURO FERREIRA LIBERATO – Relator, JOSÉ RICARDO VIDAL PATROCÍNIO e CARLOS AUGUSTO GOMES CORREIA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87">s</text:span></text:span><text:span text:style-name="Fonte_20_parág._20_padrão"><text:span text:style-name="T409"> recurso</text:span></text:span><text:span text:style-name="Fonte_20_parág._20_padrão"><text:span text:style-name="T487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487">s</text:span></text:span><text:span text:style-name="Fonte_20_parág._20_padrão"><text:span text:style-name="T409"> provimento, nos termos do voto do Relator.” </text:span></text:span><text:span text:style-name="T267">2</text:span><text:span text:style-name="T262">25</text:span><text:span text:style-name="T223"> - 017</text:span><text:span text:style-name="T222">6030-83.2016.8.06.0001</text:span><text:span text:style-name="T366"> - </text:span><text:span text:style-name="T222">Apelação Cível</text:span><text:span text:style-name="T366"> - Núcleo de Justiça 4.0 - Extrajudicial.</text:span><text:span text:style-name="T408"> </text:span><text:span text:style-name="T587">Apelante</text:span><text:span text:style-name="T408">: Banco Bradesco S/A. </text:span><text:span text:style-name="T587">Apelada</text:span><text:span text:style-name="T408">: Emilze Bezerra Alves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9">-lhe provimento, nos termos do voto do Relator.” </text:span></text:span><text:span text:style-name="T267">22</text:span><text:span text:style-name="T262">6</text:span><text:span text:style-name="T223"> - </text:span><text:span text:style-name="T222">0200098-63.2023.8.06.0030</text:span><text:span text:style-name="T366"> - </text:span><text:span text:style-name="T222">Apelação Cível</text:span><text:span text:style-name="T366"> - Aiuaba/Vara Única. </text:span><text:span text:style-name="T587">Apelante</text:span><text:span text:style-name="T408">: Banco Bradesco S/A. </text:span><text:span text:style-name="T587">Apelado</text:span><text:span text:style-name="T408">: José Alves Pereir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7">22</text:span><text:span text:style-name="T262">7</text:span><text:span text:style-name="T223"> - 0</text:span><text:span text:style-name="T222">253566-29.2023.8.06.0001</text:span><text:span text:style-name="T366"> - </text:span><text:span text:style-name="T222">Apelação Cível</text:span><text:span text:style-name="T366"> - Fortaleza/26ª Vara Cível. <text:s/></text:span><text:span text:style-name="T587">Apelante</text:span><text:span text:style-name="T408">: Banco Bradesco S/A. </text:span><text:span text:style-name="T587">Apelado</text:span><text:span text:style-name="T408">: Viviane Vicente Barbos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9">-lhe provimento, nos termos do voto do Relator.”</text:span></text:span><text:span text:style-name="T267">22</text:span><text:span text:style-name="T262">8</text:span><text:span text:style-name="T223"> - </text:span><text:span text:style-name="T222">0210042-79.2023.8.06.0001</text:span><text:span text:style-name="T366"> - </text:span><text:span text:style-name="T222">Apelação Cível</text:span><text:span text:style-name="T366"> - Fortaleza/32ª Vara Cível. <text:s/></text:span><text:soft-page-break/><text:span text:style-name="T587">Apelante</text:span><text:span text:style-name="T408">: Itapeva XI Multicarteira Fundo de Investimento Em Direitos Creditórios Não Padronizados. </text:span><text:span text:style-name="T587">Apelado</text:span><text:span text:style-name="T408">: José Edilberto de Oliveira Filho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9">-lhe provimento, nos termos do voto do Relator.”</text:span></text:span><text:span text:style-name="T267">22</text:span><text:span text:style-name="T262">9</text:span><text:span text:style-name="T223"> - </text:span><text:span text:style-name="T222">0200296-89.2023.8.06.0066</text:span><text:span text:style-name="T366"> - </text:span><text:span text:style-name="T222">Apelação Cível</text:span><text:span text:style-name="T366"> - Cedro/Vara Única. <text:s/></text:span><text:span text:style-name="T587">Apelante</text:span><text:span text:style-name="T408">: Banco Bradesco S/A. </text:span><text:span text:style-name="T587">Apelado</text:span><text:span text:style-name="T408">: Jacó Neto da Silv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67">2</text:span><text:span text:style-name="T262">30 </text:span><text:span text:style-name="T223">-</text:span><text:span text:style-name="T377"> </text:span><text:span text:style-name="T222">0009647-26.2011.8.06.0055</text:span><text:span text:style-name="T366"> - </text:span><text:span text:style-name="T222">Apelação Cível</text:span><text:span text:style-name="T366"> - Canindé/1ª Vara Cível. </text:span><text:span text:style-name="T587">Apelante</text:span><text:span text:style-name="T408">: Banco do Nordeste do Brasil S/A. </text:span><text:span text:style-name="T631">A</text:span><text:span text:style-name="T637">pelado</text:span><text:span text:style-name="T408">: Al</text:span><text:span text:style-name="T484">í</text:span><text:span text:style-name="T408">pio Oliveira de Andrade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67">2</text:span><text:span text:style-name="T262">31</text:span><text:span text:style-name="T223"> - </text:span><text:span text:style-name="T222">0227274-41.2022.8.06.0001</text:span><text:span text:style-name="T366"> - </text:span><text:span text:style-name="T222">Apelação Cível</text:span><text:span text:style-name="T366"> - Núcleo de Justiça 4.0 - DPVAT. <text:s/></text:span><text:span text:style-name="T587">Apelante</text:span><text:span text:style-name="T408">: Edison Rodrigues dos Santos. </text:span><text:span text:style-name="T587">Apelad</text:span><text:span text:style-name="T605">a</text:span><text:span text:style-name="T408">: Seguradora Líder dos Consórcios do Seguro DPVAT S/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9">-lhe </text:span></text:span><text:span text:style-name="Fonte_20_parág._20_padrão"><text:span text:style-name="T487">parcial </text:span></text:span><text:span text:style-name="Fonte_20_parág._20_padrão"><text:span text:style-name="T409">provimento, nos termos do voto do Relator.” </text:span></text:span><text:span text:style-name="T267">2</text:span><text:span text:style-name="T262">32</text:span><text:span text:style-name="T223"> - 02</text:span><text:span text:style-name="T222">00269-98.2022.8.06.0177</text:span><text:span text:style-name="T366"> - </text:span><text:span text:style-name="T222">Apelação Cível</text:span><text:span text:style-name="T366"> - Umirim/Vara Única. </text:span><text:span text:style-name="T587">Recorrente</text:span><text:span text:style-name="T408">: Banco Bradesco Financiamentos S/A. </text:span><text:span text:style-name="T587">Recorrido</text:span><text:span text:style-name="T408">: Josefran Siebra Teixeira. </text:span><text:span text:style-name="T409">Julgadores: Os Exmos. Srs. Deses. FRANCISCO MAURO FERREIRA LIBERATO – Relator, JOSÉ RICARDO VIDAL PATROCÍNIO e CARLOS AUGUSTO GOMES CORREIA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7">2</text:span><text:span text:style-name="T262">33</text:span><text:span text:style-name="T223"> - 000</text:span><text:span text:style-name="T222">0659-84.2011.8.06.0000/50002</text:span><text:span text:style-name="T366"> - </text:span><text:span text:style-name="T222">Embargos de Declaração Cível</text:span><text:span text:style-name="T366"> - Fortaleza/21ª Vara Cível. </text:span><text:span text:style-name="T587">Embargante</text:span><text:span text:style-name="T408">: Banco Bradesco S/A. <text:s/></text:span><text:span text:style-name="T587">Embargad</text:span><text:span text:style-name="T613">a</text:span><text:span text:style-name="T408">: Interçucar Com</text:span><text:span text:style-name="T488">é</text:span><text:span text:style-name="T408">rcio, Importação e Exportação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9">-lhe provimento, nos termos do voto do Relator.”</text:span></text:span><text:span text:style-name="T268">2</text:span><text:span text:style-name="T262">34</text:span><text:span text:style-name="T223"> </text:span><text:span text:style-name="T377">- </text:span><text:span text:style-name="T222">0621864-71.2021.8.06.0000</text:span><text:span text:style-name="T366"> - </text:span><text:span text:style-name="T222">Agravo de Instrumento</text:span><text:span text:style-name="T366"> - Fortaleza/2ª Vara de Sucessões.</text:span><text:span text:style-name="T408"> </text:span><text:span text:style-name="T587">Agravante</text:span><text:span text:style-name="T408">: Deborah Louise de Sousa da Silva. </text:span><text:span text:style-name="T587">Agravada</text:span><text:span text:style-name="T408">: Elaine Gomes Alves Aguiar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8">2</text:span><text:span text:style-name="T262">35</text:span><text:span text:style-name="T223"> - 0</text:span><text:span text:style-name="T222">118279-41.2016.8.06.0001/50000</text:span><text:span text:style-name="T366"> - </text:span><text:span text:style-name="T222">Embargos de Declaração Cível</text:span><text:span text:style-name="T366"> - Fortaleza/31ª Vara Cível. </text:span><text:span text:style-name="T587">Embargante</text:span><text:span text:style-name="T408">: Codisman Ve</text:span><text:span text:style-name="T489">í</text:span><text:span text:style-name="T408">culos do Nordeste Ltda. </text:span><text:span text:style-name="T587">Embargado</text:span><text:span text:style-name="T408">: Denison da Silva Rodrigu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8">23</text:span><text:span text:style-name="T262">6</text:span><text:span text:style-name="T223"> -</text:span><text:span text:style-name="T377"> </text:span><text:span text:style-name="T222">0186287-02.2018.8.06.0001/50000</text:span><text:span text:style-name="T366"> - </text:span><text:span text:style-name="T222">Embargos de Declaração Cível</text:span><text:span text:style-name="T366"> - Fortaleza/26ª Vara Cível. </text:span><text:span text:style-name="T587">Embargante</text:span><text:span text:style-name="T408">: Banco Pan S/A. </text:span><text:span text:style-name="T587">Embargada</text:span><text:span text:style-name="T408">: Angelina Cosme d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321">23</text:span></text:span><text:span text:style-name="Fonte_20_parág._20_padrão"><text:span text:style-name="T339">7</text:span></text:span><text:span text:style-name="T377"> - </text:span><text:span text:style-name="T222">0628172-26.2021.8.06.0000/50000</text:span><text:span text:style-name="T366"> - </text:span><text:span text:style-name="T222">Embargos de Declaração Cível</text:span><text:span text:style-name="T366"> - Fortaleza/34ª Vara Cível. </text:span><text:span text:style-name="T587">Embargante</text:span><text:span text:style-name="T408">: Boticário Produtos de Beleza Ltda. </text:span><text:span text:style-name="T587">Embargado</text:span><text:span text:style-name="T408">: Consórcio Shopping Parangab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321">23</text:span></text:span><text:span text:style-name="Fonte_20_parág._20_padrão"><text:span text:style-name="T339">8</text:span></text:span><text:span text:style-name="T377"> - </text:span><text:span text:style-name="T222">0512820-66.2011.8.06.0001/50000</text:span><text:span text:style-name="T366"> - </text:span><text:span text:style-name="T222">Embargos de Declaração Cível</text:span><text:span text:style-name="T366"> - Fortaleza/22ª Vara Cível. <text:s/></text:span><text:span text:style-name="T587">Embargante</text:span><text:span text:style-name="T408">: Sindicato dos Transportadores Rodoviários Aut</text:span><text:span text:style-name="T491">ô</text:span><text:span text:style-name="T408">nomos de Bens do Estado do </text:span><text:soft-page-break/><text:span text:style-name="T408">Ceará - Sindicam-ce. </text:span><text:span text:style-name="T631">Embarga</text:span><text:span text:style-name="T637">do</text:span><text:span text:style-name="T408">: Lu</text:span><text:span text:style-name="T491">i</text:span><text:span text:style-name="T408">z Ant</text:span><text:span text:style-name="T491">ô</text:span><text:span text:style-name="T408">nio Martin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68">23</text:span><text:span text:style-name="T262">9</text:span><text:span text:style-name="T223"> - </text:span><text:span text:style-name="T222">0005989-60.2015.8.06.0117/50000</text:span><text:span text:style-name="T366"> - </text:span><text:span text:style-name="T222">Embargos de Declaração Cível</text:span><text:span text:style-name="T366"> - Maracanaú/2ª Vara Cível. </text:span><text:span text:style-name="T587">Embargante</text:span><text:span text:style-name="T408">: Mil Plastic Indústria e Comércio de Plásticos Ltda.</text:span><text:span text:style-name="T587">Embargad</text:span><text:span text:style-name="T614">a</text:span><text:span text:style-name="T408">: 43 S.A. Gráfica e Edito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51">2</text:span><text:span text:style-name="T262">40</text:span><text:span text:style-name="T223"> - 0</text:span><text:span text:style-name="T222">205465-63.2020.8.06.0001</text:span><text:span text:style-name="T366"> - </text:span><text:span text:style-name="T222">Apelação Cível</text:span><text:span text:style-name="T366"> - Fortaleza/2ª Vara Empresarial, de Recuperação de Empresas e de Falências do Estado do Ceará. </text:span><text:span text:style-name="T587">Apelante</text:span><text:span text:style-name="T408">: DSI <text:s/>Automação Comercial e Informática Ltda M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51">2</text:span><text:span text:style-name="T262">41</text:span><text:span text:style-name="T223"> - 0</text:span><text:span text:style-name="T222">161704-84.2017.8.06.0001/50000</text:span><text:span text:style-name="T366"> - </text:span><text:span text:style-name="T222">Embargos de Declaração Cível</text:span><text:span text:style-name="T366"> - Fortaleza/23ª Vara Cível. <text:s/></text:span><text:span text:style-name="T587">Embargante</text:span><text:span text:style-name="T408">: F José Gomes Viana ME. </text:span><text:span text:style-name="T587">Embargad</text:span><text:span text:style-name="T614">a</text:span><text:span text:style-name="T408">: Companhia Brasileira de Distribuiçã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51">2</text:span><text:span text:style-name="T262">42</text:span><text:span text:style-name="T223"> - 004</text:span><text:span text:style-name="T222">2913-30.2015.8.06.0001/50000</text:span><text:span text:style-name="T366"> - </text:span><text:span text:style-name="T222">Embargos de Declaração Cível</text:span><text:span text:style-name="T366"> - Fortaleza/37ª Vara Cível. </text:span><text:span text:style-name="T587">Embargante</text:span><text:span text:style-name="T408">: Multlog - Locações e Serviços Logísticos Ltda. </text:span><text:span text:style-name="T587">Embargado</text:span><text:span text:style-name="T408">: Francisco Brás dos San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51">2</text:span><text:span text:style-name="T262">43</text:span><text:span text:style-name="T223"> - 01</text:span><text:span text:style-name="T222">30510-32.2018.8.06.0001/50000</text:span><text:span text:style-name="T366"> - </text:span><text:span text:style-name="T222">Embargos de Declaração Cível</text:span><text:span text:style-name="T366"> - Fortaleza/28ª Vara Cível. <text:s/></text:span><text:span text:style-name="T587">Embargante</text:span><text:span text:style-name="T408">: CDT Incorporações Imobiliárias Ltda. </text:span><text:span text:style-name="T587">Embargada</text:span><text:span text:style-name="T408">: Maria Audiniza de Freita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1">2</text:span><text:span text:style-name="T262">44</text:span><text:span text:style-name="T223"> </text:span><text:span text:style-name="T377">- </text:span><text:span text:style-name="T222">0185157-40.2019.8.06.0001</text:span><text:span text:style-name="T366"> - </text:span><text:span text:style-name="T222">Apelação Cível</text:span><text:span text:style-name="T366"> - Fortaleza/23ª Vara Cível. <text:s/></text:span><text:span text:style-name="T587">Apelante</text:span><text:span text:style-name="T408">: Banco do Brasil S/A. </text:span><text:span text:style-name="T587">Apelad</text:span><text:span text:style-name="T593">os</text:span><text:span text:style-name="T408">: Francisca Nascimento da Silva </text:span><text:span text:style-name="T427">e outr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2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427"> </text:span></text:span><text:span text:style-name="T251">2</text:span><text:span text:style-name="T262">45</text:span><text:span text:style-name="T223"> -</text:span><text:span text:style-name="T377"> </text:span><text:span text:style-name="T222">0186234-21.2018.8.06.0001</text:span><text:span text:style-name="T366"> - </text:span><text:span text:style-name="T222">Apelação Cível</text:span><text:span text:style-name="T366"> - Fortaleza/10ª Vara Cível. <text:s/></text:span><text:span text:style-name="T631">Apte/Apd</text:span><text:span text:style-name="T638">a</text:span><text:span text:style-name="T408">: 99 Tecnologia Ltda. <text:s/></text:span><text:span text:style-name="T587">Apte/Apd</text:span><text:span text:style-name="T592">a</text:span><text:span text:style-name="T408">: Corpvs - Segurança Eletrônica Ltda. <text:s/></text:span><text:span text:style-name="T587">Apte/Apd</text:span><text:span text:style-name="T592">a</text:span><text:span text:style-name="T408">: Roseane Mary Damasceno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92">s</text:span></text:span><text:span text:style-name="Fonte_20_parág._20_padrão"><text:span text:style-name="T409"> recurso</text:span></text:span><text:span text:style-name="Fonte_20_parág._20_padrão"><text:span text:style-name="T492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 provimento </text:span></text:span><text:span text:style-name="Fonte_20_parág._20_padrão"><text:span text:style-name="T492">aos a</text:span></text:span><text:span text:style-name="Fonte_20_parág._20_padrão"><text:span text:style-name="T571">pelos d</text:span></text:span><text:span text:style-name="Fonte_20_parág._20_padrão"><text:span text:style-name="T572">a</text:span></text:span><text:span text:style-name="Fonte_20_parág._20_padrão"><text:span text:style-name="T573"> </text:span></text:span><text:span text:style-name="Fonte_20_parág._20_padrão"><text:span text:style-name="T572">Corpvs – Segurança Eletrônica Ltda </text:span></text:span><text:span text:style-name="Fonte_20_parág._20_padrão"><text:span text:style-name="T571">e Roseane Mary Damasceno da Silva e dar provimento ao apelo d</text:span></text:span><text:span text:style-name="Fonte_20_parág._20_padrão"><text:span text:style-name="T572">a</text:span></text:span><text:span text:style-name="Fonte_20_parág._20_padrão"><text:span text:style-name="T573"> </text:span></text:span><text:span text:style-name="Fonte_20_parág._20_padrão"><text:span text:style-name="T572">99 Tecnologia Ltda</text:span></text:span><text:span text:style-name="Fonte_20_parág._20_padrão"><text:span text:style-name="T409">, nos termos do voto do Relator.” </text:span></text:span><text:span text:style-name="T251">2</text:span><text:span text:style-name="T262">46</text:span><text:span text:style-name="T223"> -</text:span><text:span text:style-name="T377"> </text:span><text:span text:style-name="T222">0050294-71.2021.8.06.0133</text:span><text:span text:style-name="T366"> - </text:span><text:span text:style-name="T222">Apelação Cível</text:span><text:span text:style-name="T366"> - Nova Russas/2</text:span><text:span text:style-name="T372">ª</text:span><text:span text:style-name="T366"> Vara. </text:span><text:span text:style-name="T631">Apte/Apdo</text:span><text:span text:style-name="T408">: Banco Bradesco Financiamentos S/A. </text:span><text:span text:style-name="T587">Apte/Apdo</text:span><text:span text:style-name="T408">: Antônio Rodrigues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492">s</text:span></text:span><text:span text:style-name="Fonte_20_parág._20_padrão"><text:span text:style-name="T409"> recurso</text:span></text:span><text:span text:style-name="Fonte_20_parág._20_padrão"><text:span text:style-name="T492">s</text:span></text:span><text:span text:style-name="Fonte_20_parág._20_padrão"><text:span text:style-name="T409"> para </text:span></text:span><text:span text:style-name="Fonte_20_parág._20_padrão"><text:span text:style-name="T492">dar parcial ao </text:span></text:span><text:span text:style-name="Fonte_20_parág._20_padrão"><text:span text:style-name="T409">provimento </text:span></text:span><text:span text:style-name="Fonte_20_parág._20_padrão"><text:span text:style-name="T492">a</text:span></text:span><text:span text:style-name="Fonte_20_parág._20_padrão"><text:span text:style-name="T574">pelo d</text:span></text:span><text:span text:style-name="Fonte_20_parág._20_padrão"><text:span text:style-name="T572">o</text:span></text:span><text:span text:style-name="Fonte_20_parág._20_padrão"><text:span text:style-name="T573"> </text:span></text:span><text:span text:style-name="Fonte_20_parág._20_padrão"><text:span text:style-name="T572">Banco Bradesco Financiamentos S/A </text:span></text:span><text:span text:style-name="Fonte_20_parág._20_padrão"><text:span text:style-name="T571">e negar provimento ao apelo de </text:span></text:span><text:span text:style-name="Fonte_20_parág._20_padrão"><text:span text:style-name="T572">Antônio Rodrigues da Silva</text:span></text:span><text:span text:style-name="Fonte_20_parág._20_padrão"><text:span text:style-name="T409">, nos termos do voto do Relator.”</text:span></text:span><text:span text:style-name="T251">24</text:span><text:span text:style-name="T262">7</text:span><text:span text:style-name="T377"> - </text:span><text:span text:style-name="T222">0217558-24.2021.8.06.0001/50000</text:span><text:span text:style-name="T366"> - </text:span><text:span text:style-name="T222">Embargos de Declaração Cível</text:span><text:span text:style-name="T366"> - Fortaleza/19ª Vara Cível. </text:span><text:span text:style-name="T587">Embargante</text:span><text:span text:style-name="T408">: Companhia de Água e Esgoto do Ceará - CAGECE. <text:s/></text:span><text:span text:style-name="T587">Embargada</text:span><text:span text:style-name="T408">: Cinthia Pinheiro Ângel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</text:span></text:span><text:soft-page-break/><text:span text:style-name="Fonte_20_parág._20_padrão"><text:span text:style-name="T409">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1">24</text:span><text:span text:style-name="T262">8</text:span><text:span text:style-name="T377"> - </text:span><text:span text:style-name="T222">0050634-24.2021.8.06.0130</text:span><text:span text:style-name="T366"> - </text:span><text:span text:style-name="T222">Apelação Cível</text:span><text:span text:style-name="T366"> - Mucambo/Vara Única. </text:span><text:span text:style-name="T592">A</text:span><text:span text:style-name="T587">pelante</text:span><text:span text:style-name="T408">: Valmir Silva Carvalho. </text:span><text:span text:style-name="T587">Apelado</text:span><text:span text:style-name="T408">: Banco Pan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2">dar</text:span></text:span><text:span text:style-name="Fonte_20_parág._20_padrão"><text:span text:style-name="T409">-lhe provimento, nos termos do voto do Relator.” </text:span></text:span><text:span text:style-name="T269">24</text:span><text:span text:style-name="T262">9</text:span><text:span text:style-name="T377"> - </text:span><text:span text:style-name="T222">0000278-74.2006.8.06.0122/50000</text:span><text:span text:style-name="T366"> - </text:span><text:span text:style-name="T222">Embargos de Declaração Cível</text:span><text:span text:style-name="T366"> - Mauriti/Vara Única.</text:span><text:span text:style-name="T408"> </text:span><text:span text:style-name="T587">Embargante</text:span><text:span text:style-name="T408">: Expresso Guanabara S.A. </text:span><text:span text:style-name="T587">Embargada</text:span><text:span text:style-name="T408">: Maria de F</text:span><text:span text:style-name="T426">á</text:span><text:span text:style-name="T408">tima Correia Lim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493">parcialmente </text:span></text:span><text:span text:style-name="Fonte_20_parág._20_padrão"><text:span text:style-name="T409">do recurso para </text:span></text:span><text:span text:style-name="Fonte_20_parág._20_padrão"><text:span text:style-name="T493">dar</text:span></text:span><text:span text:style-name="Fonte_20_parág._20_padrão"><text:span text:style-name="T409">-lhe </text:span></text:span><text:span text:style-name="Fonte_20_parág._20_padrão"><text:span text:style-name="T493">parcial</text:span></text:span><text:span text:style-name="Fonte_20_parág._20_padrão"><text:span text:style-name="T409"> provimento, nos termos do voto do Relator.”</text:span></text:span><text:span text:style-name="T252">2</text:span><text:span text:style-name="T262">50</text:span><text:span text:style-name="T223"> - </text:span><text:span text:style-name="T222">0025143-07.2000.8.06.0112/50000</text:span><text:span text:style-name="T366"> - </text:span><text:span text:style-name="T222">Embargos de Declaração Cível</text:span><text:span text:style-name="T366"> - Juazeiro do Norte/1ª Vara Cível. </text:span><text:span text:style-name="T587">Embargante</text:span><text:span text:style-name="T408">: Grendene S/A. </text:span><text:span text:style-name="T587">Embargado</text:span><text:span text:style-name="T408">: INBOPLASA - Indústria de Borracha e Plásticos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2">2</text:span><text:span text:style-name="T262">51</text:span><text:span text:style-name="T223"> -</text:span><text:span text:style-name="T377"> </text:span><text:span text:style-name="T222">0025143-07.2000.8.06.0112/50001</text:span><text:span text:style-name="T366"> - </text:span><text:span text:style-name="T222">Embargos de Declaração Cível</text:span><text:span text:style-name="T366"> - Juazeiro do Norte/1ª Vara Cível. </text:span><text:span text:style-name="T587">Embargante</text:span><text:span text:style-name="T408">: INBOPLASA - Indústria de Borracha e Plásticos Ltda. </text:span><text:span text:style-name="T587">Embargad</text:span><text:span text:style-name="T592">a</text:span><text:span text:style-name="T408">: Grendene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94">não </text:span></text:span><text:span text:style-name="Fonte_20_parág._20_padrão"><text:span text:style-name="T409">conheceu do recurso, nos termos do voto do Relator.”</text:span></text:span><text:span text:style-name="T252">2</text:span><text:span text:style-name="T262">52</text:span><text:span text:style-name="T223"> </text:span><text:span text:style-name="T377">- </text:span><text:span text:style-name="T222">0002409-66.2019.8.06.0154/50000</text:span><text:span text:style-name="T366"> - </text:span><text:span text:style-name="T222">Embargos de Declaração Cível</text:span><text:span text:style-name="T366"> - Quixeramobim/2ª Vara. </text:span><text:span text:style-name="T587">Embargante</text:span><text:span text:style-name="T408">: Jos</text:span><text:span text:style-name="T426">é</text:span><text:span text:style-name="T408"> Walter F</text:span><text:span text:style-name="T426">é</text:span><text:span text:style-name="T408">lix Fernandes. </text:span><text:span text:style-name="T587">Embargada</text:span><text:span text:style-name="T408">: Eliana Almeida Leal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252">2</text:span></text:span><text:span text:style-name="Fonte_20_parág._20_padrão"><text:span text:style-name="T262">53</text:span></text:span><text:span text:style-name="T223"> - 0</text:span><text:span text:style-name="T222">639419-67.2022.8.06.0000/50002</text:span><text:span text:style-name="T366"> - </text:span><text:span text:style-name="T222">Agravo Interno Cível</text:span><text:span text:style-name="T366"> - Fortaleza/1ª Vara Cível.</text:span><text:span text:style-name="T408"> </text:span><text:span text:style-name="T587">Agravante</text:span><text:span text:style-name="T408">: Aymoré Crédito Financiamento e Investimento S/A. </text:span><text:span text:style-name="T587">Agravado</text:span><text:span text:style-name="T408">: Jean Charles Martins Aragã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2">2</text:span><text:span text:style-name="T262">54</text:span><text:span text:style-name="T377"> - </text:span><text:span text:style-name="T222">0234637-50.2020.8.06.0001/50000</text:span><text:span text:style-name="T366"> - </text:span><text:span text:style-name="T222">Embargos de Declaração Cível</text:span><text:span text:style-name="T366"> - Fortaleza/4ª Vara Cível. </text:span><text:span text:style-name="T587">Embargante</text:span><text:span text:style-name="T408">: Companhia de Água e Esgoto do Ceará - CAGECE. </text:span><text:span text:style-name="T587">Embargado</text:span><text:span text:style-name="T408">: Raul Victor de Araujo Farias. </text:span><text:span text:style-name="T587">Embargado</text:span><text:span text:style-name="T408">: Vicente de Paulo Vale Mota. </text:span><text:span text:style-name="T587">Embargada</text:span><text:span text:style-name="T408">: Ana Paula Ferreira Mot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2">2</text:span><text:span text:style-name="T262">55</text:span><text:span text:style-name="T223"> -</text:span><text:span text:style-name="T377"> </text:span><text:span text:style-name="T222">0234637-50.2020.8.06.0001/50001</text:span><text:span text:style-name="T366"> - </text:span><text:span text:style-name="T222">Embargos de Declaração Cível</text:span><text:span text:style-name="T366"> - Fortaleza/4ª Vara Cível. <text:s/></text:span><text:span text:style-name="T587">Embargante</text:span><text:span text:style-name="T408">: Raul Victor de Araujo Farias. </text:span><text:span text:style-name="T587">Embargante</text:span><text:span text:style-name="T408">: Ana Paula Ferreira Mota. <text:s/></text:span><text:span text:style-name="T587">Embargante</text:span><text:span text:style-name="T408">: Vicente de Paulo Vale Mota. <text:s/></text:span><text:span text:style-name="T587">Embargad</text:span><text:span text:style-name="T615">a</text:span><text:span text:style-name="T408">: L'acqua Di Fátima Incorporações SPE Ltda. </text:span><text:span text:style-name="T587">Embargad</text:span><text:span text:style-name="T615">a</text:span><text:span text:style-name="T408">: Magis Incorporações e Construções Ltda. </text:span><text:span text:style-name="T587">Embargad</text:span><text:span text:style-name="T592">a</text:span><text:span text:style-name="T408">: Companhia de Água e Esgoto do Ceará - CAGEC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2">2</text:span><text:span text:style-name="T262">56</text:span><text:span text:style-name="T223"> </text:span><text:span text:style-name="T377">- </text:span><text:span text:style-name="T222">0144495-34.2019.8.06.0001</text:span><text:span text:style-name="T366"> - </text:span><text:span text:style-name="T222">Apelação Cível</text:span><text:span text:style-name="T366"> - Fortaleza/15ª Vara de Família. </text:span><text:span text:style-name="T587">Apelante</text:span><text:span text:style-name="T408">: A. A. da S.</text:span><text:span text:style-name="T587">Apelada</text:span><text:span text:style-name="T408">: E. C. D. de M. 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4">dar</text:span></text:span><text:span text:style-name="Fonte_20_parág._20_padrão"><text:span text:style-name="T409">-lhe provimento, nos termos do voto do Relator.”</text:span></text:span><text:span text:style-name="T270">25</text:span><text:span text:style-name="T271">7</text:span><text:span text:style-name="T223"> -</text:span><text:span text:style-name="T377"> </text:span><text:span text:style-name="T222">0161238-56.2018.8.06.0001/50000</text:span><text:span text:style-name="T366"> - </text:span><text:span text:style-name="T222">Embargos de Declaração Cível</text:span><text:span text:style-name="T366"> - Fortaleza/3ª Vara Cível. </text:span><text:span text:style-name="T587">Embargante</text:span><text:span text:style-name="T408">: José Gonçalves Vieira. </text:span><text:span text:style-name="T587">Embargado</text:span><text:span text:style-name="T408">: Carlos Eduardo Pinheiro de Souza. </text:span><text:span text:style-name="T409">Julgadores: Os Exmos. Srs. Deses. JOSÉ RICARDO VIDAL PATROCÍNIO – Relator, CARLOS AUGUSTO GOMES CORREIA e EMANUEL LEITE ALBUQUERQUE - <text:s/></text:span><text:soft-page-break/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95">não </text:span></text:span><text:span text:style-name="Fonte_20_parág._20_padrão"><text:span text:style-name="T409">conheceu do recurso, nos termos do voto do Relator.” </text:span></text:span><text:span text:style-name="T270">25</text:span><text:span text:style-name="T272">8</text:span><text:span text:style-name="T223"> </text:span><text:span text:style-name="T377">- </text:span><text:span text:style-name="T222">0621819-96.2023.8.06.0000</text:span><text:span text:style-name="T366"> - </text:span><text:span text:style-name="T222">Agravo de Instrumento</text:span><text:span text:style-name="T366"> - Fortaleza/22ª Vara Cível. <text:s/></text:span><text:span text:style-name="T587">Agravante</text:span><text:span text:style-name="T408">: Ipiranga Produtos de Petróleo S/A. </text:span><text:span text:style-name="T587">Agravado</text:span><text:span text:style-name="T408">: A B de Almeida Neto EIRELI - ME. </text:span></text:p>
      <text:p text:style-name="P11"><text:span text:style-name="T587">Agravado</text:span><text:span text:style-name="T408">: Ant</text:span><text:span text:style-name="T426">ô</text:span><text:span text:style-name="T408">nio Barbosa de Almeida Neto. </text:span><text:span text:style-name="T587">Agravado</text:span><text:span text:style-name="T408">: Júlio César Machado Alencar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70">25</text:span><text:span text:style-name="T272">9</text:span><text:span text:style-name="T223"> </text:span><text:span text:style-name="T377">- </text:span><text:span text:style-name="T222">0622266-84.2023.8.06.0000/50000</text:span><text:span text:style-name="T366"> - </text:span><text:span text:style-name="T222">Embargos de Declaração Cível</text:span><text:span text:style-name="T366"> - Fortaleza/39ª Vara Cível. </text:span><text:span text:style-name="T587">Embargante</text:span><text:span text:style-name="T408">: Banco do Brasil S/A. </text:span><text:span text:style-name="T587">Embargada</text:span><text:span text:style-name="T408">: Delzimar Macedo Bezerra. <text:s/>Repr. Legal: Hildergardes Macedo Bezer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95">julgou prejudicado o</text:span></text:span><text:span text:style-name="Fonte_20_parág._20_padrão"><text:span text:style-name="T409"> recurso, nos termos do voto do Relator.” </text:span></text:span><text:span text:style-name="T273">2</text:span><text:span text:style-name="T272">60</text:span><text:span text:style-name="T223"> -</text:span><text:span text:style-name="T377"> </text:span><text:span text:style-name="T222">0267037-83.2021.8.06.0001/50000</text:span><text:span text:style-name="T366"> - </text:span><text:span text:style-name="T222">Embargos de Declaração Cível</text:span><text:span text:style-name="T366"> - Fortaleza/19ª Vara Cível. </text:span><text:span text:style-name="T587">Embargante</text:span><text:span text:style-name="T408">: Ultra Som Serviços Médicos Ltda. </text:span><text:span text:style-name="T587">Embargad</text:span><text:span text:style-name="T616">a</text:span><text:span text:style-name="T408">: Tainara Braga de Oliveira Morais. </text:span><text:span text:style-name="T587">Embargad</text:span><text:span text:style-name="T615">a</text:span><text:span text:style-name="T408">: Flaviana Braga d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3">2</text:span><text:span text:style-name="T272">61</text:span><text:span text:style-name="T223"> -</text:span><text:span text:style-name="T377"> </text:span><text:span text:style-name="T222">0212435-11.2022.8.06.0001</text:span><text:span text:style-name="T366"> - </text:span><text:span text:style-name="T222">Apelação Cível</text:span><text:span text:style-name="T366"> - Fortaleza/27ª Vara Cível. <text:s/></text:span><text:span text:style-name="T587">Apelante</text:span><text:span text:style-name="T408">: Cigiak Fernandes de Souza. </text:span><text:span text:style-name="T587">Apelado</text:span><text:span text:style-name="T408">: Hapvida Assistência Médica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6">dar</text:span></text:span><text:span text:style-name="Fonte_20_parág._20_padrão"><text:span text:style-name="T409">-lhe </text:span></text:span><text:span text:style-name="Fonte_20_parág._20_padrão"><text:span text:style-name="T496">parcial</text:span></text:span><text:span text:style-name="Fonte_20_parág._20_padrão"><text:span text:style-name="T409"> provimento, nos termos do voto do Relator.” </text:span></text:span><text:span text:style-name="T273">2</text:span><text:span text:style-name="T272">62</text:span><text:span text:style-name="T223"> - 047</text:span><text:span text:style-name="T222">7361-03.2011.8.06.0001/50000</text:span><text:span text:style-name="T366"> - </text:span><text:span text:style-name="T222">Embargos de Declaração Cível</text:span><text:span text:style-name="T366"> - Fortaleza/25ª Vara Cível. </text:span><text:span text:style-name="T587">Embargante</text:span><text:span text:style-name="T408">: Cinco V Brasil S/A Empre</text:span><text:span text:style-name="T427">e</text:span><text:span text:style-name="T408">ndimentos e Participações Ltda. </text:span><text:span text:style-name="T587">Embargado</text:span><text:span text:style-name="T408">: Heung Keun Han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3">2</text:span><text:span text:style-name="T272">63</text:span><text:span text:style-name="T223"> </text:span><text:span text:style-name="T377">- </text:span><text:span text:style-name="T222">0625403-74.2023.8.06.0000</text:span><text:span text:style-name="T366"> - </text:span><text:span text:style-name="T222">Agravo de Instrumento</text:span><text:span text:style-name="T366"> - Fortaleza/28ª Vara Cível. <text:s/></text:span><text:span text:style-name="T587">Agravante</text:span><text:span text:style-name="T408">: Mirtene Facó Jesuíno. </text:span><text:span text:style-name="T587">Agravado</text:span><text:span text:style-name="T408">: Banco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6">dar</text:span></text:span><text:span text:style-name="Fonte_20_parág._20_padrão"><text:span text:style-name="T409">-lhe </text:span></text:span><text:span text:style-name="Fonte_20_parág._20_padrão"><text:span text:style-name="T496">parcial </text:span></text:span><text:span text:style-name="Fonte_20_parág._20_padrão"><text:span text:style-name="T409">provimento, nos termos do voto do Relator.” </text:span></text:span><text:span text:style-name="Fonte_20_parág._20_padrão"><text:span text:style-name="T601"><text:s/></text:span></text:span><text:span text:style-name="T273">2</text:span><text:span text:style-name="T272">64</text:span><text:span text:style-name="T223"> </text:span><text:span text:style-name="T377">- </text:span><text:span text:style-name="T222">0203187-76.2022.8.06.0112/50000</text:span><text:span text:style-name="T366"> - </text:span><text:span text:style-name="T222">Embargos de Declaração Cível</text:span><text:span text:style-name="T366"> - Juazeiro do Norte/2ª Vara Cível. </text:span><text:span text:style-name="T587">Embargante</text:span><text:span text:style-name="T408">: F</text:span><text:span text:style-name="T497">í</text:span><text:span text:style-name="T408">dias Lima Sucupira, rep. por Glaudes da Costa Lima Sucupira. <text:s/></text:span><text:span text:style-name="T587">Embargad</text:span><text:span text:style-name="T617">a</text:span><text:span text:style-name="T408">: Unimed do Cariri - Cooperativa de Trabalho Médico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3">2</text:span><text:span text:style-name="T272">65</text:span><text:span text:style-name="T223"> -</text:span><text:span text:style-name="T377"> </text:span><text:span text:style-name="T222">0121960-14.2019.8.06.0001/50000</text:span><text:span text:style-name="T366"> - </text:span><text:span text:style-name="T222">Embargos de Declaração Cível</text:span><text:span text:style-name="T366"> - Fortaleza/36ª Vara Cível. </text:span><text:span text:style-name="T587">Embargante</text:span><text:span text:style-name="T408">: Francisco de Assis Santos. </text:span><text:span text:style-name="T587">Embargado</text:span><text:span text:style-name="T408">: Antônio Cleone de Lima. <text:s/></text:span><text:span text:style-name="T587">Embargada</text:span><text:span text:style-name="T408">: S</text:span><text:span text:style-name="T423">í</text:span><text:span text:style-name="T408">lvia Regina Portela de Lim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3">2</text:span><text:span text:style-name="T272">66</text:span><text:span text:style-name="T223"> -</text:span><text:span text:style-name="T377"> </text:span><text:span text:style-name="T222">0520896-65.2000.8.06.0001</text:span><text:span text:style-name="T366"> - </text:span><text:span text:style-name="T222">Apelação Cível</text:span><text:span text:style-name="T366"> - Fortaleza/6ª Vara Cível. <text:s/></text:span><text:span text:style-name="T587">Apelante</text:span><text:span text:style-name="T408">: Norsa Refrigerantes Ltda. </text:span><text:span text:style-name="T587">Apelado</text:span><text:span text:style-name="T408">: Paulo R. S. Júnior - M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3">26</text:span><text:span text:style-name="T272">7</text:span><text:span text:style-name="T223"> </text:span><text:span text:style-name="T377">- </text:span><text:span text:style-name="T222">0627987-17.2023.8.06.0000</text:span><text:span text:style-name="T366"> - </text:span><text:span text:style-name="T222">Agravo de Instrumento</text:span><text:span text:style-name="T366"> - Fortaleza/21ª Vara Cível. <text:s/></text:span><text:span text:style-name="T587">Agravante</text:span><text:span text:style-name="T408">: Construtora Colúmbia Ltda. </text:span><text:span text:style-name="T587">Agravado</text:span><text:span text:style-name="T408">: Bradesco Saúde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</text:span></text:span><text:soft-page-break/><text:span text:style-name="Fonte_20_parág._20_padrão"><text:span text:style-name="T409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275">26</text:span><text:span text:style-name="T272">8</text:span><text:span text:style-name="T223"> </text:span><text:span text:style-name="T377">- </text:span><text:span text:style-name="T222">0227113-94.2023.8.06.0001/50000</text:span><text:span text:style-name="T366"> - </text:span><text:span text:style-name="T222">Agravo Interno Cível</text:span><text:span text:style-name="T366"> - Fortaleza/8ª Vara Cível.</text:span><text:span text:style-name="T408"> </text:span><text:span text:style-name="T587">Agravante</text:span><text:span text:style-name="T408">: Jonathan Fernandes de Maria. </text:span><text:span text:style-name="T587">Agravado</text:span><text:span text:style-name="T408">: Banco Pan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498">parcialmente</text:span></text:span><text:span text:style-name="Fonte_20_parág._20_padrão"><text:span text:style-name="T409">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74">26</text:span><text:span text:style-name="T272">9</text:span><text:span text:style-name="T223"> </text:span><text:span text:style-name="T377">- </text:span><text:span text:style-name="T222">0628885-30.2023.8.06.0000</text:span><text:span text:style-name="T366"> - </text:span><text:span text:style-name="T222">Agravo de Instrumento</text:span><text:span text:style-name="T366"> - Mulungu/Vara Única. </text:span><text:span text:style-name="T587">Agravante</text:span><text:span text:style-name="T408">: J. C. G. M. </text:span><text:span text:style-name="T587">Agravante</text:span><text:span text:style-name="T408">: C. J. S. do N.</text:span><text:span text:style-name="T587">Agravado</text:span><text:span text:style-name="T408">: Ministério Público do Estado do Ceará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99">julgou prejudicado o recurso</text:span></text:span><text:span text:style-name="Fonte_20_parág._20_padrão"><text:span text:style-name="T409">, nos termos do voto do Relator.” </text:span></text:span><text:span text:style-name="T274">2</text:span><text:span text:style-name="T272">70</text:span><text:span text:style-name="T223"> - </text:span><text:span text:style-name="T222">0201490-20.2022.8.06.0112</text:span><text:span text:style-name="T366"> - </text:span><text:span text:style-name="T222">Apelação Cível</text:span><text:span text:style-name="T366"> - Juazeiro do Norte/3ª Vara Cível.</text:span></text:p>
      <text:p text:style-name="P12"><text:span text:style-name="T587">Apelante</text:span><text:span text:style-name="T408">: Unimed do Cariri - Cooperativa de Trabalho Médico Ltda. </text:span><text:span text:style-name="T587">Apelada</text:span><text:span text:style-name="T408">: Maria Carlena Ulisses Oliveira de Araúj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99">dar</text:span></text:span><text:span text:style-name="Fonte_20_parág._20_padrão"><text:span text:style-name="T409">-lhe </text:span></text:span><text:span text:style-name="Fonte_20_parág._20_padrão"><text:span text:style-name="T499">parcial</text:span></text:span><text:span text:style-name="Fonte_20_parág._20_padrão"><text:span text:style-name="T409"> provimento, nos termos do voto do Relator.” </text:span></text:span><text:span text:style-name="T274">2</text:span><text:span text:style-name="T272">71</text:span><text:span text:style-name="T223"> </text:span><text:span text:style-name="T377">- </text:span><text:span text:style-name="T222">0201301-36.2022.8.06.0114/50000</text:span><text:span text:style-name="T366"> - </text:span><text:span text:style-name="T222">Agravo Interno Cível</text:span><text:span text:style-name="T366"> - Lavras da Mangabeira/Vara Única.</text:span><text:span text:style-name="T587">Agravante</text:span><text:span text:style-name="T408">: Banco Bradesco S/A. </text:span><text:span text:style-name="T587">Agravada</text:span><text:span text:style-name="T408">: Francisca de Sousa do Nascimen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499">não </text:span></text:span><text:span text:style-name="Fonte_20_parág._20_padrão"><text:span text:style-name="T409">conheceu do recurso, nos termos do voto do Relator.” </text:span></text:span><text:span text:style-name="T253">2</text:span><text:span text:style-name="T272">72</text:span><text:span text:style-name="T377"> - </text:span><text:span text:style-name="T222">0189045-51.2018.8.06.0001</text:span><text:span text:style-name="T366"> - </text:span><text:span text:style-name="T222">Apelação Cível</text:span><text:span text:style-name="T366"> - Fortaleza/22ª Vara Cível. <text:s/></text:span><text:span text:style-name="T587">Apelante</text:span><text:span text:style-name="T408">: Rahi Rodrigues Nobre de Aquino. </text:span><text:span text:style-name="T587">Apelado</text:span><text:span text:style-name="T408">: For Life Maraponga Condomínio Clube Residencial Alegri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9">-lhe </text:span></text:span><text:span text:style-name="Fonte_20_parág._20_padrão"><text:span text:style-name="T500">parcial</text:span></text:span><text:span text:style-name="Fonte_20_parág._20_padrão"><text:span text:style-name="T409"> provimento, nos termos do voto do Relator.”</text:span></text:span><text:span text:style-name="T253">2</text:span><text:span text:style-name="T272">73</text:span><text:span text:style-name="T377"> - </text:span><text:span text:style-name="T222">0000074-54.2018.8.06.0075</text:span><text:span text:style-name="T366"> - </text:span><text:span text:style-name="T222">Apelação Cível</text:span><text:span text:style-name="T366"> - Eusebio/2ª Vara Cível. </text:span><text:span text:style-name="T631">Apte/Apdo</text:span><text:span text:style-name="T408">: Banco do Nordeste do Brasil S/A. </text:span><text:span text:style-name="T587">Apte/Apd</text:span><text:span text:style-name="T589">a</text:span><text:span text:style-name="T408">: Terra do Sol Indústria de Cadernos Ltda </text:span><text:span text:style-name="T501">e outros.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00">s</text:span></text:span><text:span text:style-name="Fonte_20_parág._20_padrão"><text:span text:style-name="T409"> recurso</text:span></text:span><text:span text:style-name="Fonte_20_parág._20_padrão"><text:span text:style-name="T500">s</text:span></text:span><text:span text:style-name="Fonte_20_parág._20_padrão"><text:span text:style-name="T409"> para </text:span></text:span><text:span text:style-name="Fonte_20_parág._20_padrão"><text:span text:style-name="T500">dar</text:span></text:span><text:span text:style-name="Fonte_20_parág._20_padrão"><text:span text:style-name="T409">-lhe</text:span></text:span><text:span text:style-name="Fonte_20_parág._20_padrão"><text:span text:style-name="T500">s</text:span></text:span><text:span text:style-name="Fonte_20_parág._20_padrão"><text:span text:style-name="T409"> provimento, nos termos do voto do Relator.”</text:span></text:span><text:span text:style-name="T253">2</text:span><text:span text:style-name="T272">74</text:span><text:span text:style-name="T377"> - </text:span><text:span text:style-name="T222">0204115-12.2022.8.06.0117</text:span><text:span text:style-name="T366"> - </text:span><text:span text:style-name="T222">Apelação Cível</text:span><text:span text:style-name="T366"> - Maracanaú/2ª Vara Cível. <text:s/></text:span><text:span text:style-name="T587">Apelante</text:span><text:span text:style-name="T408">: Allianz Seguros S/A. </text:span><text:span text:style-name="T587">Apelado</text:span><text:span text:style-name="T408">: Eud</text:span><text:span text:style-name="T423">á</text:span><text:span text:style-name="T408">zio Alves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9">-lhe </text:span></text:span><text:span text:style-name="Fonte_20_parág._20_padrão"><text:span text:style-name="T500">parcial</text:span></text:span><text:span text:style-name="Fonte_20_parág._20_padrão"><text:span text:style-name="T409"> provimento, nos termos do voto do Relator.” </text:span></text:span><text:span text:style-name="T253">2</text:span><text:span text:style-name="T272">75</text:span><text:span text:style-name="T377"> - </text:span><text:span text:style-name="T222">0286181-43.2021.8.06.0001/50000</text:span><text:span text:style-name="T366"> - </text:span><text:span text:style-name="T222">Embargos de Declaração Cível</text:span><text:span text:style-name="T366"> - Fortaleza/15ª Vara Cível. </text:span><text:span text:style-name="T587">Embargante</text:span><text:span text:style-name="T408">: Qualicorp Administradora de Benefícios S/A. </text:span><text:span text:style-name="T587">Embargado</text:span><text:span text:style-name="T408">: Ednardo Moreira Soar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3">2</text:span><text:span text:style-name="T272">76</text:span><text:span text:style-name="T223"> - 0</text:span><text:span text:style-name="T222">630175-80.2023.8.06.0000/50000</text:span><text:span text:style-name="T366"> - </text:span><text:span text:style-name="T222">Embargos de Declaração Cível</text:span><text:span text:style-name="T366"> - Fortaleza/6ª Vara Cível. </text:span><text:span text:style-name="T587">Embargante</text:span><text:span text:style-name="T408">: Vasques e Costa Advogados Associados. </text:span><text:span text:style-name="T587">Embargad</text:span><text:span text:style-name="T589">a</text:span><text:span text:style-name="T408">: ENERGIMP <text:s/>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408"> </text:span><text:span text:style-name="T253">2</text:span><text:span text:style-name="T272">77</text:span><text:span text:style-name="T223"> </text:span><text:span text:style-name="T377">- </text:span><text:span text:style-name="T222">0200828-82.2022.8.06.0071</text:span><text:span text:style-name="T366"> - </text:span><text:span text:style-name="T222">Apelação Cível</text:span><text:span text:style-name="T366"> - Crato/1ª Vara Cível. </text:span><text:span text:style-name="T587">Apelante</text:span><text:span text:style-name="T408">: Banco Original S/A. </text:span><text:span text:style-name="T587">Apelado</text:span><text:span text:style-name="T408">: Raimundo Alves C</text:span><text:span text:style-name="T423">â</text:span><text:span text:style-name="T408">ndid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3">27</text:span><text:span text:style-name="T272">8</text:span><text:span text:style-name="T223"> </text:span><text:span text:style-name="T377">- </text:span><text:span text:style-name="T222">0235122-45.2023.8.06.0001</text:span><text:span text:style-name="T366"> - </text:span><text:span text:style-name="T222">Apelação Cível</text:span><text:span text:style-name="T366"> - Fortaleza/1ª Vara Cível. <text:s/></text:span><text:span text:style-name="T587">Apelante</text:span><text:span text:style-name="T408">: Ant</text:span><text:span text:style-name="T423">ô</text:span><text:span text:style-name="T408">nia Bizerra Varela. </text:span><text:soft-page-break/><text:span text:style-name="T587">Apelado</text:span><text:span text:style-name="T408">: Banco Santander (Brasil)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9">-lhe provimento, nos termos do voto do Relator.” </text:span></text:span><text:span text:style-name="T253">27</text:span><text:span text:style-name="T272">9</text:span><text:span text:style-name="T223"> </text:span><text:span text:style-name="T377">- </text:span><text:span text:style-name="T222">0015914-50.2009.8.06.0001</text:span><text:span text:style-name="T366"> - </text:span><text:span text:style-name="T222">Apelação Cível</text:span><text:span text:style-name="T366"> - Fortaleza/29ª Vara Cível. <text:s/></text:span><text:span text:style-name="T587">Apelante</text:span><text:span text:style-name="T408">: Banco do Brasil S/A. </text:span><text:span text:style-name="T587">Apelad</text:span><text:span text:style-name="T589">a</text:span><text:span text:style-name="T408">: Maria Dalva Pereira Martin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0">não </text:span></text:span><text:span text:style-name="Fonte_20_parág._20_padrão"><text:span text:style-name="T409">conheceu do recurso, nos termos do voto do Relator.” </text:span></text:span><text:span text:style-name="T276">2</text:span><text:span text:style-name="T272">80</text:span><text:span text:style-name="T223"> </text:span><text:span text:style-name="T377">- </text:span><text:span text:style-name="T222">0260518-58.2022.8.06.0001</text:span><text:span text:style-name="T366"> - </text:span><text:span text:style-name="T222">Apelação Cível</text:span><text:span text:style-name="T366"> - Fortaleza/31ª Vara Cível. <text:s/></text:span><text:span text:style-name="T587">Apelante</text:span><text:span text:style-name="T408">: Banco Bradesco S/A. <text:s/></text:span><text:span text:style-name="T587">Apelado</text:span><text:span text:style-name="T408">: Sertões Off Road Com</text:span><text:span text:style-name="T502">é</text:span><text:span text:style-name="T408">rcio e Serviços Ltda-</text:span><text:span text:style-name="T502">EPP</text:span><text:span text:style-name="T408">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6">2</text:span><text:span text:style-name="T277">81</text:span><text:span text:style-name="T223"> -</text:span><text:span text:style-name="T377"> </text:span><text:span text:style-name="T222">0201916-27.2023.8.06.0167</text:span><text:span text:style-name="T366"> - </text:span><text:span text:style-name="T222">Apelação Cível</text:span><text:span text:style-name="T366"> - Sobral/2ª Vara Cível. </text:span><text:span text:style-name="T587">Apelante</text:span><text:span text:style-name="T408">: Ant</text:span><text:span text:style-name="T502">ô</text:span><text:span text:style-name="T408">nia Leilande Mariano Marciano do Nascimento. </text:span><text:span text:style-name="T587">Apelante</text:span><text:span text:style-name="T408">: Luis Afr</text:span><text:span text:style-name="T502">â</text:span><text:span text:style-name="T408">nio do Nascimento. </text:span><text:span text:style-name="T587">Apelado</text:span><text:span text:style-name="T408">: Banco do Nordeste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3">dar</text:span></text:span><text:span text:style-name="Fonte_20_parág._20_padrão"><text:span text:style-name="T409">-lhe provimento, nos termos do voto do Relator.” </text:span></text:span><text:span text:style-name="T276">2</text:span><text:span text:style-name="T277">82</text:span><text:span text:style-name="T223"> </text:span><text:span text:style-name="T377">- </text:span><text:span text:style-name="T222">0632937-69.2023.8.06.0000/50002</text:span><text:span text:style-name="T366"> - </text:span><text:span text:style-name="T222">Embargos de Declaração Cível</text:span><text:span text:style-name="T366"> - Fortaleza/5ª Vara de Família. </text:span><text:span text:style-name="T587">Embargante</text:span><text:span text:style-name="T408">: O. B. H.</text:span><text:span text:style-name="T587">Embargado</text:span><text:span text:style-name="T408">: J. G. B. H. B. R. P. M. Z. G. B. B. </text:span><text:span text:style-name="T587">Embargada</text:span><text:span text:style-name="T408">: M. E. B. B. B. R. P. M. Z. B. B. </text:span><text:span text:style-name="T587">Embargada</text:span><text:span text:style-name="T408">: M. Z. B. B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76">2</text:span><text:span text:style-name="T277">83</text:span><text:span text:style-name="T223"> </text:span><text:span text:style-name="T377">- </text:span><text:span text:style-name="T222">0633217-40.2023.8.06.0000</text:span><text:span text:style-name="T366"> - </text:span><text:span text:style-name="T222">Agravo de Instrumento</text:span><text:span text:style-name="T366"> - Juazeiro do Norte/2ª Vara Cível. </text:span><text:span text:style-name="T587">Agravante</text:span><text:span text:style-name="T408">: Ruama Feitosa de Matos Ferreira. </text:span><text:span text:style-name="T587">Agravad</text:span><text:span text:style-name="T618">a</text:span><text:span text:style-name="T408">: Faculdade de Medicina Estácio de Juazeiro do Norte - FMJ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276">2</text:span><text:span text:style-name="T277">84</text:span><text:span text:style-name="T223"> -</text:span><text:span text:style-name="T377"> </text:span><text:span text:style-name="T222">0009123-65.2017.8.06.0169</text:span><text:span text:style-name="T366"> - </text:span><text:span text:style-name="T222">Apelação Cível</text:span><text:span text:style-name="T366"> - Tabuleiro do Norte/Vara Única.</text:span><text:span text:style-name="T587">Apelante</text:span><text:span text:style-name="T408">: Seguradora Líder dos Consórcios do Seguro DPVAT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3">não </text:span></text:span><text:span text:style-name="Fonte_20_parág._20_padrão"><text:span text:style-name="T409">conheceu do recurso, nos termos do voto do Relator.” </text:span></text:span><text:span text:style-name="T276">2</text:span><text:span text:style-name="T277">85</text:span><text:span text:style-name="T223"> </text:span><text:span text:style-name="T377">- </text:span><text:span text:style-name="T222">0633779-49.2023.8.06.0000/50001</text:span><text:span text:style-name="T366"> - </text:span><text:span text:style-name="T222">Embargos de Declaração Cível</text:span><text:span text:style-name="T366"> - Fortaleza/39ª Vara Cível. </text:span></text:p>
      <text:p text:style-name="P13"><text:span text:style-name="T587">Embargante</text:span><text:span text:style-name="T408">: H. R. S. R. P. K. A. R.</text:span><text:span text:style-name="T587">Embargad</text:span><text:span text:style-name="T618">a</text:span><text:span text:style-name="T408">: U. F. - S. C. M.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6">2</text:span><text:span text:style-name="T277">86</text:span><text:span text:style-name="T377"> - </text:span><text:span text:style-name="T222">0633955-28.2023.8.06.0000</text:span><text:span text:style-name="T366"> - </text:span><text:span text:style-name="T222">Agravo de Instrumento</text:span><text:span text:style-name="T366"> - Juazeiro do Norte/2ª Vara Cível. </text:span><text:span text:style-name="T587">Agravante</text:span><text:span text:style-name="T408">: Ruama Feitosa de Matos Ferreira. </text:span><text:span text:style-name="T587">Agravado</text:span><text:span text:style-name="T408">: IREP- Sociedade de Ensino Superior, Médio e Fundamental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6">28</text:span><text:span text:style-name="T277">7</text:span><text:span text:style-name="T223"> </text:span><text:span text:style-name="T377">- </text:span><text:span text:style-name="T222">0634086-03.2023.8.06.0000</text:span><text:span text:style-name="T366"> - </text:span><text:span text:style-name="T222">Agravo de Instrumento</text:span><text:span text:style-name="T366"> - Aquiraz/2ª Vara Cível.</text:span><text:span text:style-name="T223">Agravante</text:span><text:span text:style-name="T366">: Banco Bradesco S/A. <text:s/></text:span><text:span text:style-name="T587">Agravad</text:span><text:span text:style-name="T618">a</text:span><text:span text:style-name="T408">: Favo S/A - Empreendimentos e Participações. </text:span><text:span text:style-name="T587">Agravad</text:span><text:span text:style-name="T618">a</text:span><text:span text:style-name="T408">: Brisa Empreendimentos Imobiliários Ltda. </text:span><text:span text:style-name="T587">Agravad</text:span><text:span text:style-name="T618">a</text:span><text:span text:style-name="T408">: Construtora Colmeia S/A. <text:s/></text:span><text:span text:style-name="T587">Agravado</text:span><text:span text:style-name="T408">: Rom</text:span><text:span text:style-name="T502">m</text:span><text:span text:style-name="T408">el de Castro Barbosa. </text:span><text:span text:style-name="T587">Agravada</text:span><text:span text:style-name="T408">: Maria da Conceição Lopes Barbosa. <text:s/></text:span><text:span text:style-name="T587">Agravado</text:span><text:span text:style-name="T408">: Otac</text:span><text:span text:style-name="T502">í</text:span><text:span text:style-name="T408">lio Valente Costa. </text:span><text:span text:style-name="T587">Agravada</text:span><text:span text:style-name="T408">: S</text:span><text:span text:style-name="T502">ô</text:span><text:span text:style-name="T408">nia Porto Valent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78">28</text:span><text:span text:style-name="T277">8</text:span><text:span text:style-name="T377"> - </text:span><text:span text:style-name="T222">0166075-23.2019.8.06.0001</text:span><text:span text:style-name="T366"> - </text:span><text:span text:style-name="T222">Apelação Cível</text:span><text:span text:style-name="T366"> - Fortaleza/36ª Vara </text:span><text:soft-page-break/><text:span text:style-name="T366">Cível. </text:span><text:span text:style-name="T587">Apelante</text:span><text:span text:style-name="T408">: Bradesco Vida e Previdência S/A. </text:span><text:span text:style-name="T587">Apelante</text:span><text:span text:style-name="T408">: Bradesco Seguros S/A. </text:span><text:span text:style-name="T587">Apelado</text:span><text:span text:style-name="T408">: Francisco Alves de Souza. Repr. Legal: Elisângela Lima de Sous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8">28</text:span><text:span text:style-name="T277">9</text:span><text:span text:style-name="T377"> - </text:span><text:span text:style-name="T222">0201576-79.2022.8.06.0115/50000</text:span><text:span text:style-name="T366"> - </text:span><text:span text:style-name="T222">Embargos de Declaração Cível</text:span><text:span text:style-name="T366"> - Limoeiro do Norte/1ª Vara Cível.</text:span><text:span text:style-name="T587">Embargante</text:span><text:span text:style-name="T408">: Ant</text:span><text:span text:style-name="T502">ô</text:span><text:span text:style-name="T408">nio Soares Silva Neto. </text:span><text:span text:style-name="T587">Embargado</text:span><text:span text:style-name="T408">: Fundo de Investimento em Direitos Creditórios não Padronizados NPL II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8">2</text:span><text:span text:style-name="T277">90</text:span><text:span text:style-name="T223"> </text:span><text:span text:style-name="T377">- </text:span><text:span text:style-name="T222">0207447-10.2023.8.06.0001/50000</text:span><text:span text:style-name="T366"> - </text:span><text:span text:style-name="T222">Embargos de Declaração Cível</text:span><text:span text:style-name="T366"> - Fortaleza/38ª Vara Cível. </text:span><text:span text:style-name="T587">Embargante</text:span><text:span text:style-name="T408">: Andreza de Lima Costa. </text:span><text:span text:style-name="T587">Embargad</text:span><text:span text:style-name="T618">a</text:span><text:span text:style-name="T408">: Sky Brasil Serviços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78">2</text:span><text:span text:style-name="T277">91</text:span><text:span text:style-name="T377"> - </text:span><text:span text:style-name="T222">0000123-70.2016.8.06.0203/50000</text:span><text:span text:style-name="T366"> - </text:span><text:span text:style-name="T222">Embargos de Declaração Cível</text:span><text:span text:style-name="T366"> - Ocara/Vara Única.</text:span><text:span text:style-name="T587">Embargante</text:span><text:span text:style-name="T408">: Banco Votorantim S/A. </text:span><text:span text:style-name="T587">Embargado</text:span><text:span text:style-name="T408">: Carlito Liberato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4">julgou prejudicado o recurso</text:span></text:span><text:span text:style-name="Fonte_20_parág._20_padrão"><text:span text:style-name="T409">, nos termos do voto do Relator.” </text:span></text:span><text:span text:style-name="T279">2</text:span><text:span text:style-name="T277">92</text:span><text:span text:style-name="T377"> - </text:span><text:span text:style-name="T222">0636652-22.2023.8.06.0000/50001</text:span><text:span text:style-name="T366"> - </text:span><text:span text:style-name="T222">Embargos de Declaração Cível</text:span><text:span text:style-name="T366"> - Eusebio/2ª Vara Cível.</text:span><text:span text:style-name="T587">Embargante</text:span><text:span text:style-name="T408">: C. M. de F. R. P. P. W. A. M. A. </text:span><text:span text:style-name="T587">Embargante</text:span><text:span text:style-name="T408">: M. M. de F. R. P. P. W. A. M. A. </text:span><text:span text:style-name="T587">Embargante</text:span><text:span text:style-name="T408">: M. M. de F. R. P. P. W. A. M. A. </text:span><text:span text:style-name="T587">Embargado</text:span><text:span text:style-name="T619">s</text:span><text:span text:style-name="T408">: João Luis Melo de Farias </text:span><text:span text:style-name="T501">e </text:span><text:span text:style-name="T408">J. L. M. de F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79">2</text:span><text:span text:style-name="T277">93</text:span><text:span text:style-name="T223"> -</text:span><text:span text:style-name="T377"> </text:span><text:span text:style-name="T222">0002050-17.2014.8.06.0082</text:span><text:span text:style-name="T366"> - </text:span><text:span text:style-name="T222">Apelação Cível</text:span><text:span text:style-name="T366"> - Cariré/Vara Única.</text:span><text:span text:style-name="T408"> </text:span><text:span text:style-name="T619">Apelante</text:span><text:span text:style-name="T408">: Banco Bradesco Financiamentos S/A. </text:span><text:span text:style-name="T639">Apelado</text:span><text:span text:style-name="T408">: Raimundo de Paiva Melo. </text:span><text:span text:style-name="T619">Apelado</text:span><text:span text:style-name="T408">: Banco Cetelem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5">negar</text:span></text:span><text:span text:style-name="Fonte_20_parág._20_padrão"><text:span text:style-name="T409">-lhe provimento, nos termos do voto do Relator.” </text:span></text:span><text:span text:style-name="T279">2</text:span><text:span text:style-name="T277">94</text:span><text:span text:style-name="T223"> - </text:span><text:span text:style-name="T222">0206170-33.2022.8.06.0117/50000</text:span><text:span text:style-name="T366"> - </text:span><text:span text:style-name="T222">Embargos de Declaração Cível</text:span><text:span text:style-name="T366"> - Maracanaú/3ª Vara Cível. </text:span><text:span text:style-name="T587">Embargante</text:span><text:span text:style-name="T408">: Fábio Pires da Silva. </text:span><text:span text:style-name="T587">Embargad</text:span><text:span text:style-name="T620">a</text:span><text:span text:style-name="T408">: Ativos S/A - Securitizadora de Créditos Financeir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77">295</text:span></text:span><text:span text:style-name="T223"> - </text:span><text:span text:style-name="T222">0637794-61.2023.8.06.0000/50000</text:span><text:span text:style-name="T366"> - </text:span><text:span text:style-name="T222">Embargos de Declaração Cível</text:span><text:span text:style-name="T366"> - Fortaleza/6ª Vara Cível. <text:s/></text:span><text:span text:style-name="T587">Embargante</text:span><text:span text:style-name="T408">: José Gerardo Osório Pontes. </text:span><text:span text:style-name="T587">Embargado</text:span><text:span text:style-name="T408">: Condomínio Edifício Julian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5">dar</text:span></text:span><text:span text:style-name="Fonte_20_parág._20_padrão"><text:span text:style-name="T409">-lhe provimento, nos termos do voto do Relator.”</text:span></text:span><text:span text:style-name="T279">2</text:span><text:span text:style-name="T277">96</text:span><text:span text:style-name="T223"> - 063</text:span><text:span text:style-name="T222">8381-83.2023.8.06.0000</text:span><text:span text:style-name="T366"> - </text:span><text:span text:style-name="T222">Agravo de Instrumento</text:span><text:span text:style-name="T366"> - Fortaleza/10ª Vara Cível. </text:span><text:span text:style-name="T587">Agravante</text:span><text:span text:style-name="T408">: M. de C. F., R. P. A. P. de C. F. </text:span><text:span text:style-name="T587">Agravad</text:span><text:span text:style-name="T621">a</text:span><text:span text:style-name="T408">: Associação Petrobrás de Saúde - AP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5">dar</text:span></text:span><text:span text:style-name="Fonte_20_parág._20_padrão"><text:span text:style-name="T409">-lhe </text:span></text:span><text:span text:style-name="Fonte_20_parág._20_padrão"><text:span text:style-name="T505">parcial</text:span></text:span><text:span text:style-name="Fonte_20_parág._20_padrão"><text:span text:style-name="T409"> provimento, nos termos do voto do Relator.” </text:span></text:span><text:span text:style-name="T254">29</text:span><text:span text:style-name="T277">7</text:span><text:span text:style-name="T377"> - </text:span><text:span text:style-name="T222">0638381-83.2023.8.06.0000/50001</text:span><text:span text:style-name="T366"> - </text:span><text:span text:style-name="T222">Embargos de Declaração Cível</text:span><text:span text:style-name="T366"> - Fortaleza/10ª Vara Cível. </text:span><text:span text:style-name="T587">Embargante</text:span><text:span text:style-name="T408">: Associação Petrobrás de Saúde - APS. </text:span><text:span text:style-name="T587">Embargada</text:span><text:span text:style-name="T408">: M. de C. F. R. P. A. P. de C. F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6">julgou prejudicado o recurso</text:span></text:span><text:span text:style-name="Fonte_20_parág._20_padrão"><text:span text:style-name="T409">, nos termos do voto do Relator.” </text:span></text:span><text:span text:style-name="T254">29</text:span><text:span text:style-name="T277">8</text:span><text:span text:style-name="T377"> - </text:span><text:span text:style-name="T222">0200697-47.2022.8.06.0091</text:span><text:span text:style-name="T366"> - </text:span><text:span text:style-name="T222">Apelação Cível</text:span><text:span text:style-name="T366"> <text:s/></text:span><text:soft-page-break/><text:span text:style-name="T366">Iguatu/2ª Vara Cível. </text:span><text:span text:style-name="T587">Apelante</text:span><text:span text:style-name="T408">: Banco Bradesco S/A. </text:span><text:span text:style-name="T587">Apelado</text:span><text:span text:style-name="T408">: Claudio Ribeiro de Ma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4">29</text:span><text:span text:style-name="T277">9</text:span><text:span text:style-name="T223"> - 0</text:span><text:span text:style-name="T222">200182-23.2023.8.06.0173</text:span><text:span text:style-name="T366"> - </text:span><text:span text:style-name="T222">Apelação Cível</text:span><text:span text:style-name="T366"> - Tianguá/1ª Vara Cível. </text:span><text:span text:style-name="T587">Apelante</text:span><text:span text:style-name="T408">: Banco Bradesco S/A. </text:span><text:span text:style-name="T587">Apelado</text:span><text:span text:style-name="T408">: Francisco das Chagas Mend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77">300</text:span></text:span><text:span text:style-name="T223"> -</text:span><text:span text:style-name="T377"> </text:span><text:span text:style-name="T222">0202564-07.2023.8.06.0167/50000</text:span><text:span text:style-name="T366"> - </text:span><text:span text:style-name="T222">Embargos de Declaração Cível</text:span><text:span text:style-name="T366"> - Sobral/2ª Vara Cível. </text:span><text:span text:style-name="T587">Embargante</text:span><text:span text:style-name="T408">: Banco Bradesco S/A. </text:span><text:span text:style-name="T587">Embargada</text:span><text:span text:style-name="T408">: Maria Jos</text:span><text:span text:style-name="T507">é</text:span><text:span text:style-name="T408"> Prudencio Rodrigu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77">301</text:span></text:span><text:span text:style-name="T223"> </text:span><text:span text:style-name="T377">- </text:span><text:span text:style-name="T222">0250677-05.2023.8.06.0001</text:span><text:span text:style-name="T366"> - </text:span><text:span text:style-name="T222">Apelação Cível</text:span><text:span text:style-name="T366"> - Fortaleza/6ª Vara de Família. </text:span><text:span text:style-name="T587">Apelante</text:span><text:span text:style-name="T408">: M</text:span><text:span text:style-name="T507">inistério Público do Estado do Ceará. </text:span><text:span text:style-name="T587">Apelado</text:span><text:span text:style-name="T408">: A. C. B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6">julgou prejudicado o recurso</text:span></text:span><text:span text:style-name="Fonte_20_parág._20_padrão"><text:span text:style-name="T409">, nos termos do voto do Relator.”</text:span></text:span><text:span text:style-name="Fonte_20_parág._20_padrão"><text:span text:style-name="T507"> </text:span></text:span><text:span text:style-name="Fonte_20_parág._20_padrão"><text:span text:style-name="T277">302</text:span></text:span><text:span text:style-name="T223"> - 0</text:span><text:span text:style-name="T222">620920-64.2024.8.06.0000</text:span><text:span text:style-name="T366"> - </text:span><text:span text:style-name="T222">Agravo de Instrumento</text:span><text:span text:style-name="T366"> - Fortaleza/33ª Vara Cível. <text:s/></text:span><text:span text:style-name="T587">Agravante</text:span><text:span text:style-name="T408">: Hapvida Assistência Médica S/A. </text:span><text:span text:style-name="T587">Agravado</text:span><text:span text:style-name="T408">: Edivaldo Rodrigues. <text:s/>Repr. Legal: Alessandra Fogolim Rodrigues (OAB: 37703/CE)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6">não </text:span></text:span><text:span text:style-name="Fonte_20_parág._20_padrão"><text:span text:style-name="T409">conheceu do recurso, nos termos do voto do Relator.”</text:span></text:span><text:span text:style-name="Fonte_20_parág._20_padrão"><text:span text:style-name="T277">303</text:span></text:span><text:span text:style-name="T223"> -</text:span><text:span text:style-name="T377"> </text:span><text:span text:style-name="T222">0621501-79.2024.8.06.0000</text:span><text:span text:style-name="T366"> - </text:span><text:span text:style-name="T222">Agravo de Instrumento</text:span><text:span text:style-name="T366"> - Fortaleza/27ª Vara Cível. </text:span><text:span text:style-name="T587">Agravante</text:span><text:span text:style-name="T408">: Unimed Fortaleza - Sociedade Cooperativa Médica Ltda. </text:span><text:span text:style-name="T587">Agravado</text:span><text:span text:style-name="T408">: I. R. P. B., R. P. P. B. C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08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Fonte_20_parág._20_padrão"><text:span text:style-name="T277">304</text:span></text:span><text:span text:style-name="T223"> </text:span><text:span text:style-name="T377">- </text:span><text:span text:style-name="T222">0621501-79.2024.8.06.0000/50000</text:span><text:span text:style-name="T366"> - </text:span><text:span text:style-name="T222">Agravo Interno Cível</text:span><text:span text:style-name="T366"> - Fortaleza/27ª Vara Cível.</text:span><text:span text:style-name="T408"> </text:span><text:span text:style-name="T587">Agravante</text:span><text:span text:style-name="T408">: Unimed Fortaleza - Sociedade Cooperativa Médica Ltda. </text:span><text:span text:style-name="T587">Agravado</text:span><text:span text:style-name="T408">: I. R. P. B., R. P. P. B. C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09">julgou prejudicado o recurso</text:span></text:span><text:span text:style-name="Fonte_20_parág._20_padrão"><text:span text:style-name="T409">, nos termos do voto do Relator.”</text:span></text:span><text:span text:style-name="Fonte_20_parág._20_padrão"><text:span text:style-name="T601"> </text:span></text:span><text:span text:style-name="Fonte_20_parág._20_padrão"><text:span text:style-name="T277">305</text:span></text:span><text:span text:style-name="T223"> </text:span><text:span text:style-name="T377">- </text:span><text:span text:style-name="T222">0621501-79.2024.8.06.0000/50001</text:span><text:span text:style-name="T366"> - </text:span><text:span text:style-name="T222">Agravo Interno Cível</text:span><text:span text:style-name="T366"> - Fortaleza/27ª Vara Cível.</text:span><text:span text:style-name="T408"> </text:span><text:span text:style-name="T587">Agravante</text:span><text:span text:style-name="T408">: I. R. P. B., R. P. P. B. C. </text:span><text:span text:style-name="T587">Agravad</text:span><text:span text:style-name="T621">a</text:span><text:span text:style-name="T408">: Unimed Fortaleza - Sociedade Cooperativa Médica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10">julgou prejudicado o recurso</text:span></text:span><text:span text:style-name="Fonte_20_parág._20_padrão"><text:span text:style-name="T409">, nos termos do voto do Relator.”</text:span></text:span><text:span text:style-name="Fonte_20_parág._20_padrão"><text:span text:style-name="T601"> </text:span></text:span><text:span text:style-name="Fonte_20_parág._20_padrão"><text:span text:style-name="T277">306</text:span></text:span><text:span text:style-name="T223"> - 0</text:span><text:span text:style-name="T222">622169-50.2024.8.06.0000/50000</text:span><text:span text:style-name="T366"> - </text:span><text:span text:style-name="T222">Agravo Interno Cível</text:span><text:span text:style-name="T366"> - Fortaleza/15ª Vara Cível.</text:span><text:span text:style-name="T408"> </text:span><text:span text:style-name="T587">Agravante</text:span><text:span text:style-name="T408">: SICREDI Ceará Centro Norte - Cooperativa de Crédito da Região Centro Norte do Ceará. </text:span><text:span text:style-name="T587">Agravad</text:span><text:span text:style-name="T621">a</text:span><text:span text:style-name="T408">: Clarice Queiroz Nogueira Nev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77">307</text:span></text:span><text:span text:style-name="T223"> -</text:span><text:span text:style-name="T377"> </text:span><text:span text:style-name="T222">0240103-54.2022.8.06.0001</text:span><text:span text:style-name="T366"> - </text:span><text:span text:style-name="T222">Apelação Cível</text:span><text:span text:style-name="T366"> - Fortaleza/35ª Vara Cível. </text:span><text:span text:style-name="T587">Apelante</text:span><text:span text:style-name="T408">: Associação Unificada Paulista de Ensino Renovado Objetivo - ASSUPERO. <text:s/></text:span><text:span text:style-name="T587">Apelado</text:span><text:span text:style-name="T408">: Natanael de Holanda 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0">30</text:span><text:span text:style-name="T277">8</text:span><text:span text:style-name="T223"> </text:span><text:span text:style-name="T377">- </text:span><text:span text:style-name="T222">0229791-87.2020.8.06.0001</text:span><text:span text:style-name="T366"> -</text:span><text:span text:style-name="T222">Apelação Cível</text:span><text:span text:style-name="T366"> - Fortaleza/16ª Vara Cível. <text:s/></text:span><text:span text:style-name="T587">Apelante</text:span><text:span text:style-name="T408">: Gen</text:span><text:span text:style-name="T507">é</text:span><text:span text:style-name="T408">sio Lopes dos Santos. </text:span><text:span text:style-name="T587">Apelad</text:span><text:span text:style-name="T621">a</text:span><text:span text:style-name="T408">: Recon Administradora de Consórcios Ltda. </text:span><text:span text:style-name="T409">Julgadores: Os Exmos. Srs. Deses. JOSÉ RICARDO VIDAL PATROCÍNIO – Relator, CARLOS AUGUSTO GOMES CORREIA e EMANUEL </text:span><text:soft-page-break/><text:span text:style-name="T409">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1">dar</text:span></text:span><text:span text:style-name="Fonte_20_parág._20_padrão"><text:span text:style-name="T409">-lhe </text:span></text:span><text:span text:style-name="Fonte_20_parág._20_padrão"><text:span text:style-name="T511">parcial</text:span></text:span><text:span text:style-name="Fonte_20_parág._20_padrão"><text:span text:style-name="T409"> provimento, nos termos do voto do Relator.” </text:span></text:span><text:span text:style-name="T280">30</text:span><text:span text:style-name="T281">9</text:span><text:span text:style-name="T223"> - </text:span><text:span text:style-name="T222">0000872-12.2002.8.06.0128</text:span><text:span text:style-name="T366"> - </text:span><text:span text:style-name="T222">Apelação Cível</text:span><text:span text:style-name="T366"> - Morada Nova/1ª Vara Cível. </text:span><text:span text:style-name="T587">Apelante</text:span><text:span text:style-name="T408">: Banco do Nordeste do Brasil S/A. </text:span><text:span text:style-name="T587">Apelado</text:span><text:span text:style-name="T408">: Gildevânio Monteiro Rabel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80">3</text:span><text:span text:style-name="T281">10</text:span><text:span text:style-name="T223"> </text:span><text:span text:style-name="T377">- </text:span><text:span text:style-name="T222">0200862-70.2022.8.06.0099</text:span><text:span text:style-name="T366"> - </text:span><text:span text:style-name="T222">Apelação Cível</text:span><text:span text:style-name="T366"> - Itaitinga/2ª Vara.</text:span><text:span text:style-name="T408"> </text:span><text:span text:style-name="T587">Apelante</text:span><text:span text:style-name="T408">: Ant</text:span><text:span text:style-name="T507">ô</text:span><text:span text:style-name="T408">nio Valdir Almeida Ferreira. </text:span><text:span text:style-name="T587">Apelad</text:span><text:span text:style-name="T621">a</text:span><text:span text:style-name="T408">: Aymoré Crédito Financiamento e Investiment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2">3</text:span><text:span text:style-name="T281">11</text:span><text:span text:style-name="T223"> -</text:span><text:span text:style-name="T377"> </text:span><text:span text:style-name="T222">0254875-56.2021.8.06.0001</text:span><text:span text:style-name="T366"> - </text:span><text:span text:style-name="T222">Apelação Cível</text:span><text:span text:style-name="T366"> - Fortaleza/10ª Vara Cível. <text:s/></text:span><text:span text:style-name="T587">Ap</text:span><text:span text:style-name="T622">te/Apdos</text:span><text:span text:style-name="T408">: Raimunda Branco Lima </text:span><text:span text:style-name="T512">e </text:span><text:span text:style-name="T408">Raimundo Sales. </text:span><text:span text:style-name="T587">Ap</text:span><text:span text:style-name="T622">te/Apdo</text:span><text:span text:style-name="T408">: José Ruberi dos Santos Maced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</text:span></text:span><text:span text:style-name="Fonte_20_parág._20_padrão"><text:span text:style-name="T513">para dar </text:span></text:span><text:span text:style-name="Fonte_20_parág._20_padrão"><text:span text:style-name="T409">provimento </text:span></text:span><text:span text:style-name="Fonte_20_parág._20_padrão"><text:span text:style-name="T513">ao apelo de </text:span></text:span><text:span text:style-name="Fonte_20_parág._20_padrão"><text:span text:style-name="T576">Raimunda Branco Lima e outro </text:span></text:span><text:span text:style-name="Fonte_20_parág._20_padrão"><text:span text:style-name="T575">e julgou prejudicado o apelo d</text:span></text:span><text:span text:style-name="Fonte_20_parág._20_padrão"><text:span text:style-name="T573">e </text:span></text:span><text:span text:style-name="Fonte_20_parág._20_padrão"><text:span text:style-name="T576">José Rubieri dos Santos Macedo</text:span></text:span><text:span text:style-name="Fonte_20_parág._20_padrão"><text:span text:style-name="T409">, nos termos do voto do Relator.”</text:span></text:span><text:span text:style-name="T255">3</text:span><text:span text:style-name="T281">12</text:span><text:span text:style-name="T377"> - </text:span><text:span text:style-name="T222">0278305-37.2021.8.06.0001</text:span><text:span text:style-name="T366"> - </text:span><text:span text:style-name="T222">Apelação Cível</text:span><text:span text:style-name="T366"> - Fortaleza/29ª Vara Cível. </text:span><text:span text:style-name="T587">Apelante</text:span><text:span text:style-name="T408">: Arnaldo Merlotto. </text:span><text:span text:style-name="T587">Apelado</text:span><text:span text:style-name="T408">: Banco Bradesco S/A. <text:s/></text:span><text:span text:style-name="T631">Apelado</text:span><text:span text:style-name="T408">: Bradesco Administradora de Consórcios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5">3</text:span><text:span text:style-name="T281">13</text:span><text:span text:style-name="T223"> </text:span><text:span text:style-name="T377">- </text:span><text:span text:style-name="T222">0261380-63.2021.8.06.0001</text:span><text:span text:style-name="T366"> - </text:span><text:span text:style-name="T222">Apelação Cível</text:span><text:span text:style-name="T366"> - Núcleo de Justiça 4.0 - DPVAT. </text:span><text:span text:style-name="T587">Apelante</text:span><text:span text:style-name="T408">: Lorena de Sousa Severo. </text:span><text:span text:style-name="T587">Apelad</text:span><text:span text:style-name="T623">a</text:span><text:span text:style-name="T408">: Seguradora Líder dos Consórcios do Seguro DPVAT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5">3</text:span><text:span text:style-name="T281">14</text:span><text:span text:style-name="T223"> - 0</text:span><text:span text:style-name="T222">209624-44.2023.8.06.0001</text:span><text:span text:style-name="T366"> - </text:span><text:span text:style-name="T222">Apelação Cível</text:span><text:span text:style-name="T366"> - Fortaleza/7ª Vara Cível. </text:span><text:span text:style-name="T587">Apelante</text:span><text:span text:style-name="T408">: Aymoré Crédito Financiamento e Investiment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5">3</text:span><text:span text:style-name="T281">15</text:span><text:span text:style-name="T223"> </text:span><text:span text:style-name="T377">- </text:span><text:span text:style-name="T222">0229471-66.2022.8.06.0001</text:span><text:span text:style-name="T366"> - </text:span><text:span text:style-name="T222">Apelação Cível</text:span><text:span text:style-name="T366"> - Fortaleza/16ª Vara Cível. <text:s/></text:span><text:span text:style-name="T587">Apelante</text:span><text:span text:style-name="T408">: Banco Volkswagen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4">dar</text:span></text:span><text:span text:style-name="Fonte_20_parág._20_padrão"><text:span text:style-name="T409">-lhe provimento, nos termos do voto do Relator.”</text:span></text:span><text:span text:style-name="T255">3</text:span><text:span text:style-name="T281">16</text:span><text:span text:style-name="T223"> -</text:span><text:span text:style-name="T377"> </text:span><text:span text:style-name="T222">0200315-74.2023.8.06.0170</text:span><text:span text:style-name="T366"> - </text:span><text:span text:style-name="T222">Apelação Cível</text:span><text:span text:style-name="T366"> - Tamboril/Vara Única. </text:span><text:span text:style-name="T587">Apelante</text:span><text:span text:style-name="T408">: Maria Eunice Rodrigues Beserra. </text:span><text:span text:style-name="T587">Apelad</text:span><text:span text:style-name="T623">a</text:span><text:span text:style-name="T408">: SEBRASEG Clube de Benefícios Ltda. </text:span><text:span text:style-name="T587">Apela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55">3</text:span><text:span text:style-name="T281">17</text:span><text:span text:style-name="T377"> - </text:span><text:span text:style-name="T222">0153998-16.2018.8.06.0001</text:span><text:span text:style-name="T366"> - </text:span><text:span text:style-name="T222">Apelação Cível</text:span><text:span text:style-name="T366"> - Fortaleza/29ª Vara Cível.</text:span><text:span text:style-name="T408"> </text:span><text:span text:style-name="T587">Apelante</text:span><text:span text:style-name="T408">: Companhia Energética do Ceará - ENEL. </text:span><text:span text:style-name="T587">Apelado</text:span><text:span text:style-name="T408">: Bradesco Auto/RE Companhia de Segur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408"> </text:span><text:span text:style-name="T255">31</text:span><text:span text:style-name="T281">8</text:span><text:span text:style-name="T223"> - 00</text:span><text:span text:style-name="T222">09388-68.2018.8.06.0028</text:span><text:span text:style-name="T366"> - </text:span><text:span text:style-name="T222">Apelação Cível</text:span><text:span text:style-name="T366"> - Acaraú/2ª Vara. </text:span><text:span text:style-name="T587">Apelante</text:span><text:span text:style-name="T408">: Andreia Araujo Carvalho de Souza. </text:span><text:span text:style-name="T587">Apelad</text:span><text:span text:style-name="T623">a</text:span><text:span text:style-name="T408">: L</text:span><text:span text:style-name="T428">í</text:span><text:span text:style-name="T408">dia Maria Giffoni de Souza (Representado(a) por Terceiro(a)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514">parcialmente</text:span></text:span><text:span text:style-name="Fonte_20_parág._20_padrão"><text:span text:style-name="T409"> do recurso para </text:span></text:span><text:span text:style-name="Fonte_20_parág._20_padrão"><text:span text:style-name="T514">dar</text:span></text:span><text:span text:style-name="Fonte_20_parág._20_padrão"><text:span text:style-name="T409">-lhe </text:span></text:span><text:span text:style-name="Fonte_20_parág._20_padrão"><text:span text:style-name="T514">parcial</text:span></text:span><text:span text:style-name="Fonte_20_parág._20_padrão"><text:span text:style-name="T409"> provimento, nos termos do voto do </text:span></text:span><text:soft-page-break/><text:span text:style-name="Fonte_20_parág._20_padrão"><text:span text:style-name="T409">Relator.” </text:span></text:span><text:span text:style-name="T283">31</text:span><text:span text:style-name="T281">9</text:span><text:span text:style-name="T377"> - </text:span><text:span text:style-name="T222">0284248-64.2023.8.06.0001</text:span><text:span text:style-name="T366"> - </text:span><text:span text:style-name="T222">Apelação Cível</text:span><text:span text:style-name="T366"> - Fortaleza/16ª Vara Cível.</text:span><text:span text:style-name="T408"> <text:s/></text:span><text:span text:style-name="T587">Apelante</text:span><text:span text:style-name="T408">: Lailson Chaves Leit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3">3</text:span><text:span text:style-name="T281">20</text:span><text:span text:style-name="T223"> </text:span><text:span text:style-name="T377">- </text:span><text:span text:style-name="T222">0032764-19.2008.8.06.0001</text:span><text:span text:style-name="T366"> - </text:span><text:span text:style-name="T222">Apelação Cível</text:span><text:span text:style-name="T366"> - Fortaleza/7ª Vara Cível. </text:span><text:span text:style-name="T587">Apelante</text:span><text:span text:style-name="T408">: Banco do Brasil S/A. </text:span><text:span text:style-name="T587">Apelado</text:span><text:span text:style-name="T408">: Bader Gomes de Freitas Justin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3">3</text:span><text:span text:style-name="T281">21</text:span><text:span text:style-name="T223"> -</text:span><text:span text:style-name="T377"> </text:span><text:span text:style-name="T222">0209655-30.2024.8.06.0001</text:span><text:span text:style-name="T366"> - </text:span><text:span text:style-name="T222">Apelação Cível</text:span><text:span text:style-name="T366"> - Fortaleza/1ª Vara Cível.</text:span><text:span text:style-name="T408"> </text:span><text:span text:style-name="T587">Apelante</text:span><text:span text:style-name="T408">: Francisco Rafael Mourão Holanda. </text:span><text:span text:style-name="T587">Apelado</text:span><text:span text:style-name="T408">: Banco Votorantim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5">dar- </text:span></text:span><text:span text:style-name="Fonte_20_parág._20_padrão"><text:span text:style-name="T409">lhe </text:span></text:span><text:span text:style-name="Fonte_20_parág._20_padrão"><text:span text:style-name="T515">parcial</text:span></text:span><text:span text:style-name="Fonte_20_parág._20_padrão"><text:span text:style-name="T409"> provimento, nos termos do voto do Relator.” </text:span></text:span><text:span text:style-name="T283">3</text:span><text:span text:style-name="T281">22</text:span><text:span text:style-name="T223"> -</text:span><text:span text:style-name="T377"> </text:span><text:span text:style-name="T222">0204865-50.2023.8.06.0029</text:span><text:span text:style-name="T366"> - </text:span><text:span text:style-name="T222">Apelação Cível</text:span><text:span text:style-name="T366"> - Acopiara/2ª Vara Cível. </text:span><text:span text:style-name="T587">Apelante</text:span><text:span text:style-name="T408">: Fausta Firmino de Freitas. </text:span><text:span text:style-name="T587">Apelado</text:span><text:span text:style-name="T408">: Banco Bradesco Financiament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5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83">3</text:span><text:span text:style-name="T281">23</text:span><text:span text:style-name="T223"> - 02</text:span><text:span text:style-name="T222">61107-16.2023.8.06.0001</text:span><text:span text:style-name="T366"> - </text:span><text:span text:style-name="T222">Apelação Cível</text:span><text:span text:style-name="T366"> - Fortaleza/27ª Vara Cível.</text:span><text:span text:style-name="T408"> </text:span><text:span text:style-name="T587">Apelante</text:span><text:span text:style-name="T408">: Hapvida Assistência Médica S/A. </text:span><text:span text:style-name="T587">Apelada</text:span><text:span text:style-name="T408">: Lia de Castro Azevedo e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3">3</text:span><text:span text:style-name="T281">24</text:span><text:span text:style-name="T223"> </text:span><text:span text:style-name="T377">- </text:span><text:span text:style-name="T222">0051211-26.2020.8.06.0101</text:span><text:span text:style-name="T366"> - </text:span><text:span text:style-name="T222">Apelação Cível</text:span><text:span text:style-name="T366"> - Itapipoca/2ª Vara Cível. </text:span><text:span text:style-name="T587">Apelante</text:span><text:span text:style-name="T408">: Banco Mercantil do Brasil S/A. <text:s/>Soc. Advogados: Larissa Sento Sé Rossi (OAB: 16330/BA). <text:s/></text:span><text:span text:style-name="T587">Apelado</text:span><text:span text:style-name="T408">: Raimundo Paulino de Sous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5">dar</text:span></text:span><text:span text:style-name="Fonte_20_parág._20_padrão"><text:span text:style-name="T409">-lhe </text:span></text:span><text:span text:style-name="Fonte_20_parág._20_padrão"><text:span text:style-name="T515">parcial</text:span></text:span><text:span text:style-name="Fonte_20_parág._20_padrão"><text:span text:style-name="T409"> provimento, nos termos do voto do Relator.”</text:span></text:span><text:span text:style-name="T256">3</text:span><text:span text:style-name="T281">25</text:span><text:span text:style-name="T223"> - 0</text:span><text:span text:style-name="T222">010905-42.2017.8.06.0126</text:span><text:span text:style-name="T366"> - </text:span><text:span text:style-name="T222">Apelação Cível</text:span><text:span text:style-name="T366"> - Mombaça/2ª Vara. </text:span><text:span text:style-name="T640">A</text:span><text:span text:style-name="T631">pte/Apdo</text:span><text:span text:style-name="T408">: Banco Bradesco Financiamentos S/A. </text:span><text:span text:style-name="T587">Apte/Apd</text:span><text:span text:style-name="T623">a</text:span><text:span text:style-name="T408">: Raimunda Alves de Araúj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</text:span></text:span><text:span text:style-name="Fonte_20_parág._20_padrão"><text:span text:style-name="T516">a dar</text:span></text:span><text:span text:style-name="Fonte_20_parág._20_padrão"><text:span text:style-name="T409"> provimento </text:span></text:span><text:span text:style-name="Fonte_20_parág._20_padrão"><text:span text:style-name="T516">ao apelo </text:span></text:span><text:span text:style-name="Fonte_20_parág._20_padrão"><text:span text:style-name="T577">d</text:span></text:span><text:span text:style-name="Fonte_20_parág._20_padrão"><text:span text:style-name="T576">o</text:span></text:span><text:span text:style-name="Fonte_20_parág._20_padrão"><text:span text:style-name="T573"> </text:span></text:span><text:span text:style-name="Fonte_20_parág._20_padrão"><text:span text:style-name="T576">Banco Bradesco Financiamentos S/A </text:span></text:span><text:span text:style-name="Fonte_20_parág._20_padrão"><text:span text:style-name="T577">e julgar prejudicado o apelo de </text:span></text:span><text:span text:style-name="Fonte_20_parág._20_padrão"><text:span text:style-name="T576">Raimunda Alves de Araújo</text:span></text:span><text:span text:style-name="Fonte_20_parág._20_padrão"><text:span text:style-name="T409">, nos termos do voto do Relator.” </text:span></text:span><text:span text:style-name="T217">3</text:span><text:span text:style-name="T218">26</text:span><text:span text:style-name="T196"> -</text:span><text:span text:style-name="T382"> </text:span><text:span text:style-name="T195">0200030-62.2022.8.06.0123</text:span><text:span text:style-name="T361"> - </text:span><text:span text:style-name="T195">Apelação Cível</text:span><text:span text:style-name="T361"> - Meruoca/Vara Única. </text:span><text:span text:style-name="T587">Apelante</text:span><text:span text:style-name="T408">: Ant</text:span><text:span text:style-name="T428">ô</text:span><text:span text:style-name="T408">nio Vicente de Lima. </text:span><text:span text:style-name="T587">Apelado</text:span><text:span text:style-name="T408">: Banco Honda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7">dar</text:span></text:span><text:span text:style-name="Fonte_20_parág._20_padrão"><text:span text:style-name="T409">-lhe provimento, nos termos do voto do Relator.” </text:span></text:span><text:span text:style-name="T284">3</text:span><text:span text:style-name="T281">27</text:span><text:span text:style-name="T377"> - </text:span><text:span text:style-name="T222">0292678-39.2022.8.06.0001</text:span><text:span text:style-name="T366"> - </text:span><text:span text:style-name="T222">Apelação Cível</text:span><text:span text:style-name="T366"> - Fortaleza/7ª Vara Cível. <text:s/></text:span><text:span text:style-name="T587">Apelante</text:span><text:span text:style-name="T408">: Banco J. Safra S/A. </text:span><text:span text:style-name="T587">Apelado</text:span><text:span text:style-name="T408">: Almir Abreu de Freitas Ne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4">3</text:span><text:span text:style-name="T281">28</text:span><text:span text:style-name="T377"> - </text:span><text:span text:style-name="T222">0242669-73.2022.8.06.0001</text:span><text:span text:style-name="T366"> - </text:span><text:span text:style-name="T222">Apelação Cível</text:span><text:span text:style-name="T366"> - Fortaleza/31ª Vara Cível. </text:span><text:span text:style-name="T587">Apelante</text:span><text:span text:style-name="T408">: Unimed Fortaleza - Sociedade Cooperativa Médica Ltda. </text:span><text:span text:style-name="T587">Apelada</text:span><text:span text:style-name="T408">: Ilma Tarifa Martin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8">dar</text:span></text:span><text:span text:style-name="Fonte_20_parág._20_padrão"><text:span text:style-name="T409">-lhe </text:span></text:span><text:span text:style-name="Fonte_20_parág._20_padrão"><text:span text:style-name="T518">parcial </text:span></text:span><text:span text:style-name="Fonte_20_parág._20_padrão"><text:span text:style-name="T409">provimento, nos termos do voto do Relator.” </text:span></text:span><text:span text:style-name="T284">32</text:span><text:span text:style-name="T281">9</text:span><text:span text:style-name="T223"> </text:span><text:span text:style-name="T377">- </text:span><text:span text:style-name="T222">0268724-27.2023.8.06.0001</text:span><text:span text:style-name="T366"> - </text:span><text:span text:style-name="T222">Apelação Cível</text:span><text:span text:style-name="T366"> - Fortaleza/16ª Vara Cível. </text:span><text:span text:style-name="T587">Apelante</text:span><text:span text:style-name="T408">: Itaú Unibanco Holding S/A. </text:span><text:span text:style-name="T587">Apelado</text:span><text:span text:style-name="T408">: Francisco Valdonis de Oliveira. </text:span><text:span text:style-name="T409">Julgadores: Os Exmos. Srs. Deses. JOSÉ RICARDO VIDAL PATROCÍNIO – Relator, CARLOS AUGUSTO GOMES </text:span><text:soft-page-break/><text:span text:style-name="T409">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5">3</text:span><text:span text:style-name="T281">30</text:span><text:span text:style-name="T377"> - </text:span><text:span text:style-name="T222">0200708-68.2022.8.06.0029</text:span><text:span text:style-name="T366"> - </text:span><text:span text:style-name="T222">Apelação Cível</text:span><text:span text:style-name="T366"> - Acopiara/1ª Vara Cível. </text:span><text:span text:style-name="T587">Apelante</text:span><text:span text:style-name="T408">: Luíza Mendes de Souza. </text:span><text:span text:style-name="T587">Apelado</text:span><text:span text:style-name="T408">: Paraná Ban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9">dar</text:span></text:span><text:span text:style-name="Fonte_20_parág._20_padrão"><text:span text:style-name="T409">-lhe provimento, nos termos do voto do Relator.” </text:span></text:span><text:span text:style-name="T285">3</text:span><text:span text:style-name="T281">31</text:span><text:span text:style-name="T223"> -</text:span><text:span text:style-name="T377"> </text:span><text:span text:style-name="T222">0205886-35.2023.8.06.0167</text:span><text:span text:style-name="T366"> - </text:span><text:span text:style-name="T222">Apelação Cível</text:span><text:span text:style-name="T366"> - Sobral/2ª Vara Cível. </text:span><text:span text:style-name="T587">Apelante</text:span><text:span text:style-name="T408">: Administradora de Consórcio Nacional Honda Ltda. </text:span><text:span text:style-name="T587">Apelado</text:span><text:span text:style-name="T408">: Joao Reinaldo Ne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19">dar</text:span></text:span><text:span text:style-name="Fonte_20_parág._20_padrão"><text:span text:style-name="T409">-lhe provimento, nos termos do voto do Relator.”</text:span></text:span><text:span text:style-name="T285">3</text:span><text:span text:style-name="T281">32</text:span><text:span text:style-name="T377"> - </text:span><text:span text:style-name="T222">0207656-13.2022.8.06.0001</text:span><text:span text:style-name="T366"> - </text:span><text:span text:style-name="T222">Apelação Cível</text:span><text:span text:style-name="T366"> - Núcleo de Justiça 4.0 - DPVAT. </text:span><text:span text:style-name="T587">Apelante</text:span><text:span text:style-name="T408">: Seguradora Líder dos Consórcios do Seguro DPVAT S/A. </text:span><text:span text:style-name="T587">Apelado</text:span><text:span text:style-name="T408">: Rogério Carlos Chagas d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19">não </text:span></text:span><text:span text:style-name="Fonte_20_parág._20_padrão"><text:span text:style-name="T409">conheceu do recurso, nos termos do voto do Relator.” <text:s/></text:span></text:span><text:span text:style-name="T286">3</text:span><text:span text:style-name="T281">33</text:span><text:span text:style-name="T377"> - </text:span><text:span text:style-name="T222">0014104-83.2019.8.06.0035</text:span><text:span text:style-name="T366"> - </text:span><text:span text:style-name="T222">Apelação Cível</text:span><text:span text:style-name="T366"> - Aracati/1ª Vara Cível. </text:span><text:span text:style-name="T587">Apelante</text:span><text:span text:style-name="T408">: Banco Pan S/A. </text:span><text:span text:style-name="T587">Apelada</text:span><text:span text:style-name="T408">: Francisca Morais da Cost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520">parcialmente </text:span></text:span><text:span text:style-name="Fonte_20_parág._20_padrão"><text:span text:style-name="T409">do recurso para </text:span></text:span><text:span text:style-name="Fonte_20_parág._20_padrão"><text:span text:style-name="T520">dar</text:span></text:span><text:span text:style-name="Fonte_20_parág._20_padrão"><text:span text:style-name="T409">-lhe </text:span></text:span><text:span text:style-name="Fonte_20_parág._20_padrão"><text:span text:style-name="T520">parcial </text:span></text:span><text:span text:style-name="Fonte_20_parág._20_padrão"><text:span text:style-name="T409">provimento, nos termos do voto do Relator.” </text:span></text:span><text:span text:style-name="T286">3</text:span><text:span text:style-name="T281">34</text:span><text:span text:style-name="T377"> - </text:span><text:span text:style-name="T222">0281449-48.2023.8.06.0001</text:span><text:span text:style-name="T366"> - </text:span><text:span text:style-name="T222">Apelação Cível</text:span><text:span text:style-name="T366"> - Fortaleza/1ª Vara Cível. </text:span><text:span text:style-name="T587">Apelante</text:span><text:span text:style-name="T408">: Andr</text:span><text:span text:style-name="T428">é</text:span><text:span text:style-name="T408"> de Oliveira Bezerra Linhares. </text:span><text:span text:style-name="T587">Apelado</text:span><text:span text:style-name="T408">: Banco Andbank (Brasil)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86">3</text:span><text:span text:style-name="T281">35</text:span><text:span text:style-name="T223"> </text:span><text:span text:style-name="T377">- </text:span><text:span text:style-name="T222">0200912-26.2022.8.06.0090</text:span><text:span text:style-name="T366"> - </text:span><text:span text:style-name="T222">Apelação Cível</text:span><text:span text:style-name="T366"> - Icó/1ª Vara Cível. </text:span><text:span text:style-name="T587">Apelante</text:span><text:span text:style-name="T408">: Francisco Meudo de Oliveira. </text:span><text:span text:style-name="T587">Apelado</text:span><text:span text:style-name="T408">: Banco do Nordeste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86">3</text:span><text:span text:style-name="T281">36</text:span><text:span text:style-name="T223"> </text:span><text:span text:style-name="T377">- </text:span><text:span text:style-name="T222">0000435-12.2018.8.06.0127</text:span><text:span text:style-name="T366"> - </text:span><text:span text:style-name="T222">Apelação Cível</text:span><text:span text:style-name="T366"> - Monsenhor Tabosa/Vara Única. </text:span><text:span text:style-name="T587">Apelante</text:span><text:span text:style-name="T408">: Ant</text:span><text:span text:style-name="T521">ô</text:span><text:span text:style-name="T408">nio Benedito de Pinho Farias. </text:span><text:span text:style-name="T587">Apelada</text:span><text:span text:style-name="T408">: Artem</text:span><text:span text:style-name="T522">í</text:span><text:span text:style-name="T408">sia Costa Feitos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86">3</text:span><text:span text:style-name="T281">37</text:span><text:span text:style-name="T377"> - </text:span><text:span text:style-name="T222">0200067-52.2023.8.06.0124</text:span><text:span text:style-name="T366"> - </text:span><text:span text:style-name="T222">Apelação Cível</text:span><text:span text:style-name="T366"> - Milagres/Vara Única. </text:span><text:span text:style-name="T587">Apelante</text:span><text:span text:style-name="T408">: Maria José Machado dos Santos. </text:span><text:span text:style-name="T587">Apelad</text:span><text:span text:style-name="T624">a</text:span><text:span text:style-name="T408">: Carajás Material de Construção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86">33</text:span><text:span text:style-name="T281">8</text:span><text:span text:style-name="T223"> </text:span><text:span text:style-name="T377">- </text:span><text:span text:style-name="T222">0200712-20.2022.8.06.0122</text:span><text:span text:style-name="T366"> - </text:span><text:span text:style-name="T222">Apelação Cível</text:span><text:span text:style-name="T366"> - Mauriti/Vara Única. </text:span><text:span text:style-name="T587">Apelante</text:span><text:span text:style-name="T408">: Companhia Energética do Ceará - ENEL. </text:span><text:span text:style-name="T587">Apelado</text:span><text:span text:style-name="T408">: Francisco Alberto dos San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322">33</text:span></text:span><text:span text:style-name="Fonte_20_parág._20_padrão"><text:span text:style-name="T340">9</text:span></text:span><text:span text:style-name="T377"> - </text:span><text:span text:style-name="T222">0052171-26.2021.8.06.0075</text:span><text:span text:style-name="T366"> - </text:span><text:span text:style-name="T222">Apelação Cível</text:span><text:span text:style-name="T366"> - Eusebio/1ª Vara Cível. </text:span><text:span text:style-name="T587">Apelante</text:span><text:span text:style-name="T408">: Ferraz Incorporações e Participações Ltda. </text:span><text:span text:style-name="T587">Apelado</text:span><text:span text:style-name="T408">: Alyssson de Amara Barre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86">3</text:span><text:span text:style-name="T281">40</text:span><text:span text:style-name="T377"> - </text:span><text:span text:style-name="T222">0232810-96.2023.8.06.0001</text:span><text:span text:style-name="T366"> - </text:span><text:span text:style-name="T222">Apelação Cível</text:span><text:span text:style-name="T366"> - Fortaleza/16ª Vara Cível. <text:s/></text:span><text:span text:style-name="T587">Apelante</text:span><text:span text:style-name="T408">: Disal Administradora de Consórcios Ltda. </text:span><text:span text:style-name="T587">Apelado</text:span><text:span text:style-name="T408">: Francisco Leandro da Silva Bernardo. </text:span><text:span text:style-name="T409">Julgadores: Os Exmos. Srs. Deses. JOSÉ </text:span><text:soft-page-break/><text:span text:style-name="T409">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20">dar</text:span></text:span><text:span text:style-name="Fonte_20_parág._20_padrão"><text:span text:style-name="T409">-lhe provimento, nos termos do voto do Relator.” </text:span></text:span><text:span text:style-name="T286">3</text:span><text:span text:style-name="T281">41</text:span><text:span text:style-name="T223"> </text:span><text:span text:style-name="T377">- </text:span><text:span text:style-name="T222">0022064-79.2017.8.06.0029</text:span><text:span text:style-name="T366"> - </text:span><text:span text:style-name="T222">Apelação Cível</text:span><text:span text:style-name="T366"> - Acopiara/1ª Vara Cível. </text:span><text:span text:style-name="T587">Apelante</text:span><text:span text:style-name="T408">: Expedito Ferreira da Silva. </text:span><text:span text:style-name="T587">Apelado</text:span><text:span text:style-name="T408">: Banco Itaú Consignado S/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pan text:style-name="Fonte_20_parág._20_padrão"><text:span text:style-name="T520">parcialmente</text:span></text:span><text:span text:style-name="Fonte_20_parág._20_padrão"><text:span text:style-name="T409"> do recurso para </text:span></text:span><text:span text:style-name="Fonte_20_parág._20_padrão"><text:span text:style-name="T520">dar parcial </text:span></text:span><text:span text:style-name="Fonte_20_parág._20_padrão"><text:span text:style-name="T409">provimento, nos termos do voto do Relator.”</text:span></text:span><text:span text:style-name="T257">3</text:span><text:span text:style-name="T281">42</text:span><text:span text:style-name="T223"> -</text:span><text:span text:style-name="T377"> </text:span><text:span text:style-name="T222">0200144-87.2023.8.06.0083</text:span><text:span text:style-name="T366"> - </text:span><text:span text:style-name="T222">Apelação Cível</text:span><text:span text:style-name="T366"> - Guaiuba/Vara Única. </text:span><text:span text:style-name="T587">Apelante</text:span><text:span text:style-name="T408">: Francisco Rog</text:span><text:span text:style-name="T521">é</text:span><text:span text:style-name="T408">rio Marques Chaves. </text:span><text:span text:style-name="T587">Apelado</text:span><text:span text:style-name="T408">: Banco Honda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23">dar</text:span></text:span><text:span text:style-name="Fonte_20_parág._20_padrão"><text:span text:style-name="T409">-lhe </text:span></text:span><text:span text:style-name="Fonte_20_parág._20_padrão"><text:span text:style-name="T523">parcial </text:span></text:span><text:span text:style-name="Fonte_20_parág._20_padrão"><text:span text:style-name="T409">provimento, nos termos do voto do Relator.”</text:span></text:span><text:span text:style-name="T257">3</text:span><text:span text:style-name="T281">43</text:span><text:span text:style-name="T377"> - </text:span><text:span text:style-name="T222">0204280-95.2023.8.06.0029</text:span><text:span text:style-name="T366"> - </text:span><text:span text:style-name="T222">Apelação Cível</text:span><text:span text:style-name="T366"> - Acopiara/1ª Vara Cível. </text:span><text:span text:style-name="T587">Apelante</text:span><text:span text:style-name="T408">: Maria de Araújo Soares. </text:span><text:span text:style-name="T587">Apela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23">dar</text:span></text:span><text:span text:style-name="Fonte_20_parág._20_padrão"><text:span text:style-name="T409">-lhe provimento, nos termos do voto do Relator.” </text:span></text:span><text:span text:style-name="T257">3</text:span><text:span text:style-name="T287">44</text:span><text:span text:style-name="T223"> </text:span><text:span text:style-name="T377">- </text:span><text:span text:style-name="T222">0194019-05.2016.8.06.0001</text:span><text:span text:style-name="T366"> - </text:span><text:span text:style-name="T222">Apelação Cível</text:span><text:span text:style-name="T366"> - Núcleo de Justiça 4.0 - Extrajudicial. <text:s/></text:span><text:span text:style-name="T587">Apelante</text:span><text:span text:style-name="T408">: Banco Bradesco S/A. </text:span><text:span text:style-name="T587">Apelad</text:span><text:span text:style-name="T624">a</text:span><text:span text:style-name="T408">: Churrascaria </text:span><text:span text:style-name="T521">Á</text:span><text:span text:style-name="T408">gua Fria Ltda M</text:span><text:span text:style-name="T521">E</text:span><text:span text:style-name="T408">. </text:span><text:span text:style-name="T587">Apelada</text:span><text:span text:style-name="T408">: Karinne Nogueira Santiag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7">3</text:span><text:span text:style-name="T287">45</text:span><text:span text:style-name="T223"> - 02</text:span><text:span text:style-name="T222">00079-53.2023.8.06.0096</text:span><text:span text:style-name="T366"> - </text:span><text:span text:style-name="T222">Apelação Cível</text:span><text:span text:style-name="T366"> - Ipueiras/Vara Única. </text:span><text:span text:style-name="T587">Apelante</text:span><text:span text:style-name="T408">: Banco Bradesco Financiamentos S/A. </text:span><text:span text:style-name="T587">Apelada</text:span><text:span text:style-name="T408">: Ana Bezerra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7">3</text:span><text:span text:style-name="T287">46</text:span><text:span text:style-name="T223"> </text:span><text:span text:style-name="T377">- </text:span><text:span text:style-name="T222">0239223-28.2023.8.06.0001</text:span><text:span text:style-name="T366"> - </text:span><text:span text:style-name="T222">Apelação Cível</text:span><text:span text:style-name="T366"> - Fortaleza/7ª Vara Cível. <text:s/></text:span><text:span text:style-name="T587">Apelante</text:span><text:span text:style-name="T408">: Aymoré Crédito Financiamento e Investimento S/A. </text:span><text:span text:style-name="T587">Apelado</text:span><text:span text:style-name="T408">: Lucas Nogueira Barbosa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7">3</text:span><text:span text:style-name="T287">47</text:span><text:span text:style-name="T223"> - 026</text:span><text:span text:style-name="T222">8383-98.2023.8.06.0001</text:span><text:span text:style-name="T366"> - </text:span><text:span text:style-name="T222">Apelação Cível</text:span><text:span text:style-name="T366"> - Fortaleza/16ª Vara Cível. </text:span><text:span text:style-name="T587">Apelante</text:span><text:span text:style-name="T408">: Itaú Unibanco Holding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7">34</text:span><text:span text:style-name="T287">8</text:span><text:span text:style-name="T377"> - </text:span><text:span text:style-name="T222">0050326-36.2021.8.06.0114</text:span><text:span text:style-name="T366"> - </text:span><text:span text:style-name="T222">Apelação Cível</text:span><text:span text:style-name="T366"> - Lavras da Mangabeira/Vara Única. </text:span><text:span text:style-name="T587">Apelante</text:span><text:span text:style-name="T408">: Banco C6 Consignado S/A. </text:span><text:span text:style-name="T587">Apelada</text:span><text:span text:style-name="T408">: </text:span><text:span text:style-name="T553">Josefa Joelina Bezerra Duarte. </text:span><text:span text:style-name="T560">Julgadores: Os Exmos. Srs. Deses. JOSÉ RICARDO VIDAL PATROCÍNIO – Relator, CARLOS AUGUSTO GOMES CORREIA e EMANUEL LEITE ALBUQUERQUE - <text:s/></text:span><text:span text:style-name="Fonte_20_parág._20_padrão"><text:span text:style-name="T641">Decisão:</text:span></text:span><text:span text:style-name="Fonte_20_parág._20_padrão"><text:span text:style-name="T560"> “A Turma, por unanimidade de votos, conheceu do</text:span></text:span><text:span text:style-name="Fonte_20_parág._20_padrão"><text:span text:style-name="T562">s</text:span></text:span><text:span text:style-name="Fonte_20_parág._20_padrão"><text:span text:style-name="T560"> recurso</text:span></text:span><text:span text:style-name="Fonte_20_parág._20_padrão"><text:span text:style-name="T562">s</text:span></text:span><text:span text:style-name="Fonte_20_parág._20_padrão"><text:span text:style-name="T560"> para </text:span></text:span><text:span text:style-name="Fonte_20_parág._20_padrão"><text:span text:style-name="T563">negar </text:span></text:span><text:span text:style-name="Fonte_20_parág._20_padrão"><text:span text:style-name="T560">provimento </text:span></text:span><text:span text:style-name="Fonte_20_parág._20_padrão"><text:span text:style-name="T562">ao apelo de Banco C6 Consignado S/A e dar provimento ao recurso adesivo de Josefa Joelina</text:span></text:span><text:span text:style-name="Fonte_20_parág._20_padrão"><text:span text:style-name="T560">, nos termos do voto do Relator.” </text:span></text:span><text:span text:style-name="T257">34</text:span><text:span text:style-name="T287">9</text:span><text:span text:style-name="T223"> </text:span><text:span text:style-name="T377">- </text:span><text:span text:style-name="T222">0002108-95.2009.8.06.0049</text:span><text:span text:style-name="T366"> - </text:span><text:span text:style-name="T222">Apelação Cível</text:span><text:span text:style-name="T366"> - Beberibe/2ª Vara da Comarca de Beberibe.</text:span><text:span text:style-name="T408"> </text:span><text:span text:style-name="T587">Apelante</text:span><text:span text:style-name="T408">: Banco do Nordeste do Brasil S/A. </text:span><text:span text:style-name="T587">Apelado</text:span><text:span text:style-name="T408">: Waldemar Ribeiro da Silva J</text:span><text:span text:style-name="T524">ú</text:span><text:span text:style-name="T408">nior - M</text:span><text:span text:style-name="T524">E</text:span><text:span text:style-name="T408">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57">3</text:span><text:span text:style-name="T287">50</text:span><text:span text:style-name="T223"> </text:span><text:span text:style-name="T377">- </text:span><text:span text:style-name="T222">0202321-13.2022.8.06.0001</text:span><text:span text:style-name="T366"> - </text:span><text:span text:style-name="T222">Apelação Cível</text:span><text:span text:style-name="T366"> - Fortaleza/7ª Vara Cível. </text:span><text:span text:style-name="T587">Apelante</text:span><text:span text:style-name="T625">s</text:span><text:span text:style-name="T408">: Editora Bem Soluções Tecnológicas Ltda </text:span><text:span text:style-name="T525">e</text:span><text:span text:style-name="T408"> Andreia Viana de Oliveira Lima. </text:span><text:span text:style-name="T587">Apelado</text:span><text:span text:style-name="T408">: Banco do Nordeste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oft-page-break/><text:span text:style-name="Fonte_20_parág._20_padrão"><text:span text:style-name="T523">dar</text:span></text:span><text:span text:style-name="Fonte_20_parág._20_padrão"><text:span text:style-name="T409">-lhe provimento, nos termos do voto do Relator.” </text:span></text:span><text:span text:style-name="T288">3</text:span><text:span text:style-name="T289">51</text:span><text:span text:style-name="T223"> </text:span><text:span text:style-name="T377">- </text:span><text:span text:style-name="T222">0140232-56.2019.8.06.0001</text:span><text:span text:style-name="T366"> - </text:span><text:span text:style-name="T222">Apelação Cível</text:span><text:span text:style-name="T366"> - Fortaleza/5ª Vara Cível. <text:s/></text:span><text:span text:style-name="T587">Apelante</text:span><text:span text:style-name="T408">: Liberty Seguros S/A. </text:span><text:span text:style-name="T587">Apelado</text:span><text:span text:style-name="T408">: Antônio Vin</text:span><text:span text:style-name="T524">í</text:span><text:span text:style-name="T408">cius Luna Rodrigu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26">dar</text:span></text:span><text:span text:style-name="Fonte_20_parág._20_padrão"><text:span text:style-name="T409">-lhe provimento, nos termos do voto do Relator.” </text:span></text:span><text:span text:style-name="T290">3</text:span><text:span text:style-name="T289">52</text:span><text:span text:style-name="T223"> </text:span><text:span text:style-name="T377">- </text:span><text:span text:style-name="T222">0284010-79.2022.8.06.0001</text:span><text:span text:style-name="T366"> - </text:span><text:span text:style-name="T222">Apelação Cível</text:span><text:span text:style-name="T366"> - Fortaleza/15ª Vara Cível. <text:s/></text:span><text:span text:style-name="T587">Apelante</text:span><text:span text:style-name="T408">: Maria Bethania Pinheiro Vitorino de Holanda. </text:span><text:span text:style-name="T587">Apelada</text:span><text:span text:style-name="T408">: Francisca Pinheiro Vitorin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27">não </text:span></text:span><text:span text:style-name="Fonte_20_parág._20_padrão"><text:span text:style-name="T409">conheceu do recurso, nos termos do voto do Relator.” </text:span></text:span><text:span text:style-name="T290">3</text:span><text:span text:style-name="T289">53</text:span><text:span text:style-name="T223"> </text:span><text:span text:style-name="T377">- </text:span><text:span text:style-name="T222">0201057-49.2022.8.06.0101</text:span><text:span text:style-name="T366"> - </text:span><text:span text:style-name="T222">Apelação Cível</text:span><text:span text:style-name="T366"> - Itapipoca/1ª Vara Cível. </text:span><text:span text:style-name="T587">Apelante</text:span><text:span text:style-name="T408">: SICREDI Ceará Centro Norte - Cooperativa de Crédito da Região Centro Norte do Ceará. </text:span><text:span text:style-name="T587">Apelado</text:span><text:span text:style-name="T408">: Espólio de Francisca da Silva Gois. </text:span><text:span text:style-name="T415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15"> 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15">-lhe provimento, nos termos do voto do Relator.”</text:span></text:span><text:span text:style-name="T290">3</text:span><text:span text:style-name="T289">54</text:span><text:span text:style-name="T377"> - </text:span><text:span text:style-name="T222">0452143-70.2011.8.06.0001/50000</text:span><text:span text:style-name="T366"> - </text:span><text:span text:style-name="T222">Agravo Interno Cível</text:span><text:span text:style-name="T366"> - Fortaleza/16ª Vara Cível.</text:span><text:span text:style-name="T408"> </text:span><text:span text:style-name="T587">Agravante</text:span><text:span text:style-name="T408">: Distribuidora de Produtos de Limpeza A Predileta Ltda.</text:span><text:span text:style-name="T587">Agravado</text:span><text:span text:style-name="T408">: Banco Volkswagen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0">3</text:span><text:span text:style-name="T289">55</text:span><text:span text:style-name="T223"> </text:span><text:span text:style-name="T377">- </text:span><text:span text:style-name="T222">0010297-10.2022.8.06.0113</text:span><text:span text:style-name="T366"> - </text:span><text:span text:style-name="T222">Apelação Cível</text:span><text:span text:style-name="T366"> - Jucás/Vara Única. </text:span><text:span text:style-name="T587">Apelante</text:span><text:span text:style-name="T408">: Ant</text:span><text:span text:style-name="T528">ô</text:span><text:span text:style-name="T408">nia Barros de Morais Silva. </text:span><text:span text:style-name="T587">Apelado</text:span><text:span text:style-name="T408">: Banco do Nordeste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27">não </text:span></text:span><text:span text:style-name="Fonte_20_parág._20_padrão"><text:span text:style-name="T409">conheceu do recurso, nos termos do voto do Relator.” </text:span></text:span><text:span text:style-name="T291">3</text:span><text:span text:style-name="T289">56</text:span><text:span text:style-name="T377"> - </text:span><text:span text:style-name="T222">0140536-60.2016.8.06.0001</text:span><text:span text:style-name="T366"> - </text:span><text:span text:style-name="T222">Apelação Cível</text:span><text:span text:style-name="T366"> - Fortaleza/3ª Vara Cível.</text:span><text:span text:style-name="T408"> </text:span><text:span text:style-name="T631">Apte/Apd</text:span><text:span text:style-name="T642">a</text:span><text:span text:style-name="T408">: TWR Locação de Máquinas e Guindastes Ltda ME. </text:span><text:span text:style-name="T587">Apte/Apdo</text:span><text:span text:style-name="T408">: Hugo Araújo Ribeiro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29">s</text:span></text:span><text:span text:style-name="Fonte_20_parág._20_padrão"><text:span text:style-name="T409"> recurso</text:span></text:span><text:span text:style-name="Fonte_20_parág._20_padrão"><text:span text:style-name="T529">s</text:span></text:span><text:span text:style-name="Fonte_20_parág._20_padrão"><text:span text:style-name="T409"> para </text:span></text:span><text:span text:style-name="Fonte_20_parág._20_padrão"><text:span text:style-name="T473">negar </text:span></text:span><text:span text:style-name="Fonte_20_parág._20_padrão"><text:span text:style-name="T409">provimento </text:span></text:span><text:span text:style-name="Fonte_20_parág._20_padrão"><text:span text:style-name="T529">ao a</text:span></text:span><text:span text:style-name="Fonte_20_parág._20_padrão"><text:span text:style-name="T578">pelo d</text:span></text:span><text:span text:style-name="Fonte_20_parág._20_padrão"><text:span text:style-name="T579">a</text:span></text:span><text:span text:style-name="Fonte_20_parág._20_padrão"><text:span text:style-name="T573"> </text:span></text:span><text:span text:style-name="Fonte_20_parág._20_padrão"><text:span text:style-name="T579">TWR Locação de Máquinas e Guindastes Ltda ME </text:span></text:span><text:span text:style-name="Fonte_20_parág._20_padrão"><text:span text:style-name="T578">e dar parcial provimento ao apelo d</text:span></text:span><text:span text:style-name="Fonte_20_parág._20_padrão"><text:span text:style-name="T573">e </text:span></text:span><text:span text:style-name="Fonte_20_parág._20_padrão"><text:span text:style-name="T579">Hugo Araújo Ribeiro</text:span></text:span><text:span text:style-name="Fonte_20_parág._20_padrão"><text:span text:style-name="T578">: </text:span></text:span><text:span text:style-name="Fonte_20_parág._20_padrão"><text:span text:style-name="T409">, nos termos do voto do Relator.” </text:span></text:span><text:span text:style-name="T292">3</text:span><text:span text:style-name="T289">57</text:span><text:span text:style-name="T223"> - 0</text:span><text:span text:style-name="T222">009548-92.2016.8.06.0051</text:span><text:span text:style-name="T366"> - </text:span><text:span text:style-name="T222">Apelação Cível</text:span><text:span text:style-name="T366"> - Boa Viagem/2ª Vara. </text:span><text:span text:style-name="T642">A</text:span><text:span text:style-name="T631">pte/Apdo</text:span><text:span text:style-name="T408">: Banco do Brasil S/A. </text:span><text:span text:style-name="T587">Apte/Apdo</text:span><text:span text:style-name="T408">: Cosmo de Oliveira Cavalcante. </text:span><text:span text:style-name="T587">Apelado</text:span><text:span text:style-name="T408">: R Rolim de Queiroz - ME. Repr. Legal: Rosiane Rolim de Queiroz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30">s</text:span></text:span><text:span text:style-name="Fonte_20_parág._20_padrão"><text:span text:style-name="T409"> recurso</text:span></text:span><text:span text:style-name="Fonte_20_parág._20_padrão"><text:span text:style-name="T530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530">s</text:span></text:span><text:span text:style-name="Fonte_20_parág._20_padrão"><text:span text:style-name="T409"> provimento, nos termos do voto do Relator.”</text:span></text:span><text:span text:style-name="T292">35</text:span><text:span text:style-name="T289">8</text:span><text:span text:style-name="T377"> - </text:span><text:span text:style-name="T222">0163285-66.2019.8.06.0001</text:span><text:span text:style-name="T366"> - </text:span><text:span text:style-name="T222">Apelação Cível</text:span><text:span text:style-name="T366"> - Fortaleza/33ª Vara Cível. <text:s/></text:span><text:span text:style-name="T587">Apelante</text:span><text:span text:style-name="T408">: BV Financeira S/A - Crédito, Financiamento e Investimento. <text:s/></text:span><text:span text:style-name="T587">Apelado</text:span><text:span text:style-name="T408">: Júlio César de Freitas Magalhã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0">dar</text:span></text:span><text:span text:style-name="Fonte_20_parág._20_padrão"><text:span text:style-name="T409">-lhe provimento, nos termos do voto do Relator.”</text:span></text:span><text:span text:style-name="T292">35</text:span><text:span text:style-name="T293">9</text:span><text:span text:style-name="T223"> -</text:span><text:span text:style-name="T377"> </text:span><text:span text:style-name="T222">0225937-51.2021.8.06.0001</text:span><text:span text:style-name="T366"> - </text:span><text:span text:style-name="T222">Apelação Cível</text:span><text:span text:style-name="T366"> - Fortaleza/10ª Vara Cível. </text:span><text:span text:style-name="T631">Apte/Apdo</text:span><text:span text:style-name="T408">: Eduardo de Sá Fernandes. Repr. Legal: Adriano Fernandes de Almeida. <text:s/></text:span><text:span text:style-name="T587">Apte/Apd</text:span><text:span text:style-name="T626">a</text:span><text:span text:style-name="T408">: Caixa de Assistência dos Servidores Fazendários Estaduais - CAFAZ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30">s</text:span></text:span><text:span text:style-name="Fonte_20_parág._20_padrão"><text:span text:style-name="T409"> recurso</text:span></text:span><text:span text:style-name="Fonte_20_parág._20_padrão"><text:span text:style-name="T530">s</text:span></text:span><text:span text:style-name="Fonte_20_parág._20_padrão"><text:span text:style-name="T409"> para </text:span></text:span><text:span text:style-name="Fonte_20_parág._20_padrão"><text:span text:style-name="T473">negar </text:span></text:span><text:span text:style-name="Fonte_20_parág._20_padrão"><text:span text:style-name="T409">provimento </text:span></text:span><text:span text:style-name="Fonte_20_parág._20_padrão"><text:span text:style-name="T530">ao a</text:span></text:span><text:span text:style-name="Fonte_20_parág._20_padrão"><text:span text:style-name="T574">pelo d</text:span></text:span><text:span text:style-name="Fonte_20_parág._20_padrão"><text:span text:style-name="T579">a</text:span></text:span><text:span text:style-name="Fonte_20_parág._20_padrão"><text:span text:style-name="T573"> </text:span></text:span><text:span text:style-name="Fonte_20_parág._20_padrão"><text:span text:style-name="T579">Caixa de Assistência dos Servidores Fazendários Estaduais – CAFAZ </text:span></text:span><text:span text:style-name="Fonte_20_parág._20_padrão"><text:span text:style-name="T580">e dar provimento ao apelo d</text:span></text:span><text:span text:style-name="Fonte_20_parág._20_padrão"><text:span text:style-name="T573">e </text:span></text:span><text:span text:style-name="Fonte_20_parág._20_padrão"><text:span text:style-name="T579">Eduardo de Sá Fernandes</text:span></text:span><text:span text:style-name="Fonte_20_parág._20_padrão"><text:span text:style-name="T580"> </text:span></text:span><text:span text:style-name="Fonte_20_parág._20_padrão"><text:span text:style-name="T409">, nos termos do voto do Relator.”</text:span></text:span><text:span text:style-name="Fonte_20_parág._20_padrão"><text:span text:style-name="T601"> </text:span></text:span><text:span text:style-name="T292">3</text:span><text:span text:style-name="T293">60</text:span><text:span text:style-name="T223"> - </text:span><text:span text:style-name="T222">0633378-50.2023.8.06.0000</text:span><text:span text:style-name="T366"> - </text:span><text:span text:style-name="T222">Agravo de Instrumento</text:span><text:span text:style-name="T366"> - Fortaleza/38ª Vara Cível.</text:span><text:span text:style-name="T408"> </text:span><text:span text:style-name="T587">Agravante</text:span><text:span text:style-name="T408">: Davi Kurti Marques Carvalho. </text:span><text:span text:style-name="T587">Agravado</text:span><text:span text:style-name="T408">: Centro Universitário Christus Unichristus. </text:span><text:span text:style-name="T409">Julgadores: Os Exmos. Srs. Deses. JOSÉ RICARDO VIDAL PATROCÍNIO – Relator, CARLOS AUGUSTO GOMES CORREIA e </text:span><text:soft-page-break/><text:span text:style-name="T409">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2">3</text:span><text:span text:style-name="T289">6</text:span><text:span text:style-name="T293">1</text:span><text:span text:style-name="T223"> - </text:span><text:span text:style-name="T222">0633500-63.2023.8.06.0000/50001</text:span><text:span text:style-name="T366"> - </text:span><text:span text:style-name="T222">Agravo Interno Cível</text:span><text:span text:style-name="T366"> - Fortaleza/27ª Vara Cível.</text:span><text:span text:style-name="T408"> </text:span><text:span text:style-name="T587">Agravante</text:span><text:span text:style-name="T408">: Companhia Energética do Ceará - ENEL. </text:span><text:span text:style-name="T587">Agravad</text:span><text:span text:style-name="T626">a</text:span><text:span text:style-name="T408">: Valéria Hortência Carvalho Figueired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0">não</text:span></text:span><text:span text:style-name="Fonte_20_parág._20_padrão"><text:span text:style-name="T409"> conheceu do recurso, nos termos do voto do Relator.” </text:span></text:span><text:span text:style-name="T292">3</text:span><text:span text:style-name="T289">6</text:span><text:span text:style-name="T293">2</text:span><text:span text:style-name="T223"> </text:span><text:span text:style-name="T377">- </text:span><text:span text:style-name="T222">0009573-07.2013.8.06.0053</text:span><text:span text:style-name="T366"> - </text:span><text:span text:style-name="T222">Apelação Cível</text:span><text:span text:style-name="T366"> - Camocim/2ª Vara. </text:span><text:span text:style-name="T587">Apelante</text:span><text:span text:style-name="T408">: M</text:span><text:span text:style-name="T528">í</text:span><text:span text:style-name="T408">rian Vasconcelos e Arnaldo Vasconcelos. </text:span><text:span text:style-name="T587">Apelado</text:span><text:span text:style-name="T408">: Ed</text:span><text:span text:style-name="T528">é</text:span><text:span text:style-name="T408">zio Figueredo do Nascimento. <text:s/></text:span><text:span text:style-name="T587">Apelada</text:span><text:span text:style-name="T408">: Ivaneide Paiva Farias do Nascimen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2">3</text:span><text:span text:style-name="T289">6</text:span><text:span text:style-name="T293">3</text:span><text:span text:style-name="T223"> </text:span><text:span text:style-name="T377">- </text:span><text:span text:style-name="T222">0201141-06.2022.8.06.0051</text:span><text:span text:style-name="T366"> - </text:span><text:span text:style-name="T222">Apelação Cível</text:span><text:span text:style-name="T366"> - Boa Viagem/2ª Vara. </text:span><text:span text:style-name="T587">Apelante</text:span><text:span text:style-name="T408">: Raimundo Martins Viana. </text:span><text:span text:style-name="T587">Apelado</text:span><text:span text:style-name="T408">: Banco Santander (Brasil)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0">dar</text:span></text:span><text:span text:style-name="Fonte_20_parág._20_padrão"><text:span text:style-name="T409">-lhe provimento, nos termos do voto do Relator.”</text:span></text:span><text:span text:style-name="T292">3</text:span><text:span text:style-name="T289">6</text:span><text:span text:style-name="T293">4</text:span><text:span text:style-name="T223"> </text:span><text:span text:style-name="T377">- </text:span><text:span text:style-name="T222">0457291-62.2011.8.06.0001</text:span><text:span text:style-name="T366"> - </text:span><text:span text:style-name="T222">Apelação Cível</text:span><text:span text:style-name="T366"> - Fortaleza/9ª Vara Cível. </text:span><text:span text:style-name="T587">Apelante</text:span><text:span text:style-name="T408">: Jose Arteiro Alves dos Santos. </text:span><text:span text:style-name="T587">Apelad</text:span><text:span text:style-name="T626">a</text:span><text:span text:style-name="T408">: Caixa de Previd</text:span><text:span text:style-name="T528">ê</text:span><text:span text:style-name="T408">ncia dos Funcion</text:span><text:span text:style-name="T528">á</text:span><text:span text:style-name="T408">rios do Banco do Brasil - Previ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0">dar</text:span></text:span><text:span text:style-name="Fonte_20_parág._20_padrão"><text:span text:style-name="T409">-lhe provimento, nos termos do voto do Relator.” </text:span></text:span><text:span text:style-name="T292">3</text:span><text:span text:style-name="T289">6</text:span><text:span text:style-name="T293">5</text:span><text:span text:style-name="T223"> -</text:span><text:span text:style-name="T377"> </text:span><text:span text:style-name="T222">0200248-76.2023.8.06.0084</text:span><text:span text:style-name="T366"> - </text:span><text:span text:style-name="T222">Apelação Cível</text:span><text:span text:style-name="T366"> - Guaraciaba do Norte/Vara Única. </text:span><text:span text:style-name="T631">Apte/Apdo</text:span><text:span text:style-name="T408">: Bradesco Auto/RE Companhia de Seguros S/A. </text:span><text:span text:style-name="T587">Apte/Apd</text:span><text:span text:style-name="T627">a</text:span><text:span text:style-name="T408">: Francisca Tereza de Sous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30">s</text:span></text:span><text:span text:style-name="Fonte_20_parág._20_padrão"><text:span text:style-name="T409"> recurso</text:span></text:span><text:span text:style-name="Fonte_20_parág._20_padrão"><text:span text:style-name="T530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530">s</text:span></text:span><text:span text:style-name="Fonte_20_parág._20_padrão"><text:span text:style-name="T409"> provimento, nos termos do voto do Relator.”</text:span></text:span><text:span text:style-name="T292">3</text:span><text:span text:style-name="T289">6</text:span><text:span text:style-name="T293">6</text:span><text:span text:style-name="T223"> </text:span><text:span text:style-name="T377">- </text:span><text:span text:style-name="T222">0636778-72.2023.8.06.0000</text:span><text:span text:style-name="T366"> - </text:span><text:span text:style-name="T222">Agravo de Instrumento</text:span><text:span text:style-name="T366"> - Fortaleza/23ª Vara Cível.</text:span><text:span text:style-name="T408"> </text:span><text:span text:style-name="T587">Agravante</text:span><text:span text:style-name="T408">: Marcelo, registrado civilmente como Marcelo Pires Uchoa. <text:s/></text:span><text:span text:style-name="T587">Agravante:</text:span><text:span text:style-name="T408"> Sabrina, registrado civilmente como Nagylla Sabrina de Moura Sousa. </text:span><text:span text:style-name="T587">Agravado</text:span><text:span text:style-name="T408">: Espólio de Manoel Martins de Oliveira. Inventariante: Alexsandra Soares d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2">3</text:span><text:span text:style-name="T293">67</text:span><text:span text:style-name="T223"> </text:span><text:span text:style-name="T377">- </text:span><text:span text:style-name="T222">0202966-09.2020.8.06.0001</text:span><text:span text:style-name="T366"> - </text:span><text:span text:style-name="T222">Apelação Cível</text:span><text:span text:style-name="T366"> - Fortaleza/32ª Vara Cível. </text:span><text:span text:style-name="T587">Apelante</text:span><text:span text:style-name="T408">: Marcus Giovani Mourão Simões. </text:span><text:span text:style-name="T587">Apelado</text:span><text:span text:style-name="T408">: BANCO PAN S/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2">3</text:span><text:span text:style-name="T293">68</text:span><text:span text:style-name="T223"> -</text:span><text:span text:style-name="T377"> </text:span><text:span text:style-name="T222">0636892-11.2023.8.06.0000</text:span><text:span text:style-name="T366"> - </text:span><text:span text:style-name="T222">Agravo de Instrumento</text:span><text:span text:style-name="T366"> - Fortaleza/2ª Vara de Família.</text:span><text:span text:style-name="T408"> </text:span><text:span text:style-name="T587">Agravante</text:span><text:span text:style-name="T408">: R. G. M.</text:span><text:span text:style-name="T587">Agravada</text:span><text:span text:style-name="T408">: A. C. A. G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94">36</text:span><text:span text:style-name="T293">9</text:span><text:span text:style-name="T223"> </text:span><text:span text:style-name="T377">- </text:span><text:span text:style-name="T222">0637001-25.2023.8.06.0000</text:span><text:span text:style-name="T366"> - </text:span><text:span text:style-name="T222">Agravo de Instrumento</text:span><text:span text:style-name="T366"> - Fortaleza/39ª Vara Cível.</text:span><text:span text:style-name="T408"> </text:span><text:span text:style-name="T587">Agravante</text:span><text:span text:style-name="T408">: Francisco Lisboa Rodrigues. <text:s/></text:span><text:span text:style-name="T587">Agravado</text:span><text:span text:style-name="T408">: Banco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provimento, nos termos do voto do Relator.” </text:span></text:span><text:span text:style-name="T294">3</text:span><text:span text:style-name="T293">70</text:span><text:span text:style-name="T223"> -</text:span><text:span text:style-name="T377"> </text:span><text:span text:style-name="T222">0017213-08.2022.8.06.0001</text:span><text:span text:style-name="T366"> - </text:span><text:span text:style-name="T222">Apelação Cível</text:span><text:span text:style-name="T366"> - Fortaleza/20ª Vara Cível.</text:span><text:span text:style-name="T408"> <text:s/></text:span><text:span text:style-name="T587">Apelante</text:span><text:span text:style-name="T408">: Banco Bradesco S/A. </text:span><text:span text:style-name="T587">Apelada</text:span><text:span text:style-name="T408">: Gisele Sandra Moraes Cavalcant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oft-page-break/><text:span text:style-name="Fonte_20_parág._20_padrão"><text:span text:style-name="T531">dar</text:span></text:span><text:span text:style-name="Fonte_20_parág._20_padrão"><text:span text:style-name="T409">-lhe provimento, nos termos do voto do Relator.” </text:span></text:span><text:span text:style-name="T294">3</text:span><text:span text:style-name="T295">71</text:span><text:span text:style-name="T223"> -</text:span><text:span text:style-name="T377"> </text:span><text:span text:style-name="T222">0637059-28.2023.8.06.0000</text:span><text:span text:style-name="T366"> - </text:span><text:span text:style-name="T222">Agravo de Instrumento</text:span><text:span text:style-name="T366"> - Fortaleza/22ª Vara Cível.</text:span><text:span text:style-name="T408"> </text:span><text:span text:style-name="T587">Agravante</text:span><text:span text:style-name="T408">: João Batista Rabelo. </text:span><text:span text:style-name="T587">Agravado</text:span><text:span text:style-name="T408">: Tela Sul S/A. </text:span><text:span text:style-name="T587">Agravado</text:span><text:span text:style-name="T408">: Gravina Advogad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</text:span></text:span><text:span text:style-name="Fonte_20_parág._20_padrão"><text:span text:style-name="T531">parcial</text:span></text:span><text:span text:style-name="Fonte_20_parág._20_padrão"><text:span text:style-name="T409"> provimento, nos termos do voto do Relator.” </text:span></text:span><text:span text:style-name="T294">3</text:span><text:span text:style-name="T296">72</text:span><text:span text:style-name="T223"> </text:span><text:span text:style-name="T377">- </text:span><text:span text:style-name="T222">0050950-31.2021.8.06.0035</text:span><text:span text:style-name="T366"> - </text:span><text:span text:style-name="T222">Apelação Cível</text:span><text:span text:style-name="T366"> - Aracati/1ª Vara Cível. </text:span><text:span text:style-name="T587">Apelante</text:span><text:span text:style-name="T408">: Banco BMG S/A. </text:span><text:span text:style-name="T587">Apelada</text:span><text:span text:style-name="T408">: Maria Pereira dos San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</text:span></text:span><text:span text:style-name="Fonte_20_parág._20_padrão"><text:span text:style-name="T531">parcial</text:span></text:span><text:span text:style-name="Fonte_20_parág._20_padrão"><text:span text:style-name="T409"> provimento, nos termos do voto do Relator.”</text:span></text:span><text:span text:style-name="T294">3</text:span><text:span text:style-name="T296">73</text:span><text:span text:style-name="T223"> </text:span><text:span text:style-name="T377">- </text:span><text:span text:style-name="T222">0231705-89.2020.8.06.0001</text:span><text:span text:style-name="T366"> - </text:span><text:span text:style-name="T222">Apelação Cível</text:span><text:span text:style-name="T366"> - Fortaleza/15ª Vara Cível. </text:span><text:span text:style-name="T587">Apelante</text:span><text:span text:style-name="T408">: Caixa de Assistência dos Funcionários do Banco do Nordeste do Brasil - CAMED. </text:span><text:span text:style-name="T587">Apelada</text:span><text:span text:style-name="T408">: Maria de Fátima da Silva Landim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provimento, nos termos do voto do Relator.” </text:span></text:span><text:span text:style-name="T294">3</text:span><text:span text:style-name="T296">74</text:span><text:span text:style-name="T223"> - 0</text:span><text:span text:style-name="T222">201020-29.2023.8.06.0055</text:span><text:span text:style-name="T366"> - </text:span><text:span text:style-name="T222">Apelação Cível</text:span><text:span text:style-name="T366"> - Canindé/2ª Vara Cível. </text:span><text:span text:style-name="T587">Apelante</text:span><text:span text:style-name="T408">: Francisca Geane de Abreu Costa. </text:span><text:span text:style-name="T587">Apelado</text:span><text:span text:style-name="T408">: Jaele Silva Souz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provimento, nos termos do voto do Relator.” </text:span></text:span><text:span text:style-name="Fonte_20_parág._20_padrão"><text:span text:style-name="T601"><text:s/></text:span></text:span><text:span text:style-name="T294">3</text:span><text:span text:style-name="T296">75</text:span><text:span text:style-name="T223"> - 0</text:span><text:span text:style-name="T222">200828-19.2023.8.06.0113</text:span><text:span text:style-name="T366"> - </text:span><text:span text:style-name="T222">Apelação Cível</text:span><text:span text:style-name="T366"> - Jucás/Vara Única. </text:span><text:span text:style-name="T631">Apte/Apd</text:span><text:span text:style-name="T643">a</text:span><text:span text:style-name="T408">: Luiza Chagas da Silva. </text:span><text:span text:style-name="T587">Apte/Ap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 </text:span></text:span><text:span text:style-name="Fonte_20_parág._20_padrão"><text:span text:style-name="T409">provimento </text:span></text:span><text:span text:style-name="Fonte_20_parág._20_padrão"><text:span text:style-name="T531">ao a</text:span></text:span><text:span text:style-name="Fonte_20_parág._20_padrão"><text:span text:style-name="T581">pelo d</text:span></text:span><text:span text:style-name="Fonte_20_parág._20_padrão"><text:span text:style-name="T573">e </text:span></text:span><text:span text:style-name="Fonte_20_parág._20_padrão"><text:span text:style-name="T579">Luiza Chagas da Silva </text:span></text:span><text:span text:style-name="Fonte_20_parág._20_padrão"><text:span text:style-name="T581">e dar provimento ao apelo d</text:span></text:span><text:span text:style-name="Fonte_20_parág._20_padrão"><text:span text:style-name="T579">o</text:span></text:span><text:span text:style-name="Fonte_20_parág._20_padrão"><text:span text:style-name="T573"> </text:span></text:span><text:span text:style-name="Fonte_20_parág._20_padrão"><text:span text:style-name="T579">Banco Bradesco S/A</text:span></text:span><text:span text:style-name="Fonte_20_parág._20_padrão"><text:span text:style-name="T409">, nos termos do voto do Relator.” </text:span></text:span><text:span text:style-name="T294">3</text:span><text:span text:style-name="T296">76</text:span><text:span text:style-name="T223"> - 0</text:span><text:span text:style-name="T222">638381-83.2023.8.06.0000/50000</text:span><text:span text:style-name="T366"> - </text:span><text:span text:style-name="T222">Agravo Interno Cível</text:span><text:span text:style-name="T366"> - Fortaleza/10ª Vara Cível.</text:span><text:span text:style-name="T408"> </text:span><text:span text:style-name="T587">Agravante</text:span><text:span text:style-name="T408">: M. de C. F. R. P. A. P. de C. F.</text:span><text:span text:style-name="T587">Agravad</text:span><text:span text:style-name="T627">a</text:span><text:span text:style-name="T408">: Associação Petrobrás de Saúde - AP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1">julgou prejudicado o recurso</text:span></text:span><text:span text:style-name="Fonte_20_parág._20_padrão"><text:span text:style-name="T409">, nos termos do voto do Relator.” </text:span></text:span><text:span text:style-name="T294">3</text:span><text:span text:style-name="T296">77</text:span><text:span text:style-name="T377"> - </text:span><text:span text:style-name="T222">0050768-44.2021.8.06.0100</text:span><text:span text:style-name="T366"> - </text:span><text:span text:style-name="T222">Apelação Cível</text:span><text:span text:style-name="T366"> - Itapajé/2ª Vara Cível da Comarca de Itapajé. </text:span><text:span text:style-name="T587">Apelante</text:span><text:span text:style-name="T408">: Edivan Ferreira Rocha. </text:span><text:span text:style-name="T587">Apelad</text:span><text:span text:style-name="T627">a</text:span><text:span text:style-name="T408">: Aymoré Crédito Financiamento e Investiment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1">dar</text:span></text:span><text:span text:style-name="Fonte_20_parág._20_padrão"><text:span text:style-name="T409">-lhe </text:span></text:span><text:span text:style-name="Fonte_20_parág._20_padrão"><text:span text:style-name="T531">parcial</text:span></text:span><text:span text:style-name="Fonte_20_parág._20_padrão"><text:span text:style-name="T409"> provimento, nos termos do voto do Relator.” </text:span></text:span><text:span text:style-name="T297">3</text:span><text:span text:style-name="T296">78</text:span><text:span text:style-name="T377"> - </text:span><text:span text:style-name="T222">0231904-43.2022.8.06.0001</text:span><text:span text:style-name="T366"> - </text:span><text:span text:style-name="T222">Apelação Cível</text:span><text:span text:style-name="T366"> - Fortaleza/21ª Vara Cível. <text:s/></text:span><text:span text:style-name="T587">Apelante</text:span><text:span text:style-name="T408">: Unimed Fortaleza - Sociedade Cooperativa Médica Ltda.</text:span><text:span text:style-name="T587">Apelado</text:span><text:span text:style-name="T408">: Gustavo Duarte Rugue. <text:s/>Repr. Legal: Karoline Duarte de Carvalh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7">37</text:span><text:span text:style-name="T296">9</text:span><text:span text:style-name="T223"> </text:span><text:span text:style-name="T377">- </text:span><text:span text:style-name="T222">0004322-60.2012.8.06.0144</text:span><text:span text:style-name="T366"> - </text:span><text:span text:style-name="T222">Apelação Cível</text:span><text:span text:style-name="T366"> - Pentecoste/Vara Única. </text:span><text:span text:style-name="T587">Apelante</text:span><text:span text:style-name="T408">: Maria Jacinta Gomes de Oliveira. </text:span><text:span text:style-name="T587">Apelado</text:span><text:span text:style-name="T408">: Espólio de Lauro Ferreira de Andrade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323">3</text:span></text:span><text:span text:style-name="Fonte_20_parág._20_padrão"><text:span text:style-name="T341">80</text:span></text:span><text:span text:style-name="T377"> - </text:span><text:span text:style-name="T222">0639057-31.2023.8.06.0000</text:span><text:span text:style-name="T366"> - </text:span><text:span text:style-name="T222">Agravo de Instrumento</text:span><text:span text:style-name="T366"> - Fortaleza/4ª Vara Cível. </text:span><text:span text:style-name="T587">Agravante</text:span><text:span text:style-name="T408">: Simone Tavares da Silva. </text:span><text:span text:style-name="T587">Agravado</text:span><text:span text:style-name="T408">: Espólio </text:span><text:span text:style-name="T429">de</text:span><text:span text:style-name="T408"> Walkiria Guimarães da Silva Palmeira. <text:s/>Inventariante: Sidney Guimarães Palm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97">3</text:span><text:span text:style-name="T296">81</text:span><text:span text:style-name="T223"> -</text:span><text:span text:style-name="T377"> </text:span><text:span text:style-name="T222">0200520-61.2022.8.06.0066</text:span><text:span text:style-name="T366"> - </text:span><text:span text:style-name="T222">Apelação Cível</text:span><text:span text:style-name="T366"> - Cedro/Vara Única. </text:span><text:soft-page-break/><text:span text:style-name="T587">Apte/Apd</text:span><text:span text:style-name="T628">a</text:span><text:span text:style-name="T408">: Etelvina Moreira de Alc</text:span><text:span text:style-name="T429">â</text:span><text:span text:style-name="T408">ntara. <text:s/></text:span><text:span text:style-name="T587">Apte/Ap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</text:span></text:span><text:span text:style-name="Fonte_20_parág._20_padrão"><text:span text:style-name="T532">do Banco para dar provimento e julgou prejudicado o recurso da parte autora</text:span></text:span><text:span text:style-name="Fonte_20_parág._20_padrão"><text:span text:style-name="T409">, nos termos do voto do Relator.”</text:span></text:span><text:span text:style-name="T297">3</text:span><text:span text:style-name="T296">82</text:span><text:span text:style-name="T223"> </text:span><text:span text:style-name="T377">- </text:span><text:span text:style-name="T222">0200434-44.2022.8.06.0049</text:span><text:span text:style-name="T366"> - </text:span><text:span text:style-name="T222">Apelação Cível</text:span><text:span text:style-name="T366"> - Beberibe/2ª Vara. <text:s/></text:span><text:span text:style-name="T587">Apelante</text:span><text:span text:style-name="T408">: Banco Bradesco S/A. </text:span><text:span text:style-name="T587">Apelado</text:span><text:span text:style-name="T408">: Manoel Bruno Bezerra da Roch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756">3</text:span><text:span text:style-name="T757">83</text:span><text:span text:style-name="T755"> </text:span><text:span text:style-name="T753">- </text:span><text:span text:style-name="T754">0222066-42.2023.8.06.0001</text:span><text:span text:style-name="T758"> - </text:span><text:span text:style-name="T754">Apelação Cível</text:span><text:span text:style-name="T758"> - Fortaleza/1ª Vara Cível. </text:span><text:span text:style-name="T587">Apelante</text:span><text:span text:style-name="T408">: João Pereira Batista J</text:span><text:span text:style-name="T533">ú</text:span><text:span text:style-name="T408">nior. </text:span><text:span text:style-name="T587">Apelad</text:span><text:span text:style-name="T629">a</text:span><text:span text:style-name="T408">: Aymoré Crédito Financiamento e Investimento S/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2">dar</text:span></text:span><text:span text:style-name="Fonte_20_parág._20_padrão"><text:span text:style-name="T409">-lhe </text:span></text:span><text:span text:style-name="Fonte_20_parág._20_padrão"><text:span text:style-name="T532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369"> </text:span></text:span><text:span text:style-name="T298">3</text:span><text:span text:style-name="T296">84</text:span><text:span text:style-name="T223"> - 0</text:span><text:span text:style-name="T222">201806-28.2023.8.06.0167</text:span><text:span text:style-name="T366"> - </text:span><text:span text:style-name="T222">Apelação Cível</text:span><text:span text:style-name="T366"> - Sobral/3ª Vara Cível.</text:span><text:span text:style-name="T408"> </text:span><text:span text:style-name="T587">Apelante</text:span><text:span text:style-name="T408">: Companhia Energética do Ceará - ENEL. </text:span><text:span text:style-name="T587">Apelada</text:span><text:span text:style-name="T408">: Iana Priscila de Souza Sale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4">dar</text:span></text:span><text:span text:style-name="Fonte_20_parág._20_padrão"><text:span text:style-name="T409">-lhe </text:span></text:span><text:span text:style-name="Fonte_20_parág._20_padrão"><text:span text:style-name="T534">parcial</text:span></text:span><text:span text:style-name="Fonte_20_parág._20_padrão"><text:span text:style-name="T409"> provimento, nos termos do voto do Relator.” </text:span></text:span><text:span text:style-name="T298">3</text:span><text:span text:style-name="T296">85</text:span><text:span text:style-name="T223"> -</text:span><text:span text:style-name="T377"> </text:span><text:span text:style-name="T222">0200670-85.2022.8.06.0181</text:span><text:span text:style-name="T366"> - </text:span><text:span text:style-name="T222">Apelação Cível</text:span><text:span text:style-name="T366"> - Várzea Alegre/Vara Única. </text:span><text:span text:style-name="T587">Apelante</text:span><text:span text:style-name="T408">: Companhia Energética do Ceará - ENEL. </text:span><text:span text:style-name="T587">Apelado</text:span><text:span text:style-name="T408">: Francisco Ferreira de Lim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4">dar</text:span></text:span><text:span text:style-name="Fonte_20_parág._20_padrão"><text:span text:style-name="T409">-lhe </text:span></text:span><text:span text:style-name="Fonte_20_parág._20_padrão"><text:span text:style-name="T534">parcial</text:span></text:span><text:span text:style-name="Fonte_20_parág._20_padrão"><text:span text:style-name="T409"> provimento, nos termos do voto do Relator.” </text:span></text:span><text:span text:style-name="T298">3</text:span><text:span text:style-name="T296">86</text:span><text:span text:style-name="T223"> </text:span><text:span text:style-name="T377">- </text:span><text:span text:style-name="T222">0099183-69.2015.8.06.0035</text:span><text:span text:style-name="T366"> - </text:span><text:span text:style-name="T222">Apelação Cível</text:span><text:span text:style-name="T366"> - Aracati/1ª Vara Cível. </text:span><text:span text:style-name="T587">Apelante</text:span><text:span text:style-name="T408">: Mastercard Brasil Soluções de Pagamento Ltda. <text:s/></text:span><text:span text:style-name="T587">Apelado</text:span><text:span text:style-name="T408">: Mauro Fernandes de Souz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98">3</text:span><text:span text:style-name="T296">87</text:span><text:span text:style-name="T223"> - </text:span><text:span text:style-name="T222">0230418-86.2023.8.06.0001</text:span><text:span text:style-name="T366"> - </text:span><text:span text:style-name="T222">Apelação Cível</text:span><text:span text:style-name="T366"> - Fortaleza/38ª Vara Cível. <text:s/></text:span><text:span text:style-name="T587">Apelante</text:span><text:span text:style-name="T408">: Maria Ivone da Silva. </text:span><text:span text:style-name="T587">Apelado</text:span><text:span text:style-name="T408">: NU Pagament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98">3</text:span><text:span text:style-name="T296">88</text:span><text:span text:style-name="T223"> -</text:span><text:span text:style-name="T377"> </text:span><text:span text:style-name="T222">0200848-42.2023.8.06.0070</text:span><text:span text:style-name="T366"> - </text:span><text:span text:style-name="T222">Apelação Cível</text:span><text:span text:style-name="T366"> - Crateús/2ª Vara Cível. </text:span><text:span text:style-name="T587">Apelante</text:span><text:span text:style-name="T408">: Banco C6 Consignado S/A. </text:span><text:span text:style-name="T587">Apelada</text:span><text:span text:style-name="T408">: Ana L</text:span><text:span text:style-name="T533">ú</text:span><text:span text:style-name="T408">cia Ferreira dos San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4">dar</text:span></text:span><text:span text:style-name="Fonte_20_parág._20_padrão"><text:span text:style-name="T409">-lhe </text:span></text:span><text:span text:style-name="Fonte_20_parág._20_padrão"><text:span text:style-name="T534">parcial</text:span></text:span><text:span text:style-name="Fonte_20_parág._20_padrão"><text:span text:style-name="T409"> provimento, nos termos do voto do Relator.” </text:span></text:span><text:span text:style-name="T298">38</text:span><text:span text:style-name="T296">8</text:span><text:span text:style-name="T298"> </text:span><text:span text:style-name="T377">- </text:span><text:span text:style-name="T222">0201379-76.2023.8.06.0055</text:span><text:span text:style-name="T366"> - </text:span><text:span text:style-name="T222">Apelação Cível</text:span><text:span text:style-name="T366"> - Canindé/2ª Vara Cível.</text:span><text:span text:style-name="T408"> </text:span><text:span text:style-name="T631">Apte/Apdo</text:span><text:span text:style-name="T408">: Banco BMG S/A. </text:span><text:span text:style-name="T587">Apte/Apd</text:span><text:span text:style-name="T629">a</text:span><text:span text:style-name="T408">: Maria José Pint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34">s</text:span></text:span><text:span text:style-name="Fonte_20_parág._20_padrão"><text:span text:style-name="T409"> recurso</text:span></text:span><text:span text:style-name="Fonte_20_parág._20_padrão"><text:span text:style-name="T534">s</text:span></text:span><text:span text:style-name="Fonte_20_parág._20_padrão"><text:span text:style-name="T409"> para </text:span></text:span><text:span text:style-name="Fonte_20_parág._20_padrão"><text:span text:style-name="T473">negar </text:span></text:span><text:span text:style-name="Fonte_20_parág._20_padrão"><text:span text:style-name="T409">provimento </text:span></text:span><text:span text:style-name="Fonte_20_parág._20_padrão"><text:span text:style-name="T534">ao apelo de</text:span></text:span><text:span text:style-name="Fonte_20_parág._20_padrão"><text:span text:style-name="T573"> </text:span></text:span><text:span text:style-name="Fonte_20_parág._20_padrão"><text:span text:style-name="T579">Maria José Pinto </text:span></text:span><text:span text:style-name="Fonte_20_parág._20_padrão"><text:span text:style-name="T582">e dar parcial provimento ao apelo de </text:span></text:span><text:span text:style-name="Fonte_20_parág._20_padrão"><text:span text:style-name="T579">Banco BMG</text:span></text:span><text:span text:style-name="Fonte_20_parág._20_padrão"><text:span text:style-name="T375"> S/A,</text:span></text:span><text:span text:style-name="Fonte_20_parág._20_padrão"><text:span text:style-name="T409">nos termos do voto do Relator.”</text:span></text:span><text:span text:style-name="Fonte_20_parág._20_padrão"><text:span text:style-name="T601"> </text:span></text:span><text:span text:style-name="T298">38</text:span><text:span text:style-name="T296">9</text:span><text:span text:style-name="T223"> - </text:span><text:span text:style-name="T222">0001001-87.2019.8.06.0203</text:span><text:span text:style-name="T366"> - </text:span><text:span text:style-name="T222">Apelação Cível</text:span><text:span text:style-name="T366"> - Ocara/Vara Única.</text:span><text:span text:style-name="T408"> </text:span><text:span text:style-name="T587">Apelante</text:span><text:span text:style-name="T408">: ZACARIA F</text:span><text:span text:style-name="T533">É</text:span><text:span text:style-name="T408">LIX DA SILVA. </text:span><text:span text:style-name="T587">Apelado</text:span><text:span text:style-name="T408">: Banco Bradesco Financiamento S.A. </text:span><text:span text:style-name="T415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15"> “A Turma, por unanimidade de votos, conheceu do</text:span></text:span><text:span text:style-name="Fonte_20_parág._20_padrão"><text:span text:style-name="T418">s</text:span></text:span><text:span text:style-name="Fonte_20_parág._20_padrão"><text:span text:style-name="T415"> recurso</text:span></text:span><text:span text:style-name="Fonte_20_parág._20_padrão"><text:span text:style-name="T418">s</text:span></text:span><text:span text:style-name="Fonte_20_parág._20_padrão"><text:span text:style-name="T415"> para </text:span></text:span><text:span text:style-name="Fonte_20_parág._20_padrão"><text:span text:style-name="T418">dar parcial provimento ao apelo do banco e julgar prejudicado o apelo da parte autora</text:span></text:span><text:span text:style-name="Fonte_20_parág._20_padrão"><text:span text:style-name="T415">, nos termos do voto do Relator.” </text:span></text:span><text:span text:style-name="T299">3</text:span><text:span text:style-name="T296">90</text:span><text:span text:style-name="T223"> -</text:span><text:span text:style-name="T377"> </text:span><text:span text:style-name="T222">0050086-62.2021.8.06.0109</text:span><text:span text:style-name="T366"> - </text:span><text:span text:style-name="T222">Apelação Cível</text:span><text:span text:style-name="T366"> - Jardim/Vara Única.</text:span><text:span text:style-name="T408"> </text:span><text:span text:style-name="T587">Apelante</text:span><text:span text:style-name="T408">: Banco BMG S/A. </text:span><text:span text:style-name="T587">Apelada</text:span><text:span text:style-name="T408">: Geralda Maria Marco. </text:span><text:span text:style-name="T409">Julgadores: Os Exmos. Srs. Deses. JOSÉ RICARDO VIDAL PATROCÍNIO – Relator, CARLOS AUGUSTO GOMES CORREIA e EMANUEL LEITE </text:span><text:soft-page-break/><text:span text:style-name="T409">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5">julgou prejudicado o recurso</text:span></text:span><text:span text:style-name="Fonte_20_parág._20_padrão"><text:span text:style-name="T409">, nos termos do voto do Relator.”</text:span></text:span><text:span text:style-name="T300">3</text:span><text:span text:style-name="T296">91</text:span><text:span text:style-name="T223"> -</text:span><text:span text:style-name="T377"> </text:span><text:span text:style-name="T222">0181551-04.2019.8.06.0001</text:span><text:span text:style-name="T366"> - </text:span><text:span text:style-name="T222">Apelação Cível</text:span><text:span text:style-name="T366"> - Fortaleza/36ª Vara Cível. </text:span><text:span text:style-name="T587">Apelante</text:span><text:span text:style-name="T408">: Banco BMG S/A. </text:span><text:span text:style-name="T587">Apelada</text:span><text:span text:style-name="T408">: Maria Odete Pacheco de Lem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6">dar</text:span></text:span><text:span text:style-name="Fonte_20_parág._20_padrão"><text:span text:style-name="T409">-lhe </text:span></text:span><text:span text:style-name="Fonte_20_parág._20_padrão"><text:span text:style-name="T536">parcial</text:span></text:span><text:span text:style-name="Fonte_20_parág._20_padrão"><text:span text:style-name="T409"> provimento, nos termos do voto do Relator.”</text:span></text:span><text:span text:style-name="T300">3</text:span><text:span text:style-name="T296">92</text:span><text:span text:style-name="T223"> </text:span><text:span text:style-name="T377">- </text:span><text:span text:style-name="T222">0201031-72.2023.8.06.0115</text:span><text:span text:style-name="T366"> - </text:span><text:span text:style-name="T222">Apelação Cível</text:span><text:span text:style-name="T366"> - Limoeiro do Norte/2ª Vara Cível.</text:span><text:span text:style-name="T587">Apelante</text:span><text:span text:style-name="T408">: Neuzo Moreira Lim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300">3</text:span><text:span text:style-name="T296">93</text:span><text:span text:style-name="T223"> - </text:span><text:span text:style-name="T222">0201311-29.2023.8.06.0055</text:span><text:span text:style-name="T366"> - </text:span><text:span text:style-name="T222">Apelação Cível</text:span><text:span text:style-name="T366"> - Canindé/2ª Vara Cível. </text:span><text:span text:style-name="T587">Apelante</text:span><text:span text:style-name="T408">: Lúcia de F</text:span><text:span text:style-name="T424">á</text:span><text:span text:style-name="T408">tima Pinto Pereira. <text:s/></text:span><text:span text:style-name="T587">Apelad</text:span><text:span text:style-name="T602">a</text:span><text:span text:style-name="T408">: PSERV - Paulista Serviços de Recebimentos e Pagamentos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6">julgou prejudicado o recurso</text:span></text:span><text:span text:style-name="Fonte_20_parág._20_padrão"><text:span text:style-name="T409">, nos termos do voto do Relator.” </text:span></text:span><text:span text:style-name="T301">3</text:span><text:span text:style-name="T296">94</text:span><text:span text:style-name="T223"> </text:span><text:span text:style-name="T377">- </text:span><text:span text:style-name="T222">0207482-38.2021.8.06.0001</text:span><text:span text:style-name="T366"> - </text:span><text:span text:style-name="T222">Apelação Cível</text:span><text:span text:style-name="T366"> - Fortaleza/32ª Vara Cível. <text:s/></text:span><text:span text:style-name="T587">Apelante</text:span><text:span text:style-name="T408">: OMNI S/A - Crédito, Financiamento e Investimento. <text:s/>Soc. Advogados: Giulio Alvarenga Reale (OAB: 25783A/CE). </text:span><text:span text:style-name="T587">Apelada</text:span><text:span text:style-name="T408">: Ant</text:span><text:span text:style-name="T424">ô</text:span><text:span text:style-name="T408">nia Jana</text:span><text:span text:style-name="T424">í</text:span><text:span text:style-name="T408">na Rodrigues de Almei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7">dar</text:span></text:span><text:span text:style-name="Fonte_20_parág._20_padrão"><text:span text:style-name="T409">-lhe provimento, nos termos do voto do Relator.” </text:span></text:span><text:span text:style-name="T301">3</text:span><text:span text:style-name="T296">95</text:span><text:span text:style-name="T377"> - </text:span><text:span text:style-name="T222">0620749-10.2024.8.06.0000</text:span><text:span text:style-name="T366"> - </text:span><text:span text:style-name="T222">Agravo de Instrumento</text:span><text:span text:style-name="T366"> - Fortaleza/5ª Vara de Família.</text:span><text:span text:style-name="T408"> </text:span><text:span text:style-name="T587">Agravante</text:span><text:span text:style-name="T408">: E. A. O.</text:span></text:p>
      <text:p text:style-name="P14"><text:span text:style-name="T587">Agravada</text:span><text:span text:style-name="T408">: A. R. N. de 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7">dar</text:span></text:span><text:span text:style-name="Fonte_20_parág._20_padrão"><text:span text:style-name="T409">-lhe </text:span></text:span><text:span text:style-name="Fonte_20_parág._20_padrão"><text:span text:style-name="T537">parcial</text:span></text:span><text:span text:style-name="Fonte_20_parág._20_padrão"><text:span text:style-name="T409"> provimento, nos termos do voto do Relator.” </text:span></text:span><text:span text:style-name="T301">3</text:span><text:span text:style-name="T296">96</text:span><text:span text:style-name="T377"> - </text:span><text:span text:style-name="T222">0620749-10.2024.8.06.0000/50000</text:span><text:span text:style-name="T366"> - </text:span><text:span text:style-name="T222">Agravo Interno Cível</text:span><text:span text:style-name="T366"> - Fortaleza/5ª Vara de Família. </text:span><text:span text:style-name="T587">Agravante</text:span><text:span text:style-name="T408">: E. A. O. </text:span><text:span text:style-name="T587">Agravada</text:span><text:span text:style-name="T408">: A. R. N. de O. </text:span><text:span text:style-name="T587">Agravado</text:span><text:span text:style-name="T408">: C. N. de O. R. P. A. R. N. de O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7">julgou prejudicado o recurso</text:span></text:span><text:span text:style-name="Fonte_20_parág._20_padrão"><text:span text:style-name="T409">, nos termos do voto do Relator.” </text:span></text:span><text:span text:style-name="T301">3</text:span><text:span text:style-name="T296">97</text:span><text:span text:style-name="T223"> </text:span><text:span text:style-name="T377">- </text:span><text:span text:style-name="T222">0284811-29.2021.8.06.0001</text:span><text:span text:style-name="T366"> - </text:span><text:span text:style-name="T222">Apelação Cível</text:span><text:span text:style-name="T366"> - Núcleo de Justiça 4.0 - DPVAT. <text:s/></text:span><text:span text:style-name="T587">Apelante</text:span><text:span text:style-name="T408">: Seguradora Líder dos Consórcios do Seguro DPVAT S/A. <text:s/></text:span><text:span text:style-name="T587">Apelad</text:span><text:span text:style-name="T602">a</text:span><text:span text:style-name="T408">: Maria da Graça Albuquerque Oliveir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7">dar</text:span></text:span><text:span text:style-name="Fonte_20_parág._20_padrão"><text:span text:style-name="T409">-lhe </text:span></text:span><text:span text:style-name="Fonte_20_parág._20_padrão"><text:span text:style-name="T537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601"> </text:span></text:span><text:span text:style-name="T301">39</text:span><text:span text:style-name="T296">8</text:span><text:span text:style-name="T377"> - </text:span><text:span text:style-name="T222">0002944-74.2000.8.06.0052</text:span><text:span text:style-name="T366"> - </text:span><text:span text:style-name="T222">Apelação Cível</text:span><text:span text:style-name="T366"> - Brejo Santo/1ª Vara Cível. </text:span><text:span text:style-name="T587">Apelante</text:span><text:span text:style-name="T408">: Francisco Moura Teixeira. </text:span><text:span text:style-name="T587">Apelado</text:span><text:span text:style-name="T408">: Banco do Estado do Ceará S/A - BEC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7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324">39</text:span></text:span><text:span text:style-name="Fonte_20_parág._20_padrão"><text:span text:style-name="T341">9</text:span></text:span><text:span text:style-name="T377"> - </text:span><text:span text:style-name="T222">0621067-90.2024.8.06.0000</text:span><text:span text:style-name="T366"> - </text:span><text:span text:style-name="T222">Agravo de Instrumento</text:span><text:span text:style-name="T366"> - Fortaleza/25ª Vara Cível.</text:span><text:span text:style-name="T408"> </text:span><text:span text:style-name="T587">Agravante</text:span><text:span text:style-name="T408">: Banco C6 S/A. </text:span><text:span text:style-name="T587">Agravad</text:span><text:span text:style-name="T602">a</text:span><text:span text:style-name="T408">: Ma</text:span><text:span text:style-name="T424">í</text:span><text:span text:style-name="T408">ssa Alves Marcelino Santiag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96">400</text:span></text:span><text:span text:style-name="T223"> </text:span><text:span text:style-name="T377">- </text:span><text:span text:style-name="T222">0621114-64.2024.8.06.0000</text:span><text:span text:style-name="T366"> - </text:span><text:span text:style-name="T222">Agravo de Instrumento</text:span><text:span text:style-name="T366"> - Fortaleza/26ª Vara Cível.</text:span><text:span text:style-name="T408"> </text:span><text:span text:style-name="T587">Agravante</text:span><text:span text:style-name="T408">: Hapvida Assistência Médica S/A. </text:span><text:span text:style-name="T587">Agravada</text:span><text:span text:style-name="T408">: Hozana Paula da Silva Souz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37">julgou prejudicado o recurso</text:span></text:span><text:span text:style-name="Fonte_20_parág._20_padrão"><text:span text:style-name="T409">, nos termos do voto do Relator.” </text:span></text:span><text:span text:style-name="Fonte_20_parág._20_padrão"><text:span text:style-name="T296">401</text:span></text:span><text:span text:style-name="T377"> - </text:span><text:span text:style-name="T222">0200757-70.2023.8.06.0160</text:span><text:span text:style-name="T366"> - </text:span><text:span text:style-name="T222">Apelação Cível</text:span><text:span text:style-name="T366"> - Santa Quitéria/2ª Vara Cível. </text:span><text:span text:style-name="T587">Apelante</text:span><text:span text:style-name="T408">: Antônia Adilina Duarte Freire. </text:span><text:span text:style-name="T587">Apelad</text:span><text:span text:style-name="T602">a</text:span><text:span text:style-name="T408">: SECON - <text:s/>Assessoria e Administração de Seguros Ltda. </text:span><text:soft-page-break/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</text:span></text:span><text:span text:style-name="Fonte_20_parág._20_padrão"><text:span text:style-name="T538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296">402</text:span></text:span><text:span text:style-name="T223"> -</text:span><text:span text:style-name="T377"> </text:span><text:span text:style-name="T222">0015473-94.2016.8.06.0075</text:span><text:span text:style-name="T366"> - </text:span><text:span text:style-name="T222">Apelação Cível</text:span><text:span text:style-name="T366"> - Eusebio/1ª Vara Cível. </text:span><text:span text:style-name="T587">Apelante</text:span><text:span text:style-name="T408">: Banco Bradesco S/A. </text:span><text:span text:style-name="T587">Apelada</text:span><text:span text:style-name="T408">: Manuella Pinheiro Fontenele Arru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Fonte_20_parág._20_padrão"><text:span text:style-name="T296">403</text:span></text:span><text:span text:style-name="T377"> - </text:span><text:span text:style-name="T222">0014738-50.2017.8.06.0035</text:span><text:span text:style-name="T366"> - </text:span><text:span text:style-name="T222">Apelação Cível</text:span><text:span text:style-name="T366"> - Aracati/2ª Vara Cível. </text:span><text:span text:style-name="T587">Apelante</text:span><text:span text:style-name="T408">: Companhia Energética do Ceará - ENEL. </text:span><text:span text:style-name="T587">Apelado</text:span><text:span text:style-name="T408">: José Cláudio da Cost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Fonte_20_parág._20_padrão"><text:span text:style-name="T296">404 </text:span></text:span><text:span text:style-name="T223">- </text:span><text:span text:style-name="T222">0050497-91.2021.8.06.0049</text:span><text:span text:style-name="T366"> - </text:span><text:span text:style-name="T222">Apelação Cível</text:span><text:span text:style-name="T366"> - Beberibe/2ª Vara. </text:span><text:span text:style-name="T587">Apelante</text:span><text:span text:style-name="T408">: K. da S. A. </text:span><text:span text:style-name="T587">Apelante</text:span><text:span text:style-name="T408">: D. da S. A. </text:span><text:span text:style-name="T587">Apelado</text:span><text:span text:style-name="T408">: Ministério Público </text:span><text:span text:style-name="T424">do Estado do Ceará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</text:span></text:span><text:span text:style-name="Fonte_20_parág._20_padrão"><text:span text:style-name="T538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601"> </text:span></text:span><text:span text:style-name="Fonte_20_parág._20_padrão"><text:span text:style-name="T296">405</text:span></text:span><text:span text:style-name="T377"> - </text:span><text:span text:style-name="T222">0050796-14.2021.8.06.0067</text:span><text:span text:style-name="T366"> - </text:span><text:span text:style-name="T222">Apelação Cível</text:span><text:span text:style-name="T366"> - Chaval/Vara Única. </text:span><text:span text:style-name="T587">Apelante</text:span><text:span text:style-name="T408">: Rosa Francisca da Conceição Oliveira. </text:span><text:span text:style-name="T587">Apela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 </text:span></text:span><text:span text:style-name="Fonte_20_parág._20_padrão"><text:span text:style-name="T409">provimento </text:span></text:span><text:span text:style-name="Fonte_20_parág._20_padrão"><text:span text:style-name="T538">ao apelo do banco e julgar prejudicado o apelo da parte autora</text:span></text:span><text:span text:style-name="Fonte_20_parág._20_padrão"><text:span text:style-name="T409">, nos termos do voto do Relator.” </text:span></text:span><text:span text:style-name="Fonte_20_parág._20_padrão"><text:span text:style-name="T296">406</text:span></text:span><text:span text:style-name="T223"> - 0</text:span><text:span text:style-name="T222">202556-56.2023.8.06.0029</text:span><text:span text:style-name="T366"> - </text:span><text:span text:style-name="T222">Apelação Cível</text:span><text:span text:style-name="T366"> - Acopiara/1ª Vara Cível. </text:span><text:span text:style-name="T587">Apelante</text:span><text:span text:style-name="T408">: Ant</text:span><text:span text:style-name="T424">ô</text:span><text:span text:style-name="T408">nio Ferreira de Morais. </text:span><text:span text:style-name="T587">Apelado</text:span><text:span text:style-name="T408">: CONAFER - Confederação Nacional dos Agricultores Familiares e Empreendedores Familiares Rurais do Brasil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</text:span></text:span><text:span text:style-name="Fonte_20_parág._20_padrão"><text:span text:style-name="T538">parcial </text:span></text:span><text:span text:style-name="Fonte_20_parág._20_padrão"><text:span text:style-name="T409">provimento, nos termos do voto do Relator.”</text:span></text:span><text:span text:style-name="Fonte_20_parág._20_padrão"><text:span text:style-name="T296">407</text:span></text:span><text:span text:style-name="T223"> </text:span><text:span text:style-name="T377">- </text:span><text:span text:style-name="T222">0202701-36.2022.8.06.0001</text:span><text:span text:style-name="T366"> - </text:span><text:span text:style-name="T222">Apelação Cível</text:span><text:span text:style-name="T366"> - Fortaleza/10ª Vara Cível. <text:s/></text:span><text:span text:style-name="T587">Apelante</text:span><text:span text:style-name="T408">: Condomínio Edifício Felicitá. </text:span><text:span text:style-name="T587">Apelado</text:span><text:span text:style-name="T408">: Paulo Roberto Pereira de Franç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302">40</text:span><text:span text:style-name="T296">8</text:span><text:span text:style-name="T377"> - </text:span><text:span text:style-name="T222">0000256-18.2018.8.06.0147</text:span><text:span text:style-name="T366"> - </text:span><text:span text:style-name="T222">Apelação Cível</text:span><text:span text:style-name="T366"> - Senador Pompeu/2ª Vara. </text:span><text:span text:style-name="T587">Apelante</text:span><text:span text:style-name="T408">: Luciano Pereira de Souza </text:span><text:span text:style-name="T430">e outros.</text:span><text:span text:style-name="T587">Apelado</text:span><text:span text:style-name="T408">: Banco Bradesco Financiament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 </text:span></text:span><text:span text:style-name="T302">40</text:span><text:span text:style-name="T296">9</text:span><text:span text:style-name="T223"> </text:span><text:span text:style-name="T377">- </text:span><text:span text:style-name="T222">0008227-87.2013.8.06.0128</text:span><text:span text:style-name="T366"> - </text:span><text:span text:style-name="T222">Apelação Cível</text:span><text:span text:style-name="T366"> - Morada Nova/2ª Vara Cível.</text:span><text:span text:style-name="T408"> </text:span><text:span text:style-name="T587">Apelante</text:span><text:span text:style-name="T408">: Banco do Nordeste do Brasil S/A. </text:span><text:span text:style-name="T587">Apelado</text:span><text:span text:style-name="T408">: Marcelo de Assis M</text:span><text:span text:style-name="T430">E</text:span><text:span text:style-name="T408">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provimento, nos termos do voto do Relator.”</text:span></text:span><text:span text:style-name="T302">4</text:span><text:span text:style-name="T296">10</text:span><text:span text:style-name="T223"> - </text:span><text:span text:style-name="T222">0009669-78.2012.8.06.0175</text:span><text:span text:style-name="T366"> - </text:span><text:span text:style-name="T222">Apelação Cível</text:span><text:span text:style-name="T366"> - Trairi/2ª Vara. </text:span><text:span text:style-name="T587">Apelante</text:span><text:span text:style-name="T408">: Central Eólica Mundaú S/A. </text:span><text:span text:style-name="T587">Apelada</text:span><text:span text:style-name="T408">: Maria Excelsa Pires dos Santos. </text:span><text:span text:style-name="T587">Apelada</text:span><text:span text:style-name="T408">: Luciene Ferreira dos Santos. </text:span><text:span text:style-name="T587">Apelado</text:span><text:span text:style-name="T408">: Carlos Antônio Ferreira dos Santos. </text:span><text:span text:style-name="T587">Apelada</text:span><text:span text:style-name="T408">: Maria Nilranir Ferreira dos Santos Mendes. <text:s/></text:span><text:span text:style-name="T587">Apelada</text:span><text:span text:style-name="T408">: Glauciene Maria Ferreira dos Santos. <text:s/></text:span><text:span text:style-name="T587">Apelado</text:span><text:span text:style-name="T408">: Carlos Alberto Ferreira dos Santos. </text:span><text:span text:style-name="T587">Apelado</text:span><text:span text:style-name="T408">: Carlos Cesar Ferreira dos Santos. </text:span><text:span text:style-name="T587">Apelado</text:span><text:span text:style-name="T408">: Carlos Roberto Ferreira dos Sant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</text:span></text:span><text:span text:style-name="Fonte_20_parág._20_padrão"><text:span text:style-name="T538">parcial</text:span></text:span><text:span text:style-name="Fonte_20_parág._20_padrão"><text:span text:style-name="T409"> provimento, nos termos do voto do Relator.” </text:span></text:span><text:span text:style-name="T302">4</text:span><text:span text:style-name="T296">11</text:span><text:span text:style-name="T223"> - 0</text:span><text:span text:style-name="T222">057560-60.2021.8.06.0117</text:span><text:span text:style-name="T366"> - </text:span><text:span text:style-name="T222">Apelação Cível</text:span><text:span text:style-name="T366"> - Maracanaú/3ª Vara Cível. <text:s/></text:span><text:span text:style-name="T587">Apelante</text:span><text:span text:style-name="T408">: Murilo Ferreira da Silva. </text:span><text:span text:style-name="T587">Apelad</text:span><text:span text:style-name="T594">a</text:span><text:span text:style-name="T408">: Mapfre Seguros Gerais </text:span><text:soft-page-break/><text:span text:style-name="T408">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2">4</text:span><text:span text:style-name="T296">12</text:span><text:span text:style-name="T223"> - 02</text:span><text:span text:style-name="T222">62489-15.2021.8.06.0001</text:span><text:span text:style-name="T366"> - </text:span><text:span text:style-name="T222">Apelação Cível</text:span><text:span text:style-name="T366"> - Fortaleza/29ª Vara Cível. </text:span><text:span text:style-name="T587">Apelante</text:span><text:span text:style-name="T408">: Companhia de Água e Esgoto do Ceará - CAGECE. </text:span><text:span text:style-name="T587">Apelado</text:span><text:span text:style-name="T408">: Julielton Araujo Cardoso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2">4</text:span><text:span text:style-name="T296">13</text:span><text:span text:style-name="T223"> </text:span><text:span text:style-name="T377">- </text:span><text:span text:style-name="T222">0201276-23.2022.8.06.0114</text:span><text:span text:style-name="T366"> - </text:span><text:span text:style-name="T222">Apelação Cível</text:span><text:span text:style-name="T366"> - Lavras da Mangabeira/Vara Única. </text:span><text:span text:style-name="T587">Apelante</text:span><text:span text:style-name="T408">: Benvina Maria da Conceição. </text:span><text:span text:style-name="T587">Apelado</text:span><text:span text:style-name="T408">: Banco Bradesco Financiament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</text:span></text:span><text:span text:style-name="Fonte_20_parág._20_padrão"><text:span text:style-name="T538">parcial </text:span></text:span><text:span text:style-name="Fonte_20_parág._20_padrão"><text:span text:style-name="T409">provimento, nos termos do voto do Relator.” </text:span></text:span><text:span text:style-name="T302">4</text:span><text:span text:style-name="T296">14</text:span><text:span text:style-name="T223"> - 0</text:span><text:span text:style-name="T222">200887-44.2023.8.06.0133</text:span><text:span text:style-name="T366"> - </text:span><text:span text:style-name="T222">Apelação Cível</text:span><text:span text:style-name="T366"> - Nova Russas/2</text:span><text:span text:style-name="T374">ª</text:span><text:span text:style-name="T366"> Vara. </text:span><text:span text:style-name="T631">Apte/Apdo</text:span><text:span text:style-name="T408">: Banco Bradesco S/A. </text:span><text:span text:style-name="T587">Apte/Apd</text:span><text:span text:style-name="T594">a</text:span><text:span text:style-name="T408">: Nazaré Rodrigues de Faria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38">s</text:span></text:span><text:span text:style-name="Fonte_20_parág._20_padrão"><text:span text:style-name="T409"> recurso</text:span></text:span><text:span text:style-name="Fonte_20_parág._20_padrão"><text:span text:style-name="T538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538">s</text:span></text:span><text:span text:style-name="Fonte_20_parág._20_padrão"><text:span text:style-name="T409"> provimento, nos termos do voto do Relator.” </text:span></text:span><text:span text:style-name="T302">4</text:span><text:span text:style-name="T303">15</text:span><text:span text:style-name="T223"> - 02</text:span><text:span text:style-name="T222">00360-39.2023.8.06.0086</text:span><text:span text:style-name="T366"> - </text:span><text:span text:style-name="T222">Apelação Cível</text:span><text:span text:style-name="T366"> - Horizonte/2ª Vara. </text:span><text:span text:style-name="T587">Apelante</text:span><text:span text:style-name="T408">: Banco Bradesco Financiamentos S/A. </text:span><text:span text:style-name="T587">Apelado</text:span><text:span text:style-name="T408">: Jakson Douglas Pereira da Silv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8">dar</text:span></text:span><text:span text:style-name="Fonte_20_parág._20_padrão"><text:span text:style-name="T409">-lhe provimento, nos termos do voto do Relator.”</text:span></text:span><text:span text:style-name="T302">4</text:span><text:span text:style-name="T303">16</text:span><text:span text:style-name="T223"> </text:span><text:span text:style-name="T377">- </text:span><text:span text:style-name="T222">0200074-86.2022.8.06.0089</text:span><text:span text:style-name="T366"> - </text:span><text:span text:style-name="T222">Apelação Cível</text:span><text:span text:style-name="T366"> - Icapuí/Vara Única. </text:span><text:span text:style-name="T587">Apelante</text:span><text:span text:style-name="T408">: Companhia Energética do Ceará - ENEL. </text:span><text:span text:style-name="T587">Apelada:</text:span><text:span text:style-name="T408"> Francisca Claud</text:span><text:span text:style-name="T430">ê</text:span><text:span text:style-name="T408">nia de Carvalho Brag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39">dar</text:span></text:span><text:span text:style-name="Fonte_20_parág._20_padrão"><text:span text:style-name="T409">-lhe </text:span></text:span><text:span text:style-name="Fonte_20_parág._20_padrão"><text:span text:style-name="T539">parcial</text:span></text:span><text:span text:style-name="Fonte_20_parág._20_padrão"><text:span text:style-name="T409"> provimento, nos termos do voto do Relator.”</text:span></text:span><text:span text:style-name="T408"> </text:span><text:span text:style-name="T304">4</text:span><text:span text:style-name="T303">17</text:span><text:span text:style-name="T223"> -</text:span><text:span text:style-name="T377"> </text:span><text:span text:style-name="T222">0200642-13.2023.8.06.0075</text:span><text:span text:style-name="T366"> - </text:span><text:span text:style-name="T222">Apelação Cível</text:span><text:span text:style-name="T366"> - Eusebio/1ª Vara Cível. </text:span><text:span text:style-name="T587">Apelante</text:span><text:span text:style-name="T408">: Itaú Unibanco Holding S/A. </text:span><text:span text:style-name="T587">Apelado</text:span><text:span text:style-name="T408">: Wesley Sampaio Ramos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1</text:span><text:span text:style-name="T303">8</text:span><text:span text:style-name="T377"> - </text:span><text:span text:style-name="T222">0200808-70.2022.8.06.0175</text:span><text:span text:style-name="T366"> - </text:span><text:span text:style-name="T222">Apelação Cível</text:span><text:span text:style-name="T366"> - Trairi/2ª Vara. </text:span><text:span text:style-name="T631">Apte/Apd</text:span><text:span text:style-name="T644">a</text:span><text:span text:style-name="T408">: Francisca Ivani Sales Lucas. </text:span><text:span text:style-name="T587">Apte/Apd</text:span><text:span text:style-name="T594">a</text:span><text:span text:style-name="T408">: Companhia Energética do Ceará - ENEL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0">s</text:span></text:span><text:span text:style-name="Fonte_20_parág._20_padrão"><text:span text:style-name="T409"> recurso</text:span></text:span><text:span text:style-name="Fonte_20_parág._20_padrão"><text:span text:style-name="T540">s</text:span></text:span><text:span text:style-name="Fonte_20_parág._20_padrão"><text:span text:style-name="T409"> para </text:span></text:span><text:span text:style-name="Fonte_20_parág._20_padrão"><text:span text:style-name="T540">dar </text:span></text:span><text:span text:style-name="Fonte_20_parág._20_padrão"><text:span text:style-name="T409">provimento </text:span></text:span><text:span text:style-name="Fonte_20_parág._20_padrão"><text:span text:style-name="T540">ao apelo de Francisca Ivani Sales Lucas e dar parcial provimento ao apelo da Enel</text:span></text:span><text:span text:style-name="Fonte_20_parág._20_padrão"><text:span text:style-name="T409">, nos termos do voto do Relator.”</text:span></text:span><text:span text:style-name="Fonte_20_parág._20_padrão"><text:span text:style-name="T601"> </text:span></text:span><text:span text:style-name="T304">41</text:span><text:span text:style-name="T303">9</text:span><text:span text:style-name="T223"> - 01</text:span><text:span text:style-name="T222">35358-28.2019.8.06.0001</text:span><text:span text:style-name="T366"> - </text:span><text:span text:style-name="T222">Apelação Cível</text:span><text:span text:style-name="T366"> - Fortaleza/29ª Vara Cível. <text:s/></text:span><text:span text:style-name="T587">Apelante</text:span><text:span text:style-name="T408">: Espólio de Francisco Charles Batista. <text:s/>Repr. Legal: Lusia Maria Batista. </text:span><text:span text:style-name="T587">Apelado</text:span><text:span text:style-name="T408">: Banco Itaú Consignad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</text:span><text:span text:style-name="T303">20</text:span><text:span text:style-name="T223"> -</text:span><text:span text:style-name="T377"> </text:span><text:span text:style-name="T222">0009645-56.2019.8.06.0126</text:span><text:span text:style-name="T366"> - </text:span><text:span text:style-name="T222">Apelação Cível</text:span><text:span text:style-name="T366"> - Mombaça/2ª Vara. </text:span><text:span text:style-name="T631">Apte/Apdo</text:span><text:span text:style-name="T408">: Manoel Estrela de Souza. </text:span><text:span text:style-name="T587">Apte/Apdo</text:span><text:span text:style-name="T408">: Banco Bradesco Financiamentos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0">s</text:span></text:span><text:span text:style-name="Fonte_20_parág._20_padrão"><text:span text:style-name="T409"> recurso</text:span></text:span><text:span text:style-name="Fonte_20_parág._20_padrão"><text:span text:style-name="T540">s</text:span></text:span><text:span text:style-name="Fonte_20_parág._20_padrão"><text:span text:style-name="T409"> para </text:span></text:span><text:span text:style-name="Fonte_20_parág._20_padrão"><text:span text:style-name="T540">dar parcial </text:span></text:span><text:span text:style-name="Fonte_20_parág._20_padrão"><text:span text:style-name="T409">provimento </text:span></text:span><text:span text:style-name="Fonte_20_parág._20_padrão"><text:span text:style-name="T540">ao a</text:span></text:span><text:span text:style-name="Fonte_20_parág._20_padrão"><text:span text:style-name="T583">pelo d</text:span></text:span><text:span text:style-name="Fonte_20_parág._20_padrão"><text:span text:style-name="T573">e </text:span></text:span><text:span text:style-name="Fonte_20_parág._20_padrão"><text:span text:style-name="T584">Manoel Estrela de Souza</text:span></text:span><text:span text:style-name="Fonte_20_parág._20_padrão"><text:span text:style-name="T540"> e negar provimento ao apelo do </text:span></text:span><text:span text:style-name="Fonte_20_parág._20_padrão"><text:span text:style-name="T584">Banco Bradesco Financiamentos S/A</text:span></text:span><text:span text:style-name="Fonte_20_parág._20_padrão"><text:span text:style-name="T409">, nos termos do voto do Relator.” </text:span></text:span><text:span text:style-name="T304">4</text:span><text:span text:style-name="T303">21</text:span><text:span text:style-name="T223"> - 0</text:span><text:span text:style-name="T222">203026-87.2023.8.06.0029</text:span><text:span text:style-name="T366"> - </text:span><text:span text:style-name="T222">Apelação Cível</text:span><text:span text:style-name="T366"> - Acopiara/2ª Vara Cível.</text:span><text:span text:style-name="T408"> </text:span><text:span text:style-name="T587">Apelante</text:span><text:span text:style-name="T408">: Maria do Socorro Lima de Almeida. </text:span><text:span text:style-name="T587">Apelado</text:span><text:span text:style-name="T408">: Banco BMG S/A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</text:span></text:span><text:soft-page-break/><text:span text:style-name="Fonte_20_parág._20_padrão"><text:span text:style-name="T409">do recurso para </text:span></text:span><text:span text:style-name="Fonte_20_parág._20_padrão"><text:span text:style-name="T540">dar</text:span></text:span><text:span text:style-name="Fonte_20_parág._20_padrão"><text:span text:style-name="T409">-lhe provimento, nos termos do voto do Relator.” </text:span></text:span><text:span text:style-name="T304">4</text:span><text:span text:style-name="T303">22</text:span><text:span text:style-name="T377"> - </text:span><text:span text:style-name="T222">0200788-68.2022.8.06.0114</text:span><text:span text:style-name="T366"> - </text:span><text:span text:style-name="T222">Apelação Cível</text:span><text:span text:style-name="T366"> - Lavras da Mangabeira/Vara Única. </text:span><text:span text:style-name="T631">Apte/Apd</text:span><text:span text:style-name="T644">a</text:span><text:span text:style-name="T408">: Cicera Bento de Andrade. </text:span><text:span text:style-name="T587">Apte/Apdo</text:span><text:span text:style-name="T408">: Banco Itaú Consignad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0">s</text:span></text:span><text:span text:style-name="Fonte_20_parág._20_padrão"><text:span text:style-name="T409"> recurso</text:span></text:span><text:span text:style-name="Fonte_20_parág._20_padrão"><text:span text:style-name="T540">s</text:span></text:span><text:span text:style-name="Fonte_20_parág._20_padrão"><text:span text:style-name="T409"> para </text:span></text:span><text:span text:style-name="Fonte_20_parág._20_padrão"><text:span text:style-name="T540">dar parcial </text:span></text:span><text:span text:style-name="Fonte_20_parág._20_padrão"><text:span text:style-name="T409">provimento </text:span></text:span><text:span text:style-name="Fonte_20_parág._20_padrão"><text:span text:style-name="T540">ao apelo de Cícera Bento de Andrade e negar provimento ao Banco Itaú Consignado S/A</text:span></text:span><text:span text:style-name="Fonte_20_parág._20_padrão"><text:span text:style-name="T409">, nos termos do voto do Relator.” </text:span></text:span><text:span text:style-name="T304">4</text:span><text:span text:style-name="T303">23</text:span><text:span text:style-name="T223"> -</text:span><text:span text:style-name="T377"> </text:span><text:span text:style-name="T222">0200292-05.2023.8.06.0114</text:span><text:span text:style-name="T366"> - </text:span><text:span text:style-name="T222">Apelação Cível</text:span><text:span text:style-name="T366"> - Lavras da Mangabeira/Vara Única. </text:span><text:span text:style-name="T587">Apelante</text:span><text:span text:style-name="T408">: Francireni da Silva Alves. </text:span><text:span text:style-name="T587">Apelado</text:span><text:span text:style-name="T408">: SEBRASEG Clube de Benefícios Ltd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</text:span><text:span text:style-name="T303">24</text:span><text:span text:style-name="T223"> </text:span><text:span text:style-name="T377">- </text:span><text:span text:style-name="T222">0205514-41.2022.8.06.0064</text:span><text:span text:style-name="T366"> - </text:span><text:span text:style-name="T222">Apelação Cível</text:span><text:span text:style-name="T366"> - Caucaia/1ª Vara Cível. </text:span><text:span text:style-name="T587">Apelante</text:span><text:span text:style-name="T408">: Aymoré Crédito Financiamento e Investiment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</text:span><text:span text:style-name="T303">25</text:span><text:span text:style-name="T223"> - 0</text:span><text:span text:style-name="T222">243938-16.2023.8.06.0001</text:span><text:span text:style-name="T366"> - </text:span><text:span text:style-name="T222">Apelação Cível</text:span><text:span text:style-name="T366"> - Fortaleza/7ª Vara Cível. <text:s/></text:span><text:span text:style-name="T587">Apelante</text:span><text:span text:style-name="T408">: A. C. F. e I. S/A. </text:span><text:span text:style-name="T587">Apelada</text:span><text:span text:style-name="T408">: A. V. de M. M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</text:span><text:span text:style-name="T303">26</text:span><text:span text:style-name="T223"> -</text:span><text:span text:style-name="T377"> </text:span><text:span text:style-name="T222">0202741-94.2023.8.06.0029</text:span><text:span text:style-name="T366"> - </text:span><text:span text:style-name="T222">Apelação Cível</text:span><text:span text:style-name="T366"> - Acopiara/1ª Vara Cível. </text:span><text:span text:style-name="T587">Recorrente</text:span><text:span text:style-name="T408">: Maria das Graças de Oliveira Morais. </text:span><text:span text:style-name="T587">Recorri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04">4</text:span><text:span text:style-name="T303">27</text:span><text:span text:style-name="T223"> </text:span><text:span text:style-name="T377">- </text:span><text:span text:style-name="T222">0204169-64.2024.8.06.0001</text:span><text:span text:style-name="T366"> - </text:span><text:span text:style-name="T222">Apelação Cível</text:span><text:span text:style-name="T366"> - Fortaleza/1ª Vara Cível. </text:span><text:span text:style-name="T408"><text:s/></text:span><text:span text:style-name="T587">Apelante</text:span><text:span text:style-name="T408">: Bruna Germana Reges de Oliveira. </text:span><text:span text:style-name="T587">Apelado</text:span><text:span text:style-name="T408">: Banco Yamaha Motor do Brasil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0">dar</text:span></text:span><text:span text:style-name="Fonte_20_parág._20_padrão"><text:span text:style-name="T409">-lhe provimento, nos termos do voto do Relator.” </text:span></text:span><text:span text:style-name="T304">42</text:span><text:span text:style-name="T303">8</text:span><text:span text:style-name="T223"> - </text:span><text:span text:style-name="T222">0204850-81.2023.8.06.0029</text:span><text:span text:style-name="T366"> - </text:span><text:span text:style-name="T222">Apelação Cível</text:span><text:span text:style-name="T366"> - Acopiara/2ª Vara Cível. </text:span><text:span text:style-name="T587">Apelante</text:span><text:span text:style-name="T408">: Francisco C</text:span><text:span text:style-name="T541">â</text:span><text:span text:style-name="T408">ndido Ferreira. </text:span><text:span text:style-name="T587">Apelado</text:span><text:span text:style-name="T408">: Banco Bradesco S/A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0">dar</text:span></text:span><text:span text:style-name="Fonte_20_parág._20_padrão"><text:span text:style-name="T409">-lhe provimento, nos termos do voto do Relator.” </text:span></text:span><text:span text:style-name="Fonte_20_parág._20_padrão"><text:span text:style-name="T601"><text:s/></text:span></text:span><text:span text:style-name="T304">42</text:span><text:span text:style-name="T303">9</text:span><text:span text:style-name="T223"> </text:span><text:span text:style-name="T377">- </text:span><text:span text:style-name="T222">0200812-72.2022.8.06.0122</text:span><text:span text:style-name="T366"> - </text:span><text:span text:style-name="T222">Apelação Cível</text:span><text:span text:style-name="T366"> - Mauriti/Vara Única. </text:span><text:span text:style-name="T587">Apelante</text:span><text:span text:style-name="T408">: Daniel Bruno Barbosa Rodrigues. </text:span><text:span text:style-name="T587">Apelad</text:span><text:span text:style-name="T630">a</text:span><text:span text:style-name="T408">: Aymoré Crédito Financiamento e Investimento S/A. <text:s/>Soc. Advogados: Nelson Wilians Fratoni Rodrigues (OAB: 16599A/CE). </text:span><text:span text:style-name="T409">Julgadores: Os Exmos. Srs. Deses. JOSÉ RICARDO VIDAL PATROCÍNIO – Relator, CARLOS AUGUSTO GOMES CORREIA e EMANUEL LEITE ALBUQUERQUE 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40">julgou prejudicado o recurso</text:span></text:span><text:span text:style-name="Fonte_20_parág._20_padrão"><text:span text:style-name="T409">, nos termos do voto do Relator.” </text:span></text:span><text:span text:style-name="T311">4</text:span><text:span text:style-name="T303">30</text:span><text:span text:style-name="T223"> </text:span><text:span text:style-name="T377">- </text:span><text:span text:style-name="Fonte_20_parág._20_padrão"><text:span text:style-name="T222">0210473-50.2022.8.06.0001</text:span></text:span><text:span text:style-name="T377"> - </text:span><text:span text:style-name="Fonte_20_parág._20_padrão"><text:span text:style-name="T222">Apelação Cível</text:span></text:span><text:span text:style-name="T377"> - Fortaleza/1ª Vara da Infância e Juventude.</text:span><text:span text:style-name="T701"> </text:span><text:span text:style-name="Fonte_20_parág._20_padrão"><text:span text:style-name="T660">Apte/Apdo</text:span></text:span><text:span text:style-name="T701">: Ministério Público do Estado do Ceará. </text:span><text:span text:style-name="Fonte_20_parág._20_padrão"><text:span text:style-name="T660">Apte/Apdo</text:span></text:span><text:span text:style-name="T701">: P. M. N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2">s</text:span></text:span><text:span text:style-name="Fonte_20_parág._20_padrão"><text:span text:style-name="T409"> recurso</text:span></text:span><text:span text:style-name="Fonte_20_parág._20_padrão"><text:span text:style-name="T542">s</text:span></text:span><text:span text:style-name="Fonte_20_parág._20_padrão"><text:span text:style-name="T409"> para </text:span></text:span><text:span text:style-name="Fonte_20_parág._20_padrão"><text:span text:style-name="T473">negar </text:span></text:span><text:span text:style-name="Fonte_20_parág._20_padrão"><text:span text:style-name="T409">provimento </text:span></text:span><text:span text:style-name="Fonte_20_parág._20_padrão"><text:span text:style-name="T542">ao apelo do </text:span></text:span><text:span text:style-name="Fonte_20_parág._20_padrão"><text:span text:style-name="T585">Ministério Público do Estado do Ceará e dar parcial provimento ao apelo de de P. M. N </text:span></text:span><text:span text:style-name="Fonte_20_parág._20_padrão"><text:span text:style-name="T409">, nos termos do voto do Relator.” </text:span></text:span><text:span text:style-name="T311">4</text:span><text:span text:style-name="T303">31</text:span><text:span text:style-name="T223"> </text:span><text:span text:style-name="T377">- </text:span><text:span text:style-name="Fonte_20_parág._20_padrão"><text:span text:style-name="T222">0201475-64.2023.8.06.0064</text:span></text:span><text:span text:style-name="T377"> - </text:span><text:span text:style-name="Fonte_20_parág._20_padrão"><text:span text:style-name="T222">Apelação Cível</text:span></text:span><text:span text:style-name="T377"> - Caucaia/Vara Única da Infância e Juventude.</text:span><text:span text:style-name="T701"> </text:span><text:span text:style-name="Fonte_20_parág._20_padrão"><text:span text:style-name="T660">Apelante</text:span></text:span><text:span text:style-name="T701">: P. H. do N. Advogado: Jomário Carneiro Correia Montenegro (OAB: 49669/CE). </text:span><text:span text:style-name="T409">Julgadores: Os Exmos. Srs. Deses. JOSÉ RICARDO VIDAL PATROCÍNIO – Relator, CARLOS AUGUSTO GOMES CORREIA e EMANUEL LEITE ALBUQUERQUE - 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2">dar</text:span></text:span><text:span text:style-name="Fonte_20_parág._20_padrão"><text:span text:style-name="T409">-lhe provimento, nos termos do voto do Relator.” </text:span></text:span><text:span text:style-name="T311">4</text:span><text:span text:style-name="T303">32</text:span><text:span text:style-name="T223"> </text:span><text:span text:style-name="T377">- </text:span><text:span text:style-name="Fonte_20_parág._20_padrão"><text:span text:style-name="T222">0180447-21.2012.8.06.0001/50001</text:span></text:span><text:span text:style-name="T377"> - </text:span><text:span text:style-name="Fonte_20_parág._20_padrão"><text:span text:style-name="T222">Embargos de Declaração Cível</text:span></text:span><text:span text:style-name="T377"> - Fortaleza/39ª Vara Cível. </text:span><text:soft-page-break/><text:span text:style-name="Fonte_20_parág._20_padrão"><text:span text:style-name="T660">Embargante</text:span></text:span><text:span text:style-name="T701">: Cearense Transporte Urbano Ltda. </text:span><text:span text:style-name="Fonte_20_parág._20_padrão"><text:span text:style-name="T660">Embargada</text:span></text:span><text:span text:style-name="T701">: Eduarda Viana Brito Campelo. </text:span><text:span text:style-name="Fonte_20_parág._20_padrão"><text:span text:style-name="T660">Embargado</text:span></text:span><text:span text:style-name="T701">: Danilson Lisboa Campelo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369"> </text:span></text:span><text:span text:style-name="T311">4</text:span><text:span text:style-name="T303">33</text:span><text:span text:style-name="T223"> </text:span><text:span text:style-name="T377">- </text:span><text:span text:style-name="Fonte_20_parág._20_padrão"><text:span text:style-name="T222">0166513-59.2013.8.06.0001/50001</text:span></text:span><text:span text:style-name="T377"> - </text:span><text:span text:style-name="Fonte_20_parág._20_padrão"><text:span text:style-name="T222">Embargos de Declaração Cível</text:span></text:span><text:span text:style-name="T377"> - Fortaleza/26ª Vara Cível.</text:span><text:span text:style-name="T701"> </text:span><text:span text:style-name="Fonte_20_parág._20_padrão"><text:span text:style-name="T660">Embargante</text:span></text:span><text:span text:style-name="T701">: Empresa de Transporte Santa Maria Ltda. </text:span><text:span text:style-name="Fonte_20_parág._20_padrão"><text:span text:style-name="T660">Embargado</text:span></text:span><text:span text:style-name="T701">: Francisco Vando Sobrinho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311">4</text:span><text:span text:style-name="T303">34</text:span><text:span text:style-name="T377"> - </text:span><text:span text:style-name="Fonte_20_parág._20_padrão"><text:span text:style-name="T222">0626728-26.2019.8.06.0000</text:span></text:span><text:span text:style-name="T377"> - </text:span><text:span text:style-name="Fonte_20_parág._20_padrão"><text:span text:style-name="T222">Agravo de Instrumento</text:span></text:span><text:span text:style-name="T377"> - Parambu/Vara Única. </text:span><text:span text:style-name="Fonte_20_parág._20_padrão"><text:span text:style-name="T660">Agravante</text:span></text:span><text:span text:style-name="T701">: Banco do Brasil S/A. </text:span><text:span text:style-name="Fonte_20_parág._20_padrão"><text:span text:style-name="T660">Agravada</text:span></text:span><text:span text:style-name="T701">: Francisca Ociana Cost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2">dar</text:span></text:span><text:span text:style-name="Fonte_20_parág._20_padrão"><text:span text:style-name="T409">-lhe </text:span></text:span><text:span text:style-name="Fonte_20_parág._20_padrão"><text:span text:style-name="T542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369"> </text:span></text:span><text:span text:style-name="T311">4</text:span><text:span text:style-name="T303">35</text:span><text:span text:style-name="T223"> </text:span><text:span text:style-name="T377">- </text:span><text:span text:style-name="Fonte_20_parág._20_padrão"><text:span text:style-name="T222">0008487-02.2011.8.06.0043</text:span></text:span><text:span text:style-name="T377"> - </text:span><text:span text:style-name="Fonte_20_parág._20_padrão"><text:span text:style-name="T222">Apelação Cível</text:span></text:span><text:span text:style-name="T377"> - Barbalha/2ª Vara. </text:span><text:span text:style-name="Fonte_20_parág._20_padrão"><text:span text:style-name="T660">Apelante</text:span></text:span><text:span text:style-name="T701">: Antônio Saraiva Cavalcante. </text:span><text:span text:style-name="Fonte_20_parág._20_padrão"><text:span text:style-name="T660">Apelante</text:span></text:span><text:span text:style-name="T701">: Alaíde Medeiros de Sousa Cavalcante. </text:span><text:span text:style-name="Fonte_20_parág._20_padrão"><text:span text:style-name="T660">Apelado</text:span></text:span><text:span text:style-name="T701">: José Antônio dos Santos. </text:span><text:span text:style-name="Fonte_20_parág._20_padrão"><text:span text:style-name="T660">Apelado</text:span></text:span><text:span text:style-name="T701">: José Antônio de Macêdo.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2">dar</text:span></text:span><text:span text:style-name="Fonte_20_parág._20_padrão"><text:span text:style-name="T409">-lhe provimento, nos termos do voto do Relator.” </text:span></text:span><text:span text:style-name="T312">4</text:span><text:span text:style-name="T303">36</text:span><text:span text:style-name="T223"> -</text:span><text:span text:style-name="T377"> </text:span><text:span text:style-name="Fonte_20_parág._20_padrão"><text:span text:style-name="T222">0170407-67.2018.8.06.0001/50001</text:span></text:span><text:span text:style-name="T377"> - </text:span><text:span text:style-name="Fonte_20_parág._20_padrão"><text:span text:style-name="T222">Embargos de Declaração Cível</text:span></text:span><text:span text:style-name="T377"> - Fortaleza/13ª Vara Cível. </text:span><text:span text:style-name="Fonte_20_parág._20_padrão"><text:span text:style-name="T660">Embargante</text:span></text:span><text:span text:style-name="T701">: Banco Pan S/A.</text:span><text:span text:style-name="Fonte_20_parág._20_padrão"><text:span text:style-name="T660">Embargada</text:span></text:span><text:span text:style-name="T701">: Maria do Carmo da Silva Mai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312">4</text:span><text:span text:style-name="T303">37</text:span><text:span text:style-name="T223"> - </text:span><text:span text:style-name="Fonte_20_parág._20_padrão"><text:span text:style-name="T223">0</text:span></text:span><text:span text:style-name="Fonte_20_parág._20_padrão"><text:span text:style-name="T222">011609-85.2018.8.06.0137/50000</text:span></text:span><text:span text:style-name="T377"> - </text:span><text:span text:style-name="Fonte_20_parág._20_padrão"><text:span text:style-name="T222">Agravo Interno Cível</text:span></text:span><text:span text:style-name="T377"> - Pacatuba/2ª Vara. </text:span><text:span text:style-name="Fonte_20_parág._20_padrão"><text:span text:style-name="T660">Agravante</text:span></text:span><text:span text:style-name="T701">: S. R. N.</text:span><text:span text:style-name="Fonte_20_parág._20_padrão"><text:span text:style-name="T660">Agravado</text:span></text:span><text:span text:style-name="T701">: S. B. B. N. </text:span><text:span text:style-name="Fonte_20_parág._20_padrão"><text:span text:style-name="T660">Agravado</text:span></text:span><text:span text:style-name="T701">: B. B. N.Repr. Legal: Núcia Margarida Barbosa Marque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312">43</text:span><text:span text:style-name="T303">8</text:span><text:span text:style-name="T223"> - </text:span><text:span text:style-name="Fonte_20_parág._20_padrão"><text:span text:style-name="T223">000</text:span></text:span><text:span text:style-name="Fonte_20_parág._20_padrão"><text:span text:style-name="T222">5302-88.2019.8.06.0167/50000</text:span></text:span><text:span text:style-name="T377"> - </text:span><text:span text:style-name="Fonte_20_parág._20_padrão"><text:span text:style-name="T222">Embargos de Declaração Cível</text:span></text:span><text:span text:style-name="T377"> - Sobral/2ª Vara</text:span><text:span text:style-name="T701"> Cível. <text:s/></text:span><text:span text:style-name="Fonte_20_parág._20_padrão"><text:span text:style-name="T660">Embargante</text:span></text:span><text:span text:style-name="T701">: Marcelo Ivan Gregório. </text:span><text:span text:style-name="Fonte_20_parág._20_padrão"><text:span text:style-name="T660">Embargada</text:span></text:span><text:span text:style-name="T701">: Santa Casa de Misericórdia de Sobral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2">43</text:span><text:span text:style-name="T303">9</text:span><text:span text:style-name="T223"> - </text:span><text:span text:style-name="Fonte_20_parág._20_padrão"><text:span text:style-name="T223">0</text:span></text:span><text:span text:style-name="Fonte_20_parág._20_padrão"><text:span text:style-name="T222">040280-72.2013.8.06.0112</text:span></text:span><text:span text:style-name="T377"> - </text:span><text:span text:style-name="Fonte_20_parág._20_padrão"><text:span text:style-name="T222">Apelação Cível</text:span></text:span><text:span text:style-name="T377"> - Juazeiro do Norte/3ª Vara Cível. </text:span><text:span text:style-name="Fonte_20_parág._20_padrão"><text:span text:style-name="T660">Apelante</text:span></text:span><text:span text:style-name="T701">: Francisca Correia de Oliveira. </text:span><text:span text:style-name="Fonte_20_parág._20_padrão"><text:span text:style-name="T660">Apelado</text:span></text:span><text:span text:style-name="T701">: André Luiz da Costa de Jesu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43">julgou prejudicado o recurso</text:span></text:span><text:span text:style-name="Fonte_20_parág._20_padrão"><text:span text:style-name="T409">, nos termos do voto do Relator.</text:span></text:span><text:span text:style-name="Fonte_20_parág._20_padrão"><text:span text:style-name="T601">”</text:span></text:span><text:span text:style-name="T313">4</text:span><text:span text:style-name="T303">40</text:span><text:span text:style-name="T223"> </text:span><text:span text:style-name="T377">- </text:span><text:span text:style-name="Fonte_20_parág._20_padrão"><text:span text:style-name="T222">0128904-66.2018.8.06.0001</text:span></text:span><text:span text:style-name="T377"> - </text:span><text:span text:style-name="Fonte_20_parág._20_padrão"><text:span text:style-name="T222">Apelação Cível</text:span></text:span><text:span text:style-name="T377"> - Fortaleza/29ª Vara Cível. </text:span><text:span text:style-name="Fonte_20_parág._20_padrão"><text:span text:style-name="T660">Apelante</text:span></text:span><text:span text:style-name="T701">: Irani Porfírio Gouveia. </text:span><text:span text:style-name="Fonte_20_parág._20_padrão"><text:span text:style-name="T660">Apelado</text:span></text:span><text:span text:style-name="T701">: Banco do Brasil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313">4</text:span><text:span text:style-name="T303">41</text:span><text:span text:style-name="T223"> - </text:span><text:span text:style-name="Fonte_20_parág._20_padrão"><text:span text:style-name="T222">0171925-29.2017.8.06.0001</text:span></text:span><text:span text:style-name="T377"> - </text:span><text:span text:style-name="Fonte_20_parág._20_padrão"><text:span text:style-name="T222">Apelação Cível</text:span></text:span><text:span text:style-name="T377"> - Fortaleza/10ª Vara Cível. </text:span><text:span text:style-name="Fonte_20_parág._20_padrão"><text:span text:style-name="T660">Apelante</text:span></text:span><text:span text:style-name="T701">: FORPAN - Fortaleza Pão Ltda. </text:span><text:span text:style-name="Fonte_20_parág._20_padrão"><text:span text:style-name="T660">Apelada</text:span></text:span><text:span text:style-name="T701">: Conecta Tecnologia Ltda ME. </text:span><text:span text:style-name="Fonte_20_parág._20_padrão"><text:span text:style-name="T660">Apelado</text:span></text:span><text:span text:style-name="T701">: Marcelo Bezerra de Morai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313">4</text:span><text:span text:style-name="T303">42</text:span><text:span text:style-name="T223"> - </text:span><text:span text:style-name="Fonte_20_parág._20_padrão"><text:span text:style-name="T223">023</text:span></text:span><text:span text:style-name="Fonte_20_parág._20_padrão"><text:span text:style-name="T222">4834-05.2020.8.06.0001/50001</text:span></text:span><text:span text:style-name="T377"> - </text:span><text:span text:style-name="Fonte_20_parág._20_padrão"><text:span text:style-name="T222">Embargos de Declaração Cível</text:span></text:span><text:span text:style-name="T377"> - Fortaleza/31ª Vara Cível. </text:span><text:span text:style-name="Fonte_20_parág._20_padrão"><text:span text:style-name="T660">Embargante</text:span></text:span><text:span text:style-name="T701">: Hapvida Assistência Médica S/A. </text:span><text:span text:style-name="Fonte_20_parág._20_padrão"><text:span text:style-name="T660">Embargado</text:span></text:span><text:span text:style-name="T701">: Bruno Vieira Santos Oliveira. </text:span><text:span text:style-name="T702">Julgadores: Os Exmos. Srs. Deses. </text:span><text:soft-page-break/><text:span text:style-name="T702">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3">4</text:span><text:span text:style-name="T303">43</text:span><text:span text:style-name="T223"> </text:span><text:span text:style-name="T377">- </text:span><text:span text:style-name="Fonte_20_parág._20_padrão"><text:span text:style-name="T222">0195930-18.2017.8.06.0001</text:span></text:span><text:span text:style-name="T377"> - </text:span><text:span text:style-name="Fonte_20_parág._20_padrão"><text:span text:style-name="T222">Apelação Cível</text:span></text:span><text:span text:style-name="T377"> - Fortaleza/26ª Vara Cível. </text:span><text:span text:style-name="Fonte_20_parág._20_padrão"><text:span text:style-name="T660">Apelante</text:span></text:span><text:span text:style-name="T701">: MRV Magis VIII Incorporações SPE Ltda. </text:span><text:span text:style-name="Fonte_20_parág._20_padrão"><text:span text:style-name="T660">Apelante</text:span></text:span><text:span text:style-name="T701">: MRV Engenharia e Participações S/A. </text:span><text:span text:style-name="Fonte_20_parág._20_padrão"><text:span text:style-name="T660">Apelado</text:span></text:span><text:span text:style-name="T701">: Joaquim José da Graça Landim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4">dar</text:span></text:span><text:span text:style-name="Fonte_20_parág._20_padrão"><text:span text:style-name="T409">-lhe </text:span></text:span><text:span text:style-name="Fonte_20_parág._20_padrão"><text:span text:style-name="T544">parcial </text:span></text:span><text:span text:style-name="Fonte_20_parág._20_padrão"><text:span text:style-name="T409">provimento, nos termos do voto do Relator.” </text:span></text:span><text:span text:style-name="T313">4</text:span><text:span text:style-name="T303">44</text:span><text:span text:style-name="T223"> - </text:span><text:span text:style-name="Fonte_20_parág._20_padrão"><text:span text:style-name="T223">0</text:span></text:span><text:span text:style-name="Fonte_20_parág._20_padrão"><text:span text:style-name="T222">117773-31.2017.8.06.0001/50001</text:span></text:span><text:span text:style-name="T377"> - </text:span><text:span text:style-name="Fonte_20_parág._20_padrão"><text:span text:style-name="T222">Embargos de Declaração Cível</text:span></text:span><text:span text:style-name="T377"> - Fortaleza/15ª Vara de Família. </text:span><text:span text:style-name="Fonte_20_parág._20_padrão"><text:span text:style-name="T660">Embargante</text:span></text:span><text:span text:style-name="T701">: A. C. B. C. R. P. D. B. B. C. </text:span><text:span text:style-name="Fonte_20_parág._20_padrão"><text:span text:style-name="T660">Embargante</text:span></text:span><text:span text:style-name="T701">: L. B. C. R. P. D. B. B. C. </text:span><text:span text:style-name="Fonte_20_parág._20_padrão"><text:span text:style-name="T660">Embargado</text:span></text:span><text:span text:style-name="T701">: A. T. C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313">4</text:span><text:span text:style-name="T303">45</text:span><text:span text:style-name="T223"> - </text:span><text:span text:style-name="Fonte_20_parág._20_padrão"><text:span text:style-name="T223">000</text:span></text:span><text:span text:style-name="Fonte_20_parág._20_padrão"><text:span text:style-name="T222">5358-21.2019.8.06.0071</text:span></text:span><text:span text:style-name="T377"> - </text:span><text:span text:style-name="Fonte_20_parág._20_padrão"><text:span text:style-name="T222">Apelação Cível</text:span></text:span><text:span text:style-name="T377"> - Crato/2ª Vara Cível. </text:span><text:span text:style-name="Fonte_20_parág._20_padrão"><text:span text:style-name="T660">Apelante</text:span></text:span><text:span text:style-name="T701">: Banco Agibank S/A. </text:span><text:span text:style-name="Fonte_20_parág._20_padrão"><text:span text:style-name="T660">Apelada</text:span></text:span><text:span text:style-name="T701">: Maria Lúcia da Silv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4">dar</text:span></text:span><text:span text:style-name="Fonte_20_parág._20_padrão"><text:span text:style-name="T409">-lhe provimento, nos termos do voto do Relator.” </text:span></text:span><text:span text:style-name="T313">4</text:span><text:span text:style-name="T303">46</text:span><text:span text:style-name="T223"> - </text:span><text:span text:style-name="Fonte_20_parág._20_padrão"><text:span text:style-name="T222">0106660-12.2019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23ª Vara Cível. </text:span><text:span text:style-name="Fonte_20_parág._20_padrão"><text:span text:style-name="T660">Embargante</text:span></text:span><text:span text:style-name="T701">: Ceará Loteamentos Ltda.</text:span><text:span text:style-name="Fonte_20_parág._20_padrão"><text:span text:style-name="T660">Embargado</text:span></text:span><text:span text:style-name="T701">: Claudinei Theodoro Ramo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3">4</text:span><text:span text:style-name="T303">47</text:span><text:span text:style-name="T223"> - </text:span><text:span text:style-name="Fonte_20_parág._20_padrão"><text:span text:style-name="T223">01</text:span></text:span><text:span text:style-name="Fonte_20_parág._20_padrão"><text:span text:style-name="T222">26150-25.2016.8.06.0001/50000</text:span></text:span><text:span text:style-name="T377"> - </text:span><text:span text:style-name="Fonte_20_parág._20_padrão"><text:span text:style-name="T222">Agravo Interno Cível</text:span></text:span><text:span text:style-name="T377"> - Fortaleza/31ª Vara Cível.</text:span><text:span text:style-name="T701"> </text:span><text:span text:style-name="Fonte_20_parág._20_padrão"><text:span text:style-name="T660">Agravante</text:span></text:span><text:span text:style-name="T701">: Raimundo Ferreira Sales. </text:span><text:span text:style-name="Fonte_20_parág._20_padrão"><text:span text:style-name="T660">Agravante</text:span></text:span><text:span text:style-name="T701">: Espólio de Lúcia Maria Castelo Sales. </text:span><text:span text:style-name="Fonte_20_parág._20_padrão"><text:span text:style-name="T660">Agravada</text:span></text:span><text:span text:style-name="T701">: Turisforma Skyway Viagens e Turismo Ltda – EPP. </text:span><text:span text:style-name="Fonte_20_parág._20_padrão"><text:span text:style-name="T660">Agravada</text:span></text:span><text:span text:style-name="T701">: TAM Linhas Aéreas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313">44</text:span><text:span text:style-name="T303">8</text:span><text:span text:style-name="T223"> </text:span><text:span text:style-name="T377">- </text:span><text:span text:style-name="Fonte_20_parág._20_padrão"><text:span text:style-name="T222">0637827-22.2021.8.06.0000/50000</text:span></text:span><text:span text:style-name="T377"> - </text:span><text:span text:style-name="Fonte_20_parág._20_padrão"><text:span text:style-name="T222">Agravo Interno Cível</text:span></text:span><text:span text:style-name="T377"> - Fortaleza/11ª Vara Cível.</text:span><text:span text:style-name="T701"> </text:span><text:span text:style-name="Fonte_20_parág._20_padrão"><text:span text:style-name="T660">Agravante</text:span></text:span><text:span text:style-name="T701">: Rosane da Rocha Braga. </text:span><text:span text:style-name="Fonte_20_parág._20_padrão"><text:span text:style-name="T660">Agravante</text:span></text:span><text:span text:style-name="T701">: Cinthya Maria Mateus Ponciano Lima. </text:span><text:span text:style-name="Fonte_20_parág._20_padrão"><text:span text:style-name="T660">Agravada</text:span></text:span><text:span text:style-name="T701">: Magis Incorporações e Construções Ltd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3">44</text:span><text:span text:style-name="T303">9</text:span><text:span text:style-name="T223"> - </text:span><text:span text:style-name="Fonte_20_parág._20_padrão"><text:span text:style-name="T223">0</text:span></text:span><text:span text:style-name="Fonte_20_parág._20_padrão"><text:span text:style-name="T222">904960-12.2012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19ª Vara Cível. </text:span><text:span text:style-name="Fonte_20_parág._20_padrão"><text:span text:style-name="T660">Embargante</text:span></text:span><text:span text:style-name="T701">: Grupo São Benedito Ltda.</text:span><text:span text:style-name="Fonte_20_parág._20_padrão"><text:span text:style-name="T660">Embargado</text:span></text:span><text:span text:style-name="T701">: Rigoberto da Silva Farias. <text:s/></text:span><text:span text:style-name="Fonte_20_parág._20_padrão"><text:span text:style-name="T660">Litisc. Passivo</text:span></text:span><text:span text:style-name="T701">: Nobre Seguradora do Brasil S/A - Em Liquidação Extrajudicial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223">4</text:span><text:span text:style-name="T303">50</text:span><text:span text:style-name="T223"> - </text:span><text:span text:style-name="Fonte_20_parág._20_padrão"><text:span text:style-name="T223">009</text:span></text:span><text:span text:style-name="Fonte_20_parág._20_padrão"><text:span text:style-name="T222">7680-05.2015.8.06.0167</text:span></text:span><text:span text:style-name="T377"> - </text:span><text:span text:style-name="Fonte_20_parág._20_padrão"><text:span text:style-name="T222">Apelação Cível</text:span></text:span><text:span text:style-name="T377"> - Sobral/2ª Vara Cível. </text:span><text:span text:style-name="Fonte_20_parág._20_padrão"><text:span text:style-name="T660">Apelante</text:span></text:span><text:span text:style-name="T701">: Serviço Autônomo de Água e Esgoto de Sobral – SAAE. </text:span><text:span text:style-name="Fonte_20_parág._20_padrão"><text:span text:style-name="T660">Apelada</text:span></text:span><text:span text:style-name="T701">: Marta Emilia Coelho Carvalho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4">dar</text:span></text:span><text:span text:style-name="Fonte_20_parág._20_padrão"><text:span text:style-name="T409">-lhe </text:span></text:span><text:span text:style-name="Fonte_20_parág._20_padrão"><text:span text:style-name="T544">parcial </text:span></text:span><text:span text:style-name="Fonte_20_parág._20_padrão"><text:span text:style-name="T409">provimento, nos termos do voto do Relator.” </text:span></text:span><text:span text:style-name="T223">4</text:span><text:span text:style-name="T303">51</text:span><text:span text:style-name="T223"> - </text:span><text:span text:style-name="Fonte_20_parág._20_padrão"><text:span text:style-name="T223">0</text:span></text:span><text:span text:style-name="Fonte_20_parág._20_padrão"><text:span text:style-name="T222">259234-49.2021.8.06.0001/50002</text:span></text:span><text:span text:style-name="T377"> - </text:span><text:span text:style-name="Fonte_20_parág._20_padrão"><text:span text:style-name="T222">Embargos de Declaração Cível</text:span></text:span><text:span text:style-name="T377"> - Fortaleza/3ª Vara Cível. </text:span><text:span text:style-name="Fonte_20_parág._20_padrão"><text:span text:style-name="T660">Embargante</text:span></text:span><text:span text:style-name="T701">: Icatu Seguros S/A. </text:span><text:span text:style-name="Fonte_20_parág._20_padrão"><text:span text:style-name="T660">Embargada</text:span></text:span><text:span text:style-name="T701">: Eliza Elena Cavalcante da Silv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4">dar</text:span></text:span><text:span text:style-name="Fonte_20_parág._20_padrão"><text:span text:style-name="T409">-lhe </text:span></text:span><text:span text:style-name="Fonte_20_parág._20_padrão"><text:span text:style-name="T544">parcial</text:span></text:span><text:span text:style-name="Fonte_20_parág._20_padrão"><text:span text:style-name="T409"> provimento, nos termos do voto do Relator.”</text:span></text:span><text:span text:style-name="Fonte_20_parág._20_padrão"><text:span text:style-name="T601"> </text:span></text:span><text:span text:style-name="T313">4</text:span><text:span text:style-name="T303">52</text:span><text:span text:style-name="T223"> </text:span><text:span text:style-name="T377">- </text:span><text:span text:style-name="Fonte_20_parág._20_padrão"><text:span text:style-name="T222">0621779-17.2023.8.06.0000</text:span></text:span><text:span text:style-name="T377"> - </text:span><text:span text:style-name="Fonte_20_parág._20_padrão"><text:span text:style-name="T222">Agravo de Instrumento</text:span></text:span><text:span text:style-name="T377"> - Fortaleza/26ª Vara Cível. </text:span><text:span text:style-name="Fonte_20_parág._20_padrão"><text:span text:style-name="T660">Agravante</text:span></text:span><text:span text:style-name="T701">: </text:span><text:soft-page-break/><text:span text:style-name="T701">Glauber Furtado Teixeira. </text:span><text:span text:style-name="Fonte_20_parág._20_padrão"><text:span text:style-name="T660">Agravado</text:span></text:span><text:span text:style-name="T701">: Walter Moraes de Souza e Silv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4">dar</text:span></text:span><text:span text:style-name="Fonte_20_parág._20_padrão"><text:span text:style-name="T409">-lhe provimento, nos termos do voto do Relator.”</text:span></text:span><text:span text:style-name="T313">4</text:span><text:span text:style-name="T303">53</text:span><text:span text:style-name="T223"> - </text:span><text:span text:style-name="Fonte_20_parág._20_padrão"><text:span text:style-name="T223">06</text:span></text:span><text:span text:style-name="Fonte_20_parág._20_padrão"><text:span text:style-name="T222">22290-15.2023.8.06.0000</text:span></text:span><text:span text:style-name="T377"> - </text:span><text:span text:style-name="Fonte_20_parág._20_padrão"><text:span text:style-name="T222">Agravo de Instrumento</text:span></text:span><text:span text:style-name="T377"> - Chorozinho/Vara Única. </text:span><text:span text:style-name="Fonte_20_parág._20_padrão"><text:span text:style-name="T660">Agravante</text:span></text:span><text:span text:style-name="T701">: Companhia Energética do Ceará – ENEL. </text:span><text:span text:style-name="Fonte_20_parág._20_padrão"><text:span text:style-name="T660">Agravada</text:span></text:span><text:span text:style-name="T701">: Silvânia Vicente de Almeid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5">dar</text:span></text:span><text:span text:style-name="Fonte_20_parág._20_padrão"><text:span text:style-name="T409">-lhe </text:span></text:span><text:span text:style-name="Fonte_20_parág._20_padrão"><text:span text:style-name="T545">parcial</text:span></text:span><text:span text:style-name="Fonte_20_parág._20_padrão"><text:span text:style-name="T409"> provimento, nos termos do voto do Relator.” <text:s/></text:span></text:span><text:span text:style-name="Fonte_20_parág._20_padrão"><text:span text:style-name="T342">4</text:span></text:span><text:span text:style-name="Fonte_20_parág._20_padrão"><text:span text:style-name="T343">54</text:span></text:span><text:span text:style-name="T377"> - </text:span><text:span text:style-name="Fonte_20_parág._20_padrão"><text:span text:style-name="T222">0103557-31.2018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21ª Vara Cível. </text:span><text:span text:style-name="Fonte_20_parág._20_padrão"><text:span text:style-name="T660">Embargante</text:span></text:span><text:span text:style-name="T701">: Andréa Patricia Barroso Silva. </text:span><text:span text:style-name="Fonte_20_parág._20_padrão"><text:span text:style-name="T660">Embargada</text:span></text:span><text:span text:style-name="T701">: Antônia Neilisângela Souza Martins. </text:span><text:span text:style-name="Fonte_20_parág._20_padrão"><text:span text:style-name="T660">Embargada</text:span></text:span><text:span text:style-name="T701">: Sirley Nascimento Fernandes Freita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314">4</text:span><text:span text:style-name="T303">55</text:span><text:span text:style-name="T377"> - </text:span><text:span text:style-name="Fonte_20_parág._20_padrão"><text:span text:style-name="T222">0050099-25.2021.8.06.0121</text:span></text:span><text:span text:style-name="T377"> - </text:span><text:span text:style-name="Fonte_20_parág._20_padrão"><text:span text:style-name="T222">Apelação Cível</text:span></text:span><text:span text:style-name="T377"> - Massapê/2ª Vara. </text:span><text:span text:style-name="Fonte_20_parág._20_padrão"><text:span text:style-name="T660">Apelante</text:span></text:span><text:span text:style-name="T701">: Bradesco Promotora - BP Promotora de Vendas Ltda. </text:span><text:span text:style-name="Fonte_20_parág._20_padrão"><text:span text:style-name="T660">Apelado</text:span></text:span><text:span text:style-name="T701">: José Gerardo de Souz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5">dar</text:span></text:span><text:span text:style-name="Fonte_20_parág._20_padrão"><text:span text:style-name="T409">-lhe </text:span></text:span><text:span text:style-name="Fonte_20_parág._20_padrão"><text:span text:style-name="T545">parcial</text:span></text:span><text:span text:style-name="Fonte_20_parág._20_padrão"><text:span text:style-name="T409"> provimento, nos termos do voto do Relator.</text:span></text:span><text:span text:style-name="Fonte_20_parág._20_padrão"><text:span text:style-name="T601">”</text:span></text:span><text:span text:style-name="T314">4</text:span><text:span text:style-name="T303">56</text:span><text:span text:style-name="T223"> -</text:span><text:span text:style-name="T377"> </text:span><text:span text:style-name="Fonte_20_parág._20_padrão"><text:span text:style-name="T222">0624904-90.2023.8.06.0000</text:span></text:span><text:span text:style-name="T377"> - </text:span><text:span text:style-name="Fonte_20_parág._20_padrão"><text:span text:style-name="T222">Agravo de Instrumento</text:span></text:span><text:span text:style-name="T377"> - Juazeiro do Norte/2ª Vara de Família e Sucessões. </text:span><text:span text:style-name="Fonte_20_parág._20_padrão"><text:span text:style-name="T660">Agravante</text:span></text:span><text:span text:style-name="T701">: M. I. B. P. R. P. F. M. F. B. </text:span><text:span text:style-name="Fonte_20_parág._20_padrão"><text:span text:style-name="T660">Agravado</text:span></text:span><text:span text:style-name="T701">: Aureliano Pinheiro de Almeida Alcântar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45">não</text:span></text:span><text:span text:style-name="Fonte_20_parág._20_padrão"><text:span text:style-name="T409"> conheceu do recurso, nos termos do voto do Relator.”</text:span></text:span><text:span text:style-name="Fonte_20_parág._20_padrão"><text:span text:style-name="T601"> </text:span></text:span><text:span text:style-name="T314">4</text:span><text:span text:style-name="T303">57</text:span><text:span text:style-name="T223"> -</text:span><text:span text:style-name="T377"> </text:span><text:span text:style-name="Fonte_20_parág._20_padrão"><text:span text:style-name="T222">0609372-79.2000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9ª Vara Cível. </text:span><text:span text:style-name="Fonte_20_parág._20_padrão"><text:span text:style-name="T660">Embargante</text:span></text:span><text:span text:style-name="T701">: Banco do Nordeste do Brasil S/A. </text:span><text:span text:style-name="Fonte_20_parág._20_padrão"><text:span text:style-name="T660">Embargado</text:span></text:span><text:span text:style-name="T701">: Roberto Sérgio Oliveira Ferreira. </text:span><text:span text:style-name="Fonte_20_parág._20_padrão"><text:span text:style-name="T660">Embargada</text:span></text:span><text:span text:style-name="T701">: Maria das Graças Cardoso Ferreira. </text:span><text:span text:style-name="Fonte_20_parág._20_padrão"><text:span text:style-name="T660">Embargado</text:span></text:span><text:span text:style-name="T701">: José Ednardo de Assis. </text:span><text:span text:style-name="Fonte_20_parág._20_padrão"><text:span text:style-name="T660">Embargado</text:span></text:span><text:span text:style-name="T701">: Francisco Dionízio de Sousa. </text:span><text:span text:style-name="Fonte_20_parág._20_padrão"><text:span text:style-name="T660">Embargada</text:span></text:span><text:span text:style-name="T701">: Lígia Maria Castro de Sousa. </text:span><text:span text:style-name="Fonte_20_parág._20_padrão"><text:span text:style-name="T660">Embargado</text:span></text:span><text:span text:style-name="T701">: Fernando Costa Sousa Gurgel. </text:span><text:span text:style-name="Fonte_20_parág._20_padrão"><text:span text:style-name="T660">Embargada</text:span></text:span><text:span text:style-name="T701">: Maria Jessé Aguiar Gurgel. </text:span><text:span text:style-name="Fonte_20_parág._20_padrão"><text:span text:style-name="T660">Embargada</text:span></text:span><text:span text:style-name="T701">: METALSERT- Metalúrgica e Serviços Técnicos Ltda. </text:span><text:span text:style-name="Fonte_20_parág._20_padrão"><text:span text:style-name="T660">Embargada</text:span></text:span><text:span text:style-name="T701">: Maria Dayse Sobral de Assi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4">45</text:span><text:span text:style-name="T303">8</text:span><text:span text:style-name="T223"> </text:span><text:span text:style-name="T377">- </text:span><text:span text:style-name="Fonte_20_parág._20_padrão"><text:span text:style-name="T222">0627496-10.2023.8.06.0000</text:span></text:span><text:span text:style-name="T377"> - </text:span><text:span text:style-name="Fonte_20_parág._20_padrão"><text:span text:style-name="T222">Agravo de Instrumento</text:span></text:span><text:span text:style-name="T377"> - Fortaleza/38ª Vara Cível. </text:span><text:span text:style-name="Fonte_20_parág._20_padrão"><text:span text:style-name="T660">Agravante</text:span></text:span><text:span text:style-name="T701">: C3 Comércio de Produtos Farmacêuticos Ltda ME (Biophórmula). </text:span><text:span text:style-name="Fonte_20_parág._20_padrão"><text:span text:style-name="T660">Agravado</text:span></text:span><text:span text:style-name="T701">: Thiago José de Andrade Oliveira. </text:span><text:span text:style-name="Fonte_20_parág._20_padrão"><text:span text:style-name="T660">Agravada</text:span></text:span><text:span text:style-name="T701">: Marília Aguiar Beserra. </text:span><text:span text:style-name="Fonte_20_parág._20_padrão"><text:span text:style-name="T660">Agravada</text:span></text:span><text:span text:style-name="T701">: Letícia Aguiar Andrade. Repr. Legal: Marília Aguiar Beserr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23">4</text:span><text:span text:style-name="T314">5</text:span><text:span text:style-name="T303">9</text:span><text:span text:style-name="T223"> </text:span><text:span text:style-name="T377">- </text:span><text:span text:style-name="Fonte_20_parág._20_padrão"><text:span text:style-name="T222">0203140-13.2023.8.06.0001</text:span></text:span><text:span text:style-name="T377"> - </text:span><text:span text:style-name="Fonte_20_parág._20_padrão"><text:span text:style-name="T222">Apelação Cível</text:span></text:span><text:span text:style-name="T377"> - Fortaleza/1ª Vara Cível. </text:span><text:span text:style-name="Fonte_20_parág._20_padrão"><text:span text:style-name="T660">Apelante</text:span></text:span><text:span text:style-name="T701">: Francisco José Morais Mota. </text:span><text:span text:style-name="Fonte_20_parág._20_padrão"><text:span text:style-name="T660">Apelada</text:span></text:span><text:span text:style-name="T701">: Crefisa S/A - Crédito Financiamento e Investimento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5">d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23">4</text:span><text:span text:style-name="T303">60</text:span><text:span text:style-name="T377"> - </text:span><text:span text:style-name="Fonte_20_parág._20_padrão"><text:span text:style-name="T222">0246818-49.2021.8.06.0001</text:span></text:span><text:span text:style-name="T377"> - </text:span><text:span text:style-name="Fonte_20_parág._20_padrão"><text:span text:style-name="T222">Apelação Cível</text:span></text:span><text:span text:style-name="T377"> - Fortaleza/14ª Vara Cível. </text:span><text:span text:style-name="Fonte_20_parág._20_padrão"><text:span text:style-name="T660">Apelante</text:span></text:span><text:span text:style-name="T701">: Seguradora Líder dos Consórcios do Seguro DPVAT S/A. Advogado: Rostand Inácio dos Santos (OAB: 22718/PE). </text:span><text:span text:style-name="Fonte_20_parág._20_padrão"><text:span text:style-name="T660">Apelado</text:span></text:span><text:span text:style-name="T701">: José Wlisses Viana dos Anjo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23">4</text:span><text:span text:style-name="T303">61</text:span><text:span text:style-name="T223"> - </text:span><text:span text:style-name="Fonte_20_parág._20_padrão"><text:span text:style-name="T223">024</text:span></text:span><text:span text:style-name="Fonte_20_parág._20_padrão"><text:span text:style-name="T222">1290-68.2020.8.06.0001/50000</text:span></text:span><text:span text:style-name="T377"> - </text:span><text:span text:style-name="Fonte_20_parág._20_padrão"><text:span text:style-name="T222">Embargos de Declaração Cível</text:span></text:span><text:span text:style-name="T377"> - Fortaleza/18ª Vara Cível. </text:span><text:span text:style-name="Fonte_20_parág._20_padrão"><text:span text:style-name="T660">Embargante</text:span></text:span><text:span text:style-name="T701">: Raimundo Nonato Guimarães. </text:span><text:span text:style-name="Fonte_20_parág._20_padrão"><text:span text:style-name="T660">Embargado</text:span></text:span><text:span text:style-name="T701">: Lopes TUR </text:span><text:soft-page-break/><text:span text:style-name="T701">Fretamento e Turismo Eireli – ME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23">4</text:span><text:span text:style-name="T303">62</text:span><text:span text:style-name="T223"> </text:span><text:span text:style-name="T377">- </text:span><text:span text:style-name="Fonte_20_parág._20_padrão"><text:span text:style-name="T222">0204881-88.2023.8.06.0001</text:span></text:span><text:span text:style-name="T377"> - </text:span><text:span text:style-name="Fonte_20_parág._20_padrão"><text:span text:style-name="T222">Apelação Cível</text:span></text:span><text:span text:style-name="T377"> - Fortaleza/7ª Vara Cível. </text:span><text:span text:style-name="Fonte_20_parág._20_padrão"><text:span text:style-name="T660">Apelante</text:span></text:span><text:span text:style-name="T701">: GE Construtora Ltda ME. </text:span><text:span text:style-name="Fonte_20_parág._20_padrão"><text:span text:style-name="T660">Apelado</text:span></text:span><text:span text:style-name="T701">: Banco Itaucard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23">4</text:span><text:span text:style-name="T303">63</text:span><text:span text:style-name="T223"> - </text:span><text:span text:style-name="Fonte_20_parág._20_padrão"><text:span text:style-name="T222">0200073-09.2023.8.06.0173/50000</text:span></text:span><text:span text:style-name="T377"> - </text:span><text:span text:style-name="Fonte_20_parág._20_padrão"><text:span text:style-name="T222">Embargos de Declaração Cível</text:span></text:span><text:span text:style-name="T377"> - Tianguá/2ª Vara Cível. </text:span><text:span text:style-name="Fonte_20_parág._20_padrão"><text:span text:style-name="T660">Embargante</text:span></text:span><text:span text:style-name="T701">: L.R Frota Marinho -ME. </text:span><text:span text:style-name="Fonte_20_parág._20_padrão"><text:span text:style-name="T660">Embargado</text:span></text:span><text:span text:style-name="T701">: Banco do Nordeste do Brasil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23">4</text:span><text:span text:style-name="T303">64</text:span><text:span text:style-name="T223"> - </text:span><text:span text:style-name="Fonte_20_parág._20_padrão"><text:span text:style-name="T222">0284227-25.2022.8.06.0001</text:span></text:span><text:span text:style-name="T377"> - </text:span><text:span text:style-name="Fonte_20_parág._20_padrão"><text:span text:style-name="T222">Apelação Cível</text:span></text:span><text:span text:style-name="T377"> - Fortaleza/10ª Vara Cível. </text:span><text:span text:style-name="Fonte_20_parág._20_padrão"><text:span text:style-name="T660">Apelante</text:span></text:span><text:span text:style-name="T701">: Rita de Cassia Marqueli Mendonça. </text:span><text:span text:style-name="Fonte_20_parág._20_padrão"><text:span text:style-name="T660">Apelado</text:span></text:span><text:span text:style-name="T701">: Banco Mercantil do Brasil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5">dar</text:span></text:span><text:span text:style-name="Fonte_20_parág._20_padrão"><text:span text:style-name="T409">-lhe </text:span></text:span><text:span text:style-name="Fonte_20_parág._20_padrão"><text:span text:style-name="T545">parcial</text:span></text:span><text:span text:style-name="Fonte_20_parág._20_padrão"><text:span text:style-name="T409"> provimento, nos termos do voto do Relator.” </text:span></text:span><text:span text:style-name="T223">4</text:span><text:span text:style-name="T303">65</text:span><text:span text:style-name="T223"> -</text:span><text:span text:style-name="T377"> </text:span><text:span text:style-name="Fonte_20_parág._20_padrão"><text:span text:style-name="T222">0200498-58.2023.8.06.0101</text:span></text:span><text:span text:style-name="T377"> - </text:span><text:span text:style-name="Fonte_20_parág._20_padrão"><text:span text:style-name="T222">Apelação Cível</text:span></text:span><text:span text:style-name="T377"> - Itapipoca/2ª Vara Cível.</text:span><text:span text:style-name="T701"> </text:span><text:span text:style-name="Fonte_20_parág._20_padrão"><text:span text:style-name="T660">Apelante</text:span></text:span><text:span text:style-name="T701">: Wilma de Oliveira Barbosa.</text:span><text:span text:style-name="Fonte_20_parág._20_padrão"><text:span text:style-name="T660">Apelada</text:span></text:span><text:span text:style-name="T701">: Companhia de Água e Esgoto do Ceará – CAGECE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23">4</text:span><text:span text:style-name="T303">66</text:span><text:span text:style-name="T223"> - </text:span><text:span text:style-name="Fonte_20_parág._20_padrão"><text:span text:style-name="T222">0632052-55.2023.8.06.0000</text:span></text:span><text:span text:style-name="T377"> - </text:span><text:span text:style-name="Fonte_20_parág._20_padrão"><text:span text:style-name="T222">Agravo de Instrumento</text:span></text:span><text:span text:style-name="T377"> - Fortaleza/8ª Vara de Família.</text:span><text:span text:style-name="T701"> </text:span><text:span text:style-name="Fonte_20_parág._20_padrão"><text:span text:style-name="T660">Agravante</text:span></text:span><text:span text:style-name="T701">: B. B. S. P. </text:span><text:span text:style-name="Fonte_20_parág._20_padrão"><text:span text:style-name="T660">Agravada</text:span></text:span><text:span text:style-name="T701">: H. P. P. R. P. T. P. M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6">dar</text:span></text:span><text:span text:style-name="Fonte_20_parág._20_padrão"><text:span text:style-name="T409">-lhe provimento, nos termos do voto do Relator.”</text:span></text:span><text:span text:style-name="T223">4</text:span><text:span text:style-name="T303">67</text:span><text:span text:style-name="T223"> - </text:span><text:span text:style-name="Fonte_20_parág._20_padrão"><text:span text:style-name="T222">0236710-58.2021.8.06.0001</text:span></text:span><text:span text:style-name="T377"> - </text:span><text:span text:style-name="Fonte_20_parág._20_padrão"><text:span text:style-name="T222">Apelação Cível</text:span></text:span><text:span text:style-name="T377"> - Fortaleza/16ª Vara Cível. </text:span><text:span text:style-name="Fonte_20_parág._20_padrão"><text:span text:style-name="T660">Apelante</text:span></text:span><text:span text:style-name="T701">: Antônio Elivan Ramos dos Santos. </text:span><text:span text:style-name="Fonte_20_parág._20_padrão"><text:span text:style-name="T660">Apelada</text:span></text:span><text:span text:style-name="T701">: Disal Administradora de Consórcios Ltd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46">não </text:span></text:span><text:span text:style-name="Fonte_20_parág._20_padrão"><text:span text:style-name="T409">conheceu do recurso, nos termos do voto do Relator.” </text:span></text:span><text:span text:style-name="T315">4</text:span><text:span text:style-name="T303">68</text:span><text:span text:style-name="T223"> </text:span><text:span text:style-name="T377">- </text:span><text:span text:style-name="Fonte_20_parág._20_padrão"><text:span text:style-name="T222">0201195-49.2022.8.06.0090</text:span></text:span><text:span text:style-name="T377"> - </text:span><text:span text:style-name="Fonte_20_parág._20_padrão"><text:span text:style-name="T222">Apelação Cível</text:span></text:span><text:span text:style-name="T377"> - Icó/1ª Vara Cível. </text:span><text:span text:style-name="Fonte_20_parág._20_padrão"><text:span text:style-name="T660">Apelante</text:span></text:span><text:span text:style-name="T701">: Josefa Siebra de Oliveira Pinheiro. </text:span><text:span text:style-name="Fonte_20_parág._20_padrão"><text:span text:style-name="T660">Apelado</text:span></text:span><text:span text:style-name="T701">: Banco BMG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315">46</text:span><text:span text:style-name="T303">9</text:span><text:span text:style-name="T223"> - </text:span><text:span text:style-name="Fonte_20_parág._20_padrão"><text:span text:style-name="T223">02</text:span></text:span><text:span text:style-name="Fonte_20_parág._20_padrão"><text:span text:style-name="T222">03907-69.2022.8.06.0071</text:span></text:span><text:span text:style-name="T377"> - </text:span><text:span text:style-name="Fonte_20_parág._20_padrão"><text:span text:style-name="T222">Apelação Cível</text:span></text:span><text:span text:style-name="T377"> - Crato/2ª Vara Cível. </text:span><text:span text:style-name="Fonte_20_parág._20_padrão"><text:span text:style-name="T660">Apelante</text:span></text:span><text:span text:style-name="T701">: Anchieta José Esmeraldo. </text:span><text:span text:style-name="Fonte_20_parág._20_padrão"><text:span text:style-name="T660">Apelado</text:span></text:span><text:span text:style-name="T701">: Itapeva XII Multicarteira Fundo de Investimento em Direitos Creditórios não Padronizados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7">dar</text:span></text:span><text:span text:style-name="Fonte_20_parág._20_padrão"><text:span text:style-name="T409">-lhe </text:span></text:span><text:span text:style-name="Fonte_20_parág._20_padrão"><text:span text:style-name="T547">parcial </text:span></text:span><text:span text:style-name="Fonte_20_parág._20_padrão"><text:span text:style-name="T409">provimento, nos termos do voto do Relator.”</text:span></text:span><text:span text:style-name="T223">4</text:span><text:span text:style-name="T303">70</text:span><text:span text:style-name="T223"> - </text:span><text:span text:style-name="Fonte_20_parág._20_padrão"><text:span text:style-name="T223">0</text:span></text:span><text:span text:style-name="Fonte_20_parág._20_padrão"><text:span text:style-name="T222">263017-78.2023.8.06.0001</text:span></text:span><text:span text:style-name="T377"> - </text:span><text:span text:style-name="Fonte_20_parág._20_padrão"><text:span text:style-name="T222">Apelação Cível</text:span></text:span><text:span text:style-name="T377"> - Fortaleza/8ª Vara Cível. </text:span><text:span text:style-name="Fonte_20_parág._20_padrão"><text:span text:style-name="T660">Apelante</text:span></text:span><text:span text:style-name="T701">: Wilka Pessoa da Silva Ferreira. </text:span><text:span text:style-name="Fonte_20_parág._20_padrão"><text:span text:style-name="T660">Apelado</text:span></text:span><text:span text:style-name="T701">: Banco Santander (Brasil)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23">4</text:span><text:span text:style-name="T303">71</text:span><text:span text:style-name="T223"> - </text:span><text:span text:style-name="Fonte_20_parág._20_padrão"><text:span text:style-name="T223">0</text:span></text:span><text:span text:style-name="Fonte_20_parág._20_padrão"><text:span text:style-name="T222">200891-44.2023.8.06.0113</text:span></text:span><text:span text:style-name="T377"> - </text:span><text:span text:style-name="Fonte_20_parág._20_padrão"><text:span text:style-name="T222">Apelação Cível</text:span></text:span><text:span text:style-name="T377"> - Jucás/Vara Única. </text:span><text:span text:style-name="Fonte_20_parág._20_padrão"><text:span text:style-name="T660">Apte/Apda</text:span></text:span><text:span text:style-name="T701">: Maria Torres da Silva. </text:span><text:span text:style-name="Fonte_20_parág._20_padrão"><text:span text:style-name="T660">Apte/Apdo</text:span></text:span><text:span text:style-name="T701">: Banco Bradesco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7">s</text:span></text:span><text:span text:style-name="Fonte_20_parág._20_padrão"><text:span text:style-name="T409"> recurso</text:span></text:span><text:span text:style-name="Fonte_20_parág._20_padrão"><text:span text:style-name="T547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547">s</text:span></text:span><text:span text:style-name="Fonte_20_parág._20_padrão"><text:span text:style-name="T409"> provimento, nos termos do voto do </text:span></text:span><text:soft-page-break/><text:span text:style-name="Fonte_20_parág._20_padrão"><text:span text:style-name="T409">Relator.”</text:span></text:span><text:span text:style-name="Fonte_20_parág._20_padrão"><text:span text:style-name="T601"> </text:span></text:span><text:span text:style-name="T223">4</text:span><text:span text:style-name="T303">72</text:span><text:span text:style-name="T223"> - </text:span><text:span text:style-name="Fonte_20_parág._20_padrão"><text:span text:style-name="T223">0</text:span></text:span><text:span text:style-name="Fonte_20_parág._20_padrão"><text:span text:style-name="T222">244745-36.2023.8.06.0001</text:span></text:span><text:span text:style-name="T377"> - </text:span><text:span text:style-name="Fonte_20_parág._20_padrão"><text:span text:style-name="T222">Apelação Cível</text:span></text:span><text:span text:style-name="T377"> - Fortaleza/17ª Vara Cível. </text:span><text:span text:style-name="Fonte_20_parág._20_padrão"><text:span text:style-name="T660">Apelante</text:span></text:span><text:span text:style-name="T701">: BANCO BRADESCO S.A. </text:span><text:span text:style-name="Fonte_20_parág._20_padrão"><text:span text:style-name="T660">Apelada</text:span></text:span><text:span text:style-name="T701">: Josefa Claudilene Cavalcante. </text:span><text:span text:style-name="Fonte_20_parág._20_padrão"><text:span text:style-name="T660">Apelado</text:span></text:span><text:span text:style-name="T701">: Fundo de Investimento em Direitos Creditórios não Padronizados NPL II.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</text:span></text:span><text:span text:style-name="Fonte_20_parág._20_padrão"><text:span text:style-name="T547">não </text:span></text:span><text:span text:style-name="Fonte_20_parág._20_padrão"><text:span text:style-name="T409">conheceu do recurso, nos termos do voto do Relator.” </text:span></text:span><text:span text:style-name="T223">4</text:span><text:span text:style-name="T303">73</text:span><text:span text:style-name="T223"> - </text:span><text:span text:style-name="Fonte_20_parág._20_padrão"><text:span text:style-name="T222">0201564-51.2022.8.06.0055</text:span></text:span><text:span text:style-name="T377"> - </text:span><text:span text:style-name="Fonte_20_parág._20_padrão"><text:span text:style-name="T222">Apelação Cível</text:span></text:span><text:span text:style-name="T377"> - Boa Viagem/2ª Vara. </text:span><text:span text:style-name="Fonte_20_parág._20_padrão"><text:span text:style-name="T660">Apelante</text:span></text:span><text:span text:style-name="T701">: Banco Bradesco S/A. </text:span><text:span text:style-name="Fonte_20_parág._20_padrão"><text:span text:style-name="T660">Apelado</text:span></text:span><text:span text:style-name="T701">: Antônio Martins de Oliveir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 </text:span></text:span><text:span text:style-name="T223">4</text:span><text:span text:style-name="T303">74</text:span><text:span text:style-name="T223"> - </text:span><text:span text:style-name="Fonte_20_parág._20_padrão"><text:span text:style-name="T223">0</text:span></text:span><text:span text:style-name="Fonte_20_parág._20_padrão"><text:span text:style-name="T222">200691-17.2023.8.06.0055</text:span></text:span><text:span text:style-name="T377"> - </text:span><text:span text:style-name="Fonte_20_parág._20_padrão"><text:span text:style-name="T222">Apelação Cível</text:span></text:span><text:span text:style-name="T377"> - Canindé/1ª Vara Cível. </text:span><text:span text:style-name="Fonte_20_parág._20_padrão"><text:span text:style-name="T223">Apte/Apda</text:span></text:span><text:span text:style-name="T377">: Helenice Castro Dias.</text:span><text:span text:style-name="T701"> </text:span><text:span text:style-name="Fonte_20_parág._20_padrão"><text:span text:style-name="T660">Apte/Apdo</text:span></text:span><text:span text:style-name="T701">: Banco Bradesco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</text:span></text:span><text:span text:style-name="Fonte_20_parág._20_padrão"><text:span text:style-name="T548">s</text:span></text:span><text:span text:style-name="Fonte_20_parág._20_padrão"><text:span text:style-name="T409"> recurso</text:span></text:span><text:span text:style-name="Fonte_20_parág._20_padrão"><text:span text:style-name="T548">s</text:span></text:span><text:span text:style-name="Fonte_20_parág._20_padrão"><text:span text:style-name="T409"> para </text:span></text:span><text:span text:style-name="Fonte_20_parág._20_padrão"><text:span text:style-name="T473">negar</text:span></text:span><text:span text:style-name="Fonte_20_parág._20_padrão"><text:span text:style-name="T409">-lhe</text:span></text:span><text:span text:style-name="Fonte_20_parág._20_padrão"><text:span text:style-name="T548">s</text:span></text:span><text:span text:style-name="Fonte_20_parág._20_padrão"><text:span text:style-name="T409"> provimento, nos termos do voto do Relator.” </text:span></text:span><text:span text:style-name="T223">4</text:span><text:span text:style-name="T303">75</text:span><text:span text:style-name="T223"> - </text:span><text:span text:style-name="Fonte_20_parág._20_padrão"><text:span text:style-name="T223">0</text:span></text:span><text:span text:style-name="Fonte_20_parág._20_padrão"><text:span text:style-name="T222">166558-53.2019.8.06.0001</text:span></text:span><text:span text:style-name="T377"> - </text:span><text:span text:style-name="Fonte_20_parág._20_padrão"><text:span text:style-name="T222">Apelação Cível</text:span></text:span><text:span text:style-name="T377"> - Fortaleza/13ª Vara Cível. </text:span><text:span text:style-name="Fonte_20_parág._20_padrão"><text:span text:style-name="T660">Apelante</text:span></text:span><text:span text:style-name="T701">: Raimundo José da Costa. </text:span><text:span text:style-name="Fonte_20_parág._20_padrão"><text:span text:style-name="T660">Apelado</text:span></text:span><text:span text:style-name="T701">: Banco Olé Consignado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T223">4</text:span><text:span text:style-name="T303">76</text:span><text:span text:style-name="T223"> </text:span><text:span text:style-name="T377">- </text:span><text:span text:style-name="Fonte_20_parág._20_padrão"><text:span text:style-name="T222">0287835-31.2022.8.06.0001</text:span></text:span><text:span text:style-name="T377"> - </text:span><text:span text:style-name="Fonte_20_parág._20_padrão"><text:span text:style-name="T222">Apelação Cível</text:span></text:span><text:span text:style-name="T377"> - Fortaleza/38ª Vara Cível.</text:span><text:span text:style-name="T701"> </text:span><text:span text:style-name="Fonte_20_parág._20_padrão"><text:span text:style-name="T660">Apelante</text:span></text:span><text:span text:style-name="T701">: Maria Delzuite Silva Gomes. </text:span><text:span text:style-name="Fonte_20_parág._20_padrão"><text:span text:style-name="T660">Apelado</text:span></text:span><text:span text:style-name="T701">: Banco Pan S/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</text:span></text:span><text:span text:style-name="Fonte_20_parág._20_padrão"><text:span text:style-name="T601">”</text:span></text:span><text:span text:style-name="T223">4</text:span><text:span text:style-name="T303">77</text:span><text:span text:style-name="T377"> - </text:span><text:span text:style-name="Fonte_20_parág._20_padrão"><text:span text:style-name="T222">0200696-41.2022.8.06.0001</text:span></text:span><text:span text:style-name="T377"> - </text:span><text:span text:style-name="Fonte_20_parág._20_padrão"><text:span text:style-name="T222">Apelação Cível</text:span></text:span><text:span text:style-name="T377"> - Fortaleza/26ª Vara Cível. </text:span><text:span text:style-name="Fonte_20_parág._20_padrão"><text:span text:style-name="T660">Apelante</text:span></text:span><text:span text:style-name="T701">: GEAP Autogestão em Saúde. </text:span><text:span text:style-name="Fonte_20_parág._20_padrão"><text:span text:style-name="T660">Apelada</text:span></text:span><text:span text:style-name="T701">: Geruza Brasil de Sousa Pereira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09">-lhe provimento, nos termos do voto do Relator.”</text:span></text:span><text:span text:style-name="Fonte_20_parág._20_padrão"><text:span text:style-name="T601"> </text:span></text:span><text:span text:style-name="T223">4</text:span><text:span text:style-name="T303">78</text:span><text:span text:style-name="T223"> </text:span><text:span text:style-name="T377">- </text:span><text:span text:style-name="Fonte_20_parág._20_padrão"><text:span text:style-name="T222">0207240-74.2024.8.06.0001</text:span></text:span><text:span text:style-name="T377"> - </text:span><text:span text:style-name="Fonte_20_parág._20_padrão"><text:span text:style-name="T222">Apelação Cível</text:span></text:span><text:span text:style-name="T377"> - Fortaleza/1ª Vara Cível. </text:span><text:span text:style-name="Fonte_20_parág._20_padrão"><text:span text:style-name="T660">Apelante</text:span></text:span><text:span text:style-name="T701">: Francisco Rodrigues do Nascimento. </text:span><text:span text:style-name="Fonte_20_parág._20_padrão"><text:span text:style-name="T660">Apelada</text:span></text:span><text:span text:style-name="T701">: Crefisa S/A – Crédito, Financiamento e Investimento. </text:span><text:span text:style-name="T702">Julgadores: Os Exmos. Srs. Deses. CARLOS AUGUSTO GOMES CORREIA – Relator, EMANUEL LEITE ALBUQUERQUE e RAIMUNDO NONATO SILVA SANTOS </text:span><text:span text:style-name="T409">- <text:s/></text:span><text:span text:style-name="Fonte_20_parág._20_padrão"><text:span text:style-name="T601">Decisão:</text:span></text:span><text:span text:style-name="Fonte_20_parág._20_padrão"><text:span text:style-name="T409"> “A Turma, por unanimidade de votos, conheceu do recurso para </text:span></text:span><text:span text:style-name="Fonte_20_parág._20_padrão"><text:span text:style-name="T548">dar</text:span></text:span><text:span text:style-name="Fonte_20_parág._20_padrão"><text:span text:style-name="T409">-lhe </text:span></text:span><text:span text:style-name="Fonte_20_parág._20_padrão"><text:span text:style-name="T548">parcial </text:span></text:span><text:span text:style-name="Fonte_20_parág._20_padrão"><text:span text:style-name="T409">provimento, nos termos do voto do Relator.” </text:span></text:span><text:span text:style-name="Fonte_20_parág._20_padrão"><text:span text:style-name="T29">-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109">Nada mais havendo o que tratar, foi encerrada a Sessão, do que para constar, eu, </text:span></text:span><text:span text:style-name="Fonte_20_parág._20_padrão"><text:span text:style-name="T110">Jennifer Queiroz Lima</text:span></text:span><text:span text:style-name="Fonte_20_parág._20_padrão"><text:span text:style-name="T109"> - </text:span></text:span><text:span text:style-name="Fonte_20_parág._20_padrão"><text:span text:style-name="T110">51530</text:span></text:span><text:span text:style-name="Fonte_20_parág._20_padrão"><text:span text:style-name="T109">, digitei a presente ata. Subscrevo e assino: </text:span></text:span><text:span text:style-name="Fonte_20_parág._20_padrão"><text:span text:style-name="T110">Jennifer Queiroz Lima</text:span></text:span><text:span text:style-name="Fonte_20_parág._20_padrão"><text:span text:style-name="T109"> – Coordenadora da Primeira Câmara de Direito Privado. Conforme: Des. Francisco Mauro Ferreira Liberato – Presidente da 1ª Câmara de Direito Privado do Tribunal de Justiça do Estado do Ceará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text:span text:style-name="Fonte_20_parág._20_padrão"><text:span text:style-name="T109">.</text:span></text:span></text:p>
      <text:p text:style-name="P17"/>
      <text:p text:style-name="P5"><text:span text:style-name="Fonte_20_parág._20_padrão"><text:span text:style-name="T650"/></text:span></text:p>
      <text:p text:style-name="P19"/>
      <text:p text:style-name="P18"/>
      <text:p text:style-name="P16"><text:span text:style-name="Fonte_20_parág._20_padrão"><text:span text:style-name="T650"/></text:span></text:p>
      <text:p text:style-name="P19"/>
      <text:p text:style-name="P5"><text:span text:style-name="Fonte_20_parág._20_padrão"><text:span text:style-name="T1"/></text:span></text:p>
      <text:p text:style-name="P4"><text:span text:style-name="Fonte_20_parág._20_padrão"><text:span text:style-name="T163"/></text:span></text:p>
      <text:p text:style-name="P4"><text:span text:style-name="Fonte_20_parág._20_padrão"><text:span text:style-name="T163"/></text:span></text:p>
      <text:p text:style-name="P4"><text:span text:style-name="Fonte_20_parág._20_padrão"><text:span text:style-name="T163"/></text:span></text:p>
      <text:p text:style-name="P20"><text:span text:style-name="Fonte_20_parág._20_padrão"><text:span text:style-name="T130"/></text:span></text:p>
      <text:p text:style-name="P21"><text:span text:style-name="Fonte_20_parág._20_padrão"><text:span text:style-name="T34"/></text:span></text:p>
      <text:p text:style-name="P21"><text:span text:style-name="Fonte_20_parág._20_padrão"><text:span text:style-name="T37"/></text:span></text:p>
      <text:p text:style-name="P21"><text:span text:style-name="Fonte_20_parág._20_padrão"><text:span text:style-name="T48"/></text:span></text:p>
      <text:p text:style-name="P21"><text:soft-page-break/><text:span text:style-name="Fonte_20_parág._20_padrão"><text:span text:style-name="T49"/></text:span></text:p>
      <text:p text:style-name="P21"><text:span text:style-name="Fonte_20_parág._20_padrão"><text:span text:style-name="T35"/></text:span></text:p>
      <text:p text:style-name="P21"><text:span text:style-name="Fonte_20_parág._20_padrão"><text:span text:style-name="T36"/></text:span></text:p>
      <text:p text:style-name="P21"><text:span text:style-name="Fonte_20_parág._20_padrão"><text:span text:style-name="T3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8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6-24T12:55:33.555000000</dc:date>
    <meta:print-date>2024-04-15T21:31:00Z</meta:print-date>
    <meta:editing-cycles>675</meta:editing-cycles>
    <meta:editing-duration>P2DT14H16M6S</meta:editing-duration>
    <meta:document-statistic meta:table-count="0" meta:image-count="1" meta:object-count="0" meta:page-count="48" meta:paragraph-count="20" meta:word-count="29968" meta:character-count="210865" meta:non-whitespace-character-count="179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