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12fc1825"/>
    </style:style>
    <style:style style:name="P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d8cc18"/>
    </style:style>
    <style:style style:name="P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2d8cc18" style:font-name-asian="Arial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fc1825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d8cc18" style:font-size-asian="12pt" style:font-size-complex="12pt" fo:hyphenate="true" loext:hyphenation-no-caps="false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c1825" style:font-size-asian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fc1825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2fc1825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12d8cc18"/>
    </style:style>
    <style:style style:name="P1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c1825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d8cc18" fo:hyphenate="true" loext:hyphenation-no-caps="false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d8cc18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1825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1825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fc1825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d8cc18" style:font-size-asian="12pt" style:font-weight-asian="normal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fc1825"/>
    </style:style>
    <style:style style:name="P2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2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officeooo:rsid="1072ceb4"/>
    </style:style>
    <style:style style:name="T2" style:family="text">
      <style:text-properties officeooo:rsid="0d7aaf1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12067496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1072ceb4" style:font-name-asian="Times New Roman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ffaa4f5" style:font-name-asian="Times New Roman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1243c375" style:font-name-asian="Times New Roman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127a0205" style:font-name-asian="Times New Roman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127de76e" style:font-name-asian="Times New Roman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officeooo:rsid="12b5da71" style:font-name-asian="Times New Roman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font-weight="normal" officeooo:rsid="12fc11ed" style:font-name-asian="Times New Roman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officeooo:rsid="04c59ad5" style:font-name-asian="Ari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390a17b" style:font-name-asian="Ari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officeooo:rsid="055c707d" style:font-name-asian="Ari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12bedd4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12bf4be9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12c0bf0f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12c1a1e7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12c379b4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12c4e23b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12c5361a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12c5b1c9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12d6fc51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12da19b5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12da1fd5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12dad78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12dd139e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12de5c74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12e08192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12e2016c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12e3ae1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12e4ea4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12e55db0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12e5d46f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12e697f6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12e7d32f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12e93647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12e954dc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12eaf3b1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12eb7043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12eb908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12d5f23b" style:font-size-asian="12pt" style:font-weight-asian="bold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12d6fc51" style:font-size-asian="12pt" style:font-weight-asian="bold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12de8111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12c379b4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12dad78d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12dd139e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12de5c74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12de8111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normal" officeooo:rsid="10932378" fo:background-color="transparent" loext:char-shading-value="0" style:font-size-asian="12pt" style:font-weight-asian="normal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normal" officeooo:rsid="10932378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normal" officeooo:rsid="10939fbe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normal" officeooo:rsid="109483fe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normal" officeooo:rsid="12d6fc51" style:font-size-asian="12pt" style:font-weight-asian="normal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normal" officeooo:rsid="10679d94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normal" officeooo:rsid="1093296b" style:font-size-asian="12pt" style:font-weight-asian="normal" style:font-size-complex="12pt"/>
    </style:style>
    <style:style style:name="T7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0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1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2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3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style:font-name="Times New Roman" fo:font-size="12pt" fo:font-style="normal" style:text-underline-style="none" fo:font-weight="normal" officeooo:rsid="105c749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8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font-name="Times New Roman" fo:font-size="12pt" style:text-underline-style="none" fo:font-weight="normal" officeooo:rsid="00423ac2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font-name="Times New Roman" fo:font-size="12pt" style:text-underline-style="none" fo:font-weight="normal" officeooo:rsid="003cf741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92" style:family="text">
      <style:text-properties style:font-name="Times New Roman" fo:font-size="12pt" style:text-underline-style="none" fo:font-weight="normal" officeooo:rsid="00423ac2" style:font-size-asian="12pt" style:font-weight-asian="normal" style:font-name-complex="Times New Roman" style:font-size-complex="12pt"/>
    </style:style>
    <style:style style:name="T9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105b4708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10a03c2b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1090d404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10a234c8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style:text-underline-style="none" fo:font-weight="normal" officeooo:rsid="105b4708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style:text-underline-style="none" fo:font-weight="normal" officeooo:rsid="1064d433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style:text-underline-style="none" fo:font-weight="normal" officeooo:rsid="10679d94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style:text-underline-style="none" fo:font-weight="normal" officeooo:rsid="1064d433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10679acb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10932378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10293e02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109cc519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106c144d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106517a4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10679d94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1047f110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105c749c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1093296b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1069afe1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10b35e4e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10b2266f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106a78e3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106bca2e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none" fo:font-weight="bold" officeooo:rsid="105c749c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none" fo:font-weight="bold" officeooo:rsid="105b4708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none" fo:font-weight="bold" officeooo:rsid="1090d404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none" fo:font-weight="bold" officeooo:rsid="10a234c8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none" fo:font-weight="bold" officeooo:rsid="10679acb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none" fo:font-weight="bold" officeooo:rsid="1064d433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none" fo:font-weight="bold" officeooo:rsid="10932378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none" fo:font-weight="bold" officeooo:rsid="1069afe1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none" fo:font-weight="bold" officeooo:rsid="10264c5b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none" fo:font-weight="bold" officeooo:rsid="106517a4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none" fo:font-weight="bold" officeooo:rsid="106e09a4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none" fo:font-weight="bold" officeooo:rsid="1047f110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none" fo:font-weight="bold" officeooo:rsid="10679d94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none" fo:font-weight="bold" officeooo:rsid="1093296b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none" fo:font-weight="bold" officeooo:rsid="106a78e3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none" fo:font-weight="bold" officeooo:rsid="106bca2e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none" fo:font-weight="bold" officeooo:rsid="10a03c2b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none" fo:font-weight="bold" officeooo:rsid="105b4708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none" fo:font-weight="bold" officeooo:rsid="10a234c8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none" fo:font-weight="bold" officeooo:rsid="1090d404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none" fo:font-weight="bold" officeooo:rsid="105c749c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none" fo:font-weight="bold" officeooo:rsid="1093296b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none" fo:font-weight="bold" officeooo:rsid="10b2266f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46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47" style:family="text">
      <style:text-properties style:font-name="Times New Roman" fo:font-size="12pt" officeooo:rsid="05440b9b" style:font-name-asian="Arial" style:font-size-asian="12pt" style:font-name-complex="Times New Roman" style:font-size-complex="12pt"/>
    </style:style>
    <style:style style:name="T148" style:family="text">
      <style:text-properties style:font-name="Times New Roman" fo:font-size="12pt" officeooo:rsid="05207ec9" style:font-name-asian="Arial" style:font-size-asian="12pt" style:font-name-complex="Times New Roman" style:font-size-complex="12pt"/>
    </style:style>
    <style:style style:name="T149" style:family="text">
      <style:text-properties style:font-name="Times New Roman" fo:font-size="12pt" officeooo:rsid="0518963b" style:font-name-asian="Arial" style:font-size-asian="12pt" style:font-name-complex="Times New Roman" style:font-size-complex="12pt"/>
    </style:style>
    <style:style style:name="T150" style:family="text">
      <style:text-properties style:font-name="Times New Roman" fo:font-size="12pt" officeooo:rsid="04c653de" style:font-name-asian="Arial" style:font-size-asian="12pt" style:font-name-complex="Times New Roman" style:font-size-complex="12pt"/>
    </style:style>
    <style:style style:name="T151" style:family="text">
      <style:text-properties style:font-name="Times New Roman" fo:font-size="12pt" officeooo:rsid="055c707d" style:font-name-asian="Arial" style:font-size-asian="12pt" style:font-name-complex="Times New Roman" style:font-size-complex="12pt"/>
    </style:style>
    <style:style style:name="T152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53" style:family="text">
      <style:text-properties style:font-name="Times New Roman" fo:font-weight="normal" style:font-weight-asian="normal" style:font-name-complex="Times New Roman" style:font-weight-complex="normal"/>
    </style:style>
    <style:style style:name="T154" style:family="text">
      <style:text-properties style:font-name="Times New Roman" fo:font-weight="normal" officeooo:rsid="003cf741" style:font-weight-asian="normal" style:font-name-complex="Times New Roman" style:font-weight-complex="normal"/>
    </style:style>
    <style:style style:name="T155" style:family="text">
      <style:text-properties style:font-name="Times New Roman" fo:font-weight="normal" officeooo:rsid="00423ac2" style:font-weight-asian="normal" style:font-name-complex="Times New Roman" style:font-weight-complex="normal"/>
    </style:style>
    <style:style style:name="T156" style:family="text">
      <style:text-properties style:font-name="Times New Roman" fo:font-weight="normal" style:font-weight-asian="normal" style:font-weight-complex="normal"/>
    </style:style>
    <style:style style:name="T157" style:family="text">
      <style:text-properties style:font-name="Times New Roman" fo:font-weight="normal" officeooo:rsid="105b4708" style:font-weight-asian="normal" style:font-weight-complex="normal"/>
    </style:style>
    <style:style style:name="T158" style:family="text">
      <style:text-properties style:font-name="Times New Roman" style:text-underline-style="solid" style:text-underline-width="auto" style:text-underline-color="font-color"/>
    </style:style>
    <style:style style:name="T15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6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1" style:family="text">
      <style:text-properties style:font-name="Times New Roman" style:text-underline-style="solid" style:text-underline-width="auto" style:text-underline-color="font-color" fo:font-weight="bold" officeooo:rsid="12eb908d" style:font-weight-asian="bold" style:font-weight-complex="bold"/>
    </style:style>
    <style:style style:name="T162" style:family="text">
      <style:text-properties style:font-name="Times New Roman" style:text-underline-style="solid" style:text-underline-width="auto" style:text-underline-color="font-color" fo:font-weight="bold" officeooo:rsid="12ed3730" style:font-weight-asian="bold" style:font-weight-complex="bold"/>
    </style:style>
    <style:style style:name="T163" style:family="text">
      <style:text-properties style:font-name="Times New Roman" style:text-underline-style="solid" style:text-underline-width="auto" style:text-underline-color="font-color" fo:font-weight="bold" officeooo:rsid="12ed5858" style:font-weight-asian="bold" style:font-weight-complex="bold"/>
    </style:style>
    <style:style style:name="T164" style:family="text">
      <style:text-properties style:font-name="Times New Roman" style:text-underline-style="solid" style:text-underline-width="auto" style:text-underline-color="font-color" fo:font-weight="bold" officeooo:rsid="12ee395a" style:font-weight-asian="bold" style:font-weight-complex="bold"/>
    </style:style>
    <style:style style:name="T165" style:family="text">
      <style:text-properties style:font-name="Times New Roman" style:text-underline-style="solid" style:text-underline-width="auto" style:text-underline-color="font-color" fo:font-weight="bold" officeooo:rsid="12f019ef" style:font-weight-asian="bold" style:font-weight-complex="bold"/>
    </style:style>
    <style:style style:name="T166" style:family="text">
      <style:text-properties style:font-name="Times New Roman" style:text-underline-style="solid" style:text-underline-width="auto" style:text-underline-color="font-color" fo:font-weight="bold" officeooo:rsid="12f0a360" style:font-weight-asian="bold" style:font-weight-complex="bold"/>
    </style:style>
    <style:style style:name="T167" style:family="text">
      <style:text-properties style:font-name="Times New Roman" style:text-underline-style="solid" style:text-underline-width="auto" style:text-underline-color="font-color" fo:font-weight="bold" officeooo:rsid="12f1c05c" style:font-weight-asian="bold" style:font-weight-complex="bold"/>
    </style:style>
    <style:style style:name="T168" style:family="text">
      <style:text-properties style:font-name="Times New Roman" style:text-underline-style="solid" style:text-underline-width="auto" style:text-underline-color="font-color" fo:font-weight="bold" officeooo:rsid="12f3bd82" style:font-weight-asian="bold" style:font-weight-complex="bold"/>
    </style:style>
    <style:style style:name="T169" style:family="text">
      <style:text-properties style:font-name="Times New Roman" style:text-underline-style="solid" style:text-underline-width="auto" style:text-underline-color="font-color" fo:font-weight="bold" officeooo:rsid="12f541c4" style:font-weight-asian="bold" style:font-weight-complex="bold"/>
    </style:style>
    <style:style style:name="T170" style:family="text">
      <style:text-properties style:font-name="Times New Roman" style:text-underline-style="solid" style:text-underline-width="auto" style:text-underline-color="font-color" fo:font-weight="bold" officeooo:rsid="12f7046a" style:font-weight-asian="bold" style:font-weight-complex="bold"/>
    </style:style>
    <style:style style:name="T171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72" style:family="text">
      <style:text-properties style:font-name="Times New Roman" style:text-underline-style="solid" style:text-underline-width="auto" style:text-underline-color="font-color" fo:font-weight="bold" officeooo:rsid="12ed5858" style:font-name-asian="Arial" style:font-weight-asian="bold" style:font-name-complex="Times New Roman" style:font-weight-complex="bold"/>
    </style:style>
    <style:style style:name="T173" style:family="text">
      <style:text-properties style:font-name="Times New Roman" fo:font-weight="bold" style:font-weight-asian="bold" style:font-weight-complex="bold"/>
    </style:style>
    <style:style style:name="T1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78c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a2f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be2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5b47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bd3c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5b1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5fc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6777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64d43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761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7de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679d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91d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2a1e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9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1e0f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ac3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5c74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293e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d158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474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c10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d16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e51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fe9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17ea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433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9bdb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d6a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45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5f2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7c6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267b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a19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a1f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ad7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d13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e5c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081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201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55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5d4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5ff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697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7d3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936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af3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b70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b90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d37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d58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ee39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019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0a3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1c0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3bd8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541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704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7594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b77d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c5e2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5edf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ae0d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a5d4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2dd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32a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a4c5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3b2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578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649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aaf1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a7ad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8b3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07c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a37ea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a422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bdd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bb5e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d79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eb4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f8d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44c4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04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1a3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362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3b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bf88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a602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777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bca9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3a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d7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a75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0d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c11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99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a944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a0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fd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d7e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3e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3e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f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f0b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f0f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015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1df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301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50ac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d7c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bb5e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049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bca9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1df0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c761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cac3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ce51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d45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d7c6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f704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c5e2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a5d4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72dd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a602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a944f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a4c5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707c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a422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a7ad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ae0d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3e3e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aaf1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042d3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12d7c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b78c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ba2f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bbe2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5b1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5fc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761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7de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91d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9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ac3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c10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d16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e51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fe9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d36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d433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d45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d6fc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6385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d7c6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99dc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b77d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f704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b49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dc6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80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b95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f03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042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05be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09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0cb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32a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3b2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578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649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5edf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767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8b3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bdd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d79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eb4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2f8d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04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1a3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362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3b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777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93a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9d7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a75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c0d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c99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ca0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5fc07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cfd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d7e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61f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e3e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e3e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e6f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f0b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3f0f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4015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41df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4301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0da23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761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7de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91d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9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ac3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c10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d16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ce51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d36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d433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d45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2d7c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33b3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bbe2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5b1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5fc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761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7de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91dc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9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ac3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c10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d16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e51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cfe9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d36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d433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d45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208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2097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05edf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29762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12cc103d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c0cd4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d88389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5d96b14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304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05edf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2f7046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4015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061f9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2425c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d31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578f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12d7c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c59a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12d7c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12d7c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45fc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4c59a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2d7c6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5fd7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440b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207e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1896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2a231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12d7c6a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5c9c61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5ecc119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62af82e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5ebd833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6059de3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37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610970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6386523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63df3ae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652fd5b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3f0f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50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551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552" style:family="text">
      <style:text-properties fo:color="#000000" style:font-name="Times New Roman" fo:font-size="12pt" fo:font-weight="normal" officeooo:rsid="12067496" style:font-name-asian="Times New Roman" style:font-size-asian="12pt" style:font-weight-asian="normal" style:font-name-complex="Times New Roman1" style:font-size-complex="12pt" style:font-weight-complex="normal"/>
    </style:style>
    <style:style style:name="T55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54" style:family="text">
      <style:text-properties fo:color="#000000" style:font-name="Times New Roman" fo:font-size="12pt" fo:font-weight="normal" officeooo:rsid="12b5da71" style:font-name-asian="Times New Roman" style:font-size-asian="12pt" style:font-weight-asian="normal" style:font-name-complex="Times New Roman1" style:font-size-complex="12pt" style:font-weight-complex="normal"/>
    </style:style>
    <style:style style:name="T555" style:family="text">
      <style:text-properties fo:color="#000000" style:font-name="Times New Roman" fo:font-size="12pt" fo:font-weight="normal" officeooo:rsid="12fc11ed" style:font-name-asian="Times New Roman" style:font-size-asian="12pt" style:font-weight-asian="normal" style:font-name-complex="Times New Roman1" style:font-size-complex="12pt" style:font-weight-complex="normal"/>
    </style:style>
    <style:style style:name="T556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557" style:family="text">
      <style:text-properties fo:color="#000000" style:font-name="Times New Roman" fo:font-size="12pt" fo:font-weight="normal" officeooo:rsid="11b68f7f" style:font-name-asian="Times New Roman" style:font-size-asian="12pt" style:font-weight-asian="normal" style:font-name-complex="Arial" style:font-size-complex="12pt" style:font-weight-complex="normal"/>
    </style:style>
    <style:style style:name="T558" style:family="text">
      <style:text-properties fo:color="#000000" style:font-name="Times New Roman" fo:font-size="12pt" fo:font-weight="normal" officeooo:rsid="12b5da71" style:font-name-asian="Times New Roman" style:font-size-asian="12pt" style:font-weight-asian="normal" style:font-name-complex="Arial" style:font-size-complex="12pt" style:font-weight-complex="normal"/>
    </style:style>
    <style:style style:name="T559" style:family="text">
      <style:text-properties fo:color="#000000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60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61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62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563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64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65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66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67" style:family="text">
      <style:text-properties style:use-window-font-color="true" style:font-name="Times New Roman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68" style:family="text">
      <style:text-properties style:use-window-font-color="true" style:font-name="Times New Roman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69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70" style:family="text">
      <style:text-properties style:use-window-font-color="true" style:font-name="Times New Roman" fo:font-size="12pt" style:text-underline-style="none" fo:font-weight="normal" officeooo:rsid="12e697f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71" style:family="text">
      <style:text-properties style:use-window-font-color="true" style:font-name="Times New Roman" fo:font-size="12pt" style:text-underline-style="none" fo:font-weight="normal" officeooo:rsid="12ed373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7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7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74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5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6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77" style:family="text">
      <style:text-properties officeooo:rsid="12b5da7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22" text:outline-level="2">SESSÃO ORDINÁRIA Nº <text:span text:style-name="T1">1</text:span><text:span text:style-name="T577">8</text:span>/202<text:span text:style-name="T2">5</text:span></text:h>
      <text:p text:style-name="P3"/>
      <text:p text:style-name="P4"><text:span text:style-name="Fonte_20_parág._20_padrão"><text:span text:style-name="T4">ATA DA SESSÃO ORDINÁRIA DA PRIMEIRA CÂMARA DE DIREITO PRIVADO. </text:span></text:span><text:span text:style-name="Fonte_20_parág._20_padrão"><text:span text:style-name="T8">Aos <text:s/></text:span></text:span><text:span text:style-name="Fonte_20_parág._20_padrão"><text:span text:style-name="T19">2</text:span></text:span><text:span text:style-name="Fonte_20_parág._20_padrão"><text:span text:style-name="T21">8</text:span></text:span><text:span text:style-name="Fonte_20_parág._20_padrão"><text:span text:style-name="T10"> </text:span></text:span><text:span text:style-name="Fonte_20_parág._20_padrão"><text:span text:style-name="T8">(</text:span></text:span><text:span text:style-name="Fonte_20_parág._20_padrão"><text:span text:style-name="T19">vinte e </text:span></text:span><text:span text:style-name="Fonte_20_parág._20_padrão"><text:span text:style-name="T21">oito</text:span></text:span><text:span text:style-name="Fonte_20_parág._20_padrão"><text:span text:style-name="T8">) dias do mês de </text:span></text:span><text:span text:style-name="Fonte_20_parág._20_padrão"><text:span text:style-name="T9">maio</text:span></text:span><text:span text:style-name="Fonte_20_parág._20_padrão"><text:span text:style-name="T8"> de 202</text:span></text:span><text:span text:style-name="Fonte_20_parág._20_padrão"><text:span text:style-name="T11">5</text:span></text:span><text:span text:style-name="Fonte_20_parág._20_padrão"><text:span text:style-name="T8"> (dois mil e vinte e </text:span></text:span><text:span text:style-name="Fonte_20_parág._20_padrão"><text:span text:style-name="T11">cinco</text:span></text:span><text:span text:style-name="Fonte_20_parág._20_padrão"><text:span text:style-name="T8">), na sala de sessões da Primeira Câmara de Direito Privado - Isolada, às 14h, teve lugar a </text:span></text:span><text:span text:style-name="Fonte_20_parág._20_padrão"><text:span text:style-name="T12">1</text:span></text:span><text:span text:style-name="Fonte_20_parág._20_padrão"><text:span text:style-name="T20">8</text:span></text:span><text:span text:style-name="Fonte_20_parág._20_padrão"><text:span text:style-name="T8">ª Sessão Ordinária. Presentes os Exmos. Srs. Deses. </text:span></text:span><text:span text:style-name="Fonte_20_parág._20_padrão"><text:span text:style-name="T559">José Ricardo Vidal Patrocínio</text:span></text:span><text:span text:style-name="Fonte_20_parág._20_padrão"><text:span text:style-name="T13"> </text:span></text:span><text:span text:style-name="Fonte_20_parág._20_padrão"><text:span text:style-name="T22">– Presidente</text:span></text:span><text:span text:style-name="Fonte_20_parág._20_padrão"><text:span text:style-name="T174">, </text:span></text:span><text:span text:style-name="Fonte_20_parág._20_padrão"><text:span text:style-name="T311">Emanuel Leite Albuquerque, </text:span></text:span><text:span text:style-name="Fonte_20_parág._20_padrão"><text:span text:style-name="T14">Carlos Augusto Gomes Correia</text:span></text:span><text:span text:style-name="Fonte_20_parág._20_padrão"><text:span text:style-name="T15">, </text:span></text:span><text:span text:style-name="Fonte_20_parág._20_padrão"><text:span text:style-name="T17">bem como a Exma. Sra. </text:span></text:span><text:span text:style-name="Fonte_20_parág._20_padrão"><text:span text:style-name="T18">Dra. </text:span></text:span><text:span text:style-name="Fonte_20_parág._20_padrão"><text:span text:style-name="T17">Maria Marleide Maciel Mendes – PORT.1152/2025,</text:span></text:span><text:span text:style-name="Fonte_20_parág._20_padrão"><text:span text:style-name="T15"> bem como a</text:span></text:span><text:span text:style-name="Fonte_20_parág._20_padrão"><text:span text:style-name="T8"> Exm</text:span></text:span><text:span text:style-name="Fonte_20_parág._20_padrão"><text:span text:style-name="T16">a</text:span></text:span><text:span text:style-name="Fonte_20_parág._20_padrão"><text:span text:style-name="T8">. Sr</text:span></text:span><text:span text:style-name="Fonte_20_parág._20_padrão"><text:span text:style-name="T16">a</text:span></text:span><text:span text:style-name="Fonte_20_parág._20_padrão"><text:span text:style-name="T8">.</text:span></text:span><text:span text:style-name="Fonte_20_parág._20_padrão"><text:span text:style-name="T550"> Dr</text:span></text:span><text:span text:style-name="Fonte_20_parág._20_padrão"><text:span text:style-name="T551">a</text:span></text:span><text:span text:style-name="Fonte_20_parág._20_padrão"><text:span text:style-name="T550">. </text:span></text:span><text:span text:style-name="Fonte_20_parág._20_padrão"><text:span text:style-name="T552">Sônia Maria Medeiros Bandeira</text:span></text:span><text:span text:style-name="Fonte_20_parág._20_padrão"><text:span text:style-name="T550"> - Procurador</text:span></text:span><text:span text:style-name="Fonte_20_parág._20_padrão"><text:span text:style-name="T551">a</text:span></text:span><text:span text:style-name="Fonte_20_parág._20_padrão"><text:span text:style-name="T550"> de Justiça</text:span></text:span><text:span text:style-name="Fonte_20_parág._20_padrão"><text:span text:style-name="T549"> e </text:span></text:span><text:span text:style-name="Fonte_20_parág._20_padrão"><text:span text:style-name="T554">a</text:span></text:span><text:span text:style-name="Fonte_20_parág._20_padrão"><text:span text:style-name="T549"> Exm</text:span></text:span><text:span text:style-name="Fonte_20_parág._20_padrão"><text:span text:style-name="T554">a</text:span></text:span><text:span text:style-name="Fonte_20_parág._20_padrão"><text:span text:style-name="T549">. Sr</text:span></text:span><text:span text:style-name="Fonte_20_parág._20_padrão"><text:span text:style-name="T554">a</text:span></text:span><text:span text:style-name="Fonte_20_parág._20_padrão"><text:span text:style-name="T549">. Dr</text:span></text:span><text:span text:style-name="Fonte_20_parág._20_padrão"><text:span text:style-name="T554">a</text:span></text:span><text:span text:style-name="Fonte_20_parág._20_padrão"><text:span text:style-name="T549">.</text:span></text:span><text:span text:style-name="Fonte_20_parág._20_padrão"><text:span text:style-name="T561"> </text:span></text:span><text:span text:style-name="Fonte_20_parág._20_padrão"><text:span text:style-name="T181">Gina Kerly </text:span></text:span><text:span text:style-name="Fonte_20_parág._20_padrão"><text:span text:style-name="T296">Pontes Moura</text:span></text:span><text:span text:style-name="Fonte_20_parág._20_padrão"><text:span text:style-name="T562"> </text:span></text:span><text:span text:style-name="Fonte_20_parág._20_padrão"><text:span text:style-name="T561">– </text:span></text:span><text:span text:style-name="Fonte_20_parág._20_padrão"><text:span text:style-name="T563">D</text:span></text:span><text:span text:style-name="Fonte_20_parág._20_padrão"><text:span text:style-name="T561">e</text:span></text:span><text:span text:style-name="Fonte_20_parág._20_padrão"><text:span text:style-name="T549">fensor</text:span></text:span><text:span text:style-name="Fonte_20_parág._20_padrão"><text:span text:style-name="T555">a</text:span></text:span><text:span text:style-name="Fonte_20_parág._20_padrão"><text:span text:style-name="T549"> </text:span></text:span><text:span text:style-name="Fonte_20_parág._20_padrão"><text:span text:style-name="T553">P</text:span></text:span><text:span text:style-name="Fonte_20_parág._20_padrão"><text:span text:style-name="T549">úblic</text:span></text:span><text:span text:style-name="Fonte_20_parág._20_padrão"><text:span text:style-name="T555">a</text:span></text:span><text:span text:style-name="Fonte_20_parág._20_padrão"><text:span text:style-name="T556">. </text:span></text:span><text:span text:style-name="Fonte_20_parág._20_padrão"><text:span text:style-name="T557">Ausente de forma justifica, </text:span></text:span><text:span text:style-name="Fonte_20_parág._20_padrão"><text:span text:style-name="T558">a</text:span></text:span><text:span text:style-name="Fonte_20_parág._20_padrão"><text:span text:style-name="T557"> Exm</text:span></text:span><text:span text:style-name="Fonte_20_parág._20_padrão"><text:span text:style-name="T558">a</text:span></text:span><text:span text:style-name="Fonte_20_parág._20_padrão"><text:span text:style-name="T557">. Sr</text:span></text:span><text:span text:style-name="Fonte_20_parág._20_padrão"><text:span text:style-name="T558">a</text:span></text:span><text:span text:style-name="Fonte_20_parág._20_padrão"><text:span text:style-name="T557">. Des</text:span></text:span><text:span text:style-name="Fonte_20_parág._20_padrão"><text:span text:style-name="T558">a</text:span></text:span><text:span text:style-name="Fonte_20_parág._20_padrão"><text:span text:style-name="T557">. </text:span></text:span><text:span text:style-name="Fonte_20_parág._20_padrão"><text:span text:style-name="T558">Maria Regina </text:span></text:span><text:span text:style-name="Fonte_20_parág._20_padrão"><text:span text:style-name="T559">.</text:span></text:span><text:span text:style-name="Fonte_20_parág._20_padrão"><text:span text:style-name="T480"> </text:span></text:span><text:span text:style-name="Fonte_20_parág._20_padrão"><text:span text:style-name="T495">O Exmo. Sr. Des. </text:span></text:span><text:span text:style-name="Fonte_20_parág._20_padrão"><text:span text:style-name="T496">Emanuel Leite Albuquerque</text:span></text:span><text:span text:style-name="Fonte_20_parág._20_padrão"><text:span text:style-name="T495">, </text:span></text:span><text:span text:style-name="Fonte_20_parág._20_padrão"><text:span text:style-name="T482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483">Jennifer Queiroz Lima</text:span></text:span><text:span text:style-name="Fonte_20_parág._20_padrão"><text:span text:style-name="T482"> – matrícula </text:span></text:span><text:span text:style-name="Fonte_20_parág._20_padrão"><text:span text:style-name="T483">51530</text:span></text:span><text:span text:style-name="Fonte_20_parág._20_padrão"><text:span text:style-name="T482"> </text:span></text:span><text:span text:style-name="Fonte_20_parág._20_padrão"><text:span text:style-name="T497">–</text:span></text:span><text:span text:style-name="Fonte_20_parág._20_padrão"><text:span text:style-name="T26"> </text:span></text:span><text:span text:style-name="Fonte_20_parág._20_padrão"><text:span text:style-name="T27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68">: 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69"><text:s/></text:span></text:span><text:span text:style-name="Fonte_20_parág._20_padrão"><text:span text:style-name="T80">0</text:span></text:span><text:span text:style-name="Fonte_20_parág._20_padrão"><text:span text:style-name="T81">1 - 0008656-72.2015.8.06.0164</text:span></text:span><text:span text:style-name="Fonte_20_parág._20_padrão"><text:span text:style-name="T82"> - </text:span></text:span><text:span text:style-name="Fonte_20_parág._20_padrão"><text:span text:style-name="T81">Apelação Cível</text:span></text:span><text:span text:style-name="Fonte_20_parág._20_padrão"><text:span text:style-name="T82"> - São Gonçalo do Amarante/2ª Vara. </text:span></text:span><text:span text:style-name="T120">Apelante</text:span><text:span text:style-name="T93">: Braco Construtora Ltda. </text:span><text:span text:style-name="T120">Apelad</text:span><text:span text:style-name="T121">a</text:span><text:span text:style-name="T93">: Posco Engenharia e Construção do Brasil Ltda. </text:span><text:span text:style-name="Fonte_20_parág._20_padrão"><text:span text:style-name="T83">Relator: </text:span></text:span><text:span text:style-name="Fonte_20_parág._20_padrão"><text:span text:style-name="T84">Des. </text:span></text:span><text:span text:style-name="Fonte_20_parág._20_padrão"><text:span text:style-name="T83">EMANUEL LEITE ALBUQUERQU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o eminente Relator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57">02 - 0125142-47.2015.8.06.0001 - Apelação Cível - Fortaleza/32ª Vara Cível. </text:span></text:span><text:span text:style-name="Fonte_20_parág._20_padrão"><text:span text:style-name="T173">Apelante</text:span></text:span><text:span text:style-name="T3">: Banco do Nordeste do Brasil S/A. </text:span><text:span text:style-name="Fonte_20_parág._20_padrão"><text:span text:style-name="T173">Apelado</text:span></text:span><text:span text:style-name="T3">: Luiz Eduardo Barreira Cidrão. </text:span><text:span text:style-name="Fonte_20_parág._20_padrão"><text:span text:style-name="T173">Apelada</text:span></text:span><text:span text:style-name="T3">: Camille França Pequeno Cidrão. </text:span><text:span text:style-name="Fonte_20_parág._20_padrão"><text:span text:style-name="T173">Apelado</text:span></text:span><text:span text:style-name="T3">: Marcelo Barreira Cidrão. </text:span><text:span text:style-name="Fonte_20_parág._20_padrão"><text:span text:style-name="T173">Apelada</text:span></text:span><text:span text:style-name="T3">: Marina Vieira Quinderé Cidrão. </text:span><text:span text:style-name="Fonte_20_parág._20_padrão"><text:span text:style-name="T173">Apelada</text:span></text:span><text:span text:style-name="T3">: INTER <text:s/>Empreendimentos Imobiliários S/A. </text:span><text:span text:style-name="Fonte_20_parág._20_padrão"><text:span text:style-name="T173">Apelada</text:span></text:span><text:span text:style-name="T3">: Maria Helena Barreira Cidrão. </text:span><text:span text:style-name="Fonte_20_parág._20_padrão"><text:span text:style-name="T173">Apelado</text:span></text:span><text:span text:style-name="T3">: Luiz Cidrão Oliveira. </text:span><text:span text:style-name="Fonte_20_parág._20_padrão"><text:span text:style-name="T173">Apelada</text:span></text:span><text:span text:style-name="T3">: Via Sul Participações S/A. </text:span><text:span text:style-name="Fonte_20_parág._20_padrão"><text:span text:style-name="T173">Apelada</text:span></text:span><text:span text:style-name="T3">: NTB - Nordeste Torres do Brasil Ltda. </text:span><text:span text:style-name="Fonte_20_parág._20_padrão"><text:span text:style-name="T182">Relator: Des. CARLOS AUGUSTO GOMES CORREI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o eminente Relator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57">03 - 0118352-42.2018.8.06.0001/50000 - Embargos de Declaração Cível - Fortaleza/27ª Vara Cível. </text:span></text:span><text:span text:style-name="Fonte_20_parág._20_padrão"><text:span text:style-name="T173">Embargante</text:span></text:span><text:span text:style-name="T3">: Diogo Didini Coelho Ferreira. </text:span><text:span text:style-name="Fonte_20_parág._20_padrão"><text:span text:style-name="T173">Embargada</text:span></text:span><text:span text:style-name="T3">: Colméia Dunas Empreendimentos Imobiliários Ltda. </text:span><text:span text:style-name="Fonte_20_parág._20_padrão"><text:span text:style-name="T182">Relator: Des. CARLOS AUGUSTO GOMES CORREI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o eminente Relator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text:s/></text:span></text:span><text:span text:style-name="Fonte_20_parág._20_padrão"><text:span text:style-name="T357">04 - 0010432-77.2019.8.06.0064 - Apelação Cível - Caucaia/1ª Vara Cível. </text:span></text:span><text:span text:style-name="Fonte_20_parág._20_padrão"><text:span text:style-name="T173">Apelante</text:span></text:span><text:span text:style-name="T3">: Sheila Maria Gomes Sarmento Rocha. </text:span><text:span text:style-name="Fonte_20_parág._20_padrão"><text:span text:style-name="T173">Apelante</text:span></text:span><text:span text:style-name="T3">: Espolio de Carlos Nethison Maia Rocha. </text:span><text:span text:style-name="Fonte_20_parág._20_padrão"><text:span text:style-name="T173">Apelada</text:span></text:span><text:span text:style-name="T3">: Fazenda Imperial Sol Poente SPE Empreendimentos Imobiliários Ltda. </text:span><text:span text:style-name="Fonte_20_parág._20_padrão"><text:span text:style-name="T182">Relator: Des. CARLOS AUGUSTO GOMES CORREI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o eminente Relator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58">05 - 0074884-77.2008.8.06.0001 - Apelação Cível - Fortaleza/22ª Vara Cível. </text:span></text:span><text:span text:style-name="Fonte_20_parág._20_padrão"><text:span text:style-name="T173">Apelante</text:span></text:span><text:span text:style-name="T3">: Caixa de Previdência dos Funcionários do Banco do Brasil – PREVI. </text:span><text:span text:style-name="Fonte_20_parág._20_padrão"><text:span text:style-name="T173">Apelada</text:span></text:span><text:span text:style-name="T3">: Kátia Botelho Ferreira e outros. </text:span><text:span text:style-name="Fonte_20_parág._20_padrão"><text:span text:style-name="T183">Relator: Des. CARLOS AUGUSTO GOMES CORREI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o eminente Relator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59">06 - 0202718-09.2021.8.06.0001 - Apelação Cível - Fortaleza/21ª Vara Cível. </text:span></text:span><text:span text:style-name="Fonte_20_parág._20_padrão"><text:span text:style-name="T173">Apelante</text:span></text:span><text:span text:style-name="T3">: Banco do Brasil S/A. </text:span><text:span text:style-name="Fonte_20_parág._20_padrão"><text:span text:style-name="T173">Apte/Apda</text:span></text:span><text:span text:style-name="T3">: Magis Incorporações e Construções Ltda e outra. </text:span><text:span text:style-name="Fonte_20_parág._20_padrão"><text:span text:style-name="T173">Apelado</text:span></text:span><text:span text:style-name="T3">: Adriano Campos Costa e outro. </text:span><text:span text:style-name="Fonte_20_parág._20_padrão"><text:span text:style-name="T184">Relator: Des. CARLOS AUGUSTO GOMES CORREI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o eminente Relator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59">07 - 0294708-19.2000.8.06.0001</text:span></text:span><text:span text:style-name="Fonte_20_parág._20_padrão"><text:span text:style-name="T448"> - </text:span></text:span><text:span text:style-name="Fonte_20_parág._20_padrão"><text:span text:style-name="T359">Apelação Cível</text:span></text:span><text:span text:style-name="Fonte_20_parág._20_padrão"><text:span text:style-name="T448"> - Fortaleza/27ª Vara Cível. <text:s/></text:span></text:span><text:span text:style-name="T137">Apte/Apdo</text:span><text:span text:style-name="T93">: S</text:span><text:span text:style-name="T94">é</text:span><text:span text:style-name="T93">rvulo Oliveira Brasil </text:span><text:span text:style-name="T95">e outra. </text:span><text:span text:style-name="T137">Apte/Apd</text:span><text:span text:style-name="T138">a</text:span><text:span text:style-name="T93">: Luciano Cavalcante Empreendimentos Imobili</text:span><text:span text:style-name="T94">á</text:span><text:span text:style-name="T93">rios Ltda. </text:span><text:span text:style-name="T137">Apelante</text:span><text:span text:style-name="T93">: AL Empreendimentos S.A </text:span><text:span text:style-name="T95">(Atual </text:span><text:soft-page-break/><text:span text:style-name="T95">denominação da Alphaville Urbanismo S/A)</text:span><text:span text:style-name="T93">. </text:span><text:span text:style-name="T120">Apte/Apd</text:span><text:span text:style-name="T122">a</text:span><text:span text:style-name="T93">: A S X Transportes Ltda. </text:span><text:span text:style-name="T137">Apelado</text:span><text:span text:style-name="T93">: S</text:span><text:span text:style-name="T94">í</text:span><text:span text:style-name="T93">lvio Henrique de Almeida Filho. </text:span><text:span text:style-name="T137">Apelad</text:span><text:span text:style-name="T139">a</text:span><text:span text:style-name="T93">: AL Empreendimentos S.A. </text:span><text:span text:style-name="Fonte_20_parág._20_padrão"><text:span text:style-name="T184">Relator</text:span></text:span><text:span text:style-name="Fonte_20_parág._20_padrão"><text:span text:style-name="T185">a</text:span></text:span><text:span text:style-name="Fonte_20_parág._20_padrão"><text:span text:style-name="T184">: </text:span></text:span><text:span text:style-name="Fonte_20_parág._20_padrão"><text:span text:style-name="T185">Desa. </text:span></text:span><text:span text:style-name="Fonte_20_parág._20_padrão"><text:span text:style-name="T184">MARIA REGINA OLIVEIRA C</text:span></text:span><text:span text:style-name="Fonte_20_parág._20_padrão"><text:span text:style-name="T185">Â</text:span></text:span><text:span text:style-name="Fonte_20_parág._20_padrão"><text:span text:style-name="T184">MAR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0">08</text:span><text:span text:style-name="T29"> - 02</text:span><text:span text:style-name="T28">46970-34.2020.8.06.0001/50000</text:span><text:span text:style-name="T75"> - </text:span><text:span text:style-name="T28">Agravo Interno Cível</text:span><text:span text:style-name="T75"> - Fortaleza/17ª Vara Cível.</text:span><text:span text:style-name="T93"> </text:span><text:span text:style-name="T137">Agravante</text:span><text:span text:style-name="T93">: L</text:span><text:span text:style-name="T96">í</text:span><text:span text:style-name="T93">dia Rodrigues Cruz </text:span><text:span text:style-name="T97">e outros. </text:span><text:span text:style-name="T120">Agravado</text:span><text:span text:style-name="T93">: Banco do Brasil S/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0">09</text:span><text:span text:style-name="T29"> - 02568</text:span><text:span text:style-name="T28">85-10.2020.8.06.0001/50000</text:span><text:span text:style-name="T75"> - </text:span><text:span text:style-name="T28">Agravo Interno Cível</text:span><text:span text:style-name="T75"> - Fortaleza/22ª Vara Cível.</text:span><text:span text:style-name="T93"> </text:span><text:span text:style-name="T120">Agravante</text:span><text:span text:style-name="T93">: Banco do Brasil S/A. </text:span><text:span text:style-name="T120">Agravado</text:span><text:span text:style-name="T93">: José Vamilo Freire Ven</text:span><text:span text:style-name="T96">â</text:span><text:span text:style-name="T93">ncio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0">10</text:span><text:span text:style-name="T29"> - 08</text:span><text:span text:style-name="T28">63508-51.2014.8.06.0001/50000</text:span><text:span text:style-name="T75"> - </text:span><text:span text:style-name="T28">Embargos de Declaração Cível</text:span><text:span text:style-name="T75"> - Fortaleza/34ª Vara Cível. <text:s/></text:span><text:span text:style-name="T120">Embargante</text:span><text:span text:style-name="T93">: Banco Santander (Brasil) S/A. </text:span><text:span text:style-name="T120">Embargada</text:span><text:span text:style-name="T93">: Nathalia Freitas Silveira. 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Relator</text:span></text:span><text:span text:style-name="Fonte_20_parág._20_padrão"><text:span text:style-name="T185">a</text:span></text:span><text:span text:style-name="Fonte_20_parág._20_padrão"><text:span text:style-name="T175">: </text:span></text:span><text:span text:style-name="Fonte_20_parág._20_padrão"><text:span text:style-name="T185">Desa. </text:span></text:span><text:span text:style-name="Fonte_20_parág._20_padrão"><text:span text:style-name="T175">MARIA REGINA OLIVEIRA C</text:span></text:span><text:span text:style-name="Fonte_20_parág._20_padrão"><text:span text:style-name="T185">Â</text:span></text:span><text:span text:style-name="Fonte_20_parág._20_padrão"><text:span text:style-name="T175">MARA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0">11</text:span><text:span text:style-name="T29"> - 0018</text:span><text:span text:style-name="T28">762-65.2000.8.06.0117/50000</text:span><text:span text:style-name="T75"> - </text:span><text:span text:style-name="T28">Embargos de Declaração Cível</text:span><text:span text:style-name="T75"> - Maracanaú/3ª Vara Cível. <text:s/></text:span><text:span text:style-name="T120">Embargante</text:span><text:span text:style-name="T93">: Petrobras - Petróleo Brasileiro S/A. </text:span><text:span text:style-name="T120">Embargad</text:span><text:span text:style-name="T123">a</text:span><text:span text:style-name="T93">: Metalúrgica Técnica S. A. - METALTEC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0">12</text:span><text:span text:style-name="T29"> - 0245</text:span><text:span text:style-name="T28">272-56.2021.8.06.0001/50000</text:span><text:span text:style-name="T75"> - </text:span><text:span text:style-name="T28">Embargos de Declaração Cível</text:span><text:span text:style-name="T75"> - Fortaleza/18ª Vara Cível. </text:span><text:span text:style-name="T120">Embargante</text:span><text:span text:style-name="T93">: Conecta Telecom Internet Ltda. </text:span><text:span text:style-name="T120">Embargad</text:span><text:span text:style-name="T123">a</text:span><text:span text:style-name="T93">: Companhia Energética do Ceará - ENEL. <text:s/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Relator</text:span></text:span><text:span text:style-name="Fonte_20_parág._20_padrão"><text:span text:style-name="T185">a</text:span></text:span><text:span text:style-name="Fonte_20_parág._20_padrão"><text:span text:style-name="T175">: </text:span></text:span><text:span text:style-name="Fonte_20_parág._20_padrão"><text:span text:style-name="T185">Desa. </text:span></text:span><text:span text:style-name="Fonte_20_parág._20_padrão"><text:span text:style-name="T175">MARIA REGINA OLIVEIRA C</text:span></text:span><text:span text:style-name="Fonte_20_parág._20_padrão"><text:span text:style-name="T185">Â</text:span></text:span><text:span text:style-name="Fonte_20_parág._20_padrão"><text:span text:style-name="T175">MARA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0">13</text:span><text:span text:style-name="T29"> - 0</text:span><text:span text:style-name="T28">173471-51.2019.8.06.0001/50000</text:span><text:span text:style-name="T75"> - </text:span><text:span text:style-name="T28">Embargos de Declaração Cível</text:span><text:span text:style-name="T75"> - Fortaleza/35ª Vara Cível. </text:span><text:span text:style-name="T120">Embargante</text:span><text:span text:style-name="T93">: Adel Coco Brasil Indústria e Comércio Ltda. </text:span><text:span text:style-name="T120">Embargad</text:span><text:span text:style-name="T123">a</text:span><text:span text:style-name="T93">: Frigelar Comércio e Indústria Ltd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29">1</text:span><text:span text:style-name="T30">4</text:span><text:span text:style-name="T29"> - 0</text:span><text:span text:style-name="T28">212945-58.2021.8.06.0001</text:span><text:span text:style-name="T75"> - </text:span><text:span text:style-name="T28">Apelação Cível</text:span><text:span text:style-name="T75"> - Fortaleza/10ª Vara Cível. <text:s/></text:span><text:span text:style-name="T120">Apelante</text:span><text:span text:style-name="T93">: Lucineide Moreira Girão Costa. </text:span><text:span text:style-name="T120">Apelado</text:span><text:span text:style-name="T93">: André Salgado Brandão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T93"> 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29">1</text:span><text:span text:style-name="T31">5</text:span><text:span text:style-name="T29"> - 015</text:span><text:span text:style-name="T28">6495-76.2013.8.06.0001/50000</text:span><text:span text:style-name="T75"> - </text:span><text:span text:style-name="T28">Embargos de Declaração Cível</text:span><text:span text:style-name="T75"> - Fortaleza/26ª Vara Cível. <text:s/></text:span><text:span text:style-name="T120">Embargante</text:span><text:span text:style-name="T93">: Companhia Energética do Ceará - ENEL. </text:span><text:span text:style-name="T120">Embargad</text:span><text:span text:style-name="T123">a</text:span><text:span text:style-name="T93">: Companhia Excelsior de Seguros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29">1</text:span><text:span text:style-name="T31">6</text:span><text:span text:style-name="T29"> - 00</text:span><text:span text:style-name="T28">51532-96.2020.8.06.0154</text:span><text:span text:style-name="T75"> - </text:span><text:span text:style-name="T28">Apelação Cível</text:span><text:span text:style-name="T75"> - Quixeramobim/2ª Vara. <text:s/></text:span><text:span text:style-name="T140">Apelante</text:span><text:span text:style-name="T93">: Francisco Alves de Figueiredo. </text:span><text:span text:style-name="T124">Apelado</text:span><text:span text:style-name="T93">: Banco do Brasil S/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T93"> 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29">1</text:span><text:span text:style-name="T31">7</text:span><text:span text:style-name="T29"> - </text:span><text:span text:style-name="T28">0050247-62.2020.8.06.0059/50001</text:span><text:span text:style-name="T75"> - </text:span><text:span text:style-name="T28">Embargos de Declaração Cível</text:span><text:span text:style-name="T75"> - Caririaçu/Vara Única. <text:s/></text:span><text:span text:style-name="T120">Embargante</text:span><text:span text:style-name="T93">: Telefônica Brasil S/A. </text:span><text:span text:style-name="T120">Embargada</text:span><text:span text:style-name="T93">: Cícera Tavares de Sous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T93"> 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29">1</text:span><text:span text:style-name="T31">8</text:span><text:span text:style-name="T29"> - 0</text:span><text:span text:style-name="T28">278421-09.2022.8.06.0001/50000</text:span><text:span text:style-name="T75"> - </text:span><text:span text:style-name="T28">Embargos de Declaração Cível</text:span><text:span text:style-name="T75"> - Fortaleza/18ª Vara Cível. </text:span><text:span text:style-name="T120">Embargante</text:span><text:span text:style-name="T93">: Mara Cinthia Coelho Cavalcante. </text:span><text:span text:style-name="T120">Embargado</text:span><text:span text:style-name="T93">: Condomínio Edif</text:span><text:span text:style-name="T96">í</text:span><text:span text:style-name="T93">cio Pranayam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29">1</text:span><text:span text:style-name="T31">9</text:span><text:span text:style-name="T29"> - </text:span><text:span text:style-name="T28">0201889-29.2023.8.06.0075/50000</text:span><text:span text:style-name="T75"> - </text:span><text:span text:style-name="T28">Agravo Interno Cível</text:span><text:span text:style-name="T75"> - Eusebio/1ª Vara Cível.</text:span><text:span text:style-name="T93"> </text:span><text:span text:style-name="T120">Agravante</text:span><text:span text:style-name="T93">: Banco Bradesco Financiamentos S/A. </text:span><text:span text:style-name="T120">Agravado</text:span><text:span text:style-name="T93">: Jos</text:span><text:span text:style-name="T96">é</text:span><text:span text:style-name="T93"> Arist</text:span><text:span text:style-name="T96">ê</text:span><text:span text:style-name="T93">nio de Lim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1">20</text:span><text:span text:style-name="T29"> - 0</text:span><text:span text:style-name="T28">200030-35.2023.8.06.0056/50000</text:span><text:span text:style-name="T75"> - </text:span><text:span text:style-name="T28">Agravo Interno Cível</text:span><text:span text:style-name="T75"> - Capistrano/Vara Única.</text:span><text:span text:style-name="T93"> </text:span><text:span text:style-name="T120">Agravante</text:span><text:span text:style-name="T93">: Banco do Brasil S/A. </text:span><text:span text:style-name="T120">Agravado</text:span><text:span text:style-name="T93">: Ivo Filho da Silv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T93"> </text:span><text:span text:style-name="Fonte_20_parág._20_padrão"><text:span text:style-name="T331">Síntese:</text:span></text:span><text:span text:style-name="Fonte_20_parág._20_padrão"><text:span text:style-name="T175"> Processo retirado de mesa </text:span></text:span><text:soft-page-break/><text:span text:style-name="Fonte_20_parág._20_padrão"><text:span text:style-name="T175">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1">21</text:span><text:span text:style-name="T29"> - 0626</text:span><text:span text:style-name="T28">024-37.2024.8.06.0000/50001</text:span><text:span text:style-name="T75"> - </text:span><text:span text:style-name="T28">Embargos de Declaração Cível</text:span><text:span text:style-name="T75">. </text:span><text:span text:style-name="T120">Embargante</text:span><text:span text:style-name="T93">: Djacy Arruda dos Santos. </text:span><text:span text:style-name="T120">Embargado</text:span><text:span text:style-name="T93">: Banco Bradesco Financiamentos S/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T93"> 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1">22</text:span><text:span text:style-name="T29"> - 0</text:span><text:span text:style-name="T28">628930-97.2024.8.06.0000</text:span><text:span text:style-name="T75"> - </text:span><text:span text:style-name="T28">Agravo de Instrumento</text:span><text:span text:style-name="T75"> - Fortaleza/3ª Vara Empresarial, de Recuperação de Empresas e de Falências do Estado do Ceará. <text:s/></text:span><text:span text:style-name="T120">Agravante</text:span><text:span text:style-name="T93">: José Thomaz Ferreira Magalhães. </text:span><text:span text:style-name="T120">Agravado</text:span><text:span text:style-name="T93">: Tiago Botelho Magalhães. </text:span><text:span text:style-name="T120">Agravada</text:span><text:span text:style-name="T93">: Suzane Perdigão Moreira Vasconcelos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1">23</text:span><text:span text:style-name="T29"> - 0</text:span><text:span text:style-name="T28">253667-71.2020.8.06.0001</text:span><text:span text:style-name="T75"> - </text:span><text:span text:style-name="T28">Apelação Cível</text:span><text:span text:style-name="T75"> - Fortaleza/15ª Vara Cível. <text:s/></text:span><text:span text:style-name="T120">Apelante</text:span><text:span text:style-name="T93">: Colégio Águia. </text:span><text:span text:style-name="T120">Apelada</text:span><text:span text:style-name="T93">: Francisca Eliane Costa Pinto de Abreu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2">24</text:span><text:span text:style-name="T29"> - 0200</text:span><text:span text:style-name="T28">977-57.2023.8.06.0099</text:span><text:span text:style-name="T75"> - </text:span><text:span text:style-name="T28">Apelação Cível</text:span><text:span text:style-name="T75"> - Itaitinga/2ª Vara. <text:s/></text:span><text:span text:style-name="T137">Apte/Apd</text:span><text:span text:style-name="T141">a</text:span><text:span text:style-name="T93">: Companhia Energética do Ceará - ENEL. </text:span><text:span text:style-name="T120">Apte/Apd</text:span><text:span text:style-name="T123">a</text:span><text:span text:style-name="T93">: Maria das Graças Franco da Silv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T93"> 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2">25</text:span><text:span text:style-name="T29"> - 0629</text:span><text:span text:style-name="T28">759-78.2024.8.06.0000</text:span><text:span text:style-name="T75"> - </text:span><text:span text:style-name="T28">Agravo de Instrumento</text:span><text:span text:style-name="T75"> - Tianguá/1ª Vara Cível. <text:s/></text:span><text:span text:style-name="T120">Agravante</text:span><text:span text:style-name="T93">: Cícero Linhares de Azevedo. </text:span><text:span text:style-name="T120">Agravado</text:span><text:span text:style-name="T93">: Ant</text:span><text:span text:style-name="T96">ô</text:span><text:span text:style-name="T93">nio Luciano da Silv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Fonte_20_parág._20_padrão"><text:span text:style-name="T175">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2">26</text:span><text:span text:style-name="T29"> - 0201</text:span><text:span text:style-name="T28">449-67.2024.8.06.0117</text:span><text:span text:style-name="T75"> - </text:span><text:span text:style-name="T28">Apelação Cível</text:span><text:span text:style-name="T75"> - Maracanaú/2ª Vara Cível. <text:s/></text:span><text:span text:style-name="T120">Apelante</text:span><text:span text:style-name="T93">: Joaquim Carlos Martins de Souza. </text:span><text:span text:style-name="T120">Apelado</text:span><text:span text:style-name="T93">: Banco do Brasil S/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T93"> 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2">27</text:span><text:span text:style-name="T29"> - 027</text:span><text:span text:style-name="T28">9463-59.2023.8.06.0001</text:span><text:span text:style-name="T75"> - </text:span><text:span text:style-name="T28">Apelação Cível</text:span><text:span text:style-name="T75"> - Fortaleza/16ª Vara Cível. <text:s/></text:span><text:span text:style-name="T120">Apelante</text:span><text:span text:style-name="T93">: Crefisa S/A - Crédito Financiamento e Investimento. </text:span><text:span text:style-name="T120">Apelado</text:span><text:span text:style-name="T93">: Carlos Eduardo Silva de Souz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T93"> 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2">28</text:span><text:span text:style-name="T29"> - </text:span><text:span text:style-name="T28">0200791-32.2023.8.06.0035/50000</text:span><text:span text:style-name="T75"> - </text:span><text:span text:style-name="T28">Embargos de Declaração Cível</text:span><text:span text:style-name="T75"> - Aracati/2ª Vara Cível.</text:span><text:span text:style-name="T93"> </text:span><text:span text:style-name="T120">Embargante</text:span><text:span text:style-name="T93">: Banco Bradesco S/A. </text:span><text:span text:style-name="T120">Embargado</text:span><text:span text:style-name="T93">: João Gilberto Mendonça Silvério.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3">29</text:span><text:span text:style-name="T29"> - </text:span><text:span text:style-name="T28">0596940-28.2000.8.06.0001/50000</text:span><text:span text:style-name="T75"> - </text:span><text:span text:style-name="T28">Embargos de Declaração Cível</text:span><text:span text:style-name="T75"> - Fortaleza/37ª Vara Cível. <text:s/></text:span><text:span text:style-name="T120">Embargante</text:span><text:span text:style-name="T93">: Edgleikson Barros de Almeida. </text:span><text:span text:style-name="T120">Embargad</text:span><text:span text:style-name="T123">a</text:span><text:span text:style-name="T93">: Rota Expressa Transporte de Passageiros Ltd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T93"> 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3">30</text:span><text:span text:style-name="T29"> - 020</text:span><text:span text:style-name="T28">0222-33.2023.8.06.0099</text:span><text:span text:style-name="T75"> - </text:span><text:span text:style-name="T28">Apelação Cível</text:span><text:span text:style-name="T75"> - Itaitinga/2ª Vara. <text:s/></text:span><text:span text:style-name="T120">Apelante</text:span><text:span text:style-name="T93">: Banco do Brasil S/A. </text:span><text:span text:style-name="T120">Apelad</text:span><text:span text:style-name="T123">a</text:span><text:span text:style-name="T93">: Valrilene Maia Ferreira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.</text:span><text:span text:style-name="T93"> 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3">31</text:span><text:span text:style-name="T29"> - 0</text:span><text:span text:style-name="T28">633552-25.2024.8.06.0000/50000</text:span><text:span text:style-name="T75"> - </text:span><text:span text:style-name="T28">Embargos de Declaração Cível</text:span><text:span text:style-name="T75"> - Fortaleza/17ª Vara Cível. </text:span><text:span text:style-name="T120">Embargante</text:span><text:span text:style-name="T93">: Giovana Sampaio de Oliveira Lima. </text:span><text:span text:style-name="T120">Embargado</text:span><text:span text:style-name="T93">: Facebook Serviços Online do Brasil Ltda</text:span><text:span text:style-name="Fonte_20_parág._20_padrão"><text:span text:style-name="T175">. Relator</text:span></text:span><text:span text:style-name="Fonte_20_parág._20_padrão"><text:span text:style-name="T185">a</text:span></text:span><text:span text:style-name="Fonte_20_parág._20_padrão"><text:span text:style-name="T175">: </text:span></text:span><text:span text:style-name="Fonte_20_parág._20_padrão"><text:span text:style-name="T185">Desa. </text:span></text:span><text:span text:style-name="Fonte_20_parág._20_padrão"><text:span text:style-name="T175">MARIA REGINA OLIVEIRA C</text:span></text:span><text:span text:style-name="Fonte_20_parág._20_padrão"><text:span text:style-name="T185">Â</text:span></text:span><text:span text:style-name="Fonte_20_parág._20_padrão"><text:span text:style-name="T175">MAR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4">32</text:span><text:span text:style-name="T29"> - 0269</text:span><text:span text:style-name="T28">759-22.2023.8.06.0001</text:span><text:span text:style-name="T75"> - </text:span><text:span text:style-name="T28">Apelação Cível</text:span><text:span text:style-name="T75"> - Fortaleza/18ª Vara Cível. <text:s/></text:span><text:span text:style-name="T120">Apelante</text:span><text:span text:style-name="T93">: Hapvida Assistência Médica S/A. </text:span><text:span text:style-name="T120">Apelada</text:span><text:span text:style-name="T93">: Van</text:span><text:span text:style-name="T96">ú</text:span><text:span text:style-name="T93">zia Ângelo da Silva</text:span><text:span text:style-name="Fonte_20_parág._20_padrão"><text:span text:style-name="T175">. Relator</text:span></text:span><text:span text:style-name="Fonte_20_parág._20_padrão"><text:span text:style-name="T185">a</text:span></text:span><text:span text:style-name="Fonte_20_parág._20_padrão"><text:span text:style-name="T175">: </text:span></text:span><text:span text:style-name="Fonte_20_parág._20_padrão"><text:span text:style-name="T185">Desa. </text:span></text:span><text:span text:style-name="Fonte_20_parág._20_padrão"><text:span text:style-name="T175">MARIA REGINA OLIVEIRA C</text:span></text:span><text:span text:style-name="Fonte_20_parág._20_padrão"><text:span text:style-name="T185">Â</text:span></text:span><text:span text:style-name="Fonte_20_parág._20_padrão"><text:span text:style-name="T175">MAR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63">33</text:span><text:span text:style-name="T62"> - 02</text:span><text:span text:style-name="T61">74115-94.2022.8.06.0001</text:span><text:span text:style-name="T70"> - </text:span><text:span text:style-name="T61">Apelação Cível</text:span><text:span text:style-name="T70"> - Fortaleza/26ª Vara Cível. </text:span><text:span text:style-name="T120">Apelante</text:span><text:span text:style-name="T93">: Weslley Santos Ribeiro. </text:span><text:span text:style-name="T120">Apelad</text:span><text:span text:style-name="T123">a</text:span><text:span text:style-name="T93">: Unimed Fortaleza - Sociedade Cooperativa Médica Ltda</text:span><text:span text:style-name="Fonte_20_parág._20_padrão"><text:span text:style-name="T175">. Relator</text:span></text:span><text:span text:style-name="Fonte_20_parág._20_padrão"><text:span text:style-name="T185">a</text:span></text:span><text:span text:style-name="Fonte_20_parág._20_padrão"><text:span text:style-name="T175">: </text:span></text:span><text:span text:style-name="Fonte_20_parág._20_padrão"><text:span text:style-name="T185">Desa. </text:span></text:span><text:span text:style-name="Fonte_20_parág._20_padrão"><text:span text:style-name="T175">MARIA REGINA OLIVEIRA C</text:span></text:span><text:span text:style-name="Fonte_20_parág._20_padrão"><text:span text:style-name="T185">Â</text:span></text:span><text:span text:style-name="Fonte_20_parág._20_padrão"><text:span text:style-name="T175">MAR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4">34</text:span><text:span text:style-name="T29"> - 063</text:span><text:span text:style-name="T28">6532-42.2024.8.06.0000</text:span><text:span text:style-name="T75"> - </text:span><text:span text:style-name="T28">Agravo de Instrumento</text:span><text:span text:style-name="T75"> - Fortaleza/4ª Vara Cível. <text:s/></text:span><text:span text:style-name="T120">Agravante</text:span><text:span text:style-name="T93">: Andressa Kelly Pinto Vasconcelos. </text:span><text:span text:style-name="T120">Agravad</text:span><text:span text:style-name="T123">a</text:span><text:span text:style-name="T93">: Unimed - </text:span><text:soft-page-break/><text:span text:style-name="T93">Rio Cooperativa de Trabalho Médico do Rio de Janeiro Ltda</text:span><text:span text:style-name="Fonte_20_parág._20_padrão"><text:span text:style-name="T175">. Relator</text:span></text:span><text:span text:style-name="Fonte_20_parág._20_padrão"><text:span text:style-name="T185">a</text:span></text:span><text:span text:style-name="Fonte_20_parág._20_padrão"><text:span text:style-name="T175">: </text:span></text:span><text:span text:style-name="Fonte_20_parág._20_padrão"><text:span text:style-name="T185">Desa. </text:span></text:span><text:span text:style-name="Fonte_20_parág._20_padrão"><text:span text:style-name="T175">MARIA REGINA OLIVEIRA C</text:span></text:span><text:span text:style-name="Fonte_20_parág._20_padrão"><text:span text:style-name="T185">Â</text:span></text:span><text:span text:style-name="Fonte_20_parág._20_padrão"><text:span text:style-name="T175">MAR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4">35</text:span><text:span text:style-name="T29"> - 02</text:span><text:span text:style-name="T28">00860-61.2022.8.06.0112</text:span><text:span text:style-name="T75"> - </text:span><text:span text:style-name="T28">Apelação Cível</text:span><text:span text:style-name="T75"> - Juazeiro do Norte/3ª Vara Cível. </text:span><text:span text:style-name="T137">Apelante</text:span><text:span text:style-name="T93">: Unimed do Ceará - Federação das Sociedades Cooperativas Médicas do Estado do Ceará Ltda. </text:span><text:span text:style-name="T120">Apelante</text:span><text:span text:style-name="T93">: José Alves de Freitas. </text:span><text:span text:style-name="T156">Relator</text:span><text:span text:style-name="T157">a</text:span><text:span text:style-name="T156">: </text:span><text:span text:style-name="T157">Desa. </text:span><text:span text:style-name="T156">MARIA REGINA OLIVEIRA C</text:span><text:span text:style-name="T157">Â</text:span><text:span text:style-name="T156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5">36</text:span><text:span text:style-name="T29"> - 06</text:span><text:span text:style-name="T28">39155-79.2024.8.06.0000</text:span><text:span text:style-name="T75"> - </text:span><text:span text:style-name="T28">Agravo de Instrumento</text:span><text:span text:style-name="T75"> - Maracanaú/3ª Vara Cível.</text:span><text:span text:style-name="T93"> </text:span><text:span text:style-name="T120">Agravante</text:span><text:span text:style-name="T93">: Zefinha Pereira Lima. </text:span><text:span text:style-name="T120">Agravada</text:span><text:span text:style-name="T93">: Madalena Gomes Teixeira de Oliveira. </text:span><text:span text:style-name="T156">Relator</text:span><text:span text:style-name="T157">a</text:span><text:span text:style-name="T156">: </text:span><text:span text:style-name="T157">Desa. </text:span><text:span text:style-name="T156">MARIA REGINA OLIVEIRA C</text:span><text:span text:style-name="T157">Â</text:span><text:span text:style-name="T156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5">37</text:span><text:span text:style-name="T29"> - 020</text:span><text:span text:style-name="T28">7837-82.2020.8.06.0001</text:span><text:span text:style-name="T75"> - </text:span><text:span text:style-name="T28">Apelação Cível</text:span><text:span text:style-name="T75"> - Fortaleza/5ª Vara de Família. <text:s/></text:span><text:span text:style-name="T120">Apelante</text:span><text:span text:style-name="T93">: G. C. de S. </text:span><text:span text:style-name="T120">Apelado</text:span><text:span text:style-name="T93">: J. B. F. de S. C. </text:span><text:span text:style-name="T156">Relator</text:span><text:span text:style-name="T157">a</text:span><text:span text:style-name="T156">: </text:span><text:span text:style-name="T157">Desa. </text:span><text:span text:style-name="T156">MARIA REGINA OLIVEIRA C</text:span><text:span text:style-name="T157">Â</text:span><text:span text:style-name="T156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6">38</text:span><text:span text:style-name="T29"> - 02868</text:span><text:span text:style-name="T28">89-93.2021.8.06.0001</text:span><text:span text:style-name="T75"> - </text:span><text:span text:style-name="T28">Apelação Cível</text:span><text:span text:style-name="T75"> - Fortaleza/18ª Vara de Família. </text:span><text:span text:style-name="T120">Apelante</text:span><text:span text:style-name="T93">: C. P. R. </text:span><text:span text:style-name="T120">Apelada</text:span><text:span text:style-name="T93">: G. D. C. R. </text:span><text:span text:style-name="T156">Relator</text:span><text:span text:style-name="T157">a</text:span><text:span text:style-name="T156">: </text:span><text:span text:style-name="T157">Desa. </text:span><text:span text:style-name="T156">MARIA REGINA OLIVEIRA C</text:span><text:span text:style-name="T157">Â</text:span><text:span text:style-name="T156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7">39</text:span><text:span text:style-name="T29"> - 0200</text:span><text:span text:style-name="T28">075-75.2023.8.06.0141</text:span><text:span text:style-name="T75"> - </text:span><text:span text:style-name="T28">Apelação Cível</text:span><text:span text:style-name="T75"> - Paraipaba/Vara Única. </text:span><text:span text:style-name="T120">Apelante</text:span><text:span text:style-name="T93">: P. F. M. da S. </text:span><text:span text:style-name="T120">Apelado</text:span><text:span text:style-name="T93">: T. M. da S. </text:span><text:span text:style-name="T156">Relator</text:span><text:span text:style-name="T157">a</text:span><text:span text:style-name="T156">: </text:span><text:span text:style-name="T157">Desa. </text:span><text:span text:style-name="T156">MARIA REGINA OLIVEIRA C</text:span><text:span text:style-name="T157">Â</text:span><text:span text:style-name="T156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7">40</text:span><text:span text:style-name="T29"> - 005</text:span><text:span text:style-name="T28">1186-39.2021.8.06.0081</text:span><text:span text:style-name="T75"> - </text:span><text:span text:style-name="T28">Apelação Cível</text:span><text:span text:style-name="T75"> - Granja/2ª Vara. </text:span><text:span text:style-name="T137">Apelante</text:span><text:span text:style-name="T93">: Luan Vasconcelos de Araújo, representado por sua genitora Ivanilda Pereira Vasconcelos. </text:span><text:span text:style-name="T120">Apelante</text:span><text:span text:style-name="T93">: Banco Bradesco S/A. </text:span><text:span text:style-name="T156">Relator</text:span><text:span text:style-name="T157">a</text:span><text:span text:style-name="T156">: </text:span><text:span text:style-name="T157">Desa. </text:span><text:span text:style-name="T156">MARIA REGINA OLIVEIRA C</text:span><text:span text:style-name="T157">Â</text:span><text:span text:style-name="T156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T37">41</text:span><text:span text:style-name="T29"> - 01</text:span><text:span text:style-name="T28">33535-87.2017.8.06.0001</text:span><text:span text:style-name="T75"> - </text:span><text:span text:style-name="T28">Apelação Cível</text:span><text:span text:style-name="T75"> - Núcleo de Justiça 4.0 - DPVAT. </text:span><text:span text:style-name="T120">Apelante</text:span><text:span text:style-name="T93">: Antônio Jussiê Modesto do Nascimento. </text:span><text:span text:style-name="T120">Apelad</text:span><text:span text:style-name="T122">a</text:span><text:span text:style-name="T93">: Seguradora Líder dos Consórcios do Seguro DPVAT S/A e outro. </text:span><text:span text:style-name="T98">Relator</text:span><text:span text:style-name="T99">a</text:span><text:span text:style-name="T98">: </text:span><text:span text:style-name="T99">Desa. </text:span><text:span text:style-name="T98">MARIA REGINA OLIVEIRA C</text:span><text:span text:style-name="T99">Â</text:span><text:span text:style-name="T98">MARA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6">a</text:span></text:span><text:span text:style-name="Fonte_20_parág._20_padrão"><text:span text:style-name="T175"> eminente Relator</text:span></text:span><text:span text:style-name="Fonte_20_parág._20_padrão"><text:span text:style-name="T186">a</text:span></text:span><text:span text:style-name="Fonte_20_parág._20_padrão"><text:span text:style-name="T175">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60">42 - 0510930-92.2011.8.06.0001/50001</text:span></text:span><text:span text:style-name="Fonte_20_parág._20_padrão"><text:span text:style-name="T449"> - </text:span></text:span><text:span text:style-name="Fonte_20_parág._20_padrão"><text:span text:style-name="T360">Embargos de Declaração Cível</text:span></text:span><text:span text:style-name="Fonte_20_parág._20_padrão"><text:span text:style-name="T449"> - Fortaleza/29ª Vara Cível. </text:span></text:span><text:span text:style-name="T120">Embargante</text:span><text:span text:style-name="T93">: Condom</text:span><text:span text:style-name="T94">í</text:span><text:span text:style-name="T93">nio Edif</text:span><text:span text:style-name="T94">í</text:span><text:span text:style-name="T93">cio Cristo Rei </text:span><text:span text:style-name="T94">e outros. </text:span><text:span text:style-name="T120">Embargad</text:span><text:span text:style-name="T122">a</text:span><text:span text:style-name="T93">: Paráclito Engenharia Ltda. </text:span><text:span text:style-name="Fonte_20_parág._20_padrão"><text:span text:style-name="T187">Relator: </text:span></text:span><text:span text:style-name="Fonte_20_parág._20_padrão"><text:span text:style-name="T185">Des. </text:span></text:span><text:span text:style-name="Fonte_20_parág._20_padrão"><text:span text:style-name="T187">EMANUEL LEITE ALBUQUERQU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7">o</text:span></text:span><text:span text:style-name="Fonte_20_parág._20_padrão"><text:span text:style-name="T175"> eminente Relator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61">43 - 0634428-77.2024.8.06.0000</text:span></text:span><text:span text:style-name="Fonte_20_parág._20_padrão"><text:span text:style-name="T450"> - </text:span></text:span><text:span text:style-name="Fonte_20_parág._20_padrão"><text:span text:style-name="T361">Agravo de Instrumento</text:span></text:span><text:span text:style-name="Fonte_20_parág._20_padrão"><text:span text:style-name="T450"> - Fortaleza/33ª Vara Cível. </text:span></text:span><text:span text:style-name="T120">Agravante</text:span><text:span text:style-name="T93">: Apolo Sistemas Gráficos, Indústria, Comércio, Serviços, Importação e Exportação Ltda. </text:span><text:span text:style-name="T120">Agravad</text:span><text:span text:style-name="T125">a</text:span><text:span text:style-name="T93">: DIZ Editora e Embalagens Ltda. </text:span><text:span text:style-name="Fonte_20_parág._20_padrão"><text:span text:style-name="T188">Relator: </text:span></text:span><text:span text:style-name="Fonte_20_parág._20_padrão"><text:span text:style-name="T189">Des. </text:span></text:span><text:span text:style-name="Fonte_20_parág._20_padrão"><text:span text:style-name="T188">EMANUEL LEITE ALBUQUERQU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7">o</text:span></text:span><text:span text:style-name="Fonte_20_parág._20_padrão"><text:span text:style-name="T175"> eminente Relator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61">44 - 0638089-64.2024.8.06.0000/50000</text:span></text:span><text:span text:style-name="Fonte_20_parág._20_padrão"><text:span text:style-name="T450"> - </text:span></text:span><text:span text:style-name="Fonte_20_parág._20_padrão"><text:span text:style-name="T361">Agravo Interno Cível</text:span></text:span><text:span text:style-name="Fonte_20_parág._20_padrão"><text:span text:style-name="T450"> - Itaitinga/2ª Vara. </text:span></text:span><text:span text:style-name="T120">Agravante</text:span><text:span text:style-name="T93">: Anna Nathalia Abreu de Oliveira. </text:span><text:span text:style-name="T120">Agravado</text:span><text:span text:style-name="T93">: Gleismaylon Gonçalves Nobre. </text:span><text:span text:style-name="Fonte_20_parág._20_padrão"><text:span text:style-name="T188">Relator: </text:span></text:span><text:span text:style-name="Fonte_20_parág._20_padrão"><text:span text:style-name="T189">Des. </text:span></text:span><text:span text:style-name="Fonte_20_parág._20_padrão"><text:span text:style-name="T188">EMANUEL LEITE ALBUQUERQU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187">o</text:span></text:span><text:span text:style-name="Fonte_20_parág._20_padrão"><text:span text:style-name="T175"> eminente Relator. Julgamento adiado para a sessão do dia </text:span></text:span><text:span text:style-name="Fonte_20_parág._20_padrão"><text:span text:style-name="T181">06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61">45 - 0052738-23.2021.8.06.0151</text:span></text:span><text:span text:style-name="Fonte_20_parág._20_padrão"><text:span text:style-name="T450"> - </text:span></text:span><text:span text:style-name="Fonte_20_parág._20_padrão"><text:span text:style-name="T361">Apelação Cível</text:span></text:span><text:span text:style-name="Fonte_20_parág._20_padrão"><text:span text:style-name="T450"> - Quixadá/2ª Vara Cível. </text:span></text:span><text:span text:style-name="T120">Apelante</text:span><text:span text:style-name="T126">s</text:span><text:span text:style-name="T93">: Raimundo da Silva Nascimento </text:span><text:span text:style-name="T102">e </text:span><text:span text:style-name="T93">Lucineide Rodrigues do Nascimento. </text:span><text:span text:style-name="T120">Apelada</text:span><text:span text:style-name="T93">: Beatriz Matos Brito Pinto. </text:span><text:span text:style-name="Fonte_20_parág._20_padrão"><text:span text:style-name="T188">Relator: </text:span></text:span><text:span text:style-name="Fonte_20_parág._20_padrão"><text:span text:style-name="T190">Des. </text:span></text:span><text:span text:style-name="Fonte_20_parág._20_padrão"><text:span text:style-name="T188">EMANUEL LEITE ALBUQUERQU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 </text:span></text:span><text:span text:style-name="Fonte_20_parág._20_padrão"><text:span text:style-name="T362">46 - </text:span></text:span><text:span text:style-name="Fonte_20_parág._20_padrão"><text:span text:style-name="T431">0200444-64.2023.8.06.0175/50002</text:span></text:span><text:span text:style-name="Fonte_20_parág._20_padrão"><text:span text:style-name="T451"> - </text:span></text:span><text:span text:style-name="Fonte_20_parág._20_padrão"><text:span text:style-name="T431">Embargos de Declaração Cível</text:span></text:span><text:span text:style-name="Fonte_20_parág._20_padrão"><text:span text:style-name="T451"> - Trairi/2ª Vara. </text:span></text:span><text:span text:style-name="T120">Embargante</text:span><text:span text:style-name="T93">: Diego do Nascimento. </text:span><text:span text:style-name="T120">Embargado</text:span><text:span text:style-name="T93">: Itapeva XII Multicarteira Fundo de Investimento em Direitos Creditórios não Padronizados. </text:span><text:span text:style-name="Fonte_20_parág._20_padrão"><text:span text:style-name="T192">Relator: </text:span></text:span><text:span text:style-name="Fonte_20_parág._20_padrão"><text:span text:style-name="T190">Des. </text:span></text:span><text:span text:style-name="Fonte_20_parág._20_padrão"><text:span text:style-name="T192">EMANUEL LEITE ALBUQUERQU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 </text:span></text:span><text:span text:style-name="Fonte_20_parág._20_padrão"><text:span text:style-name="T362">47 - 06</text:span></text:span><text:span text:style-name="Fonte_20_parág._20_padrão"><text:span text:style-name="T431">38703-69.2024.8.06.0000</text:span></text:span><text:span text:style-name="Fonte_20_parág._20_padrão"><text:span text:style-name="T451"> - </text:span></text:span><text:span text:style-name="Fonte_20_parág._20_padrão"><text:span text:style-name="T431">Agravo de Instrumento</text:span></text:span><text:span text:style-name="Fonte_20_parág._20_padrão"><text:span text:style-name="T451"> - Fortaleza/4ª Vara de Sucessões.</text:span></text:span><text:span text:style-name="Fonte_20_parág._20_padrão"><text:span text:style-name="T192"> </text:span></text:span><text:span text:style-name="Fonte_20_parág._20_padrão"><text:span text:style-name="T334">Agravante</text:span></text:span><text:span text:style-name="Fonte_20_parág._20_padrão"><text:span text:style-name="T192">: Luciano Percicotti Santana. </text:span></text:span><text:span text:style-name="T137">Agravado</text:span><text:span text:style-name="T93">: Espólio de Ant</text:span><text:span text:style-name="T103">ô</text:span><text:span text:style-name="T93">nio Santana Neto. </text:span><text:span text:style-name="T137">Agravada</text:span><text:span text:style-name="T93">: Dóris Percicotti Santana. </text:span><text:span text:style-name="T127">Agravada</text:span><text:span text:style-name="T104">: </text:span><text:span text:style-name="T93">Dulce Maria Percicotti Santana. </text:span><text:span text:style-name="Fonte_20_parág._20_padrão"><text:span text:style-name="T192">Relator: </text:span></text:span><text:span text:style-name="Fonte_20_parág._20_padrão"><text:span text:style-name="T189">Des. </text:span></text:span><text:span text:style-name="Fonte_20_parág._20_padrão"><text:span text:style-name="T192">EMANUEL LEITE ALBUQUERQU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 </text:span></text:span><text:span text:style-name="Fonte_20_parág._20_padrão"><text:span text:style-name="T363">48 - 04</text:span></text:span><text:span text:style-name="Fonte_20_parág._20_padrão"><text:span text:style-name="T432">89253-06.2011.8.06.0001</text:span></text:span><text:span text:style-name="Fonte_20_parág._20_padrão"><text:span text:style-name="T452"> - </text:span></text:span><text:span text:style-name="Fonte_20_parág._20_padrão"><text:span text:style-name="T432">Apelação Cível</text:span></text:span><text:span text:style-name="Fonte_20_parág._20_padrão"><text:span text:style-name="T452"> - Fortaleza/18ª Vara Cível. </text:span></text:span><text:span text:style-name="T120">Apelante</text:span><text:span text:style-name="T93">: Liana Maria Pinto Firmeza. </text:span><text:span text:style-name="T120">Apelad</text:span><text:span text:style-name="T128">a</text:span><text:span text:style-name="T93">: Mapfre Vera </text:span><text:soft-page-break/><text:span text:style-name="T93">Cruz Vida e Previdência S/A. </text:span><text:span text:style-name="T120">Apelad</text:span><text:span text:style-name="T128">a</text:span><text:span text:style-name="T93">: Associação Atlética Banco do Brasil de São Paulo - AABB/SP. </text:span><text:span text:style-name="Fonte_20_parág._20_padrão"><text:span text:style-name="T193">Relator: </text:span></text:span><text:span text:style-name="Fonte_20_parág._20_padrão"><text:span text:style-name="T194">Des. </text:span></text:span><text:span text:style-name="Fonte_20_parág._20_padrão"><text:span text:style-name="T193">JOSÉ RICARDO VIDAL PATROCÍNIO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 </text:span></text:span><text:span text:style-name="Fonte_20_parág._20_padrão"><text:span text:style-name="T364">49 - 0</text:span></text:span><text:span text:style-name="Fonte_20_parág._20_padrão"><text:span text:style-name="T433">152941-60.2018.8.06.0001</text:span></text:span><text:span text:style-name="Fonte_20_parág._20_padrão"><text:span text:style-name="T453"> - </text:span></text:span><text:span text:style-name="Fonte_20_parág._20_padrão"><text:span text:style-name="T433">Apelação Cível</text:span></text:span><text:span text:style-name="Fonte_20_parág._20_padrão"><text:span text:style-name="T453"> - Fortaleza/18ª Vara Cível. </text:span></text:span><text:span text:style-name="T120">Apelante</text:span><text:span text:style-name="T93">: Maria de Fátima Silva Oliveira. </text:span><text:span text:style-name="T120">Apelado</text:span><text:span text:style-name="T93">: Espólio de Francisco Franc</text:span><text:span text:style-name="T105">í</text:span><text:span text:style-name="T93">lio Ribeiro. </text:span><text:span text:style-name="Fonte_20_parág._20_padrão"><text:span text:style-name="T195">Relator: </text:span></text:span><text:span text:style-name="Fonte_20_parág._20_padrão"><text:span text:style-name="T196">Des. </text:span></text:span><text:span text:style-name="Fonte_20_parág._20_padrão"><text:span text:style-name="T195">EMANUEL LEITE ALBUQUERQU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</text:span></text:span><text:span text:style-name="Fonte_20_parág._20_padrão"><text:span text:style-name="T331"> </text:span></text:span><text:span text:style-name="Fonte_20_parág._20_padrão"><text:span text:style-name="T364">50 - </text:span></text:span><text:span text:style-name="Fonte_20_parág._20_padrão"><text:span text:style-name="T433">0433265-83.2000.8.06.0001</text:span></text:span><text:span text:style-name="Fonte_20_parág._20_padrão"><text:span text:style-name="T453"> - </text:span></text:span><text:span text:style-name="Fonte_20_parág._20_padrão"><text:span text:style-name="T433">Apelação Cível</text:span></text:span><text:span text:style-name="Fonte_20_parág._20_padrão"><text:span text:style-name="T453"> - Fortaleza/4ª Vara Cível. </text:span></text:span><text:span text:style-name="Fonte_20_parág._20_padrão"><text:span text:style-name="T173">Apelante</text:span></text:span><text:span text:style-name="T3">: Chubb Seguros S/A (fls. 1.134/1.152). </text:span><text:span text:style-name="Fonte_20_parág._20_padrão"><text:span text:style-name="T173">Apelante</text:span></text:span><text:span text:style-name="T3">: Elevadores Atlas Schindler Ltda (fls. 1.155/1.177). </text:span><text:span text:style-name="Fonte_20_parág._20_padrão"><text:span text:style-name="T173">Apelante</text:span></text:span><text:span text:style-name="T3">: Brasilseg Companhia de Seguros (fls. 1.179/1.203). </text:span><text:span text:style-name="Fonte_20_parág._20_padrão"><text:span text:style-name="T173">Apelante</text:span></text:span><text:span text:style-name="T3">: Axa Corporate Solutions Seguros S/A (fls. 1.209/1.219). </text:span><text:span text:style-name="Fonte_20_parág._20_padrão"><text:span text:style-name="T173">Apelado</text:span></text:span><text:span text:style-name="T3">: Eduardo Antônio Holanda de Oliveira e outra. </text:span><text:span text:style-name="Fonte_20_parág._20_padrão"><text:span text:style-name="T195">Relator: Des. CARLOS AUGUSTO GOMES CORREI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 </text:span></text:span><text:span text:style-name="Fonte_20_parág._20_padrão"><text:span text:style-name="T364">51 -</text:span></text:span><text:span text:style-name="Fonte_20_parág._20_padrão"><text:span text:style-name="T453"> </text:span></text:span><text:span text:style-name="Fonte_20_parág._20_padrão"><text:span text:style-name="T433">0144190-84.2018.8.06.0001</text:span></text:span><text:span text:style-name="Fonte_20_parág._20_padrão"><text:span text:style-name="T453"> - </text:span></text:span><text:span text:style-name="Fonte_20_parág._20_padrão"><text:span text:style-name="T433">Apelação Cível</text:span></text:span><text:span text:style-name="Fonte_20_parág._20_padrão"><text:span text:style-name="T453"> - Fortaleza/29ª Vara Cível. </text:span></text:span><text:span text:style-name="Fonte_20_parág._20_padrão"><text:span text:style-name="T173">Apelante</text:span></text:span><text:span text:style-name="T3">: Francinete Marques de Oliveira. </text:span><text:span text:style-name="Fonte_20_parág._20_padrão"><text:span text:style-name="T173">Apelada</text:span></text:span><text:span text:style-name="T3">: Adriana de Oliveira Sales. </text:span><text:span text:style-name="Fonte_20_parág._20_padrão"><text:span text:style-name="T195">Relator: Des. CARLOS AUGUSTO GOMES CORREI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 </text:span></text:span><text:span text:style-name="Fonte_20_parág._20_padrão"><text:span text:style-name="T364">52 - </text:span></text:span><text:span text:style-name="Fonte_20_parág._20_padrão"><text:span text:style-name="T433">0037942-65.2016.8.06.0001</text:span></text:span><text:span text:style-name="Fonte_20_parág._20_padrão"><text:span text:style-name="T453"> - </text:span></text:span><text:span text:style-name="Fonte_20_parág._20_padrão"><text:span text:style-name="T433">Apelação Cível</text:span></text:span><text:span text:style-name="Fonte_20_parág._20_padrão"><text:span text:style-name="T453"> - Fortaleza/31ª Vara Cível. </text:span></text:span><text:span text:style-name="Fonte_20_parág._20_padrão"><text:span text:style-name="T173">Apelante</text:span></text:span><text:span text:style-name="T3">: Cofemil - Comércio de Ferramentas e Material Industrial Ltda. </text:span><text:span text:style-name="Fonte_20_parág._20_padrão"><text:span text:style-name="T173">Apelante</text:span></text:span><text:span text:style-name="T3">: Brasimec Indústria e Comércio Ltda. </text:span><text:span text:style-name="Fonte_20_parág._20_padrão"><text:span text:style-name="T195">Relator: Des. CARLOS AUGUSTO GOMES CORREI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 </text:span></text:span><text:span text:style-name="Fonte_20_parág._20_padrão"><text:span text:style-name="T364">53 - 0</text:span></text:span><text:span text:style-name="Fonte_20_parág._20_padrão"><text:span text:style-name="T433">200185-96.2023.8.06.0069/50000</text:span></text:span><text:span text:style-name="Fonte_20_parág._20_padrão"><text:span text:style-name="T453"> - </text:span></text:span><text:span text:style-name="Fonte_20_parág._20_padrão"><text:span text:style-name="T433">Embargos de Declaração Cível</text:span></text:span><text:span text:style-name="Fonte_20_parág._20_padrão"><text:span text:style-name="T453"> - Coreaú/Vara Única. </text:span></text:span><text:span text:style-name="Fonte_20_parág._20_padrão"><text:span text:style-name="T173">Embargante</text:span></text:span><text:span text:style-name="T3">: Banco Bradesco S/A. </text:span><text:span text:style-name="Fonte_20_parág._20_padrão"><text:span text:style-name="T173">Embargada</text:span></text:span><text:span text:style-name="T3">: Francisca Balbino da Silva. </text:span><text:span text:style-name="Fonte_20_parág._20_padrão"><text:span text:style-name="T195">Relator: Des. CARLOS AUGUSTO GOMES CORREI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 </text:span></text:span><text:span text:style-name="Fonte_20_parág._20_padrão"><text:span text:style-name="T364">54 -</text:span></text:span><text:span text:style-name="Fonte_20_parág._20_padrão"><text:span text:style-name="T453"> </text:span></text:span><text:span text:style-name="Fonte_20_parág._20_padrão"><text:span text:style-name="T433">0242215-64.2020.8.06.0001</text:span></text:span><text:span text:style-name="Fonte_20_parág._20_padrão"><text:span text:style-name="T453"> - </text:span></text:span><text:span text:style-name="Fonte_20_parág._20_padrão"><text:span text:style-name="T433">Apelação Cível</text:span></text:span><text:span text:style-name="Fonte_20_parág._20_padrão"><text:span text:style-name="T453"> - Fortaleza/3ª Vara Cível. </text:span></text:span><text:span text:style-name="T137">Apte/Apd</text:span><text:span text:style-name="T141">a</text:span><text:span text:style-name="T93">: Companhia Energética do Ceará - ENEL. </text:span><text:span text:style-name="T120">Apte/Apd</text:span><text:span text:style-name="T123">a</text:span><text:span text:style-name="T93">: Maria Flavíola Ferreira </text:span><text:span text:style-name="T97">e outro. </text:span><text:span text:style-name="Fonte_20_parág._20_padrão"><text:span text:style-name="T175">Relator</text:span></text:span><text:span text:style-name="Fonte_20_parág._20_padrão"><text:span text:style-name="T185">a</text:span></text:span><text:span text:style-name="Fonte_20_parág._20_padrão"><text:span text:style-name="T175">: </text:span></text:span><text:span text:style-name="Fonte_20_parág._20_padrão"><text:span text:style-name="T185">Desa. </text:span></text:span><text:span text:style-name="Fonte_20_parág._20_padrão"><text:span text:style-name="T175">MARIA REGINA OLIVEIRA C</text:span></text:span><text:span text:style-name="Fonte_20_parág._20_padrão"><text:span text:style-name="T185">Â</text:span></text:span><text:span text:style-name="Fonte_20_parág._20_padrão"><text:span text:style-name="T175">MARA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</text:span></text:span><text:span text:style-name="Fonte_20_parág._20_padrão"><text:span text:style-name="T197">a</text:span></text:span><text:span text:style-name="Fonte_20_parág._20_padrão"><text:span text:style-name="T175"> eminente Relator</text:span></text:span><text:span text:style-name="Fonte_20_parág._20_padrão"><text:span text:style-name="T197">a</text:span></text:span><text:span text:style-name="Fonte_20_parág._20_padrão"><text:span text:style-name="T175">. </text:span></text:span><text:span text:style-name="Fonte_20_parág._20_padrão"><text:span text:style-name="T365">55 - 0</text:span></text:span><text:span text:style-name="Fonte_20_parág._20_padrão"><text:span text:style-name="T434">201839-18.2023.8.06.0167</text:span></text:span><text:span text:style-name="Fonte_20_parág._20_padrão"><text:span text:style-name="T454"> - </text:span></text:span><text:span text:style-name="Fonte_20_parág._20_padrão"><text:span text:style-name="T434">Apelação Cível</text:span></text:span><text:span text:style-name="Fonte_20_parág._20_padrão"><text:span text:style-name="T454"> - Sobral/3ª Vara Cível. </text:span></text:span><text:span text:style-name="T120">Apelante</text:span><text:span text:style-name="T93">: Santa Casa de Misericórdia de Sobral. <text:s/></text:span><text:span text:style-name="T120">Apelad</text:span><text:span text:style-name="T129">a</text:span><text:span text:style-name="T93">: Lima e Sena Distribuidora de Produtos Odonto e Médico Hospitalares Ltda. <text:s/></text:span><text:span text:style-name="Fonte_20_parág._20_padrão"><text:span text:style-name="T197">Relator: </text:span></text:span><text:span text:style-name="Fonte_20_parág._20_padrão"><text:span text:style-name="T198">Des. </text:span></text:span><text:span text:style-name="Fonte_20_parág._20_padrão"><text:span text:style-name="T197">EMANUEL LEITE ALBUQUERQU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 </text:span></text:span><text:span text:style-name="Fonte_20_parág._20_padrão"><text:span text:style-name="T366">56 - 0</text:span></text:span><text:span text:style-name="Fonte_20_parág._20_padrão"><text:span text:style-name="T435">204930-32.2023.8.06.0001</text:span></text:span><text:span text:style-name="Fonte_20_parág._20_padrão"><text:span text:style-name="T455"> - </text:span></text:span><text:span text:style-name="Fonte_20_parág._20_padrão"><text:span text:style-name="T435">Apelação Cível</text:span></text:span><text:span text:style-name="Fonte_20_parág._20_padrão"><text:span text:style-name="T455"> - Fortaleza/13ª Vara Cível. </text:span></text:span><text:span text:style-name="T120">Apelante</text:span><text:span text:style-name="T93">: Glauberson Martins de Oliveira. </text:span><text:span text:style-name="T120">Apelad</text:span><text:span text:style-name="T129">a</text:span><text:span text:style-name="T93">: S &amp; A Serviços de Construção Ltda. </text:span><text:span text:style-name="Fonte_20_parág._20_padrão"><text:span text:style-name="T199">Relator: </text:span></text:span><text:span text:style-name="Fonte_20_parág._20_padrão"><text:span text:style-name="T198">Des. </text:span></text:span><text:span text:style-name="Fonte_20_parág._20_padrão"><text:span text:style-name="T199">EMANUEL LEITE ALBUQUERQU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 </text:span></text:span><text:span text:style-name="Fonte_20_parág._20_padrão"><text:span text:style-name="T366">57 - 0</text:span></text:span><text:span text:style-name="Fonte_20_parág._20_padrão"><text:span text:style-name="T435">158777-77.2019.8.06.0001</text:span></text:span><text:span text:style-name="Fonte_20_parág._20_padrão"><text:span text:style-name="T455"> - </text:span></text:span><text:span text:style-name="Fonte_20_parág._20_padrão"><text:span text:style-name="T435">Apelação Cível</text:span></text:span><text:span text:style-name="Fonte_20_parág._20_padrão"><text:span text:style-name="T455"> - Fortaleza/23ª Vara Cível </text:span></text:span><text:span text:style-name="Fonte_20_parág._20_padrão"><text:span text:style-name="T456">–</text:span></text:span><text:span text:style-name="Fonte_20_parág._20_padrão"><text:span text:style-name="T367"> </text:span></text:span><text:span text:style-name="Fonte_20_parág._20_padrão"><text:span text:style-name="T368">(</text:span></text:span><text:span text:style-name="Fonte_20_parág._20_padrão"><text:span text:style-name="T369">APENAS </text:span></text:span><text:span text:style-name="Fonte_20_parág._20_padrão"><text:span text:style-name="T368">PREFERÊNCIA</text:span></text:span><text:span text:style-name="Fonte_20_parág._20_padrão"><text:span text:style-name="T369">)</text:span></text:span><text:span text:style-name="Fonte_20_parág._20_padrão"><text:span text:style-name="T456">.</text:span></text:span><text:span text:style-name="Fonte_20_parág._20_padrão"><text:span text:style-name="T455"> </text:span></text:span><text:span text:style-name="T120">Apelante</text:span><text:span text:style-name="T93">: Rodobens Administradora de Consórcios Ltda. </text:span><text:span text:style-name="T120">Apelad</text:span><text:span text:style-name="T121">a</text:span><text:span text:style-name="T93">: Stefan Danzl Participações Eireli. </text:span><text:span text:style-name="Fonte_20_parág._20_padrão"><text:span text:style-name="T199">Relator: </text:span></text:span><text:span text:style-name="Fonte_20_parág._20_padrão"><text:span text:style-name="T200">Des. </text:span></text:span><text:span text:style-name="Fonte_20_parág._20_padrão"><text:span text:style-name="T199">EMANUEL LEITE ALBUQUERQUE </text:span></text:span><text:span text:style-name="Fonte_20_parág._20_padrão"><text:span text:style-name="T332">– Síntese do julgamento: </text:span></text:span><text:span text:style-name="Fonte_20_parág._20_padrão"><text:span text:style-name="T199">A</text:span></text:span><text:span text:style-name="Fonte_20_parág._20_padrão"><text:span text:style-name="T201">pós anunciado o processo, o eminente Relator apresentou seu voto pelo conhecimento e desprovimento do recurso. Em seguida, o Exmo. Sr. Des. José Ricardo Vidal Patrocínio pediu vista dos autos para melhor exame da matéria. Julgamento adiado para sessão de 06 de junho do ano em curso às 9 horas. </text:span></text:span><text:span text:style-name="Fonte_20_parág._20_padrão"><text:span text:style-name="T366">58 -</text:span></text:span><text:span text:style-name="Fonte_20_parág._20_padrão"><text:span text:style-name="T455"> </text:span></text:span><text:span text:style-name="Fonte_20_parág._20_padrão"><text:span text:style-name="T435">0050317-07.2021.8.06.0104</text:span></text:span><text:span text:style-name="Fonte_20_parág._20_padrão"><text:span text:style-name="T455"> - </text:span></text:span><text:span text:style-name="Fonte_20_parág._20_padrão"><text:span text:style-name="T435">Apelação Cível</text:span></text:span><text:span text:style-name="Fonte_20_parág._20_padrão"><text:span text:style-name="T455"> - Itarema/Vara Única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455"> </text:span></text:span><text:span text:style-name="T120">Apelante</text:span><text:span text:style-name="T93">: Companhia Energética do Ceará - ENEL. </text:span><text:span text:style-name="T120">Apelada</text:span><text:span text:style-name="T93">: Maria Jaqueline do Nascimento dos Santos. </text:span><text:span text:style-name="Fonte_20_parág._20_padrão"><text:span text:style-name="T199">Relator: </text:span></text:span><text:span text:style-name="Fonte_20_parág._20_padrão"><text:span text:style-name="T202">Des. </text:span></text:span><text:span text:style-name="Fonte_20_parág._20_padrão"><text:span text:style-name="T199">EMANUEL LEITE ALBUQUERQUE </text:span></text:span><text:span text:style-name="Fonte_20_parág._20_padrão"><text:span text:style-name="T332">– Síntese do julgamento: </text:span></text:span><text:span text:style-name="Fonte_20_parág._20_padrão"><text:span text:style-name="T199">Após anunciado o processo, decidiu o eminente Relator retirá-lo de pauta para melhor exame da matéria. </text:span></text:span><text:span text:style-name="Fonte_20_parág._20_padrão"><text:span text:style-name="T366">59 - </text:span></text:span><text:span text:style-name="Fonte_20_parág._20_padrão"><text:span text:style-name="T435">0636155-71.2024.8.06.0000</text:span></text:span><text:span text:style-name="Fonte_20_parág._20_padrão"><text:span text:style-name="T455"> - </text:span></text:span><text:span text:style-name="Fonte_20_parág._20_padrão"><text:span text:style-name="T435">Agravo de Instrumento</text:span></text:span><text:span text:style-name="Fonte_20_parág._20_padrão"><text:span text:style-name="T455"> - Fortaleza/11ª Vara de Família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 </text:span></text:span><text:span text:style-name="Fonte_20_parág._20_padrão"><text:span text:style-name="T335">Agravante</text:span></text:span><text:span text:style-name="Fonte_20_parág._20_padrão"><text:span text:style-name="T199">: A. G. de Q. </text:span></text:span><text:span text:style-name="T120">Agravada</text:span><text:span text:style-name="T93">: A. L. Q. </text:span><text:span text:style-name="T87">Julgadores: Os Exmos. Srs. Deses. </text:span><text:span text:style-name="T86">EMANUEL LEITE ALBUQUERQUE – RELATOR, </text:span><text:span text:style-name="T88">JOSÉ RICARDO VIDAL PATROCÍNIO e </text:span><text:span text:style-name="T91">CARLOS AUGUSTO GOMES CORREIA </text:span><text:span text:style-name="Fonte_20_parág._20_padrão"><text:span text:style-name="T332">- Síntese do julgamento: </text:span></text:span><text:span text:style-name="Fonte_20_parág._20_padrão"><text:span text:style-name="T201">Após </text:span></text:span><text:span text:style-name="Fonte_20_parág._20_padrão"><text:span text:style-name="T212">apregoado o feito, estava ausente na sala de sessões o advogado da parte agravante, Dr. </text:span></text:span><text:span text:style-name="Fonte_20_parág._20_padrão"><text:span text:style-name="T468">Gaudênio Santiago do Carmo OAB: 20944/CE.</text:span></text:span><text:span text:style-name="Fonte_20_parág._20_padrão"><text:span text:style-name="T201"> </text:span></text:span><text:span text:style-name="Fonte_20_parág._20_padrão"><text:span text:style-name="T212">Em seguida, </text:span></text:span><text:span text:style-name="Fonte_20_parág._20_padrão"><text:span text:style-name="T201">ponderação do eminente Presidente, </text:span></text:span><text:span text:style-name="Fonte_20_parág._20_padrão"><text:span text:style-name="T203">o</text:span></text:span><text:span text:style-name="Fonte_20_parág._20_padrão"><text:span text:style-name="T201"> advogad</text:span></text:span><text:span text:style-name="Fonte_20_parág._20_padrão"><text:span text:style-name="T203">o</text:span></text:span><text:span text:style-name="Fonte_20_parág._20_padrão"><text:span text:style-name="T201"> da parte </text:span></text:span><text:span text:style-name="Fonte_20_parág._20_padrão"><text:span text:style-name="T212">agravada</text:span></text:span><text:span text:style-name="Fonte_20_parág._20_padrão"><text:span text:style-name="T201">, Dr. </text:span></text:span><text:span text:style-name="Fonte_20_parág._20_padrão"><text:span text:style-name="T469">Rafael Gonçalves Mota OAB: 14068/</text:span></text:span><text:span text:style-name="Fonte_20_parág._20_padrão"><text:span text:style-name="T470">CE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</text:span></text:span><text:span text:style-name="Fonte_20_parág._20_padrão"><text:span text:style-name="T233">para negar-lhe 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 </text:span></text:span><text:span text:style-name="Fonte_20_parág._20_padrão"><text:span text:style-name="T371">60 - </text:span></text:span><text:span text:style-name="Fonte_20_parág._20_padrão"><text:span text:style-name="T457"><text:s/></text:span></text:span><text:span text:style-name="Fonte_20_parág._20_padrão"><text:span text:style-name="T436">0058242-19.2017.8.06.0064</text:span></text:span><text:span text:style-name="Fonte_20_parág._20_padrão"><text:span text:style-name="T457"> - </text:span></text:span><text:span text:style-name="Fonte_20_parág._20_padrão"><text:span text:style-name="T436">Apelação Cível</text:span></text:span><text:span text:style-name="Fonte_20_parág._20_padrão"><text:span text:style-name="T457"> - Caucaia/3ª Vara Cível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 </text:span></text:span><text:span text:style-name="T120">Apelante</text:span><text:span text:style-name="T93">: TECBRITA-Tecnologia Em Britagem Ltda. </text:span><text:span text:style-name="T120">Apelad</text:span><text:span text:style-name="T130">a</text:span><text:span text:style-name="T93">: Porto Seguro Companhia de Seguros Gerais. </text:span><text:span text:style-name="T87">Julgadores: Os Exmos. Srs. Deses. </text:span><text:span text:style-name="T86">EMANUEL LEITE ALBUQUERQUE – RELATOR, </text:span><text:span text:style-name="T88">JOSÉ RICARDO VIDAL PATROCÍNIO e </text:span><text:span text:style-name="T91">CARLOS AUGUSTO GOMES CORREIA </text:span><text:span text:style-name="Fonte_20_parág._20_padrão"><text:span text:style-name="T213"><text:s/></text:span></text:span><text:span text:style-name="Fonte_20_parág._20_padrão"><text:span text:style-name="T332">– Síntese </text:span></text:span><text:soft-page-break/><text:span text:style-name="Fonte_20_parág._20_padrão"><text:span text:style-name="T332">do julgamento: </text:span></text:span><text:span text:style-name="Fonte_20_parág._20_padrão"><text:span text:style-name="T214">A</text:span></text:span><text:span text:style-name="Fonte_20_parág._20_padrão"><text:span text:style-name="T201">pós anunciado o processo e dispensada a leitura do relatório, sustentou oralmente </text:span></text:span><text:span text:style-name="Fonte_20_parág._20_padrão"><text:span text:style-name="T215">a</text:span></text:span><text:span text:style-name="Fonte_20_parág._20_padrão"><text:span text:style-name="T201"> advogad</text:span></text:span><text:span text:style-name="Fonte_20_parág._20_padrão"><text:span text:style-name="T215">a</text:span></text:span><text:span text:style-name="Fonte_20_parág._20_padrão"><text:span text:style-name="T201"> da parte apelante, Dr</text:span></text:span><text:span text:style-name="Fonte_20_parág._20_padrão"><text:span text:style-name="T215">a</text:span></text:span><text:span text:style-name="Fonte_20_parág._20_padrão"><text:span text:style-name="T201">. </text:span></text:span><text:span text:style-name="Fonte_20_parág._20_padrão"><text:span text:style-name="T531">Ana Vitória Sales de Oliveira Falcão OAB: 45936/</text:span></text:span><text:span text:style-name="Fonte_20_parág._20_padrão"><text:span text:style-name="T532">C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 </text:span></text:span><text:span text:style-name="Fonte_20_parág._20_padrão"><text:span text:style-name="T372">61 - </text:span></text:span><text:span text:style-name="Fonte_20_parág._20_padrão"><text:span text:style-name="T458"><text:s/></text:span></text:span><text:span text:style-name="Fonte_20_parág._20_padrão"><text:span text:style-name="T437">0638089-64.2024.8.06.0000</text:span></text:span><text:span text:style-name="Fonte_20_parág._20_padrão"><text:span text:style-name="T458"> - </text:span></text:span><text:span text:style-name="Fonte_20_parág._20_padrão"><text:span text:style-name="T437">Agravo de Instrumento</text:span></text:span><text:span text:style-name="Fonte_20_parág._20_padrão"><text:span text:style-name="T458"> - Itaitinga/2ª Vara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458"> </text:span></text:span><text:span text:style-name="T120">Agravante</text:span><text:span text:style-name="T93">: Gleismaylon Gonçalves Nobre. </text:span><text:span text:style-name="T120">Agravada</text:span><text:span text:style-name="T93">: Anna Nathalia Abreu de Oliveira. </text:span><text:span text:style-name="Fonte_20_parág._20_padrão"><text:span text:style-name="T215">Relator: </text:span></text:span><text:span text:style-name="Fonte_20_parág._20_padrão"><text:span text:style-name="T189">Des. </text:span></text:span><text:span text:style-name="Fonte_20_parág._20_padrão"><text:span text:style-name="T215">EMANUEL LEITE ALBUQUERQUE </text:span></text:span><text:span text:style-name="Fonte_20_parág._20_padrão"><text:span text:style-name="T213"><text:s/></text:span></text:span><text:span text:style-name="Fonte_20_parág._20_padrão"><text:span text:style-name="T332">– Síntese do julgamento: </text:span></text:span><text:span text:style-name="Fonte_20_parág._20_padrão"><text:span text:style-name="T215">Após anunciado </text:span></text:span><text:span text:style-name="Fonte_20_parág._20_padrão"><text:span text:style-name="T216">o processo, decidiu o eminente retirá-lo de mesa para melhor exame da matéria.</text:span></text:span><text:span text:style-name="Fonte_20_parág._20_padrão"><text:span text:style-name="T337"> </text:span></text:span><text:span text:style-name="Fonte_20_parág._20_padrão"><text:span text:style-name="T373">62 - 02</text:span></text:span><text:span text:style-name="Fonte_20_parág._20_padrão"><text:span text:style-name="T438">13942-22.2013.8.06.0001</text:span></text:span><text:span text:style-name="Fonte_20_parág._20_padrão"><text:span text:style-name="T459"> - </text:span></text:span><text:span text:style-name="Fonte_20_parág._20_padrão"><text:span text:style-name="T438">Apelação Cível</text:span></text:span><text:span text:style-name="Fonte_20_parág._20_padrão"><text:span text:style-name="T459"> - Fortaleza/16ª Vara de Família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 </text:span></text:span><text:span text:style-name="T120">Apelante</text:span><text:span text:style-name="T93">: M. N. T. de A. </text:span><text:span text:style-name="T120">Apelado</text:span><text:span text:style-name="T93">: M. A. C. de A. </text:span><text:span text:style-name="T120">Apelado</text:span><text:span text:style-name="T93">: E. de J. T. de A. e outro. </text:span><text:span text:style-name="T87">Julgadores: Os Exmos. Srs. Deses. </text:span><text:span text:style-name="T86">EMANUEL LEITE ALBUQUERQUE – RELATOR, </text:span><text:span text:style-name="T88">JOSÉ RICARDO VIDAL PATROCÍNIO e </text:span><text:span text:style-name="T91">CARLOS AUGUSTO GOMES CORREIA 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03">o</text:span></text:span><text:span text:style-name="Fonte_20_parág._20_padrão"><text:span text:style-name="T201"> advogad</text:span></text:span><text:span text:style-name="Fonte_20_parág._20_padrão"><text:span text:style-name="T203">o</text:span></text:span><text:span text:style-name="Fonte_20_parág._20_padrão"><text:span text:style-name="T201"> da parte </text:span></text:span><text:span text:style-name="Fonte_20_parág._20_padrão"><text:span text:style-name="T204">apela</text:span></text:span><text:span text:style-name="Fonte_20_parág._20_padrão"><text:span text:style-name="T217">da</text:span></text:span><text:span text:style-name="Fonte_20_parág._20_padrão"><text:span text:style-name="T201">, Dr. </text:span></text:span><text:span text:style-name="Fonte_20_parág._20_padrão"><text:span text:style-name="T469">Pedro Saboya Martins OAB: 9123/CE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 </text:span></text:span><text:span text:style-name="Fonte_20_parág._20_padrão"><text:span text:style-name="T374">63 -</text:span></text:span><text:span text:style-name="Fonte_20_parág._20_padrão"><text:span text:style-name="T460"> </text:span></text:span><text:span text:style-name="Fonte_20_parág._20_padrão"><text:span text:style-name="T374">0139726-22.2015.8.06.0001 - Apelação Cível - Fortaleza/36ª Vara Cível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 </text:span></text:span><text:span text:style-name="T137">Apte/Apd</text:span><text:span text:style-name="T142">a</text:span><text:span text:style-name="T93">: Lígia Sales Silveira. <text:s/></text:span><text:span text:style-name="T120">Apte/Apdo</text:span><text:span text:style-name="T93">: Delean Casemiro Peixoto Medeiros </text:span><text:span text:style-name="T104">e outr</text:span><text:span text:style-name="T106">a</text:span><text:span text:style-name="T104">. </text:span><text:span text:style-name="Fonte_20_parág._20_padrão"><text:span text:style-name="T217">Relator: </text:span></text:span><text:span text:style-name="Fonte_20_parág._20_padrão"><text:span text:style-name="T200">Des. </text:span></text:span><text:span text:style-name="Fonte_20_parág._20_padrão"><text:span text:style-name="T217">EMANUEL LEITE ALBUQUERQUE </text:span></text:span><text:span text:style-name="Fonte_20_parág._20_padrão"><text:span text:style-name="T213"><text:s/></text:span></text:span><text:span text:style-name="Fonte_20_parág._20_padrão"><text:span text:style-name="T332">– Síntese do julgamento: </text:span></text:span><text:span text:style-name="Fonte_20_parág._20_padrão"><text:span text:style-name="T218">Após anunciado o processo, decidiu o eminente Relator retirá-lo de mesa para melhor exame da matéria. </text:span></text:span><text:span text:style-name="Fonte_20_parág._20_padrão"><text:span text:style-name="T375">64 - 0</text:span></text:span><text:span text:style-name="Fonte_20_parág._20_padrão"><text:span text:style-name="T439">200199-66.2024.8.06.0030</text:span></text:span><text:span text:style-name="Fonte_20_parág._20_padrão"><text:span text:style-name="T461"> - </text:span></text:span><text:span text:style-name="Fonte_20_parág._20_padrão"><text:span text:style-name="T439">Apelação Cível</text:span></text:span><text:span text:style-name="Fonte_20_parág._20_padrão"><text:span text:style-name="T461"> - Aiuaba/Vara Única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T120"> Apelante: </text:span><text:span text:style-name="T93">Maria Rita da Conceição.</text:span><text:span text:style-name="T120"> Apelad</text:span><text:span text:style-name="T131">a</text:span><text:span text:style-name="T120">:</text:span><text:span text:style-name="T93"> Associação Brasileira dos Aposentados Epensionistas da Naçã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T89">JOSÉ RICARDO VIDAL PATROCÍNIO </text:span><text:span text:style-name="T86">– RELATO</text:span><text:span text:style-name="T88">R, </text:span><text:span text:style-name="T85">CARLOS AUGUSTO GOMES CORREIA </text:span><text:span text:style-name="T92">e </text:span><text:span text:style-name="Fonte_20_parág._20_padrão"><text:span text:style-name="T90">MARIA MARLEIDE MACIEL MENDES – PORT. 1152/2025 </text:span>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03">o</text:span></text:span><text:span text:style-name="Fonte_20_parág._20_padrão"><text:span text:style-name="T201"> advogad</text:span></text:span><text:span text:style-name="Fonte_20_parág._20_padrão"><text:span text:style-name="T203">o</text:span></text:span><text:span text:style-name="Fonte_20_parág._20_padrão"><text:span text:style-name="T201"> da parte </text:span></text:span><text:span text:style-name="Fonte_20_parág._20_padrão"><text:span text:style-name="T204">apelante</text:span></text:span><text:span text:style-name="Fonte_20_parág._20_padrão"><text:span text:style-name="T201">, Dr. </text:span></text:span><text:span text:style-name="Fonte_20_parág._20_padrão"><text:span text:style-name="T469">Antônio Liude Elias da Silva OAB: 36529A/CE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19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 </text:span></text:span><text:span text:style-name="Fonte_20_parág._20_padrão"><text:span text:style-name="T376">65 - 020</text:span></text:span><text:span text:style-name="Fonte_20_parág._20_padrão"><text:span text:style-name="T440">0797-62.2022.8.06.0071</text:span></text:span><text:span text:style-name="Fonte_20_parág._20_padrão"><text:span text:style-name="T462"> - </text:span></text:span><text:span text:style-name="Fonte_20_parág._20_padrão"><text:span text:style-name="T440">Apelação Cível</text:span></text:span><text:span text:style-name="Fonte_20_parág._20_padrão"><text:span text:style-name="T462"> - Crato/Vara Única de Família e Sucessões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 </text:span></text:span><text:span text:style-name="T120">Apelante</text:span><text:span text:style-name="T93">: V. L. L. da S.</text:span><text:span text:style-name="T107"> </text:span><text:span text:style-name="T120">Apelado</text:span><text:span text:style-name="T93">: F. E. R. da 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T89">JOSÉ RICARDO VIDAL PATROCÍNIO </text:span><text:span text:style-name="T86">– RELATO</text:span><text:span text:style-name="T88">R, </text:span><text:span text:style-name="T85">CARLOS AUGUSTO GOMES CORREIA </text:span><text:span text:style-name="T92">e </text:span><text:span text:style-name="Fonte_20_parág._20_padrão"><text:span text:style-name="T90">MARIA MARLEIDE MACIEL MENDES – PORT. 1152/2025 </text:span></text:span><text:span text:style-name="Fonte_20_parág._20_padrão"><text:span text:style-name="T332">– Síntese do julgamento: </text:span></text:span><text:span text:style-name="Fonte_20_parág._20_padrão"><text:span text:style-name="T201">Após </text:span></text:span><text:span text:style-name="Fonte_20_parág._20_padrão"><text:span text:style-name="T220">anunciado o processo, estava ausente na sala de sessões </text:span></text:span><text:span text:style-name="Fonte_20_parág._20_padrão"><text:span text:style-name="T221">o</text:span></text:span><text:span text:style-name="Fonte_20_parág._20_padrão"><text:span text:style-name="T220"> advogad</text:span></text:span><text:span text:style-name="Fonte_20_parág._20_padrão"><text:span text:style-name="T221">o</text:span></text:span><text:span text:style-name="Fonte_20_parág._20_padrão"><text:span text:style-name="T220"> da parte </text:span></text:span><text:span text:style-name="Fonte_20_parág._20_padrão"><text:span text:style-name="T222">apela</text:span></text:span><text:span text:style-name="Fonte_20_parág._20_padrão"><text:span text:style-name="T224">da</text:span></text:span><text:span text:style-name="Fonte_20_parág._20_padrão"><text:span text:style-name="T220">, Dr. </text:span></text:span><text:span text:style-name="Fonte_20_parág._20_padrão"><text:span text:style-name="T471">Geraldo Barroso Lima OAB: 22469/C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3">o</text:span></text:span><text:span text:style-name="Fonte_20_parág._20_padrão"><text:span text:style-name="T177"> Relator”. </text:span></text:span><text:span text:style-name="Fonte_20_parág._20_padrão"><text:span text:style-name="T377">66 - 06</text:span></text:span><text:span text:style-name="Fonte_20_parág._20_padrão"><text:span text:style-name="T441">32382-86.2022.8.06.0000/50000</text:span></text:span><text:span text:style-name="Fonte_20_parág._20_padrão"><text:span text:style-name="T463"> - </text:span></text:span><text:span text:style-name="Fonte_20_parág._20_padrão"><text:span text:style-name="T441">Agravo Interno Cível</text:span></text:span><text:span text:style-name="Fonte_20_parág._20_padrão"><text:span text:style-name="T463"> - Tianguá/1ª Vara Cível </text:span></text:span><text:span text:style-name="Fonte_20_parág._20_padrão"><text:span text:style-name="T462"><text:s/>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 </text:span></text:span><text:span text:style-name="Fonte_20_parág._20_padrão"><text:span text:style-name="T224"><text:s/></text:span></text:span><text:span text:style-name="Fonte_20_parág._20_padrão"><text:span text:style-name="T338">Agravante</text:span></text:span><text:span text:style-name="Fonte_20_parág._20_padrão"><text:span text:style-name="T224">: Anastácio Pereira Freire e outro. </text:span></text:span><text:span text:style-name="Fonte_20_parág._20_padrão"><text:span text:style-name="T173">Agravado</text:span></text:span><text:span text:style-name="T3">: Espólio de Antônio Benício Freire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T153">CARLOS AUGUSTO GOMES CORREIA – </text:span><text:span text:style-name="Fonte_20_parág._20_padrão"><text:span text:style-name="T154">MARIA MARLEIDE MACIEL MENDES – PORT. 1152/2025 </text:span></text:span><text:span text:style-name="Fonte_20_parág._20_padrão"><text:span text:style-name="T155">e <text:s/>EMANUEL LEITE ALBUQUERQUE </text:span></text:span><text:span text:style-name="Fonte_20_parág._20_padrão"><text:span text:style-name="T332">– Síntese do julgamento: </text:span></text:span><text:span text:style-name="Fonte_20_parág._20_padrão"><text:span text:style-name="T201">Após </text:span></text:span><text:span text:style-name="Fonte_20_parág._20_padrão"><text:span text:style-name="T220">anunciado o processo, estava ausente na sala de sessões </text:span></text:span><text:span text:style-name="Fonte_20_parág._20_padrão"><text:span text:style-name="T221">o</text:span></text:span><text:span text:style-name="Fonte_20_parág._20_padrão"><text:span text:style-name="T220"> advogad</text:span></text:span><text:span text:style-name="Fonte_20_parág._20_padrão"><text:span text:style-name="T221">o</text:span></text:span><text:span text:style-name="Fonte_20_parág._20_padrão"><text:span text:style-name="T220"> da parte </text:span></text:span><text:span text:style-name="Fonte_20_parág._20_padrão"><text:span text:style-name="T224">agravante</text:span></text:span><text:span text:style-name="Fonte_20_parág._20_padrão"><text:span text:style-name="T220">, Dr. </text:span></text:span><text:span text:style-name="Fonte_20_parág._20_padrão"><text:span text:style-name="T471">Manoel Galba Vasconcelos de Aguiar Júnior OAB: 18888/C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24">não </text:span></text:span><text:span text:style-name="Fonte_20_parág._20_padrão"><text:span text:style-name="T177">conheceu, nos termos do voto d</text:span></text:span><text:span text:style-name="Fonte_20_parág._20_padrão"><text:span text:style-name="T223">o</text:span></text:span><text:span text:style-name="Fonte_20_parág._20_padrão"><text:span text:style-name="T177"> Relator”. </text:span></text:span><text:span text:style-name="Fonte_20_parág._20_padrão"><text:span text:style-name="T377">67 - </text:span></text:span><text:span text:style-name="Fonte_20_parág._20_padrão"><text:span text:style-name="T441">0014045-61.2023.8.06.0001</text:span></text:span><text:span text:style-name="Fonte_20_parág._20_padrão"><text:span text:style-name="T463"> - </text:span></text:span><text:span text:style-name="Fonte_20_parág._20_padrão"><text:span text:style-name="T441">Apelação Cível</text:span></text:span><text:span text:style-name="Fonte_20_parág._20_padrão"><text:span text:style-name="T463"> - Fortaleza/21ª Vara Cível </text:span></text:span><text:span text:style-name="Fonte_20_parág._20_padrão"><text:span text:style-name="T462"><text:s/>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 </text:span></text:span><text:span text:style-name="Fonte_20_parág._20_padrão"><text:span text:style-name="T463"><text:s/></text:span></text:span><text:span text:style-name="Fonte_20_parág._20_padrão"><text:span text:style-name="T173">Apelante</text:span></text:span><text:span text:style-name="T3">: Marcos Tadeu de Lima Morais. </text:span><text:span text:style-name="Fonte_20_parág._20_padrão"><text:span text:style-name="T173">Apelada</text:span></text:span><text:span text:style-name="T3">: Caixa Vida e Previdência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T153">CARLOS AUGUSTO GOMES CORREIA – </text:span><text:span text:style-name="Fonte_20_parág._20_padrão"><text:span text:style-name="T154">MARIA MARLEIDE MACIEL MENDES – PORT. 1152/2025 </text:span></text:span><text:span text:style-name="Fonte_20_parág._20_padrão"><text:span text:style-name="T155">e <text:s/>EMANUEL LEITE ALBUQUERQUE </text:span></text:span><text:span text:style-name="Fonte_20_parág._20_padrão"><text:span text:style-name="T213"><text:s/></text:span></text:span><text:span text:style-name="Fonte_20_parág._20_padrão"><text:span text:style-name="T332">– Síntese do julgamento: <text:s/></text:span></text:span><text:span text:style-name="Fonte_20_parág._20_padrão"><text:span text:style-name="T214">A</text:span></text:span><text:span text:style-name="Fonte_20_parág._20_padrão"><text:span text:style-name="T201">pós anunciado o processo e dispensada a leitura do relatório, sustentou oralmente o advogado da parte apelante, Dr. </text:span></text:span><text:span text:style-name="Fonte_20_parág._20_padrão"><text:span text:style-name="T469">Cleonardo Paulino Barbosa OAB: 36466/C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 </text:span></text:span><text:span text:style-name="T57">68 - </text:span><text:span text:style-name="T28">0012525-09.2016.8.06.0164/50000</text:span><text:span text:style-name="T75"> - </text:span><text:span text:style-name="T28">Embargos de Declaração Cível</text:span><text:span text:style-name="T75"> - São Gonçalo do Amarante/2ª Vara </text:span><text:span text:style-name="Fonte_20_parág._20_padrão"><text:span text:style-name="T367">- </text:span></text:span><text:span text:style-name="Fonte_20_parág._20_padrão"><text:span text:style-name="T368">( </text:span></text:span><text:span text:style-name="Fonte_20_parág._20_padrão"><text:span text:style-name="T378">PROCESSO SOB A TÉCNICA DO ART. 942 DO CPC).</text:span></text:span><text:span text:style-name="T75"> </text:span><text:span text:style-name="T120">Embargante</text:span><text:span text:style-name="T93">: MAQLOC Locação de Máquinas e </text:span><text:soft-page-break/><text:span text:style-name="T93">Equipamentos Para Construção Civil Ltda. </text:span><text:span text:style-name="T120">Embargad</text:span><text:span text:style-name="T126">a</text:span><text:span text:style-name="T93">: Dong Yang Construction do Brasil. </text:span><text:span text:style-name="T120">Embargad</text:span><text:span text:style-name="T126">a</text:span><text:span text:style-name="T93">: Posco Engenharia e Construção do Brasil Ltda. </text:span><text:span text:style-name="T120">Embargad</text:span><text:span text:style-name="T126">a</text:span><text:span text:style-name="T93">: Arcelomi</text:span><text:span text:style-name="T102">t</text:span><text:span text:style-name="T93">tal Pec</text:span><text:span text:style-name="T102">é</text:span><text:span text:style-name="T93">m S/A. </text:span><text:span text:style-name="T98">Relator: </text:span><text:span text:style-name="T100">Des. </text:span><text:span text:style-name="T98">EMANUEL LEITE ALBUQUERQUE </text:span><text:span text:style-name="Fonte_20_parág._20_padrão"><text:span text:style-name="T213"><text:s/></text:span></text:span><text:span text:style-name="Fonte_20_parág._20_padrão"><text:span text:style-name="T332">– Síntese do julgamento: </text:span></text:span><text:span text:style-name="Fonte_20_parág._20_padrão"><text:span text:style-name="T225">Após anunciado o processo sob a técnica do art. 942 do Código de Processo Civil, decidiu os Eminentes julgadores retirá-lo de mesa para melhor exame da matéria. </text:span></text:span><text:span text:style-name="T38">69</text:span><text:span text:style-name="T29"> - 0012</text:span><text:span text:style-name="T28">525-09.2016.8.06.0164/50001</text:span><text:span text:style-name="T75"> - </text:span><text:span text:style-name="T28">Embargos de Declaração Cível</text:span><text:span text:style-name="T75"> - São Gonçalo do Amarante/2ª Vara </text:span><text:span text:style-name="Fonte_20_parág._20_padrão"><text:span text:style-name="T367">- </text:span></text:span><text:span text:style-name="Fonte_20_parág._20_padrão"><text:span text:style-name="T368">( </text:span></text:span><text:span text:style-name="Fonte_20_parág._20_padrão"><text:span text:style-name="T378">PROCESSO SOB A TÉCNICA DO ART. 942 DO CPC).</text:span></text:span><text:span text:style-name="T75"> </text:span><text:span text:style-name="T120">Embargante</text:span><text:span text:style-name="T93">: Arcelomittal Pec</text:span><text:span text:style-name="T102">é</text:span><text:span text:style-name="T93">m S/A. </text:span><text:span text:style-name="T120">Embargad</text:span><text:span text:style-name="T126">a</text:span><text:span text:style-name="T93">: MAQLOC Locação de Máquinas e Equipamentos Para Construção Civil Ltda. </text:span><text:span text:style-name="T98">Relator: </text:span><text:span text:style-name="T100">Des. </text:span><text:span text:style-name="T98">EMANUEL LEITE ALBUQUERQUE </text:span><text:span text:style-name="Fonte_20_parág._20_padrão"><text:span text:style-name="T332">– Síntese do julgamento: </text:span></text:span><text:span text:style-name="Fonte_20_parág._20_padrão"><text:span text:style-name="T225">Após anunciado o processo sob a técnica do art. 942 do Código de Processo Civil, decidiu os Eminentes julgadores retirá-lo de mesa para melhor exame da matéria.</text:span></text:span><text:span text:style-name="T38">70</text:span><text:span text:style-name="T29"> - </text:span><text:span text:style-name="T28">0012525-09.2016.8.06.0164/50002</text:span><text:span text:style-name="T75"> - </text:span><text:span text:style-name="T28">Embargos de Declaração Cível</text:span><text:span text:style-name="T75"> - São Gonçalo do Amarante/2ª Vara </text:span><text:span text:style-name="Fonte_20_parág._20_padrão"><text:span text:style-name="T367">- </text:span></text:span><text:span text:style-name="Fonte_20_parág._20_padrão"><text:span text:style-name="T368">( </text:span></text:span><text:span text:style-name="Fonte_20_parág._20_padrão"><text:span text:style-name="T378">PROCESSO SOB A TÉCNICA DO ART. 942 DO CPC).</text:span></text:span><text:span text:style-name="T75"> </text:span><text:span text:style-name="T120">Embargante</text:span><text:span text:style-name="T93">: Posco Engenharia e Construção do Brasil Ltda. </text:span><text:span text:style-name="T120">Embargad</text:span><text:span text:style-name="T126">a</text:span><text:span text:style-name="T93">: MAQLOC Locação de Máquinas e Equipamentos Para Construção Civil Ltda. </text:span><text:span text:style-name="T98">Relator: </text:span><text:span text:style-name="T100">Des. </text:span><text:span text:style-name="T98">EMANUEL LEITE ALBUQUERQUE <text:s/></text:span><text:span text:style-name="Fonte_20_parág._20_padrão"><text:span text:style-name="T332">– Síntese do julgamento: </text:span></text:span><text:span text:style-name="Fonte_20_parág._20_padrão"><text:span text:style-name="T225">Após anunciado o processo sob a técnica do art. 942 do Código de Processo Civil, decidiu os Eminentes julgadores retirá-lo de mesa para melhor exame da matéria.</text:span></text:span><text:span text:style-name="T58">71 - </text:span><text:span text:style-name="T28">0036946-19.2006.8.06.0001</text:span><text:span text:style-name="T75"> - </text:span><text:span text:style-name="T28">Apelação Cível</text:span><text:span text:style-name="T75"> - Fortaleza/11ª Vara Cível </text:span><text:span text:style-name="T29">– </text:span><text:span text:style-name="T38">(PROCESSO COM VISTA).</text:span><text:span text:style-name="T76"> </text:span><text:span text:style-name="T120">Apelante</text:span><text:span text:style-name="T93">: Marco Aur</text:span><text:span text:style-name="T108">é</text:span><text:span text:style-name="T93">lio Pontes. </text:span><text:span text:style-name="T120">Apelad</text:span><text:span text:style-name="T130">a</text:span><text:span text:style-name="T93">: Ágora Corretora de T</text:span><text:span text:style-name="T108">í</text:span><text:span text:style-name="T93">tulos e Valores Mobiliários S/A. </text:span><text:span text:style-name="T98">Relator: </text:span><text:span text:style-name="T100">Des. </text:span><text:span text:style-name="T98">EMANUEL LEITE ALBUQUERQUE </text:span><text:span text:style-name="Fonte_20_parág._20_padrão"><text:span text:style-name="T213"><text:s/></text:span></text:span><text:span text:style-name="Fonte_20_parág._20_padrão"><text:span text:style-name="T332">– Síntese do julgamento: </text:span></text:span><text:span text:style-name="Fonte_20_parág._20_padrão"><text:span text:style-name="T226">Após anunciado o processo, o Exmo. Sr. Des. José Ricardo Vidal Patrocínio renovou a vista. </text:span></text:span><text:span text:style-name="Fonte_20_parág._20_padrão"><text:span text:style-name="T339">7</text:span></text:span><text:span text:style-name="Fonte_20_parág._20_padrão"><text:span text:style-name="T380">2 - </text:span></text:span><text:span text:style-name="Fonte_20_parág._20_padrão"><text:span text:style-name="T442">00</text:span></text:span><text:span text:style-name="Fonte_20_parág._20_padrão"><text:span text:style-name="T443">0</text:span></text:span><text:span text:style-name="Fonte_20_parág._20_padrão"><text:span text:style-name="T444">1634</text:span></text:span><text:span text:style-name="Fonte_20_parág._20_padrão"><text:span text:style-name="T445">-</text:span></text:span><text:span text:style-name="Fonte_20_parág._20_padrão"><text:span text:style-name="T444">52</text:span></text:span><text:span text:style-name="Fonte_20_parág._20_padrão"><text:span text:style-name="T445">.202</text:span></text:span><text:span text:style-name="Fonte_20_parág._20_padrão"><text:span text:style-name="T446">4</text:span></text:span><text:span text:style-name="Fonte_20_parág._20_padrão"><text:span text:style-name="T445">.8.06.0000 – Conflito de Competência </text:span></text:span><text:span text:style-name="Fonte_20_parág._20_padrão"><text:span text:style-name="T464">–</text:span></text:span><text:span text:style-name="Fonte_20_parág._20_padrão"><text:span text:style-name="T367"> </text:span></text:span><text:span text:style-name="Fonte_20_parág._20_padrão"><text:span text:style-name="T368">(</text:span></text:span><text:span text:style-name="Fonte_20_parág._20_padrão"><text:span text:style-name="T379">EXTRA-PAUTA). </text:span></text:span><text:span text:style-name="Fonte_20_parág._20_padrão"><text:span text:style-name="T5">Suscitante</text:span></text:span><text:span text:style-name="Fonte_20_parág._20_padrão"><text:span text:style-name="T145">: Juízo de Direito </text:span></text:span><text:span text:style-name="Fonte_20_parág._20_padrão"><text:span text:style-name="T146">da </text:span></text:span><text:span text:style-name="Fonte_20_parág._20_padrão"><text:span text:style-name="T147">2</text:span></text:span><text:span text:style-name="Fonte_20_parág._20_padrão"><text:span text:style-name="T152">ª </text:span></text:span><text:span text:style-name="Fonte_20_parág._20_padrão"><text:span text:style-name="T148">Vara </text:span></text:span><text:span text:style-name="Fonte_20_parág._20_padrão"><text:span text:style-name="T149">Cível</text:span></text:span><text:span text:style-name="Fonte_20_parág._20_padrão"><text:span text:style-name="T150"> da Comarca de </text:span></text:span><text:span text:style-name="Fonte_20_parág._20_padrão"><text:span text:style-name="T151">Eusébio. </text:span></text:span><text:span text:style-name="Fonte_20_parág._20_padrão"><text:span text:style-name="T355">Suscitado</text:span></text:span><text:span text:style-name="Fonte_20_parág._20_padrão"><text:span text:style-name="T312">: Juízo de Direito </text:span></text:span><text:span text:style-name="Fonte_20_parág._20_padrão"><text:span text:style-name="T313">da </text:span></text:span><text:span text:style-name="Fonte_20_parág._20_padrão"><text:span text:style-name="T314">1</text:span></text:span><text:span text:style-name="Fonte_20_parág._20_padrão"><text:span text:style-name="T315">ª </text:span></text:span><text:span text:style-name="Fonte_20_parág._20_padrão"><text:span text:style-name="T316">Vara </text:span></text:span><text:span text:style-name="Fonte_20_parág._20_padrão"><text:span text:style-name="T317">Cível</text:span></text:span><text:span text:style-name="Fonte_20_parág._20_padrão"><text:span text:style-name="T318"> da Comarca de </text:span></text:span><text:span text:style-name="Fonte_20_parág._20_padrão"><text:span text:style-name="T319">Eusébi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320">JOSÉ RICARDO VIDAL PATROCÍNIO </text:span></text:span><text:span text:style-name="Fonte_20_parág._20_padrão"><text:span text:style-name="T319">– RELATO</text:span></text:span><text:span text:style-name="Fonte_20_parág._20_padrão"><text:span text:style-name="T321">R, </text:span></text:span><text:span text:style-name="Fonte_20_parág._20_padrão"><text:span text:style-name="T319">CARLOS AUGUSTO GOMES CORREIA </text:span></text:span><text:span text:style-name="Fonte_20_parág._20_padrão"><text:span text:style-name="T321">e </text:span></text:span><text:span text:style-name="Fonte_20_parág._20_padrão"><text:span text:style-name="T322">MARIA MARLEIDE MACIEL MENDES – PORT. 1152/2025 </text:span></text:span><text:span text:style-name="Fonte_20_parág._20_padrão"><text:span text:style-name="T486">– </text:span></text:span><text:span text:style-name="Fonte_20_parág._20_padrão"><text:span text:style-name="T498">Síntese do julgamento: </text:span></text:span><text:span text:style-name="Fonte_20_parág._20_padrão"><text:span text:style-name="T486">“A Turma, por unanimidade de votos, </text:span></text:span><text:span text:style-name="Fonte_20_parág._20_padrão"><text:span text:style-name="T510">Conhece</text:span></text:span><text:span text:style-name="Fonte_20_parág._20_padrão"><text:span text:style-name="T511">u</text:span></text:span><text:span text:style-name="Fonte_20_parág._20_padrão"><text:span text:style-name="T510"> do Conflito Negativo de Competência para, no mérito, </text:span></text:span><text:span text:style-name="Fonte_20_parág._20_padrão"><text:span text:style-name="T512">d</text:span></text:span><text:span text:style-name="Fonte_20_parág._20_padrão"><text:span text:style-name="T513">ar</text:span></text:span><text:span text:style-name="Fonte_20_parág._20_padrão"><text:span text:style-name="T510">-lhe provimento, declarando a competência do </text:span></text:span><text:span text:style-name="Fonte_20_parág._20_padrão"><text:span text:style-name="T514">J</text:span></text:span><text:span text:style-name="Fonte_20_parág._20_padrão"><text:span text:style-name="T518">uízo de Direito da </text:span></text:span><text:span text:style-name="Fonte_20_parág._20_padrão"><text:span text:style-name="T519">1</text:span></text:span><text:span text:style-name="Fonte_20_parág._20_padrão"><text:span text:style-name="T520">ª </text:span></text:span><text:span text:style-name="Fonte_20_parág._20_padrão"><text:span text:style-name="T521">Vara </text:span></text:span><text:span text:style-name="Fonte_20_parág._20_padrão"><text:span text:style-name="T522">Cível</text:span></text:span><text:span text:style-name="Fonte_20_parág._20_padrão"><text:span text:style-name="T523"> da Comarca de </text:span></text:span><text:span text:style-name="Fonte_20_parág._20_padrão"><text:span text:style-name="T528">Eusébio</text:span></text:span><text:span text:style-name="Fonte_20_parág._20_padrão"><text:span text:style-name="T524">, </text:span></text:span><text:span text:style-name="Fonte_20_parág._20_padrão"><text:span text:style-name="T525">o suscit</text:span></text:span><text:span text:style-name="Fonte_20_parág._20_padrão"><text:span text:style-name="T526">a</text:span></text:span><text:span text:style-name="Fonte_20_parág._20_padrão"><text:span text:style-name="T527">do</text:span></text:span><text:span text:style-name="Fonte_20_parág._20_padrão"><text:span text:style-name="T515">, </text:span></text:span><text:span text:style-name="Fonte_20_parág._20_padrão"><text:span text:style-name="T486">nos termos do voto d</text:span></text:span><text:span text:style-name="Fonte_20_parág._20_padrão"><text:span text:style-name="T487">o</text:span></text:span><text:span text:style-name="Fonte_20_parág._20_padrão"><text:span text:style-name="T486"> Relator.” </text:span></text:span><text:span text:style-name="Fonte_20_parág._20_padrão"><text:span text:style-name="T505">73 - </text:span></text:span><text:span text:style-name="Fonte_20_parág._20_padrão"><text:span text:style-name="T502">00</text:span></text:span><text:span text:style-name="Fonte_20_parág._20_padrão"><text:span text:style-name="T503">0</text:span></text:span><text:span text:style-name="Fonte_20_parág._20_padrão"><text:span text:style-name="T504">0137</text:span></text:span><text:span text:style-name="Fonte_20_parág._20_padrão"><text:span text:style-name="T505">-</text:span></text:span><text:span text:style-name="Fonte_20_parág._20_padrão"><text:span text:style-name="T504">66</text:span></text:span><text:span text:style-name="Fonte_20_parág._20_padrão"><text:span text:style-name="T505">.202</text:span></text:span><text:span text:style-name="Fonte_20_parág._20_padrão"><text:span text:style-name="T504">5</text:span></text:span><text:span text:style-name="Fonte_20_parág._20_padrão"><text:span text:style-name="T505">.8.06.0000 – Conflito de Competência </text:span></text:span><text:span text:style-name="Fonte_20_parág._20_padrão"><text:span text:style-name="T464">–</text:span></text:span><text:span text:style-name="Fonte_20_parág._20_padrão"><text:span text:style-name="T367"> </text:span></text:span><text:span text:style-name="Fonte_20_parág._20_padrão"><text:span text:style-name="T368">(</text:span></text:span><text:span text:style-name="Fonte_20_parág._20_padrão"><text:span text:style-name="T379">EXTRA-PAUTA). </text:span></text:span><text:span text:style-name="Fonte_20_parág._20_padrão"><text:span text:style-name="T505"><text:s/></text:span></text:span><text:span text:style-name="Fonte_20_parág._20_padrão"><text:span text:style-name="T5">Suscitante</text:span></text:span><text:span text:style-name="Fonte_20_parág._20_padrão"><text:span text:style-name="T145">: Juízo de Direito </text:span></text:span><text:span text:style-name="Fonte_20_parág._20_padrão"><text:span text:style-name="T146">da </text:span></text:span><text:span text:style-name="Fonte_20_parág._20_padrão"><text:span text:style-name="T151">1</text:span></text:span><text:span text:style-name="Fonte_20_parág._20_padrão"><text:span text:style-name="T147">2</text:span></text:span><text:span text:style-name="Fonte_20_parág._20_padrão"><text:span text:style-name="T152">ª </text:span></text:span><text:span text:style-name="Fonte_20_parág._20_padrão"><text:span text:style-name="T148">Vara </text:span></text:span><text:span text:style-name="Fonte_20_parág._20_padrão"><text:span text:style-name="T151">de Família da Comarca de Fortaleza. </text:span></text:span><text:span text:style-name="Fonte_20_parág._20_padrão"><text:span text:style-name="T500">Suscitado</text:span></text:span><text:span text:style-name="Fonte_20_parág._20_padrão"><text:span text:style-name="T488">: Juízo de Direito </text:span></text:span><text:span text:style-name="Fonte_20_parág._20_padrão"><text:span text:style-name="T489">da </text:span></text:span><text:span text:style-name="Fonte_20_parág._20_padrão"><text:span text:style-name="T490">1</text:span></text:span><text:span text:style-name="Fonte_20_parág._20_padrão"><text:span text:style-name="T491">0</text:span></text:span><text:span text:style-name="Fonte_20_parág._20_padrão"><text:span text:style-name="T492">ª </text:span></text:span><text:span text:style-name="Fonte_20_parág._20_padrão"><text:span text:style-name="T493">Vara </text:span></text:span><text:span text:style-name="Fonte_20_parág._20_padrão"><text:span text:style-name="T491">de Família da Comarca de Fortalez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320">JOSÉ RICARDO VIDAL PATROCÍNIO </text:span></text:span><text:span text:style-name="Fonte_20_parág._20_padrão"><text:span text:style-name="T319">– RELATO</text:span></text:span><text:span text:style-name="Fonte_20_parág._20_padrão"><text:span text:style-name="T321">R, </text:span></text:span><text:span text:style-name="Fonte_20_parág._20_padrão"><text:span text:style-name="T319">CARLOS AUGUSTO GOMES CORREIA </text:span></text:span><text:span text:style-name="Fonte_20_parág._20_padrão"><text:span text:style-name="T321">e </text:span></text:span><text:span text:style-name="Fonte_20_parág._20_padrão"><text:span text:style-name="T322">MARIA MARLEIDE MACIEL MENDES – PORT. 1152/2025 </text:span></text:span><text:span text:style-name="Fonte_20_parág._20_padrão"><text:span text:style-name="T486">– </text:span></text:span><text:span text:style-name="Fonte_20_parág._20_padrão"><text:span text:style-name="T498">Síntese do julgamento: </text:span></text:span><text:span text:style-name="Fonte_20_parág._20_padrão"><text:span text:style-name="T486">“A Turma, por unanimidade de votos, </text:span></text:span><text:span text:style-name="Fonte_20_parág._20_padrão"><text:span text:style-name="T510">Conhece</text:span></text:span><text:span text:style-name="Fonte_20_parág._20_padrão"><text:span text:style-name="T511">u</text:span></text:span><text:span text:style-name="Fonte_20_parág._20_padrão"><text:span text:style-name="T510"> do Conflito Negativo de Competência para, no mérito, </text:span></text:span><text:span text:style-name="Fonte_20_parág._20_padrão"><text:span text:style-name="T516">neg</text:span></text:span><text:span text:style-name="Fonte_20_parág._20_padrão"><text:span text:style-name="T513">ar</text:span></text:span><text:span text:style-name="Fonte_20_parág._20_padrão"><text:span text:style-name="T510">-lhe provimento, declarando a competência do </text:span></text:span><text:span text:style-name="Fonte_20_parág._20_padrão"><text:span text:style-name="T514">J</text:span></text:span><text:span text:style-name="Fonte_20_parág._20_padrão"><text:span text:style-name="T518">uízo de Direito da </text:span></text:span><text:span text:style-name="Fonte_20_parág._20_padrão"><text:span text:style-name="T528">1</text:span></text:span><text:span text:style-name="Fonte_20_parág._20_padrão"><text:span text:style-name="T519">2</text:span></text:span><text:span text:style-name="Fonte_20_parág._20_padrão"><text:span text:style-name="T530">ª </text:span></text:span><text:span text:style-name="Fonte_20_parág._20_padrão"><text:span text:style-name="T521">Vara </text:span></text:span><text:span text:style-name="Fonte_20_parág._20_padrão"><text:span text:style-name="T528">de Família da Comarca de Fortaleza</text:span></text:span><text:span text:style-name="Fonte_20_parág._20_padrão"><text:span text:style-name="T524">, </text:span></text:span><text:span text:style-name="Fonte_20_parág._20_padrão"><text:span text:style-name="T525">o suscit</text:span></text:span><text:span text:style-name="Fonte_20_parág._20_padrão"><text:span text:style-name="T526">a</text:span></text:span><text:span text:style-name="Fonte_20_parág._20_padrão"><text:span text:style-name="T529">nte</text:span></text:span><text:span text:style-name="Fonte_20_parág._20_padrão"><text:span text:style-name="T515">, </text:span></text:span><text:span text:style-name="Fonte_20_parág._20_padrão"><text:span text:style-name="T486">nos termos do voto d</text:span></text:span><text:span text:style-name="Fonte_20_parág._20_padrão"><text:span text:style-name="T487">o</text:span></text:span><text:span text:style-name="Fonte_20_parág._20_padrão"><text:span text:style-name="T486"> Relator.” </text:span></text:span><text:span text:style-name="Fonte_20_parág._20_padrão"><text:span text:style-name="T505">74 - </text:span></text:span><text:span text:style-name="Fonte_20_parág._20_padrão"><text:span text:style-name="T506">06</text:span></text:span><text:span text:style-name="Fonte_20_parág._20_padrão"><text:span text:style-name="T504">38928</text:span></text:span><text:span text:style-name="Fonte_20_parág._20_padrão"><text:span text:style-name="T507">-</text:span></text:span><text:span text:style-name="Fonte_20_parág._20_padrão"><text:span text:style-name="T504">89</text:span></text:span><text:span text:style-name="Fonte_20_parág._20_padrão"><text:span text:style-name="T507">.202</text:span></text:span><text:span text:style-name="Fonte_20_parág._20_padrão"><text:span text:style-name="T504">4</text:span></text:span><text:span text:style-name="Fonte_20_parág._20_padrão"><text:span text:style-name="T507">.8.06.00</text:span></text:span><text:span text:style-name="Fonte_20_parág._20_padrão"><text:span text:style-name="T508">00</text:span></text:span><text:span text:style-name="Fonte_20_parág._20_padrão"><text:span text:style-name="T507"> – </text:span></text:span><text:span text:style-name="Fonte_20_parág._20_padrão"><text:span text:style-name="T509">Habeas Corpus Cível </text:span></text:span><text:span text:style-name="Fonte_20_parág._20_padrão"><text:span text:style-name="T464">–</text:span></text:span><text:span text:style-name="Fonte_20_parág._20_padrão"><text:span text:style-name="T367"> </text:span></text:span><text:span text:style-name="Fonte_20_parág._20_padrão"><text:span text:style-name="T368">(</text:span></text:span><text:span text:style-name="Fonte_20_parág._20_padrão"><text:span text:style-name="T379">EXTRA-PAUTA). </text:span></text:span><text:span text:style-name="Fonte_20_parág._20_padrão"><text:span text:style-name="T6">Impetrante</text:span></text:span><text:span text:style-name="Fonte_20_parág._20_padrão"><text:span text:style-name="T145">: </text:span></text:span><text:span text:style-name="Fonte_20_parág._20_padrão"><text:span text:style-name="T151">Elisângela Maria Mororó. </text:span></text:span><text:span text:style-name="Fonte_20_parág._20_padrão"><text:span text:style-name="T7">Paciente: </text:span></text:span><text:span text:style-name="Fonte_20_parág._20_padrão"><text:span text:style-name="T23">F</text:span></text:span><text:span text:style-name="Fonte_20_parág._20_padrão"><text:span text:style-name="T24">. </text:span></text:span><text:span text:style-name="Fonte_20_parág._20_padrão"><text:span text:style-name="T25">das C. A da C. </text:span></text:span><text:span text:style-name="Fonte_20_parág._20_padrão"><text:span text:style-name="T501">Impetrad</text:span></text:span><text:span text:style-name="Fonte_20_parág._20_padrão"><text:span text:style-name="T499">o</text:span></text:span><text:span text:style-name="Fonte_20_parág._20_padrão"><text:span text:style-name="T488">: </text:span></text:span><text:span text:style-name="Fonte_20_parág._20_padrão"><text:span text:style-name="T492">Juízo de Direito da </text:span></text:span><text:span text:style-name="Fonte_20_parág._20_padrão"><text:span text:style-name="T491">2</text:span></text:span><text:span text:style-name="Fonte_20_parág._20_padrão"><text:span text:style-name="T492">ª Vara de </text:span></text:span><text:span text:style-name="Fonte_20_parág._20_padrão"><text:span text:style-name="T494">Família</text:span></text:span><text:span text:style-name="Fonte_20_parág._20_padrão"><text:span text:style-name="T492"> </text:span></text:span><text:span text:style-name="Fonte_20_parág._20_padrão"><text:span text:style-name="T491">e Sucessões </text:span></text:span><text:span text:style-name="Fonte_20_parág._20_padrão"><text:span text:style-name="T492">da Comarca de </text:span></text:span><text:span text:style-name="Fonte_20_parág._20_padrão"><text:span text:style-name="T491">Maracanaú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320">JOSÉ RICARDO VIDAL PATROCÍNIO </text:span></text:span><text:span text:style-name="Fonte_20_parág._20_padrão"><text:span text:style-name="T319">– RELATO</text:span></text:span><text:span text:style-name="Fonte_20_parág._20_padrão"><text:span text:style-name="T321">R, </text:span></text:span><text:span text:style-name="Fonte_20_parág._20_padrão"><text:span text:style-name="T319">CARLOS AUGUSTO GOMES CORREIA </text:span></text:span><text:span text:style-name="Fonte_20_parág._20_padrão"><text:span text:style-name="T321">e </text:span></text:span><text:span text:style-name="Fonte_20_parág._20_padrão"><text:span text:style-name="T322">MARIA MARLEIDE MACIEL MENDES – PORT. 1152/2025 </text:span></text:span><text:span text:style-name="Fonte_20_parág._20_padrão"><text:span text:style-name="T486">– Síntese do julgamento: “A Turma, por unanimidade de votos, </text:span></text:span><text:span text:style-name="Fonte_20_parág._20_padrão"><text:span text:style-name="T517">Concedeu a Ordem de Habeas Corpus Preventivo</text:span></text:span><text:span text:style-name="Fonte_20_parág._20_padrão"><text:span text:style-name="T524">, </text:span></text:span><text:span text:style-name="Fonte_20_parág._20_padrão"><text:span text:style-name="T525">o suscit</text:span></text:span><text:span text:style-name="Fonte_20_parág._20_padrão"><text:span text:style-name="T526">a</text:span></text:span><text:span text:style-name="Fonte_20_parág._20_padrão"><text:span text:style-name="T527">do</text:span></text:span><text:span text:style-name="Fonte_20_parág._20_padrão"><text:span text:style-name="T515">, </text:span></text:span><text:span text:style-name="Fonte_20_parág._20_padrão"><text:span text:style-name="T486">nos termos do voto d</text:span></text:span><text:span text:style-name="Fonte_20_parág._20_padrão"><text:span text:style-name="T487">o</text:span></text:span><text:span text:style-name="Fonte_20_parág._20_padrão"><text:span text:style-name="T486"> Relator.” </text:span></text:span><text:span text:style-name="T39">75</text:span><text:span text:style-name="T29"> - 0000</text:span><text:span text:style-name="T28">839-04.2014.8.06.0192</text:span><text:span text:style-name="T75"> - </text:span><text:span text:style-name="T28">Apelação Cível</text:span><text:span text:style-name="T75"> - Iracema/Vara Única.</text:span><text:span text:style-name="T120">Apelante</text:span><text:span text:style-name="T93">: Espólio de Adauto Leite da Silva. </text:span><text:span text:style-name="T120">Apelado</text:span><text:span text:style-name="T132">s</text:span><text:span text:style-name="T93">: Daniel Fernandes Pinheiro </text:span><text:span text:style-name="T110">e </text:span><text:span text:style-name="T93">Cícera Luciana de Queiroz Neta Pinheiro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29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39">76</text:span><text:span text:style-name="T29"> - 0510930-92</text:span><text:span text:style-name="T28">.2011.8.06.0001/50002</text:span><text:span text:style-name="T75"> - </text:span><text:span text:style-name="T28">Embargos de Declaração Cível</text:span><text:span text:style-name="T75"> - Fortaleza/29ª Vara Cível. </text:span><text:span text:style-name="T120">Embargante</text:span><text:span text:style-name="T93">: Paráclito Engenharia Ltda. </text:span><text:span text:style-name="T120">Embargado</text:span><text:span text:style-name="T93">: Condom</text:span><text:span text:style-name="T111">í</text:span><text:span text:style-name="T93">nio Edif</text:span><text:span text:style-name="T111">í</text:span><text:span text:style-name="T93">cio Cristo Rei </text:span><text:span text:style-name="T111">e outros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39">77</text:span><text:span text:style-name="T29"> - 0110</text:span><text:span text:style-name="T28">652-</text:span><text:soft-page-break/><text:span text:style-name="T28">49.2017.8.06.0001/50002</text:span><text:span text:style-name="T75"> - </text:span><text:span text:style-name="T28">Embargos de Declaração Cível</text:span><text:span text:style-name="T75"> - Fortaleza/2ª Vara Cível.</text:span><text:span text:style-name="T93"> </text:span><text:span text:style-name="T120">Embargante</text:span><text:span text:style-name="T93">: MD CE José Borba Construções Ltda </text:span><text:span text:style-name="T111">e outros. </text:span><text:span text:style-name="T120">Embargad</text:span><text:span text:style-name="T121">a</text:span><text:span text:style-name="T93">: Paroma Construções e Empreendimentos Ltda. <text:s/>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0">78</text:span><text:span text:style-name="T29"> - 01</text:span><text:span text:style-name="T28">10652-49.2017.8.06.0001/50003</text:span><text:span text:style-name="T75"> - </text:span><text:span text:style-name="T28">Embargos de Declaração Cível</text:span><text:span text:style-name="T75"> - Fortaleza/2ª Vara Cível.</text:span><text:span text:style-name="T93"> </text:span><text:span text:style-name="T120">Embargante</text:span><text:span text:style-name="T93">: Paroma - Construções e Empree</text:span><text:span text:style-name="T111">n</text:span><text:span text:style-name="T93">dimentos Ltda. </text:span><text:span text:style-name="T120">Embargad</text:span><text:span text:style-name="T121">a</text:span><text:span text:style-name="T93">: MD CE José Borba Construções Ltda </text:span><text:span text:style-name="T111">e outros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0">79</text:span><text:span text:style-name="T29"> -</text:span><text:span text:style-name="T79"> </text:span><text:span text:style-name="T28">0183856-63.2016.8.06.0001/50001</text:span><text:span text:style-name="T75"> - </text:span><text:span text:style-name="T28">Embargos de Declaração Cível</text:span><text:span text:style-name="T75"> - Fortaleza/31ª Vara Cível. </text:span><text:span text:style-name="T120">Embargante</text:span><text:span text:style-name="T93">: Pajé Empreendimentos Imobiliários Ltda </text:span><text:span text:style-name="T111">e outros. </text:span><text:span text:style-name="T120">Embargada</text:span><text:span text:style-name="T93">: Rob</text:span><text:span text:style-name="T111">é</text:span><text:span text:style-name="T93">ria Silveira da Silva. <text:s/>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0">80</text:span><text:span text:style-name="T29"> - 005</text:span><text:span text:style-name="T28">1346-28.2012.8.06.0001/50000</text:span><text:span text:style-name="T75"> - </text:span><text:span text:style-name="T28">Embargos de Declaração Cível</text:span><text:span text:style-name="T75"> - Fortaleza/34ª Vara Cível. </text:span><text:span text:style-name="T120">Embargante</text:span><text:span text:style-name="T93">: Marcos Aurélio Sabóia Leitão. </text:span><text:span text:style-name="T120">Embargada</text:span><text:span text:style-name="T93">: Teresa Maria Sousa dos Santos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93"> </text:span><text:span text:style-name="T40">81</text:span><text:span text:style-name="T29"> - 00</text:span><text:span text:style-name="T28">02014-67.2019.8.06.0027</text:span><text:span text:style-name="T75"> - </text:span><text:span text:style-name="T28">Apelação Cível</text:span><text:span text:style-name="T75"> - Acarape/Vara Única. </text:span><text:span text:style-name="T120">Apelante</text:span><text:span text:style-name="T93">: Maria Liviane Ces</text:span><text:span text:style-name="T102">á</text:span><text:span text:style-name="T93">ria Correia Bandeira </text:span><text:span text:style-name="T102">e outro. </text:span><text:span text:style-name="T120">Apelado</text:span><text:span text:style-name="T93">: Banco do Brasil S/A. <text:s/>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30">não </text:span></text:span><text:span text:style-name="Fonte_20_parág._20_padrão"><text:span text:style-name="T177">conheceu do recurso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1">82</text:span><text:span text:style-name="T29"> - </text:span><text:span text:style-name="T28">0050190-63.2020.8.06.0085/50000</text:span><text:span text:style-name="T75"> - </text:span><text:span text:style-name="T28">Embargos de Declaração Cível</text:span><text:span text:style-name="T75"> - Hidrolândia/Vara Única. </text:span><text:span text:style-name="T120">Embargante</text:span><text:span text:style-name="T93">: Banco Pan S/A. </text:span><text:span text:style-name="T120">Embargado</text:span><text:span text:style-name="T93">: Luiz Gonzaga da Silva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31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31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64">83</text:span><text:span text:style-name="T62"> - </text:span><text:span text:style-name="T61">0008378-97.2016.8.06.0047/50000</text:span><text:span text:style-name="T70"> - </text:span><text:span text:style-name="T61">Embargos de Declaração Cível</text:span><text:span text:style-name="T70"> - Baturité/1ª Vara Cível.</text:span><text:span text:style-name="T120">Embargante</text:span><text:span text:style-name="T93">: Companhia Energética do Ceará - ENEL. </text:span><text:span text:style-name="T120">Embargada</text:span><text:span text:style-name="T93">: Arielhi Sávilla de Lima Viana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65">84</text:span><text:span text:style-name="T62"> - 00</text:span><text:span text:style-name="T61">05522-23.2017.8.06.0146</text:span><text:span text:style-name="T70"> - </text:span><text:span text:style-name="T61">Apelação Cível</text:span><text:span text:style-name="T70"> - Pindoretama/Vara Única. </text:span><text:span text:style-name="T120">Apelante</text:span><text:span text:style-name="T93">: Hil</text:span><text:span text:style-name="T102">á</text:span><text:span text:style-name="T93">rio Gomes de Moura. </text:span><text:span text:style-name="T120">Apelado</text:span><text:span text:style-name="T93">: Edilson Silvestre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32">julgou prejudicado o recurs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2">85</text:span><text:span text:style-name="T29"> - 0206</text:span><text:span text:style-name="T28">920-29.2021.8.06.0001/50000</text:span><text:span text:style-name="T75"> - </text:span><text:span text:style-name="T28">Embargos de Declaração Cível</text:span><text:span text:style-name="T75"> - Fortaleza/9ª Vara Cível. </text:span><text:span text:style-name="T120">Embargante</text:span><text:span text:style-name="T93">: SP Indústria e Distribuidora de Petróleo Ltda. </text:span><text:span text:style-name="T120">Embargado</text:span><text:span text:style-name="T93">: Leonardo Cardoso de Brito </text:span><text:span text:style-name="T102">e outros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32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2">86</text:span><text:span text:style-name="T29"> - 00</text:span><text:span text:style-name="T28">51856-68.2021.8.06.0084/50000</text:span><text:span text:style-name="T75"> - </text:span><text:span text:style-name="T28">Embargos de Declaração Cível</text:span><text:span text:style-name="T75"> - Guaraciaba do Norte/Vara Única. </text:span><text:span text:style-name="T120">Embargante</text:span><text:span text:style-name="T93">: Banco Pan S/A. </text:span><text:span text:style-name="T120">Embargada</text:span><text:span text:style-name="T93">: Raimunda Amaro Nepomuceno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oft-page-break/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2">87</text:span><text:span text:style-name="T29"> - </text:span><text:span text:style-name="T28">0055924-59.2021.8.06.0117/50000</text:span><text:span text:style-name="T75"> - </text:span><text:span text:style-name="T28">Embargos de Declaração Cível</text:span><text:span text:style-name="T75"> - Maracanaú/3ª Vara Cível. </text:span><text:span text:style-name="T120">Embargante</text:span><text:span text:style-name="T93">: Crefisa S/A - Crédito Financiamento e Investimento. </text:span><text:span text:style-name="T120">Embargada</text:span><text:span text:style-name="T93">: Marineide de Oliveira Quinto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2">88</text:span><text:span text:style-name="T29"> - 06</text:span><text:span text:style-name="T28">38475-31.2023.8.06.0000</text:span><text:span text:style-name="T75"> - </text:span><text:span text:style-name="T28">Agravo de Instrumento</text:span><text:span text:style-name="T75"> - Sobral/1ª Vara Cível. </text:span><text:span text:style-name="T120">Agravante</text:span><text:span text:style-name="T93">: Maria Socorro de Vasconcelos Carneiro. </text:span><text:span text:style-name="T120">Agravado</text:span><text:span text:style-name="T93">: Banco Bradesco S/A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32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2">89</text:span><text:span text:style-name="T29"> - 0897</text:span><text:span text:style-name="T28">550-29.2014.8.06.0001</text:span><text:span text:style-name="T75"> - </text:span><text:span text:style-name="T28">Apelação Cível</text:span><text:span text:style-name="T75"> - Fortaleza/39ª Vara Cível. <text:s/></text:span><text:span text:style-name="T120">Apelante</text:span><text:span text:style-name="T93">: L</text:span><text:span text:style-name="T108">é</text:span><text:span text:style-name="T93">lio Ivo Andrade do Vale e outro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2">90</text:span><text:span text:style-name="T29"> - 000</text:span><text:span text:style-name="T28">5841-37.2016.8.06.0045</text:span><text:span text:style-name="T75"> - </text:span><text:span text:style-name="T28">Apelação Cível</text:span><text:span text:style-name="T75"> - Barro/Vara Única. </text:span><text:span text:style-name="T120">Apelante</text:span><text:span text:style-name="T93">: MANOE</text:span><text:span text:style-name="T108">L</text:span><text:span text:style-name="T93"> NILTON DE ANDRADE. </text:span><text:span text:style-name="T120">Apelad</text:span><text:span text:style-name="T130">a</text:span><text:span text:style-name="T93">: Copa Energia Distribuidora de Gás S/A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32">não </text:span></text:span><text:span text:style-name="Fonte_20_parág._20_padrão"><text:span text:style-name="T177">conheceu do recurso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2">91</text:span><text:span text:style-name="T29"> - 063</text:span><text:span text:style-name="T28">3232-72.2024.8.06.0000</text:span><text:span text:style-name="T75"> - </text:span><text:span text:style-name="T28">Agravo de Instrumento</text:span><text:span text:style-name="T75"> - Fortaleza/34ª Vara Cível. <text:s/></text:span><text:span text:style-name="T120">Agravante</text:span><text:span text:style-name="T93">: Maria Soares Maia. </text:span><text:span text:style-name="T120">Agravado</text:span><text:span text:style-name="T93">: Itaú Unibanco S/A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2">92</text:span><text:span text:style-name="T29"> - 0633</text:span><text:span text:style-name="T28">850-17.2024.8.06.0000/50000</text:span><text:span text:style-name="T75"> - </text:span><text:span text:style-name="T61">Agravo Interno Cível</text:span><text:span text:style-name="T70"> – </text:span><text:span text:style-name="T71">Sobral/2ª Vara de Família e Sucessões.</text:span><text:span text:style-name="T120">Agravante</text:span><text:span text:style-name="T93">: Maíza Portela de Aguiar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2">93</text:span><text:span text:style-name="T29"> - 0</text:span><text:span text:style-name="T28">635405-69.2024.8.06.0000/50000</text:span><text:span text:style-name="T75"> - </text:span><text:span text:style-name="T61">Embargos de Declaração Cível - </text:span><text:span text:style-name="T72">Fortaleza/5ª Vara Cível. </text:span><text:span text:style-name="T120">Embargante</text:span><text:span text:style-name="T93">: Banco do Brasil S/A. </text:span><text:span text:style-name="T120">Embargado</text:span><text:span text:style-name="T93">: Ant</text:span><text:span text:style-name="T103">ô</text:span><text:span text:style-name="T93">nio S</text:span><text:span text:style-name="T103">é</text:span><text:span text:style-name="T93">rvulo Marques. <text:s/>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66">94</text:span><text:span text:style-name="T62"> - 0636</text:span><text:span text:style-name="T61">155-71.2024.8.06.0000/50000</text:span><text:span text:style-name="T70"> - </text:span><text:span text:style-name="T61">Agravo Interno Cível</text:span><text:span text:style-name="T70"> - Fortaleza/11ª Vara de Família.</text:span><text:span text:style-name="T119"> </text:span><text:span text:style-name="T120">Agravante:</text:span><text:span text:style-name="T93"> A. G. de Q. </text:span><text:span text:style-name="T120">Agravada:</text:span><text:span text:style-name="T93"> A. L. Q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33">não </text:span></text:span><text:span text:style-name="Fonte_20_parág._20_padrão"><text:span text:style-name="T177">conheceu do recurso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3">95</text:span><text:span text:style-name="T29"> - 063</text:span><text:span text:style-name="T28">6967-16.2024.8.06.0000/50000</text:span><text:span text:style-name="T75"> - </text:span><text:span text:style-name="T28">Agravo Interno Cível</text:span><text:span text:style-name="T75"> - Pindoretama/Vara Única. </text:span><text:span text:style-name="T125">A</text:span><text:span text:style-name="T120">gravante</text:span><text:span text:style-name="T93">: Carlos Lucas Oliveira Grangeiro. <text:s/></text:span><text:span text:style-name="T120">Agravada</text:span><text:span text:style-name="T93">: Emanuelle Karla de Oliveira (menor Benício Gael de Oliveira Grangeiro). </text:span><text:span text:style-name="Fonte_20_parág._20_padrão"><text:span text:style-name="T328">Julgadores: Os Exmos. Srs. Deses. </text:span></text:span><text:span text:style-name="Fonte_20_parág._20_padrão"><text:span text:style-name="T329">EMANUEL LEITE ALBUQUERQUE – RELATOR, </text:span></text:span><text:span text:style-name="Fonte_20_parág._20_padrão"><text:span text:style-name="T330">JOSÉ RICARDO VIDAL PATROCÍNIO e </text:span></text:span><text:span text:style-name="Fonte_20_parág._20_padrão"><text:span text:style-name="T329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3">96</text:span><text:span text:style-name="T29"> - 02</text:span><text:span text:style-name="T28">34656-56.2020.8.06.0001/50000</text:span><text:span text:style-name="T75"> - </text:span><text:span text:style-name="T28">Embargos de Declaração Cível</text:span><text:span text:style-name="T75"> - Fortaleza/15ª Vara Cível. </text:span><text:span text:style-name="T120">Embargante</text:span><text:span text:style-name="T93">: Banco do Brasil S/A. </text:span><text:span text:style-name="T120">Embargada</text:span><text:span text:style-name="T93">: Maria Jesus Macambira de Franca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3">97</text:span><text:span text:style-name="T29"> - 062</text:span><text:span text:style-name="T28">0546-14.2025.8.06.0000</text:span><text:span text:style-name="T75"> - </text:span><text:span text:style-name="T28">Agravo de Instrumento</text:span><text:span text:style-name="T75"> - Eusebio/2ª Vara Cível. </text:span><text:span text:style-name="T120">Agravante</text:span><text:span text:style-name="T93">: Gerv</text:span><text:span text:style-name="T103">â</text:span><text:span text:style-name="T93">nia da Silva Araújo </text:span><text:span text:style-name="T103">e outro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</text:span></text:span><text:soft-page-break/><text:span text:style-name="Fonte_20_parág._20_padrão"><text:span text:style-name="T567">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3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33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3">98</text:span><text:span text:style-name="T29"> - 0</text:span><text:span text:style-name="T28">002631-02.2019.8.06.0100</text:span><text:span text:style-name="T75"> - </text:span><text:span text:style-name="T28">Apelação Cível</text:span><text:span text:style-name="T75"> - Itapajé/2ª Vara Cível. </text:span><text:span text:style-name="T120">Apelante</text:span><text:span text:style-name="T93">: Maria Rodrigues Mota Abreu. </text:span><text:span text:style-name="T120">Apelad</text:span><text:span text:style-name="T125">a</text:span><text:span text:style-name="T93">: ATIVOS S/A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33">não </text:span></text:span><text:span text:style-name="Fonte_20_parág._20_padrão"><text:span text:style-name="T177">conheceu do recurso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3">99</text:span><text:span text:style-name="T29"> - 0</text:span><text:span text:style-name="T28">051094-56.2021.8.06.0115</text:span><text:span text:style-name="T75"> - </text:span><text:span text:style-name="T28">Apelação Cível</text:span><text:span text:style-name="T75"> - Limoeiro do Norte/1ª Vara Cível. </text:span><text:span text:style-name="T120">Apelante</text:span><text:span text:style-name="T93">: I. S. M. R. P. R. S. V. </text:span><text:span text:style-name="T120">Apelado</text:span><text:span text:style-name="T93">: I. M. M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3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67">100</text:span><text:span text:style-name="T62"> - 02</text:span><text:span text:style-name="T61">00157-33.2024.8.06.0057</text:span><text:span text:style-name="T70"> - </text:span><text:span text:style-name="T61">Apelação Cível</text:span><text:span text:style-name="T70"> - Caridade/Vara Única. </text:span><text:span text:style-name="T120">Apelante</text:span><text:span text:style-name="T93">: C. F. de C. </text:span><text:span text:style-name="T120">Apelado</text:span><text:span text:style-name="T93">: C. V. S. </text:span><text:span text:style-name="Fonte_20_parág._20_padrão"><text:span text:style-name="T566">Julgadores: Os Exmos. Srs. Deses. </text:span></text:span><text:span text:style-name="Fonte_20_parág._20_padrão"><text:span text:style-name="T565">EMANUEL LEITE ALBUQUERQUE – RELATOR, </text:span></text:span><text:span text:style-name="Fonte_20_parág._20_padrão"><text:span text:style-name="T567">JOSÉ RICARDO VIDAL PATROCÍNIO e </text:span></text:span><text:span text:style-name="Fonte_20_parág._20_padrão"><text:span text:style-name="T565">CARLOS AUGUSTO GOMES CORREIA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Fonte_20_parág._20_padrão"><text:span text:style-name="T60">101</text:span></text:span><text:span text:style-name="Fonte_20_parág._20_padrão"><text:span text:style-name="T59"> - </text:span></text:span><text:span text:style-name="T28">0622302-97.2021.8.06.0000/50000</text:span><text:span text:style-name="T75"> - </text:span><text:span text:style-name="T28">Embargos de Declaração Cível</text:span><text:span text:style-name="T75"> - Fortaleza/6ª Vara Cível. </text:span><text:span text:style-name="T120">Embargante</text:span><text:span text:style-name="T93">: Espólio de Miguel Arcanjo do Espírito Santo. </text:span><text:span text:style-name="T120">Embargado</text:span><text:span text:style-name="T93">: Edifício Van Gogh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4">102</text:span><text:span text:style-name="T29"> - 0</text:span><text:span text:style-name="T28">630716-50.2022.8.06.0000/50002</text:span><text:span text:style-name="T75"> - </text:span><text:span text:style-name="T28">Agravo Interno Cível</text:span><text:span text:style-name="T75"> - Fortaleza/31ª Vara Cível.</text:span><text:span text:style-name="T93"> </text:span><text:span text:style-name="T120">Agravante</text:span><text:span text:style-name="T93">: Francisco Alberto Freire Vieira. </text:span><text:span text:style-name="T120">Agravado</text:span><text:span text:style-name="T93">: Condomínio do Shopping Água Fri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4">103</text:span><text:span text:style-name="T29"> - 0</text:span><text:span text:style-name="T28">050622-35.2020.8.06.0133</text:span><text:span text:style-name="T75"> - </text:span><text:span text:style-name="T28">Apelação Cível</text:span><text:span text:style-name="T75"> - Nova Russas/2</text:span><text:span text:style-name="T77">ª</text:span><text:span text:style-name="T75"> Vara. </text:span><text:span text:style-name="T120">Apelante</text:span><text:span text:style-name="T93">: Francisco Evandro Oliveira Moreira. </text:span><text:span text:style-name="T120">Apelante</text:span><text:span text:style-name="T93">: Centro de Educação Profissional Integrada da Região Norte - CEPIR. </text:span><text:span text:style-name="T120">Apelada</text:span><text:span text:style-name="T93">: Elane Lima Carvalh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34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5">104</text:span><text:span text:style-name="T29"> - 02</text:span><text:span text:style-name="T28">14301-88.2021.8.06.0001/50000</text:span><text:span text:style-name="T75"> - </text:span><text:span text:style-name="T28">Embargos de Declaração Cível</text:span><text:span text:style-name="T75"> - Fortaleza/21ª Vara Cível. </text:span><text:span text:style-name="T120">Embargante</text:span><text:span text:style-name="T93">: Maison Engenharia Ltda. </text:span><text:span text:style-name="T120">Embargado</text:span><text:span text:style-name="T93">: Paulo César Souza Brag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5">105</text:span><text:span text:style-name="T29"> - 0</text:span><text:span text:style-name="T28">635787-96.2023.8.06.0000</text:span><text:span text:style-name="T75"> - </text:span><text:span text:style-name="T28">Agravo de Instrumento</text:span><text:span text:style-name="T75"> - Fortaleza/3ª Vara Cível. <text:s/></text:span><text:span text:style-name="T120">Agravante</text:span><text:span text:style-name="T93">: Banco do Nordeste do Brasil S/A. </text:span><text:span text:style-name="T120">Agravada</text:span><text:span text:style-name="T93">: Erielza Sampaio de Sousa Nobre </text:span><text:span text:style-name="T112">e outr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35">não </text:span></text:span><text:span text:style-name="Fonte_20_parág._20_padrão"><text:span text:style-name="T177">conheceu do recurso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5">106</text:span><text:span text:style-name="T29"> - 063</text:span><text:span text:style-name="T28">7440-36.2023.8.06.0000/50000</text:span><text:span text:style-name="T75"> - </text:span><text:span text:style-name="T28">Embargos de Declaração Cível</text:span><text:span text:style-name="T75"> - Beberibe/2ª Vara. </text:span><text:span text:style-name="T120">Embargante</text:span><text:span text:style-name="T93">: F. A. R. S. </text:span><text:span text:style-name="T120">Embargado</text:span><text:span text:style-name="T93">: V. M. de F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5">107</text:span><text:span text:style-name="T29"> - 02</text:span><text:span text:style-name="T28">00544-96.2022.8.06.0096</text:span><text:span text:style-name="T75"> - </text:span><text:span text:style-name="T28">Apelação Cível</text:span><text:span text:style-name="T75"> - Ipueiras/Vara Única. </text:span><text:span text:style-name="T120">Apelante</text:span><text:span text:style-name="T93">: R. D. da S. </text:span><text:span text:style-name="T120">Apelado</text:span><text:span text:style-name="T93">: J. G. L. D. R. P. L. A. L. </text:span><text:span text:style-name="T109">e outro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</text:span></text:span><text:soft-page-break/><text:span text:style-name="Fonte_20_parág._20_padrão"><text:span text:style-name="T177">por unanimidade de votos, </text:span></text:span><text:span text:style-name="Fonte_20_parág._20_padrão"><text:span text:style-name="T235">não </text:span></text:span><text:span text:style-name="Fonte_20_parág._20_padrão"><text:span text:style-name="T177">conheceu do recurso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5">108</text:span><text:span text:style-name="T29"> - 06</text:span><text:span text:style-name="T28">22818-15.2024.8.06.0000/50001</text:span><text:span text:style-name="T75"> - </text:span><text:span text:style-name="T28">Embargos de Declaração Cível</text:span><text:span text:style-name="T75"> - Itarema/Vara Única. </text:span><text:span text:style-name="T120">Embargante</text:span><text:span text:style-name="T133">s</text:span><text:span text:style-name="T93">: Eólica Itarema I S/A </text:span><text:span text:style-name="T109">e </text:span><text:span text:style-name="T93">Eólica Itarema IX S/A. </text:span><text:span text:style-name="T120">Embargada</text:span><text:span text:style-name="T93">: Maria Sandra Apolinário da Silv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5">109</text:span><text:span text:style-name="T29"> - 062</text:span><text:span text:style-name="T28">3495-45.2024.8.06.0000/50001</text:span><text:span text:style-name="T75"> - </text:span><text:span text:style-name="T28">Embargos de Declaração Cível</text:span><text:span text:style-name="T75"> - Fortaleza/9ª Vara Cível. </text:span><text:span text:style-name="T120">Embargante</text:span><text:span text:style-name="T93">: Rita de C</text:span><text:span text:style-name="T109">á</text:span><text:span text:style-name="T93">ssia de Souza Cirino. </text:span><text:span text:style-name="T120">Embargado</text:span><text:span text:style-name="T93">: Aldairton Carvalho Sociedade de Advogado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5">110</text:span><text:span text:style-name="T29"> - 027</text:span><text:span text:style-name="T28">8850-73.2022.8.06.0001/50000</text:span><text:span text:style-name="T75"> - </text:span><text:span text:style-name="T28">Embargos de Declaração Cível</text:span><text:span text:style-name="T75"> - Fortaleza/39ª Vara Cível. </text:span><text:span text:style-name="T120">Embargante</text:span><text:span text:style-name="T93">: Amil - Assistência Médica Internacional S/A. </text:span><text:span text:style-name="T120">Embargado</text:span><text:span text:style-name="T93">: Antônio Ney Fonseca Achille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6">111</text:span><text:span text:style-name="T29"> - 0</text:span><text:span text:style-name="T28">624105-13.2024.8.06.0000/50000</text:span><text:span text:style-name="T75"> - </text:span><text:span text:style-name="T61">Embargos de Declaração Cível</text:span><text:span text:style-name="T75"> – Fortaleza/</text:span><text:span text:style-name="T78">Núcleo de Justiça 4.0</text:span><text:span text:style-name="T75">.</text:span><text:span text:style-name="T93"> </text:span><text:span text:style-name="T120">Embargante</text:span><text:span text:style-name="T93">: Aqua Bravo Aquicultura Ltda. </text:span><text:span text:style-name="T120">Embargado</text:span><text:span text:style-name="T93">: Banco Santander (Brasil)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6">112</text:span><text:span text:style-name="T29"> - </text:span><text:span text:style-name="T28">0210698-36.2023.8.06.0001/50000</text:span><text:span text:style-name="T75"> - </text:span><text:span text:style-name="T28">Embargos de Declaração Cível</text:span><text:span text:style-name="T75"> - Fortaleza/18ª Vara Cível. </text:span><text:span text:style-name="T120">Embargante</text:span><text:span text:style-name="T93">: Companhia de Água e Esgoto do Ceará - Cagece. </text:span><text:span text:style-name="T120">Embargada</text:span><text:span text:style-name="T93">: Alessandra Liz Magalh</text:span><text:span text:style-name="T109">ã</text:span><text:span text:style-name="T93">es Alve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6">113</text:span><text:span text:style-name="T29"> - 0</text:span><text:span text:style-name="T28">903011-50.2012.8.06.0001/50000</text:span><text:span text:style-name="T75"> - </text:span><text:span text:style-name="T28">Embargos de Declaração Cível</text:span><text:span text:style-name="T75"> - Núcleos de Justiça 4.0 - Extrajudicial. </text:span><text:span text:style-name="T120">Embargante</text:span><text:span text:style-name="T93">: Cicera Arruda Pereira. </text:span><text:span text:style-name="T120">Embargado</text:span><text:span text:style-name="T93">: Itaú Uniban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6">114</text:span><text:span text:style-name="T29"> - 06</text:span><text:span text:style-name="T28">25332-38.2024.8.06.0000/50000</text:span><text:span text:style-name="T75"> - </text:span><text:span text:style-name="T28">Embargos de Declaração Cível</text:span><text:span text:style-name="T75"> - Fortaleza/3ª Vara de Família. </text:span><text:span text:style-name="T120">Embargante</text:span><text:span text:style-name="T93">: A. G. C. de F. L. </text:span><text:span text:style-name="T120">Embargado</text:span><text:span text:style-name="T93">: V. L. R. F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6">115</text:span><text:span text:style-name="T29"> - 06</text:span><text:span text:style-name="T28">27244-70.2024.8.06.0000/50001</text:span><text:span text:style-name="T75"> - </text:span><text:span text:style-name="T28">Embargos de Declaração Cível</text:span><text:span text:style-name="T75"> - Fortaleza/14ª Vara de Família. </text:span><text:span text:style-name="T120">Embargante</text:span><text:span text:style-name="T93">: C. B. S. </text:span><text:span text:style-name="T120">Embargada</text:span><text:span text:style-name="T93">: Dulciane Queiroz Oliveira. </text:span><text:span text:style-name="T120">Embargada</text:span><text:span text:style-name="T93">: Melissa Queiroz Beltran Sposito, representada por Dulciane Queiroz Oliveir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6">116</text:span><text:span text:style-name="T29"> - </text:span><text:span text:style-name="T28">0627328-71.2024.8.06.0000/50000</text:span><text:span text:style-name="T75"> - </text:span><text:span text:style-name="T28">Embargos de Declaração Cível</text:span><text:span text:style-name="T75"> - Fortaleza/14ª Vara de Família. <text:s/></text:span><text:span text:style-name="T120">Embargante</text:span><text:span text:style-name="T93">: C. B. S. </text:span><text:span text:style-name="T120">Embargada</text:span><text:span text:style-name="T93">: Dulciane Queiroz Oliveira. <text:s/></text:span><text:span text:style-name="T120">Embargada</text:span><text:span text:style-name="T93">: Melissa Queiroz Beltran Sposito, rep. por Dulciane Queiroz Oliveir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oft-page-break/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6">117</text:span><text:span text:style-name="T29"> - 0055</text:span><text:span text:style-name="T28">950-22.2021.8.06.0064/50000</text:span><text:span text:style-name="T75"> - </text:span><text:span text:style-name="T28">Embargos de Declaração Cível</text:span><text:span text:style-name="T75"> - Caucaia/1ª Vara de Família e Sucessões. </text:span><text:span text:style-name="T120">Embargante</text:span><text:span text:style-name="T93">: A. L. M. F. R. P. N. M. M. </text:span><text:span text:style-name="T120">Embargado</text:span><text:span text:style-name="T93">: S. A. G. F. F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7">118</text:span><text:span text:style-name="T29"> - 062</text:span><text:span text:style-name="T28">9731-13.2024.8.06.0000/50000</text:span><text:span text:style-name="T75"> - </text:span><text:span text:style-name="T28">Embargos de Declaração Cível</text:span><text:span text:style-name="T75"> - Fortaleza/2ª Vara Empresarial, de Recuperação de Empresas e de Falências do Estado do Ceará. </text:span><text:span text:style-name="T137">Embargante</text:span><text:span text:style-name="T93">: Equatorial Goiás Distribuidora de Energia S/A. </text:span><text:span text:style-name="T137">Embarga</text:span><text:span text:style-name="T143">da</text:span><text:span text:style-name="T93">: Pminas Brasil Construção Civil e Serviços EIRELI - Em Recuperação Judicial. <text:s/>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8">119</text:span><text:span text:style-name="T29"> - 0890</text:span><text:span text:style-name="T28">689-27.2014.8.06.0001</text:span><text:span text:style-name="T75"> - </text:span><text:span text:style-name="T28">Apelação Cível</text:span><text:span text:style-name="T75"> - Fortaleza/37ª Vara Cível. </text:span><text:span text:style-name="T120">Apelante</text:span><text:span text:style-name="T134">s</text:span><text:span text:style-name="T93">: D</text:span><text:span text:style-name="T113">é</text:span><text:span text:style-name="T93">bora Thais Rodrigues Nunes </text:span><text:span text:style-name="T112">e Paula Caroline Rodrigues Nunes. </text:span><text:span text:style-name="T120">Apelad</text:span><text:span text:style-name="T128">a</text:span><text:span text:style-name="T93">: Dacunha S/A e outro. </text:span><text:span text:style-name="T120">Apelado</text:span><text:span text:style-name="T93">: Itaú Seguros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36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9">120</text:span><text:span text:style-name="T29"> - 01</text:span><text:span text:style-name="T28">77860-79.2019.8.06.0001</text:span><text:span text:style-name="T75"> - </text:span><text:span text:style-name="T28">Apelação Cível</text:span><text:span text:style-name="T75"> - Fortaleza/1ª Vara de Sucessões. </text:span><text:span text:style-name="T120">Apelante</text:span><text:span text:style-name="T93">: Maria de F</text:span><text:span text:style-name="T113">á</text:span><text:span text:style-name="T93">tima Monteiro. </text:span><text:span text:style-name="T120">Apelada</text:span><text:span text:style-name="T93">: Arcel</text:span><text:span text:style-name="T113">â</text:span><text:span text:style-name="T93">ndia Pereira da Silv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37">julgou prejudicado o recurs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9">121</text:span><text:span text:style-name="T29"> - </text:span><text:span text:style-name="T28">0162845-07.2018.8.06.0001/50001</text:span><text:span text:style-name="T75"> - </text:span><text:span text:style-name="T28">Embargos de Declaração Cível</text:span><text:span text:style-name="T75"> - Fortaleza/29ª Vara Cível. </text:span><text:span text:style-name="T120">Embargante</text:span><text:span text:style-name="T93">: Fábrica de Arames Quik Link Ltda. </text:span><text:span text:style-name="T120">Embargado</text:span><text:span text:style-name="T93">: Banco Safra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9">122</text:span><text:span text:style-name="T29"> - 00</text:span><text:span text:style-name="T28">02256-48.2015.8.06.0162</text:span><text:span text:style-name="T75"> - </text:span><text:span text:style-name="T28">Apelação Cível</text:span><text:span text:style-name="T75"> - Nova Olinda/Vara Única. </text:span><text:span text:style-name="T120">Apelante</text:span><text:span text:style-name="T93">: C. P. da S. </text:span><text:span text:style-name="T120">Apelado</text:span><text:span text:style-name="T93">: A. D. de M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9">123</text:span><text:span text:style-name="T29"> - 00</text:span><text:span text:style-name="T28">53780-56.2021.8.06.0071</text:span><text:span text:style-name="T75"> - </text:span><text:span text:style-name="T28">Apelação Cível</text:span><text:span text:style-name="T75"> - Crato/1ª Vara Cível. </text:span><text:span text:style-name="T120">Apelante</text:span><text:span text:style-name="T93">: Idvani Monte Verde Noronha Damasceno. </text:span><text:span text:style-name="T120">Apelado</text:span><text:span text:style-name="T93">: Banco BMG S/A. </text:span><text:span text:style-name="T98">Relator: </text:span><text:span text:style-name="T101">Des. </text:span><text:span text:style-name="T98">JOSÉ RICARDO VIDAL PATROCÍNIO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</text:span></text:span><text:span text:style-name="T49">124</text:span><text:span text:style-name="T29"> - 00</text:span><text:span text:style-name="T28">10196-35.2017.8.06.0052</text:span><text:span text:style-name="T75"> - </text:span><text:span text:style-name="T28">Apelação Cível</text:span><text:span text:style-name="T75"> - Brejo Santo/1ª Vara Cível. </text:span><text:span text:style-name="T137">Apelante</text:span><text:span text:style-name="T93">: C</text:span><text:span text:style-name="T114">í</text:span><text:span text:style-name="T93">cera Socorro de Almeida Siqueira </text:span><text:span text:style-name="T114">e outro.</text:span><text:span text:style-name="T93"> </text:span><text:span text:style-name="T115">(fls. 291/308). </text:span><text:span text:style-name="T144">Apelante</text:span><text:span text:style-name="T93">: N D Construtora L</text:span><text:span text:style-name="T113">t</text:span><text:span text:style-name="T93">da – </text:span><text:span text:style-name="T113">ME </text:span><text:span text:style-name="T115">(fls. 316/321)</text:span><text:span text:style-name="T93">. </text:span><text:span text:style-name="T137">Apelado</text:span><text:span text:style-name="T93">: Ant</text:span><text:span text:style-name="T113">ô</text:span><text:span text:style-name="T93">nio Novai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37">s</text:span></text:span><text:span text:style-name="Fonte_20_parág._20_padrão"><text:span text:style-name="T177"> recurso</text:span></text:span><text:span text:style-name="Fonte_20_parág._20_padrão"><text:span text:style-name="T237">s</text:span></text:span><text:span text:style-name="Fonte_20_parág._20_padrão"><text:span text:style-name="T177">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</text:span></text:span><text:span text:style-name="Fonte_20_parág._20_padrão"><text:span text:style-name="T237">s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9">125</text:span><text:span text:style-name="T29"> – 06332</text:span><text:span text:style-name="T28">38-79.2024.8.06.0000</text:span><text:span text:style-name="T75"> – </text:span><text:span text:style-name="T28">Agravo de Instrumento</text:span><text:span text:style-name="T75"> – Juazeiro do Norte/1ª Vara Cível. </text:span><text:span text:style-name="T120">Agravante</text:span><text:span text:style-name="T93">: Unimed do Cariri – Cooperativa de Trabalho Médico Ltda. </text:span><text:span text:style-name="T120">Agravada</text:span><text:span text:style-name="T93">: Maria de F</text:span><text:span text:style-name="T113">á</text:span><text:span text:style-name="T93">tima Pereira de Alencar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9">126</text:span><text:span text:style-name="T29"> –</text:span><text:span text:style-name="T79"> </text:span><text:span text:style-name="T28">0293869-22.2022.8.06.0001/50000</text:span><text:span text:style-name="T75"> – </text:span><text:span text:style-name="T28">Embargos de Declaração Cível</text:span><text:span text:style-name="T75"> – Fortaleza/33ª Vara Cível. </text:span><text:span text:style-name="T120">Embargante</text:span><text:span text:style-name="T93">: Maina Ara</text:span><text:span text:style-name="T113">ú</text:span><text:span text:style-name="T93">jo Sampaio Jorge. </text:span><text:span text:style-name="T120">Embargado</text:span><text:span text:style-name="T93">: Itaú Uniban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</text:span></text:span><text:soft-page-break/><text:span text:style-name="Fonte_20_parág._20_padrão"><text:span text:style-name="T568">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49">127</text:span><text:span text:style-name="T29"> –</text:span><text:span text:style-name="T79"> </text:span><text:span text:style-name="T28">0246347-33.2021.8.06.0001</text:span><text:span text:style-name="T75"> – </text:span><text:span text:style-name="T28">Apelação Cível</text:span><text:span text:style-name="T75"> – Fortaleza/38ª Vara Cível. </text:span><text:span text:style-name="T120">Apelante</text:span><text:span text:style-name="T93">: Cl</text:span><text:span text:style-name="T113">í</text:span><text:span text:style-name="T93">nica Dr. José Nilson Ltda. </text:span><text:span text:style-name="T120">Apelado</text:span><text:span text:style-name="T93">: Banco Brades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0">128</text:span><text:span text:style-name="T29"> – 0634022-</text:span><text:span text:style-name="T28">56.2024.8.06.0000/50000</text:span><text:span text:style-name="T75"> – </text:span><text:span text:style-name="T28">Agravo Interno Cível</text:span><text:span text:style-name="T75"> – Eusebio/2ª Vara Cível. </text:span><text:span text:style-name="T120">Agravante</text:span><text:span text:style-name="T93">: Débora Parente Rodrigues, representada por Rebeca Parente Carolino Rodrigues. </text:span><text:span text:style-name="T120">Agravad</text:span><text:span text:style-name="T128">a</text:span><text:span text:style-name="T93">: Sul América Companhia de Seguro Saúde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0">129</text:span><text:span text:style-name="T29"> - 0200</text:span><text:span text:style-name="T28">143-53.2023.8.06.0067/50000</text:span><text:span text:style-name="T75"> - </text:span><text:span text:style-name="T28">Embargos de Declaração Cível</text:span><text:span text:style-name="T75"> - Chaval/Vara Única. </text:span><text:span text:style-name="T120">Embargante</text:span><text:span text:style-name="T93">: Francisco Apoliano da Rocha. </text:span><text:span text:style-name="T120">Embargado</text:span><text:span text:style-name="T93">: Banco Brades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0">130</text:span><text:span text:style-name="T29"> - </text:span><text:span text:style-name="T28">0634416-63.2024.8.06.0000/50000</text:span><text:span text:style-name="T75"> - </text:span><text:span text:style-name="T28">Agravo Interno Cível</text:span><text:span text:style-name="T75"> - Fortaleza/26ª Vara Cível.</text:span><text:span text:style-name="T93"> </text:span><text:span text:style-name="T120">Agravante</text:span><text:span text:style-name="T93">: Iranildo Pereira da Silva. </text:span><text:span text:style-name="T120">Agravad</text:span><text:span text:style-name="T135">a</text:span><text:span text:style-name="T93">: Via Sul Veículos S/A. </text:span><text:span text:style-name="T120">Agravad</text:span><text:span text:style-name="T135">a</text:span><text:span text:style-name="T93">: FCA Fiat Chrysler Automóveis do Brasil Ltd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39">julgou prejudicado o recurs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0">131</text:span><text:span text:style-name="T29"> - 022</text:span><text:span text:style-name="T28">3484-78.2024.8.06.0001/50000</text:span><text:span text:style-name="T75"> - </text:span><text:span text:style-name="T28">Agravo Interno Cível</text:span><text:span text:style-name="T75"> - Fortaleza/25ª Vara Cível.</text:span><text:span text:style-name="T93"> </text:span><text:span text:style-name="T120">Agravante</text:span><text:span text:style-name="T93">: Jorge Luis Salomão. </text:span><text:span text:style-name="T120">Agravad</text:span><text:span text:style-name="T135">a</text:span><text:span text:style-name="T93">: Companhia Energética do Ceará - ENEL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8">MARIA MARLEIDE MACIEL MENDES – PORT. 1152/2025 </text:span></text:span><text:span text:style-name="Fonte_20_parág._20_padrão"><text:span text:style-name="T570">e 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40">não </text:span></text:span><text:span text:style-name="Fonte_20_parág._20_padrão"><text:span text:style-name="T177">conheceu do recurso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1">132</text:span><text:span text:style-name="T29"> - </text:span><text:span text:style-name="T28">0242215-59.2023.8.06.0001/50000</text:span><text:span text:style-name="T75"> - </text:span><text:span text:style-name="T28">Embargos de Declaração Cível</text:span><text:span text:style-name="T75"> - Fortaleza/26ª Vara Cível. <text:s/></text:span><text:span text:style-name="T120">Embargante</text:span><text:span text:style-name="T93">: Marc</text:span><text:span text:style-name="T116">é</text:span><text:span text:style-name="T93">lio Mendes de Souza. </text:span><text:span text:style-name="T120">Embargado</text:span><text:span text:style-name="T93">: Banco Pan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1">133</text:span><text:span text:style-name="T29"> - 0200</text:span><text:span text:style-name="T28">413-77.2023.8.06.0067/50000</text:span><text:span text:style-name="T75"> - </text:span><text:span text:style-name="T28">Embargos de Declaração Cível</text:span><text:span text:style-name="T75"> - Chaval/Vara Única. </text:span><text:span text:style-name="T120">Embargante</text:span><text:span text:style-name="T93">: Banco Bradesco S/A. <text:s/></text:span><text:span text:style-name="T120">Embargada</text:span><text:span text:style-name="T93">: Maria Helena Ferreir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1">134</text:span><text:span text:style-name="T29"> - 02007</text:span><text:span text:style-name="T28">08-25.2024.8.06.0053/50000</text:span><text:span text:style-name="T75"> - </text:span><text:span text:style-name="T28">Embargos de Declaração Cível</text:span><text:span text:style-name="T75"> - Camocim/2ª Vara. </text:span><text:span text:style-name="T120">Embargante</text:span><text:span text:style-name="T93">: Ant</text:span><text:span text:style-name="T116">ô</text:span><text:span text:style-name="T93">nio da Costa. </text:span><text:span text:style-name="T120">Embargado</text:span><text:span text:style-name="T93">: Banco Brades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1">135</text:span><text:span text:style-name="T29"> - 0200</text:span><text:span text:style-name="T28">708-25.2024.8.06.0053/50001</text:span><text:span text:style-name="T75"> - </text:span><text:span text:style-name="T28">Embargos de Declaração Cível</text:span><text:span text:style-name="T75"> - Camocim/2ª Vara. </text:span><text:span text:style-name="T120">Embargante</text:span><text:span text:style-name="T93">: Banco Bradesco S/A. </text:span><text:span text:style-name="T120">Embargado</text:span><text:span text:style-name="T93">: Ant</text:span><text:span text:style-name="T117">ô</text:span><text:span text:style-name="T93">nio da Cost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1">136</text:span><text:span text:style-name="T29"> - 02</text:span><text:span text:style-name="T28">56390-92.2022.8.06.0001</text:span><text:span text:style-name="T75"> - </text:span><text:span text:style-name="T28">Apelação Cível</text:span><text:span text:style-name="T75"> - Fortaleza/17ª Vara Cível. </text:span><text:span text:style-name="T120">Apelante</text:span><text:span text:style-name="T93">: Banco do Brasil S.A. </text:span><text:span text:style-name="T120">Apelado</text:span><text:span text:style-name="T93">: Raimundo Nonato Silva Santo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</text:span></text:span><text:soft-page-break/><text:span text:style-name="Fonte_20_parág._20_padrão"><text:span text:style-name="T574">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1">137</text:span><text:span text:style-name="T29"> - 06</text:span><text:span text:style-name="T28">37218-34.2024.8.06.0000</text:span><text:span text:style-name="T75"> - </text:span><text:span text:style-name="T28">Agravo de Instrumento</text:span><text:span text:style-name="T75"> - Maracanaú/2ª Vara de Família e Sucessões. </text:span><text:span text:style-name="T120">Agravante</text:span><text:span text:style-name="T93">: A. E. R. A. R. P. J. M. R. </text:span><text:span text:style-name="T120">Agravada</text:span><text:span text:style-name="T93">: Elis Regina Lima Alexandre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40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1">138</text:span><text:span text:style-name="T29"> - 0</text:span><text:span text:style-name="T28">204721-94.2022.8.06.0293</text:span><text:span text:style-name="T75"> - </text:span><text:span text:style-name="T28">Apelação Cível</text:span><text:span text:style-name="T75"> - Aracati/2ª Vara Cível. </text:span><text:span text:style-name="T120">Apelante</text:span><text:span text:style-name="T93">: Ministério Pú</text:span><text:span text:style-name="T117">blico do Estado do Ceará. </text:span><text:span text:style-name="T120">Apelado</text:span><text:span text:style-name="T93">: Paulo Robson Lima de Sousa. <text:s/>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1">139</text:span><text:span text:style-name="T29"> - 06375</text:span><text:span text:style-name="T28">24-03.2024.8.06.0000</text:span><text:span text:style-name="T75"> - </text:span><text:span text:style-name="T61">Agravo de Instrumento - </text:span><text:span text:style-name="T73">Fortaleza/39ª Vara Cível. </text:span><text:span text:style-name="T120">Agravante</text:span><text:span text:style-name="T93">: HELENA MARIA LEITE NOGUEIRA. </text:span><text:span text:style-name="T120">Agravad</text:span><text:span text:style-name="T136">a</text:span><text:span text:style-name="T93">: Hapvida Assistência Médica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1">140</text:span><text:span text:style-name="T29"> - 003</text:span><text:span text:style-name="T28">8738-32.2014.8.06.0064</text:span><text:span text:style-name="T75"> - </text:span><text:span text:style-name="T28">Apelação Cível</text:span><text:span text:style-name="T75"> - Caucaia/1ª Vara Cível. </text:span><text:span text:style-name="T120">Apelante</text:span><text:span text:style-name="T93">: Cl</text:span><text:span text:style-name="T117">á</text:span><text:span text:style-name="T93">udia Maria Ximenes de Sousa. </text:span><text:span text:style-name="T120">Apelad</text:span><text:span text:style-name="T136">a</text:span><text:span text:style-name="T93">: Vipp Lavandeira Prestadora de Serviços Ltda M</text:span><text:span text:style-name="T117">E</text:span><text:span text:style-name="T93">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2">141</text:span><text:span text:style-name="T29"> - 06</text:span><text:span text:style-name="T28">37590-80.2024.8.06.0000/50000</text:span><text:span text:style-name="T75"> - </text:span><text:span text:style-name="T28">Agravo Interno Cível</text:span><text:span text:style-name="T75"> - Crateús/2ª Vara Cível. </text:span><text:span text:style-name="T120">Agravante</text:span><text:span text:style-name="T93">: Banco do Brasil S/A. </text:span><text:span text:style-name="T120">Agravada</text:span><text:span text:style-name="T93">: Maria do Carmo Alves Marinh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2">142</text:span><text:span text:style-name="T29"> - 000</text:span><text:span text:style-name="T28">3288-86.2018.8.06.0064</text:span><text:span text:style-name="T75"> - </text:span><text:span text:style-name="T28">Apelação Cível</text:span><text:span text:style-name="T75"> - Caucaia/1ª Vara de Família e Sucessões. </text:span><text:span text:style-name="T120">Apelante</text:span><text:span text:style-name="T93">: F. C. de S. M. </text:span><text:span text:style-name="T120">Apelada</text:span><text:span text:style-name="T93">: M. de F. C. M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41">s</text:span></text:span><text:span text:style-name="Fonte_20_parág._20_padrão"><text:span text:style-name="T177"> recurso</text:span></text:span><text:span text:style-name="Fonte_20_parág._20_padrão"><text:span text:style-name="T241">s</text:span></text:span><text:span text:style-name="Fonte_20_parág._20_padrão"><text:span text:style-name="T177">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 </text:span></text:span><text:span text:style-name="Fonte_20_parág._20_padrão"><text:span text:style-name="T211">provimento </text:span></text:span><text:span text:style-name="Fonte_20_parág._20_padrão"><text:span text:style-name="T241">ao apelo de M de F. C. M e dar parcial provimento ao apelo de F.C de S. M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2">143</text:span><text:span text:style-name="T29"> - </text:span><text:span text:style-name="T28">0638620-53.2024.8.06.0000</text:span><text:span text:style-name="T75"> - </text:span><text:span text:style-name="T28">Agravo de Instrumento</text:span><text:span text:style-name="T75"> - Fortaleza/10ª Vara de Família.</text:span><text:span text:style-name="T93"> </text:span><text:span text:style-name="T120">Agravante</text:span><text:span text:style-name="T93">: E. de A. P. </text:span><text:span text:style-name="T120">Agravada</text:span><text:span text:style-name="T93">: M. Á C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2">144</text:span><text:span text:style-name="T29"> - 0638</text:span><text:span text:style-name="T28">620-53.2024.8.06.0000/50000</text:span><text:span text:style-name="T75"> - </text:span><text:span text:style-name="T28">Agravo Interno Cível</text:span><text:span text:style-name="T75"> - Fortaleza/10ª Vara de Família.</text:span><text:span text:style-name="T93"> </text:span><text:span text:style-name="T120">Agravante</text:span><text:span text:style-name="T93">: E. de A. P. </text:span><text:span text:style-name="T120">Agravada</text:span><text:span text:style-name="T93">: M. Á C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41">julgou prejudicado o recurs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2">145</text:span><text:span text:style-name="T29"> - 06</text:span><text:span text:style-name="T28">38840-51.2024.8.06.0000</text:span><text:span text:style-name="T75"> - </text:span><text:span text:style-name="T61">Agravo de Instrumento - </text:span><text:span text:style-name="T73">Fortaleza/11ª Vara de Família. </text:span><text:span text:style-name="T120">Agravante</text:span><text:span text:style-name="T93">: RENATA MAIA DE OLIVEIRA. </text:span><text:span text:style-name="T120">Agravada</text:span><text:span text:style-name="T93">: MARIA ALICE MAI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41">julgou prejudicado o recurs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2">146</text:span><text:span text:style-name="T29"> - 0202</text:span><text:span text:style-name="T28">554-91.2022.8.06.0071</text:span><text:span text:style-name="T75"> - </text:span><text:span text:style-name="T28">Apelação Cível</text:span><text:span text:style-name="T75"> - Crato/1ª Vara Cível. </text:span><text:span text:style-name="T120">Apelante</text:span><text:span text:style-name="T93">: Aymoré Crédito Financiamento e Investimento S/A. </text:span><text:span text:style-name="T120">Apelado</text:span><text:span text:style-name="T93">: Luciano Correia da Silva. </text:span><text:soft-page-break/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41">julgou prejudicado o recurs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2">147</text:span><text:span text:style-name="T29"> - 00314</text:span><text:span text:style-name="T28">36-91.2015.8.06.0071</text:span><text:span text:style-name="T75"> - </text:span><text:span text:style-name="T28">Apelação Cível</text:span><text:span text:style-name="T75"> - Crato/Vara Única de Família e Sucessões. </text:span><text:span text:style-name="T120">Apelante</text:span><text:span text:style-name="T93">: I. P. C. R. P. J. P. L.</text:span><text:span text:style-name="T107"> </text:span><text:span text:style-name="T120">Apelado</text:span><text:span text:style-name="T93">: Y. P. C. </text:span><text:span text:style-name="T120">Apelado</text:span><text:span text:style-name="T93">: F. de O. C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2">148</text:span><text:span text:style-name="T29"> - 0268</text:span><text:span text:style-name="T28">562-03.2021.8.06.0001</text:span><text:span text:style-name="T75"> - </text:span><text:span text:style-name="T28">Apelação Cível</text:span><text:span text:style-name="T75"> - Fortaleza/16ª Vara de Família. <text:s/></text:span><text:span text:style-name="T120">Apelante</text:span><text:span text:style-name="T93">: V. L. M. da S. </text:span><text:span text:style-name="T120">Apelado</text:span><text:span text:style-name="T93">: G. H. M. M. </text:span><text:span text:style-name="T120">Apelado</text:span><text:span text:style-name="T93">: M. H. M. M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3">149</text:span><text:span text:style-name="T29"> - 020</text:span><text:span text:style-name="T28">1712-09.2023.8.06.0029/50000</text:span><text:span text:style-name="T75"> - </text:span><text:span text:style-name="T28">Embargos de Declaração Cível</text:span><text:span text:style-name="T75"> - Acopiara/2ª Vara Cível. </text:span><text:span text:style-name="T120">Embargante</text:span><text:span text:style-name="T93">: Banco Pan S/A. </text:span><text:span text:style-name="T120">Embargado</text:span><text:span text:style-name="T93">: Edilson Moreira Sobral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3">150</text:span><text:span text:style-name="T29"> - 06</text:span><text:span text:style-name="T28">20475-12.2025.8.06.0000</text:span><text:span text:style-name="T75"> - </text:span><text:span text:style-name="T61">Agravo de Instrumento - </text:span><text:span text:style-name="T74">Fortaleza/5ª Vara de Família. </text:span><text:span text:style-name="T120">Agravante</text:span><text:span text:style-name="T93">: </text:span><text:span text:style-name="T107">L</text:span><text:span text:style-name="T93">iliane </text:span><text:span text:style-name="T107">M</text:span><text:span text:style-name="T93">aria </text:span><text:span text:style-name="T107">L</text:span><text:span text:style-name="T93">opes </text:span><text:span text:style-name="T107">A</text:span><text:span text:style-name="T93">lves. </text:span><text:span text:style-name="T120">Agravado</text:span><text:span text:style-name="T93">: Damião </text:span><text:span text:style-name="T107">F</text:span><text:span text:style-name="T93">ernandes de </text:span><text:span text:style-name="T107">L</text:span><text:span text:style-name="T93">im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4">151</text:span><text:span text:style-name="T29"> - 06</text:span><text:span text:style-name="T28">20476-94.2025.8.06.0000</text:span><text:span text:style-name="T75"> - </text:span><text:span text:style-name="T28">Agravo de Instrumento</text:span><text:span text:style-name="T75"> - Fortaleza/6ª Vara de Família.</text:span><text:span text:style-name="T93"> </text:span><text:span text:style-name="T120">Agravante</text:span><text:span text:style-name="T93">: L. L. B. </text:span><text:span text:style-name="T120">Agravado</text:span><text:span text:style-name="T93">: P. B. N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5">152</text:span><text:span text:style-name="T29"> - 025420</text:span><text:span text:style-name="T28">1-44.2022.8.06.0001</text:span><text:span text:style-name="T75"> - </text:span><text:span text:style-name="T28">Apelação Cível</text:span><text:span text:style-name="T75"> - Fortaleza/11ª Vara de Família. <text:s/></text:span><text:span text:style-name="T120">Apelante</text:span><text:span text:style-name="T93">: A. S. C. </text:span><text:span text:style-name="T120">Apelado</text:span><text:span text:style-name="T93">: E. R. A. S. e outr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43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5">153</text:span><text:span text:style-name="T29"> - </text:span><text:span text:style-name="T28">0620577-34.2025.8.06.0000</text:span><text:span text:style-name="T75"> - </text:span><text:span text:style-name="T28">Agravo de Instrumento</text:span><text:span text:style-name="T75"> - Caucaia/Vara Única da Infância e Juventude. </text:span><text:span text:style-name="T120">Agravante</text:span><text:span text:style-name="T93">: SAMILA PASTOR DA SILVA. </text:span><text:span text:style-name="T120">Agravado</text:span><text:span text:style-name="T93">: Ministério </text:span><text:span text:style-name="T107">Público do Estado do Ceará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5">154</text:span><text:span text:style-name="T29"> - 020</text:span><text:span text:style-name="T28">1624-53.2024.8.06.0055</text:span><text:span text:style-name="T75"> - </text:span><text:span text:style-name="T28">Apelação Cível</text:span><text:span text:style-name="T75"> - Canindé/2ª Vara Cível. </text:span><text:span text:style-name="T120">Apelante</text:span><text:span text:style-name="T93">: Manoel Alves. </text:span><text:span text:style-name="T120">Apelado</text:span><text:span text:style-name="T93">: Banco Bradesco Financiamentos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55">155</text:span><text:span text:style-name="T29"> - 0</text:span><text:span text:style-name="T28">620828-52.2025.8.06.0000</text:span><text:span text:style-name="T75"> - </text:span><text:span text:style-name="T28">Agravo de Instrumento</text:span><text:span text:style-name="T75"> - Guaraciaba do Norte/Vara Única. </text:span><text:span text:style-name="T120">Agravante</text:span><text:span text:style-name="T93">: T</text:span><text:span text:style-name="T107">Á</text:span><text:span text:style-name="T93">CILA BARBOSA PONTES. </text:span><text:span text:style-name="T120">Agravado</text:span><text:span text:style-name="T93">: PEDRO LUCAS RODRIGUES MARTIN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29">1</text:span><text:span text:style-name="T55">56</text:span><text:span text:style-name="T29"> - </text:span><text:span text:style-name="T28">0620828-52.2025.8.06.0000/50000</text:span><text:span text:style-name="T75"> - </text:span><text:span text:style-name="T28">Agravo Interno Cível</text:span><text:span text:style-name="T75"> - Guaraciaba do Norte/Vara Única. </text:span><text:span text:style-name="T120">Agravante</text:span><text:span text:style-name="T93">: </text:span><text:soft-page-break/><text:span text:style-name="T93">Pedro Lucas Rodrigues Martins. </text:span><text:span text:style-name="T120">Agravada</text:span><text:span text:style-name="T93">: Louise Pontes Martins, representada por T</text:span><text:span text:style-name="T107">á</text:span><text:span text:style-name="T93">cila Barbosa Ponte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43">julgou prejudicado o recurs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29">1</text:span><text:span text:style-name="T55">57</text:span><text:span text:style-name="T29"> - 0</text:span><text:span text:style-name="T28">200608-19.2022.8.06.0028</text:span><text:span text:style-name="T75"> - </text:span><text:span text:style-name="T28">Apelação Cível</text:span><text:span text:style-name="T75"> - Acaraú/2ª Vara. </text:span><text:span text:style-name="T120">Apelante</text:span><text:span text:style-name="T93">: Maria Eleuda de Araújo. </text:span><text:span text:style-name="T120">Apelado</text:span><text:span text:style-name="T93">: Irineu Moreno e outr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29">1</text:span><text:span text:style-name="T55">58</text:span><text:span text:style-name="T29"> - 028</text:span><text:span text:style-name="T28">4966-27.2024.8.06.0001</text:span><text:span text:style-name="T75"> - </text:span><text:span text:style-name="T28">Apelação Cível</text:span><text:span text:style-name="T75"> - Fortaleza/1ª Vara da Infância e Juventude.</text:span><text:span text:style-name="T93"> </text:span><text:span text:style-name="T120">Apelante</text:span><text:span text:style-name="T93">: F. A. de S. S. </text:span><text:span text:style-name="T107">e outros. </text:span><text:span text:style-name="T120">Apelado</text:span><text:span text:style-name="T93">: M</text:span><text:span text:style-name="T107">inistério Público do Estado do Ceará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29">1</text:span><text:span text:style-name="T56">59</text:span><text:span text:style-name="T29"> - </text:span><text:span text:style-name="T28">0622039-26.2025.8.06.0000</text:span><text:span text:style-name="T75"> - </text:span><text:span text:style-name="T28">Agravo de Instrumento</text:span><text:span text:style-name="T75"> - Fortaleza/34ª Vara Cível.</text:span><text:span text:style-name="T93"> </text:span><text:span text:style-name="T120">Agravante</text:span><text:span text:style-name="T93">: Fabíola de Figueiredo Bezerra. </text:span><text:span text:style-name="T120">Agravado</text:span><text:span text:style-name="T93">: Banco Cooperativo Sicredi S/A - BANSICREDI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29">1</text:span><text:span text:style-name="T56">60</text:span><text:span text:style-name="T29"> - 02</text:span><text:span text:style-name="T28">03241-63.2023.8.06.0029</text:span><text:span text:style-name="T75"> - </text:span><text:span text:style-name="T28">Apelação Cível</text:span><text:span text:style-name="T75"> - Acopiara/2ª Vara Cível. </text:span><text:span text:style-name="T120">Apelante</text:span><text:span text:style-name="T93">: Banco Bradesco S/A. </text:span><text:span text:style-name="T120">Apelada</text:span><text:span text:style-name="T93">: Maria do Socorro Uchô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29">1</text:span><text:span text:style-name="T56">61</text:span><text:span text:style-name="T29"> - 02</text:span><text:span text:style-name="T28">00040-90.2024.8.06.0041</text:span><text:span text:style-name="T75"> - </text:span><text:span text:style-name="T28">Apelação Cível</text:span><text:span text:style-name="T75"> - Aurora/Vara Única. </text:span><text:span text:style-name="T120">Apelante</text:span><text:span text:style-name="T93">: V. F. da S. </text:span><text:span text:style-name="T120">Apelado</text:span><text:span text:style-name="T93">: Ministério Público do Estado do Ceará. <text:s/></text:span><text:span text:style-name="T120">Apelada</text:span><text:span text:style-name="T93">: M. M. da S. F. R. P. A. H. da S. F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29">1</text:span><text:span text:style-name="T56">62</text:span><text:span text:style-name="T29"> - 020</text:span><text:span text:style-name="T28">0744-42.2022.8.06.0084</text:span><text:span text:style-name="T75"> - </text:span><text:span text:style-name="T28">Apelação Cível</text:span><text:span text:style-name="T75"> - Guaraciaba do Norte/Vara Única. </text:span><text:span text:style-name="T120">Apelante</text:span><text:span text:style-name="T93">: José de Arribamar Fernandes. </text:span><text:span text:style-name="T120">Apelada</text:span><text:span text:style-name="T93">: SABEMI Seguradora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 </text:span></text:span><text:span text:style-name="Fonte_20_parág._20_padrão"><text:span text:style-name="T569">JOSÉ RICARDO VIDAL PATROCÍNIO </text:span></text:span><text:span text:style-name="Fonte_20_parág._20_padrão"><text:span text:style-name="T565">– RELATO</text:span></text:span><text:span text:style-name="Fonte_20_parág._20_padrão"><text:span text:style-name="T567">R, </text:span></text:span><text:span text:style-name="Fonte_20_parág._20_padrão"><text:span text:style-name="T565">CARLOS AUGUSTO GOMES CORREIA </text:span></text:span><text:span text:style-name="Fonte_20_parág._20_padrão"><text:span text:style-name="T567">e </text:span></text:span><text:span text:style-name="Fonte_20_parág._20_padrão"><text:span text:style-name="T568">MARIA MARLEIDE MACIEL MENDES – PORT. 1152/2025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44">parcial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1">63</text:span><text:span text:style-name="T160"> - </text:span><text:span text:style-name="Fonte_20_parág._20_padrão"><text:span text:style-name="T160">018</text:span></text:span><text:span text:style-name="Fonte_20_parág._20_padrão"><text:span text:style-name="T159">7234-27.2016.8.06.0001/50000</text:span></text:span><text:span text:style-name="T158"> - </text:span><text:span text:style-name="Fonte_20_parág._20_padrão"><text:span text:style-name="T159">Embargos de Declaração Cível</text:span></text:span><text:span text:style-name="T158"> - Fortaleza/27ª Vara Cível. </text:span><text:span text:style-name="Fonte_20_parág._20_padrão"><text:span text:style-name="T173">Embargante</text:span></text:span><text:span text:style-name="T3">: Urbanística - Brasilis Desenvolvimento Imobiliário Ltda. </text:span><text:span text:style-name="Fonte_20_parág._20_padrão"><text:span text:style-name="T173">Embargado</text:span></text:span><text:span text:style-name="T3">: Condomínio Edifício Chrono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1">64</text:span><text:span text:style-name="T160"> - </text:span><text:span text:style-name="Fonte_20_parág._20_padrão"><text:span text:style-name="T160">05</text:span></text:span><text:span text:style-name="Fonte_20_parág._20_padrão"><text:span text:style-name="T159">92422-92.2000.8.06.0001</text:span></text:span><text:span text:style-name="T158"> - </text:span><text:span text:style-name="Fonte_20_parág._20_padrão"><text:span text:style-name="T159">Apelação Cível</text:span></text:span><text:span text:style-name="T158"> - Fortaleza/32ª Vara Cível. </text:span><text:span text:style-name="Fonte_20_parág._20_padrão"><text:span text:style-name="T173">Apte/Apdo</text:span></text:span><text:span text:style-name="T3">: Isaías Cândido Barbosa. </text:span><text:span text:style-name="T173">Apte/Apdo:</text:span><text:span text:style-name="T3"> Editora Fort Gráfica Ltda. </text:span><text:span text:style-name="T173">Apte/Apdo:</text:span><text:span text:style-name="T3"> Maria do Socorro Bezerra Barbosa. </text:span><text:span text:style-name="Fonte_20_parág._20_padrão"><text:span text:style-name="T173">Apte/Apdo</text:span></text:span><text:span text:style-name="T3">: Banco do Nordeste do Brasil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44">julgou prejudicado os recurs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1">65</text:span><text:span text:style-name="T160"> - </text:span><text:span text:style-name="Fonte_20_parág._20_padrão"><text:span text:style-name="T160">0</text:span></text:span><text:span text:style-name="Fonte_20_parág._20_padrão"><text:span text:style-name="T159">189683-84.2018.8.06.0001</text:span></text:span><text:span text:style-name="T158"> - </text:span><text:span text:style-name="Fonte_20_parág._20_padrão"><text:span text:style-name="T159">Apelação Cível</text:span></text:span><text:span text:style-name="T158"> - Fortaleza/29ª Vara Cível. </text:span><text:span text:style-name="Fonte_20_parág._20_padrão"><text:span text:style-name="T173">Apelante</text:span></text:span><text:span text:style-name="T3">: W &amp; L Empreendimentos Imobiliários Ltda. </text:span><text:span text:style-name="Fonte_20_parág._20_padrão"><text:span text:style-name="T173">Apelante</text:span></text:span><text:span text:style-name="T3">: Harmony Empreendimentos Imobiliários Ltda. </text:span><text:span text:style-name="Fonte_20_parág._20_padrão"><text:span text:style-name="T173">Apelada</text:span></text:span><text:span text:style-name="T3">: Júnia Maria Viana de Andrade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oft-page-break/><text:span text:style-name="Fonte_20_parág._20_padrão"><text:span text:style-name="T177">conheceu do</text:span></text:span><text:span text:style-name="Fonte_20_parág._20_padrão"><text:span text:style-name="T244">s</text:span></text:span><text:span text:style-name="Fonte_20_parág._20_padrão"><text:span text:style-name="T177"> recurso</text:span></text:span><text:span text:style-name="Fonte_20_parág._20_padrão"><text:span text:style-name="T244">s</text:span></text:span><text:span text:style-name="Fonte_20_parág._20_padrão"><text:span text:style-name="T177">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</text:span></text:span><text:span text:style-name="Fonte_20_parág._20_padrão"><text:span text:style-name="T244">s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1">166</text:span><text:span text:style-name="T160"> - </text:span><text:span text:style-name="Fonte_20_parág._20_padrão"><text:span text:style-name="T160">0</text:span></text:span><text:span text:style-name="Fonte_20_parág._20_padrão"><text:span text:style-name="T159">628002-83.2023.8.06.0000/50000</text:span></text:span><text:span text:style-name="T158"> - </text:span><text:span text:style-name="Fonte_20_parág._20_padrão"><text:span text:style-name="T159">Embargos de Declaração Cível</text:span></text:span><text:span text:style-name="T158"> - Aquiraz/1ª Vara Cível. </text:span><text:span text:style-name="Fonte_20_parág._20_padrão"><text:span text:style-name="T173">Embargante</text:span></text:span><text:span text:style-name="T3">: Banco Bradesco S/A. </text:span><text:span text:style-name="Fonte_20_parág._20_padrão"><text:span text:style-name="T173">Embargado</text:span></text:span><text:span text:style-name="T3">: Fernando Augusto Machado Coelho de Vasconcelo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5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2">167</text:span><text:span text:style-name="T160"> - </text:span><text:span text:style-name="Fonte_20_parág._20_padrão"><text:span text:style-name="T160">020</text:span></text:span><text:span text:style-name="Fonte_20_parág._20_padrão"><text:span text:style-name="T159">5268-45.2022.8.06.0064</text:span></text:span><text:span text:style-name="T158"> - </text:span><text:span text:style-name="Fonte_20_parág._20_padrão"><text:span text:style-name="T159">Apelação Cível</text:span></text:span><text:span text:style-name="T158"> - Caucaia/3ª Vara Cível. </text:span><text:span text:style-name="Fonte_20_parág._20_padrão"><text:span text:style-name="T173">Apelante</text:span></text:span><text:span text:style-name="T3">: Adriano Queiroz Ramos Fonseca. </text:span><text:span text:style-name="Fonte_20_parág._20_padrão"><text:span text:style-name="T173">Apelado</text:span></text:span><text:span text:style-name="T3">: Banco do Brasil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5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45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2">168</text:span><text:span text:style-name="T160"> - </text:span><text:span text:style-name="Fonte_20_parág._20_padrão"><text:span text:style-name="T160">06</text:span></text:span><text:span text:style-name="Fonte_20_parág._20_padrão"><text:span text:style-name="T159">29360-49.2024.8.06.0000</text:span></text:span><text:span text:style-name="T158"> - </text:span><text:span text:style-name="Fonte_20_parág._20_padrão"><text:span text:style-name="T159">Agravo de Instrumento</text:span></text:span><text:span text:style-name="T158"> - Fortaleza/3ª Vara Cível. </text:span><text:span text:style-name="Fonte_20_parág._20_padrão"><text:span text:style-name="T173">Agravante</text:span></text:span><text:span text:style-name="T3">: Unimed Fortaleza - Sociedade Cooperativa Médica Ltda. </text:span><text:span text:style-name="Fonte_20_parág._20_padrão"><text:span text:style-name="T173">Agravada</text:span></text:span><text:span text:style-name="T3">: Roberta de Sousa Freitas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2">169</text:span><text:span text:style-name="T160"> - </text:span><text:span text:style-name="Fonte_20_parág._20_padrão"><text:span text:style-name="T160">02</text:span></text:span><text:span text:style-name="Fonte_20_parág._20_padrão"><text:span text:style-name="T159">00238-11.2023.8.06.0091</text:span></text:span><text:span text:style-name="T158"> - </text:span><text:span text:style-name="Fonte_20_parág._20_padrão"><text:span text:style-name="T159">Apelação Cível</text:span></text:span><text:span text:style-name="T158"> - Iguatu/2ª Vara Cível. </text:span><text:span text:style-name="Fonte_20_parág._20_padrão"><text:span text:style-name="T173">Apelante</text:span></text:span><text:span text:style-name="T3">: Y Mota Campos Reciclagens ME e outros. </text:span><text:span text:style-name="Fonte_20_parág._20_padrão"><text:span text:style-name="T173">Apelado</text:span></text:span><text:span text:style-name="T3">: Banco do Nordeste do Brasil S.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2">170</text:span><text:span text:style-name="T160"> - </text:span><text:span text:style-name="Fonte_20_parág._20_padrão"><text:span text:style-name="T160">06</text:span></text:span><text:span text:style-name="Fonte_20_parág._20_padrão"><text:span text:style-name="T159">34780-35.2024.8.06.0000</text:span></text:span><text:span text:style-name="T158"> - </text:span><text:span text:style-name="Fonte_20_parág._20_padrão"><text:span text:style-name="T159">Agravo de Instrumento</text:span></text:span><text:span text:style-name="T158"> - Fortaleza/4ª Vara Cível. </text:span><text:span text:style-name="Fonte_20_parág._20_padrão"><text:span text:style-name="T173">Agravante</text:span></text:span><text:span text:style-name="T3">: Amil - Assistência Médica Internacional S/A. </text:span><text:span text:style-name="Fonte_20_parág._20_padrão"><text:span text:style-name="T173">Agravado</text:span></text:span><text:span text:style-name="T3">: RENÊ GUSTAVO TAVARES DE LACERD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3">171</text:span><text:span text:style-name="T160"> - </text:span><text:span text:style-name="Fonte_20_parág._20_padrão"><text:span text:style-name="T160">0</text:span></text:span><text:span text:style-name="Fonte_20_parág._20_padrão"><text:span text:style-name="T159">228908-04.2024.8.06.0001</text:span></text:span><text:span text:style-name="T158"> - </text:span><text:span text:style-name="Fonte_20_parág._20_padrão"><text:span text:style-name="T159">Apelação Cível</text:span></text:span><text:span text:style-name="T158"> - Fortaleza/17ª Vara Cível. </text:span><text:span text:style-name="Fonte_20_parág._20_padrão"><text:span text:style-name="T173">Apte/Apda</text:span></text:span><text:span text:style-name="T3">: Maria Luíza Ferreira Alencar. </text:span><text:span text:style-name="Fonte_20_parág._20_padrão"><text:span text:style-name="T173">Apte/Apda</text:span></text:span><text:span text:style-name="T3">: Hapvida Assistência Médica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46">s</text:span></text:span><text:span text:style-name="Fonte_20_parág._20_padrão"><text:span text:style-name="T177"> recurso</text:span></text:span><text:span text:style-name="Fonte_20_parág._20_padrão"><text:span text:style-name="T246">s</text:span></text:span><text:span text:style-name="Fonte_20_parág._20_padrão"><text:span text:style-name="T177">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Fonte_20_parág._20_padrão"><text:span text:style-name="T171">1</text:span></text:span><text:span text:style-name="Fonte_20_parág._20_padrão"><text:span text:style-name="T172">72</text:span></text:span><text:span text:style-name="Fonte_20_parág._20_padrão"><text:span text:style-name="T171"> - </text:span></text:span><text:span text:style-name="Fonte_20_parág._20_padrão"><text:span text:style-name="T160">0</text:span></text:span><text:span text:style-name="Fonte_20_parág._20_padrão"><text:span text:style-name="T159">618956-73.2000.8.06.0001/50000</text:span></text:span><text:span text:style-name="T158"> - </text:span><text:span text:style-name="Fonte_20_parág._20_padrão"><text:span text:style-name="T159">Embargos de Declaração Cível</text:span></text:span><text:span text:style-name="T158"> - Fortaleza/21ª Vara Cível. </text:span><text:span text:style-name="Fonte_20_parág._20_padrão"><text:span text:style-name="T173">Embargante</text:span></text:span><text:span text:style-name="T3">: ENGEPLAS Construções e Representações Ltda. </text:span><text:span text:style-name="Fonte_20_parág._20_padrão"><text:span text:style-name="T173">Embargada</text:span></text:span><text:span text:style-name="T3">: Vera Moller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3">173</text:span><text:span text:style-name="T160"> - </text:span><text:span text:style-name="Fonte_20_parág._20_padrão"><text:span text:style-name="T160">0</text:span></text:span><text:span text:style-name="Fonte_20_parág._20_padrão"><text:span text:style-name="T159">132630-19.2016.8.06.0001/50000</text:span></text:span><text:span text:style-name="T158"> - </text:span><text:span text:style-name="Fonte_20_parág._20_padrão"><text:span text:style-name="T159">Embargos de Declaração Cível</text:span></text:span><text:span text:style-name="T158"> - Fortaleza/20ª Vara Cível. </text:span><text:span text:style-name="Fonte_20_parág._20_padrão"><text:span text:style-name="T173">Embargante</text:span></text:span><text:span text:style-name="T3">: Mônica Inês Fernandes Cabral. </text:span><text:span text:style-name="Fonte_20_parág._20_padrão"><text:span text:style-name="T173">Embargado</text:span></text:span><text:span text:style-name="T3">: Fundo de Investimento em Direitos Creditórios Não Padronizados - FIDC NPL I. </text:span><text:span text:style-name="Fonte_20_parág._20_padrão"><text:span text:style-name="T173">Embargada</text:span></text:span><text:span text:style-name="T3">: Renova Companhia Securitizadora de Créditos Financeiros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6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3">74</text:span><text:span text:style-name="T160"> - </text:span><text:span text:style-name="Fonte_20_parág._20_padrão"><text:span text:style-name="T160">0153</text:span></text:span><text:span text:style-name="Fonte_20_parág._20_padrão"><text:span text:style-name="T159">236-34.2017.8.06.0001/50000</text:span></text:span><text:span text:style-name="T158"> - </text:span><text:span text:style-name="Fonte_20_parág._20_padrão"><text:span text:style-name="T159">Embargos de Declaração Cível</text:span></text:span><text:span text:style-name="T158"> - Fortaleza/10ª Vara Cível. </text:span><text:span text:style-name="Fonte_20_parág._20_padrão"><text:span text:style-name="T173">Embargante</text:span></text:span><text:span text:style-name="T3">: Elena Incorporações e Assessoria Empresarial Ltda e outros. </text:span><text:span text:style-name="Fonte_20_parág._20_padrão"><text:span text:style-name="T173">Embargada</text:span></text:span><text:span text:style-name="T3">: MVS Contabilidade Ltd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3">75</text:span><text:span text:style-name="T160"> - </text:span><text:span text:style-name="Fonte_20_parág._20_padrão"><text:span text:style-name="T159">0256227-83.2020.8.06.0001/50000</text:span></text:span><text:span text:style-name="T158"> - </text:span><text:span text:style-name="Fonte_20_parág._20_padrão"><text:span text:style-name="T159">Embargos de Declaração Cível</text:span></text:span><text:span text:style-name="T158"> - Fortaleza/38ª Vara Cível. </text:span><text:span text:style-name="Fonte_20_parág._20_padrão"><text:span text:style-name="T173">Embargante</text:span></text:span><text:span text:style-name="T3">: B. do B. S/A. </text:span><text:span text:style-name="Fonte_20_parág._20_padrão"><text:span text:style-name="T173">Embargada</text:span></text:span><text:span text:style-name="T3">: L. S. L. </text:span><text:span text:style-name="T173">Embargada:</text:span><text:span text:style-name="T3"> Luzia </text:span><text:soft-page-break/><text:span text:style-name="T3">Silva Leitã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3">76</text:span><text:span text:style-name="T160"> - </text:span><text:span text:style-name="Fonte_20_parág._20_padrão"><text:span text:style-name="T160">021</text:span></text:span><text:span text:style-name="Fonte_20_parág._20_padrão"><text:span text:style-name="T159">6481-77.2021.8.06.0001/50000</text:span></text:span><text:span text:style-name="T158"> - </text:span><text:span text:style-name="Fonte_20_parág._20_padrão"><text:span text:style-name="T159">Embargos de Declaração Cível</text:span></text:span><text:span text:style-name="T158"> - Fortaleza/2ª Vara Empresarial, de Recuperação de Empresas e de Falências do Estado do Ceará. </text:span><text:span text:style-name="Fonte_20_parág._20_padrão"><text:span text:style-name="T173">Embargante</text:span></text:span><text:span text:style-name="T3">: Massa Falida de Cristiane Vasconcelos Aguiar ME. </text:span><text:span text:style-name="Fonte_20_parág._20_padrão"><text:span text:style-name="T173">Embargante</text:span></text:span><text:span text:style-name="T3">: Otacílio Peixoto de Alencar Neto ME - em recuperação judicial. </text:span><text:span text:style-name="Fonte_20_parág._20_padrão"><text:span text:style-name="T173">Embargada</text:span></text:span><text:span text:style-name="T3">: Reginacleia de Souza Eloi Ltda e outr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3">77</text:span><text:span text:style-name="T160"> - </text:span><text:span text:style-name="Fonte_20_parág._20_padrão"><text:span text:style-name="T159">0629013-50.2023.8.06.0000/50000</text:span></text:span><text:span text:style-name="T158"> - </text:span><text:span text:style-name="Fonte_20_parág._20_padrão"><text:span text:style-name="T159">Embargos de Declaração Cível</text:span></text:span><text:span text:style-name="T158"> - Fortaleza/4ª Vara Cível. </text:span><text:span text:style-name="Fonte_20_parág._20_padrão"><text:span text:style-name="T173">Embargante</text:span></text:span><text:span text:style-name="T3">: Teotônio Martins Tavares. </text:span><text:span text:style-name="Fonte_20_parág._20_padrão"><text:span text:style-name="T173">Embargado</text:span></text:span><text:span text:style-name="T3">: José Victor Correia Queiroz.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4">78</text:span><text:span text:style-name="T160"> - </text:span><text:span text:style-name="Fonte_20_parág._20_padrão"><text:span text:style-name="T160">0</text:span></text:span><text:span text:style-name="Fonte_20_parág._20_padrão"><text:span text:style-name="T159">052042-33.2021.8.06.0071/50000</text:span></text:span><text:span text:style-name="T158"> - </text:span><text:span text:style-name="Fonte_20_parág._20_padrão"><text:span text:style-name="T159">Embargos de Declaração Cível</text:span></text:span><text:span text:style-name="T158"> - Crato/2ª Vara Cível. </text:span><text:span text:style-name="Fonte_20_parág._20_padrão"><text:span text:style-name="T173">Embargante</text:span></text:span><text:span text:style-name="T3">: Banco Votorantim S/A. </text:span><text:span text:style-name="Fonte_20_parág._20_padrão"><text:span text:style-name="T173">Embargado</text:span></text:span><text:span text:style-name="T3">: José Guedes da Silva Net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47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4">79</text:span><text:span text:style-name="T160"> - </text:span><text:span text:style-name="Fonte_20_parág._20_padrão"><text:span text:style-name="T160">026</text:span></text:span><text:span text:style-name="Fonte_20_parág._20_padrão"><text:span text:style-name="T159">9903-93.2023.8.06.0001/50000</text:span></text:span><text:span text:style-name="T158"> - </text:span><text:span text:style-name="Fonte_20_parág._20_padrão"><text:span text:style-name="T159">Embargos de Declaração Cível</text:span></text:span><text:span text:style-name="T158"> - Fortaleza/1ª Vara Cível. </text:span><text:span text:style-name="Fonte_20_parág._20_padrão"><text:span text:style-name="T173">Embargante</text:span></text:span><text:span text:style-name="T3">: Banco Votorantim S/A. </text:span><text:span text:style-name="Fonte_20_parág._20_padrão"><text:span text:style-name="T173">Embargado</text:span></text:span><text:span text:style-name="T3">: Rodger Ferreira Sobreir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5">80</text:span><text:span text:style-name="T160"> - </text:span><text:span text:style-name="Fonte_20_parág._20_padrão"><text:span text:style-name="T160">0</text:span></text:span><text:span text:style-name="Fonte_20_parág._20_padrão"><text:span text:style-name="T159">172192-30.2019.8.06.0001/50000</text:span></text:span><text:span text:style-name="T158"> - </text:span><text:span text:style-name="Fonte_20_parág._20_padrão"><text:span text:style-name="T159">Embargos de Declaração Cível</text:span></text:span><text:span text:style-name="T158"> - Fortaleza/33ª Vara Cível. </text:span><text:span text:style-name="Fonte_20_parág._20_padrão"><text:span text:style-name="T173">Embargante</text:span></text:span><text:span text:style-name="T3">: UBER do Brasil Tecnologia Ltda. </text:span><text:span text:style-name="Fonte_20_parág._20_padrão"><text:span text:style-name="T173">Embargado</text:span></text:span><text:span text:style-name="T3">: Levi Pascoal da Silv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</text:span></text:span><text:span text:style-name="Fonte_20_parág._20_padrão"><text:span text:style-name="T248">parcialmente</text:span></text:span><text:span text:style-name="Fonte_20_parág._20_padrão"><text:span text:style-name="T177">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5">81</text:span><text:span text:style-name="T160"> - </text:span><text:span text:style-name="Fonte_20_parág._20_padrão"><text:span text:style-name="T160">0</text:span></text:span><text:span text:style-name="Fonte_20_parág._20_padrão"><text:span text:style-name="T159">621225-48.2024.8.06.0000/50000</text:span></text:span><text:span text:style-name="T158"> - </text:span><text:span text:style-name="Fonte_20_parág._20_padrão"><text:span text:style-name="T159">Embargos de Declaração Cível</text:span></text:span><text:span text:style-name="T158"> - Fortaleza/28ª Vara Cível. </text:span><text:span text:style-name="Fonte_20_parág._20_padrão"><text:span text:style-name="T173">Embargante</text:span></text:span><text:span text:style-name="T3">: João Edelardo Freitas Júnior. </text:span><text:span text:style-name="Fonte_20_parág._20_padrão"><text:span text:style-name="T173">Embargado</text:span></text:span><text:span text:style-name="T3">: Antônio Martos Lopez. </text:span><text:span text:style-name="Fonte_20_parág._20_padrão"><text:span text:style-name="T173">Embargada</text:span></text:span><text:span text:style-name="T3">: Maria Zilma Barbosa Gurgel Cavalcante. </text:span><text:span text:style-name="Fonte_20_parág._20_padrão"><text:span text:style-name="T173">Embargado</text:span></text:span><text:span text:style-name="T3">: Espólio de Antônio Mourão Cavalcante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5">82</text:span><text:span text:style-name="T160"> - </text:span><text:span text:style-name="Fonte_20_parág._20_padrão"><text:span text:style-name="T159">0894102-48.2014.8.06.0001/50000</text:span></text:span><text:span text:style-name="T158"> - </text:span><text:span text:style-name="Fonte_20_parág._20_padrão"><text:span text:style-name="T159">Embargos de Declaração Cível</text:span></text:span><text:span text:style-name="T158"> - Fortaleza/6ª Vara Cível. </text:span><text:span text:style-name="Fonte_20_parág._20_padrão"><text:span text:style-name="T173">Embargante</text:span></text:span><text:span text:style-name="T3">: Banco Bradesco Financiamentos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5">83</text:span><text:span text:style-name="T160"> - </text:span><text:span text:style-name="Fonte_20_parág._20_padrão"><text:span text:style-name="T160">08</text:span></text:span><text:span text:style-name="Fonte_20_parág._20_padrão"><text:span text:style-name="T159">54817-48.2014.8.06.0001</text:span></text:span><text:span text:style-name="T158"> - </text:span><text:span text:style-name="Fonte_20_parág._20_padrão"><text:span text:style-name="T159">Apelação Cível</text:span></text:span><text:span text:style-name="T158"> - Fortaleza/28ª Vara Cível. </text:span><text:span text:style-name="Fonte_20_parág._20_padrão"><text:span text:style-name="T173">Apelante</text:span></text:span><text:span text:style-name="T3">: A S Engenharia Ltda. </text:span><text:span text:style-name="Fonte_20_parág._20_padrão"><text:span text:style-name="T173">Apelado</text:span></text:span><text:span text:style-name="T3">: Consórcio CPE - VLT Fortalez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5">84</text:span><text:span text:style-name="T160"> - </text:span><text:span text:style-name="Fonte_20_parág._20_padrão"><text:span text:style-name="T160">062</text:span></text:span><text:span text:style-name="Fonte_20_parág._20_padrão"><text:span text:style-name="T159">7108-73.2024.8.06.0000</text:span></text:span><text:span text:style-name="T158"> - </text:span><text:span text:style-name="Fonte_20_parág._20_padrão"><text:span text:style-name="T159">Agravo de Instrumento</text:span></text:span><text:span text:style-name="T158"> - Maracanaú/2ª Vara de Família e Sucessões. </text:span><text:span text:style-name="Fonte_20_parág._20_padrão"><text:span text:style-name="T173">Agravante</text:span></text:span><text:span text:style-name="T3">: D. M. G. da S. </text:span><text:span text:style-name="Fonte_20_parág._20_padrão"><text:span text:style-name="T173">Agravado</text:span></text:span><text:span text:style-name="T3">: M. A. G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</text:span></text:span><text:soft-page-break/><text:span text:style-name="Fonte_20_parág._20_padrão"><text:span text:style-name="T568">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5">85</text:span><text:span text:style-name="T160"> -</text:span><text:span text:style-name="T158"> </text:span><text:span text:style-name="Fonte_20_parág._20_padrão"><text:span text:style-name="T159">0126821-43.2019.8.06.0001</text:span></text:span><text:span text:style-name="T158"> - </text:span><text:span text:style-name="Fonte_20_parág._20_padrão"><text:span text:style-name="T159">Apelação Cível</text:span></text:span><text:span text:style-name="T158"> - Fortaleza/37ª Vara Cível. </text:span><text:span text:style-name="Fonte_20_parág._20_padrão"><text:span text:style-name="T173">Apelante</text:span></text:span><text:span text:style-name="T3">: Banco Pan S/A. </text:span><text:span text:style-name="Fonte_20_parág._20_padrão"><text:span text:style-name="T173">Apelado</text:span></text:span><text:span text:style-name="T3">: Francisco Pedro da Silv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48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48">parcial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6">86</text:span><text:span text:style-name="T160"> - </text:span><text:span text:style-name="Fonte_20_parág._20_padrão"><text:span text:style-name="T160">020</text:span></text:span><text:span text:style-name="Fonte_20_parág._20_padrão"><text:span text:style-name="T159">1557-98.2023.8.06.0160</text:span></text:span><text:span text:style-name="T158"> - </text:span><text:span text:style-name="Fonte_20_parág._20_padrão"><text:span text:style-name="T159">Apelação Cível</text:span></text:span><text:span text:style-name="T158"> - Santa Quitéria/2ª Vara Cível. </text:span><text:span text:style-name="Fonte_20_parág._20_padrão"><text:span text:style-name="T173">Apelante</text:span></text:span><text:span text:style-name="T3">: Eva Pontes de Brito. </text:span><text:span text:style-name="Fonte_20_parág._20_padrão"><text:span text:style-name="T173">Apelado</text:span></text:span><text:span text:style-name="T3">: Banco Brades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6">87</text:span><text:span text:style-name="T160"> - </text:span><text:span text:style-name="Fonte_20_parág._20_padrão"><text:span text:style-name="T159">0200661-91.2023.8.06.0051</text:span></text:span><text:span text:style-name="T158"> - </text:span><text:span text:style-name="Fonte_20_parág._20_padrão"><text:span text:style-name="T159">Apelação Cível</text:span></text:span><text:span text:style-name="T158"> - Boa Viagem/2ª Vara. </text:span><text:span text:style-name="Fonte_20_parág._20_padrão"><text:span text:style-name="T173">Apelante</text:span></text:span><text:span text:style-name="T3">: T. R. M. </text:span><text:span text:style-name="Fonte_20_parág._20_padrão"><text:span text:style-name="T173">Apelante</text:span></text:span><text:span text:style-name="T3">: T. R. M. </text:span><text:span text:style-name="Fonte_20_parág._20_padrão"><text:span text:style-name="T173">Apelada</text:span></text:span><text:span text:style-name="T3">: M. G. C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6">88</text:span><text:span text:style-name="T160"> - </text:span><text:span text:style-name="Fonte_20_parág._20_padrão"><text:span text:style-name="T160">020</text:span></text:span><text:span text:style-name="Fonte_20_parág._20_padrão"><text:span text:style-name="T159">0233-48.2024.8.06.0157</text:span></text:span><text:span text:style-name="T158"> - </text:span><text:span text:style-name="Fonte_20_parág._20_padrão"><text:span text:style-name="T159">Apelação Cível</text:span></text:span><text:span text:style-name="T158"> - Reriutaba/Vara Única. </text:span><text:span text:style-name="Fonte_20_parág._20_padrão"><text:span text:style-name="T173">Apelante</text:span></text:span><text:span text:style-name="T3">: Francisca Maria de Sousa Gomes. </text:span><text:span text:style-name="Fonte_20_parág._20_padrão"><text:span text:style-name="T173">Apelado</text:span></text:span><text:span text:style-name="T3">: Banco Brades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6">89</text:span><text:span text:style-name="T160"> - </text:span><text:span text:style-name="Fonte_20_parág._20_padrão"><text:span text:style-name="T160">026</text:span></text:span><text:span text:style-name="Fonte_20_parág._20_padrão"><text:span text:style-name="T159">7933-92.2022.8.06.0001</text:span></text:span><text:span text:style-name="T158"> - </text:span><text:span text:style-name="Fonte_20_parág._20_padrão"><text:span text:style-name="T159">Apelação Cível</text:span></text:span><text:span text:style-name="T158"> - Fortaleza/10ª Vara Cível. </text:span><text:span text:style-name="Fonte_20_parág._20_padrão"><text:span text:style-name="T173">Apte/Apda</text:span></text:span><text:span text:style-name="T3">: Crefisa S/A - Crédito Financiamento e Investimento. </text:span><text:span text:style-name="Fonte_20_parág._20_padrão"><text:span text:style-name="T173">Apte/Apdo</text:span></text:span><text:span text:style-name="T3">: Pedro Vinícius Pereira Mansinh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49">julgou prejudicado os recursos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6">90</text:span><text:span text:style-name="T160"> - </text:span><text:span text:style-name="Fonte_20_parág._20_padrão"><text:span text:style-name="T160">06298</text:span></text:span><text:span text:style-name="Fonte_20_parág._20_padrão"><text:span text:style-name="T159">93-08.2024.8.06.0000</text:span></text:span><text:span text:style-name="T158"> - </text:span><text:span text:style-name="Fonte_20_parág._20_padrão"><text:span text:style-name="T159">Agravo de Instrumento</text:span></text:span><text:span text:style-name="T158"> - Icó/2ª Vara Cível. </text:span><text:span text:style-name="Fonte_20_parág._20_padrão"><text:span text:style-name="T173">Agravante</text:span></text:span><text:span text:style-name="T3">: MONTEIRO E ALCÂNTARA RADIOLOGIA ODONTOLÓGICA LTDA. </text:span><text:span text:style-name="Fonte_20_parág._20_padrão"><text:span text:style-name="T173">Agravada</text:span></text:span><text:span text:style-name="T3">: Telefônica Brasil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6">91</text:span><text:span text:style-name="T160"> - </text:span><text:span text:style-name="Fonte_20_parág._20_padrão"><text:span text:style-name="T160">02006</text:span></text:span><text:span text:style-name="Fonte_20_parág._20_padrão"><text:span text:style-name="T159">25-24.2023.8.06.0124</text:span></text:span><text:span text:style-name="T158"> - </text:span><text:span text:style-name="Fonte_20_parág._20_padrão"><text:span text:style-name="T159">Apelação Cível</text:span></text:span><text:span text:style-name="T158"> - Milagres/Vara Única. </text:span><text:span text:style-name="Fonte_20_parág._20_padrão"><text:span text:style-name="T173">Apelante/Apelado</text:span></text:span><text:span text:style-name="T3">: Maria Procina do Nascimento. </text:span><text:span text:style-name="Fonte_20_parág._20_padrão"><text:span text:style-name="T173">Apelante/Apelado</text:span></text:span><text:span text:style-name="T3">: Banco Brades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49">s</text:span></text:span><text:span text:style-name="Fonte_20_parág._20_padrão"><text:span text:style-name="T177"> recurso</text:span></text:span><text:span text:style-name="Fonte_20_parág._20_padrão"><text:span text:style-name="T249">s</text:span></text:span><text:span text:style-name="Fonte_20_parág._20_padrão"><text:span text:style-name="T177">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 </text:span></text:span><text:span text:style-name="Fonte_20_parág._20_padrão"><text:span text:style-name="T211">provimento </text:span></text:span><text:span text:style-name="Fonte_20_parág._20_padrão"><text:span text:style-name="T249">ao apelo do Banco Bradesco S/A e dar parcial provimento ao apelo de Maria Procina do Nasc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7">92</text:span><text:span text:style-name="T160"> - </text:span><text:span text:style-name="Fonte_20_parág._20_padrão"><text:span text:style-name="T160">0</text:span></text:span><text:span text:style-name="Fonte_20_parág._20_padrão"><text:span text:style-name="T159">234154-15.2023.8.06.0001/50000</text:span></text:span><text:span text:style-name="T158"> - </text:span><text:span text:style-name="Fonte_20_parág._20_padrão"><text:span text:style-name="T159">Embargos de Declaração Cível</text:span></text:span><text:span text:style-name="T158"> - Fortaleza/21ª Vara Cível. </text:span><text:span text:style-name="Fonte_20_parág._20_padrão"><text:span text:style-name="T173">Embargante</text:span></text:span><text:span text:style-name="T3">: Unimed do Ceará - Federação das Sociedades Cooperativas Médicas do Estado do Ceará Ltda. </text:span><text:span text:style-name="Fonte_20_parág._20_padrão"><text:span text:style-name="T173">Embargado</text:span></text:span><text:span text:style-name="T3">: Samuel Jacob da Silva Neto Me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7">93</text:span><text:span text:style-name="T160"> - </text:span><text:span text:style-name="Fonte_20_parág._20_padrão"><text:span text:style-name="T160">06312</text:span></text:span><text:span text:style-name="Fonte_20_parág._20_padrão"><text:span text:style-name="T159">90-05.2024.8.06.0000</text:span></text:span><text:span text:style-name="T158"> - </text:span><text:span text:style-name="Fonte_20_parág._20_padrão"><text:span text:style-name="T159">Agravo de Instrumento</text:span></text:span><text:span text:style-name="T158"> - Fortaleza/15ª Vara de Família. </text:span><text:span text:style-name="Fonte_20_parág._20_padrão"><text:span text:style-name="T173">Agravante</text:span></text:span><text:span text:style-name="T3">: Gabriela Alves Rabelo, representando a menor Maria Letícia Alves Braga. </text:span><text:span text:style-name="Fonte_20_parág._20_padrão"><text:span text:style-name="T173">Agravada</text:span></text:span><text:span text:style-name="T3">: RAIMUNDA BATISTA BRAGA OLIVEIR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7">94</text:span><text:span text:style-name="T160"> - </text:span><text:span text:style-name="Fonte_20_parág._20_padrão"><text:span text:style-name="T160">02013</text:span></text:span><text:span text:style-name="Fonte_20_parág._20_padrão"><text:span text:style-name="T159">54-17.2022.8.06.0114</text:span></text:span><text:span text:style-name="T158"> - </text:span><text:span text:style-name="Fonte_20_parág._20_padrão"><text:span text:style-name="T159">Apelação Cível</text:span></text:span><text:span text:style-name="T158"> - Lavras da Mangabeira/Vara Única. </text:span><text:soft-page-break/><text:span text:style-name="Fonte_20_parág._20_padrão"><text:span text:style-name="T173">Apelante</text:span></text:span><text:span text:style-name="T3">: Adail José Secundo Silva. </text:span><text:span text:style-name="Fonte_20_parág._20_padrão"><text:span text:style-name="T173">Apelado</text:span></text:span><text:span text:style-name="T3">: Banco Brades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7">95</text:span><text:span text:style-name="T160"> - </text:span><text:span text:style-name="Fonte_20_parág._20_padrão"><text:span text:style-name="T160">02</text:span></text:span><text:span text:style-name="Fonte_20_parág._20_padrão"><text:span text:style-name="T159">00851-80.2024.8.06.0031</text:span></text:span><text:span text:style-name="T158"> - </text:span><text:span text:style-name="Fonte_20_parág._20_padrão"><text:span text:style-name="T159">Apelação Cível</text:span></text:span><text:span text:style-name="T158"> – Alto Santo/Vara Única. </text:span><text:span text:style-name="Fonte_20_parág._20_padrão"><text:span text:style-name="T173">Apelante</text:span></text:span><text:span text:style-name="T3">: Delzimar Rodrigues da Silva. </text:span><text:span text:style-name="Fonte_20_parág._20_padrão"><text:span text:style-name="T173">Apelado</text:span></text:span><text:span text:style-name="T3">: Banco Itaú Consignad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5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7">96</text:span><text:span text:style-name="T160"> - </text:span><text:span text:style-name="Fonte_20_parág._20_padrão"><text:span text:style-name="T160">0</text:span></text:span><text:span text:style-name="Fonte_20_parág._20_padrão"><text:span text:style-name="T159">201825-58.2023.8.06.0062/50000</text:span></text:span><text:span text:style-name="T158"> - </text:span><text:span text:style-name="Fonte_20_parág._20_padrão"><text:span text:style-name="T159">Embargos de Declaração Cível</text:span></text:span><text:span text:style-name="T158"> - Cascavel/2ª Vara. </text:span><text:span text:style-name="Fonte_20_parág._20_padrão"><text:span text:style-name="T173">Embargante</text:span></text:span><text:span text:style-name="T3">: Banco Santander (Brasil) S/A. </text:span><text:span text:style-name="Fonte_20_parág._20_padrão"><text:span text:style-name="T173">Embargado</text:span></text:span><text:span text:style-name="T3">: Pedro Rocha de Lim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7">97</text:span><text:span text:style-name="T160"> - </text:span><text:span text:style-name="Fonte_20_parág._20_padrão"><text:span text:style-name="T160">0632</text:span></text:span><text:span text:style-name="Fonte_20_parág._20_padrão"><text:span text:style-name="T159">923-51.2024.8.06.0000</text:span></text:span><text:span text:style-name="T158"> - </text:span><text:span text:style-name="Fonte_20_parág._20_padrão"><text:span text:style-name="T159">Agravo de Instrumento</text:span></text:span><text:span text:style-name="T158"> - Redenção/2ª Vara. </text:span><text:span text:style-name="Fonte_20_parág._20_padrão"><text:span text:style-name="T173">Agravante</text:span></text:span><text:span text:style-name="T3">: M. V. dos S. </text:span><text:span text:style-name="Fonte_20_parág._20_padrão"><text:span text:style-name="T173">Agravado</text:span></text:span><text:span text:style-name="T3">: S. G. de A. dos S., R. S. H. L. C. de 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5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50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7">98</text:span><text:span text:style-name="T160"> - </text:span><text:span text:style-name="Fonte_20_parág._20_padrão"><text:span text:style-name="T160">02</text:span></text:span><text:span text:style-name="Fonte_20_parág._20_padrão"><text:span text:style-name="T159">90011-80.2022.8.06.0001</text:span></text:span><text:span text:style-name="T158"> - </text:span><text:span text:style-name="Fonte_20_parág._20_padrão"><text:span text:style-name="T159">Apelação Cível</text:span></text:span><text:span text:style-name="T158"> - Fortaleza/10ª Vara Cível. </text:span><text:span text:style-name="Fonte_20_parág._20_padrão"><text:span text:style-name="T173">Apelante</text:span></text:span><text:span text:style-name="T3">: Gerson de Souza Lima. </text:span><text:span text:style-name="Fonte_20_parág._20_padrão"><text:span text:style-name="T173">Apelado</text:span></text:span><text:span text:style-name="T3">: Banco Brades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0">1</text:span><text:span text:style-name="T167">99</text:span><text:span text:style-name="T160"> - </text:span><text:span text:style-name="Fonte_20_parág._20_padrão"><text:span text:style-name="T160">063</text:span></text:span><text:span text:style-name="Fonte_20_parág._20_padrão"><text:span text:style-name="T159">3269-02.2024.8.06.0000</text:span></text:span><text:span text:style-name="T158"> - </text:span><text:span text:style-name="Fonte_20_parág._20_padrão"><text:span text:style-name="T159">Agravo de Instrumento</text:span></text:span><text:span text:style-name="T158"> - Limoeiro do Norte/2ª Vara Cível. </text:span><text:span text:style-name="Fonte_20_parág._20_padrão"><text:span text:style-name="T173">Agravante</text:span></text:span><text:span text:style-name="T3">: Maria Rozângela de Paiva e outr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7">200</text:span><text:span text:style-name="T160"> - </text:span><text:span text:style-name="Fonte_20_parág._20_padrão"><text:span text:style-name="T160">020</text:span></text:span><text:span text:style-name="Fonte_20_parág._20_padrão"><text:span text:style-name="T159">1773-60.2022.8.06.0171</text:span></text:span><text:span text:style-name="T158"> - </text:span><text:span text:style-name="Fonte_20_parág._20_padrão"><text:span text:style-name="T159">Apelação Cível</text:span></text:span><text:span text:style-name="T158"> - Tauá/1ª Vara Cível. </text:span><text:span text:style-name="Fonte_20_parág._20_padrão"><text:span text:style-name="T173">Apelante</text:span></text:span><text:span text:style-name="T3">: Banco Santander (Brasil) S/A. </text:span><text:span text:style-name="Fonte_20_parág._20_padrão"><text:span text:style-name="T173">Apelada</text:span></text:span><text:span text:style-name="T3">: Antônia Pereira da Silv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8">201</text:span><text:span text:style-name="T160"> - </text:span><text:span text:style-name="Fonte_20_parág._20_padrão"><text:span text:style-name="T160">063</text:span></text:span><text:span text:style-name="Fonte_20_parág._20_padrão"><text:span text:style-name="T159">4169-82.2024.8.06.0000</text:span></text:span><text:span text:style-name="T158"> - </text:span><text:span text:style-name="Fonte_20_parág._20_padrão"><text:span text:style-name="T159">Agravo de Instrumento</text:span></text:span><text:span text:style-name="T158"> - Cascavel/2ª Vara. </text:span><text:span text:style-name="Fonte_20_parág._20_padrão"><text:span text:style-name="T173">Agravante</text:span></text:span><text:span text:style-name="T3">: Lais Silva dos Santos - ME e outros. </text:span><text:span text:style-name="Fonte_20_parág._20_padrão"><text:span text:style-name="T173">Agravado</text:span></text:span><text:span text:style-name="T3">: Banco do Brasil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8">202</text:span><text:span text:style-name="T160"> - </text:span><text:span text:style-name="Fonte_20_parág._20_padrão"><text:span text:style-name="T160">0200</text:span></text:span><text:span text:style-name="Fonte_20_parág._20_padrão"><text:span text:style-name="T159">332-53.2024.8.06.0113</text:span></text:span><text:span text:style-name="T158"> - </text:span><text:span text:style-name="Fonte_20_parág._20_padrão"><text:span text:style-name="T159">Apelação Cível</text:span></text:span><text:span text:style-name="T158"> - Jucás/Vara Única. </text:span><text:span text:style-name="Fonte_20_parág._20_padrão"><text:span text:style-name="T173">Apte/Apda</text:span></text:span><text:span text:style-name="T3">: Albeniza Juvenal da Silva. </text:span><text:span text:style-name="Fonte_20_parág._20_padrão"><text:span text:style-name="T173">Apte/Apdo</text:span></text:span><text:span text:style-name="T3">: Banco Brades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8">203</text:span><text:span text:style-name="T160"> - </text:span><text:span text:style-name="Fonte_20_parág._20_padrão"><text:span text:style-name="T160">0</text:span></text:span><text:span text:style-name="Fonte_20_parág._20_padrão"><text:span text:style-name="T159">200002-78.2024.8.06.0041</text:span></text:span><text:span text:style-name="T158"> - </text:span><text:span text:style-name="Fonte_20_parág._20_padrão"><text:span text:style-name="T159">Apelação Cível</text:span></text:span><text:span text:style-name="T158"> - Aurora/Vara Única. </text:span><text:span text:style-name="Fonte_20_parág._20_padrão"><text:span text:style-name="T173">Apelante</text:span></text:span><text:span text:style-name="T3">: Ivaldo Pinto da Costa. </text:span><text:span text:style-name="Fonte_20_parág._20_padrão"><text:span text:style-name="T173">Apelada</text:span></text:span><text:span text:style-name="T3">: CONAFER - Confederação Nacional dos Agricultores Familiares e Empreendedores Familiares Rurais do Brasil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8">204</text:span><text:span text:style-name="T160"> - </text:span><text:span text:style-name="Fonte_20_parág._20_padrão"><text:span text:style-name="T160">0</text:span></text:span><text:span text:style-name="Fonte_20_parág._20_padrão"><text:span text:style-name="T159">636172-10.2024.8.06.0000</text:span></text:span><text:span text:style-name="T158"> - </text:span><text:span text:style-name="Fonte_20_parág._20_padrão"><text:span text:style-name="T159">Agravo de Instrumento</text:span></text:span><text:span text:style-name="T158"> - São Gonçalo do Amarante/2ª Vara. </text:span><text:span text:style-name="Fonte_20_parág._20_padrão"><text:span text:style-name="T173">Agravante</text:span></text:span><text:span text:style-name="T3">: RICARDO NÓBREGA LOPES. </text:span><text:span text:style-name="Fonte_20_parág._20_padrão"><text:span text:style-name="T173">Agravado</text:span></text:span><text:span text:style-name="T3">: FRANCISCO AIRTON DE ARAÚJ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</text:span></text:span><text:soft-page-break/><text:span text:style-name="Fonte_20_parág._20_padrão"><text:span text:style-name="T565">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8">205</text:span><text:span text:style-name="T160"> - </text:span><text:span text:style-name="Fonte_20_parág._20_padrão"><text:span text:style-name="T160">063</text:span></text:span><text:span text:style-name="Fonte_20_parág._20_padrão"><text:span text:style-name="T159">6464-92.2024.8.06.0000</text:span></text:span><text:span text:style-name="T158"> - </text:span><text:span text:style-name="Fonte_20_parág._20_padrão"><text:span text:style-name="T159">Agravo de Instrumento</text:span></text:span><text:span text:style-name="T158"> - Viçosa do Ceará/2ª Vara. </text:span><text:span text:style-name="Fonte_20_parág._20_padrão"><text:span text:style-name="T173">Agravante</text:span></text:span><text:span text:style-name="T3">: Israel Alexandre da Silva. </text:span><text:span text:style-name="Fonte_20_parág._20_padrão"><text:span text:style-name="T173">Agravado</text:span></text:span><text:span text:style-name="T3">: Banco do Brasil S/A. </text:span><text:span text:style-name="Fonte_20_parág._20_padrão"><text:span text:style-name="T173">Agravada</text:span></text:span><text:span text:style-name="T3">: Brasil Card Instituição de Pagamentos Ltd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8">206</text:span><text:span text:style-name="T160"> - </text:span><text:span text:style-name="Fonte_20_parág._20_padrão"><text:span text:style-name="T160">06</text:span></text:span><text:span text:style-name="Fonte_20_parág._20_padrão"><text:span text:style-name="T159">36468-32.2024.8.06.0000/50000</text:span></text:span><text:span text:style-name="T158"> - </text:span><text:span text:style-name="Fonte_20_parág._20_padrão"><text:span text:style-name="T159">Embargos de Declaração Cível</text:span></text:span><text:span text:style-name="T158"> - Fortaleza/10ª Vara Cível. </text:span><text:span text:style-name="Fonte_20_parág._20_padrão"><text:span text:style-name="T173">Embargante</text:span></text:span><text:span text:style-name="T3">: Oscarina Lopes Batista. </text:span><text:span text:style-name="Fonte_20_parág._20_padrão"><text:span text:style-name="T173">Embargada</text:span></text:span><text:span text:style-name="T3">: Amil - Assistência Médica Internacional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51">não </text:span></text:span><text:span text:style-name="Fonte_20_parág._20_padrão"><text:span text:style-name="T177">conheceu do recurso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9">207</text:span><text:span text:style-name="T160"> - </text:span><text:span text:style-name="Fonte_20_parág._20_padrão"><text:span text:style-name="T160">0262</text:span></text:span><text:span text:style-name="Fonte_20_parág._20_padrão"><text:span text:style-name="T159">128-90.2024.8.06.0001</text:span></text:span><text:span text:style-name="T158"> - </text:span><text:span text:style-name="Fonte_20_parág._20_padrão"><text:span text:style-name="T159">Apelação Cível</text:span></text:span><text:span text:style-name="T158"> - Fortaleza/15ª Vara de Família. </text:span><text:span text:style-name="Fonte_20_parág._20_padrão"><text:span text:style-name="T173">Apelante</text:span></text:span><text:span text:style-name="T3">: Gabriel D'alva Eufrásio e outra. </text:span><text:span text:style-name="Fonte_20_parág._20_padrão"><text:span text:style-name="T173">Apelado</text:span></text:span><text:span text:style-name="T3">: Gabriel Nogueira Eufrásio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9">208</text:span><text:span text:style-name="T160"> - </text:span><text:span text:style-name="Fonte_20_parág._20_padrão"><text:span text:style-name="T160">01</text:span></text:span><text:span text:style-name="Fonte_20_parág._20_padrão"><text:span text:style-name="T159">49495-49.2018.8.06.0001</text:span></text:span><text:span text:style-name="T158"> - </text:span><text:span text:style-name="Fonte_20_parág._20_padrão"><text:span text:style-name="T159">Apelação Cível</text:span></text:span><text:span text:style-name="T158"> - Fortaleza/22ª Vara Cível. </text:span><text:span text:style-name="Fonte_20_parág._20_padrão"><text:span text:style-name="T173">Apelante</text:span></text:span><text:span text:style-name="T3">: Francisco Braga Moura. </text:span><text:span text:style-name="Fonte_20_parág._20_padrão"><text:span text:style-name="T173">Apelada</text:span></text:span><text:span text:style-name="T3">: Magis Incorporações e Construções Ltda.. </text:span><text:span text:style-name="Fonte_20_parág._20_padrão"><text:span text:style-name="T173">Apelada</text:span></text:span><text:span text:style-name="T3">: MRV Engenharia e Participações S/A. </text:span><text:span text:style-name="Fonte_20_parág._20_padrão"><text:span text:style-name="T173">Apelada</text:span></text:span><text:span text:style-name="T3">: MRV Magis IX Incorporações SPE Ltd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9">209</text:span><text:span text:style-name="T160"> - </text:span><text:span text:style-name="Fonte_20_parág._20_padrão"><text:span text:style-name="T159">0203266-76.2023.8.06.0029</text:span></text:span><text:span text:style-name="T158"> - </text:span><text:span text:style-name="Fonte_20_parág._20_padrão"><text:span text:style-name="T159">Apelação Cível</text:span></text:span><text:span text:style-name="T158"> - Acopiara/1ª Vara Cível. </text:span><text:span text:style-name="Fonte_20_parág._20_padrão"><text:span text:style-name="T173">Apelante</text:span></text:span><text:span text:style-name="T3">: Maria de Lurdes Araújo. </text:span><text:span text:style-name="Fonte_20_parág._20_padrão"><text:span text:style-name="T173">Apelado</text:span></text:span><text:span text:style-name="T3">: Itaú Uniban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9">210</text:span><text:span text:style-name="T160"> - </text:span><text:span text:style-name="Fonte_20_parág._20_padrão"><text:span text:style-name="T160">0</text:span></text:span><text:span text:style-name="Fonte_20_parág._20_padrão"><text:span text:style-name="T159">638991-17.2024.8.06.0000</text:span></text:span><text:span text:style-name="T158"> - </text:span><text:span text:style-name="Fonte_20_parág._20_padrão"><text:span text:style-name="T159">Agravo de Instrumento</text:span></text:span><text:span text:style-name="T158"> - Paraipaba/Vara Única. </text:span><text:span text:style-name="Fonte_20_parág._20_padrão"><text:span text:style-name="T173">Agravante</text:span></text:span><text:span text:style-name="T3">: E. G. de C. </text:span><text:span text:style-name="Fonte_20_parág._20_padrão"><text:span text:style-name="T173">Agravado</text:span></text:span><text:span text:style-name="T3">: A. V. C., R. P. M. V. C. </text:span><text:span text:style-name="Fonte_20_parág._20_padrão"><text:span text:style-name="T173">Agravada</text:span></text:span><text:span text:style-name="T3">: M. V. C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69">211</text:span><text:span text:style-name="T160"> - </text:span><text:span text:style-name="Fonte_20_parág._20_padrão"><text:span text:style-name="T160">02</text:span></text:span><text:span text:style-name="Fonte_20_parág._20_padrão"><text:span text:style-name="T159">00440-05.2024.8.06.0171</text:span></text:span><text:span text:style-name="T158"> - </text:span><text:span text:style-name="Fonte_20_parág._20_padrão"><text:span text:style-name="T159">Apelação Cível</text:span></text:span><text:span text:style-name="T158"> - Tauá/1ª Vara Cível. </text:span><text:span text:style-name="Fonte_20_parág._20_padrão"><text:span text:style-name="T173">Apelante</text:span></text:span><text:span text:style-name="T3">: José Claudio Pedrosa. </text:span><text:span text:style-name="Fonte_20_parág._20_padrão"><text:span text:style-name="T173">Apelado</text:span></text:span><text:span text:style-name="T3">: Banco Bradesco S/A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</text:span></text:span><text:span text:style-name="T170">212</text:span><text:span text:style-name="T160"> - </text:span><text:span text:style-name="Fonte_20_parág._20_padrão"><text:span text:style-name="T160">0</text:span></text:span><text:span text:style-name="Fonte_20_parág._20_padrão"><text:span text:style-name="T159">239503-96.2023.8.06.0001</text:span></text:span><text:span text:style-name="T158"> - </text:span><text:span text:style-name="Fonte_20_parág._20_padrão"><text:span text:style-name="T159">Apelação Cível</text:span></text:span><text:span text:style-name="T158"> - Fortaleza/6ª Vara de Família. </text:span><text:span text:style-name="Fonte_20_parág._20_padrão"><text:span text:style-name="T173">Apelante</text:span></text:span><text:span text:style-name="T3">: M. R. Q. </text:span><text:span text:style-name="Fonte_20_parág._20_padrão"><text:span text:style-name="T173">Apelado</text:span></text:span><text:span text:style-name="T3">: C. E. de S. V. </text:span><text:span text:style-name="Fonte_20_parág._20_padrão"><text:span text:style-name="T574">Julgadores: Os </text:span></text:span><text:span text:style-name="Fonte_20_parág._20_padrão"><text:span text:style-name="T575">(a)</text:span></text:span><text:span text:style-name="Fonte_20_parág._20_padrão"><text:span text:style-name="T574"> Exmos. </text:span></text:span><text:span text:style-name="Fonte_20_parág._20_padrão"><text:span text:style-name="T575">(a)</text:span></text:span><text:span text:style-name="Fonte_20_parág._20_padrão"><text:span text:style-name="T574"> Srs. </text:span></text:span><text:span text:style-name="Fonte_20_parág._20_padrão"><text:span text:style-name="T575">(a)</text:span></text:span><text:span text:style-name="Fonte_20_parág._20_padrão"><text:span text:style-name="T574"> Deses.</text:span></text:span><text:span text:style-name="Fonte_20_parág._20_padrão"><text:span text:style-name="T576"> </text:span></text:span><text:span text:style-name="Fonte_20_parág._20_padrão"><text:span text:style-name="T565">CARLOS AUGUSTO GOMES CORREIA – </text:span></text:span><text:span text:style-name="Fonte_20_parág._20_padrão"><text:span text:style-name="T571">RELATOR,</text:span></text:span><text:span text:style-name="Fonte_20_parág._20_padrão"><text:span text:style-name="T565"> </text:span></text:span><text:span text:style-name="Fonte_20_parág._20_padrão"><text:span text:style-name="T568">MARIA MARLEIDE MACIEL MENDES – PORT. 1152/2025 </text:span></text:span><text:span text:style-name="Fonte_20_parág._20_padrão"><text:span text:style-name="T567">e <text:s/>EMANUEL LEITE ALBUQUERQUE</text:span></text:span><text:span text:style-name="Fonte_20_parág._20_padrão"><text:span text:style-name="T565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27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8">o</text:span></text:span><text:span text:style-name="Fonte_20_parág._20_padrão"><text:span text:style-name="T177"> Relator”. </text:span></text:span><text:span text:style-name="Fonte_20_parág._20_padrão"><text:span text:style-name="T253">PJE - </text:span></text:span><text:span text:style-name="Fonte_20_parág._20_padrão"><text:span text:style-name="T381">213 - </text:span></text:span><text:span text:style-name="Fonte_20_parág._20_padrão"><text:span text:style-name="T382"><text:s/></text:span></text:span><text:span text:style-name="Fonte_20_parág._20_padrão"><text:span text:style-name="T383">APELAÇÃO CÍVEL N 3001237-44.2024.8.06.0160. </text:span></text:span><text:span text:style-name="Fonte_20_parág._20_padrão"><text:span text:style-name="T253">RELATOR</text:span></text:span><text:span text:style-name="Fonte_20_parág._20_padrão"><text:span text:style-name="T255">A</text:span></text:span><text:span text:style-name="Fonte_20_parág._20_padrão"><text:span text:style-name="T253">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JOÃO VIEIRA FILHO. </text:span></text:span><text:span text:style-name="Fonte_20_parág._20_padrão"><text:span text:style-name="T340">APELADO: </text:span></text:span><text:span text:style-name="Fonte_20_parág._20_padrão"><text:span text:style-name="T253">BANCO DO BRASIL S/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81">214 - </text:span></text:span><text:span text:style-name="Fonte_20_parág._20_padrão"><text:span text:style-name="T382"><text:s/></text:span></text:span><text:span text:style-name="Fonte_20_parág._20_padrão"><text:span text:style-name="T383">APELAÇÃO CÍVEL N 0201400-69.2023.8.06.0114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JOÃO ELPÍDIO DE MOURA. </text:span></text:span><text:span text:style-name="Fonte_20_parág._20_padrão"><text:span text:style-name="T340">APELADO: </text:span></text:span><text:span text:style-name="Fonte_20_parág._20_padrão"><text:span text:style-name="T253">BANCO BRADESCO S/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84">21</text:span></text:span><text:span text:style-name="Fonte_20_parág._20_padrão"><text:span text:style-name="T385">5</text:span></text:span><text:span text:style-name="Fonte_20_parág._20_padrão"><text:span text:style-name="T384"> - </text:span></text:span><text:span text:style-name="Fonte_20_parág._20_padrão"><text:span text:style-name="T382"><text:s/></text:span></text:span><text:span text:style-name="Fonte_20_parág._20_padrão"><text:span text:style-name="T383">APELAÇÃO CÍVEL N 0201059-</text:span></text:span><text:soft-page-break/><text:span text:style-name="Fonte_20_parág._20_padrão"><text:span text:style-name="T383">83.2024.8.06.0154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DO CARMO PINHEIRO DE ALMEIDA. </text:span></text:span><text:span text:style-name="Fonte_20_parág._20_padrão"><text:span text:style-name="T340">APELADO:</text:span></text:span><text:span text:style-name="Fonte_20_parág._20_padrão"><text:span text:style-name="T253"> BANCO DO BRASIL S/A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5">216 -</text:span></text:span><text:span text:style-name="Fonte_20_parág._20_padrão"><text:span text:style-name="T382"> </text:span></text:span><text:span text:style-name="Fonte_20_parág._20_padrão"><text:span text:style-name="T383">APELAÇÃO CÍVEL N 0052288-66.2021.8.06.0091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JOS</text:span></text:span><text:span text:style-name="Fonte_20_parág._20_padrão"><text:span text:style-name="T256">É</text:span></text:span><text:span text:style-name="Fonte_20_parág._20_padrão"><text:span text:style-name="T253"> DEMONTIER DE CARVALHO. </text:span></text:span><text:span text:style-name="Fonte_20_parág._20_padrão"><text:span text:style-name="T340">APELADO:</text:span></text:span><text:span text:style-name="Fonte_20_parág._20_padrão"><text:span text:style-name="T253"> BANCO DO BRASIL S/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5">217 -</text:span></text:span><text:span text:style-name="Fonte_20_parág._20_padrão"><text:span text:style-name="T382"> </text:span></text:span><text:span text:style-name="Fonte_20_parág._20_padrão"><text:span text:style-name="T383">APELAÇÃO CÍVEL N 0201746-40.2022.8.06.0151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MARIA RIBEIRO BATISTA DA SILVA.</text:span></text:span><text:span text:style-name="Fonte_20_parág._20_padrão"><text:span text:style-name="T340">APELADO:</text:span></text:span><text:span text:style-name="Fonte_20_parág._20_padrão"><text:span text:style-name="T253"> BANCO PAN S.A.</text:span></text:span><text:span text:style-name="Fonte_20_parág._20_padrão"><text:span text:style-name="T175">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5">218 -</text:span></text:span><text:span text:style-name="Fonte_20_parág._20_padrão"><text:span text:style-name="T382"> </text:span></text:span><text:span text:style-name="Fonte_20_parág._20_padrão"><text:span text:style-name="T383">AGRAVO DE INSTRUMENTO N 3006708-36.2024.8.06.0000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GRAVANTE: </text:span></text:span><text:span text:style-name="Fonte_20_parág._20_padrão"><text:span text:style-name="T253">DORACI DA COSTA SILVEIRA DE OLIVEIRA. </text:span></text:span><text:span text:style-name="Fonte_20_parág._20_padrão"><text:span text:style-name="T340">AGRAVADO:</text:span></text:span><text:span text:style-name="Fonte_20_parág._20_padrão"><text:span text:style-name="T253"> BANCO ITAU BMG CONSIGNADO S.A.</text:span></text:span><text:span text:style-name="Fonte_20_parág._20_padrão"><text:span text:style-name="T340">AGRAVADO:</text:span></text:span><text:span text:style-name="Fonte_20_parág._20_padrão"><text:span text:style-name="T253"> ITAU UNIBANCO S.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85">219 - </text:span></text:span><text:span text:style-name="Fonte_20_parág._20_padrão"><text:span text:style-name="T382"><text:s/></text:span></text:span><text:span text:style-name="Fonte_20_parág._20_padrão"><text:span text:style-name="T383">APELAÇÃO CÍVEL N 3001656-94.2024.8.06.0053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DE NAZARÉ BERNARDA. </text:span></text:span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 </text:span></text:span><text:span text:style-name="Fonte_20_parág._20_padrão"><text:span text:style-name="T253">ASSOCIAÇÃO BRASILEIRA DOS SERVIDORES PÚBLICOS – ABSP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82">2</text:span></text:span><text:span text:style-name="Fonte_20_parág._20_padrão"><text:span text:style-name="T385">20 -</text:span></text:span><text:span text:style-name="Fonte_20_parág._20_padrão"><text:span text:style-name="T382"> </text:span></text:span><text:span text:style-name="Fonte_20_parág._20_padrão"><text:span text:style-name="T383">APELAÇÃO CÍVEL N 0201212-28.2024.8.06.0151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IRENE CAMURÇA BEZERRA. </text:span></text:span><text:span text:style-name="Fonte_20_parág._20_padrão"><text:span text:style-name="T340">APELADO:</text:span></text:span><text:span text:style-name="Fonte_20_parág._20_padrão"><text:span text:style-name="T253"> BANCO DO BRASIL S/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5">221 -</text:span></text:span><text:span text:style-name="Fonte_20_parág._20_padrão"><text:span text:style-name="T382"> </text:span></text:span><text:span text:style-name="Fonte_20_parág._20_padrão"><text:span text:style-name="T383">APELAÇÃO CÍVEL N 0200358-34.2024.8.06.0054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BMG S/A. </text:span></text:span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</text:span></text:span><text:span text:style-name="Fonte_20_parág._20_padrão"><text:span text:style-name="T253"> MARIA FRANCISCA DE SOUZA MENDE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82">2</text:span></text:span><text:span text:style-name="Fonte_20_parág._20_padrão"><text:span text:style-name="T385">22 -</text:span></text:span><text:span text:style-name="Fonte_20_parág._20_padrão"><text:span text:style-name="T382"> </text:span></text:span><text:span text:style-name="Fonte_20_parág._20_padrão"><text:span text:style-name="T383">APELAÇÃO CÍVEL N 0008981-25.2019.8.06.0126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MARIA SOARES DA SILVEIRA. </text:span></text:span><text:span text:style-name="Fonte_20_parág._20_padrão"><text:span text:style-name="T340">APELANTE:</text:span></text:span><text:span text:style-name="Fonte_20_parág._20_padrão"><text:span text:style-name="T253"> BANCO BMG S/A. </text:span></text:span><text:span text:style-name="Fonte_20_parág._20_padrão"><text:span text:style-name="T340">APELADO: </text:span></text:span><text:span text:style-name="Fonte_20_parág._20_padrão"><text:span text:style-name="T253">BANCO BMG S/A. </text:span></text:span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 </text:span></text:span><text:span text:style-name="Fonte_20_parág._20_padrão"><text:span text:style-name="T253">MARIA SOARES DA SILVEIR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 </text:span></text:span><text:span text:style-name="Fonte_20_parág._20_padrão"><text:span text:style-name="T382">2</text:span></text:span><text:span text:style-name="Fonte_20_parág._20_padrão"><text:span text:style-name="T385">23 -</text:span></text:span><text:span text:style-name="Fonte_20_parág._20_padrão"><text:span text:style-name="T382"> </text:span></text:span><text:span text:style-name="Fonte_20_parág._20_padrão"><text:span text:style-name="T383">APELAÇÃO CÍVEL N 0200772-64.2022.8.06.0066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FRANCISCA DE ARAÚJO SANTOS.</text:span></text:span><text:span text:style-name="Fonte_20_parág._20_padrão"><text:span text:style-name="T340">APELADO:</text:span></text:span><text:span text:style-name="Fonte_20_parág._20_padrão"><text:span text:style-name="T253"> BANCO SANTANDER (BRASIL) S.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82">2</text:span></text:span><text:span text:style-name="Fonte_20_parág._20_padrão"><text:span text:style-name="T386">24 -</text:span></text:span><text:span text:style-name="Fonte_20_parág._20_padrão"><text:span text:style-name="T382"> </text:span></text:span><text:span text:style-name="Fonte_20_parág._20_padrão"><text:span text:style-name="T383">APELAÇÃO CÍVEL N 0050902-29.2021.8.06.0114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JOSE PEREIRA DA SILVA. </text:span></text:span><text:span text:style-name="Fonte_20_parág._20_padrão"><text:span text:style-name="T340">APELADO:</text:span></text:span><text:span text:style-name="Fonte_20_parág._20_padrão"><text:span text:style-name="T253"> BANCO MERCANTIL DO BRASIL S/A. 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2">2</text:span></text:span><text:span text:style-name="Fonte_20_parág._20_padrão"><text:span text:style-name="T386">25 -</text:span></text:span><text:span text:style-name="Fonte_20_parág._20_padrão"><text:span text:style-name="T382"> </text:span></text:span><text:span text:style-name="Fonte_20_parág._20_padrão"><text:span text:style-name="T383">APELAÇÃO CÍVEL N 0007091-53.2010.8.06.0001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FELIZARDO QUEIROZ ALBUQUERQUE. </text:span></text:span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</text:span></text:span><text:span text:style-name="Fonte_20_parág._20_padrão"><text:span text:style-name="T253"> COMPANHIA DE ÁGUA E ESGOTO DO CEARA CAGECE 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82">2</text:span></text:span><text:span text:style-name="Fonte_20_parág._20_padrão"><text:span text:style-name="T386">26 -</text:span></text:span><text:span text:style-name="Fonte_20_parág._20_padrão"><text:span text:style-name="T382"> </text:span></text:span><text:span text:style-name="Fonte_20_parág._20_padrão"><text:span text:style-name="T383">APELAÇÃO CÍVEL N 3001151-73.2024.8.06.0160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FRANCISCO FELIPE DA SILVA.</text:span></text:span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 </text:span></text:span><text:span text:style-name="Fonte_20_parág._20_padrão"><text:span text:style-name="T253">CONFEDERAÇÃO NACIONAL DOS TRABALHADORES RURAIS AGRICULTORES E AGRICULTORAS FAMILIARES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2">2</text:span></text:span><text:span text:style-name="Fonte_20_parág._20_padrão"><text:span text:style-name="T386">27 -</text:span></text:span><text:span text:style-name="Fonte_20_parág._20_padrão"><text:span text:style-name="T382"> </text:span></text:span><text:span text:style-name="Fonte_20_parág._20_padrão"><text:span text:style-name="T383">APELAÇÃO CÍVEL N 0200344-91.2023.8.06.0181.</text:span></text:span><text:span text:style-name="Fonte_20_parág._20_padrão"><text:span text:style-name="T340">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HÉLIO CASIMIRO DA SILVA. </text:span></text:span><text:span text:style-name="Fonte_20_parág._20_padrão"><text:span text:style-name="T340">APELADO:</text:span></text:span><text:span text:style-name="Fonte_20_parág._20_padrão"><text:span text:style-name="T253"> COMPANHIA ENERGÉTICA DO CEARA – </text:span></text:span><text:span text:style-name="Fonte_20_parág._20_padrão"><text:span text:style-name="T256">ENEL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87">2</text:span></text:span><text:span text:style-name="Fonte_20_parág._20_padrão"><text:span text:style-name="T386">28 -</text:span></text:span><text:span text:style-name="Fonte_20_parág._20_padrão"><text:span text:style-name="T387"> </text:span></text:span><text:span text:style-name="Fonte_20_parág._20_padrão"><text:span text:style-name="T383">APELAÇÃO CÍVEL N 0200576-51.2024.8.06.0090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LÚCIA SOBRAL. </text:span></text:span><text:span text:style-name="Fonte_20_parág._20_padrão"><text:span text:style-name="T340">APELANTE: </text:span></text:span><text:span text:style-name="Fonte_20_parág._20_padrão"><text:span text:style-name="T253">PARAN</text:span></text:span><text:span text:style-name="Fonte_20_parág._20_padrão"><text:span text:style-name="T256">Á</text:span></text:span><text:span text:style-name="Fonte_20_parág._20_padrão"><text:span text:style-name="T253"> BANCO S/A. </text:span></text:span><text:span text:style-name="Fonte_20_parág._20_padrão"><text:span text:style-name="T340">APELADO: </text:span></text:span><text:span text:style-name="Fonte_20_parág._20_padrão"><text:span text:style-name="T253">PARAN</text:span></text:span><text:span text:style-name="Fonte_20_parág._20_padrão"><text:span text:style-name="T256">Á</text:span></text:span><text:span text:style-name="Fonte_20_parág._20_padrão"><text:span text:style-name="T253"> BANCO S/A. </text:span></text:span><text:soft-page-break/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</text:span></text:span><text:span text:style-name="Fonte_20_parág._20_padrão"><text:span text:style-name="T253"> MARIA LÚCIA SOBRAL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86">29 -</text:span></text:span><text:span text:style-name="Fonte_20_parág._20_padrão"><text:span text:style-name="T387"> </text:span></text:span><text:span text:style-name="Fonte_20_parág._20_padrão"><text:span text:style-name="T383">APELAÇÃO CÍVEL N 3000127-78.2025.8.06.0029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ETA ALVES FEITOSA. </text:span></text:span><text:span text:style-name="Fonte_20_parág._20_padrão"><text:span text:style-name="T340">APELADO:</text:span></text:span><text:span text:style-name="Fonte_20_parág._20_padrão"><text:span text:style-name="T253"> BANCO VOTORANTIM S.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87">2</text:span></text:span><text:span text:style-name="Fonte_20_parág._20_padrão"><text:span text:style-name="T388">30 -</text:span></text:span><text:span text:style-name="Fonte_20_parág._20_padrão"><text:span text:style-name="T387"> </text:span></text:span><text:span text:style-name="Fonte_20_parág._20_padrão"><text:span text:style-name="T383">APELAÇÃO CÍVEL N 0247752-02.2024.8.06.0001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DE FÁTIMA DE OLIVEIRA GUERRA. </text:span></text:span><text:span text:style-name="Fonte_20_parág._20_padrão"><text:span text:style-name="T340">APELADO:</text:span></text:span><text:span text:style-name="Fonte_20_parág._20_padrão"><text:span text:style-name="T253"> BANCO DO BRASIL S/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88">31 -</text:span></text:span><text:span text:style-name="Fonte_20_parág._20_padrão"><text:span text:style-name="T387"> </text:span></text:span><text:span text:style-name="Fonte_20_parág._20_padrão"><text:span text:style-name="T383">AGRAVO DE INSTRUMENTO N 3006681-19.2025.8.06.0000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GRAVANTE:</text:span></text:span><text:span text:style-name="Fonte_20_parág._20_padrão"><text:span text:style-name="T253"> ANTÔNIO CARLOS RAMALHO DE OLIVEIRA. </text:span></text:span><text:span text:style-name="Fonte_20_parág._20_padrão"><text:span text:style-name="T340">AGRAVAD</text:span></text:span><text:span text:style-name="Fonte_20_parág._20_padrão"><text:span text:style-name="T341">A</text:span></text:span><text:span text:style-name="Fonte_20_parág._20_padrão"><text:span text:style-name="T340">:</text:span></text:span><text:span text:style-name="Fonte_20_parág._20_padrão"><text:span text:style-name="T253"> KELVIA MARIA GONÇALVES VIANA RAMALHO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88">32 -</text:span></text:span><text:span text:style-name="Fonte_20_parág._20_padrão"><text:span text:style-name="T387"> </text:span></text:span><text:span text:style-name="Fonte_20_parág._20_padrão"><text:span text:style-name="T383">APELAÇÃO CÍVEL N 3005267-22.2024.8.06.0064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AYMOR</text:span></text:span><text:span text:style-name="Fonte_20_parág._20_padrão"><text:span text:style-name="T256">É</text:span></text:span><text:span text:style-name="Fonte_20_parág._20_padrão"><text:span text:style-name="T253"> CR</text:span></text:span><text:span text:style-name="Fonte_20_parág._20_padrão"><text:span text:style-name="T256">É</text:span></text:span><text:span text:style-name="Fonte_20_parág._20_padrão"><text:span text:style-name="T253">DITO, FINANCIAMENTO E INVESTIMENTO S.A.</text:span></text:span><text:span text:style-name="Fonte_20_parág._20_padrão"><text:span text:style-name="T340">APELADO:</text:span></text:span><text:span text:style-name="Fonte_20_parág._20_padrão"><text:span text:style-name="T253"> JOS</text:span></text:span><text:span text:style-name="Fonte_20_parág._20_padrão"><text:span text:style-name="T256">É</text:span></text:span><text:span text:style-name="Fonte_20_parág._20_padrão"><text:span text:style-name="T253"> JACKSON MOURA DE OLIVEIR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88">33 -</text:span></text:span><text:span text:style-name="Fonte_20_parág._20_padrão"><text:span text:style-name="T387"> </text:span></text:span><text:span text:style-name="Fonte_20_parág._20_padrão"><text:span text:style-name="T383">APELAÇÃO CÍVEL N 0200174-76.2023.8.06.0066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GECINA SANTOS SILVA. </text:span></text:span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</text:span></text:span><text:span text:style-name="Fonte_20_parág._20_padrão"><text:span text:style-name="T253"> CREFAZ SOCIEDADE DE CR</text:span></text:span><text:span text:style-name="Fonte_20_parág._20_padrão"><text:span text:style-name="T256">É</text:span></text:span><text:span text:style-name="Fonte_20_parág._20_padrão"><text:span text:style-name="T253">DITO AO MICROEMPREENDEDOR E A EMPRESA DE PEQUENO PORTE LTDA - EPP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3</text:span></text:span><text:span text:style-name="Fonte_20_parág._20_padrão"><text:span text:style-name="T389">3 -</text:span></text:span><text:span text:style-name="Fonte_20_parág._20_padrão"><text:span text:style-name="T387"> </text:span></text:span><text:span text:style-name="Fonte_20_parág._20_padrão"><text:span text:style-name="T383">AGRAVO DE INSTRUMENTO N 3001867-61.2025.8.06.0000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GRAVANTE:</text:span></text:span><text:span text:style-name="Fonte_20_parág._20_padrão"><text:span text:style-name="T253"> JÚLIO ANTÔNIO CAVALCANTE PARENTE. </text:span></text:span><text:span text:style-name="Fonte_20_parág._20_padrão"><text:span text:style-name="T340">AGRAVAD</text:span></text:span><text:span text:style-name="Fonte_20_parág._20_padrão"><text:span text:style-name="T341">A</text:span></text:span><text:span text:style-name="Fonte_20_parág._20_padrão"><text:span text:style-name="T340">:</text:span></text:span><text:span text:style-name="Fonte_20_parág._20_padrão"><text:span text:style-name="T253"> ELISÂNGELA DA SILVA CAMPOS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3</text:span></text:span><text:span text:style-name="Fonte_20_parág._20_padrão"><text:span text:style-name="T389">4</text:span></text:span><text:span text:style-name="Fonte_20_parág._20_padrão"><text:span text:style-name="T387"> </text:span></text:span><text:span text:style-name="Fonte_20_parág._20_padrão"><text:span text:style-name="T383">APELAÇÃO CÍVEL N 0200284-79.2022.8.06.0173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ONEIDE DA FROTA. </text:span></text:span><text:span text:style-name="Fonte_20_parág._20_padrão"><text:span text:style-name="T340">APELANTE:</text:span></text:span><text:span text:style-name="Fonte_20_parág._20_padrão"><text:span text:style-name="T253"> BANCO BRADESCO S/A. </text:span></text:span><text:span text:style-name="Fonte_20_parág._20_padrão"><text:span text:style-name="T340">APELADO:</text:span></text:span><text:span text:style-name="Fonte_20_parág._20_padrão"><text:span text:style-name="T253"> BANCO BRADESCO S/A. </text:span></text:span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</text:span></text:span><text:span text:style-name="Fonte_20_parág._20_padrão"><text:span text:style-name="T253"> MARIA ONEIDE DA FROT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3</text:span></text:span><text:span text:style-name="Fonte_20_parág._20_padrão"><text:span text:style-name="T389">5 -</text:span></text:span><text:span text:style-name="Fonte_20_parág._20_padrão"><text:span text:style-name="T387"> </text:span></text:span><text:span text:style-name="Fonte_20_parág._20_padrão"><text:span text:style-name="T383">AGRAVO DE INSTRUMENTO N 3005965-89.2025.8.06.0000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GRAVANTE:</text:span></text:span><text:span text:style-name="Fonte_20_parág._20_padrão"><text:span text:style-name="T253"> F SÉRGIO HOLANDA LIMA. </text:span></text:span><text:span text:style-name="Fonte_20_parág._20_padrão"><text:span text:style-name="T340">AGRAVADO:</text:span></text:span><text:span text:style-name="Fonte_20_parág._20_padrão"><text:span text:style-name="T253"> BANCO VOLVO (BRASIL) S.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3</text:span></text:span><text:span text:style-name="Fonte_20_parág._20_padrão"><text:span text:style-name="T389">6 -</text:span></text:span><text:span text:style-name="Fonte_20_parág._20_padrão"><text:span text:style-name="T387"> </text:span></text:span><text:span text:style-name="Fonte_20_parág._20_padrão"><text:span text:style-name="T383">APELAÇÃO CÍVEL N 0200209-13.2024.8.06.0127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ROSENI COSTA NASCIMENTO. </text:span></text:span><text:span text:style-name="Fonte_20_parág._20_padrão"><text:span text:style-name="T340">APELADO:</text:span></text:span><text:span text:style-name="Fonte_20_parág._20_padrão"><text:span text:style-name="T253"> BANCO DO BRASIL S/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89">37 -</text:span></text:span><text:span text:style-name="Fonte_20_parág._20_padrão"><text:span text:style-name="T387"> </text:span></text:span><text:span text:style-name="Fonte_20_parág._20_padrão"><text:span text:style-name="T383">APELAÇÃO CÍVEL N 0202727-47.2024.8.06.0071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DIOGEMAR DOURADO DOS SANTOS FILHO. </text:span></text:span><text:span text:style-name="Fonte_20_parág._20_padrão"><text:span text:style-name="T340">APELADO:</text:span></text:span><text:span text:style-name="Fonte_20_parág._20_padrão"><text:span text:style-name="T253"> BANCO BRADESCO S/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3</text:span></text:span><text:span text:style-name="Fonte_20_parág._20_padrão"><text:span text:style-name="T389">8 - </text:span></text:span><text:span text:style-name="Fonte_20_parág._20_padrão"><text:span text:style-name="T387"><text:s/></text:span></text:span><text:span text:style-name="Fonte_20_parág._20_padrão"><text:span text:style-name="T383">APELAÇÃO CÍVEL N 0202525-44.2023.8.06.0091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NU FINANCEIRA S.A - SOCIEDADE DE CR</text:span></text:span><text:span text:style-name="Fonte_20_parág._20_padrão"><text:span text:style-name="T256">É</text:span></text:span><text:span text:style-name="Fonte_20_parág._20_padrão"><text:span text:style-name="T253">DITO, FINANCIAMENTO E INVESTIMENTO. </text:span></text:span><text:span text:style-name="Fonte_20_parág._20_padrão"><text:span text:style-name="T340">APELADO:</text:span></text:span><text:span text:style-name="Fonte_20_parág._20_padrão"><text:span text:style-name="T253"> FRANCISCO GELDO DE CARVALHO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3</text:span></text:span><text:span text:style-name="Fonte_20_parág._20_padrão"><text:span text:style-name="T390">9 - </text:span></text:span><text:span text:style-name="Fonte_20_parág._20_padrão"><text:span text:style-name="T387"><text:s/></text:span></text:span><text:span text:style-name="Fonte_20_parág._20_padrão"><text:span text:style-name="T383">APELAÇÃO CÍVEL N 0221077-36.2023.8.06.0001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PALOMA CAROLINE DA SILVA. </text:span></text:span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</text:span></text:span><text:span text:style-name="Fonte_20_parág._20_padrão"><text:span text:style-name="T253"> VRG LINHAS AÉREAS S.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90">40 -</text:span></text:span><text:span text:style-name="Fonte_20_parág._20_padrão"><text:span text:style-name="T387"> </text:span></text:span><text:span text:style-name="Fonte_20_parág._20_padrão"><text:span text:style-name="T383">APELAÇÃO CÍVEL N 0200060-70.2023.8.06.0056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AYMOR</text:span></text:span><text:span text:style-name="Fonte_20_parág._20_padrão"><text:span text:style-name="T256">É</text:span></text:span><text:span text:style-name="Fonte_20_parág._20_padrão"><text:span text:style-name="T253"> CR</text:span></text:span><text:span text:style-name="Fonte_20_parág._20_padrão"><text:span text:style-name="T256">É</text:span></text:span><text:span text:style-name="Fonte_20_parág._20_padrão"><text:span text:style-name="T253">DITO, FINANCIAMENTO E INVESTIMENTO S.A.</text:span></text:span><text:span text:style-name="Fonte_20_parág._20_padrão"><text:span text:style-name="T340">APELADO:</text:span></text:span><text:span text:style-name="Fonte_20_parág._20_padrão"><text:span text:style-name="T253"> GLAYDSON GOMES DA SILVA. </text:span></text:span><text:soft-page-break/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90">41 -</text:span></text:span><text:span text:style-name="Fonte_20_parág._20_padrão"><text:span text:style-name="T387"> </text:span></text:span><text:span text:style-name="Fonte_20_parág._20_padrão"><text:span text:style-name="T383">APELAÇÃO CÍVEL N 0200260-77.2023.8.06.0056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FICSA S/A. </text:span></text:span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</text:span></text:span><text:span text:style-name="Fonte_20_parág._20_padrão"><text:span text:style-name="T253"> MARIA DO CARMO OLIVEIR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90">42 -</text:span></text:span><text:span text:style-name="Fonte_20_parág._20_padrão"><text:span text:style-name="T387"> </text:span></text:span><text:span text:style-name="Fonte_20_parág._20_padrão"><text:span text:style-name="T383">AGRAVO DE INSTRUMENTO N 3006739-22.2025.8.06.0000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GRAVANTE:</text:span></text:span><text:span text:style-name="Fonte_20_parág._20_padrão"><text:span text:style-name="T253"> AUGE PROMOTORA SERVIÇOS CADASTRAIS LTDA. </text:span></text:span><text:span text:style-name="Fonte_20_parág._20_padrão"><text:span text:style-name="T340">AGRAVANTE: </text:span></text:span><text:span text:style-name="Fonte_20_parág._20_padrão"><text:span text:style-name="T253">MARITZA ALBUQUERQUE BRUNO FIGUEIREDO. </text:span></text:span><text:span text:style-name="Fonte_20_parág._20_padrão"><text:span text:style-name="T340">AGRAVADO:</text:span></text:span><text:span text:style-name="Fonte_20_parág._20_padrão"><text:span text:style-name="T253"> MAYKE OLIVEIRA ARRUD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90">43 -</text:span></text:span><text:span text:style-name="Fonte_20_parág._20_padrão"><text:span text:style-name="T387"> </text:span></text:span><text:span text:style-name="Fonte_20_parág._20_padrão"><text:span text:style-name="T383">APELAÇÃO CÍVEL N 0277930-65.2023.8.06.0001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WANDERLEI SOUSA LIMA.</text:span></text:span><text:span text:style-name="Fonte_20_parág._20_padrão"><text:span text:style-name="T340">APELADO:</text:span></text:span><text:span text:style-name="Fonte_20_parág._20_padrão"><text:span text:style-name="T253"> BANCO DO BRASIL S/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90">44 - </text:span></text:span><text:span text:style-name="Fonte_20_parág._20_padrão"><text:span text:style-name="T387"><text:s/></text:span></text:span><text:span text:style-name="Fonte_20_parág._20_padrão"><text:span text:style-name="T383">APELAÇÃO CÍVEL N 0050354-73.2021.8.06.0091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MARIA DE FÁTIMA FERREIRA.</text:span></text:span><text:span text:style-name="Fonte_20_parág._20_padrão"><text:span text:style-name="T340">APELADO:</text:span></text:span><text:span text:style-name="Fonte_20_parág._20_padrão"><text:span text:style-name="T253"> BANCO DO BRASIL S/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 </text:span></text:span><text:span text:style-name="Fonte_20_parág._20_padrão"><text:span text:style-name="T387">2</text:span></text:span><text:span text:style-name="Fonte_20_parág._20_padrão"><text:span text:style-name="T390">45 -</text:span></text:span><text:span text:style-name="Fonte_20_parág._20_padrão"><text:span text:style-name="T387"> </text:span></text:span><text:span text:style-name="Fonte_20_parág._20_padrão"><text:span text:style-name="T383">APELAÇÃO CÍVEL N 0215009-41.2021.8.06.0001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DINAH ROCHA DA SILVA REBOUÇAS.</text:span></text:span><text:span text:style-name="Fonte_20_parág._20_padrão"><text:span text:style-name="T340">APELAD</text:span></text:span><text:span text:style-name="Fonte_20_parág._20_padrão"><text:span text:style-name="T341">A</text:span></text:span><text:span text:style-name="Fonte_20_parág._20_padrão"><text:span text:style-name="T340">:</text:span></text:span><text:span text:style-name="Fonte_20_parág._20_padrão"><text:span text:style-name="T253"> AYMOR</text:span></text:span><text:span text:style-name="Fonte_20_parág._20_padrão"><text:span text:style-name="T256">É</text:span></text:span><text:span text:style-name="Fonte_20_parág._20_padrão"><text:span text:style-name="T253"> CR</text:span></text:span><text:span text:style-name="Fonte_20_parág._20_padrão"><text:span text:style-name="T256">É</text:span></text:span><text:span text:style-name="Fonte_20_parág._20_padrão"><text:span text:style-name="T253">DITO, FINANCIAMENTO E INVESTIMENTO S.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87">2</text:span></text:span><text:span text:style-name="Fonte_20_parág._20_padrão"><text:span text:style-name="T390">46 - </text:span></text:span><text:span text:style-name="Fonte_20_parág._20_padrão"><text:span text:style-name="T387"><text:s/></text:span></text:span><text:span text:style-name="Fonte_20_parág._20_padrão"><text:span text:style-name="T383">APELAÇÃO CÍVEL N 0200281-75.2023.8.06.0178. </text:span></text:span><text:span text:style-name="Fonte_20_parág._20_padrão"><text:span text:style-name="T253">RELATORA: 5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COMPANHIA ENERGÉTICA DO CEARA – </text:span></text:span><text:span text:style-name="Fonte_20_parág._20_padrão"><text:span text:style-name="T256">ENEL. </text:span></text:span><text:span text:style-name="Fonte_20_parág._20_padrão"><text:span text:style-name="T340">APELADO:</text:span></text:span><text:span text:style-name="Fonte_20_parág._20_padrão"><text:span text:style-name="T253"> JOS</text:span></text:span><text:span text:style-name="Fonte_20_parág._20_padrão"><text:span text:style-name="T256">É</text:span></text:span><text:span text:style-name="Fonte_20_parág._20_padrão"><text:span text:style-name="T253"> REGINALDO MAGALHÃES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465">247 - </text:span></text:span><text:span text:style-name="Fonte_20_parág._20_padrão"><text:span text:style-name="T466">APELAÇÃO CÍVEL N 0264163-62.2020.8.06.0001. </text:span></text:span><text:span text:style-name="Fonte_20_parág._20_padrão"><text:span text:style-name="T257">RELATOR: 1º Gabinete da 1ª Câmara de Direito Privado. APELANTE: MARIA DO CARMO VASCONCELOS BANDEIRA. APELAD</text:span></text:span><text:span text:style-name="Fonte_20_parág._20_padrão"><text:span text:style-name="T258">A</text:span></text:span><text:span text:style-name="Fonte_20_parág._20_padrão"><text:span text:style-name="T257">: MARIA ELZA BARBOZA VALE</text:span></text:span><text:span text:style-name="Fonte_20_parág._20_padrão"><text:span text:style-name="T175">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91">247 - </text:span></text:span><text:span text:style-name="Fonte_20_parág._20_padrão"><text:span text:style-name="T392">APELAÇÃO CÍVEL N 0000006-95.2000.8.06.0088.</text:span></text:span><text:span text:style-name="Fonte_20_parág._20_padrão"><text:span text:style-name="T175"> RELATOR: 1º Gabinete da 1ª Câmara de Direito Privado. </text:span></text:span><text:span text:style-name="Fonte_20_parág._20_padrão"><text:span text:style-name="T331">APELANTE:</text:span></text:span><text:span text:style-name="Fonte_20_parág._20_padrão"><text:span text:style-name="T175"> BANCO DO NORDESTE DO BRASIL S/A. </text:span></text:span><text:span text:style-name="Fonte_20_parág._20_padrão"><text:span text:style-name="T331">APELADO: </text:span></text:span><text:span text:style-name="Fonte_20_parág._20_padrão"><text:span text:style-name="T175">JURANDIR TOMAZ DAMASCENO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91">248 - </text:span></text:span><text:span text:style-name="Fonte_20_parág._20_padrão"><text:span text:style-name="T392">APELAÇÃO CÍVEL N 0250490-65.2021.8.06.0001. </text:span></text:span><text:span text:style-name="Fonte_20_parág._20_padrão"><text:span text:style-name="T175">RELATOR: 3º Gabinete da 1ª Câmara de Direito Privado. </text:span></text:span><text:span text:style-name="Fonte_20_parág._20_padrão"><text:span text:style-name="T331">APELANTE:</text:span></text:span><text:span text:style-name="Fonte_20_parág._20_padrão"><text:span text:style-name="T175"> MARIA DE JESUS BATISTA LOPES. </text:span></text:span><text:span text:style-name="Fonte_20_parág._20_padrão"><text:span text:style-name="T331">APELANTE:</text:span></text:span><text:span text:style-name="Fonte_20_parág._20_padrão"><text:span text:style-name="T175"> MOACIR ALBINO LOPES. </text:span></text:span><text:span text:style-name="Fonte_20_parág._20_padrão"><text:span text:style-name="T331">APELAD</text:span></text:span><text:span text:style-name="Fonte_20_parág._20_padrão"><text:span text:style-name="T342">A</text:span></text:span><text:span text:style-name="Fonte_20_parág._20_padrão"><text:span text:style-name="T331">:</text:span></text:span><text:span text:style-name="Fonte_20_parág._20_padrão"><text:span text:style-name="T175"> ANTÔNIA AUGUSTA ALBINO.</text:span></text:span><text:span text:style-name="Fonte_20_parág._20_padrão"><text:span text:style-name="T331">APELAD</text:span></text:span><text:span text:style-name="Fonte_20_parág._20_padrão"><text:span text:style-name="T342">A</text:span></text:span><text:span text:style-name="Fonte_20_parág._20_padrão"><text:span text:style-name="T331">:</text:span></text:span><text:span text:style-name="Fonte_20_parág._20_padrão"><text:span text:style-name="T175"> MARIA DE FÁTIMA ALBINO COSTA. </text:span></text:span><text:span text:style-name="Fonte_20_parág._20_padrão"><text:span text:style-name="T331">APELADO:</text:span></text:span><text:span text:style-name="Fonte_20_parág._20_padrão"><text:span text:style-name="T175"> Francisco Albino Lopes. </text:span></text:span><text:span text:style-name="Fonte_20_parág._20_padrão"><text:span text:style-name="T331">APELADO:</text:span></text:span><text:span text:style-name="Fonte_20_parág._20_padrão"><text:span text:style-name="T175"> Espolio de Oswaldo Albino Lopes, por seu cônjuge, Edilcia Lopes. </text:span></text:span><text:span text:style-name="Fonte_20_parág._20_padrão"><text:span text:style-name="T331">APELADO:</text:span></text:span><text:span text:style-name="Fonte_20_parág._20_padrão"><text:span text:style-name="T175"> Jo</text:span></text:span><text:span text:style-name="Fonte_20_parág._20_padrão"><text:span text:style-name="T259">ã</text:span></text:span><text:span text:style-name="Fonte_20_parág._20_padrão"><text:span text:style-name="T175">o Albino Lopes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91">249 - </text:span></text:span><text:span text:style-name="Fonte_20_parág._20_padrão"><text:span text:style-name="T392">APELAÇÃO CÍVEL N 0258539-95.2021.8.06.0001. </text:span></text:span><text:span text:style-name="Fonte_20_parág._20_padrão"><text:span text:style-name="T175">RELATOR: 3º Gabinete da 1ª Câmara de Direito Privado. </text:span></text:span><text:span text:style-name="Fonte_20_parág._20_padrão"><text:span text:style-name="T331">APELANTE:</text:span></text:span><text:span text:style-name="Fonte_20_parág._20_padrão"><text:span text:style-name="T175"> JOÃO BATISTA FORTALEZA DE ARAÚJO. </text:span></text:span><text:span text:style-name="Fonte_20_parág._20_padrão"><text:span text:style-name="T331">APELAD</text:span></text:span><text:span text:style-name="Fonte_20_parág._20_padrão"><text:span text:style-name="T342">A</text:span></text:span><text:span text:style-name="Fonte_20_parág._20_padrão"><text:span text:style-name="T331">: </text:span></text:span><text:span text:style-name="Fonte_20_parág._20_padrão"><text:span text:style-name="T175">HYUNDAI CAOA DO BRASIL LTDA. </text:span></text:span><text:span text:style-name="Fonte_20_parág._20_padrão"><text:span text:style-name="T331">Síntese:</text:span></text:span><text:span text:style-name="Fonte_20_parág._20_padrão"><text:span text:style-name="T175"> Processo retirado de mesa pel</text:span></text:span><text:span text:style-name="Fonte_20_parág._20_padrão"><text:span text:style-name="T254">a</text:span></text:span><text:span text:style-name="Fonte_20_parág._20_padrão"><text:span text:style-name="T175"> eminente Relator</text:span></text:span><text:span text:style-name="Fonte_20_parág._20_padrão"><text:span text:style-name="T254">a</text:span></text:span><text:span text:style-name="Fonte_20_parág._20_padrão"><text:span text:style-name="T175">. Julgamento adiado para a sessão do dia </text:span></text:span><text:span text:style-name="Fonte_20_parág._20_padrão"><text:span text:style-name="T181">0</text:span></text:span><text:span text:style-name="Fonte_20_parág._20_padrão"><text:span text:style-name="T254">4</text:span></text:span><text:span text:style-name="Fonte_20_parág._20_padrão"><text:span text:style-name="T176"> </text:span></text:span><text:span text:style-name="Fonte_20_parág._20_padrão"><text:span text:style-name="T175">de </text:span></text:span><text:span text:style-name="Fonte_20_parág._20_padrão"><text:span text:style-name="T181">junho</text:span></text:span><text:span text:style-name="Fonte_20_parág._20_padrão"><text:span text:style-name="T175"> do ano em curso.</text:span></text:span><text:span text:style-name="Fonte_20_parág._20_padrão"><text:span text:style-name="T331"> </text:span></text:span><text:span text:style-name="Fonte_20_parág._20_padrão"><text:span text:style-name="T393">250 - </text:span></text:span><text:span text:style-name="Fonte_20_parág._20_padrão"><text:span text:style-name="T392">APELAÇÃO CÍVEL N 0004095-26.2011.8.06.0170. </text:span></text:span><text:span text:style-name="Fonte_20_parág._20_padrão"><text:span text:style-name="T175">RELATOR: 1º Gabinete da 1ª Câmara de Direito Privado. </text:span></text:span><text:span text:style-name="Fonte_20_parág._20_padrão"><text:span text:style-name="T331">APELANTE</text:span></text:span><text:span text:style-name="Fonte_20_parág._20_padrão"><text:span text:style-name="T175">: BANCO DO NORDESTE DO BRASIL S/A. </text:span></text:span><text:span text:style-name="Fonte_20_parág._20_padrão"><text:span text:style-name="T331">APELAD</text:span></text:span><text:span text:style-name="Fonte_20_parág._20_padrão"><text:span text:style-name="T343">A</text:span></text:span><text:span text:style-name="Fonte_20_parág._20_padrão"><text:span text:style-name="T175">: MARIA IMACULADA FARIAS.</text:span></text:span><text:span text:style-name="Fonte_20_parág._20_padrão"><text:span text:style-name="T331">APELADO</text:span></text:span><text:span text:style-name="Fonte_20_parág._20_padrão"><text:span text:style-name="T175">: F RODRIGUES DE ARA</text:span></text:span><text:span text:style-name="Fonte_20_parág._20_padrão"><text:span text:style-name="T260">Ú</text:span></text:span><text:span text:style-name="Fonte_20_parág._20_padrão"><text:span text:style-name="T175">JO S</text:span></text:span><text:span text:style-name="Fonte_20_parág._20_padrão"><text:span text:style-name="T260">Ó</text:span></text:span><text:span text:style-name="Fonte_20_parág._20_padrão"><text:span text:style-name="T175"> FRANGO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</text:span></text:span><text:span text:style-name="Fonte_20_parág._20_padrão"><text:span text:style-name="T393">251 - </text:span></text:span><text:span text:style-name="Fonte_20_parág._20_padrão"><text:span text:style-name="T392">APELAÇÃO CÍVEL N 0200264-71.2023.8.06.0038.</text:span></text:span><text:span text:style-name="Fonte_20_parág._20_padrão"><text:span text:style-name="T175"> RELATOR: 3º Gabinete da 1ª Câmara de Direito Privado. </text:span></text:span><text:span text:style-name="Fonte_20_parág._20_padrão"><text:span text:style-name="T331">APELANTE:</text:span></text:span><text:span text:style-name="Fonte_20_parág._20_padrão"><text:span text:style-name="T175"> IRACI PEREIRA DOS SANTOS SILVA. </text:span></text:span><text:span text:style-name="Fonte_20_parág._20_padrão"><text:span text:style-name="T331">APELANTE: </text:span></text:span><text:span text:style-name="Fonte_20_parág._20_padrão"><text:span text:style-name="T175">COMPANHIA DE ÁGUA E ESGOTO DO CEARA – CAGECE. </text:span></text:span><text:span text:style-name="Fonte_20_parág._20_padrão"><text:span text:style-name="T331">APELAD</text:span></text:span><text:span text:style-name="Fonte_20_parág._20_padrão"><text:span text:style-name="T344">A</text:span></text:span><text:span text:style-name="Fonte_20_parág._20_padrão"><text:span text:style-name="T331">: </text:span></text:span><text:span text:style-name="Fonte_20_parág._20_padrão"><text:span text:style-name="T175">COMPANHIA DE ÁGUA E ESGOTO DO CEARA – CAGECE. </text:span></text:span><text:span text:style-name="Fonte_20_parág._20_padrão"><text:span text:style-name="T331">APELAD</text:span></text:span><text:span text:style-name="Fonte_20_parág._20_padrão"><text:span text:style-name="T344">A</text:span></text:span><text:span text:style-name="Fonte_20_parág._20_padrão"><text:span text:style-name="T331">:</text:span></text:span><text:span text:style-name="Fonte_20_parág._20_padrão"><text:span text:style-name="T175"> IRACI PEREIRA DOS SANTOS SILVA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</text:span></text:span><text:span text:style-name="Fonte_20_parág._20_padrão"><text:span text:style-name="T393">252 - </text:span></text:span><text:span text:style-name="Fonte_20_parág._20_padrão"><text:span text:style-name="T392">APELAÇÃO CÍVEL N 0200274-23.2024.8.06.0122.</text:span></text:span><text:span text:style-name="Fonte_20_parág._20_padrão"><text:span text:style-name="T175"> RELATOR: 3º Gabinete da 1ª Câmara de Direito Privado. </text:span></text:span><text:span text:style-name="Fonte_20_parág._20_padrão"><text:span text:style-name="T331">APELANTE: </text:span></text:span><text:span text:style-name="Fonte_20_parág._20_padrão"><text:span text:style-name="T175">MARIA ALAÍDE DE DEUS. </text:span></text:span><text:soft-page-break/><text:span text:style-name="Fonte_20_parág._20_padrão"><text:span text:style-name="T331">APELANTE: </text:span></text:span><text:span text:style-name="Fonte_20_parág._20_padrão"><text:span text:style-name="T175">BANCO BRADESCO S/A. </text:span></text:span><text:span text:style-name="Fonte_20_parág._20_padrão"><text:span text:style-name="T331">APELADO:</text:span></text:span><text:span text:style-name="Fonte_20_parág._20_padrão"><text:span text:style-name="T175"> BANCO BRADESCO S/A. </text:span></text:span><text:span text:style-name="Fonte_20_parág._20_padrão"><text:span text:style-name="T331">APELAD</text:span></text:span><text:span text:style-name="Fonte_20_parág._20_padrão"><text:span text:style-name="T341">A</text:span></text:span><text:span text:style-name="Fonte_20_parág._20_padrão"><text:span text:style-name="T331">: </text:span></text:span><text:span text:style-name="Fonte_20_parág._20_padrão"><text:span text:style-name="T175">COMPANHIA DE SEGUROS PREVIDÊNCIA DO SUL. </text:span></text:span><text:span text:style-name="Fonte_20_parág._20_padrão"><text:span text:style-name="T331">APELAD</text:span></text:span><text:span text:style-name="Fonte_20_parág._20_padrão"><text:span text:style-name="T341">A</text:span></text:span><text:span text:style-name="Fonte_20_parág._20_padrão"><text:span text:style-name="T331">: </text:span></text:span><text:span text:style-name="Fonte_20_parág._20_padrão"><text:span text:style-name="T175">MARIA ALAÍDE DE DEUS. </text:span></text:span><text:span text:style-name="Fonte_20_parág._20_padrão"><text:span text:style-name="T331">Síntese:</text:span></text:span><text:span text:style-name="Fonte_20_parág._20_padrão"><text:span text:style-name="T175"> Processo retirado de </text:span></text:span><text:span text:style-name="Fonte_20_parág._20_padrão"><text:span text:style-name="T191">pauta</text:span></text:span><text:span text:style-name="Fonte_20_parág._20_padrão"><text:span text:style-name="T175"> pelo eminente Relator.</text:span></text:span><text:span text:style-name="Fonte_20_parág._20_padrão"><text:span text:style-name="T394">253 - </text:span></text:span><text:span text:style-name="Fonte_20_parág._20_padrão"><text:span text:style-name="T392">APELAÇÃO CÍVEL N 0159069-72.2013.8.06.0001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467"> <text:s/></text:span></text:span><text:span text:style-name="Fonte_20_parág._20_padrão"><text:span text:style-name="T175">RELATOR: 3º Gabinete da 1ª Câmara de Direito Privado. </text:span></text:span><text:span text:style-name="Fonte_20_parág._20_padrão"><text:span text:style-name="T331">APELANTE:</text:span></text:span><text:span text:style-name="Fonte_20_parág._20_padrão"><text:span text:style-name="T175"> VIAÇÃO PRINCESA DOS INHAMUNS LTDA. </text:span></text:span><text:span text:style-name="Fonte_20_parág._20_padrão"><text:span text:style-name="T331">APELAD</text:span></text:span><text:span text:style-name="Fonte_20_parág._20_padrão"><text:span text:style-name="T345">A</text:span></text:span><text:span text:style-name="Fonte_20_parág._20_padrão"><text:span text:style-name="T331">:</text:span></text:span><text:span text:style-name="Fonte_20_parág._20_padrão"><text:span text:style-name="T175"> RAIMUNDA DE OLIVEIRA DOS REIS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175">– RELATO</text:span></text:span><text:span text:style-name="Fonte_20_parág._20_padrão"><text:span text:style-name="T262">R, </text:span></text:span><text:span text:style-name="Fonte_20_parág._20_padrão"><text:span text:style-name="T175">CARLOS AUGUSTO GOMES CORREIA </text:span></text:span><text:span text:style-name="Fonte_20_parág._20_padrão"><text:span text:style-name="T262">e </text:span></text:span><text:span text:style-name="Fonte_20_parág._20_padrão"><text:span text:style-name="T213">MARIA MARLEIDE MACIEL MENDES – PORT. 1152/2025 </text:span>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63">a</text:span></text:span><text:span text:style-name="Fonte_20_parág._20_padrão"><text:span text:style-name="T201"> advogad</text:span></text:span><text:span text:style-name="Fonte_20_parág._20_padrão"><text:span text:style-name="T263">a</text:span></text:span><text:span text:style-name="Fonte_20_parág._20_padrão"><text:span text:style-name="T201"> da parte </text:span></text:span><text:span text:style-name="Fonte_20_parág._20_padrão"><text:span text:style-name="T204">apelante</text:span></text:span><text:span text:style-name="Fonte_20_parág._20_padrão"><text:span text:style-name="T201">, Dr</text:span></text:span><text:span text:style-name="Fonte_20_parág._20_padrão"><text:span text:style-name="T263">a</text:span></text:span><text:span text:style-name="Fonte_20_parág._20_padrão"><text:span text:style-name="T201">. </text:span></text:span><text:span text:style-name="Fonte_20_parág._20_padrão"><text:span text:style-name="T533">T</text:span></text:span><text:span text:style-name="Fonte_20_parág._20_padrão"><text:span text:style-name="T534">atiana Façanha Borges</text:span></text:span><text:span text:style-name="Fonte_20_parág._20_padrão"><text:span text:style-name="T533"> </text:span></text:span><text:span text:style-name="Fonte_20_parág._20_padrão"><text:span text:style-name="T535">OAB: </text:span></text:span><text:span text:style-name="Fonte_20_parág._20_padrão"><text:span text:style-name="T533">36007/CE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63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4">254 - </text:span></text:span><text:span text:style-name="Fonte_20_parág._20_padrão"><text:span text:style-name="T392">APELAÇÃO CÍVEL N 3000796-45.2024.8.06.0166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467"> </text:span></text:span><text:span text:style-name="Fonte_20_parág._20_padrão"><text:span text:style-name="T392"><text:s/></text:span></text:span><text:span text:style-name="Fonte_20_parág._20_padrão"><text:span text:style-name="T175">RELATOR: 4º Gabinete da 1ª Câmara de Direito Privado. </text:span></text:span><text:span text:style-name="Fonte_20_parág._20_padrão"><text:span text:style-name="T331">APELANTE: </text:span></text:span><text:span text:style-name="Fonte_20_parág._20_padrão"><text:span text:style-name="T175">LUIZ LOPES MACHADO. </text:span></text:span><text:span text:style-name="Fonte_20_parág._20_padrão"><text:span text:style-name="T331">APELADO:</text:span></text:span><text:span text:style-name="Fonte_20_parág._20_padrão"><text:span text:style-name="T175"> BANCO ITAU BMG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175">CARLOS AUGUSTO GOMES CORREIA – </text:span></text:span><text:span text:style-name="Fonte_20_parág._20_padrão"><text:span text:style-name="T213">MARIA MARLEIDE MACIEL MENDES – PORT. 1152/2025 </text:span></text:span><text:span text:style-name="Fonte_20_parág._20_padrão"><text:span text:style-name="T262">e <text:s/>EMANUEL LEITE ALBUQUERQUE </text:span>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63">a</text:span></text:span><text:span text:style-name="Fonte_20_parág._20_padrão"><text:span text:style-name="T201"> advogad</text:span></text:span><text:span text:style-name="Fonte_20_parág._20_padrão"><text:span text:style-name="T263">a</text:span></text:span><text:span text:style-name="Fonte_20_parág._20_padrão"><text:span text:style-name="T201"> da parte </text:span></text:span><text:span text:style-name="Fonte_20_parág._20_padrão"><text:span text:style-name="T204">apela</text:span></text:span><text:span text:style-name="Fonte_20_parág._20_padrão"><text:span text:style-name="T263">da</text:span></text:span><text:span text:style-name="Fonte_20_parág._20_padrão"><text:span text:style-name="T201">, Dr</text:span></text:span><text:span text:style-name="Fonte_20_parág._20_padrão"><text:span text:style-name="T263">a</text:span></text:span><text:span text:style-name="Fonte_20_parág._20_padrão"><text:span text:style-name="T201">. </text:span></text:span><text:span text:style-name="Fonte_20_parág._20_padrão"><text:span text:style-name="T536">Larissa rodrigues vieira alves </text:span></text:span><text:span text:style-name="Fonte_20_parág._20_padrão"><text:span text:style-name="T531">OAB: 41735/</text:span></text:span><text:span text:style-name="Fonte_20_parág._20_padrão"><text:span text:style-name="T537">CE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4">255 - </text:span></text:span><text:span text:style-name="Fonte_20_parág._20_padrão"><text:span text:style-name="T392">APELAÇÃO CÍVEL N 3000989-60.2024.8.06.0166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467"> </text:span></text:span><text:span text:style-name="Fonte_20_parág._20_padrão"><text:span text:style-name="T392"><text:s/></text:span></text:span><text:span text:style-name="Fonte_20_parág._20_padrão"><text:span text:style-name="T175">RELATOR: 4º Gabinete da 1ª Câmara de Direito Privado. </text:span></text:span><text:span text:style-name="Fonte_20_parág._20_padrão"><text:span text:style-name="T331">APELANTE:</text:span></text:span><text:span text:style-name="Fonte_20_parág._20_padrão"><text:span text:style-name="T175"> FRANCISCA LUCAS BEZERRA.</text:span></text:span><text:span text:style-name="Fonte_20_parág._20_padrão"><text:span text:style-name="T331">APELADO:</text:span></text:span><text:span text:style-name="Fonte_20_parág._20_padrão"><text:span text:style-name="T175"> BANCO ITAU BMG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175">CARLOS AUGUSTO GOMES CORREIA – </text:span></text:span><text:span text:style-name="Fonte_20_parág._20_padrão"><text:span text:style-name="T213">MARIA MARLEIDE MACIEL MENDES – PORT. 1152/2025 </text:span></text:span><text:span text:style-name="Fonte_20_parág._20_padrão"><text:span text:style-name="T262">e <text:s/>EMANUEL LEITE ALBUQUERQUE </text:span>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63">a</text:span></text:span><text:span text:style-name="Fonte_20_parág._20_padrão"><text:span text:style-name="T201"> advogad</text:span></text:span><text:span text:style-name="Fonte_20_parág._20_padrão"><text:span text:style-name="T263">a</text:span></text:span><text:span text:style-name="Fonte_20_parág._20_padrão"><text:span text:style-name="T201"> da parte </text:span></text:span><text:span text:style-name="Fonte_20_parág._20_padrão"><text:span text:style-name="T204">apela</text:span></text:span><text:span text:style-name="Fonte_20_parág._20_padrão"><text:span text:style-name="T263">da</text:span></text:span><text:span text:style-name="Fonte_20_parág._20_padrão"><text:span text:style-name="T201">, Dr</text:span></text:span><text:span text:style-name="Fonte_20_parág._20_padrão"><text:span text:style-name="T263">a</text:span></text:span><text:span text:style-name="Fonte_20_parág._20_padrão"><text:span text:style-name="T201">. </text:span></text:span><text:span text:style-name="Fonte_20_parág._20_padrão"><text:span text:style-name="T536">Larissa rodrigues vieira alves </text:span></text:span><text:span text:style-name="Fonte_20_parág._20_padrão"><text:span text:style-name="T531">OAB: 41735/</text:span></text:span><text:span text:style-name="Fonte_20_parág._20_padrão"><text:span text:style-name="T537">CE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4">256 - </text:span></text:span><text:span text:style-name="Fonte_20_parág._20_padrão"><text:span text:style-name="T392">APELAÇÃO CÍVEL N 3000986-08.2024.8.06.0166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467"> </text:span></text:span><text:span text:style-name="Fonte_20_parág._20_padrão"><text:span text:style-name="T392"><text:s/></text:span></text:span><text:span text:style-name="Fonte_20_parág._20_padrão"><text:span text:style-name="T175">RELATOR: 4º Gabinete da 1ª Câmara de Direito Privado. </text:span></text:span><text:span text:style-name="Fonte_20_parág._20_padrão"><text:span text:style-name="T331">APELANTE:</text:span></text:span><text:span text:style-name="Fonte_20_parág._20_padrão"><text:span text:style-name="T175"> FRANCISCA LUCAS BEZERRA. </text:span></text:span><text:span text:style-name="Fonte_20_parág._20_padrão"><text:span text:style-name="T331">APELADO: </text:span></text:span><text:span text:style-name="Fonte_20_parág._20_padrão"><text:span text:style-name="T175">BANCO ITAU BMG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175">CARLOS AUGUSTO GOMES CORREIA – </text:span></text:span><text:span text:style-name="Fonte_20_parág._20_padrão"><text:span text:style-name="T213">MARIA MARLEIDE MACIEL MENDES – PORT. 1152/2025 </text:span></text:span><text:span text:style-name="Fonte_20_parág._20_padrão"><text:span text:style-name="T262">e <text:s/>EMANUEL LEITE ALBUQUERQUE </text:span>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63">a</text:span></text:span><text:span text:style-name="Fonte_20_parág._20_padrão"><text:span text:style-name="T201"> advogad</text:span></text:span><text:span text:style-name="Fonte_20_parág._20_padrão"><text:span text:style-name="T263">a</text:span></text:span><text:span text:style-name="Fonte_20_parág._20_padrão"><text:span text:style-name="T201"> da parte </text:span></text:span><text:span text:style-name="Fonte_20_parág._20_padrão"><text:span text:style-name="T204">apela</text:span></text:span><text:span text:style-name="Fonte_20_parág._20_padrão"><text:span text:style-name="T263">da</text:span></text:span><text:span text:style-name="Fonte_20_parág._20_padrão"><text:span text:style-name="T201">, Dr</text:span></text:span><text:span text:style-name="Fonte_20_parág._20_padrão"><text:span text:style-name="T263">a</text:span></text:span><text:span text:style-name="Fonte_20_parág._20_padrão"><text:span text:style-name="T201">. </text:span></text:span><text:span text:style-name="Fonte_20_parág._20_padrão"><text:span text:style-name="T536">Larissa rodrigues vieira alves </text:span></text:span><text:span text:style-name="Fonte_20_parág._20_padrão"><text:span text:style-name="T531">OAB: 41735/</text:span></text:span><text:span text:style-name="Fonte_20_parág._20_padrão"><text:span text:style-name="T537">CE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5">257 - </text:span></text:span><text:span text:style-name="Fonte_20_parág._20_padrão"><text:span text:style-name="T392">APELAÇÃO CÍVEL N 0170100-16.2018.8.06.0001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467"> </text:span></text:span><text:span text:style-name="Fonte_20_parág._20_padrão"><text:span text:style-name="T175">RELATOR: 3º Gabinete da 1ª Câmara de Direito Privado. </text:span></text:span><text:span text:style-name="Fonte_20_parág._20_padrão"><text:span text:style-name="T331">APELANTE: </text:span></text:span><text:span text:style-name="Fonte_20_parág._20_padrão"><text:span text:style-name="T175">MARIA DO CARMO DO NASCIMENTO ROCHA. </text:span></text:span><text:span text:style-name="Fonte_20_parág._20_padrão"><text:span text:style-name="T331">APELADO:</text:span></text:span><text:span text:style-name="Fonte_20_parág._20_padrão"><text:span text:style-name="T175"> ITAU UNIBANC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175">– RELATO</text:span></text:span><text:span text:style-name="Fonte_20_parág._20_padrão"><text:span text:style-name="T262">R, </text:span></text:span><text:span text:style-name="Fonte_20_parág._20_padrão"><text:span text:style-name="T175">CARLOS AUGUSTO GOMES CORREIA </text:span></text:span><text:span text:style-name="Fonte_20_parág._20_padrão"><text:span text:style-name="T262">e </text:span></text:span><text:span text:style-name="Fonte_20_parág._20_padrão"><text:span text:style-name="T213">MARIA MARLEIDE MACIEL MENDES – PORT. 1152/2025 </text:span>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65">a</text:span></text:span><text:span text:style-name="Fonte_20_parág._20_padrão"><text:span text:style-name="T201"> advogad</text:span></text:span><text:span text:style-name="Fonte_20_parág._20_padrão"><text:span text:style-name="T265">a</text:span></text:span><text:span text:style-name="Fonte_20_parág._20_padrão"><text:span text:style-name="T201"> da parte </text:span></text:span><text:span text:style-name="Fonte_20_parág._20_padrão"><text:span text:style-name="T204">apela</text:span></text:span><text:span text:style-name="Fonte_20_parág._20_padrão"><text:span text:style-name="T265">da</text:span></text:span><text:span text:style-name="Fonte_20_parág._20_padrão"><text:span text:style-name="T201">, Dr</text:span></text:span><text:span text:style-name="Fonte_20_parág._20_padrão"><text:span text:style-name="T265">a</text:span></text:span><text:span text:style-name="Fonte_20_parág._20_padrão"><text:span text:style-name="T201">. </text:span></text:span><text:span text:style-name="Fonte_20_parág._20_padrão"><text:span text:style-name="T538">MARIA CRISTIANA MARQUES DE SOUZA CABRAL OAB:36645/CE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6">258 - </text:span></text:span><text:span text:style-name="Fonte_20_parág._20_padrão"><text:span text:style-name="T392">APELAÇÃO CÍVEL N 0203443-48.2023.8.06.0091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392"> </text:span></text:span><text:span text:style-name="Fonte_20_parág._20_padrão"><text:span text:style-name="T175">RELATOR: 3º Gabinete da 1ª Câmara de Direito Privado. </text:span></text:span><text:span text:style-name="Fonte_20_parág._20_padrão"><text:span text:style-name="T331">APELANTE:</text:span></text:span><text:span text:style-name="Fonte_20_parág._20_padrão"><text:span text:style-name="T175"> BANCO ITA</text:span></text:span><text:span text:style-name="Fonte_20_parág._20_padrão"><text:span text:style-name="T266">Ú</text:span></text:span><text:span text:style-name="Fonte_20_parág._20_padrão"><text:span text:style-name="T175"> BMG CONSIGNADO S.A. </text:span></text:span><text:span text:style-name="Fonte_20_parág._20_padrão"><text:span text:style-name="T331">APELAD</text:span></text:span><text:span text:style-name="Fonte_20_parág._20_padrão"><text:span text:style-name="T346">A</text:span></text:span><text:span text:style-name="Fonte_20_parág._20_padrão"><text:span text:style-name="T331">:</text:span></text:span><text:span text:style-name="Fonte_20_parág._20_padrão"><text:span text:style-name="T175"> DASVIRGENS MARIA DE OLIVEIRA </text:span>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65">a</text:span></text:span><text:span text:style-name="Fonte_20_parág._20_padrão"><text:span text:style-name="T201"> advogad</text:span></text:span><text:span text:style-name="Fonte_20_parág._20_padrão"><text:span text:style-name="T265">a</text:span></text:span><text:span text:style-name="Fonte_20_parág._20_padrão"><text:span text:style-name="T201"> da parte </text:span></text:span><text:span text:style-name="Fonte_20_parág._20_padrão"><text:span text:style-name="T204">apela</text:span></text:span><text:span text:style-name="Fonte_20_parág._20_padrão"><text:span text:style-name="T267">nte</text:span></text:span><text:span text:style-name="Fonte_20_parág._20_padrão"><text:span text:style-name="T201">, Dr</text:span></text:span><text:span text:style-name="Fonte_20_parág._20_padrão"><text:span text:style-name="T265">a</text:span></text:span><text:span text:style-name="Fonte_20_parág._20_padrão"><text:span text:style-name="T201">. </text:span></text:span><text:span text:style-name="Fonte_20_parág._20_padrão"><text:span text:style-name="T538">MARIA CRISTIANA MARQUES DE SOUZA CABRAL OAB:36645/CE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</text:span></text:span><text:soft-page-break/><text:span text:style-name="Fonte_20_parág._20_padrão"><text:span text:style-name="T207">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6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6">259 - </text:span></text:span><text:span text:style-name="Fonte_20_parág._20_padrão"><text:span text:style-name="T392">APELAÇÃO CÍVEL N 0178447-04.2019.8.06.0001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392"> </text:span></text:span><text:span text:style-name="Fonte_20_parág._20_padrão"><text:span text:style-name="T175">RELATOR: 4º Gabinete da 1ª Câmara de Direito Privado. </text:span></text:span><text:span text:style-name="Fonte_20_parág._20_padrão"><text:span text:style-name="T331">APELANTE: </text:span></text:span><text:span text:style-name="Fonte_20_parág._20_padrão"><text:span text:style-name="T175">ACIBILIO RABELO DE ASSIS. </text:span></text:span><text:span text:style-name="Fonte_20_parág._20_padrão"><text:span text:style-name="T331">APELADO:</text:span></text:span><text:span text:style-name="Fonte_20_parág._20_padrão"><text:span text:style-name="T175"> ITAU UNIBANC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175">CARLOS AUGUSTO GOMES CORREIA – </text:span></text:span><text:span text:style-name="Fonte_20_parág._20_padrão"><text:span text:style-name="T213">MARIA MARLEIDE MACIEL MENDES – PORT. 1152/2025 </text:span></text:span><text:span text:style-name="Fonte_20_parág._20_padrão"><text:span text:style-name="T262">e <text:s/>EMANUEL LEITE ALBUQUERQUE </text:span>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65">a</text:span></text:span><text:span text:style-name="Fonte_20_parág._20_padrão"><text:span text:style-name="T201"> advogad</text:span></text:span><text:span text:style-name="Fonte_20_parág._20_padrão"><text:span text:style-name="T265">a</text:span></text:span><text:span text:style-name="Fonte_20_parág._20_padrão"><text:span text:style-name="T201"> da parte </text:span></text:span><text:span text:style-name="Fonte_20_parág._20_padrão"><text:span text:style-name="T204">apela</text:span></text:span><text:span text:style-name="Fonte_20_parág._20_padrão"><text:span text:style-name="T265">da</text:span></text:span><text:span text:style-name="Fonte_20_parág._20_padrão"><text:span text:style-name="T201">, Dr</text:span></text:span><text:span text:style-name="Fonte_20_parág._20_padrão"><text:span text:style-name="T265">a</text:span></text:span><text:span text:style-name="Fonte_20_parág._20_padrão"><text:span text:style-name="T201">. </text:span></text:span><text:span text:style-name="Fonte_20_parág._20_padrão"><text:span text:style-name="T538">MARIA CRISTIANA MARQUES DE SOUZA CABRAL OAB:36645/CE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6">260 - </text:span></text:span><text:span text:style-name="Fonte_20_parág._20_padrão"><text:span text:style-name="T383">APELAÇÃO CÍVEL N 0237883-49.2023.8.06.0001 </text:span></text:span><text:span text:style-name="Fonte_20_parág._20_padrão"><text:span text:style-name="T392"><text:s/>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URÍCIO CAMPOS DE SOUSA</text:span></text:span><text:span text:style-name="Fonte_20_parág._20_padrão"><text:span text:style-name="T175">. </text:span></text:span><text:span text:style-name="Fonte_20_parág._20_padrão"><text:span text:style-name="T331">APELADO:</text:span></text:span><text:span text:style-name="Fonte_20_parág._20_padrão"><text:span text:style-name="T175"> COLÉGIO NOVA DIMENSÃO LT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175">– RELATO</text:span></text:span><text:span text:style-name="Fonte_20_parág._20_padrão"><text:span text:style-name="T262">R, </text:span></text:span><text:span text:style-name="Fonte_20_parág._20_padrão"><text:span text:style-name="T175">CARLOS AUGUSTO GOMES CORREIA </text:span></text:span><text:span text:style-name="Fonte_20_parág._20_padrão"><text:span text:style-name="T262">e </text:span></text:span><text:span text:style-name="Fonte_20_parág._20_padrão"><text:span text:style-name="T213">MARIA MARLEIDE MACIEL </text:span></text:span><text:span text:style-name="Fonte_20_parág._20_padrão"><text:span text:style-name="T177">MENDES – POR</text:span></text:span><text:span text:style-name="Fonte_20_parág._20_padrão"><text:span text:style-name="T212">T</text:span></text:span><text:span text:style-name="Fonte_20_parág._20_padrão"><text:span text:style-name="T177">. 1152/202</text:span></text:span><text:span text:style-name="Fonte_20_parág._20_padrão"><text:span text:style-name="T213">5</text:span>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67">o</text:span></text:span><text:span text:style-name="Fonte_20_parág._20_padrão"><text:span text:style-name="T201"> advogad</text:span></text:span><text:span text:style-name="Fonte_20_parág._20_padrão"><text:span text:style-name="T267">o</text:span></text:span><text:span text:style-name="Fonte_20_parág._20_padrão"><text:span text:style-name="T201"> da parte </text:span></text:span><text:span text:style-name="Fonte_20_parág._20_padrão"><text:span text:style-name="T204">apela</text:span></text:span><text:span text:style-name="Fonte_20_parág._20_padrão"><text:span text:style-name="T265">da</text:span></text:span><text:span text:style-name="Fonte_20_parág._20_padrão"><text:span text:style-name="T201">, Dr. </text:span></text:span><text:span text:style-name="Fonte_20_parág._20_padrão"><text:span text:style-name="T538">ADOLFO LINDEMBERG COSTA DE SOUZA – OAB/CE26701-A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213"> </text:span></text:span><text:span text:style-name="Fonte_20_parág._20_padrão"><text:span text:style-name="T397">261 - </text:span></text:span><text:span text:style-name="Fonte_20_parág._20_padrão"><text:span text:style-name="T392">APELAÇÃO CÍVEL N 0270318-47.2021.8.06.0001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331"> </text:span></text:span><text:span text:style-name="Fonte_20_parág._20_padrão"><text:span text:style-name="T175">RELATOR: 1º Gabinete da 1ª Câmara de Direito Privado. </text:span></text:span><text:span text:style-name="Fonte_20_parág._20_padrão"><text:span text:style-name="T331">APELANTE</text:span></text:span><text:span text:style-name="Fonte_20_parág._20_padrão"><text:span text:style-name="T175">: YAMAHA MOTOR DO BRASIL LTDA. </text:span></text:span><text:span text:style-name="Fonte_20_parág._20_padrão"><text:span text:style-name="T331">APELANTE</text:span></text:span><text:span text:style-name="Fonte_20_parág._20_padrão"><text:span text:style-name="T175">: DMP COM</text:span></text:span><text:span text:style-name="Fonte_20_parág._20_padrão"><text:span text:style-name="T260">É</text:span></text:span><text:span text:style-name="Fonte_20_parág._20_padrão"><text:span text:style-name="T175">RCIO DE MOTOS, PECAS E SERVI</text:span></text:span><text:span text:style-name="Fonte_20_parág._20_padrão"><text:span text:style-name="T260">Ç</text:span></text:span><text:span text:style-name="Fonte_20_parág._20_padrão"><text:span text:style-name="T175">OS LTDA. </text:span></text:span><text:span text:style-name="Fonte_20_parág._20_padrão"><text:span text:style-name="T331">APELADO</text:span></text:span><text:span text:style-name="Fonte_20_parág._20_padrão"><text:span text:style-name="T175">: RENATO MOUR</text:span></text:span><text:span text:style-name="Fonte_20_parág._20_padrão"><text:span text:style-name="T260">Ã</text:span></text:span><text:span text:style-name="Fonte_20_parág._20_padrão"><text:span text:style-name="T175">O SOUSA</text:span></text:span><text:span text:style-name="Fonte_20_parág._20_padrão"><text:span text:style-name="T201">Julgadores: Os Exmos. Srs. Deses. </text:span></text:span><text:span text:style-name="Fonte_20_parág._20_padrão"><text:span text:style-name="T175">EMANUEL LEITE ALBUQUERQUE – RELATOR, </text:span></text:span><text:span text:style-name="Fonte_20_parág._20_padrão"><text:span text:style-name="T262">JOSÉ RICARDO VIDAL PATROCÍNIO e </text:span></text:span><text:span text:style-name="Fonte_20_parág._20_padrão"><text:span text:style-name="T268">CARLOS AUGUSTO GOMES CORREIA </text:span></text:span><text:span text:style-name="Fonte_20_parág._20_padrão"><text:span text:style-name="T332">– Síntese do julgamento: </text:span></text:span><text:span text:style-name="Fonte_20_parág._20_padrão"><text:span text:style-name="T201">Após </text:span></text:span><text:span text:style-name="Fonte_20_parág._20_padrão"><text:span text:style-name="T220">anunciado o processo, estava ausente na sala de sessões </text:span></text:span><text:span text:style-name="Fonte_20_parág._20_padrão"><text:span text:style-name="T221">o</text:span></text:span><text:span text:style-name="Fonte_20_parág._20_padrão"><text:span text:style-name="T220"> advogad</text:span></text:span><text:span text:style-name="Fonte_20_parág._20_padrão"><text:span text:style-name="T221">o</text:span></text:span><text:span text:style-name="Fonte_20_parág._20_padrão"><text:span text:style-name="T220"> da parte </text:span></text:span><text:span text:style-name="Fonte_20_parág._20_padrão"><text:span text:style-name="T269">apelante</text:span></text:span><text:span text:style-name="Fonte_20_parág._20_padrão"><text:span text:style-name="T220">, Dr. </text:span></text:span><text:span text:style-name="Fonte_20_parág._20_padrão"><text:span text:style-name="T539">FRANCISCO ADAILSON BARBOSA TORRES OAB: 45514/C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69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23">o</text:span></text:span><text:span text:style-name="Fonte_20_parág._20_padrão"><text:span text:style-name="T177"> Relator”.</text:span></text:span><text:span text:style-name="Fonte_20_parág._20_padrão"><text:span text:style-name="T397">262 - </text:span></text:span><text:span text:style-name="Fonte_20_parág._20_padrão"><text:span text:style-name="T383">APELAÇÃO CÍVEL N 0232452-34.2023.8.06.0001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 </text:span></text:span><text:span text:style-name="Fonte_20_parág._20_padrão"><text:span text:style-name="T253">RELATOR: 4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DO BRASIL S.A. </text:span></text:span><text:span text:style-name="Fonte_20_parág._20_padrão"><text:span text:style-name="T340">APELADA: </text:span></text:span><text:span text:style-name="Fonte_20_parág._20_padrão"><text:span text:style-name="T253">MARIA ROSELI DE FRANCA OLIVEIR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253">CARLOS AUGUSTO GOMES CORREIA – </text:span></text:span><text:span text:style-name="Fonte_20_parág._20_padrão"><text:span text:style-name="T213">MARIA MARLEIDE MACIEL MENDES – PORT. 1152/2025 </text:span></text:span><text:span text:style-name="Fonte_20_parág._20_padrão"><text:span text:style-name="T262">e <text:s/>EMANUEL LEITE ALBUQUERQUE </text:span></text:span><text:span text:style-name="Fonte_20_parág._20_padrão"><text:span text:style-name="T332">- Síntese do julgamento: </text:span></text:span><text:span text:style-name="Fonte_20_parág._20_padrão"><text:span text:style-name="T201">Após ponderação do eminente Presidente, </text:span></text:span><text:span text:style-name="Fonte_20_parág._20_padrão"><text:span text:style-name="T269">a</text:span></text:span><text:span text:style-name="Fonte_20_parág._20_padrão"><text:span text:style-name="T484"> </text:span></text:span><text:span text:style-name="Fonte_20_parág._20_padrão"><text:span text:style-name="T485">Defensoria Pública do Estado do Ceará</text:span></text:span><text:span text:style-name="Fonte_20_parág._20_padrão"><text:span text:style-name="T201">, </text:span></text:span><text:span text:style-name="Fonte_20_parág._20_padrão"><text:span text:style-name="T205">dispensou </text:span></text:span><text:span text:style-name="Fonte_20_parág._20_padrão"><text:span text:style-name="T206">a </text:span></text:span><text:span text:style-name="Fonte_20_parág._20_padrão"><text:span text:style-name="T205">leitura do relatório e </text:span></text:span><text:span text:style-name="Fonte_20_parág._20_padrão"><text:span text:style-name="T207">declinou da sustentação oral requerid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 </text:span></text:span><text:span text:style-name="Fonte_20_parág._20_padrão"><text:span text:style-name="T398">263 - </text:span></text:span><text:span text:style-name="Fonte_20_parág._20_padrão"><text:span text:style-name="T399">APELAÇÃO CÍVEL N 0205407-08.2024.8.06.0167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257">RELATOR: 3º Gabinete da 1ª Câmara de Direito Privado. APELANTE: BANCO BRADESCO FINANCIAMENTOS S.A. APELADO: DONATO GALDINO DE VASCONCELOS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 </text:span></text:span><text:span text:style-name="Fonte_20_parág._20_padrão"><text:span text:style-name="T213">MARIA MARLEIDE MACIEL MENDES – PORT. 1152/2025 <text:s/></text:span></text:span><text:span text:style-name="Fonte_20_parág._20_padrão"><text:span text:style-name="T332">– Síntese do julgamento: <text:s/></text:span></text:span><text:span text:style-name="Fonte_20_parág._20_padrão"><text:span text:style-name="T214">A</text:span></text:span><text:span text:style-name="Fonte_20_parág._20_padrão"><text:span text:style-name="T201">pós anunciado o processo e dispensada a leitura do relatório, sustentou oralmente o advogado da parte apel</text:span></text:span><text:span text:style-name="Fonte_20_parág._20_padrão"><text:span text:style-name="T270">ada</text:span></text:span><text:span text:style-name="Fonte_20_parág._20_padrão"><text:span text:style-name="T201">, Dr. </text:span></text:span><text:span text:style-name="Fonte_20_parág._20_padrão"><text:span text:style-name="T540">JONATHAN OLIVEIRA MONTE SOEIRO – OAB/CE34649- 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70">s</text:span></text:span><text:span text:style-name="Fonte_20_parág._20_padrão"><text:span text:style-name="T177"> recurso</text:span></text:span><text:span text:style-name="Fonte_20_parág._20_padrão"><text:span text:style-name="T270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 </text:span></text:span><text:span text:style-name="Fonte_20_parág._20_padrão"><text:span text:style-name="T211">provimento </text:span></text:span><text:span text:style-name="Fonte_20_parág._20_padrão"><text:span text:style-name="T270">ao apelo do Banco Bradesco Financiamentos S/A e dar parcial provimento ao apelo de Donato Galdino de Vasconcelos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 </text:span></text:span><text:span text:style-name="Fonte_20_parág._20_padrão"><text:span text:style-name="T398">264 - </text:span></text:span><text:span text:style-name="Fonte_20_parág._20_padrão"><text:span text:style-name="T399">APELAÇÃO CÍVEL N 0200505-33.2024.8.06.0160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399"> </text:span></text:span><text:span text:style-name="Fonte_20_parág._20_padrão"><text:span text:style-name="T257">RELATOR: 3º Gabinete da 1ª Câmara de Direito Privado. APELANTE: MARIA BORGES DE SOUSA. APELANTE: BANCO BMG S/A. APELADO: BANCO BMG S/A. APELAD</text:span></text:span><text:span text:style-name="Fonte_20_parág._20_padrão"><text:span text:style-name="T271">A</text:span></text:span><text:span text:style-name="Fonte_20_parág._20_padrão"><text:span text:style-name="T257">: MARIA BORGES DE SOUS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 </text:span></text:span><text:span text:style-name="Fonte_20_parág._20_padrão"><text:span text:style-name="T213">MARIA MARLEIDE MACIEL MENDES – PORT. 1152/2025 <text:s/></text:span></text:span><text:span text:style-name="Fonte_20_parág._20_padrão"><text:span text:style-name="T332">– Síntese </text:span></text:span><text:soft-page-break/><text:span text:style-name="Fonte_20_parág._20_padrão"><text:span text:style-name="T332">do julgamento: <text:s/></text:span></text:span><text:span text:style-name="Fonte_20_parág._20_padrão"><text:span text:style-name="T214">A</text:span></text:span><text:span text:style-name="Fonte_20_parág._20_padrão"><text:span text:style-name="T201">pós anunciado o processo e dispensada a leitura do relatório, sustentou oralmente </text:span></text:span><text:span text:style-name="Fonte_20_parág._20_padrão"><text:span text:style-name="T270">a</text:span></text:span><text:span text:style-name="Fonte_20_parág._20_padrão"><text:span text:style-name="T201"> advogad</text:span></text:span><text:span text:style-name="Fonte_20_parág._20_padrão"><text:span text:style-name="T270">a</text:span></text:span><text:span text:style-name="Fonte_20_parág._20_padrão"><text:span text:style-name="T201"> da parte apelante, Dr</text:span></text:span><text:span text:style-name="Fonte_20_parág._20_padrão"><text:span text:style-name="T270">a</text:span></text:span><text:span text:style-name="Fonte_20_parág._20_padrão"><text:span text:style-name="T201">. </text:span></text:span><text:span text:style-name="Fonte_20_parág._20_padrão"><text:span text:style-name="T472">ARIADNNA HORRARA RODRIGUES FARRAPO OAB: </text:span></text:span><text:span text:style-name="Fonte_20_parág._20_padrão"><text:span text:style-name="T473">43689/CE.</text:span></text:span><text:span text:style-name="Fonte_20_parág._20_padrão"><text:span text:style-name="T543">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70">s</text:span></text:span><text:span text:style-name="Fonte_20_parág._20_padrão"><text:span text:style-name="T177"> recurso</text:span></text:span><text:span text:style-name="Fonte_20_parág._20_padrão"><text:span text:style-name="T270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</text:span></text:span><text:span text:style-name="Fonte_20_parág._20_padrão"><text:span text:style-name="T270">s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0">265 - </text:span></text:span><text:span text:style-name="Fonte_20_parág._20_padrão"><text:span text:style-name="T399">APELAÇÃO CÍVEL N 0202960-73.2024.8.06.0029 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</text:span></text:span><text:span text:style-name="Fonte_20_parág._20_padrão"><text:span text:style-name="T399"> </text:span></text:span><text:span text:style-name="Fonte_20_parág._20_padrão"><text:span text:style-name="T257">RELATOR: 3º Gabinete da 1ª Câmara de Direito Privado. APELANTE: C</text:span></text:span><text:span text:style-name="Fonte_20_parág._20_padrão"><text:span text:style-name="T272">Í</text:span></text:span><text:span text:style-name="Fonte_20_parág._20_padrão"><text:span text:style-name="T257">CERA LIDIANA ALVES FERREIRA. APELADO: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 </text:span></text:span><text:span text:style-name="Fonte_20_parág._20_padrão"><text:span text:style-name="T213">MARIA MARLEIDE MACIEL MENDES – PORT. 1152/2025 <text:s/></text:span></text:span><text:span text:style-name="Fonte_20_parág._20_padrão"><text:span text:style-name="T332">– Síntese do julgamento: <text:s/></text:span></text:span><text:span text:style-name="Fonte_20_parág._20_padrão"><text:span text:style-name="T214">A</text:span></text:span><text:span text:style-name="Fonte_20_parág._20_padrão"><text:span text:style-name="T201">pós anunciado o processo e dispensada a leitura do relatório, sustentou oralmente o advogado da parte apelante, Dr. </text:span></text:span><text:span text:style-name="Fonte_20_parág._20_padrão"><text:span text:style-name="T541">DANIEL DE BRITO SOUSA </text:span></text:span><text:span text:style-name="Fonte_20_parág._20_padrão"><text:span text:style-name="T542">OAB: 29056/C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0">266 - </text:span></text:span><text:span text:style-name="Fonte_20_parág._20_padrão"><text:span text:style-name="T399">APELAÇÃO CÍVEL N 0201610-40.2023.8.06.0173</text:span></text:span><text:span text:style-name="Fonte_20_parág._20_padrão"><text:span text:style-name="T367">- </text:span></text:span><text:span text:style-name="Fonte_20_parág._20_padrão"><text:span text:style-name="T368">(PREFERÊNCIA COM SUSTENTAÇÃO ORAL)</text:span></text:span><text:span text:style-name="Fonte_20_parág._20_padrão"><text:span text:style-name="T370">. </text:span></text:span><text:span text:style-name="Fonte_20_parág._20_padrão"><text:span text:style-name="T257">RELATOR: 3º Gabinete da 1ª Câmara de Direito Privado. APELANTE: JOS</text:span></text:span><text:span text:style-name="Fonte_20_parág._20_padrão"><text:span text:style-name="T258">É</text:span></text:span><text:span text:style-name="Fonte_20_parág._20_padrão"><text:span text:style-name="T257"> SEVERIANO PEREIRA. APELADO: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 </text:span></text:span><text:span text:style-name="Fonte_20_parág._20_padrão"><text:span text:style-name="T213">MARIA MARLEIDE MACIEL MENDES – PORT. 1152/2025 <text:s/></text:span></text:span><text:span text:style-name="Fonte_20_parág._20_padrão"><text:span text:style-name="T332">– Síntese do julgamento: <text:s/></text:span></text:span><text:span text:style-name="Fonte_20_parág._20_padrão"><text:span text:style-name="T214">A</text:span></text:span><text:span text:style-name="Fonte_20_parág._20_padrão"><text:span text:style-name="T201">pós anunciado o processo e dispensada a leitura do relatório, sustentou oralmente o advogado da parte apelante, Dr. </text:span></text:span><text:span text:style-name="Fonte_20_parág._20_padrão"><text:span text:style-name="T538">ALBERTO JEFERSON RODRIGUES TEIXEIRA – OAB/CE43091-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1">267 -</text:span></text:span><text:span text:style-name="Fonte_20_parág._20_padrão"><text:span text:style-name="T399"> </text:span></text:span><text:span text:style-name="Fonte_20_parág._20_padrão"><text:span text:style-name="T383">APELAÇÃO CÍVEL N 0200412-69.2024.8.06.0128.</text:span></text:span><text:span text:style-name="Fonte_20_parág._20_padrão"><text:span text:style-name="T340">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LUZANIRA SENA DE OLIVEIRA. </text:span></text:span><text:span text:style-name="Fonte_20_parág._20_padrão"><text:span text:style-name="T340">APELADO:</text:span></text:span><text:span text:style-name="Fonte_20_parág._20_padrão"><text:span text:style-name="T253"> BANCO PA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9">2</text:span></text:span><text:span text:style-name="Fonte_20_parág._20_padrão"><text:span text:style-name="T401">68 -</text:span></text:span><text:span text:style-name="Fonte_20_parág._20_padrão"><text:span text:style-name="T399"> </text:span></text:span><text:span text:style-name="Fonte_20_parág._20_padrão"><text:span text:style-name="T383">APELAÇÃO CÍVEL N 0200316-98.2024.8.06.008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</text:span></text:span><text:span text:style-name="Fonte_20_parág._20_padrão"><text:span text:style-name="T253">: MARIA ASSUN</text:span></text:span><text:span text:style-name="Fonte_20_parág._20_padrão"><text:span text:style-name="T274">ÇÃ</text:span></text:span><text:span text:style-name="Fonte_20_parág._20_padrão"><text:span text:style-name="T253">O RODRIGUES. </text:span></text:span><text:span text:style-name="Fonte_20_parág._20_padrão"><text:span text:style-name="T340">APELADO</text:span></text:span><text:span text:style-name="Fonte_20_parág._20_padrão"><text:span text:style-name="T253">: BANCO BMG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1">269 - </text:span></text:span><text:span text:style-name="Fonte_20_parág._20_padrão"><text:span text:style-name="T399"><text:s/></text:span></text:span><text:span text:style-name="Fonte_20_parág._20_padrão"><text:span text:style-name="T383">APELAÇÃO CÍVEL N 0267924-62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</text:span></text:span><text:span text:style-name="Fonte_20_parág._20_padrão"><text:span text:style-name="T253">: MARIA DI</text:span></text:span><text:span text:style-name="Fonte_20_parág._20_padrão"><text:span text:style-name="T274">Ó</text:span></text:span><text:span text:style-name="Fonte_20_parág._20_padrão"><text:span text:style-name="T253">GENES SANGUINETTI. </text:span></text:span><text:span text:style-name="Fonte_20_parág._20_padrão"><text:span text:style-name="T340">APELADO</text:span></text:span><text:span text:style-name="Fonte_20_parág._20_padrão"><text:span text:style-name="T253">: BANCO DO BRASI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1">270 - </text:span></text:span><text:span text:style-name="Fonte_20_parág._20_padrão"><text:span text:style-name="T399"><text:s/></text:span></text:span><text:span text:style-name="Fonte_20_parág._20_padrão"><text:span text:style-name="T383">APELAÇÃO CÍVEL N 0211786-75.2024.8.06.0001. </text:span></text:span><text:span text:style-name="Fonte_20_parág._20_padrão"><text:span text:style-name="T253">RELATOR: 3º Gabinete da 1ª Câmara de Direito Privado.</text:span></text:span><text:span text:style-name="Fonte_20_parág._20_padrão"><text:span text:style-name="T340">APELANTE</text:span></text:span><text:span text:style-name="Fonte_20_parág._20_padrão"><text:span text:style-name="T253">: MARIA DO SOCORRO ALVES BRAZ. </text:span></text:span><text:span text:style-name="Fonte_20_parág._20_padrão"><text:span text:style-name="T340">APELADO</text:span></text:span><text:span text:style-name="Fonte_20_parág._20_padrão"><text:span text:style-name="T253">: BANCO BMG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1">271 -</text:span></text:span><text:span text:style-name="Fonte_20_parág._20_padrão"><text:span text:style-name="T399"> </text:span></text:span><text:span text:style-name="Fonte_20_parág._20_padrão"><text:span text:style-name="T383">APELAÇÃO CÍVEL N 0200182-39.2024.8.06.0124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</text:span></text:span><text:span text:style-name="Fonte_20_parág._20_padrão"><text:span text:style-name="T253">: FRANCISCO GON</text:span></text:span><text:span text:style-name="Fonte_20_parág._20_padrão"><text:span text:style-name="T274">Ç</text:span></text:span><text:span text:style-name="Fonte_20_parág._20_padrão"><text:span text:style-name="T253">ALVES DA SILVA.</text:span></text:span><text:span text:style-name="Fonte_20_parág._20_padrão"><text:span text:style-name="T340">APELAD</text:span></text:span><text:span text:style-name="Fonte_20_parág._20_padrão"><text:span text:style-name="T348">A</text:span></text:span><text:span text:style-name="Fonte_20_parág._20_padrão"><text:span text:style-name="T253">: BINCLUB SERVI</text:span></text:span><text:span text:style-name="Fonte_20_parág._20_padrão"><text:span text:style-name="T274">Ç</text:span></text:span><text:span text:style-name="Fonte_20_parág._20_padrão"><text:span text:style-name="T253">OS DE ADMINISTRA</text:span></text:span><text:span text:style-name="Fonte_20_parág._20_padrão"><text:span text:style-name="T274">ÇÃ</text:span></text:span><text:span text:style-name="Fonte_20_parág._20_padrão"><text:span text:style-name="T253">O E DE PROGRAMAS DE FIDELIDADE LT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73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1">272 - </text:span></text:span><text:span text:style-name="Fonte_20_parág._20_padrão"><text:span text:style-name="T399"><text:s/></text:span></text:span><text:span text:style-name="Fonte_20_parág._20_padrão"><text:span text:style-name="T383">APELAÇÃO CÍVEL N 0200941-36.2024.8.06.0113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</text:span></text:span><text:span text:style-name="Fonte_20_parág._20_padrão"><text:span text:style-name="T253">: ELIONAI ALVES TEIXEIRA. </text:span></text:span><text:span text:style-name="Fonte_20_parág._20_padrão"><text:span text:style-name="T340">APELANTE</text:span></text:span><text:span text:style-name="Fonte_20_parág._20_padrão"><text:span text:style-name="T253">: BANCO BRADESCO S/A. </text:span></text:span><text:span text:style-name="Fonte_20_parág._20_padrão"><text:span text:style-name="T340">APELADO</text:span></text:span><text:span text:style-name="Fonte_20_parág._20_padrão"><text:span text:style-name="T253">: BANCO </text:span></text:span><text:soft-page-break/><text:span text:style-name="Fonte_20_parág._20_padrão"><text:span text:style-name="T253">BRADESCO S/A. </text:span></text:span><text:span text:style-name="Fonte_20_parág._20_padrão"><text:span text:style-name="T340">APELADO</text:span></text:span><text:span text:style-name="Fonte_20_parág._20_padrão"><text:span text:style-name="T253">: ELIONAI ALVES TEIXEIR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73">s</text:span></text:span><text:span text:style-name="Fonte_20_parág._20_padrão"><text:span text:style-name="T177"> recurso</text:span></text:span><text:span text:style-name="Fonte_20_parág._20_padrão"><text:span text:style-name="T273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</text:span></text:span><text:span text:style-name="Fonte_20_parág._20_padrão"><text:span text:style-name="T273">s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1">273 - </text:span></text:span><text:span text:style-name="Fonte_20_parág._20_padrão"><text:span text:style-name="T399"><text:s/></text:span></text:span><text:span text:style-name="Fonte_20_parág._20_padrão"><text:span text:style-name="T383">APELAÇÃO CÍVEL N 0245648-37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</text:span></text:span><text:span text:style-name="Fonte_20_parág._20_padrão"><text:span text:style-name="T253">: GERSON BRUNO SOARES. </text:span></text:span><text:span text:style-name="Fonte_20_parág._20_padrão"><text:span text:style-name="T340">APELADO</text:span></text:span><text:span text:style-name="Fonte_20_parág._20_padrão"><text:span text:style-name="T253">: BANCO BRADESCO S/A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1">274 - </text:span></text:span><text:span text:style-name="Fonte_20_parág._20_padrão"><text:span text:style-name="T399"><text:s/></text:span></text:span><text:span text:style-name="Fonte_20_parág._20_padrão"><text:span text:style-name="T383">APELAÇÃO CÍVEL N 0251784-21.2022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</text:span></text:span><text:span text:style-name="Fonte_20_parág._20_padrão"><text:span text:style-name="T253">: ESA</text:span></text:span><text:span text:style-name="Fonte_20_parág._20_padrão"><text:span text:style-name="T275">Ú</text:span></text:span><text:span text:style-name="Fonte_20_parág._20_padrão"><text:span text:style-name="T253"> BEZERRA J</text:span></text:span><text:span text:style-name="Fonte_20_parág._20_padrão"><text:span text:style-name="T275">Ú</text:span></text:span><text:span text:style-name="Fonte_20_parág._20_padrão"><text:span text:style-name="T253">NIOR. </text:span></text:span><text:span text:style-name="Fonte_20_parág._20_padrão"><text:span text:style-name="T340">APELADO</text:span></text:span><text:span text:style-name="Fonte_20_parág._20_padrão"><text:span text:style-name="T253">: BANCO PA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1">275 - </text:span></text:span><text:span text:style-name="Fonte_20_parág._20_padrão"><text:span text:style-name="T399"><text:s/></text:span></text:span><text:span text:style-name="Fonte_20_parág._20_padrão"><text:span text:style-name="T383">APELAÇÃO CÍVEL N 0200222-32.2023.8.06.0067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JOÃO BATISTA DOS SANTOS. </text:span></text:span><text:span text:style-name="Fonte_20_parág._20_padrão"><text:span text:style-name="T340">APELADO:</text:span></text:span><text:span text:style-name="Fonte_20_parág._20_padrão"><text:span text:style-name="T253"> BRADESCO VIDA E PREVIDÊNCIA S.A.</text:span></text:span><text:span text:style-name="Fonte_20_parág._20_padrão"><text:span text:style-name="T340">APELADO</text:span></text:span><text:span text:style-name="Fonte_20_parág._20_padrão"><text:span text:style-name="T253">: BANCO BRADESCO S/A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73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1">276 -</text:span></text:span><text:span text:style-name="Fonte_20_parág._20_padrão"><text:span text:style-name="T399"> </text:span></text:span><text:span text:style-name="Fonte_20_parág._20_padrão"><text:span text:style-name="T383">APELAÇÃO CÍVEL N 0286194-71.2023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SANTANDER (BRASIL) S.A. </text:span></text:span><text:span text:style-name="Fonte_20_parág._20_padrão"><text:span text:style-name="T340">APELANTE:</text:span></text:span><text:span text:style-name="Fonte_20_parág._20_padrão"><text:span text:style-name="T253"> CCB BRASIL S/A CR</text:span></text:span><text:span text:style-name="Fonte_20_parág._20_padrão"><text:span text:style-name="T276">É</text:span></text:span><text:span text:style-name="Fonte_20_parág._20_padrão"><text:span text:style-name="T253">DITO FINANCIAMENTOS E INVESTIMENTOS. </text:span></text:span><text:span text:style-name="Fonte_20_parág._20_padrão"><text:span text:style-name="T340">APELANTE: </text:span></text:span><text:span text:style-name="Fonte_20_parág._20_padrão"><text:span text:style-name="T253">BANCO SANTANDER (BRASIL) S.A. </text:span></text:span><text:span text:style-name="Fonte_20_parág._20_padrão"><text:span text:style-name="T340">APELANTE:</text:span></text:span><text:span text:style-name="Fonte_20_parág._20_padrão"><text:span text:style-name="T253"> JORGE LUIZ NOVITZKI. </text:span></text:span><text:span text:style-name="Fonte_20_parág._20_padrão"><text:span text:style-name="T340">APELADO:</text:span></text:span><text:span text:style-name="Fonte_20_parág._20_padrão"><text:span text:style-name="T253"> JORGE LUIZ NOVITZKI. </text:span></text:span><text:span text:style-name="Fonte_20_parág._20_padrão"><text:span text:style-name="T340">APELADO:</text:span></text:span><text:span text:style-name="Fonte_20_parág._20_padrão"><text:span text:style-name="T253"> BANCO SANTANDER (BRASIL) S.A. </text:span></text:span><text:span text:style-name="Fonte_20_parág._20_padrão"><text:span text:style-name="T340">APELADO: </text:span></text:span><text:span text:style-name="Fonte_20_parág._20_padrão"><text:span text:style-name="T253">BANCO SANTANDER (BRASIL) S.A. </text:span></text:span><text:span text:style-name="Fonte_20_parág._20_padrão"><text:span text:style-name="T340">APELADO:</text:span></text:span><text:span text:style-name="Fonte_20_parág._20_padrão"><text:span text:style-name="T253"> CCB BRASIL S/A CR</text:span></text:span><text:span text:style-name="Fonte_20_parág._20_padrão"><text:span text:style-name="T276">É</text:span></text:span><text:span text:style-name="Fonte_20_parág._20_padrão"><text:span text:style-name="T253">DITO FINANCIAMENTOS E INVESTIMENTOS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7">dar</text:span></text:span><text:span text:style-name="Fonte_20_parág._20_padrão"><text:span text:style-name="T177"> </text:span></text:span><text:span text:style-name="Fonte_20_parág._20_padrão"><text:span text:style-name="T211">provimento </text:span></text:span><text:span text:style-name="Fonte_20_parág._20_padrão"><text:span text:style-name="T277">ao apelo de </text:span></text:span><text:span text:style-name="Fonte_20_parág._20_padrão"><text:span text:style-name="T278">CCB Brasil S/A – Crédito Financiamento e Investimento </text:span></text:span><text:span text:style-name="Fonte_20_parág._20_padrão"><text:span text:style-name="T277">e julgar prejudicado o apelo de </text:span></text:span><text:span text:style-name="Fonte_20_parág._20_padrão"><text:span text:style-name="T323">Jorge Luiz Novitzki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2">277 - </text:span></text:span><text:span text:style-name="Fonte_20_parág._20_padrão"><text:span text:style-name="T399"><text:s/></text:span></text:span><text:span text:style-name="Fonte_20_parág._20_padrão"><text:span text:style-name="T383">APELAÇÃO CÍVEL N 0200194-11.2024.8.06.004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OSMAR LEITE DE ARAÚJO. </text:span></text:span><text:span text:style-name="Fonte_20_parág._20_padrão"><text:span text:style-name="T340">APELADO:</text:span></text:span><text:span text:style-name="Fonte_20_parág._20_padrão"><text:span text:style-name="T253"> BANCO ITA</text:span></text:span><text:span text:style-name="Fonte_20_parág._20_padrão"><text:span text:style-name="T276">Ú</text:span></text:span><text:span text:style-name="Fonte_20_parág._20_padrão"><text:span text:style-name="T253"> BMG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2">278 - </text:span></text:span><text:span text:style-name="Fonte_20_parág._20_padrão"><text:span text:style-name="T399"><text:s/></text:span></text:span><text:span text:style-name="Fonte_20_parág._20_padrão"><text:span text:style-name="T383">APELAÇÃO CÍVEL N 0200196-03.2024.8.06.0066.</text:span></text:span><text:span text:style-name="Fonte_20_parág._20_padrão"><text:span text:style-name="T340">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ANTÔNIO ALBERTO PEREIRA. </text:span></text:span><text:span text:style-name="Fonte_20_parág._20_padrão"><text:span text:style-name="T340">APELADO: </text:span></text:span><text:span text:style-name="Fonte_20_parág._20_padrão"><text:span text:style-name="T253">BANCO PA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2">279 -</text:span></text:span><text:span text:style-name="Fonte_20_parág._20_padrão"><text:span text:style-name="T399"> </text:span></text:span><text:span text:style-name="Fonte_20_parág._20_padrão"><text:span text:style-name="T383">AGRAVO DE INSTRUMENTO N 3000682-85.2025.8.06.0000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GRAVANTE:</text:span></text:span><text:span text:style-name="Fonte_20_parág._20_padrão"><text:span text:style-name="T253"> M. L. P. M. </text:span></text:span><text:span text:style-name="Fonte_20_parág._20_padrão"><text:span text:style-name="T340">AGRAVAD</text:span></text:span><text:span text:style-name="Fonte_20_parág._20_padrão"><text:span text:style-name="T349">A</text:span></text:span><text:span text:style-name="Fonte_20_parág._20_padrão"><text:span text:style-name="T340">:</text:span></text:span><text:span text:style-name="Fonte_20_parág._20_padrão"><text:span text:style-name="T253"> UNIMED DE FORTALEZA COOPERATIVA DE TRABALHO M</text:span></text:span><text:span text:style-name="Fonte_20_parág._20_padrão"><text:span text:style-name="T276">É</text:span></text:span><text:span text:style-name="Fonte_20_parág._20_padrão"><text:span text:style-name="T253">DICO LTDA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2">280 -</text:span></text:span><text:span text:style-name="Fonte_20_parág._20_padrão"><text:span text:style-name="T399"> </text:span></text:span><text:span text:style-name="Fonte_20_parág._20_padrão"><text:span text:style-name="T383">AGRAVO DE INSTRUMENTO N 3008391-11.2024.8.06.0000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GRAVANTE:</text:span></text:span><text:span text:style-name="Fonte_20_parág._20_padrão"><text:span text:style-name="T253"> JOS</text:span></text:span><text:span text:style-name="Fonte_20_parág._20_padrão"><text:span text:style-name="T276">É</text:span></text:span><text:span text:style-name="Fonte_20_parág._20_padrão"><text:span text:style-name="T253"> AIRTON </text:span></text:span><text:soft-page-break/><text:span text:style-name="Fonte_20_parág._20_padrão"><text:span text:style-name="T253">FEITOSA DA SILVA. </text:span></text:span><text:span text:style-name="Fonte_20_parág._20_padrão"><text:span text:style-name="T340">AGRAVAD</text:span></text:span><text:span text:style-name="Fonte_20_parág._20_padrão"><text:span text:style-name="T349">A</text:span></text:span><text:span text:style-name="Fonte_20_parág._20_padrão"><text:span text:style-name="T340">:</text:span></text:span><text:span text:style-name="Fonte_20_parág._20_padrão"><text:span text:style-name="T253"> BARBOSA E BRANDE CORRETORA DE SEGUROS S/S LTDA – ME. </text:span></text:span><text:span text:style-name="Fonte_20_parág._20_padrão"><text:span text:style-name="T340">AGRAVAD</text:span></text:span><text:span text:style-name="Fonte_20_parág._20_padrão"><text:span text:style-name="T349">A</text:span></text:span><text:span text:style-name="Fonte_20_parág._20_padrão"><text:span text:style-name="T340">:</text:span></text:span><text:span text:style-name="Fonte_20_parág._20_padrão"><text:span text:style-name="T253"> MOTOMANIA LT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2">281 - </text:span></text:span><text:span text:style-name="Fonte_20_parág._20_padrão"><text:span text:style-name="T399"><text:s/></text:span></text:span><text:span text:style-name="Fonte_20_parág._20_padrão"><text:span text:style-name="T383">APELAÇÃO CÍVEL N 0200457-04.2024.8.06.015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FRANCISCA VERA LÚCIA GONÇALVES DE LIMA. </text:span></text:span><text:span text:style-name="Fonte_20_parág._20_padrão"><text:span text:style-name="T340">APELADO:</text:span></text:span><text:span text:style-name="Fonte_20_parág._20_padrão"><text:span text:style-name="T253"> BANCO DAYCOVA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2">282 - </text:span></text:span><text:span text:style-name="Fonte_20_parág._20_padrão"><text:span text:style-name="T399"><text:s/></text:span></text:span><text:span text:style-name="Fonte_20_parág._20_padrão"><text:span text:style-name="T383">APELAÇÃO CÍVEL N 0200104-39.2024.8.06.0126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ANTÔNIA MARIA DA SILVA HENRIQUE. </text:span></text:span><text:span text:style-name="Fonte_20_parág._20_padrão"><text:span text:style-name="T340">APELAD</text:span></text:span><text:span text:style-name="Fonte_20_parág._20_padrão"><text:span text:style-name="T349">A</text:span></text:span><text:span text:style-name="Fonte_20_parág._20_padrão"><text:span text:style-name="T340">:</text:span></text:span><text:span text:style-name="Fonte_20_parág._20_padrão"><text:span text:style-name="T253"> ASPECIR PREVIDÊNCIA. </text:span></text:span><text:span text:style-name="Fonte_20_parág._20_padrão"><text:span text:style-name="T340">APELADO:</text:span></text:span><text:span text:style-name="Fonte_20_parág._20_padrão"><text:span text:style-name="T253">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77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3">283 -</text:span></text:span><text:span text:style-name="Fonte_20_parág._20_padrão"><text:span text:style-name="T399"> </text:span></text:span><text:span text:style-name="Fonte_20_parág._20_padrão"><text:span text:style-name="T383">APELAÇÃO CÍVEL N 3001810-15.2024.8.06.0053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LIVRAMENTO DE LIMA. </text:span></text:span><text:span text:style-name="Fonte_20_parág._20_padrão"><text:span text:style-name="T340">APELADO:</text:span></text:span><text:span text:style-name="Fonte_20_parág._20_padrão"><text:span text:style-name="T253"> BANCO PA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3">284 - </text:span></text:span><text:span text:style-name="Fonte_20_parág._20_padrão"><text:span text:style-name="T399"><text:s/></text:span></text:span><text:span text:style-name="Fonte_20_parág._20_padrão"><text:span text:style-name="T383">APELAÇÃO CÍVEL N 3000799-97.2025.8.06.0090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JOS</text:span></text:span><text:span text:style-name="Fonte_20_parág._20_padrão"><text:span text:style-name="T276">É</text:span></text:span><text:span text:style-name="Fonte_20_parág._20_padrão"><text:span text:style-name="T253"> GEOVAR DA SILVA. </text:span></text:span><text:span text:style-name="Fonte_20_parág._20_padrão"><text:span text:style-name="T340">APELADO:</text:span></text:span><text:span text:style-name="Fonte_20_parág._20_padrão"><text:span text:style-name="T253"> BANCO ITA</text:span></text:span><text:span text:style-name="Fonte_20_parág._20_padrão"><text:span text:style-name="T276">Ú</text:span></text:span><text:span text:style-name="Fonte_20_parág._20_padrão"><text:span text:style-name="T253"> BMG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3">285 -</text:span></text:span><text:span text:style-name="Fonte_20_parág._20_padrão"><text:span text:style-name="T399"> </text:span></text:span><text:span text:style-name="Fonte_20_parág._20_padrão"><text:span text:style-name="T383">APELAÇÃO CÍVEL N 0202123-77.2024.8.06.017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ANTÔNIA HENRIQUE DA SILVA. </text:span></text:span><text:span text:style-name="Fonte_20_parág._20_padrão"><text:span text:style-name="T340">APELAD</text:span></text:span><text:span text:style-name="Fonte_20_parág._20_padrão"><text:span text:style-name="T349">A</text:span></text:span><text:span text:style-name="Fonte_20_parág._20_padrão"><text:span text:style-name="T340">:</text:span></text:span><text:span text:style-name="Fonte_20_parág._20_padrão"><text:span text:style-name="T253"> CONAFER CONFEDERAÇÃO NACIONAL DOS AGRICULTORES FAMILIARES E EMPREEND.FAMI.RURAIS DO BRASIL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79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79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3">286 - </text:span></text:span><text:span text:style-name="Fonte_20_parág._20_padrão"><text:span text:style-name="T399"><text:s/></text:span></text:span><text:span text:style-name="Fonte_20_parág._20_padrão"><text:span text:style-name="T383">APELAÇÃO CÍVEL N 3000232-55.2025.8.06.0126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DAMIÃO FRANCISCO DA SILVA.</text:span></text:span><text:span text:style-name="Fonte_20_parág._20_padrão"><text:span text:style-name="T340">APELADO:</text:span></text:span><text:span text:style-name="Fonte_20_parág._20_padrão"><text:span text:style-name="T253"> BANCO BRADESCO FINANCIAMENTOS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9">2</text:span></text:span><text:span text:style-name="Fonte_20_parág._20_padrão"><text:span text:style-name="T404">87 - </text:span></text:span><text:span text:style-name="Fonte_20_parág._20_padrão"><text:span text:style-name="T399"><text:s/></text:span></text:span><text:span text:style-name="Fonte_20_parág._20_padrão"><text:span text:style-name="T383">APELAÇÃO CÍVEL N 3003461-65.2024.8.06.009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DE FÁTIMA MOREIRA DOS SANTOS. </text:span></text:span><text:span text:style-name="Fonte_20_parág._20_padrão"><text:span text:style-name="T340">APELADO:</text:span></text:span><text:span text:style-name="Fonte_20_parág._20_padrão"><text:span text:style-name="T253"> BANCO PA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9">2</text:span></text:span><text:span text:style-name="Fonte_20_parág._20_padrão"><text:span text:style-name="T404">88 -</text:span></text:span><text:span text:style-name="Fonte_20_parág._20_padrão"><text:span text:style-name="T399"> </text:span></text:span><text:span text:style-name="Fonte_20_parág._20_padrão"><text:span text:style-name="T383">APELAÇÃO CÍVEL N 0003339-65.2016.8.06.0162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LUIZ ST</text:span></text:span><text:span text:style-name="Fonte_20_parág._20_padrão"><text:span text:style-name="T276">Ê</text:span></text:span><text:span text:style-name="Fonte_20_parág._20_padrão"><text:span text:style-name="T253">NIO SOBREIRA DIAS. </text:span></text:span><text:span text:style-name="Fonte_20_parág._20_padrão"><text:span text:style-name="T340">APELANTE:</text:span></text:span><text:span text:style-name="Fonte_20_parág._20_padrão"><text:span text:style-name="T253"> MARIA DO SOCORRO AUGUSTO SOBREIRA. </text:span></text:span><text:span text:style-name="Fonte_20_parág._20_padrão"><text:span text:style-name="T340">APELADO:</text:span></text:span><text:span text:style-name="Fonte_20_parág._20_padrão"><text:span text:style-name="T253"> WALTER SOBREIRA CRUZ NETO. </text:span></text:span><text:span text:style-name="Fonte_20_parág._20_padrão"><text:span text:style-name="T340">APELADO:</text:span></text:span><text:span text:style-name="Fonte_20_parág._20_padrão"><text:span text:style-name="T253"> Jo</text:span></text:span><text:span text:style-name="Fonte_20_parág._20_padrão"><text:span text:style-name="T276">ã</text:span></text:span><text:span text:style-name="Fonte_20_parág._20_padrão"><text:span text:style-name="T253">o F</text:span></text:span><text:span text:style-name="Fonte_20_parág._20_padrão"><text:span text:style-name="T276">é</text:span></text:span><text:span text:style-name="Fonte_20_parág._20_padrão"><text:span text:style-name="T253">lix de Ara</text:span></text:span><text:span text:style-name="Fonte_20_parág._20_padrão"><text:span text:style-name="T276">ú</text:span></text:span><text:span text:style-name="Fonte_20_parág._20_padrão"><text:span text:style-name="T253">jo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</text:span></text:span><text:soft-page-break/><text:span text:style-name="Fonte_20_parág._20_padrão"><text:span text:style-name="T257">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4">289 - </text:span></text:span><text:span text:style-name="Fonte_20_parág._20_padrão"><text:span text:style-name="T399"><text:s/></text:span></text:span><text:span text:style-name="Fonte_20_parág._20_padrão"><text:span text:style-name="T383">APELAÇÃO CÍVEL N 0260466-91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FRANCISCO ARLUCIO BEZERRA FEITOZA. </text:span></text:span><text:span text:style-name="Fonte_20_parág._20_padrão"><text:span text:style-name="T340">APELADO:</text:span></text:span><text:span text:style-name="Fonte_20_parág._20_padrão"><text:span text:style-name="T253"> BANCO DO BRASI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9">2</text:span></text:span><text:span text:style-name="Fonte_20_parág._20_padrão"><text:span text:style-name="T404">90 -</text:span></text:span><text:span text:style-name="Fonte_20_parág._20_padrão"><text:span text:style-name="T399"> </text:span></text:span><text:span text:style-name="Fonte_20_parág._20_padrão"><text:span text:style-name="T383">AGRAVO DE INSTRUMENTO N 3008266-43.2024.8.06.0000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GRAVANTE:</text:span></text:span><text:span text:style-name="Fonte_20_parág._20_padrão"><text:span text:style-name="T253"> AROLDO DE OLIVEIRA AZEVEDO. </text:span></text:span><text:span text:style-name="Fonte_20_parág._20_padrão"><text:span text:style-name="T340">AGRAVADO:</text:span></text:span><text:span text:style-name="Fonte_20_parág._20_padrão"><text:span text:style-name="T253"> BANCO BMG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4">291 -</text:span></text:span><text:span text:style-name="Fonte_20_parág._20_padrão"><text:span text:style-name="T399"> </text:span></text:span><text:span text:style-name="Fonte_20_parág._20_padrão"><text:span text:style-name="T383">APELAÇÃO CÍVEL N 0219739-90.2024.8.06.0001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NORMA DO NASCIMENTO SOARES. </text:span></text:span><text:span text:style-name="Fonte_20_parág._20_padrão"><text:span text:style-name="T340">APELADO:</text:span></text:span><text:span text:style-name="Fonte_20_parág._20_padrão"><text:span text:style-name="T253"> BANCO BRADESCO S/A. </text:span></text:span><text:span text:style-name="Fonte_20_parág._20_padrão"><text:span text:style-name="T340">APELADO:</text:span></text:span><text:span text:style-name="Fonte_20_parág._20_padrão"><text:span text:style-name="T253"> BANCO BRADESCO FINANCIAMENTOS S.A. </text:span></text:span><text:span text:style-name="Fonte_20_parág._20_padrão"><text:span text:style-name="T340">APELADO:</text:span></text:span><text:span text:style-name="Fonte_20_parág._20_padrão"><text:span text:style-name="T253"> BANCO BRADESCO FINANCIAMENTOS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99">2</text:span></text:span><text:span text:style-name="Fonte_20_parág._20_padrão"><text:span text:style-name="T404">92 -</text:span></text:span><text:span text:style-name="Fonte_20_parág._20_padrão"><text:span text:style-name="T399"> </text:span></text:span><text:span text:style-name="Fonte_20_parág._20_padrão"><text:span text:style-name="T383">APELAÇÃO CÍVEL N 0226440-67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BRADESCO S/A.</text:span></text:span><text:span text:style-name="Fonte_20_parág._20_padrão"><text:span text:style-name="T340">APELADO:</text:span></text:span><text:span text:style-name="Fonte_20_parág._20_padrão"><text:span text:style-name="T253"> PAULO JOS</text:span></text:span><text:span text:style-name="Fonte_20_parág._20_padrão"><text:span text:style-name="T266">É</text:span></text:span><text:span text:style-name="Fonte_20_parág._20_padrão"><text:span text:style-name="T253"> CAPALB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81">julgou prejudicado o recurs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5">293 -</text:span></text:span><text:span text:style-name="Fonte_20_parág._20_padrão"><text:span text:style-name="T399"> </text:span></text:span><text:span text:style-name="Fonte_20_parág._20_padrão"><text:span text:style-name="T383">APELAÇÃO CÍVEL N 0202399-49.2024.8.06.0029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FRANCISCO CESÁRIO DE OLIVEIRA. </text:span></text:span><text:span text:style-name="Fonte_20_parág._20_padrão"><text:span text:style-name="T340">APELANTE:</text:span></text:span><text:span text:style-name="Fonte_20_parág._20_padrão"><text:span text:style-name="T253"> BANCO PAN S.A. </text:span></text:span><text:span text:style-name="Fonte_20_parág._20_padrão"><text:span text:style-name="T340">APELADO:</text:span></text:span><text:span text:style-name="Fonte_20_parág._20_padrão"><text:span text:style-name="T253"> BANCO PAN S.A. </text:span></text:span><text:span text:style-name="Fonte_20_parág._20_padrão"><text:span text:style-name="T340">APELADO:</text:span></text:span><text:span text:style-name="Fonte_20_parág._20_padrão"><text:span text:style-name="T253"> FRANCISCO CESÁRIO DE OLIVEIRA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1">dar</text:span></text:span><text:span text:style-name="Fonte_20_parág._20_padrão"><text:span text:style-name="T177"> </text:span></text:span><text:span text:style-name="Fonte_20_parág._20_padrão"><text:span text:style-name="T211">provimento </text:span></text:span><text:span text:style-name="Fonte_20_parág._20_padrão"><text:span text:style-name="T281">ao apelo d</text:span></text:span><text:span text:style-name="Fonte_20_parág._20_padrão"><text:span text:style-name="T282">o</text:span></text:span><text:span text:style-name="Fonte_20_parág._20_padrão"><text:span text:style-name="T283"> </text:span></text:span><text:span text:style-name="Fonte_20_parág._20_padrão"><text:span text:style-name="T278">Banco PAN S/A </text:span></text:span><text:span text:style-name="Fonte_20_parág._20_padrão"><text:span text:style-name="T281">e julgar prejudicado o apelo de </text:span></text:span><text:span text:style-name="Fonte_20_parág._20_padrão"><text:span text:style-name="T323">Francisco Cesário de Oliveira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 </text:span></text:span><text:span text:style-name="Fonte_20_parág._20_padrão"><text:span text:style-name="T405">294 -</text:span></text:span><text:span text:style-name="Fonte_20_parág._20_padrão"><text:span text:style-name="T399"> </text:span></text:span><text:span text:style-name="Fonte_20_parág._20_padrão"><text:span text:style-name="T383">APELAÇÃO CÍVEL N 0200124-70.2023.8.06.0124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BRADESCO S/A. </text:span></text:span><text:span text:style-name="Fonte_20_parág._20_padrão"><text:span text:style-name="T340">APELAD</text:span></text:span><text:span text:style-name="Fonte_20_parág._20_padrão"><text:span text:style-name="T346">A</text:span></text:span><text:span text:style-name="Fonte_20_parág._20_padrão"><text:span text:style-name="T340">:</text:span></text:span><text:span text:style-name="Fonte_20_parág._20_padrão"><text:span text:style-name="T253"> MARIA VIEIRA DA SILV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5">295 -</text:span></text:span><text:span text:style-name="Fonte_20_parág._20_padrão"><text:span text:style-name="T399"> </text:span></text:span><text:span text:style-name="Fonte_20_parág._20_padrão"><text:span text:style-name="T383">APELAÇÃO CÍVEL N 0201909-27.2024.8.06.0029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RAIMUNDO BENEDITO LOURENÇO. </text:span></text:span><text:span text:style-name="Fonte_20_parág._20_padrão"><text:span text:style-name="T340">APELANTE:</text:span></text:span><text:span text:style-name="Fonte_20_parág._20_padrão"><text:span text:style-name="T253"> BANCO BRADESCO S/A. </text:span></text:span><text:span text:style-name="Fonte_20_parág._20_padrão"><text:span text:style-name="T340">APELADO:</text:span></text:span><text:span text:style-name="Fonte_20_parág._20_padrão"><text:span text:style-name="T253"> BANCO BRADESCO S/A. </text:span></text:span><text:span text:style-name="Fonte_20_parág._20_padrão"><text:span text:style-name="T340">APELADO:</text:span></text:span><text:span text:style-name="Fonte_20_parág._20_padrão"><text:span text:style-name="T253"> RAIMUNDO BENEDITO LOURENÇO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81">s</text:span></text:span><text:span text:style-name="Fonte_20_parág._20_padrão"><text:span text:style-name="T177"> recurso</text:span></text:span><text:span text:style-name="Fonte_20_parág._20_padrão"><text:span text:style-name="T281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</text:span></text:span><text:span text:style-name="Fonte_20_parág._20_padrão"><text:span text:style-name="T281">s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5">296 - </text:span></text:span><text:span text:style-name="Fonte_20_parág._20_padrão"><text:span text:style-name="T399"><text:s/></text:span></text:span><text:span text:style-name="Fonte_20_parág._20_padrão"><text:span text:style-name="T383">APELAÇÃO CÍVEL N 0200587-68.2023.8.06.0170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FRANCISCO FARIAS DE SOUZA. </text:span></text:span><text:span text:style-name="Fonte_20_parág._20_padrão"><text:span text:style-name="T340">APELADO: </text:span></text:span><text:span text:style-name="Fonte_20_parág._20_padrão"><text:span text:style-name="T253">BANCO BMG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81">julgou </text:span></text:span><text:soft-page-break/><text:span text:style-name="Fonte_20_parág._20_padrão"><text:span text:style-name="T281">prejudicado o recurs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5">297 - </text:span></text:span><text:span text:style-name="Fonte_20_parág._20_padrão"><text:span text:style-name="T399"><text:s/></text:span></text:span><text:span text:style-name="Fonte_20_parág._20_padrão"><text:span text:style-name="T383">APELAÇÃO CÍVEL N 0201067-25.2024.8.06.01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OLIVEIRA NUNES DE ALBUQUERQUE. </text:span></text:span><text:span text:style-name="Fonte_20_parág._20_padrão"><text:span text:style-name="T340">APELANTE: </text:span></text:span><text:span text:style-name="Fonte_20_parág._20_padrão"><text:span text:style-name="T253">BANCO BRADESCO S/A. </text:span></text:span><text:span text:style-name="Fonte_20_parág._20_padrão"><text:span text:style-name="T340">APELADO:</text:span></text:span><text:span text:style-name="Fonte_20_parág._20_padrão"><text:span text:style-name="T253"> BANCO BRADESCO S/A. </text:span></text:span><text:span text:style-name="Fonte_20_parág._20_padrão"><text:span text:style-name="T340">APELADO:</text:span></text:span><text:span text:style-name="Fonte_20_parág._20_padrão"><text:span text:style-name="T253"> OLIVEIRA NUNES DE ALBUQUERQUE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84">s</text:span></text:span><text:span text:style-name="Fonte_20_parág._20_padrão"><text:span text:style-name="T177"> recurso</text:span></text:span><text:span text:style-name="Fonte_20_parág._20_padrão"><text:span text:style-name="T284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 </text:span></text:span><text:span text:style-name="Fonte_20_parág._20_padrão"><text:span text:style-name="T211">provimento </text:span></text:span><text:span text:style-name="Fonte_20_parág._20_padrão"><text:span text:style-name="T284">ao apelo </text:span></text:span><text:span text:style-name="Fonte_20_parág._20_padrão"><text:span text:style-name="T324">d</text:span></text:span><text:span text:style-name="Fonte_20_parág._20_padrão"><text:span text:style-name="T325">e </text:span></text:span><text:span text:style-name="Fonte_20_parág._20_padrão"><text:span text:style-name="T323">Oliveira Nunes de Albuquerque </text:span></text:span><text:span text:style-name="Fonte_20_parág._20_padrão"><text:span text:style-name="T324">e dar parcial provimento ao apelo do </text:span></text:span><text:span text:style-name="Fonte_20_parág._20_padrão"><text:span text:style-name="T323">Banco BRADESCO S/A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74">298 -</text:span></text:span><text:span text:style-name="Fonte_20_parág._20_padrão"><text:span text:style-name="T475"> </text:span></text:span><text:span text:style-name="Fonte_20_parág._20_padrão"><text:span text:style-name="T476">APELAÇÃO CÍVEL N 0201122-89.2024.8.06.003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JOS</text:span></text:span><text:span text:style-name="Fonte_20_parág._20_padrão"><text:span text:style-name="T266">É</text:span></text:span><text:span text:style-name="Fonte_20_parág._20_padrão"><text:span text:style-name="T253"> LUCIANO DA SILVA. </text:span></text:span><text:span text:style-name="Fonte_20_parág._20_padrão"><text:span text:style-name="T340">APELADO:</text:span></text:span><text:span text:style-name="Fonte_20_parág._20_padrão"><text:span text:style-name="T253"> BANCO VOTORANTIM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6">299 -</text:span></text:span><text:span text:style-name="Fonte_20_parág._20_padrão"><text:span text:style-name="T399"> </text:span></text:span><text:span text:style-name="Fonte_20_parág._20_padrão"><text:span text:style-name="T383">APELAÇÃO CÍVEL N 0051171-43.2021.8.06.0090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ORILEIDE ANDRADE DE ALMEIDA CE37599-A. </text:span></text:span><text:span text:style-name="Fonte_20_parág._20_padrão"><text:span text:style-name="T340">APELADO: </text:span></text:span><text:span text:style-name="Fonte_20_parág._20_padrão"><text:span text:style-name="T253">BANCO ITA</text:span></text:span><text:span text:style-name="Fonte_20_parág._20_padrão"><text:span text:style-name="T266">Ú</text:span></text:span><text:span text:style-name="Fonte_20_parág._20_padrão"><text:span text:style-name="T253"> BMG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6">300 - </text:span></text:span><text:span text:style-name="Fonte_20_parág._20_padrão"><text:span text:style-name="T399"><text:s/></text:span></text:span><text:span text:style-name="Fonte_20_parág._20_padrão"><text:span text:style-name="T383">APELAÇÃO CÍVEL N 0200287-78.2022.8.06.0126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ROSÁLIA ARAÚJO SILVA. </text:span></text:span><text:span text:style-name="Fonte_20_parág._20_padrão"><text:span text:style-name="T340">APELANTE:</text:span></text:span><text:span text:style-name="Fonte_20_parág._20_padrão"><text:span text:style-name="T253"> BANCO BRADESCO FINANCIAMENTOS S.A. </text:span></text:span><text:span text:style-name="Fonte_20_parág._20_padrão"><text:span text:style-name="T340">APELADO:</text:span></text:span><text:span text:style-name="Fonte_20_parág._20_padrão"><text:span text:style-name="T253"> BANCO BRADESCO FINANCIAMENTOS S.A. </text:span></text:span><text:span text:style-name="Fonte_20_parág._20_padrão"><text:span text:style-name="T340">APELAD</text:span></text:span><text:span text:style-name="Fonte_20_parág._20_padrão"><text:span text:style-name="T346">A</text:span></text:span><text:span text:style-name="Fonte_20_parág._20_padrão"><text:span text:style-name="T340">:</text:span></text:span><text:span text:style-name="Fonte_20_parág._20_padrão"><text:span text:style-name="T253"> ROSÁLIA ARAÚJO SILV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84">julgou prejudicado os recursos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7">301 -</text:span></text:span><text:span text:style-name="Fonte_20_parág._20_padrão"><text:span text:style-name="T399"> </text:span></text:span><text:span text:style-name="Fonte_20_parág._20_padrão"><text:span text:style-name="T383">APELAÇÃO CÍVEL N 3001767-27.2024.8.06.0070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SALOMÉ ALMEIDA DA SILVA. </text:span></text:span><text:span text:style-name="Fonte_20_parág._20_padrão"><text:span text:style-name="T340">APELADO:</text:span></text:span><text:span text:style-name="Fonte_20_parág._20_padrão"><text:span text:style-name="T253"> BANCO OLÉ BONSUCESSO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7">302 -</text:span></text:span><text:span text:style-name="Fonte_20_parág._20_padrão"><text:span text:style-name="T399"> </text:span></text:span><text:span text:style-name="Fonte_20_parág._20_padrão"><text:span text:style-name="T383">APELAÇÃO CÍVEL N 0203000-97.2023.8.06.009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JOSEFA MARTINS FELICIANO. </text:span></text:span><text:span text:style-name="Fonte_20_parág._20_padrão"><text:span text:style-name="T340">APELANTE:</text:span></text:span><text:span text:style-name="Fonte_20_parág._20_padrão"><text:span text:style-name="T253"> BANCO MERCANTIL DO BRASIL S/A.</text:span></text:span><text:span text:style-name="Fonte_20_parág._20_padrão"><text:span text:style-name="T340">APELADO:</text:span></text:span><text:span text:style-name="Fonte_20_parág._20_padrão"><text:span text:style-name="T253"> BANCO MERCANTIL DO BRASIL S/A. </text:span></text:span><text:span text:style-name="Fonte_20_parág._20_padrão"><text:span text:style-name="T340">APELAD</text:span></text:span><text:span text:style-name="Fonte_20_parág._20_padrão"><text:span text:style-name="T342">A</text:span></text:span><text:span text:style-name="Fonte_20_parág._20_padrão"><text:span text:style-name="T340">:</text:span></text:span><text:span text:style-name="Fonte_20_parág._20_padrão"><text:span text:style-name="T253"> JOSEFA MARTINS FELICIAN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5">dar parcial </text:span></text:span><text:span text:style-name="Fonte_20_parág._20_padrão"><text:span text:style-name="T211">provimento </text:span></text:span><text:span text:style-name="Fonte_20_parág._20_padrão"><text:span text:style-name="T285">ao apelo do </text:span></text:span><text:span text:style-name="Fonte_20_parág._20_padrão"><text:span text:style-name="T278">Banco Mercantil do Brasil S/A </text:span></text:span><text:span text:style-name="Fonte_20_parág._20_padrão"><text:span text:style-name="T285">e julgar prejudicado o apelo de </text:span></text:span><text:span text:style-name="Fonte_20_parág._20_padrão"><text:span text:style-name="T323">Josefa Martins Felician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7">303 - </text:span></text:span><text:span text:style-name="Fonte_20_parág._20_padrão"><text:span text:style-name="T399"><text:s/></text:span></text:span><text:span text:style-name="Fonte_20_parág._20_padrão"><text:span text:style-name="T383">APELAÇÃO CÍVEL N 0200138-76.2024.8.06.0073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BRADESCO S/A. </text:span></text:span><text:span text:style-name="Fonte_20_parág._20_padrão"><text:span text:style-name="T340">APELADO:</text:span></text:span><text:span text:style-name="Fonte_20_parág._20_padrão"><text:span text:style-name="T253"> FRANCISCO ALVES DE LIM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85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7">304 - </text:span></text:span><text:span text:style-name="Fonte_20_parág._20_padrão"><text:span text:style-name="T399"><text:s/></text:span></text:span><text:span text:style-name="Fonte_20_parág._20_padrão"><text:span text:style-name="T383">APELAÇÃO CÍVEL N 0246555-12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FRANCISCO GOMES DA SILVA. </text:span></text:span><text:span text:style-name="Fonte_20_parág._20_padrão"><text:span text:style-name="T340">APELADO: </text:span></text:span><text:span text:style-name="Fonte_20_parág._20_padrão"><text:span text:style-name="T253">BANCO DO BRASI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oft-page-break/><text:span text:style-name="Fonte_20_parág._20_padrão"><text:span text:style-name="T177">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8">305 -</text:span></text:span><text:span text:style-name="Fonte_20_parág._20_padrão"><text:span text:style-name="T399"> </text:span></text:span><text:span text:style-name="Fonte_20_parág._20_padrão"><text:span text:style-name="T383">APELAÇÃO CÍVEL N 0201362-84.2024.8.06.0029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CLEONEIDE DUARTE FEITOSA. </text:span></text:span><text:span text:style-name="Fonte_20_parág._20_padrão"><text:span text:style-name="T340">APELAD</text:span></text:span><text:span text:style-name="Fonte_20_parág._20_padrão"><text:span text:style-name="T342">A</text:span></text:span><text:span text:style-name="Fonte_20_parág._20_padrão"><text:span text:style-name="T340">:</text:span></text:span><text:span text:style-name="Fonte_20_parág._20_padrão"><text:span text:style-name="T253"> UNASPUB - UNIÃO NACIONAL DE AUX</text:span></text:span><text:span text:style-name="Fonte_20_parág._20_padrão"><text:span text:style-name="T259">Í</text:span></text:span><text:span text:style-name="Fonte_20_parág._20_padrão"><text:span text:style-name="T253">LIO AOS SERVIDORES PÚBLICOS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8">306 -</text:span></text:span><text:span text:style-name="Fonte_20_parág._20_padrão"><text:span text:style-name="T399"> </text:span></text:span><text:span text:style-name="Fonte_20_parág._20_padrão"><text:span text:style-name="T383">APELAÇÃO CÍVEL N 3000674-55.2024.8.06.0126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ANA GONÇALVES DE FREITAS TEIXEIRA. </text:span></text:span><text:span text:style-name="Fonte_20_parág._20_padrão"><text:span text:style-name="T340">APELADO:</text:span></text:span><text:span text:style-name="Fonte_20_parág._20_padrão"><text:span text:style-name="T253"> BANCO MERCANTIL DO BRASI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8">307 -</text:span></text:span><text:span text:style-name="Fonte_20_parág._20_padrão"><text:span text:style-name="T399"> </text:span></text:span><text:span text:style-name="Fonte_20_parág._20_padrão"><text:span text:style-name="T383">APELAÇÃO CÍVEL N 0200870-28.2024.8.06.0115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CAIXA DE PREVIDÊNCIA E ASSISTÊNCIA DOS SERVIDORES DA FUNDAÇÃO NACIONAL DE SA</text:span></text:span><text:span text:style-name="Fonte_20_parág._20_padrão"><text:span text:style-name="T259">Ú</text:span></text:span><text:span text:style-name="Fonte_20_parág._20_padrão"><text:span text:style-name="T253">D</text:span></text:span><text:span text:style-name="Fonte_20_parág._20_padrão"><text:span text:style-name="T259">E. </text:span></text:span><text:span text:style-name="Fonte_20_parág._20_padrão"><text:span text:style-name="T340">APELADO:</text:span></text:span><text:span text:style-name="Fonte_20_parág._20_padrão"><text:span text:style-name="T253"> LUIZ ALVES DA SILV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8">308 -</text:span></text:span><text:span text:style-name="Fonte_20_parág._20_padrão"><text:span text:style-name="T399"> </text:span></text:span><text:span text:style-name="Fonte_20_parág._20_padrão"><text:span text:style-name="T383">APELAÇÃO CÍVEL N 0256037-18.2023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ODAIR JOS</text:span></text:span><text:span text:style-name="Fonte_20_parág._20_padrão"><text:span text:style-name="T259">É</text:span></text:span><text:span text:style-name="Fonte_20_parág._20_padrão"><text:span text:style-name="T253"> DE QUEIROZ MENDONÇA. </text:span></text:span><text:span text:style-name="Fonte_20_parág._20_padrão"><text:span text:style-name="T340">APELAD</text:span></text:span><text:span text:style-name="Fonte_20_parág._20_padrão"><text:span text:style-name="T342">A</text:span></text:span><text:span text:style-name="Fonte_20_parág._20_padrão"><text:span text:style-name="T340">:</text:span></text:span><text:span text:style-name="Fonte_20_parág._20_padrão"><text:span text:style-name="T253"> LATAM AIRLINES GROUP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86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8">309 -</text:span></text:span><text:span text:style-name="Fonte_20_parág._20_padrão"><text:span text:style-name="T399"> </text:span></text:span><text:span text:style-name="Fonte_20_parág._20_padrão"><text:span text:style-name="T383">APELAÇÃO CÍVEL N 0200960-28.2024.8.06.0053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AMELIA MONCAO FÉLIX. </text:span></text:span><text:span text:style-name="Fonte_20_parág._20_padrão"><text:span text:style-name="T340">APELAD</text:span></text:span><text:span text:style-name="Fonte_20_parág._20_padrão"><text:span text:style-name="T342">A</text:span></text:span><text:span text:style-name="Fonte_20_parág._20_padrão"><text:span text:style-name="T340">: </text:span></text:span><text:span text:style-name="Fonte_20_parág._20_padrão"><text:span text:style-name="T253">ASSOCIAÇÃO BRASILEIRA DOS SERVIDORES PÚBLICOS – ABSP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8">310 -</text:span></text:span><text:span text:style-name="Fonte_20_parág._20_padrão"><text:span text:style-name="T399"> </text:span></text:span><text:span text:style-name="Fonte_20_parág._20_padrão"><text:span text:style-name="T383">APELAÇÃO CÍVEL N 0200834-37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RADESCO SAÚDE S/A. </text:span></text:span><text:span text:style-name="Fonte_20_parág._20_padrão"><text:span text:style-name="T340">APELADO:</text:span></text:span><text:span text:style-name="Fonte_20_parág._20_padrão"><text:span text:style-name="T253"> RICARDO CAMPOS FI</text:span></text:span><text:span text:style-name="Fonte_20_parág._20_padrão"><text:span text:style-name="T259">Ú</text:span></text:span><text:span text:style-name="Fonte_20_parág._20_padrão"><text:span text:style-name="T253">Z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8">311 - </text:span></text:span><text:span text:style-name="Fonte_20_parág._20_padrão"><text:span text:style-name="T399"><text:s/></text:span></text:span><text:span text:style-name="Fonte_20_parág._20_padrão"><text:span text:style-name="T383">APELAÇÃO CÍVEL N 0202082-51.2024.8.06.0029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LU</text:span></text:span><text:span text:style-name="Fonte_20_parág._20_padrão"><text:span text:style-name="T259">Í</text:span></text:span><text:span text:style-name="Fonte_20_parág._20_padrão"><text:span text:style-name="T253">ZA LUZILENE GONÇALVES DA SILVA. </text:span></text:span><text:span text:style-name="Fonte_20_parág._20_padrão"><text:span text:style-name="T340">APELADO: </text:span></text:span><text:span text:style-name="Fonte_20_parág._20_padrão"><text:span text:style-name="T253">BANCO FICSA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8">312 -</text:span></text:span><text:span text:style-name="Fonte_20_parág._20_padrão"><text:span text:style-name="T399"> </text:span></text:span><text:span text:style-name="Fonte_20_parág._20_padrão"><text:span text:style-name="T383">APELAÇÃO CÍVEL N 0206519-64.2020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TAINA MESQUITA COSTA LIMA SOARES. </text:span></text:span><text:span text:style-name="Fonte_20_parág._20_padrão"><text:span text:style-name="T340">APELANTE:</text:span></text:span><text:span text:style-name="Fonte_20_parág._20_padrão"><text:span text:style-name="T253"> RAPHAEL COSTA LIMA SOARES. </text:span></text:span><text:span text:style-name="Fonte_20_parág._20_padrão"><text:span text:style-name="T340">APELAD</text:span></text:span><text:span text:style-name="Fonte_20_parág._20_padrão"><text:span text:style-name="T342">A</text:span></text:span><text:span text:style-name="Fonte_20_parág._20_padrão"><text:span text:style-name="T340">:</text:span></text:span><text:span text:style-name="Fonte_20_parág._20_padrão"><text:span text:style-name="T253"> UNIMED DE FORTALEZA COOPERATIVA DE TRABALHO M</text:span></text:span><text:span text:style-name="Fonte_20_parág._20_padrão"><text:span text:style-name="T259">É</text:span></text:span><text:span text:style-name="Fonte_20_parág._20_padrão"><text:span text:style-name="T253">DICO LT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8">313 -</text:span></text:span><text:span text:style-name="Fonte_20_parág._20_padrão"><text:span text:style-name="T399"> </text:span></text:span><text:span text:style-name="Fonte_20_parág._20_padrão"><text:span text:style-name="T383">APELAÇÃO CÍVEL N 0210780-67.2023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CREFISA S.A. </text:span></text:span><text:span text:style-name="Fonte_20_parág._20_padrão"><text:span text:style-name="T340">APELADO:</text:span></text:span><text:span text:style-name="Fonte_20_parág._20_padrão"><text:span text:style-name="T253"> </text:span></text:span><text:soft-page-break/><text:span text:style-name="Fonte_20_parág._20_padrão"><text:span text:style-name="T253">MANOEL FERREIRA GOMES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9">314 -</text:span></text:span><text:span text:style-name="Fonte_20_parág._20_padrão"><text:span text:style-name="T399"> </text:span></text:span><text:span text:style-name="Fonte_20_parág._20_padrão"><text:span text:style-name="T383">APELAÇÃO CÍVEL N 0204471-36.2024.8.06.0117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BMG S/A. </text:span></text:span><text:span text:style-name="Fonte_20_parág._20_padrão"><text:span text:style-name="T340">APELADO:</text:span></text:span><text:span text:style-name="Fonte_20_parág._20_padrão"><text:span text:style-name="T253"> JOS</text:span></text:span><text:span text:style-name="Fonte_20_parág._20_padrão"><text:span text:style-name="T259">É</text:span></text:span><text:span text:style-name="Fonte_20_parág._20_padrão"><text:span text:style-name="T253"> ALBERTO NASCIMENTO DE SOUZ</text:span></text:span><text:span text:style-name="Fonte_20_parág._20_padrão"><text:span text:style-name="T288">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87">julgou prejudicado o recurs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9">315 -</text:span></text:span><text:span text:style-name="Fonte_20_parág._20_padrão"><text:span text:style-name="T399"> </text:span></text:span><text:span text:style-name="Fonte_20_parág._20_padrão"><text:span text:style-name="T383">APELAÇÃO CÍVEL N 0200444-70.2024.8.06.0097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MARIA TAVARES DE MAGALHÃES. </text:span></text:span><text:span text:style-name="Fonte_20_parág._20_padrão"><text:span text:style-name="T340">APELADO:</text:span></text:span><text:span text:style-name="Fonte_20_parág._20_padrão"><text:span text:style-name="T253"> BANCO DO BRASI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8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9">316 - </text:span></text:span><text:span text:style-name="Fonte_20_parág._20_padrão"><text:span text:style-name="T399"><text:s/></text:span></text:span><text:span text:style-name="Fonte_20_parág._20_padrão"><text:span text:style-name="T383">AGRAVO DE INSTRUMENTO N 3001033-58.2025.8.06.0000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GRAVANTE:</text:span></text:span><text:span text:style-name="Fonte_20_parág._20_padrão"><text:span text:style-name="T253"> VÂNIA MARIA PEREIRA BARBOSA. </text:span></text:span><text:span text:style-name="Fonte_20_parág._20_padrão"><text:span text:style-name="T340">AGRAVADO:</text:span></text:span><text:span text:style-name="Fonte_20_parág._20_padrão"><text:span text:style-name="T253"> BANCO BMG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9">317 - </text:span></text:span><text:span text:style-name="Fonte_20_parág._20_padrão"><text:span text:style-name="T399"><text:s/></text:span></text:span><text:span text:style-name="Fonte_20_parág._20_padrão"><text:span text:style-name="T383">APELAÇÃO CÍVEL N 0285837-91.2023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ZULEIDE FERREIRA SILVA. </text:span></text:span><text:span text:style-name="Fonte_20_parág._20_padrão"><text:span text:style-name="T340">APELADO:</text:span></text:span><text:span text:style-name="Fonte_20_parág._20_padrão"><text:span text:style-name="T253"> ITAU UNIBANC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9">318 -</text:span></text:span><text:span text:style-name="Fonte_20_parág._20_padrão"><text:span text:style-name="T399"> </text:span></text:span><text:span text:style-name="Fonte_20_parág._20_padrão"><text:span text:style-name="T383">APELAÇÃO CÍVEL N 0201420-29.2024.8.06.0113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SOCORRO PEREIRA DE SOUSA. </text:span></text:span><text:span text:style-name="Fonte_20_parág._20_padrão"><text:span text:style-name="T340">APELADO:</text:span></text:span><text:span text:style-name="Fonte_20_parág._20_padrão"><text:span text:style-name="T253">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09">319 -</text:span></text:span><text:span text:style-name="Fonte_20_parág._20_padrão"><text:span text:style-name="T399"> </text:span></text:span><text:span text:style-name="Fonte_20_parág._20_padrão"><text:span text:style-name="T383">APELAÇÃO CÍVEL N 0253274-10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BANCO BRADESCO S/A. </text:span></text:span><text:span text:style-name="Fonte_20_parág._20_padrão"><text:span text:style-name="T340">APELADO:</text:span></text:span><text:span text:style-name="Fonte_20_parág._20_padrão"><text:span text:style-name="T253"> JOS</text:span></text:span><text:span text:style-name="Fonte_20_parág._20_padrão"><text:span text:style-name="T289">É</text:span></text:span><text:span text:style-name="Fonte_20_parág._20_padrão"><text:span text:style-name="T253"> SILFAR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253"> GOMES DE MENESES. </text:span></text:span><text:span text:style-name="Fonte_20_parág._20_padrão"><text:span text:style-name="T409">320 -</text:span></text:span><text:span text:style-name="Fonte_20_parág._20_padrão"><text:span text:style-name="T399"> </text:span></text:span><text:span text:style-name="Fonte_20_parág._20_padrão"><text:span text:style-name="T383">APELAÇÃO CÍVEL N 0210068-43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VENTURE CAPITAL PARTICIPAÇÕES E INVESTIMENTOS S/A. </text:span></text:span><text:span text:style-name="Fonte_20_parág._20_padrão"><text:span text:style-name="T340">APELANTE:</text:span></text:span><text:span text:style-name="Fonte_20_parág._20_padrão"><text:span text:style-name="T253"> HARD ROCK INTERNATIONAL, LLC. </text:span></text:span><text:span text:style-name="Fonte_20_parág._20_padrão"><text:span text:style-name="T340">APELANTE:</text:span></text:span><text:span text:style-name="Fonte_20_parág._20_padrão"><text:span text:style-name="T253"> ANA CLÁUDIA BARRETO E SILVA. </text:span></text:span><text:span text:style-name="Fonte_20_parág._20_padrão"><text:span text:style-name="T340">APELAD</text:span></text:span><text:span text:style-name="Fonte_20_parág._20_padrão"><text:span text:style-name="T344">A</text:span></text:span><text:span text:style-name="Fonte_20_parág._20_padrão"><text:span text:style-name="T340">: </text:span></text:span><text:span text:style-name="Fonte_20_parág._20_padrão"><text:span text:style-name="T253">ANA CLÁUDIA BARRETO E SILVA. </text:span></text:span><text:span text:style-name="Fonte_20_parág._20_padrão"><text:span text:style-name="T340">APELADO:</text:span></text:span><text:span text:style-name="Fonte_20_parág._20_padrão"><text:span text:style-name="T253"> HARD ROCK INTERNATIONAL, LLC. </text:span></text:span><text:span text:style-name="Fonte_20_parág._20_padrão"><text:span text:style-name="T340">APELAD</text:span></text:span><text:span text:style-name="Fonte_20_parág._20_padrão"><text:span text:style-name="T344">A</text:span></text:span><text:span text:style-name="Fonte_20_parág._20_padrão"><text:span text:style-name="T340">: </text:span></text:span><text:span text:style-name="Fonte_20_parág._20_padrão"><text:span text:style-name="T253">VENTURE CAPITAL PARTICIPAÇÕES E INVESTIMENTOS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87">s</text:span></text:span><text:span text:style-name="Fonte_20_parág._20_padrão"><text:span text:style-name="T177"> recurso</text:span></text:span><text:span text:style-name="Fonte_20_parág._20_padrão"><text:span text:style-name="T287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</text:span></text:span><text:span text:style-name="Fonte_20_parág._20_padrão"><text:span text:style-name="T287">s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0">321 - </text:span></text:span><text:span text:style-name="Fonte_20_parág._20_padrão"><text:span text:style-name="T399"><text:s/></text:span></text:span><text:span text:style-name="Fonte_20_parág._20_padrão"><text:span text:style-name="T383">APELAÇÃO CÍVEL N 0264643-35.2023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RAIMUNDO FRANCELVANE FREIRE DOS SANTOS. </text:span></text:span><text:span text:style-name="Fonte_20_parág._20_padrão"><text:span text:style-name="T340">APELADO: </text:span></text:span><text:span text:style-name="Fonte_20_parág._20_padrão"><text:span text:style-name="T253">AYMOR</text:span></text:span><text:span text:style-name="Fonte_20_parág._20_padrão"><text:span text:style-name="T289">É</text:span></text:span><text:span text:style-name="Fonte_20_parág._20_padrão"><text:span text:style-name="T253"> CR</text:span></text:span><text:span text:style-name="Fonte_20_parág._20_padrão"><text:span text:style-name="T289">É</text:span></text:span><text:span text:style-name="Fonte_20_parág._20_padrão"><text:span text:style-name="T253">DITO, FINANCIAMENTO E INVESTIMENT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</text:span></text:span><text:soft-page-break/><text:span text:style-name="Fonte_20_parág._20_padrão"><text:span text:style-name="T213">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0">322 - </text:span></text:span><text:span text:style-name="Fonte_20_parág._20_padrão"><text:span text:style-name="T399"><text:s/></text:span></text:span><text:span text:style-name="Fonte_20_parág._20_padrão"><text:span text:style-name="T383">APELAÇÃO CÍVEL N 0251945-60.2024.8.06.0001.</text:span></text:span><text:span text:style-name="Fonte_20_parág._20_padrão"><text:span text:style-name="T340">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ANA EVANGELISTA DE SOUSA. </text:span></text:span><text:span text:style-name="Fonte_20_parág._20_padrão"><text:span text:style-name="T340">APELADO:</text:span></text:span><text:span text:style-name="Fonte_20_parág._20_padrão"><text:span text:style-name="T253"> BANCO DO BRASI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0">323 -</text:span></text:span><text:span text:style-name="Fonte_20_parág._20_padrão"><text:span text:style-name="T399"> </text:span></text:span><text:span text:style-name="Fonte_20_parág._20_padrão"><text:span text:style-name="T383">APELAÇÃO CÍVEL N 0200285-35.2024.8.06.0160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MARIA DAS DORES MAGALHÃES PROTASIO. </text:span></text:span><text:span text:style-name="Fonte_20_parág._20_padrão"><text:span text:style-name="T340">APELANTE:</text:span></text:span><text:span text:style-name="Fonte_20_parág._20_padrão"><text:span text:style-name="T253"> BANCO BRADESCO S/A. </text:span></text:span><text:span text:style-name="Fonte_20_parág._20_padrão"><text:span text:style-name="T340">APELADO:</text:span></text:span><text:span text:style-name="Fonte_20_parág._20_padrão"><text:span text:style-name="T253"> BANCO BRADESCO S/A.</text:span></text:span><text:span text:style-name="Fonte_20_parág._20_padrão"><text:span text:style-name="T340">APELAD</text:span></text:span><text:span text:style-name="Fonte_20_parág._20_padrão"><text:span text:style-name="T344">A</text:span></text:span><text:span text:style-name="Fonte_20_parág._20_padrão"><text:span text:style-name="T340">:</text:span></text:span><text:span text:style-name="Fonte_20_parág._20_padrão"><text:span text:style-name="T253"> MARIA DAS DORES MAGALHÃES PROTASI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90">s</text:span></text:span><text:span text:style-name="Fonte_20_parág._20_padrão"><text:span text:style-name="T177"> recurso</text:span></text:span><text:span text:style-name="Fonte_20_parág._20_padrão"><text:span text:style-name="T290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 </text:span></text:span><text:span text:style-name="Fonte_20_parág._20_padrão"><text:span text:style-name="T211">provimento </text:span></text:span><text:span text:style-name="Fonte_20_parág._20_padrão"><text:span text:style-name="T290">ao apelo do d</text:span></text:span><text:span text:style-name="Fonte_20_parág._20_padrão"><text:span text:style-name="T282">o</text:span></text:span><text:span text:style-name="Fonte_20_parág._20_padrão"><text:span text:style-name="T283"> </text:span></text:span><text:span text:style-name="Fonte_20_parág._20_padrão"><text:span text:style-name="T291">Banco BRADESCO S/A </text:span></text:span><text:span text:style-name="Fonte_20_parág._20_padrão"><text:span text:style-name="T290">e dar parcial provimento ao apelo de </text:span></text:span><text:span text:style-name="Fonte_20_parág._20_padrão"><text:span text:style-name="T326">Maria das Dores Magalhães Protasi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0">324 -</text:span></text:span><text:span text:style-name="Fonte_20_parág._20_padrão"><text:span text:style-name="T399"> </text:span></text:span><text:span text:style-name="Fonte_20_parág._20_padrão"><text:span text:style-name="T383">APELAÇÃO CÍVEL N 0204963-90.2024.8.06.0064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AYMOR</text:span></text:span><text:span text:style-name="Fonte_20_parág._20_padrão"><text:span text:style-name="T289">É</text:span></text:span><text:span text:style-name="Fonte_20_parág._20_padrão"><text:span text:style-name="T253"> CR</text:span></text:span><text:span text:style-name="Fonte_20_parág._20_padrão"><text:span text:style-name="T289">É</text:span></text:span><text:span text:style-name="Fonte_20_parág._20_padrão"><text:span text:style-name="T253">DITO, FINANCIAMENTO E INVESTIMENTO S.A. </text:span></text:span><text:span text:style-name="Fonte_20_parág._20_padrão"><text:span text:style-name="T340">APELADO: </text:span></text:span><text:span text:style-name="Fonte_20_parág._20_padrão"><text:span text:style-name="T253">ADRIANO GOES ALMEI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0">325 -</text:span></text:span><text:span text:style-name="Fonte_20_parág._20_padrão"><text:span text:style-name="T399"> </text:span></text:span><text:span text:style-name="Fonte_20_parág._20_padrão"><text:span text:style-name="T383">APELAÇÃO CÍVEL N 0200411-15.2023.8.06.0130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MARIA FRANCA DA SILVA.</text:span></text:span><text:span text:style-name="Fonte_20_parág._20_padrão"><text:span text:style-name="T340">APELADO:</text:span></text:span><text:span text:style-name="Fonte_20_parág._20_padrão"><text:span text:style-name="T253">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0">326 -</text:span></text:span><text:span text:style-name="Fonte_20_parág._20_padrão"><text:span text:style-name="T399"> </text:span></text:span><text:span text:style-name="Fonte_20_parág._20_padrão"><text:span text:style-name="T383">APELAÇÃO CÍVEL N 0000961-04.2000.8.06.016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Jo</text:span></text:span><text:span text:style-name="Fonte_20_parág._20_padrão"><text:span text:style-name="T289">ã</text:span></text:span><text:span text:style-name="Fonte_20_parág._20_padrão"><text:span text:style-name="T253">o Horácio Fonteles. </text:span></text:span><text:span text:style-name="Fonte_20_parág._20_padrão"><text:span text:style-name="T340">APELANTE:</text:span></text:span><text:span text:style-name="Fonte_20_parág._20_padrão"><text:span text:style-name="T253"> Francisca Edileuza Fonteles. </text:span></text:span><text:span text:style-name="Fonte_20_parág._20_padrão"><text:span text:style-name="T340">APELADO:</text:span></text:span><text:span text:style-name="Fonte_20_parág._20_padrão"><text:span text:style-name="T253"> Ervilson Alves Oliveira. </text:span></text:span><text:span text:style-name="Fonte_20_parág._20_padrão"><text:span text:style-name="T340">APELADO: </text:span></text:span><text:span text:style-name="Fonte_20_parág._20_padrão"><text:span text:style-name="T253">Raimundo Edmar Oliveir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0">327 - </text:span></text:span><text:span text:style-name="Fonte_20_parág._20_padrão"><text:span text:style-name="T399"><text:s/></text:span></text:span><text:span text:style-name="Fonte_20_parág._20_padrão"><text:span text:style-name="T383">APELAÇÃO CÍVEL N 0200593-92.2023.8.06.0035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BRADESCO S/A.</text:span></text:span><text:span text:style-name="Fonte_20_parág._20_padrão"><text:span text:style-name="T340">APELAD</text:span></text:span><text:span text:style-name="Fonte_20_parág._20_padrão"><text:span text:style-name="T344">A</text:span></text:span><text:span text:style-name="Fonte_20_parág._20_padrão"><text:span text:style-name="T340">:</text:span></text:span><text:span text:style-name="Fonte_20_parág._20_padrão"><text:span text:style-name="T253"> MARIA ALDENIA REINALDO DA SILV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0">328 - </text:span></text:span><text:span text:style-name="Fonte_20_parág._20_padrão"><text:span text:style-name="T399"><text:s/></text:span></text:span><text:span text:style-name="Fonte_20_parág._20_padrão"><text:span text:style-name="T383">APELAÇÃO CÍVEL N 0202886-61.2023.8.06.009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BRADESCO S/A. </text:span></text:span><text:span text:style-name="Fonte_20_parág._20_padrão"><text:span text:style-name="T340">APELADO:</text:span></text:span><text:span text:style-name="Fonte_20_parág._20_padrão"><text:span text:style-name="T253"> MANOEL FAUSTINO DA SILV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90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1">329 -</text:span></text:span><text:span text:style-name="Fonte_20_parág._20_padrão"><text:span text:style-name="T399"> </text:span></text:span><text:span text:style-name="Fonte_20_parág._20_padrão"><text:span text:style-name="T383">APELAÇÃO CÍVEL N 0201112-38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FRANCISCO CÉSAR DA SILVA OLIVEIRA. </text:span></text:span><text:span text:style-name="Fonte_20_parág._20_padrão"><text:span text:style-name="T340">APELADO:</text:span></text:span><text:span text:style-name="Fonte_20_parág._20_padrão"><text:span text:style-name="T253"> UBER DO BRASIL TECNOLOGIA LT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92">não </text:span></text:span><text:span text:style-name="Fonte_20_parág._20_padrão"><text:span text:style-name="T177">conheceu do recurso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1">330 -</text:span></text:span><text:span text:style-name="Fonte_20_parág._20_padrão"><text:span text:style-name="T399"> </text:span></text:span><text:span text:style-name="Fonte_20_parág._20_padrão"><text:span text:style-name="T383">APELAÇÃO CÍVEL N 0200058-49.2025.8.06.0115. </text:span></text:span><text:span text:style-name="Fonte_20_parág._20_padrão"><text:span text:style-name="T253">RELATOR: 3º Gabinete da 1ª Câmara de </text:span></text:span><text:soft-page-break/><text:span text:style-name="Fonte_20_parág._20_padrão"><text:span text:style-name="T253">Direito Privado. </text:span></text:span><text:span text:style-name="Fonte_20_parág._20_padrão"><text:span text:style-name="T340">APELANTE: </text:span></text:span><text:span text:style-name="Fonte_20_parág._20_padrão"><text:span text:style-name="T253">MARIA LENIRA MENDES DE SOUSA. 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 </text:span></text:span><text:span text:style-name="Fonte_20_parág._20_padrão"><text:span text:style-name="T253">MARGARIDA MARIA MENDES DE SOUS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2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1">331 -</text:span></text:span><text:span text:style-name="Fonte_20_parág._20_padrão"><text:span text:style-name="T399"> </text:span></text:span><text:span text:style-name="Fonte_20_parág._20_padrão"><text:span text:style-name="T383">APELAÇÃO CÍVEL N 3030581-62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AYMOR</text:span></text:span><text:span text:style-name="Fonte_20_parág._20_padrão"><text:span text:style-name="T272">É</text:span></text:span><text:span text:style-name="Fonte_20_parág._20_padrão"><text:span text:style-name="T253"> CR</text:span></text:span><text:span text:style-name="Fonte_20_parág._20_padrão"><text:span text:style-name="T272">É</text:span></text:span><text:span text:style-name="Fonte_20_parág._20_padrão"><text:span text:style-name="T253">DITO, FINANCIAMENTO E INVESTIMENTO S.A. 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</text:span></text:span><text:span text:style-name="Fonte_20_parág._20_padrão"><text:span text:style-name="T253"> OCTUS ENGENHARIA LT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1">332 -</text:span></text:span><text:span text:style-name="Fonte_20_parág._20_padrão"><text:span text:style-name="T399"> </text:span></text:span><text:span text:style-name="Fonte_20_parág._20_padrão"><text:span text:style-name="T383">AGRAVO DE INSTRUMENTO N 3005551-28.2024.8.06.0000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GRAVANTE:</text:span></text:span><text:span text:style-name="Fonte_20_parág._20_padrão"><text:span text:style-name="T253"> CHINA CONSTRUCTION BANK (BRASIL) BANCO M</text:span></text:span><text:span text:style-name="Fonte_20_parág._20_padrão"><text:span text:style-name="T272">Ú</text:span></text:span><text:span text:style-name="Fonte_20_parág._20_padrão"><text:span text:style-name="T253">LTIPLO S/A. </text:span></text:span><text:span text:style-name="Fonte_20_parág._20_padrão"><text:span text:style-name="T340">AGRAVAD</text:span></text:span><text:span text:style-name="Fonte_20_parág._20_padrão"><text:span text:style-name="T350">A</text:span></text:span><text:span text:style-name="Fonte_20_parág._20_padrão"><text:span text:style-name="T340">: </text:span></text:span><text:span text:style-name="Fonte_20_parág._20_padrão"><text:span text:style-name="T253">F</text:span></text:span><text:span text:style-name="Fonte_20_parág._20_padrão"><text:span text:style-name="T272">Á</text:span></text:span><text:span text:style-name="Fonte_20_parág._20_padrão"><text:span text:style-name="T253">BRICA DE ARAMES QUIK-LINK LTDA. </text:span></text:span><text:span text:style-name="Fonte_20_parág._20_padrão"><text:span text:style-name="T340">AGRAVADO:</text:span></text:span><text:span text:style-name="Fonte_20_parág._20_padrão"><text:span text:style-name="T253"> SÉRGIO PEREIRA BEZERRA LIMA. </text:span></text:span><text:span text:style-name="Fonte_20_parág._20_padrão"><text:span text:style-name="T340">AGRAVAD</text:span></text:span><text:span text:style-name="Fonte_20_parág._20_padrão"><text:span text:style-name="T350">A</text:span></text:span><text:span text:style-name="Fonte_20_parág._20_padrão"><text:span text:style-name="T340">:</text:span></text:span><text:span text:style-name="Fonte_20_parág._20_padrão"><text:span text:style-name="T253"> MARILZA PEREIRA BEZERRA LIM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1">333 -</text:span></text:span><text:span text:style-name="Fonte_20_parág._20_padrão"><text:span text:style-name="T399"> </text:span></text:span><text:span text:style-name="Fonte_20_parág._20_padrão"><text:span text:style-name="T383">APELAÇÃO CÍVEL N 0201407-25.2023.8.06.0029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DO NORDESTE DO BRASIL S/A. </text:span></text:span><text:span text:style-name="Fonte_20_parág._20_padrão"><text:span text:style-name="T340">APELADO:</text:span></text:span><text:span text:style-name="Fonte_20_parág._20_padrão"><text:span text:style-name="T253"> FRANCISCO LAURENTINO MONTEIRO FILHO. </text:span></text:span><text:span text:style-name="Fonte_20_parág._20_padrão"><text:span text:style-name="T340">APELADO: </text:span></text:span><text:span text:style-name="Fonte_20_parág._20_padrão"><text:span text:style-name="T253">DAVI MONTEIRO FEITOS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2">334 -</text:span></text:span><text:span text:style-name="Fonte_20_parág._20_padrão"><text:span text:style-name="T399"> </text:span></text:span><text:span text:style-name="Fonte_20_parág._20_padrão"><text:span text:style-name="T383">APELAÇÃO CÍVEL N 0200380-96.2023.8.06.0064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ELDORADO EMPREENDIMENTOS IMOBILIÁRIOS LTDA. </text:span></text:span><text:span text:style-name="Fonte_20_parág._20_padrão"><text:span text:style-name="T340">APELADO:</text:span></text:span><text:span text:style-name="Fonte_20_parág._20_padrão"><text:span text:style-name="T253"> NATHANAEL BASTOS FRANCI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2">335 -</text:span></text:span><text:span text:style-name="Fonte_20_parág._20_padrão"><text:span text:style-name="T399"> </text:span></text:span><text:span text:style-name="Fonte_20_parág._20_padrão"><text:span text:style-name="T383">APELAÇÃO CÍVEL N 0106149-48.2018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BANCO DO BRASIL S/A. </text:span></text:span><text:span text:style-name="Fonte_20_parág._20_padrão"><text:span text:style-name="T340">APELADO: </text:span></text:span><text:span text:style-name="Fonte_20_parág._20_padrão"><text:span text:style-name="T253">ORLANDO FERREIRA PEREIR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2">336 - </text:span></text:span><text:span text:style-name="Fonte_20_parág._20_padrão"><text:span text:style-name="T399"><text:s/></text:span></text:span><text:span text:style-name="Fonte_20_parág._20_padrão"><text:span text:style-name="T383">APELAÇÃO CÍVEL N 3033431-89.2024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AYMOR</text:span></text:span><text:span text:style-name="Fonte_20_parág._20_padrão"><text:span text:style-name="T272">É</text:span></text:span><text:span text:style-name="Fonte_20_parág._20_padrão"><text:span text:style-name="T253"> CR</text:span></text:span><text:span text:style-name="Fonte_20_parág._20_padrão"><text:span text:style-name="T272">É</text:span></text:span><text:span text:style-name="Fonte_20_parág._20_padrão"><text:span text:style-name="T253">DITO, FINANCIAMENTO E INVESTIMENTO S.A. </text:span></text:span><text:span text:style-name="Fonte_20_parág._20_padrão"><text:span text:style-name="T340">APELADO: </text:span></text:span><text:span text:style-name="Fonte_20_parág._20_padrão"><text:span text:style-name="T253">SANDOMI ARAÚJO POLICARP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2">337 -</text:span></text:span><text:span text:style-name="Fonte_20_parág._20_padrão"><text:span text:style-name="T399"> </text:span></text:span><text:span text:style-name="Fonte_20_parág._20_padrão"><text:span text:style-name="T383">APELAÇÃO CÍVEL N 0000175-87.2018.8.06.014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COSTA SOL POENTE LTDA. </text:span></text:span><text:span text:style-name="Fonte_20_parág._20_padrão"><text:span text:style-name="T340">APELADO: </text:span></text:span><text:span text:style-name="Fonte_20_parág._20_padrão"><text:span text:style-name="T253">FRANCISCO WELYTON GONÇALVES DE CASTR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2">338 -</text:span></text:span><text:span text:style-name="Fonte_20_parág._20_padrão"><text:span text:style-name="T399"> </text:span></text:span><text:span text:style-name="Fonte_20_parág._20_padrão"><text:span text:style-name="T383">APELAÇÃO CÍVEL N 0201136-73.2024.8.06.003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RAIMUNDO VENTURA DA SILVA. </text:span></text:span><text:span text:style-name="Fonte_20_parág._20_padrão"><text:span text:style-name="T340">APELADO:</text:span></text:span><text:span text:style-name="Fonte_20_parág._20_padrão"><text:span text:style-name="T253"> BANCO ITA</text:span></text:span><text:span text:style-name="Fonte_20_parág._20_padrão"><text:span text:style-name="T272">Ú</text:span></text:span><text:span text:style-name="Fonte_20_parág._20_padrão"><text:span text:style-name="T253"> BMG CONSIGNADO S.A. </text:span></text:span><text:soft-page-break/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3">339 - </text:span></text:span><text:span text:style-name="Fonte_20_parág._20_padrão"><text:span text:style-name="T399"><text:s/></text:span></text:span><text:span text:style-name="Fonte_20_parág._20_padrão"><text:span text:style-name="T383">APELAÇÃO CÍVEL N 0200124-91.2024.8.06.004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C</text:span></text:span><text:span text:style-name="Fonte_20_parág._20_padrão"><text:span text:style-name="T272">Í</text:span></text:span><text:span text:style-name="Fonte_20_parág._20_padrão"><text:span text:style-name="T253">CERA FLAVIANA DE ALENCAR. 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</text:span></text:span><text:span text:style-name="Fonte_20_parág._20_padrão"><text:span text:style-name="T253"> NU PAGAMENTOS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3">340 -</text:span></text:span><text:span text:style-name="Fonte_20_parág._20_padrão"><text:span text:style-name="T399"> </text:span></text:span><text:span text:style-name="Fonte_20_parág._20_padrão"><text:span text:style-name="T383">APELAÇÃO CÍVEL N 0201054-21.2023.8.06.0114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CICERO MATEUS DUARTE. 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</text:span></text:span><text:span text:style-name="Fonte_20_parág._20_padrão"><text:span text:style-name="T253"> CONAFER CONFEDERAÇÃO NACIONAL DOS AGRICULTORES FAMILIARES E EMPREEND. FAMI. RURAIS DO BRASIL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3">341 - </text:span></text:span><text:span text:style-name="Fonte_20_parág._20_padrão"><text:span text:style-name="T399"><text:s/></text:span></text:span><text:span text:style-name="Fonte_20_parág._20_padrão"><text:span text:style-name="T383">APELAÇÃO CÍVEL N 3000087-73.2024.8.06.0145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COMPANHIA ENERGÉTICA DO CEARA – </text:span></text:span><text:span text:style-name="Fonte_20_parág._20_padrão"><text:span text:style-name="T272">ENEL. 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 </text:span></text:span><text:span text:style-name="Fonte_20_parág._20_padrão"><text:span text:style-name="T253">CAMILLA OLIVEIRA DE SOUZ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94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3">342 -</text:span></text:span><text:span text:style-name="Fonte_20_parág._20_padrão"><text:span text:style-name="T399"> </text:span></text:span><text:span text:style-name="Fonte_20_parág._20_padrão"><text:span text:style-name="T383">APELAÇÃO CÍVEL N 0278835-41.2021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LUCÉLIA TOMELERO. 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</text:span></text:span><text:span text:style-name="Fonte_20_parág._20_padrão"><text:span text:style-name="T253"> PATR</text:span></text:span><text:span text:style-name="Fonte_20_parág._20_padrão"><text:span text:style-name="T272">Í</text:span></text:span><text:span text:style-name="Fonte_20_parág._20_padrão"><text:span text:style-name="T253">CIA CAMILA LEITE LIMA TEIXEIR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94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3">343 -</text:span></text:span><text:span text:style-name="Fonte_20_parág._20_padrão"><text:span text:style-name="T399"> </text:span></text:span><text:span text:style-name="Fonte_20_parág._20_padrão"><text:span text:style-name="T383">APELAÇÃO CÍVEL N 0232193-39.2023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PEDRO GOMES PINTO.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 </text:span></text:span><text:span text:style-name="Fonte_20_parág._20_padrão"><text:span text:style-name="T253">PRIME MULTIMARCAS COM</text:span></text:span><text:span text:style-name="Fonte_20_parág._20_padrão"><text:span text:style-name="T272">É</text:span></text:span><text:span text:style-name="Fonte_20_parág._20_padrão"><text:span text:style-name="T253">RCIO DE AUTOMÓVEIS EIRELI – ME. 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</text:span></text:span><text:span text:style-name="Fonte_20_parág._20_padrão"><text:span text:style-name="T253"> AYMOR</text:span></text:span><text:span text:style-name="Fonte_20_parág._20_padrão"><text:span text:style-name="T272">É</text:span></text:span><text:span text:style-name="Fonte_20_parág._20_padrão"><text:span text:style-name="T253"> CR</text:span></text:span><text:span text:style-name="Fonte_20_parág._20_padrão"><text:span text:style-name="T272">É</text:span></text:span><text:span text:style-name="Fonte_20_parág._20_padrão"><text:span text:style-name="T253">DITO, FINANCIAMENTO E INVESTIMENT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294">julgou prejudicado o recurs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4">344 - </text:span></text:span><text:span text:style-name="Fonte_20_parág._20_padrão"><text:span text:style-name="T399"><text:s/></text:span></text:span><text:span text:style-name="Fonte_20_parág._20_padrão"><text:span text:style-name="T383">APELAÇÃO CÍVEL N 0201563-54.2024.8.06.01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JOS</text:span></text:span><text:span text:style-name="Fonte_20_parág._20_padrão"><text:span text:style-name="T272">É</text:span></text:span><text:span text:style-name="Fonte_20_parág._20_padrão"><text:span text:style-name="T253"> MARCELIO ALBUQUERQUE SOUSA. </text:span></text:span><text:span text:style-name="Fonte_20_parág._20_padrão"><text:span text:style-name="T340">APELANTE:</text:span></text:span><text:span text:style-name="Fonte_20_parág._20_padrão"><text:span text:style-name="T253"> COMPANHIA ENERGÉTICA DO CEAR</text:span></text:span><text:span text:style-name="Fonte_20_parág._20_padrão"><text:span text:style-name="T272">Á</text:span></text:span><text:span text:style-name="Fonte_20_parág._20_padrão"><text:span text:style-name="T253"> – </text:span></text:span><text:span text:style-name="Fonte_20_parág._20_padrão"><text:span text:style-name="T272">ENEL. 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 </text:span></text:span><text:span text:style-name="Fonte_20_parág._20_padrão"><text:span text:style-name="T253">COMPANHIA ENERGÉTICA DO CEAR</text:span></text:span><text:span text:style-name="Fonte_20_parág._20_padrão"><text:span text:style-name="T272">Á – ENEL. </text:span></text:span><text:span text:style-name="Fonte_20_parág._20_padrão"><text:span text:style-name="T340">APELADO:</text:span></text:span><text:span text:style-name="Fonte_20_parág._20_padrão"><text:span text:style-name="T253"> JOS</text:span></text:span><text:span text:style-name="Fonte_20_parág._20_padrão"><text:span text:style-name="T272">É</text:span></text:span><text:span text:style-name="Fonte_20_parág._20_padrão"><text:span text:style-name="T253"> MARCELIO ALBUQUERQUE SOUS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</text:span></text:span><text:span text:style-name="Fonte_20_parág._20_padrão"><text:span text:style-name="T347"> </text:span></text:span><text:span text:style-name="Fonte_20_parág._20_padrão"><text:span text:style-name="T213">MARIA MARLEIDE MACIEL MENDES – PORT. 1152/2025 </text:span></text:span><text:span text:style-name="Fonte_20_parág._20_padrão"><text:span text:style-name="T295">e 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95">s</text:span></text:span><text:span text:style-name="Fonte_20_parág._20_padrão"><text:span text:style-name="T177"> recurso</text:span></text:span><text:span text:style-name="Fonte_20_parág._20_padrão"><text:span text:style-name="T295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</text:span></text:span><text:span text:style-name="Fonte_20_parág._20_padrão"><text:span text:style-name="T295">s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4">345 -</text:span></text:span><text:span text:style-name="Fonte_20_parág._20_padrão"><text:span text:style-name="T399"> </text:span></text:span><text:span text:style-name="Fonte_20_parág._20_padrão"><text:span text:style-name="T383">APELAÇÃO CÍVEL N 0120998-25.2018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</text:span></text:span><text:span text:style-name="Fonte_20_parág._20_padrão"><text:span text:style-name="T253"> P &amp; A ENGENHARIA LTDA. 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</text:span></text:span><text:span text:style-name="Fonte_20_parág._20_padrão"><text:span text:style-name="T253"> CLAUDIANE QUARESMA PINTO BEZERR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4">346 -</text:span></text:span><text:span text:style-name="Fonte_20_parág._20_padrão"><text:span text:style-name="T399"> </text:span></text:span><text:span text:style-name="Fonte_20_parág._20_padrão"><text:span text:style-name="T383">APELAÇÃO CÍVEL N 0246016-85.2020.8.06.0001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PELANTE: </text:span></text:span><text:span text:style-name="Fonte_20_parág._20_padrão"><text:span text:style-name="T253">P S LUZ SILVA COMUNICAÇÃO E EVENTOS. </text:span></text:span><text:span text:style-name="Fonte_20_parág._20_padrão"><text:span text:style-name="T340">APELAD</text:span></text:span><text:span text:style-name="Fonte_20_parág._20_padrão"><text:span text:style-name="T350">A</text:span></text:span><text:span text:style-name="Fonte_20_parág._20_padrão"><text:span text:style-name="T340">: </text:span></text:span><text:span text:style-name="Fonte_20_parág._20_padrão"><text:span text:style-name="T253">CIS TREINAMENTO EM DESENVOLVIMENTO PROFISSIONAL E GERENCIAL LT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</text:span></text:span><text:soft-page-break/><text:span text:style-name="Fonte_20_parág._20_padrão"><text:span text:style-name="T257">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4">347 - </text:span></text:span><text:span text:style-name="Fonte_20_parág._20_padrão"><text:span text:style-name="T399"><text:s/></text:span></text:span><text:span text:style-name="Fonte_20_parág._20_padrão"><text:span text:style-name="T383">AGRAVO DE INSTRUMENTO N 3007629-92.2024.8.06.0000. </text:span></text:span><text:span text:style-name="Fonte_20_parág._20_padrão"><text:span text:style-name="T253">RELATOR: 3º Gabinete da 1ª Câmara de Direito Privado. </text:span></text:span><text:span text:style-name="Fonte_20_parág._20_padrão"><text:span text:style-name="T340">AGRAVANTE:</text:span></text:span><text:span text:style-name="Fonte_20_parág._20_padrão"><text:span text:style-name="T253"> UNIMED DE FORTALEZA COOPERATIVA DE TRABALHO MEDICO LTDA. </text:span></text:span><text:span text:style-name="Fonte_20_parág._20_padrão"><text:span text:style-name="T340">AGRAVADO:</text:span></text:span><text:span text:style-name="Fonte_20_parág._20_padrão"><text:span text:style-name="T253"> M. D. C. D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5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5">348 - </text:span></text:span><text:span text:style-name="Fonte_20_parág._20_padrão"><text:span text:style-name="T399"><text:s/></text:span></text:span><text:span text:style-name="Fonte_20_parág._20_padrão"><text:span text:style-name="T416">APELAÇÃO CÍVEL N 0000215-25.2017.8.06.0070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JOS</text:span></text:span><text:span text:style-name="Fonte_20_parág._20_padrão"><text:span text:style-name="T272">É</text:span></text:span><text:span text:style-name="Fonte_20_parág._20_padrão"><text:span text:style-name="T177"> RODRIGUES SAMPAIO. </text:span></text:span><text:span text:style-name="Fonte_20_parág._20_padrão"><text:span text:style-name="T333">APELADO: </text:span></text:span><text:span text:style-name="Fonte_20_parág._20_padrão"><text:span text:style-name="T177">BANCO BMG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5">349 -</text:span></text:span><text:span text:style-name="Fonte_20_parág._20_padrão"><text:span text:style-name="T399"> </text:span></text:span><text:span text:style-name="Fonte_20_parág._20_padrão"><text:span text:style-name="T416">APELAÇÃO CÍVEL N 0200949-04.2022.8.06.017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NTÔNIA MARLENE DA SILVA. </text:span></text:span><text:span text:style-name="Fonte_20_parág._20_padrão"><text:span text:style-name="T333">APELADO:</text:span></text:span><text:span text:style-name="Fonte_20_parág._20_padrão"><text:span text:style-name="T177"> BANCO BRADESCO FINANCIAMENTOS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5">350 - </text:span></text:span><text:span text:style-name="Fonte_20_parág._20_padrão"><text:span text:style-name="T399"><text:s/></text:span></text:span><text:span text:style-name="Fonte_20_parág._20_padrão"><text:span text:style-name="T416">APELAÇÃO CÍVEL N 0200073-34.2024.8.06.012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HONDA S/A. </text:span></text:span><text:span text:style-name="Fonte_20_parág._20_padrão"><text:span text:style-name="T333">APELADO:</text:span></text:span><text:span text:style-name="Fonte_20_parág._20_padrão"><text:span text:style-name="T177"> FRANCISCO RAI VIDAL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5">351 -</text:span></text:span><text:span text:style-name="Fonte_20_parág._20_padrão"><text:span text:style-name="T399"> </text:span></text:span><text:span text:style-name="Fonte_20_parág._20_padrão"><text:span text:style-name="T416">APELAÇÃO CÍVEL N 0200009-51.2023.8.06.009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BANCO BMG S/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</text:span></text:span><text:span text:style-name="Fonte_20_parág._20_padrão"><text:span text:style-name="T177"> ANTÔNIA MARIA DE AMORIM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97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5">352 -</text:span></text:span><text:span text:style-name="Fonte_20_parág._20_padrão"><text:span text:style-name="T399"> </text:span></text:span><text:span text:style-name="Fonte_20_parág._20_padrão"><text:span text:style-name="T416">APELAÇÃO CÍVEL N 0004723-71.2013.8.06.016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rancisca Edileuza Martins Fonteles. </text:span></text:span><text:span text:style-name="Fonte_20_parág._20_padrão"><text:span text:style-name="T333">APELANTE:</text:span></text:span><text:span text:style-name="Fonte_20_parág._20_padrão"><text:span text:style-name="T177"> Jo</text:span></text:span><text:span text:style-name="Fonte_20_parág._20_padrão"><text:span text:style-name="T298">ã</text:span></text:span><text:span text:style-name="Fonte_20_parág._20_padrão"><text:span text:style-name="T177">o Horácio Fonteles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</text:span></text:span><text:span text:style-name="Fonte_20_parág._20_padrão"><text:span text:style-name="T177"> Eliania Maria Oliveira Tomaz Arcanjo. </text:span></text:span><text:span text:style-name="Fonte_20_parág._20_padrão"><text:span text:style-name="T333">APELADO: </text:span></text:span><text:span text:style-name="Fonte_20_parág._20_padrão"><text:span text:style-name="T177">FRANCISCO LÚCIO TOMAS ARCANJ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</text:span></text:span><text:span text:style-name="Fonte_20_parág._20_padrão"><text:span text:style-name="T297">parcialmente</text:span></text:span><text:span text:style-name="Fonte_20_parág._20_padrão"><text:span text:style-name="T177">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5">353 -</text:span></text:span><text:span text:style-name="Fonte_20_parág._20_padrão"><text:span text:style-name="T399"> </text:span></text:span><text:span text:style-name="Fonte_20_parág._20_padrão"><text:span text:style-name="T416">APELAÇÃO CÍVEL N 0000399-53.2004.8.06.016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JOÃO HORÁCIO FONTELES. </text:span></text:span><text:span text:style-name="Fonte_20_parág._20_padrão"><text:span text:style-name="T333">APELANTE:</text:span></text:span><text:span text:style-name="Fonte_20_parág._20_padrão"><text:span text:style-name="T177"> Francisca Edileuza Martins Fonteles. </text:span></text:span><text:span text:style-name="Fonte_20_parág._20_padrão"><text:span text:style-name="T333">APELADO:</text:span></text:span><text:span text:style-name="Fonte_20_parág._20_padrão"><text:span text:style-name="T177"> Jos</text:span></text:span><text:span text:style-name="Fonte_20_parág._20_padrão"><text:span text:style-name="T298">é</text:span></text:span><text:span text:style-name="Fonte_20_parág._20_padrão"><text:span text:style-name="T177"> Bosco Arcanj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5">354 -</text:span></text:span><text:span text:style-name="Fonte_20_parág._20_padrão"><text:span text:style-name="T399"> </text:span></text:span><text:span text:style-name="Fonte_20_parág._20_padrão"><text:span text:style-name="T416">APELAÇÃO CÍVEL N 0200103-44.2024.8.06.0097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NTÔNIA FERREIRA BEZERRA SOARES. </text:span></text:span><text:span text:style-name="Fonte_20_parág._20_padrão"><text:span text:style-name="T333">APELADO:</text:span></text:span><text:span text:style-name="Fonte_20_parág._20_padrão"><text:span text:style-name="T177"> BANCO PA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5">354 -</text:span></text:span><text:span text:style-name="Fonte_20_parág._20_padrão"><text:span text:style-name="T399"> </text:span></text:span><text:span text:style-name="Fonte_20_parág._20_padrão"><text:span text:style-name="T416">APELAÇÃO CÍVEL N 0201396-94.2023.8.06.0158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</text:span></text:span><text:soft-page-break/><text:span text:style-name="Fonte_20_parág._20_padrão"><text:span text:style-name="T177">BANCO BRADESCARD S.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 </text:span></text:span><text:span text:style-name="Fonte_20_parág._20_padrão"><text:span text:style-name="T177">MARIA DE FÁTIMA FRANC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97">parcial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5">355 -</text:span></text:span><text:span text:style-name="Fonte_20_parág._20_padrão"><text:span text:style-name="T399"> </text:span></text:span><text:span text:style-name="Fonte_20_parág._20_padrão"><text:span text:style-name="T416">APELAÇÃO CÍVEL N 0201011-50.2024.8.06.0114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JOS</text:span></text:span><text:span text:style-name="Fonte_20_parág._20_padrão"><text:span text:style-name="T298">É</text:span></text:span><text:span text:style-name="Fonte_20_parág._20_padrão"><text:span text:style-name="T177"> MARCONDE ROCHA. </text:span></text:span><text:span text:style-name="Fonte_20_parág._20_padrão"><text:span text:style-name="T333">APELADO:</text:span></text:span><text:span text:style-name="Fonte_20_parág._20_padrão"><text:span text:style-name="T177"> BANCO ITAU BMG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5">356 -</text:span></text:span><text:span text:style-name="Fonte_20_parág._20_padrão"><text:span text:style-name="T399"> </text:span></text:span><text:span text:style-name="Fonte_20_parág._20_padrão"><text:span text:style-name="T416">APELAÇÃO CÍVEL N 0008941-43.2019.8.06.0126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IA FERREIRA LIMA. </text:span></text:span><text:span text:style-name="Fonte_20_parág._20_padrão"><text:span text:style-name="T333">APELADO: </text:span></text:span><text:span text:style-name="Fonte_20_parág._20_padrão"><text:span text:style-name="T177">BANCO MERCANTIL DO BRASI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7">357 -</text:span></text:span><text:span text:style-name="Fonte_20_parág._20_padrão"><text:span text:style-name="T399"> </text:span></text:span><text:span text:style-name="Fonte_20_parág._20_padrão"><text:span text:style-name="T416">APELAÇÃO CÍVEL N 3024798-89.2024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ELIOMAR OLIVEIRA CASTRO. </text:span></text:span><text:span text:style-name="Fonte_20_parág._20_padrão"><text:span text:style-name="T333">APELADO:</text:span></text:span><text:span text:style-name="Fonte_20_parág._20_padrão"><text:span text:style-name="T177"> BANCO VOLKSWAGE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7">358 -</text:span></text:span><text:span text:style-name="Fonte_20_parág._20_padrão"><text:span text:style-name="T399"> </text:span></text:span><text:span text:style-name="Fonte_20_parág._20_padrão"><text:span text:style-name="T416">APELAÇÃO CÍVEL N 0200685-67.2024.8.06.0154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BRADESCO S/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 </text:span></text:span><text:span text:style-name="Fonte_20_parág._20_padrão"><text:span text:style-name="T177">MARIA GIZELDA FERNANDES SOARES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99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7">359 -</text:span></text:span><text:span text:style-name="Fonte_20_parág._20_padrão"><text:span text:style-name="T399"> </text:span></text:span><text:span text:style-name="Fonte_20_parág._20_padrão"><text:span text:style-name="T416">APELAÇÃO CÍVEL N 0200113-63.2024.8.06.0170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RANCISCO RODRIGUES DA SILVA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7">360 -</text:span></text:span><text:span text:style-name="Fonte_20_parág._20_padrão"><text:span text:style-name="T399"> </text:span></text:span><text:span text:style-name="Fonte_20_parág._20_padrão"><text:span text:style-name="T416">APELAÇÃO CÍVEL N 0202180-36.2024.8.06.0029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JOS</text:span></text:span><text:span text:style-name="Fonte_20_parág._20_padrão"><text:span text:style-name="T298">É</text:span></text:span><text:span text:style-name="Fonte_20_parág._20_padrão"><text:span text:style-name="T177"> ALVES DE LUCEN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 </text:span></text:span><text:span text:style-name="Fonte_20_parág._20_padrão"><text:span text:style-name="T177">ASSOCIAÇÃO BRASILEIRA DOS APOSENTADOS E PENSIONISTAS DA NAÇÃ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7">361 -</text:span></text:span><text:span text:style-name="Fonte_20_parág._20_padrão"><text:span text:style-name="T399"> </text:span></text:span><text:span text:style-name="Fonte_20_parág._20_padrão"><text:span text:style-name="T416">APELAÇÃO CÍVEL N 0204107-97.2022.8.06.0064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LUIZ RODRIGUES BARROS. </text:span></text:span><text:span text:style-name="Fonte_20_parág._20_padrão"><text:span text:style-name="T333">APELADO:</text:span></text:span><text:span text:style-name="Fonte_20_parág._20_padrão"><text:span text:style-name="T177"> JOS</text:span></text:span><text:span text:style-name="Fonte_20_parág._20_padrão"><text:span text:style-name="T298">É</text:span></text:span><text:span text:style-name="Fonte_20_parág._20_padrão"><text:span text:style-name="T177"> ALVES MOT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7">362 -</text:span></text:span><text:span text:style-name="Fonte_20_parág._20_padrão"><text:span text:style-name="T399"> </text:span></text:span><text:span text:style-name="Fonte_20_parág._20_padrão"><text:span text:style-name="T416">APELAÇÃO CÍVEL N 0200477-81.2024.8.06.0090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RITA MARIA MAIA DA SILVA. </text:span></text:span><text:span text:style-name="Fonte_20_parág._20_padrão"><text:span text:style-name="T333">APELADO:</text:span></text:span><text:span text:style-name="Fonte_20_parág._20_padrão"><text:span text:style-name="T177"> BANCO ITAU BMG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7">363 -</text:span></text:span><text:span text:style-name="Fonte_20_parág._20_padrão"><text:span text:style-name="T399"> </text:span></text:span><text:span text:style-name="Fonte_20_parág._20_padrão"><text:span text:style-name="T416">APELAÇÃO CÍVEL N 0200408-24.2024.8.06.0066. </text:span></text:span><text:span text:style-name="Fonte_20_parág._20_padrão"><text:span text:style-name="T177">RELATOR: 3º </text:span></text:span><text:soft-page-break/><text:span text:style-name="Fonte_20_parág._20_padrão"><text:span text:style-name="T177">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IA DE FÁTIMA SALES BANDEIRA SILVA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99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7">364 -</text:span></text:span><text:span text:style-name="Fonte_20_parág._20_padrão"><text:span text:style-name="T418"> <text:s/></text:span></text:span><text:span text:style-name="Fonte_20_parág._20_padrão"><text:span text:style-name="T416">APELAÇÃO CÍVEL N 0206973-78.2022.8.06.0064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NOVUM CAUCAIA G9 EMPREENDIMENTOS IMOBILIÁRIOS SPE LTDA. </text:span></text:span><text:span text:style-name="Fonte_20_parág._20_padrão"><text:span text:style-name="T333">APELAD</text:span></text:span><text:span text:style-name="Fonte_20_parág._20_padrão"><text:span text:style-name="T351">A</text:span></text:span><text:span text:style-name="Fonte_20_parág._20_padrão"><text:span text:style-name="T333">:</text:span></text:span><text:span text:style-name="Fonte_20_parág._20_padrão"><text:span text:style-name="T177"> MIKAYLOVIA LIMA DA SILVA, registrado(a) civilmente como MIKA LIMA DA SILV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7">365 -</text:span></text:span><text:span text:style-name="Fonte_20_parág._20_padrão"><text:span text:style-name="T418"> </text:span></text:span><text:span text:style-name="Fonte_20_parág._20_padrão"><text:span text:style-name="T416">APELAÇÃO CÍVEL N 0239653-43.2024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IA JACY DE OLIVEIRA. </text:span></text:span><text:span text:style-name="Fonte_20_parág._20_padrão"><text:span text:style-name="T333">APELADO:</text:span></text:span><text:span text:style-name="Fonte_20_parág._20_padrão"><text:span text:style-name="T177"> BANCO DO BRASI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9">3</text:span></text:span><text:span text:style-name="Fonte_20_parág._20_padrão"><text:span text:style-name="T417">66 -</text:span></text:span><text:span text:style-name="Fonte_20_parág._20_padrão"><text:span text:style-name="T418"> </text:span></text:span><text:span text:style-name="Fonte_20_parág._20_padrão"><text:span text:style-name="T416">APELAÇÃO CÍVEL N 0200403-42.2023.8.06.016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DO BRASIL S/A. </text:span></text:span><text:span text:style-name="Fonte_20_parág._20_padrão"><text:span text:style-name="T333">APELANTE:</text:span></text:span><text:span text:style-name="Fonte_20_parág._20_padrão"><text:span text:style-name="T177"> FRANCISCO DAS CHAGAS ALBUQUERQUE. </text:span></text:span><text:span text:style-name="Fonte_20_parág._20_padrão"><text:span text:style-name="T333">APELADO:</text:span></text:span><text:span text:style-name="Fonte_20_parág._20_padrão"><text:span text:style-name="T177"> FRANCISCO DAS CHAGAS ALBUQUERQUE. </text:span></text:span><text:span text:style-name="Fonte_20_parág._20_padrão"><text:span text:style-name="T333">APELADO:</text:span></text:span><text:span text:style-name="Fonte_20_parág._20_padrão"><text:span text:style-name="T177"> BANCO DO BRASI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299">s</text:span></text:span><text:span text:style-name="Fonte_20_parág._20_padrão"><text:span text:style-name="T177"> recurso</text:span></text:span><text:span text:style-name="Fonte_20_parág._20_padrão"><text:span text:style-name="T299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 </text:span></text:span><text:span text:style-name="Fonte_20_parág._20_padrão"><text:span text:style-name="T211">provimento </text:span></text:span><text:span text:style-name="Fonte_20_parág._20_padrão"><text:span text:style-name="T299">ao apelo do Banco do Brasil S/A e dar provimento ao apelo do Francisco das Chagas Albuquerque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8"> </text:span></text:span><text:span text:style-name="Fonte_20_parág._20_padrão"><text:span text:style-name="T419">367 -</text:span></text:span><text:span text:style-name="Fonte_20_parág._20_padrão"><text:span text:style-name="T416">APELAÇÃO CÍVEL N 0203019-06.2023.8.06.009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BRADESCO FINANCIAMENTOS S.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</text:span></text:span><text:span text:style-name="Fonte_20_parág._20_padrão"><text:span text:style-name="T177"> TEREZINHA FREIRES DO CARM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0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9">368 -</text:span></text:span><text:span text:style-name="Fonte_20_parág._20_padrão"><text:span text:style-name="T418"> </text:span></text:span><text:span text:style-name="Fonte_20_parág._20_padrão"><text:span text:style-name="T416">APELAÇÃO CÍVEL N 0203411-43.2023.8.06.009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BANCO PAN S.A. </text:span></text:span><text:span text:style-name="Fonte_20_parág._20_padrão"><text:span text:style-name="T333">APELAD</text:span></text:span><text:span text:style-name="Fonte_20_parág._20_padrão"><text:span text:style-name="T351">A</text:span></text:span><text:span text:style-name="Fonte_20_parág._20_padrão"><text:span text:style-name="T333">:</text:span></text:span><text:span text:style-name="Fonte_20_parág._20_padrão"><text:span text:style-name="T177"> JOSEFA ALVES DO CARM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9">369 -</text:span></text:span><text:span text:style-name="Fonte_20_parág._20_padrão"><text:span text:style-name="T418"> </text:span></text:span><text:span text:style-name="Fonte_20_parág._20_padrão"><text:span text:style-name="T416">APELAÇÃO CÍVEL N 0201831-41.2024.8.06.009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ITAU BMG CONSIGNADO S.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</text:span></text:span><text:span text:style-name="Fonte_20_parág._20_padrão"><text:span text:style-name="T177"> ROSA DE SOUZA LIM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9">370 -</text:span></text:span><text:span text:style-name="Fonte_20_parág._20_padrão"><text:span text:style-name="T418"> </text:span></text:span><text:span text:style-name="Fonte_20_parág._20_padrão"><text:span text:style-name="T416">AGRAVO DE INSTRUMENTO N 3008265-58.2024.8.06.0000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GRAVANTE:</text:span></text:span><text:span text:style-name="Fonte_20_parág._20_padrão"><text:span text:style-name="T177"> GIL SOUSA NOGUEIRA. </text:span></text:span><text:span text:style-name="Fonte_20_parág._20_padrão"><text:span text:style-name="T333">AGRAVAD</text:span></text:span><text:span text:style-name="Fonte_20_parág._20_padrão"><text:span text:style-name="T345">A</text:span></text:span><text:span text:style-name="Fonte_20_parág._20_padrão"><text:span text:style-name="T333">:</text:span></text:span><text:span text:style-name="Fonte_20_parág._20_padrão"><text:span text:style-name="T177"> VERA LÚCIA ELIAS DE SOUS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9">371 -</text:span></text:span><text:span text:style-name="Fonte_20_parág._20_padrão"><text:span text:style-name="T418"> </text:span></text:span><text:span text:style-name="Fonte_20_parág._20_padrão"><text:span text:style-name="T416">APELAÇÃO CÍVEL N 0200768-65.2024.8.06.0160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RANCISCO OSCAR MONTEIRO MACIEL. </text:span></text:span><text:span text:style-name="Fonte_20_parág._20_padrão"><text:span text:style-name="T333">APELADO:</text:span></text:span><text:span text:style-name="Fonte_20_parág._20_padrão"><text:span text:style-name="T177"> BANCO PA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oft-page-break/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9">372 -</text:span></text:span><text:span text:style-name="Fonte_20_parág._20_padrão"><text:span text:style-name="T418"> </text:span></text:span><text:span text:style-name="Fonte_20_parág._20_padrão"><text:span text:style-name="T416">APELAÇÃO CÍVEL N 0250475-28.2023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DO BRASIL S/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 </text:span></text:span><text:span text:style-name="Fonte_20_parág._20_padrão"><text:span text:style-name="T177">ANA CÉLIA QUEIROZ ROCH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</text:span></text:span><text:span text:style-name="Fonte_20_parág._20_padrão"><text:span text:style-name="T177"> ANA PAULA QUEIROZ ROCH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0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19">373 -</text:span></text:span><text:span text:style-name="Fonte_20_parág._20_padrão"><text:span text:style-name="T418"> </text:span></text:span><text:span text:style-name="Fonte_20_parág._20_padrão"><text:span text:style-name="T416">APELAÇÃO CÍVEL N 0512350-35.2011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RANCISCO MARTINS DE FREITAS. </text:span></text:span><text:span text:style-name="Fonte_20_parág._20_padrão"><text:span text:style-name="T333">APELANTE:</text:span></text:span><text:span text:style-name="Fonte_20_parág._20_padrão"><text:span text:style-name="T177"> BANCO BMG S/A. </text:span></text:span><text:span text:style-name="Fonte_20_parág._20_padrão"><text:span text:style-name="T333">APELADO:</text:span></text:span><text:span text:style-name="Fonte_20_parág._20_padrão"><text:span text:style-name="T177"> BANCO BMG S/A. </text:span></text:span><text:span text:style-name="Fonte_20_parág._20_padrão"><text:span text:style-name="T333">APELADO:</text:span></text:span><text:span text:style-name="Fonte_20_parág._20_padrão"><text:span text:style-name="T177"> FRANCISCO MARTINS DE FREITAS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300">julgou prejudicado os recursos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0">374 -</text:span></text:span><text:span text:style-name="Fonte_20_parág._20_padrão"><text:span text:style-name="T418"> </text:span></text:span><text:span text:style-name="Fonte_20_parág._20_padrão"><text:span text:style-name="T416">APELAÇÃO CÍVEL N 0286299-48.2023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FRANCISCO REGINO MOREIRA ALMEIDA. </text:span></text:span><text:span text:style-name="Fonte_20_parág._20_padrão"><text:span text:style-name="T333">APELANTE:</text:span></text:span><text:span text:style-name="Fonte_20_parág._20_padrão"><text:span text:style-name="T177"> UNIMED DE FORTALEZA COOPERATIVA DE TRABALHO M</text:span></text:span><text:span text:style-name="Fonte_20_parág._20_padrão"><text:span text:style-name="T298">É</text:span></text:span><text:span text:style-name="Fonte_20_parág._20_padrão"><text:span text:style-name="T177">DICO LTD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</text:span></text:span><text:span text:style-name="Fonte_20_parág._20_padrão"><text:span text:style-name="T177"> UNIMED DE FORTALEZA COOPERATIVA DE TRABALHO M</text:span></text:span><text:span text:style-name="Fonte_20_parág._20_padrão"><text:span text:style-name="T298">É</text:span></text:span><text:span text:style-name="Fonte_20_parág._20_padrão"><text:span text:style-name="T177">DICO LTDA. </text:span></text:span><text:span text:style-name="Fonte_20_parág._20_padrão"><text:span text:style-name="T333">APELADO:</text:span></text:span><text:span text:style-name="Fonte_20_parág._20_padrão"><text:span text:style-name="T177"> FRANCISCO REGINO MOREIRA ALMEI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301">s</text:span></text:span><text:span text:style-name="Fonte_20_parág._20_padrão"><text:span text:style-name="T177"> recurso</text:span></text:span><text:span text:style-name="Fonte_20_parág._20_padrão"><text:span text:style-name="T301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</text:span></text:span><text:span text:style-name="Fonte_20_parág._20_padrão"><text:span text:style-name="T301">s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0">375 -</text:span></text:span><text:span text:style-name="Fonte_20_parág._20_padrão"><text:span text:style-name="T418"> </text:span></text:span><text:span text:style-name="Fonte_20_parág._20_padrão"><text:span text:style-name="T416">APELAÇÃO CÍVEL N 0239728-82.2024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LÁVIA SILVESTRE CAVALCANTE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 </text:span></text:span><text:span text:style-name="Fonte_20_parág._20_padrão"><text:span text:style-name="T177">ASTRO INSTITUIÇÃO DE PAGAMENTO LT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0">376 -</text:span></text:span><text:span text:style-name="Fonte_20_parág._20_padrão"><text:span text:style-name="T418"> </text:span></text:span><text:span text:style-name="Fonte_20_parág._20_padrão"><text:span text:style-name="T416">APELAÇÃO CÍVEL N 3000254-15.2024.8.06.0170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ELICIANA DE MEDEIROS SILVA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0">377 -</text:span></text:span><text:span text:style-name="Fonte_20_parág._20_padrão"><text:span text:style-name="T418"> </text:span></text:span><text:span text:style-name="Fonte_20_parág._20_padrão"><text:span text:style-name="T416">APELAÇÃO CÍVEL N 0200660-67.2023.8.06.0064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CAPELLO EMPREENDIMENTOS IMOBILIÁRIOS LTD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</text:span></text:span><text:span text:style-name="Fonte_20_parág._20_padrão"><text:span text:style-name="T177"> MARIA DO SOCORRO GOMES SOARES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0">378 -</text:span></text:span><text:span text:style-name="Fonte_20_parág._20_padrão"><text:span text:style-name="T418"> </text:span></text:span><text:span text:style-name="Fonte_20_parág._20_padrão"><text:span text:style-name="T416">APELAÇÃO CÍVEL N 0235122-45.2023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NTÔNIA BIZERRA VARELA. </text:span></text:span><text:span text:style-name="Fonte_20_parág._20_padrão"><text:span text:style-name="T333">APELADO:</text:span></text:span><text:span text:style-name="Fonte_20_parág._20_padrão"><text:span text:style-name="T177"> BANCO SANTANDER (BRASIL)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301">não </text:span></text:span><text:span text:style-name="Fonte_20_parág._20_padrão"><text:span text:style-name="T177">conheceu do recurso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0">379 -</text:span></text:span><text:span text:style-name="Fonte_20_parág._20_padrão"><text:span text:style-name="T418"> </text:span></text:span><text:span text:style-name="Fonte_20_parág._20_padrão"><text:span text:style-name="T416">APELAÇÃO CÍVEL N 3000682-11.2024.8.06.0133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NTÔNIO RODRIGUES DA SILVA. </text:span></text:span><text:span text:style-name="Fonte_20_parág._20_padrão"><text:span text:style-name="T333">APELADO:</text:span></text:span><text:span text:style-name="Fonte_20_parág._20_padrão"><text:span text:style-name="T177"> BANCO PA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0">380 -</text:span></text:span><text:span text:style-name="Fonte_20_parág._20_padrão"><text:span text:style-name="T421"> </text:span></text:span><text:span text:style-name="Fonte_20_parág._20_padrão"><text:span text:style-name="T416">APELAÇÃO CÍVEL N </text:span></text:span><text:soft-page-break/><text:span text:style-name="Fonte_20_parág._20_padrão"><text:span text:style-name="T416">0201188-91.2023.8.06.0035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BRADESCO S/A. </text:span></text:span><text:span text:style-name="Fonte_20_parág._20_padrão"><text:span text:style-name="T333">APELADO:</text:span></text:span><text:span text:style-name="Fonte_20_parág._20_padrão"><text:span text:style-name="T177"> FRANCISCO FERREIRA LIM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0">381 - </text:span></text:span><text:span text:style-name="Fonte_20_parág._20_padrão"><text:span text:style-name="T421"><text:s/></text:span></text:span><text:span text:style-name="Fonte_20_parág._20_padrão"><text:span text:style-name="T416">APELAÇÃO CÍVEL N 3000116-65.2025.8.06.0056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GARIDA MARIA GONÇALVES DA SILVA. </text:span></text:span><text:span text:style-name="Fonte_20_parág._20_padrão"><text:span text:style-name="T333">APELADO:</text:span></text:span><text:span text:style-name="Fonte_20_parág._20_padrão"><text:span text:style-name="T177"> BANCO DO ESTADO DO RIO GRANDE DO SU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0">382 -</text:span></text:span><text:span text:style-name="Fonte_20_parág._20_padrão"><text:span text:style-name="T421"> </text:span></text:span><text:span text:style-name="Fonte_20_parág._20_padrão"><text:span text:style-name="T416">APELAÇÃO CÍVEL N 0253440-76.2023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IA DE LIESSE CAMPOS. </text:span></text:span><text:span text:style-name="Fonte_20_parág._20_padrão"><text:span text:style-name="T333">APELANTE:</text:span></text:span><text:span text:style-name="Fonte_20_parág._20_padrão"><text:span text:style-name="T177"> BANCO BMG S/A. </text:span></text:span><text:span text:style-name="Fonte_20_parág._20_padrão"><text:span text:style-name="T333">APELADO:</text:span></text:span><text:span text:style-name="Fonte_20_parág._20_padrão"><text:span text:style-name="T177"> BANCO BMG S/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</text:span></text:span><text:span text:style-name="Fonte_20_parág._20_padrão"><text:span text:style-name="T177"> MARIA DE LIESSE CAMPOS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301">s</text:span></text:span><text:span text:style-name="Fonte_20_parág._20_padrão"><text:span text:style-name="T177"> recurso</text:span></text:span><text:span text:style-name="Fonte_20_parág._20_padrão"><text:span text:style-name="T301">s</text:span></text:span><text:span text:style-name="Fonte_20_parág._20_padrão"><text:span text:style-name="T177"> para </text:span></text:span><text:span text:style-name="Fonte_20_parág._20_padrão"><text:span text:style-name="T301">dar parcial </text:span></text:span><text:span text:style-name="Fonte_20_parág._20_padrão"><text:span text:style-name="T211">provimento </text:span></text:span><text:span text:style-name="Fonte_20_parág._20_padrão"><text:span text:style-name="T301">ao apelo do Banco BMG S/A e dar provimento ao apelo de Maria Liesse Campos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0">383 -</text:span></text:span><text:span text:style-name="Fonte_20_parág._20_padrão"><text:span text:style-name="T421"> </text:span></text:span><text:span text:style-name="Fonte_20_parág._20_padrão"><text:span text:style-name="T416">APELAÇÃO CÍVEL N 0200550-72.2022.8.06.017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PEDRO ALVES DE ARAÚJO. </text:span></text:span><text:span text:style-name="Fonte_20_parág._20_padrão"><text:span text:style-name="T333">APELADO:</text:span></text:span><text:span text:style-name="Fonte_20_parág._20_padrão"><text:span text:style-name="T177"> BANCO PA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52">3</text:span></text:span><text:span text:style-name="Fonte_20_parág._20_padrão"><text:span text:style-name="T422">84 -</text:span></text:span><text:span text:style-name="Fonte_20_parág._20_padrão"><text:span text:style-name="T421"> </text:span></text:span><text:span text:style-name="Fonte_20_parág._20_padrão"><text:span text:style-name="T416">APELAÇÃO CÍVEL N 0201658-51.2023.8.06.009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IA SILMA BEZERRA DA SILVA. </text:span></text:span><text:span text:style-name="Fonte_20_parág._20_padrão"><text:span text:style-name="T333">APELANTE: </text:span></text:span><text:span text:style-name="Fonte_20_parág._20_padrão"><text:span text:style-name="T177">BANCO BMG S/A. </text:span></text:span><text:span text:style-name="Fonte_20_parág._20_padrão"><text:span text:style-name="T333">APELADO:</text:span></text:span><text:span text:style-name="Fonte_20_parág._20_padrão"><text:span text:style-name="T177"> BANCO BMG S/A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 </text:span></text:span><text:span text:style-name="Fonte_20_parág._20_padrão"><text:span text:style-name="T177">MARIA SILMA BEZERRA DA SILV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2">dar</text:span></text:span><text:span text:style-name="Fonte_20_parág._20_padrão"><text:span text:style-name="T177"> </text:span></text:span><text:span text:style-name="Fonte_20_parág._20_padrão"><text:span text:style-name="T211">provimento </text:span></text:span><text:span text:style-name="Fonte_20_parág._20_padrão"><text:span text:style-name="T302">ao apelo do Banco BMG S/A e julgar prejudicado o apelo de Maria Silma Bezerra da Silva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2">385 -</text:span></text:span><text:span text:style-name="Fonte_20_parág._20_padrão"><text:span text:style-name="T421"> </text:span></text:span><text:span text:style-name="Fonte_20_parág._20_padrão"><text:span text:style-name="T416">APELAÇÃO CÍVEL N 0250427-69.2023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REGINA MARIA GOMES. </text:span></text:span><text:span text:style-name="Fonte_20_parág._20_padrão"><text:span text:style-name="T333">APELADO:</text:span></text:span><text:span text:style-name="Fonte_20_parág._20_padrão"><text:span text:style-name="T177"> BANCO SANTANDER (BRASIL)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2">386 -</text:span></text:span><text:span text:style-name="Fonte_20_parág._20_padrão"><text:span text:style-name="T421"> </text:span></text:span><text:span text:style-name="Fonte_20_parág._20_padrão"><text:span text:style-name="T416">APELAÇÃO CÍVEL N 0200389-27.2024.8.06.0160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RAIMUNDA MARTINS DE MESQUITA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02">3</text:span></text:span><text:span text:style-name="Fonte_20_parág._20_padrão"><text:span text:style-name="T422">87 -</text:span></text:span><text:span text:style-name="Fonte_20_parág._20_padrão"><text:span text:style-name="T421"> </text:span></text:span><text:span text:style-name="Fonte_20_parág._20_padrão"><text:span text:style-name="T416">APELAÇÃO CÍVEL N 3001219-23.2024.8.06.0160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JURACI ROSA MAGALHÃES DE NEGREIROS. </text:span></text:span><text:span text:style-name="Fonte_20_parág._20_padrão"><text:span text:style-name="T333">APELADO:</text:span></text:span><text:span text:style-name="Fonte_20_parág._20_padrão"><text:span text:style-name="T177"> BANCO DO BRASIL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2">388 -</text:span></text:span><text:span text:style-name="Fonte_20_parág._20_padrão"><text:span text:style-name="T421"> </text:span></text:span><text:span text:style-name="Fonte_20_parág._20_padrão"><text:span text:style-name="T416">APELAÇÃO CÍVEL N 0202075-59.2024.8.06.0029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DEMAR ALVES DO CARMO. </text:span></text:span><text:span text:style-name="Fonte_20_parág._20_padrão"><text:span text:style-name="T333">APELADO:</text:span></text:span><text:span text:style-name="Fonte_20_parág._20_padrão"><text:span text:style-name="T177"> BANCO ITAU BMG </text:span></text:span><text:soft-page-break/><text:span text:style-name="Fonte_20_parág._20_padrão"><text:span text:style-name="T177">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2">389 -</text:span></text:span><text:span text:style-name="Fonte_20_parág._20_padrão"><text:span text:style-name="T421"> </text:span></text:span><text:span text:style-name="Fonte_20_parág._20_padrão"><text:span text:style-name="T416">APELAÇÃO CÍVEL N 0257425-87.2022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GERSON PACHECO DAMASCENO. </text:span></text:span><text:span text:style-name="Fonte_20_parág._20_padrão"><text:span text:style-name="T333">APELANTE:</text:span></text:span><text:span text:style-name="Fonte_20_parág._20_padrão"><text:span text:style-name="T177"> COMPANHIA ENERGÉTICA DO CEARA – </text:span></text:span><text:span text:style-name="Fonte_20_parág._20_padrão"><text:span text:style-name="T258">ENEL. </text:span></text:span><text:span text:style-name="Fonte_20_parág._20_padrão"><text:span text:style-name="T333">APELAD</text:span></text:span><text:span text:style-name="Fonte_20_parág._20_padrão"><text:span text:style-name="T345">A</text:span></text:span><text:span text:style-name="Fonte_20_parág._20_padrão"><text:span text:style-name="T333">:</text:span></text:span><text:span text:style-name="Fonte_20_parág._20_padrão"><text:span text:style-name="T177"> COMPANHIA ENERGÉTICA DO CEARA – </text:span></text:span><text:span text:style-name="Fonte_20_parág._20_padrão"><text:span text:style-name="T298">ENEL. </text:span></text:span><text:span text:style-name="Fonte_20_parág._20_padrão"><text:span text:style-name="T333">APELADO:</text:span></text:span><text:span text:style-name="Fonte_20_parág._20_padrão"><text:span text:style-name="T177"> GERSON PACHECO DAMASCENO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13">MARIA MARLEIDE MACIEL MENDES – PORT. 1152/2025 </text:span></text:span><text:span text:style-name="Fonte_20_parág._20_padrão"><text:span text:style-name="T302">e 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302">s</text:span></text:span><text:span text:style-name="Fonte_20_parág._20_padrão"><text:span text:style-name="T177"> recurso</text:span></text:span><text:span text:style-name="Fonte_20_parág._20_padrão"><text:span text:style-name="T302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</text:span></text:span><text:span text:style-name="Fonte_20_parág._20_padrão"><text:span text:style-name="T302">s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2">390 -</text:span></text:span><text:span text:style-name="Fonte_20_parág._20_padrão"><text:span text:style-name="T421"> </text:span></text:span><text:span text:style-name="Fonte_20_parág._20_padrão"><text:span text:style-name="T416">APELAÇÃO CÍVEL N 0202945-15.2024.8.06.009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BMG S/A. </text:span></text:span><text:span text:style-name="Fonte_20_parág._20_padrão"><text:span text:style-name="T333">APELADO: </text:span></text:span><text:span text:style-name="Fonte_20_parág._20_padrão"><text:span text:style-name="T177">LUIZ ALVES DE LIM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302">julgou prejudicado o recurs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2">391 -</text:span></text:span><text:span text:style-name="Fonte_20_parág._20_padrão"><text:span text:style-name="T421"> </text:span></text:span><text:span text:style-name="Fonte_20_parág._20_padrão"><text:span text:style-name="T416">APELAÇÃO CÍVEL N 0200219-30.2022.8.06.0094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GERALDA FERREIRA DA SILVA. </text:span></text:span><text:span text:style-name="Fonte_20_parág._20_padrão"><text:span text:style-name="T333">APELADO:</text:span></text:span><text:span text:style-name="Fonte_20_parág._20_padrão"><text:span text:style-name="T177"> BANCO BRADESCO FINANCIAMENTOS S.A.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2">392 -</text:span></text:span><text:span text:style-name="Fonte_20_parág._20_padrão"><text:span text:style-name="T421"> </text:span></text:span><text:span text:style-name="Fonte_20_parág._20_padrão"><text:span text:style-name="T416">APELAÇÃO CÍVEL N 3000076-61.2025.8.06.0128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URINEIDE MARIA MAIA. </text:span></text:span><text:span text:style-name="Fonte_20_parág._20_padrão"><text:span text:style-name="T333">APELADO:</text:span></text:span><text:span text:style-name="Fonte_20_parág._20_padrão"><text:span text:style-name="T177"> BANCO PAN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2">393 -</text:span></text:span><text:span text:style-name="Fonte_20_parág._20_padrão"><text:span text:style-name="T421"> </text:span></text:span><text:span text:style-name="Fonte_20_parág._20_padrão"><text:span text:style-name="T416">APELAÇÃO CÍVEL N 0241204-92.2023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ITAU UNIBANCO S.A. </text:span></text:span><text:span text:style-name="Fonte_20_parág._20_padrão"><text:span text:style-name="T333">APELADO:</text:span></text:span><text:span text:style-name="Fonte_20_parág._20_padrão"><text:span text:style-name="T177"> VALTER ALBUQUERQUE MEDEIROS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3">394 -</text:span></text:span><text:span text:style-name="Fonte_20_parág._20_padrão"><text:span text:style-name="T421"> </text:span></text:span><text:span text:style-name="Fonte_20_parág._20_padrão"><text:span text:style-name="T416">APELAÇÃO CÍVEL N 0189423-12.2015.8.06.00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RANCISCO MARTINS DE SOUZA. </text:span></text:span><text:span text:style-name="Fonte_20_parág._20_padrão"><text:span text:style-name="T333">APELADO: </text:span></text:span><text:span text:style-name="Fonte_20_parág._20_padrão"><text:span text:style-name="T177">BANCO HONDA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3">395 -</text:span></text:span><text:span text:style-name="Fonte_20_parág._20_padrão"><text:span text:style-name="T421"> </text:span></text:span><text:span text:style-name="Fonte_20_parág._20_padrão"><text:span text:style-name="T416">APELAÇÃO CÍVEL N 0203259-84.2023.8.06.0029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PEDRINA NOGUEIRA DOS SANTOS PEREIRA.</text:span></text:span><text:span text:style-name="Fonte_20_parág._20_padrão"><text:span text:style-name="T333">APELAD</text:span></text:span><text:span text:style-name="Fonte_20_parág._20_padrão"><text:span text:style-name="T353">A</text:span></text:span><text:span text:style-name="Fonte_20_parág._20_padrão"><text:span text:style-name="T333">:</text:span></text:span><text:span text:style-name="Fonte_20_parág._20_padrão"><text:span text:style-name="T177"> CONFEDERAÇÃO BRASILEIRA DOS TRABALHADORES DA PESCA E AQUICULTUR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3">parcial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3">396 -</text:span></text:span><text:span text:style-name="Fonte_20_parág._20_padrão"><text:span text:style-name="T421"> </text:span></text:span><text:span text:style-name="Fonte_20_parág._20_padrão"><text:span text:style-name="T416">APELAÇÃO CÍVEL N 0202532-62.2024.8.06.007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SOCORRO FERREIRA DOS SANTOS. </text:span></text:span><text:span text:style-name="Fonte_20_parág._20_padrão"><text:span text:style-name="T333">APELADO:</text:span></text:span><text:span text:style-name="Fonte_20_parág._20_padrão"><text:span text:style-name="T177"> BANCO BMG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3">397 -</text:span></text:span><text:span text:style-name="Fonte_20_parág._20_padrão"><text:span text:style-name="T421"> </text:span></text:span><text:span text:style-name="Fonte_20_parág._20_padrão"><text:span text:style-name="T416">APELAÇÃO CÍVEL N </text:span></text:span><text:soft-page-break/><text:span text:style-name="Fonte_20_parág._20_padrão"><text:span text:style-name="T416">0200490-47.2024.8.06.0101. </text:span></text:span><text:span text:style-name="Fonte_20_parág._20_padrão"><text:span text:style-name="T177">RELATOR: 3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REGINA CÉLIA PEREIRA BARBOSA. </text:span></text:span><text:span text:style-name="Fonte_20_parág._20_padrão"><text:span text:style-name="T333">APELADO: </text:span></text:span><text:span text:style-name="Fonte_20_parág._20_padrão"><text:span text:style-name="T177">BANCO FICSA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 </text:span></text:span><text:span text:style-name="Fonte_20_parág._20_padrão"><text:span text:style-name="T261">JOSÉ RICARDO VIDAL PATROCÍNIO </text:span></text:span><text:span text:style-name="Fonte_20_parág._20_padrão"><text:span text:style-name="T257">– RELATO</text:span></text:span><text:span text:style-name="Fonte_20_parág._20_padrão"><text:span text:style-name="T262">R, </text:span></text:span><text:span text:style-name="Fonte_20_parág._20_padrão"><text:span text:style-name="T257">CARLOS AUGUSTO GOMES CORREIA </text:span></text:span><text:span text:style-name="Fonte_20_parág._20_padrão"><text:span text:style-name="T262">e</text:span></text:span><text:span text:style-name="Fonte_20_parág._20_padrão"><text:span text:style-name="T347"> </text:span></text:span><text:span text:style-name="Fonte_20_parág._20_padrão"><text:span text:style-name="T213">MARIA MARLEIDE MACIEL MENDES – PORT. 1152/2025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3">398 -</text:span></text:span><text:span text:style-name="Fonte_20_parág._20_padrão"><text:span text:style-name="T421"> </text:span></text:span><text:span text:style-name="Fonte_20_parág._20_padrão"><text:span text:style-name="T416">APELAÇÃO CÍVEL N 0200032-89.2023.8.06.0028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RANCISCA ALDENI PAIXÃO MELO. </text:span></text:span><text:span text:style-name="Fonte_20_parág._20_padrão"><text:span text:style-name="T333">APELADO:</text:span></text:span><text:span text:style-name="Fonte_20_parág._20_padrão"><text:span text:style-name="T177"> ITAPEVA X MULTICARTEIRA FUNDO DE INVESTIMENTO EM DIREITOS CREDITÓRIOS NÃO PADRONIZADOS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3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3">399 -</text:span></text:span><text:span text:style-name="Fonte_20_parág._20_padrão"><text:span text:style-name="T421"> </text:span></text:span><text:span text:style-name="Fonte_20_parág._20_padrão"><text:span text:style-name="T416">APELAÇÃO CÍVEL N 0161493-82.2016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CARLOS CRISTIANO LEAL CRUZ. </text:span></text:span><text:span text:style-name="Fonte_20_parág._20_padrão"><text:span text:style-name="T333">APELADO:</text:span></text:span><text:span text:style-name="Fonte_20_parág._20_padrão"><text:span text:style-name="T177"> MANOEL LUIZ ALVES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3">parcial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3">400 -</text:span></text:span><text:span text:style-name="Fonte_20_parág._20_padrão"><text:span text:style-name="T421"> </text:span></text:span><text:span text:style-name="Fonte_20_parág._20_padrão"><text:span text:style-name="T416">APELAÇÃO CÍVEL N 0200303-76.2024.8.06.012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RANCISCA MARIA VASCONCELOS PRESTES. </text:span></text:span><text:span text:style-name="Fonte_20_parág._20_padrão"><text:span text:style-name="T333">APELADO:</text:span></text:span><text:span text:style-name="Fonte_20_parág._20_padrão"><text:span text:style-name="T177"> BANCO DO BRASIL S/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303">julgou prejudicado o recurs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3">401 -</text:span></text:span><text:span text:style-name="Fonte_20_parág._20_padrão"><text:span text:style-name="T421"> </text:span></text:span><text:span text:style-name="Fonte_20_parág._20_padrão"><text:span text:style-name="T416">APELAÇÃO CÍVEL N 0201024-13.2024.8.06.0029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BRADESCO S/A. </text:span></text:span><text:span text:style-name="Fonte_20_parág._20_padrão"><text:span text:style-name="T333">APELANTE:</text:span></text:span><text:span text:style-name="Fonte_20_parág._20_padrão"><text:span text:style-name="T177"> FRANCISCO CARLOS DE SOUSA. </text:span></text:span><text:span text:style-name="Fonte_20_parág._20_padrão"><text:span text:style-name="T333">APELADO:</text:span></text:span><text:span text:style-name="Fonte_20_parág._20_padrão"><text:span text:style-name="T177"> FRANCISCO CARLOS DE SOUSA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303">s</text:span></text:span><text:span text:style-name="Fonte_20_parág._20_padrão"><text:span text:style-name="T177"> recurso</text:span></text:span><text:span text:style-name="Fonte_20_parág._20_padrão"><text:span text:style-name="T303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 </text:span></text:span><text:span text:style-name="Fonte_20_parág._20_padrão"><text:span text:style-name="T211">provimento </text:span></text:span><text:span text:style-name="Fonte_20_parág._20_padrão"><text:span text:style-name="T303">ao apelo do Banco Bradesco S/A e dar parcial provimento ao apelo do Francisco Carlos de Sousa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02 -</text:span></text:span><text:span text:style-name="Fonte_20_parág._20_padrão"><text:span text:style-name="T421"> </text:span></text:span><text:span text:style-name="Fonte_20_parág._20_padrão"><text:span text:style-name="T416">APELAÇÃO CÍVEL N 0201579-98.2024.8.06.007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ITAUBANK S.A. </text:span></text:span><text:span text:style-name="Fonte_20_parág._20_padrão"><text:span text:style-name="T333">APELAD</text:span></text:span><text:span text:style-name="Fonte_20_parág._20_padrão"><text:span text:style-name="T353">A</text:span></text:span><text:span text:style-name="Fonte_20_parág._20_padrão"><text:span text:style-name="T333">:</text:span></text:span><text:span text:style-name="Fonte_20_parág._20_padrão"><text:span text:style-name="T177"> MARIA DAS GRACAS ROCHA SIQUEIR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03 -</text:span></text:span><text:span text:style-name="Fonte_20_parág._20_padrão"><text:span text:style-name="T421"> </text:span></text:span><text:span text:style-name="Fonte_20_parág._20_padrão"><text:span text:style-name="T416">APELAÇÃO CÍVEL N 0246282-33.2024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RAIMUNDA PEREIRA DA SILVA. </text:span></text:span><text:span text:style-name="Fonte_20_parág._20_padrão"><text:span text:style-name="T333">APELAD</text:span></text:span><text:span text:style-name="Fonte_20_parág._20_padrão"><text:span text:style-name="T353">A</text:span></text:span><text:span text:style-name="Fonte_20_parág._20_padrão"><text:span text:style-name="T333">:</text:span></text:span><text:span text:style-name="Fonte_20_parág._20_padrão"><text:span text:style-name="T177"> FACTA FINANCEIRA S.A. CR</text:span></text:span><text:span text:style-name="Fonte_20_parág._20_padrão"><text:span text:style-name="T271">É</text:span></text:span><text:span text:style-name="Fonte_20_parág._20_padrão"><text:span text:style-name="T177">DITO, FINANCIAMENTO E INVESTIMENTO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4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04 -</text:span></text:span><text:span text:style-name="Fonte_20_parág._20_padrão"><text:span text:style-name="T421"> </text:span></text:span><text:span text:style-name="Fonte_20_parág._20_padrão"><text:span text:style-name="T416">APELAÇÃO CÍVEL N 0201328-71.2023.8.06.0053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VALDETE MARQUES DE SOUZA. </text:span></text:span><text:span text:style-name="Fonte_20_parág._20_padrão"><text:span text:style-name="T333">APELADO: </text:span></text:span><text:span text:style-name="Fonte_20_parág._20_padrão"><text:span text:style-name="T177">BANCO AGIPLAN S.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4">parcial </text:span></text:span><text:span text:style-name="Fonte_20_parág._20_padrão"><text:span text:style-name="T177"><text:s/>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05 -</text:span></text:span><text:span text:style-name="Fonte_20_parág._20_padrão"><text:span text:style-name="T421"> </text:span></text:span><text:span text:style-name="Fonte_20_parág._20_padrão"><text:span text:style-name="T416">APELAÇÃO CÍVEL N 0201595-81.2024.8.06.0029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JOS</text:span></text:span><text:span text:style-name="Fonte_20_parág._20_padrão"><text:span text:style-name="T271">É</text:span></text:span><text:span text:style-name="Fonte_20_parág._20_padrão"><text:span text:style-name="T177"> DOMINGOS NETO. </text:span></text:span><text:span text:style-name="Fonte_20_parág._20_padrão"><text:span text:style-name="T333">APELANTE: </text:span></text:span><text:span text:style-name="Fonte_20_parág._20_padrão"><text:span text:style-name="T177">BANCO BRADESCO S/A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333">APELADO:</text:span></text:span><text:span text:style-name="Fonte_20_parág._20_padrão"><text:span text:style-name="T177"> JOS</text:span></text:span><text:span text:style-name="Fonte_20_parág._20_padrão"><text:span text:style-name="T271">É</text:span></text:span><text:span text:style-name="Fonte_20_parág._20_padrão"><text:span text:style-name="T177"> DOMINGOS NETO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</text:span></text:span><text:soft-page-break/><text:span text:style-name="Fonte_20_parág._20_padrão"><text:span text:style-name="T177">unanimidade de votos, conheceu do</text:span></text:span><text:span text:style-name="Fonte_20_parág._20_padrão"><text:span text:style-name="T304">s</text:span></text:span><text:span text:style-name="Fonte_20_parág._20_padrão"><text:span text:style-name="T177"> recurso</text:span></text:span><text:span text:style-name="Fonte_20_parág._20_padrão"><text:span text:style-name="T304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</text:span></text:span><text:span text:style-name="Fonte_20_parág._20_padrão"><text:span text:style-name="T304">s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06 -</text:span></text:span><text:span text:style-name="Fonte_20_parág._20_padrão"><text:span text:style-name="T421"> </text:span></text:span><text:span text:style-name="Fonte_20_parág._20_padrão"><text:span text:style-name="T416">APELAÇÃO CÍVEL N 3000709-91.2024.8.06.0133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IA DE FÁTIMA VIANA PEREIRA. </text:span></text:span><text:span text:style-name="Fonte_20_parág._20_padrão"><text:span text:style-name="T333">APELADO:</text:span></text:span><text:span text:style-name="Fonte_20_parág._20_padrão"><text:span text:style-name="T177"> BANCO SANTANDER (BRASIL) S.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07 -</text:span></text:span><text:span text:style-name="Fonte_20_parág._20_padrão"><text:span text:style-name="T421"> </text:span></text:span><text:span text:style-name="Fonte_20_parág._20_padrão"><text:span text:style-name="T416">APELAÇÃO CÍVEL N 0202273-26.2024.8.06.0117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JOS</text:span></text:span><text:span text:style-name="Fonte_20_parág._20_padrão"><text:span text:style-name="T271">É</text:span></text:span><text:span text:style-name="Fonte_20_parág._20_padrão"><text:span text:style-name="T177"> VALDENEZ GUIMARÃES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333">APELADO: </text:span></text:span><text:span text:style-name="Fonte_20_parág._20_padrão"><text:span text:style-name="T177">BANCO PAN S.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08 -</text:span></text:span><text:span text:style-name="Fonte_20_parág._20_padrão"><text:span text:style-name="T421"> </text:span></text:span><text:span text:style-name="Fonte_20_parág._20_padrão"><text:span text:style-name="T416">APELAÇÃO CÍVEL N 0200453-71.2024.8.06.0084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RANCELINA CRISTINA ARAÚJO NASCIMENTO. </text:span></text:span><text:span text:style-name="Fonte_20_parág._20_padrão"><text:span text:style-name="T333">APELAD</text:span></text:span><text:span text:style-name="Fonte_20_parág._20_padrão"><text:span text:style-name="T353">A</text:span></text:span><text:span text:style-name="Fonte_20_parág._20_padrão"><text:span text:style-name="T333">:</text:span></text:span><text:span text:style-name="Fonte_20_parág._20_padrão"><text:span text:style-name="T177"> ASSOCIAÇÃO BRASILEIRA DOS SERVIDORES PÚBLICOS – ABSP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09 -</text:span></text:span><text:span text:style-name="Fonte_20_parág._20_padrão"><text:span text:style-name="T421"> </text:span></text:span><text:span text:style-name="Fonte_20_parág._20_padrão"><text:span text:style-name="T416">APELAÇÃO CÍVEL N 0203322-62.2024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NTÔNIO RAIMUNDO VICENTE. </text:span></text:span><text:span text:style-name="Fonte_20_parág._20_padrão"><text:span text:style-name="T333">APELAD</text:span></text:span><text:span text:style-name="Fonte_20_parág._20_padrão"><text:span text:style-name="T351">A</text:span></text:span><text:span text:style-name="Fonte_20_parág._20_padrão"><text:span text:style-name="T333">:</text:span></text:span><text:span text:style-name="Fonte_20_parág._20_padrão"><text:span text:style-name="T177"> ABB TELECOMUNICAÇÕES LTDA. </text:span></text:span><text:span text:style-name="Fonte_20_parág._20_padrão"><text:span text:style-name="T333">APELAD</text:span></text:span><text:span text:style-name="Fonte_20_parág._20_padrão"><text:span text:style-name="T351">A</text:span></text:span><text:span text:style-name="Fonte_20_parág._20_padrão"><text:span text:style-name="T333">: </text:span></text:span><text:span text:style-name="Fonte_20_parág._20_padrão"><text:span text:style-name="T177">CLARO S.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10 -</text:span></text:span><text:span text:style-name="Fonte_20_parág._20_padrão"><text:span text:style-name="T421"> </text:span></text:span><text:span text:style-name="Fonte_20_parág._20_padrão"><text:span text:style-name="T416">APELAÇÃO CÍVEL N 3000931-57.2024.8.06.0166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UGUSTO VICENTE FREITAS DE OLIVEIRA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11 -</text:span></text:span><text:span text:style-name="Fonte_20_parág._20_padrão"><text:span text:style-name="T421"> </text:span></text:span><text:span text:style-name="Fonte_20_parág._20_padrão"><text:span text:style-name="T416">APELAÇÃO CÍVEL N 0258484-13.2022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DO BRASIL S/A. </text:span></text:span><text:span text:style-name="Fonte_20_parág._20_padrão"><text:span text:style-name="T333">APELADO:</text:span></text:span><text:span text:style-name="Fonte_20_parág._20_padrão"><text:span text:style-name="T177"> JOÃO DE DEUS GOMES COUTINHO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12 -</text:span></text:span><text:span text:style-name="Fonte_20_parág._20_padrão"><text:span text:style-name="T421"> </text:span></text:span><text:span text:style-name="Fonte_20_parág._20_padrão"><text:span text:style-name="T416">APELAÇÃO CÍVEL N 0282083-78.2022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IA MAGDA FERREIRA COUTINHO. </text:span></text:span><text:span text:style-name="Fonte_20_parág._20_padrão"><text:span text:style-name="T333">APELADO:</text:span></text:span><text:span text:style-name="Fonte_20_parág._20_padrão"><text:span text:style-name="T177"> BANCO DO BRASIL S/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304">julgou prejudicado o recurs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4">413 -</text:span></text:span><text:span text:style-name="Fonte_20_parág._20_padrão"><text:span text:style-name="T421"> </text:span></text:span><text:span text:style-name="Fonte_20_parág._20_padrão"><text:span text:style-name="T416">APELAÇÃO CÍVEL N 0201940-03.2024.8.06.0173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NTÔNIA CONSUELA QUEIROZ DE MENEZES. </text:span></text:span><text:span text:style-name="Fonte_20_parág._20_padrão"><text:span text:style-name="T333">APELADO:</text:span></text:span><text:span text:style-name="Fonte_20_parág._20_padrão"><text:span text:style-name="T177"> BANCO DO BRASIL S/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5">414 -</text:span></text:span><text:span text:style-name="Fonte_20_parág._20_padrão"><text:span text:style-name="T421"> </text:span></text:span><text:span text:style-name="Fonte_20_parág._20_padrão"><text:span text:style-name="T416">APELAÇÃO CÍVEL N 0200585-18.2024.8.06.0056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IREUDA MARTINS DE SOUSA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305">julgou prejudicado o recurs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5">415 -</text:span></text:span><text:span text:style-name="Fonte_20_parág._20_padrão"><text:span text:style-name="T421"> </text:span></text:span><text:span text:style-name="Fonte_20_parág._20_padrão"><text:span text:style-name="T416">APELAÇÃO CÍVEL N 0201663-94.2023.8.06.0084. </text:span></text:span><text:span text:style-name="Fonte_20_parág._20_padrão"><text:span text:style-name="T177">RELATOR: 1º Gabinete da 1ª Câmara de </text:span></text:span><text:soft-page-break/><text:span text:style-name="Fonte_20_parág._20_padrão"><text:span text:style-name="T177">Direito Privado. </text:span></text:span><text:span text:style-name="Fonte_20_parág._20_padrão"><text:span text:style-name="T333">APELANTE:</text:span></text:span><text:span text:style-name="Fonte_20_parág._20_padrão"><text:span text:style-name="T177"> JOS</text:span></text:span><text:span text:style-name="Fonte_20_parág._20_padrão"><text:span text:style-name="T258">É</text:span></text:span><text:span text:style-name="Fonte_20_parág._20_padrão"><text:span text:style-name="T177"> MARIA DA CONCEIÇÃO. </text:span></text:span><text:span text:style-name="Fonte_20_parág._20_padrão"><text:span text:style-name="T333">APELADO:</text:span></text:span><text:span text:style-name="Fonte_20_parág._20_padrão"><text:span text:style-name="T177"> BANCO PAN S.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16 -</text:span></text:span><text:span text:style-name="Fonte_20_parág._20_padrão"><text:span text:style-name="T421"> </text:span></text:span><text:span text:style-name="Fonte_20_parág._20_padrão"><text:span text:style-name="T416">APELAÇÃO CÍVEL N 0201187-29.2024.8.06.0114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IA DE FÁTIMA PEREIRA DOS SANTOS NASCIMENTO. </text:span></text:span><text:span text:style-name="Fonte_20_parág._20_padrão"><text:span text:style-name="T333">APELADO: </text:span></text:span><text:span text:style-name="Fonte_20_parág._20_padrão"><text:span text:style-name="T177">BANCO DO BRASIL S/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17 -</text:span></text:span><text:span text:style-name="Fonte_20_parág._20_padrão"><text:span text:style-name="T421"> </text:span></text:span><text:span text:style-name="Fonte_20_parág._20_padrão"><text:span text:style-name="T416">APELAÇÃO CÍVEL N 0008761-27.2019.8.06.0126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JOS</text:span></text:span><text:span text:style-name="Fonte_20_parág._20_padrão"><text:span text:style-name="T258">É</text:span></text:span><text:span text:style-name="Fonte_20_parág._20_padrão"><text:span text:style-name="T177"> NILTON CAETE PEDROSA. </text:span></text:span><text:span text:style-name="Fonte_20_parág._20_padrão"><text:span text:style-name="T333">APELANTE:</text:span></text:span><text:span text:style-name="Fonte_20_parág._20_padrão"><text:span text:style-name="T177"> BANCO BRADESCO FINANCIAMENTOS S.A. </text:span></text:span><text:span text:style-name="Fonte_20_parág._20_padrão"><text:span text:style-name="T333">APELADO:</text:span></text:span><text:span text:style-name="Fonte_20_parág._20_padrão"><text:span text:style-name="T177"> BANCO BRADESCO FINANCIAMENTOS S.A. </text:span></text:span><text:span text:style-name="Fonte_20_parág._20_padrão"><text:span text:style-name="T333">APELADO: </text:span></text:span><text:span text:style-name="Fonte_20_parág._20_padrão"><text:span text:style-name="T177">JOS</text:span></text:span><text:span text:style-name="Fonte_20_parág._20_padrão"><text:span text:style-name="T258">É</text:span></text:span><text:span text:style-name="Fonte_20_parág._20_padrão"><text:span text:style-name="T177"> NILTON CAETE PEDROS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acordou em conhecer do presente recurso, para dar parcial provimento ao recurso do autor e negar provimento a recurso adesivo do banco/promovido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18 -</text:span></text:span><text:span text:style-name="Fonte_20_parág._20_padrão"><text:span text:style-name="T421"> </text:span></text:span><text:span text:style-name="Fonte_20_parág._20_padrão"><text:span text:style-name="T416">APELAÇÃO CÍVEL N 0202971-32.2024.8.06.0117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BMG S/A. </text:span></text:span><text:span text:style-name="Fonte_20_parág._20_padrão"><text:span text:style-name="T333">APELADO:</text:span></text:span><text:span text:style-name="Fonte_20_parág._20_padrão"><text:span text:style-name="T177"> MANOEL ALVES RIBEIRO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19 -</text:span></text:span><text:span text:style-name="Fonte_20_parág._20_padrão"><text:span text:style-name="T421"> </text:span></text:span><text:span text:style-name="Fonte_20_parág._20_padrão"><text:span text:style-name="T416">APELAÇÃO CÍVEL N 0203478-97.2023.8.06.0029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BRADESCO S/A. </text:span></text:span><text:span text:style-name="Fonte_20_parág._20_padrão"><text:span text:style-name="T333">APELAD</text:span></text:span><text:span text:style-name="Fonte_20_parág._20_padrão"><text:span text:style-name="T351">A</text:span></text:span><text:span text:style-name="Fonte_20_parág._20_padrão"><text:span text:style-name="T333">: </text:span></text:span><text:span text:style-name="Fonte_20_parág._20_padrão"><text:span text:style-name="T177">FRANCISCA NENEIDE MELO DE ALMEID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20 -</text:span></text:span><text:span text:style-name="Fonte_20_parág._20_padrão"><text:span text:style-name="T421"> </text:span></text:span><text:span text:style-name="Fonte_20_parág._20_padrão"><text:span text:style-name="T416">APELAÇÃO CÍVEL N 0133438-19.2019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ITAU UNIBANCO S.A. </text:span></text:span><text:span text:style-name="Fonte_20_parág._20_padrão"><text:span text:style-name="T333">APELANTE: </text:span></text:span><text:span text:style-name="Fonte_20_parág._20_padrão"><text:span text:style-name="T177">BANCO SANTANDER (BRASIL) S.A. </text:span></text:span><text:span text:style-name="Fonte_20_parág._20_padrão"><text:span text:style-name="T333">APELADO:</text:span></text:span><text:span text:style-name="Fonte_20_parág._20_padrão"><text:span text:style-name="T177"> ANTÔNIO MENDES MATOS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6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21 -</text:span></text:span><text:span text:style-name="Fonte_20_parág._20_padrão"><text:span text:style-name="T421"> </text:span></text:span><text:span text:style-name="Fonte_20_parág._20_padrão"><text:span text:style-name="T416">APELAÇÃO CÍVEL N 0201050-05.2024.8.06.003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IA MATILDE SOUSA. </text:span></text:span><text:span text:style-name="Fonte_20_parág._20_padrão"><text:span text:style-name="T333">APELADO: </text:span></text:span><text:span text:style-name="Fonte_20_parág._20_padrão"><text:span text:style-name="T177">BANCO ITAU BMG CONSIGNADO S.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22 -</text:span></text:span><text:span text:style-name="Fonte_20_parág._20_padrão"><text:span text:style-name="T421"> </text:span></text:span><text:span text:style-name="Fonte_20_parág._20_padrão"><text:span text:style-name="T416">APELAÇÃO CÍVEL N 0200741-52.2023.8.06.0052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BANCO BRADESCO S/A. </text:span></text:span><text:span text:style-name="Fonte_20_parág._20_padrão"><text:span text:style-name="T333">APELAD</text:span></text:span><text:span text:style-name="Fonte_20_parág._20_padrão"><text:span text:style-name="T351">A</text:span></text:span><text:span text:style-name="Fonte_20_parág._20_padrão"><text:span text:style-name="T333">: </text:span></text:span><text:span text:style-name="Fonte_20_parág._20_padrão"><text:span text:style-name="T177">VANEIDE JOSEFINA BARBOSA DA SILV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23 -</text:span></text:span><text:span text:style-name="Fonte_20_parág._20_padrão"><text:span text:style-name="T421"> </text:span></text:span><text:span text:style-name="Fonte_20_parág._20_padrão"><text:span text:style-name="T416">APELAÇÃO CÍVEL N 0201949-17.2024.8.06.009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MARIA AURENICE FERREIRA RODRIGUES. </text:span></text:span><text:span text:style-name="Fonte_20_parág._20_padrão"><text:span text:style-name="T333">APELANTE:</text:span></text:span><text:span text:style-name="Fonte_20_parág._20_padrão"><text:span text:style-name="T177"> BANCO BRADESCO S/A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333">APELAD</text:span></text:span><text:span text:style-name="Fonte_20_parág._20_padrão"><text:span text:style-name="T351">A</text:span></text:span><text:span text:style-name="Fonte_20_parág._20_padrão"><text:span text:style-name="T333">:</text:span></text:span><text:span text:style-name="Fonte_20_parág._20_padrão"><text:span text:style-name="T177"> MARIA AURENICE FERREIRA RODRIGUES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</text:span></text:span><text:span text:style-name="Fonte_20_parág._20_padrão"><text:span text:style-name="T306">do Banco Bradesco S/A para dar</text:span></text:span><text:span text:style-name="Fonte_20_parág._20_padrão"><text:span text:style-name="T177"> </text:span></text:span><text:span text:style-name="Fonte_20_parág._20_padrão"><text:span text:style-name="T211">provimento </text:span></text:span><text:span text:style-name="Fonte_20_parág._20_padrão"><text:span text:style-name="T306">e julgar prejudicado o recurso de Maria </text:span></text:span><text:soft-page-break/><text:span text:style-name="Fonte_20_parág._20_padrão"><text:span text:style-name="T306">Aurenice Ferreira Rodrigues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24 -</text:span></text:span><text:span text:style-name="Fonte_20_parág._20_padrão"><text:span text:style-name="T421"> </text:span></text:span><text:span text:style-name="Fonte_20_parág._20_padrão"><text:span text:style-name="T416">APELAÇÃO CÍVEL N 0200392-97.2024.8.06.0154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COMPANHIA ENERGÉTICA DO CEARA – </text:span></text:span><text:span text:style-name="Fonte_20_parág._20_padrão"><text:span text:style-name="T258">ENEL. </text:span></text:span><text:span text:style-name="Fonte_20_parág._20_padrão"><text:span text:style-name="T333">APELADO:</text:span></text:span><text:span text:style-name="Fonte_20_parág._20_padrão"><text:span text:style-name="T177"> ANTÔNIO DINAMAR DA SILVA ANDRADE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25 -</text:span></text:span><text:span text:style-name="Fonte_20_parág._20_padrão"><text:span text:style-name="T421"> </text:span></text:span><text:span text:style-name="Fonte_20_parág._20_padrão"><text:span text:style-name="T416">APELAÇÃO CÍVEL N 0200436-83.2023.8.06.0144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FRANCISCO JOS</text:span></text:span><text:span text:style-name="Fonte_20_parág._20_padrão"><text:span text:style-name="T258">É</text:span></text:span><text:span text:style-name="Fonte_20_parág._20_padrão"><text:span text:style-name="T177"> DA COSTA BARROS. </text:span></text:span><text:span text:style-name="Fonte_20_parág._20_padrão"><text:span text:style-name="T333">APELANTE:</text:span></text:span><text:span text:style-name="Fonte_20_parág._20_padrão"><text:span text:style-name="T177"> COMPANHIA ENERGÉTICA DO CEARA – </text:span></text:span><text:span text:style-name="Fonte_20_parág._20_padrão"><text:span text:style-name="T258">ENEL. </text:span></text:span><text:span text:style-name="Fonte_20_parág._20_padrão"><text:span text:style-name="T333">APELAD</text:span></text:span><text:span text:style-name="Fonte_20_parág._20_padrão"><text:span text:style-name="T351">A</text:span></text:span><text:span text:style-name="Fonte_20_parág._20_padrão"><text:span text:style-name="T333">: </text:span></text:span><text:span text:style-name="Fonte_20_parág._20_padrão"><text:span text:style-name="T177">COMPANHIA ENERGÉTICA DO CEARA – </text:span></text:span><text:span text:style-name="Fonte_20_parág._20_padrão"><text:span text:style-name="T258">ENEL. </text:span></text:span><text:span text:style-name="Fonte_20_parág._20_padrão"><text:span text:style-name="T333">APELADO:</text:span></text:span><text:span text:style-name="Fonte_20_parág._20_padrão"><text:span text:style-name="T177"> FRANCISCO JOS</text:span></text:span><text:span text:style-name="Fonte_20_parág._20_padrão"><text:span text:style-name="T258">É</text:span></text:span><text:span text:style-name="Fonte_20_parág._20_padrão"><text:span text:style-name="T177"> DA COSTA BARROS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7">MARIA MARLEIDE MACIEL MENDES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306">s</text:span></text:span><text:span text:style-name="Fonte_20_parág._20_padrão"><text:span text:style-name="T177"> recurso</text:span></text:span><text:span text:style-name="Fonte_20_parág._20_padrão"><text:span text:style-name="T306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 </text:span></text:span><text:span text:style-name="Fonte_20_parág._20_padrão"><text:span text:style-name="T211">provimento </text:span></text:span><text:span text:style-name="Fonte_20_parág._20_padrão"><text:span text:style-name="T306">ao apelo da ENEL e dar parcial provimento ao apelo de Francisco José da Costa Barros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6">426 -</text:span></text:span><text:span text:style-name="Fonte_20_parág._20_padrão"><text:span text:style-name="T421"> </text:span></text:span><text:span text:style-name="Fonte_20_parág._20_padrão"><text:span text:style-name="T416">APELAÇÃO CÍVEL N 0229617-39.2024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TALITA TAINARA XAVIER DE ARAÚJO. </text:span></text:span><text:span text:style-name="Fonte_20_parág._20_padrão"><text:span text:style-name="T333">APELADO: </text:span></text:span><text:span text:style-name="Fonte_20_parág._20_padrão"><text:span text:style-name="T177">BANCO VOLKSWAGEN S.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27 -</text:span></text:span><text:span text:style-name="Fonte_20_parág._20_padrão"><text:span text:style-name="T421"> </text:span></text:span><text:span text:style-name="Fonte_20_parág._20_padrão"><text:span text:style-name="T416">APELAÇÃO CÍVEL N 0230234-67.2022.8.06.000</text:span></text:span><text:span text:style-name="Fonte_20_parág._20_padrão"><text:span text:style-name="T333">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J. SAFRA S.A. </text:span></text:span><text:span text:style-name="Fonte_20_parág._20_padrão"><text:span text:style-name="T333">APELAD</text:span></text:span><text:span text:style-name="Fonte_20_parág._20_padrão"><text:span text:style-name="T351">A</text:span></text:span><text:span text:style-name="Fonte_20_parág._20_padrão"><text:span text:style-name="T333">: </text:span></text:span><text:span text:style-name="Fonte_20_parág._20_padrão"><text:span text:style-name="T177">ADRIANA PALHETA DE MENEZES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28 -</text:span></text:span><text:span text:style-name="Fonte_20_parág._20_padrão"><text:span text:style-name="T421"> </text:span></text:span><text:span text:style-name="Fonte_20_parág._20_padrão"><text:span text:style-name="T416">APELAÇÃO CÍVEL N 0231159-92.2024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VOTORANTIM S.A. </text:span></text:span><text:span text:style-name="Fonte_20_parág._20_padrão"><text:span text:style-name="T333">APELADO:</text:span></text:span><text:span text:style-name="Fonte_20_parág._20_padrão"><text:span text:style-name="T177"> FRANCISCO WASHINGTON SANTOS DE ALMEID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29 -</text:span></text:span><text:span text:style-name="Fonte_20_parág._20_padrão"><text:span text:style-name="T421"> </text:span></text:span><text:span text:style-name="Fonte_20_parág._20_padrão"><text:span text:style-name="T416">APELAÇÃO CÍVEL N 0205941-04.2023.8.06.0064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</text:span></text:span><text:span text:style-name="Fonte_20_parág._20_padrão"><text:span text:style-name="T177">: FELIPE AUGUSTO CORREA DA SILVA. </text:span></text:span><text:span text:style-name="Fonte_20_parág._20_padrão"><text:span text:style-name="T333">APELAD</text:span></text:span><text:span text:style-name="Fonte_20_parág._20_padrão"><text:span text:style-name="T343">A</text:span></text:span><text:span text:style-name="Fonte_20_parág._20_padrão"><text:span text:style-name="T177">: AYMOR</text:span></text:span><text:span text:style-name="Fonte_20_parág._20_padrão"><text:span text:style-name="T260">É</text:span></text:span><text:span text:style-name="Fonte_20_parág._20_padrão"><text:span text:style-name="T177"> CR</text:span></text:span><text:span text:style-name="Fonte_20_parág._20_padrão"><text:span text:style-name="T260">É</text:span></text:span><text:span text:style-name="Fonte_20_parág._20_padrão"><text:span text:style-name="T177">DITO, FINANCIAMENTO E INVESTIMENTO S.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7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30 -</text:span></text:span><text:span text:style-name="Fonte_20_parág._20_padrão"><text:span text:style-name="T421"> </text:span></text:span><text:span text:style-name="Fonte_20_parág._20_padrão"><text:span text:style-name="T416">APELAÇÃO CÍVEL N 0201079-69.2024.8.06.009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</text:span></text:span><text:span text:style-name="Fonte_20_parág._20_padrão"><text:span text:style-name="T177">: ITAU UNIBANCO S.A. </text:span></text:span><text:span text:style-name="Fonte_20_parág._20_padrão"><text:span text:style-name="T333">APELADO</text:span></text:span><text:span text:style-name="Fonte_20_parág._20_padrão"><text:span text:style-name="T177">: JOS</text:span></text:span><text:span text:style-name="Fonte_20_parág._20_padrão"><text:span text:style-name="T260">É</text:span></text:span><text:span text:style-name="Fonte_20_parág._20_padrão"><text:span text:style-name="T177"> BERNARDINO DE SOUZ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7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77">431 -</text:span></text:span><text:span text:style-name="Fonte_20_parág._20_padrão"><text:span text:style-name="T478"> </text:span></text:span><text:span text:style-name="Fonte_20_parág._20_padrão"><text:span text:style-name="T479">APELAÇÃO CÍVEL N 0201640-51.2023.8.06.0084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</text:span></text:span><text:span text:style-name="Fonte_20_parág._20_padrão"><text:span text:style-name="T177">: MARIA DO CARMO RAMOS SOUSA. </text:span></text:span><text:span text:style-name="Fonte_20_parág._20_padrão"><text:span text:style-name="T333">APELADO</text:span></text:span><text:span text:style-name="Fonte_20_parág._20_padrão"><text:span text:style-name="T177">: BANCO BRADESCO S/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7">parcial</text:span></text:span><text:span text:style-name="Fonte_20_parág._20_padrão"><text:span text:style-name="T177">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32 -</text:span></text:span><text:span text:style-name="Fonte_20_parág._20_padrão"><text:span text:style-name="T421"> </text:span></text:span><text:span text:style-name="Fonte_20_parág._20_padrão"><text:span text:style-name="T416">APELAÇÃO CÍVEL N 0258727-20.2023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</text:span></text:span><text:span text:style-name="Fonte_20_parág._20_padrão"><text:span text:style-name="T177">: AYMOR</text:span></text:span><text:span text:style-name="Fonte_20_parág._20_padrão"><text:span text:style-name="T260">É</text:span></text:span><text:span text:style-name="Fonte_20_parág._20_padrão"><text:span text:style-name="T177"> CR</text:span></text:span><text:span text:style-name="Fonte_20_parág._20_padrão"><text:span text:style-name="T260">É</text:span></text:span><text:span text:style-name="Fonte_20_parág._20_padrão"><text:span text:style-name="T177">DITO, FINANCIAMENTO E INVESTIMENTO S.A.</text:span></text:span><text:span text:style-name="Fonte_20_parág._20_padrão"><text:span text:style-name="T333">APELAD</text:span></text:span><text:span text:style-name="Fonte_20_parág._20_padrão"><text:span text:style-name="T343">A</text:span></text:span><text:span text:style-name="Fonte_20_parág._20_padrão"><text:span text:style-name="T177">: MARIA DAS GRA</text:span></text:span><text:span text:style-name="Fonte_20_parág._20_padrão"><text:span text:style-name="T260">Ç</text:span></text:span><text:span text:style-name="Fonte_20_parág._20_padrão"><text:span text:style-name="T177">AS MELQUIADES DA SILV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</text:span></text:span><text:soft-page-break/><text:span text:style-name="Fonte_20_parág._20_padrão"><text:span text:style-name="T546">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307">parcial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33 -</text:span></text:span><text:span text:style-name="Fonte_20_parág._20_padrão"><text:span text:style-name="T399"> </text:span></text:span><text:span text:style-name="Fonte_20_parág._20_padrão"><text:span text:style-name="T416">APELAÇÃO CÍVEL N 0290994-79.2022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</text:span></text:span><text:span text:style-name="Fonte_20_parág._20_padrão"><text:span text:style-name="T177">: ITAPEVA XI MULTICARTEIRA FUNDO DE INVESTIMENTO EM DIREITOS CREDIT</text:span></text:span><text:span text:style-name="Fonte_20_parág._20_padrão"><text:span text:style-name="T260">Ó</text:span></text:span><text:span text:style-name="Fonte_20_parág._20_padrão"><text:span text:style-name="T177">RIOS N</text:span></text:span><text:span text:style-name="Fonte_20_parág._20_padrão"><text:span text:style-name="T260">Ã</text:span></text:span><text:span text:style-name="Fonte_20_parág._20_padrão"><text:span text:style-name="T177">O PADRONIZADOS. </text:span></text:span><text:span text:style-name="Fonte_20_parág._20_padrão"><text:span text:style-name="T333">APELADO</text:span></text:span><text:span text:style-name="Fonte_20_parág._20_padrão"><text:span text:style-name="T177">: GILMAR DE OLIVEIRA REIS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307">não </text:span></text:span><text:span text:style-name="Fonte_20_parág._20_padrão"><text:span text:style-name="T177">conheceu do recurso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34 -</text:span></text:span><text:span text:style-name="Fonte_20_parág._20_padrão"><text:span text:style-name="T399"> </text:span></text:span><text:span text:style-name="Fonte_20_parág._20_padrão"><text:span text:style-name="T416">APELAÇÃO CÍVEL N 0227846-26.2024.8.06.0001. </text:span></text:span><text:span text:style-name="Fonte_20_parág._20_padrão"><text:span text:style-name="T177">RELATOR: 1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YMOR</text:span></text:span><text:span text:style-name="Fonte_20_parág._20_padrão"><text:span text:style-name="T260">É</text:span></text:span><text:span text:style-name="Fonte_20_parág._20_padrão"><text:span text:style-name="T177"> CR</text:span></text:span><text:span text:style-name="Fonte_20_parág._20_padrão"><text:span text:style-name="T260">É</text:span></text:span><text:span text:style-name="Fonte_20_parág._20_padrão"><text:span text:style-name="T177">DITO, FINANCIAMENTO E INVESTIMENTO S.A.</text:span></text:span><text:span text:style-name="Fonte_20_parág._20_padrão"><text:span text:style-name="T333">APELADO:</text:span></text:span><text:span text:style-name="Fonte_20_parág._20_padrão"><text:span text:style-name="T177"> PAULO SIDNEY DE CASTRO SILVA. </text:span></text:span><text:span text:style-name="Fonte_20_parág._20_padrão"><text:span text:style-name="T544">Julgadores: Os Exmos. Srs. Deses. </text:span></text:span><text:span text:style-name="Fonte_20_parág._20_padrão"><text:span text:style-name="T543">EMANUEL LEITE ALBUQUERQUE – RELATOR, </text:span></text:span><text:span text:style-name="Fonte_20_parág._20_padrão"><text:span text:style-name="T545">JOSÉ RICARDO VIDAL PATROCÍNIO e </text:span></text:span><text:span text:style-name="Fonte_20_parág._20_padrão"><text:span text:style-name="T546">CARLOS AUGUSTO GOMES CORREIA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</text:span></text:span><text:span text:style-name="Fonte_20_parág._20_padrão"><text:span text:style-name="T307">não </text:span></text:span><text:span text:style-name="Fonte_20_parág._20_padrão"><text:span text:style-name="T177">conheceu do recurso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35 -</text:span></text:span><text:span text:style-name="Fonte_20_parág._20_padrão"><text:span text:style-name="T416"> APELAÇÃO CÍVEL N 0200080-98.2024.8.06.0097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PEDRO SOARES SOBRINHO. </text:span></text:span><text:span text:style-name="Fonte_20_parág._20_padrão"><text:span text:style-name="T333">APELADO:</text:span></text:span><text:span text:style-name="Fonte_20_parág._20_padrão"><text:span text:style-name="T177"> BANCO ITAU BMG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36 -</text:span></text:span><text:span text:style-name="Fonte_20_parág._20_padrão"><text:span text:style-name="T416"> APELAÇÃO CÍVEL N 0200061-96.2024.8.06.0031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MARIA DO CARMO MUNIZ DA SILVA.</text:span></text:span><text:span text:style-name="Fonte_20_parág._20_padrão"><text:span text:style-name="T333">APELADO:</text:span></text:span><text:span text:style-name="Fonte_20_parág._20_padrão"><text:span text:style-name="T177"> BANCO BRADESCO FINANCIAMENTOS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37 -</text:span></text:span><text:span text:style-name="Fonte_20_parág._20_padrão"><text:span text:style-name="T416"> APELAÇÃO CÍVEL N 0200549-47.2024.8.06.0097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ELCI BEZERRA DE SOUZA. </text:span></text:span><text:span text:style-name="Fonte_20_parág._20_padrão"><text:span text:style-name="T333">APELADO:</text:span></text:span><text:span text:style-name="Fonte_20_parág._20_padrão"><text:span text:style-name="T177"> BANCO ITAU BMG CONSIGNAD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38 -</text:span></text:span><text:span text:style-name="Fonte_20_parág._20_padrão"><text:span text:style-name="T416"> APELAÇÃO CÍVEL N 3000010-50.2025.8.06.0300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JOSÉ DELMIRO DA SILVA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7">439 -</text:span></text:span><text:span text:style-name="Fonte_20_parág._20_padrão"><text:span text:style-name="T416"> APELAÇÃO CÍVEL N 0294797-70.2022.8.06.0001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MARIA DOROTHEIA VERAS BEZERRA. </text:span></text:span><text:span text:style-name="Fonte_20_parág._20_padrão"><text:span text:style-name="T333">APELANTE: </text:span></text:span><text:span text:style-name="Fonte_20_parág._20_padrão"><text:span text:style-name="T177">BANCO AGIPLAN S.A. </text:span></text:span><text:span text:style-name="Fonte_20_parág._20_padrão"><text:span text:style-name="T333">APELADO: </text:span></text:span><text:span text:style-name="Fonte_20_parág._20_padrão"><text:span text:style-name="T177">BANCO AGIPLAN S.A. </text:span></text:span><text:span text:style-name="Fonte_20_parág._20_padrão"><text:span text:style-name="T333">APELADA:</text:span></text:span><text:span text:style-name="Fonte_20_parág._20_padrão"><text:span text:style-name="T177"> MARIA DOROTHEIA VERAS BEZERR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308">s</text:span></text:span><text:span text:style-name="Fonte_20_parág._20_padrão"><text:span text:style-name="T177"> recurso</text:span></text:span><text:span text:style-name="Fonte_20_parág._20_padrão"><text:span text:style-name="T308">s</text:span></text:span><text:span text:style-name="Fonte_20_parág._20_padrão"><text:span text:style-name="T177">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 </text:span></text:span><text:span text:style-name="Fonte_20_parág._20_padrão"><text:span text:style-name="T211">provimento </text:span></text:span><text:span text:style-name="Fonte_20_parág._20_padrão"><text:span text:style-name="T308">ao apelo do Banco AGIPLAN S/A e dar parcial provimento ao apelo de </text:span></text:span><text:span text:style-name="Fonte_20_parág._20_padrão"><text:span text:style-name="T327">Maria Dorotheia Veras Bezerra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8">440 -</text:span></text:span><text:span text:style-name="Fonte_20_parág._20_padrão"><text:span text:style-name="T387"> </text:span></text:span><text:span text:style-name="Fonte_20_parág._20_padrão"><text:span text:style-name="T416">APELAÇÃO CÍVEL N 0219648-97.2024.8.06.0001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ORLANDO FREIRE DE BRITO. </text:span></text:span><text:span text:style-name="Fonte_20_parág._20_padrão"><text:span text:style-name="T333">APELADO:</text:span></text:span><text:span text:style-name="Fonte_20_parág._20_padrão"><text:span text:style-name="T177"> BANCO BRADESCO S/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8">441 -</text:span></text:span><text:span text:style-name="Fonte_20_parág._20_padrão"><text:span text:style-name="T416"> APELAÇÃO CÍVEL N 0253495-90.2024.8.06.0001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LAURO PAIVA CARDOSO JUNIOR. </text:span></text:span><text:span text:style-name="Fonte_20_parág._20_padrão"><text:span text:style-name="T333">APELADO: </text:span></text:span><text:span text:style-name="Fonte_20_parág._20_padrão"><text:span text:style-name="T177">ITAÚ UNIBANCO HOLDING S.A. </text:span></text:span><text:soft-page-break/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8">442 -</text:span></text:span><text:span text:style-name="Fonte_20_parág._20_padrão"><text:span text:style-name="T416"> APELAÇÃO CÍVEL N 0248345-65.2023.8.06.0001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 </text:span></text:span><text:span text:style-name="Fonte_20_parág._20_padrão"><text:span text:style-name="T177">BANCO VOLKSWAGEN S.A.</text:span></text:span><text:span text:style-name="Fonte_20_parág._20_padrão"><text:span text:style-name="T333">APELADA: </text:span></text:span><text:span text:style-name="Fonte_20_parág._20_padrão"><text:span text:style-name="T177">ANA PAULA NORONHA DE PAULA FEITOS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8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8">443 -</text:span></text:span><text:span text:style-name="Fonte_20_parág._20_padrão"><text:span text:style-name="T416"> APELAÇÃO CÍVEL N 3022616-33.2024.8.06.0001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HONDA S/A. </text:span></text:span><text:span text:style-name="Fonte_20_parág._20_padrão"><text:span text:style-name="T333">APELADO:</text:span></text:span><text:span text:style-name="Fonte_20_parág._20_padrão"><text:span text:style-name="T177"> EDWIN JOHANY MONCADA VELASQUEZ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8">444 -</text:span></text:span><text:span text:style-name="Fonte_20_parág._20_padrão"><text:span text:style-name="T416"> APELAÇÃO CÍVEL N 3028098-59.2024.8.06.0001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AYMORÉ CRÉDITO, FINANCIAMENTO E INVESTIMENTO S.A. </text:span></text:span><text:span text:style-name="Fonte_20_parág._20_padrão"><text:span text:style-name="T333">APELADA: </text:span></text:span><text:span text:style-name="Fonte_20_parág._20_padrão"><text:span text:style-name="T177">ALOCADORA SERVIÇOS DE LOCAÇÃO DE VEÍCULOS E TURISMO LTD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8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8">445 -</text:span></text:span><text:span text:style-name="Fonte_20_parág._20_padrão"><text:span text:style-name="T416"> APELAÇÃO CÍVEL N 0008910-57.2010.8.06.0055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DO NORDESTE DO BRASIL S/A. </text:span></text:span><text:span text:style-name="Fonte_20_parág._20_padrão"><text:span text:style-name="T333">APELADO:</text:span></text:span><text:span text:style-name="Fonte_20_parág._20_padrão"><text:span text:style-name="T177"> ANTÔNIO HAROLDO LEITE DE CARVALHO. </text:span></text:span><text:span text:style-name="Fonte_20_parág._20_padrão"><text:span text:style-name="T333">APELADO:</text:span></text:span><text:span text:style-name="Fonte_20_parág._20_padrão"><text:span text:style-name="T177"> J DE OLIVEIRA SARAIV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308">d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9">446 -</text:span></text:span><text:span text:style-name="Fonte_20_parág._20_padrão"><text:span text:style-name="T416"> APELAÇÃO CÍVEL N 0283500-03.2021.8.06.0001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HONDA S/A. </text:span></text:span><text:span text:style-name="Fonte_20_parág._20_padrão"><text:span text:style-name="T333">APELADO:</text:span></text:span><text:span text:style-name="Fonte_20_parág._20_padrão"><text:span text:style-name="T177"> MARCONDES SOUZA DA SILV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9">447 -</text:span></text:span><text:span text:style-name="Fonte_20_parág._20_padrão"><text:span text:style-name="T416"> APELAÇÃO CÍVEL N 0000973-32.2017.8.06.0190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JOSÉ NUNES SOUSA. </text:span></text:span><text:span text:style-name="Fonte_20_parág._20_padrão"><text:span text:style-name="T333">APELANTE:</text:span></text:span><text:span text:style-name="Fonte_20_parág._20_padrão"><text:span text:style-name="T177"> BANCO BRADESCO FINANCIAMENTOS S.A. </text:span></text:span><text:span text:style-name="Fonte_20_parág._20_padrão"><text:span text:style-name="T333">APELADO:</text:span></text:span><text:span text:style-name="Fonte_20_parág._20_padrão"><text:span text:style-name="T177"> BANCO BRADESCO FINANCIAMENTOS S.A. </text:span></text:span><text:span text:style-name="Fonte_20_parág._20_padrão"><text:span text:style-name="T333">APELADO:</text:span></text:span><text:span text:style-name="Fonte_20_parág._20_padrão"><text:span text:style-name="T177"> JOSÉ NUNES SOUS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</text:span></text:span><text:span text:style-name="Fonte_20_parág._20_padrão"><text:span text:style-name="T309">s</text:span></text:span><text:span text:style-name="Fonte_20_parág._20_padrão"><text:span text:style-name="T177">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 </text:span></text:span><text:span text:style-name="Fonte_20_parág._20_padrão"><text:span text:style-name="T211">provimento </text:span></text:span><text:span text:style-name="Fonte_20_parág._20_padrão"><text:span text:style-name="T309">ao apelo do Banco e dar parcial provimento ao apelo de José Nunes de Sousa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9">448 -</text:span></text:span><text:span text:style-name="Fonte_20_parág._20_padrão"><text:span text:style-name="T387"> </text:span></text:span><text:span text:style-name="Fonte_20_parág._20_padrão"><text:span text:style-name="T416">AGRAVO DE INSTRUMENTO N 3007463-60.2024.8.06.0000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GRAVANTE: </text:span></text:span><text:span text:style-name="Fonte_20_parág._20_padrão"><text:span text:style-name="T177">TOTAL COMERCIAL EXPORTADORA LTDA. </text:span></text:span><text:span text:style-name="Fonte_20_parág._20_padrão"><text:span text:style-name="T333">AGRAVADO:</text:span></text:span><text:span text:style-name="Fonte_20_parág._20_padrão"><text:span text:style-name="T177"> ITAU UNIBANCO S.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429">449</text:span></text:span><text:span text:style-name="Fonte_20_parág._20_padrão"><text:span text:style-name="T430"> - </text:span></text:span><text:span text:style-name="Fonte_20_parág._20_padrão"><text:span text:style-name="T416">APELAÇÃO CÍVEL N 0201043-30.2023.8.06.0166. </text:span></text:span><text:span text:style-name="Fonte_20_parág._20_padrão"><text:span text:style-name="T177">RELATOR: 4º Gabinete da 1ª Câmara de Direito Privado. </text:span></text:span><text:span text:style-name="Fonte_20_parág._20_padrão"><text:span text:style-name="T333">APELANTE:</text:span></text:span><text:span text:style-name="Fonte_20_parág._20_padrão"><text:span text:style-name="T177"> BANCO ITA</text:span></text:span><text:span text:style-name="Fonte_20_parág._20_padrão"><text:span text:style-name="T310">Ú</text:span></text:span><text:span text:style-name="Fonte_20_parág._20_padrão"><text:span text:style-name="T177"> BMG CONSIGNADO S.A. </text:span></text:span><text:span text:style-name="Fonte_20_parág._20_padrão"><text:span text:style-name="T333">APELANTE:</text:span></text:span><text:span text:style-name="Fonte_20_parág._20_padrão"><text:span text:style-name="T177"> ITA</text:span></text:span><text:span text:style-name="Fonte_20_parág._20_padrão"><text:span text:style-name="T310">Ú</text:span></text:span><text:span text:style-name="Fonte_20_parág._20_padrão"><text:span text:style-name="T177"> UNIBANCO S.A. </text:span></text:span><text:span text:style-name="Fonte_20_parág._20_padrão"><text:span text:style-name="T333">APELAD</text:span></text:span><text:span text:style-name="Fonte_20_parág._20_padrão"><text:span text:style-name="T354">A</text:span></text:span><text:span text:style-name="Fonte_20_parág._20_padrão"><text:span text:style-name="T333">:</text:span></text:span><text:span text:style-name="Fonte_20_parág._20_padrão"><text:span text:style-name="T177"> MARIA ALBA DOS SANTOS SILVA. </text:span></text:span><text:span text:style-name="Fonte_20_parág._20_padrão"><text:span text:style-name="T201">Julgadores: Os </text:span></text:span><text:span text:style-name="Fonte_20_parág._20_padrão"><text:span text:style-name="T213">(a)</text:span></text:span><text:span text:style-name="Fonte_20_parág._20_padrão"><text:span text:style-name="T201"> Exmos. </text:span></text:span><text:span text:style-name="Fonte_20_parág._20_padrão"><text:span text:style-name="T213">(a)</text:span></text:span><text:span text:style-name="Fonte_20_parág._20_padrão"><text:span text:style-name="T201"> Srs. </text:span></text:span><text:span text:style-name="Fonte_20_parág._20_padrão"><text:span text:style-name="T213">(a)</text:span></text:span><text:span text:style-name="Fonte_20_parág._20_padrão"><text:span text:style-name="T201"> Deses.</text:span></text:span><text:span text:style-name="Fonte_20_parág._20_padrão"><text:span text:style-name="T264"> </text:span></text:span><text:span text:style-name="Fonte_20_parág._20_padrão"><text:span text:style-name="T543">CARLOS AUGUSTO GOMES CORREIA – </text:span></text:span><text:span text:style-name="Fonte_20_parág._20_padrão"><text:span text:style-name="T548">MARIA MARLEIDE MACIEL MENDES – PORT. 1152/2025 </text:span></text:span><text:span text:style-name="Fonte_20_parág._20_padrão"><text:span text:style-name="T545">e <text:s/>EMANUEL LEITE ALBUQUERQUE</text:span></text:span><text:span text:style-name="Fonte_20_parág._20_padrão"><text:span text:style-name="T543">. </text:span></text:span><text:span text:style-name="Fonte_20_parág._20_padrão"><text:span text:style-name="T336">Decisão: </text:span></text:span><text:span text:style-name="Fonte_20_parág._20_padrão"><text:span text:style-name="T177">“A Turma, por unanimidade de votos, conheceu do recurso para </text:span></text:span><text:span text:style-name="Fonte_20_parág._20_padrão"><text:span text:style-name="T208">neg</text:span></text:span><text:span text:style-name="Fonte_20_parág._20_padrão"><text:span text:style-name="T209">a</text:span></text:span><text:span text:style-name="Fonte_20_parág._20_padrão"><text:span text:style-name="T210">r</text:span></text:span><text:span text:style-name="Fonte_20_parág._20_padrão"><text:span text:style-name="T177">-lhe </text:span></text:span><text:span text:style-name="Fonte_20_parág._20_padrão"><text:span text:style-name="T211">provimento</text:span></text:span><text:span text:style-name="Fonte_20_parág._20_padrão"><text:span text:style-name="T177">, nos termos do </text:span></text:span><text:soft-page-break/><text:span text:style-name="Fonte_20_parág._20_padrão"><text:span text:style-name="T177">voto d</text:span></text:span><text:span text:style-name="Fonte_20_parág._20_padrão"><text:span text:style-name="T212">o</text:span></text:span><text:span text:style-name="Fonte_20_parág._20_padrão"><text:span text:style-name="T177"> Relator”.</text:span></text:span><text:span text:style-name="Fonte_20_parág._20_padrão"><text:span text:style-name="T333">- </text:span></text:span><text:span text:style-name="Fonte_20_parág._20_padrão"><text:span text:style-name="T356">RESUMO DOS TRABALHOS</text:span></text:span><text:span text:style-name="Fonte_20_parág._20_padrão"><text:span text:style-name="T332">:</text:span></text:span><text:span text:style-name="Fonte_20_parág._20_padrão"><text:span text:style-name="T481"> Antes do encerramento dos trabalhos, o Excelentíssimo Senhor Desembargador José Ricardo Vidal Patrocínio, Presidente da 1ª Câmara de Direito Privado, externou seus cumprimentos à Excelentíssima Senhora Doutora Maria Marleide Mendes Maciel, pelos relevantes serviços prestados no âmbito da Câmara. Na sequência, congratulou o Excelentíssimo Senhor Desembargador Emanuel Leite Albuquerque pela posse no Tribunal Regional Eleitoral. </text:span></text:span><text:bookmark-start text:name="_Hlk477070521111111111"/><text:bookmark-start text:name="_Hlk47707052311111111"/><text:bookmark-start text:name="_Hlk68006340211111111"/><text:bookmark-start text:name="_Hlk68006290111111111"/><text:bookmark-start text:name="_Hlk680063401111111111"/><text:bookmark-start text:name="_Hlk477070522111111111"/><text:span text:style-name="Fonte_20_parág._20_padrão"><text:span text:style-name="T178">Nada mais havendo o que tratar, foi encerrada a Sessão, do que para constar, eu, </text:span></text:span><text:span text:style-name="Fonte_20_parág._20_padrão"><text:span text:style-name="T179">Jennifer Queiroz Lima</text:span></text:span><text:span text:style-name="Fonte_20_parág._20_padrão"><text:span text:style-name="T178"> - </text:span></text:span><text:span text:style-name="Fonte_20_parág._20_padrão"><text:span text:style-name="T179">51530</text:span></text:span><text:span text:style-name="Fonte_20_parág._20_padrão"><text:span text:style-name="T178">, digitei a presente ata. Subscrevo e assino: </text:span></text:span><text:span text:style-name="Fonte_20_parág._20_padrão"><text:span text:style-name="T179">Jennifer Queiroz Lima</text:span></text:span><text:span text:style-name="Fonte_20_parág._20_padrão"><text:span text:style-name="T178"> – Coordenadora da Primeira Câmara de Direito Privado. </text:span></text:span><text:bookmark-end text:name="_Hlk477070521111111111"/><text:bookmark-end text:name="_Hlk47707052311111111"/><text:bookmark-end text:name="_Hlk68006340211111111"/><text:bookmark-end text:name="_Hlk68006290111111111"/><text:bookmark-end text:name="_Hlk680063401111111111"/><text:bookmark-end text:name="_Hlk477070522111111111"/></text:p>
      <text:p text:style-name="P7"><text:line-break/><text:line-break/></text:p>
      <text:p text:style-name="P4"><text:span text:style-name="Fonte_20_parág._20_padrão"><text:span text:style-name="T180"/></text:span></text:p>
      <text:p text:style-name="P9"><text:span text:style-name="Fonte_20_parág._20_padrão"><text:span text:style-name="T560"/></text:span></text:p>
      <text:p text:style-name="P10"/>
      <text:p text:style-name="P16"><text:span text:style-name="Fonte_20_parág._20_padrão"><text:span text:style-name="T564"/></text:span></text:p>
      <text:p text:style-name="P13"><text:span text:style-name="Fonte_20_parág._20_padrão"><text:span text:style-name="T572"/></text:span></text:p>
      <text:p text:style-name="P4"><text:span text:style-name="Fonte_20_parág._20_padrão"><text:span text:style-name="T447"/></text:span></text:p>
      <text:p text:style-name="P10"/>
      <text:p text:style-name="P16"><text:span text:style-name="Fonte_20_parág._20_padrão"><text:span text:style-name="T86"/></text:span></text:p>
      <text:p text:style-name="P11"/>
      <text:p text:style-name="P16"><text:span text:style-name="Fonte_20_parág._20_padrão"><text:span text:style-name="T564"/></text:span></text:p>
      <text:p text:style-name="P13"><text:span text:style-name="Fonte_20_parág._20_padrão"><text:span text:style-name="T118"/></text:span></text:p>
      <text:p text:style-name="P4"><text:span text:style-name="Fonte_20_parág._20_padrão"><text:span text:style-name="T447"/></text:span></text:p>
      <text:p text:style-name="P18"/>
      <text:p text:style-name="P18"/>
      <text:p text:style-name="P17"><text:span text:style-name="Fonte_20_parág._20_padrão"><text:span text:style-name="T564"/></text:span></text:p>
      <text:p text:style-name="P20"><text:span text:style-name="Fonte_20_parág._20_padrão"><text:span text:style-name="T572"/></text:span></text:p>
      <text:p text:style-name="P4"><text:span text:style-name="Fonte_20_parág._20_padrão"><text:span text:style-name="T447"/></text:span></text:p>
      <text:p text:style-name="P12"/>
      <text:p text:style-name="P15"><text:span text:style-name="Fonte_20_parág._20_padrão"><text:span text:style-name="T153"/></text:span>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Fonte_20_parág._20_padrão"><text:span text:style-name="T572"/></text:span></text:p>
      <text:p text:style-name="P14"><text:span text:style-name="Fonte_20_parág._20_padrão"><text:span text:style-name="T572"/></text:span></text:p>
      <text:p text:style-name="P8"><text:span text:style-name="Fonte_20_parág._20_padrão"><text:span text:style-name="T57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6-10T16:54:26.905000000</dc:date>
    <meta:print-date>2024-04-15T21:31:00Z</meta:print-date>
    <meta:editing-cycles>2569</meta:editing-cycles>
    <meta:editing-duration>P12DT8H10M25S</meta:editing-duration>
    <meta:document-statistic meta:table-count="0" meta:image-count="1" meta:object-count="0" meta:page-count="49" meta:paragraph-count="9" meta:word-count="29617" meta:character-count="206591" meta:non-whitespace-character-count="17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