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Normal">
      <style:paragraph-properties fo:text-align="justify" style:justify-single-word="false"/>
      <style:text-properties officeooo:paragraph-rsid="048735d3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eec37"/>
    </style:style>
    <style:style style:name="P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7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8" style:family="paragraph" style:parent-style-name="Normal">
      <style:paragraph-properties fo:text-align="justify" style:justify-single-word="false"/>
      <style:text-properties officeooo:paragraph-rsid="0508b51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4e2f5b3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1418d2" style:font-name-asian="Times New Roman" style:font-name-complex="Times New Roman"/>
    </style:style>
    <style:style style:name="T7" style:family="text">
      <style:text-properties style:font-name="Times New Roman" officeooo:rsid="0144094c" style:font-name-asian="Times New Roman" style:font-name-complex="Times New Roman"/>
    </style:style>
    <style:style style:name="T8" style:family="text">
      <style:text-properties style:font-name="Times New Roman" officeooo:rsid="01864ecb" style:font-name-asian="Times New Roman" style:font-name-complex="Times New Roman"/>
    </style:style>
    <style:style style:name="T9" style:family="text">
      <style:text-properties style:font-name="Times New Roman" officeooo:rsid="01e54569" style:font-name-asian="Times New Roman" style:font-name-complex="Times New Roman"/>
    </style:style>
    <style:style style:name="T10" style:family="text">
      <style:text-properties style:font-name="Times New Roman" officeooo:rsid="01f223b7" style:font-name-asian="Times New Roman" style:font-name-complex="Times New Roman"/>
    </style:style>
    <style:style style:name="T11" style:family="text">
      <style:text-properties style:font-name="Times New Roman" officeooo:rsid="02b04d0b" style:font-name-asian="Times New Roman" style:font-name-complex="Times New Roman"/>
    </style:style>
    <style:style style:name="T12" style:family="text">
      <style:text-properties style:font-name="Times New Roman" officeooo:rsid="0305a226" style:font-name-asian="Times New Roman" style:font-name-complex="Times New Roman"/>
    </style:style>
    <style:style style:name="T13" style:family="text">
      <style:text-properties style:font-name="Times New Roman" officeooo:rsid="03685cab" style:font-name-asian="Times New Roman" style:font-name-complex="Times New Roman"/>
    </style:style>
    <style:style style:name="T14" style:family="text">
      <style:text-properties style:font-name="Times New Roman" officeooo:rsid="04016aee" style:font-name-asian="Times New Roman" style:font-name-complex="Times New Roman"/>
    </style:style>
    <style:style style:name="T15" style:family="text">
      <style:text-properties style:font-name="Times New Roman" officeooo:rsid="0437470e" style:font-name-asian="Times New Roman" style:font-name-complex="Times New Roman"/>
    </style:style>
    <style:style style:name="T16" style:family="text">
      <style:text-properties style:font-name="Times New Roman" officeooo:rsid="048735d3" style:font-name-asian="Times New Roman" style:font-name-complex="Times New Roman"/>
    </style:style>
    <style:style style:name="T17" style:family="text">
      <style:text-properties style:font-name="Times New Roman" officeooo:rsid="04b57430" style:font-name-asian="Times New Roman" style:font-name-complex="Times New Roman"/>
    </style:style>
    <style:style style:name="T18" style:family="text">
      <style:text-properties style:font-name="Times New Roman" officeooo:rsid="04b8ef14" style:font-name-asian="Times New Roman" style:font-name-complex="Times New Roman"/>
    </style:style>
    <style:style style:name="T19" style:family="text">
      <style:text-properties style:font-name="Times New Roman" officeooo:rsid="04c21b0b" style:font-name-asian="Times New Roman" style:font-name-complex="Times New Roman"/>
    </style:style>
    <style:style style:name="T20" style:family="text">
      <style:text-properties style:font-name="Times New Roman" officeooo:rsid="04e2f5b3" style:font-name-asian="Times New Roman" style:font-name-complex="Times New Roman"/>
    </style:style>
    <style:style style:name="T21" style:family="text">
      <style:text-properties style:font-name="Times New Roman" fo:background-color="#ffffff" loext:char-shading-value="0" style:font-name-asian="Times New Roman" style:font-name-complex="Times New Roman"/>
    </style:style>
    <style:style style:name="T22" style:family="text">
      <style:text-properties style:font-name="Times New Roman" officeooo:rsid="0135a63b" fo:background-color="#ffffff" loext:char-shading-value="0" style:font-name-asian="Times New Roman" style:font-name-complex="Times New Roman"/>
    </style:style>
    <style:style style:name="T23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4d5aa1a" style:font-weight-asian="bold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4d5aa1a" style:font-weight-asian="bold"/>
    </style:style>
    <style:style style:name="T3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officeooo:rsid="0286b10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officeooo:rsid="02717bab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officeooo:rsid="027f8704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text-underline-style="none" fo:font-weight="normal" officeooo:rsid="04c0ba7e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style:text-underline-style="none" fo:font-weight="normal" officeooo:rsid="027f9235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text-underline-style="none" fo:font-weight="normal" officeooo:rsid="02613fe8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officeooo:rsid="02626b0b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264b3f9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officeooo:rsid="027386ab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style:text-underline-style="none" fo:font-weight="normal" officeooo:rsid="0267002e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style:text-underline-style="none" fo:font-weight="normal" officeooo:rsid="026a4726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style:text-underline-style="none" fo:font-weight="normal" officeooo:rsid="02873b3c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style:text-underline-style="none" fo:font-weight="normal" officeooo:rsid="0272937b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style:text-underline-style="none" fo:font-weight="normal" officeooo:rsid="02878e14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style:text-underline-style="none" fo:font-weight="normal" officeooo:rsid="0274f09c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style:text-underline-style="none" fo:font-weight="normal" officeooo:rsid="0274f7de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style:text-underline-style="none" fo:font-weight="normal" officeooo:rsid="02888a36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style:text-underline-style="none" fo:font-weight="normal" officeooo:rsid="04d00af1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style:text-underline-style="none" fo:font-weight="normal" officeooo:rsid="026a7371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style:text-underline-style="none" fo:font-weight="normal" officeooo:rsid="026ca3b6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style:text-underline-style="none" fo:font-weight="normal" officeooo:rsid="026f0e95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style:text-underline-style="none" fo:font-weight="normal" officeooo:rsid="027cedf5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style:text-underline-style="none" fo:font-weight="normal" officeooo:rsid="027dd71e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style:text-underline-style="none" fo:font-weight="normal" officeooo:rsid="028a7747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style:text-underline-style="none" fo:font-weight="normal" officeooo:rsid="04c4a29d" style:font-size-asian="12pt" style:font-weight-asian="normal" style:font-size-complex="12pt"/>
    </style:style>
    <style:style style:name="T57" style:family="text">
      <style:text-properties style:font-name="Times New Roman" fo:font-size="12pt" style:text-underline-style="none" fo:font-weight="normal" officeooo:rsid="04c74c7d" style:font-size-asian="12pt" style:font-weight-asian="normal" style:font-size-complex="12pt"/>
    </style:style>
    <style:style style:name="T58" style:family="text">
      <style:text-properties style:font-name="Times New Roman" fo:font-size="12pt" style:text-underline-style="none" fo:font-weight="normal" officeooo:rsid="026de41e" style:font-size-asian="12pt" style:font-weight-asian="normal" style:font-size-complex="12pt"/>
    </style:style>
    <style:style style:name="T59" style:family="text">
      <style:text-properties style:font-name="Times New Roman" fo:font-size="12pt" style:text-underline-style="none" fo:font-weight="normal" officeooo:rsid="02717bab" style:font-size-asian="12pt" style:font-weight-asian="normal" style:font-size-complex="12pt"/>
    </style:style>
    <style:style style:name="T60" style:family="text">
      <style:text-properties style:font-name="Times New Roman" fo:font-size="12pt" style:text-underline-style="none" fo:font-weight="normal" officeooo:rsid="04c9cbe6" style:font-size-asian="12pt" style:font-weight-asian="normal" style:font-size-complex="12pt"/>
    </style:style>
    <style:style style:name="T61" style:family="text">
      <style:text-properties style:font-name="Times New Roman" fo:font-size="12pt" style:text-underline-style="none" fo:font-weight="normal" officeooo:rsid="02783109" style:font-size-asian="12pt" style:font-weight-asian="normal" style:font-size-complex="12pt"/>
    </style:style>
    <style:style style:name="T62" style:family="text">
      <style:text-properties style:font-name="Times New Roman" fo:font-size="12pt" style:text-underline-style="none" fo:font-weight="normal" officeooo:rsid="027f8704" style:font-size-asian="12pt" style:font-weight-asian="normal" style:font-size-complex="12pt"/>
    </style:style>
    <style:style style:name="T63" style:family="text">
      <style:text-properties style:font-name="Times New Roman" fo:font-size="12pt" style:text-underline-style="none" fo:font-weight="normal" officeooo:rsid="027f9235" style:font-size-asian="12pt" style:font-weight-asian="normal" style:font-size-complex="12pt"/>
    </style:style>
    <style:style style:name="T64" style:family="text">
      <style:text-properties style:font-name="Times New Roman" fo:font-size="12pt" style:text-underline-style="none" fo:font-weight="normal" officeooo:rsid="04f3ce10" style:font-size-asian="12pt" style:font-weight-asian="normal" style:font-size-complex="12pt"/>
    </style:style>
    <style:style style:name="T65" style:family="text">
      <style:text-properties style:font-name="Times New Roman" fo:font-size="12pt" style:text-underline-style="none" fo:font-weight="normal" officeooo:rsid="02699f58" style:font-size-asian="12pt" style:font-weight-asian="normal" style:font-size-complex="12pt"/>
    </style:style>
    <style:style style:name="T66" style:family="text">
      <style:text-properties style:font-name="Times New Roman" fo:font-size="12pt" style:text-underline-style="none" fo:font-weight="normal" officeooo:rsid="04c56d6f" style:font-size-asian="12pt" style:font-weight-asian="normal" style:font-size-complex="12pt"/>
    </style:style>
    <style:style style:name="T67" style:family="text">
      <style:text-properties style:font-name="Times New Roman" fo:font-size="12pt" style:text-underline-style="none" fo:font-weight="normal" officeooo:rsid="0269f77d" style:font-size-asian="12pt" style:font-weight-asian="normal" style:font-size-complex="12pt"/>
    </style:style>
    <style:style style:name="T68" style:family="text">
      <style:text-properties style:font-name="Times New Roman" fo:font-size="12pt" style:text-underline-style="none" fo:font-weight="normal" officeooo:rsid="04f41e27" style:font-size-asian="12pt" style:font-weight-asian="normal" style:font-size-complex="12pt"/>
    </style:style>
    <style:style style:name="T69" style:family="text">
      <style:text-properties style:font-name="Times New Roman" fo:font-size="12pt" style:text-underline-style="none" fo:font-weight="normal" officeooo:rsid="0496861d" style:font-size-asian="12pt" style:font-weight-asian="normal" style:font-size-complex="12pt"/>
    </style:style>
    <style:style style:name="T70" style:family="text">
      <style:text-properties style:font-name="Times New Roman" fo:font-size="12pt" style:text-underline-style="none" fo:font-weight="normal" officeooo:rsid="049f93e9" style:font-size-asian="12pt" style:font-weight-asian="normal" style:font-size-complex="12pt"/>
    </style:style>
    <style:style style:name="T71" style:family="text">
      <style:text-properties style:font-name="Times New Roman" fo:font-size="12pt" style:text-underline-style="none" fo:font-weight="normal" officeooo:rsid="04aac097" style:font-size-asian="12pt" style:font-weight-asian="normal" style:font-size-complex="12pt"/>
    </style:style>
    <style:style style:name="T72" style:family="text">
      <style:text-properties style:font-name="Times New Roman" fo:font-size="12pt" style:text-underline-style="none" fo:font-weight="normal" officeooo:rsid="04f554e4" style:font-size-asian="12pt" style:font-weight-asian="normal" style:font-size-complex="12pt"/>
    </style:style>
    <style:style style:name="T73" style:family="text">
      <style:text-properties style:font-name="Times New Roman" fo:font-size="12pt" style:text-underline-style="none" fo:font-weight="normal" officeooo:rsid="02613fe8" style:font-size-asian="12pt" style:font-weight-asian="normal" style:font-size-complex="12pt"/>
    </style:style>
    <style:style style:name="T74" style:family="text">
      <style:text-properties style:font-name="Times New Roman" fo:font-size="12pt" style:text-underline-style="none" fo:font-weight="normal" officeooo:rsid="04ac271c" style:font-size-asian="12pt" style:font-weight-asian="normal" style:font-size-complex="12pt"/>
    </style:style>
    <style:style style:name="T75" style:family="text">
      <style:text-properties style:font-name="Times New Roman" fo:font-size="12pt" style:text-underline-style="none" fo:font-weight="normal" officeooo:rsid="04f562ce" style:font-size-asian="12pt" style:font-weight-asian="normal" style:font-size-complex="12pt"/>
    </style:style>
    <style:style style:name="T76" style:family="text">
      <style:text-properties style:font-name="Times New Roman" fo:font-size="12pt" style:text-underline-style="none" fo:font-weight="normal" officeooo:rsid="04ac4acc" style:font-size-asian="12pt" style:font-weight-asian="normal" style:font-size-complex="12pt"/>
    </style:style>
    <style:style style:name="T77" style:family="text">
      <style:text-properties style:font-name="Times New Roman" fo:font-size="12pt" style:text-underline-style="none" fo:font-weight="normal" officeooo:rsid="04ada4e5" style:font-size-asian="12pt" style:font-weight-asian="normal" style:font-size-complex="12pt"/>
    </style:style>
    <style:style style:name="T78" style:family="text">
      <style:text-properties style:font-name="Times New Roman" fo:font-size="12pt" style:text-underline-style="none" fo:font-weight="normal" officeooo:rsid="04f70955" style:font-size-asian="12pt" style:font-weight-asian="normal" style:font-size-complex="12pt"/>
    </style:style>
    <style:style style:name="T79" style:family="text">
      <style:text-properties style:font-name="Times New Roman" fo:font-size="12pt" style:text-underline-style="none" fo:font-weight="normal" officeooo:rsid="0264b3f9" style:font-size-asian="12pt" style:font-weight-asian="normal" style:font-size-complex="12pt"/>
    </style:style>
    <style:style style:name="T80" style:family="text">
      <style:text-properties style:font-name="Times New Roman" fo:font-size="12pt" style:text-underline-style="none" fo:font-weight="normal" officeooo:rsid="04f8ba22" style:font-size-asian="12pt" style:font-weight-asian="normal" style:font-size-complex="12pt"/>
    </style:style>
    <style:style style:name="T81" style:family="text">
      <style:text-properties style:font-name="Times New Roman" fo:font-size="12pt" style:text-underline-style="none" fo:font-weight="normal" officeooo:rsid="04ae53dd" style:font-size-asian="12pt" style:font-weight-asian="normal" style:font-size-complex="12pt"/>
    </style:style>
    <style:style style:name="T82" style:family="text">
      <style:text-properties style:font-name="Times New Roman" fo:font-size="12pt" style:text-underline-style="none" fo:font-weight="normal" officeooo:rsid="0267002e" style:font-size-asian="12pt" style:font-weight-asian="normal" style:font-size-complex="12pt"/>
    </style:style>
    <style:style style:name="T83" style:family="text">
      <style:text-properties style:font-name="Times New Roman" fo:font-size="12pt" style:text-underline-style="none" fo:font-weight="normal" officeooo:rsid="04f9fda5" style:font-size-asian="12pt" style:font-weight-asian="normal" style:font-size-complex="12pt"/>
    </style:style>
    <style:style style:name="T84" style:family="text">
      <style:text-properties style:font-name="Times New Roman" fo:font-size="12pt" style:text-underline-style="none" fo:font-weight="normal" officeooo:rsid="04aefc6f" style:font-size-asian="12pt" style:font-weight-asian="normal" style:font-size-complex="12pt"/>
    </style:style>
    <style:style style:name="T85" style:family="text">
      <style:text-properties style:font-name="Times New Roman" fo:font-size="12pt" style:text-underline-style="none" fo:font-weight="normal" officeooo:rsid="04fa4a82" style:font-size-asian="12pt" style:font-weight-asian="normal" style:font-size-complex="12pt"/>
    </style:style>
    <style:style style:name="T86" style:family="text">
      <style:text-properties style:font-name="Times New Roman" fo:font-size="12pt" style:text-underline-style="none" fo:font-weight="normal" officeooo:rsid="04fa51b0" style:font-size-asian="12pt" style:font-weight-asian="normal" style:font-size-complex="12pt"/>
    </style:style>
    <style:style style:name="T87" style:family="text">
      <style:text-properties style:font-name="Times New Roman" fo:font-size="12pt" style:text-underline-style="none" fo:font-weight="normal" officeooo:rsid="026854fa" style:font-size-asian="12pt" style:font-weight-asian="normal" style:font-size-complex="12pt"/>
    </style:style>
    <style:style style:name="T88" style:family="text">
      <style:text-properties style:font-name="Times New Roman" fo:font-size="12pt" style:text-underline-style="none" fo:font-weight="normal" officeooo:rsid="04af20d5" style:font-size-asian="12pt" style:font-weight-asian="normal" style:font-size-complex="12pt"/>
    </style:style>
    <style:style style:name="T89" style:family="text">
      <style:text-properties style:font-name="Times New Roman" fo:font-size="12pt" style:text-underline-style="none" fo:font-weight="normal" officeooo:rsid="026a4726" style:font-size-asian="12pt" style:font-weight-asian="normal" style:font-size-complex="12pt"/>
    </style:style>
    <style:style style:name="T90" style:family="text">
      <style:text-properties style:font-name="Times New Roman" fo:font-size="12pt" style:text-underline-style="none" fo:font-weight="normal" officeooo:rsid="04afac64" style:font-size-asian="12pt" style:font-weight-asian="normal" style:font-size-complex="12pt"/>
    </style:style>
    <style:style style:name="T91" style:family="text">
      <style:text-properties style:font-name="Times New Roman" fo:font-size="12pt" style:text-underline-style="none" fo:font-weight="normal" officeooo:rsid="026c533f" style:font-size-asian="12pt" style:font-weight-asian="normal" style:font-size-complex="12pt"/>
    </style:style>
    <style:style style:name="T92" style:family="text">
      <style:text-properties style:font-name="Times New Roman" fo:font-size="12pt" style:text-underline-style="none" fo:font-weight="normal" officeooo:rsid="04c81471" style:font-size-asian="12pt" style:font-weight-asian="normal" style:font-size-complex="12pt"/>
    </style:style>
    <style:style style:name="T93" style:family="text">
      <style:text-properties style:font-name="Times New Roman" fo:font-size="12pt" style:text-underline-style="none" fo:font-weight="normal" officeooo:rsid="02708120" style:font-size-asian="12pt" style:font-weight-asian="normal" style:font-size-complex="12pt"/>
    </style:style>
    <style:style style:name="T94" style:family="text">
      <style:text-properties style:font-name="Times New Roman" fo:font-size="12pt" style:text-underline-style="none" fo:font-weight="normal" officeooo:rsid="04fbf9e2" style:font-size-asian="12pt" style:font-weight-asian="normal" style:font-size-complex="12pt"/>
    </style:style>
    <style:style style:name="T95" style:family="text">
      <style:text-properties style:font-name="Times New Roman" fo:font-size="12pt" style:text-underline-style="none" fo:font-weight="normal" officeooo:rsid="04ca83df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none" fo:font-weight="normal" officeooo:rsid="04fc9f57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none" fo:font-weight="normal" officeooo:rsid="0272937b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none" fo:font-weight="normal" officeooo:rsid="02749a5b" style:font-size-asian="12pt" style:font-weight-asian="normal" style:font-size-complex="12pt"/>
    </style:style>
    <style:style style:name="T99" style:family="text">
      <style:text-properties style:font-name="Times New Roman" fo:font-size="12pt" style:text-underline-style="none" fo:font-weight="normal" officeooo:rsid="0274f09c" style:font-size-asian="12pt" style:font-weight-asian="normal" style:font-size-complex="12pt"/>
    </style:style>
    <style:style style:name="T100" style:family="text">
      <style:text-properties style:font-name="Times New Roman" fo:font-size="12pt" style:text-underline-style="none" fo:font-weight="normal" officeooo:rsid="0274f7de" style:font-size-asian="12pt" style:font-weight-asian="normal" style:font-size-complex="12pt"/>
    </style:style>
    <style:style style:name="T101" style:family="text">
      <style:text-properties style:font-name="Times New Roman" fo:font-size="12pt" style:text-underline-style="none" fo:font-weight="normal" officeooo:rsid="0276d0dd" style:font-size-asian="12pt" style:font-weight-asian="normal" style:font-size-complex="12pt"/>
    </style:style>
    <style:style style:name="T102" style:family="text">
      <style:text-properties style:font-name="Times New Roman" fo:font-size="12pt" style:text-underline-style="none" fo:font-weight="normal" officeooo:rsid="04fd5b48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026a7371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none" fo:font-weight="normal" officeooo:rsid="04b1f909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none" fo:font-weight="normal" officeooo:rsid="026ca3b6" style:font-size-asian="12pt" style:font-weight-asian="normal" style:font-size-complex="12pt"/>
    </style:style>
    <style:style style:name="T106" style:family="text">
      <style:text-properties style:font-name="Times New Roman" fo:font-size="12pt" style:text-underline-style="none" fo:font-weight="normal" officeooo:rsid="04b3010b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none" fo:font-weight="normal" officeooo:rsid="026f0e95" style:font-size-asian="12pt" style:font-weight-asian="normal" style:font-size-complex="12pt"/>
    </style:style>
    <style:style style:name="T108" style:family="text">
      <style:text-properties style:font-name="Times New Roman" fo:font-size="12pt" style:text-underline-style="none" fo:font-weight="normal" officeooo:rsid="04b3c48a" style:font-size-asian="12pt" style:font-weight-asian="normal" style:font-size-complex="12pt"/>
    </style:style>
    <style:style style:name="T109" style:family="text">
      <style:text-properties style:font-name="Times New Roman" fo:font-size="12pt" style:text-underline-style="none" fo:font-weight="normal" officeooo:rsid="04d177ec" style:font-size-asian="12pt" style:font-weight-asian="normal" style:font-size-complex="12pt"/>
    </style:style>
    <style:style style:name="T110" style:family="text">
      <style:text-properties style:font-name="Times New Roman" fo:font-size="12pt" style:text-underline-style="none" fo:font-weight="normal" officeooo:rsid="04feec37" style:font-size-asian="12pt" style:font-weight-asian="normal" style:font-size-complex="12pt"/>
    </style:style>
    <style:style style:name="T111" style:family="text">
      <style:text-properties style:font-name="Times New Roman" fo:font-size="12pt" style:text-underline-style="none" fo:font-weight="normal" officeooo:rsid="027cedf5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none" fo:font-weight="normal" officeooo:rsid="027dd71e" style:font-size-asian="12pt" style:font-weight-asian="normal" style:font-size-complex="12pt"/>
    </style:style>
    <style:style style:name="T113" style:family="text">
      <style:text-properties style:font-name="Times New Roman" fo:font-size="12pt" style:text-underline-style="none" fo:font-weight="normal" officeooo:rsid="04d2a315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none" fo:font-weight="normal" officeooo:rsid="04d42ade" style:font-size-asian="12pt" style:font-weight-asian="normal" style:font-size-complex="12pt"/>
    </style:style>
    <style:style style:name="T115" style:family="text">
      <style:text-properties style:font-name="Times New Roman" fo:font-size="12pt" style:text-underline-style="none" fo:font-weight="normal" officeooo:rsid="027f5d0b" style:font-size-asian="12pt" style:font-weight-asian="normal" style:font-size-complex="12pt"/>
    </style:style>
    <style:style style:name="T116" style:family="text">
      <style:text-properties style:font-name="Times New Roman" fo:font-size="12pt" style:text-underline-style="none" fo:font-weight="normal" officeooo:rsid="04d5aa1a" style:font-size-asian="12pt" style:font-weight-asian="normal" style:font-size-complex="12pt"/>
    </style:style>
    <style:style style:name="T117" style:family="text">
      <style:text-properties style:font-name="Times New Roman" fo:font-size="12pt" style:text-underline-style="none" fo:font-weight="normal" officeooo:rsid="050ae1a1" style:font-size-asian="12pt" style:font-weight-asian="normal" style:font-size-complex="12pt"/>
    </style:style>
    <style:style style:name="T118" style:family="text">
      <style:text-properties style:font-name="Times New Roman" fo:font-size="12pt" style:text-underline-style="none" fo:font-weight="normal" officeooo:rsid="050ae793" style:font-size-asian="12pt" style:font-weight-asian="normal" style:font-size-complex="12pt"/>
    </style:style>
    <style:style style:name="T119" style:family="text">
      <style:text-properties style:font-name="Times New Roman" fo:font-size="12pt" style:text-underline-style="none" fo:font-weight="normal" officeooo:rsid="050f454c" style:font-size-asian="12pt" style:font-weight-asian="normal" style:font-size-complex="12pt"/>
    </style:style>
    <style:style style:name="T120" style:family="text">
      <style:text-properties style:font-name="Times New Roman" fo:font-size="12pt" style:text-underline-style="none" fo:font-weight="normal" officeooo:rsid="04e2f5b3" style:font-name-asian="Times New Roman" style:font-size-asian="12pt" style:font-weight-asian="normal" style:font-name-complex="Times New Roman" style:font-size-complex="12pt"/>
    </style:style>
    <style:style style:name="T121" style:family="text">
      <style:text-properties style:font-name="Times New Roman" fo:font-size="12pt" style:text-underline-style="none" fo:font-weight="normal" officeooo:rsid="04e2f5b3" style:font-name-asian="Times New Roman" style:font-size-asian="12pt" style:font-weight-asian="normal" style:font-name-complex="Times New Roman" style:font-size-complex="12pt" style:font-weight-complex="normal"/>
    </style:style>
    <style:style style:name="T122" style:family="text">
      <style:text-properties style:font-name="Times New Roman" fo:font-size="12pt" style:text-underline-style="none" fo:font-weight="normal" officeooo:rsid="04e35f82" style:font-name-asian="Times New Roman" style:font-size-asian="12pt" style:font-weight-asian="normal" style:font-name-complex="Times New Roman" style:font-size-complex="12pt" style:font-weight-complex="normal"/>
    </style:style>
    <style:style style:name="T123" style:family="text">
      <style:text-properties style:font-name="Times New Roman" fo:font-size="12pt" style:text-underline-style="none" fo:font-weight="normal" officeooo:rsid="0274f6a0" style:font-name-asian="Times New Roman" style:font-size-asian="12pt" style:font-weight-asian="normal" style:font-name-complex="Times New Roman" style:font-size-complex="12pt" style:font-weight-complex="normal"/>
    </style:style>
    <style:style style:name="T124" style:family="text">
      <style:text-properties style:font-name="Times New Roman" fo:font-size="12pt" style:text-underline-style="none" fo:font-weight="normal" officeooo:rsid="0496861d" style:font-name-asian="Times New Roman" style:font-size-asian="12pt" style:font-weight-asian="normal" style:font-name-complex="Times New Roman" style:font-size-complex="12pt"/>
    </style:style>
    <style:style style:name="T125" style:family="text">
      <style:text-properties style:font-name="Times New Roman" fo:font-size="12pt" style:text-underline-style="none" fo:font-weight="normal" officeooo:rsid="04c4a29d" style:font-name-asian="Times New Roman" style:font-size-asian="12pt" style:font-weight-asian="normal" style:font-name-complex="Times New Roman" style:font-size-complex="12pt"/>
    </style:style>
    <style:style style:name="T126" style:family="text">
      <style:text-properties style:font-name="Times New Roman" fo:font-size="12pt" style:text-underline-style="none" fo:font-weight="normal" officeooo:rsid="04e35f82" style:font-name-asian="Times New Roman" style:font-size-asian="12pt" style:font-weight-asian="normal" style:font-name-complex="Times New Roman" style:font-size-complex="12pt"/>
    </style:style>
    <style:style style:name="T127" style:family="text">
      <style:text-properties style:font-name="Times New Roman" fo:font-size="12pt" style:text-underline-style="none" fo:font-weight="normal" officeooo:rsid="0274f6a0" style:font-name-asian="Times New Roman" style:font-size-asian="12pt" style:font-weight-asian="normal" style:font-name-complex="Times New Roman" style:font-size-complex="12pt"/>
    </style:style>
    <style:style style:name="T128" style:family="text">
      <style:text-properties style:font-name="Times New Roman" fo:font-size="12pt" style:text-underline-style="none" fo:font-weight="normal" officeooo:rsid="0500425c" style:font-name-asian="Times New Roman" style:font-size-asian="12pt" style:font-weight-asian="normal" style:font-name-complex="Times New Roman" style:font-size-complex="12pt"/>
    </style:style>
    <style:style style:name="T129" style:family="text">
      <style:text-properties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30" style:family="text">
      <style:text-properties style:font-name="Times New Roman" fo:font-size="12pt" style:text-underline-style="none" fo:font-weight="normal" officeooo:rsid="04c4a29d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31" style:family="text">
      <style:text-properties style:font-name="Times New Roman" fo:font-size="12pt" style:text-underline-style="none" fo:font-weight="normal" officeooo:rsid="04f41e27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32" style:family="text">
      <style:text-properties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33" style:family="text">
      <style:text-properties style:font-name="Times New Roman" fo:font-size="12pt" style:text-underline-style="none" fo:font-weight="bold" officeooo:rsid="02746ce3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style:text-underline-style="none" fo:font-weight="bold" officeooo:rsid="04c4a29d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style:text-underline-style="none" fo:font-weight="bold" officeooo:rsid="04f3ce10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style:text-underline-style="none" fo:font-weight="bold" officeooo:rsid="04f41e27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style:text-underline-style="none" fo:font-weight="bold" officeooo:rsid="04bb9c06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style:text-underline-style="none" fo:font-weight="bold" officeooo:rsid="0496861d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style:text-underline-style="none" fo:font-weight="bold" officeooo:rsid="04f554e4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style:text-underline-style="none" fo:font-weight="bold" officeooo:rsid="04f562ce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style:text-underline-style="none" fo:font-weight="bold" officeooo:rsid="04dc0b3a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style:text-underline-style="none" fo:font-weight="bold" officeooo:rsid="04f70955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style:text-underline-style="none" fo:font-weight="bold" officeooo:rsid="04f8ba22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style:text-underline-style="none" fo:font-weight="bold" officeooo:rsid="04f9fda5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style:text-underline-style="none" fo:font-weight="bold" officeooo:rsid="04fa4a82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style:text-underline-style="none" fo:font-weight="bold" officeooo:rsid="04fa51b0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style:text-underline-style="none" fo:font-weight="bold" officeooo:rsid="04bbcb3e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style:text-underline-style="none" fo:font-weight="bold" officeooo:rsid="04fbf9e2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style:text-underline-style="none" fo:font-weight="bold" officeooo:rsid="04fc9f57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style:text-underline-style="none" fo:font-weight="bold" officeooo:rsid="04fd5b48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style:text-underline-style="none" fo:font-weight="bold" officeooo:rsid="04feec37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style:text-underline-style="none" fo:font-weight="bold" officeooo:rsid="04aefc6f" style:font-size-asian="12pt" style:font-weight-asian="bold" style:font-size-complex="12pt"/>
    </style:style>
    <style:style style:name="T154" style:family="text">
      <style:text-properties style:font-name="Times New Roman" fo:font-size="12pt" style:text-underline-style="none" fo:font-weight="bold" officeooo:rsid="04e2f5b3" style:font-name-asian="Times New Roman" style:font-size-asian="12pt" style:font-weight-asian="bold" style:font-name-complex="Times New Roman" style:font-size-complex="12pt" style:font-weight-complex="bold"/>
    </style:style>
    <style:style style:name="T155" style:family="text">
      <style:text-properties style:font-name="Times New Roman" fo:font-size="12pt" style:text-underline-style="none" fo:font-weight="bold" officeooo:rsid="0496861d" style:font-name-asian="Times New Roman" style:font-size-asian="12pt" style:font-weight-asian="bold" style:font-name-complex="Times New Roman" style:font-size-complex="12pt" style:font-weight-complex="bold"/>
    </style:style>
    <style:style style:name="T156" style:family="text">
      <style:text-properties style:font-name="Times New Roman" fo:font-size="12pt" style:text-underline-style="none" fo:font-weight="bold" officeooo:rsid="04c4a29d" style:font-name-asian="Times New Roman" style:font-size-asian="12pt" style:font-weight-asian="bold" style:font-name-complex="Times New Roman" style:font-size-complex="12pt" style:font-weight-complex="bold"/>
    </style:style>
    <style:style style:name="T157" style:family="text">
      <style:text-properties style:font-name="Times New Roman" fo:font-size="12pt" style:text-underline-style="none" fo:font-weight="bold" officeooo:rsid="04e35f82" style:font-name-asian="Times New Roman" style:font-size-asian="12pt" style:font-weight-asian="bold" style:font-name-complex="Times New Roman" style:font-size-complex="12pt" style:font-weight-complex="bold"/>
    </style:style>
    <style:style style:name="T158" style:family="text">
      <style:text-properties style:font-name="Times New Roman" fo:font-size="12pt" style:text-underline-style="none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9" style:family="text">
      <style:text-properties style:font-name="Times New Roman" fo:font-size="12pt" style:text-underline-style="none" fo:font-weight="bold" officeooo:rsid="04c4a29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0" style:family="text">
      <style:text-properties style:font-name="Times New Roman" fo:font-size="12pt" style:text-underline-style="none" fo:font-weight="bold" officeooo:rsid="04f41e27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style:text-underline-style="solid" style:text-underline-width="auto" style:text-underline-color="font-color" fo:font-weight="bold" officeooo:rsid="04c4a29d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style:text-underline-style="solid" style:text-underline-width="auto" style:text-underline-color="font-color" fo:font-weight="bold" officeooo:rsid="04c74c7d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style:text-underline-style="solid" style:text-underline-width="auto" style:text-underline-color="font-color" fo:font-weight="bold" officeooo:rsid="04c81471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style:text-underline-style="solid" style:text-underline-width="auto" style:text-underline-color="font-color" fo:font-weight="bold" officeooo:rsid="04c9cbe6" style:font-size-asian="12pt" style:font-weight-asian="bold" style:font-size-complex="12pt" style:font-weight-complex="bold"/>
    </style:style>
    <style:style style:name="T167" style:family="text">
      <style:text-properties style:font-name="Times New Roman" fo:font-size="12pt" style:text-underline-style="solid" style:text-underline-width="auto" style:text-underline-color="font-color" fo:font-weight="bold" officeooo:rsid="04cf61b1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style:text-underline-style="solid" style:text-underline-width="auto" style:text-underline-color="font-color" fo:font-weight="bold" officeooo:rsid="04d00af1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style:text-underline-style="solid" style:text-underline-width="auto" style:text-underline-color="font-color" fo:font-weight="bold" officeooo:rsid="04bf51aa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style:text-underline-style="solid" style:text-underline-width="auto" style:text-underline-color="font-color" fo:font-weight="bold" officeooo:rsid="04c252cb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style:text-underline-style="solid" style:text-underline-width="auto" style:text-underline-color="font-color" fo:font-weight="bold" officeooo:rsid="04c0ba7e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style:text-underline-style="solid" style:text-underline-width="auto" style:text-underline-color="font-color" fo:font-weight="bold" officeooo:rsid="04c56d6f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style:text-underline-style="solid" style:text-underline-width="auto" style:text-underline-color="font-color" fo:font-weight="bold" officeooo:rsid="04c5bd2a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style:text-underline-style="solid" style:text-underline-width="auto" style:text-underline-color="font-color" fo:font-weight="bold" officeooo:rsid="04aac097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style:text-underline-style="solid" style:text-underline-width="auto" style:text-underline-color="font-color" fo:font-weight="bold" officeooo:rsid="04ac271c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style:text-underline-style="solid" style:text-underline-width="auto" style:text-underline-color="font-color" fo:font-weight="bold" officeooo:rsid="04ac4acc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style:text-underline-style="solid" style:text-underline-width="auto" style:text-underline-color="font-color" fo:font-weight="bold" officeooo:rsid="04ada4e5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style:text-underline-style="solid" style:text-underline-width="auto" style:text-underline-color="font-color" fo:font-weight="bold" officeooo:rsid="04ae53dd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style:text-underline-style="solid" style:text-underline-width="auto" style:text-underline-color="font-color" fo:font-weight="bold" officeooo:rsid="04aefc6f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style:text-underline-style="solid" style:text-underline-width="auto" style:text-underline-color="font-color" fo:font-weight="bold" officeooo:rsid="04af20d5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style:text-underline-style="solid" style:text-underline-width="auto" style:text-underline-color="font-color" fo:font-weight="bold" officeooo:rsid="04afac64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style:text-underline-style="solid" style:text-underline-width="auto" style:text-underline-color="font-color" fo:font-weight="bold" officeooo:rsid="04ca83df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style:text-underline-style="solid" style:text-underline-width="auto" style:text-underline-color="font-color" fo:font-weight="bold" officeooo:rsid="04de4e18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style:text-underline-style="solid" style:text-underline-width="auto" style:text-underline-color="font-color" fo:font-weight="bold" officeooo:rsid="04cb8da6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style:text-underline-style="solid" style:text-underline-width="auto" style:text-underline-color="font-color" fo:font-weight="bold" officeooo:rsid="04cd6ca7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style:text-underline-style="solid" style:text-underline-width="auto" style:text-underline-color="font-color" fo:font-weight="bold" officeooo:rsid="04d177ec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style:text-underline-style="solid" style:text-underline-width="auto" style:text-underline-color="font-color" fo:font-weight="bold" officeooo:rsid="04b1f909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style:text-underline-style="solid" style:text-underline-width="auto" style:text-underline-color="font-color" fo:font-weight="bold" officeooo:rsid="04b3010b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style:text-underline-style="solid" style:text-underline-width="auto" style:text-underline-color="font-color" fo:font-weight="bold" officeooo:rsid="04b3c48a" style:font-size-asian="12pt" style:font-weight-asian="bold" style:font-size-complex="12pt" style:font-weight-complex="bold"/>
    </style:style>
    <style:style style:name="T190" style:family="text">
      <style:text-properties style:font-name="Times New Roman" fo:font-size="12pt" style:text-underline-style="solid" style:text-underline-width="auto" style:text-underline-color="font-color" fo:font-weight="bold" officeooo:rsid="04d2a315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style:text-underline-style="solid" style:text-underline-width="auto" style:text-underline-color="font-color" fo:font-weight="bold" officeooo:rsid="04d42ade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style:text-underline-style="solid" style:text-underline-width="auto" style:text-underline-color="font-color" fo:font-weight="bold" officeooo:rsid="04d5aa1a" style:font-size-asian="12pt" style:font-weight-asian="bold" style:font-size-complex="12pt" style:font-weight-complex="bold"/>
    </style:style>
    <style:style style:name="T193" style:family="text">
      <style:text-properties style:font-name="Times New Roman" fo:font-size="12pt" style:text-underline-style="solid" style:text-underline-width="auto" style:text-underline-color="font-color" fo:font-weight="bold" officeooo:rsid="04c4a29d" style:font-size-asian="12pt" style:font-weight-asian="bold" style:font-size-complex="12pt"/>
    </style:style>
    <style:style style:name="T194" style:family="text">
      <style:text-properties style:font-name="Times New Roman" fo:font-size="12pt" style:text-underline-style="solid" style:text-underline-width="auto" style:text-underline-color="font-color" fo:font-weight="bold" officeooo:rsid="04c74c7d" style:font-size-asian="12pt" style:font-weight-asian="bold" style:font-size-complex="12pt"/>
    </style:style>
    <style:style style:name="T195" style:family="text">
      <style:text-properties style:font-name="Times New Roman" fo:font-size="12pt" style:text-underline-style="solid" style:text-underline-width="auto" style:text-underline-color="font-color" fo:font-weight="bold" officeooo:rsid="04c81471" style:font-size-asian="12pt" style:font-weight-asian="bold" style:font-size-complex="12pt"/>
    </style:style>
    <style:style style:name="T196" style:family="text">
      <style:text-properties style:font-name="Times New Roman" fo:font-size="12pt" style:text-underline-style="solid" style:text-underline-width="auto" style:text-underline-color="font-color" fo:font-weight="bold" officeooo:rsid="04c9cbe6" style:font-size-asian="12pt" style:font-weight-asian="bold" style:font-size-complex="12pt"/>
    </style:style>
    <style:style style:name="T197" style:family="text">
      <style:text-properties style:font-name="Times New Roman" fo:font-size="12pt" style:text-underline-style="solid" style:text-underline-width="auto" style:text-underline-color="font-color" fo:font-weight="bold" officeooo:rsid="04cf61b1" style:font-size-asian="12pt" style:font-weight-asian="bold" style:font-size-complex="12pt"/>
    </style:style>
    <style:style style:name="T198" style:family="text">
      <style:text-properties style:font-name="Times New Roman" fo:font-size="12pt" style:text-underline-style="solid" style:text-underline-width="auto" style:text-underline-color="font-color" fo:font-weight="bold" officeooo:rsid="04d00af1" style:font-size-asian="12pt" style:font-weight-asian="bold" style:font-size-complex="12pt"/>
    </style:style>
    <style:style style:name="T199" style:family="text">
      <style:text-properties style:font-name="Times New Roman" fo:font-size="12pt" style:text-underline-style="solid" style:text-underline-width="auto" style:text-underline-color="font-color" fo:font-weight="bold" officeooo:rsid="04bf51aa" style:font-size-asian="12pt" style:font-weight-asian="bold" style:font-size-complex="12pt"/>
    </style:style>
    <style:style style:name="T200" style:family="text">
      <style:text-properties style:font-name="Times New Roman" fo:font-size="12pt" style:text-underline-style="solid" style:text-underline-width="auto" style:text-underline-color="font-color" fo:font-weight="bold" officeooo:rsid="04c252cb" style:font-size-asian="12pt" style:font-weight-asian="bold" style:font-size-complex="12pt"/>
    </style:style>
    <style:style style:name="T201" style:family="text">
      <style:text-properties style:font-name="Times New Roman" fo:font-size="12pt" style:text-underline-style="solid" style:text-underline-width="auto" style:text-underline-color="font-color" fo:font-weight="bold" officeooo:rsid="04c0ba7e" style:font-size-asian="12pt" style:font-weight-asian="bold" style:font-size-complex="12pt"/>
    </style:style>
    <style:style style:name="T202" style:family="text">
      <style:text-properties style:font-name="Times New Roman" fo:font-size="12pt" style:text-underline-style="solid" style:text-underline-width="auto" style:text-underline-color="font-color" fo:font-weight="bold" officeooo:rsid="04c56d6f" style:font-size-asian="12pt" style:font-weight-asian="bold" style:font-size-complex="12pt"/>
    </style:style>
    <style:style style:name="T203" style:family="text">
      <style:text-properties style:font-name="Times New Roman" fo:font-size="12pt" style:text-underline-style="solid" style:text-underline-width="auto" style:text-underline-color="font-color" fo:font-weight="bold" officeooo:rsid="04c5bd2a" style:font-size-asian="12pt" style:font-weight-asian="bold" style:font-size-complex="12pt"/>
    </style:style>
    <style:style style:name="T204" style:family="text">
      <style:text-properties style:font-name="Times New Roman" fo:font-size="12pt" style:text-underline-style="solid" style:text-underline-width="auto" style:text-underline-color="font-color" fo:font-weight="bold" officeooo:rsid="04aac097" style:font-size-asian="12pt" style:font-weight-asian="bold" style:font-size-complex="12pt"/>
    </style:style>
    <style:style style:name="T205" style:family="text">
      <style:text-properties style:font-name="Times New Roman" fo:font-size="12pt" style:text-underline-style="solid" style:text-underline-width="auto" style:text-underline-color="font-color" fo:font-weight="bold" officeooo:rsid="04ac271c" style:font-size-asian="12pt" style:font-weight-asian="bold" style:font-size-complex="12pt"/>
    </style:style>
    <style:style style:name="T206" style:family="text">
      <style:text-properties style:font-name="Times New Roman" fo:font-size="12pt" style:text-underline-style="solid" style:text-underline-width="auto" style:text-underline-color="font-color" fo:font-weight="bold" officeooo:rsid="04ac4acc" style:font-size-asian="12pt" style:font-weight-asian="bold" style:font-size-complex="12pt"/>
    </style:style>
    <style:style style:name="T207" style:family="text">
      <style:text-properties style:font-name="Times New Roman" fo:font-size="12pt" style:text-underline-style="solid" style:text-underline-width="auto" style:text-underline-color="font-color" fo:font-weight="bold" officeooo:rsid="04ada4e5" style:font-size-asian="12pt" style:font-weight-asian="bold" style:font-size-complex="12pt"/>
    </style:style>
    <style:style style:name="T208" style:family="text">
      <style:text-properties style:font-name="Times New Roman" fo:font-size="12pt" style:text-underline-style="solid" style:text-underline-width="auto" style:text-underline-color="font-color" fo:font-weight="bold" officeooo:rsid="04ae53dd" style:font-size-asian="12pt" style:font-weight-asian="bold" style:font-size-complex="12pt"/>
    </style:style>
    <style:style style:name="T209" style:family="text">
      <style:text-properties style:font-name="Times New Roman" fo:font-size="12pt" style:text-underline-style="solid" style:text-underline-width="auto" style:text-underline-color="font-color" fo:font-weight="bold" officeooo:rsid="04aefc6f" style:font-size-asian="12pt" style:font-weight-asian="bold" style:font-size-complex="12pt"/>
    </style:style>
    <style:style style:name="T210" style:family="text">
      <style:text-properties style:font-name="Times New Roman" fo:font-size="12pt" style:text-underline-style="solid" style:text-underline-width="auto" style:text-underline-color="font-color" fo:font-weight="bold" officeooo:rsid="04af20d5" style:font-size-asian="12pt" style:font-weight-asian="bold" style:font-size-complex="12pt"/>
    </style:style>
    <style:style style:name="T211" style:family="text">
      <style:text-properties style:font-name="Times New Roman" fo:font-size="12pt" style:text-underline-style="solid" style:text-underline-width="auto" style:text-underline-color="font-color" fo:font-weight="bold" officeooo:rsid="04afac64" style:font-size-asian="12pt" style:font-weight-asian="bold" style:font-size-complex="12pt"/>
    </style:style>
    <style:style style:name="T212" style:family="text">
      <style:text-properties style:font-name="Times New Roman" fo:font-size="12pt" style:text-underline-style="solid" style:text-underline-width="auto" style:text-underline-color="font-color" fo:font-weight="bold" officeooo:rsid="04ca83df" style:font-size-asian="12pt" style:font-weight-asian="bold" style:font-size-complex="12pt"/>
    </style:style>
    <style:style style:name="T213" style:family="text">
      <style:text-properties style:font-name="Times New Roman" fo:font-size="12pt" style:text-underline-style="solid" style:text-underline-width="auto" style:text-underline-color="font-color" fo:font-weight="bold" officeooo:rsid="04de4e18" style:font-size-asian="12pt" style:font-weight-asian="bold" style:font-size-complex="12pt"/>
    </style:style>
    <style:style style:name="T214" style:family="text">
      <style:text-properties style:font-name="Times New Roman" fo:font-size="12pt" style:text-underline-style="solid" style:text-underline-width="auto" style:text-underline-color="font-color" fo:font-weight="bold" officeooo:rsid="04cb8da6" style:font-size-asian="12pt" style:font-weight-asian="bold" style:font-size-complex="12pt"/>
    </style:style>
    <style:style style:name="T215" style:family="text">
      <style:text-properties style:font-name="Times New Roman" fo:font-size="12pt" style:text-underline-style="solid" style:text-underline-width="auto" style:text-underline-color="font-color" fo:font-weight="bold" officeooo:rsid="04cd6ca7" style:font-size-asian="12pt" style:font-weight-asian="bold" style:font-size-complex="12pt"/>
    </style:style>
    <style:style style:name="T216" style:family="text">
      <style:text-properties style:font-name="Times New Roman" fo:font-size="12pt" style:text-underline-style="solid" style:text-underline-width="auto" style:text-underline-color="font-color" fo:font-weight="bold" officeooo:rsid="04d177ec" style:font-size-asian="12pt" style:font-weight-asian="bold" style:font-size-complex="12pt"/>
    </style:style>
    <style:style style:name="T217" style:family="text">
      <style:text-properties style:font-name="Times New Roman" fo:font-size="12pt" style:text-underline-style="solid" style:text-underline-width="auto" style:text-underline-color="font-color" fo:font-weight="bold" officeooo:rsid="04b1f909" style:font-size-asian="12pt" style:font-weight-asian="bold" style:font-size-complex="12pt"/>
    </style:style>
    <style:style style:name="T218" style:family="text">
      <style:text-properties style:font-name="Times New Roman" fo:font-size="12pt" style:text-underline-style="solid" style:text-underline-width="auto" style:text-underline-color="font-color" fo:font-weight="bold" officeooo:rsid="04b3010b" style:font-size-asian="12pt" style:font-weight-asian="bold" style:font-size-complex="12pt"/>
    </style:style>
    <style:style style:name="T219" style:family="text">
      <style:text-properties style:font-name="Times New Roman" fo:font-size="12pt" style:text-underline-style="solid" style:text-underline-width="auto" style:text-underline-color="font-color" fo:font-weight="bold" officeooo:rsid="04b3c48a" style:font-size-asian="12pt" style:font-weight-asian="bold" style:font-size-complex="12pt"/>
    </style:style>
    <style:style style:name="T220" style:family="text">
      <style:text-properties style:font-name="Times New Roman" fo:font-size="12pt" style:text-underline-style="solid" style:text-underline-width="auto" style:text-underline-color="font-color" fo:font-weight="bold" officeooo:rsid="04d2a315" style:font-size-asian="12pt" style:font-weight-asian="bold" style:font-size-complex="12pt"/>
    </style:style>
    <style:style style:name="T221" style:family="text">
      <style:text-properties style:font-name="Times New Roman" fo:font-size="12pt" style:text-underline-style="solid" style:text-underline-width="auto" style:text-underline-color="font-color" fo:font-weight="bold" officeooo:rsid="04d42ade" style:font-size-asian="12pt" style:font-weight-asian="bold" style:font-size-complex="12pt"/>
    </style:style>
    <style:style style:name="T222" style:family="text">
      <style:text-properties style:font-name="Times New Roman" fo:font-size="12pt" style:text-underline-style="solid" style:text-underline-width="auto" style:text-underline-color="font-color" fo:font-weight="bold" officeooo:rsid="04d5aa1a" style:font-size-asian="12pt" style:font-weight-asian="bold" style:font-size-complex="12pt"/>
    </style:style>
    <style:style style:name="T223" style:family="text">
      <style:text-properties style:font-name="Times New Roman" fo:font-size="12pt" style:text-underline-style="solid" style:text-underline-width="auto" style:text-underline-color="font-color" fo:font-weight="bold" officeooo:rsid="04d5aa1a" style:font-name-asian="Times New Roman" style:font-size-asian="12pt" style:font-weight-asian="bold" style:font-name-complex="Times New Roman" style:font-size-complex="12pt" style:font-weight-complex="bold"/>
    </style:style>
    <style:style style:name="T224" style:family="text">
      <style:text-properties style:font-name="Times New Roman" fo:font-size="12pt" style:text-underline-style="solid" style:text-underline-width="auto" style:text-underline-color="font-color" fo:font-weight="bold" officeooo:rsid="04e2f5b3" style:font-name-asian="Times New Roman" style:font-size-asian="12pt" style:font-weight-asian="bold" style:font-name-complex="Times New Roman" style:font-size-complex="12pt" style:font-weight-complex="bold"/>
    </style:style>
    <style:style style:name="T225" style:family="text">
      <style:text-properties style:font-name="Times New Roman" fo:font-size="12pt" style:text-underline-style="solid" style:text-underline-width="auto" style:text-underline-color="font-color" fo:font-weight="bold" officeooo:rsid="04c9cbe6" style:font-name-asian="Times New Roman" style:font-size-asian="12pt" style:font-weight-asian="bold" style:font-name-complex="Times New Roman" style:font-size-complex="12pt" style:font-weight-complex="bold"/>
    </style:style>
    <style:style style:name="T226" style:family="text">
      <style:text-properties style:font-name="Times New Roman" fo:font-size="12pt" style:text-underline-style="solid" style:text-underline-width="auto" style:text-underline-color="font-color" fo:font-weight="bold" officeooo:rsid="04ca83df" style:font-name-asian="Times New Roman" style:font-size-asian="12pt" style:font-weight-asian="bold" style:font-name-complex="Times New Roman" style:font-size-complex="12pt" style:font-weight-complex="bold"/>
    </style:style>
    <style:style style:name="T227" style:family="text">
      <style:text-properties style:font-name="Times New Roman" fo:font-size="12pt" style:text-underline-style="solid" style:text-underline-width="auto" style:text-underline-color="font-color" fo:font-weight="bold" officeooo:rsid="04e35f82" style:font-name-asian="Times New Roman" style:font-size-asian="12pt" style:font-weight-asian="bold" style:font-name-complex="Times New Roman" style:font-size-complex="12pt" style:font-weight-complex="bold"/>
    </style:style>
    <style:style style:name="T228" style:family="text">
      <style:text-properties style:font-name="Times New Roman" fo:font-size="12pt" style:text-underline-style="solid" style:text-underline-width="auto" style:text-underline-color="font-color" fo:font-weight="bold" officeooo:rsid="04cf61b1" style:font-name-asian="Times New Roman" style:font-size-asian="12pt" style:font-weight-asian="bold" style:font-name-complex="Times New Roman" style:font-size-complex="12pt" style:font-weight-complex="bold"/>
    </style:style>
    <style:style style:name="T229" style:family="text">
      <style:text-properties style:font-name="Times New Roman" fo:font-size="12pt" style:text-underline-style="solid" style:text-underline-width="auto" style:text-underline-color="font-color" fo:font-weight="bold" officeooo:rsid="04e2f5b3" style:font-name-asian="Times New Roman" style:font-size-asian="12pt" style:font-weight-asian="bold" style:font-name-complex="Times New Roman" style:font-size-complex="12pt"/>
    </style:style>
    <style:style style:name="T230" style:family="text">
      <style:text-properties style:font-name="Times New Roman" fo:font-size="12pt" style:text-underline-style="solid" style:text-underline-width="auto" style:text-underline-color="font-color" fo:font-weight="bold" officeooo:rsid="04d5aa1a" style:font-name-asian="Times New Roman" style:font-size-asian="12pt" style:font-weight-asian="bold" style:font-name-complex="Times New Roman" style:font-size-complex="12pt"/>
    </style:style>
    <style:style style:name="T231" style:family="text">
      <style:text-properties style:font-name="Times New Roman" fo:font-size="12pt" style:text-underline-style="solid" style:text-underline-width="auto" style:text-underline-color="font-color" fo:font-weight="bold" officeooo:rsid="04c9cbe6" style:font-name-asian="Times New Roman" style:font-size-asian="12pt" style:font-weight-asian="bold" style:font-name-complex="Times New Roman" style:font-size-complex="12pt"/>
    </style:style>
    <style:style style:name="T232" style:family="text">
      <style:text-properties style:font-name="Times New Roman" fo:font-size="12pt" style:text-underline-style="solid" style:text-underline-width="auto" style:text-underline-color="font-color" fo:font-weight="bold" officeooo:rsid="04e35f82" style:font-name-asian="Times New Roman" style:font-size-asian="12pt" style:font-weight-asian="bold" style:font-name-complex="Times New Roman" style:font-size-complex="12pt"/>
    </style:style>
    <style:style style:name="T233" style:family="text">
      <style:text-properties style:font-name="Times New Roman" fo:font-size="12pt" style:text-underline-style="solid" style:text-underline-width="auto" style:text-underline-color="font-color" fo:font-weight="bold" officeooo:rsid="04ca83df" style:font-name-asian="Times New Roman" style:font-size-asian="12pt" style:font-weight-asian="bold" style:font-name-complex="Times New Roman" style:font-size-complex="12pt"/>
    </style:style>
    <style:style style:name="T234" style:family="text">
      <style:text-properties style:font-name="Times New Roman" fo:font-size="12pt" style:text-underline-style="solid" style:text-underline-width="auto" style:text-underline-color="font-color" fo:font-weight="bold" officeooo:rsid="04cf61b1" style:font-name-asian="Times New Roman" style:font-size-asian="12pt" style:font-weight-asian="bold" style:font-name-complex="Times New Roman" style:font-size-complex="12pt"/>
    </style:style>
    <style:style style:name="T23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36" style:family="text">
      <style:text-properties style:font-name="Times New Roman" fo:font-size="12pt" style:text-underline-style="solid" style:text-underline-width="auto" style:text-underline-color="font-color" fo:font-weight="bold" officeooo:rsid="04c5bd2a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3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3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39" style:family="text">
      <style:text-properties style:font-name="Times New Roman" fo:font-size="12pt" fo:font-style="normal" style:text-underline-style="solid" style:text-underline-width="auto" style:text-underline-color="font-color" fo:font-weight="bold" officeooo:rsid="04ada4e5" style:font-size-asian="12pt" style:font-style-asian="normal" style:font-weight-asian="bold" style:font-size-complex="12pt" style:font-style-complex="normal"/>
    </style:style>
    <style:style style:name="T240" style:family="text">
      <style:text-properties style:font-name="Times New Roman" fo:font-weight="normal" officeooo:rsid="0483f868" style:font-name-asian="Times New Roman" style:font-weight-asian="normal" style:font-name-complex="Times New Roman" style:font-weight-complex="normal"/>
    </style:style>
    <style:style style:name="T241" style:family="text">
      <style:text-properties style:font-name="Times New Roman" style:text-underline-style="none" fo:font-weight="bold" style:font-weight-asian="bold" style:font-weight-complex="bold"/>
    </style:style>
    <style:style style:name="T242" style:family="text">
      <style:text-properties style:font-name="Times New Roman" style:text-underline-style="none" fo:font-weight="normal" style:font-weight-asian="normal"/>
    </style:style>
    <style:style style:name="T243" style:family="text">
      <style:text-properties style:font-name="Times New Roman" style:text-underline-style="none" fo:font-weight="normal" style:font-weight-asian="normal" style:font-weight-complex="normal"/>
    </style:style>
    <style:style style:name="T244" style:family="text">
      <style:text-properties style:font-name="Times New Roman" officeooo:rsid="0500425c"/>
    </style:style>
    <style:style style:name="T245" style:family="text">
      <style:text-properties style:font-name="Times New Roman" officeooo:rsid="0500e84d"/>
    </style:style>
    <style:style style:name="T246" style:family="text">
      <style:text-properties officeooo:rsid="01864ecb"/>
    </style:style>
    <style:style style:name="T247" style:family="text">
      <style:text-properties style:use-window-font-color="true" loext:opacity="0%" style:font-name="Times New Roman" style:font-name-asian="Times New Roman" style:font-name-complex="Times New Roman"/>
    </style:style>
    <style:style style:name="T248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249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250" style:family="text">
      <style:text-properties style:use-window-font-color="true" loext:opacity="0%" style:font-name="Times New Roman" officeooo:rsid="048735d3" style:font-name-asian="Times New Roman" style:font-name-complex="Times New Roman"/>
    </style:style>
    <style:style style:name="T251" style:family="text">
      <style:text-properties style:use-window-font-color="true" loext:opacity="0%" style:font-name="Times New Roman" fo:font-size="12pt" style:text-underline-style="none" fo:font-weight="normal" officeooo:rsid="04c4a29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52" style:family="text">
      <style:text-properties style:use-window-font-color="true" loext:opacity="0%" style:font-name="Times New Roman" fo:font-size="12pt" style:text-underline-style="none" fo:font-weight="normal" officeooo:rsid="04cb8da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53" style:family="text">
      <style:text-properties style:use-window-font-color="true" loext:opacity="0%" style:font-name="Times New Roman" fo:font-size="12pt" style:text-underline-style="none" fo:font-weight="normal" officeooo:rsid="04c74c7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54" style:family="text">
      <style:text-properties style:use-window-font-color="true" loext:opacity="0%" style:font-name="Times New Roman" fo:font-size="12pt" style:text-underline-style="none" fo:font-weight="normal" officeooo:rsid="04cf61b1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55" style:family="text">
      <style:text-properties style:use-window-font-color="true" loext:opacity="0%" style:font-name="Times New Roman" fo:font-size="12pt" style:text-underline-style="none" fo:font-weight="normal" officeooo:rsid="04fc9f5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56" style:family="text">
      <style:text-properties style:use-window-font-color="true" loext:opacity="0%" style:font-name="Times New Roman" fo:font-size="12pt" style:text-underline-style="none" fo:font-weight="normal" officeooo:rsid="04cd6ca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57" style:family="text">
      <style:text-properties style:use-window-font-color="true" loext:opacity="0%" style:font-name="Times New Roman" fo:font-size="12pt" style:text-underline-style="none" fo:font-weight="normal" officeooo:rsid="04d00af1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58" style:family="text">
      <style:text-properties style:use-window-font-color="true" loext:opacity="0%" style:font-name="Times New Roman" fo:font-size="12pt" style:text-underline-style="none" fo:font-weight="normal" officeooo:rsid="04fd5b4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59" style:family="text">
      <style:text-properties style:use-window-font-color="true" loext:opacity="0%" style:font-name="Times New Roman" fo:font-size="12pt" style:text-underline-style="none" fo:font-weight="normal" officeooo:rsid="0500425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60" style:family="text">
      <style:text-properties style:use-window-font-color="true" loext:opacity="0%" style:font-name="Times New Roman" fo:font-size="12pt" style:text-underline-style="none" fo:font-weight="normal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1" style:family="text">
      <style:text-properties style:use-window-font-color="true" loext:opacity="0%" style:font-name="Times New Roman" fo:font-size="12pt" style:text-underline-style="none" fo:font-weight="normal" officeooo:rsid="0272628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2" style:family="text">
      <style:text-properties style:use-window-font-color="true" loext:opacity="0%" style:font-name="Times New Roman" fo:font-size="12pt" style:text-underline-style="none" fo:font-weight="normal" officeooo:rsid="04b4b69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3" style:family="text">
      <style:text-properties style:use-window-font-color="true" loext:opacity="0%" style:font-name="Times New Roman" fo:font-size="12pt" style:text-underline-style="none" fo:font-weight="normal" officeooo:rsid="04e5a56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4" style:family="text">
      <style:text-properties style:use-window-font-color="true" loext:opacity="0%" style:font-name="Times New Roman" fo:font-size="12pt" style:text-underline-style="none" fo:font-weight="normal" officeooo:rsid="0265235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5" style:family="text">
      <style:text-properties style:use-window-font-color="true" loext:opacity="0%" style:font-name="Times New Roman" fo:font-size="12pt" style:text-underline-style="none" fo:font-weight="normal" officeooo:rsid="04e6b44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6" style:family="text">
      <style:text-properties style:use-window-font-color="true" loext:opacity="0%" style:font-name="Times New Roman" fo:font-size="12pt" style:text-underline-style="none" fo:font-weight="normal" officeooo:rsid="026a472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7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8" style:family="text">
      <style:text-properties style:use-window-font-color="true" loext:opacity="0%" style:font-name="Times New Roman" fo:font-size="12pt" style:text-underline-style="none" fo:font-weight="normal" officeooo:rsid="0264b3f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9" style:family="text">
      <style:text-properties style:use-window-font-color="true" loext:opacity="0%" style:font-name="Times New Roman" fo:font-size="12pt" style:text-underline-style="none" fo:font-weight="normal" officeooo:rsid="04e7118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0" style:family="text">
      <style:text-properties style:use-window-font-color="true" loext:opacity="0%" style:font-name="Times New Roman" fo:font-size="12pt" style:text-underline-style="none" fo:font-weight="normal" officeooo:rsid="026f0e9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1" style:family="text">
      <style:text-properties style:use-window-font-color="true" loext:opacity="0%" style:font-name="Times New Roman" fo:font-size="12pt" style:text-underline-style="none" fo:font-weight="normal" officeooo:rsid="04e74a5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2" style:family="text">
      <style:text-properties style:use-window-font-color="true" loext:opacity="0%" style:font-name="Times New Roman" fo:font-size="12pt" style:text-underline-style="none" fo:font-weight="normal" officeooo:rsid="04e8eec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3" style:family="text">
      <style:text-properties style:use-window-font-color="true" loext:opacity="0%" style:font-name="Times New Roman" fo:font-size="12pt" style:text-underline-style="none" fo:font-weight="normal" officeooo:rsid="04ea26b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4" style:family="text">
      <style:text-properties style:use-window-font-color="true" loext:opacity="0%" style:font-name="Times New Roman" fo:font-size="12pt" style:text-underline-style="none" fo:font-weight="normal" officeooo:rsid="04eb428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5" style:family="text">
      <style:text-properties style:use-window-font-color="true" loext:opacity="0%" style:font-name="Times New Roman" fo:font-size="12pt" style:text-underline-style="none" fo:font-weight="normal" officeooo:rsid="02888a3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6" style:family="text">
      <style:text-properties style:use-window-font-color="true" loext:opacity="0%" style:font-name="Times New Roman" fo:font-size="12pt" style:text-underline-style="none" fo:font-weight="normal" officeooo:rsid="04ebd7f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7" style:family="text">
      <style:text-properties style:use-window-font-color="true" loext:opacity="0%" style:font-name="Times New Roman" fo:font-size="12pt" style:text-underline-style="none" fo:font-weight="normal" officeooo:rsid="0274f7d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8" style:family="text">
      <style:text-properties style:use-window-font-color="true" loext:opacity="0%" style:font-name="Times New Roman" fo:font-size="12pt" style:text-underline-style="none" fo:font-weight="normal" officeooo:rsid="04ee963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9" style:family="text">
      <style:text-properties style:use-window-font-color="true" loext:opacity="0%" style:font-name="Times New Roman" fo:font-size="12pt" style:text-underline-style="none" fo:font-weight="normal" officeooo:rsid="04ef8b8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0" style:family="text">
      <style:text-properties style:use-window-font-color="true" loext:opacity="0%" style:font-name="Times New Roman" fo:font-size="12pt" style:text-underline-style="none" fo:font-weight="normal" officeooo:rsid="026854f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1" style:family="text">
      <style:text-properties style:use-window-font-color="true" loext:opacity="0%" style:font-name="Times New Roman" fo:font-size="12pt" style:text-underline-style="none" fo:font-weight="normal" officeooo:rsid="0496861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2" style:family="text">
      <style:text-properties style:use-window-font-color="true" loext:opacity="0%" style:font-name="Times New Roman" fo:font-size="12pt" style:text-underline-style="none" fo:font-weight="normal" officeooo:rsid="04f05782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3" style:family="text">
      <style:text-properties style:use-window-font-color="true" loext:opacity="0%" style:font-name="Times New Roman" fo:font-size="12pt" style:text-underline-style="none" fo:font-weight="normal" officeooo:rsid="04f0d81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4" style:family="text">
      <style:text-properties style:use-window-font-color="true" loext:opacity="0%" style:font-name="Times New Roman" fo:font-size="12pt" style:text-underline-style="none" fo:font-weight="normal" officeooo:rsid="02878e1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5" style:family="text">
      <style:text-properties style:use-window-font-color="true" loext:opacity="0%" style:font-name="Times New Roman" fo:font-size="12pt" style:text-underline-style="none" fo:font-weight="normal" officeooo:rsid="02873b3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6" style:family="text">
      <style:text-properties style:use-window-font-color="true" loext:opacity="0%" style:font-name="Times New Roman" fo:font-size="12pt" style:text-underline-style="none" fo:font-weight="normal" officeooo:rsid="04f0db2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7" style:family="text">
      <style:text-properties style:use-window-font-color="true" loext:opacity="0%" style:font-name="Times New Roman" fo:font-size="12pt" style:text-underline-style="none" fo:font-weight="normal" officeooo:rsid="04f24e4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8" style:family="text">
      <style:text-properties style:use-window-font-color="true" loext:opacity="0%" style:font-name="Times New Roman" fo:font-size="12pt" style:text-underline-style="none" fo:font-weight="normal" officeooo:rsid="0286b10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9" style:family="text">
      <style:text-properties style:use-window-font-color="true" loext:opacity="0%" style:font-name="Times New Roman" fo:font-size="12pt" style:text-underline-style="none" fo:font-weight="normal" officeooo:rsid="027f5d0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" style:family="text">
      <style:text-properties style:use-window-font-color="true" loext:opacity="0%" style:font-name="Times New Roman" fo:font-size="12pt" style:text-underline-style="none" fo:font-weight="normal" officeooo:rsid="028a774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1" style:family="text">
      <style:text-properties style:use-window-font-color="true" loext:opacity="0%" style:font-name="Times New Roman" fo:font-size="12pt" style:text-underline-style="none" fo:font-weight="normal" officeooo:rsid="027f870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2" style:family="text">
      <style:text-properties style:use-window-font-color="true" loext:opacity="0%" style:font-name="Times New Roman" fo:font-size="12pt" style:text-underline-style="none" fo:font-weight="normal" officeooo:rsid="025933f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3" style:family="text">
      <style:text-properties style:use-window-font-color="true" loext:opacity="0%" style:font-name="Times New Roman" fo:font-size="12pt" style:text-underline-style="none" fo:font-weight="normal" officeooo:rsid="02679b2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4" style:family="text">
      <style:text-properties style:use-window-font-color="true" loext:opacity="0%" style:font-name="Times New Roman" fo:font-size="12pt" style:text-underline-style="none" fo:font-weight="normal" officeooo:rsid="04fc9f5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5" style:family="text">
      <style:text-properties style:use-window-font-color="true" loext:opacity="0%" style:font-name="Times New Roman" fo:font-size="12pt" style:text-underline-style="none" fo:font-weight="normal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96" style:family="text">
      <style:text-properties style:use-window-font-color="true" loext:opacity="0%" style:font-name="Times New Roman" fo:font-size="12pt" style:text-underline-style="none" fo:font-weight="normal" officeooo:rsid="04e5a56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97" style:family="text">
      <style:text-properties style:use-window-font-color="true" loext:opacity="0%" style:font-name="Times New Roman" fo:font-size="12pt" style:text-underline-style="none" fo:font-weight="normal" officeooo:rsid="0265235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98" style:family="text">
      <style:text-properties style:use-window-font-color="true" loext:opacity="0%" style:font-name="Times New Roman" fo:font-size="12pt" style:text-underline-style="none" fo:font-weight="normal" officeooo:rsid="0496861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99" style:family="text">
      <style:text-properties style:use-window-font-color="true" loext:opacity="0%" style:font-name="Times New Roman" fo:font-size="12pt" style:text-underline-style="none" fo:font-weight="normal" officeooo:rsid="049f93e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00" style:family="text">
      <style:text-properties style:use-window-font-color="true" loext:opacity="0%" style:font-name="Times New Roman" fo:font-size="12pt" style:text-underline-style="none" fo:font-weight="normal" officeooo:rsid="04ae53d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01" style:family="text">
      <style:text-properties style:use-window-font-color="true" loext:opacity="0%" style:font-name="Times New Roman" fo:font-size="12pt" style:text-underline-style="none" fo:font-weight="normal" officeooo:rsid="04e6b44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02" style:family="text">
      <style:text-properties style:use-window-font-color="true" loext:opacity="0%" style:font-name="Times New Roman" fo:font-size="12pt" style:text-underline-style="none" fo:font-weight="normal" officeooo:rsid="04aefc6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03" style:family="text">
      <style:text-properties style:use-window-font-color="true" loext:opacity="0%" style:font-name="Times New Roman" fo:font-size="12pt" style:text-underline-style="none" fo:font-weight="normal" officeooo:rsid="026a472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04" style:family="text">
      <style:text-properties style:use-window-font-color="true" loext:opacity="0%" style:font-name="Times New Roman" fo:font-size="12pt" style:text-underline-style="none" fo:font-weight="normal" officeooo:rsid="04c4a29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05" style:family="text">
      <style:text-properties style:use-window-font-color="true" loext:opacity="0%" style:font-name="Times New Roman" fo:font-size="12pt" style:text-underline-style="none" fo:font-weight="normal" officeooo:rsid="04c74c7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06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07" style:family="text">
      <style:text-properties style:use-window-font-color="true" loext:opacity="0%" style:font-name="Times New Roman" fo:font-size="12pt" style:text-underline-style="none" fo:font-weight="normal" officeooo:rsid="04aac09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08" style:family="text">
      <style:text-properties style:use-window-font-color="true" loext:opacity="0%" style:font-name="Times New Roman" fo:font-size="12pt" style:text-underline-style="none" fo:font-weight="normal" officeooo:rsid="04cb8da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09" style:family="text">
      <style:text-properties style:use-window-font-color="true" loext:opacity="0%" style:font-name="Times New Roman" fo:font-size="12pt" style:text-underline-style="none" fo:font-weight="normal" officeooo:rsid="04e7118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10" style:family="text">
      <style:text-properties style:use-window-font-color="true" loext:opacity="0%" style:font-name="Times New Roman" fo:font-size="12pt" style:text-underline-style="none" fo:font-weight="normal" officeooo:rsid="04b3010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11" style:family="text">
      <style:text-properties style:use-window-font-color="true" loext:opacity="0%" style:font-name="Times New Roman" fo:font-size="12pt" style:text-underline-style="none" fo:font-weight="normal" officeooo:rsid="026f0e9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12" style:family="text">
      <style:text-properties style:use-window-font-color="true" loext:opacity="0%" style:font-name="Times New Roman" fo:font-size="12pt" style:text-underline-style="none" fo:font-weight="normal" officeooo:rsid="04afac6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13" style:family="text">
      <style:text-properties style:use-window-font-color="true" loext:opacity="0%" style:font-name="Times New Roman" fo:font-size="12pt" style:text-underline-style="none" fo:font-weight="normal" officeooo:rsid="04b5743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14" style:family="text">
      <style:text-properties style:use-window-font-color="true" loext:opacity="0%" style:font-name="Times New Roman" fo:font-size="12pt" style:text-underline-style="none" fo:font-weight="normal" officeooo:rsid="04e74a5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15" style:family="text">
      <style:text-properties style:use-window-font-color="true" loext:opacity="0%" style:font-name="Times New Roman" fo:font-size="12pt" style:text-underline-style="none" fo:font-weight="normal" officeooo:rsid="04e8eec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16" style:family="text">
      <style:text-properties style:use-window-font-color="true" loext:opacity="0%" style:font-name="Times New Roman" fo:font-size="12pt" style:text-underline-style="none" fo:font-weight="normal" officeooo:rsid="04ea26b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17" style:family="text">
      <style:text-properties style:use-window-font-color="true" loext:opacity="0%" style:font-name="Times New Roman" fo:font-size="12pt" style:text-underline-style="none" fo:font-weight="normal" officeooo:rsid="04eb428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18" style:family="text">
      <style:text-properties style:use-window-font-color="true" loext:opacity="0%" style:font-name="Times New Roman" fo:font-size="12pt" style:text-underline-style="none" fo:font-weight="normal" officeooo:rsid="0276d0d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19" style:family="text">
      <style:text-properties style:use-window-font-color="true" loext:opacity="0%" style:font-name="Times New Roman" fo:font-size="12pt" style:text-underline-style="none" fo:font-weight="normal" officeooo:rsid="04ebd7f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20" style:family="text">
      <style:text-properties style:use-window-font-color="true" loext:opacity="0%" style:font-name="Times New Roman" fo:font-size="12pt" style:text-underline-style="none" fo:font-weight="normal" officeooo:rsid="026b707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21" style:family="text">
      <style:text-properties style:use-window-font-color="true" loext:opacity="0%" style:font-name="Times New Roman" fo:font-size="12pt" style:text-underline-style="none" fo:font-weight="normal" officeooo:rsid="0274f7d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22" style:family="text">
      <style:text-properties style:use-window-font-color="true" loext:opacity="0%" style:font-name="Times New Roman" fo:font-size="12pt" style:text-underline-style="none" fo:font-weight="normal" officeooo:rsid="04ed26b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23" style:family="text">
      <style:text-properties style:use-window-font-color="true" loext:opacity="0%" style:font-name="Times New Roman" fo:font-size="12pt" style:text-underline-style="none" fo:font-weight="normal" officeooo:rsid="04ee963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24" style:family="text">
      <style:text-properties style:use-window-font-color="true" loext:opacity="0%" style:font-name="Times New Roman" fo:font-size="12pt" style:text-underline-style="none" fo:font-weight="normal" officeooo:rsid="0274f09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25" style:family="text">
      <style:text-properties style:use-window-font-color="true" loext:opacity="0%" style:font-name="Times New Roman" fo:font-size="12pt" style:text-underline-style="none" fo:font-weight="normal" officeooo:rsid="04ef8b8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26" style:family="text">
      <style:text-properties style:use-window-font-color="true" loext:opacity="0%" style:font-name="Times New Roman" fo:font-size="12pt" style:text-underline-style="none" fo:font-weight="normal" officeooo:rsid="026854f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27" style:family="text">
      <style:text-properties style:use-window-font-color="true" loext:opacity="0%" style:font-name="Times New Roman" fo:font-size="12pt" style:text-underline-style="none" fo:font-weight="normal" officeooo:rsid="04f05782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28" style:family="text">
      <style:text-properties style:use-window-font-color="true" loext:opacity="0%" style:font-name="Times New Roman" fo:font-size="12pt" style:text-underline-style="none" fo:font-weight="normal" officeooo:rsid="04ca83d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29" style:family="text">
      <style:text-properties style:use-window-font-color="true" loext:opacity="0%" style:font-name="Times New Roman" fo:font-size="12pt" style:text-underline-style="none" fo:font-weight="normal" officeooo:rsid="0274f6a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30" style:family="text">
      <style:text-properties style:use-window-font-color="true" loext:opacity="0%" style:font-name="Times New Roman" fo:font-size="12pt" style:text-underline-style="none" fo:font-weight="normal" officeooo:rsid="04f0d81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31" style:family="text">
      <style:text-properties style:use-window-font-color="true" loext:opacity="0%" style:font-name="Times New Roman" fo:font-size="12pt" style:text-underline-style="none" fo:font-weight="normal" officeooo:rsid="04cf61b1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32" style:family="text">
      <style:text-properties style:use-window-font-color="true" loext:opacity="0%" style:font-name="Times New Roman" fo:font-size="12pt" style:text-underline-style="none" fo:font-weight="normal" officeooo:rsid="04f0db2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33" style:family="text">
      <style:text-properties style:use-window-font-color="true" loext:opacity="0%" style:font-name="Times New Roman" fo:font-size="12pt" style:text-underline-style="none" fo:font-weight="normal" officeooo:rsid="04f24e4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34" style:family="text">
      <style:text-properties style:use-window-font-color="true" loext:opacity="0%" style:font-name="Times New Roman" fo:font-size="12pt" style:text-underline-style="none" fo:font-weight="normal" officeooo:rsid="027f5d0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35" style:family="text">
      <style:text-properties style:use-window-font-color="true" loext:opacity="0%" style:font-name="Times New Roman" fo:font-size="12pt" style:text-underline-style="none" fo:font-weight="normal" officeooo:rsid="027f870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36" style:family="text">
      <style:text-properties style:use-window-font-color="true" loext:opacity="0%" style:font-name="Times New Roman" fo:font-size="12pt" style:text-underline-style="none" fo:font-weight="normal" officeooo:rsid="04d5aa1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37" style:family="text">
      <style:text-properties style:use-window-font-color="true" loext:opacity="0%" style:font-name="Times New Roman" fo:font-size="12pt" style:text-underline-style="none" fo:font-weight="normal" officeooo:rsid="025933f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38" style:family="text">
      <style:text-properties style:use-window-font-color="true" loext:opacity="0%" style:font-name="Times New Roman" fo:font-size="12pt" style:text-underline-style="none" fo:font-weight="normal" officeooo:rsid="02679b2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39" style:family="text">
      <style:text-properties style:use-window-font-color="true" loext:opacity="0%" style:font-name="Times New Roman" fo:font-size="12pt" style:text-underline-style="none" fo:font-weight="normal" officeooo:rsid="04f3ce1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40" style:family="text">
      <style:text-properties style:use-window-font-color="true" loext:opacity="0%" style:font-name="Times New Roman" fo:font-size="12pt" style:text-underline-style="none" fo:font-weight="normal" officeooo:rsid="04f554e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41" style:family="text">
      <style:text-properties style:use-window-font-color="true" loext:opacity="0%" style:font-name="Times New Roman" fo:font-size="12pt" style:text-underline-style="none" fo:font-weight="normal" officeooo:rsid="04feec3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42" style:family="text">
      <style:text-properties style:use-window-font-color="true" loext:opacity="0%" style:font-name="Times New Roman" fo:font-size="12pt" style:text-underline-style="none" fo:font-weight="normal" officeooo:rsid="0500e8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43" style:family="text">
      <style:text-properties style:use-window-font-color="true" loext:opacity="0%" style:font-name="Times New Roman" fo:font-size="12pt" style:text-underline-style="none" fo:font-weight="normal" officeooo:rsid="05025432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44" style:family="text">
      <style:text-properties style:use-window-font-color="true" loext:opacity="0%" style:font-name="Times New Roman" fo:font-size="12pt" style:text-underline-style="none" fo:font-weight="normal" officeooo:rsid="0507db8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45" style:family="text">
      <style:text-properties style:use-window-font-color="true" loext:opacity="0%" style:font-name="Times New Roman" fo:font-size="12pt" style:text-underline-style="none" fo:font-weight="normal" officeooo:rsid="0508b51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46" style:family="text">
      <style:text-properties style:use-window-font-color="true" loext:opacity="0%" style:font-name="Times New Roman" fo:font-size="12pt" style:text-underline-style="none" fo:font-weight="normal" officeooo:rsid="04c4a29d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347" style:family="text">
      <style:text-properties style:use-window-font-color="true" loext:opacity="0%" style:font-name="Times New Roman" fo:font-size="12pt" style:text-underline-style="none" fo:font-weight="normal" officeooo:rsid="04e537e8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348" style:family="text">
      <style:text-properties style:use-window-font-color="true" loext:opacity="0%" style:font-name="Times New Roman" fo:font-size="12pt" style:text-underline-style="none" fo:font-weight="normal" officeooo:rsid="0496861d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349" style:family="text">
      <style:text-properties style:use-window-font-color="true" loext:opacity="0%" style:font-name="Times New Roman" fo:font-size="12pt" style:text-underline-style="none" fo:font-weight="normal" officeooo:rsid="04e35f82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350" style:family="text">
      <style:text-properties style:use-window-font-color="true" loext:opacity="0%" style:font-name="Times New Roman" fo:font-size="12pt" style:text-underline-style="none" fo:font-weight="normal" officeooo:rsid="04e2f5b3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351" style:family="text">
      <style:text-properties style:use-window-font-color="true" loext:opacity="0%" style:font-name="Times New Roman" fo:font-size="12pt" style:text-underline-style="none" fo:font-weight="normal" officeooo:rsid="027f9235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352" style:family="text">
      <style:text-properties style:use-window-font-color="true" loext:opacity="0%" style:font-name="Times New Roman" fo:font-size="12pt" style:text-underline-style="none" fo:font-weight="normal" officeooo:rsid="0500425c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353" style:family="text">
      <style:text-properties style:use-window-font-color="true" loext:opacity="0%" style:font-name="Times New Roman" fo:font-size="12pt" style:text-underline-style="none" fo:font-weight="normal" officeooo:rsid="0500e84d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354" style:family="text">
      <style:text-properties style:use-window-font-color="true" loext:opacity="0%" style:font-name="Times New Roman" fo:font-size="12pt" style:text-underline-style="none" fo:font-weight="normal" officeooo:rsid="04e537e8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5" style:family="text">
      <style:text-properties style:use-window-font-color="true" loext:opacity="0%" style:font-name="Times New Roman" fo:font-size="12pt" style:text-underline-style="none" fo:font-weight="normal" officeooo:rsid="0286b10e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6" style:family="text">
      <style:text-properties style:use-window-font-color="true" loext:opacity="0%" style:font-name="Times New Roman" fo:font-size="12pt" style:text-underline-style="none" fo:font-weight="normal" officeooo:rsid="028a7747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7" style:family="text">
      <style:text-properties style:use-window-font-color="true" loext:opacity="0%" style:font-name="Times New Roman" fo:font-size="12pt" style:text-underline-style="none" fo:font-weight="normal" officeooo:rsid="027f8704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8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size-complex="12pt"/>
    </style:style>
    <style:style style:name="T359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60" style:family="text">
      <style:text-properties style:use-window-font-color="true" loext:opacity="0%" style:font-name="Times New Roman" fo:font-size="12pt" style:text-underline-style="none" fo:font-weight="bold" officeooo:rsid="04b4b69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61" style:family="text">
      <style:text-properties style:use-window-font-color="true" loext:opacity="0%" style:font-name="Times New Roman" fo:font-size="12pt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62" style:family="text">
      <style:text-properties style:use-window-font-color="true" loext:opacity="0%" style:font-name="Times New Roman" fo:font-size="12pt" style:text-underline-style="none" fo:font-weight="bold" officeooo:rsid="04e5a56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63" style:family="text">
      <style:text-properties style:use-window-font-color="true" loext:opacity="0%" style:font-name="Times New Roman" fo:font-size="12pt" style:text-underline-style="none" fo:font-weight="bold" officeooo:rsid="04bb9c0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64" style:family="text">
      <style:text-properties style:use-window-font-color="true" loext:opacity="0%" style:font-name="Times New Roman" fo:font-size="12pt" style:text-underline-style="none" fo:font-weight="bold" officeooo:rsid="0496861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65" style:family="text">
      <style:text-properties style:use-window-font-color="true" loext:opacity="0%" style:font-name="Times New Roman" fo:font-size="12pt" style:text-underline-style="none" fo:font-weight="bold" officeooo:rsid="04e6b449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66" style:family="text">
      <style:text-properties style:use-window-font-color="true" loext:opacity="0%" style:font-name="Times New Roman" fo:font-size="12pt" style:text-underline-style="none" fo:font-weight="bold" officeooo:rsid="04c4a29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67" style:family="text">
      <style:text-properties style:use-window-font-color="true" loext:opacity="0%" style:font-name="Times New Roman" fo:font-size="12pt" style:text-underline-style="none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68" style:family="text">
      <style:text-properties style:use-window-font-color="true" loext:opacity="0%" style:font-name="Times New Roman" fo:font-size="12pt" style:text-underline-style="none" fo:font-weight="bold" officeooo:rsid="04e7118e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69" style:family="text">
      <style:text-properties style:use-window-font-color="true" loext:opacity="0%" style:font-name="Times New Roman" fo:font-size="12pt" style:text-underline-style="none" fo:font-weight="bold" officeooo:rsid="04b57430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70" style:family="text">
      <style:text-properties style:use-window-font-color="true" loext:opacity="0%" style:font-name="Times New Roman" fo:font-size="12pt" style:text-underline-style="none" fo:font-weight="bold" officeooo:rsid="04e74a5e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71" style:family="text">
      <style:text-properties style:use-window-font-color="true" loext:opacity="0%" style:font-name="Times New Roman" fo:font-size="12pt" style:text-underline-style="none" fo:font-weight="bold" officeooo:rsid="04e8eec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72" style:family="text">
      <style:text-properties style:use-window-font-color="true" loext:opacity="0%" style:font-name="Times New Roman" fo:font-size="12pt" style:text-underline-style="none" fo:font-weight="bold" officeooo:rsid="04ea26b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73" style:family="text">
      <style:text-properties style:use-window-font-color="true" loext:opacity="0%" style:font-name="Times New Roman" fo:font-size="12pt" style:text-underline-style="none" fo:font-weight="bold" officeooo:rsid="04eb428a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74" style:family="text">
      <style:text-properties style:use-window-font-color="true" loext:opacity="0%" style:font-name="Times New Roman" fo:font-size="12pt" style:text-underline-style="none" fo:font-weight="bold" officeooo:rsid="04ebd7f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75" style:family="text">
      <style:text-properties style:use-window-font-color="true" loext:opacity="0%" style:font-name="Times New Roman" fo:font-size="12pt" style:text-underline-style="none" fo:font-weight="bold" officeooo:rsid="04ee963e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76" style:family="text">
      <style:text-properties style:use-window-font-color="true" loext:opacity="0%" style:font-name="Times New Roman" fo:font-size="12pt" style:text-underline-style="none" fo:font-weight="bold" officeooo:rsid="04ef8b8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77" style:family="text">
      <style:text-properties style:use-window-font-color="true" loext:opacity="0%" style:font-name="Times New Roman" fo:font-size="12pt" style:text-underline-style="none" fo:font-weight="bold" officeooo:rsid="04aefc6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78" style:family="text">
      <style:text-properties style:use-window-font-color="true" loext:opacity="0%" style:font-name="Times New Roman" fo:font-size="12pt" style:text-underline-style="none" fo:font-weight="bold" officeooo:rsid="04f0578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79" style:family="text">
      <style:text-properties style:use-window-font-color="true" loext:opacity="0%" style:font-name="Times New Roman" fo:font-size="12pt" style:text-underline-style="none" fo:font-weight="bold" officeooo:rsid="04f0d81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80" style:family="text">
      <style:text-properties style:use-window-font-color="true" loext:opacity="0%" style:font-name="Times New Roman" fo:font-size="12pt" style:text-underline-style="none" fo:font-weight="bold" officeooo:rsid="04f0db2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81" style:family="text">
      <style:text-properties style:use-window-font-color="true" loext:opacity="0%" style:font-name="Times New Roman" fo:font-size="12pt" style:text-underline-style="none" fo:font-weight="bold" officeooo:rsid="04f24e49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82" style:family="text">
      <style:text-properties style:use-window-font-color="true" loext:opacity="0%" style:font-name="Times New Roman" fo:font-size="12pt" style:text-underline-style="none" fo:font-weight="bold" officeooo:rsid="04f3ce10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83" style:family="text">
      <style:text-properties style:use-window-font-color="true" loext:opacity="0%" style:font-name="Times New Roman" fo:font-size="12pt" style:text-underline-style="none" fo:font-weight="bold" officeooo:rsid="04fc9f5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84" style:family="text">
      <style:text-properties style:use-window-font-color="true" loext:opacity="0%" style:font-name="Times New Roman" fo:font-size="12pt" style:text-underline-style="none" fo:font-weight="bold" officeooo:rsid="04c4a29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85" style:family="text">
      <style:text-properties style:use-window-font-color="true" loext:opacity="0%" style:font-name="Times New Roman" fo:font-size="12pt" style:text-underline-style="none" fo:font-weight="bold" officeooo:rsid="04e537e8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86" style:family="text">
      <style:text-properties style:use-window-font-color="true" loext:opacity="0%" style:font-name="Times New Roman" fo:font-size="12pt" style:text-underline-style="none" fo:font-weight="bold" officeooo:rsid="04e537e8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87" style:family="text">
      <style:text-properties style:use-window-font-color="true" loext:opacity="0%" style:font-name="Times New Roman" fo:font-size="12pt" style:text-underline-style="none" fo:font-weight="bold" officeooo:rsid="04c4a29d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88" style:family="text">
      <style:text-properties style:use-window-font-color="true" loext:opacity="0%" style:font-name="Times New Roman" fo:font-size="12pt" style:text-underline-style="none" fo:font-weight="bold" officeooo:rsid="0496861d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89" style:family="text">
      <style:text-properties style:use-window-font-color="true" loext:opacity="0%" style:font-name="Times New Roman" fo:font-size="12pt" style:text-underline-style="none" fo:font-weight="bold" officeooo:rsid="04e35f82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90" style:family="text">
      <style:text-properties style:use-window-font-color="true" loext:opacity="0%" style:font-name="Times New Roman" fo:font-size="12pt" style:text-underline-style="none" fo:font-weight="bold" officeooo:rsid="04e2f5b3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91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9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c4a29d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9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e537e8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9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c56d6f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9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aac09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9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ac271c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9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d5aa1a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9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cb8da6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9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bf51aa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0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c0ba7e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0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00e84d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0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ae53d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0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e5a56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0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993929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0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b57430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0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aefc6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0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e6b449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0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c74c7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0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aac09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cb8da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b3010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e7118e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afac6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ac271c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e74a5e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e8eec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b1f909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ea26b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d42ade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eb428a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d00af1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eba5b0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c56d6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ebd7f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ed26bc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cf61b1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ee963e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c81471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3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ef8b8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3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96861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3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d2a315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3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f0578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3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ca83d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3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cd6ca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3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f0d81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3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f0db2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3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c5bd2a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3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f24e49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4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d5aa1a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4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4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d7a6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4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9a912e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4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c4a29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4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25933f5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4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b4b69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4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4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4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c4a29d" style:font-size-asian="12pt" style:font-weight-asian="bold" style:font-size-complex="12pt" style:font-weight-complex="bold"/>
    </style:style>
    <style:style style:name="T45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cb8da6" style:font-size-asian="12pt" style:font-weight-asian="bold" style:font-size-complex="12pt" style:font-weight-complex="bold"/>
    </style:style>
    <style:style style:name="T45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c4a29d" style:font-size-asian="12pt" style:font-weight-asian="bold" style:font-size-complex="12pt"/>
    </style:style>
    <style:style style:name="T45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cb8da6" style:font-size-asian="12pt" style:font-weight-asian="bold" style:font-size-complex="12pt"/>
    </style:style>
    <style:style style:name="T453" style:family="text">
      <style:text-properties style:use-window-font-color="true" loext:opacity="0%" style:font-name="Times New Roman" fo:font-size="12pt" fo:language="pt" fo:country="BR" style:text-underline-style="none" fo:font-weight="normal" officeooo:rsid="03c79c4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bold"/>
    </style:style>
    <style:style style:name="T454" style:family="text">
      <style:text-properties style:use-window-font-color="true" loext:opacity="0%" style:font-name="Times New Roman" fo:font-size="12pt" fo:language="pt" fo:country="BR" style:text-underline-style="none" fo:font-weight="normal" officeooo:rsid="018e6e3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55" style:family="text">
      <style:text-properties style:use-window-font-color="true" loext:opacity="0%" style:font-name="Times New Roman" fo:font-size="12pt" fo:language="pt" fo:country="BR" style:text-underline-style="none" fo:font-weight="normal" officeooo:rsid="03c79c4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56" style:family="text">
      <style:text-properties style:use-window-font-color="true" loext:opacity="0%" style:font-name="Times New Roman" fo:font-size="12pt" fo:language="pt" fo:country="BR" style:text-underline-style="none" fo:font-weight="normal" officeooo:rsid="04414a5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57" style:family="text">
      <style:text-properties style:use-window-font-color="true" loext:opacity="0%" style:font-name="Times New Roman" fo:font-size="12pt" fo:language="pt" fo:country="BR" style:text-underline-style="none" fo:font-weight="normal" officeooo:rsid="043bf77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58" style:family="text">
      <style:text-properties style:use-window-font-color="true" loext:opacity="0%" style:font-name="Times New Roman" fo:font-size="12pt" fo:language="pt" fo:country="BR" style:text-underline-style="none" fo:font-weight="normal" officeooo:rsid="0488eb7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59" style:family="text">
      <style:text-properties style:use-window-font-color="true" loext:opacity="0%" style:font-name="Times New Roman" fo:font-size="12pt" fo:language="pt" fo:country="BR" style:text-underline-style="none" fo:font-weight="normal" officeooo:rsid="0068074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60" style:family="text">
      <style:text-properties style:use-window-font-color="true" loext:opacity="0%" style:font-name="Times New Roman" fo:font-size="12pt" fo:language="pt" fo:country="BR" style:text-underline-style="none" fo:font-weight="normal" officeooo:rsid="0498de4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61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62" style:family="text">
      <style:text-properties style:use-window-font-color="true" loext:opacity="0%" style:font-name="Times New Roman" fo:font-size="12pt" fo:language="pt" fo:country="BR" style:text-underline-style="none" fo:font-weight="normal" officeooo:rsid="0495e52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63" style:family="text">
      <style:text-properties style:use-window-font-color="true" loext:opacity="0%" style:font-name="Times New Roman" fo:font-size="12pt" fo:language="pt" fo:country="BR" style:text-underline-style="none" fo:font-weight="normal" officeooo:rsid="04a1583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64" style:family="text">
      <style:text-properties style:use-window-font-color="true" loext:opacity="0%" style:font-name="Times New Roman" fo:font-size="12pt" fo:language="pt" fo:country="BR" style:text-underline-style="none" fo:font-weight="normal" officeooo:rsid="04d8f3f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65" style:family="text">
      <style:text-properties style:use-window-font-color="true" loext:opacity="0%" style:font-name="Times New Roman" fo:font-size="12pt" fo:language="pt" fo:country="BR" style:text-underline-style="none" fo:font-weight="normal" officeooo:rsid="04f3ce1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66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467" style:family="text">
      <style:text-properties style:use-window-font-color="true" loext:opacity="0%" style:font-name="Times New Roman" fo:font-size="12pt" fo:language="pt" fo:country="BR" style:text-underline-style="none" fo:font-weight="normal" officeooo:rsid="0253d4ec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468" style:family="text">
      <style:text-properties style:use-window-font-color="true" loext:opacity="0%" style:font-name="Times New Roman" fo:font-size="12pt" fo:language="pt" fo:country="BR" style:text-underline-style="none" fo:font-weight="normal" officeooo:rsid="0495e52a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469" style:family="text">
      <style:text-properties style:use-window-font-color="true" loext:opacity="0%" style:font-name="Times New Roman" fo:font-size="12pt" fo:language="pt" fo:country="BR" style:text-underline-style="none" fo:font-weight="normal" officeooo:rsid="04a1583a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470" style:family="text">
      <style:text-properties style:use-window-font-color="true" loext:opacity="0%" style:font-name="Times New Roman" fo:font-size="12pt" fo:language="pt" fo:country="BR" style:text-underline-style="none" fo:font-weight="normal" officeooo:rsid="04d8f3fc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471" style:family="text">
      <style:text-properties style:use-window-font-color="true" loext:opacity="0%" style:font-name="Times New Roman" fo:font-size="12pt" fo:language="pt" fo:country="BR" style:text-underline-style="none" fo:font-weight="bold" officeooo:rsid="03c79c4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472" style:family="text">
      <style:text-properties style:use-window-font-color="true" loext:opacity="0%" style:font-name="Times New Roman" fo:font-size="12pt" fo:language="pt" fo:country="BR" style:text-underline-style="none" fo:font-weight="bold" officeooo:rsid="0498de4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473" style:family="text">
      <style:text-properties style:use-window-font-color="true" loext:opacity="0%" style:font-name="Times New Roman" fo:font-size="12pt" fo:language="pt" fo:country="BR" style:text-underline-style="none" fo:font-weight="bold" officeooo:rsid="04a1583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474" style:family="text">
      <style:text-properties style:use-window-font-color="true" loext:opacity="0%" style:font-name="Times New Roman" fo:font-size="12pt" fo:language="pt" fo:country="BR" style:text-underline-style="none" fo:font-weight="bold" officeooo:rsid="0488eb7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475" style:family="text">
      <style:text-properties style:use-window-font-color="true" loext:opacity="0%" style:font-name="Times New Roman" fo:font-size="12pt" fo:language="pt" fo:country="BR" style:text-underline-style="none" fo:font-weight="bold" officeooo:rsid="04f3ce1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476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98de4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477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88eb7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478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253d4e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479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c2c0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480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a1583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481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c2c0d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482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253d4ec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483" style:family="text">
      <style:text-properties style:use-window-font-color="true" loext:opacity="0%" style:font-name="Times New Roman" style:font-name-asian="Times New Roman1" style:font-name-complex="Times New Roman2"/>
    </style:style>
    <style:style style:name="T484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485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486" style:family="text">
      <style:text-properties style:use-window-font-color="true" loext:opacity="0%" style:font-name="Times New Roman" officeooo:rsid="04b67cce" style:font-name-asian="Times New Roman1" style:font-name-complex="Times New Roman2"/>
    </style:style>
    <style:style style:name="T487" style:family="text">
      <style:text-properties style:use-window-font-color="true" loext:opacity="0%" style:font-name="Times New Roman" fo:font-size="14pt" fo:language="pt" fo:country="BR" style:text-underline-style="none" fo:font-weight="bold" officeooo:rsid="04f3ce10" style:text-underline-mode="continuous" style:text-overline-mode="continuous" style:text-line-through-mode="continuous" style:letter-kerning="false" fo:background-color="#ffffff" loext:char-shading-value="0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488" style:family="text">
      <style:text-properties style:use-window-font-color="true" loext:opacity="0%" style:text-line-through-style="none" style:text-line-through-type="none" style:font-name="Times New Roman" fo:font-size="12pt" style:text-underline-style="solid" style:text-underline-width="auto" style:text-underline-color="font-color" fo:font-weight="bold" officeooo:rsid="04e537e8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89" style:family="text">
      <style:text-properties style:use-window-font-color="true" loext:opacity="0%" style:text-line-through-style="none" style:text-line-through-type="none" style:font-name="Times New Roman" fo:font-size="12pt" style:text-underline-style="solid" style:text-underline-width="auto" style:text-underline-color="font-color" fo:font-weight="bold" officeooo:rsid="04cb8da6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90" style:family="text">
      <style:text-properties officeooo:rsid="03685cab"/>
    </style:style>
    <style:style style:name="T491" style:family="text">
      <style:text-properties fo:color="#000000" loext:opacity="100%" style:font-name="Times New Roman"/>
    </style:style>
    <style:style style:name="T492" style:family="text">
      <style:text-properties fo:color="#000000" loext:opacity="100%" style:font-name="Times New Roman" fo:font-size="12pt" style:text-underline-style="none" fo:font-weight="normal" officeooo:rsid="0264b3f9" style:letter-kerning="true" style:font-name-asian="Lucida Sans Unicode" style:font-size-asian="12pt" style:font-weight-asian="normal" style:font-name-complex="Tahoma1" style:font-size-complex="12pt" style:language-complex="en" style:country-complex="US"/>
    </style:style>
    <style:style style:name="T493" style:family="text">
      <style:text-properties fo:color="#000000" loext:opacity="100%" style:font-name="Times New Roman" fo:font-size="12pt" style:text-underline-style="none" fo:font-weight="normal" officeooo:rsid="0264b3f9" style:letter-kerning="true" style:font-name-asian="Lucida Sans Unicode" style:font-size-asian="12pt" style:font-weight-asian="normal" style:font-name-complex="Tahoma1" style:font-size-complex="12pt" style:language-complex="en" style:country-complex="US" style:font-weight-complex="normal"/>
    </style:style>
    <style:style style:name="T494" style:family="text">
      <style:text-properties fo:color="#000000" loext:opacity="100%" style:font-name="Times New Roman" fo:font-size="12pt" style:text-underline-style="none" fo:font-weight="normal" officeooo:rsid="028a7747" style:letter-kerning="true" style:font-name-asian="Lucida Sans Unicode" style:font-size-asian="12pt" style:font-weight-asian="normal" style:font-name-complex="Tahoma1" style:font-size-complex="12pt" style:language-complex="en" style:country-complex="US" style:font-weight-complex="normal"/>
    </style:style>
    <style:style style:name="T495" style:family="text">
      <style:text-properties fo:color="#000000" loext:opacity="100%" style:font-name="Times New Roman" fo:font-size="12pt" style:text-underline-style="none" fo:font-weight="normal" officeooo:rsid="04c4a29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496" style:family="text">
      <style:text-properties officeooo:rsid="04b8ef14"/>
    </style:style>
    <style:style style:name="T497" style:family="text">
      <style:text-properties fo:color="#ff4000" loext:opacity="100%" style:font-name="Times New Roman" fo:font-size="12pt" style:text-underline-style="none" fo:font-weight="bold" officeooo:rsid="04ebd7f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98" style:family="text">
      <style:text-properties fo:color="#ff4000" loext:opacity="100%" style:font-name="Times New Roman" fo:font-size="12pt" style:text-underline-style="none" fo:font-weight="bold" officeooo:rsid="04fc9f5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99" style:family="text">
      <style:text-properties fo:color="#ff4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00" style:family="text">
      <style:text-properties fo:color="#ff4000" loext:opacity="100%" style:font-name="Times New Roman" fo:font-size="12pt" style:text-underline-style="none" fo:font-weight="normal" officeooo:rsid="04ebd7f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501" style:family="text">
      <style:text-properties fo:color="#ff4000" loext:opacity="100%" style:font-name="Times New Roman" fo:font-size="12pt" style:text-underline-style="none" fo:font-weight="normal" officeooo:rsid="04fc9f5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2" style:family="text">
      <style:text-properties fo:color="#ff4000" loext:opacity="100%" style:font-name="Times New Roman" fo:font-size="12pt" style:text-underline-style="none" fo:font-weight="normal" style:font-size-asian="12pt" style:font-weight-asian="normal" style:font-size-complex="12pt"/>
    </style:style>
    <style:style style:name="T503" style:family="text">
      <style:text-properties fo:color="#ff4000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504" style:family="text">
      <style:text-properties fo:color="#ff4000" loext:opacity="100%" style:font-name="Times New Roman" fo:font-size="12pt" style:text-underline-style="solid" style:text-underline-width="auto" style:text-underline-color="font-color" fo:font-weight="bold" officeooo:rsid="04d00af1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05" style:family="text">
      <style:text-properties fo:color="#ff4000" loext:opacity="100%" style:font-name="Times New Roman" fo:font-size="12pt" style:text-underline-style="solid" style:text-underline-width="auto" style:text-underline-color="font-color" fo:font-weight="bold" officeooo:rsid="04ebd7f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06" style:family="text">
      <style:text-properties fo:color="#ff4000" loext:opacity="100%" style:font-name="Times New Roman" fo:font-size="12pt" style:text-underline-style="solid" style:text-underline-width="auto" style:text-underline-color="font-color" fo:font-weight="bold" officeooo:rsid="04ed26bc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07" style:family="text">
      <style:text-properties fo:color="#ff4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08" style:family="text">
      <style:text-properties fo:color="#ff4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09" style:family="text">
      <style:text-properties fo:color="#ff4000" loext:opacity="100%" style:font-name="Times New Roman" fo:font-size="12pt" style:text-underline-style="solid" style:text-underline-width="auto" style:text-underline-color="font-color" fo:font-weight="bold" officeooo:rsid="04c4a29d" style:font-size-asian="12pt" style:font-weight-asian="bold" style:font-size-complex="12pt" style:font-weight-complex="bold"/>
    </style:style>
    <style:style style:name="T510" style:family="text">
      <style:text-properties fo:color="#ff4000" loext:opacity="100%" style:font-name="Times New Roman" fo:font-size="12pt" style:text-underline-style="solid" style:text-underline-width="auto" style:text-underline-color="font-color" fo:font-weight="bold" officeooo:rsid="04cb8da6" style:font-size-asian="12pt" style:font-weight-asian="bold" style:font-size-complex="12pt" style:font-weight-complex="bold"/>
    </style:style>
    <style:style style:name="T511" style:family="text">
      <style:text-properties fo:color="#ff4000" loext:opacity="100%" style:font-name="Times New Roman" fo:font-size="12pt" style:text-underline-style="solid" style:text-underline-width="auto" style:text-underline-color="font-color" fo:font-weight="bold" officeooo:rsid="04c4a29d" style:font-size-asian="12pt" style:font-weight-asian="bold" style:font-size-complex="12pt"/>
    </style:style>
    <style:style style:name="T512" style:family="text">
      <style:text-properties fo:color="#ff4000" loext:opacity="100%" style:font-name="Times New Roman" fo:font-size="12pt" style:text-underline-style="solid" style:text-underline-width="auto" style:text-underline-color="font-color" fo:font-weight="bold" officeooo:rsid="04cb8da6" style:font-size-asian="12pt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7" text:outline-level="2">SESSÃO ORDINÁRIA Nº <text:span text:style-name="T490">1</text:span><text:span text:style-name="T496">8</text:span>/202<text:span text:style-name="T246">3</text:span></text:h>
      <text:p text:style-name="P3"/>
      <text:p text:style-name="P8"><text:span text:style-name="Fonte_20_parág._20_padrão"><text:span text:style-name="T2">ATA DA SESSÃO ORDINÁRIA DA PRIMEIRA CÂMARA DE DIREITO PRIVADO. </text:span></text:span><text:span text:style-name="Fonte_20_parág._20_padrão"><text:span text:style-name="T5">Ao</text:span></text:span><text:span text:style-name="Fonte_20_parág._20_padrão"><text:span text:style-name="T11">s</text:span></text:span><text:span text:style-name="Fonte_20_parág._20_padrão"><text:span text:style-name="T5"> </text:span></text:span><text:span text:style-name="Fonte_20_parág._20_padrão"><text:span text:style-name="T18">24</text:span></text:span><text:span text:style-name="Fonte_20_parág._20_padrão"><text:span text:style-name="T12"> (</text:span></text:span><text:span text:style-name="Fonte_20_parág._20_padrão"><text:span text:style-name="T18">vinte e quatro</text:span></text:span><text:span text:style-name="Fonte_20_parág._20_padrão"><text:span text:style-name="T5">) dia</text:span></text:span><text:span text:style-name="Fonte_20_parág._20_padrão"><text:span text:style-name="T11">s</text:span></text:span><text:span text:style-name="Fonte_20_parág._20_padrão"><text:span text:style-name="T5"> do mês de </text:span></text:span><text:span text:style-name="Fonte_20_parág._20_padrão"><text:span text:style-name="T16">maio</text:span></text:span><text:span text:style-name="Fonte_20_parág._20_padrão"><text:span text:style-name="T5"> do ano de 202</text:span></text:span><text:span text:style-name="Fonte_20_parág._20_padrão"><text:span text:style-name="T8">3</text:span></text:span><text:span text:style-name="Fonte_20_parág._20_padrão"><text:span text:style-name="T5"> (dois mil e vinte e </text:span></text:span><text:span text:style-name="Fonte_20_parág._20_padrão"><text:span text:style-name="T8">trê</text:span></text:span><text:span text:style-name="Fonte_20_parág._20_padrão"><text:span text:style-name="T5">s), na sala de sessões da Primeira Câmara de Direito Privado - Isolada, às 1</text:span></text:span><text:span text:style-name="Fonte_20_parág._20_padrão"><text:span text:style-name="T15">4</text:span></text:span><text:span text:style-name="Fonte_20_parág._20_padrão"><text:span text:style-name="T5">h, teve lugar a </text:span></text:span><text:span text:style-name="Fonte_20_parág._20_padrão"><text:span text:style-name="T13">1</text:span></text:span><text:span text:style-name="Fonte_20_parág._20_padrão"><text:span text:style-name="T18">8</text:span></text:span><text:span text:style-name="Fonte_20_parág._20_padrão"><text:span text:style-name="T5">ª Sessão Ordinária. Presentes os Exmos. Srs. Deses. Emanuel Leite Albuquerque, </text:span></text:span><text:span text:style-name="Fonte_20_parág._20_padrão"><text:span text:style-name="T7">Francisco Mauro Ferreira Liberato - </text:span></text:span><text:span text:style-name="Fonte_20_parág._20_padrão"><text:span text:style-name="T9">Presidente</text:span></text:span><text:span text:style-name="Fonte_20_parág._20_padrão"><text:span text:style-name="T6">,</text:span></text:span><text:span text:style-name="Fonte_20_parág._20_padrão"><text:span text:style-name="T5"> </text:span></text:span><text:span text:style-name="Fonte_20_parág._20_padrão"><text:span text:style-name="T18">José Ricardo Vidal Patrocínio, </text:span></text:span><text:span text:style-name="Fonte_20_parág._20_padrão"><text:span text:style-name="T5">Carlos Augusto Gomes Correia </text:span></text:span><text:span text:style-name="Fonte_20_parág._20_padrão"><text:span text:style-name="T14">e </text:span></text:span><text:span text:style-name="Fonte_20_parág._20_padrão"><text:span text:style-name="T17">Raimundo Nonato Silva Santos</text:span></text:span><text:span text:style-name="Fonte_20_parág._20_padrão"><text:span text:style-name="T5">, </text:span></text:span><text:span text:style-name="Fonte_20_parág._20_padrão"><text:span text:style-name="T247">bem como </text:span></text:span><text:span text:style-name="Fonte_20_parág._20_padrão"><text:span text:style-name="T248">a</text:span></text:span><text:span text:style-name="Fonte_20_parág._20_padrão"><text:span text:style-name="T247"> Exm</text:span></text:span><text:span text:style-name="Fonte_20_parág._20_padrão"><text:span text:style-name="T248">a.</text:span></text:span><text:span text:style-name="Fonte_20_parág._20_padrão"><text:span text:style-name="T247"> Sr</text:span></text:span><text:span text:style-name="Fonte_20_parág._20_padrão"><text:span text:style-name="T248">a</text:span></text:span><text:span text:style-name="Fonte_20_parág._20_padrão"><text:span text:style-name="T247">. Dr</text:span></text:span><text:span text:style-name="Fonte_20_parág._20_padrão"><text:span text:style-name="T248">a</text:span></text:span><text:span text:style-name="Fonte_20_parág._20_padrão"><text:span text:style-name="T247">. </text:span></text:span><text:span text:style-name="Fonte_20_parág._20_padrão"><text:span text:style-name="T250">Ana Maria Gonçalves Bastos de Alencar</text:span></text:span><text:span text:style-name="Fonte_20_parág._20_padrão"><text:span text:style-name="T249"> </text:span></text:span><text:span text:style-name="Fonte_20_parág._20_padrão"><text:span text:style-name="T483">- Pro</text:span></text:span><text:span text:style-name="Fonte_20_parág._20_padrão"><text:span text:style-name="T484">curador</text:span></text:span><text:span text:style-name="Fonte_20_parág._20_padrão"><text:span text:style-name="T485">a</text:span></text:span><text:span text:style-name="Fonte_20_parág._20_padrão"><text:span text:style-name="T483"> de Justiça e a </text:span></text:span><text:span text:style-name="Fonte_20_parág._20_padrão"><text:span text:style-name="T485">Exma. Sra.</text:span></text:span><text:span text:style-name="Fonte_20_parág._20_padrão"><text:span text:style-name="T483"> Dra. </text:span></text:span><text:span text:style-name="Fonte_20_parág._20_padrão"><text:span text:style-name="T486">Lisiane Grangeiro Gonçalves</text:span></text:span><text:span text:style-name="Fonte_20_parág._20_padrão"><text:span text:style-name="T483"> <text:s/>– Defensora Pública</text:span></text:span><text:span text:style-name="Fonte_20_parág._20_padrão"><text:span text:style-name="T247">. </text:span></text:span><text:span text:style-name="Fonte_20_parág._20_padrão"><text:span text:style-name="T22">O Exmo. Sr. Des. </text:span></text:span><text:span text:style-name="Fonte_20_parág._20_padrão"><text:span text:style-name="T23">Francisco Mauro Ferreira Liberato</text:span></text:span><text:span text:style-name="Fonte_20_parág._20_padrão"><text:span text:style-name="T21">, </text:span></text:span><text:span text:style-name="Fonte_20_parág._20_padrão"><text:span text:style-name="T5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4">JULGAMENTOS</text:span></text:span><text:span text:style-name="Fonte_20_parág._20_padrão"><text:span text:style-name="T5">: </text:span></text:span><text:span text:style-name="Fonte_20_parág._20_padrão"><text:span text:style-name="T3">01</text:span></text:span><text:span text:style-name="Fonte_20_parág._20_padrão"><text:span text:style-name="T20"> </text:span></text:span><text:span text:style-name="Fonte_20_parág._20_padrão"><text:span text:style-name="T154">– </text:span></text:span><text:span text:style-name="Fonte_20_parág._20_padrão"><text:span text:style-name="T223">APELAÇÃO CÍVEL Nº </text:span></text:span><text:span text:style-name="Fonte_20_parág._20_padrão"><text:span text:style-name="T224">0</text:span></text:span><text:span text:style-name="Fonte_20_parág._20_padrão"><text:span text:style-name="T229">050802-12.2021.8.06.0070 </text:span></text:span><text:span text:style-name="Fonte_20_parág._20_padrão"><text:span text:style-name="T230">DE CRATEÚS</text:span></text:span><text:span text:style-name="Fonte_20_parág._20_padrão"><text:span text:style-name="T120">. </text:span></text:span><text:span text:style-name="Fonte_20_parág._20_padrão"><text:span text:style-name="T121">Apelante</text:span></text:span><text:span text:style-name="Fonte_20_parág._20_padrão"><text:span text:style-name="T120">: Rosalina Rodrigues Campelo. </text:span></text:span><text:span text:style-name="Fonte_20_parág._20_padrão"><text:span text:style-name="T121">Apelado</text:span></text:span><text:span text:style-name="Fonte_20_parág._20_padrão"><text:span text:style-name="T120">: Banco BMG S/A. Relator</text:span></text:span><text:span text:style-name="Fonte_20_parág._20_padrão"><text:span text:style-name="T124">: O Exmo. Sr. Des. CARLOS AUGUSTO GOMES CORREIA – </text:span></text:span><text:span text:style-name="Fonte_20_parág._20_padrão"><text:span text:style-name="T155">Síntese d</text:span></text:span><text:span text:style-name="Fonte_20_parág._20_padrão"><text:span text:style-name="T154">a decisão</text:span></text:span><text:span text:style-name="Fonte_20_parág._20_padrão"><text:span text:style-name="T124">: </text:span></text:span><text:span text:style-name="Fonte_20_parág._20_padrão"><text:span text:style-name="T128">A</text:span></text:span><text:span text:style-name="Fonte_20_parág._20_padrão"><text:span text:style-name="T124">p</text:span></text:span><text:span text:style-name="T1">ós anunciado o processo, decidiu o eminente Relator retir</text:span><text:span text:style-name="T244">á</text:span><text:span text:style-name="T1">-lo de mesa para melhor exa</text:span><text:span text:style-name="Fonte_20_parág._20_padrão"><text:span text:style-name="T124">me da mat</text:span></text:span><text:span text:style-name="T1">éria. Julgamento adiado para sessão do dia 31 de maio do ano em curso. </text:span><text:span text:style-name="Fonte_20_parág._20_padrão"><text:span text:style-name="T154">02 – </text:span></text:span><text:span text:style-name="Fonte_20_parág._20_padrão"><text:span text:style-name="T225">APELAÇÃO CÍVEL Nº </text:span></text:span><text:span text:style-name="Fonte_20_parág._20_padrão"><text:span text:style-name="T224">02</text:span></text:span><text:span text:style-name="Fonte_20_parág._20_padrão"><text:span text:style-name="T229">02712-65.2022.8.06.0001 </text:span></text:span><text:span text:style-name="Fonte_20_parág._20_padrão"><text:span text:style-name="T231">DE FORTALEZA</text:span></text:span><text:span text:style-name="Fonte_20_parág._20_padrão"><text:span text:style-name="T120">. </text:span></text:span><text:span text:style-name="Fonte_20_parág._20_padrão"><text:span text:style-name="T121">Apelante</text:span></text:span><text:span text:style-name="Fonte_20_parág._20_padrão"><text:span text:style-name="T120">: Companhia Energética do Ceará - ENEL. </text:span></text:span><text:span text:style-name="Fonte_20_parág._20_padrão"><text:span text:style-name="T121">Apelado</text:span></text:span><text:span text:style-name="Fonte_20_parág._20_padrão"><text:span text:style-name="T120">: Jorge Oliveira da Paz. </text:span></text:span><text:span text:style-name="Fonte_20_parág._20_padrão"><text:span text:style-name="T126">Relator</text:span></text:span><text:span text:style-name="Fonte_20_parág._20_padrão"><text:span text:style-name="T125">: O Exmo. Sr. Des. FRANCISCO MAURO FERREIRA LIBERATO – </text:span></text:span><text:span text:style-name="Fonte_20_parág._20_padrão"><text:span text:style-name="T156">Síntese d</text:span></text:span><text:span text:style-name="Fonte_20_parág._20_padrão"><text:span text:style-name="T157">a decisão</text:span></text:span><text:span text:style-name="Fonte_20_parág._20_padrão"><text:span text:style-name="T125">: </text:span></text:span><text:span text:style-name="Fonte_20_parág._20_padrão"><text:span text:style-name="T128">A</text:span></text:span><text:span text:style-name="Fonte_20_parág._20_padrão"><text:span text:style-name="T125">p</text:span></text:span><text:span text:style-name="T1">ós anunciado o processo, decidiu o eminente Relator retir</text:span><text:span text:style-name="T244">á</text:span><text:span text:style-name="T1">-lo de mesa para melhor exame da matéria. Julgamento adiado para sessão do dia 31 de maio do ano em curso. </text:span><text:span text:style-name="Fonte_20_parág._20_padrão"><text:span text:style-name="T157">03</text:span></text:span><text:span text:style-name="Fonte_20_parág._20_padrão"><text:span text:style-name="T126"> </text:span></text:span><text:span text:style-name="Fonte_20_parág._20_padrão"><text:span text:style-name="T157">– </text:span></text:span><text:span text:style-name="Fonte_20_parág._20_padrão"><text:span text:style-name="T226">APELAÇÃO CÍVEL Nº </text:span></text:span><text:span text:style-name="Fonte_20_parág._20_padrão"><text:span text:style-name="T227">005</text:span></text:span><text:span text:style-name="Fonte_20_parág._20_padrão"><text:span text:style-name="T232">0807-41.2021.8.06.0100 </text:span></text:span><text:span text:style-name="Fonte_20_parág._20_padrão"><text:span text:style-name="T233">DE ITAPAJÉ</text:span></text:span><text:span text:style-name="Fonte_20_parág._20_padrão"><text:span text:style-name="T126">. </text:span></text:span><text:span text:style-name="Fonte_20_parág._20_padrão"><text:span text:style-name="T122">Apelante</text:span></text:span><text:span text:style-name="Fonte_20_parág._20_padrão"><text:span text:style-name="T126">: Francisco José Lima Soares. </text:span></text:span><text:span text:style-name="Fonte_20_parág._20_padrão"><text:span text:style-name="T122">Apelado</text:span></text:span><text:span text:style-name="Fonte_20_parág._20_padrão"><text:span text:style-name="T126">: Banco do Nordeste do Brasil S/A. Relator</text:span></text:span><text:span text:style-name="Fonte_20_parág._20_padrão"><text:span text:style-name="T125">: O Exmo. Sr. Des. FRANCISCO MAURO FERREIRA LIBERATO – </text:span></text:span><text:span text:style-name="Fonte_20_parág._20_padrão"><text:span text:style-name="T156">Síntese d</text:span></text:span><text:span text:style-name="Fonte_20_parág._20_padrão"><text:span text:style-name="T157">a decisão</text:span></text:span><text:span text:style-name="Fonte_20_parág._20_padrão"><text:span text:style-name="T125">: </text:span></text:span><text:span text:style-name="Fonte_20_parág._20_padrão"><text:span text:style-name="T128">A</text:span></text:span><text:span text:style-name="Fonte_20_parág._20_padrão"><text:span text:style-name="T125">p</text:span></text:span><text:span text:style-name="T1">ós anunciado o processo, decidiu o eminente Relator retir</text:span><text:span text:style-name="T244">á</text:span><text:span text:style-name="T1">-lo de mesa para melhor exame da matéria. Julgamento adiado para sessão do dia 31 de maio do ano em curso. </text:span><text:span text:style-name="Fonte_20_parág._20_padrão"><text:span text:style-name="T157">04</text:span></text:span><text:span text:style-name="Fonte_20_parág._20_padrão"><text:span text:style-name="T126"> </text:span></text:span><text:span text:style-name="Fonte_20_parág._20_padrão"><text:span text:style-name="T157">– </text:span></text:span><text:span text:style-name="Fonte_20_parág._20_padrão"><text:span text:style-name="T228">APELAÇÃO CÍVEL Nº </text:span></text:span><text:span text:style-name="Fonte_20_parág._20_padrão"><text:span text:style-name="T227">0222</text:span></text:span><text:span text:style-name="Fonte_20_parág._20_padrão"><text:span text:style-name="T232">566-16.2020.8.06.0001 </text:span></text:span><text:span text:style-name="Fonte_20_parág._20_padrão"><text:span text:style-name="T234">DE FORTALEZA</text:span></text:span><text:span text:style-name="Fonte_20_parág._20_padrão"><text:span text:style-name="T126">. </text:span></text:span><text:span text:style-name="Fonte_20_parág._20_padrão"><text:span text:style-name="T122">Apelante</text:span></text:span><text:span text:style-name="Fonte_20_parág._20_padrão"><text:span text:style-name="T123">s</text:span></text:span><text:span text:style-name="Fonte_20_parág._20_padrão"><text:span text:style-name="T126">: Claudênia da Silva Diniz, Aline Garcia Diniz </text:span></text:span><text:span text:style-name="Fonte_20_parág._20_padrão"><text:span text:style-name="T127">e </text:span></text:span><text:span text:style-name="Fonte_20_parág._20_padrão"><text:span text:style-name="T126">Luana Carla de Oliveira Diniz. </text:span></text:span><text:span text:style-name="Fonte_20_parág._20_padrão"><text:span text:style-name="T122">Apelada</text:span></text:span><text:span text:style-name="Fonte_20_parág._20_padrão"><text:span text:style-name="T126">: Maria Marta Alves da Silva. Relator</text:span></text:span><text:span text:style-name="Fonte_20_parág._20_padrão"><text:span text:style-name="T251">: O Exmo. Sr. Des. JOSÉ RICARDO VIDAL PATROCÍNIO – </text:span></text:span><text:span text:style-name="Fonte_20_parág._20_padrão"><text:span text:style-name="T384">Síntese d</text:span></text:span><text:span text:style-name="Fonte_20_parág._20_padrão"><text:span text:style-name="T385">a decisão</text:span></text:span><text:span text:style-name="Fonte_20_parág._20_padrão"><text:span text:style-name="T251">: </text:span></text:span><text:span text:style-name="Fonte_20_parág._20_padrão"><text:span text:style-name="T259">F</text:span></text:span><text:span text:style-name="Fonte_20_parág._20_padrão"><text:span text:style-name="T251">oi determinado pelo eminente Relator a retirada de pauta do processo da sess</text:span></text:span><text:span text:style-name="T1">ão do dia 24 de maio.</text:span><text:span text:style-name="Fonte_20_parág._20_padrão"><text:span text:style-name="T251"> </text:span></text:span><text:span text:style-name="Fonte_20_parág._20_padrão"><text:span text:style-name="T386">05</text:span></text:span><text:span text:style-name="Fonte_20_parág._20_padrão"><text:span text:style-name="T347"> </text:span></text:span><text:span text:style-name="Fonte_20_parág._20_padrão"><text:span text:style-name="T386">– </text:span></text:span><text:span text:style-name="Fonte_20_parág._20_padrão"><text:span text:style-name="T392">AGRAVO INTERNO CÍVEL Nº </text:span></text:span><text:span text:style-name="Fonte_20_parág._20_padrão"><text:span text:style-name="T393">0638528-46.2022.8.06.0000/50000 </text:span></text:span><text:span text:style-name="Fonte_20_parág._20_padrão"><text:span text:style-name="T392">DE FORTALEZA</text:span></text:span><text:span text:style-name="Fonte_20_parág._20_padrão"><text:span text:style-name="T347">. </text:span></text:span><text:span text:style-name="Fonte_20_parág._20_padrão"><text:span text:style-name="T354">Agravante</text:span></text:span><text:span text:style-name="Fonte_20_parág._20_padrão"><text:span text:style-name="T347">: Kilvya Mesquita Brasileiro de Sousa. </text:span></text:span><text:span text:style-name="Fonte_20_parág._20_padrão"><text:span text:style-name="T354">Agravad</text:span></text:span><text:span text:style-name="Fonte_20_parág._20_padrão"><text:span text:style-name="T355">a</text:span></text:span><text:span text:style-name="Fonte_20_parág._20_padrão"><text:span text:style-name="T347">: AMIL - Assistência Médica Internacional S/A. Relator</text:span></text:span><text:span text:style-name="Fonte_20_parág._20_padrão"><text:span text:style-name="T346">: O Exmo. Sr. Des. EMANUEL LEITE ALBUQUERQUE – </text:span></text:span><text:span text:style-name="Fonte_20_parág._20_padrão"><text:span text:style-name="T387">Síntese d</text:span></text:span><text:span text:style-name="Fonte_20_parág._20_padrão"><text:span text:style-name="T386">a decisão</text:span></text:span><text:span text:style-name="Fonte_20_parág._20_padrão"><text:span text:style-name="T346">: </text:span></text:span><text:span text:style-name="Fonte_20_parág._20_padrão"><text:span text:style-name="T352">O</text:span></text:span><text:span text:style-name="Fonte_20_parág._20_padrão"><text:span text:style-name="T346"> eminente Relator determinou a retirada do processo da pauta do dia 24 de maio do ano em curso. Autos devolvidos ao Gabinete. </text:span></text:span><text:span text:style-name="Fonte_20_parág._20_padrão"><text:span text:style-name="T386">06</text:span></text:span><text:span text:style-name="Fonte_20_parág._20_padrão"><text:span text:style-name="T347"> </text:span></text:span><text:span text:style-name="Fonte_20_parág._20_padrão"><text:span text:style-name="T386">– </text:span></text:span><text:span text:style-name="Fonte_20_parág._20_padrão"><text:span text:style-name="T394">APELAÇÃO CÍVEL Nº </text:span></text:span><text:span text:style-name="Fonte_20_parág._20_padrão"><text:span text:style-name="T393">0206989-27.2022.8.06.0001 </text:span></text:span><text:span text:style-name="Fonte_20_parág._20_padrão"><text:span text:style-name="T394">DE FORTALEZA</text:span></text:span><text:span text:style-name="Fonte_20_parág._20_padrão"><text:span text:style-name="T347">. </text:span></text:span><text:span text:style-name="Fonte_20_parág._20_padrão"><text:span text:style-name="T354">Apelante</text:span></text:span><text:span text:style-name="Fonte_20_parág._20_padrão"><text:span text:style-name="T347">: Solida Serviços Eireli. </text:span></text:span><text:span text:style-name="Fonte_20_parág._20_padrão"><text:span text:style-name="T354">Apelado</text:span></text:span><text:span text:style-name="Fonte_20_parág._20_padrão"><text:span text:style-name="T347">: Banco Santander (Brasil) S/A. Relator</text:span></text:span><text:span text:style-name="Fonte_20_parág._20_padrão"><text:span text:style-name="T346">: O Exmo. Sr. Des. EMANUEL LEITE ALBUQUERQUE – </text:span></text:span><text:span text:style-name="Fonte_20_parág._20_padrão"><text:span text:style-name="T387">Síntese d</text:span></text:span><text:span text:style-name="Fonte_20_parág._20_padrão"><text:span text:style-name="T386">a decisão</text:span></text:span><text:span text:style-name="Fonte_20_parág._20_padrão"><text:span text:style-name="T346">: </text:span></text:span><text:span text:style-name="Fonte_20_parág._20_padrão"><text:span text:style-name="T353">O</text:span></text:span><text:span text:style-name="Fonte_20_parág._20_padrão"><text:span text:style-name="T346"> eminente Relator determinou a retirada do processo da pauta do dia 24 de maio do ano em curso. Autos devolvidos ao Gabinete. </text:span></text:span><text:span text:style-name="Fonte_20_parág._20_padrão"><text:span text:style-name="T386">07</text:span></text:span><text:span text:style-name="Fonte_20_parág._20_padrão"><text:span text:style-name="T347"> </text:span></text:span><text:span text:style-name="Fonte_20_parág._20_padrão"><text:span text:style-name="T386">– </text:span></text:span><text:span text:style-name="Fonte_20_parág._20_padrão"><text:span text:style-name="T394">APELAÇÃO CÍVEL Nº </text:span></text:span><text:span text:style-name="Fonte_20_parág._20_padrão"><text:span text:style-name="T393">0147025-16.2016.8.06.0001 </text:span></text:span><text:span text:style-name="Fonte_20_parág._20_padrão"><text:span text:style-name="T394">DE FORTALEZA</text:span></text:span><text:span text:style-name="Fonte_20_parág._20_padrão"><text:span text:style-name="T347">. </text:span></text:span><text:span text:style-name="Fonte_20_parág._20_padrão"><text:span text:style-name="T354">Apelante</text:span></text:span><text:span text:style-name="Fonte_20_parág._20_padrão"><text:span text:style-name="T347">: Marcus Cristian de Queiroz e Silva. </text:span></text:span><text:span text:style-name="Fonte_20_parág._20_padrão"><text:span text:style-name="T354">Apelado</text:span></text:span><text:span text:style-name="Fonte_20_parág._20_padrão"><text:span text:style-name="T347">: Aymoré Crédito Financiamento e Investimento S/A. Relator</text:span></text:span><text:span text:style-name="Fonte_20_parág._20_padrão"><text:span text:style-name="T346">: O Exmo. Sr. Des. EMANUEL LEITE ALBUQUERQUE – </text:span></text:span><text:span text:style-name="Fonte_20_parág._20_padrão"><text:span text:style-name="T387">Síntese d</text:span></text:span><text:span text:style-name="Fonte_20_parág._20_padrão"><text:span text:style-name="T386">a decisão</text:span></text:span><text:span text:style-name="Fonte_20_parág._20_padrão"><text:span text:style-name="T346">: </text:span></text:span><text:span text:style-name="Fonte_20_parág._20_padrão"><text:span text:style-name="T353">F</text:span></text:span><text:span text:style-name="Fonte_20_parág._20_padrão"><text:span text:style-name="T346">oi determinado pelo eminente Relator a retirada de pauta do processo da sess</text:span></text:span><text:span text:style-name="T1">ão do dia 24 de maio. </text:span><text:span text:style-name="Fonte_20_parág._20_padrão"><text:span text:style-name="T386">08</text:span></text:span><text:span text:style-name="Fonte_20_parág._20_padrão"><text:span text:style-name="T347"> - </text:span></text:span><text:span text:style-name="Fonte_20_parág._20_padrão"><text:span text:style-name="T395">AGRAVO </text:span></text:span><text:span text:style-name="Fonte_20_parág._20_padrão"><text:span text:style-name="T401">INTERNO CÍVEL </text:span></text:span><text:span text:style-name="Fonte_20_parág._20_padrão"><text:span text:style-name="T396">Nº </text:span></text:span><text:span text:style-name="Fonte_20_parág._20_padrão"><text:span text:style-name="T393">0398531-57.2010.8.06.0001/50000 </text:span></text:span><text:span text:style-name="Fonte_20_parág._20_padrão"><text:span text:style-name="T396">DE FORTALEZA</text:span></text:span><text:span text:style-name="Fonte_20_parág._20_padrão"><text:span text:style-name="T347">. </text:span></text:span><text:span text:style-name="Fonte_20_parág._20_padrão"><text:span text:style-name="T354">Agravante:</text:span></text:span><text:span text:style-name="Fonte_20_parág._20_padrão"><text:span text:style-name="T347"> Marcelo Sávio Florêncio de </text:span></text:span><text:soft-page-break/><text:span text:style-name="Fonte_20_parág._20_padrão"><text:span text:style-name="T347">Carvalho. </text:span></text:span><text:span text:style-name="Fonte_20_parág._20_padrão"><text:span text:style-name="T354">Agravada:</text:span></text:span><text:span text:style-name="Fonte_20_parág._20_padrão"><text:span text:style-name="T386"> </text:span></text:span><text:span text:style-name="Fonte_20_parág._20_padrão"><text:span text:style-name="T347">Erivalda Rufino Martins Pombo. </text:span></text:span><text:span text:style-name="Fonte_20_parág._20_padrão"><text:span text:style-name="T349">Relator</text:span></text:span><text:span text:style-name="Fonte_20_parág._20_padrão"><text:span text:style-name="T346">: O Exmo. Sr. Des. FRANCISCO MAURO FERREIRA LIBERATO – </text:span></text:span><text:span text:style-name="Fonte_20_parág._20_padrão"><text:span text:style-name="T387">Síntese d</text:span></text:span><text:span text:style-name="Fonte_20_parág._20_padrão"><text:span text:style-name="T389">a decisão</text:span></text:span><text:span text:style-name="Fonte_20_parág._20_padrão"><text:span text:style-name="T346">: </text:span></text:span><text:span text:style-name="Fonte_20_parág._20_padrão"><text:span text:style-name="T353">A</text:span></text:span><text:span text:style-name="Fonte_20_parág._20_padrão"><text:span text:style-name="T346">p</text:span></text:span><text:span text:style-name="T1">ós anunciado o processo, decidiu o eminente Relator retir</text:span><text:span text:style-name="T245">á</text:span><text:span text:style-name="T1">-lo de pauta. Autos devolvidos ao Gabinete.</text:span><text:span text:style-name="Fonte_20_parág._20_padrão"><text:span text:style-name="T346"> </text:span></text:span><text:span text:style-name="Fonte_20_parág._20_padrão"><text:span text:style-name="T386">09</text:span></text:span><text:span text:style-name="Fonte_20_parág._20_padrão"><text:span text:style-name="T347"> </text:span></text:span><text:span text:style-name="Fonte_20_parág._20_padrão"><text:span text:style-name="T386">– </text:span></text:span><text:span text:style-name="Fonte_20_parág._20_padrão"><text:span text:style-name="T397">APELAÇÃO CÍVEL Nº </text:span></text:span><text:span text:style-name="Fonte_20_parág._20_padrão"><text:span text:style-name="T393">0153663-02.2015.8.06.0001 </text:span></text:span><text:span text:style-name="Fonte_20_parág._20_padrão"><text:span text:style-name="T397">DE FORTALEZA</text:span></text:span><text:span text:style-name="Fonte_20_parág._20_padrão"><text:span text:style-name="T347">. </text:span></text:span><text:span text:style-name="Fonte_20_parág._20_padrão"><text:span text:style-name="T354">Apelante</text:span></text:span><text:span text:style-name="Fonte_20_parág._20_padrão"><text:span text:style-name="T347">: Arthur Borges Comércio de Produtos Naturais Ltda. - ME. </text:span></text:span><text:span text:style-name="Fonte_20_parág._20_padrão"><text:span text:style-name="T354">Apelad</text:span></text:span><text:span text:style-name="Fonte_20_parág._20_padrão"><text:span text:style-name="T356">a</text:span></text:span><text:span text:style-name="Fonte_20_parág._20_padrão"><text:span text:style-name="T347">: Fisionutry Suplementos Alimentares Ltda. - ME. </text:span></text:span><text:span text:style-name="Fonte_20_parág._20_padrão"><text:span text:style-name="T350">Relator</text:span></text:span><text:span text:style-name="Fonte_20_parág._20_padrão"><text:span text:style-name="T348">: O Exmo. Sr. Des. CARLOS AUGUSTO GOMES CORREIA – </text:span></text:span><text:span text:style-name="Fonte_20_parág._20_padrão"><text:span text:style-name="T388">Síntese d</text:span></text:span><text:span text:style-name="Fonte_20_parág._20_padrão"><text:span text:style-name="T390">a decisão</text:span></text:span><text:span text:style-name="Fonte_20_parág._20_padrão"><text:span text:style-name="T348">: </text:span></text:span><text:span text:style-name="Fonte_20_parág._20_padrão"><text:span text:style-name="T353">A</text:span></text:span><text:span text:style-name="Fonte_20_parág._20_padrão"><text:span text:style-name="T348">p</text:span></text:span><text:span text:style-name="T1">ós anunciado o processo, decidiu o eminente Relator retir</text:span><text:span text:style-name="T245">á</text:span><text:span text:style-name="T1">-lo de pauta. Autos devolvidos ao Gabinete. </text:span><text:span text:style-name="Fonte_20_parág._20_padrão"><text:span text:style-name="T386">10</text:span></text:span><text:span text:style-name="Fonte_20_parág._20_padrão"><text:span text:style-name="T347"> </text:span></text:span><text:span text:style-name="Fonte_20_parág._20_padrão"><text:span text:style-name="T386">– </text:span></text:span><text:span text:style-name="Fonte_20_parág._20_padrão"><text:span text:style-name="T398">APELAÇÃO CÍVEL Nº </text:span></text:span><text:span text:style-name="Fonte_20_parág._20_padrão"><text:span text:style-name="T488">0272492-92.2022.8.06.0001 </text:span></text:span><text:span text:style-name="Fonte_20_parág._20_padrão"><text:span text:style-name="T489">DE FORTALEZA</text:span></text:span><text:span text:style-name="Fonte_20_parág._20_padrão"><text:span text:style-name="T347">. </text:span></text:span><text:span text:style-name="Fonte_20_parág._20_padrão"><text:span text:style-name="T354">Apelante</text:span></text:span><text:span text:style-name="Fonte_20_parág._20_padrão"><text:span text:style-name="T347">: Francisco Aldenio Dias Barbosa. </text:span></text:span><text:span text:style-name="Fonte_20_parág._20_padrão"><text:span text:style-name="T354">Apelado</text:span></text:span><text:span text:style-name="Fonte_20_parág._20_padrão"><text:span text:style-name="T347">: Banco Finasa S/A. </text:span></text:span><text:span text:style-name="Fonte_20_parág._20_padrão"><text:span text:style-name="T349">Relator</text:span></text:span><text:span text:style-name="Fonte_20_parág._20_padrão"><text:span text:style-name="T346">: O Exmo. Sr. Des. FRANCISCO MAURO FERREIRA LIBERATO – </text:span></text:span><text:span text:style-name="Fonte_20_parág._20_padrão"><text:span text:style-name="T387">Síntese d</text:span></text:span><text:span text:style-name="Fonte_20_parág._20_padrão"><text:span text:style-name="T389">a decisão</text:span></text:span><text:span text:style-name="Fonte_20_parág._20_padrão"><text:span text:style-name="T346">: </text:span></text:span><text:span text:style-name="Fonte_20_parág._20_padrão"><text:span text:style-name="T353">A</text:span></text:span><text:span text:style-name="Fonte_20_parág._20_padrão"><text:span text:style-name="T346">p</text:span></text:span><text:span text:style-name="T1">ós anunciado o processo, decidiu o eminente Relator retir</text:span><text:span text:style-name="T245">á</text:span><text:span text:style-name="T1">-lo de pauta. Autos devolvidos ao Gabinete. </text:span><text:span text:style-name="Fonte_20_parág._20_padrão"><text:span text:style-name="T386">11</text:span></text:span><text:span text:style-name="Fonte_20_parág._20_padrão"><text:span text:style-name="T347"> </text:span></text:span><text:span text:style-name="Fonte_20_parág._20_padrão"><text:span text:style-name="T386">– </text:span></text:span><text:span text:style-name="Fonte_20_parág._20_padrão"><text:span text:style-name="T399">AGRAVO INTERNO CÍVEL Nº </text:span></text:span><text:span text:style-name="Fonte_20_parág._20_padrão"><text:span text:style-name="T393">0401416-44.2010.8.06.0001/50000 </text:span></text:span><text:span text:style-name="Fonte_20_parág._20_padrão"><text:span text:style-name="T399">DE FORTALEZA</text:span></text:span><text:span text:style-name="Fonte_20_parág._20_padrão"><text:span text:style-name="T347">. </text:span></text:span><text:span text:style-name="Fonte_20_parág._20_padrão"><text:span text:style-name="T354">Agravante</text:span></text:span><text:span text:style-name="Fonte_20_parág._20_padrão"><text:span text:style-name="T347">: Multitur Viagens Ltda. </text:span></text:span><text:span text:style-name="Fonte_20_parág._20_padrão"><text:span text:style-name="T354">Agravad</text:span></text:span><text:span text:style-name="Fonte_20_parág._20_padrão"><text:span text:style-name="T357">a</text:span></text:span><text:span text:style-name="Fonte_20_parág._20_padrão"><text:span text:style-name="T347">: Simone Gadelha Cavalcante. </text:span></text:span><text:span text:style-name="Fonte_20_parág._20_padrão"><text:span text:style-name="T260">Relator</text:span></text:span><text:span text:style-name="Fonte_20_parág._20_padrão"><text:span text:style-name="T261">a</text:span></text:span><text:span text:style-name="Fonte_20_parág._20_padrão"><text:span text:style-name="T260">: </text:span></text:span><text:span text:style-name="Fonte_20_parág._20_padrão"><text:span text:style-name="T262">Exma. Sra. </text:span></text:span><text:span text:style-name="Fonte_20_parág._20_padrão"><text:span text:style-name="T261">Desa.</text:span></text:span><text:span text:style-name="Fonte_20_parág._20_padrão"><text:span text:style-name="T260"> MARIA NAILDE PINHEIRO NOGUEIRA – </text:span></text:span><text:span text:style-name="Fonte_20_parág._20_padrão"><text:span text:style-name="T360">Síntese da decisão</text:span></text:span><text:span text:style-name="Fonte_20_parág._20_padrão"><text:span text:style-name="T26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95">. </text:span></text:span><text:span text:style-name="T134">12 – </text:span><text:span text:style-name="T169">APELAÇÃO CÍVEL Nº </text:span><text:span text:style-name="T162">000</text:span><text:span text:style-name="T161">7181-04.2019.8.06.0112 </text:span><text:span text:style-name="T199">DE JUAZEIRO DO NORTE</text:span><text:span text:style-name="T30">. </text:span><text:span text:style-name="T31">Apelante</text:span><text:span text:style-name="T30">: Fernanda Maria Silva. </text:span><text:span text:style-name="T31">Apelado</text:span><text:span text:style-name="T30">: Unimed do Cariri - Cooperativa de Trabalho Médico Ltda. </text:span><text:span text:style-name="Fonte_20_parág._20_padrão"><text:span text:style-name="T260">Relator</text:span></text:span><text:span text:style-name="Fonte_20_parág._20_padrão"><text:span text:style-name="T261">a</text:span></text:span><text:span text:style-name="Fonte_20_parág._20_padrão"><text:span text:style-name="T260">: </text:span></text:span><text:span text:style-name="Fonte_20_parág._20_padrão"><text:span text:style-name="T262">Exma. Sra. </text:span></text:span><text:span text:style-name="Fonte_20_parág._20_padrão"><text:span text:style-name="T261">Desa.</text:span></text:span><text:span text:style-name="Fonte_20_parág._20_padrão"><text:span text:style-name="T260"> MARIA NAILDE PINHEIRO NOGUEIRA – </text:span></text:span><text:span text:style-name="Fonte_20_parág._20_padrão"><text:span text:style-name="T360">Síntese da decisão</text:span></text:span><text:span text:style-name="Fonte_20_parág._20_padrão"><text:span text:style-name="T26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95">. </text:span></text:span><text:span text:style-name="T134">13 – </text:span><text:span text:style-name="T169">AGRAVO DE INSTRUMENTO Nº </text:span><text:span text:style-name="T162">06</text:span><text:span text:style-name="T161">33573-69.2022.8.06.0000 </text:span><text:span text:style-name="T199">DE ACARAÚ</text:span><text:span text:style-name="T30">. </text:span><text:span text:style-name="T31">Agravante</text:span><text:span text:style-name="T30">: Companhia Energética do Ceará - ENEL. </text:span><text:span text:style-name="T31">Agravad</text:span><text:span text:style-name="T34">a</text:span><text:span text:style-name="T30">: Maria Cristina do Nascimento. </text:span><text:span text:style-name="Fonte_20_parág._20_padrão"><text:span text:style-name="T260">Relator</text:span></text:span><text:span text:style-name="Fonte_20_parág._20_padrão"><text:span text:style-name="T261">a</text:span></text:span><text:span text:style-name="Fonte_20_parág._20_padrão"><text:span text:style-name="T260">: </text:span></text:span><text:span text:style-name="Fonte_20_parág._20_padrão"><text:span text:style-name="T262">Exma. Sra. </text:span></text:span><text:span text:style-name="Fonte_20_parág._20_padrão"><text:span text:style-name="T261">Desa.</text:span></text:span><text:span text:style-name="Fonte_20_parág._20_padrão"><text:span text:style-name="T260"> MARIA NAILDE PINHEIRO NOGUEIRA – </text:span></text:span><text:span text:style-name="Fonte_20_parág._20_padrão"><text:span text:style-name="T360">Síntese da decisão</text:span></text:span><text:span text:style-name="Fonte_20_parág._20_padrão"><text:span text:style-name="T26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95">. </text:span></text:span><text:span text:style-name="T134">14 – </text:span><text:span text:style-name="T169">APELAÇÃO CÍVEL Nº </text:span><text:span text:style-name="T162">0272</text:span><text:span text:style-name="T161">988-92.2020.8.06.0001 </text:span><text:span text:style-name="T199">DE FORTALEZA</text:span><text:span text:style-name="T30">. </text:span><text:span text:style-name="T31">Apelante</text:span><text:span text:style-name="T30">: Société Air France. </text:span><text:span text:style-name="T31">Apelado</text:span><text:span text:style-name="T30">: Henrique de Almeida Barreto. </text:span><text:span text:style-name="Fonte_20_parág._20_padrão"><text:span text:style-name="T260">Relator</text:span></text:span><text:span text:style-name="Fonte_20_parág._20_padrão"><text:span text:style-name="T261">a</text:span></text:span><text:span text:style-name="Fonte_20_parág._20_padrão"><text:span text:style-name="T260">: </text:span></text:span><text:span text:style-name="Fonte_20_parág._20_padrão"><text:span text:style-name="T262">Exma. Sra. </text:span></text:span><text:span text:style-name="Fonte_20_parág._20_padrão"><text:span text:style-name="T261">Desa.</text:span></text:span><text:span text:style-name="Fonte_20_parág._20_padrão"><text:span text:style-name="T260"> MARIA NAILDE PINHEIRO NOGUEIRA – </text:span></text:span><text:span text:style-name="Fonte_20_parág._20_padrão"><text:span text:style-name="T360">Síntese da decisão</text:span></text:span><text:span text:style-name="Fonte_20_parág._20_padrão"><text:span text:style-name="T26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95">. </text:span></text:span><text:span text:style-name="T134">15 – </text:span><text:span text:style-name="T170">AGRAVO INTERNO CÍVEL Nº </text:span><text:span text:style-name="T162">019</text:span><text:span text:style-name="T161">8122-50.2019.8.06.0001/50000 </text:span><text:span text:style-name="T200">DE FORTALEZA</text:span><text:span text:style-name="T30">. </text:span><text:span text:style-name="T31">Agravante</text:span><text:span text:style-name="T30">: Ant</text:span><text:span text:style-name="T62">ô</text:span><text:span text:style-name="T30">nio Armando Alves Martins. </text:span><text:span text:style-name="T31">Agravado</text:span><text:span text:style-name="T30">: Itaú Seguros S/A. </text:span><text:span text:style-name="Fonte_20_parág._20_padrão"><text:span text:style-name="T260">Relator</text:span></text:span><text:span text:style-name="Fonte_20_parág._20_padrão"><text:span text:style-name="T261">a</text:span></text:span><text:span text:style-name="Fonte_20_parág._20_padrão"><text:span text:style-name="T260">: </text:span></text:span><text:span text:style-name="Fonte_20_parág._20_padrão"><text:span text:style-name="T262">Exma. Sra. </text:span></text:span><text:span text:style-name="Fonte_20_parág._20_padrão"><text:span text:style-name="T261">Desa.</text:span></text:span><text:span text:style-name="Fonte_20_parág._20_padrão"><text:span text:style-name="T260"> MARIA NAILDE PINHEIRO NOGUEIRA – </text:span></text:span><text:span text:style-name="Fonte_20_parág._20_padrão"><text:span text:style-name="T360">Síntese da decisão</text:span></text:span><text:span text:style-name="Fonte_20_parág._20_padrão"><text:span text:style-name="T26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95">. </text:span></text:span><text:span text:style-name="T134">16 – </text:span><text:span text:style-name="T171">AGRAVO INTERNO CÍVEL Nº </text:span><text:span text:style-name="T162">0479</text:span><text:span text:style-name="T161">038-68.2011.8.06.0001/50000 </text:span><text:span text:style-name="T201">DE FORTALEZA</text:span><text:span text:style-name="T30">. </text:span><text:span text:style-name="T31">Agravante</text:span><text:span text:style-name="T30">: Ademilton Leite Lima. </text:span><text:span text:style-name="T31">Agravado</text:span><text:span text:style-name="T30">: Banco Votorantim S/A. </text:span><text:span text:style-name="Fonte_20_parág._20_padrão"><text:span text:style-name="T260">Relator</text:span></text:span><text:span text:style-name="Fonte_20_parág._20_padrão"><text:span text:style-name="T261">a</text:span></text:span><text:span text:style-name="Fonte_20_parág._20_padrão"><text:span text:style-name="T260">: </text:span></text:span><text:span text:style-name="Fonte_20_parág._20_padrão"><text:span text:style-name="T262">Exma. Sra. </text:span></text:span><text:span text:style-name="Fonte_20_parág._20_padrão"><text:span text:style-name="T261">Desa.</text:span></text:span><text:span text:style-name="Fonte_20_parág._20_padrão"><text:span text:style-name="T260"> MARIA NAILDE PINHEIRO NOGUEIRA – </text:span></text:span><text:span text:style-name="Fonte_20_parág._20_padrão"><text:span text:style-name="T360">Síntese da decisão</text:span></text:span><text:span text:style-name="Fonte_20_parág._20_padrão"><text:span text:style-name="T26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95">. </text:span></text:span><text:span text:style-name="T134">17 – </text:span><text:span text:style-name="T171">AGRAVO INTERNO CÍVEL Nº </text:span><text:span text:style-name="T162">02</text:span><text:span text:style-name="T161">07509-55.2020.8.06.0001/50000 </text:span><text:span text:style-name="T201">DE FORTALEZA</text:span><text:span text:style-name="T30">. </text:span><text:span text:style-name="T31">Agravante</text:span><text:span text:style-name="T30">: Maria Lúcia Alves de Almeida. </text:span><text:span text:style-name="T31">Agravado</text:span><text:span text:style-name="T30">: Companhia Energética do Ceará - ENEL. </text:span><text:span text:style-name="Fonte_20_parág._20_padrão"><text:span text:style-name="T260">Relator</text:span></text:span><text:span text:style-name="Fonte_20_parág._20_padrão"><text:span text:style-name="T261">a</text:span></text:span><text:span text:style-name="Fonte_20_parág._20_padrão"><text:span text:style-name="T260">: </text:span></text:span><text:span text:style-name="Fonte_20_parág._20_padrão"><text:span text:style-name="T262">Exma. Sra. </text:span></text:span><text:span text:style-name="Fonte_20_parág._20_padrão"><text:span text:style-name="T261">Desa.</text:span></text:span><text:span text:style-name="Fonte_20_parág._20_padrão"><text:span text:style-name="T260"> MARIA NAILDE PINHEIRO NOGUEIRA – </text:span></text:span><text:span text:style-name="Fonte_20_parág._20_padrão"><text:span text:style-name="T360">Síntese da decisão</text:span></text:span><text:span text:style-name="Fonte_20_parág._20_padrão"><text:span text:style-name="T26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95">. </text:span></text:span><text:span text:style-name="T134">18 – </text:span><text:span text:style-name="T171">AGRAVO INTERNO CÍVEL Nº </text:span><text:span text:style-name="T162">001</text:span><text:span text:style-name="T161">4918-68.2017.8.06.0099/50000 </text:span><text:span text:style-name="T201">DE ITAITINGA</text:span><text:span text:style-name="T30">. </text:span><text:span text:style-name="T31">Agravante</text:span><text:span text:style-name="T30">: Stevn Gestão e Participações Eireli. </text:span><text:span text:style-name="T31">Agravado</text:span><text:span text:style-name="T30">: Wanderson Ribeiro da Silva. </text:span><text:span text:style-name="T31">A</text:span><text:span text:style-name="T35">gravada</text:span><text:span text:style-name="T30">: Aline de Araújo F</text:span><text:span text:style-name="T62">é</text:span><text:span text:style-name="T30">lix. </text:span><text:span text:style-name="Fonte_20_parág._20_padrão"><text:span text:style-name="T260">Relator</text:span></text:span><text:span text:style-name="Fonte_20_parág._20_padrão"><text:span text:style-name="T261">a</text:span></text:span><text:span text:style-name="Fonte_20_parág._20_padrão"><text:span text:style-name="T260">: </text:span></text:span><text:span text:style-name="Fonte_20_parág._20_padrão"><text:span text:style-name="T262">Exma. Sra. </text:span></text:span><text:span text:style-name="Fonte_20_parág._20_padrão"><text:span text:style-name="T261">Desa.</text:span></text:span><text:span text:style-name="Fonte_20_parág._20_padrão"><text:span text:style-name="T260"> MARIA NAILDE PINHEIRO NOGUEIRA – </text:span></text:span><text:span text:style-name="Fonte_20_parág._20_padrão"><text:span text:style-name="T360">Síntese da decisão</text:span></text:span><text:span text:style-name="Fonte_20_parág._20_padrão"><text:span text:style-name="T26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95">. </text:span></text:span><text:span text:style-name="T134">19 – </text:span><text:span text:style-name="T171">AGRAVO INTERNO CÍVEL Nº </text:span><text:span text:style-name="T162">00068</text:span><text:span text:style-name="T161">09-22.2010.8.06.0128/50000 </text:span><text:span text:style-name="T201">DE MORADA NOVA</text:span><text:span text:style-name="T30">. </text:span><text:span text:style-name="T31">Agravante</text:span><text:span text:style-name="T30">: Banco do Nordeste do Brasil S/A. </text:span><text:span text:style-name="T31">Agravado</text:span><text:span text:style-name="T34">s</text:span><text:span text:style-name="T30">: Glads Mary Bezerra de Oliveira - </text:span><text:span text:style-name="T62">ME</text:span><text:span text:style-name="T30"> - (</text:span><text:span text:style-name="T62">Me</text:span><text:span text:style-name="T30">rcadinho da Vila) </text:span><text:span text:style-name="T62">e </text:span><text:span text:style-name="T30">Elizabete Gir</text:span><text:span text:style-name="T62">ã</text:span><text:span text:style-name="T30">o da Silva. </text:span><text:span text:style-name="Fonte_20_parág._20_padrão"><text:span text:style-name="T260">Relator</text:span></text:span><text:span text:style-name="Fonte_20_parág._20_padrão"><text:span text:style-name="T261">a</text:span></text:span><text:span text:style-name="Fonte_20_parág._20_padrão"><text:span text:style-name="T260">: </text:span></text:span><text:span text:style-name="Fonte_20_parág._20_padrão"><text:span text:style-name="T262">Exma. Sra. </text:span></text:span><text:span text:style-name="Fonte_20_parág._20_padrão"><text:span text:style-name="T261">Desa.</text:span></text:span><text:span text:style-name="Fonte_20_parág._20_padrão"><text:span text:style-name="T260"> MARIA NAILDE PINHEIRO NOGUEIRA – </text:span></text:span><text:span text:style-name="Fonte_20_parág._20_padrão"><text:span text:style-name="T360">Síntese da decisão</text:span></text:span><text:span text:style-name="Fonte_20_parág._20_padrão"><text:span text:style-name="T262">: Processo retirado de pauta em observância a Portaria nº </text:span></text:span><text:soft-page-break/><text:span text:style-name="Fonte_20_parág._20_padrão"><text:span text:style-name="T262">1168/2023 – DJE de 11/05/2023, para transferência do acervo a relatoria do Exmo. Sr. Des. Raimundo Nonato Silva Santos</text:span></text:span><text:span text:style-name="Fonte_20_parág._20_padrão"><text:span text:style-name="T295">. </text:span></text:span><text:span text:style-name="T134">20 – </text:span><text:span text:style-name="T171">AGRAVO INTERNO CÍVEL Nº </text:span><text:span text:style-name="T162">02</text:span><text:span text:style-name="T161">56556-27.2022.8.06.0001/50000 </text:span><text:span text:style-name="T201">DE FORTALEZA</text:span><text:span text:style-name="T30">. </text:span><text:span text:style-name="T31">Agravante</text:span><text:span text:style-name="T30">: José Helio Fernandes. </text:span><text:span text:style-name="T31">Agravado</text:span><text:span text:style-name="T30">: Itaú Unibanco S/A. </text:span><text:span text:style-name="Fonte_20_parág._20_padrão"><text:span text:style-name="T260">Relator</text:span></text:span><text:span text:style-name="Fonte_20_parág._20_padrão"><text:span text:style-name="T261">a</text:span></text:span><text:span text:style-name="Fonte_20_parág._20_padrão"><text:span text:style-name="T260">: </text:span></text:span><text:span text:style-name="Fonte_20_parág._20_padrão"><text:span text:style-name="T262">Exma. Sra. </text:span></text:span><text:span text:style-name="Fonte_20_parág._20_padrão"><text:span text:style-name="T261">Desa.</text:span></text:span><text:span text:style-name="Fonte_20_parág._20_padrão"><text:span text:style-name="T260"> MARIA NAILDE PINHEIRO NOGUEIRA – </text:span></text:span><text:span text:style-name="Fonte_20_parág._20_padrão"><text:span text:style-name="T360">Síntese da decisão</text:span></text:span><text:span text:style-name="Fonte_20_parág._20_padrão"><text:span text:style-name="T26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95">. </text:span></text:span><text:span text:style-name="T134">21 – </text:span><text:span text:style-name="T171">AGRAVO INTERNO CÍVEL Nº </text:span><text:span text:style-name="T162">0002</text:span><text:span text:style-name="T161">015-24.2019.8.06.0101/50000 </text:span><text:span text:style-name="T201">DE ITAPIPOCA</text:span><text:span text:style-name="T30">. </text:span><text:span text:style-name="T31">Agravante</text:span><text:span text:style-name="T30">: Incense Distribuidora de Perfumes e Cosméticos Ltda. </text:span><text:span text:style-name="T31">Agravado</text:span><text:span text:style-name="T30">: Ant</text:span><text:span text:style-name="T63">ô</text:span><text:span text:style-name="T30">nio Ribeiro Moreira. </text:span><text:span text:style-name="Fonte_20_parág._20_padrão"><text:span text:style-name="T260">Relator</text:span></text:span><text:span text:style-name="Fonte_20_parág._20_padrão"><text:span text:style-name="T261">a</text:span></text:span><text:span text:style-name="Fonte_20_parág._20_padrão"><text:span text:style-name="T260">: </text:span></text:span><text:span text:style-name="Fonte_20_parág._20_padrão"><text:span text:style-name="T262">Exma. Sra. </text:span></text:span><text:span text:style-name="Fonte_20_parág._20_padrão"><text:span text:style-name="T261">Desa.</text:span></text:span><text:span text:style-name="Fonte_20_parág._20_padrão"><text:span text:style-name="T260"> MARIA NAILDE PINHEIRO NOGUEIRA – </text:span></text:span><text:span text:style-name="Fonte_20_parág._20_padrão"><text:span text:style-name="T360">Síntese da decisão</text:span></text:span><text:span text:style-name="Fonte_20_parág._20_padrão"><text:span text:style-name="T26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95">. </text:span></text:span><text:span text:style-name="T134">22 – </text:span><text:span text:style-name="T171">AGRAVO INTERNO CÍVEL Nº </text:span><text:span text:style-name="T162">0000</text:span><text:span text:style-name="T161">231-70.2018.8.06.0190/50000 </text:span><text:span text:style-name="T201">DE QUIXADÁ</text:span><text:span text:style-name="T30">. </text:span><text:span text:style-name="T31">Agravante</text:span><text:span text:style-name="T30">: Banco Bradesco Financiamentos S/A. </text:span><text:span text:style-name="T31">Agravada</text:span><text:span text:style-name="T30">: Maria Santa de Sousa. </text:span><text:span text:style-name="Fonte_20_parág._20_padrão"><text:span text:style-name="T260">Relator</text:span></text:span><text:span text:style-name="Fonte_20_parág._20_padrão"><text:span text:style-name="T261">a</text:span></text:span><text:span text:style-name="Fonte_20_parág._20_padrão"><text:span text:style-name="T260">: </text:span></text:span><text:span text:style-name="Fonte_20_parág._20_padrão"><text:span text:style-name="T262">Exma. Sra. </text:span></text:span><text:span text:style-name="Fonte_20_parág._20_padrão"><text:span text:style-name="T261">Desa.</text:span></text:span><text:span text:style-name="Fonte_20_parág._20_padrão"><text:span text:style-name="T260"> MARIA NAILDE PINHEIRO NOGUEIRA – </text:span></text:span><text:span text:style-name="Fonte_20_parág._20_padrão"><text:span text:style-name="T360">Síntese da decisão</text:span></text:span><text:span text:style-name="Fonte_20_parág._20_padrão"><text:span text:style-name="T26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95">. </text:span></text:span><text:span text:style-name="T134">23 – </text:span><text:span text:style-name="T171">AGRAVO DE INSTRUMENTO Nº </text:span><text:span text:style-name="T162">0622</text:span><text:span text:style-name="T161">863-53.2023.8.06.0000 </text:span><text:span text:style-name="T201">DE FORTALEZA</text:span><text:span text:style-name="T30">. </text:span><text:span text:style-name="T31">Agravante</text:span><text:span text:style-name="T30">: Novaes Engenharia SPE III Ltda. </text:span><text:span text:style-name="T31">Agravado</text:span><text:span text:style-name="T36">s</text:span><text:span text:style-name="T30">: Ronaldo Wellington Carneiro </text:span><text:span text:style-name="T63">e </text:span><text:span text:style-name="T30">Najara Barros Fernandes Carneiro. </text:span><text:span text:style-name="Fonte_20_parág._20_padrão"><text:span text:style-name="T260">Relator</text:span></text:span><text:span text:style-name="Fonte_20_parág._20_padrão"><text:span text:style-name="T261">a</text:span></text:span><text:span text:style-name="Fonte_20_parág._20_padrão"><text:span text:style-name="T260">: </text:span></text:span><text:span text:style-name="Fonte_20_parág._20_padrão"><text:span text:style-name="T262">Exma. Sra. </text:span></text:span><text:span text:style-name="Fonte_20_parág._20_padrão"><text:span text:style-name="T261">Desa.</text:span></text:span><text:span text:style-name="Fonte_20_parág._20_padrão"><text:span text:style-name="T260"> MARIA NAILDE PINHEIRO NOGUEIRA – </text:span></text:span><text:span text:style-name="Fonte_20_parág._20_padrão"><text:span text:style-name="T360">Síntese da decisão</text:span></text:span><text:span text:style-name="Fonte_20_parág._20_padrão"><text:span text:style-name="T26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95">. </text:span></text:span><text:span text:style-name="T134">24 – </text:span><text:span text:style-name="T171">APELAÇÃO CÍVEL Nº </text:span><text:span text:style-name="T162">0280</text:span><text:span text:style-name="T161">703-20.2022.8.06.0001 </text:span><text:span text:style-name="T201">DE FORTALEZA</text:span><text:span text:style-name="T30">. </text:span><text:span text:style-name="T31">Apelante</text:span><text:span text:style-name="T30">: Luciano Paixão Bezerra Filho. </text:span><text:span text:style-name="T31">Apelado</text:span><text:span text:style-name="T30">: Banco Itaucard S/A. </text:span><text:span text:style-name="Fonte_20_parág._20_padrão"><text:span text:style-name="T260">Relator</text:span></text:span><text:span text:style-name="Fonte_20_parág._20_padrão"><text:span text:style-name="T261">a</text:span></text:span><text:span text:style-name="Fonte_20_parág._20_padrão"><text:span text:style-name="T260">: </text:span></text:span><text:span text:style-name="Fonte_20_parág._20_padrão"><text:span text:style-name="T262">Exma. Sra. </text:span></text:span><text:span text:style-name="Fonte_20_parág._20_padrão"><text:span text:style-name="T261">Desa.</text:span></text:span><text:span text:style-name="Fonte_20_parág._20_padrão"><text:span text:style-name="T260"> MARIA NAILDE PINHEIRO NOGUEIRA – </text:span></text:span><text:span text:style-name="Fonte_20_parág._20_padrão"><text:span text:style-name="T360">Síntese da decisão</text:span></text:span><text:span text:style-name="Fonte_20_parág._20_padrão"><text:span text:style-name="T26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95">. </text:span></text:span><text:span text:style-name="Fonte_20_parág._20_padrão"><text:span text:style-name="T361">25</text:span></text:span><text:span text:style-name="Fonte_20_parág._20_padrão"><text:span text:style-name="T295"> </text:span></text:span><text:span text:style-name="Fonte_20_parág._20_padrão"><text:span text:style-name="T386">– </text:span></text:span><text:span text:style-name="Fonte_20_parág._20_padrão"><text:span text:style-name="T400">APELAÇÃO CÍVEL Nº </text:span></text:span><text:span text:style-name="Fonte_20_parág._20_padrão"><text:span text:style-name="T393">0051043-83.2021.8.06.0070 </text:span></text:span><text:span text:style-name="Fonte_20_parág._20_padrão"><text:span text:style-name="T400">DE CRATEÚS</text:span></text:span><text:span text:style-name="Fonte_20_parág._20_padrão"><text:span text:style-name="T347">. </text:span></text:span><text:span text:style-name="Fonte_20_parág._20_padrão"><text:span text:style-name="T354">Apelante</text:span></text:span><text:span text:style-name="Fonte_20_parág._20_padrão"><text:span text:style-name="T347">: Banco C6 Consignado S/A. </text:span></text:span><text:span text:style-name="Fonte_20_parág._20_padrão"><text:span text:style-name="T354">Apelada</text:span></text:span><text:span text:style-name="Fonte_20_parág._20_padrão"><text:span text:style-name="T347">: Primitiva Ferreira Lima Ara</text:span></text:span><text:span text:style-name="Fonte_20_parág._20_padrão"><text:span text:style-name="T351">ú</text:span></text:span><text:span text:style-name="Fonte_20_parág._20_padrão"><text:span text:style-name="T347">jo. </text:span></text:span><text:span text:style-name="Fonte_20_parág._20_padrão"><text:span text:style-name="T260">Relator</text:span></text:span><text:span text:style-name="Fonte_20_parág._20_padrão"><text:span text:style-name="T261">a</text:span></text:span><text:span text:style-name="Fonte_20_parág._20_padrão"><text:span text:style-name="T260">: </text:span></text:span><text:span text:style-name="Fonte_20_parág._20_padrão"><text:span text:style-name="T262">Exma. Sra. </text:span></text:span><text:span text:style-name="Fonte_20_parág._20_padrão"><text:span text:style-name="T261">Desa.</text:span></text:span><text:span text:style-name="Fonte_20_parág._20_padrão"><text:span text:style-name="T260"> MARIA NAILDE PINHEIRO NOGUEIRA – </text:span></text:span><text:span text:style-name="Fonte_20_parág._20_padrão"><text:span text:style-name="T360">Síntese da decisão</text:span></text:span><text:span text:style-name="Fonte_20_parág._20_padrão"><text:span text:style-name="T26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95">. </text:span></text:span><text:span text:style-name="Fonte_20_parág._20_padrão"><text:span text:style-name="T362">26 – </text:span></text:span><text:span text:style-name="Fonte_20_parág._20_padrão"><text:span text:style-name="T402">EMBARGOS DE DECLARAÇÃO CÍVEL Nº </text:span></text:span><text:span text:style-name="Fonte_20_parág._20_padrão"><text:span text:style-name="T403">0143317-94.2012.8.06.0001/50000 </text:span></text:span><text:span text:style-name="Fonte_20_parág._20_padrão"><text:span text:style-name="T402">DE FORTALEZA </text:span></text:span><text:span text:style-name="Fonte_20_parág._20_padrão"><text:span text:style-name="T404"><text:s/>– </text:span></text:span><text:span text:style-name="Fonte_20_parág._20_padrão"><text:span text:style-name="T405">(PEDIDO DE PREFERÊNCIA)</text:span></text:span><text:span text:style-name="Fonte_20_parág._20_padrão"><text:span text:style-name="T296">. </text:span></text:span><text:span text:style-name="Fonte_20_parág._20_padrão"><text:span text:style-name="T263">Embargante:</text:span></text:span><text:span text:style-name="Fonte_20_parág._20_padrão"><text:span text:style-name="T362"> </text:span></text:span><text:span text:style-name="Fonte_20_parág._20_padrão"><text:span text:style-name="T296">Raimundo Ponte Frota. </text:span></text:span><text:span text:style-name="Fonte_20_parág._20_padrão"><text:span text:style-name="T263">Embargad</text:span></text:span><text:span text:style-name="Fonte_20_parág._20_padrão"><text:span text:style-name="T264">as</text:span></text:span><text:span text:style-name="Fonte_20_parág._20_padrão"><text:span text:style-name="T263">:</text:span></text:span><text:span text:style-name="Fonte_20_parág._20_padrão"><text:span text:style-name="T296"> Tintas Hidracor S/A </text:span></text:span><text:span text:style-name="Fonte_20_parág._20_padrão"><text:span text:style-name="T297">e outras</text:span></text:span><text:span text:style-name="Fonte_20_parág._20_padrão"><text:span text:style-name="T296">. </text:span></text:span><text:span text:style-name="Fonte_20_parág._20_padrão"><text:span text:style-name="T298">Julgadores: Os Exmos. Srs. Deses. FRANCISCO MAURO FERREIRA LIBERATO – </text:span></text:span><text:span text:style-name="Fonte_20_parág._20_padrão"><text:span text:style-name="T299">R</text:span></text:span><text:span text:style-name="Fonte_20_parág._20_padrão"><text:span text:style-name="T298">e</text:span></text:span><text:span text:style-name="Fonte_20_parág._20_padrão"><text:span text:style-name="T299">lator,</text:span></text:span><text:span text:style-name="Fonte_20_parág._20_padrão"><text:span text:style-name="T298"> </text:span></text:span><text:span text:style-name="Fonte_20_parág._20_padrão"><text:span text:style-name="T309">JOSÉ RICARDO VIDAL PATROCÍNIO e </text:span></text:span><text:span text:style-name="Fonte_20_parág._20_padrão"><text:span text:style-name="T298">CARLOS AUGUSTO GOMES CORREIA – </text:span></text:span><text:span text:style-name="Fonte_20_parág._20_padrão"><text:span text:style-name="T364">Síntese do julgamento</text:span></text:span><text:span text:style-name="Fonte_20_parág._20_padrão"><text:span text:style-name="T298">: “A Turma, por unanimidade de votos, conheceu do</text:span></text:span><text:span text:style-name="Fonte_20_parág._20_padrão"><text:span text:style-name="T300">s Embargos de Declaração</text:span></text:span><text:span text:style-name="Fonte_20_parág._20_padrão"><text:span text:style-name="T298">, mas para </text:span></text:span><text:span text:style-name="Fonte_20_parág._20_padrão"><text:span text:style-name="T301">negar-lhes</text:span></text:span><text:span text:style-name="Fonte_20_parág._20_padrão"><text:span text:style-name="T298"> provimento, nos termos do voto do Relator.” </text:span></text:span><text:span text:style-name="Fonte_20_parág._20_padrão"><text:span text:style-name="T365">27</text:span></text:span><text:span text:style-name="Fonte_20_parág._20_padrão"><text:span text:style-name="T301"> </text:span></text:span><text:span text:style-name="Fonte_20_parág._20_padrão"><text:span text:style-name="T365">– </text:span></text:span><text:span text:style-name="Fonte_20_parág._20_padrão"><text:span text:style-name="T406">EMBARGOS DE DECLARAÇÃO CÍVEL Nº </text:span></text:span><text:span text:style-name="Fonte_20_parág._20_padrão"><text:span text:style-name="T407">0138821-80.2016.8.06.0001/50000 </text:span></text:span><text:span text:style-name="Fonte_20_parág._20_padrão"><text:span text:style-name="T406">DE FORTALEZA </text:span></text:span><text:span text:style-name="Fonte_20_parág._20_padrão"><text:span text:style-name="T404"><text:s/>– </text:span></text:span><text:span text:style-name="Fonte_20_parág._20_padrão"><text:span text:style-name="T405">(PEDIDO DE PREFERÊNCIA)</text:span></text:span><text:span text:style-name="Fonte_20_parág._20_padrão"><text:span text:style-name="T301">. </text:span></text:span><text:span text:style-name="Fonte_20_parág._20_padrão"><text:span text:style-name="T265">Embargante</text:span></text:span><text:span text:style-name="Fonte_20_parág._20_padrão"><text:span text:style-name="T301">: Zaniah Empreendimentos Imobili</text:span></text:span><text:span text:style-name="Fonte_20_parág._20_padrão"><text:span text:style-name="T302">á</text:span></text:span><text:span text:style-name="Fonte_20_parág._20_padrão"><text:span text:style-name="T301">ios Ltda. </text:span></text:span><text:span text:style-name="Fonte_20_parág._20_padrão"><text:span text:style-name="T265">Embargad</text:span></text:span><text:span text:style-name="Fonte_20_parág._20_padrão"><text:span text:style-name="T266">os</text:span></text:span><text:span text:style-name="Fonte_20_parág._20_padrão"><text:span text:style-name="T265">:</text:span></text:span><text:span text:style-name="Fonte_20_parág._20_padrão"><text:span text:style-name="T365"> </text:span></text:span><text:span text:style-name="Fonte_20_parág._20_padrão"><text:span text:style-name="T301">Danielle Barros Albuquerque </text:span></text:span><text:span text:style-name="Fonte_20_parág._20_padrão"><text:span text:style-name="T303">e</text:span></text:span><text:span text:style-name="Fonte_20_parág._20_padrão"><text:span text:style-name="T301"> Davi de Lima Matias. </text:span></text:span><text:span text:style-name="Fonte_20_parág._20_padrão"><text:span text:style-name="T298">Julgadores: Os Exmos. Srs. Deses. FRANCISCO MAURO FERREIRA LIBERATO – </text:span></text:span><text:span text:style-name="Fonte_20_parág._20_padrão"><text:span text:style-name="T299">R</text:span></text:span><text:span text:style-name="Fonte_20_parág._20_padrão"><text:span text:style-name="T298">e</text:span></text:span><text:span text:style-name="Fonte_20_parág._20_padrão"><text:span text:style-name="T299">lator,</text:span></text:span><text:span text:style-name="Fonte_20_parág._20_padrão"><text:span text:style-name="T298"> </text:span></text:span><text:span text:style-name="Fonte_20_parág._20_padrão"><text:span text:style-name="T309">JOSÉ RICARDO VIDAL PATROCÍNIO e </text:span></text:span><text:span text:style-name="Fonte_20_parág._20_padrão"><text:span text:style-name="T298">CARLOS AUGUSTO GOMES CORREIA – </text:span></text:span><text:span text:style-name="Fonte_20_parág._20_padrão"><text:span text:style-name="T364">Síntese do julgamento</text:span></text:span><text:span text:style-name="Fonte_20_parág._20_padrão"><text:span text:style-name="T298">: “A Turma, por unanimidade de votos, conheceu do</text:span></text:span><text:span text:style-name="Fonte_20_parág._20_padrão"><text:span text:style-name="T302">s Embargos de Declaração</text:span></text:span><text:span text:style-name="Fonte_20_parág._20_padrão"><text:span text:style-name="T298">, mas para </text:span></text:span><text:span text:style-name="Fonte_20_parág._20_padrão"><text:span text:style-name="T301">negar-lhes</text:span></text:span><text:span text:style-name="Fonte_20_parág._20_padrão"><text:span text:style-name="T298"> provimento, nos termos do voto do Relator.” </text:span></text:span><text:span text:style-name="Fonte_20_parág._20_padrão"><text:span text:style-name="T365">28</text:span></text:span><text:span text:style-name="Fonte_20_parág._20_padrão"><text:span text:style-name="T301"> </text:span></text:span><text:span text:style-name="Fonte_20_parág._20_padrão"><text:span text:style-name="T365">– </text:span></text:span><text:span text:style-name="Fonte_20_parág._20_padrão"><text:span text:style-name="T408">EMBARGOS DE DECLARAÇÃO CÍVEL Nº </text:span></text:span><text:span text:style-name="Fonte_20_parág._20_padrão"><text:span text:style-name="T407">0883881-06.2014.8.06.0001/50000 </text:span></text:span><text:span text:style-name="Fonte_20_parág._20_padrão"><text:span text:style-name="T408">DE FORTALEZA – </text:span></text:span><text:span text:style-name="Fonte_20_parág._20_padrão"><text:span text:style-name="T407">(PEDIDO DE PREFERÊNCIA)</text:span></text:span><text:span text:style-name="Fonte_20_parág._20_padrão"><text:span text:style-name="T301">. </text:span></text:span><text:span text:style-name="Fonte_20_parág._20_padrão"><text:span text:style-name="T265">Embargante</text:span></text:span><text:span text:style-name="Fonte_20_parág._20_padrão"><text:span text:style-name="T301">: Atlantis Empreendimentos Imobiliários Ltda. </text:span></text:span><text:span text:style-name="Fonte_20_parág._20_padrão"><text:span text:style-name="T265">Embargado</text:span></text:span><text:span text:style-name="Fonte_20_parág._20_padrão"><text:span text:style-name="T301">: Massimo Suprani. </text:span></text:span><text:span text:style-name="Fonte_20_parág._20_padrão"><text:span text:style-name="T304">Julgadores: Os Exmos. Srs. Deses. FRANCISCO MAURO FERREIRA LIBERATO – </text:span></text:span><text:span text:style-name="Fonte_20_parág._20_padrão"><text:span text:style-name="T305">R</text:span></text:span><text:span text:style-name="Fonte_20_parág._20_padrão"><text:span text:style-name="T304">e</text:span></text:span><text:span text:style-name="Fonte_20_parág._20_padrão"><text:span text:style-name="T305">lator,</text:span></text:span><text:span text:style-name="Fonte_20_parág._20_padrão"><text:span text:style-name="T304"> JOSÉ RICARDO VIDAL PATROCÍNIO </text:span></text:span><text:span text:style-name="Fonte_20_parág._20_padrão"><text:span text:style-name="T305">e CARLOS AUGUSTO GOMES CORREIA </text:span></text:span><text:span text:style-name="Fonte_20_parág._20_padrão"><text:span text:style-name="T304">– </text:span></text:span><text:span text:style-name="Fonte_20_parág._20_padrão"><text:span text:style-name="T366">Síntese do julgamento</text:span></text:span><text:span text:style-name="Fonte_20_parág._20_padrão"><text:span text:style-name="T304">: “A Turma, por unanimidade de votos, conheceu do</text:span></text:span><text:span text:style-name="Fonte_20_parág._20_padrão"><text:span text:style-name="T305">s Embargos de Declaração </text:span></text:span><text:span text:style-name="Fonte_20_parág._20_padrão"><text:span text:style-name="T304">para </text:span></text:span><text:span text:style-name="Fonte_20_parág._20_padrão"><text:span text:style-name="T301">dar-lhes</text:span></text:span><text:span text:style-name="Fonte_20_parág._20_padrão"><text:span text:style-name="T304"> provimento, nos termos do voto do Relator.” </text:span></text:span><text:span text:style-name="Fonte_20_parág._20_padrão"><text:span text:style-name="T365">29</text:span></text:span><text:span text:style-name="Fonte_20_parág._20_padrão"><text:span text:style-name="T301"> </text:span></text:span><text:span text:style-name="Fonte_20_parág._20_padrão"><text:span text:style-name="T367">– </text:span></text:span><text:span text:style-name="Fonte_20_parág._20_padrão"><text:span text:style-name="T409">EMBARGOS DE DECLARAÇÃO Nº </text:span></text:span><text:span text:style-name="Fonte_20_parág._20_padrão"><text:span text:style-name="T410">0192502-28.2017.8.06.0001/50000 </text:span></text:span><text:span text:style-name="Fonte_20_parág._20_padrão"><text:span text:style-name="T409">DE FORTALEZA – </text:span></text:span><text:span text:style-name="Fonte_20_parág._20_padrão"><text:span text:style-name="T407">(PEDIDO DE PREFERÊNCIA)</text:span></text:span><text:span text:style-name="Fonte_20_parág._20_padrão"><text:span text:style-name="T306">. </text:span></text:span><text:span text:style-name="Fonte_20_parág._20_padrão"><text:span text:style-name="T267">Embargante:</text:span></text:span><text:span text:style-name="Fonte_20_parág._20_padrão"><text:span text:style-name="T306"> Euroamérica Construtora, Incorporadora e Imobiliária Ltda. </text:span></text:span><text:span text:style-name="Fonte_20_parág._20_padrão"><text:span text:style-name="T267">Embargad</text:span></text:span><text:span text:style-name="Fonte_20_parág._20_padrão"><text:span text:style-name="T268">a</text:span></text:span><text:span text:style-name="Fonte_20_parág._20_padrão"><text:span text:style-name="T267">:</text:span></text:span><text:span text:style-name="Fonte_20_parág._20_padrão"><text:span text:style-name="T367"> </text:span></text:span><text:span text:style-name="Fonte_20_parág._20_padrão"><text:span text:style-name="T306">Margen Participação, Empreendimentos e Administração Ltda. </text:span></text:span><text:span text:style-name="Fonte_20_parág._20_padrão"><text:span text:style-name="T298">Julgadores: Os Exmos. Srs. Deses. FRANCISCO MAURO FERREIRA LIBERATO – </text:span></text:span><text:span text:style-name="Fonte_20_parág._20_padrão"><text:span text:style-name="T299">R</text:span></text:span><text:span text:style-name="Fonte_20_parág._20_padrão"><text:span text:style-name="T298">e</text:span></text:span><text:span text:style-name="Fonte_20_parág._20_padrão"><text:span text:style-name="T299">lator,</text:span></text:span><text:span text:style-name="Fonte_20_parág._20_padrão"><text:span text:style-name="T298"> </text:span></text:span><text:span text:style-name="Fonte_20_parág._20_padrão"><text:span text:style-name="T309">JOSÉ RICARDO VIDAL </text:span></text:span><text:soft-page-break/><text:span text:style-name="Fonte_20_parág._20_padrão"><text:span text:style-name="T309">PATROCÍNIO e </text:span></text:span><text:span text:style-name="Fonte_20_parág._20_padrão"><text:span text:style-name="T298">CARLOS AUGUSTO GOMES CORREIA – </text:span></text:span><text:span text:style-name="Fonte_20_parág._20_padrão"><text:span text:style-name="T364">Síntese do julgamento</text:span></text:span><text:span text:style-name="Fonte_20_parág._20_padrão"><text:span text:style-name="T298">: “A Turma, por unanimidade de votos, conheceu do</text:span></text:span><text:span text:style-name="Fonte_20_parág._20_padrão"><text:span text:style-name="T307">s Embargos de Declaração</text:span></text:span><text:span text:style-name="Fonte_20_parág._20_padrão"><text:span text:style-name="T298">, mas para </text:span></text:span><text:span text:style-name="Fonte_20_parág._20_padrão"><text:span text:style-name="T301">negar-lhes</text:span></text:span><text:span text:style-name="Fonte_20_parág._20_padrão"><text:span text:style-name="T298"> provimento, nos termos do voto do Relator.”</text:span></text:span><text:span text:style-name="Fonte_20_parág._20_padrão"><text:span text:style-name="T306"> </text:span></text:span><text:span text:style-name="Fonte_20_parág._20_padrão"><text:span text:style-name="T365">30</text:span></text:span><text:span text:style-name="Fonte_20_parág._20_padrão"><text:span text:style-name="T301"> </text:span></text:span><text:span text:style-name="Fonte_20_parág._20_padrão"><text:span text:style-name="T367">– </text:span></text:span><text:span text:style-name="Fonte_20_parág._20_padrão"><text:span text:style-name="T411">APELAÇÃO CÍVEL Nº </text:span></text:span><text:span text:style-name="Fonte_20_parág._20_padrão"><text:span text:style-name="T407">0003008-28.2009.8.06.0001 </text:span></text:span><text:span text:style-name="Fonte_20_parág._20_padrão"><text:span text:style-name="T411">DE FORTALEZA – </text:span></text:span><text:span text:style-name="Fonte_20_parág._20_padrão"><text:span text:style-name="T407">(PEDIDO DE PREFERÊNCIA E SUSTENTAÇÃO ORAL)</text:span></text:span><text:span text:style-name="Fonte_20_parág._20_padrão"><text:span text:style-name="T301">. </text:span></text:span><text:span text:style-name="Fonte_20_parág._20_padrão"><text:span text:style-name="T265">Apelante</text:span></text:span><text:span text:style-name="Fonte_20_parág._20_padrão"><text:span text:style-name="T301">: Antônio Marcos de Oliveira Nunes. </text:span></text:span><text:span text:style-name="Fonte_20_parág._20_padrão"><text:span text:style-name="T265">Apelada</text:span></text:span><text:span text:style-name="Fonte_20_parág._20_padrão"><text:span text:style-name="T301">: Regina Lúcia Jereissati Nunes. </text:span></text:span><text:span text:style-name="Fonte_20_parág._20_padrão"><text:span text:style-name="T304">Julgadores: Os Exmos. Srs. Deses. JOSÉ RICARDO VIDAL PATROCÍNIO – </text:span></text:span><text:span text:style-name="Fonte_20_parág._20_padrão"><text:span text:style-name="T308">R</text:span></text:span><text:span text:style-name="Fonte_20_parág._20_padrão"><text:span text:style-name="T305">e</text:span></text:span><text:span text:style-name="Fonte_20_parág._20_padrão"><text:span text:style-name="T308">lator,</text:span></text:span><text:span text:style-name="Fonte_20_parág._20_padrão"><text:span text:style-name="T305"> CARLOS AUGUSTO GOMES CORREIA </text:span></text:span><text:span text:style-name="Fonte_20_parág._20_padrão"><text:span text:style-name="T308">e RAIMUNDO NONATO SILVA SANTOS</text:span></text:span><text:span text:style-name="Fonte_20_parág._20_padrão"><text:span text:style-name="T305"> </text:span></text:span><text:span text:style-name="Fonte_20_parág._20_padrão"><text:span text:style-name="T304">– </text:span></text:span><text:span text:style-name="Fonte_20_parág._20_padrão"><text:span text:style-name="T366">Síntese do julgamento</text:span></text:span><text:span text:style-name="Fonte_20_parág._20_padrão"><text:span text:style-name="T304">: </text:span></text:span><text:span text:style-name="Fonte_20_parág._20_padrão"><text:span text:style-name="T301">Após dispensada a leitura do relatório, e diante da ponderação feita pelo eminente Relator, o advogado da parte apelante, Dr. Sanzio Teixeira de Paula – (OAB/CE: 11.683), se absteve da sustentação requerida. </text:span></text:span><text:span text:style-name="Fonte_20_parág._20_padrão"><text:span text:style-name="T365">Decisão</text:span></text:span><text:span text:style-name="Fonte_20_parág._20_padrão"><text:span text:style-name="T301">:</text:span></text:span><text:span text:style-name="Fonte_20_parág._20_padrão"><text:span text:style-name="T304"> “A Turma, por unanimidade de votos, conheceu do recurso apelatório para </text:span></text:span><text:span text:style-name="Fonte_20_parág._20_padrão"><text:span text:style-name="T301">dar-lhe</text:span></text:span><text:span text:style-name="Fonte_20_parág._20_padrão"><text:span text:style-name="T304"> provimento, nos termos do voto do Relator.”</text:span></text:span><text:span text:style-name="Fonte_20_parág._20_padrão"><text:span text:style-name="T366"> </text:span></text:span><text:span text:style-name="Fonte_20_parág._20_padrão"><text:span text:style-name="T368">31</text:span></text:span><text:span text:style-name="Fonte_20_parág._20_padrão"><text:span text:style-name="T309"> </text:span></text:span><text:span text:style-name="Fonte_20_parág._20_padrão"><text:span text:style-name="T368">– </text:span></text:span><text:span text:style-name="Fonte_20_parág._20_padrão"><text:span text:style-name="T412">APELAÇÃO CÍVEL Nº </text:span></text:span><text:span text:style-name="Fonte_20_parág._20_padrão"><text:span text:style-name="T413">0389592-40.2000.8.06.0001 </text:span></text:span><text:span text:style-name="Fonte_20_parág._20_padrão"><text:span text:style-name="T412">DE FORTALEZA</text:span></text:span><text:span text:style-name="Fonte_20_parág._20_padrão"><text:span text:style-name="T309">. </text:span></text:span><text:span text:style-name="Fonte_20_parág._20_padrão"><text:span text:style-name="T269">Apelante</text:span></text:span><text:span text:style-name="Fonte_20_parág._20_padrão"><text:span text:style-name="T270">s</text:span></text:span><text:span text:style-name="Fonte_20_parág._20_padrão"><text:span text:style-name="T269">:</text:span></text:span><text:span text:style-name="Fonte_20_parág._20_padrão"><text:span text:style-name="T309"> Imobili</text:span></text:span><text:span text:style-name="Fonte_20_parág._20_padrão"><text:span text:style-name="T310">á</text:span></text:span><text:span text:style-name="Fonte_20_parág._20_padrão"><text:span text:style-name="T309">ria F Nunes Ltda. </text:span></text:span><text:span text:style-name="Fonte_20_parág._20_padrão"><text:span text:style-name="T311">e</text:span></text:span><text:span text:style-name="Fonte_20_parág._20_padrão"><text:span text:style-name="T309"> Ant</text:span></text:span><text:span text:style-name="Fonte_20_parág._20_padrão"><text:span text:style-name="T310">ô</text:span></text:span><text:span text:style-name="Fonte_20_parág._20_padrão"><text:span text:style-name="T309">nio Marcos de Oliveira Nunes. </text:span></text:span><text:span text:style-name="Fonte_20_parág._20_padrão"><text:span text:style-name="T269">Apelado:</text:span></text:span><text:span text:style-name="Fonte_20_parág._20_padrão"><text:span text:style-name="T309"> Banco Bradesco S/A. </text:span></text:span><text:span text:style-name="Fonte_20_parág._20_padrão"><text:span text:style-name="T298">Julgadores: Os Exmos. Srs. Deses. CARLOS AUGUSTO GOMES CORREIA – </text:span></text:span><text:span text:style-name="Fonte_20_parág._20_padrão"><text:span text:style-name="T312">R</text:span></text:span><text:span text:style-name="Fonte_20_parág._20_padrão"><text:span text:style-name="T299">e</text:span></text:span><text:span text:style-name="Fonte_20_parág._20_padrão"><text:span text:style-name="T312">lator,</text:span></text:span><text:span text:style-name="Fonte_20_parág._20_padrão"><text:span text:style-name="T299"> RAIMUNDO NONATO SILVA SANTOS</text:span></text:span><text:span text:style-name="Fonte_20_parág._20_padrão"><text:span text:style-name="T298"> </text:span></text:span><text:span text:style-name="Fonte_20_parág._20_padrão"><text:span text:style-name="T312">e EMANUEL LEITE ALBUQUERQUE </text:span></text:span><text:span text:style-name="Fonte_20_parág._20_padrão"><text:span text:style-name="T298">– </text:span></text:span><text:span text:style-name="Fonte_20_parág._20_padrão"><text:span text:style-name="T364">Síntese do julgamento</text:span></text:span><text:span text:style-name="Fonte_20_parág._20_padrão"><text:span text:style-name="T298">: “A Turma, por unanimidade de votos, conheceu do recurso apelatório para </text:span></text:span><text:span text:style-name="Fonte_20_parág._20_padrão"><text:span text:style-name="T309">dar-lhe</text:span></text:span><text:span text:style-name="Fonte_20_parág._20_padrão"><text:span text:style-name="T298"> provimento, nos termos do voto do Relator.” </text:span></text:span><text:span text:style-name="Fonte_20_parág._20_padrão"><text:span text:style-name="T368">32</text:span></text:span><text:span text:style-name="Fonte_20_parág._20_padrão"><text:span text:style-name="T309"> - </text:span></text:span><text:span text:style-name="Fonte_20_parág._20_padrão"><text:span text:style-name="T414">AGRAVO DE INSTRUMENTO Nº </text:span></text:span><text:span text:style-name="Fonte_20_parág._20_padrão"><text:span text:style-name="T413">0639406-68.2022.8.06.0000 </text:span></text:span><text:span text:style-name="Fonte_20_parág._20_padrão"><text:span text:style-name="T414">DE FORTALEZA </text:span></text:span><text:span text:style-name="Fonte_20_parág._20_padrão"><text:span text:style-name="T404"><text:s/>– </text:span></text:span><text:span text:style-name="Fonte_20_parág._20_padrão"><text:span text:style-name="T405">(PEDIDO DE PREFERÊNCIA E SUSTENTAÇÃO ORAL)</text:span></text:span><text:span text:style-name="Fonte_20_parág._20_padrão"><text:span text:style-name="T309">. </text:span></text:span><text:span text:style-name="Fonte_20_parág._20_padrão"><text:span text:style-name="T269">Agravante:</text:span></text:span><text:span text:style-name="Fonte_20_parág._20_padrão"><text:span text:style-name="T309"> Bsenna Intermediação de Negócios EIRELI. </text:span></text:span><text:span text:style-name="Fonte_20_parág._20_padrão"><text:span text:style-name="T269">Agravad</text:span></text:span><text:span text:style-name="Fonte_20_parág._20_padrão"><text:span text:style-name="T266">a</text:span></text:span><text:span text:style-name="Fonte_20_parág._20_padrão"><text:span text:style-name="T269">:</text:span></text:span><text:span text:style-name="Fonte_20_parág._20_padrão"><text:span text:style-name="T309"> Prime Plus Locação de Veículos e Transportes Turísticos EIRELI - Em Recuperação Judicial. </text:span></text:span><text:span text:style-name="Fonte_20_parág._20_padrão"><text:span text:style-name="T298">Julgadores: Os Exmos. Srs. Deses. FRANCISCO MAURO FERREIRA LIBERATO – </text:span></text:span><text:span text:style-name="Fonte_20_parág._20_padrão"><text:span text:style-name="T299">R</text:span></text:span><text:span text:style-name="Fonte_20_parág._20_padrão"><text:span text:style-name="T298">e</text:span></text:span><text:span text:style-name="Fonte_20_parág._20_padrão"><text:span text:style-name="T299">lator,</text:span></text:span><text:span text:style-name="Fonte_20_parág._20_padrão"><text:span text:style-name="T298"> </text:span></text:span><text:span text:style-name="Fonte_20_parág._20_padrão"><text:span text:style-name="T314">JOSÉ RICARDO VIDAL PATROCÍNIO e </text:span></text:span><text:span text:style-name="Fonte_20_parág._20_padrão"><text:span text:style-name="T298">CARLOS AUGUSTO GOMES CORREIA – </text:span></text:span><text:span text:style-name="Fonte_20_parág._20_padrão"><text:span text:style-name="T364">Síntese do julgamento</text:span></text:span><text:span text:style-name="Fonte_20_parág._20_padrão"><text:span text:style-name="T298">: </text:span></text:span><text:span text:style-name="Fonte_20_parág._20_padrão"><text:span text:style-name="T314">Após dispensada a leitura do relatório, fez sustentação oral, no tempo regimental, o advogado da parte agravante, Dr. Marcos José de Araújo Filho – (OAB/CE: 19.452).</text:span></text:span><text:span text:style-name="Fonte_20_parág._20_padrão"><text:span text:style-name="T298"> </text:span></text:span><text:span text:style-name="Fonte_20_parág._20_padrão"><text:span text:style-name="T369">Decisão</text:span></text:span><text:span text:style-name="Fonte_20_parág._20_padrão"><text:span text:style-name="T313">:</text:span></text:span><text:span text:style-name="Fonte_20_parág._20_padrão"><text:span text:style-name="T298"> “A Turma, por unanimidade de votos, </text:span></text:span><text:span text:style-name="Fonte_20_parág._20_padrão"><text:span text:style-name="T314">rejeitou a preliminar suscitada e, no mérito, também por votação unânime, </text:span></text:span><text:span text:style-name="Fonte_20_parág._20_padrão"><text:span text:style-name="T298">conheceu do recurso, mas para </text:span></text:span><text:span text:style-name="Fonte_20_parág._20_padrão"><text:span text:style-name="T314">negar-lhe</text:span></text:span><text:span text:style-name="Fonte_20_parág._20_padrão"><text:span text:style-name="T298"> provimento, nos termos do voto do Relator.” </text:span></text:span><text:span text:style-name="Fonte_20_parág._20_padrão"><text:span text:style-name="T370">33 – </text:span></text:span><text:span text:style-name="Fonte_20_parág._20_padrão"><text:span text:style-name="T415">APELAÇÃO CÍVEL Nº </text:span></text:span><text:span text:style-name="Fonte_20_parág._20_padrão"><text:span text:style-name="T416">0499395-69.2011.8.06.0001 </text:span></text:span><text:span text:style-name="Fonte_20_parág._20_padrão"><text:span text:style-name="T415">DE FORTALEZA </text:span></text:span><text:span text:style-name="Fonte_20_parág._20_padrão"><text:span text:style-name="T404"><text:s/>– </text:span></text:span><text:span text:style-name="Fonte_20_parág._20_padrão"><text:span text:style-name="T405">(PEDIDO DE PREFERÊNCIA E SUSTENTAÇÃO ORAL)</text:span></text:span><text:span text:style-name="Fonte_20_parág._20_padrão"><text:span text:style-name="T314">. </text:span></text:span><text:span text:style-name="Fonte_20_parág._20_padrão"><text:span text:style-name="T271">Apelante</text:span></text:span><text:span text:style-name="Fonte_20_parág._20_padrão"><text:span text:style-name="T314">: Lotus Motel Ltda. </text:span></text:span><text:span text:style-name="Fonte_20_parág._20_padrão"><text:span text:style-name="T271">Apelada:</text:span></text:span><text:span text:style-name="Fonte_20_parág._20_padrão"><text:span text:style-name="T314"> Ninon Elizabeth Tauchmann. </text:span></text:span><text:span text:style-name="Fonte_20_parág._20_padrão"><text:span text:style-name="T298">Julgadores: Os Exmos. Srs. Deses. FRANCISCO MAURO FERREIRA LIBERATO – </text:span></text:span><text:span text:style-name="Fonte_20_parág._20_padrão"><text:span text:style-name="T299">R</text:span></text:span><text:span text:style-name="Fonte_20_parág._20_padrão"><text:span text:style-name="T298">e</text:span></text:span><text:span text:style-name="Fonte_20_parág._20_padrão"><text:span text:style-name="T299">lator,</text:span></text:span><text:span text:style-name="Fonte_20_parág._20_padrão"><text:span text:style-name="T298"> </text:span></text:span><text:span text:style-name="Fonte_20_parág._20_padrão"><text:span text:style-name="T315">JOSÉ RICARDO VIDAL PATROCÍNIO e </text:span></text:span><text:span text:style-name="Fonte_20_parág._20_padrão"><text:span text:style-name="T298">CARLOS AUGUSTO GOMES CORREIA – </text:span></text:span><text:span text:style-name="Fonte_20_parág._20_padrão"><text:span text:style-name="T364">Síntese do julgamento</text:span></text:span><text:span text:style-name="Fonte_20_parág._20_padrão"><text:span text:style-name="T298">: </text:span></text:span><text:span text:style-name="Fonte_20_parág._20_padrão"><text:span text:style-name="T315">Após dispensada a leitura do relatório, fez sustentação oral, no tempo regimental, a advogada, em causa própria, Dra. Ninon Elizabeth Tauchmann – (OAB/CE: 5.012).</text:span></text:span><text:span text:style-name="Fonte_20_parág._20_padrão"><text:span text:style-name="T298"> </text:span></text:span><text:span text:style-name="Fonte_20_parág._20_padrão"><text:span text:style-name="T369">Decisão</text:span></text:span><text:span text:style-name="Fonte_20_parág._20_padrão"><text:span text:style-name="T313">:</text:span></text:span><text:span text:style-name="Fonte_20_parág._20_padrão"><text:span text:style-name="T298"> “A Turma, por unanimidade de votos, conheceu do recurso apelatório, mas para </text:span></text:span><text:span text:style-name="Fonte_20_parág._20_padrão"><text:span text:style-name="T344">negar-lhe</text:span></text:span><text:span text:style-name="Fonte_20_parág._20_padrão"><text:span text:style-name="T298"> provimento, </text:span></text:span><text:span text:style-name="Fonte_20_parág._20_padrão"><text:span text:style-name="T344">reconhecendo, de ofício, a nulidade parcial da sentença por ausência de fundamentação, proferindo novo julgamento no tocante ao valor dos honorários arbitrados, tudo </text:span></text:span><text:span text:style-name="Fonte_20_parág._20_padrão"><text:span text:style-name="T298">nos termos do voto do Relator.” </text:span></text:span><text:span text:style-name="Fonte_20_parág._20_padrão"><text:span text:style-name="T371">34</text:span></text:span><text:span text:style-name="Fonte_20_parág._20_padrão"><text:span text:style-name="T315"> </text:span></text:span><text:span text:style-name="Fonte_20_parág._20_padrão"><text:span text:style-name="T371">– </text:span></text:span><text:span text:style-name="Fonte_20_parág._20_padrão"><text:span text:style-name="T402">AGRAVO INTERNO CÍVEL Nº </text:span></text:span><text:span text:style-name="Fonte_20_parág._20_padrão"><text:span text:style-name="T417">0632450-36.2022.8.06.0000/50001 </text:span></text:span><text:span text:style-name="Fonte_20_parág._20_padrão"><text:span text:style-name="T402">DE FORTALEZA </text:span></text:span><text:span text:style-name="Fonte_20_parág._20_padrão"><text:span text:style-name="T404"><text:s/>– </text:span></text:span><text:span text:style-name="Fonte_20_parág._20_padrão"><text:span text:style-name="T405">(PEDIDO DE PREFERÊNCIA E SUSTENTAÇÃO ORAL)</text:span></text:span><text:span text:style-name="Fonte_20_parág._20_padrão"><text:span text:style-name="T315">. </text:span></text:span><text:span text:style-name="Fonte_20_parág._20_padrão"><text:span text:style-name="T272">Agravante:</text:span></text:span><text:span text:style-name="Fonte_20_parág._20_padrão"><text:span text:style-name="T315"> Plauto Demétrio de Souza Júnior. </text:span></text:span><text:span text:style-name="Fonte_20_parág._20_padrão"><text:span text:style-name="T272">Agravado:</text:span></text:span><text:span text:style-name="Fonte_20_parág._20_padrão"><text:span text:style-name="T371"> </text:span></text:span><text:span text:style-name="Fonte_20_parág._20_padrão"><text:span text:style-name="T315">José Lindismar Rubens Maia. </text:span></text:span><text:span text:style-name="Fonte_20_parág._20_padrão"><text:span text:style-name="T298">Julgadores: Os Exmos. Srs. Deses. FRANCISCO MAURO FERREIRA LIBERATO – </text:span></text:span><text:span text:style-name="Fonte_20_parág._20_padrão"><text:span text:style-name="T299">R</text:span></text:span><text:span text:style-name="Fonte_20_parág._20_padrão"><text:span text:style-name="T298">e</text:span></text:span><text:span text:style-name="Fonte_20_parág._20_padrão"><text:span text:style-name="T299">lator,</text:span></text:span><text:span text:style-name="Fonte_20_parág._20_padrão"><text:span text:style-name="T298"> </text:span></text:span><text:span text:style-name="Fonte_20_parág._20_padrão"><text:span text:style-name="T315">JOSÉ RICARDO VIDAL PATROCÍNIO e </text:span></text:span><text:span text:style-name="Fonte_20_parág._20_padrão"><text:span text:style-name="T298">CARLOS AUGUSTO GOMES CORREIA – </text:span></text:span><text:span text:style-name="Fonte_20_parág._20_padrão"><text:span text:style-name="T364">Síntese do julgamento</text:span></text:span><text:span text:style-name="Fonte_20_parág._20_padrão"><text:span text:style-name="T298">: </text:span></text:span><text:span text:style-name="Fonte_20_parág._20_padrão"><text:span text:style-name="T316">Após dispensada a leitura do relatório, fez sustentação oral, no tempo regimental, a advogada da parte agravante, Dra. Larissa Lima de Andrade – (OAB/CE: 34.642).</text:span></text:span><text:span text:style-name="Fonte_20_parág._20_padrão"><text:span text:style-name="T298"> </text:span></text:span><text:span text:style-name="Fonte_20_parág._20_padrão"><text:span text:style-name="T369">Decisão</text:span></text:span><text:span text:style-name="Fonte_20_parág._20_padrão"><text:span text:style-name="T313">:</text:span></text:span><text:span text:style-name="Fonte_20_parág._20_padrão"><text:span text:style-name="T298"> “A Turma, por unanimidade de votos, conheceu do recurso, mas para </text:span></text:span><text:span text:style-name="Fonte_20_parág._20_padrão"><text:span text:style-name="T316">negar-lhe </text:span></text:span><text:span text:style-name="Fonte_20_parág._20_padrão"><text:span text:style-name="T298">provimento, nos termos do voto do Relator.” </text:span></text:span><text:span text:style-name="Fonte_20_parág._20_padrão"><text:span text:style-name="T372">35</text:span></text:span><text:span text:style-name="Fonte_20_parág._20_padrão"><text:span text:style-name="T316"> </text:span></text:span><text:span text:style-name="Fonte_20_parág._20_padrão"><text:span text:style-name="T372">– </text:span></text:span><text:span text:style-name="Fonte_20_parág._20_padrão"><text:span text:style-name="T418">APELAÇÃO CÍVEL Nº </text:span></text:span><text:span text:style-name="Fonte_20_parág._20_padrão"><text:span text:style-name="T419">0054475-41.2012.8.06.0001 </text:span></text:span><text:span text:style-name="Fonte_20_parág._20_padrão"><text:span text:style-name="T418">DE FORTALEZA </text:span></text:span><text:span text:style-name="Fonte_20_parág._20_padrão"><text:span text:style-name="T404"><text:s/>– </text:span></text:span><text:span text:style-name="Fonte_20_parág._20_padrão"><text:span text:style-name="T405">(PEDIDO DE PREFERÊNCIA E SUSTENTAÇÃO ORAL)</text:span></text:span><text:span text:style-name="Fonte_20_parág._20_padrão"><text:span text:style-name="T316">. </text:span></text:span><text:span text:style-name="Fonte_20_parág._20_padrão"><text:span text:style-name="T273">Apelante:</text:span></text:span><text:span text:style-name="Fonte_20_parág._20_padrão"><text:span text:style-name="T316"> Hipercard Banco Múltiplo S/A. </text:span></text:span><text:span text:style-name="Fonte_20_parág._20_padrão"><text:span text:style-name="T273">Apelada:</text:span></text:span><text:span text:style-name="Fonte_20_parág._20_padrão"><text:span text:style-name="T372"> </text:span></text:span><text:span text:style-name="Fonte_20_parág._20_padrão"><text:span text:style-name="T316">Ana Carolina Silva de Melo. </text:span></text:span><text:span text:style-name="Fonte_20_parág._20_padrão"><text:span text:style-name="T298">Julgadores: Os Exmos. Srs. Deses. CARLOS AUGUSTO GOMES CORREIA – </text:span></text:span><text:span text:style-name="Fonte_20_parág._20_padrão"><text:span text:style-name="T312">R</text:span></text:span><text:span text:style-name="Fonte_20_parág._20_padrão"><text:span text:style-name="T299">e</text:span></text:span><text:span text:style-name="Fonte_20_parág._20_padrão"><text:span text:style-name="T312">lator,</text:span></text:span><text:span text:style-name="Fonte_20_parág._20_padrão"><text:span text:style-name="T299"> RAIMUNDO NONATO SILVA SANTOS</text:span></text:span><text:span text:style-name="Fonte_20_parág._20_padrão"><text:span text:style-name="T298"> </text:span></text:span><text:span text:style-name="Fonte_20_parág._20_padrão"><text:span text:style-name="T312">e EMANUEL LEITE ALBUQUERQUE </text:span></text:span><text:span text:style-name="Fonte_20_parág._20_padrão"><text:span text:style-name="T298">– </text:span></text:span><text:span text:style-name="Fonte_20_parág._20_padrão"><text:span text:style-name="T364">Síntese do julgamento</text:span></text:span><text:span text:style-name="Fonte_20_parág._20_padrão"><text:span text:style-name="T298">: </text:span></text:span><text:span text:style-name="Fonte_20_parág._20_padrão"><text:span text:style-name="T316">Após dispensada a leitura do relatório, fez sustentação oral, no tempo regimental, o advogado da parte apelante, Dr. Olavo Carioca Pinheiro Barros – (OAB/CE: 38.733).</text:span></text:span><text:span text:style-name="Fonte_20_parág._20_padrão"><text:span text:style-name="T298"> </text:span></text:span><text:span text:style-name="Fonte_20_parág._20_padrão"><text:span text:style-name="T369">Decisão</text:span></text:span><text:span text:style-name="Fonte_20_parág._20_padrão"><text:span text:style-name="T313">:</text:span></text:span><text:span text:style-name="Fonte_20_parág._20_padrão"><text:span text:style-name="T298"> “A Turma, por unanimidade de votos, conheceu do recurso apelatório, mas para </text:span></text:span><text:span text:style-name="Fonte_20_parág._20_padrão"><text:span text:style-name="T316">dar-lhe parcial </text:span></text:span><text:span text:style-name="Fonte_20_parág._20_padrão"><text:span text:style-name="T298">provimento, nos termos do voto do Relator.” </text:span></text:span><text:span text:style-name="Fonte_20_parág._20_padrão"><text:span text:style-name="T372">36 – </text:span></text:span><text:span text:style-name="Fonte_20_parág._20_padrão"><text:span text:style-name="T420">APELAÇÃO CÍVEL Nº </text:span></text:span><text:span text:style-name="Fonte_20_parág._20_padrão"><text:span text:style-name="T419">0050169-78.2021.8.06.0109 </text:span></text:span><text:span text:style-name="Fonte_20_parág._20_padrão"><text:span text:style-name="T420">DE JARDIM – </text:span></text:span><text:span text:style-name="Fonte_20_parág._20_padrão"><text:span text:style-name="T421">(PEDIDO DE PREFERÊNCIA E SUSTENTAÇÃO ORAL)</text:span></text:span><text:span text:style-name="Fonte_20_parág._20_padrão"><text:span text:style-name="T316">. </text:span></text:span><text:span text:style-name="Fonte_20_parág._20_padrão"><text:span text:style-name="T273">Apelante</text:span></text:span><text:span text:style-name="Fonte_20_parág._20_padrão"><text:span text:style-name="T316">: Banco Itaú Consignado S/A. </text:span></text:span><text:span text:style-name="Fonte_20_parág._20_padrão"><text:span text:style-name="T273">Apelado</text:span></text:span><text:span text:style-name="Fonte_20_parág._20_padrão"><text:span text:style-name="T316">: Luiz Bento da Silva. </text:span></text:span><text:span text:style-name="Fonte_20_parág._20_padrão"><text:span text:style-name="T298">Julgadores: Os </text:span></text:span><text:soft-page-break/><text:span text:style-name="Fonte_20_parág._20_padrão"><text:span text:style-name="T298">Exmos. Srs. Deses. CARLOS AUGUSTO GOMES CORREIA – </text:span></text:span><text:span text:style-name="Fonte_20_parág._20_padrão"><text:span text:style-name="T312">R</text:span></text:span><text:span text:style-name="Fonte_20_parág._20_padrão"><text:span text:style-name="T299">e</text:span></text:span><text:span text:style-name="Fonte_20_parág._20_padrão"><text:span text:style-name="T312">lator,</text:span></text:span><text:span text:style-name="Fonte_20_parág._20_padrão"><text:span text:style-name="T299"> RAIMUNDO NONATO SILVA SANTOS</text:span></text:span><text:span text:style-name="Fonte_20_parág._20_padrão"><text:span text:style-name="T298"> </text:span></text:span><text:span text:style-name="Fonte_20_parág._20_padrão"><text:span text:style-name="T312">e EMANUEL LEITE ALBUQUERQUE </text:span></text:span><text:span text:style-name="Fonte_20_parág._20_padrão"><text:span text:style-name="T298">– </text:span></text:span><text:span text:style-name="Fonte_20_parág._20_padrão"><text:span text:style-name="T364">Síntese do julgamento</text:span></text:span><text:span text:style-name="Fonte_20_parág._20_padrão"><text:span text:style-name="T298">: </text:span></text:span><text:span text:style-name="Fonte_20_parág._20_padrão"><text:span text:style-name="T317">Após dispensada a leitura do relatório, fez sustentação oral, no tempo regimental, o advogado da parte apelante, Dr. Olavo Carioca Pinheiro Barros – (OAB/CE: 38.733). </text:span></text:span><text:span text:style-name="Fonte_20_parág._20_padrão"><text:span text:style-name="T373">Decisão</text:span></text:span><text:span text:style-name="Fonte_20_parág._20_padrão"><text:span text:style-name="T317">:</text:span></text:span><text:span text:style-name="Fonte_20_parág._20_padrão"><text:span text:style-name="T298"> “A Turma, por unanimidade de votos, conheceu do recurso apelatório, mas para </text:span></text:span><text:span text:style-name="Fonte_20_parág._20_padrão"><text:span text:style-name="T317">dar-lhe parcial</text:span></text:span><text:span text:style-name="Fonte_20_parág._20_padrão"><text:span text:style-name="T298"> provimento, nos termos do voto do Relator.” </text:span></text:span><text:span text:style-name="Fonte_20_parág._20_padrão"><text:span text:style-name="T373">37</text:span></text:span><text:span text:style-name="Fonte_20_parág._20_padrão"><text:span text:style-name="T317"> </text:span></text:span><text:span text:style-name="Fonte_20_parág._20_padrão"><text:span text:style-name="T373">– </text:span></text:span><text:span text:style-name="Fonte_20_parág._20_padrão"><text:span text:style-name="T412">AGRAVO DE INSTRUMENTO Nº </text:span></text:span><text:span text:style-name="Fonte_20_parág._20_padrão"><text:span text:style-name="T421">0623109-83.2022.8.06.0000 </text:span></text:span><text:span text:style-name="Fonte_20_parág._20_padrão"><text:span text:style-name="T412">DE QUIXERAMOBIM </text:span></text:span><text:span text:style-name="Fonte_20_parág._20_padrão"><text:span text:style-name="T404"><text:s/>– </text:span></text:span><text:span text:style-name="Fonte_20_parág._20_padrão"><text:span text:style-name="T405">(PEDIDO DE PREFERÊNCIA E SUSTENTAÇÃO ORAL)</text:span></text:span><text:span text:style-name="Fonte_20_parág._20_padrão"><text:span text:style-name="T317">. </text:span></text:span><text:span text:style-name="Fonte_20_parág._20_padrão"><text:span text:style-name="T274">Agravante:</text:span></text:span><text:span text:style-name="Fonte_20_parág._20_padrão"><text:span text:style-name="T317"> Espólio de Fátima Pimenta Vitor. Inventariante: Janaina Pimenta Vitor. </text:span></text:span><text:span text:style-name="Fonte_20_parág._20_padrão"><text:span text:style-name="T274">Agravado:</text:span></text:span><text:span text:style-name="Fonte_20_parág._20_padrão"><text:span text:style-name="T373"> </text:span></text:span><text:span text:style-name="Fonte_20_parág._20_padrão"><text:span text:style-name="T317">José Pimenta Vítor. </text:span></text:span><text:span text:style-name="Fonte_20_parág._20_padrão"><text:span text:style-name="T298">Julgadores: Os Exmos. Srs. Deses. CARLOS AUGUSTO GOMES CORREIA – </text:span></text:span><text:span text:style-name="Fonte_20_parág._20_padrão"><text:span text:style-name="T312">R</text:span></text:span><text:span text:style-name="Fonte_20_parág._20_padrão"><text:span text:style-name="T299">e</text:span></text:span><text:span text:style-name="Fonte_20_parág._20_padrão"><text:span text:style-name="T312">lator,</text:span></text:span><text:span text:style-name="Fonte_20_parág._20_padrão"><text:span text:style-name="T299"> RAIMUNDO NONATO SILVA SANTOS</text:span></text:span><text:span text:style-name="Fonte_20_parág._20_padrão"><text:span text:style-name="T298"> </text:span></text:span><text:span text:style-name="Fonte_20_parág._20_padrão"><text:span text:style-name="T312">e EMANUEL LEITE ALBUQUERQUE </text:span></text:span><text:span text:style-name="Fonte_20_parág._20_padrão"><text:span text:style-name="T298">– </text:span></text:span><text:span text:style-name="Fonte_20_parág._20_padrão"><text:span text:style-name="T364">Síntese do julgamento</text:span></text:span><text:span text:style-name="Fonte_20_parág._20_padrão"><text:span text:style-name="T298">: </text:span></text:span><text:span text:style-name="Fonte_20_parág._20_padrão"><text:span text:style-name="T317">Após dispensada a leitura do relatório, e diante da ponderação feita pelo eminente Relator, o advogado da parte agravada, Dr. Miguel Machado Alexandrino – (OAB/CE: 39.837), </text:span></text:span><text:span text:style-name="Fonte_20_parág._20_padrão"><text:span text:style-name="T345">se basteve da sustentação requerida.</text:span></text:span><text:span text:style-name="Fonte_20_parág._20_padrão"><text:span text:style-name="T298"> </text:span></text:span><text:span text:style-name="Fonte_20_parág._20_padrão"><text:span text:style-name="T369">Decisão</text:span></text:span><text:span text:style-name="Fonte_20_parág._20_padrão"><text:span text:style-name="T313">:</text:span></text:span><text:span text:style-name="Fonte_20_parág._20_padrão"><text:span text:style-name="T298"> “A Turma, por unanimidade de votos</text:span></text:span><text:span text:style-name="Fonte_20_parág._20_padrão"><text:span text:style-name="T317">, </text:span></text:span><text:span text:style-name="Fonte_20_parág._20_padrão"><text:span text:style-name="T298">conheceu do recurso, mas para </text:span></text:span><text:span text:style-name="Fonte_20_parág._20_padrão"><text:span text:style-name="T317">negar-lhe</text:span></text:span><text:span text:style-name="Fonte_20_parág._20_padrão"><text:span text:style-name="T298"> provimento, nos termos do voto do Relator.” </text:span></text:span><text:span text:style-name="Fonte_20_parág._20_padrão"><text:span text:style-name="T373">38</text:span></text:span><text:span text:style-name="Fonte_20_parág._20_padrão"><text:span text:style-name="T317"> </text:span></text:span><text:span text:style-name="Fonte_20_parág._20_padrão"><text:span text:style-name="T373">– </text:span></text:span><text:span text:style-name="Fonte_20_parág._20_padrão"><text:span text:style-name="T422">APELAÇÃO CÍVEL Nº </text:span></text:span><text:span text:style-name="Fonte_20_parág._20_padrão"><text:span text:style-name="T421">0264254-21.2021.8.06.0001 </text:span></text:span><text:span text:style-name="Fonte_20_parág._20_padrão"><text:span text:style-name="T422">DE FORTALEZA – </text:span></text:span><text:span text:style-name="Fonte_20_parág._20_padrão"><text:span text:style-name="T423">(PEDIDO DE PREFERÊNCIA E SUSTENTAÇÃO ORAL)</text:span></text:span><text:span text:style-name="Fonte_20_parág._20_padrão"><text:span text:style-name="T317">. </text:span></text:span><text:span text:style-name="Fonte_20_parág._20_padrão"><text:span text:style-name="T274">Apte/Apdo</text:span></text:span><text:span text:style-name="Fonte_20_parág._20_padrão"><text:span text:style-name="T317">: Espólio de José Amaury de Sousa Jucá - Repr. Legal: Natália Braga Hortêncio Jucá </text:span></text:span><text:span text:style-name="Fonte_20_parág._20_padrão"><text:span text:style-name="T318">e</text:span></text:span><text:span text:style-name="Fonte_20_parág._20_padrão"><text:span text:style-name="T317"> Repr. Legal: Felipe José Braga Hortêncio Jucá - (OAB/</text:span></text:span><text:span text:style-name="Fonte_20_parág._20_padrão"><text:span text:style-name="T318">CE</text:span></text:span><text:span text:style-name="Fonte_20_parág._20_padrão"><text:span text:style-name="T317">: 22.791). </text:span></text:span><text:span text:style-name="Fonte_20_parág._20_padrão"><text:span text:style-name="T274">Apte/Apd</text:span></text:span><text:span text:style-name="Fonte_20_parág._20_padrão"><text:span text:style-name="T275">a</text:span></text:span><text:span text:style-name="Fonte_20_parág._20_padrão"><text:span text:style-name="T317">: Unimed do Ceará - Federação das Sociedades Cooperativas Médicas do Estado do Ceará Ltda. </text:span></text:span><text:span text:style-name="Fonte_20_parág._20_padrão"><text:span text:style-name="T304">Julgadores: Os Exmos. Srs. Deses. JOSÉ RICARDO VIDAL PATROCÍNIO – </text:span></text:span><text:span text:style-name="Fonte_20_parág._20_padrão"><text:span text:style-name="T308">R</text:span></text:span><text:span text:style-name="Fonte_20_parág._20_padrão"><text:span text:style-name="T305">e</text:span></text:span><text:span text:style-name="Fonte_20_parág._20_padrão"><text:span text:style-name="T308">lator,</text:span></text:span><text:span text:style-name="Fonte_20_parág._20_padrão"><text:span text:style-name="T305"> CARLOS AUGUSTO GOMES CORREIA </text:span></text:span><text:span text:style-name="Fonte_20_parág._20_padrão"><text:span text:style-name="T308">e RAIMUNDO NONATO SILVA SANTOS</text:span></text:span><text:span text:style-name="Fonte_20_parág._20_padrão"><text:span text:style-name="T305"> </text:span></text:span><text:span text:style-name="Fonte_20_parág._20_padrão"><text:span text:style-name="T304">– </text:span></text:span><text:span text:style-name="Fonte_20_parág._20_padrão"><text:span text:style-name="T366">Síntese do julgamento</text:span></text:span><text:span text:style-name="Fonte_20_parág._20_padrão"><text:span text:style-name="T304">: </text:span></text:span><text:span text:style-name="Fonte_20_parág._20_padrão"><text:span text:style-name="T319">Após dispensada a leitura do relatório, e diante da ponderação feita pelo eminente Relator, o advogado da Unimed do Ceará, Dr. Victor de Carvalho Rodrigues – (OAB/CE: 33.232), se absteve da sustentação requerida. </text:span></text:span><text:span text:style-name="Fonte_20_parág._20_padrão"><text:span text:style-name="T374">Decisão</text:span></text:span><text:span text:style-name="Fonte_20_parág._20_padrão"><text:span text:style-name="T319">:</text:span></text:span><text:span text:style-name="Fonte_20_parág._20_padrão"><text:span text:style-name="T304"> “A Turma, por unanimidade de votos, conheceu do recurso apelatório </text:span></text:span><text:span text:style-name="Fonte_20_parág._20_padrão"><text:span text:style-name="T319">interposto </text:span></text:span><text:span text:style-name="Fonte_20_parág._20_padrão"><text:span text:style-name="T345">por </text:span></text:span><text:span text:style-name="Fonte_20_parág._20_padrão"><text:span text:style-name="T319">espólio de José Amaury de Sousa Jucá</text:span></text:span><text:span text:style-name="Fonte_20_parág._20_padrão"><text:span text:style-name="T304">, mas para </text:span></text:span><text:span text:style-name="Fonte_20_parág._20_padrão"><text:span text:style-name="T319">negar-lhe</text:span></text:span><text:span text:style-name="Fonte_20_parág._20_padrão"><text:span text:style-name="T304"> provimento, </text:span></text:span><text:span text:style-name="Fonte_20_parág._20_padrão"><text:span text:style-name="T319">e não conheceu do recurso interposto pela Unimed do Ceará, tudo </text:span></text:span><text:span text:style-name="Fonte_20_parág._20_padrão"><text:span text:style-name="T304">nos termos do voto do Relator.” </text:span></text:span><text:span text:style-name="Fonte_20_parág._20_padrão"><text:span text:style-name="T374">39</text:span></text:span><text:span text:style-name="Fonte_20_parág._20_padrão"><text:span text:style-name="T319"> </text:span></text:span><text:span text:style-name="Fonte_20_parág._20_padrão"><text:span text:style-name="T374">– </text:span></text:span><text:span text:style-name="Fonte_20_parág._20_padrão"><text:span text:style-name="T424">APELAÇÃO CÍVEL Nº </text:span></text:span><text:span text:style-name="Fonte_20_parág._20_padrão"><text:span text:style-name="T425">0148076-57.2019.8.06.0001 </text:span></text:span><text:span text:style-name="Fonte_20_parág._20_padrão"><text:span text:style-name="T424">DE FORTALEZA – </text:span></text:span><text:span text:style-name="Fonte_20_parág._20_padrão"><text:span text:style-name="T425">(PEDIDO DE PREFERÊNCIA E SUSTENTAÇÃO ORAL)</text:span></text:span><text:span text:style-name="Fonte_20_parág._20_padrão"><text:span text:style-name="T319">. </text:span></text:span><text:span text:style-name="Fonte_20_parág._20_padrão"><text:span text:style-name="T276">Apelante</text:span></text:span><text:span text:style-name="Fonte_20_parág._20_padrão"><text:span text:style-name="T319">: Condom</text:span></text:span><text:span text:style-name="Fonte_20_parág._20_padrão"><text:span text:style-name="T320">í</text:span></text:span><text:span text:style-name="Fonte_20_parág._20_padrão"><text:span text:style-name="T319">nio Living. </text:span></text:span><text:span text:style-name="Fonte_20_parág._20_padrão"><text:span text:style-name="T276">Apelado</text:span></text:span><text:span text:style-name="Fonte_20_parág._20_padrão"><text:span text:style-name="T319">: Fernando Antônio Cavalcante Silva. </text:span></text:span><text:span text:style-name="Fonte_20_parág._20_padrão"><text:span text:style-name="T304">Julgadores: Os Exmos. Srs. Deses. EMANUEL LEITE ALBUQUERQUE – Relator, FRANCISCO MAURO FERREIRA LIBERATO e JOSÉ RICARDO VIDAL PATROCÍNIO – </text:span></text:span><text:span text:style-name="Fonte_20_parág._20_padrão"><text:span text:style-name="T366">Síntese do julgamento</text:span></text:span><text:span text:style-name="Fonte_20_parág._20_padrão"><text:span text:style-name="T304">: </text:span></text:span><text:span text:style-name="Fonte_20_parág._20_padrão"><text:span text:style-name="T319">Após dispensada a leitura do relatório, e diante da ponderação feita pelo eminente Relator, a advogada da parte apelante, Dra. Anne Caroline Pereira Monteiro – (OAB/CE: 39.450), se absteve da sustentação requerida. </text:span></text:span><text:span text:style-name="Fonte_20_parág._20_padrão"><text:span text:style-name="T374">Decisão</text:span></text:span><text:span text:style-name="Fonte_20_parág._20_padrão"><text:span text:style-name="T319">:</text:span></text:span><text:span text:style-name="Fonte_20_parág._20_padrão"><text:span text:style-name="T304"> “A Turma, por unanimidade de votos, conheceu do recurso apelatório para </text:span></text:span><text:span text:style-name="Fonte_20_parág._20_padrão"><text:span text:style-name="T319">dar-lhe</text:span></text:span><text:span text:style-name="Fonte_20_parág._20_padrão"><text:span text:style-name="T304"> provimento, nos termos do voto do Relator.” </text:span></text:span><text:span text:style-name="Fonte_20_parág._20_padrão"><text:span text:style-name="T374">40</text:span></text:span><text:span text:style-name="Fonte_20_parág._20_padrão"><text:span text:style-name="T319"> </text:span></text:span><text:span text:style-name="Fonte_20_parág._20_padrão"><text:span text:style-name="T374">– </text:span></text:span><text:span text:style-name="Fonte_20_parág._20_padrão"><text:span text:style-name="T422">APELAÇÃO CÍVEL Nº </text:span></text:span><text:span text:style-name="Fonte_20_parág._20_padrão"><text:span text:style-name="T425">0417010-98.2010.8.06.0001 </text:span></text:span><text:span text:style-name="Fonte_20_parág._20_padrão"><text:span text:style-name="T422">DE FORTALEZA – </text:span></text:span><text:span text:style-name="Fonte_20_parág._20_padrão"><text:span text:style-name="T426">(PEDIDO DE PREFERÊNCIA E SUSTENTAÇÃO ORAL)</text:span></text:span><text:span text:style-name="Fonte_20_parág._20_padrão"><text:span text:style-name="T319">. </text:span></text:span><text:span text:style-name="Fonte_20_parág._20_padrão"><text:span text:style-name="T276">Apelante</text:span></text:span><text:span text:style-name="Fonte_20_parág._20_padrão"><text:span text:style-name="T319">: Sj Administra</text:span></text:span><text:span text:style-name="Fonte_20_parág._20_padrão"><text:span text:style-name="T321">çã</text:span></text:span><text:span text:style-name="Fonte_20_parág._20_padrão"><text:span text:style-name="T319">o de Imoveis Ltda. </text:span></text:span><text:span text:style-name="Fonte_20_parág._20_padrão"><text:span text:style-name="T276">Apelado</text:span></text:span><text:span text:style-name="Fonte_20_parág._20_padrão"><text:span text:style-name="T277">s</text:span></text:span><text:span text:style-name="Fonte_20_parág._20_padrão"><text:span text:style-name="T319">: F</text:span></text:span><text:span text:style-name="Fonte_20_parág._20_padrão"><text:span text:style-name="T321">á</text:span></text:span><text:span text:style-name="Fonte_20_parág._20_padrão"><text:span text:style-name="T319">bio Nerini </text:span></text:span><text:span text:style-name="Fonte_20_parág._20_padrão"><text:span text:style-name="T321">e </text:span></text:span><text:span text:style-name="Fonte_20_parág._20_padrão"><text:span text:style-name="T319">Fabiana de Carvalho Oliveira Nerini. </text:span></text:span><text:span text:style-name="Fonte_20_parág._20_padrão"><text:span text:style-name="T304">Julgadores: Os Exmos. Srs. Deses. JOSÉ RICARDO VIDAL PATROCÍNIO – </text:span></text:span><text:span text:style-name="Fonte_20_parág._20_padrão"><text:span text:style-name="T308">R</text:span></text:span><text:span text:style-name="Fonte_20_parág._20_padrão"><text:span text:style-name="T305">e</text:span></text:span><text:span text:style-name="Fonte_20_parág._20_padrão"><text:span text:style-name="T308">lator,</text:span></text:span><text:span text:style-name="Fonte_20_parág._20_padrão"><text:span text:style-name="T305"> CARLOS AUGUSTO GOMES CORREIA </text:span></text:span><text:span text:style-name="Fonte_20_parág._20_padrão"><text:span text:style-name="T308">e RAIMUNDO NONATO SILVA SANTOS</text:span></text:span><text:span text:style-name="Fonte_20_parág._20_padrão"><text:span text:style-name="T305"> </text:span></text:span><text:span text:style-name="Fonte_20_parág._20_padrão"><text:span text:style-name="T304">– </text:span></text:span><text:span text:style-name="Fonte_20_parág._20_padrão"><text:span text:style-name="T366">Síntese do julgamento</text:span></text:span><text:span text:style-name="Fonte_20_parág._20_padrão"><text:span text:style-name="T304">: </text:span></text:span><text:span text:style-name="Fonte_20_parág._20_padrão"><text:span text:style-name="T322">Após dispensada a leitura do relatório, e diante da ponderação feita pelo eminente Relator, o advogado da parte apelante, Dr. Marcelo Victor de Sousa – (OAB/CE: 23.085), se absteve da sustentação requerida. </text:span></text:span><text:span text:style-name="Fonte_20_parág._20_padrão"><text:span text:style-name="T375">Decisão</text:span></text:span><text:span text:style-name="Fonte_20_parág._20_padrão"><text:span text:style-name="T323">:</text:span></text:span><text:span text:style-name="Fonte_20_parág._20_padrão"><text:span text:style-name="T304">“A Turma, por unanimidade de votos, conheceu do recurso apelatório, mas para </text:span></text:span><text:span text:style-name="Fonte_20_parág._20_padrão"><text:span text:style-name="T323">dar-lhe parcial</text:span></text:span><text:span text:style-name="Fonte_20_parág._20_padrão"><text:span text:style-name="T304"> provimento, nos termos do voto do Relator.” </text:span></text:span><text:span text:style-name="Fonte_20_parág._20_padrão"><text:span text:style-name="T375">41</text:span></text:span><text:span text:style-name="Fonte_20_parág._20_padrão"><text:span text:style-name="T323"> </text:span></text:span><text:span text:style-name="Fonte_20_parág._20_padrão"><text:span text:style-name="T375">– </text:span></text:span><text:span text:style-name="Fonte_20_parág._20_padrão"><text:span text:style-name="T427">APELAÇÃO CÍVEL Nº </text:span></text:span><text:span text:style-name="Fonte_20_parág._20_padrão"><text:span text:style-name="T428">0179709-91.2016.8.06.0001 </text:span></text:span><text:span text:style-name="Fonte_20_parág._20_padrão"><text:span text:style-name="T427">DE FORTALEZA – </text:span></text:span><text:span text:style-name="Fonte_20_parág._20_padrão"><text:span text:style-name="T428">(PEDIDO DE PREFERÊNCIA E SUSTENTAÇÃO ORAL)</text:span></text:span><text:span text:style-name="Fonte_20_parág._20_padrão"><text:span text:style-name="T323">. </text:span></text:span><text:span text:style-name="Fonte_20_parág._20_padrão"><text:span text:style-name="T278">Apelante</text:span></text:span><text:span text:style-name="Fonte_20_parág._20_padrão"><text:span text:style-name="T323">: Auto Viaç</text:span></text:span><text:span text:style-name="Fonte_20_parág._20_padrão"><text:span text:style-name="T324">ã</text:span></text:span><text:span text:style-name="Fonte_20_parág._20_padrão"><text:span text:style-name="T323">o Fortaleza Ltda. </text:span></text:span><text:span text:style-name="Fonte_20_parág._20_padrão"><text:span text:style-name="T278">Apelado</text:span></text:span><text:span text:style-name="Fonte_20_parág._20_padrão"><text:span text:style-name="T323">: Jos</text:span></text:span><text:span text:style-name="Fonte_20_parág._20_padrão"><text:span text:style-name="T324">é</text:span></text:span><text:span text:style-name="Fonte_20_parág._20_padrão"><text:span text:style-name="T323"> Cavalcante Fernandes Neto. </text:span></text:span><text:span text:style-name="Fonte_20_parág._20_padrão"><text:span text:style-name="T304">Julgadores: Os Exmos. Srs. Deses. JOSÉ RICARDO VIDAL PATROCÍNIO – </text:span></text:span><text:span text:style-name="Fonte_20_parág._20_padrão"><text:span text:style-name="T308">R</text:span></text:span><text:span text:style-name="Fonte_20_parág._20_padrão"><text:span text:style-name="T305">e</text:span></text:span><text:span text:style-name="Fonte_20_parág._20_padrão"><text:span text:style-name="T308">lator,</text:span></text:span><text:span text:style-name="Fonte_20_parág._20_padrão"><text:span text:style-name="T305"> CARLOS AUGUSTO GOMES CORREIA </text:span></text:span><text:span text:style-name="Fonte_20_parág._20_padrão"><text:span text:style-name="T308">e RAIMUNDO NONATO SILVA SANTOS</text:span></text:span><text:span text:style-name="Fonte_20_parág._20_padrão"><text:span text:style-name="T305"> </text:span></text:span><text:span text:style-name="Fonte_20_parág._20_padrão"><text:span text:style-name="T304">– </text:span></text:span><text:span text:style-name="Fonte_20_parág._20_padrão"><text:span text:style-name="T366">Síntese do julgamento</text:span></text:span><text:span text:style-name="Fonte_20_parág._20_padrão"><text:span text:style-name="T304">: </text:span></text:span><text:span text:style-name="Fonte_20_parág._20_padrão"><text:span text:style-name="T323">Após dispensada a leitura do relatório, fez sustentação oral, no tempo regimental, o advogado da parte apelante, Dr. Rafael Carneiro de Castro – (OAB/CE: 17.275). </text:span></text:span><text:span text:style-name="Fonte_20_parág._20_padrão"><text:span text:style-name="T375">Decisão</text:span></text:span><text:span text:style-name="Fonte_20_parág._20_padrão"><text:span text:style-name="T323">:</text:span></text:span><text:span text:style-name="Fonte_20_parág._20_padrão"><text:span text:style-name="T304"> “A Turma, por unanimidade de votos, conheceu do recurso apelatório, mas para </text:span></text:span><text:span text:style-name="Fonte_20_parág._20_padrão"><text:span text:style-name="T323">dar-lhe parcial </text:span></text:span><text:span text:style-name="Fonte_20_parág._20_padrão"><text:span text:style-name="T304">provimento, nos termos do voto do Relator.” </text:span></text:span><text:span text:style-name="Fonte_20_parág._20_padrão"><text:span text:style-name="T375">42</text:span></text:span><text:span text:style-name="Fonte_20_parág._20_padrão"><text:span text:style-name="T323"> </text:span></text:span><text:span text:style-name="Fonte_20_parág._20_padrão"><text:span text:style-name="T375">– </text:span></text:span><text:span text:style-name="Fonte_20_parág._20_padrão"><text:span text:style-name="T429">APELAÇÃO CÍVEL Nº </text:span></text:span><text:span text:style-name="Fonte_20_parág._20_padrão"><text:span text:style-name="T428">0193062-96.2019.8.06.0001 </text:span></text:span><text:span text:style-name="Fonte_20_parág._20_padrão"><text:span text:style-name="T429">DE FORTALEZA </text:span></text:span><text:span text:style-name="Fonte_20_parág._20_padrão"><text:span text:style-name="T427">– </text:span></text:span><text:span text:style-name="Fonte_20_parág._20_padrão"><text:span text:style-name="T428">(PEDIDO DE PREFERÊNCIA E SUSTENTAÇÃO ORAL)</text:span></text:span><text:span text:style-name="Fonte_20_parág._20_padrão"><text:span text:style-name="T323">. </text:span></text:span><text:span text:style-name="Fonte_20_parág._20_padrão"><text:span text:style-name="T278">Apelante</text:span></text:span><text:span text:style-name="Fonte_20_parág._20_padrão"><text:span text:style-name="T323">: Auto Viação Fortaleza Ltda. </text:span></text:span><text:span text:style-name="Fonte_20_parág._20_padrão"><text:span text:style-name="T278">Apelada</text:span></text:span><text:span text:style-name="Fonte_20_parág._20_padrão"><text:span text:style-name="T323">: Quezia Priscila dos Santos Lima. </text:span></text:span><text:span text:style-name="Fonte_20_parág._20_padrão"><text:span text:style-name="T304">Julgadores: Os Exmos. Srs. </text:span></text:span><text:soft-page-break/><text:span text:style-name="Fonte_20_parág._20_padrão"><text:span text:style-name="T304">Deses. FRANCISCO MAURO FERREIRA LIBERATO – </text:span></text:span><text:span text:style-name="Fonte_20_parág._20_padrão"><text:span text:style-name="T305">R</text:span></text:span><text:span text:style-name="Fonte_20_parág._20_padrão"><text:span text:style-name="T304">e</text:span></text:span><text:span text:style-name="Fonte_20_parág._20_padrão"><text:span text:style-name="T305">lator,</text:span></text:span><text:span text:style-name="Fonte_20_parág._20_padrão"><text:span text:style-name="T304"> JOSÉ RICARDO VIDAL PATROCÍNIO </text:span></text:span><text:span text:style-name="Fonte_20_parág._20_padrão"><text:span text:style-name="T305">e CARLOS AUGUSTO GOMES CORREIA </text:span></text:span><text:span text:style-name="Fonte_20_parág._20_padrão"><text:span text:style-name="T304">– </text:span></text:span><text:span text:style-name="Fonte_20_parág._20_padrão"><text:span text:style-name="T366">Síntese do julgamento</text:span></text:span><text:span text:style-name="Fonte_20_parág._20_padrão"><text:span text:style-name="T304">: </text:span></text:span><text:span text:style-name="Fonte_20_parág._20_padrão"><text:span text:style-name="T323">Após dispensada a leitura do relatório, fez sustentação oral, no tempo regimental, o advogado da parte apelante, Dr. Rafael Carneiro de Castro – (OAB/CE: 17.275). </text:span></text:span><text:span text:style-name="Fonte_20_parág._20_padrão"><text:span text:style-name="T375">Decisão</text:span></text:span><text:span text:style-name="Fonte_20_parág._20_padrão"><text:span text:style-name="T323">:</text:span></text:span><text:span text:style-name="Fonte_20_parág._20_padrão"><text:span text:style-name="T304"> “A Turma, por unanimidade de votos, conheceu do recurso apelatório, mas para </text:span></text:span><text:span text:style-name="Fonte_20_parág._20_padrão"><text:span text:style-name="T325">dar-lhe parcial</text:span></text:span><text:span text:style-name="Fonte_20_parág._20_padrão"><text:span text:style-name="T304"> provimento, nos termos do voto do Relator.” </text:span></text:span><text:span text:style-name="Fonte_20_parág._20_padrão"><text:span text:style-name="T376">43</text:span></text:span><text:span text:style-name="Fonte_20_parág._20_padrão"><text:span text:style-name="T325"> </text:span></text:span><text:span text:style-name="Fonte_20_parág._20_padrão"><text:span text:style-name="T376">– </text:span></text:span><text:span text:style-name="Fonte_20_parág._20_padrão"><text:span text:style-name="T406">APELAÇÃO CÍVEL Nº </text:span></text:span><text:span text:style-name="Fonte_20_parág._20_padrão"><text:span text:style-name="T430">0013857-15.2019.8.06.0064 </text:span></text:span><text:span text:style-name="Fonte_20_parág._20_padrão"><text:span text:style-name="T406">DE CAUCAIA </text:span></text:span><text:span text:style-name="Fonte_20_parág._20_padrão"><text:span text:style-name="T404"><text:s/>– </text:span></text:span><text:span text:style-name="Fonte_20_parág._20_padrão"><text:span text:style-name="T405">(PEDIDO DE PREFERÊNCIA E SUSTENTAÇÃO ORAL)</text:span></text:span><text:span text:style-name="Fonte_20_parág._20_padrão"><text:span text:style-name="T377">. </text:span></text:span><text:span text:style-name="Fonte_20_parág._20_padrão"><text:span text:style-name="T279">Apelante:</text:span></text:span><text:span text:style-name="Fonte_20_parág._20_padrão"><text:span text:style-name="T325"> Ametista Construções SPE Ltda. </text:span></text:span><text:span text:style-name="Fonte_20_parág._20_padrão"><text:span text:style-name="T279">Apelad</text:span></text:span><text:span text:style-name="Fonte_20_parág._20_padrão"><text:span text:style-name="T280">os</text:span></text:span><text:span text:style-name="Fonte_20_parág._20_padrão"><text:span text:style-name="T279">:</text:span></text:span><text:span text:style-name="Fonte_20_parág._20_padrão"><text:span text:style-name="T376"> </text:span></text:span><text:span text:style-name="Fonte_20_parág._20_padrão"><text:span text:style-name="T325">Leydiane Monteiro de Sousa Ferreira </text:span></text:span><text:span text:style-name="Fonte_20_parág._20_padrão"><text:span text:style-name="T326">e</text:span></text:span><text:span text:style-name="Fonte_20_parág._20_padrão"><text:span text:style-name="T325"> Maur</text:span></text:span><text:span text:style-name="Fonte_20_parág._20_padrão"><text:span text:style-name="T302">í</text:span></text:span><text:span text:style-name="Fonte_20_parág._20_padrão"><text:span text:style-name="T325">cio Ferreira de Maria J</text:span></text:span><text:span text:style-name="Fonte_20_parág._20_padrão"><text:span text:style-name="T302">ú</text:span></text:span><text:span text:style-name="Fonte_20_parág._20_padrão"><text:span text:style-name="T325">nior. </text:span></text:span><text:span text:style-name="Fonte_20_parág._20_padrão"><text:span text:style-name="T298">Julgadores: Os Exmos. Srs. Deses. FRANCISCO MAURO FERREIRA LIBERATO – </text:span></text:span><text:span text:style-name="Fonte_20_parág._20_padrão"><text:span text:style-name="T299">R</text:span></text:span><text:span text:style-name="Fonte_20_parág._20_padrão"><text:span text:style-name="T298">e</text:span></text:span><text:span text:style-name="Fonte_20_parág._20_padrão"><text:span text:style-name="T299">lator,</text:span></text:span><text:span text:style-name="Fonte_20_parág._20_padrão"><text:span text:style-name="T298"> </text:span></text:span><text:span text:style-name="Fonte_20_parág._20_padrão"><text:span text:style-name="T325">JOSÉ RICARDO VIDAL PATROCÍNIO e </text:span></text:span><text:span text:style-name="Fonte_20_parág._20_padrão"><text:span text:style-name="T298">CARLOS AUGUSTO GOMES CORREIA – </text:span></text:span><text:span text:style-name="Fonte_20_parág._20_padrão"><text:span text:style-name="T364">Síntese do julgamento</text:span></text:span><text:span text:style-name="Fonte_20_parág._20_padrão"><text:span text:style-name="T298">: </text:span></text:span><text:span text:style-name="Fonte_20_parág._20_padrão"><text:span text:style-name="T325">Após dispensada a leitura do relatório, sustentaram oralmente, os advogados de ambas as partes: Dra. Kessia Iamilly de Sousa Stúbal – (OAB/CE: 40.813), e o Dr. Jorge Henrique de Andrade Vieira – OAB/CE: 39.849), respectivamente.</text:span></text:span><text:span text:style-name="Fonte_20_parág._20_padrão"><text:span text:style-name="T298"> </text:span></text:span><text:span text:style-name="Fonte_20_parág._20_padrão"><text:span text:style-name="T369">Decisão</text:span></text:span><text:span text:style-name="Fonte_20_parág._20_padrão"><text:span text:style-name="T313">:</text:span></text:span><text:span text:style-name="Fonte_20_parág._20_padrão"><text:span text:style-name="T298"> “A Turma, por unanimidade de votos, conheceu do recurso apelatório para </text:span></text:span><text:span text:style-name="Fonte_20_parág._20_padrão"><text:span text:style-name="T325">dar-lhe</text:span></text:span><text:span text:style-name="Fonte_20_parág._20_padrão"><text:span text:style-name="T298"> provimento, nos termos do voto do Relator.” </text:span></text:span><text:span text:style-name="Fonte_20_parág._20_padrão"><text:span text:style-name="T376">44</text:span></text:span><text:span text:style-name="Fonte_20_parág._20_padrão"><text:span text:style-name="T325"> </text:span></text:span><text:span text:style-name="Fonte_20_parág._20_padrão"><text:span text:style-name="T376">– </text:span></text:span><text:span text:style-name="Fonte_20_parág._20_padrão"><text:span text:style-name="T402">APELAÇÃO CÍVEL Nº </text:span></text:span><text:span text:style-name="Fonte_20_parág._20_padrão"><text:span text:style-name="T430">0050873-14.2021.8.06.0070 </text:span></text:span><text:span text:style-name="Fonte_20_parág._20_padrão"><text:span text:style-name="T402">DE CRATEÚS </text:span></text:span><text:span text:style-name="Fonte_20_parág._20_padrão"><text:span text:style-name="T404"><text:s/>– </text:span></text:span><text:span text:style-name="Fonte_20_parág._20_padrão"><text:span text:style-name="T405">(PEDIDO DE PREFERÊNCIA E SUSTENTAÇÃO ORAL)</text:span></text:span><text:span text:style-name="Fonte_20_parág._20_padrão"><text:span text:style-name="T325">. </text:span></text:span><text:span text:style-name="Fonte_20_parág._20_padrão"><text:span text:style-name="T279">Apelante:</text:span></text:span><text:span text:style-name="Fonte_20_parág._20_padrão"><text:span text:style-name="T376"> </text:span></text:span><text:span text:style-name="Fonte_20_parág._20_padrão"><text:span text:style-name="T325">Banco BMG S/A. </text:span></text:span><text:span text:style-name="Fonte_20_parág._20_padrão"><text:span text:style-name="T279">Apelado:</text:span></text:span><text:span text:style-name="Fonte_20_parág._20_padrão"><text:span text:style-name="T325"> José Martins da Silva. </text:span></text:span><text:span text:style-name="Fonte_20_parág._20_padrão"><text:span text:style-name="T298">Julgadores: Os Exmos. Srs. Deses. FRANCISCO MAURO FERREIRA LIBERATO – </text:span></text:span><text:span text:style-name="Fonte_20_parág._20_padrão"><text:span text:style-name="T299">R</text:span></text:span><text:span text:style-name="Fonte_20_parág._20_padrão"><text:span text:style-name="T298">e</text:span></text:span><text:span text:style-name="Fonte_20_parág._20_padrão"><text:span text:style-name="T299">lator,</text:span></text:span><text:span text:style-name="Fonte_20_parág._20_padrão"><text:span text:style-name="T298"> </text:span></text:span><text:span text:style-name="Fonte_20_parág._20_padrão"><text:span text:style-name="T325">JOSÉ RICARDO VIDAL PATROCÍNIO e </text:span></text:span><text:span text:style-name="Fonte_20_parág._20_padrão"><text:span text:style-name="T298">CARLOS AUGUSTO GOMES CORREIA – </text:span></text:span><text:span text:style-name="Fonte_20_parág._20_padrão"><text:span text:style-name="T364">Síntese do julgamento</text:span></text:span><text:span text:style-name="Fonte_20_parág._20_padrão"><text:span text:style-name="T298">: </text:span></text:span><text:span text:style-name="Fonte_20_parág._20_padrão"><text:span text:style-name="T325">Após dispensada a leitura do relatório, e diante da ponderação feita pelo eminente Relator, a advogada da parte apelada, Dra. Hyara Gomes Almeida Sales – (OAB/CE: 49.061), se absteve da sustentação requerida.</text:span></text:span><text:span text:style-name="Fonte_20_parág._20_padrão"><text:span text:style-name="T298"> </text:span></text:span><text:span text:style-name="Fonte_20_parág._20_padrão"><text:span text:style-name="T369">Decisão</text:span></text:span><text:span text:style-name="Fonte_20_parág._20_padrão"><text:span text:style-name="T313">:</text:span></text:span><text:span text:style-name="Fonte_20_parág._20_padrão"><text:span text:style-name="T298"> “A Turma, por unanimidade de votos, conheceu do recurso apelatório, mas para </text:span></text:span><text:span text:style-name="Fonte_20_parág._20_padrão"><text:span text:style-name="T325">dar-lhe parcial provimento</text:span></text:span><text:span text:style-name="Fonte_20_parág._20_padrão"><text:span text:style-name="T298">, nos termos do voto do Relator.” </text:span></text:span><text:span text:style-name="Fonte_20_parág._20_padrão"><text:span text:style-name="T376">45</text:span></text:span><text:span text:style-name="Fonte_20_parág._20_padrão"><text:span text:style-name="T325"> </text:span></text:span><text:span text:style-name="Fonte_20_parág._20_padrão"><text:span text:style-name="T364">– </text:span></text:span><text:span text:style-name="Fonte_20_parág._20_padrão"><text:span text:style-name="T414">APELAÇÃO CÍVEL Nº </text:span></text:span><text:span text:style-name="Fonte_20_parág._20_padrão"><text:span text:style-name="T431">0051260-71.2020.8.06.0035 </text:span></text:span><text:span text:style-name="Fonte_20_parág._20_padrão"><text:span text:style-name="T414">DE ARACATI </text:span></text:span><text:span text:style-name="Fonte_20_parág._20_padrão"><text:span text:style-name="T404"><text:s/>– </text:span></text:span><text:span text:style-name="Fonte_20_parág._20_padrão"><text:span text:style-name="T405">(PEDIDO DE PREFERÊNCIA E SUSTENTAÇÃO ORAL)</text:span></text:span><text:span text:style-name="Fonte_20_parág._20_padrão"><text:span text:style-name="T298">. </text:span></text:span><text:span text:style-name="Fonte_20_parág._20_padrão"><text:span text:style-name="T281">Apelante:</text:span></text:span><text:span text:style-name="Fonte_20_parág._20_padrão"><text:span text:style-name="T364"> </text:span></text:span><text:span text:style-name="Fonte_20_parág._20_padrão"><text:span text:style-name="T298">Marta Pinheiro Silva. </text:span></text:span><text:span text:style-name="Fonte_20_parág._20_padrão"><text:span text:style-name="T281">Apelad</text:span></text:span><text:span text:style-name="Fonte_20_parág._20_padrão"><text:span text:style-name="T266">a</text:span></text:span><text:span text:style-name="Fonte_20_parág._20_padrão"><text:span text:style-name="T281">:</text:span></text:span><text:span text:style-name="Fonte_20_parág._20_padrão"><text:span text:style-name="T298"> Picpay Instituição de Pagamento S/A. </text:span></text:span><text:span text:style-name="Fonte_20_parág._20_padrão"><text:span text:style-name="T281">Apelado:</text:span></text:span><text:span text:style-name="Fonte_20_parág._20_padrão"><text:span text:style-name="T364"> </text:span></text:span><text:span text:style-name="Fonte_20_parág._20_padrão"><text:span text:style-name="T298">Banco Itaucard S/A. Julgadores: Os Exmos. Srs. Deses. FRANCISCO MAURO FERREIRA LIBERATO – </text:span></text:span><text:span text:style-name="Fonte_20_parág._20_padrão"><text:span text:style-name="T299">R</text:span></text:span><text:span text:style-name="Fonte_20_parág._20_padrão"><text:span text:style-name="T298">e</text:span></text:span><text:span text:style-name="Fonte_20_parág._20_padrão"><text:span text:style-name="T299">lator,</text:span></text:span><text:span text:style-name="Fonte_20_parág._20_padrão"><text:span text:style-name="T298"> </text:span></text:span><text:span text:style-name="Fonte_20_parág._20_padrão"><text:span text:style-name="T325">JOSÉ RICARDO VIDAL PATROCÍNIO e </text:span></text:span><text:span text:style-name="Fonte_20_parág._20_padrão"><text:span text:style-name="T298">CARLOS AUGUSTO GOMES CORREIA – </text:span></text:span><text:span text:style-name="Fonte_20_parág._20_padrão"><text:span text:style-name="T364">Síntese do julgamento</text:span></text:span><text:span text:style-name="Fonte_20_parág._20_padrão"><text:span text:style-name="T298">: </text:span></text:span><text:span text:style-name="Fonte_20_parág._20_padrão"><text:span text:style-name="T325">Após dispensada a leitura do relatório, e diante da ponderação feita pelo eminente Relator, a advogada da parte apelada, Dra. Allana Almeida Mello – (OAB/SE: 7.941), se absteve da sustentação requerida. </text:span></text:span><text:span text:style-name="Fonte_20_parág._20_padrão"><text:span text:style-name="T369">Decisão</text:span></text:span><text:span text:style-name="Fonte_20_parág._20_padrão"><text:span text:style-name="T313">:</text:span></text:span><text:span text:style-name="Fonte_20_parág._20_padrão"><text:span text:style-name="T298"> “A Turma, por unanimidade de votos, conheceu do recurso apelatório, mas para </text:span></text:span><text:span text:style-name="Fonte_20_parág._20_padrão"><text:span text:style-name="T325">negar-lhe</text:span></text:span><text:span text:style-name="Fonte_20_parág._20_padrão"><text:span text:style-name="T298"> provimento, nos termos do voto do Relator.” </text:span></text:span><text:span text:style-name="Fonte_20_parág._20_padrão"><text:span text:style-name="T376">46</text:span></text:span><text:span text:style-name="Fonte_20_parág._20_padrão"><text:span text:style-name="T325"> </text:span></text:span><text:span text:style-name="Fonte_20_parág._20_padrão"><text:span text:style-name="T376">– </text:span></text:span><text:span text:style-name="Fonte_20_parág._20_padrão"><text:span text:style-name="T414">APELAÇÃO CÍVEL Nº </text:span></text:span><text:span text:style-name="Fonte_20_parág._20_padrão"><text:span text:style-name="T430">0201449-06.2022.8.06.0160 </text:span></text:span><text:span text:style-name="Fonte_20_parág._20_padrão"><text:span text:style-name="T414">DE SANTA QUITÉRIA </text:span></text:span><text:span text:style-name="Fonte_20_parág._20_padrão"><text:span text:style-name="T404"><text:s/>– </text:span></text:span><text:span text:style-name="Fonte_20_parág._20_padrão"><text:span text:style-name="T405">(PEDIDO DE PREFERÊNCIA E SUSTENTAÇÃO ORAL)</text:span></text:span><text:span text:style-name="Fonte_20_parág._20_padrão"><text:span text:style-name="T325">. </text:span></text:span><text:span text:style-name="Fonte_20_parág._20_padrão"><text:span text:style-name="T279">Apelante:</text:span></text:span><text:span text:style-name="Fonte_20_parág._20_padrão"><text:span text:style-name="T325"> Ant</text:span></text:span><text:span text:style-name="Fonte_20_parág._20_padrão"><text:span text:style-name="T312">ô</text:span></text:span><text:span text:style-name="Fonte_20_parág._20_padrão"><text:span text:style-name="T325">nio Genezio Mendes. </text:span></text:span><text:span text:style-name="Fonte_20_parág._20_padrão"><text:span text:style-name="T279">Apelado:</text:span></text:span><text:span text:style-name="Fonte_20_parág._20_padrão"><text:span text:style-name="T376"> </text:span></text:span><text:span text:style-name="Fonte_20_parág._20_padrão"><text:span text:style-name="T325">Banco Itaú Consignado S/A. </text:span></text:span><text:span text:style-name="Fonte_20_parág._20_padrão"><text:span text:style-name="T298">Julgadores: Os Exmos. Srs. Deses. CARLOS AUGUSTO GOMES CORREIA – </text:span></text:span><text:span text:style-name="Fonte_20_parág._20_padrão"><text:span text:style-name="T312">R</text:span></text:span><text:span text:style-name="Fonte_20_parág._20_padrão"><text:span text:style-name="T299">e</text:span></text:span><text:span text:style-name="Fonte_20_parág._20_padrão"><text:span text:style-name="T312">lator,</text:span></text:span><text:span text:style-name="Fonte_20_parág._20_padrão"><text:span text:style-name="T299"> RAIMUNDO NONATO SILVA SANTOS</text:span></text:span><text:span text:style-name="Fonte_20_parág._20_padrão"><text:span text:style-name="T298"> </text:span></text:span><text:span text:style-name="Fonte_20_parág._20_padrão"><text:span text:style-name="T312">e EMANUEL LEITE ALBUQUERQUE </text:span></text:span><text:span text:style-name="Fonte_20_parág._20_padrão"><text:span text:style-name="T298">– </text:span></text:span><text:span text:style-name="Fonte_20_parág._20_padrão"><text:span text:style-name="T364">Síntese do julgamento</text:span></text:span><text:span text:style-name="Fonte_20_parág._20_padrão"><text:span text:style-name="T298">: </text:span></text:span><text:span text:style-name="Fonte_20_parág._20_padrão"><text:span text:style-name="T325">Após dispensada a leitura do relatório, e diante da ponderação feita pelo eminente Relator, a advogada da parte apelada, Dra. Allana Almeida Mello – (OAB/SE: 7.941), se absteve da sustentação requerida.</text:span></text:span><text:span text:style-name="Fonte_20_parág._20_padrão"><text:span text:style-name="T298"> </text:span></text:span><text:span text:style-name="Fonte_20_parág._20_padrão"><text:span text:style-name="T369">Decisão</text:span></text:span><text:span text:style-name="Fonte_20_parág._20_padrão"><text:span text:style-name="T313">:</text:span></text:span><text:span text:style-name="Fonte_20_parág._20_padrão"><text:span text:style-name="T298"> “A Turma, por unanimidade de votos, conheceu do recurso apelatório, mas para </text:span></text:span><text:span text:style-name="Fonte_20_parág._20_padrão"><text:span text:style-name="T327">negar-lhe</text:span></text:span><text:span text:style-name="Fonte_20_parág._20_padrão"><text:span text:style-name="T298"> provimento, nos termos do voto do Relator.” </text:span></text:span><text:span text:style-name="Fonte_20_parág._20_padrão"><text:span text:style-name="T378">47</text:span></text:span><text:span text:style-name="Fonte_20_parág._20_padrão"><text:span text:style-name="T327"> </text:span></text:span><text:span text:style-name="Fonte_20_parág._20_padrão"><text:span text:style-name="T378">– </text:span></text:span><text:span text:style-name="Fonte_20_parág._20_padrão"><text:span text:style-name="T432">APELAÇÃO CÍVEL Nº </text:span></text:span><text:span text:style-name="Fonte_20_parág._20_padrão"><text:span text:style-name="T433">0050861-93.2020.8.06.0115 </text:span></text:span><text:span text:style-name="Fonte_20_parág._20_padrão"><text:span text:style-name="T432">DE LIMOEIRO DO NORTE </text:span></text:span><text:span text:style-name="Fonte_20_parág._20_padrão"><text:span text:style-name="T404">– </text:span></text:span><text:span text:style-name="Fonte_20_parág._20_padrão"><text:span text:style-name="T405">(PEDIDO DE PREFERÊNCIA E SUSTENTAÇÃO ORAL)</text:span></text:span><text:span text:style-name="Fonte_20_parág._20_padrão"><text:span text:style-name="T327">. </text:span></text:span><text:span text:style-name="Fonte_20_parág._20_padrão"><text:span text:style-name="T282">Apelante</text:span></text:span><text:span text:style-name="Fonte_20_parág._20_padrão"><text:span text:style-name="T327">: Itaú Unibanco S/A. </text:span></text:span><text:span text:style-name="Fonte_20_parág._20_padrão"><text:span text:style-name="T282">Apelada</text:span></text:span><text:span text:style-name="Fonte_20_parág._20_padrão"><text:span text:style-name="T327">: Maria do Socorro de Oliveira. </text:span></text:span><text:span text:style-name="Fonte_20_parág._20_padrão"><text:span text:style-name="T298">Julgadores: Os Exmos. Srs. Deses. CARLOS AUGUSTO GOMES CORREIA – </text:span></text:span><text:span text:style-name="Fonte_20_parág._20_padrão"><text:span text:style-name="T312">R</text:span></text:span><text:span text:style-name="Fonte_20_parág._20_padrão"><text:span text:style-name="T299">e</text:span></text:span><text:span text:style-name="Fonte_20_parág._20_padrão"><text:span text:style-name="T312">lator,</text:span></text:span><text:span text:style-name="Fonte_20_parág._20_padrão"><text:span text:style-name="T299"> RAIMUNDO NONATO SILVA SANTOS</text:span></text:span><text:span text:style-name="Fonte_20_parág._20_padrão"><text:span text:style-name="T298"> </text:span></text:span><text:span text:style-name="Fonte_20_parág._20_padrão"><text:span text:style-name="T312">e EMANUEL LEITE ALBUQUERQUE </text:span></text:span><text:span text:style-name="Fonte_20_parág._20_padrão"><text:span text:style-name="T298">– </text:span></text:span><text:span text:style-name="Fonte_20_parág._20_padrão"><text:span text:style-name="T364">Síntese do julgamento</text:span></text:span><text:span text:style-name="Fonte_20_parág._20_padrão"><text:span text:style-name="T298">: </text:span></text:span><text:span text:style-name="Fonte_20_parág._20_padrão"><text:span text:style-name="T327">Após dispensada a leitura do relatório, fez sustentação oral, no tempo regimental, a advogada da parte apelante, </text:span></text:span><text:span text:style-name="Fonte_20_parág._20_padrão"><text:span text:style-name="T325">Dra. Allana Almeida Mello – (OAB/SE: 7.941). </text:span></text:span><text:span text:style-name="Fonte_20_parág._20_padrão"><text:span text:style-name="T378">Decisão</text:span></text:span><text:span text:style-name="Fonte_20_parág._20_padrão"><text:span text:style-name="T327">:</text:span></text:span><text:span text:style-name="Fonte_20_parág._20_padrão"><text:span text:style-name="T298"> <text:s/>“A Turma, por unanimidade de votos, </text:span></text:span><text:span text:style-name="Fonte_20_parág._20_padrão"><text:span text:style-name="T327">rejeitou a preliminar suscitada e, no mérito, também por votação unânime, conheceu do</text:span></text:span><text:span text:style-name="Fonte_20_parág._20_padrão"><text:span text:style-name="T298"> recurso apelatório, </text:span></text:span><text:span text:style-name="Fonte_20_parág._20_padrão"><text:span text:style-name="T327"><text:s/></text:span></text:span><text:span text:style-name="Fonte_20_parág._20_padrão"><text:span text:style-name="T298">mas para </text:span></text:span><text:span text:style-name="Fonte_20_parág._20_padrão"><text:span text:style-name="T327">negar-lhe</text:span></text:span><text:span text:style-name="Fonte_20_parág._20_padrão"><text:span text:style-name="T298"> provimento, nos termos do voto do Relator.” </text:span></text:span><text:span text:style-name="Fonte_20_parág._20_padrão"><text:span text:style-name="T378">48</text:span></text:span><text:span text:style-name="Fonte_20_parág._20_padrão"><text:span text:style-name="T327"> </text:span></text:span><text:span text:style-name="Fonte_20_parág._20_padrão"><text:span text:style-name="T378">– </text:span></text:span><text:span text:style-name="Fonte_20_parág._20_padrão"><text:span text:style-name="T434">APELAÇÃO CÍVEL Nº </text:span></text:span><text:span text:style-name="Fonte_20_parág._20_padrão"><text:span text:style-name="T433">0200396-31.2022.8.06.0114 </text:span></text:span><text:span text:style-name="Fonte_20_parág._20_padrão"><text:span text:style-name="T434">DE LAVRAS DA MANGABEIRA </text:span></text:span><text:span text:style-name="Fonte_20_parág._20_padrão"><text:span text:style-name="T404">– </text:span></text:span><text:span text:style-name="Fonte_20_parág._20_padrão"><text:span text:style-name="T405">(PEDIDO DE PREFERÊNCIA E SUSTENTAÇÃO ORAL)</text:span></text:span><text:span text:style-name="Fonte_20_parág._20_padrão"><text:span text:style-name="T327">. </text:span></text:span><text:span text:style-name="Fonte_20_parág._20_padrão"><text:span text:style-name="T282">Apte/Apdo</text:span></text:span><text:span text:style-name="Fonte_20_parág._20_padrão"><text:span text:style-name="T327">: Banco Itaú Consignado S/A. </text:span></text:span><text:span text:style-name="Fonte_20_parág._20_padrão"><text:span text:style-name="T282">Apte/Apdo</text:span></text:span><text:span text:style-name="Fonte_20_parág._20_padrão"><text:span text:style-name="T327">: Francisco Ferreira Maia. </text:span></text:span><text:span text:style-name="Fonte_20_parág._20_padrão"><text:span text:style-name="T304">Julgadores: Os Exmos. Srs. Deses. FRANCISCO MAURO FERREIRA LIBERATO – </text:span></text:span><text:span text:style-name="Fonte_20_parág._20_padrão"><text:span text:style-name="T305">R</text:span></text:span><text:span text:style-name="Fonte_20_parág._20_padrão"><text:span text:style-name="T304">e</text:span></text:span><text:span text:style-name="Fonte_20_parág._20_padrão"><text:span text:style-name="T305">lator,</text:span></text:span><text:span text:style-name="Fonte_20_parág._20_padrão"><text:span text:style-name="T304"> JOSÉ RICARDO VIDAL PATROCÍNIO </text:span></text:span><text:span text:style-name="Fonte_20_parág._20_padrão"><text:span text:style-name="T305">e CARLOS AUGUSTO GOMES CORREIA </text:span></text:span><text:span text:style-name="Fonte_20_parág._20_padrão"><text:span text:style-name="T304">– </text:span></text:span><text:span text:style-name="Fonte_20_parág._20_padrão"><text:span text:style-name="T366">Síntese do julgamento</text:span></text:span><text:span text:style-name="Fonte_20_parág._20_padrão"><text:span text:style-name="T304">: </text:span></text:span><text:span text:style-name="Fonte_20_parág._20_padrão"><text:span text:style-name="T327">Após dispensada a leitura do relatório, fez sustentação oral, </text:span></text:span><text:soft-page-break/><text:span text:style-name="Fonte_20_parág._20_padrão"><text:span text:style-name="T327">no tempo regimental, a advogada do Banco Itaú Consignado S/A, </text:span></text:span><text:span text:style-name="Fonte_20_parág._20_padrão"><text:span text:style-name="T325">Dra. Allana Almeida Mello – (OAB/SE: 7.941). </text:span></text:span><text:span text:style-name="Fonte_20_parág._20_padrão"><text:span text:style-name="T378">Decisão</text:span></text:span><text:span text:style-name="Fonte_20_parág._20_padrão"><text:span text:style-name="T327">:</text:span></text:span><text:span text:style-name="Fonte_20_parág._20_padrão"><text:span text:style-name="T304"> “A Turma, por unanimidade de votos, conheceu do</text:span></text:span><text:span text:style-name="Fonte_20_parág._20_padrão"><text:span text:style-name="T328">s</text:span></text:span><text:span text:style-name="Fonte_20_parág._20_padrão"><text:span text:style-name="T304"> recurso</text:span></text:span><text:span text:style-name="Fonte_20_parág._20_padrão"><text:span text:style-name="T328">s</text:span></text:span><text:span text:style-name="Fonte_20_parág._20_padrão"><text:span text:style-name="T304"> apelatório</text:span></text:span><text:span text:style-name="Fonte_20_parág._20_padrão"><text:span text:style-name="T328">s</text:span></text:span><text:span text:style-name="Fonte_20_parág._20_padrão"><text:span text:style-name="T304">, mas para </text:span></text:span><text:span text:style-name="Fonte_20_parág._20_padrão"><text:span text:style-name="T327">negar-lhes</text:span></text:span><text:span text:style-name="Fonte_20_parág._20_padrão"><text:span text:style-name="T304"> provimento, nos termos do voto do Relator.” </text:span></text:span><text:span text:style-name="Fonte_20_parág._20_padrão"><text:span text:style-name="T378">49</text:span></text:span><text:span text:style-name="Fonte_20_parág._20_padrão"><text:span text:style-name="T327"> </text:span></text:span><text:span text:style-name="Fonte_20_parág._20_padrão"><text:span text:style-name="T378">– </text:span></text:span><text:span text:style-name="Fonte_20_parág._20_padrão"><text:span text:style-name="T427">APELAÇÃO CÍVEL Nº </text:span></text:span><text:span text:style-name="Fonte_20_parág._20_padrão"><text:span text:style-name="T433">0200193-71.2022.8.06.0081 </text:span></text:span><text:span text:style-name="Fonte_20_parág._20_padrão"><text:span text:style-name="T427">DE GRANJA </text:span></text:span><text:span text:style-name="Fonte_20_parág._20_padrão"><text:span text:style-name="T404">– </text:span></text:span><text:span text:style-name="Fonte_20_parág._20_padrão"><text:span text:style-name="T405">(PEDIDO DE PREFERÊNCIA E SUSTENTAÇÃO ORAL)</text:span></text:span><text:span text:style-name="Fonte_20_parág._20_padrão"><text:span text:style-name="T327">. </text:span></text:span><text:span text:style-name="Fonte_20_parág._20_padrão"><text:span text:style-name="T282">Apelante</text:span></text:span><text:span text:style-name="Fonte_20_parág._20_padrão"><text:span text:style-name="T327">: Banco Bradesco S/A. </text:span></text:span><text:span text:style-name="Fonte_20_parág._20_padrão"><text:span text:style-name="T282">Apelada</text:span></text:span><text:span text:style-name="Fonte_20_parág._20_padrão"><text:span text:style-name="T327">: Ana Beatriz dos Santos - Repr. Legal: Ant</text:span></text:span><text:span text:style-name="Fonte_20_parág._20_padrão"><text:span text:style-name="T329">ô</text:span></text:span><text:span text:style-name="Fonte_20_parág._20_padrão"><text:span text:style-name="T327">nio dos Santos. </text:span></text:span><text:span text:style-name="Fonte_20_parág._20_padrão"><text:span text:style-name="T304">Julgadores: Os Exmos. Srs. Deses. JOSÉ RICARDO VIDAL PATROCÍNIO – </text:span></text:span><text:span text:style-name="Fonte_20_parág._20_padrão"><text:span text:style-name="T308">R</text:span></text:span><text:span text:style-name="Fonte_20_parág._20_padrão"><text:span text:style-name="T305">e</text:span></text:span><text:span text:style-name="Fonte_20_parág._20_padrão"><text:span text:style-name="T308">lator,</text:span></text:span><text:span text:style-name="Fonte_20_parág._20_padrão"><text:span text:style-name="T305"> CARLOS AUGUSTO GOMES CORREIA </text:span></text:span><text:span text:style-name="Fonte_20_parág._20_padrão"><text:span text:style-name="T308">e RAIMUNDO NONATO SILVA SANTOS</text:span></text:span><text:span text:style-name="Fonte_20_parág._20_padrão"><text:span text:style-name="T305"> </text:span></text:span><text:span text:style-name="Fonte_20_parág._20_padrão"><text:span text:style-name="T304">– </text:span></text:span><text:span text:style-name="Fonte_20_parág._20_padrão"><text:span text:style-name="T366">Síntese do julgamento</text:span></text:span><text:span text:style-name="Fonte_20_parág._20_padrão"><text:span text:style-name="T304">: </text:span></text:span><text:span text:style-name="Fonte_20_parág._20_padrão"><text:span text:style-name="T330">Após dispensada a leitura do relatório, e diante da ponderação feita pelo Exmo. Sr. Des. Francisco Mauro Ferreira Liberato – Presidente, o advogado da parte apelada, Dr. Rafael Furtado Brito da Ponte – (OAB/CE: 38.478), se absteve da sustentação requerida. </text:span></text:span><text:span text:style-name="Fonte_20_parág._20_padrão"><text:span text:style-name="T379">Decisão</text:span></text:span><text:span text:style-name="Fonte_20_parág._20_padrão"><text:span text:style-name="T330">:</text:span></text:span><text:span text:style-name="Fonte_20_parág._20_padrão"><text:span text:style-name="T304"> “A Turma, por unanimidade de votos, conheceu do recurso apelatório, mas para </text:span></text:span><text:span text:style-name="Fonte_20_parág._20_padrão"><text:span text:style-name="T330">negar-lhe</text:span></text:span><text:span text:style-name="Fonte_20_parág._20_padrão"><text:span text:style-name="T304"> provimento, nos termos do voto do Relator.” </text:span></text:span><text:span text:style-name="Fonte_20_parág._20_padrão"><text:span text:style-name="T379">50</text:span></text:span><text:span text:style-name="Fonte_20_parág._20_padrão"><text:span text:style-name="T330"> </text:span></text:span><text:span text:style-name="Fonte_20_parág._20_padrão"><text:span text:style-name="T379">– </text:span></text:span><text:span text:style-name="Fonte_20_parág._20_padrão"><text:span text:style-name="T435">APELAÇÃO CÍVEL Nº </text:span></text:span><text:span text:style-name="Fonte_20_parág._20_padrão"><text:span text:style-name="T436">0000178-19.2018.8.06.0084 </text:span></text:span><text:span text:style-name="Fonte_20_parág._20_padrão"><text:span text:style-name="T435">DE GUARACIABA DO NORTE </text:span></text:span><text:span text:style-name="Fonte_20_parág._20_padrão"><text:span text:style-name="T404">– </text:span></text:span><text:span text:style-name="Fonte_20_parág._20_padrão"><text:span text:style-name="T405">(PEDIDO DE PREFERÊNCIA E SUSTENTAÇÃO ORAL)</text:span></text:span><text:span text:style-name="Fonte_20_parág._20_padrão"><text:span text:style-name="T330">. </text:span></text:span><text:span text:style-name="Fonte_20_parág._20_padrão"><text:span text:style-name="T283">Apelante</text:span></text:span><text:span text:style-name="Fonte_20_parág._20_padrão"><text:span text:style-name="T330">: Otávio Nobre Martins Neto. </text:span></text:span><text:span text:style-name="Fonte_20_parág._20_padrão"><text:span text:style-name="T283">Apelad</text:span></text:span><text:span text:style-name="Fonte_20_parág._20_padrão"><text:span text:style-name="T284">a</text:span></text:span><text:span text:style-name="Fonte_20_parág._20_padrão"><text:span text:style-name="T330">: Claro S/A. </text:span></text:span><text:span text:style-name="Fonte_20_parág._20_padrão"><text:span text:style-name="T304">Julgadores: Os Exmos. Srs. Deses. JOSÉ RICARDO VIDAL PATROCÍNIO – </text:span></text:span><text:span text:style-name="Fonte_20_parág._20_padrão"><text:span text:style-name="T308">R</text:span></text:span><text:span text:style-name="Fonte_20_parág._20_padrão"><text:span text:style-name="T305">e</text:span></text:span><text:span text:style-name="Fonte_20_parág._20_padrão"><text:span text:style-name="T308">lator,</text:span></text:span><text:span text:style-name="Fonte_20_parág._20_padrão"><text:span text:style-name="T305"> CARLOS AUGUSTO GOMES CORREIA </text:span></text:span><text:span text:style-name="Fonte_20_parág._20_padrão"><text:span text:style-name="T308">e RAIMUNDO NONATO SILVA SANTOS</text:span></text:span><text:span text:style-name="Fonte_20_parág._20_padrão"><text:span text:style-name="T305"> </text:span></text:span><text:span text:style-name="Fonte_20_parág._20_padrão"><text:span text:style-name="T304">– </text:span></text:span><text:span text:style-name="Fonte_20_parág._20_padrão"><text:span text:style-name="T366">Síntese do julgamento</text:span></text:span><text:span text:style-name="Fonte_20_parág._20_padrão"><text:span text:style-name="T304">: </text:span></text:span><text:span text:style-name="Fonte_20_parág._20_padrão"><text:span text:style-name="T330">Advogado solicitante ausente à Sala Virtual da Sessão. </text:span></text:span><text:span text:style-name="Fonte_20_parág._20_padrão"><text:span text:style-name="T379">Decisão</text:span></text:span><text:span text:style-name="Fonte_20_parág._20_padrão"><text:span text:style-name="T330">:</text:span></text:span><text:span text:style-name="Fonte_20_parág._20_padrão"><text:span text:style-name="T304"> “A Turma, por unanimidade de votos, conheceu do recurso apelatório, mas para </text:span></text:span><text:span text:style-name="Fonte_20_parág._20_padrão"><text:span text:style-name="T330">dar-lhe parcial</text:span></text:span><text:span text:style-name="Fonte_20_parág._20_padrão"><text:span text:style-name="T304"> provimento, nos termos do voto do Relator.” </text:span></text:span><text:span text:style-name="Fonte_20_parág._20_padrão"><text:span text:style-name="T379">51</text:span></text:span><text:span text:style-name="Fonte_20_parág._20_padrão"><text:span text:style-name="T330"> </text:span></text:span><text:span text:style-name="Fonte_20_parág._20_padrão"><text:span text:style-name="T379">– </text:span></text:span><text:span text:style-name="Fonte_20_parág._20_padrão"><text:span text:style-name="T408">AGRAVO DE INSTRUMENTO Nº </text:span></text:span><text:span text:style-name="Fonte_20_parág._20_padrão"><text:span text:style-name="T436">0634222-34.2022.8.06.0000 </text:span></text:span><text:span text:style-name="Fonte_20_parág._20_padrão"><text:span text:style-name="T408">DE JUAZEIRO DO NORTE </text:span></text:span><text:span text:style-name="Fonte_20_parág._20_padrão"><text:span text:style-name="T404">– </text:span></text:span><text:span text:style-name="Fonte_20_parág._20_padrão"><text:span text:style-name="T405">(PEDIDO DE PREFERÊNCIA E SUSTENTAÇÃO ORAL)</text:span></text:span><text:span text:style-name="Fonte_20_parág._20_padrão"><text:span text:style-name="T330">. </text:span></text:span><text:span text:style-name="Fonte_20_parág._20_padrão"><text:span text:style-name="T283">Agravante</text:span></text:span><text:span text:style-name="Fonte_20_parág._20_padrão"><text:span text:style-name="T330">: João Batista Pinheiro Torres. </text:span></text:span><text:span text:style-name="Fonte_20_parág._20_padrão"><text:span text:style-name="T283">Agravad</text:span></text:span><text:span text:style-name="Fonte_20_parág._20_padrão"><text:span text:style-name="T285">a</text:span></text:span><text:span text:style-name="Fonte_20_parág._20_padrão"><text:span text:style-name="T330">: AMIL - Assistência Médica Internacional S/A. </text:span></text:span><text:span text:style-name="Fonte_20_parág._20_padrão"><text:span text:style-name="T304">Julgadores: Os Exmos. Srs. Deses. FRANCISCO MAURO FERREIRA LIBERATO – </text:span></text:span><text:span text:style-name="Fonte_20_parág._20_padrão"><text:span text:style-name="T305">R</text:span></text:span><text:span text:style-name="Fonte_20_parág._20_padrão"><text:span text:style-name="T304">e</text:span></text:span><text:span text:style-name="Fonte_20_parág._20_padrão"><text:span text:style-name="T305">lator,</text:span></text:span><text:span text:style-name="Fonte_20_parág._20_padrão"><text:span text:style-name="T304"> JOSÉ RICARDO VIDAL PATROCÍNIO </text:span></text:span><text:span text:style-name="Fonte_20_parág._20_padrão"><text:span text:style-name="T305">e CARLOS AUGUSTO GOMES CORREIA </text:span></text:span><text:span text:style-name="Fonte_20_parág._20_padrão"><text:span text:style-name="T304">– </text:span></text:span><text:span text:style-name="Fonte_20_parág._20_padrão"><text:span text:style-name="T366">Síntese do julgamento</text:span></text:span><text:span text:style-name="Fonte_20_parág._20_padrão"><text:span text:style-name="T304">: </text:span></text:span><text:span text:style-name="Fonte_20_parág._20_padrão"><text:span text:style-name="T325">Após dispensada a leitura do relatório, e diante da ponderação feita pelo eminente Relator, a advogada da parte a</text:span></text:span><text:span text:style-name="Fonte_20_parág._20_padrão"><text:span text:style-name="T330">gravante</text:span></text:span><text:span text:style-name="Fonte_20_parág._20_padrão"><text:span text:style-name="T325">, Dra. A</text:span></text:span><text:span text:style-name="Fonte_20_parág._20_padrão"><text:span text:style-name="T330">nna Karolyna Sousa Rocha Muniz Negreiros</text:span></text:span><text:span text:style-name="Fonte_20_parág._20_padrão"><text:span text:style-name="T325"> – (OAB/</text:span></text:span><text:span text:style-name="Fonte_20_parág._20_padrão"><text:span text:style-name="T330">C</text:span></text:span><text:span text:style-name="Fonte_20_parág._20_padrão"><text:span text:style-name="T325">E: </text:span></text:span><text:span text:style-name="Fonte_20_parág._20_padrão"><text:span text:style-name="T330">46</text:span></text:span><text:span text:style-name="Fonte_20_parág._20_padrão"><text:span text:style-name="T325">.</text:span></text:span><text:span text:style-name="Fonte_20_parág._20_padrão"><text:span text:style-name="T330">359</text:span></text:span><text:span text:style-name="Fonte_20_parág._20_padrão"><text:span text:style-name="T325">), se absteve da sustentação requerida.</text:span></text:span><text:span text:style-name="Fonte_20_parág._20_padrão"><text:span text:style-name="T298"> </text:span></text:span><text:span text:style-name="Fonte_20_parág._20_padrão"><text:span text:style-name="T379">Decisão</text:span></text:span><text:span text:style-name="Fonte_20_parág._20_padrão"><text:span text:style-name="T330">:</text:span></text:span><text:span text:style-name="Fonte_20_parág._20_padrão"><text:span text:style-name="T304"> “A Turma, por unanimidade de votos, conheceu do recurso para </text:span></text:span><text:span text:style-name="Fonte_20_parág._20_padrão"><text:span text:style-name="T330">dar-lhe</text:span></text:span><text:span text:style-name="Fonte_20_parág._20_padrão"><text:span text:style-name="T304"> provimento, nos termos do voto do Relator.”</text:span></text:span><text:span text:style-name="Fonte_20_parág._20_padrão"><text:span text:style-name="T330"> </text:span></text:span><text:span text:style-name="Fonte_20_parág._20_padrão"><text:span text:style-name="T379">52</text:span></text:span><text:span text:style-name="Fonte_20_parág._20_padrão"><text:span text:style-name="T330"> </text:span></text:span><text:span text:style-name="Fonte_20_parág._20_padrão"><text:span text:style-name="T379">– </text:span></text:span><text:span text:style-name="Fonte_20_parág._20_padrão"><text:span text:style-name="T427">APELAÇÃO CÍVEL Nº </text:span></text:span><text:span text:style-name="Fonte_20_parág._20_padrão"><text:span text:style-name="T436">0200103-11.2022.8.06.0066 </text:span></text:span><text:span text:style-name="Fonte_20_parág._20_padrão"><text:span text:style-name="T427">DE CEDRO </text:span></text:span><text:span text:style-name="Fonte_20_parág._20_padrão"><text:span text:style-name="T404">– </text:span></text:span><text:span text:style-name="Fonte_20_parág._20_padrão"><text:span text:style-name="T405">(PEDIDO DE PREFERÊNCIA E SUSTENTAÇÃO ORAL)</text:span></text:span><text:span text:style-name="Fonte_20_parág._20_padrão"><text:span text:style-name="T330">. </text:span></text:span><text:span text:style-name="Fonte_20_parág._20_padrão"><text:span text:style-name="T283">Apte/Apdo</text:span></text:span><text:span text:style-name="Fonte_20_parág._20_padrão"><text:span text:style-name="T330">: Afonso de Almeida Silva. </text:span></text:span><text:span text:style-name="Fonte_20_parág._20_padrão"><text:span text:style-name="T283">Apte/Apdo</text:span></text:span><text:span text:style-name="Fonte_20_parág._20_padrão"><text:span text:style-name="T330">: Banco Bradesco S/A. </text:span></text:span><text:span text:style-name="Fonte_20_parág._20_padrão"><text:span text:style-name="T304">Julgadores: Os Exmos. Srs. Deses. JOSÉ RICARDO VIDAL PATROCÍNIO – </text:span></text:span><text:span text:style-name="Fonte_20_parág._20_padrão"><text:span text:style-name="T308">R</text:span></text:span><text:span text:style-name="Fonte_20_parág._20_padrão"><text:span text:style-name="T305">e</text:span></text:span><text:span text:style-name="Fonte_20_parág._20_padrão"><text:span text:style-name="T308">lator,</text:span></text:span><text:span text:style-name="Fonte_20_parág._20_padrão"><text:span text:style-name="T305"> CARLOS AUGUSTO GOMES CORREIA </text:span></text:span><text:span text:style-name="Fonte_20_parág._20_padrão"><text:span text:style-name="T308">e RAIMUNDO NONATO SILVA SANTOS</text:span></text:span><text:span text:style-name="Fonte_20_parág._20_padrão"><text:span text:style-name="T305"> </text:span></text:span><text:span text:style-name="Fonte_20_parág._20_padrão"><text:span text:style-name="T304">– </text:span></text:span><text:span text:style-name="Fonte_20_parág._20_padrão"><text:span text:style-name="T366">Síntese do julgamento</text:span></text:span><text:span text:style-name="Fonte_20_parág._20_padrão"><text:span text:style-name="T304">: </text:span></text:span><text:span text:style-name="Fonte_20_parág._20_padrão"><text:span text:style-name="T332">Advogado solicitante ausente à Sala Virtual da Sessão. </text:span></text:span><text:span text:style-name="Fonte_20_parág._20_padrão"><text:span text:style-name="T380">Decisão</text:span></text:span><text:span text:style-name="Fonte_20_parág._20_padrão"><text:span text:style-name="T332">:</text:span></text:span><text:span text:style-name="Fonte_20_parág._20_padrão"><text:span text:style-name="T304"> “A Turma, por unanimidade de votos, conheceu do</text:span></text:span><text:span text:style-name="Fonte_20_parág._20_padrão"><text:span text:style-name="T331">s</text:span></text:span><text:span text:style-name="Fonte_20_parág._20_padrão"><text:span text:style-name="T304"> recurso</text:span></text:span><text:span text:style-name="Fonte_20_parág._20_padrão"><text:span text:style-name="T331">s</text:span></text:span><text:span text:style-name="Fonte_20_parág._20_padrão"><text:span text:style-name="T304"> apelatório</text:span></text:span><text:span text:style-name="Fonte_20_parág._20_padrão"><text:span text:style-name="T331">s</text:span></text:span><text:span text:style-name="Fonte_20_parág._20_padrão"><text:span text:style-name="T304">, mas para </text:span></text:span><text:span text:style-name="Fonte_20_parág._20_padrão"><text:span text:style-name="T332">negar-lhes</text:span></text:span><text:span text:style-name="Fonte_20_parág._20_padrão"><text:span text:style-name="T304"> provimento, nos termos do voto do Relator.” </text:span></text:span><text:span text:style-name="Fonte_20_parág._20_padrão"><text:span text:style-name="T380">53</text:span></text:span><text:span text:style-name="Fonte_20_parág._20_padrão"><text:span text:style-name="T332"> </text:span></text:span><text:span text:style-name="Fonte_20_parág._20_padrão"><text:span text:style-name="T380">– </text:span></text:span><text:span text:style-name="Fonte_20_parág._20_padrão"><text:span text:style-name="T427">APELAÇÃO CÍVEL Nº </text:span></text:span><text:span text:style-name="Fonte_20_parág._20_padrão"><text:span text:style-name="T437">0200455-76.2022.8.06.0095 </text:span></text:span><text:span text:style-name="Fonte_20_parág._20_padrão"><text:span text:style-name="T427">DE IPU </text:span></text:span><text:span text:style-name="Fonte_20_parág._20_padrão"><text:span text:style-name="T404">– </text:span></text:span><text:span text:style-name="Fonte_20_parág._20_padrão"><text:span text:style-name="T405">(PEDIDO DE PREFERÊNCIA E SUSTENTAÇÃO ORAL)</text:span></text:span><text:span text:style-name="Fonte_20_parág._20_padrão"><text:span text:style-name="T332">. </text:span></text:span><text:span text:style-name="Fonte_20_parág._20_padrão"><text:span text:style-name="T286">Apelante</text:span></text:span><text:span text:style-name="Fonte_20_parág._20_padrão"><text:span text:style-name="T332">: Rosa Pereira Brito. </text:span></text:span><text:span text:style-name="Fonte_20_parág._20_padrão"><text:span text:style-name="T286">Apelado</text:span></text:span><text:span text:style-name="Fonte_20_parág._20_padrão"><text:span text:style-name="T332">: Banco C6 Consignado S/A. </text:span></text:span><text:span text:style-name="Fonte_20_parág._20_padrão"><text:span text:style-name="T304">Julgadores: Os Exmos. Srs. Deses. JOSÉ RICARDO VIDAL PATROCÍNIO – </text:span></text:span><text:span text:style-name="Fonte_20_parág._20_padrão"><text:span text:style-name="T308">R</text:span></text:span><text:span text:style-name="Fonte_20_parág._20_padrão"><text:span text:style-name="T305">e</text:span></text:span><text:span text:style-name="Fonte_20_parág._20_padrão"><text:span text:style-name="T308">lator,</text:span></text:span><text:span text:style-name="Fonte_20_parág._20_padrão"><text:span text:style-name="T305"> CARLOS AUGUSTO GOMES CORREIA </text:span></text:span><text:span text:style-name="Fonte_20_parág._20_padrão"><text:span text:style-name="T308">e RAIMUNDO NONATO SILVA SANTOS</text:span></text:span><text:span text:style-name="Fonte_20_parág._20_padrão"><text:span text:style-name="T305"> </text:span></text:span><text:span text:style-name="Fonte_20_parág._20_padrão"><text:span text:style-name="T304">– </text:span></text:span><text:span text:style-name="Fonte_20_parág._20_padrão"><text:span text:style-name="T366">Síntese do julgamento</text:span></text:span><text:span text:style-name="Fonte_20_parág._20_padrão"><text:span text:style-name="T304">: </text:span></text:span><text:span text:style-name="Fonte_20_parág._20_padrão"><text:span text:style-name="T332">Após dispensada a leitura do relatório, fez sustentação oral, no tempo regimental, o advogado da parte apelada, Dr. João Gomes Carneiro da Cunha – (OAB/PE: 5.680). </text:span></text:span><text:span text:style-name="Fonte_20_parág._20_padrão"><text:span text:style-name="T380">Decisão</text:span></text:span><text:span text:style-name="Fonte_20_parág._20_padrão"><text:span text:style-name="T332">: </text:span></text:span><text:span text:style-name="Fonte_20_parág._20_padrão"><text:span text:style-name="T304">“A Turma, por unanimidade de votos, conheceu do recurso apelatório, para </text:span></text:span><text:span text:style-name="Fonte_20_parág._20_padrão"><text:span text:style-name="T332">dar-lhe</text:span></text:span><text:span text:style-name="Fonte_20_parág._20_padrão"><text:span text:style-name="T304"> provimento, nos termos do voto do Relator.” </text:span></text:span><text:span text:style-name="Fonte_20_parág._20_padrão"><text:span text:style-name="T380">54</text:span></text:span><text:span text:style-name="Fonte_20_parág._20_padrão"><text:span text:style-name="T332"> </text:span></text:span><text:span text:style-name="Fonte_20_parág._20_padrão"><text:span text:style-name="T380">– </text:span></text:span><text:span text:style-name="Fonte_20_parág._20_padrão"><text:span text:style-name="T427">APELAÇÃO CÍVEL Nº </text:span></text:span><text:span text:style-name="Fonte_20_parág._20_padrão"><text:span text:style-name="T437">0200767-56.2022.8.06.0029 </text:span></text:span><text:span text:style-name="Fonte_20_parág._20_padrão"><text:span text:style-name="T427">DE ACOPIARA </text:span></text:span><text:span text:style-name="Fonte_20_parág._20_padrão"><text:span text:style-name="T404">– </text:span></text:span><text:span text:style-name="Fonte_20_parág._20_padrão"><text:span text:style-name="T405">(PEDIDO DE PREFERÊNCIA E SUSTENTAÇÃO ORAL)</text:span></text:span><text:span text:style-name="Fonte_20_parág._20_padrão"><text:span text:style-name="T332">. </text:span></text:span><text:span text:style-name="Fonte_20_parág._20_padrão"><text:span text:style-name="T286">Apte/Apdo</text:span></text:span><text:span text:style-name="Fonte_20_parág._20_padrão"><text:span text:style-name="T332">: Banco C6 Consignado S/A. </text:span></text:span><text:span text:style-name="Fonte_20_parág._20_padrão"><text:span text:style-name="T286">Apte/Apdo</text:span></text:span><text:span text:style-name="Fonte_20_parág._20_padrão"><text:span text:style-name="T332">: José Viana da Silva. </text:span></text:span><text:span text:style-name="Fonte_20_parág._20_padrão"><text:span text:style-name="T304">Julgadores: Os Exmos. Srs. Deses. JOSÉ RICARDO VIDAL PATROCÍNIO – </text:span></text:span><text:span text:style-name="Fonte_20_parág._20_padrão"><text:span text:style-name="T308">R</text:span></text:span><text:span text:style-name="Fonte_20_parág._20_padrão"><text:span text:style-name="T305">e</text:span></text:span><text:span text:style-name="Fonte_20_parág._20_padrão"><text:span text:style-name="T308">lator,</text:span></text:span><text:span text:style-name="Fonte_20_parág._20_padrão"><text:span text:style-name="T305"> CARLOS AUGUSTO GOMES CORREIA </text:span></text:span><text:span text:style-name="Fonte_20_parág._20_padrão"><text:span text:style-name="T308">e RAIMUNDO NONATO SILVA SANTOS</text:span></text:span><text:span text:style-name="Fonte_20_parág._20_padrão"><text:span text:style-name="T305"> </text:span></text:span><text:span text:style-name="Fonte_20_parág._20_padrão"><text:span text:style-name="T304">– </text:span></text:span><text:span text:style-name="Fonte_20_parág._20_padrão"><text:span text:style-name="T366">Síntese do julgamento</text:span></text:span><text:span text:style-name="Fonte_20_parág._20_padrão"><text:span text:style-name="T304">: </text:span></text:span><text:span text:style-name="Fonte_20_parág._20_padrão"><text:span text:style-name="T325">Após dispensada a leitura do relatório, e diante da ponderação feita pelo eminente Relator, </text:span></text:span><text:span text:style-name="Fonte_20_parág._20_padrão"><text:span text:style-name="T332">o</text:span></text:span><text:span text:style-name="Fonte_20_parág._20_padrão"><text:span text:style-name="T325"> advogad</text:span></text:span><text:span text:style-name="Fonte_20_parág._20_padrão"><text:span text:style-name="T332">o</text:span></text:span><text:span text:style-name="Fonte_20_parág._20_padrão"><text:span text:style-name="T325"> d</text:span></text:span><text:span text:style-name="Fonte_20_parág._20_padrão"><text:span text:style-name="T332">o B</text:span></text:span><text:span text:style-name="Fonte_20_parág._20_padrão"><text:span text:style-name="T325">a</text:span></text:span><text:span text:style-name="Fonte_20_parág._20_padrão"><text:span text:style-name="T332">nco C6 Consignado S/A, Dr. João Gomes Carneiro da Cunha – (OAB/PE: 5.680)</text:span></text:span><text:span text:style-name="Fonte_20_parág._20_padrão"><text:span text:style-name="T325">, se absteve da sustentação requerida. </text:span></text:span><text:span text:style-name="Fonte_20_parág._20_padrão"><text:span text:style-name="T380">Decisão</text:span></text:span><text:span text:style-name="Fonte_20_parág._20_padrão"><text:span text:style-name="T332">:</text:span></text:span><text:span text:style-name="Fonte_20_parág._20_padrão"><text:span text:style-name="T304"> <text:s/>“A Turma, por unanimidade de votos, conheceu do recurso apelatório </text:span></text:span><text:span text:style-name="Fonte_20_parág._20_padrão"><text:span text:style-name="T332">interposto pelo Banco C6 Consignado S/A</text:span></text:span><text:span text:style-name="Fonte_20_parág._20_padrão"><text:span text:style-name="T304"> para </text:span></text:span><text:span text:style-name="Fonte_20_parág._20_padrão"><text:span text:style-name="T332">dar-lhe</text:span></text:span><text:span text:style-name="Fonte_20_parág._20_padrão"><text:span text:style-name="T304"> provimento, </text:span></text:span><text:span text:style-name="Fonte_20_parág._20_padrão"><text:span text:style-name="T333">e julgou prejudicado o apelo interposto por José Viana da Silva, tudo </text:span></text:span><text:span text:style-name="Fonte_20_parág._20_padrão"><text:span text:style-name="T304">nos termos do voto do Relator.” </text:span></text:span><text:span text:style-name="Fonte_20_parág._20_padrão"><text:span text:style-name="T381">55</text:span></text:span><text:span text:style-name="Fonte_20_parág._20_padrão"><text:span text:style-name="T333"> </text:span></text:span><text:span text:style-name="Fonte_20_parág._20_padrão"><text:span text:style-name="T381">– </text:span></text:span><text:span text:style-name="Fonte_20_parág._20_padrão"><text:span text:style-name="T438">APELAÇÃO CÍVEL Nº </text:span></text:span><text:span text:style-name="Fonte_20_parág._20_padrão"><text:span text:style-name="T439">0200035-28.2023.8.06.0098 </text:span></text:span><text:span text:style-name="Fonte_20_parág._20_padrão"><text:span text:style-name="T438">DE IRAUÇUBA</text:span></text:span><text:span text:style-name="Fonte_20_parág._20_padrão"><text:span text:style-name="T333">. </text:span></text:span><text:span text:style-name="Fonte_20_parág._20_padrão"><text:span text:style-name="T287">Apelante</text:span></text:span><text:span text:style-name="Fonte_20_parág._20_padrão"><text:span text:style-name="T333">: Maria Elenita dos Santos Ferreira. </text:span></text:span><text:span text:style-name="Fonte_20_parág._20_padrão"><text:span text:style-name="T287">Apelad</text:span></text:span><text:span text:style-name="Fonte_20_parág._20_padrão"><text:span text:style-name="T288">a</text:span></text:span><text:span text:style-name="Fonte_20_parág._20_padrão"><text:span text:style-name="T333">: Aymoré Crédito Financiamento e Investimento S/A. Relator</text:span></text:span><text:span text:style-name="Fonte_20_parág._20_padrão"><text:span text:style-name="T304">: O Exmo. Sr. Des. EMANUEL LEITE ALBUQUERQUE – </text:span></text:span><text:span text:style-name="Fonte_20_parág._20_padrão"><text:span text:style-name="T366">Síntese d</text:span></text:span><text:span text:style-name="Fonte_20_parág._20_padrão"><text:span text:style-name="T381">a decisã</text:span></text:span><text:span text:style-name="Fonte_20_parág._20_padrão"><text:span text:style-name="T366">o</text:span></text:span><text:span text:style-name="Fonte_20_parág._20_padrão"><text:span text:style-name="T304">: </text:span></text:span><text:span text:style-name="Fonte_20_parág._20_padrão"><text:span text:style-name="T342">I</text:span></text:span><text:span text:style-name="Fonte_20_parág._20_padrão"><text:span text:style-name="T495">niciado o </text:span></text:span><text:soft-page-break/><text:span text:style-name="Fonte_20_parág._20_padrão"><text:span text:style-name="T495">julgamento pelo sistema provis</text:span></text:span><text:span text:style-name="T491">ório, o eminente Relator apresentou voto pelo conhecimento e parcial provimento do recurso. Em sessão, após debate entre a turma julgadora, os Exmos. Srs. Deses. Francisco Mauro Ferreira Liberato e José Ricardo Vidal Patrocínio votaram pelo desprovimento do Apelo. Diante do resultado não unânime, em atendimento ao art. 942 do CPC, o julgamento foi suspenso para ingresso de novos julgadores e o prazo para requerimento de sustentação oral reaberto. </text:span><text:span text:style-name="Fonte_20_parág._20_padrão"><text:span text:style-name="T381">56</text:span></text:span><text:span text:style-name="Fonte_20_parág._20_padrão"><text:span text:style-name="T333"> </text:span></text:span><text:span text:style-name="Fonte_20_parág._20_padrão"><text:span text:style-name="T381">– </text:span></text:span><text:span text:style-name="Fonte_20_parág._20_padrão"><text:span text:style-name="T440">APELAÇÃO CÍVEL Nº </text:span></text:span><text:span text:style-name="Fonte_20_parág._20_padrão"><text:span text:style-name="T439">0186808-44.2018.8.06.0001 </text:span></text:span><text:span text:style-name="Fonte_20_parág._20_padrão"><text:span text:style-name="T440">DE FORTALEZA</text:span></text:span><text:span text:style-name="Fonte_20_parág._20_padrão"><text:span text:style-name="T333">. </text:span></text:span><text:span text:style-name="Fonte_20_parág._20_padrão"><text:span text:style-name="T287">Apte</text:span></text:span><text:span text:style-name="Fonte_20_parág._20_padrão"><text:span text:style-name="T289">s</text:span></text:span><text:span text:style-name="Fonte_20_parág._20_padrão"><text:span text:style-name="T287">/Apd</text:span></text:span><text:span text:style-name="Fonte_20_parág._20_padrão"><text:span text:style-name="T290">a</text:span></text:span><text:span text:style-name="Fonte_20_parág._20_padrão"><text:span text:style-name="T289">s</text:span></text:span><text:span text:style-name="Fonte_20_parág._20_padrão"><text:span text:style-name="T333">: SPE Lote 03 Empreendimentos Imobiliários Ltda. </text:span></text:span><text:span text:style-name="Fonte_20_parág._20_padrão"><text:span text:style-name="T334">e</text:span></text:span><text:span text:style-name="Fonte_20_parág._20_padrão"><text:span text:style-name="T333"> Moura Dubeux Engenharia S/A. </text:span></text:span><text:span text:style-name="Fonte_20_parág._20_padrão"><text:span text:style-name="T287">Apte</text:span></text:span><text:span text:style-name="Fonte_20_parág._20_padrão"><text:span text:style-name="T291">s</text:span></text:span><text:span text:style-name="Fonte_20_parág._20_padrão"><text:span text:style-name="T287">/Apdo</text:span></text:span><text:span text:style-name="Fonte_20_parág._20_padrão"><text:span text:style-name="T291">s</text:span></text:span><text:span text:style-name="Fonte_20_parág._20_padrão"><text:span text:style-name="T333">: Marcos Marcel Rodrigues Sobreira </text:span></text:span><text:span text:style-name="Fonte_20_parág._20_padrão"><text:span text:style-name="T335">e </text:span></text:span><text:span text:style-name="Fonte_20_parág._20_padrão"><text:span text:style-name="T333">Gabrielle Montenegro Antunes Dias Sobreira. </text:span></text:span><text:span text:style-name="Fonte_20_parág._20_padrão"><text:span text:style-name="T298">Julgadores: Os Exmos. Srs. Deses. CARLOS AUGUSTO GOMES CORREIA – </text:span></text:span><text:span text:style-name="Fonte_20_parág._20_padrão"><text:span text:style-name="T312">R</text:span></text:span><text:span text:style-name="Fonte_20_parág._20_padrão"><text:span text:style-name="T299">e</text:span></text:span><text:span text:style-name="Fonte_20_parág._20_padrão"><text:span text:style-name="T312">lator,</text:span></text:span><text:span text:style-name="Fonte_20_parág._20_padrão"><text:span text:style-name="T299"> RAIMUNDO NONATO SILVA SANTOS</text:span></text:span><text:span text:style-name="Fonte_20_parág._20_padrão"><text:span text:style-name="T298"> </text:span></text:span><text:span text:style-name="Fonte_20_parág._20_padrão"><text:span text:style-name="T312">e EMANUEL LEITE ALBUQUERQUE </text:span></text:span><text:span text:style-name="Fonte_20_parág._20_padrão"><text:span text:style-name="T298">– </text:span></text:span><text:span text:style-name="Fonte_20_parág._20_padrão"><text:span text:style-name="T364">Síntese do julgamento</text:span></text:span><text:span text:style-name="Fonte_20_parág._20_padrão"><text:span text:style-name="T298">: “A Turma, por unanimidade de votos, conheceu do</text:span></text:span><text:span text:style-name="Fonte_20_parág._20_padrão"><text:span text:style-name="T336">s</text:span></text:span><text:span text:style-name="Fonte_20_parág._20_padrão"><text:span text:style-name="T298"> recurso</text:span></text:span><text:span text:style-name="Fonte_20_parág._20_padrão"><text:span text:style-name="T336">s</text:span></text:span><text:span text:style-name="Fonte_20_parág._20_padrão"><text:span text:style-name="T298"> apelatório</text:span></text:span><text:span text:style-name="Fonte_20_parág._20_padrão"><text:span text:style-name="T336">s</text:span></text:span><text:span text:style-name="Fonte_20_parág._20_padrão"><text:span text:style-name="T298">, mas para </text:span></text:span><text:span text:style-name="Fonte_20_parág._20_padrão"><text:span text:style-name="T333">dar parcial provimento ao interposto por SPE Lote 03 Empreendimentos Imobiliários Ltda. e outra, e dar </text:span></text:span><text:span text:style-name="Fonte_20_parág._20_padrão"><text:span text:style-name="T298"><text:s/>provimento </text:span></text:span><text:span text:style-name="Fonte_20_parág._20_padrão"><text:span text:style-name="T333">ao interposto Marcos Marcel Rodrigues Sobreira e outra</text:span></text:span><text:span text:style-name="Fonte_20_parág._20_padrão"><text:span text:style-name="T298">, </text:span></text:span><text:span text:style-name="Fonte_20_parág._20_padrão"><text:span text:style-name="T333">tudo </text:span></text:span><text:span text:style-name="Fonte_20_parág._20_padrão"><text:span text:style-name="T298">nos termos do voto do Relator.”</text:span></text:span><text:span text:style-name="Fonte_20_parág._20_padrão"><text:span text:style-name="T333"> </text:span></text:span><text:span text:style-name="Fonte_20_parág._20_padrão"><text:span text:style-name="T381">57</text:span></text:span><text:span text:style-name="Fonte_20_parág._20_padrão"><text:span text:style-name="T333"> </text:span></text:span><text:span text:style-name="Fonte_20_parág._20_padrão"><text:span text:style-name="T361">– </text:span></text:span><text:span text:style-name="Fonte_20_parág._20_padrão"><text:span text:style-name="T440">APELAÇÃO CÍVEL Nº </text:span></text:span><text:span text:style-name="Fonte_20_parág._20_padrão"><text:span text:style-name="T441">0201584-23.2022.8.06.0029 </text:span></text:span><text:span text:style-name="Fonte_20_parág._20_padrão"><text:span text:style-name="T442">DE ACOPIARA</text:span></text:span><text:span text:style-name="Fonte_20_parág._20_padrão"><text:span text:style-name="T295">. </text:span></text:span><text:span text:style-name="Fonte_20_parág._20_padrão"><text:span text:style-name="T260">Apelante</text:span></text:span><text:span text:style-name="Fonte_20_parág._20_padrão"><text:span text:style-name="T295">: Banco Bradesco Financiamentos S/A. </text:span></text:span><text:span text:style-name="Fonte_20_parág._20_padrão"><text:span text:style-name="T260">Apelada</text:span></text:span><text:span text:style-name="Fonte_20_parág._20_padrão"><text:span text:style-name="T295">: Maria Gomes da Silva. </text:span></text:span><text:span text:style-name="Fonte_20_parág._20_padrão"><text:span text:style-name="T298">Julgadores: Os Exmos. Srs. Deses. CARLOS AUGUSTO GOMES CORREIA – </text:span></text:span><text:span text:style-name="Fonte_20_parág._20_padrão"><text:span text:style-name="T312">R</text:span></text:span><text:span text:style-name="Fonte_20_parág._20_padrão"><text:span text:style-name="T299">e</text:span></text:span><text:span text:style-name="Fonte_20_parág._20_padrão"><text:span text:style-name="T312">lator,</text:span></text:span><text:span text:style-name="Fonte_20_parág._20_padrão"><text:span text:style-name="T299"> RAIMUNDO NONATO SILVA SANTOS</text:span></text:span><text:span text:style-name="Fonte_20_parág._20_padrão"><text:span text:style-name="T298"> </text:span></text:span><text:span text:style-name="Fonte_20_parág._20_padrão"><text:span text:style-name="T312">e EMANUEL LEITE ALBUQUERQUE </text:span></text:span><text:span text:style-name="Fonte_20_parág._20_padrão"><text:span text:style-name="T298">– </text:span></text:span><text:span text:style-name="Fonte_20_parág._20_padrão"><text:span text:style-name="T364">Síntese do julgamento</text:span></text:span><text:span text:style-name="Fonte_20_parág._20_padrão"><text:span text:style-name="T298">: “A Turma, por unanimidade de votos, conheceu do recurso apelatório, mas para </text:span></text:span><text:span text:style-name="Fonte_20_parág._20_padrão"><text:span text:style-name="T333">negar-lhe</text:span></text:span><text:span text:style-name="Fonte_20_parág._20_padrão"><text:span text:style-name="T298"> provimento, nos termos do voto do Relator.” </text:span></text:span><text:span text:style-name="Fonte_20_parág._20_padrão"><text:span text:style-name="T381">58</text:span></text:span><text:span text:style-name="Fonte_20_parág._20_padrão"><text:span text:style-name="T333"> </text:span></text:span><text:span text:style-name="Fonte_20_parág._20_padrão"><text:span text:style-name="T381">-</text:span></text:span><text:span text:style-name="Fonte_20_parág._20_padrão"><text:span text:style-name="T333"> </text:span></text:span><text:span text:style-name="Fonte_20_parág._20_padrão"><text:span text:style-name="T443">APELAÇÃO CÍVEL Nº </text:span></text:span><text:span text:style-name="Fonte_20_parág._20_padrão"><text:span text:style-name="T439">0001948-47.2017.8.06.0160 </text:span></text:span><text:span text:style-name="Fonte_20_parág._20_padrão"><text:span text:style-name="T443">DE SANTA QUITÉRIA</text:span></text:span><text:span text:style-name="Fonte_20_parág._20_padrão"><text:span text:style-name="T333">. </text:span></text:span><text:span text:style-name="Fonte_20_parág._20_padrão"><text:span text:style-name="T287">Apelante:</text:span></text:span><text:span text:style-name="Fonte_20_parág._20_padrão"><text:span text:style-name="T333"> Banco Bradesco S/A. </text:span></text:span><text:span text:style-name="Fonte_20_parág._20_padrão"><text:span text:style-name="T287">Apelada:</text:span></text:span><text:span text:style-name="Fonte_20_parág._20_padrão"><text:span text:style-name="T333"> Amanda Maria Pontes Freitas. </text:span></text:span><text:span text:style-name="Fonte_20_parág._20_padrão"><text:span text:style-name="T298">Julgadores: Os Exmos. Srs. Deses. EMANUEL LEITE ALBUQUERQUE – Relator, FRANCISCO MAURO FERREIRA LIBERATO e </text:span></text:span><text:span text:style-name="Fonte_20_parág._20_padrão"><text:span text:style-name="T333">JOSÉ RICARDO VIDAL PATROCÍNIO</text:span></text:span><text:span text:style-name="Fonte_20_parág._20_padrão"><text:span text:style-name="T298"> – </text:span></text:span><text:span text:style-name="Fonte_20_parág._20_padrão"><text:span text:style-name="T364">Síntese do julgamento</text:span></text:span><text:span text:style-name="Fonte_20_parág._20_padrão"><text:span text:style-name="T298">: “A Turma, por unanimidade de votos, conheceu do recurso apelatório, mas para </text:span></text:span><text:span text:style-name="Fonte_20_parág._20_padrão"><text:span text:style-name="T333">negar-lhe</text:span></text:span><text:span text:style-name="Fonte_20_parág._20_padrão"><text:span text:style-name="T298"> provimento, nos termos do voto do Relator.” </text:span></text:span><text:span text:style-name="Fonte_20_parág._20_padrão"><text:span text:style-name="T381">59</text:span></text:span><text:span text:style-name="Fonte_20_parág._20_padrão"><text:span text:style-name="T333"> </text:span></text:span><text:span text:style-name="Fonte_20_parág._20_padrão"><text:span text:style-name="T367">– </text:span></text:span><text:span text:style-name="Fonte_20_parág._20_padrão"><text:span text:style-name="T444">APELAÇÃO CÍVEL Nº </text:span></text:span><text:span text:style-name="Fonte_20_parág._20_padrão"><text:span text:style-name="T445">0200171-60.2022.8.06.0130 </text:span></text:span><text:span text:style-name="Fonte_20_parág._20_padrão"><text:span text:style-name="T444">DE MUCAMBO – (PEDIDO DE VISTA)</text:span></text:span><text:span text:style-name="Fonte_20_parág._20_padrão"><text:span text:style-name="T337">. </text:span></text:span><text:span text:style-name="Fonte_20_parág._20_padrão"><text:span text:style-name="T292">Apelante</text:span></text:span><text:span text:style-name="Fonte_20_parág._20_padrão"><text:span text:style-name="T337">: Leiliane Silva Nascimento. </text:span></text:span><text:span text:style-name="Fonte_20_parág._20_padrão"><text:span text:style-name="T292">Apelado</text:span></text:span><text:span text:style-name="Fonte_20_parág._20_padrão"><text:span text:style-name="T293">s</text:span></text:span><text:span text:style-name="Fonte_20_parág._20_padrão"><text:span text:style-name="T337">: Tatilde de Carvalho Moraes </text:span></text:span><text:span text:style-name="Fonte_20_parág._20_padrão"><text:span text:style-name="T338">e </text:span></text:span><text:span text:style-name="Fonte_20_parág._20_padrão"><text:span text:style-name="T337">Edilson Sousa de Morais. </text:span></text:span><text:span text:style-name="Fonte_20_parág._20_padrão"><text:span text:style-name="T339">Relator</text:span></text:span><text:span text:style-name="Fonte_20_parág._20_padrão"><text:span text:style-name="T304">: O Exmo. Sr. Des. EMANUEL LEITE ALBUQUERQUE – </text:span></text:span><text:span text:style-name="Fonte_20_parág._20_padrão"><text:span text:style-name="T366">Síntese d</text:span></text:span><text:span text:style-name="Fonte_20_parág._20_padrão"><text:span text:style-name="T382">a decisã</text:span></text:span><text:span text:style-name="Fonte_20_parág._20_padrão"><text:span text:style-name="T366">o</text:span></text:span><text:span text:style-name="Fonte_20_parág._20_padrão"><text:span text:style-name="T304">: </text:span></text:span><text:span text:style-name="Fonte_20_parág._20_padrão"><text:span text:style-name="T343">A</text:span></text:span><text:span text:style-name="Fonte_20_parág._20_padrão"><text:span text:style-name="T495">p</text:span></text:span><text:span text:style-name="T491">ós anunciado o processo, o Exmo. Sr. Des. Francisco Mauro Ferreira Liberato renovou a vista anteriormente requerida. Adiado o julgamento.</text:span><text:span text:style-name="Fonte_20_parág._20_padrão"><text:span text:style-name="T304"> </text:span></text:span><text:span text:style-name="Fonte_20_parág._20_padrão"><text:span text:style-name="T382">60</text:span></text:span><text:span text:style-name="Fonte_20_parág._20_padrão"><text:span text:style-name="T339"> </text:span></text:span><text:span text:style-name="Fonte_20_parág._20_padrão"><text:span text:style-name="T473">–</text:span></text:span><text:span text:style-name="Fonte_20_parág._20_padrão"><text:span text:style-name="T472"> </text:span></text:span><text:span text:style-name="Fonte_20_parág._20_padrão"><text:span text:style-name="T477">HABEAS CORPUS CÍVEL Nº </text:span></text:span><text:span text:style-name="Fonte_20_parág._20_padrão"><text:span text:style-name="T481">062</text:span></text:span><text:span text:style-name="Fonte_20_parág._20_padrão"><text:span text:style-name="T482">1402</text:span></text:span><text:span text:style-name="Fonte_20_parág._20_padrão"><text:span text:style-name="T476">-</text:span></text:span><text:span text:style-name="Fonte_20_parág._20_padrão"><text:span text:style-name="T478">46</text:span></text:span><text:span text:style-name="Fonte_20_parág._20_padrão"><text:span text:style-name="T476">.202</text:span></text:span><text:span text:style-name="Fonte_20_parág._20_padrão"><text:span text:style-name="T480">3</text:span></text:span><text:span text:style-name="Fonte_20_parág._20_padrão"><text:span text:style-name="T476">.8.06.0</text:span></text:span><text:span text:style-name="Fonte_20_parág._20_padrão"><text:span text:style-name="T479">000</text:span></text:span><text:span text:style-name="Fonte_20_parág._20_padrão"><text:span text:style-name="T476"> </text:span></text:span><text:span text:style-name="Fonte_20_parág._20_padrão"><text:span text:style-name="T477">DE </text:span></text:span><text:span text:style-name="Fonte_20_parág._20_padrão"><text:span text:style-name="T480">UBAJARA</text:span></text:span><text:span text:style-name="Fonte_20_parág._20_padrão"><text:span text:style-name="T458">. </text:span></text:span><text:span text:style-name="Fonte_20_parág._20_padrão"><text:span text:style-name="T464">Impetrante</text:span></text:span><text:span text:style-name="Fonte_20_parág._20_padrão"><text:span text:style-name="T460">: </text:span></text:span><text:span text:style-name="Fonte_20_parág._20_padrão"><text:span text:style-name="T464">Adva. Flávia Vieira Santana</text:span></text:span><text:span text:style-name="Fonte_20_parág._20_padrão"><text:span text:style-name="T461">. </text:span></text:span><text:span text:style-name="Fonte_20_parág._20_padrão"><text:span text:style-name="T464">Paciente: Antônio Benedito Azevedo.</text:span></text:span><text:span text:style-name="Fonte_20_parág._20_padrão"><text:span text:style-name="T461"> </text:span></text:span><text:span text:style-name="Fonte_20_parág._20_padrão"><text:span text:style-name="T464">Impetrad</text:span></text:span><text:span text:style-name="Fonte_20_parág._20_padrão"><text:span text:style-name="T466">o: Juízo de Direito da Vara </text:span></text:span><text:span text:style-name="Fonte_20_parág._20_padrão"><text:span text:style-name="T470">Única da</text:span></text:span><text:span text:style-name="Fonte_20_parág._20_padrão"><text:span text:style-name="T466"> Comarca de </text:span></text:span><text:span text:style-name="Fonte_20_parág._20_padrão"><text:span text:style-name="T470">Ubajara</text:span></text:span><text:span text:style-name="Fonte_20_parág._20_padrão"><text:span text:style-name="T466">. </text:span></text:span><text:span text:style-name="Fonte_20_parág._20_padrão"><text:span text:style-name="T453">Julgadores: Os Exmos. Srs. </text:span></text:span><text:span text:style-name="Fonte_20_parág._20_padrão"><text:span text:style-name="T454">Des</text:span></text:span><text:span text:style-name="Fonte_20_parág._20_padrão"><text:span text:style-name="T455">es</text:span></text:span><text:span text:style-name="Fonte_20_parág._20_padrão"><text:span text:style-name="T454">. </text:span></text:span><text:span text:style-name="Fonte_20_parág._20_padrão"><text:span text:style-name="T462">EMANUEL LEITE ALBUQUERQUE</text:span></text:span><text:span text:style-name="Fonte_20_parág._20_padrão"><text:span text:style-name="T457"> – </text:span></text:span><text:span text:style-name="Fonte_20_parág._20_padrão"><text:span text:style-name="T464">R</text:span></text:span><text:span text:style-name="Fonte_20_parág._20_padrão"><text:span text:style-name="T463">e</text:span></text:span><text:span text:style-name="Fonte_20_parág._20_padrão"><text:span text:style-name="T464">lator,</text:span></text:span><text:span text:style-name="Fonte_20_parág._20_padrão"><text:span text:style-name="T463"> FRANCISCO MAURO FERREIRA LIBERATO </text:span></text:span><text:span text:style-name="Fonte_20_parág._20_padrão"><text:span text:style-name="T464">e JOSÉ RICARDO VIDAL PATROCÍNIO </text:span></text:span><text:span text:style-name="Fonte_20_parág._20_padrão"><text:span text:style-name="T455">– </text:span></text:span><text:span text:style-name="Fonte_20_parág._20_padrão"><text:span text:style-name="T471">Síntese do julgamento</text:span></text:span><text:span text:style-name="Fonte_20_parág._20_padrão"><text:span text:style-name="T455">: “A </text:span></text:span><text:span text:style-name="Fonte_20_parág._20_padrão"><text:span text:style-name="T462">Turma</text:span></text:span><text:span text:style-name="Fonte_20_parág._20_padrão"><text:span text:style-name="T455">, por unanimidade de votos, </text:span></text:span><text:span text:style-name="Fonte_20_parág._20_padrão"><text:span text:style-name="T465">consoante </text:span></text:span><text:span text:style-name="Fonte_20_parág._20_padrão"><text:span text:style-name="T464">o parecer da Procuradoria Geral de Justiça, </text:span></text:span><text:span text:style-name="Fonte_20_parág._20_padrão"><text:span text:style-name="T465">não conheceu d</text:span></text:span><text:span text:style-name="Fonte_20_parág._20_padrão"><text:span text:style-name="T464">a ordem impetrada</text:span></text:span><text:span text:style-name="Fonte_20_parág._20_padrão"><text:span text:style-name="T462">, </text:span></text:span><text:span text:style-name="Fonte_20_parág._20_padrão"><text:span text:style-name="T455">nos termos do voto d</text:span></text:span><text:span text:style-name="Fonte_20_parág._20_padrão"><text:span text:style-name="T457">o</text:span></text:span><text:span text:style-name="Fonte_20_parág._20_padrão"><text:span text:style-name="T455"> Relator</text:span></text:span><text:span text:style-name="Fonte_20_parág._20_padrão"><text:span text:style-name="T459">.” </text:span></text:span><text:span text:style-name="Fonte_20_parág._20_padrão"><text:span text:style-name="T475">6</text:span></text:span><text:span text:style-name="Fonte_20_parág._20_padrão"><text:span text:style-name="T487">1 </text:span></text:span><text:span text:style-name="Fonte_20_parág._20_padrão"><text:span text:style-name="T472">- </text:span></text:span><text:span text:style-name="Fonte_20_parág._20_padrão"><text:span text:style-name="T477">CONFLITO DE COMPETÊNCIA CÍVEL Nº </text:span></text:span><text:span text:style-name="Fonte_20_parág._20_padrão"><text:span text:style-name="T481">000</text:span></text:span><text:span text:style-name="Fonte_20_parág._20_padrão"><text:span text:style-name="T482">1398</text:span></text:span><text:span text:style-name="Fonte_20_parág._20_padrão"><text:span text:style-name="T476">-</text:span></text:span><text:span text:style-name="Fonte_20_parág._20_padrão"><text:span text:style-name="T478">37</text:span></text:span><text:span text:style-name="Fonte_20_parág._20_padrão"><text:span text:style-name="T476">.202</text:span></text:span><text:span text:style-name="Fonte_20_parág._20_padrão"><text:span text:style-name="T478">3</text:span></text:span><text:span text:style-name="Fonte_20_parág._20_padrão"><text:span text:style-name="T476">.8.06.0</text:span></text:span><text:span text:style-name="Fonte_20_parág._20_padrão"><text:span text:style-name="T479">000</text:span></text:span><text:span text:style-name="Fonte_20_parág._20_padrão"><text:span text:style-name="T476"> </text:span></text:span><text:span text:style-name="Fonte_20_parág._20_padrão"><text:span text:style-name="T477">DE PACAJUS. </text:span></text:span><text:span text:style-name="Fonte_20_parág._20_padrão"><text:span text:style-name="T466">Suscitante</text:span></text:span><text:span text:style-name="Fonte_20_parág._20_padrão"><text:span text:style-name="T460">: </text:span></text:span><text:span text:style-name="Fonte_20_parág._20_padrão"><text:span text:style-name="T461">Juízo de Direito da </text:span></text:span><text:span text:style-name="Fonte_20_parág._20_padrão"><text:span text:style-name="T462">2</text:span></text:span><text:span text:style-name="Fonte_20_parág._20_padrão"><text:span text:style-name="T461">ª Vara da Comarca de </text:span></text:span><text:span text:style-name="Fonte_20_parág._20_padrão"><text:span text:style-name="T462">Pacajus</text:span></text:span><text:span text:style-name="Fonte_20_parág._20_padrão"><text:span text:style-name="T461">. </text:span></text:span><text:span text:style-name="Fonte_20_parág._20_padrão"><text:span text:style-name="T466">Suscitado: Juízo de Direito da </text:span></text:span><text:span text:style-name="Fonte_20_parág._20_padrão"><text:span text:style-name="T468">3</text:span></text:span><text:span text:style-name="Fonte_20_parág._20_padrão"><text:span text:style-name="T466">ª Vara </text:span></text:span><text:span text:style-name="Fonte_20_parág._20_padrão"><text:span text:style-name="T467">Cível </text:span></text:span><text:span text:style-name="Fonte_20_parág._20_padrão"><text:span text:style-name="T466">da Comarca de </text:span></text:span><text:span text:style-name="Fonte_20_parág._20_padrão"><text:span text:style-name="T467">Fortaleza</text:span></text:span><text:span text:style-name="Fonte_20_parág._20_padrão"><text:span text:style-name="T466">. </text:span></text:span><text:span text:style-name="Fonte_20_parág._20_padrão"><text:span text:style-name="T453">Julgadores: Os Exmos. Srs. </text:span></text:span><text:span text:style-name="Fonte_20_parág._20_padrão"><text:span text:style-name="T454">Des</text:span></text:span><text:span text:style-name="Fonte_20_parág._20_padrão"><text:span text:style-name="T455">es</text:span></text:span><text:span text:style-name="Fonte_20_parág._20_padrão"><text:span text:style-name="T454">. </text:span></text:span><text:span text:style-name="Fonte_20_parág._20_padrão"><text:span text:style-name="T456">CARLOS AUGUSTO GOMES CORREIA – </text:span></text:span><text:span text:style-name="Fonte_20_parág._20_padrão"><text:span text:style-name="T462">R</text:span></text:span><text:span text:style-name="Fonte_20_parág._20_padrão"><text:span text:style-name="T458">e</text:span></text:span><text:span text:style-name="Fonte_20_parág._20_padrão"><text:span text:style-name="T462">lator,</text:span></text:span><text:span text:style-name="Fonte_20_parág._20_padrão"><text:span text:style-name="T458"> </text:span></text:span><text:span text:style-name="Fonte_20_parág._20_padrão"><text:span text:style-name="T462">RAIMUNDO NONATO SILVA SANTOS e EMANUEL LEITE ALBUQUERQUE</text:span></text:span><text:span text:style-name="Fonte_20_parág._20_padrão"><text:span text:style-name="T457"> </text:span></text:span><text:span text:style-name="Fonte_20_parág._20_padrão"><text:span text:style-name="T455">– </text:span></text:span><text:span text:style-name="Fonte_20_parág._20_padrão"><text:span text:style-name="T471">Síntese do julgamento</text:span></text:span><text:span text:style-name="Fonte_20_parág._20_padrão"><text:span text:style-name="T455">: “A </text:span></text:span><text:span text:style-name="Fonte_20_parág._20_padrão"><text:span text:style-name="T462">Turma</text:span></text:span><text:span text:style-name="Fonte_20_parág._20_padrão"><text:span text:style-name="T455">, por unanimidade de votos, conheceu do </text:span></text:span><text:span text:style-name="Fonte_20_parág._20_padrão"><text:span text:style-name="T462">Conflito de Competência para declarar competente o Juízo de Direito da </text:span></text:span><text:span text:style-name="Fonte_20_parág._20_padrão"><text:span text:style-name="T465">3ª Vara Cível </text:span></text:span><text:span text:style-name="Fonte_20_parág._20_padrão"><text:span text:style-name="T462">da Comarca de </text:span></text:span><text:span text:style-name="Fonte_20_parág._20_padrão"><text:span text:style-name="T465">Fortaleza</text:span></text:span><text:span text:style-name="Fonte_20_parág._20_padrão"><text:span text:style-name="T462">, </text:span></text:span><text:span text:style-name="Fonte_20_parág._20_padrão"><text:span text:style-name="T455">nos termos do voto d</text:span></text:span><text:span text:style-name="Fonte_20_parág._20_padrão"><text:span text:style-name="T457">o</text:span></text:span><text:span text:style-name="Fonte_20_parág._20_padrão"><text:span text:style-name="T455"> Relator</text:span></text:span><text:span text:style-name="Fonte_20_parág._20_padrão"><text:span text:style-name="T459">.” </text:span></text:span><text:span text:style-name="Fonte_20_parág._20_padrão"><text:span text:style-name="T475">62</text:span></text:span><text:span text:style-name="Fonte_20_parág._20_padrão"><text:span text:style-name="T465"> </text:span></text:span><text:span text:style-name="Fonte_20_parág._20_padrão"><text:span text:style-name="T472">- </text:span></text:span><text:span text:style-name="Fonte_20_parág._20_padrão"><text:span text:style-name="T477">CONFLITO DE COMPETÊNCIA CÍVEL Nº </text:span></text:span><text:span text:style-name="Fonte_20_parág._20_padrão"><text:span text:style-name="T481">000</text:span></text:span><text:span text:style-name="Fonte_20_parág._20_padrão"><text:span text:style-name="T482">3393</text:span></text:span><text:span text:style-name="Fonte_20_parág._20_padrão"><text:span text:style-name="T476">-</text:span></text:span><text:span text:style-name="Fonte_20_parág._20_padrão"><text:span text:style-name="T478">22</text:span></text:span><text:span text:style-name="Fonte_20_parág._20_padrão"><text:span text:style-name="T476">.202</text:span></text:span><text:span text:style-name="Fonte_20_parág._20_padrão"><text:span text:style-name="T478">2</text:span></text:span><text:span text:style-name="Fonte_20_parág._20_padrão"><text:span text:style-name="T476">.8.06.0</text:span></text:span><text:span text:style-name="Fonte_20_parág._20_padrão"><text:span text:style-name="T479">000</text:span></text:span><text:span text:style-name="Fonte_20_parág._20_padrão"><text:span text:style-name="T476"> </text:span></text:span><text:span text:style-name="Fonte_20_parág._20_padrão"><text:span text:style-name="T477">DE </text:span></text:span><text:span text:style-name="Fonte_20_parág._20_padrão"><text:span text:style-name="T480">FORTALEZA</text:span></text:span><text:span text:style-name="Fonte_20_parág._20_padrão"><text:span text:style-name="T474">. </text:span></text:span><text:span text:style-name="Fonte_20_parág._20_padrão"><text:span text:style-name="T466">Suscitante</text:span></text:span><text:span text:style-name="Fonte_20_parág._20_padrão"><text:span text:style-name="T460">: </text:span></text:span><text:span text:style-name="Fonte_20_parág._20_padrão"><text:span text:style-name="T461">Juízo de Direito da </text:span></text:span><text:span text:style-name="Fonte_20_parág._20_padrão"><text:span text:style-name="T463">14</text:span></text:span><text:span text:style-name="Fonte_20_parág._20_padrão"><text:span text:style-name="T461">ª Vara </text:span></text:span><text:span text:style-name="Fonte_20_parág._20_padrão"><text:span text:style-name="T463">de Família </text:span></text:span><text:span text:style-name="Fonte_20_parág._20_padrão"><text:span text:style-name="T461">da Comarca de </text:span></text:span><text:span text:style-name="Fonte_20_parág._20_padrão"><text:span text:style-name="T463">Fortaleza</text:span></text:span><text:span text:style-name="Fonte_20_parág._20_padrão"><text:span text:style-name="T461">. </text:span></text:span><text:span text:style-name="Fonte_20_parág._20_padrão"><text:span text:style-name="T466">Suscitado: Juízo de Direito da </text:span></text:span><text:span text:style-name="Fonte_20_parág._20_padrão"><text:span text:style-name="T468">3</text:span></text:span><text:span text:style-name="Fonte_20_parág._20_padrão"><text:span text:style-name="T469">4</text:span></text:span><text:span text:style-name="Fonte_20_parág._20_padrão"><text:span text:style-name="T466">ª Vara </text:span></text:span><text:span text:style-name="Fonte_20_parág._20_padrão"><text:span text:style-name="T467">Cível </text:span></text:span><text:span text:style-name="Fonte_20_parág._20_padrão"><text:span text:style-name="T466">da Comarca de </text:span></text:span><text:span text:style-name="Fonte_20_parág._20_padrão"><text:span text:style-name="T467">Fortaleza</text:span></text:span><text:span text:style-name="Fonte_20_parág._20_padrão"><text:span text:style-name="T466">. </text:span></text:span><text:span text:style-name="Fonte_20_parág._20_padrão"><text:span text:style-name="T453">Julgadores: Os Exmos. Srs. </text:span></text:span><text:span text:style-name="Fonte_20_parág._20_padrão"><text:span text:style-name="T454">Des</text:span></text:span><text:span text:style-name="Fonte_20_parág._20_padrão"><text:span text:style-name="T455">es</text:span></text:span><text:span text:style-name="Fonte_20_parág._20_padrão"><text:span text:style-name="T454">. </text:span></text:span><text:span text:style-name="Fonte_20_parág._20_padrão"><text:span text:style-name="T462">RAIMUNDO NONATO SILVA SANTOS – </text:span></text:span><text:span text:style-name="Fonte_20_parág._20_padrão"><text:span text:style-name="T463">R</text:span></text:span><text:span text:style-name="Fonte_20_parág._20_padrão"><text:span text:style-name="T462">e</text:span></text:span><text:span text:style-name="Fonte_20_parág._20_padrão"><text:span text:style-name="T463">lator,</text:span></text:span><text:span text:style-name="Fonte_20_parág._20_padrão"><text:span text:style-name="T462"> EMANUEL LEITE ALBUQUERQUE</text:span></text:span><text:span text:style-name="Fonte_20_parág._20_padrão"><text:span text:style-name="T457"> </text:span></text:span><text:span text:style-name="Fonte_20_parág._20_padrão"><text:span text:style-name="T463">e FRANCISCO MAURO FERREIRA LIBERATO </text:span></text:span><text:span text:style-name="Fonte_20_parág._20_padrão"><text:span text:style-name="T455">– </text:span></text:span><text:span text:style-name="Fonte_20_parág._20_padrão"><text:span text:style-name="T471">Síntese do julgamento</text:span></text:span><text:span text:style-name="Fonte_20_parág._20_padrão"><text:span text:style-name="T455">: “A </text:span></text:span><text:span text:style-name="Fonte_20_parág._20_padrão"><text:span text:style-name="T462">Turma</text:span></text:span><text:span text:style-name="Fonte_20_parág._20_padrão"><text:span text:style-name="T455">, por unanimidade de votos, conheceu do </text:span></text:span><text:span text:style-name="Fonte_20_parág._20_padrão"><text:span text:style-name="T462">Conflito de Competência para declarar competente o Juízo de Direito da </text:span></text:span><text:span text:style-name="Fonte_20_parág._20_padrão"><text:span text:style-name="T465">34ª </text:span></text:span><text:span text:style-name="Fonte_20_parág._20_padrão"><text:span text:style-name="T463">Vara </text:span></text:span><text:span text:style-name="Fonte_20_parág._20_padrão"><text:span text:style-name="T465">Cível </text:span></text:span><text:span text:style-name="Fonte_20_parág._20_padrão"><text:span text:style-name="T462">da Comarca de </text:span></text:span><text:span text:style-name="Fonte_20_parág._20_padrão"><text:span text:style-name="T463">Fortaleza</text:span></text:span><text:span text:style-name="Fonte_20_parág._20_padrão"><text:span text:style-name="T462">, </text:span></text:span><text:span text:style-name="Fonte_20_parág._20_padrão"><text:span text:style-name="T455">nos termos do voto d</text:span></text:span><text:span text:style-name="Fonte_20_parág._20_padrão"><text:span text:style-name="T457">o</text:span></text:span><text:span text:style-name="Fonte_20_parág._20_padrão"><text:span text:style-name="T455"> Relator</text:span></text:span><text:span text:style-name="Fonte_20_parág._20_padrão"><text:span text:style-name="T459">.” </text:span></text:span><text:span text:style-name="Fonte_20_parág._20_padrão"><text:span text:style-name="T475">63 </text:span></text:span><text:span text:style-name="Fonte_20_parág._20_padrão"><text:span text:style-name="T472">- </text:span></text:span><text:span text:style-name="Fonte_20_parág._20_padrão"><text:span text:style-name="T477">CONFLITO DE COMPETÊNCIA CÍVEL Nº </text:span></text:span><text:span text:style-name="Fonte_20_parág._20_padrão"><text:span text:style-name="T481">000</text:span></text:span><text:span text:style-name="Fonte_20_parág._20_padrão"><text:span text:style-name="T482">3496</text:span></text:span><text:span text:style-name="Fonte_20_parág._20_padrão"><text:span text:style-name="T476">-</text:span></text:span><text:span text:style-name="Fonte_20_parág._20_padrão"><text:span text:style-name="T478">29</text:span></text:span><text:span text:style-name="Fonte_20_parág._20_padrão"><text:span text:style-name="T476">.202</text:span></text:span><text:span text:style-name="Fonte_20_parág._20_padrão"><text:span text:style-name="T478">2</text:span></text:span><text:span text:style-name="Fonte_20_parág._20_padrão"><text:span text:style-name="T476">.8.06.0</text:span></text:span><text:span text:style-name="Fonte_20_parág._20_padrão"><text:span text:style-name="T479">000</text:span></text:span><text:span text:style-name="Fonte_20_parág._20_padrão"><text:span text:style-name="T476"> </text:span></text:span><text:span text:style-name="Fonte_20_parág._20_padrão"><text:span text:style-name="T477">DE </text:span></text:span><text:span text:style-name="Fonte_20_parág._20_padrão"><text:span text:style-name="T480">FORTALEZA</text:span></text:span><text:span text:style-name="Fonte_20_parág._20_padrão"><text:span text:style-name="T474">. </text:span></text:span><text:span text:style-name="Fonte_20_parág._20_padrão"><text:span text:style-name="T466">Suscitante</text:span></text:span><text:span text:style-name="Fonte_20_parág._20_padrão"><text:span text:style-name="T460">: </text:span></text:span><text:span text:style-name="Fonte_20_parág._20_padrão"><text:span text:style-name="T461">Juízo de Direito da </text:span></text:span><text:span text:style-name="Fonte_20_parág._20_padrão"><text:span text:style-name="T463">20</text:span></text:span><text:span text:style-name="Fonte_20_parág._20_padrão"><text:span text:style-name="T461">ª Vara </text:span></text:span><text:span text:style-name="Fonte_20_parág._20_padrão"><text:span text:style-name="T463">Cível </text:span></text:span><text:span text:style-name="Fonte_20_parág._20_padrão"><text:span text:style-name="T461">da Comarca de </text:span></text:span><text:span text:style-name="Fonte_20_parág._20_padrão"><text:span text:style-name="T463">Fortaleza</text:span></text:span><text:span text:style-name="Fonte_20_parág._20_padrão"><text:span text:style-name="T461">. </text:span></text:span><text:span text:style-name="Fonte_20_parág._20_padrão"><text:span text:style-name="T466">Suscitado: Juízo de Direito da </text:span></text:span><text:span text:style-name="Fonte_20_parág._20_padrão"><text:span text:style-name="T468">2</text:span></text:span><text:span text:style-name="Fonte_20_parág._20_padrão"><text:span text:style-name="T469">1</text:span></text:span><text:span text:style-name="Fonte_20_parág._20_padrão"><text:span text:style-name="T466">ª Vara </text:span></text:span><text:span text:style-name="Fonte_20_parág._20_padrão"><text:span text:style-name="T467">Cível </text:span></text:span><text:span text:style-name="Fonte_20_parág._20_padrão"><text:span text:style-name="T466">da Comarca de </text:span></text:span><text:span text:style-name="Fonte_20_parág._20_padrão"><text:span text:style-name="T467">Fortaleza</text:span></text:span><text:span text:style-name="Fonte_20_parág._20_padrão"><text:span text:style-name="T466">. </text:span></text:span><text:span text:style-name="Fonte_20_parág._20_padrão"><text:span text:style-name="T453">Julgadores: Os Exmos. Srs. </text:span></text:span><text:span text:style-name="Fonte_20_parág._20_padrão"><text:span text:style-name="T454">Des</text:span></text:span><text:span text:style-name="Fonte_20_parág._20_padrão"><text:span text:style-name="T455">es</text:span></text:span><text:span text:style-name="Fonte_20_parág._20_padrão"><text:span text:style-name="T454">. </text:span></text:span><text:span text:style-name="Fonte_20_parág._20_padrão"><text:span text:style-name="T462">RAIMUNDO NONATO SILVA SANTOS – </text:span></text:span><text:span text:style-name="Fonte_20_parág._20_padrão"><text:span text:style-name="T463">R</text:span></text:span><text:span text:style-name="Fonte_20_parág._20_padrão"><text:span text:style-name="T462">e</text:span></text:span><text:span text:style-name="Fonte_20_parág._20_padrão"><text:span text:style-name="T463">lator,</text:span></text:span><text:span text:style-name="Fonte_20_parág._20_padrão"><text:span text:style-name="T462"> EMANUEL LEITE ALBUQUERQUE</text:span></text:span><text:span text:style-name="Fonte_20_parág._20_padrão"><text:span text:style-name="T457"> </text:span></text:span><text:span text:style-name="Fonte_20_parág._20_padrão"><text:span text:style-name="T463">e FRANCISCO MAURO FERREIRA LIBERATO </text:span></text:span><text:span text:style-name="Fonte_20_parág._20_padrão"><text:span text:style-name="T455">– </text:span></text:span><text:span text:style-name="Fonte_20_parág._20_padrão"><text:span text:style-name="T471">Síntese do julgamento</text:span></text:span><text:span text:style-name="Fonte_20_parág._20_padrão"><text:span text:style-name="T455">: </text:span></text:span><text:soft-page-break/><text:span text:style-name="Fonte_20_parág._20_padrão"><text:span text:style-name="T455">“A </text:span></text:span><text:span text:style-name="Fonte_20_parág._20_padrão"><text:span text:style-name="T462">Turma</text:span></text:span><text:span text:style-name="Fonte_20_parág._20_padrão"><text:span text:style-name="T455">, por unanimidade de votos, conheceu do </text:span></text:span><text:span text:style-name="Fonte_20_parág._20_padrão"><text:span text:style-name="T462">Conflito de Competência para declarar competente o Juízo de Direito da </text:span></text:span><text:span text:style-name="Fonte_20_parág._20_padrão"><text:span text:style-name="T465">21ª</text:span></text:span><text:span text:style-name="Fonte_20_parág._20_padrão"><text:span text:style-name="T462"> </text:span></text:span><text:span text:style-name="Fonte_20_parág._20_padrão"><text:span text:style-name="T463">Vara</text:span></text:span><text:span text:style-name="Fonte_20_parág._20_padrão"><text:span text:style-name="T462"> </text:span></text:span><text:span text:style-name="Fonte_20_parág._20_padrão"><text:span text:style-name="T463">Cível </text:span></text:span><text:span text:style-name="Fonte_20_parág._20_padrão"><text:span text:style-name="T462">da Comarca de </text:span></text:span><text:span text:style-name="Fonte_20_parág._20_padrão"><text:span text:style-name="T463">Fortaleza</text:span></text:span><text:span text:style-name="Fonte_20_parág._20_padrão"><text:span text:style-name="T462">, </text:span></text:span><text:span text:style-name="Fonte_20_parág._20_padrão"><text:span text:style-name="T455">nos termos do voto d</text:span></text:span><text:span text:style-name="Fonte_20_parág._20_padrão"><text:span text:style-name="T457">o</text:span></text:span><text:span text:style-name="Fonte_20_parág._20_padrão"><text:span text:style-name="T455"> Relator</text:span></text:span><text:span text:style-name="Fonte_20_parág._20_padrão"><text:span text:style-name="T459">.” </text:span></text:span><text:span text:style-name="Fonte_20_parág._20_padrão"><text:span text:style-name="T475">64</text:span></text:span><text:span text:style-name="Fonte_20_parág._20_padrão"><text:span text:style-name="T465"> </text:span></text:span><text:span text:style-name="Fonte_20_parág._20_padrão"><text:span text:style-name="T472">- </text:span></text:span><text:span text:style-name="Fonte_20_parág._20_padrão"><text:span text:style-name="T477">CONFLITO DE COMPETÊNCIA CÍVEL Nº </text:span></text:span><text:span text:style-name="Fonte_20_parág._20_padrão"><text:span text:style-name="T481">000</text:span></text:span><text:span text:style-name="Fonte_20_parág._20_padrão"><text:span text:style-name="T482">3497</text:span></text:span><text:span text:style-name="Fonte_20_parág._20_padrão"><text:span text:style-name="T476">-</text:span></text:span><text:span text:style-name="Fonte_20_parág._20_padrão"><text:span text:style-name="T478">14</text:span></text:span><text:span text:style-name="Fonte_20_parág._20_padrão"><text:span text:style-name="T476">.202</text:span></text:span><text:span text:style-name="Fonte_20_parág._20_padrão"><text:span text:style-name="T478">2</text:span></text:span><text:span text:style-name="Fonte_20_parág._20_padrão"><text:span text:style-name="T476">.8.06.0</text:span></text:span><text:span text:style-name="Fonte_20_parág._20_padrão"><text:span text:style-name="T479">000</text:span></text:span><text:span text:style-name="Fonte_20_parág._20_padrão"><text:span text:style-name="T476"> </text:span></text:span><text:span text:style-name="Fonte_20_parág._20_padrão"><text:span text:style-name="T477">DE </text:span></text:span><text:span text:style-name="Fonte_20_parág._20_padrão"><text:span text:style-name="T480">FORTALEZA</text:span></text:span><text:span text:style-name="Fonte_20_parág._20_padrão"><text:span text:style-name="T474">. </text:span></text:span><text:span text:style-name="Fonte_20_parág._20_padrão"><text:span text:style-name="T466">Suscitante</text:span></text:span><text:span text:style-name="Fonte_20_parág._20_padrão"><text:span text:style-name="T460">: </text:span></text:span><text:span text:style-name="Fonte_20_parág._20_padrão"><text:span text:style-name="T461">Juízo de Direito da </text:span></text:span><text:span text:style-name="Fonte_20_parág._20_padrão"><text:span text:style-name="T463">20</text:span></text:span><text:span text:style-name="Fonte_20_parág._20_padrão"><text:span text:style-name="T461">ª Vara </text:span></text:span><text:span text:style-name="Fonte_20_parág._20_padrão"><text:span text:style-name="T463">Cível </text:span></text:span><text:span text:style-name="Fonte_20_parág._20_padrão"><text:span text:style-name="T461">da Comarca de </text:span></text:span><text:span text:style-name="Fonte_20_parág._20_padrão"><text:span text:style-name="T463">Fortaleza</text:span></text:span><text:span text:style-name="Fonte_20_parág._20_padrão"><text:span text:style-name="T461">. </text:span></text:span><text:span text:style-name="Fonte_20_parág._20_padrão"><text:span text:style-name="T466">Suscitado: Juízo de Direito da </text:span></text:span><text:span text:style-name="Fonte_20_parág._20_padrão"><text:span text:style-name="T468">2</text:span></text:span><text:span text:style-name="Fonte_20_parág._20_padrão"><text:span text:style-name="T469">1</text:span></text:span><text:span text:style-name="Fonte_20_parág._20_padrão"><text:span text:style-name="T466">ª Vara </text:span></text:span><text:span text:style-name="Fonte_20_parág._20_padrão"><text:span text:style-name="T467">Cível </text:span></text:span><text:span text:style-name="Fonte_20_parág._20_padrão"><text:span text:style-name="T466">da Comarca de </text:span></text:span><text:span text:style-name="Fonte_20_parág._20_padrão"><text:span text:style-name="T467">Fortaleza</text:span></text:span><text:span text:style-name="Fonte_20_parág._20_padrão"><text:span text:style-name="T466">. </text:span></text:span><text:span text:style-name="Fonte_20_parág._20_padrão"><text:span text:style-name="T453">Julgadores: Os Exmos. Srs. </text:span></text:span><text:span text:style-name="Fonte_20_parág._20_padrão"><text:span text:style-name="T454">Des</text:span></text:span><text:span text:style-name="Fonte_20_parág._20_padrão"><text:span text:style-name="T455">es</text:span></text:span><text:span text:style-name="Fonte_20_parág._20_padrão"><text:span text:style-name="T454">. </text:span></text:span><text:span text:style-name="Fonte_20_parág._20_padrão"><text:span text:style-name="T462">RAIMUNDO NONATO SILVA SANTOS – </text:span></text:span><text:span text:style-name="Fonte_20_parág._20_padrão"><text:span text:style-name="T463">R</text:span></text:span><text:span text:style-name="Fonte_20_parág._20_padrão"><text:span text:style-name="T462">e</text:span></text:span><text:span text:style-name="Fonte_20_parág._20_padrão"><text:span text:style-name="T463">lator,</text:span></text:span><text:span text:style-name="Fonte_20_parág._20_padrão"><text:span text:style-name="T462"> EMANUEL LEITE ALBUQUERQUE</text:span></text:span><text:span text:style-name="Fonte_20_parág._20_padrão"><text:span text:style-name="T457"> </text:span></text:span><text:span text:style-name="Fonte_20_parág._20_padrão"><text:span text:style-name="T463">e FRANCISCO MAURO FERREIRA LIBERATO </text:span></text:span><text:span text:style-name="Fonte_20_parág._20_padrão"><text:span text:style-name="T455">– </text:span></text:span><text:span text:style-name="Fonte_20_parág._20_padrão"><text:span text:style-name="T471">Síntese do julgamento</text:span></text:span><text:span text:style-name="Fonte_20_parág._20_padrão"><text:span text:style-name="T455">: “A </text:span></text:span><text:span text:style-name="Fonte_20_parág._20_padrão"><text:span text:style-name="T462">Turma</text:span></text:span><text:span text:style-name="Fonte_20_parág._20_padrão"><text:span text:style-name="T455">, por unanimidade de votos, conheceu do </text:span></text:span><text:span text:style-name="Fonte_20_parág._20_padrão"><text:span text:style-name="T462">Conflito de Competência para declarar competente o Juízo de Direito da </text:span></text:span><text:span text:style-name="Fonte_20_parág._20_padrão"><text:span text:style-name="T465">21ª</text:span></text:span><text:span text:style-name="Fonte_20_parág._20_padrão"><text:span text:style-name="T462"> </text:span></text:span><text:span text:style-name="Fonte_20_parág._20_padrão"><text:span text:style-name="T463">Vara Cível </text:span></text:span><text:span text:style-name="Fonte_20_parág._20_padrão"><text:span text:style-name="T462">da Comarca de </text:span></text:span><text:span text:style-name="Fonte_20_parág._20_padrão"><text:span text:style-name="T463">Fortaleza</text:span></text:span><text:span text:style-name="Fonte_20_parág._20_padrão"><text:span text:style-name="T462">, </text:span></text:span><text:span text:style-name="Fonte_20_parág._20_padrão"><text:span text:style-name="T455">nos termos do voto d</text:span></text:span><text:span text:style-name="Fonte_20_parág._20_padrão"><text:span text:style-name="T457">o</text:span></text:span><text:span text:style-name="Fonte_20_parág._20_padrão"><text:span text:style-name="T455"> Relator</text:span></text:span><text:span text:style-name="Fonte_20_parág._20_padrão"><text:span text:style-name="T459">.” </text:span></text:span><text:span text:style-name="Fonte_20_parág._20_padrão"><text:span text:style-name="T475">65 </text:span></text:span><text:span text:style-name="Fonte_20_parág._20_padrão"><text:span text:style-name="T472">- </text:span></text:span><text:span text:style-name="Fonte_20_parág._20_padrão"><text:span text:style-name="T477">CONFLITO DE COMPETÊNCIA CÍVEL Nº </text:span></text:span><text:span text:style-name="Fonte_20_parág._20_padrão"><text:span text:style-name="T481">000</text:span></text:span><text:span text:style-name="Fonte_20_parág._20_padrão"><text:span text:style-name="T482">1321</text:span></text:span><text:span text:style-name="Fonte_20_parág._20_padrão"><text:span text:style-name="T476">-</text:span></text:span><text:span text:style-name="Fonte_20_parág._20_padrão"><text:span text:style-name="T478">28</text:span></text:span><text:span text:style-name="Fonte_20_parág._20_padrão"><text:span text:style-name="T476">.202</text:span></text:span><text:span text:style-name="Fonte_20_parág._20_padrão"><text:span text:style-name="T480">3</text:span></text:span><text:span text:style-name="Fonte_20_parág._20_padrão"><text:span text:style-name="T476">.8.06.0</text:span></text:span><text:span text:style-name="Fonte_20_parág._20_padrão"><text:span text:style-name="T479">000</text:span></text:span><text:span text:style-name="Fonte_20_parág._20_padrão"><text:span text:style-name="T476"> </text:span></text:span><text:span text:style-name="Fonte_20_parág._20_padrão"><text:span text:style-name="T477">DE </text:span></text:span><text:span text:style-name="Fonte_20_parág._20_padrão"><text:span text:style-name="T480">FORTALEZA</text:span></text:span><text:span text:style-name="Fonte_20_parág._20_padrão"><text:span text:style-name="T474">. </text:span></text:span><text:span text:style-name="Fonte_20_parág._20_padrão"><text:span text:style-name="T466">Suscitante</text:span></text:span><text:span text:style-name="Fonte_20_parág._20_padrão"><text:span text:style-name="T460">: </text:span></text:span><text:span text:style-name="Fonte_20_parág._20_padrão"><text:span text:style-name="T461">Juízo de Direito da </text:span></text:span><text:span text:style-name="Fonte_20_parág._20_padrão"><text:span text:style-name="T463">4</text:span></text:span><text:span text:style-name="Fonte_20_parág._20_padrão"><text:span text:style-name="T461">ª Vara </text:span></text:span><text:span text:style-name="Fonte_20_parág._20_padrão"><text:span text:style-name="T463">Cível </text:span></text:span><text:span text:style-name="Fonte_20_parág._20_padrão"><text:span text:style-name="T461">da Comarca de </text:span></text:span><text:span text:style-name="Fonte_20_parág._20_padrão"><text:span text:style-name="T463">Fortaleza</text:span></text:span><text:span text:style-name="Fonte_20_parág._20_padrão"><text:span text:style-name="T461">. </text:span></text:span><text:span text:style-name="Fonte_20_parág._20_padrão"><text:span text:style-name="T466">Suscitado: Juízo de Direito da </text:span></text:span><text:span text:style-name="Fonte_20_parág._20_padrão"><text:span text:style-name="T468">3</text:span></text:span><text:span text:style-name="Fonte_20_parág._20_padrão"><text:span text:style-name="T469">4</text:span></text:span><text:span text:style-name="Fonte_20_parág._20_padrão"><text:span text:style-name="T466">ª Vara </text:span></text:span><text:span text:style-name="Fonte_20_parág._20_padrão"><text:span text:style-name="T467">Cível </text:span></text:span><text:span text:style-name="Fonte_20_parág._20_padrão"><text:span text:style-name="T466">da Comarca de </text:span></text:span><text:span text:style-name="Fonte_20_parág._20_padrão"><text:span text:style-name="T467">Fortaleza</text:span></text:span><text:span text:style-name="Fonte_20_parág._20_padrão"><text:span text:style-name="T466">. </text:span></text:span><text:span text:style-name="Fonte_20_parág._20_padrão"><text:span text:style-name="T453">Julgadores: Os Exmos. Srs. </text:span></text:span><text:span text:style-name="Fonte_20_parág._20_padrão"><text:span text:style-name="T454">Des</text:span></text:span><text:span text:style-name="Fonte_20_parág._20_padrão"><text:span text:style-name="T455">es</text:span></text:span><text:span text:style-name="Fonte_20_parág._20_padrão"><text:span text:style-name="T454">. </text:span></text:span><text:span text:style-name="Fonte_20_parág._20_padrão"><text:span text:style-name="T462">RAIMUNDO NONATO SILVA SANTOS – </text:span></text:span><text:span text:style-name="Fonte_20_parág._20_padrão"><text:span text:style-name="T463">R</text:span></text:span><text:span text:style-name="Fonte_20_parág._20_padrão"><text:span text:style-name="T462">e</text:span></text:span><text:span text:style-name="Fonte_20_parág._20_padrão"><text:span text:style-name="T463">lator,</text:span></text:span><text:span text:style-name="Fonte_20_parág._20_padrão"><text:span text:style-name="T462"> EMANUEL LEITE ALBUQUERQUE</text:span></text:span><text:span text:style-name="Fonte_20_parág._20_padrão"><text:span text:style-name="T457"> </text:span></text:span><text:span text:style-name="Fonte_20_parág._20_padrão"><text:span text:style-name="T463">e FRANCISCO MAURO FERREIRA LIBERATO </text:span></text:span><text:span text:style-name="Fonte_20_parág._20_padrão"><text:span text:style-name="T455">– </text:span></text:span><text:span text:style-name="Fonte_20_parág._20_padrão"><text:span text:style-name="T471">Síntese do julgamento</text:span></text:span><text:span text:style-name="Fonte_20_parág._20_padrão"><text:span text:style-name="T455">: “A </text:span></text:span><text:span text:style-name="Fonte_20_parág._20_padrão"><text:span text:style-name="T462">Turma</text:span></text:span><text:span text:style-name="Fonte_20_parág._20_padrão"><text:span text:style-name="T455">, por unanimidade de votos, conheceu do </text:span></text:span><text:span text:style-name="Fonte_20_parág._20_padrão"><text:span text:style-name="T462">Conflito de Competência para declarar competente o Juízo de Direito da </text:span></text:span><text:span text:style-name="Fonte_20_parág._20_padrão"><text:span text:style-name="T465">4ª </text:span></text:span><text:span text:style-name="Fonte_20_parág._20_padrão"><text:span text:style-name="T463">Vara Cível </text:span></text:span><text:span text:style-name="Fonte_20_parág._20_padrão"><text:span text:style-name="T462">da Comarca de </text:span></text:span><text:span text:style-name="Fonte_20_parág._20_padrão"><text:span text:style-name="T463">Fortaleza</text:span></text:span><text:span text:style-name="Fonte_20_parág._20_padrão"><text:span text:style-name="T462">, </text:span></text:span><text:span text:style-name="Fonte_20_parág._20_padrão"><text:span text:style-name="T455">nos termos do voto d</text:span></text:span><text:span text:style-name="Fonte_20_parág._20_padrão"><text:span text:style-name="T457">o</text:span></text:span><text:span text:style-name="Fonte_20_parág._20_padrão"><text:span text:style-name="T455"> Relator</text:span></text:span><text:span text:style-name="Fonte_20_parág._20_padrão"><text:span text:style-name="T459">.” </text:span></text:span><text:span text:style-name="Fonte_20_parág._20_padrão"><text:span text:style-name="T475">66 </text:span></text:span><text:span text:style-name="Fonte_20_parág._20_padrão"><text:span text:style-name="T472">- </text:span></text:span><text:span text:style-name="Fonte_20_parág._20_padrão"><text:span text:style-name="T477">CONFLITO DE COMPETÊNCIA CÍVEL Nº </text:span></text:span><text:span text:style-name="Fonte_20_parág._20_padrão"><text:span text:style-name="T481">000</text:span></text:span><text:span text:style-name="Fonte_20_parág._20_padrão"><text:span text:style-name="T482">1251</text:span></text:span><text:span text:style-name="Fonte_20_parág._20_padrão"><text:span text:style-name="T476">-</text:span></text:span><text:span text:style-name="Fonte_20_parág._20_padrão"><text:span text:style-name="T478">11</text:span></text:span><text:span text:style-name="Fonte_20_parág._20_padrão"><text:span text:style-name="T476">.202</text:span></text:span><text:span text:style-name="Fonte_20_parág._20_padrão"><text:span text:style-name="T480">3</text:span></text:span><text:span text:style-name="Fonte_20_parág._20_padrão"><text:span text:style-name="T476">.8.06.0</text:span></text:span><text:span text:style-name="Fonte_20_parág._20_padrão"><text:span text:style-name="T479">000</text:span></text:span><text:span text:style-name="Fonte_20_parág._20_padrão"><text:span text:style-name="T476"> </text:span></text:span><text:span text:style-name="Fonte_20_parág._20_padrão"><text:span text:style-name="T477">DE </text:span></text:span><text:span text:style-name="Fonte_20_parág._20_padrão"><text:span text:style-name="T480">FORTALEZA</text:span></text:span><text:span text:style-name="Fonte_20_parág._20_padrão"><text:span text:style-name="T474">. </text:span></text:span><text:span text:style-name="Fonte_20_parág._20_padrão"><text:span text:style-name="T466">Suscitante</text:span></text:span><text:span text:style-name="Fonte_20_parág._20_padrão"><text:span text:style-name="T460">: </text:span></text:span><text:span text:style-name="Fonte_20_parág._20_padrão"><text:span text:style-name="T461">Juízo de Direito da </text:span></text:span><text:span text:style-name="Fonte_20_parág._20_padrão"><text:span text:style-name="T464">31</text:span></text:span><text:span text:style-name="Fonte_20_parág._20_padrão"><text:span text:style-name="T461">ª Vara </text:span></text:span><text:span text:style-name="Fonte_20_parág._20_padrão"><text:span text:style-name="T463">Cível </text:span></text:span><text:span text:style-name="Fonte_20_parág._20_padrão"><text:span text:style-name="T461">da Comarca de </text:span></text:span><text:span text:style-name="Fonte_20_parág._20_padrão"><text:span text:style-name="T463">Fortaleza</text:span></text:span><text:span text:style-name="Fonte_20_parág._20_padrão"><text:span text:style-name="T461">. </text:span></text:span><text:span text:style-name="Fonte_20_parág._20_padrão"><text:span text:style-name="T466">Suscitado: Juízo de Direito da </text:span></text:span><text:span text:style-name="Fonte_20_parág._20_padrão"><text:span text:style-name="T470">2</text:span></text:span><text:span text:style-name="Fonte_20_parág._20_padrão"><text:span text:style-name="T468">3</text:span></text:span><text:span text:style-name="Fonte_20_parág._20_padrão"><text:span text:style-name="T466">ª Vara </text:span></text:span><text:span text:style-name="Fonte_20_parág._20_padrão"><text:span text:style-name="T467">Cível </text:span></text:span><text:span text:style-name="Fonte_20_parág._20_padrão"><text:span text:style-name="T466">da Comarca de </text:span></text:span><text:span text:style-name="Fonte_20_parág._20_padrão"><text:span text:style-name="T467">Fortaleza</text:span></text:span><text:span text:style-name="Fonte_20_parág._20_padrão"><text:span text:style-name="T466">. </text:span></text:span><text:span text:style-name="Fonte_20_parág._20_padrão"><text:span text:style-name="T453">Julgadores: Os Exmos. Srs. </text:span></text:span><text:span text:style-name="Fonte_20_parág._20_padrão"><text:span text:style-name="T454">Des</text:span></text:span><text:span text:style-name="Fonte_20_parág._20_padrão"><text:span text:style-name="T455">es</text:span></text:span><text:span text:style-name="Fonte_20_parág._20_padrão"><text:span text:style-name="T454">. </text:span></text:span><text:span text:style-name="Fonte_20_parág._20_padrão"><text:span text:style-name="T462">EMANUEL LEITE ALBUQUERQUE</text:span></text:span><text:span text:style-name="Fonte_20_parág._20_padrão"><text:span text:style-name="T457"> – </text:span></text:span><text:span text:style-name="Fonte_20_parág._20_padrão"><text:span text:style-name="T464">R</text:span></text:span><text:span text:style-name="Fonte_20_parág._20_padrão"><text:span text:style-name="T463">e</text:span></text:span><text:span text:style-name="Fonte_20_parág._20_padrão"><text:span text:style-name="T464">lator,</text:span></text:span><text:span text:style-name="Fonte_20_parág._20_padrão"><text:span text:style-name="T463"> FRANCISCO MAURO FERREIRA LIBERATO </text:span></text:span><text:span text:style-name="Fonte_20_parág._20_padrão"><text:span text:style-name="T464">e JOSÉ RICARDO VIDAL PATROCÍNIO </text:span></text:span><text:span text:style-name="Fonte_20_parág._20_padrão"><text:span text:style-name="T455">– </text:span></text:span><text:span text:style-name="Fonte_20_parág._20_padrão"><text:span text:style-name="T471">Síntese do julgamento</text:span></text:span><text:span text:style-name="Fonte_20_parág._20_padrão"><text:span text:style-name="T455">: “A </text:span></text:span><text:span text:style-name="Fonte_20_parág._20_padrão"><text:span text:style-name="T462">Turma</text:span></text:span><text:span text:style-name="Fonte_20_parág._20_padrão"><text:span text:style-name="T455">, por unanimidade de votos, conheceu do </text:span></text:span><text:span text:style-name="Fonte_20_parág._20_padrão"><text:span text:style-name="T462">Conflito de Competência para declarar competente o Juízo de Direito da </text:span></text:span><text:span text:style-name="Fonte_20_parág._20_padrão"><text:span text:style-name="T465">23ª</text:span></text:span><text:span text:style-name="Fonte_20_parág._20_padrão"><text:span text:style-name="T462"> </text:span></text:span><text:span text:style-name="Fonte_20_parág._20_padrão"><text:span text:style-name="T463">Vara Cível </text:span></text:span><text:span text:style-name="Fonte_20_parág._20_padrão"><text:span text:style-name="T462">da Comarca de </text:span></text:span><text:span text:style-name="Fonte_20_parág._20_padrão"><text:span text:style-name="T463">Fortaleza</text:span></text:span><text:span text:style-name="Fonte_20_parág._20_padrão"><text:span text:style-name="T462">, </text:span></text:span><text:span text:style-name="Fonte_20_parág._20_padrão"><text:span text:style-name="T455">nos termos do voto d</text:span></text:span><text:span text:style-name="Fonte_20_parág._20_padrão"><text:span text:style-name="T457">o</text:span></text:span><text:span text:style-name="Fonte_20_parág._20_padrão"><text:span text:style-name="T455"> Relator</text:span></text:span><text:span text:style-name="Fonte_20_parág._20_padrão"><text:span text:style-name="T459">.” </text:span></text:span><text:span text:style-name="T391">67 – </text:span><text:span text:style-name="T449">AGRAVO INTERNO CÍVEL Nº </text:span><text:span text:style-name="T448">000</text:span><text:span text:style-name="T447">1483-17.2010.8.06.0117/50000 </text:span><text:span text:style-name="T451">DE MARACANAÚ</text:span><text:span text:style-name="T358">.</text:span><text:span text:style-name="T502"> </text:span><text:span text:style-name="T359">Agrav</text:span><text:span text:style-name="T31">ante</text:span><text:span text:style-name="T30">: Companhia Cearense de Transportes Metropolitanos - (METROFOR). </text:span><text:span text:style-name="T31">Agravado</text:span><text:span text:style-name="T30">: Raimundo Enildo. </text:span><text:span text:style-name="T56">Julgadores: Os Exmos. Srs. Deses. EMANUEL LEITE ALBUQUERQUE – Relator, FRANCISCO MAURO FERREIRA LIBERATO e JOSÉ RICARDO VIDAL PATROCÍNIO – </text:span><text:span text:style-name="T135">Síntese do julgamento</text:span><text:span text:style-name="T56">: “A Turma, por unanimidade de votos, conheceu do recurso, mas para </text:span><text:span text:style-name="T64">negar-lhe</text:span><text:span text:style-name="T56"> provimento, nos termos do voto do Relator.”</text:span><text:span text:style-name="T30"> </text:span><text:span text:style-name="T136">68 </text:span><text:span text:style-name="T134">– </text:span><text:span text:style-name="T163">AGRAVO DE INSTRUMENTO Nº </text:span><text:span text:style-name="T162">06</text:span><text:span text:style-name="T161">31538-73.2021.8.06.0000 </text:span><text:span text:style-name="T193">DE FORTALEZA</text:span><text:span text:style-name="T30">. </text:span><text:span text:style-name="T31">Agravante</text:span><text:span text:style-name="T30">: AMIL - Assistência Médica Internacional S/A. </text:span><text:span text:style-name="T31">Agravado</text:span><text:span text:style-name="T30">: Manoel Genival de Moura. </text:span><text:span text:style-name="T56">Julgadores: Os Exmos. Srs. Deses. EMANUEL LEITE ALBUQUERQUE – Relator, FRANCISCO MAURO FERREIRA LIBERATO e JOSÉ RICARDO VIDAL PATROCÍNIO – </text:span><text:span text:style-name="T135">Síntese do julgamento</text:span><text:span text:style-name="T56">: “A Turma, por unanimidade de votos, conheceu do recurso para </text:span><text:span text:style-name="T64">dar-lhe</text:span><text:span text:style-name="T56"> provimento, nos termos do voto do Relator.” </text:span><text:span text:style-name="T134">69 – </text:span><text:span text:style-name="T163">AGRAVO INTERNO CÍVEL Nº </text:span><text:span text:style-name="T162">0050</text:span><text:span text:style-name="T161">705-58.2020.8.06.0066/50000 </text:span><text:span text:style-name="T193">DE CEDRO</text:span><text:span text:style-name="T30">. </text:span><text:span text:style-name="T31">Agravante</text:span><text:span text:style-name="T30">: Banco do Brasil S/A. </text:span><text:span text:style-name="T31">Agravada</text:span><text:span text:style-name="T30">: Joana Maria Sobreira da Silva. </text:span><text:span text:style-name="T56">Julgadores: Os Exmos. Srs. Deses. EMANUEL LEITE ALBUQUERQUE – Relator, FRANCISCO MAURO FERREIRA LIBERATO e JOSÉ RICARDO VIDAL PATROCÍNIO – </text:span><text:span text:style-name="T135">Síntese do julgamento</text:span><text:span text:style-name="T56">: “A Turma, por unanimidade de votos, conheceu do recurso, mas para </text:span><text:span text:style-name="T64">negar-lhe </text:span><text:span text:style-name="T56">provimento, nos termos do voto do Relator.” </text:span><text:span text:style-name="T134">70 – </text:span><text:span text:style-name="T163">AGRAVO DE INSTRUMENTO Nº </text:span><text:span text:style-name="T162">063</text:span><text:span text:style-name="T161">6031-59.2022.8.06.0000 </text:span><text:span text:style-name="T193">DE FORTALEZA</text:span><text:span text:style-name="T30">. </text:span><text:span text:style-name="T31">Agravante</text:span><text:span text:style-name="T30">: R. M. B. </text:span><text:span text:style-name="T31">Agravada</text:span><text:span text:style-name="T30">: L. M. B. - R</text:span><text:span text:style-name="T65">epresentada por:</text:span><text:span text:style-name="T30"> R. M. B.. </text:span><text:span text:style-name="T56">Julgadores: Os Exmos. Srs. Deses. EMANUEL LEITE ALBUQUERQUE – Relator, FRANCISCO MAURO FERREIRA LIBERATO e JOSÉ RICARDO VIDAL PATROCÍNIO – </text:span><text:span text:style-name="T135">Síntese do julgamento</text:span><text:span text:style-name="T56">: “A Turma, por unanimidade de votos, conheceu do recurso, mas para </text:span><text:span text:style-name="T64">negar-lhe</text:span><text:span text:style-name="T56"> provimento, nos termos do voto do Relator.” </text:span><text:span text:style-name="T134">7</text:span><text:span text:style-name="T136">1</text:span><text:span text:style-name="T134"> – </text:span><text:span text:style-name="T163">APELAÇÃO CÍVEL Nº </text:span><text:span text:style-name="T162">0210</text:span><text:span text:style-name="T161">408-02.2015.8.06.0001 </text:span><text:span text:style-name="T193">DE FORTALEZA</text:span><text:span text:style-name="T30">. </text:span><text:span text:style-name="T31">Apelante</text:span><text:span text:style-name="T30">: Eliúde Lima de Sousa Baracho. </text:span><text:span text:style-name="T31">Apelada</text:span><text:span text:style-name="T30">: Edilene Maria Batista. </text:span><text:span text:style-name="T56">Julgadores: Os Exmos. Srs. Deses. EMANUEL LEITE ALBUQUERQUE – Relator, FRANCISCO MAURO FERREIRA LIBERATO e JOSÉ RICARDO VIDAL PATROCÍNIO – </text:span><text:span text:style-name="T135">Síntese do julgamento</text:span><text:span text:style-name="T56">: “A Turma, por unanimidade de votos, conheceu do recurso apelatório, mas para </text:span><text:span text:style-name="T64">negar-lhe</text:span><text:span text:style-name="T56"> provimento, nos termos do voto do Relator.” </text:span><text:span text:style-name="T134">72 – </text:span><text:span text:style-name="T172">EMBARGOS DE DECLARAÇÃO CÍVEL Nº </text:span><text:span text:style-name="T162">063</text:span><text:span text:style-name="T161">5048-94.2021.8.06.0000/50002 </text:span><text:span text:style-name="T202">DE EUSÉBIO</text:span><text:span text:style-name="T30">. </text:span><text:span text:style-name="T31">Embargante</text:span><text:span text:style-name="T30">: M. A. M. M. F.. </text:span><text:span text:style-name="T31">Embargada</text:span><text:span text:style-name="T30">: S. S. de P. L.. </text:span><text:span text:style-name="T56">Julgadores: Os Exmos. Srs. Deses. EMANUEL LEITE ALBUQUERQUE – Relator, FRANCISCO MAURO FERREIRA LIBERATO e JOSÉ RICARDO VIDAL PATROCÍNIO – </text:span><text:soft-page-break/><text:span text:style-name="T135">Síntese do julgamento</text:span><text:span text:style-name="T56">: “A Turma, por unanimidade de votos, conheceu do</text:span><text:span text:style-name="T66">s Embargos de Declaração</text:span><text:span text:style-name="T56">, mas para </text:span><text:span text:style-name="T64">negar-lhe</text:span><text:span text:style-name="T56"> provimento, nos termos do voto do Relator.” </text:span><text:span text:style-name="T134">73 – </text:span><text:span text:style-name="T172">AGRAVO DE INSTRUMENTO Nº </text:span><text:span text:style-name="T162">064</text:span><text:span text:style-name="T161">0976-89.2022.8.06.0000 </text:span><text:span text:style-name="T202">DE FORTALEZA</text:span><text:span text:style-name="T30">. </text:span><text:span text:style-name="T31">Agravante</text:span><text:span text:style-name="T30">: I. A. N. G. - R</text:span><text:span text:style-name="T67">epresentado por:</text:span><text:span text:style-name="T30"> N. G. </text:span><text:span text:style-name="T31">Agravado</text:span><text:span text:style-name="T30">: D. O. G. A. </text:span><text:span text:style-name="T56">Julgadores: Os Exmos. Srs. Deses. EMANUEL LEITE ALBUQUERQUE – Relator, FRANCISCO MAURO FERREIRA LIBERATO e JOSÉ RICARDO VIDAL PATROCÍNIO – </text:span><text:span text:style-name="T135">Síntese do julgamento</text:span><text:span text:style-name="T56">: “A Turma, por unanimidade de votos, </text:span><text:span text:style-name="T64">não </text:span><text:span text:style-name="T56">conheceu do recurso, nos termos do voto do Relator.” </text:span><text:span text:style-name="T134">74 – </text:span><text:span text:style-name="T172">APELAÇÃO CÍVEL Nº </text:span><text:span text:style-name="T162">0170</text:span><text:span text:style-name="T161">899-59.2018.8.06.0001 </text:span><text:span text:style-name="T202">DE FORTALEZA</text:span><text:span text:style-name="T30">. </text:span><text:span text:style-name="T31">Apelante</text:span><text:span text:style-name="T30">: D. dos S. L. G.. </text:span><text:span text:style-name="T31">Apelado</text:span><text:span text:style-name="T30">: C. L. G.. </text:span><text:span text:style-name="T56">Julgadores: Os Exmos. Srs. Deses. EMANUEL LEITE ALBUQUERQUE – Relator, FRANCISCO MAURO FERREIRA LIBERATO e JOSÉ RICARDO VIDAL PATROCÍNIO – </text:span><text:span text:style-name="T135">Síntese do julgamento</text:span><text:span text:style-name="T56">: “A Turma, por unanimidade de votos, conheceu do recurso apelatório, mas para </text:span><text:span text:style-name="T64">dar-lhe parcial</text:span><text:span text:style-name="T56"> provimento, nos termos do voto do Relator.” </text:span><text:span text:style-name="T134">75 – </text:span><text:span text:style-name="T172">APELAÇÃO CÍVEL Nº </text:span><text:span text:style-name="T162">0050</text:span><text:span text:style-name="T161">262-16.2021.8.06.0085 </text:span><text:span text:style-name="T202">DE SANTA QUITÉRIA</text:span><text:span text:style-name="T30">. </text:span><text:span text:style-name="T31">Apelante</text:span><text:span text:style-name="T30">: Maria Dolores Nascimento de Moraes. </text:span><text:span text:style-name="T31">Apelado</text:span><text:span text:style-name="T30">: Banco Bradesco S/A. </text:span><text:span text:style-name="T56">Julgadores: Os Exmos. Srs. Deses. EMANUEL LEITE ALBUQUERQUE – Relator, FRANCISCO MAURO FERREIRA LIBERATO e JOSÉ RICARDO VIDAL PATROCÍNIO – </text:span><text:span text:style-name="T135">Síntese do julgamento</text:span><text:span text:style-name="T56">: “A Turma, por unanimidade de votos, conheceu do recurso apelatório, mas para </text:span><text:span text:style-name="T64">negar-lhe</text:span><text:span text:style-name="T56"> provimento, nos termos do voto do Relator.” </text:span><text:span text:style-name="T134">76 – </text:span><text:span text:style-name="T172">APELAÇÃO CÍVEL Nº </text:span><text:span text:style-name="T162">000</text:span><text:span text:style-name="T161">5298-63.2019.8.06.0066 </text:span><text:span text:style-name="T202">DE CEDRO</text:span><text:span text:style-name="T30">. </text:span><text:span text:style-name="T31">Apelante</text:span><text:span text:style-name="T30">: Josefa Leandro da Silva. </text:span><text:span text:style-name="T31">Apelad</text:span><text:span text:style-name="T32">a</text:span><text:span text:style-name="T30">: Associação Educacional Cristã do Brasil - Faibra - Faculdade Integrada do Brasil. Curador Esp.: José Claudecir Santos Inácio. </text:span><text:span text:style-name="T56">Julgadores: Os Exmos. Srs. Deses. EMANUEL LEITE ALBUQUERQUE – Relator, FRANCISCO MAURO FERREIRA LIBERATO e JOSÉ RICARDO VIDAL PATROCÍNIO – </text:span><text:span text:style-name="T135">Síntese do julgamento</text:span><text:span text:style-name="T56">: “A Turma, por unanimidade de votos, conheceu do recurso apelatório, mas para </text:span><text:span text:style-name="T68">dar-lhe parcial</text:span><text:span text:style-name="T56"> provimento, nos termos do voto do Relator.” </text:span><text:span text:style-name="T134">77 – </text:span><text:span text:style-name="T172">APELAÇÃO CÍVEL Nº </text:span><text:span text:style-name="T162">005</text:span><text:span text:style-name="T161">7175-15.2021.8.06.0117 </text:span><text:span text:style-name="T202">DE MARACANAÚ</text:span><text:span text:style-name="T30">. </text:span><text:span text:style-name="T31">Apelante</text:span><text:span text:style-name="T30">: Aymoré Crédito Financiamento e Investimento S/A. </text:span><text:span text:style-name="T31">Apelado</text:span><text:span text:style-name="T30">: Ivanilson da Silva Oliveira. </text:span><text:span text:style-name="T56">Julgadores: Os Exmos. Srs. Deses. EMANUEL LEITE ALBUQUERQUE – Relator, FRANCISCO MAURO FERREIRA LIBERATO e JOSÉ RICARDO VIDAL PATROCÍNIO – </text:span><text:span text:style-name="T135">Síntese do julgamento</text:span><text:span text:style-name="T56">: “A Turma, por unanimidade de votos, conheceu do recurso apelatório, mas para </text:span><text:span text:style-name="T68">negar-lhe</text:span><text:span text:style-name="T56"> provimento, nos termos do voto do Relator.” </text:span><text:span text:style-name="T134">7</text:span><text:span text:style-name="T137">8</text:span><text:span text:style-name="T134"> – </text:span><text:span text:style-name="T172">APELAÇÃO CÍVEL Nº </text:span><text:span text:style-name="T162">02</text:span><text:span text:style-name="T161">76678-61.2022.8.06.0001 </text:span><text:span text:style-name="T202">DE FORTALEZA</text:span><text:span text:style-name="T30">. </text:span><text:span text:style-name="T31">Apelante</text:span><text:span text:style-name="T30">: Banco Honda S/A. </text:span><text:span text:style-name="T56">Julgadores: Os Exmos. Srs. Deses. EMANUEL LEITE ALBUQUERQUE – Relator, FRANCISCO MAURO FERREIRA LIBERATO e JOSÉ RICARDO VIDAL PATROCÍNIO – </text:span><text:span text:style-name="T135">Síntese do julgamento</text:span><text:span text:style-name="T56">: “A Turma, por unanimidade de votos, conheceu do recurso apelatório, mas para </text:span><text:span text:style-name="T68">dar-lhe parcial</text:span><text:span text:style-name="T56"> provimento, nos termos do voto do Relator.” </text:span><text:span text:style-name="T134">79 – </text:span><text:span text:style-name="T173">APELAÇÃO CÍVEL Nº </text:span><text:span text:style-name="T162">028</text:span><text:span text:style-name="T161">9871-46.2022.8.06.0001 </text:span><text:span text:style-name="T203">DE FORTALEZA</text:span><text:span text:style-name="T30">. </text:span><text:span text:style-name="T31">Apelante</text:span><text:span text:style-name="T30">: Aymoré Crédito Financiamento e Investimento S/A. </text:span><text:span text:style-name="T56">Julgadores: Os Exmos. Srs. Deses. EMANUEL LEITE ALBUQUERQUE – Relator, FRANCISCO MAURO FERREIRA LIBERATO e JOSÉ RICARDO VIDAL PATROCÍNIO – </text:span><text:span text:style-name="T135">Síntese do julgamento</text:span><text:span text:style-name="T56">: “A Turma, por unanimidade de votos, conheceu do recurso apelatório, mas para </text:span><text:span text:style-name="T68">negar-lhe</text:span><text:span text:style-name="T56"> provimento, nos termos do voto do Relator.” </text:span><text:span text:style-name="Fonte_20_parág._20_padrão"><text:span text:style-name="T158">80 – </text:span></text:span><text:span text:style-name="Fonte_20_parág._20_padrão"><text:span text:style-name="T236">APELAÇÃO CÍVEL Nº </text:span></text:span><text:span text:style-name="Fonte_20_parág._20_padrão"><text:span text:style-name="T235">0265886-48.2022.8.06.0001 </text:span></text:span><text:span text:style-name="Fonte_20_parág._20_padrão"><text:span text:style-name="T236">DE FORTALEZA</text:span></text:span><text:span text:style-name="Fonte_20_parág._20_padrão"><text:span text:style-name="T129">. </text:span></text:span><text:span text:style-name="Fonte_20_parág._20_padrão"><text:span text:style-name="T132">Apelante</text:span></text:span><text:span text:style-name="Fonte_20_parág._20_padrão"><text:span text:style-name="T129">: Aymoré Crédito Financiamento e Investimento S/A. </text:span></text:span><text:span text:style-name="Fonte_20_parág._20_padrão"><text:span text:style-name="T130">Julgadores: Os Exmos. Srs. Deses. EMANUEL LEITE ALBUQUERQUE – Relator, FRANCISCO MAURO FERREIRA LIBERATO e JOSÉ RICARDO VIDAL PATROCÍNIO – </text:span></text:span><text:span text:style-name="Fonte_20_parág._20_padrão"><text:span text:style-name="T159">Síntese do julgamento</text:span></text:span><text:span text:style-name="Fonte_20_parág._20_padrão"><text:span text:style-name="T130">: “A Turma, por unanimidade de votos, conheceu do recurso apelatório, mas para </text:span></text:span><text:span text:style-name="Fonte_20_parág._20_padrão"><text:span text:style-name="T131">negar-lhe</text:span></text:span><text:span text:style-name="Fonte_20_parág._20_padrão"><text:span text:style-name="T130"> provimento, nos termos do voto do Relator.” </text:span></text:span><text:span text:style-name="Fonte_20_parág._20_padrão"><text:span text:style-name="T160">81 </text:span></text:span><text:span text:style-name="T134">– </text:span><text:span text:style-name="T174">EMBARGOS DE DECLARAÇÃO Nº </text:span><text:span text:style-name="T162">0</text:span><text:span text:style-name="T161">468558-31.2011.8.06.0001/50002 </text:span><text:span text:style-name="T204">DE FORTALEZA</text:span><text:span text:style-name="T30">. </text:span><text:span text:style-name="T31">Embargante:</text:span><text:span text:style-name="T134"> </text:span><text:span text:style-name="T30">São Benedito Auto Via Ltda. </text:span><text:span text:style-name="T31">Embargada:</text:span><text:span text:style-name="T30"> Ana Mossa Oliveira da Silv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e </text:span><text:span text:style-name="T69">CARLOS AUGUSTO GOMES CORREIA – </text:span><text:span text:style-name="T139">Síntese do julgamento</text:span><text:span text:style-name="T69">: “A Turma, por unanimidade de votos, conheceu do</text:span><text:span text:style-name="T71">s Embargos de Declaração</text:span><text:span text:style-name="T69">, para </text:span><text:span text:style-name="T72">dar-lhes</text:span><text:span text:style-name="T69"> provimento, nos termos do voto do Relator.” </text:span><text:span text:style-name="Fonte_20_parág._20_padrão"><text:span text:style-name="T363">82</text:span></text:span><text:span text:style-name="Fonte_20_parág._20_padrão"><text:span text:style-name="T361"> – </text:span></text:span><text:span text:style-name="Fonte_20_parág._20_padrão"><text:span text:style-name="T409">AGRAVO DE INSTRUMENTO Nº </text:span></text:span><text:span text:style-name="T441">0637906-64.2022.8.06.0000 </text:span><text:span text:style-name="T409">DE BARBALHA</text:span><text:span text:style-name="T295">. </text:span><text:span text:style-name="T260">Agravante:</text:span><text:span text:style-name="T295"> J. S. do N. </text:span><text:span text:style-name="T260">Agravada:</text:span><text:span text:style-name="T361"> </text:span><text:span text:style-name="T295">A. M. C. T. S. </text:span><text:span text:style-name="T298">Julgadores: Os Exmos. Srs. Deses. FRANCISCO MAURO FERREIRA LIBERATO – </text:span><text:span text:style-name="T299">R</text:span><text:span text:style-name="T298">e</text:span><text:span text:style-name="T299">lator,</text:span><text:span text:style-name="T298"> </text:span><text:span text:style-name="T340">JOSÉ RICARDO VIDAL PATROCÍNIO e </text:span><text:span text:style-name="T298">CARLOS AUGUSTO GOMES CORREIA – </text:span><text:span text:style-name="T364">Síntese do julgamento</text:span><text:span text:style-name="T298">: “A Turma, </text:span><text:soft-page-break/><text:span text:style-name="T298">por unanimidade de votos, conheceu do recurso, mas para </text:span><text:span text:style-name="T340">negar-lhe</text:span><text:span text:style-name="T298"> provimento, nos termos do voto do Relator.” </text:span><text:span text:style-name="T138">83</text:span><text:span text:style-name="T134"> – </text:span><text:span text:style-name="T174">AGRAVO DE INSTRUMENTO Nº </text:span><text:span text:style-name="T162">06406</text:span><text:span text:style-name="T161">56-39.2022.8.06.0000 </text:span><text:span text:style-name="T204">DE FORTALEZA</text:span><text:span text:style-name="T30">. </text:span><text:span text:style-name="T31">Agravante:</text:span><text:span text:style-name="T30"> R. de A. G. </text:span><text:span text:style-name="T31">Agravado:</text:span><text:span text:style-name="T134"> </text:span><text:span text:style-name="T30">F. S. B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e </text:span><text:span text:style-name="T69">CARLOS AUGUSTO GOMES CORREIA– </text:span><text:span text:style-name="T139">Síntese do julgamento</text:span><text:span text:style-name="T69">: “A Turma, por unanimidade de votos, conheceu do recurso, mas para </text:span><text:span text:style-name="T72">negar-lhe</text:span><text:span text:style-name="T69"> provimento, nos termos do voto do Relator.”</text:span><text:span text:style-name="T30"> </text:span><text:span text:style-name="T138">84</text:span><text:span text:style-name="T134"> – </text:span><text:span text:style-name="T175">APELAÇÃO CÍVEL Nº </text:span><text:span text:style-name="T162">001</text:span><text:span text:style-name="T161">1369-66.2017.8.06.0126 </text:span><text:span text:style-name="T205">DE MOMBAÇA</text:span><text:span text:style-name="T30">. </text:span><text:span text:style-name="T31">Apelante:</text:span><text:span text:style-name="T30"> Francisca Alves Pinheiro. </text:span><text:span text:style-name="T31">Apelado:</text:span><text:span text:style-name="T30"> Banco Bradesco Financiamentos S/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72">dar-lhe parcial</text:span><text:span text:style-name="T69"> provimento, nos termos do voto do Relator.” </text:span><text:span text:style-name="T134">8</text:span><text:span text:style-name="T138">5</text:span><text:span text:style-name="T134"> – </text:span><text:span text:style-name="T175">APELAÇÃO CÍVEL Nº </text:span><text:span text:style-name="T162">000</text:span><text:span text:style-name="T161">8153-55.2018.8.06.0064 </text:span><text:span text:style-name="T205">DE CAUCAIA</text:span><text:span text:style-name="T30">. </text:span><text:span text:style-name="T31">Apelante</text:span><text:span text:style-name="T37">s</text:span><text:span text:style-name="T31">:</text:span><text:span text:style-name="T30"> Maristela Alves do Nascimento </text:span><text:span text:style-name="T73">e outros</text:span><text:span text:style-name="T30">. </text:span><text:span text:style-name="T31">Apelad</text:span><text:span text:style-name="T37">a</text:span><text:span text:style-name="T31">:</text:span><text:span text:style-name="T134"> </text:span><text:span text:style-name="T30">Sociedade Universitária de Desenvolvimento Profissionalizante S/S Sudep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e </text:span><text:span text:style-name="T69">CARLOS AUGUSTO GOMES CORREIA – </text:span><text:span text:style-name="T139">Síntese do julgamento</text:span><text:span text:style-name="T69">: “A Turma, por unanimidade de votos, </text:span><text:span text:style-name="T72">rejeitou a preliminar suscitada e, no mérito, também por votação unânime, </text:span><text:span text:style-name="T69">conheceu do recurso apelatório, mas para </text:span><text:span text:style-name="T72">negar-lhe</text:span><text:span text:style-name="T69"> provimento, nos termos do voto do Relator.” </text:span><text:span text:style-name="T138">86</text:span><text:span text:style-name="T134"> – </text:span><text:span text:style-name="T175">APELAÇÃO CÍVEL Nº </text:span><text:span text:style-name="T162">00</text:span><text:span text:style-name="T161">49650-96.2016.8.06.0071 </text:span><text:span text:style-name="T205">DE CRATO</text:span><text:span text:style-name="T30">. </text:span><text:span text:style-name="T31">Apelante:</text:span><text:span text:style-name="T30"> Jos</text:span><text:span text:style-name="T74">é</text:span><text:span text:style-name="T30"> Maur</text:span><text:span text:style-name="T74">í</text:span><text:span text:style-name="T30">cio Bezerra. </text:span><text:span text:style-name="T31">Apelado:</text:span><text:span text:style-name="T30"> Jos</text:span><text:span text:style-name="T74">é</text:span><text:span text:style-name="T30"> Reney Dutra de Siqueira – Repres</text:span><text:span text:style-name="T74">entado p</text:span><text:span text:style-name="T30">or: Joana Darc Dutra de Siqueir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5">e </text:span><text:span text:style-name="T69">CARLOS AUGUSTO GOMES CORREIA – </text:span><text:span text:style-name="T139">Síntese do julgamento</text:span><text:span text:style-name="T69">: “A Turma, por unanimidade de votos, conheceu do recurso apelatório, para </text:span><text:span text:style-name="T72">dar-lhe</text:span><text:span text:style-name="T69"> provimento, nos termos do voto do Relator.” </text:span><text:span text:style-name="T138">87</text:span><text:span text:style-name="T134"> – </text:span><text:span text:style-name="T175">APELAÇÃO CÍVEL Nº </text:span><text:span text:style-name="T162">00184</text:span><text:span text:style-name="T161">39-30.2018.8.06.0117 </text:span><text:span text:style-name="T205">DE MARACANAÚ</text:span><text:span text:style-name="T30">. </text:span><text:span text:style-name="T31">Apelante:</text:span><text:span text:style-name="T30"> J. P. da C. </text:span><text:span text:style-name="T31">Apelada:</text:span><text:span text:style-name="T30"> R. J. B. G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5">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72">negar-lhe</text:span><text:span text:style-name="T69"> provimento, nos termos do voto do Relator.” </text:span><text:span text:style-name="T134">8</text:span><text:span text:style-name="T138">8</text:span><text:span text:style-name="T134"> – </text:span><text:span text:style-name="T175">APELAÇÃO CÍVEL Nº </text:span><text:span text:style-name="T162">02</text:span><text:span text:style-name="T161">63227-03.2021.8.06.0001 </text:span><text:span text:style-name="T205">DE FORTALEZA</text:span><text:span text:style-name="T30">. </text:span><text:span text:style-name="T31">Apelante:</text:span><text:span text:style-name="T134"> </text:span><text:span text:style-name="T30">Unimed do Cariri - Cooperativa de Trabalho Médico Ltda. </text:span><text:span text:style-name="T31">Apelado:</text:span><text:span text:style-name="T30"> Vicente Ferrier Tomaz Ferrer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5">e </text:span><text:span text:style-name="T69">CARLOS AUGUSTO GOMES CORREIA – </text:span><text:span text:style-name="T139">Síntese do julgamento</text:span><text:span text:style-name="T69">: “A Turma, por unanimidade de votos, </text:span><text:span text:style-name="T72">acolheu a preliminar suscitada e, no mérito, também por votação unânime, não </text:span><text:span text:style-name="T69">conheceu do recurso apelatório, nos termos do voto do Relator.” </text:span><text:span text:style-name="T138">8</text:span><text:span text:style-name="T140">9</text:span><text:span text:style-name="T134"> – </text:span><text:span text:style-name="T175">APELAÇÃO CÍVEL Nº </text:span><text:span text:style-name="T162">01</text:span><text:span text:style-name="T161">63713-58.2013.8.06.0001 </text:span><text:span text:style-name="T205">DE FORTALEZA</text:span><text:span text:style-name="T30">. </text:span><text:span text:style-name="T31">Apelante:</text:span><text:span text:style-name="T134"> </text:span><text:span text:style-name="T30">Ney Botelho Magalh</text:span><text:span text:style-name="T74">ã</text:span><text:span text:style-name="T30">es. </text:span><text:span text:style-name="T31">Apelad</text:span><text:span text:style-name="T38">a</text:span><text:span text:style-name="T31">:</text:span><text:span text:style-name="T134"> </text:span><text:span text:style-name="T30">Coldar Ar Condicionado Ltda. </text:span><text:span text:style-name="T31">Apelad</text:span><text:span text:style-name="T38">a</text:span><text:span text:style-name="T31">:</text:span><text:span text:style-name="T30"> Radnai Ar Condicionado Projeto e Consultoria Ltda. </text:span><text:span text:style-name="T31">Apelad</text:span><text:span text:style-name="T38">a</text:span><text:span text:style-name="T31">:</text:span><text:span text:style-name="T134"> </text:span><text:span text:style-name="T30">LG Eletronics de São Paulo Ltd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5">e </text:span><text:span text:style-name="T69">CARLOS AUGUSTO GOMES CORREIA – </text:span><text:span text:style-name="T139">Síntese do julgamento</text:span><text:span text:style-name="T69">: “A Turma, por unanimidade de votos, </text:span><text:span text:style-name="T72">rej</text:span><text:span text:style-name="T75">eitou a preliminar suscitada e, no mérito, também por votação unânime, </text:span><text:span text:style-name="T69">conheceu do recurso apelatório, para </text:span><text:span text:style-name="T75">dar-lhe</text:span><text:span text:style-name="T69"> provimento, nos termos do voto do Relator.” </text:span><text:span text:style-name="T138">9</text:span><text:span text:style-name="T141">0</text:span><text:span text:style-name="T134"> – </text:span><text:span text:style-name="T175">EMBARGOS DE DECLARAÇÃO CÍVEL Nº </text:span><text:span text:style-name="T162">017</text:span><text:span text:style-name="T161">6181-15.2017.8.06.0001/50000 </text:span><text:span text:style-name="T205">DE FORTALEZA</text:span><text:span text:style-name="T30">. </text:span><text:span text:style-name="T31">Embargante:</text:span><text:span text:style-name="T30"> Thales Linhares Ferreira Gomes. </text:span><text:span text:style-name="T31">Embargada:</text:span><text:span text:style-name="T30"> Monalisa Conceição Batista de Menezes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5">e </text:span><text:span text:style-name="T69">CARLOS AUGUSTO GOMES CORREIA – </text:span><text:span text:style-name="T139">Síntese do julgamento</text:span><text:span text:style-name="T69">: “A Turma, por unanimidade de votos, conheceu do</text:span><text:span text:style-name="T74">s Embargos de Declaração</text:span><text:span text:style-name="T69">, mas para </text:span><text:span text:style-name="T75">negar-lhes</text:span><text:span text:style-name="T69"> provimento, nos termos do voto do Relator.” </text:span><text:span text:style-name="T134">9</text:span><text:span text:style-name="T138">1</text:span><text:span text:style-name="T134"> – </text:span><text:span text:style-name="T176">APELAÇÃO CÍVEL Nº </text:span><text:span text:style-name="T162">0140</text:span><text:span text:style-name="T161">002-14.2019.8.06.0001 </text:span><text:span text:style-name="T206">DE FORTALEZA</text:span><text:span text:style-name="T30">. </text:span><text:span text:style-name="T31">Apelante:</text:span><text:span text:style-name="T134"> </text:span><text:span text:style-name="T30">Hapvida Assistência Médica Ltda. </text:span><text:span text:style-name="T31">Apelada:</text:span><text:span text:style-name="T30"> Maria Fátima Pimentel Siqueir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5">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75">negar-lhe</text:span><text:span text:style-name="T69"> provimento, nos termos do voto do Relator.” </text:span><text:soft-page-break/><text:span text:style-name="T134">9</text:span><text:span text:style-name="T138">2</text:span><text:span text:style-name="T134"> – </text:span><text:span text:style-name="T176">AGRAVO DE INSTRUMENTO Nº </text:span><text:span text:style-name="T162">06</text:span><text:span text:style-name="T161">32108-25.2022.8.06.0000 </text:span><text:span text:style-name="T206">DE FORTALEZA</text:span><text:span text:style-name="T30">. </text:span><text:span text:style-name="T31">Agravante:</text:span><text:span text:style-name="T134"> </text:span><text:span text:style-name="T30">Edilene Gomes de Albuquerque. </text:span><text:span text:style-name="T31">Agravado:</text:span><text:span text:style-name="T30"> José Mário Cavalcante de Sous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5">e </text:span><text:span text:style-name="T69">CARLOS AUGUSTO GOMES CORREIA – </text:span><text:span text:style-name="T139">Síntese do julgamento</text:span><text:span text:style-name="T69">: “A Turma, por unanimidade de votos, conheceu do recurso para </text:span><text:span text:style-name="T117">neg</text:span><text:span text:style-name="T75">ar-lhe</text:span><text:span text:style-name="T69"> provimento, nos termos do voto do Relator.” </text:span><text:span text:style-name="T134">9</text:span><text:span text:style-name="T138">3</text:span><text:span text:style-name="T134"> – </text:span><text:span text:style-name="T176">APELAÇÃO CÍVEL Nº </text:span><text:span text:style-name="T162">00</text:span><text:span text:style-name="T161">07940-52.2018.8.06.0160 </text:span><text:span text:style-name="T206">DE SANTA QUITÉRIA</text:span><text:span text:style-name="T30">. </text:span><text:span text:style-name="T31">Apte/Apdo:</text:span><text:span text:style-name="T134"> </text:span><text:span text:style-name="T30">Manoel Elias Carneiro. </text:span><text:span text:style-name="T31">Apte/Apdo:</text:span><text:span text:style-name="T30"> Jeferson Caye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text:s/></text:span><text:span text:style-name="T75">e </text:span><text:span text:style-name="T69">CARLOS AUGUSTO GOMES CORREIA – </text:span><text:span text:style-name="T139">Síntese do julgamento</text:span><text:span text:style-name="T69">: “A Turma, por unanimidade de votos, </text:span><text:span text:style-name="T75">acolheu a preliminar suscitada e, no mérito, também por votação unânime, </text:span><text:span text:style-name="T69">conheceu do recurso apelatório </text:span><text:span text:style-name="T75">interposto por Manoel Elias Carneiro</text:span><text:span text:style-name="T69">, para </text:span><text:span text:style-name="T75">dar-lhe</text:span><text:span text:style-name="T69"> provimento, </text:span><text:span text:style-name="T75">e julgou prejudicado o recurso interposto por Jeferson Caye, tudo </text:span><text:span text:style-name="T69">nos termos do voto do Relator.” </text:span><text:span text:style-name="T134">9</text:span><text:span text:style-name="T138">4</text:span><text:span text:style-name="T134"> – </text:span><text:span text:style-name="T176">APELAÇÃO CÍVEL Nº </text:span><text:span text:style-name="T162">01958</text:span><text:span text:style-name="T161">35-56.2015.8.06.0001 </text:span><text:span text:style-name="T206">DE FORTALEZA</text:span><text:span text:style-name="T30">. </text:span><text:span text:style-name="T31">Apelante:</text:span><text:span text:style-name="T30"> M. E. F. dos S. </text:span><text:span text:style-name="T31">Apelado:</text:span><text:span text:style-name="T30"> A. L. F. dos S. </text:span><text:span text:style-name="T31">Apelado:</text:span><text:span text:style-name="T30"> J. J. dos S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5">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75">negar-lhe</text:span><text:span text:style-name="T69"> provimento, nos termos do voto do Relator.”</text:span><text:span text:style-name="T30"> </text:span><text:span text:style-name="T134">9</text:span><text:span text:style-name="T138">5</text:span><text:span text:style-name="T134"> – </text:span><text:span text:style-name="T176">EMBARGOS DE DECLARAÇÃO CÍVEL Nº </text:span><text:span text:style-name="T162">01</text:span><text:span text:style-name="T161">41999-32.2019.8.06.0001/50000 </text:span><text:span text:style-name="T206">DE FORTALEZA</text:span><text:span text:style-name="T30">. </text:span><text:span text:style-name="T31">Embargante:</text:span><text:span text:style-name="T134"> </text:span><text:span text:style-name="T30">Claro S/A. </text:span><text:span text:style-name="T31">Embargado:</text:span><text:span text:style-name="T134"> </text:span><text:span text:style-name="T30">Mairon Régis Marinho Silv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5">e </text:span><text:span text:style-name="T69">CARLOS AUGUSTO GOMES CORREIA – </text:span><text:span text:style-name="T139">Síntese do julgamento</text:span><text:span text:style-name="T69">: “A Turma, por unanimidade de votos, conheceu do</text:span><text:span text:style-name="T76">s Embargos de Declaração</text:span><text:span text:style-name="T69">, mas para </text:span><text:span text:style-name="T75">negar-lhe</text:span><text:span text:style-name="T69"> provimento, nos termos do voto do Relator.” </text:span><text:span text:style-name="T134">9</text:span><text:span text:style-name="T138">6</text:span><text:span text:style-name="T134"> – </text:span><text:span text:style-name="T176">EMBARGOS DE DECLARAÇÃO CÍVEL </text:span><text:span text:style-name="T162">0</text:span><text:span text:style-name="T161">000184-28.2016.8.06.0203/50000 </text:span><text:span text:style-name="T206">DE OCARA</text:span><text:span text:style-name="T30">. </text:span><text:span text:style-name="T31">Embargante:</text:span><text:span text:style-name="T30"> Banco Votorantim S/A. </text:span><text:span text:style-name="T31">Embargado:</text:span><text:span text:style-name="T30"> Raimundo Feitosa da Silv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5">e </text:span><text:span text:style-name="T69">CARLOS AUGUSTO GOMES CORREIA – </text:span><text:span text:style-name="T139">Síntese do julgamento</text:span><text:span text:style-name="T69">: “A Turma, por unanimidade de votos, conheceu do</text:span><text:span text:style-name="T77">s Embargos de Declaração</text:span><text:span text:style-name="T69">, mas para </text:span><text:span text:style-name="T75">dar-lhes parcial</text:span><text:span text:style-name="T69"> provimento, nos termos do voto do Relator.” </text:span><text:span text:style-name="T134">9</text:span><text:span text:style-name="T138">7</text:span><text:span text:style-name="T134"> – </text:span><text:span text:style-name="T177">APELAÇÃO CÍVEL Nº </text:span><text:span text:style-name="T162">02053</text:span><text:span text:style-name="T161">41-56.2015.8.06.0001 </text:span><text:span text:style-name="T207">DE FORTALEZA</text:span><text:span text:style-name="T30">. </text:span><text:span text:style-name="T31">Apelante</text:span><text:span text:style-name="T39">s</text:span><text:span text:style-name="T31">:</text:span><text:span text:style-name="T30"> Ronaldo Hortêncio de Medeiros </text:span><text:span text:style-name="T492">e</text:span><text:span text:style-name="T30"> Leonardo Braga Loyola de Medeiros. </text:span><text:span text:style-name="T31">Apelad</text:span><text:span text:style-name="T40">a</text:span><text:span text:style-name="T39">s</text:span><text:span text:style-name="T31">:</text:span><text:span text:style-name="T134"> </text:span><text:span text:style-name="T30">Gol Linhas Aéreas S/A., Gol Linhas Aéreas Inteligentes S/A. </text:span><text:span text:style-name="T492">e</text:span><text:span text:style-name="T30"> Smiles S/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5">e </text:span><text:span text:style-name="T69">CARLOS AUGUSTO GOMES CORREIA – </text:span><text:span text:style-name="T139">Síntese do julgamento</text:span><text:span text:style-name="T69">: “A Turma, por unanimidade de votos, conheceu do recurso apelatório, para </text:span><text:span text:style-name="T78">dar-lhe</text:span><text:span text:style-name="T69"> provimento, nos termos do voto do Relator.” </text:span><text:span text:style-name="T138">98</text:span><text:span text:style-name="T134"> – </text:span><text:span text:style-name="T177">APELAÇÃO CÍVEL Nº </text:span><text:span text:style-name="T162">027</text:span><text:span text:style-name="T161">5858-13.2020.8.06.0001 </text:span><text:span text:style-name="T207">DE FORTALEZA</text:span><text:span text:style-name="T30">. </text:span><text:span text:style-name="T31">Apelante:</text:span><text:span text:style-name="T134"> </text:span><text:span text:style-name="T30">A. L. G. da C., R</text:span><text:span text:style-name="T79">epresentado</text:span><text:span text:style-name="T30"> P</text:span><text:span text:style-name="T79">or</text:span><text:span text:style-name="T30"> M. M. G. da S. </text:span><text:span text:style-name="T31">Apelado:</text:span><text:span text:style-name="T134"> </text:span><text:span text:style-name="T30">J. P. da C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 apelatório, para </text:span><text:span text:style-name="T78">dar-lhe</text:span><text:span text:style-name="T69"> provimento, nos termos do voto do Relator.” </text:span><text:span text:style-name="T134">9</text:span><text:span text:style-name="T138">9</text:span><text:span text:style-name="T134"> – </text:span><text:span text:style-name="T177">APELAÇÃO CÍVEL Nº </text:span><text:span text:style-name="T162">02</text:span><text:span text:style-name="T161">04748-23.2022.8.06.0117 </text:span><text:span text:style-name="T207">DE MARACANAÚ</text:span><text:span text:style-name="T30">. </text:span><text:span text:style-name="T31">Apelante:</text:span><text:span text:style-name="T30"> João Miguel do Nascimento Neto. </text:span><text:span text:style-name="T31">Apelado:</text:span><text:span text:style-name="T30"> Banco Pan S/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</text:span><text:span text:style-name="T78">não </text:span><text:span text:style-name="T69">conheceu do recurso apelatório, nos termos do voto do Relator.” </text:span><text:span text:style-name="T134">10</text:span><text:span text:style-name="T142">0</text:span><text:span text:style-name="T134"> – </text:span><text:span text:style-name="T177">APELAÇÃO CÍVEL Nº </text:span><text:span text:style-name="T162">01</text:span><text:span text:style-name="T161">45232-37.2019.8.06.0001 </text:span><text:span text:style-name="T207">DE FORTALEZA</text:span><text:span text:style-name="T30">. </text:span><text:span text:style-name="T31">Apelante:</text:span><text:span text:style-name="T30"> Companhia Energética de Pernambuco - CELPE. </text:span><text:span text:style-name="T31">Apelad</text:span><text:span text:style-name="T39">a</text:span><text:span text:style-name="T31">:</text:span><text:span text:style-name="T134"> </text:span><text:span text:style-name="T30">Alvoar Lácteos Nordeste S/</text:span><text:span text:style-name="T77">A</text:span><text:span text:style-name="T30">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78">dar-lhe parcial</text:span><text:span text:style-name="T69"> provimento, nos termos do voto do Relator.” </text:span><text:span text:style-name="T134">1</text:span><text:span text:style-name="T138">0</text:span><text:span text:style-name="T143">1</text:span><text:span text:style-name="T134"> – </text:span><text:span text:style-name="T177">APELAÇÃO CÍVEL Nº </text:span><text:span text:style-name="T162">0200</text:span><text:span text:style-name="T161">729-63.2022.8.06.0055 </text:span><text:span text:style-name="T207">DE CANINDÉ</text:span><text:span text:style-name="T30">. </text:span><text:span text:style-name="T31">Apte/Apd</text:span><text:span text:style-name="T493">a</text:span><text:span text:style-name="T31">:</text:span><text:span text:style-name="T134"> </text:span><text:span text:style-name="T30">Maria Lúcia Pereira de Amorim. </text:span><text:span text:style-name="T31">Apte/Apdo:</text:span><text:span text:style-name="T30"> Banco Bradesco Financiamentos S/A. </text:span><text:span text:style-name="T69">Julgadores: Os Exmos. Srs. Deses. FRANCISCO MAURO FERREIRA </text:span><text:soft-page-break/><text:span text:style-name="T69">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</text:span><text:span text:style-name="T77">s</text:span><text:span text:style-name="T69"> recurso</text:span><text:span text:style-name="T77">s</text:span><text:span text:style-name="T69"> apelatório</text:span><text:span text:style-name="T77">s</text:span><text:span text:style-name="T69">, mas para </text:span><text:span text:style-name="T78">dar parcial provimento ao interposto por Maria Lúcia Pereira de Amorim, e negar</text:span><text:span text:style-name="T69"> provimento </text:span><text:span text:style-name="T78">ao interposto pelo Banco Bradesco Financiamentos S/A</text:span><text:span text:style-name="T69">, </text:span><text:span text:style-name="T78">tudo</text:span><text:span text:style-name="T69"> nos termos do voto do Relator.” </text:span><text:span text:style-name="T138">1</text:span><text:span text:style-name="T143">02</text:span><text:span text:style-name="T134"> – </text:span><text:span text:style-name="T177">AGRAVO DE INSTRUMENTO Nº </text:span><text:span text:style-name="T238">06</text:span><text:span text:style-name="T237">24271-79.2023.8.06.0000 </text:span><text:span text:style-name="T239">DE SANTA QUITÉRIA</text:span><text:span text:style-name="T30">. </text:span><text:span text:style-name="T31">Agravante:</text:span><text:span text:style-name="T134"> </text:span><text:span text:style-name="T30">Ana Caroline Mesquita Medeiros. </text:span><text:span text:style-name="T31">Agravado:</text:span><text:span text:style-name="T30"> Fundo de Investimento em Direitos Creditórios Creditas Auto VII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, mas para </text:span><text:span text:style-name="T78">negar-lhe</text:span><text:span text:style-name="T69"> provimento, nos termos do voto do Relator.” </text:span><text:span text:style-name="T134">1</text:span><text:span text:style-name="T143">03</text:span><text:span text:style-name="T134"> – </text:span><text:span text:style-name="T177">APELAÇÃO CÍVEL Nº </text:span><text:span text:style-name="T162">0210</text:span><text:span text:style-name="T161">844-77.2023.8.06.0001 </text:span><text:span text:style-name="T207">DE FORTALEZA</text:span><text:span text:style-name="T30">. </text:span><text:span text:style-name="T31">Apelante:</text:span><text:span text:style-name="T30"> José Cleilson Pereira Silva. </text:span><text:span text:style-name="T31">Apelad</text:span><text:span text:style-name="T39">a</text:span><text:span text:style-name="T31">:</text:span><text:span text:style-name="T134"> </text:span><text:span text:style-name="T30">Banco RCI Brasil S/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78">negar-lhe</text:span><text:span text:style-name="T69"> provimento, nos termos do voto do Relator.” </text:span><text:span text:style-name="T134">1</text:span><text:span text:style-name="T143">04</text:span><text:span text:style-name="T134"> – </text:span><text:span text:style-name="T177">APELAÇÃO CÍVEL Nº </text:span><text:span text:style-name="T162">020</text:span><text:span text:style-name="T161">5310-26.2021.8.06.0001 </text:span><text:span text:style-name="T207">DE FORTALEZA</text:span><text:span text:style-name="T30">. </text:span><text:span text:style-name="T31">Apelante:</text:span><text:span text:style-name="T134"> </text:span><text:span text:style-name="T30">Seguradora Líder dos Consórcios do Seguro DPVAT S/A. </text:span><text:span text:style-name="T31">Apelado:</text:span><text:span text:style-name="T134"> </text:span><text:span text:style-name="T30">Valter do Nascimento Bernardo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78">negar-lhe p</text:span><text:span text:style-name="T69">rovimento, nos termos do voto do Relator.” </text:span><text:span text:style-name="T134">1</text:span><text:span text:style-name="T143">05</text:span><text:span text:style-name="T134"> – </text:span><text:span text:style-name="T177">APELAÇÃO CÍVEL Nº </text:span><text:span text:style-name="T162">02</text:span><text:span text:style-name="T161">58536-09.2022.8.06.0001 </text:span><text:span text:style-name="T207">DE FORTALEZA</text:span><text:span text:style-name="T30">. </text:span><text:span text:style-name="T31">Apelante:</text:span><text:span text:style-name="T134"> </text:span><text:span text:style-name="T30">Joaquim Monteiro de Souza Neto. </text:span><text:span text:style-name="T31">Apelado:</text:span><text:span text:style-name="T134"> </text:span><text:span text:style-name="T30">Banco Volkswagen S/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</text:span><text:span text:style-name="T78">parcialmente </text:span><text:span text:style-name="T69">do recurso apelatório, mas para, </text:span><text:span text:style-name="T78">na parte conhecida, negar-lhe</text:span><text:span text:style-name="T69"> provimento, nos termos do voto do Relator.” </text:span><text:span text:style-name="T134">1</text:span><text:span text:style-name="T144">06</text:span><text:span text:style-name="T134"> – </text:span><text:span text:style-name="T177">APELAÇÃO CÍVEL Nº </text:span><text:span text:style-name="T162">02</text:span><text:span text:style-name="T161">89939-93.2022.8.06.0001 </text:span><text:span text:style-name="T207">DE FORTALEZA</text:span><text:span text:style-name="T30">. </text:span><text:span text:style-name="T31">Apelante:</text:span><text:span text:style-name="T30"> Bradesco Administradora de Consórcios Ltd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80">negar-lhe</text:span><text:span text:style-name="T69"> provimento, nos termos do voto do Relator.” </text:span><text:span text:style-name="T134">1</text:span><text:span text:style-name="T144">07</text:span><text:span text:style-name="T134"> – </text:span><text:span text:style-name="T177">APELAÇÃO CÍVEL Nº </text:span><text:span text:style-name="T162">0274</text:span><text:span text:style-name="T161">791-42.2022.8.06.0001 </text:span><text:span text:style-name="T207">DE FORTALEZA</text:span><text:span text:style-name="T30">. </text:span><text:span text:style-name="T31">Apelante:</text:span><text:span text:style-name="T30"> Aymoré Crédito Financiamento e Investimento S/A. </text:span><text:span text:style-name="T31">Apelada:</text:span><text:span text:style-name="T30"> Thayssa Brunelly Guevara Zumaet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80">negar-lhe</text:span><text:span text:style-name="T69"> provimento, nos termos do voto do Relator.” </text:span><text:span text:style-name="T134">1</text:span><text:span text:style-name="T144">08</text:span><text:span text:style-name="T134"> – </text:span><text:span text:style-name="T177">APELAÇÃO CÍVEL Nº </text:span><text:span text:style-name="T162">028</text:span><text:span text:style-name="T161">9667-02.2022.8.06.0001 </text:span><text:span text:style-name="T207">DE FORTALEZA</text:span><text:span text:style-name="T30">. </text:span><text:span text:style-name="T31">Apelante:</text:span><text:span text:style-name="T30"> Aymoré Crédito Financiamento e Investimento S/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80">negar-lhe</text:span><text:span text:style-name="T69"> provimento, nos termos do voto do Relator.” </text:span><text:span text:style-name="T134">1</text:span><text:span text:style-name="T144">0</text:span><text:span text:style-name="T134">9 – </text:span><text:span text:style-name="T177">APELAÇÃO CÍVEL Nº </text:span><text:span text:style-name="T162">02</text:span><text:span text:style-name="T161">05022-10.2023.8.06.0001 </text:span><text:span text:style-name="T207">DE FORTALEZA</text:span><text:span text:style-name="T30">. </text:span><text:span text:style-name="T31">Apelante:</text:span><text:span text:style-name="T134"> </text:span><text:span text:style-name="T30">Emanuelle Fernandes. </text:span><text:span text:style-name="T31">Apelad</text:span><text:span text:style-name="T39">a</text:span><text:span text:style-name="T31">:</text:span><text:span text:style-name="T30"> Aymoré Crédito Financiamento e Investimento S/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80">dar-lhe parcial</text:span><text:span text:style-name="T69"> provimento, nos termos do voto do Relator.”</text:span><text:span text:style-name="T30"> </text:span><text:span text:style-name="T134">1</text:span><text:span text:style-name="T144">10</text:span><text:span text:style-name="T134"> – </text:span><text:span text:style-name="T177">APELAÇÃO CÍVEL Nº </text:span><text:span text:style-name="T162">0228</text:span><text:span text:style-name="T161">600-70.2021.8.06.0001 </text:span><text:span text:style-name="T207">DE FORTALEZA</text:span><text:span text:style-name="T30">. </text:span><text:span text:style-name="T31">Apelante:</text:span><text:span text:style-name="T134"> </text:span><text:span text:style-name="T30">Mapfre Seguros Gerais S/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80">negar-lhe</text:span><text:span text:style-name="T69"> provimento, nos termos do voto do Relator.” </text:span><text:span text:style-name="T134">11</text:span><text:span text:style-name="T138">1</text:span><text:span text:style-name="T134"> – </text:span><text:span text:style-name="T178">APELAÇÃO CÍVEL Nº </text:span><text:span text:style-name="T162">02</text:span><text:span text:style-name="T161">78847-</text:span><text:soft-page-break/><text:span text:style-name="T161">21.2022.8.06.0001 </text:span><text:span text:style-name="T208">DE FORTALEZA</text:span><text:span text:style-name="T30">. </text:span><text:span text:style-name="T31">Apelante:</text:span><text:span text:style-name="T134"> </text:span><text:span text:style-name="T30">Francisco Emerson Lopes da Silva. </text:span><text:span text:style-name="T31">Apelado:</text:span><text:span text:style-name="T30"> Banco Pan S/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80">negar-lhe</text:span><text:span text:style-name="T69"> provimento, nos termos do voto do Relator.” </text:span><text:span text:style-name="T138">1</text:span><text:span text:style-name="T144">12</text:span><text:span text:style-name="T134"> – </text:span><text:span text:style-name="T178">APELAÇÃO CÍVEL Nº </text:span><text:span text:style-name="T162">02191</text:span><text:span text:style-name="T161">28-11.2022.8.06.0001 </text:span><text:span text:style-name="T208">DE FORTALEZA</text:span><text:span text:style-name="T30">. </text:span><text:span text:style-name="T31">Apelante:</text:span><text:span text:style-name="T134"> </text:span><text:span text:style-name="T30">ITAPEVA XI MULTICARTEIRA FUNDO DE INVESTIMENTO EM DIREITOS CRIDITORIOS NÃO <text:s/>PADRONIZADOS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80">negar-lhe</text:span><text:span text:style-name="T69"> provimento, nos termos do voto do Relator.” </text:span><text:span text:style-name="T134">11</text:span><text:span text:style-name="T138">3</text:span><text:span text:style-name="T134"> – </text:span><text:span text:style-name="T178">AGRAVO INTERNO CÍVEL Nº </text:span><text:span text:style-name="T162">0637</text:span><text:span text:style-name="T161">772-37.2022.8.06.0000/50000 </text:span><text:span text:style-name="T208">DE NOVA OLINDA</text:span><text:span text:style-name="T30">. </text:span><text:span text:style-name="T31">Agravante</text:span><text:span text:style-name="T41">s</text:span><text:span text:style-name="T31">:</text:span><text:span text:style-name="T134"> </text:span><text:span text:style-name="T30">A. A. Moreira Feitosa – ME., Ant</text:span><text:span text:style-name="T81">ô</text:span><text:span text:style-name="T30">nio Arthur Moreira Feitosa </text:span><text:span text:style-name="T82">e</text:span><text:span text:style-name="T30"> Danielle Paiva Freire. </text:span><text:span text:style-name="T31">Agravado:</text:span><text:span text:style-name="T134"> </text:span><text:span text:style-name="T30">Banco do Nordeste do Brasil S/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, mas para </text:span><text:span text:style-name="T80">negar-lhe</text:span><text:span text:style-name="T69"> provimento, nos termos do voto do Relator.” </text:span><text:span text:style-name="T134">11</text:span><text:span text:style-name="T138">4</text:span><text:span text:style-name="T134"> – </text:span><text:span text:style-name="T178">APELAÇÃO CÍVEL Nº </text:span><text:span text:style-name="T162">0013</text:span><text:span text:style-name="T161">882-18.2017.8.06.0090 </text:span><text:span text:style-name="T208">DE ICÓ</text:span><text:span text:style-name="T30">. </text:span><text:span text:style-name="T31">Apelante:</text:span><text:span text:style-name="T134"> </text:span><text:span text:style-name="T30">Manoel Martins Ferreira. </text:span><text:span text:style-name="T31">Apelado:</text:span><text:span text:style-name="T30"> Banco BMG S/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</text:span><text:span text:style-name="T80">julgou prejudicado o </text:span><text:span text:style-name="T69">recurso apelatório, nos termos do voto do Relator.” </text:span><text:span text:style-name="T134">11</text:span><text:span text:style-name="T138">5</text:span><text:span text:style-name="T134"> – </text:span><text:span text:style-name="T178">APELAÇÃO CÍVEL Nº </text:span><text:span text:style-name="T162">00</text:span><text:span text:style-name="T161">51863-05.2021.8.06.0167 </text:span><text:span text:style-name="T208">DE SOBRAL</text:span><text:span text:style-name="T30">. </text:span><text:span text:style-name="T31">Apelante:</text:span><text:span text:style-name="T30"> Banco Bradesco S/A. </text:span><text:span text:style-name="T31">Apelado:</text:span><text:span text:style-name="T134"> </text:span><text:span text:style-name="T30">Rogério Hardy Paiva Filho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80">dar-lhe parcial</text:span><text:span text:style-name="T69"> provimento, nos termos do voto do Relator.”</text:span><text:span text:style-name="T30"> </text:span><text:span text:style-name="T134">11</text:span><text:span text:style-name="T138">6</text:span><text:span text:style-name="T134"> – </text:span><text:span text:style-name="T178">APELAÇÃO CÍVEL Nº </text:span><text:span text:style-name="T162">0200</text:span><text:span text:style-name="T161">917-37.2022.8.06.0029 </text:span><text:span text:style-name="T208">DE ACOPIARA</text:span><text:span text:style-name="T30">. </text:span><text:span text:style-name="T31">Apelante:</text:span><text:span text:style-name="T30"> Banco BMG S/A. </text:span><text:span text:style-name="T31">Apelado:</text:span><text:span text:style-name="T30"> Geraldo Gonçalves de Souz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80">dar-lhe parcial</text:span><text:span text:style-name="T69"> provimento, nos termos do voto do Relator.” </text:span><text:span text:style-name="T134">11</text:span><text:span text:style-name="T138">7</text:span><text:span text:style-name="T134"> – </text:span><text:span text:style-name="T178">APELAÇÃO CÍVEL Nº </text:span><text:span text:style-name="T162">08973</text:span><text:span text:style-name="T161">46-82.2014.8.06.0001 </text:span><text:span text:style-name="T208">DE FORTALEZA</text:span><text:span text:style-name="T30">. </text:span><text:span text:style-name="T31">Apelante:</text:span><text:span text:style-name="T30"> Companhia Energética do Ceará - ENEL. </text:span><text:span text:style-name="T31">Apelado:</text:span><text:span text:style-name="T30"> Lukas Alder - Epp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80">dar-lhe parcial</text:span><text:span text:style-name="T69"> provimento, nos termos do voto do Relator.” </text:span><text:span text:style-name="T138">1</text:span><text:span text:style-name="T144">18 </text:span><text:span text:style-name="T134">– </text:span><text:span text:style-name="T178">APELAÇÃO CÍVEL Nº </text:span><text:span text:style-name="T162">02</text:span><text:span text:style-name="T161">80456-39.2022.8.06.0001 </text:span><text:span text:style-name="T208">DE FORTALEZA</text:span><text:span text:style-name="T30">. </text:span><text:span text:style-name="T31">Apelante:</text:span><text:span text:style-name="T30"> Daniel Botelho. </text:span><text:span text:style-name="T31">Apelad</text:span><text:span text:style-name="T41">a</text:span><text:span text:style-name="T31">:</text:span><text:span text:style-name="T30"> Aymoré Crédito Financiamento e Investimento S/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83">dar-lhe parcial </text:span><text:span text:style-name="T69">provimento, nos termos do voto do Relator.” </text:span><text:span text:style-name="T134">1</text:span><text:span text:style-name="T138">1</text:span><text:span text:style-name="T145">9</text:span><text:span text:style-name="T134"> – </text:span><text:span text:style-name="T179">AGRAVO INTERNO CÍVEL Nº </text:span><text:span text:style-name="T162">06</text:span><text:span text:style-name="T161">34115-58.2020.8.06.0000/50000 </text:span><text:span text:style-name="T209">DE FORTALEZA</text:span><text:span text:style-name="T30">. </text:span><text:span text:style-name="T31">Agravante</text:span><text:span text:style-name="T41">s</text:span><text:span text:style-name="T31">:</text:span><text:span text:style-name="T30"> WMA Participações S.A. - em Recuperação Judicial </text:span><text:span text:style-name="T82">e outras. </text:span><text:span text:style-name="T31">Agravado:</text:span><text:span text:style-name="T134"> </text:span><text:span text:style-name="T30">Banco Santander (Brasil) S/A. </text:span><text:span text:style-name="T31">Agravado:</text:span><text:span text:style-name="T134"> </text:span><text:span text:style-name="T30">Explorer Fundo de Direito Creditório Não Padronizado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<text:s/>– </text:span><text:span text:style-name="T139">Síntese do julgamento</text:span><text:span text:style-name="T69">: “A Turma, por unanimidade de votos, conheceu do recurso, mas para </text:span><text:span text:style-name="T83">negar-lhe</text:span><text:span text:style-name="T69"> provimento, nos termos do voto do Relator.” </text:span><text:span text:style-name="T145">120</text:span><text:span text:style-name="T83"> </text:span><text:span text:style-name="T134">– </text:span><text:span text:style-name="T179">APELAÇÃO CÍVEL Nº </text:span><text:span text:style-name="T162">0214531</text:span><text:span text:style-name="T161">-67.2020.8.06.0001 </text:span><text:span text:style-name="T209">DE FORTALEZA</text:span><text:span text:style-name="T30">. </text:span><text:span text:style-name="T31">Apte/Apd</text:span><text:span text:style-name="T41">a</text:span><text:span text:style-name="T31">:</text:span><text:span text:style-name="T30"> SPE Villa Umbria Construções e Incorporações Ltda. </text:span><text:span text:style-name="T31">Apte/Apd</text:span><text:span text:style-name="T41">a</text:span><text:span text:style-name="T31">:</text:span><text:span text:style-name="T30"> Massa Falida de Concórdia Engenharia Ltda. </text:span><text:span text:style-name="T31">Apte/Apd</text:span><text:span text:style-name="T41">a</text:span><text:span text:style-name="T31">:</text:span><text:span text:style-name="T134"> </text:span><text:span text:style-name="T30">Lívia Sampaio Barros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</text:span><text:soft-page-break/><text:span text:style-name="T69">CORREIA – </text:span><text:span text:style-name="T139">Síntese do julgamento</text:span><text:span text:style-name="T69">: “A Turma, por unanimidade de votos, </text:span><text:span text:style-name="T85">acolheu a preliminar de cerceamento de defesa e rejeitou a de competência da justiça e, no mérito, também por votação unânime, </text:span><text:span text:style-name="T69">conheceu do</text:span><text:span text:style-name="T84">s</text:span><text:span text:style-name="T69"> recurso</text:span><text:span text:style-name="T84">s</text:span><text:span text:style-name="T69"> apelatório</text:span><text:span text:style-name="T84">s </text:span><text:span text:style-name="T85">interposto por SPE Villa Umbria Construções e Incorporações Ltda. e o da Massa Falida de Concórdia Engenharia Ltda.</text:span><text:span text:style-name="T69">, mas para </text:span><text:span text:style-name="T85">dar-lhes parcial provimento, e julgou prejudicado o interposto por Lívia Sampaio Barros, tudo</text:span><text:span text:style-name="T69"> nos termos do voto do Relator.” </text:span><text:span text:style-name="T134">1</text:span><text:span text:style-name="T146">21</text:span><text:span text:style-name="T134"> – </text:span><text:span text:style-name="T179">EMBARGOS DE DECLARAÇÃO CÍVEL Nº </text:span><text:span text:style-name="T162">01774</text:span><text:span text:style-name="T161">16-80.2018.8.06.0001/50000 </text:span><text:span text:style-name="T209">DE FORTALEZA</text:span><text:span text:style-name="T30">. </text:span><text:span text:style-name="T31">Embargante</text:span><text:span text:style-name="T41">s</text:span><text:span text:style-name="T31">:</text:span><text:span text:style-name="T30"> João Edelardo Freitas Júnior </text:span><text:span text:style-name="T82">e</text:span><text:span text:style-name="T30"> Camila Coutinho Coelho Freitas. </text:span><text:span text:style-name="T31">Embargad</text:span><text:span text:style-name="T41">as</text:span><text:span text:style-name="T31">:</text:span><text:span text:style-name="T134"> </text:span><text:span text:style-name="T30">La Cittá Incorporações SPE Ltda. </text:span><text:span text:style-name="T82">e outras</text:span><text:span text:style-name="T30">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</text:span><text:span text:style-name="T84">s Embargos de Declaração</text:span><text:span text:style-name="T69">, mas para </text:span><text:span text:style-name="T86">negar-lhes</text:span><text:span text:style-name="T69"> provimento, nos termos do voto do Relator.” </text:span><text:span text:style-name="T134">1</text:span><text:span text:style-name="T147">22</text:span><text:span text:style-name="T134"> – </text:span><text:span text:style-name="T179">EMBARGOS DE DECLARAÇÃO CÍVEL Nº </text:span><text:span text:style-name="T162">01</text:span><text:span text:style-name="T161">77416-80.2018.8.06.0001/50001 </text:span><text:span text:style-name="T209">DE FORTALEZA</text:span><text:span text:style-name="T30">. </text:span><text:span text:style-name="T31">Embargante:</text:span><text:span text:style-name="T30"> La Cittá Incorporações SPE Ltda. </text:span><text:span text:style-name="T31">Embargado</text:span><text:span text:style-name="T41">s</text:span><text:span text:style-name="T31">:</text:span><text:span text:style-name="T30"> João Edelardo Freitas Júnior </text:span><text:span text:style-name="T87">e</text:span><text:span text:style-name="T30"> Camila Coutinho Coelho Freitas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</text:span><text:span text:style-name="T84">s Embargos de Declaração</text:span><text:span text:style-name="T69">, mas para </text:span><text:span text:style-name="T86">negar-lhes</text:span><text:span text:style-name="T69"> provimento, nos termos do voto do Relator.” </text:span><text:span text:style-name="T134">1</text:span><text:span text:style-name="T147">23</text:span><text:span text:style-name="T134"> – </text:span><text:span text:style-name="T179">EMBARGOS DE DECLARAÇÃO CÍVEL Nº </text:span><text:span text:style-name="T162">022</text:span><text:span text:style-name="T161">7536-25.2021.8.06.0001/50000 </text:span><text:span text:style-name="T209">DE FORTALEZA</text:span><text:span text:style-name="T30">. </text:span><text:span text:style-name="T31">Embargante:</text:span><text:span text:style-name="T30"> Companhia de Água e Esgoto do Ceará - CAGECE. </text:span><text:span text:style-name="T31">Embargada:</text:span><text:span text:style-name="T30"> Lucifátima Santos de Castro da Silv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CARLOS AUGUSTO GOMES CORREIA </text:span><text:span text:style-name="T70">e RAIMUNDO NONATO SILVA SANTOS</text:span><text:span text:style-name="T69"> – </text:span><text:span text:style-name="T139">Síntese do julgamento</text:span><text:span text:style-name="T69">: “A Turma, por unanimidade de votos, conheceu do</text:span><text:span text:style-name="T84">s Embargos de Declaração</text:span><text:span text:style-name="T69">, mas para </text:span><text:span text:style-name="T86">negar-lhes</text:span><text:span text:style-name="T69"> provimento, nos termos do voto do Relator.” </text:span><text:span text:style-name="T134">1</text:span><text:span text:style-name="T147">24</text:span><text:span text:style-name="T134"> – </text:span><text:span text:style-name="T179">EMBARGOS DE DECLARAÇÃO CÍVEL Nº </text:span><text:span text:style-name="T162">000990</text:span><text:span text:style-name="T161">5-10.2017.8.06.0028/50000 </text:span><text:span text:style-name="T209">DE ACARAÚ</text:span><text:span text:style-name="T30">. </text:span><text:span text:style-name="T31">Embargante:</text:span><text:span text:style-name="T134"> </text:span><text:span text:style-name="T30">Banco Pan S/A. </text:span><text:span text:style-name="T31">Embargado:</text:span><text:span text:style-name="T30"> Joaquim Lopes do Nascimento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</text:span><text:span text:style-name="T84">s Embargos de Declaração</text:span><text:span text:style-name="T69">, mas para </text:span><text:span text:style-name="T86">negar-lhes</text:span><text:span text:style-name="T69"> provimento, nos termos do voto do Relator.” </text:span><text:span text:style-name="T134">1</text:span><text:span text:style-name="T147">25</text:span><text:span text:style-name="T134"> – </text:span><text:span text:style-name="T179">APELAÇÃO CÍVEL Nº </text:span><text:span text:style-name="T162">020</text:span><text:span text:style-name="T161">0681-59.2022.8.06.0167 </text:span><text:span text:style-name="T209">DE SOBRAL</text:span><text:span text:style-name="T153">. </text:span><text:span text:style-name="T31">Apelante:</text:span><text:span text:style-name="T30"> Banco Mercantil do Brasil S/A. </text:span><text:span text:style-name="T31">Apelada:</text:span><text:span text:style-name="T134"> </text:span><text:span text:style-name="T30">Zenilda Matias Alves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 apelatório, mas para </text:span><text:span text:style-name="T86">dar-lhe parcial</text:span><text:span text:style-name="T69"> provimento, nos termos do voto do Relator.” </text:span><text:span text:style-name="T86">1</text:span><text:span text:style-name="T134">2</text:span><text:span text:style-name="T147">6</text:span><text:span text:style-name="T134"> – </text:span><text:span text:style-name="T180">EMBARGOS DE DECLARAÇÃO CÍVEL Nº </text:span><text:span text:style-name="T162">009</text:span><text:span text:style-name="T161">0988-18.2006.8.06.0001/50000 </text:span><text:span text:style-name="T210">DE FORTALEZA</text:span><text:span text:style-name="T30">. </text:span><text:span text:style-name="T31">Embargante:</text:span><text:span text:style-name="T134"> </text:span><text:span text:style-name="T30">Odontofor Ltda. </text:span><text:span text:style-name="T31">Embargad</text:span><text:span text:style-name="T42">a</text:span><text:span text:style-name="T31">:</text:span><text:span text:style-name="T134"> </text:span><text:span text:style-name="T30">Alliage S/A Indústrias Médico Odontológic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</text:span><text:span text:style-name="T88">s Embargos de Declaração</text:span><text:span text:style-name="T69">, mas para </text:span><text:span text:style-name="T86">negar-lhes</text:span><text:span text:style-name="T69"> provimento, nos termos do voto do Relator.” </text:span><text:span text:style-name="T148">1</text:span><text:span text:style-name="T147">27</text:span><text:span text:style-name="T134"> – </text:span><text:span text:style-name="T180">EMBARGOS DE DECLARAÇÃO CÍVEL Nº </text:span><text:span text:style-name="T162">063</text:span><text:span text:style-name="T161">4787-66.2020.8.06.0000/50003 </text:span><text:span text:style-name="T210">DE FORTALEZA</text:span><text:span text:style-name="T30">. </text:span><text:span text:style-name="T31">Embargante</text:span><text:span text:style-name="T42">s</text:span><text:span text:style-name="T31">:</text:span><text:span text:style-name="T30"> WMA Participações S.A. - em Recuperação Judicial </text:span><text:span text:style-name="T89">e outras</text:span><text:span text:style-name="T30">. </text:span><text:span text:style-name="T31">Embargado:</text:span><text:span text:style-name="T134"> </text:span><text:span text:style-name="T30">Banco do Nordeste do Brasil S/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</text:span><text:span text:style-name="T88">s Embargos de Declaração</text:span><text:span text:style-name="T69">, mas para </text:span><text:span text:style-name="T86">negar-lhes</text:span><text:span text:style-name="T69"> provimento, nos termos do voto do Relator.” </text:span><text:span text:style-name="T134">12</text:span><text:span text:style-name="T148">8</text:span><text:span text:style-name="T134"> – </text:span><text:span text:style-name="T180">AGRAVO INTERNO CÍVEL Nº </text:span><text:span text:style-name="T162">063</text:span><text:span text:style-name="T161">0689-04.2021.8.06.0000/50000 </text:span><text:span text:style-name="T210">DE FORTALEZA</text:span><text:span text:style-name="T30">. </text:span><text:span text:style-name="T31">Agravante:</text:span><text:span text:style-name="T134"> </text:span><text:span text:style-name="T30">Marlene Ávila de Freitas Gonçalves. </text:span><text:span text:style-name="T31">Agravad</text:span><text:span text:style-name="T42">a</text:span><text:span text:style-name="T31">:</text:span><text:span text:style-name="T30"> Itaú Unibanco S/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 recurso, mas para </text:span><text:span text:style-name="T86">negar-lhe</text:span><text:span text:style-name="T69"> provimento, nos termos do voto do Relator.” </text:span><text:span text:style-name="T134">12</text:span><text:span text:style-name="T148">9</text:span><text:span text:style-name="T134"> – </text:span><text:span text:style-name="T181">APELAÇÃO CÍVEL Nº </text:span><text:span text:style-name="T162">0200</text:span><text:span text:style-name="T161">039-41.2022.8.06.0085 </text:span><text:span text:style-name="T211">DE HIDROLÂNDIA</text:span><text:span text:style-name="T30">. </text:span><text:span text:style-name="T31">Apte/Apd</text:span><text:span text:style-name="T42">a</text:span><text:span text:style-name="T31">:</text:span><text:span text:style-name="T134"> </text:span><text:soft-page-break/><text:span text:style-name="T30">Ant</text:span><text:span text:style-name="T90">ô</text:span><text:span text:style-name="T30">nia Alves de Barros. </text:span><text:span text:style-name="T31">Apte/Apdo:</text:span><text:span text:style-name="T134"> </text:span><text:span text:style-name="T30">Banco Bradesco S/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</text:span><text:span text:style-name="T90">s</text:span><text:span text:style-name="T69"> recurso</text:span><text:span text:style-name="T90">s</text:span><text:span text:style-name="T69"> apelatório</text:span><text:span text:style-name="T90">s</text:span><text:span text:style-name="T69">, mas para </text:span><text:span text:style-name="T86">negar </text:span><text:span text:style-name="T118">provimento ao de Antônia Alves e dar parcial </text:span><text:span text:style-name="T69">provimento </text:span><text:span text:style-name="T118">ao do Banco</text:span><text:span text:style-name="T69">, nos termos do voto do Relator.” </text:span><text:span text:style-name="T134">13</text:span><text:span text:style-name="T148">0</text:span><text:span text:style-name="T134"> – </text:span><text:span text:style-name="T181">EMBARGOS DE DECLARAÇÃO CÍVEL Nº </text:span><text:span text:style-name="T162">0200</text:span><text:span text:style-name="T161">646-81.2022.8.06.0173/50000 </text:span><text:span text:style-name="T211">DE TIANGUÁ.</text:span><text:span text:style-name="T30"> </text:span><text:span text:style-name="T31">Embargante:</text:span><text:span text:style-name="T30"> Rita Ferreira da Costa. </text:span><text:span text:style-name="T31">Embargado:</text:span><text:span text:style-name="T30"> Banco Itaú Consignado S/A. </text:span><text:span text:style-name="T69">Julgadores: Os Exmos. Srs. Deses. FRANCISCO MAURO FERREIRA LIBERATO – </text:span><text:span text:style-name="T70">R</text:span><text:span text:style-name="T69">e</text:span><text:span text:style-name="T70">lator,</text:span><text:span text:style-name="T69"> </text:span><text:span text:style-name="T72">JOSÉ RICARDO VIDAL PATROCÍNIO </text:span><text:span text:style-name="T78">e </text:span><text:span text:style-name="T69">CARLOS AUGUSTO GOMES CORREIA – </text:span><text:span text:style-name="T139">Síntese do julgamento</text:span><text:span text:style-name="T69">: “A Turma, por unanimidade de votos, conheceu do</text:span><text:span text:style-name="T90">s Embargos de Declaração</text:span><text:span text:style-name="T69"> para </text:span><text:span text:style-name="T86">dar-lhes</text:span><text:span text:style-name="T69"> provimento, nos termos do voto do Relator.” </text:span><text:span text:style-name="T134">13</text:span><text:span text:style-name="T147">1</text:span><text:span text:style-name="T134"> – </text:span><text:span text:style-name="T164">AGRAVO INTERNO CÍVEL Nº </text:span><text:span text:style-name="T162">000</text:span><text:span text:style-name="T161">8682-48.2019.8.06.0126/50000 </text:span><text:span text:style-name="T194">DE MOMBAÇA</text:span><text:span text:style-name="T30">. </text:span><text:span text:style-name="T31">Agravante</text:span><text:span text:style-name="T30">: Banco Bradesco Financiamentos S/A. </text:span><text:span text:style-name="T31">Agravado</text:span><text:span text:style-name="T30">: Manoel Corrêia de Sales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, mas para </text:span><text:span text:style-name="T86">negar-lhe</text:span><text:span text:style-name="T56"> provimento, nos termos do voto do Relator.” </text:span><text:span text:style-name="T147">132 </text:span><text:span text:style-name="T134">– </text:span><text:span text:style-name="T164">EMBARGOS DE DECLARAÇÃO CÍVEL Nº </text:span><text:span text:style-name="T162">00</text:span><text:span text:style-name="T161">02846-22.2019.8.06.0053/50000 </text:span><text:span text:style-name="T194">DE CAMOCIM</text:span><text:span text:style-name="T30">. </text:span><text:span text:style-name="T31">Embargante</text:span><text:span text:style-name="T30">: F. L. de A. </text:span><text:span text:style-name="T31">Embargado</text:span><text:span text:style-name="T30">: Raimundo Nonato de Albuquerque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</text:span><text:span text:style-name="T57">s Embargos de Declaração</text:span><text:span text:style-name="T56">, mas para </text:span><text:span text:style-name="T86">negar-lhes</text:span><text:span text:style-name="T56"> provimento, nos termos do voto do Relator.” </text:span><text:span text:style-name="T147">133</text:span><text:span text:style-name="T134"> – </text:span><text:span text:style-name="T164">EMBARGOS DE DECLARAÇÃO CÍVEL Nº </text:span><text:span text:style-name="T162">00</text:span><text:span text:style-name="T161">14676-83.2017.8.06.0043/50000 </text:span><text:span text:style-name="T194">DE BARBALHA</text:span><text:span text:style-name="T30">. </text:span><text:span text:style-name="T31">Embargante</text:span><text:span text:style-name="T30">: José Inácio Rosa Barreira. </text:span><text:span text:style-name="T31">Embargado</text:span><text:span text:style-name="T30">: Darival Landim Santan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</text:span><text:span text:style-name="T57">s Embargos de Declaração</text:span><text:span text:style-name="T56">, mas para </text:span><text:span text:style-name="T86">negar-lhes</text:span><text:span text:style-name="T56"> provimento, nos termos do voto do Relator.” </text:span><text:span text:style-name="T147">134 </text:span><text:span text:style-name="T134">– </text:span><text:span text:style-name="T164">EMBARGOS DE DECLARAÇÃO CÍVEL Nº </text:span><text:span text:style-name="T162">021</text:span><text:span text:style-name="T161">5688-51.2015.8.06.0001/50000 </text:span><text:span text:style-name="T194">DE FORTALEZA</text:span><text:span text:style-name="T30">. </text:span><text:span text:style-name="T31">Embargante</text:span><text:span text:style-name="T30">: Lupa Monitoramento e Segurança do Brasil Ltda. - M</text:span><text:span text:style-name="T91">E</text:span><text:span text:style-name="T30">. </text:span><text:span text:style-name="T31">Embargado</text:span><text:span text:style-name="T30">: Assurbanipal Granja de Meneses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</text:span><text:span text:style-name="T57">s Embargos de Declaração</text:span><text:span text:style-name="T56">, mas para </text:span><text:span text:style-name="T86">negar-lhes</text:span><text:span text:style-name="T56"> provimento, nos termos do voto do Relator.” </text:span><text:span text:style-name="T134">1</text:span><text:span text:style-name="T147">35</text:span><text:span text:style-name="T134"> – </text:span><text:span text:style-name="T164">EMBARGOS DE DECLARAÇÃO CÍVEL Nº </text:span><text:span text:style-name="T162">08</text:span><text:span text:style-name="T161">83881-06.2014.8.06.0001/50001 </text:span><text:span text:style-name="T194">DE FORTALEZA</text:span><text:span text:style-name="T30">. </text:span><text:span text:style-name="T31">Embargante</text:span><text:span text:style-name="T30">: Massimo Suprani. </text:span><text:span text:style-name="T31">Embargad</text:span><text:span text:style-name="T43">a</text:span><text:span text:style-name="T30">: Atlantis Empreendimentos Imobiliários Ltd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</text:span><text:span text:style-name="T57">s Embargos de Declaração</text:span><text:span text:style-name="T56">, mas para </text:span><text:span text:style-name="T86">negar-lhes</text:span><text:span text:style-name="T56"> provimento, nos termos do voto do Relator.” </text:span><text:span text:style-name="T147">136 </text:span><text:span text:style-name="T134">– </text:span><text:span text:style-name="T164">APELAÇÃO CÍVEL Nº </text:span><text:span text:style-name="T162">00011</text:span><text:span text:style-name="T161">21-07.2019.8.06.0050 </text:span><text:span text:style-name="T194">DE BELA CRUZ</text:span><text:span text:style-name="T30">. </text:span><text:span text:style-name="T31">Apelante</text:span><text:span text:style-name="T30">: Companhia Energética do Ceará - ENEL. </text:span><text:span text:style-name="T31">Apelado</text:span><text:span text:style-name="T30">: Edivan Veras de Oliveir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mas para </text:span><text:span text:style-name="T86">dar-lhe parcial</text:span><text:span text:style-name="T56"> provimento, nos termos do voto do Relator.” </text:span><text:span text:style-name="T134">13</text:span><text:span text:style-name="T147">7</text:span><text:span text:style-name="T134"> – </text:span><text:span text:style-name="T165">APELAÇÃO CÍVEL/REMESSA NECESSÁRIA Nº </text:span><text:span text:style-name="T162">020</text:span><text:span text:style-name="T161">0383-09.2022.8.06.0154 </text:span><text:span text:style-name="T195">DE QUIXERAMOBIM</text:span><text:span text:style-name="T30">. </text:span><text:span text:style-name="T31">Apelante</text:span><text:span text:style-name="T30">: Companhia Energética do Ceará - ENEL. </text:span><text:span text:style-name="T31">Apelada</text:span><text:span text:style-name="T30">: Luana Kelly Maciel da Silv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mas para </text:span><text:span text:style-name="T86">dar-lhe parcial</text:span><text:span text:style-name="T56"> provimento, nos termos do voto do Relator.” </text:span><text:span text:style-name="T147">138 </text:span><text:span text:style-name="T134">– </text:span><text:span text:style-name="T165">APELAÇÃO CÍVEL Nº </text:span><text:span text:style-name="T162">00</text:span><text:span text:style-name="T161">50536-71.2020.8.06.0066 </text:span><text:span text:style-name="T195">DE CEDRO</text:span><text:span text:style-name="T30">. </text:span><text:span text:style-name="T31">Apelante</text:span><text:span text:style-name="T30">: Companhia Energética do Ceará - ENEL. </text:span><text:span text:style-name="T31">Apelado</text:span><text:span text:style-name="T30">: Francisco de Assis Almeid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</text:span><text:soft-page-break/><text:span text:style-name="T56">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mas para </text:span><text:span text:style-name="T86">negar-lhe</text:span><text:span text:style-name="T56"> provimento, nos termos do voto do Relator.” </text:span><text:span text:style-name="T134">1</text:span><text:span text:style-name="T147">39</text:span><text:span text:style-name="T134"> – </text:span><text:span text:style-name="T165">APELAÇÃO CÍVEL Nº </text:span><text:span text:style-name="T162">012866</text:span><text:span text:style-name="T161">5-33.2016.8.06.0001 </text:span><text:span text:style-name="T195">DE FORTALEZA</text:span><text:span text:style-name="T30">. </text:span><text:span text:style-name="T31">Apelante</text:span><text:span text:style-name="T30">: E. de F. T. D. - Inventariante: Maria do Socorro Barbosa Damasceno. </text:span><text:span text:style-name="T31">Apelada</text:span><text:span text:style-name="T30">: S. de S. R. - Repr. Legal: Rej</text:span><text:span text:style-name="T58">â</text:span><text:span text:style-name="T30">nia de Sousa Rodrigues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</text:span><text:span text:style-name="T86">rejeitou a preliminar suscitada e, no mérito, também por votação unânime, </text:span><text:span text:style-name="T56">conheceu do recurso apelatório, mas para </text:span><text:span text:style-name="T86">negar-lhe</text:span><text:span text:style-name="T56"> provimento, nos termos do voto do Relator.” </text:span><text:span text:style-name="T134">140 – </text:span><text:span text:style-name="T165">EMBARGOS DE DECLARAÇÃO CÍVEL Nº </text:span><text:span text:style-name="T162">047379</text:span><text:span text:style-name="T161">6-31.2011.8.06.0001/50000 </text:span><text:span text:style-name="T195">DE FORTALEZA</text:span><text:span text:style-name="T30">. </text:span><text:span text:style-name="T31">Embargante</text:span><text:span text:style-name="T30">: Companhia de Água e Esgoto do Ceará - CAGECE. </text:span><text:span text:style-name="T31">Embargada</text:span><text:span text:style-name="T30">: Lucifátima Santos de Castro da Silv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</text:span><text:span text:style-name="T92">s Embargos de Declaração</text:span><text:span text:style-name="T56">, mas para </text:span><text:span text:style-name="T86">negar-lhes</text:span><text:span text:style-name="T56"> provimento, nos termos do voto do Relator.” </text:span><text:span text:style-name="T134">14</text:span><text:span text:style-name="T147">1</text:span><text:span text:style-name="T134"> – </text:span><text:span text:style-name="T165">EMBARGOS DE DECLARAÇÃO CÍVEL Nº </text:span><text:span text:style-name="T162">0029</text:span><text:span text:style-name="T161">391-97.2017.8.06.0151/50000 </text:span><text:span text:style-name="T195">DE QUIXADÁ</text:span><text:span text:style-name="T30">. </text:span><text:span text:style-name="T31">Embargante</text:span><text:span text:style-name="T30">: Jos</text:span><text:span text:style-name="T58">é</text:span><text:span text:style-name="T30"> Gomes de Matos. </text:span><text:span text:style-name="T31">Embargad</text:span><text:span text:style-name="T43">a</text:span><text:span text:style-name="T30">: Itaiquara Alimentos S/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</text:span><text:span text:style-name="T92">s Embargos de Declaração</text:span><text:span text:style-name="T56">, mas para </text:span><text:span text:style-name="T86">negar-lhes</text:span><text:span text:style-name="T56"> provimento, nos termos do voto do Relator.” </text:span><text:span text:style-name="T134">14</text:span><text:span text:style-name="T147">2</text:span><text:span text:style-name="T134"> – </text:span><text:span text:style-name="T165">AGRAVO DE INSTRUMENTO Nº </text:span><text:span text:style-name="T162">064</text:span><text:span text:style-name="T161">1031-40.2022.8.06.0000 </text:span><text:span text:style-name="T195">DE UMIRIM</text:span><text:span text:style-name="T30">. </text:span><text:span text:style-name="T31">Agravante</text:span><text:span text:style-name="T30">: F. das C. G. de A. </text:span><text:span text:style-name="T31">Agravada</text:span><text:span text:style-name="T30">: Antônia Clazia Rodrigues de Oliveir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, mas para </text:span><text:span text:style-name="T86">negar-lhe</text:span><text:span text:style-name="T56"> provimento, nos termos do voto do Relator.” </text:span><text:span text:style-name="T134">143 – </text:span><text:span text:style-name="T165">AGRAVO DE INSTRUMENTO Nº </text:span><text:span text:style-name="T162">064116</text:span><text:span text:style-name="T161">9-07.2022.8.06.0000 </text:span><text:span text:style-name="T195">DE FORTALEZA</text:span><text:span text:style-name="T30">. </text:span><text:span text:style-name="T31">Agravante</text:span><text:span text:style-name="T30">: Sociedade Beneficente Israelita Brasileira Hospital Albert Einstein. </text:span><text:span text:style-name="T31">Agravado</text:span><text:span text:style-name="T30">: Eug</text:span><text:span text:style-name="T58">ê</text:span><text:span text:style-name="T30">nio de Campos Guid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, mas para </text:span><text:span text:style-name="T86">negar-lhe</text:span><text:span text:style-name="T56"> provimento, nos termos do voto do Relator.” </text:span><text:span text:style-name="T134">144 – </text:span><text:span text:style-name="T165">APELAÇÃO CÍVEL Nº </text:span><text:span text:style-name="T162">00</text:span><text:span text:style-name="T161">08696-32.2017.8.06.0084 </text:span><text:span text:style-name="T195">DE GUARACIABA DO NORTE</text:span><text:span text:style-name="T30">. </text:span><text:span text:style-name="T31">Apelante</text:span><text:span text:style-name="T30">: Banco BMG S/A. </text:span><text:span text:style-name="T31">Apelada</text:span><text:span text:style-name="T30">: Augusta Alves de Sous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mas para </text:span><text:span text:style-name="T86">dar-lhe parcial</text:span><text:span text:style-name="T56"> provimento, nos termos do voto do Relator.” </text:span><text:span text:style-name="T134">145 – </text:span><text:span text:style-name="T165">APELAÇÃO CÍVEL Nº </text:span><text:span text:style-name="T162">020</text:span><text:span text:style-name="T161">0371-53.2022.8.06.0070 </text:span><text:span text:style-name="T195">DE CRATEÚS</text:span><text:span text:style-name="T30">. </text:span><text:span text:style-name="T31">Apelante</text:span><text:span text:style-name="T30">: Sabemi Seguradora S/A. </text:span><text:span text:style-name="T31">Apelada</text:span><text:span text:style-name="T30">: Maria Nivalda Pereira Rodrigues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para </text:span><text:span text:style-name="T86">dar-lhe</text:span><text:span text:style-name="T56"> provimento, nos termos do voto do Relator.” </text:span><text:span text:style-name="T134">1</text:span><text:span text:style-name="T147">46</text:span><text:span text:style-name="T134"> – </text:span><text:span text:style-name="T165">APELAÇÃO CÍVEL Nº </text:span><text:span text:style-name="T162">020212</text:span><text:span text:style-name="T161">2-79.2022.8.06.0101 </text:span><text:span text:style-name="T195">DE ITAPIPOCA</text:span><text:span text:style-name="T30">. </text:span><text:span text:style-name="T31">Apte/Apd</text:span><text:span text:style-name="T43">a</text:span><text:span text:style-name="T30">: Companhia Energética do Ceará - ENEL. </text:span><text:span text:style-name="T31">Apte/Apdo</text:span><text:span text:style-name="T30">: Benedito Rafael dos Santos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</text:span><text:span text:style-name="T92">s</text:span><text:span text:style-name="T56"> recurso</text:span><text:span text:style-name="T92">s</text:span><text:span text:style-name="T56"> apelatório</text:span><text:span text:style-name="T92">s</text:span><text:span text:style-name="T56">, mas para </text:span><text:span text:style-name="T86">negar-lhes</text:span><text:span text:style-name="T56"> provimento, nos termos do voto do Relator.” </text:span><text:span text:style-name="T134">1</text:span><text:span text:style-name="T147">47</text:span><text:span text:style-name="T134"> – </text:span><text:span text:style-name="T165">APELAÇÃO CÍVEL Nº </text:span><text:span text:style-name="T162">02011</text:span><text:span text:style-name="T161">58-24.2022.8.06.0154 </text:span><text:span text:style-name="T195">DE QUIXERAMOBIM</text:span><text:span text:style-name="T30">. </text:span><text:span text:style-name="T31">Apelante</text:span><text:span text:style-name="T30">: João Rodrigues da Silva. </text:span><text:span text:style-name="T31">Apelado</text:span><text:span text:style-name="T30">: Banco do Nordeste do Brasil S/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mas para </text:span><text:span text:style-name="T86">negar-lhe</text:span><text:span text:style-name="T56"> provimento, nos termos do voto do Relator.” </text:span><text:span text:style-name="T134">148 – </text:span><text:span text:style-name="T166">APELAÇÃO CÍVEL Nº </text:span><text:soft-page-break/><text:span text:style-name="T162">0002</text:span><text:span text:style-name="T161">835-64.2017.8.06.0149 </text:span><text:span text:style-name="T196">DE BREJO SANTO</text:span><text:span text:style-name="T30">. </text:span><text:span text:style-name="T31">Apelante</text:span><text:span text:style-name="T30">: W. F. B. S. </text:span><text:span text:style-name="T31">Apelada</text:span><text:span text:style-name="T30">: J. A. S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mas para </text:span><text:span text:style-name="T86">dar-lhe parcial</text:span><text:span text:style-name="T56"> provimento, nos termos do voto do Relator.” </text:span><text:span text:style-name="T134">149 – </text:span><text:span text:style-name="T166">APELAÇÃO CÍVEL Nº </text:span><text:span text:style-name="T162">00</text:span><text:span text:style-name="T161">00574-67.2019.8.06.0146 </text:span><text:span text:style-name="T196">DE PINDORETAMA</text:span><text:span text:style-name="T30">. </text:span><text:span text:style-name="T31">Apelante</text:span><text:span text:style-name="T30">: Aurismar Bezerra Maia - Repr. Legal: Neomar Bezerra Maia. </text:span><text:span text:style-name="T31">Apelado</text:span><text:span text:style-name="T30">: Cloves de Sousa Holand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mas para </text:span><text:span text:style-name="T86">negar-lhe</text:span><text:span text:style-name="T56"> provimento, nos termos do voto do Relator.”</text:span><text:span text:style-name="T30"> </text:span><text:span text:style-name="T134">150 – </text:span><text:span text:style-name="T166">APELAÇÃO CÍVEL Nº </text:span><text:span text:style-name="T162">029</text:span><text:span text:style-name="T161">6497-81.2022.8.06.0001 </text:span><text:span text:style-name="T196">DE FORTALEZA</text:span><text:span text:style-name="T30">. </text:span><text:span text:style-name="T31">Apelante</text:span><text:span text:style-name="T30">: Jos</text:span><text:span text:style-name="T93">é</text:span><text:span text:style-name="T30"> Lucas França de Melo. </text:span><text:span text:style-name="T31">Apelado</text:span><text:span text:style-name="T30">: Banco Safra S/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para </text:span><text:span text:style-name="T86">dar-lhe</text:span><text:span text:style-name="T56"> provimento, nos termos do voto do Relator.” </text:span><text:span text:style-name="T134">151 – </text:span><text:span text:style-name="T166">APELAÇÃO CÍVEL Nº </text:span><text:span text:style-name="T162">0263</text:span><text:span text:style-name="T161">754-52.2021.8.06.0001 </text:span><text:span text:style-name="T196">DE FORTALEZA</text:span><text:span text:style-name="T30">. </text:span><text:span text:style-name="T31">Apelante</text:span><text:span text:style-name="T30">: Seguradora Líder dos Consórcios do Seguro DPVAT S/A. </text:span><text:span text:style-name="T31">Apelado</text:span><text:span text:style-name="T30">: Sérgio Domingos da Silv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mas para </text:span><text:span text:style-name="T86">negar-lhe</text:span><text:span text:style-name="T56"> provimento, nos termos do voto do Relator.” </text:span><text:span text:style-name="T134">152 – </text:span><text:span text:style-name="T166">APELAÇÃO CÍVEL Nº </text:span><text:span text:style-name="T162">0050</text:span><text:span text:style-name="T161">576-78.2021.8.06.0111 </text:span><text:span text:style-name="T196">DE JIJOCA DE JERICOACOARA</text:span><text:span text:style-name="T30">. </text:span><text:span text:style-name="T31">Apte/Apd</text:span><text:span text:style-name="T33">a</text:span><text:span text:style-name="T30">: Maria Socorro de Oliveira Alves. </text:span><text:span text:style-name="T31">Apte/Apdo</text:span><text:span text:style-name="T30">: Banco Bradesco S/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</text:span><text:span text:style-name="T60">s</text:span><text:span text:style-name="T56"> recurso</text:span><text:span text:style-name="T60">s</text:span><text:span text:style-name="T56"> apelatório</text:span><text:span text:style-name="T60">s</text:span><text:span text:style-name="T56">, mas para </text:span><text:span text:style-name="T86">negar provimento ao interposto por Maria Socorro de Oliveira Alves, e dar parcial</text:span><text:span text:style-name="T56"> provimento </text:span><text:span text:style-name="T86">ao interposto pelo Banco Bradesco S/A</text:span><text:span text:style-name="T56">, </text:span><text:span text:style-name="T86">tudo </text:span><text:span text:style-name="T56">nos termos do voto do Relator.” </text:span><text:span text:style-name="T134">15</text:span><text:span text:style-name="T149">3</text:span><text:span text:style-name="T134"> – </text:span><text:span text:style-name="T166">APELAÇÃO CÍVEL Nº </text:span><text:span text:style-name="T162">0055</text:span><text:span text:style-name="T161">021-78.2019.8.06.0057 </text:span><text:span text:style-name="T196">DE CARIDADE</text:span><text:span text:style-name="T30">. </text:span><text:span text:style-name="T31">Apelante</text:span><text:span text:style-name="T30">: Francisco José Lopes de Oliveira. </text:span><text:span text:style-name="T31">Apelado</text:span><text:span text:style-name="T30">: Banco do Nordeste do Brasil S/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mas para </text:span><text:span text:style-name="T94">negar-lhe</text:span><text:span text:style-name="T56"> provimento, nos termos do voto do Relator.” </text:span><text:span text:style-name="T134">154 – </text:span><text:span text:style-name="T166">APELAÇÃO CÍVEL Nº </text:span><text:span text:style-name="T162">029</text:span><text:span text:style-name="T161">6801-80.2022.8.06.0001 </text:span><text:span text:style-name="T196">DE FORTALEZA</text:span><text:span text:style-name="T30">. </text:span><text:span text:style-name="T31">Apelante</text:span><text:span text:style-name="T30">: Banco Itaucard S/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para </text:span><text:span text:style-name="T94">dar-lhe</text:span><text:span text:style-name="T56"> provimento, nos termos do voto do Relator.” </text:span><text:span text:style-name="T134">155 – </text:span><text:span text:style-name="T166">APELAÇÃO CÍVEL Nº </text:span><text:span text:style-name="T162">020</text:span><text:span text:style-name="T161">3174-27.2022.8.06.0064 </text:span><text:span text:style-name="T196">DE CAUCAIA</text:span><text:span text:style-name="T30">. </text:span><text:span text:style-name="T31">Apelante</text:span><text:span text:style-name="T30">: Banco Bradesco S/A. </text:span><text:span text:style-name="T31">Apelado</text:span><text:span text:style-name="T30">: José Valdenor Batista de Almeid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mas para </text:span><text:span text:style-name="T94">dar-lhe parcial</text:span><text:span text:style-name="T56"> provimento, nos termos do voto do Relator.” </text:span><text:span text:style-name="T134">156 – </text:span><text:span text:style-name="T166">EMBARGOS DE DECLARAÇÃO CÍVEL Nº </text:span><text:span text:style-name="T162">01498</text:span><text:span text:style-name="T161">26-65.2017.8.06.0001/50000 </text:span><text:span text:style-name="T196">DE FORTALEZA</text:span><text:span text:style-name="T30">. </text:span><text:span text:style-name="T31">Embargante</text:span><text:span text:style-name="T30">: Ceará Loteamentos Ltda. </text:span><text:span text:style-name="T31">Embargado</text:span><text:span text:style-name="T30">: Raimundo Neres de Mour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</text:span><text:span text:style-name="T60">s Embargos de Declaração</text:span><text:span text:style-name="T56">, mas para </text:span><text:span text:style-name="T94">negar-lhe</text:span><text:span text:style-name="T56"> provimento, nos termos do voto do Relator.” </text:span><text:span text:style-name="T134">157 – </text:span><text:span text:style-name="T166">APELAÇÃO CÍVEL Nº </text:span><text:span text:style-name="T162">00</text:span><text:span text:style-name="T161">00942-65.2019.8.06.0085 </text:span><text:span text:style-name="T196">DE HIDROLÂNDIA</text:span><text:span text:style-name="T30">. </text:span><text:span text:style-name="T31">Apelante</text:span><text:span text:style-name="T33">s</text:span><text:span text:style-name="T30">: Instituto de Formação Superior do Ceará – IFESC </text:span><text:span text:style-name="T59">e</text:span><text:span text:style-name="T30"> Instituto Formar Cursos e Consultoria Educacional - FORMAR. </text:span><text:span text:style-name="T31">Apelante</text:span><text:span text:style-name="T30">: Horácio Cavalcante Neto. </text:span><text:span text:style-name="T31">Apelad</text:span><text:span text:style-name="T33">a</text:span><text:span text:style-name="T30">: Renata Veras de Morais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oft-page-break/><text:span text:style-name="T135">Síntese do julgamento</text:span><text:span text:style-name="T56">: “A Turma, por unanimidade de votos, </text:span><text:span text:style-name="T94">rejeitou a preliminar suscitada e, no mérito, também por votação unânime, </text:span><text:span text:style-name="T56">conheceu do</text:span><text:span text:style-name="T60">s</text:span><text:span text:style-name="T56"> recurso</text:span><text:span text:style-name="T60">s</text:span><text:span text:style-name="T56"> apelatório</text:span><text:span text:style-name="T60">s</text:span><text:span text:style-name="T56">, mas para </text:span><text:span text:style-name="T94">negar-lhes</text:span><text:span text:style-name="T56"> provimento, nos termos do voto do Relator.” </text:span><text:span text:style-name="T134">158 – </text:span><text:span text:style-name="T166">EMBARGOS DE DECLARAÇÃO CÍVEL Nº </text:span><text:span text:style-name="T162">00521</text:span><text:span text:style-name="T161">53-51.2020.8.06.0071/50000 </text:span><text:span text:style-name="T196">DE CRATO</text:span><text:span text:style-name="T30">. </text:span><text:span text:style-name="T31">Embargante</text:span><text:span text:style-name="T30">: Ant</text:span><text:span text:style-name="T59">ô</text:span><text:span text:style-name="T30">nia Antonete de Sousa Lima. </text:span><text:span text:style-name="T31">Embargada</text:span><text:span text:style-name="T30">: Rita de Cassia Ferreira Fernandes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</text:span><text:span text:style-name="T60">s Embargos de Declaração</text:span><text:span text:style-name="T56">, mas para </text:span><text:span text:style-name="T94">negar-lhe</text:span><text:span text:style-name="T56"> provimento, nos termos do voto do Relator.” </text:span><text:span text:style-name="T134">159 – </text:span><text:span text:style-name="T166">APELAÇÃO CÍVEL Nº </text:span><text:span text:style-name="T162">017</text:span><text:span text:style-name="T161">7810-53.2019.8.06.0001 </text:span><text:span text:style-name="T196">DE FORTALEZA</text:span><text:span text:style-name="T30">. </text:span><text:span text:style-name="T31">Apelante</text:span><text:span text:style-name="T30">: SOBI Empreendimentos Imobiliários Ltda. </text:span><text:span text:style-name="T31">Apelada</text:span><text:span text:style-name="T30">: Ana Maria Saraiva Noronh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mas para </text:span><text:span text:style-name="T94">negar-lhe</text:span><text:span text:style-name="T56"> provimento, nos termos do voto do Relator.” </text:span><text:span text:style-name="T134">160 – </text:span><text:span text:style-name="T166">APELAÇÃO CÍVEL Nº </text:span><text:span text:style-name="T162">0192</text:span><text:span text:style-name="T161">172-02.2015.8.06.0001 </text:span><text:span text:style-name="T196">DE FORTALEZA</text:span><text:span text:style-name="T30">. </text:span><text:span text:style-name="T31">Apelante</text:span><text:span text:style-name="T30">: José Edison Cavalcante Soares. </text:span><text:span text:style-name="T31">Apelado</text:span><text:span text:style-name="T30">: Banco do Nordeste do Brasil S/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mas para </text:span><text:span text:style-name="T94">dar-lhe parcial </text:span><text:span text:style-name="T56">provimento, nos termos do voto do Relator.” </text:span><text:span text:style-name="T134">161 – </text:span><text:span text:style-name="T182">APELAÇÃO CÍVEL Nº </text:span><text:span text:style-name="T162">0200147-80</text:span><text:span text:style-name="T161">.2022.8.06.0114 </text:span><text:span text:style-name="T212">DE LAVRAS DA MANGABEIRA</text:span><text:span text:style-name="T30">. </text:span><text:span text:style-name="T31">Apte/Apdo</text:span><text:span text:style-name="T30">: Banco Bradesco S/A. </text:span><text:span text:style-name="T31">Apte/Apd</text:span><text:span text:style-name="T44">a</text:span><text:span text:style-name="T30">: Carlas Antônia Beserra da Silv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</text:span><text:span text:style-name="T95">s</text:span><text:span text:style-name="T56"> recurso</text:span><text:span text:style-name="T95">s</text:span><text:span text:style-name="T56"> apelatório</text:span><text:span text:style-name="T95">s</text:span><text:span text:style-name="T56">, mas para </text:span><text:span text:style-name="T94">dar parcial provimento ao interposto pelo Banco Bradesco S/A, e negar </text:span><text:span text:style-name="T56">provimento </text:span><text:span text:style-name="T94">ao interposto por Carlas Antônia Beserra da Silva</text:span><text:span text:style-name="T56">, </text:span><text:span text:style-name="T94">tudo </text:span><text:span text:style-name="T56">nos termos do voto do Relator.” </text:span><text:span text:style-name="T134">162 – </text:span><text:span text:style-name="T182">APELAÇÃO CÍVEL Nº </text:span><text:span text:style-name="T162">020130</text:span><text:span text:style-name="T161">8-89.2022.8.06.0029 </text:span><text:span text:style-name="T212">DE ACOPIARA</text:span><text:span text:style-name="T30">. </text:span><text:span text:style-name="T31">Apelante</text:span><text:span text:style-name="T30">: Maria Rivanda da Silva Rodrigues. </text:span><text:span text:style-name="T31">Apelado</text:span><text:span text:style-name="T30">: Banco Pan S/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para </text:span><text:span text:style-name="T94">dar-lhe</text:span><text:span text:style-name="T56"> provimento, nos termos do voto do Relator.” </text:span><text:span text:style-name="T134">16</text:span><text:span text:style-name="T149">3</text:span><text:span text:style-name="T134"> – </text:span><text:span text:style-name="T182">APELAÇÃO CÍVEL Nº </text:span><text:span text:style-name="T162">0200</text:span><text:span text:style-name="T161">056-46.2022.8.06.0160 </text:span><text:span text:style-name="T212">DE SANTA QUITÉRIA</text:span><text:span text:style-name="T30">. </text:span><text:span text:style-name="T31">Apte/Apd</text:span><text:span text:style-name="T44">a</text:span><text:span text:style-name="T30">: Maria Leidia Leandro de Sousa. </text:span><text:span text:style-name="T31">Apte/Apdo</text:span><text:span text:style-name="T30">: Banco Bradesco S/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</text:span><text:span text:style-name="T95">s</text:span><text:span text:style-name="T56"> recurso</text:span><text:span text:style-name="T95">s</text:span><text:span text:style-name="T56"> apelatório</text:span><text:span text:style-name="T95">s</text:span><text:span text:style-name="T56">, mas para </text:span><text:span text:style-name="T94">negar-lhes</text:span><text:span text:style-name="T56"> provimento, nos termos do voto do Relator.” </text:span><text:span text:style-name="T134">164 – </text:span><text:span text:style-name="T182">APELAÇÃO CÍVEL Nº </text:span><text:span text:style-name="T162">005</text:span><text:span text:style-name="T161">1602-91.2021.8.06.0053 </text:span><text:span text:style-name="T212">DE CAMOCIM</text:span><text:span text:style-name="T30">. </text:span><text:span text:style-name="T31">Apelante</text:span><text:span text:style-name="T30">: Maria do Socorro Rocha. </text:span><text:span text:style-name="T31">Apelado</text:span><text:span text:style-name="T30">: Banco C6 Consignado S/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para </text:span><text:span text:style-name="T96">d</text:span><text:span text:style-name="T94">ar-lhe </text:span><text:span text:style-name="T56">provimento, nos termos do voto do Relator.” </text:span><text:span text:style-name="T134">165 – </text:span><text:span text:style-name="T182">APELAÇÃO CÍVEL Nº </text:span><text:span text:style-name="T162">020</text:span><text:span text:style-name="T161">1849-78.2022.8.06.0173 </text:span><text:span text:style-name="T212">DE TIANGUÁ</text:span><text:span text:style-name="T30">. </text:span><text:span text:style-name="T31">Apelante</text:span><text:span text:style-name="T30">: Banco Itaucard S/A. </text:span><text:span text:style-name="T31">Apelado</text:span><text:span text:style-name="T30">: Jos</text:span><text:span text:style-name="T97">é</text:span><text:span text:style-name="T30"> Aston Machado Cunh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mas para </text:span><text:span text:style-name="T96">negar-lhe</text:span><text:span text:style-name="T56"> provimento, nos termos do voto do Relator.” </text:span><text:span text:style-name="T134">166 – </text:span><text:span text:style-name="T182">APELAÇÃO CÍVEL Nº </text:span><text:span text:style-name="T162">0050</text:span><text:span text:style-name="T161">136-52.2020.8.06.0100 </text:span><text:span text:style-name="T212">DE ITAPAJÉ</text:span><text:span text:style-name="T30">. </text:span><text:span text:style-name="T31">Apelante</text:span><text:span text:style-name="T30">: Banco Bradesco S/A. </text:span><text:span text:style-name="T31">Apelad</text:span><text:span text:style-name="T44">a</text:span><text:span text:style-name="T30">: Maria Argentina Fernandes Pinto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mas para </text:span><text:span text:style-name="T96">dar-lhe parcial</text:span><text:span text:style-name="T56"> provimento, nos termos do voto do Relator.” </text:span><text:span text:style-name="T134">167 – </text:span><text:span text:style-name="T183">APELAÇÃO CÍVEL Nº </text:span><text:span text:style-name="T162">02</text:span><text:span text:style-name="T161">24140-40.2021.8.06.0001 </text:span><text:span text:style-name="T213">DE FORTALEZA</text:span><text:span text:style-name="T30">. </text:span><text:span text:style-name="T31">Apelante</text:span><text:span text:style-name="T30">: Banco Volkswagen S/A. </text:span><text:span text:style-name="T56">Julgadores: Os Exmos. Srs. Deses. </text:span><text:soft-page-break/><text:span text:style-name="T56">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mas para </text:span><text:span text:style-name="T96">negar-lhe</text:span><text:span text:style-name="T56"> provimento, nos termos do voto do Relator.” </text:span><text:span text:style-name="T134">16</text:span><text:span text:style-name="T150">8</text:span><text:span text:style-name="T134"> – </text:span><text:span text:style-name="T182">APELAÇÃO CÍVEL Nº </text:span><text:span text:style-name="T162">0200</text:span><text:span text:style-name="T161">018-20.2022.8.06.0100 </text:span><text:span text:style-name="T212">DE ITAPAJÉ</text:span><text:span text:style-name="T30">. </text:span><text:span text:style-name="T31">Apelante</text:span><text:span text:style-name="T30">: Aymoré Crédito Financiamento e Investimento S/A. </text:span><text:span text:style-name="T31">Apelado</text:span><text:span text:style-name="T30">: Diego Bruno Vieira Alves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<text:s/>para </text:span><text:span text:style-name="T96">dar-lhe</text:span><text:span text:style-name="T56"> provimento, nos termos do voto do Relator.” </text:span><text:span text:style-name="T134">169 – </text:span><text:span text:style-name="T184">APELAÇÃO CÍVEL Nº </text:span><text:span text:style-name="T162">0296068-17</text:span><text:span text:style-name="T161">.2022.8.06.0001 </text:span><text:span text:style-name="T214">DE FORTALEZA</text:span><text:span text:style-name="T30">. </text:span><text:span text:style-name="T31">Apelante</text:span><text:span text:style-name="T30">: Francisca Sabrinne Sousa Lima Pinto. </text:span><text:span text:style-name="T31">Apelado</text:span><text:span text:style-name="T30">: Banco Itaucard S/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mas para </text:span><text:span text:style-name="T96">negar-lhe</text:span><text:span text:style-name="T56"> provimento, nos termos do voto do Relator.” </text:span></text:p>
      <text:p text:style-name="P5"><text:span text:style-name="T134">170 – </text:span><text:span text:style-name="T184">APELAÇÃO CÍVEL Nº </text:span><text:span text:style-name="T162">0201</text:span><text:span text:style-name="T161">742-09.2022.8.06.0052 </text:span><text:span text:style-name="T214">DE BREJO SANTO</text:span><text:span text:style-name="T30">. </text:span><text:span text:style-name="T31">Apelante</text:span><text:span text:style-name="T30">: Banco Hyundai Capital Brasil S/A. </text:span><text:span text:style-name="T31">Apelado</text:span><text:span text:style-name="T30">: Jos</text:span><text:span text:style-name="T97">é</text:span><text:span text:style-name="T30"> Ivanildo Sampaio de Oliveira. </text:span><text:span text:style-name="T56">Julgadores: Os Exmos. Srs. Deses. FRANCISCO MAURO FERREIRA LIBERATO – </text:span><text:span text:style-name="T57">R</text:span><text:span text:style-name="T56">e</text:span><text:span text:style-name="T57">lator,</text:span><text:span text:style-name="T56"> JOSÉ RICARDO VIDAL PATROCÍNIO </text:span><text:span text:style-name="T57">e CARLOS AUGUSTO GOMES CORREIA </text:span><text:span text:style-name="T56">– </text:span><text:span text:style-name="T135">Síntese do julgamento</text:span><text:span text:style-name="T56">: “A Turma, por unanimidade de votos, conheceu do recurso apelatório, para </text:span><text:span text:style-name="T96">dar-lhe</text:span><text:span text:style-name="T56"> provimento, nos termos do voto do Relator.” </text:span><text:span text:style-name="Fonte_20_parág._20_padrão"><text:span text:style-name="T383">171</text:span></text:span><text:span text:style-name="Fonte_20_parág._20_padrão"><text:span text:style-name="T294"> </text:span></text:span><text:span text:style-name="T391">– </text:span><text:span text:style-name="T450">AGRAVO INTERNO CÍVEL Nº </text:span><text:span text:style-name="T448">000</text:span><text:span text:style-name="T447">5203-11.2019.8.06.0041/50000 </text:span><text:span text:style-name="T452">DE AURORA</text:span><text:span text:style-name="T358">. </text:span><text:span text:style-name="T359">Agra</text:span><text:span text:style-name="T31">vante</text:span><text:span text:style-name="T30">: Banco do Brasil S/A. </text:span><text:span text:style-name="T31">Agravada</text:span><text:span text:style-name="T30">: Maria Aparecida de Oliveir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, mas para </text:span><text:span text:style-name="T255">negar-lhe</text:span><text:span text:style-name="T251"> provimento, nos termos do voto do Relator.” </text:span><text:span text:style-name="Fonte_20_parág._20_padrão"><text:span text:style-name="T383">172</text:span></text:span><text:span text:style-name="Fonte_20_parág._20_padrão"><text:span text:style-name="T294"> </text:span></text:span><text:span text:style-name="T134">– </text:span><text:span text:style-name="T184">APELAÇÃO CÍVEL Nº </text:span><text:span text:style-name="T162">000</text:span><text:span text:style-name="T161">0680-80.2019.8.06.0129 </text:span><text:span text:style-name="T214">DE MORRINHOS</text:span><text:span text:style-name="T30">. </text:span><text:span text:style-name="T31">Apelante</text:span><text:span text:style-name="T30">: Marta Miranda Fonteles Barbosa. </text:span><text:span text:style-name="T31">Apelada</text:span><text:span text:style-name="T30">: Maria Luzia Rocha Silveir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 apelatório, mas para </text:span><text:span text:style-name="T255">negar-lhe</text:span><text:span text:style-name="T251"> provimento, nos termos do voto do Relator.” </text:span><text:span text:style-name="T134">1</text:span><text:span text:style-name="T150">73</text:span><text:span text:style-name="T134"> – </text:span><text:span text:style-name="T184">AGRAVO INTERNO CÍVEL Nº </text:span><text:span text:style-name="T162">00510</text:span><text:span text:style-name="T161">13-32.2021.8.06.0043/50000 </text:span><text:span text:style-name="T214">DE BARBALHA</text:span><text:span text:style-name="T30">. </text:span><text:span text:style-name="T31">Agravante</text:span><text:span text:style-name="T30">: Maria Lindete Santana e Silva. </text:span><text:span text:style-name="T31">Agravado</text:span><text:span text:style-name="T30">: Banco Santander (Brasil) S/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, mas para </text:span><text:span text:style-name="T255">negar-lhe</text:span><text:span text:style-name="T251"> provimento, nos termos do voto do Relator.” </text:span><text:span text:style-name="T134">1</text:span><text:span text:style-name="T150">74</text:span><text:span text:style-name="T134"> – </text:span><text:span text:style-name="T185">APELAÇÃO CÍVEL Nº </text:span><text:span text:style-name="T162">00503</text:span><text:span text:style-name="T161">66-92.2021.8.06.0154 </text:span><text:span text:style-name="T215">DE QUIXERAMOBIM</text:span><text:span text:style-name="T30">. </text:span><text:span text:style-name="T31">Apelante</text:span><text:span text:style-name="T30">: Francisco da Silva Nunes. </text:span><text:span text:style-name="T31">Apelada</text:span><text:span text:style-name="T30">: Francisca Lusileuda de Sousa Ribeiro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 apelatório, mas para </text:span><text:span text:style-name="T255">negar-lhe</text:span><text:span text:style-name="T251"> provimento, nos termos do voto do Relator.” </text:span><text:span text:style-name="T134">1</text:span><text:span text:style-name="T150">75</text:span><text:span text:style-name="T134"> – </text:span><text:span text:style-name="T185">APELAÇÃO CÍVEL Nº </text:span><text:span text:style-name="T162">000</text:span><text:span text:style-name="T161">2956-33.2015.8.06.0159 </text:span><text:span text:style-name="T215">DE SABOEIRO</text:span><text:span text:style-name="T30">. </text:span><text:span text:style-name="T31">Apelante</text:span><text:span text:style-name="T30">: Francisca Luci de Oliveira Pereira. </text:span><text:span text:style-name="T31">Apelad</text:span><text:span text:style-name="T45">a</text:span><text:span text:style-name="T30">: Esplanada Brasil S/A - Lojas Esplanadas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 apelatório, mas para </text:span><text:span text:style-name="T255">negar-lhe</text:span><text:span text:style-name="T251"> provimento, nos termos do voto do Relator.” </text:span><text:span text:style-name="T134">1</text:span><text:span text:style-name="T150">76</text:span><text:span text:style-name="T134"> – </text:span><text:span text:style-name="T185">APELAÇÃO CÍVEL Nº </text:span><text:span text:style-name="T162">00500</text:span><text:span text:style-name="T161">13-25.2021.8.06.0066 </text:span><text:span text:style-name="T215">DE CEDRO</text:span><text:span text:style-name="T30">. </text:span><text:span text:style-name="T31">Apelante</text:span><text:span text:style-name="T30">: José Wilson Pastoura. </text:span><text:span text:style-name="T31">Apelado</text:span><text:span text:style-name="T30">: Banco BMG S/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 apelatório para </text:span><text:span text:style-name="T255">dar-lhe</text:span><text:span text:style-name="T251"> provimento, nos termos do voto do Relator.” </text:span><text:span text:style-name="T134">1</text:span><text:span text:style-name="T150">77</text:span><text:span text:style-name="T134"> – </text:span><text:span text:style-name="T185">APELAÇÃO CÍVEL Nº </text:span><text:span text:style-name="T162">00307</text:span><text:span text:style-name="T161">68-38.2020.8.06.0171 </text:span><text:span text:style-name="T215">DE TAUÁ</text:span><text:span text:style-name="T30">. </text:span><text:span text:style-name="T31">Apelante</text:span><text:span text:style-name="T30">: Francisco Rodrigues de Souza. </text:span><text:span text:style-name="T31">Apelad</text:span><text:span text:style-name="T45">a</text:span><text:span text:style-name="T30">: Companhia Energética do Ceará - ENEL. </text:span><text:span text:style-name="T251">Julgadores: Os Exmos. Srs. Deses. JOSÉ RICARDO VIDAL </text:span><text:soft-page-break/><text:span text:style-name="T251">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 apelatório, mas para</text:span><text:span text:style-name="T255"> negar-lhe</text:span><text:span text:style-name="T251"> provimento, nos termos do voto do Relator.” </text:span><text:span text:style-name="T134">1</text:span><text:span text:style-name="T150">78</text:span><text:span text:style-name="T134"> – </text:span><text:span text:style-name="T185">APELAÇÃO CÍVEL Nº </text:span><text:span text:style-name="T162">00</text:span><text:span text:style-name="T161">11334-47.2015.8.06.0136 </text:span><text:span text:style-name="T215">DE PACAJUS</text:span><text:span text:style-name="T30">. </text:span><text:span text:style-name="T31">Apelante</text:span><text:span text:style-name="T30">: Marinilda Andr</text:span><text:span text:style-name="T98">é</text:span><text:span text:style-name="T30"> de Lim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 apelatório para </text:span><text:span text:style-name="T255">dar-lhe</text:span><text:span text:style-name="T251"> provimento, nos termos do voto do Relator.” </text:span><text:span text:style-name="T134">1</text:span><text:span text:style-name="T150">79</text:span><text:span text:style-name="T134"> – </text:span><text:span text:style-name="T185">APELAÇÃO CÍVEL Nº </text:span><text:span text:style-name="T162">005</text:span><text:span text:style-name="T161">0953-29.2021.8.06.0053 </text:span><text:span text:style-name="T215">DE CAMOCIM</text:span><text:span text:style-name="T30">. </text:span><text:span text:style-name="T31">Apelante</text:span><text:span text:style-name="T30">: Maria Valda Ricardo do Nascimento. </text:span><text:span text:style-name="T31">Apelado</text:span><text:span text:style-name="T30">: Banco Mercantil do Brasil S/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 apelatório, para </text:span><text:span text:style-name="T255">dar-lhe</text:span><text:span text:style-name="T251"> provimento, nos termos do voto do Relator.” </text:span><text:span text:style-name="T134">1</text:span><text:span text:style-name="T150">80</text:span><text:span text:style-name="T134"> – </text:span><text:span text:style-name="T185">APELAÇÃO CÍVEL Nº </text:span><text:span text:style-name="T162">0050</text:span><text:span text:style-name="T161">782-85.2021.8.06.0081 </text:span><text:span text:style-name="T215">DE GRANJA</text:span><text:span text:style-name="T30">. </text:span><text:span text:style-name="T31">Apelante</text:span><text:span text:style-name="T30">: Tereza Ferreira Félix de Andrade. </text:span><text:span text:style-name="T31">Apelado</text:span><text:span text:style-name="T30">: Banco Itaú Consignado S/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 apelatório, mas para </text:span><text:span text:style-name="T255">dar-lhe parcial</text:span><text:span text:style-name="T251"> provimento, nos termos do voto do Relator.” </text:span><text:span text:style-name="T134">1</text:span><text:span text:style-name="T150">81</text:span><text:span text:style-name="T134"> – </text:span><text:span text:style-name="T185">AGRAVO INTERNO CÍVEL Nº </text:span><text:span text:style-name="T162">0147</text:span><text:span text:style-name="T161">215-57.2008.8.06.0001/50000 </text:span><text:span text:style-name="T215">DE FORTALEZA</text:span><text:span text:style-name="T30">. </text:span><text:span text:style-name="T31">Agravante</text:span><text:span text:style-name="T30">: Capitalize Fomento Comercial Ltda. </text:span><text:span text:style-name="T31">Agravado</text:span><text:span text:style-name="T30">: José Abrahão Otoch &amp; Cia Ltd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, mas para </text:span><text:span text:style-name="T255">negar-lhe</text:span><text:span text:style-name="T251"> provimento, nos termos do voto do Relator.” </text:span><text:span text:style-name="T134">1</text:span><text:span text:style-name="T150">82</text:span><text:span text:style-name="T134"> – </text:span><text:span text:style-name="T185">APELAÇÃO CÍVEL Nº </text:span><text:span text:style-name="T162">015</text:span><text:span text:style-name="T161">1539-75.2017.8.06.0001 </text:span><text:span text:style-name="T215">DE FORTALEZA</text:span><text:span text:style-name="T30">. </text:span><text:span text:style-name="T31">Apelante</text:span><text:span text:style-name="T30">: José Nicodemos Sampaio de Andrade. </text:span><text:span text:style-name="T31">Apelad</text:span><text:span text:style-name="T45">a</text:span><text:span text:style-name="T30">: Unimed Fortaleza - Sociedade Cooperativa Médica Ltd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 apelatório, mas para </text:span><text:span text:style-name="T255">negar-lhe</text:span><text:span text:style-name="T251"> provimento, nos termos do voto do Relator.” </text:span><text:span text:style-name="T134">1</text:span><text:span text:style-name="T150">83</text:span><text:span text:style-name="T134"> – </text:span><text:span text:style-name="T185">EMBARGOS DE DECLARAÇÃO CÍVEL Nº </text:span><text:span text:style-name="T162">01</text:span><text:span text:style-name="T161">40805-31.2018.8.06.0001/50000 </text:span><text:span text:style-name="T215">DE FORTALEZA</text:span><text:span text:style-name="T30">. </text:span><text:span text:style-name="T31">Embargante</text:span><text:span text:style-name="T30">: MD CE José Américo Construções Ltda. </text:span><text:span text:style-name="T31">Embargado</text:span><text:span text:style-name="T46">s</text:span><text:span text:style-name="T30">: Leonardo Ferraz Januzzi </text:span><text:span text:style-name="T99">e </text:span><text:span text:style-name="T30">Andr</text:span><text:span text:style-name="T99">é</text:span><text:span text:style-name="T30">a Martins Januzzi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</text:span><text:span text:style-name="T256">s Embargos de Declaração</text:span><text:span text:style-name="T251">, mas para </text:span><text:span text:style-name="T255">negar-lhes</text:span><text:span text:style-name="T251"> provimento, nos termos do voto do Relator.” </text:span><text:span text:style-name="T134">1</text:span><text:span text:style-name="T150">84</text:span><text:span text:style-name="T134"> – </text:span><text:span text:style-name="T185">EMBARGOS DE DECLARAÇÃO CÍVEL Nº </text:span><text:span text:style-name="T162">00882</text:span><text:span text:style-name="T161">96-71.2015.8.06.0117/50000 </text:span><text:span text:style-name="T215">DE MARACANAÚ</text:span><text:span text:style-name="T30">. </text:span><text:span text:style-name="T31">Embargante</text:span><text:span text:style-name="T30">: Banco do Nordeste do Brasil S/A. </text:span><text:span text:style-name="T31">Embargad</text:span><text:span text:style-name="T45">a</text:span><text:span text:style-name="T30">: China Point Culinária Oriental Brasileira Ltda. - Em Recuperação Judicial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</text:span><text:span text:style-name="T256">s Embargos de Declaração</text:span><text:span text:style-name="T251">, para </text:span><text:span text:style-name="T255">dar-lhes</text:span><text:span text:style-name="T251"> provimento, nos termos do voto do Relator.” </text:span><text:span text:style-name="T134">18</text:span><text:span text:style-name="T150">5</text:span><text:span text:style-name="T134"> – </text:span><text:span text:style-name="T185">APELAÇÃO CÍVEL Nº </text:span><text:span text:style-name="T162">012655</text:span><text:span text:style-name="T161">4-42.2017.8.06.0001 </text:span><text:span text:style-name="T215">DE FORTALEZA</text:span><text:span text:style-name="T30">. </text:span><text:span text:style-name="T31">Apelante</text:span><text:span text:style-name="T30">: Maria Gecilda de Oliveira Carneiro. </text:span><text:span text:style-name="T31">Apelado</text:span><text:span text:style-name="T30">: Banco Bradesco S/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 apelatório para </text:span><text:span text:style-name="T255">dar-lhe</text:span><text:span text:style-name="T251"> provimento, nos termos do voto do Relator.” </text:span><text:span text:style-name="T134">1</text:span><text:span text:style-name="T150">86</text:span><text:span text:style-name="T134"> – </text:span><text:span text:style-name="T167">APELAÇÃO CÍVEL Nº </text:span><text:span text:style-name="T162">005</text:span><text:span text:style-name="T161">6734-25.2016.8.06.0112 </text:span><text:span text:style-name="T197">DE JUAZEIRO DO NORTE</text:span><text:span text:style-name="T30">. </text:span><text:span text:style-name="T31">Apelante</text:span><text:span text:style-name="T30">: Gonçalo Beserra Neto. </text:span><text:span text:style-name="T31">Apelado</text:span><text:span text:style-name="T30">: Multifácil Compra Premiad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 apelatório para </text:span><text:span text:style-name="T255">dar-lhe</text:span><text:span text:style-name="T251"> provimento, nos termos do voto do Relator.” </text:span><text:span text:style-name="T134">18</text:span><text:span text:style-name="T150">7</text:span><text:span text:style-name="T134"> – </text:span><text:span text:style-name="T167">APELAÇÃO CÍVEL Nº </text:span><text:span text:style-name="T162">0200</text:span><text:span text:style-name="T161">440-53.2022.8.06.0113 </text:span><text:span text:style-name="T197">DE JUCÁS</text:span><text:span text:style-name="T30">. </text:span><text:span text:style-name="T31">Apelante</text:span><text:span text:style-name="T30">: Antônia Sevirino Irma Silva. </text:span><text:span text:style-name="T31">Apelado</text:span><text:span text:style-name="T30">: Banco Bradesco S/A. </text:span><text:span text:style-name="T251">Julgadores: Os Exmos. Srs. Deses. JOSÉ RICARDO </text:span><text:soft-page-break/><text:span text:style-name="T251">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 apelatório para </text:span><text:span text:style-name="T255">dar-lhe</text:span><text:span text:style-name="T251"> provimento, nos termos do voto do Relator.” </text:span><text:span text:style-name="T134">18</text:span><text:span text:style-name="T150">8</text:span><text:span text:style-name="T134"> – </text:span><text:span text:style-name="T167">APELAÇÃO CÍVEL Nº </text:span><text:span text:style-name="T162">020</text:span><text:span text:style-name="T161">2701-36.2022.8.06.0001 </text:span><text:span text:style-name="T197">DE FORTALEZA</text:span><text:span text:style-name="T30">. </text:span><text:span text:style-name="T31">Apelante</text:span><text:span text:style-name="T30">: Paulo Roberto Pereira de França. </text:span><text:span text:style-name="T31">Apelado</text:span><text:span text:style-name="T30">: Condomínio Edifício Felicitá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</text:span><text:span text:style-name="T255">julgou prejudicado </text:span><text:span text:style-name="T251">o recurso apelatório, nos termos do voto do Relator.” </text:span><text:span text:style-name="T134">18</text:span><text:span text:style-name="T150">9</text:span><text:span text:style-name="T134"> – </text:span><text:span text:style-name="T167">APELAÇÃO CÍVEL Nº </text:span><text:span text:style-name="T162">0200</text:span><text:span text:style-name="T161">886-93.2022.8.06.0133 </text:span><text:span text:style-name="T197">DE NOVA RUSSAS</text:span><text:span text:style-name="T30">. </text:span><text:span text:style-name="T31">Apelante</text:span><text:span text:style-name="T30">: Banco Olé Consignado S/A. </text:span><text:span text:style-name="T31">Apelada</text:span><text:span text:style-name="T30">: Raimunda Tavares da Silv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 apelatório, para </text:span><text:span text:style-name="T255">dar-lhe</text:span><text:span text:style-name="T251"> provimento, nos termos do voto do Relator.” </text:span><text:span text:style-name="T134">19</text:span><text:span text:style-name="T150">0</text:span><text:span text:style-name="T134"> – </text:span><text:span text:style-name="T167">APELAÇÃO CÍVEL Nº </text:span><text:span text:style-name="T162">0</text:span><text:span text:style-name="T161">201516-51.2022.8.06.0101 </text:span><text:span text:style-name="T197">DE ITAPIPOCA</text:span><text:span text:style-name="T30">. </text:span><text:span text:style-name="T31">Apelante</text:span><text:span text:style-name="T30">: Maria Ferreira Silva Vasconcelos. </text:span><text:span text:style-name="T31">Apelado</text:span><text:span text:style-name="T30">: Companhia Energética do Ceará - ENEL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 apelatório, mas para </text:span><text:span text:style-name="T255">negar-lhe</text:span><text:span text:style-name="T251"> provimento, nos termos do voto do Relator.” </text:span><text:span text:style-name="T134">19</text:span><text:span text:style-name="T150">1</text:span><text:span text:style-name="T134"> – </text:span><text:span text:style-name="T167">APELAÇÃO CÍVEL Nº </text:span><text:span text:style-name="T162">020049</text:span><text:span text:style-name="T161">0-76.2022.8.06.0114 </text:span><text:span text:style-name="T197">DE LAVRAS DA MANGABEIRA</text:span><text:span text:style-name="T30">. </text:span><text:span text:style-name="T31">Apte/Apdo</text:span><text:span text:style-name="T30">: Banco Santander (Brasil) S/A. </text:span><text:span text:style-name="T31">Apte/Apd</text:span><text:span text:style-name="T47">a</text:span><text:span text:style-name="T30">: L</text:span><text:span text:style-name="T100">ú</text:span><text:span text:style-name="T30">cia Maria da Silva de Melo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</text:span><text:span text:style-name="T255">jugou prejudicados </text:span><text:span text:style-name="T251">o</text:span><text:span text:style-name="T254">s</text:span><text:span text:style-name="T251"> recurso</text:span><text:span text:style-name="T254">s</text:span><text:span text:style-name="T251"> apelatório</text:span><text:span text:style-name="T254">s</text:span><text:span text:style-name="T251">, nos termos do voto do Relator.” </text:span><text:span text:style-name="T134">19</text:span><text:span text:style-name="T150">2</text:span><text:span text:style-name="T134"> – </text:span><text:span text:style-name="T167">APELAÇÃO CÍVEL Nº </text:span><text:span text:style-name="T162">02</text:span><text:span text:style-name="T161">00446-40.2022.8.06.0055 </text:span><text:span text:style-name="T197">DE CANINDÉ</text:span><text:span text:style-name="T30">. </text:span><text:span text:style-name="T31">Apte/Apd</text:span><text:span text:style-name="T47">a</text:span><text:span text:style-name="T30">: Francisca Rodrigues Ferreira Madeiros. </text:span><text:span text:style-name="T31">Apte/Apdo</text:span><text:span text:style-name="T30">: Banco Pan S/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</text:span><text:span text:style-name="T254">s</text:span><text:span text:style-name="T251"> recurso</text:span><text:span text:style-name="T254">s</text:span><text:span text:style-name="T251"> apelatório</text:span><text:span text:style-name="T254">s</text:span><text:span text:style-name="T251">, mas para </text:span><text:span text:style-name="T255">dar parcial provimento ao interposto por Francisca Rodrigues Ferreira Medeiros, e negar </text:span><text:span text:style-name="T251">provimento </text:span><text:span text:style-name="T255">ao interposto pelo Banco Pan S/A</text:span><text:span text:style-name="T251">, </text:span><text:span text:style-name="T255">tudo</text:span><text:span text:style-name="T251"> nos termos do voto do Relator.” </text:span><text:span text:style-name="T134">1</text:span><text:span text:style-name="T150">93</text:span><text:span text:style-name="T134"> – </text:span><text:span text:style-name="T167">APELAÇÃO CÍVEL Nº </text:span><text:span text:style-name="T162">0218749</text:span><text:span text:style-name="T161">-70.2022.8.06.0001 </text:span><text:span text:style-name="T197">DE FORTALEZA</text:span><text:span text:style-name="T30">. </text:span><text:span text:style-name="T31">Apte/Apdo</text:span><text:span text:style-name="T30">: Francisco José Teles Costa. </text:span><text:span text:style-name="T31">Apte/Apd</text:span><text:span text:style-name="T45">a</text:span><text:span text:style-name="T30">: Hapvida Assistência Médica Ltd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</text:span><text:span text:style-name="T254">s</text:span><text:span text:style-name="T251"> recurso</text:span><text:span text:style-name="T254">s</text:span><text:span text:style-name="T251"> apelatório</text:span><text:span text:style-name="T254">s</text:span><text:span text:style-name="T251">, para </text:span><text:span text:style-name="T255">dar provimento ao interposto por Francisco José Teles Costa, e negar </text:span><text:span text:style-name="T251">provimento </text:span><text:span text:style-name="T255">ao interposto pela Hapvida assistência Médica Ltda.</text:span><text:span text:style-name="T251">, </text:span><text:span text:style-name="T255">tudo </text:span><text:span text:style-name="T251">nos termos do voto do Relator.” </text:span><text:span text:style-name="T134">19</text:span><text:span text:style-name="T150">4</text:span><text:span text:style-name="T134"> – </text:span><text:span text:style-name="T167">APELAÇÃO CÍVEL Nº </text:span><text:span text:style-name="T162">0200</text:span><text:span text:style-name="T161">741-53.2022.8.06.0160 </text:span><text:span text:style-name="T197">DE SANTA QUITÉRIA</text:span><text:span text:style-name="T30">. </text:span><text:span text:style-name="T31">Apte/Apdo</text:span><text:span text:style-name="T30">: Francisco Roberto Feijão. </text:span><text:span text:style-name="T31">Apte/Apdo</text:span><text:span text:style-name="T30">: Banco Santander (Brasil) S/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</text:span><text:span text:style-name="T254">s</text:span><text:span text:style-name="T251"> recurso</text:span><text:span text:style-name="T254">s </text:span><text:span text:style-name="T251">apelatório</text:span><text:span text:style-name="T254">s</text:span><text:span text:style-name="T251">, mas para </text:span><text:span text:style-name="T255">negar provimento ao interposto por Francisco Roberto Feijão, e dar </text:span><text:span text:style-name="T251">provimento </text:span><text:span text:style-name="T255">ao interposto pelo Banco Santander (Brasil) S/A</text:span><text:span text:style-name="T251">, </text:span><text:span text:style-name="T255">tudo </text:span><text:span text:style-name="T251">nos termos do voto do Relator.” </text:span><text:span text:style-name="T134">1</text:span><text:span text:style-name="T150">9</text:span><text:span text:style-name="T134">5 – </text:span><text:span text:style-name="T168">EMBARGOS DE DECLARAÇÃO CÍVEL Nº </text:span><text:span text:style-name="T162">02</text:span><text:span text:style-name="T161">62351-48.2021.8.06.0001/50000 </text:span><text:span text:style-name="T198">DE FORTALEZA</text:span><text:span text:style-name="T30">. </text:span><text:span text:style-name="T31">Embargante</text:span><text:span text:style-name="T30">: Francisca Aline dos Santos Nogueira. </text:span><text:span text:style-name="T31">Embargado</text:span><text:span text:style-name="T30">: Unimed Fortaleza - Sociedade Cooperativa Médica Ltd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</text:span><text:span text:style-name="T257">s Embargos de Declaração</text:span><text:span text:style-name="T251">, mas para </text:span><text:span text:style-name="T255">negar-lhe</text:span><text:span text:style-name="T251"> provimento, nos termos do voto do Relator.” </text:span><text:span text:style-name="T134">1</text:span><text:span text:style-name="T150">9</text:span><text:span text:style-name="T134">6 – </text:span><text:span text:style-name="T168">APELAÇÃO CÍVEL Nº </text:span><text:span text:style-name="T162">024</text:span><text:span text:style-name="T161">1585-71.2021.8.06.0001 </text:span><text:span text:style-name="T198">DE FORTALEZA</text:span><text:span text:style-name="T30">. </text:span><text:span text:style-name="T31">Apelante</text:span><text:span text:style-name="T30">: Nilza da Silva Gois. </text:span><text:span text:style-name="T31">Apelad</text:span><text:span text:style-name="T48">a</text:span><text:span text:style-name="T30">: Crefisa S/A - Crédito Financiamento e Investimento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</text:span><text:soft-page-break/><text:span text:style-name="T251">conheceu do recurso apelatório, mas para </text:span><text:span text:style-name="T255">dar-lhe parcial</text:span><text:span text:style-name="T251"> provimento, nos termos do voto do Relator.” </text:span><text:span text:style-name="T134">19</text:span><text:span text:style-name="T150">7</text:span><text:span text:style-name="T134"> – </text:span><text:span text:style-name="T168">APELAÇÃO CÍVEL Nº </text:span><text:span text:style-name="T162">027</text:span><text:span text:style-name="T161">6487-50.2021.8.06.0001 </text:span><text:span text:style-name="T198">DE FORTALEZA</text:span><text:span text:style-name="T30">. </text:span><text:span text:style-name="T31">Apelante</text:span><text:span text:style-name="T30">: Itapeva XI Multicarteira Fundo de Investimento Em Direitos Creditórios Não Padronizados. </text:span><text:span text:style-name="T31">Apelado</text:span><text:span text:style-name="T30">: Ramalho Rodrigues Mesquit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 apelatório, mas para </text:span><text:span text:style-name="T255">negar-lhe</text:span><text:span text:style-name="T251"> provimento, nos termos do voto do Relator.” </text:span><text:span text:style-name="T134">19</text:span><text:span text:style-name="T150">8</text:span><text:span text:style-name="T134"> – </text:span><text:span text:style-name="T168">APELAÇÃO CÍVEL Nº </text:span><text:span text:style-name="T162">05466</text:span><text:span text:style-name="T161">85-46.2012.8.06.0001 </text:span><text:span text:style-name="T198">DE FORTALEZA</text:span><text:span text:style-name="T30">. </text:span><text:span text:style-name="T31">Apelante</text:span><text:span text:style-name="T30">: Expedito Facó Bezerra Filho. </text:span><text:span text:style-name="T31">Apelado</text:span><text:span text:style-name="T49">s</text:span><text:span text:style-name="T30">: Massa Falida de Oboé Crédito, Financiamento e Investimento S/A, Oboé Tecnologia e Serviços Financeiros S/A, Oboé Distribuidora de Valores Mobiliários S/A, Companhia de Investimento Oboé, Advisor Gestão de Ativos S/A, Oboé Holding Financeira S/A, Magazines Brasileiros Ltda., José Newton Lopes de Freitas e Clarinete Promotora de Vendas e Serviços Ltda. <text:s/>(Massa Falida). - Admª. Judicial: Valéria Previtera da Silva - (OAB/</text:span><text:span text:style-name="T101">CE</text:span><text:span text:style-name="T30">: 11.379)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 apelatório, mas para </text:span><text:span text:style-name="T255">negar-lhe</text:span><text:span text:style-name="T251"> provimento, nos termos do voto do Relator.” </text:span><text:span text:style-name="T134">19</text:span><text:span text:style-name="T150">9</text:span><text:span text:style-name="T134"> – </text:span><text:span text:style-name="T168">EMBARGOS DE DECLARAÇÃO CÍVEL Nº </text:span><text:span text:style-name="T162">089</text:span><text:span text:style-name="T161">9249-55.2014.8.06.0001/50000 </text:span><text:span text:style-name="T198">DE FORTALEZA</text:span><text:span text:style-name="T30">. </text:span><text:span text:style-name="T31">Embargante</text:span><text:span text:style-name="T30">: João Teixeira Júnior. </text:span><text:span text:style-name="T31">Embargado</text:span><text:span text:style-name="T30">: Banco do Nordeste do Brasil S/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</text:span><text:span text:style-name="T257">s Embargos de Declaração</text:span><text:span text:style-name="T251">, mas para </text:span><text:span text:style-name="T255">negar-lhes</text:span><text:span text:style-name="T251"> provimento, nos termos do voto do Relator.”</text:span><text:span text:style-name="T30"> </text:span><text:span text:style-name="T134">20</text:span><text:span text:style-name="T150">0</text:span><text:span text:style-name="T134"> – </text:span><text:span text:style-name="T168">AGRAVO DE INSTRUMENTO Nº </text:span><text:span text:style-name="T162">06383</text:span><text:span text:style-name="T161">58-74.2022.8.06.0000 </text:span><text:span text:style-name="T198">DE FORTALEZA</text:span><text:span text:style-name="T30">. </text:span><text:span text:style-name="T31">Agravante</text:span><text:span text:style-name="T30">: Banco Daycoval S/A. </text:span><text:span text:style-name="T31">Agravado</text:span><text:span text:style-name="T30">: Manoel C</text:span><text:span text:style-name="T61">é</text:span><text:span text:style-name="T30">lio da Silv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, mas para </text:span><text:span text:style-name="T255">negar-lhe</text:span><text:span text:style-name="T251"> provimento, nos termos do voto do Relator.” </text:span><text:span text:style-name="T134">2</text:span><text:span text:style-name="T151">01</text:span><text:span text:style-name="T134"> – </text:span><text:span text:style-name="T168">AGRAVO DE INSTRUMENTO Nº </text:span><text:span text:style-name="T162">0639</text:span><text:span text:style-name="T161">303-61.2022.8.06.0000 </text:span><text:span text:style-name="T198">DE FORTALEZA</text:span><text:span text:style-name="T30">. </text:span><text:span text:style-name="T31">Agravante</text:span><text:span text:style-name="T30">: Ingrid Maria Rocha da Silva. </text:span><text:span text:style-name="T31">Agravado</text:span><text:span text:style-name="T30">: Banco Bradesco S/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, mas para </text:span><text:span text:style-name="T258">negar-lhe</text:span><text:span text:style-name="T251"> provimento, nos termos do voto do Relator.” </text:span><text:span text:style-name="T134">20</text:span><text:span text:style-name="T151">2</text:span><text:span text:style-name="T134"> – </text:span><text:span text:style-name="T168">AGRAVO DE INSTRUMENTO Nº </text:span><text:span text:style-name="T162">06398</text:span><text:span text:style-name="T161">92-53.2022.8.06.0000 </text:span><text:span text:style-name="T198">DE IGUATU</text:span><text:span text:style-name="T30">. </text:span><text:span text:style-name="T31">Agravante</text:span><text:span text:style-name="T30">: J. R. de O. L. </text:span><text:span text:style-name="T31">Agravada</text:span><text:span text:style-name="T30">: L. A. da S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, mas para </text:span><text:span text:style-name="T258">negar-lhe</text:span><text:span text:style-name="T251"> provimento, nos termos do voto do Relator.” </text:span><text:span text:style-name="T134">20</text:span><text:span text:style-name="T151">3</text:span><text:span text:style-name="T134"> – </text:span><text:span text:style-name="T186">AGRAVO DE INSTRUMENTO Nº </text:span><text:span text:style-name="T162">0640</text:span><text:span text:style-name="T161">015-51.2022.8.06.0000 </text:span><text:span text:style-name="T216">DE FORTALEZA</text:span><text:span text:style-name="T30">. </text:span><text:span text:style-name="T31">Agravante</text:span><text:span text:style-name="T30">: Priscilla Loren Marques Freitas. </text:span><text:span text:style-name="T31">Agravad</text:span><text:span text:style-name="T48">a</text:span><text:span text:style-name="T30">: Unimed do Ceará - Federação das Sociedades Cooperativas Médicas do Estado do Ceará Ltd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, mas para </text:span><text:span text:style-name="T258">negar-lhe</text:span><text:span text:style-name="T251"> provimento, nos termos do voto do Relator.” </text:span><text:span text:style-name="T134">20</text:span><text:span text:style-name="T151">4</text:span><text:span text:style-name="T134"> – </text:span><text:span text:style-name="T186">AGRAVO DE INSTRUMENTO Nº </text:span><text:span text:style-name="T162">0640532-</text:span><text:span text:style-name="T161">56.2022.8.06.0000 </text:span><text:span text:style-name="T216">DE FORTALEZA</text:span><text:span text:style-name="T30">. </text:span><text:span text:style-name="T31">Agravante</text:span><text:span text:style-name="T30">: R. G. M. L. </text:span><text:span text:style-name="T31">Agravado</text:span><text:span text:style-name="T30">: E. S. L. J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, para </text:span><text:span text:style-name="T258">dar-lhe</text:span><text:span text:style-name="T251"> provimento, nos termos do voto do Relator.” </text:span><text:span text:style-name="T134">20</text:span><text:span text:style-name="T151">5</text:span><text:span text:style-name="T134"> – </text:span><text:span text:style-name="T186">AGRAVO DE INSTRUMENTO Nº </text:span><text:span text:style-name="T162">06</text:span><text:span text:style-name="T161">41621-17.2022.8.06.0000 </text:span><text:span text:style-name="T216">DE FORTALEZA</text:span><text:span text:style-name="T30">. </text:span><text:span text:style-name="T31">Agravante</text:span><text:span text:style-name="T30">: Bradesco Saúde S/A. </text:span><text:span text:style-name="T31">Agravada</text:span><text:span text:style-name="T30">: Anna Karina Braga Nogueira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, mas para </text:span><text:span text:style-name="T258">negar-lhe</text:span><text:span text:style-name="T251"> provimento, nos termos do voto do Relator.” </text:span><text:soft-page-break/><text:span text:style-name="T134">20</text:span><text:span text:style-name="T151">6</text:span><text:span text:style-name="T134"> – </text:span><text:span text:style-name="T186">AGRAVO DE INSTRUMENTO Nº </text:span><text:span text:style-name="T162">0620</text:span><text:span text:style-name="T161">266-14.2023.8.06.0000 </text:span><text:span text:style-name="T216">DE CAUCAIA</text:span><text:span text:style-name="T30">. </text:span><text:span text:style-name="T31">Agravante</text:span><text:span text:style-name="T30">: N. G. C. </text:span><text:span text:style-name="T31">Agravada</text:span><text:span text:style-name="T30">: M. E. B. S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, mas para </text:span><text:span text:style-name="T258">negar-lhe</text:span><text:span text:style-name="T251"> provimento, nos termos do voto do Relator.” </text:span><text:span text:style-name="T134">20</text:span><text:span text:style-name="T151">7</text:span><text:span text:style-name="T134"> – </text:span><text:span text:style-name="T186">AGRAVO DE INSTRUMENTO Nº </text:span><text:span text:style-name="T162">062</text:span><text:span text:style-name="T161">1681-32.2023.8.06.0000 </text:span><text:span text:style-name="T216">DE PEREIRO</text:span><text:span text:style-name="T30">. </text:span><text:span text:style-name="T31">Agravante</text:span><text:span text:style-name="T30">: Companhia Energética do Ceará - ENEL. </text:span><text:span text:style-name="T31">Agravado</text:span><text:span text:style-name="T30">: Edinilton José de Queiroz. </text:span><text:span text:style-name="T251">Julgadores: Os Exmos. Srs. Deses. JOSÉ RICARDO VIDAL PATROCÍNIO – </text:span><text:span text:style-name="T252">R</text:span><text:span text:style-name="T253">e</text:span><text:span text:style-name="T252">lator,</text:span><text:span text:style-name="T253"> CARLOS AUGUSTO GOMES CORREIA </text:span><text:span text:style-name="T252">e RAIMUNDO NONATO SILVA SANTOS</text:span><text:span text:style-name="T253"> </text:span><text:span text:style-name="T251">– </text:span><text:span text:style-name="T384">Síntese do julgamento</text:span><text:span text:style-name="T251">: “A Turma, por unanimidade de votos, conheceu do recurso, mas para </text:span><text:span text:style-name="T258">dar-lhe parcial</text:span><text:span text:style-name="T251"> provimento, nos termos do voto do Relator.” </text:span><text:span text:style-name="T134">208 – </text:span><text:span text:style-name="T181">EMBARGOS DE DECLARAÇÃO CÍVEL Nº </text:span><text:span text:style-name="T162">01</text:span><text:span text:style-name="T161">61569-04.2019.8.06.0001/50000 </text:span><text:span text:style-name="T211">DE FORTALEZA</text:span><text:span text:style-name="T30">. </text:span><text:span text:style-name="T31">Embargante:</text:span><text:span text:style-name="T30"> Citrino Construtora e Incorporadora Ltda. </text:span><text:span text:style-name="T31">Embargada:</text:span><text:span text:style-name="T30"> Maria Viviane da Silva dos Santos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</text:span><text:span text:style-name="T90">s Embargos de Declaração</text:span><text:span text:style-name="T69">, mas para </text:span><text:span text:style-name="T102">negar-lhe</text:span><text:span text:style-name="T69"> provimento, nos termos do voto do Relator.” </text:span><text:span text:style-name="T134">209 – </text:span><text:span text:style-name="T181">AGRAVO INTERNO CÍVEL Nº </text:span><text:span text:style-name="T162">06</text:span><text:span text:style-name="T161">20969-42.2023.8.06.0000/50000 </text:span><text:span text:style-name="T211">DE FORTALEZA</text:span><text:span text:style-name="T30">. </text:span><text:span text:style-name="T31">Agravante:</text:span><text:span text:style-name="T30"> Fl</text:span><text:span text:style-name="T90">á</text:span><text:span text:style-name="T30">via Cavalcante Ara</text:span><text:span text:style-name="T90">ú</text:span><text:span text:style-name="T30">jo. </text:span><text:span text:style-name="T31">Agravado</text:span><text:span text:style-name="T50">s</text:span><text:span text:style-name="T31">:</text:span><text:span text:style-name="T134"> </text:span><text:span text:style-name="T30">Valentim Alves dos Santos </text:span><text:span text:style-name="T103">e</text:span><text:span text:style-name="T30"> Sumiko Ogawa Alves dos Santos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, mas para </text:span><text:span text:style-name="T102">negar-lhe</text:span><text:span text:style-name="T69"> provimento, nos termos do voto do Relator.” </text:span><text:span text:style-name="T134">210 – </text:span><text:span text:style-name="T181">APELAÇÃO CÍVEL Nº </text:span><text:span text:style-name="T162">0</text:span><text:span text:style-name="T161">204664-45.2023.8.06.0001 </text:span><text:span text:style-name="T211">DE FORTALEZA</text:span><text:span text:style-name="T30">. </text:span><text:span text:style-name="T31">Apelante:</text:span><text:span text:style-name="T30"> Heleno Ricardo R Cavalcante. </text:span><text:span text:style-name="T31">Apelado:</text:span><text:span text:style-name="T134"> </text:span><text:span text:style-name="T30">Banco Itaucard S/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02">negar-lhe</text:span><text:span text:style-name="T69"> provimento, nos termos do voto do Relator.” </text:span><text:span text:style-name="T134">211 – </text:span><text:span text:style-name="T181">AGRAVO DE INSTRUMENTO Nº </text:span><text:span text:style-name="T162">062</text:span><text:span text:style-name="T161">5344-86.2023.8.06.0000 </text:span><text:span text:style-name="T211">DE FORTALEZA</text:span><text:span text:style-name="T30">. </text:span><text:span text:style-name="T31">Agravante:</text:span><text:span text:style-name="T134"> </text:span><text:span text:style-name="T30">Albuquerque Lopes Sociedade Individual de Advocacia. </text:span><text:span text:style-name="T31">Agravad</text:span><text:span text:style-name="T50">as</text:span><text:span text:style-name="T30">: Posto Jaguar Gestão Empresarial Ltda. </text:span><text:span text:style-name="T103">e outras.</text:span><text:span text:style-name="T30">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</text:span><text:span text:style-name="T102">julgou prejudicado </text:span><text:span text:style-name="T69">o recurso, nos termos do voto do Relator.” </text:span><text:span text:style-name="T134">21</text:span><text:span text:style-name="T151">2</text:span><text:span text:style-name="T134"> – </text:span><text:span text:style-name="T187">APELAÇÃO CÍVEL Nº </text:span><text:span text:style-name="T162">008</text:span><text:span text:style-name="T161">3188-31.2009.8.06.0001 </text:span><text:span text:style-name="T217">DE FORTALEZA</text:span><text:span text:style-name="T30">. </text:span><text:span text:style-name="T31">Apte/Apdo:</text:span><text:span text:style-name="T134"> </text:span><text:span text:style-name="T30">Banco Bradesco S/A. </text:span><text:span text:style-name="T31">Apte/Apdo:</text:span><text:span text:style-name="T134"> </text:span><text:span text:style-name="T30">João Batista de Andrade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</text:span><text:span text:style-name="T102">rejeitou a preliminar suscitada e, no mérito, também por votação unânime, </text:span><text:span text:style-name="T69">conheceu do recurso apelatório</text:span><text:span text:style-name="T104"> </text:span><text:span text:style-name="T102">interposto pelo Banco Bradesco S/A</text:span><text:span text:style-name="T69">, mas para </text:span><text:span text:style-name="T102">negar-lhe</text:span><text:span text:style-name="T69"> provimento, </text:span><text:span text:style-name="T102">e não conheceu do interposto por João Batista de Andrade, tudo </text:span><text:span text:style-name="T69">nos termos do voto do Relator.” </text:span><text:span text:style-name="T134">2</text:span><text:span text:style-name="T151">1</text:span><text:span text:style-name="T134">3 – </text:span><text:span text:style-name="T187">APELAÇÃO CÍVEL Nº </text:span><text:span text:style-name="T162">00</text:span><text:span text:style-name="T161">37947-05.2007.8.06.0001 </text:span><text:span text:style-name="T217">DE FORTALEZA</text:span><text:span text:style-name="T30">. </text:span><text:span text:style-name="T31">Apelante:</text:span><text:span text:style-name="T30"> Banco Bradesco S/A. </text:span><text:span text:style-name="T31">Apelada:</text:span><text:span text:style-name="T134"> </text:span><text:span text:style-name="T30">Sandra Maria e Silva Carneiro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</text:span><text:span text:style-name="T102">rejeitou a preliminar suscitada e, no mérito, também por votação unânime, </text:span><text:span text:style-name="T69">conheceu do recurso apelatório, mas para </text:span><text:span text:style-name="T102">negar-lhe</text:span><text:span text:style-name="T69"> provimento, nos termos do voto do Relator.”</text:span><text:span text:style-name="T139"> </text:span><text:span text:style-name="T134">2</text:span><text:span text:style-name="T151">14</text:span><text:span text:style-name="T134"> – </text:span><text:span text:style-name="T187">APELAÇÃO CÍVEL Nº </text:span><text:span text:style-name="T162">0</text:span><text:span text:style-name="T161">040502-92.2007.8.06.0001 </text:span><text:span text:style-name="T217">DE FORTALEZA</text:span><text:span text:style-name="T30">. </text:span><text:span text:style-name="T31">Apelante:</text:span><text:span text:style-name="T30"> Banco Bradesco S/A. </text:span><text:span text:style-name="T31">Apelado:</text:span><text:span text:style-name="T30"> Afr</text:span><text:span text:style-name="T104">â</text:span><text:span text:style-name="T30">nio de Castro Rangel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</text:span><text:span text:style-name="T102">rejeitou a preliminar suscitada e, no mérito, também por votação unânime, </text:span><text:span text:style-name="T69">conheceu do recurso apelatório, mas para </text:span><text:span text:style-name="T102">negar-lhe</text:span><text:span text:style-name="T69"> provimento, nos termos do voto do Relator.” </text:span><text:span text:style-name="T134">215 – </text:span><text:span text:style-name="T187">APELAÇÃO CÍVEL Nº </text:span><text:span text:style-name="T162">08</text:span><text:span text:style-name="T161">54090-89.2014.8.06.0001 </text:span><text:span text:style-name="T217">DE FORTALEZA</text:span><text:span text:style-name="T30">. </text:span><text:span text:style-name="T31">Apte/Apd</text:span><text:span text:style-name="T51">a</text:span><text:span text:style-name="T31">:</text:span><text:span text:style-name="T134"> </text:span><text:span text:style-name="T30">Arvoredo Incorporações SPE Ltda. </text:span><text:span text:style-name="T31">Apte/Apdo</text:span><text:span text:style-name="T51">s</text:span><text:span text:style-name="T30">: Glauton Rosthene Alves Barbosa </text:span><text:span text:style-name="T105">e</text:span><text:span text:style-name="T30"> L</text:span><text:span text:style-name="T104">í</text:span><text:span text:style-name="T30">gia Ferreira </text:span><text:soft-page-break/><text:span text:style-name="T30">Felismino Barbos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</text:span><text:span text:style-name="T104">s</text:span><text:span text:style-name="T69"> recurso</text:span><text:span text:style-name="T104">s</text:span><text:span text:style-name="T69"> apelatório</text:span><text:span text:style-name="T104">s</text:span><text:span text:style-name="T69">, mas para </text:span><text:span text:style-name="T102">dar-lhes parcial</text:span><text:span text:style-name="T69"> provimento, nos termos do voto do Relator.” </text:span><text:span text:style-name="T134">2</text:span><text:span text:style-name="T151">1</text:span><text:span text:style-name="T134">6 – </text:span><text:span text:style-name="T187">APELAÇÃO CÍVEL Nº </text:span><text:span text:style-name="T162">012</text:span><text:span text:style-name="T161">9994-12.2018.8.06.0001 </text:span><text:span text:style-name="T217">DE FORTALEZA</text:span><text:span text:style-name="T30">. </text:span><text:span text:style-name="T31">Apelante:</text:span><text:span text:style-name="T30"> Golden Park Empreendimentos Imobiliários Ltda. </text:span><text:span text:style-name="T31">Apelante:</text:span><text:span text:style-name="T30"> Sobi Urbanismo Ltda. </text:span><text:span text:style-name="T31">Apelada:</text:span><text:span text:style-name="T134"> </text:span><text:span text:style-name="T30">Joanna da Costa Duque Estrad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</text:span><text:span text:style-name="T104">s</text:span><text:span text:style-name="T69"> apelatório, mas para </text:span><text:span text:style-name="T102">negar-lhe</text:span><text:span text:style-name="T69"> provimento, nos termos do voto do Relator.” </text:span><text:span text:style-name="T134">2</text:span><text:span text:style-name="T151">1</text:span><text:span text:style-name="T134">7 – </text:span><text:span text:style-name="T187">APELAÇÃO CÍVEL Nº </text:span><text:span text:style-name="T162">000231</text:span><text:span text:style-name="T161">1-04.2015.8.06.0031 </text:span><text:span text:style-name="T217">DE ALTO SANTO</text:span><text:span text:style-name="T30">. </text:span><text:span text:style-name="T31">Apelante:</text:span><text:span text:style-name="T30"> N&amp;N Assessoria e Consultoria Empresarial S.S Ltda. </text:span><text:span text:style-name="T31">Apelada:</text:span><text:span text:style-name="T134"> </text:span><text:span text:style-name="T30">Eliza Geosina da Silva Nunes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</text:span><text:span text:style-name="T119">s</text:span><text:span text:style-name="T69"> recurso</text:span><text:span text:style-name="T119">s</text:span><text:span text:style-name="T69"> apelatório</text:span><text:span text:style-name="T119">s</text:span><text:span text:style-name="T69">, mas para </text:span><text:span text:style-name="T102">negar-lhe</text:span><text:span text:style-name="T119">s</text:span><text:span text:style-name="T69"> provimento, nos termos do voto do Relator.”</text:span><text:span text:style-name="Fonte_20_parág._20_padrão"><text:span text:style-name="T133"> </text:span></text:span><text:span text:style-name="T134">2</text:span><text:span text:style-name="T151">1</text:span><text:span text:style-name="T134">8 – </text:span><text:span text:style-name="T187">AGRAVO INTERNO CÍVEL Nº </text:span><text:span text:style-name="T162">01</text:span><text:span text:style-name="T161">95793-07.2015.8.06.0001/50000 </text:span><text:span text:style-name="T217">DE FORTALEZA</text:span><text:span text:style-name="T30">. </text:span><text:span text:style-name="T31">Agravante:</text:span><text:span text:style-name="T134"> </text:span><text:span text:style-name="T30">Banco Safra S/A. </text:span><text:span text:style-name="T31">Agravado:</text:span><text:span text:style-name="T30"> Allisson Rafael de Oliveira Frot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, mas para </text:span><text:span text:style-name="T102">negar-lhe</text:span><text:span text:style-name="T69"> provimento, nos termos do voto do Relator.” </text:span><text:span text:style-name="T134">2</text:span><text:span text:style-name="T151">1</text:span><text:span text:style-name="T134">9 – </text:span><text:span text:style-name="T187">APELAÇÃO CÍVEL Nº </text:span><text:span text:style-name="T162">0177</text:span><text:span text:style-name="T161">351-22.2017.8.06.0001 </text:span><text:span text:style-name="T217">DE FORTALEZA</text:span><text:span text:style-name="T30">. </text:span><text:span text:style-name="T31">Apelante</text:span><text:span text:style-name="T51">s</text:span><text:span text:style-name="T31">:</text:span><text:span text:style-name="T30"> Esplendore Empreendimento Imobiliário Ltda </text:span><text:span text:style-name="T105">e </text:span><text:span text:style-name="T30">Bspar Incorporações Ltda. </text:span><text:span text:style-name="T31">Apelada:</text:span><text:span text:style-name="T30"> Eveline Studart Barbos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</text:span><text:span text:style-name="T102">rejeitou a preliminar suscitada e, no mérito, também por votação unânime, </text:span><text:span text:style-name="T69">conheceu do recurso apelatório, mas para </text:span><text:span text:style-name="T102">dar-lhe parcial</text:span><text:span text:style-name="T69"> provimento, nos termos do voto do Relator.” </text:span><text:span text:style-name="T134">2</text:span><text:span text:style-name="T151">2</text:span><text:span text:style-name="T134">0 – </text:span><text:span text:style-name="T187">APELAÇÃO CÍVEL Nº </text:span><text:span text:style-name="T162">013</text:span><text:span text:style-name="T161">4249-13.2018.8.06.0001 </text:span><text:span text:style-name="T217">DE FORTALEZA</text:span><text:span text:style-name="T30">. </text:span><text:span text:style-name="T31">Apelante:</text:span><text:span text:style-name="T30"> Marzanno Empreendimento Imobiliário Ltda. </text:span><text:span text:style-name="T31">Apelada:</text:span><text:span text:style-name="T30"> Eveline Studart Barbos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02">negar-lhe</text:span><text:span text:style-name="T69"> provimento, nos termos do voto do Relator.” </text:span><text:span text:style-name="T134">22</text:span><text:span text:style-name="T151">1</text:span><text:span text:style-name="T134"> – </text:span><text:span text:style-name="T188">APELAÇÃO CÍVEL Nº </text:span><text:span text:style-name="T162">005</text:span><text:span text:style-name="T161">0556-43.2021.8.06.0158 </text:span><text:span text:style-name="T218">DE RUSSAS</text:span><text:span text:style-name="T30">. </text:span><text:span text:style-name="T31">Apelante:</text:span><text:span text:style-name="T30"> J. G. dos S. M. </text:span><text:span text:style-name="T31">Apelada:</text:span><text:span text:style-name="T134"> </text:span><text:span text:style-name="T30">M. N. de S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</text:span><text:span text:style-name="T102">rejeitou a preliminar suscitada e, no mérito, também por votação unânime, </text:span><text:span text:style-name="T69">conheceu do recurso apelatório, mas para </text:span><text:span text:style-name="T102">negar-lhe</text:span><text:span text:style-name="T69"> provimento, nos termos do voto do Relator.”</text:span><text:span text:style-name="T30"> </text:span><text:span text:style-name="T134">222 – </text:span><text:span text:style-name="T188">APELAÇÃO CÍVEL Nº </text:span><text:span text:style-name="T162">004</text:span><text:span text:style-name="T161">1534-07.2017.8.06.0091 </text:span><text:span text:style-name="T218">DE IGUATU</text:span><text:span text:style-name="T30">. </text:span><text:span text:style-name="T31">Apte/Apd</text:span><text:span text:style-name="T51">a</text:span><text:span text:style-name="T31">:</text:span><text:span text:style-name="T134"> </text:span><text:span text:style-name="T30">Editora Verdes Mares Ltda. </text:span><text:span text:style-name="T31">Apte/Apd</text:span><text:span text:style-name="T51">a</text:span><text:span text:style-name="T31">:</text:span><text:span text:style-name="T134"> </text:span><text:span text:style-name="T30">Cinthya Raquel Santos da Silv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</text:span><text:span text:style-name="T106">s</text:span><text:span text:style-name="T69"> recurso</text:span><text:span text:style-name="T106">s</text:span><text:span text:style-name="T69"> apelatório</text:span><text:span text:style-name="T106">s</text:span><text:span text:style-name="T69">, mas para </text:span><text:span text:style-name="T102">dar parcial provimento ao interposto pela Editora Verdes Mares Ltda., e negar</text:span><text:span text:style-name="T69"> provimento </text:span><text:span text:style-name="T102">ao interposto por Cinthya Raquel Santos da Silva</text:span><text:span text:style-name="T69">, </text:span><text:span text:style-name="T102">tudo </text:span><text:span text:style-name="T69">nos termos do voto do Relator.” </text:span><text:span text:style-name="T134">223 – </text:span><text:span text:style-name="T188">AGRAVO DE INSTRUMENTO Nº </text:span><text:span text:style-name="T162">0628</text:span><text:span text:style-name="T161">853-59.2022.8.06.0000 </text:span><text:span text:style-name="T218">DE CASCAVEL</text:span><text:span text:style-name="T30">. </text:span><text:span text:style-name="T31">Agravante:</text:span><text:span text:style-name="T30"> U. F. - S. C. M. LTDA. </text:span><text:span text:style-name="T31">Agravado:</text:span><text:span text:style-name="T30"> P. H. P. C. R</text:span><text:span text:style-name="T105">epresentado</text:span><text:span text:style-name="T30">. P</text:span><text:span text:style-name="T105">or</text:span><text:span text:style-name="T30">. J. M. P. S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, mas para </text:span><text:span text:style-name="T102">dar-lhe parcial</text:span><text:span text:style-name="T69"> provimento, nos termos do voto do Relator.” </text:span><text:span text:style-name="T134">2</text:span><text:span text:style-name="T151">2</text:span><text:span text:style-name="T134">4 – </text:span><text:span text:style-name="T188">APELAÇÃO CÍVEL Nº </text:span><text:span text:style-name="T162">00</text:span><text:span text:style-name="T161">50420-48.2021.8.06.0125 </text:span><text:span text:style-name="T218">DE MISSÃO VELHA</text:span><text:span text:style-name="T30">. </text:span><text:span text:style-name="T31">Apelante:</text:span><text:span text:style-name="T30"> Banco Bradesco S/A. </text:span><text:span text:style-name="T31">Apelada:</text:span><text:span text:style-name="T30"> Maria Raimunda de Castro Silv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</text:span><text:soft-page-break/><text:span text:style-name="T69">unanimidade de votos, conheceu do recurso apelatório, mas para </text:span><text:span text:style-name="T102">dar-lhe parcial</text:span><text:span text:style-name="T69"> provimento, nos termos do voto do Relator.” </text:span><text:span text:style-name="T134">225 – </text:span><text:span text:style-name="T188">APELAÇÃO CÍVEL Nº </text:span><text:span text:style-name="T162">020</text:span><text:span text:style-name="T161">0083-12.2022.8.06.0101 </text:span><text:span text:style-name="T218">DE ITAPIPOCA</text:span><text:span text:style-name="T30">. </text:span><text:span text:style-name="T31">Apelante:</text:span><text:span text:style-name="T134"> </text:span><text:span text:style-name="T30">Banco do Brasil S/A. </text:span><text:span text:style-name="T31">Apelada:</text:span><text:span text:style-name="T134"> </text:span><text:span text:style-name="T30">Samara dos Santos Soares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02">negar-lhe</text:span><text:span text:style-name="T69"> provimento, nos termos do voto do Relator.” </text:span><text:span text:style-name="T134">226 – </text:span><text:span text:style-name="T188">APELAÇÃO CÍVEL Nº </text:span><text:span text:style-name="T162">005</text:span><text:span text:style-name="T161">2484-02.2021.8.06.0167 </text:span><text:span text:style-name="T218">DE SOBRAL</text:span><text:span text:style-name="T30">. </text:span><text:span text:style-name="T31">Apelante:</text:span><text:span text:style-name="T30"> Irlanda de Souza Negreiros. </text:span><text:span text:style-name="T31">Apelado:</text:span><text:span text:style-name="T134"> </text:span><text:span text:style-name="T30">Banco Honda S/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02">negar-lhe</text:span><text:span text:style-name="T69"> provimento, nos termos do voto do Relator.” </text:span><text:span text:style-name="T134">227 – </text:span><text:span text:style-name="T188">AGRAVO DE INSTRUMENTO Nº </text:span><text:span text:style-name="T162">063</text:span><text:span text:style-name="T161">4909-11.2022.8.06.0000 </text:span><text:span text:style-name="T218">DE FORTALEZA</text:span><text:span text:style-name="T30">. </text:span><text:span text:style-name="T31">Agravante:</text:span><text:span text:style-name="T134"> </text:span><text:span text:style-name="T30">J. G. A. de S. R</text:span><text:span text:style-name="T107">epresentado</text:span><text:span text:style-name="T30"> P</text:span><text:span text:style-name="T107">or</text:span><text:span text:style-name="T30">. J. F. de S. </text:span><text:span text:style-name="T31">Agravada:</text:span><text:span text:style-name="T134"> </text:span><text:span text:style-name="T30">A. A. da S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</text:span><text:span text:style-name="T119">para</text:span><text:span text:style-name="T69"> </text:span><text:span text:style-name="T119">d</text:span><text:span text:style-name="T102">ar-lhe</text:span><text:span text:style-name="T69"> provimento, nos termos do voto do Relator.” </text:span><text:span text:style-name="T134">228 – </text:span><text:span text:style-name="T188">APELAÇÃO CÍVEL Nº </text:span><text:span text:style-name="T162">01</text:span><text:span text:style-name="T161">32153-25.2018.8.06.0001 </text:span><text:span text:style-name="T218">DE FORTALEZA</text:span><text:span text:style-name="T30">. </text:span><text:span text:style-name="T31">Apelante:</text:span><text:span text:style-name="T30"> Diana de Paula Rabelo Lima. </text:span><text:span text:style-name="T31">Apelad</text:span><text:span text:style-name="T52">a</text:span><text:span text:style-name="T31">:</text:span><text:span text:style-name="T30"> Sergipe Imobiliária Eirele - ME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 para </text:span><text:span text:style-name="T102">dar-lhe </text:span><text:span text:style-name="T69">provimento, nos termos do voto do Relator.” </text:span><text:span text:style-name="T134">229 – </text:span><text:span text:style-name="T188">AGRAVO DE INSTRUMENTO Nº </text:span><text:span text:style-name="T162">06</text:span><text:span text:style-name="T161">40757-76.2022.8.06.0000 </text:span><text:span text:style-name="T218">DE JAGUARIBE</text:span><text:span text:style-name="T30">. </text:span><text:span text:style-name="T31">Agravante:</text:span><text:span text:style-name="T134"> </text:span><text:span text:style-name="T30">Banco C6 Consignado S/A. </text:span><text:span text:style-name="T31">Agravado:</text:span><text:span text:style-name="T30"> Joaci Alves Barbos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, mas para </text:span><text:span text:style-name="T102">dar-lhe parcial</text:span><text:span text:style-name="T69"> provimento, nos termos do voto do Relator.” </text:span><text:span text:style-name="T134">230 – </text:span><text:span text:style-name="T189">APELAÇÃO CÍVEL Nº </text:span><text:span text:style-name="T162">020</text:span><text:span text:style-name="T161">0058-07.2022.8.06.0163 </text:span><text:span text:style-name="T219">DE SÃO BENEDITO</text:span><text:span text:style-name="T30">. </text:span><text:span text:style-name="T31">Apelante:</text:span><text:span text:style-name="T30"> Banco Bradesco S/A. </text:span><text:span text:style-name="T31">Apelada:</text:span><text:span text:style-name="T134"> </text:span><text:span text:style-name="T30">Regina Costa Pereir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02">dar-lhe parcial </text:span><text:span text:style-name="T69">provimento, nos termos do voto do Relator.”</text:span><text:span text:style-name="T139"> </text:span><text:span text:style-name="T134">23</text:span><text:span text:style-name="T151">1</text:span><text:span text:style-name="T134"> – </text:span><text:span text:style-name="T189">APELAÇÃO CÍVEL Nº </text:span><text:span text:style-name="T162">02</text:span><text:span text:style-name="T161">72332-67.2022.8.06.0001 </text:span><text:span text:style-name="T219">DE FORTALEZA</text:span><text:span text:style-name="T30">. </text:span><text:span text:style-name="T31">Apelante:</text:span><text:span text:style-name="T134"> </text:span><text:span text:style-name="T30">Aymoré Crédito Financiamento e Investimento S/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02">negar-lhe</text:span><text:span text:style-name="T69"> provimento, nos termos do voto do Relator.” </text:span><text:span text:style-name="T134">232 – </text:span><text:span text:style-name="T189">APELAÇÃO CÍVEL Nº </text:span><text:span text:style-name="T162">020</text:span><text:span text:style-name="T161">1685-79.2022.8.06.0055 </text:span><text:span text:style-name="T219">DE CANINDÉ</text:span><text:span text:style-name="T30">. </text:span><text:span text:style-name="T31">Apelante:</text:span><text:span text:style-name="T30"> Valfredo Martins de Oliveira. </text:span><text:span text:style-name="T31">Apelado:</text:span><text:span text:style-name="T30"> Banco Bradesco S/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02">dar-lhe parcial</text:span><text:span text:style-name="T69"> provimento, nos termos do voto do Relator.” </text:span><text:span text:style-name="T134">233 – </text:span><text:span text:style-name="T189">APELAÇÃO CÍVEL Nº </text:span><text:span text:style-name="T162">0015120-0</text:span><text:span text:style-name="T161">8.2018.8.06.0100 </text:span><text:span text:style-name="T219">DE ITAPAJÉ</text:span><text:span text:style-name="T30">. </text:span><text:span text:style-name="T31">Apelante:</text:span><text:span text:style-name="T30"> Banco Bradesco S/A. </text:span><text:span text:style-name="T31">Apelada:</text:span><text:span text:style-name="T134"> </text:span><text:span text:style-name="T30">Maria Eufrásia de Sousa Ferreir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02">negar-lhe</text:span><text:span text:style-name="T69"> provimento, nos termos do voto do Relator.” </text:span><text:span text:style-name="T134">234 – </text:span><text:span text:style-name="T189">APELAÇÃO CÍVEL Nº </text:span><text:span text:style-name="T162">020718</text:span><text:span text:style-name="T161">2-97.2022.8.06.0112 </text:span><text:span text:style-name="T219">DE JUAZEIRO DO NORTE</text:span><text:span text:style-name="T30">. </text:span><text:span text:style-name="T31">Apelante:</text:span><text:span text:style-name="T30"> Banco RCI Brasil S/A. </text:span><text:span text:style-name="T31">Apelado:</text:span><text:span text:style-name="T134"> </text:span><text:span text:style-name="T30">L</text:span><text:span text:style-name="T108">ú</text:span><text:span text:style-name="T30">cio Franklin da N</text:span><text:span text:style-name="T108">ó</text:span><text:span text:style-name="T30">brega Sous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02">negar-lhe</text:span><text:span text:style-name="T69"> provimento, nos termos do voto do Relator.” </text:span><text:span text:style-name="T134">2</text:span><text:span text:style-name="T151">3</text:span><text:span text:style-name="T134">5 – </text:span><text:span text:style-name="T189">APELAÇÃO CÍVEL Nº </text:span><text:span text:style-name="T162">023</text:span><text:span text:style-name="T161">3346-78.2021.8.06.0001 </text:span><text:span text:style-name="T219">DE </text:span><text:soft-page-break/><text:span text:style-name="T219">FORTALEZA</text:span><text:span text:style-name="T30">. </text:span><text:span text:style-name="T31">Apelante:</text:span><text:span text:style-name="T30"> Mapfre Seguros Gerais S/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02">negar-lhe </text:span><text:span text:style-name="T69">provimento, nos termos do voto do Relator.” </text:span><text:span text:style-name="Fonte_20_parág._20_padrão"><text:span text:style-name="T361">236 – </text:span></text:span><text:span text:style-name="Fonte_20_parág._20_padrão"><text:span text:style-name="T446">APELAÇÃO CÍVEL Nº </text:span></text:span><text:span text:style-name="Fonte_20_parág._20_padrão"><text:span text:style-name="T441">0285058-73.2022.8.06.0001 </text:span></text:span><text:span text:style-name="Fonte_20_parág._20_padrão"><text:span text:style-name="T446">DE FORTALEZA</text:span></text:span><text:span text:style-name="Fonte_20_parág._20_padrão"><text:span text:style-name="T295">. </text:span></text:span><text:span text:style-name="Fonte_20_parág._20_padrão"><text:span text:style-name="T260">Apelante:</text:span></text:span><text:span text:style-name="Fonte_20_parág._20_padrão"><text:span text:style-name="T361"> </text:span></text:span><text:span text:style-name="Fonte_20_parág._20_padrão"><text:span text:style-name="T295">Aymoré Crédito Financiamento e Investimento S/A. </text:span></text:span><text:span text:style-name="Fonte_20_parág._20_padrão"><text:span text:style-name="T298">Julgadores: Os Exmos. Srs. Deses. CARLOS AUGUSTO GOMES CORREIA – </text:span></text:span><text:span text:style-name="Fonte_20_parág._20_padrão"><text:span text:style-name="T312">R</text:span></text:span><text:span text:style-name="Fonte_20_parág._20_padrão"><text:span text:style-name="T299">e</text:span></text:span><text:span text:style-name="Fonte_20_parág._20_padrão"><text:span text:style-name="T312">lator,</text:span></text:span><text:span text:style-name="Fonte_20_parág._20_padrão"><text:span text:style-name="T299"> RAIMUNDO NONATO SILVA SANTOS</text:span></text:span><text:span text:style-name="Fonte_20_parág._20_padrão"><text:span text:style-name="T298"> </text:span></text:span><text:span text:style-name="Fonte_20_parág._20_padrão"><text:span text:style-name="T312">e EMANUEL LEITE ALBUQUERQUE </text:span></text:span><text:span text:style-name="Fonte_20_parág._20_padrão"><text:span text:style-name="T298">– </text:span></text:span><text:span text:style-name="Fonte_20_parág._20_padrão"><text:span text:style-name="T364">Síntese do julgamento</text:span></text:span><text:span text:style-name="Fonte_20_parág._20_padrão"><text:span text:style-name="T298">: “A Turma, por unanimidade de votos, conheceu do recurso apelatório, mas para </text:span></text:span><text:span text:style-name="Fonte_20_parág._20_padrão"><text:span text:style-name="T341">negar-lhe</text:span></text:span><text:span text:style-name="Fonte_20_parág._20_padrão"><text:span text:style-name="T298"> provimento, nos termos do voto do Relator.” </text:span></text:span><text:span text:style-name="T134">23</text:span><text:span text:style-name="T152">7</text:span><text:span text:style-name="T134"> – </text:span><text:span text:style-name="T186">APELAÇÃO CÍVEL Nº </text:span><text:span text:style-name="T162">02</text:span><text:span text:style-name="T161">00444-90.2022.8.06.0113 </text:span><text:span text:style-name="T216">DE JUCÁS</text:span><text:span text:style-name="T30">. </text:span><text:span text:style-name="T31">Apte/Apd</text:span><text:span text:style-name="T53">a</text:span><text:span text:style-name="T30">: Antônia Sevirino Irma Silva. </text:span><text:span text:style-name="T31">Apte/Apdo</text:span><text:span text:style-name="T30">: Banco Bradesco S/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</text:span><text:span text:style-name="T109">s</text:span><text:span text:style-name="T69"> recurso</text:span><text:span text:style-name="T109">s</text:span><text:span text:style-name="T69"> apelatório</text:span><text:span text:style-name="T109">s</text:span><text:span text:style-name="T69">, mas para </text:span><text:span text:style-name="T110">negar-lhe</text:span><text:span text:style-name="T69"> provimento, nos termos do voto do Relator.” </text:span><text:span text:style-name="T134">23</text:span><text:span text:style-name="T152">8</text:span><text:span text:style-name="T134"> – </text:span><text:span text:style-name="T186">EMBARGOS DE DECLARAÇÃO CÍVEL Nº </text:span><text:span text:style-name="T162">0625</text:span><text:span text:style-name="T161">718-78.2018.8.06.0000/50000 </text:span><text:span text:style-name="T216">DE MARCO</text:span><text:span text:style-name="T30">. </text:span><text:span text:style-name="T31">Embargante</text:span><text:span text:style-name="T30">: Banco do Brasil S/A. </text:span><text:span text:style-name="T31">Embargad</text:span><text:span text:style-name="T53">os</text:span><text:span text:style-name="T30">: Maria Geny Rios Rocha, Adonias Galdino de Sousa, Antônio Carlos Rios, José Alves Saraiva </text:span><text:span text:style-name="T111">e </text:span><text:span text:style-name="T30">Raimunda Osmarina Cordeiro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</text:span><text:span text:style-name="T109">s Embargos de Declaração</text:span><text:span text:style-name="T69">, mas para </text:span><text:span text:style-name="T110">negar-lhes</text:span><text:span text:style-name="T69"> provimento, nos termos do voto do Relator.” </text:span><text:span text:style-name="T134">23</text:span><text:span text:style-name="T152">9</text:span><text:span text:style-name="T134"> – </text:span><text:span text:style-name="T186">AGRAVO INTERNO CÍVEL Nº </text:span><text:span text:style-name="T162">05</text:span><text:span text:style-name="T161">68115-74.2000.8.06.0001/50000 </text:span><text:span text:style-name="T216">DE FORTALEZA</text:span><text:span text:style-name="T30">. </text:span><text:span text:style-name="T31">Agravante</text:span><text:span text:style-name="T30">: Banco do Brasil S/A. </text:span><text:span text:style-name="T31">Agravado</text:span><text:span text:style-name="T30">: Carlos Eduardo Azevedo Filho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, mas para </text:span><text:span text:style-name="T110">negar-lhe</text:span><text:span text:style-name="T69"> provimento, nos termos do voto do Relator.” </text:span><text:span text:style-name="T134">24</text:span><text:span text:style-name="T152">0</text:span><text:span text:style-name="T134"> – </text:span><text:span text:style-name="T186">AGRAVO DE INSTRUMENTO Nº </text:span><text:span text:style-name="T162">062</text:span><text:span text:style-name="T161">8594-35.2020.8.06.0000 </text:span><text:span text:style-name="T216">DE JIJOCA DE JERICOACOARA</text:span><text:span text:style-name="T30">. </text:span><text:span text:style-name="T31">Agravante</text:span><text:span text:style-name="T30">: V. L. B. </text:span><text:span text:style-name="T31">Agravada</text:span><text:span text:style-name="T54">s</text:span><text:span text:style-name="T30">: L. Y. C. de L., M. L. de C. </text:span><text:span text:style-name="T112">e</text:span><text:span text:style-name="T111"> </text:span><text:span text:style-name="T30">L. L. de C. <text:s/>- R</text:span><text:span text:style-name="T112">epresentadas por:</text:span><text:span text:style-name="T30"> E. M. A. de C.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, mas para </text:span><text:span text:style-name="T110">dar-lhe parcial</text:span><text:span text:style-name="T69"> provimento, nos termos do voto do Relator.”</text:span><text:span text:style-name="T30"> </text:span><text:span text:style-name="T134">24</text:span><text:span text:style-name="T152">1</text:span><text:span text:style-name="T134"> – </text:span><text:span text:style-name="T186">EMBARGOS DE DECLARAÇÃO CÍVEL Nº </text:span><text:span text:style-name="T162">0624688-0</text:span><text:span text:style-name="T161">3.2021.8.06.0000/50000 </text:span><text:span text:style-name="T216">DE COREAÚ</text:span><text:span text:style-name="T30">. </text:span><text:span text:style-name="T31">Embargante</text:span><text:span text:style-name="T30">: Banco do Brasil S/A. </text:span><text:span text:style-name="T31">Embargada</text:span><text:span text:style-name="T30">: Maria Garcia de Albuquerque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</text:span><text:span text:style-name="T113">s Embargos de Declaração</text:span><text:span text:style-name="T69">, mas para </text:span><text:span text:style-name="T110">negar-lhe</text:span><text:span text:style-name="T69"> provimento, nos termos do voto do Relator.” </text:span><text:span text:style-name="T134">24</text:span><text:span text:style-name="T152">2</text:span><text:span text:style-name="T134"> – </text:span><text:span text:style-name="T190">APELAÇÃO CÍVEL Nº </text:span><text:span text:style-name="T162">00</text:span><text:span text:style-name="T161">11678-56.2015.8.06.0062 </text:span><text:span text:style-name="T220">DE CASCAVEL</text:span><text:span text:style-name="T30">. </text:span><text:span text:style-name="T31">Apte/Apdo</text:span><text:span text:style-name="T30">: Banco Santander (Brasil) S/A. </text:span><text:span text:style-name="T31">Apte/Apdo</text:span><text:span text:style-name="T30">: José Valmir Bessa da Silv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</text:span><text:span text:style-name="T113"> </text:span><text:span text:style-name="T110">interposto pelo Banco Santander (Brasil( S/A</text:span><text:span text:style-name="T69">, mas para </text:span><text:span text:style-name="T110">negar-lhe</text:span><text:span text:style-name="T69"> provimento, </text:span><text:span text:style-name="T110">e não conheceu do recurso interposto por José Valmir Bessa da Silva, tudo</text:span><text:span text:style-name="T69"> nos termos do voto do Relator.” </text:span><text:span text:style-name="T134">24</text:span><text:span text:style-name="T152">3</text:span><text:span text:style-name="T134"> – </text:span><text:span text:style-name="T190">AGRAVO DE INSTRUMENTO Nº </text:span><text:span text:style-name="T162">0624</text:span><text:span text:style-name="T161">353-47.2022.8.06.0000 </text:span><text:span text:style-name="T220">DE TAUÁ</text:span><text:span text:style-name="T30">. </text:span><text:span text:style-name="T31">Agravante</text:span><text:span text:style-name="T30">: A. G. V. P. </text:span><text:span text:style-name="T31">Agravado</text:span><text:span text:style-name="T30">: N. A. de P. - R</text:span><text:span text:style-name="T112">epresentado por:</text:span><text:span text:style-name="T30"> D. M. A. L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, mas para </text:span><text:span text:style-name="T110">negar-lhe</text:span><text:span text:style-name="T69"> provimento, nos termos do voto do Relator.” </text:span><text:span text:style-name="T134">24</text:span><text:span text:style-name="T152">4</text:span><text:span text:style-name="T134"> – </text:span><text:span text:style-name="T190">APELAÇÃO CÍVEL Nº </text:span><text:span text:style-name="T162">01</text:span><text:span text:style-name="T161">21161-05.2018.8.06.0001 </text:span><text:span text:style-name="T220">DE FORTALEZA</text:span><text:span text:style-name="T30">. </text:span><text:span text:style-name="T31">Apelante</text:span><text:span text:style-name="T30">: Itaú Vida e Previdência S/A. </text:span><text:span text:style-name="T31">Apelada</text:span><text:span text:style-name="T30">: Lídia Anália Dreher Braz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</text:span><text:soft-page-break/><text:span text:style-name="T69">votos, conheceu do recurso apelatório, mas para </text:span><text:span text:style-name="T110">negar-lhe</text:span><text:span text:style-name="T69"> provimento, nos termos do voto do Relator.” </text:span><text:span text:style-name="T134">24</text:span><text:span text:style-name="T152">5</text:span><text:span text:style-name="T134"> – </text:span><text:span text:style-name="T190">AGRAVO DE INSTRUMENTO Nº </text:span><text:span text:style-name="T162">063</text:span><text:span text:style-name="T161">4047-40.2022.8.06.0000 </text:span><text:span text:style-name="T220">DE INDEPENDÊNCIA</text:span><text:span text:style-name="T30">. </text:span><text:span text:style-name="T31">Agravante</text:span><text:span text:style-name="T30">: C. H. T. C. J. </text:span><text:span text:style-name="T31">Agravada</text:span><text:span text:style-name="T30">: J. R. C. - R</text:span><text:span text:style-name="T112">epresentada por:</text:span><text:span text:style-name="T30"> S. M. R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, mas para </text:span><text:span text:style-name="T110">negar-lhe</text:span><text:span text:style-name="T69"> provimento, nos termos do voto do Relator.” </text:span><text:span text:style-name="T134">24</text:span><text:span text:style-name="T152">6</text:span><text:span text:style-name="T134"> – </text:span><text:span text:style-name="T190">APELAÇÃO CÍVEL Nº </text:span><text:span text:style-name="T162">005034</text:span><text:span text:style-name="T161">3-54.2020.8.06.0099 </text:span><text:span text:style-name="T220">DE ITAITINGA</text:span><text:span text:style-name="T30">. </text:span><text:span text:style-name="T31">Apelante</text:span><text:span text:style-name="T30">: Fortcasa Incorporadora e Imobiliária Ltda. </text:span><text:span text:style-name="T31">Apelada</text:span><text:span text:style-name="T30">: Ednilsa Moura Medeiros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10">dar-lhe parcial</text:span><text:span text:style-name="T69"> provimento, nos termos do voto do Relator.” </text:span><text:span text:style-name="T134">24</text:span><text:span text:style-name="T152">7</text:span><text:span text:style-name="T134"> – </text:span><text:span text:style-name="T190">APELAÇÃO CÍVEL Nº </text:span><text:span text:style-name="T162">00</text:span><text:span text:style-name="T161">50662-69.2021.8.06.0169 </text:span><text:span text:style-name="T220">DE TABULEIRO DO NORTE</text:span><text:span text:style-name="T30">. </text:span><text:span text:style-name="T31">Apelante</text:span><text:span text:style-name="T30">: Maria das Dores Fernandes da Silva. </text:span><text:span text:style-name="T31">Apelad</text:span><text:span text:style-name="T55">a</text:span><text:span text:style-name="T30">: Administradora de Consórcio Nacional Honda Ltd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10">negar-lhe</text:span><text:span text:style-name="T69"> provimento, nos termos do voto do Relator.” </text:span><text:span text:style-name="T134">24</text:span><text:span text:style-name="T152">8</text:span><text:span text:style-name="T134"> – </text:span><text:span text:style-name="T190">APELAÇÃO CÍVEL Nº </text:span><text:span text:style-name="T162">005</text:span><text:span text:style-name="T161">0094-40.2021.8.06.0044 </text:span><text:span text:style-name="T220">DE BARREIRA</text:span><text:span text:style-name="T30">. </text:span><text:span text:style-name="T31">Apelante</text:span><text:span text:style-name="T30">: Banco Finasa S/A. </text:span><text:span text:style-name="T31">Apelada</text:span><text:span text:style-name="T30">: Maria Nunes de Brito Silv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</text:span><text:span text:style-name="T102">rejeitou a preliminar suscitada e, no mérito, também por votação unânime, </text:span><text:span text:style-name="T69">conheceu do recurso apelatório, mas para </text:span><text:span text:style-name="T110">dar-lhe parcial</text:span><text:span text:style-name="T69"> provimento, nos termos do voto do Relator.” </text:span><text:span text:style-name="T134">24</text:span><text:span text:style-name="T152">9</text:span><text:span text:style-name="T134"> – </text:span><text:span text:style-name="T190">APELAÇÃO CÍVEL Nº </text:span><text:span text:style-name="T162">02722</text:span><text:span text:style-name="T161">81-56.2022.8.06.0001 </text:span><text:span text:style-name="T220">DE FORTALEZA</text:span><text:span text:style-name="T30">. </text:span><text:span text:style-name="T31">Apelante</text:span><text:span text:style-name="T30">: Fundo de Investimento em Direitos Creditórios Creditas Auto V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10">negar-lhe</text:span><text:span text:style-name="T69"> provimento, nos termos do voto do Relator.” </text:span><text:span text:style-name="T134">25</text:span><text:span text:style-name="T152">0</text:span><text:span text:style-name="T134"> – </text:span><text:span text:style-name="T190">APELAÇÃO CÍVEL Nº </text:span><text:span text:style-name="T162">000</text:span><text:span text:style-name="T161">3451-07.2013.8.06.0108 </text:span><text:span text:style-name="T220">DE JAGUARUANA</text:span><text:span text:style-name="T30">. </text:span><text:span text:style-name="T494">Apelante</text:span><text:span text:style-name="T30">: Francisco Humberto Barbosa Moreira. </text:span><text:span text:style-name="T494">Apelado</text:span><text:span text:style-name="T30">: Banco Finasa S/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10">negar-lhe</text:span><text:span text:style-name="T69"> provimento, nos termos do voto do Relator.” </text:span><text:span text:style-name="T134">25</text:span><text:span text:style-name="T152">1</text:span><text:span text:style-name="T134"> – </text:span><text:span text:style-name="T190">APELAÇÃO CÍVEL Nº </text:span><text:span text:style-name="T162">020008</text:span><text:span text:style-name="T161">8-97.2023.8.06.0101 </text:span><text:span text:style-name="T220">DE ITAPIPOCA</text:span><text:span text:style-name="T30">. </text:span><text:span text:style-name="T31">Apelante</text:span><text:span text:style-name="T30">: Companhia Energética do Ceará - ENEL. </text:span><text:span text:style-name="T31">Apelada</text:span><text:span text:style-name="T30">: Juliana Rodrigues da Silv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</text:span><text:span text:style-name="T119">s</text:span><text:span text:style-name="T69"> recurso</text:span><text:span text:style-name="T119">s</text:span><text:span text:style-name="T69"> apelatório</text:span><text:span text:style-name="T119">s</text:span><text:span text:style-name="T69">, mas para </text:span><text:span text:style-name="T110">negar-lhe</text:span><text:span text:style-name="T119">s</text:span><text:span text:style-name="T69"> provimento, nos termos do voto do Relator.” </text:span><text:span text:style-name="T134">25</text:span><text:span text:style-name="T152">2</text:span><text:span text:style-name="T134"> – </text:span><text:span text:style-name="T190">APELAÇÃO CÍVEL Nº </text:span><text:span text:style-name="T162">0</text:span><text:span text:style-name="T161">294724-98.2022.8.06.0001 </text:span><text:span text:style-name="T220">DE FORTALEZA</text:span><text:span text:style-name="T30">. </text:span><text:span text:style-name="T31">Apelante</text:span><text:span text:style-name="T30">: Banco Finasa S/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 para </text:span><text:span text:style-name="T119">d</text:span><text:span text:style-name="T110">ar-lhe</text:span><text:span text:style-name="T69"> provimento, nos termos do voto do Relator.” </text:span><text:span text:style-name="T134">25</text:span><text:span text:style-name="T152">3</text:span><text:span text:style-name="T134"> – </text:span><text:span text:style-name="T190">EMBARGOS DE DECLARAÇÃO CÍVEL Nº </text:span><text:span text:style-name="T162">0887</text:span><text:span text:style-name="T161">556-74.2014.8.06.0001/50001 </text:span><text:span text:style-name="T220">DE FORTALEZA</text:span><text:span text:style-name="T30">. </text:span><text:span text:style-name="T31">Embargante</text:span><text:span text:style-name="T30">: Banco do Brasil S/A. </text:span><text:span text:style-name="T31">Embargado</text:span><text:span text:style-name="T30">: Walmir Miguel da Roch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</text:span><text:span text:style-name="T113">s Embargos de Declaração</text:span><text:span text:style-name="T69">, mas para </text:span><text:span text:style-name="T110">negar-lhes</text:span><text:span text:style-name="T69"> provimento, nos termos do voto do Relator.” </text:span><text:span text:style-name="T134">25</text:span><text:span text:style-name="T152">4</text:span><text:span text:style-name="T134"> – </text:span><text:span text:style-name="T190">APELAÇÃO CÍVEL Nº </text:span><text:span text:style-name="T162">02319</text:span><text:span text:style-name="T161">31-60.2021.8.06.0001 </text:span><text:span text:style-name="T220">DE FORTALEZA</text:span><text:span text:style-name="T30">. </text:span><text:span text:style-name="T31">Apelante</text:span><text:span text:style-name="T30">: Raimunda Oneide Fernandes. </text:span><text:span text:style-name="T31">Apelado</text:span><text:span text:style-name="T30">: Banco BMG S/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</text:span><text:soft-page-break/><text:span text:style-name="T69">votos, conheceu do recurso apelatório, mas para </text:span><text:span text:style-name="T110">negar-lhe</text:span><text:span text:style-name="T69"> provimento, nos termos do voto do Relator.” </text:span><text:span text:style-name="T134">25</text:span><text:span text:style-name="T152">5</text:span><text:span text:style-name="T134"> – </text:span><text:span text:style-name="T191">APELAÇÃO CÍVEL Nº </text:span><text:span text:style-name="T162">027</text:span><text:span text:style-name="T161">7582-81.2022.8.06.0001 </text:span><text:span text:style-name="T221">DE FORTALEZA</text:span><text:span text:style-name="T30">. </text:span><text:span text:style-name="T31">Apelante</text:span><text:span text:style-name="T30">: Manoel das Graças do Nascimento Rabelo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10">negar-lhe</text:span><text:span text:style-name="T69"> provimento, nos termos do voto do Relator.” </text:span><text:span text:style-name="T134">25</text:span><text:span text:style-name="T152">6</text:span><text:span text:style-name="T134"> – </text:span><text:span text:style-name="T191">EMBARGOS DE DECLARAÇÃO CÍVEL Nº </text:span><text:span text:style-name="T162">00</text:span><text:span text:style-name="T161">12470-54.2018.8.06.0175/50001 </text:span><text:span text:style-name="T221">DE TRAIRI</text:span><text:span text:style-name="T30">. </text:span><text:span text:style-name="T31">Embargante</text:span><text:span text:style-name="T30">: Seguradora Líder dos Consórcios do Seguro DPVAT S/A. </text:span><text:span text:style-name="T31">Embargada</text:span><text:span text:style-name="T30">: Maria das Dores Alves da Cost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</text:span><text:span text:style-name="T114">s Embargos de Declaração</text:span><text:span text:style-name="T69">, mas para </text:span><text:span text:style-name="T110">negar-lhes</text:span><text:span text:style-name="T69"> provimento, nos termos do voto do Relator.” </text:span><text:span text:style-name="T134">25</text:span><text:span text:style-name="T152">7</text:span><text:span text:style-name="T134"> – </text:span><text:span text:style-name="T191">APELAÇÃO CÍVEL CÍVEL Nº </text:span><text:span text:style-name="T162">0915</text:span><text:span text:style-name="T161">778-52.2014.8.06.0001 </text:span><text:span text:style-name="T221">DE MARACANAÚ</text:span><text:span text:style-name="T30">. </text:span><text:span text:style-name="T31">Apelante</text:span><text:span text:style-name="T30">: Dibens Leasing S/A - Arrendamento Mercantil. </text:span><text:span text:style-name="T31">Apelado</text:span><text:span text:style-name="T30">: Paulo C</text:span><text:span text:style-name="T115">é</text:span><text:span text:style-name="T30">sar Albuquerque Martins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10">negar-lhe</text:span><text:span text:style-name="T69"> provimento, nos termos do voto do Relator.” </text:span><text:span text:style-name="T134">25</text:span><text:span text:style-name="T152">8</text:span><text:span text:style-name="T134"> – </text:span><text:span text:style-name="T192">EMBARGOS DE DECLARAÇÃO CÍVEL Nº </text:span><text:span text:style-name="T162">017</text:span><text:span text:style-name="T161">3917-54.2019.8.06.0001/50004 </text:span><text:span text:style-name="T222">DE FORTALEZA</text:span><text:span text:style-name="T30">. </text:span><text:span text:style-name="T31">Embargante</text:span><text:span text:style-name="T30">: Unimed Fortaleza - Sociedade Cooperativa Médica Ltda. </text:span><text:span text:style-name="T31">Embargado</text:span><text:span text:style-name="T30">: Lu</text:span><text:span text:style-name="T115">í</text:span><text:span text:style-name="T30">s Alexandre Albuquerque Figueiredo de Paula Pesso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</text:span><text:span text:style-name="T116">s Embargos de Declaração</text:span><text:span text:style-name="T69">, mas para </text:span><text:span text:style-name="T110">negar-lhes</text:span><text:span text:style-name="T69"> provimento, nos termos do voto do Relator.” </text:span><text:span text:style-name="T134">25</text:span><text:span text:style-name="T152">9</text:span><text:span text:style-name="T134"> – </text:span><text:span text:style-name="T192">EMBARGOS DE DECLARAÇÃO CÍVEL Nº </text:span><text:span text:style-name="T162">017</text:span><text:span text:style-name="T161">3917-54.2019.8.06.0001/50005 </text:span><text:span text:style-name="T222">DE FORTALEZA</text:span><text:span text:style-name="T30">. </text:span><text:span text:style-name="T31">Embargante</text:span><text:span text:style-name="T30">: Lu</text:span><text:span text:style-name="T115">í</text:span><text:span text:style-name="T30">s Alexandre Albuquerque Figueiredo de Paula Pessoa. </text:span><text:span text:style-name="T31">Embargad</text:span><text:span text:style-name="T55">a</text:span><text:span text:style-name="T30">: Unimed Fortaleza - Sociedade Cooperativa Médica Ltd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</text:span><text:span text:style-name="T116">s Embargos de Declaração</text:span><text:span text:style-name="T69">, mas para </text:span><text:span text:style-name="T110">negar-lhes</text:span><text:span text:style-name="T69"> provimento, nos termos do voto do Relator.” </text:span><text:span text:style-name="T134">260 – </text:span><text:span text:style-name="T192">APELAÇÃO CÍVEL Nº </text:span><text:span text:style-name="T162">0257</text:span><text:span text:style-name="T161">312-70.2021.8.06.0001 </text:span><text:span text:style-name="T222">DE FORTALEZA</text:span><text:span text:style-name="T30">. </text:span><text:span text:style-name="T31">Apelante</text:span><text:span text:style-name="T30">: Josefa Evangelista Neta. </text:span><text:span text:style-name="T31">Apelado</text:span><text:span text:style-name="T30">: Banco Pan S/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10">negar-lhe</text:span><text:span text:style-name="T69"> provimento, nos termos do voto do Relator.” </text:span><text:span text:style-name="T134">261 – </text:span><text:span text:style-name="T192">APELAÇÃO CÍVEL Nº </text:span><text:span text:style-name="T162">020</text:span><text:span text:style-name="T161">0103-67.2023.8.06.0133 </text:span><text:span text:style-name="T222">DE NOVA RUSSAS</text:span><text:span text:style-name="T30">. </text:span><text:span text:style-name="T31">Apelante</text:span><text:span text:style-name="T30">: Banco Bradesco Financiamentos S/A. </text:span><text:span text:style-name="T31">Apelad</text:span><text:span text:style-name="T55">a</text:span><text:span text:style-name="T30">: Otacília Maria de Carvalho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para </text:span><text:span text:style-name="T110">dar-lhe</text:span><text:span text:style-name="T69"> provimento, nos termos do voto do Relator.” </text:span><text:span text:style-name="T134">262 – </text:span><text:span text:style-name="T192">APELAÇÃO CÍVEL Nº </text:span><text:span text:style-name="T162">0006</text:span><text:span text:style-name="T161">289-60.2015.8.06.0169 </text:span><text:span text:style-name="T222">DE TABULEIRO DO NORTE</text:span><text:span text:style-name="T30">. </text:span><text:span text:style-name="T31">Apelante</text:span><text:span text:style-name="T30">: Banco Pan S/A. </text:span><text:span text:style-name="T31">Apelado</text:span><text:span text:style-name="T30">: Francisco Evilázio de Lim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10">dar-lhe parcial </text:span><text:span text:style-name="T69">provimento, nos termos do voto do Relator.” </text:span><text:span text:style-name="T241">263 – </text:span><text:span text:style-name="T28">EMBARGOS DE DECLARAÇÃO CÍVEL Nº </text:span><text:span text:style-name="T27">0103</text:span><text:span text:style-name="T26">040-75.2008.8.06.0001/50000 </text:span><text:span text:style-name="T29">DE FORTALEZA</text:span><text:span text:style-name="T242">. </text:span><text:span text:style-name="T243">Embargante</text:span><text:span text:style-name="T242">: Banco Bradesco S/A. </text:span><text:span text:style-name="T31">Embargado</text:span><text:span text:style-name="T30">: José Aranha do Rêgo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</text:span><text:span text:style-name="T116">s Embargos de Declaração</text:span><text:span text:style-name="T69">, mas para </text:span><text:span text:style-name="T110">negar-lhes</text:span><text:span text:style-name="T69"> provimento, nos termos do voto do Relator.” </text:span><text:span text:style-name="T134">264 – </text:span><text:span text:style-name="T192">APELAÇÃO CÍVEL Nº </text:span><text:span text:style-name="T162">0052</text:span><text:span text:style-name="T161">502-78.2021.8.06.0084 </text:span><text:span text:style-name="T222">DE GUARACIABA DO NORTE</text:span><text:span text:style-name="T30">. </text:span><text:span text:style-name="T31">Apelante</text:span><text:span text:style-name="T30">: Rafael Veiga Amaral. </text:span><text:span text:style-name="T31">Apelad</text:span><text:span text:style-name="T55">a</text:span><text:span text:style-name="T30">: Liberty Seguros S/A. </text:span><text:span text:style-name="T69">Julgadores: Os Exmos. Srs. Deses. </text:span><text:soft-page-break/><text:span text:style-name="T69">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 recurso apelatório, mas para </text:span><text:span text:style-name="T110">dar-lhe parcial</text:span><text:span text:style-name="T69"> provimento, nos termos do voto do Relator.” </text:span><text:span text:style-name="T134">265 – </text:span><text:span text:style-name="T192">APELAÇÃO CÍVEL Nº </text:span><text:span text:style-name="T162">00</text:span><text:span text:style-name="T161">52360-67.2021.8.06.0151 </text:span><text:span text:style-name="T222">DE QUIXADÁ</text:span><text:span text:style-name="T30">. </text:span><text:span text:style-name="T31">Apte/Apdo</text:span><text:span text:style-name="T30">: Francisco Afonso de Souza. </text:span><text:span text:style-name="T31">Apte/Apdo</text:span><text:span text:style-name="T30">: Banco Bradesco S/A. </text:span><text:span text:style-name="T69">Julgadores: Os Exmos. Srs. Deses. CARLOS AUGUSTO GOMES CORREIA – </text:span><text:span text:style-name="T90">R</text:span><text:span text:style-name="T70">e</text:span><text:span text:style-name="T90">lator,</text:span><text:span text:style-name="T70"> RAIMUNDO NONATO SILVA SANTOS</text:span><text:span text:style-name="T69"> </text:span><text:span text:style-name="T90">e EMANUEL LEITE ALBUQUERQUE </text:span><text:span text:style-name="T69">– </text:span><text:span text:style-name="T139">Síntese do julgamento</text:span><text:span text:style-name="T69">: “A Turma, por unanimidade de votos, conheceu do</text:span><text:span text:style-name="T116">s</text:span><text:span text:style-name="T69"> recurso</text:span><text:span text:style-name="T116">s</text:span><text:span text:style-name="T69"> apelatório</text:span><text:span text:style-name="T116">s</text:span><text:span text:style-name="T69">, mas para </text:span><text:span text:style-name="T110">dar parcial provimento ao interposto por Francisco Afonso de Souza, e negar</text:span><text:span text:style-name="T69"> provimento </text:span><text:span text:style-name="T110">ao interposto pelo Banco Bradesco S/A</text:span><text:span text:style-name="T69">, </text:span><text:span text:style-name="T110">tudo </text:span><text:span text:style-name="T69">nos termos do voto do Relator.” 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4">- </text:span></text:span><text:span text:style-name="Fonte_20_parág._20_padrão"><text:span text:style-name="T25">RESUMO DOS </text:span></text:span><text:span text:style-name="Fonte_20_parág._20_padrão"><text:span text:style-name="T24">TRABALHOS</text:span></text:span><text:span text:style-name="Fonte_20_parág._20_padrão"><text:span text:style-name="T2">:</text:span></text:span><text:span text:style-name="Fonte_20_parág._20_padrão"><text:span text:style-name="T240">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5">Nada mais havendo o que tratar, foi encerrada a Sessão, do que para constar, eu, </text:span></text:span><text:span text:style-name="Fonte_20_parág._20_padrão"><text:span text:style-name="T19">Elma </text:span></text:span><text:span text:style-name="Fonte_20_parág._20_padrão"><text:span text:style-name="T5">L</text:span></text:span><text:span text:style-name="Fonte_20_parág._20_padrão"><text:span text:style-name="T19">úc</text:span></text:span><text:span text:style-name="Fonte_20_parág._20_padrão"><text:span text:style-name="T5">ia </text:span></text:span><text:span text:style-name="Fonte_20_parág._20_padrão"><text:span text:style-name="T19">Costa de Paiva - 2645</text:span></text:span><text:span text:style-name="Fonte_20_parág._20_padrão"><text:span text:style-name="T5">, digitei a presente ata. Subscrevo e assino: Lia Karam Soares – Coordenadora da Primeira Câmara de Direito Privado. Conforme: Des. </text:span></text:span><text:span text:style-name="Fonte_20_parág._20_padrão"><text:span text:style-name="T10">Francisco Mauro Ferreira Liberato</text:span></text:span><text:span text:style-name="Fonte_20_parág._20_padrão"><text:span text:style-name="T5"> – Presidente da 1ª Câmara de Direito Privado do Tribunal de Justiça do Estado do Ceará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5">.</text:span></text:span></text:p>
      <text:p text:style-name="P4"><text:span text:style-name="Fonte_20_parág._20_padrão"><text:span text:style-name="T5"/></text:span></text:p>
      <text:p text:style-name="P4"><text:span text:style-name="Fonte_20_parág._20_padrã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30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753</meta:editing-cycles>
    <meta:editing-duration>P4DT6H47M29S</meta:editing-duration>
    <dc:date>2023-05-30T12:08:38.732000000</dc:date>
    <meta:document-statistic meta:table-count="0" meta:image-count="1" meta:object-count="0" meta:page-count="30" meta:paragraph-count="9" meta:word-count="17850" meta:character-count="128394" meta:non-whitespace-character-count="109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713545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TV3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41</meta:user-defined>
    <meta:user-defined meta:name="deslocamentodepaginas" meta:value-type="string">0</meta:user-defined>
    <meta:user-defined meta:name="dtcriacaodoc" meta:value-type="string">25/05/2023 10:49:51</meta:user-defined>
    <meta:user-defined meta:name="dthrultalteracao" meta:value-type="string">25/05/2023 10:51:0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00171-60.2022.8.06.013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200171-60.2022.8.06.0130</meta:user-defined>
    <meta:user-defined meta:name="nuprocessosemformatacao" meta:value-type="string">02001716020228060130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I7XB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5/05/2023 10:51:09</meta:user-defined>
    <meta:user-defined meta:name="ultimo_salvamento" meta:value-type="string">25/05/2023 10:51:09</meta:user-defined>
    <meta:template xlink:type="simple" xlink:actuate="onRequest" xlink:title="" xlink:href="../../2022%20-%201CDP/36ª%20Sessão%20Ordinária%20-%2005.10.2022%20-%20oficial.odt/Normal"/>
  </office:meta>
</office:document-meta>
</file>