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42b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d8ca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135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279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42b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755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214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afa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d8c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da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9a3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a59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803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810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623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f4d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ad4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0df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b7d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acf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979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ce4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1eb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5ef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0c1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0fb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c89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1e3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76a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36d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d64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db9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dfe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71f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99e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49b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5bc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5b4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061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4fe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b2c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864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efc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ebe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69c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35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91b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a9e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250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921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ce4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0ec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acc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a43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2ee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beb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ddd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d7c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8c7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67f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32d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f3f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63f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6b5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b38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e61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4b7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8ca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009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42b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f4d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8ca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acf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42b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42bc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49bf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b2c3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8cab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d8cab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a42bc" style:font-size-asian="13pt" style:font-weight-asian="bold" style:font-size-complex="13pt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1ab81" style:font-size-asian="13pt" style:font-weight-asian="bold" style:font-size-complex="13pt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37a81" style:font-size-asian="13pt" style:font-weight-asian="bold" style:font-size-complex="13pt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42b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cf4d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e48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25ca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899e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049b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05bc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5b4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2061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b07d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b864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cefc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e5e7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069c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1351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291b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2a9e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3250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3921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3ce4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50ec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6acc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8a43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92ee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9beb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addd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cd7c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e8c7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f67f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032d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0f3f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163f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26b5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3b38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4e61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64b7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d8ca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42bc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afa1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a597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a42bc" fo:background-color="#ffffff" style:font-size-asian="13pt" style:font-size-complex="13pt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42b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49b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755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d8c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da5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9803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623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acf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1eb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0c1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c89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76a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5ca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5bc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5e0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1b8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57e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b2c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efc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5e7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febe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69c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1351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3ce4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9beb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addd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cd7c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032d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d8ca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f4f1ae" officeooo:paragraph-rsid="009d8ca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0fb9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c898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d8cab" style:font-size-asian="13pt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c1ab81" style:font-size-asian="13pt" style:font-weight-asian="bold" style:font-size-complex="13pt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42bc" style:font-size-asian="13pt" style:font-weight-asian="bold" style:font-size-complex="13pt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49bf" style:font-size-asian="13pt" style:font-weight-asian="bold" style:font-size-complex="13pt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20616" style:font-size-asian="13pt" style:font-weight-asian="bold" style:font-size-complex="13pt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94fe2" style:font-size-asian="13pt" style:font-weight-asian="bold" style:font-size-complex="13pt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42bc" style:font-size-asian="13pt" style:font-weight-asian="bold" style:font-size-complex="13pt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049bf" style:font-size-asian="13pt" style:font-weight-asian="bold" style:font-size-complex="13pt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05bc9" style:font-size-asian="13pt" style:font-weight-asian="bold" style:font-size-complex="13pt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c94ec6" style:font-size-asian="13pt" style:font-weight-asian="bold" style:font-size-complex="13pt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8b2c3" style:font-size-asian="13pt" style:font-weight-asian="bold" style:font-size-complex="13pt" style:font-weight-complex="bold"/>
    </style:style>
    <style:style style:name="P16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e45a98" style:font-size-asian="13pt" style:font-weight-asian="normal" style:font-size-complex="13pt" style:font-weight-complex="normal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rsid="001b9539" officeooo:paragraph-rsid="0030db9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30db9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a42b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42bc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2b7d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4acf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d8cab"/>
    </style:style>
    <style:style style:name="P176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a42bc" style:font-name-asian="Liberation Serif" style:font-size-asian="13pt" style:font-weight-asian="bold" style:font-size-complex="13pt"/>
    </style:style>
    <style:style style:name="P177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a42bc" style:font-size-asian="13pt" style:font-size-complex="13pt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a42bc" style:font-size-asian="13pt" style:font-size-complex="13pt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1dfe0" style:font-size-asian="13pt" style:font-size-complex="13pt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0a42bc" style:font-size-asian="13pt" style:font-size-complex="13pt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13513" style:font-size-asian="13pt" style:font-size-complex="13pt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2a9e8" style:font-size-asian="13pt" style:font-size-complex="13pt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3ce42" style:font-size-asian="13pt" style:font-size-complex="13pt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9beb4" style:font-size-asian="13pt" style:font-size-complex="13pt"/>
    </style:style>
    <style:style style:name="P18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45a9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8cab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45a9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9d8cab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a42bc" style:font-size-asian="13pt" style:font-weight-asian="bold" style:font-size-complex="13pt" style:font-weight-complex="bold"/>
    </style:style>
    <style:style style:name="P19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a42b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9d8ca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e45a98"/>
    </style:style>
    <style:style style:name="P19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42bc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9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42b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42b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6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42bc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9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279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42b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49b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613513" officeooo:paragraph-rsid="0061351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d8ca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a42bc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0a42bc" style:font-size-asian="13pt" style:font-weight-asian="bold" style:font-size-complex="13pt" style:font-weight-complex="bold"/>
    </style:style>
    <style:style style:name="P204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a42bc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46f3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46f3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8ca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42b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46f3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46f3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42b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ce4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46f3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46f3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46f33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e46f33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e46f33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e46f3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46f3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e46f3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46f33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42bc" style:font-size-asian="13pt" style:font-weight-asian="bold" style:font-size-complex="13pt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42bc" style:font-size-asian="13pt" style:font-weight-asian="bold" style:font-size-complex="13pt" style:font-weight-complex="bold"/>
    </style:style>
    <style:style style:name="P2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46f33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e46f3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e46f3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0e46f33" style:font-size-asian="13pt" style:font-size-complex="13pt"/>
    </style:style>
    <style:style style:name="P2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Times New Roman" fo:font-size="13pt" officeooo:paragraph-rsid="00e46f33" style:font-size-asian="13pt" style:font-size-complex="13pt"/>
    </style:style>
    <style:style style:name="P2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e46f33"/>
    </style:style>
    <style:style style:name="P2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e46f33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ce181e" style:font-name="Times New Roman" fo:font-size="13pt" fo:language="pt" fo:country="BR" fo:font-style="normal" style:text-underline-style="solid" style:text-underline-width="auto" style:text-underline-color="font-color" fo:font-weight="bold" officeooo:paragraph-rsid="00e46f33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3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d8ca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e46f33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e46f33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e46f33" style:letter-kerning="true" fo:background-color="#ffffff" style:font-name-asian="Arial1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46f33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f66d4f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f69a0f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f7a93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8c8eb3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f80697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e5fa5c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officeooo:rsid="001b786f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1b9539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9d8cab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background-color="#ffffff" loext:char-shading-value="0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T18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ize="13pt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style:font-name="Times New Roman" fo:font-size="13pt" fo:font-weight="normal" officeooo:rsid="00ebee35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fo:font-weight="normal" officeooo:rsid="00967c75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fo:font-weight="normal" officeooo:rsid="00a35a77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5" style:family="text">
      <style:text-properties fo:color="#000000" fo:background-color="#ffffff" loext:char-shading-value="0" style:font-name-asian="Arial1" style:language-asian="ar" style:country-asian="SA" style:language-complex="ar" style:country-complex="SA"/>
    </style:style>
    <style:style style:name="T26" style:family="text">
      <style:text-properties fo:color="#000000" officeooo:rsid="005febe3" fo:background-color="#ffffff" loext:char-shading-value="0" style:font-name-asian="Arial1" style:language-asian="ar" style:country-asian="SA" style:language-complex="ar" style:country-complex="SA"/>
    </style:style>
    <style:style style:name="T27" style:family="text">
      <style:text-properties fo:color="#000000" officeooo:rsid="005febe3" fo:background-color="#ffffff" loext:char-shading-value="0" style:font-name-asian="Arial1" style:language-asian="ar" style:country-asian="SA" style:font-name-complex="Times New Roman" style:language-complex="ar" style:country-complex="SA"/>
    </style:style>
    <style:style style:name="T28" style:family="text">
      <style:text-properties fo:color="#000000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29" style:family="text">
      <style:text-properties fo:color="#000000" officeooo:rsid="007a58c8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30" style:family="text">
      <style:text-properties fo:color="#000000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31" style:family="text">
      <style:text-properties fo:color="#000000" fo:font-weight="normal" officeooo:rsid="00613513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32" style:family="text">
      <style:text-properties fo:color="#000000" fo:font-weight="normal" officeooo:rsid="00613513" fo:background-color="#ffffff" loext:char-shading-value="0" style:font-name-asian="Arial1" style:language-asian="ar" style:country-asian="SA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font-weight="normal" officeooo:rsid="0063ce42" fo:background-color="#ffffff" loext:char-shading-value="0" style:font-name-asian="Arial1" style:language-asian="ar" style:country-asian="SA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font-weight="normal" officeooo:rsid="00675881" fo:background-color="#ffffff" loext:char-shading-value="0" style:font-name-asian="Arial1" style:language-asian="ar" style:country-asian="SA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font-weight="normal" officeooo:rsid="0069beb4" fo:background-color="#ffffff" loext:char-shading-value="0" style:font-name-asian="Arial1" style:language-asian="ar" style:country-asian="SA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font-weight="normal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7" style:family="text">
      <style:text-properties fo:color="#000000" fo:font-weight="normal" officeooo:rsid="007a58c8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8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9" style:family="text">
      <style:text-properties fo:color="#000000" fo:font-weight="bold" officeooo:rsid="009d8cab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0" style:family="text">
      <style:text-properties fo:color="#000000" fo:font-weight="bold" officeooo:rsid="008163cb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" style:family="text">
      <style:text-properties fo:color="#000000" fo:font-weight="bold" officeooo:rsid="0063ce42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2" style:family="text">
      <style:text-properties fo:color="#000000" fo:font-weight="bold" officeooo:rsid="00726b57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3" style:family="text">
      <style:text-properties fo:color="#000000" fo:font-weight="bold" officeooo:rsid="0062a9e8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4" style:family="text">
      <style:text-properties fo:color="#000000" fo:font-weight="bold" officeooo:rsid="008163cb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5" style:family="text">
      <style:text-properties fo:color="#ce181e"/>
    </style:style>
    <style:style style:name="T46" style:family="text">
      <style:text-properties fo:color="#ce181e" style:font-name="Times New Roman" fo:font-size="13pt" style:text-underline-style="solid" style:text-underline-width="auto" style:text-underline-color="font-color" officeooo:rsid="0009aa01" style:font-size-asian="13pt" style:font-name-complex="Arial1" style:font-size-complex="13pt"/>
    </style:style>
    <style:style style:name="T47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48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49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50" style:family="text">
      <style:text-properties fo:color="#ce181e" officeooo:rsid="000c3421"/>
    </style:style>
    <style:style style:name="T51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style-complex="normal"/>
    </style:style>
    <style:style style:name="T52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style-complex="normal"/>
    </style:style>
    <style:style style:name="T53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style-complex="normal"/>
    </style:style>
    <style:style style:name="T54" style:family="text">
      <style:text-properties fo:color="#ce181e" style:text-underline-style="solid" style:text-underline-width="auto" style:text-underline-color="font-color"/>
    </style:style>
    <style:style style:name="T55" style:family="text">
      <style:text-properties fo:color="#ce181e" style:text-underline-style="solid" style:text-underline-width="auto" style:text-underline-color="font-color" officeooo:rsid="0020da24" style:font-name-complex="Arial1"/>
    </style:style>
    <style:style style:name="T56" style:family="text">
      <style:text-properties fo:color="#ce181e" style:text-underline-style="solid" style:text-underline-width="auto" style:text-underline-color="font-color" officeooo:rsid="000c3421" style:font-name-complex="Arial1"/>
    </style:style>
    <style:style style:name="T57" style:family="text">
      <style:text-properties fo:color="#ce181e" style:text-underline-style="solid" style:text-underline-width="auto" style:text-underline-color="font-color" officeooo:rsid="0009aa01" style:font-name-complex="Arial1"/>
    </style:style>
    <style:style style:name="T58" style:family="text">
      <style:text-properties fo:color="#ce181e" style:text-underline-style="solid" style:text-underline-width="auto" style:text-underline-color="font-color" officeooo:rsid="000c3421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officeooo:rsid="000c3421"/>
    </style:style>
    <style:style style:name="T61" style:family="text">
      <style:text-properties style:text-underline-style="solid" style:text-underline-width="auto" style:text-underline-color="font-color" officeooo:rsid="001b786f"/>
    </style:style>
    <style:style style:name="T62" style:family="text">
      <style:text-properties style:text-underline-style="solid" style:text-underline-width="auto" style:text-underline-color="font-color" officeooo:rsid="001b9539"/>
    </style:style>
    <style:style style:name="T6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64" style:family="text">
      <style:text-properties style:text-underline-style="solid" style:text-underline-width="auto" style:text-underline-color="font-color" officeooo:rsid="001c370e"/>
    </style:style>
    <style:style style:name="T6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66" style:family="text">
      <style:text-properties officeooo:rsid="000c3421"/>
    </style:style>
    <style:style style:name="T67" style:family="text">
      <style:text-properties officeooo:rsid="001b786f"/>
    </style:style>
    <style:style style:name="T68" style:family="text">
      <style:text-properties officeooo:rsid="001c370e"/>
    </style:style>
    <style:style style:name="T69" style:family="text">
      <style:text-properties style:font-name-complex="Arial1"/>
    </style:style>
    <style:style style:name="T70" style:family="text">
      <style:text-properties officeooo:rsid="000f214b" style:font-name-complex="Arial1"/>
    </style:style>
    <style:style style:name="T71" style:family="text">
      <style:text-properties officeooo:rsid="0039b8ae" style:font-name-complex="Arial1"/>
    </style:style>
    <style:style style:name="T72" style:family="text">
      <style:text-properties officeooo:rsid="00788ab6" style:font-name-complex="Arial1"/>
    </style:style>
    <style:style style:name="T73" style:family="text">
      <style:text-properties officeooo:rsid="001b786f" style:font-name-complex="Arial1"/>
    </style:style>
    <style:style style:name="T74" style:family="text">
      <style:text-properties officeooo:rsid="001b9539" style:font-name-complex="Arial1"/>
    </style:style>
    <style:style style:name="T75" style:family="text">
      <style:text-properties officeooo:rsid="001c370e" style:font-name-complex="Arial1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0c0090" style:font-weight-asian="bold" style:font-weight-complex="bold"/>
    </style:style>
    <style:style style:name="T78" style:family="text">
      <style:text-properties fo:font-weight="bold" officeooo:rsid="0031dfe0" style:font-weight-asian="bold" style:font-weight-complex="bold"/>
    </style:style>
    <style:style style:name="T79" style:family="text">
      <style:text-properties fo:font-weight="bold" officeooo:rsid="004049bf" style:font-weight-asian="bold" style:font-weight-complex="bold"/>
    </style:style>
    <style:style style:name="T80" style:family="text">
      <style:text-properties fo:font-weight="bold" officeooo:rsid="0052ec0e" style:font-weight-asian="bold" style:font-weight-complex="bold"/>
    </style:style>
    <style:style style:name="T81" style:family="text">
      <style:text-properties fo:font-weight="bold" officeooo:rsid="00dd9df4" style:font-weight-asian="bold" style:font-weight-complex="bold"/>
    </style:style>
    <style:style style:name="T82" style:family="text">
      <style:text-properties fo:font-weight="bold" officeooo:rsid="00d99971" style:font-weight-asian="bold" style:font-weight-complex="bold"/>
    </style:style>
    <style:style style:name="T83" style:family="text">
      <style:text-properties fo:font-weight="bold" officeooo:rsid="00e5f4da" style:font-weight-asian="bold" style:font-weight-complex="bold"/>
    </style:style>
    <style:style style:name="T84" style:family="text">
      <style:text-properties fo:font-weight="bold" style:font-weight-asian="bold" style:font-name-complex="Arial1" style:font-weight-complex="bold"/>
    </style:style>
    <style:style style:name="T85" style:family="text">
      <style:text-properties fo:font-weight="bold" officeooo:rsid="001b786f" style:font-weight-asian="bold" style:font-name-complex="Arial1" style:font-weight-complex="bold"/>
    </style:style>
    <style:style style:name="T86" style:family="text">
      <style:text-properties fo:font-weight="bold" officeooo:rsid="001b9539" style:font-weight-asian="bold" style:font-name-complex="Arial1" style:font-weight-complex="bold"/>
    </style:style>
    <style:style style:name="T87" style:family="text">
      <style:text-properties fo:font-weight="bold" officeooo:rsid="001d98f4" style:font-weight-asian="bold" style:font-name-complex="Arial1" style:font-weight-complex="bold"/>
    </style:style>
    <style:style style:name="T88" style:family="text">
      <style:text-properties fo:font-weight="bold" officeooo:rsid="001c370e" style:font-weight-asian="bold" style:font-name-complex="Arial1" style:font-weight-complex="bold"/>
    </style:style>
    <style:style style:name="T89" style:family="text">
      <style:text-properties fo:font-weight="bold" officeooo:rsid="0009aa01" style:font-name-asian="Arial1" style:font-weight-asian="bold" style:font-name-complex="Arial1" style:font-weight-complex="bold"/>
    </style:style>
    <style:style style:name="T90" style:family="text">
      <style:text-properties officeooo:rsid="00179366"/>
    </style:style>
    <style:style style:name="T91" style:family="text">
      <style:text-properties officeooo:rsid="0017e167"/>
    </style:style>
    <style:style style:name="T92" style:family="text">
      <style:text-properties officeooo:rsid="00131248"/>
    </style:style>
    <style:style style:name="T93" style:family="text">
      <style:text-properties officeooo:rsid="000c0090"/>
    </style:style>
    <style:style style:name="T94" style:family="text">
      <style:text-properties officeooo:rsid="000d7552"/>
    </style:style>
    <style:style style:name="T95" style:family="text">
      <style:text-properties officeooo:rsid="000f214b"/>
    </style:style>
    <style:style style:name="T96" style:family="text">
      <style:text-properties officeooo:rsid="0010afa1"/>
    </style:style>
    <style:style style:name="T97" style:family="text">
      <style:text-properties officeooo:rsid="00129a30"/>
    </style:style>
    <style:style style:name="T98" style:family="text">
      <style:text-properties officeooo:rsid="0013229e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0f214b" style:font-weight-asian="normal" style:font-weight-complex="normal"/>
    </style:style>
    <style:style style:name="T101" style:family="text">
      <style:text-properties fo:font-weight="normal" officeooo:rsid="00472a93" style:font-weight-asian="normal" style:font-weight-complex="normal"/>
    </style:style>
    <style:style style:name="T102" style:family="text">
      <style:text-properties fo:font-weight="normal" style:font-weight-asian="normal" style:font-name-complex="Arial1" style:font-weight-complex="normal"/>
    </style:style>
    <style:style style:name="T103" style:family="text">
      <style:text-properties fo:font-weight="normal" officeooo:rsid="000f214b" style:font-weight-asian="normal" style:font-name-complex="Arial1" style:font-weight-complex="normal"/>
    </style:style>
    <style:style style:name="T104" style:family="text">
      <style:text-properties fo:font-weight="normal" officeooo:rsid="0039b8ae" style:font-weight-asian="normal" style:font-name-complex="Arial1" style:font-weight-complex="normal"/>
    </style:style>
    <style:style style:name="T105" style:family="text">
      <style:text-properties officeooo:rsid="001f279b"/>
    </style:style>
    <style:style style:name="T106" style:family="text">
      <style:text-properties officeooo:rsid="00269795"/>
    </style:style>
    <style:style style:name="T107" style:family="text">
      <style:text-properties officeooo:rsid="0026ce4f"/>
    </style:style>
    <style:style style:name="T108" style:family="text">
      <style:text-properties officeooo:rsid="00285ef2"/>
    </style:style>
    <style:style style:name="T109" style:family="text">
      <style:text-properties officeooo:rsid="002b0c1d"/>
    </style:style>
    <style:style style:name="T110" style:family="text">
      <style:text-properties officeooo:rsid="002b0fb9"/>
    </style:style>
    <style:style style:name="T111" style:family="text">
      <style:text-properties officeooo:rsid="003036d8"/>
    </style:style>
    <style:style style:name="T112" style:family="text">
      <style:text-properties officeooo:rsid="0030d646"/>
    </style:style>
    <style:style style:name="T113" style:family="text">
      <style:text-properties officeooo:rsid="0030db95"/>
    </style:style>
    <style:style style:name="T114" style:family="text">
      <style:text-properties officeooo:rsid="0031dfe0"/>
    </style:style>
    <style:style style:name="T115" style:family="text">
      <style:text-properties officeooo:rsid="0031e480"/>
    </style:style>
    <style:style style:name="T116" style:family="text">
      <style:text-properties officeooo:rsid="00321f70"/>
    </style:style>
    <style:style style:name="T117" style:family="text">
      <style:text-properties officeooo:rsid="00325ca0"/>
    </style:style>
    <style:style style:name="T118" style:family="text">
      <style:text-properties officeooo:rsid="00337773"/>
    </style:style>
    <style:style style:name="T119" style:family="text">
      <style:text-properties officeooo:rsid="0034eb58"/>
    </style:style>
    <style:style style:name="T120" style:family="text">
      <style:text-properties officeooo:rsid="003686ba"/>
    </style:style>
    <style:style style:name="T121" style:family="text">
      <style:text-properties officeooo:rsid="003899e6"/>
    </style:style>
    <style:style style:name="T122" style:family="text">
      <style:text-properties officeooo:rsid="0039ce0a"/>
    </style:style>
    <style:style style:name="T123" style:family="text">
      <style:text-properties officeooo:rsid="003b39ab"/>
    </style:style>
    <style:style style:name="T124" style:family="text">
      <style:text-properties officeooo:rsid="003cc94e"/>
    </style:style>
    <style:style style:name="T125" style:family="text">
      <style:text-properties officeooo:rsid="003ea4b4"/>
    </style:style>
    <style:style style:name="T126" style:family="text">
      <style:text-properties officeooo:rsid="00403dca"/>
    </style:style>
    <style:style style:name="T127" style:family="text">
      <style:text-properties officeooo:rsid="004049bf"/>
    </style:style>
    <style:style style:name="T128" style:family="text">
      <style:text-properties officeooo:rsid="00405bc9"/>
    </style:style>
    <style:style style:name="T129" style:family="text">
      <style:text-properties officeooo:rsid="004253d2"/>
    </style:style>
    <style:style style:name="T130" style:family="text">
      <style:text-properties officeooo:rsid="00425e0d"/>
    </style:style>
    <style:style style:name="T131" style:family="text">
      <style:text-properties officeooo:rsid="0043be13"/>
    </style:style>
    <style:style style:name="T132" style:family="text">
      <style:text-properties officeooo:rsid="00451439"/>
    </style:style>
    <style:style style:name="T133" style:family="text">
      <style:text-properties officeooo:rsid="0046e9d4"/>
    </style:style>
    <style:style style:name="T134" style:family="text">
      <style:text-properties officeooo:rsid="0048f5a8"/>
    </style:style>
    <style:style style:name="T135" style:family="text">
      <style:text-properties officeooo:rsid="004b3050"/>
    </style:style>
    <style:style style:name="T136" style:family="text">
      <style:text-properties officeooo:rsid="004b5b41"/>
    </style:style>
    <style:style style:name="T137" style:family="text">
      <style:text-properties officeooo:rsid="004b81d9"/>
    </style:style>
    <style:style style:name="T138" style:family="text">
      <style:text-properties officeooo:rsid="004c851f"/>
    </style:style>
    <style:style style:name="T139" style:family="text">
      <style:text-properties officeooo:rsid="004d71f6"/>
    </style:style>
    <style:style style:name="T140" style:family="text">
      <style:text-properties officeooo:rsid="004e57e5"/>
    </style:style>
    <style:style style:name="T141" style:family="text">
      <style:text-properties officeooo:rsid="004f2dd4"/>
    </style:style>
    <style:style style:name="T142" style:family="text">
      <style:text-properties officeooo:rsid="00520616"/>
    </style:style>
    <style:style style:name="T143" style:family="text">
      <style:text-properties officeooo:rsid="00522190"/>
    </style:style>
    <style:style style:name="T144" style:family="text">
      <style:text-properties officeooo:rsid="0053e964"/>
    </style:style>
    <style:style style:name="T145" style:family="text">
      <style:text-properties officeooo:rsid="0056bb33"/>
    </style:style>
    <style:style style:name="T146" style:family="text">
      <style:text-properties officeooo:rsid="0057041a"/>
    </style:style>
    <style:style style:name="T147" style:family="text">
      <style:text-properties officeooo:rsid="005b07d2"/>
    </style:style>
    <style:style style:name="T148" style:family="text">
      <style:text-properties officeooo:rsid="005b8647"/>
    </style:style>
    <style:style style:name="T149" style:family="text">
      <style:text-properties officeooo:rsid="005b9ae9"/>
    </style:style>
    <style:style style:name="T150" style:family="text">
      <style:text-properties officeooo:rsid="005cefc5"/>
    </style:style>
    <style:style style:name="T151" style:family="text">
      <style:text-properties officeooo:rsid="005e5e7e"/>
    </style:style>
    <style:style style:name="T152" style:family="text">
      <style:text-properties officeooo:rsid="005febe3"/>
    </style:style>
    <style:style style:name="T153" style:family="text">
      <style:text-properties officeooo:rsid="006069c2"/>
    </style:style>
    <style:style style:name="T154" style:family="text">
      <style:text-properties officeooo:rsid="005febe3" style:font-name-complex="Times New Roman"/>
    </style:style>
    <style:style style:name="T155" style:family="text">
      <style:text-properties officeooo:rsid="008163cb" style:font-name-complex="Times New Roman"/>
    </style:style>
    <style:style style:name="T156" style:family="text">
      <style:text-properties officeooo:rsid="00613513"/>
    </style:style>
    <style:style style:name="T157" style:family="text">
      <style:text-properties officeooo:rsid="006291b1"/>
    </style:style>
    <style:style style:name="T158" style:family="text">
      <style:text-properties officeooo:rsid="0062a9e8"/>
    </style:style>
    <style:style style:name="T159" style:family="text">
      <style:text-properties officeooo:rsid="0063250a"/>
    </style:style>
    <style:style style:name="T160" style:family="text">
      <style:text-properties officeooo:rsid="00639219"/>
    </style:style>
    <style:style style:name="T161" style:family="text">
      <style:text-properties officeooo:rsid="0063ce42"/>
    </style:style>
    <style:style style:name="T162" style:family="text">
      <style:text-properties officeooo:rsid="00650ecc"/>
    </style:style>
    <style:style style:name="T163" style:family="text">
      <style:text-properties officeooo:rsid="0066acc7"/>
    </style:style>
    <style:style style:name="T164" style:family="text">
      <style:text-properties officeooo:rsid="0067f621"/>
    </style:style>
    <style:style style:name="T165" style:family="text">
      <style:text-properties officeooo:rsid="00692ee5"/>
    </style:style>
    <style:style style:name="T166" style:family="text">
      <style:text-properties officeooo:rsid="0069beb4"/>
    </style:style>
    <style:style style:name="T167" style:family="text">
      <style:text-properties officeooo:rsid="006addd1"/>
    </style:style>
    <style:style style:name="T168" style:family="text">
      <style:text-properties officeooo:rsid="006cd7c2"/>
    </style:style>
    <style:style style:name="T169" style:family="text">
      <style:text-properties officeooo:rsid="006e8c7f"/>
    </style:style>
    <style:style style:name="T170" style:family="text">
      <style:text-properties officeooo:rsid="006f67fb"/>
    </style:style>
    <style:style style:name="T171" style:family="text">
      <style:text-properties officeooo:rsid="007032da"/>
    </style:style>
    <style:style style:name="T172" style:family="text">
      <style:text-properties officeooo:rsid="0070f3f2"/>
    </style:style>
    <style:style style:name="T173" style:family="text">
      <style:text-properties officeooo:rsid="007163f2"/>
    </style:style>
    <style:style style:name="T174" style:family="text">
      <style:text-properties officeooo:rsid="00726b57"/>
    </style:style>
    <style:style style:name="T175" style:family="text">
      <style:text-properties officeooo:rsid="0073b386"/>
    </style:style>
    <style:style style:name="T176" style:family="text">
      <style:text-properties officeooo:rsid="0074e612"/>
    </style:style>
    <style:style style:name="T177" style:family="text">
      <style:text-properties officeooo:rsid="00764b7f"/>
    </style:style>
    <style:style style:name="T17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9" style:family="text">
      <style:text-properties style:font-name="Times New Roman" fo:font-size="13pt" style:text-underline-style="solid" style:text-underline-width="auto" style:text-underline-color="font-color" fo:font-weight="bold" officeooo:rsid="0009f29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0" style:family="text">
      <style:text-properties style:font-name="Times New Roman" fo:font-size="13pt" style:text-underline-style="solid" style:text-underline-width="auto" style:text-underline-color="font-color" fo:font-weight="bold" officeooo:rsid="000a42bc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1" style:family="text">
      <style:text-properties style:font-name="Times New Roman" fo:font-size="13pt" style:text-underline-style="solid" style:text-underline-width="auto" style:text-underline-color="font-color" fo:font-weight="bold" officeooo:rsid="0009556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2" style:family="text">
      <style:text-properties style:font-name="Times New Roman" fo:font-size="13pt" style:text-underline-style="solid" style:text-underline-width="auto" style:text-underline-color="font-color" fo:font-weight="bold" officeooo:rsid="000ad5a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3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5" style:family="text">
      <style:text-properties style:font-name="Times New Roman" fo:font-size="13pt" style:text-underline-style="solid" style:text-underline-width="auto" style:text-underline-color="font-color" fo:font-weight="bold" officeooo:rsid="000ad63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6" style:family="text">
      <style:text-properties style:font-name="Times New Roman" fo:font-size="13pt" style:text-underline-style="solid" style:text-underline-width="auto" style:text-underline-color="font-color" fo:font-weight="bold" officeooo:rsid="000a42bc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7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8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9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9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91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92" style:family="text">
      <style:text-properties style:font-name="Times New Roman" fo:font-size="13pt" style:text-underline-style="solid" style:text-underline-width="auto" style:text-underline-color="font-color" officeooo:rsid="0009aa01" style:font-name-asian="Arial1" style:font-size-asian="13pt" style:font-name-complex="Arial1" style:font-size-complex="13pt"/>
    </style:style>
    <style:style style:name="T193" style:family="text">
      <style:text-properties style:font-name="Times New Roman" fo:font-size="13pt" style:font-size-asian="13pt" style:font-size-complex="13pt"/>
    </style:style>
    <style:style style:name="T194" style:family="text">
      <style:text-properties style:font-name="Times New Roman" fo:font-size="13pt" officeooo:rsid="0020da24" style:font-size-asian="13pt" style:font-name-complex="Arial1" style:font-size-complex="13pt"/>
    </style:style>
    <style:style style:name="T195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1" style:font-size-complex="13pt" style:language-complex="ar" style:country-complex="SA"/>
    </style:style>
    <style:style style:name="T19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97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198" style:family="text">
      <style:text-properties style:font-name="Times New Roman" fo:font-size="13pt" officeooo:rsid="001b9539" style:font-name-asian="Arial1" style:font-size-asian="13pt" style:font-name-complex="Arial1" style:font-size-complex="13pt"/>
    </style:style>
    <style:style style:name="T199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1" style:language-complex="ar" style:country-complex="SA"/>
    </style:style>
    <style:style style:name="T200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01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202" style:family="text">
      <style:text-properties style:font-name="Times New Roman" officeooo:rsid="009d8cab" fo:background-color="#ffffff" loext:char-shading-value="0" style:font-name-asian="Arial1" style:language-asian="ar" style:country-asian="SA" style:language-complex="ar" style:country-complex="SA"/>
    </style:style>
    <style:style style:name="T203" style:family="text">
      <style:text-properties style:font-name="Times New Roman" officeooo:rsid="0017e167" fo:background-color="#ffffff" loext:char-shading-value="0" style:font-name-asian="Arial1" style:language-asian="ar" style:country-asian="SA" style:language-complex="ar" style:country-complex="SA"/>
    </style:style>
    <style:style style:name="T204" style:family="text">
      <style:text-properties style:font-name="Times New Roman" officeooo:rsid="004f2dd4" fo:background-color="#ffffff" loext:char-shading-value="0" style:font-name-asian="Arial1" style:language-asian="ar" style:country-asian="SA" style:language-complex="ar" style:country-complex="SA"/>
    </style:style>
    <style:style style:name="T205" style:family="text">
      <style:text-properties style:font-name="Times New Roman" officeooo:rsid="00520616" fo:background-color="#ffffff" loext:char-shading-value="0" style:font-name-asian="Arial1" style:language-asian="ar" style:country-asian="SA" style:language-complex="ar" style:country-complex="SA"/>
    </style:style>
    <style:style style:name="T206" style:family="text">
      <style:text-properties style:font-name="Times New Roman" officeooo:rsid="00131248" fo:background-color="#ffffff" loext:char-shading-value="0" style:font-name-asian="Arial1" style:language-asian="ar" style:country-asian="SA" style:language-complex="ar" style:country-complex="SA"/>
    </style:style>
    <style:style style:name="T207" style:family="text">
      <style:text-properties officeooo:rsid="009d8cab"/>
    </style:style>
    <style:style style:name="T208" style:family="text">
      <style:text-properties officeooo:rsid="00322d53"/>
    </style:style>
    <style:style style:name="T209" style:family="text">
      <style:text-properties officeooo:rsid="00823900"/>
    </style:style>
    <style:style style:name="T210" style:family="text">
      <style:text-properties officeooo:rsid="0021ff37"/>
    </style:style>
    <style:style style:name="T211" style:family="text">
      <style:text-properties style:text-underline-style="none" style:font-name-asian="Times New Roman"/>
    </style:style>
    <style:style style:name="T212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213" style:family="text">
      <style:text-properties officeooo:rsid="0101ba09" fo:background-color="#ffffff" loext:char-shading-value="0" style:font-name-asian="Arial1" style:language-asian="ar" style:country-asian="SA" style:language-complex="ar" style:country-complex="SA"/>
    </style:style>
    <style:style style:name="T214" style:family="text">
      <style:text-properties officeooo:rsid="009d8cab" fo:background-color="#ffffff" loext:char-shading-value="0" style:font-name-asian="Arial1" style:language-asian="ar" style:country-asian="SA" style:language-complex="ar" style:country-complex="SA"/>
    </style:style>
    <style:style style:name="T215" style:family="text">
      <style:text-properties officeooo:rsid="00472a93"/>
    </style:style>
    <style:style style:name="T216" style:family="text">
      <style:text-properties officeooo:rsid="0062e982"/>
    </style:style>
    <style:style style:name="T217" style:family="text">
      <style:text-properties officeooo:rsid="00241354"/>
    </style:style>
    <style:style style:name="T218" style:family="text">
      <style:text-properties officeooo:rsid="00c6ec66"/>
    </style:style>
    <style:style style:name="T219" style:family="text">
      <style:text-properties officeooo:rsid="00d4ddec"/>
    </style:style>
    <style:style style:name="T220" style:family="text">
      <style:text-properties style:text-position="0% 100%" fo:language="zxx" fo:country="none" fo:font-style="normal" style:text-underline-style="none" fo:font-weight="normal" officeooo:rsid="00e45a98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21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22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23" style:family="text">
      <style:text-properties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24" style:family="text">
      <style:text-properties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25" style:family="text">
      <style:text-properties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26" style:family="text">
      <style:text-properties style:text-position="0% 100%" style:font-name="Times New Roman" fo:language="zxx" fo:country="none" fo:font-style="normal" style:text-underline-style="none" fo:font-weight="normal" officeooo:rsid="00db697c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27" style:family="text">
      <style:text-properties style:text-position="0% 100%" style:font-name="Times New Roman" fo:language="zxx" fo:country="none" fo:font-style="normal" style:text-underline-style="none" fo:font-weight="normal" officeooo:rsid="00f0253d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28" style:family="text">
      <style:text-properties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29" style:family="text">
      <style:text-properties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0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1" style:family="text">
      <style:text-properties style:text-position="0% 100%" style:font-name="Times New Roman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2" style:family="text">
      <style:text-properties style:text-position="0% 100%" style:font-name="Times New Roman" fo:language="zxx" fo:country="none" fo:font-style="normal" style:text-underline-style="none" fo:font-weight="normal" officeooo:rsid="00a1f9bc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3" style:family="text">
      <style:text-properties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4" style:family="text">
      <style:text-properties style:text-position="0% 100%" style:font-name="Times New Roman" fo:language="zxx" fo:country="none" fo:font-style="normal" style:text-underline-style="none" fo:font-weight="normal" officeooo:rsid="00ba334c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5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6" style:family="text">
      <style:text-properties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7" style:family="text">
      <style:text-properties officeooo:rsid="008028c1"/>
    </style:style>
    <style:style style:name="T238" style:family="text">
      <style:text-properties officeooo:rsid="008205fa"/>
    </style:style>
    <style:style style:name="T239" style:family="text">
      <style:text-properties officeooo:rsid="0090889a"/>
    </style:style>
    <style:style style:name="T240" style:family="text">
      <style:text-properties officeooo:rsid="009116a6"/>
    </style:style>
    <style:style style:name="T241" style:family="text">
      <style:text-properties officeooo:rsid="00948328"/>
    </style:style>
    <style:style style:name="T242" style:family="text">
      <style:text-properties officeooo:rsid="00b04c8e"/>
    </style:style>
    <style:style style:name="T243" style:family="text">
      <style:text-properties officeooo:rsid="00d09b3b"/>
    </style:style>
    <style:style style:name="T244" style:family="text">
      <style:text-properties officeooo:rsid="00f38b94"/>
    </style:style>
    <style:style style:name="T245" style:family="text">
      <style:text-properties officeooo:rsid="00d5c067"/>
    </style:style>
    <style:style style:name="T246" style:family="text">
      <style:text-properties officeooo:rsid="00d690f0"/>
    </style:style>
    <style:style style:name="T247" style:family="text">
      <style:text-properties officeooo:rsid="00f5899a"/>
    </style:style>
    <style:style style:name="T248" style:family="text">
      <style:text-properties officeooo:rsid="00788ab6"/>
    </style:style>
    <style:style style:name="T249" style:family="text">
      <style:text-properties officeooo:rsid="007a3a86"/>
    </style:style>
    <style:style style:name="T250" style:family="text">
      <style:text-properties officeooo:rsid="00995bf0"/>
    </style:style>
    <style:style style:name="T251" style:family="text">
      <style:text-properties officeooo:rsid="00a19647"/>
    </style:style>
    <style:style style:name="T252" style:family="text">
      <style:text-properties officeooo:rsid="00b46b74"/>
    </style:style>
    <style:style style:name="T253" style:family="text">
      <style:text-properties officeooo:rsid="00d82410"/>
    </style:style>
    <style:style style:name="T254" style:family="text">
      <style:text-properties officeooo:rsid="001b9539"/>
    </style:style>
    <style:style style:name="T255" style:family="text">
      <style:text-properties officeooo:rsid="00a4b9b9"/>
    </style:style>
    <style:style style:name="T256" style:family="text">
      <style:text-properties officeooo:rsid="00a539ce"/>
    </style:style>
    <style:style style:name="T257" style:family="text">
      <style:text-properties officeooo:rsid="00a975ab"/>
    </style:style>
    <style:style style:name="T258" style:family="text">
      <style:text-properties officeooo:rsid="00ae6f33"/>
    </style:style>
    <style:style style:name="T259" style:family="text">
      <style:text-properties officeooo:rsid="00b8497d"/>
    </style:style>
    <style:style style:name="T260" style:family="text">
      <style:text-properties officeooo:rsid="00b8b260"/>
    </style:style>
    <style:style style:name="T261" style:family="text">
      <style:text-properties officeooo:rsid="00b66b1a"/>
    </style:style>
    <style:style style:name="T262" style:family="text">
      <style:text-properties officeooo:rsid="00df06e5"/>
    </style:style>
    <style:style style:name="T263" style:family="text">
      <style:text-properties officeooo:rsid="00a6e722"/>
    </style:style>
    <style:style style:name="T264" style:family="text">
      <style:text-properties officeooo:rsid="00e2a08b"/>
    </style:style>
    <style:style style:name="T265" style:family="text">
      <style:text-properties officeooo:rsid="00cc3e8d"/>
    </style:style>
    <style:style style:name="T266" style:family="text">
      <style:text-properties officeooo:rsid="00cddbe5"/>
    </style:style>
    <style:style style:name="T267" style:family="text">
      <style:text-properties officeooo:rsid="00cfd24f"/>
    </style:style>
    <style:style style:name="T268" style:family="text">
      <style:text-properties officeooo:rsid="00e371e1"/>
    </style:style>
    <style:style style:name="T269" style:family="text">
      <style:text-properties officeooo:rsid="00e524ed"/>
    </style:style>
    <style:style style:name="T270" style:family="text">
      <style:text-properties officeooo:rsid="00f81acc"/>
    </style:style>
    <style:style style:name="T271" style:family="text">
      <style:text-properties fo:font-style="italic" style:font-style-asian="italic" style:font-style-complex="italic"/>
    </style:style>
    <style:style style:name="T272" style:family="text">
      <style:text-properties officeooo:rsid="007dfbf2"/>
    </style:style>
    <style:style style:name="T273" style:family="text">
      <style:text-properties fo:font-size="13pt" style:font-size-asian="13pt" style:font-size-complex="13pt"/>
    </style:style>
    <style:style style:name="T274" style:family="text">
      <style:text-properties fo:font-size="13pt" officeooo:rsid="00f81acc" style:font-size-asian="13pt" style:font-size-complex="13pt"/>
    </style:style>
    <style:style style:name="T275" style:family="text">
      <style:text-properties fo:font-size="13pt" officeooo:rsid="0020da24" style:font-size-asian="13pt" style:font-name-complex="Arial1" style:font-size-complex="13pt"/>
    </style:style>
    <style:style style:name="T276" style:family="text">
      <style:text-properties fo:font-size="13pt" officeooo:rsid="0009aa01" style:font-name-asian="Arial1" style:font-size-asian="13pt" style:font-name-complex="Arial1" style:font-size-complex="13pt"/>
    </style:style>
    <style:style style:name="T277" style:family="text">
      <style:text-properties fo:font-size="13pt" fo:font-style="italic" style:font-size-asian="13pt" style:font-style-asian="italic" style:font-size-complex="13pt" style:font-style-complex="italic"/>
    </style:style>
    <style:style style:name="T278" style:family="text">
      <style:text-properties officeooo:rsid="008788fb"/>
    </style:style>
    <style:style style:name="T279" style:family="text">
      <style:text-properties officeooo:rsid="00888931"/>
    </style:style>
    <style:style style:name="T280" style:family="text">
      <style:text-properties style:font-name-asian="Arial1"/>
    </style:style>
    <style:style style:name="T281" style:family="text">
      <style:text-properties officeooo:rsid="0089c8e2"/>
    </style:style>
    <style:style style:name="T282" style:family="text">
      <style:text-properties officeooo:rsid="008b9a56"/>
    </style:style>
    <style:style style:name="T283" style:family="text">
      <style:text-properties officeooo:rsid="008c8eb3"/>
    </style:style>
    <style:style style:name="T284" style:family="text">
      <style:text-properties officeooo:rsid="008de601"/>
    </style:style>
    <style:style style:name="T285" style:family="text">
      <style:text-properties officeooo:rsid="008f5889"/>
    </style:style>
    <style:style style:name="T286" style:family="text">
      <style:text-properties officeooo:rsid="00901b33"/>
    </style:style>
    <style:style style:name="T287" style:family="text">
      <style:text-properties officeooo:rsid="00bab108"/>
    </style:style>
    <style:style style:name="T288" style:family="text">
      <style:text-properties officeooo:rsid="00bc67f7"/>
    </style:style>
    <style:style style:name="T289" style:family="text">
      <style:text-properties officeooo:rsid="0020da24"/>
    </style:style>
    <style:style style:name="T290" style:family="text">
      <style:text-properties officeooo:rsid="00f83ab1"/>
    </style:style>
    <style:style style:name="T291" style:family="text">
      <style:text-properties fo:language="pt" fo:country="BR" fo:font-style="normal" style:text-underline-style="none" fo:font-weight="bold" officeooo:rsid="001c370e" style:letter-kerning="true" style:font-style-asian="normal" style:font-weight-asian="bold" style:font-name-complex="Arial1" style:font-style-complex="normal" style:font-weight-complex="bold"/>
    </style:style>
    <style:style style:name="T292" style:family="text">
      <style:text-properties officeooo:rsid="00dd9df4"/>
    </style:style>
    <style:style style:name="T293" style:family="text">
      <style:text-properties officeooo:rsid="00f9f709"/>
    </style:style>
    <style:style style:name="T294" style:family="text">
      <style:text-properties officeooo:rsid="00d99971"/>
    </style:style>
    <style:style style:name="T295" style:family="text">
      <style:text-properties officeooo:rsid="00f4c3d0"/>
    </style:style>
    <style:style style:name="T296" style:family="text">
      <style:text-properties officeooo:rsid="00dbf78f"/>
    </style:style>
    <style:style style:name="T297" style:family="text">
      <style:text-properties officeooo:rsid="00fa508f"/>
    </style:style>
    <style:style style:name="T298" style:family="text">
      <style:text-properties officeooo:rsid="008163c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4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76">ESTADO DO CEARÁ</text:p>
      <text:p text:style-name="P81">PODER JUDICIÁRIO</text:p>
      <text:p text:style-name="P81">TRIBUNAL DE JUSTIÇA</text:p>
      <text:p text:style-name="P81">SECRETARIA DA TERCEIRA CÂMARA CRIMINAL</text:p>
      <text:p text:style-name="P177"/>
      <text:p text:style-name="P172"><text:span text:style-name="Fonte_20_parág._20_padrão"><text:span text:style-name="T178">ROTEIRO DA SESSÃO ORDINÁRIA N° </text:span></text:span><text:span text:style-name="Fonte_20_parág._20_padrão"><text:span text:style-name="T179">1</text:span></text:span><text:span text:style-name="Fonte_20_parág._20_padrão"><text:span text:style-name="T180">7</text:span></text:span><text:span text:style-name="Fonte_20_parág._20_padrão"><text:span text:style-name="T178"> DE </text:span></text:span><text:span text:style-name="Fonte_20_parág._20_padrão"><text:span text:style-name="T181">2</text:span></text:span><text:span text:style-name="Fonte_20_parág._20_padrão"><text:span text:style-name="T180">8</text:span></text:span><text:span text:style-name="Fonte_20_parág._20_padrão"><text:span text:style-name="T178"> DE </text:span></text:span><text:span text:style-name="Fonte_20_parág._20_padrão"><text:span text:style-name="T182">MAIO</text:span></text:span><text:span text:style-name="Fonte_20_parág._20_padrão"><text:span text:style-name="T183"> </text:span></text:span><text:span text:style-name="Fonte_20_parág._20_padrão"><text:span text:style-name="T178">DE 202</text:span></text:span><text:span text:style-name="Fonte_20_parág._20_padrão"><text:span text:style-name="T183">4</text:span></text:span><text:span text:style-name="Fonte_20_parág._20_padrão"><text:span text:style-name="T3">(Realizada por videoconferência </text:span></text:span><text:span text:style-name="Fonte_20_parág._20_padrão"><text:span text:style-name="T4">e </text:span></text:span><text:span text:style-name="Fonte_20_parág._20_padrão"><text:span text:style-name="T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78"/>
      <text:p text:style-name="P172"><text:span text:style-name="Fonte_20_parág._20_padrão"><text:span text:style-name="T184">1 </text:span></text:span><text:span text:style-name="Fonte_20_parág._20_padrão"><text:span text:style-name="T190">– APRECIA</text:span></text:span><text:span text:style-name="Fonte_20_parág._20_padrão"><text:span text:style-name="T184">ÇÃO DA ATA DA SESSÃO ORDINÁRIA Nº </text:span></text:span><text:span text:style-name="Fonte_20_parág._20_padrão"><text:span text:style-name="T185">1</text:span></text:span><text:span text:style-name="Fonte_20_parág._20_padrão"><text:span text:style-name="T186">6</text:span></text:span><text:span text:style-name="Fonte_20_parág._20_padrão"><text:span text:style-name="T184"> DE </text:span></text:span><text:span text:style-name="Fonte_20_parág._20_padrão"><text:span text:style-name="T186">21</text:span></text:span><text:span text:style-name="Fonte_20_parág._20_padrão"><text:span text:style-name="T187"> DE </text:span></text:span><text:span text:style-name="Fonte_20_parág._20_padrão"><text:span text:style-name="T185">MAIO</text:span></text:span><text:span text:style-name="Fonte_20_parág._20_padrão"><text:span text:style-name="T188"> </text:span></text:span><text:span text:style-name="Fonte_20_parág._20_padrão"><text:span text:style-name="T187">DE 202</text:span></text:span><text:span text:style-name="Fonte_20_parág._20_padrão"><text:span text:style-name="T189">4</text:span></text:span></text:p>
      <text:p text:style-name="P124">Art. 92. Os julgamentos dos órgãos do Tribunal de Justiça guardarão a seguinte ordem, no que lhes for aplicável:</text:p>
      <text:p text:style-name="P124">I – pedidos de vista;</text:p>
      <text:p text:style-name="P124">II – habeas corpus;</text:p>
      <text:p text:style-name="P124">III – recursos das decisões denegatórias de habeas corpus;</text:p>
      <text:p text:style-name="P124">IV – cautelares em ações diretas de inconstitucionalidade;</text:p>
      <text:p text:style-name="P124">V – processos em pauta, nos quais houver sustentação oral, observada a ordem dos requerimentos;</text:p>
      <text:p text:style-name="P124">VI – reclamações e exceções;</text:p>
      <text:p text:style-name="P124">VII – conflitos de competência;</text:p>
      <text:p text:style-name="P124">VIII – mandados de segurança, habeas data, mandados de injunção;</text:p>
      <text:p text:style-name="P124">IX – os processos em que houver requerimento de preferência;</text:p>
      <text:p text:style-name="P124">X – outros feitos ou recursos que, em virtude da lei ou do que estabelece este Regimento, independam de pauta; (…) RITJCE</text:p>
      <text:p text:style-name="P196"/>
      <text:p text:style-name="P193">2 – <text:s/>PEDIDO DE VISTA</text:p>
      <text:p text:style-name="P193"/>
      <text:p text:style-name="P69"><text:span text:style-name="T209">2.1</text:span> – Apelação nº 0122060-66.2019.8.06.0001</text:p>
      <text:p text:style-name="P69">Comarca de Origem: Fortaleza/13ª Vara Criminal</text:p>
      <text:p text:style-name="P153">Apte/Apdo: Alexandre Ponte Linhares </text:p>
      <text:p text:style-name="P153">Advogados: Juliana Bastos Aires Fernandes Queiroz (OAB: 25927/CE) e outro</text:p>
      <text:p text:style-name="P153">Apelado: Ministério Público do Estado do Ceará </text:p>
      <text:p text:style-name="P153">Assistente/Ape: Maria Regina Oliveira Camara </text:p>
      <text:p text:style-name="P153">Advogado: Leonardo Gonçalves Santana Borges (OAB: 21356B/CE)</text:p>
      <text:p text:style-name="P188">Relator(a): Exm<text:span text:style-name="T208">a</text:span>. Des<text:span text:style-name="T208">a</text:span>. ANDRÉA MENDES BEZERRA DELFINO </text:p>
      <text:p text:style-name="P193"/>
      <text:p text:style-name="P69"><text:span text:style-name="T207">2.2</text:span> – Apelação nº 0070016-80.2013.8.06.0001 </text:p>
      <text:p text:style-name="P69">Comarca de Origem: Fortaleza/16ª Vara Criminal</text:p>
      <text:p text:style-name="P153">Apelante: Daniel Marques Rebouças</text:p>
      <text:p text:style-name="P153"><text:soft-page-break/>Advogado: Luciano Bezerra da Costa (OAB: 4218/CE)</text:p>
      <text:p text:style-name="P153">Apelado: Ministério Público do Estado do Ceará </text:p>
      <text:p text:style-name="P69">Relator(a): Exm<text:span text:style-name="T208">a</text:span>. Des<text:span text:style-name="T208">a</text:span>. ANDRÉA MENDES BEZERRA DELFINO </text:p>
      <text:p text:style-name="P69"><text:span text:style-name="T102">Revisor(a): Exm</text:span><text:span text:style-name="T104">a</text:span><text:span text:style-name="T102">. Des</text:span><text:span text:style-name="T104">a</text:span><text:span text:style-name="T102">. ÂNGELA TERESA GONDIM CARNEIRO CHAVES</text:span> </text:p>
      <text:p text:style-name="P69"/>
      <text:p text:style-name="P157"><text:span text:style-name="Fonte_20_parág._20_padrão"><text:span text:style-name="T65">3 – PROCESSOS EXTRA PAUTA</text:span></text:span></text:p>
      <text:p text:style-name="P80"><text:span text:style-name="Fonte_20_parág._20_padrão"><text:span text:style-name="T63"/></text:span></text:p>
      <text:p text:style-name="P213"><text:span text:style-name="Fonte_20_parág._20_padrão"><text:span text:style-name="T45">RELATOR</text:span></text:span><text:span text:style-name="Fonte_20_parág._20_padrão"><text:span text:style-name="T50">I</text:span></text:span><text:span text:style-name="Fonte_20_parág._20_padrão"><text:span text:style-name="T45">A: EXMA. DESA. MARLÚCIA DE ARAÚJO BEZERRA</text:span></text:span></text:p>
      <text:p text:style-name="P213"><text:span text:style-name="Fonte_20_parág._20_padrão"><text:span text:style-name="T191"/></text:span></text:p>
      <text:p text:style-name="P224"><text:span text:style-name="Fonte_20_parág._20_padrão"><text:span text:style-name="T5">3.</text:span></text:span><text:span text:style-name="Fonte_20_parág._20_padrão"><text:span text:style-name="T6">1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5557-58.2024.8.06.0000</text:span></text:span></text:p>
      <text:p text:style-name="P216">Impetrante: Arthur Santos de Oliveira</text:p>
      <text:p text:style-name="P216">Paciente: Luiz Evandro Guedes</text:p>
      <text:p text:style-name="P216">Advogado: Arthur Santos de Oliveira (OAB: 44361/CE)</text:p>
      <text:p text:style-name="P216">Impetrado: Juiz<text:span text:style-name="T237">(a)</text:span> de Direito da Vara Única da Comarca de Araripe</text:p>
      <text:p text:style-name="P209">Relator(a): Exma. Desa. MARLÚCIA DE ARAÚJO BEZER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6">2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4839-61.2024.8.06.0000</text:span></text:span></text:p>
      <text:p text:style-name="P216"><text:span text:style-name="T238">I</text:span>mpetrante: Jader Aldrin Evangelista Marques</text:p>
      <text:p text:style-name="P216">Paciente: Joelmo Silva de Lima</text:p>
      <text:p text:style-name="P216">Advogado: Jader Aldrin Evangelista Marques (OAB: 35685/CE)</text:p>
      <text:p text:style-name="P216">Impetrado: Juiz<text:span text:style-name="T238">(a)</text:span> de Direito da 10ª Vara Criminal da Comarca de Fortaleza</text:p>
      <text:p text:style-name="P209">Relator(a): Exma. Desa. MARLÚCIA DE ARAÚJO BEZER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6">3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4912-33.2024.8.06.0000 </text:span></text:span></text:p>
      <text:p text:style-name="P216">Impetrante: Maria de Fátima Freire de Sousa</text:p>
      <text:p text:style-name="P216">Paciente: Ary Anderson de Oliveira Sousa </text:p>
      <text:p text:style-name="P216">Advogada: Maria de Fátima Freire de Sousa (OAB: 8666/CE) </text:p>
      <text:p text:style-name="P216">Impetrado: Juiz<text:span text:style-name="T239">(a)</text:span> de Direito da 4ª Vara de Delitos de Tráfico de Drogas da Comarca de Fortaleza </text:p>
      <text:p text:style-name="P209">Relator(a): Exma. Desa. MARLÚCIA DE ARAÚJO BEZERRA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6">4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165-56.2024.8.06.0000 </text:span></text:span></text:p>
      <text:p text:style-name="P216">Impetrante: Defensoria Pública do Estado do Ceará </text:p>
      <text:p text:style-name="P216">Paciente: Antônio Marcos Morais de Lima </text:p>
      <text:p text:style-name="P216">Def. Público: Defensoria Pública do Estado do Ceará</text:p>
      <text:p text:style-name="P216">Impetrado: Juiz<text:span text:style-name="T240">(a)</text:span> de Direito da 1ª Vara Criminal da Comarca de Maracanaú </text:p>
      <text:p text:style-name="P209">Relator(a): Exma. Desa. MARLÚCIA DE ARAÚJO BEZER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6">5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5986-25.2024.8.06.0000 </text:span></text:span></text:p>
      <text:p text:style-name="P216">Impetrante: Manoel Abílio Lopes </text:p>
      <text:p text:style-name="P216">Paciente: Francisco Patrik Alencar Amarala </text:p>
      <text:p text:style-name="P216">Advogado: Manoel Abílio Lopes (OAB: 29431/CE) </text:p>
      <text:p text:style-name="P216">Impetrado: Juiz<text:span text:style-name="T241">(a)</text:span> de Direito da Vara de Delitos de Organizações Criminosas da Comarca de Fortaleza</text:p>
      <text:p text:style-name="P209">Relator(a): Exma. Desa. MARLÚCIA DE ARAÚJO BEZERRA</text:p>
      <text:p text:style-name="P206"/>
      <text:p text:style-name="P206"/>
      <text:p text:style-name="P206"/>
      <text:p text:style-name="P224"><text:soft-page-break/><text:span text:style-name="Fonte_20_parág._20_padrão"><text:span text:style-name="T5">3.</text:span></text:span><text:span text:style-name="Fonte_20_parág._20_padrão"><text:span text:style-name="T6">6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235-73.2024.8.06.0000</text:span></text:span></text:p>
      <text:p text:style-name="P216">Impetrante: André Lima Sousa</text:p>
      <text:p text:style-name="P216">Paciente: Francisco Wilke Ferreira do Nascimento</text:p>
      <text:p text:style-name="P216">Advogado: André Lima Sousa (OAB: 32709/CE)</text:p>
      <text:p text:style-name="P216">Impetrado: Juiz<text:span text:style-name="T242">(a)</text:span> de Direito da Vara Única da Comarca de Pentecoste</text:p>
      <text:p text:style-name="P209">Relator(a): Exma. Desa. MARLÚCIA DE ARAÚJO BEZER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6">7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5910-98.2024.8.06.0000</text:span></text:span></text:p>
      <text:p text:style-name="P216">Impetrante: Rodrigo de Oliveira Carvalho</text:p>
      <text:p text:style-name="P216">Paciente: Mardenilson Lima Silva</text:p>
      <text:p text:style-name="P216">Advogado: Rodrigo de Oliveira Carvalho (OAB: 11421/RN)</text:p>
      <text:p text:style-name="P216">Impetrado: Juiz<text:span text:style-name="T242">(a)</text:span> de Direito da Vara Única Criminal da Comarca de Limoeiro do Norte</text:p>
      <text:p text:style-name="P209">Relator(a): Exma. Desa. MARLÚCIA DE ARAÚJO BEZER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6">8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5711-76.2024.8.06.0000 </text:span></text:span></text:p>
      <text:p text:style-name="P216">Impetrante: Francisco Magno Silva Oliveira</text:p>
      <text:p text:style-name="P216">Paciente: Francisco Narcélio Avelino Pires</text:p>
      <text:p text:style-name="P216">Advogado: Francisco Magno Silva Oliveira (OAB: 39632/CE)</text:p>
      <text:p text:style-name="P216">Impetrado: Juiz<text:span text:style-name="T242">(a)</text:span> de Direito da 5ª Vara do Júri da Comarca de Fortaleza</text:p>
      <text:p text:style-name="P209">Relator(a): Exma. Desa. MARLÚCIA DE ARAÚJO BEZER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6">9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058-12.2024.8.06.0000 </text:span></text:span></text:p>
      <text:p text:style-name="P216">Impetrante: Taian Lima Silva </text:p>
      <text:p text:style-name="P216">Paciente: Ryan Kauã da Silva de Freitas </text:p>
      <text:p text:style-name="P216">Advogado: Taian Lima Silva (OAB: 40544/CE) </text:p>
      <text:p text:style-name="P216">Impetrado: Juiz<text:span text:style-name="T243">(a)</text:span> de Direito da 2ª Vara de Delitos de Tráfico de Drogas da Comarca de Fortaleza</text:p>
      <text:p text:style-name="P209">Relator(a): Exma. Desa. MARLÚCIA DE ARAÚJO BEZER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6">10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993-52.2024.8.06.0000 </text:span></text:span></text:p>
      <text:p text:style-name="P216">Impetrante: José Amaury Queiroz Lima </text:p>
      <text:p text:style-name="P216">Paciente: A. D. B. da S. </text:p>
      <text:p text:style-name="P216">Advogado: José Amaury Queiroz Lima (OAB: 42372/CE)</text:p>
      <text:p text:style-name="P216">Impetrado: Juiz de Direito da 1ª Vara da Comarca de Redenção </text:p>
      <text:p text:style-name="P209">Relator(a): Exma. Desa. MARLÚCIA DE ARAÚJO BEZER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6">1</text:span></text:span><text:span text:style-name="Fonte_20_parág._20_padrão"><text:span text:style-name="T11">1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577-84.2024.8.06.0000 </text:span></text:span></text:p>
      <text:p text:style-name="P216">Impetrante: Anderson Ramon Oliveira Duarte</text:p>
      <text:p text:style-name="P216">Paciente: C. W. C. C.</text:p>
      <text:p text:style-name="P216">Advogado: Anderson Ramon Oliveira Duarte (OAB: 46472/CE)</text:p>
      <text:p text:style-name="P216">Impetrado: Juiz<text:span text:style-name="T244">(a)</text:span> de Direito da Vara de Delitos de Organizações Criminosas da Comarca de Fortaleza </text:p>
      <text:p text:style-name="P209">Relator(a): Exma. Desa. MARLÚCIA DE ARAÚJO BEZER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6">1</text:span></text:span><text:span text:style-name="Fonte_20_parág._20_padrão"><text:span text:style-name="T11">2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7112-13.2024.8.06.0000 </text:span></text:span></text:p>
      <text:p text:style-name="P216">Impetrante: Defensoria Pública do Estado do Ceará </text:p>
      <text:p text:style-name="P216">Paciente: Edilberto Cavalcante Lopes Júnior </text:p>
      <text:p text:style-name="P216">Def. Público: Defensoria Pública do Estado do Ceará </text:p>
      <text:p text:style-name="P216"><text:soft-page-break/>Impetrado: Juiz<text:span text:style-name="T245">(a)</text:span> de Direito da 1ª Vara Criminal da Comarca de Fortaleza </text:p>
      <text:p text:style-name="P209">Relator(a): Exma. Desa. MARLÚCIA DE ARAÚJO BEZER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6">1</text:span></text:span><text:span text:style-name="Fonte_20_parág._20_padrão"><text:span text:style-name="T11">3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366-48.2024.8.06.0000 </text:span></text:span></text:p>
      <text:p text:style-name="P216">Impetrante: Defensoria Pública do Estado do Ceará </text:p>
      <text:p text:style-name="P216">Paciente: Roberta Ferreira Paulino </text:p>
      <text:p text:style-name="P216">Def. Público: Defensoria Pública do Estado do Ceará</text:p>
      <text:p text:style-name="P216">Impetrado: Juiz<text:span text:style-name="T246">(a)</text:span> de Direito da 4ª Vara Criminal da Comarca de Caucaia </text:p>
      <text:p text:style-name="P209">Relator(a): Exma. Desa. MARLÚCIA DE ARAÚJO BEZERRA</text:p>
      <text:p text:style-name="P206"><text:span text:style-name="Fonte_20_parág._20_padrão"><text:span text:style-name="T5"/></text:span></text:p>
      <text:p text:style-name="P224"><text:span text:style-name="Fonte_20_parág._20_padrão"><text:span text:style-name="T5">3.</text:span></text:span><text:span text:style-name="Fonte_20_parág._20_padrão"><text:span text:style-name="T6">14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452-19.2024.8.06.0000 </text:span></text:span></text:p>
      <text:p text:style-name="P216">Impetrante: Defensoria Pública do Estado do Ceará</text:p>
      <text:p text:style-name="P216">Paciente: Francisco Wagner Veras da Costa</text:p>
      <text:p text:style-name="P216">Def. Público: Defensoria Pública do Estado do Ceará</text:p>
      <text:p text:style-name="P216">Impetrado: Juiz<text:span text:style-name="T247">(a)</text:span> de Direito da 3ª Vara Criminal da Comarca de Sobral </text:p>
      <text:p text:style-name="P209">Relator(a): Exma. Desa. MARLÚCIA DE ARAÚJO BEZERRA</text:p>
      <text:p text:style-name="P206"/>
      <text:p text:style-name="P225">RELATOR<text:span text:style-name="T66">I</text:span>A: EXMO. DES. HENRIQUE JORGE HOLANDA SILVEIRA</text:p>
      <text:p text:style-name="P213"/>
      <text:p text:style-name="P224"><text:span text:style-name="Fonte_20_parág._20_padrão"><text:span text:style-name="T5">3.</text:span></text:span><text:span text:style-name="Fonte_20_parág._20_padrão"><text:span text:style-name="T7">15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5773-19.2024.8.06.0000</text:span></text:span></text:p>
      <text:p text:style-name="P216">Impetrante: Vinícius Ramos de Sá Santos</text:p>
      <text:p text:style-name="P216">Paciente: José Andiures de Lima Araújo</text:p>
      <text:p text:style-name="P216">Advogado: Vinícius Ramos de Sá Santos (OAB: 41908/CE)</text:p>
      <text:p text:style-name="P216">Impetrado: Juiz<text:span text:style-name="T248">(a)</text:span> de Direito <text:span text:style-name="T248">do</text:span> 1º Núcleo Regional de Custódia e de Inquérito - Sede Em</text:p>
      <text:p text:style-name="P216">Juazeiro</text:p>
      <text:p text:style-name="P209">Relator(a): Exmo. Des. HENRIQUE JORGE HOLANDA SILVEI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7">16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718-06.2024.8.06.0000</text:span></text:span></text:p>
      <text:p text:style-name="P216">Impetrante: Alexsandro de Sousa Lopes Silva</text:p>
      <text:p text:style-name="P216">Paciente: José Renildo Alves Gomes</text:p>
      <text:p text:style-name="P216">Advogad<text:span text:style-name="T249">o</text:span>: Alexsandro de Sousa Lopes Silva (OAB: 35859/CE)</text:p>
      <text:p text:style-name="P216">Impetrado: Juiz<text:span text:style-name="T248">(a)</text:span> de Direito do 5º Núcleo Regional de Custódia e de Inquérito - Sede em</text:p>
      <text:p text:style-name="P216">Sobral</text:p>
      <text:p text:style-name="P209">Relator(a): Exmo. Des. HENRIQUE JORGE HOLANDA SILVEI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7">17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348-27.2024.8.06.0000 </text:span></text:span></text:p>
      <text:p text:style-name="P216">Impetrante: Luana da Costa Oliveira Sousa </text:p>
      <text:p text:style-name="P216">Paciente: F. P. S. </text:p>
      <text:p text:style-name="P216">Advogada: Luana da Costa Oliveira Sousa (OAB: 39855/CE)</text:p>
      <text:p text:style-name="P216">Impetrado: Juiz<text:span text:style-name="T250">(a)</text:span> de Direito da 2ª Vara do Júri da Comarca de Fortaleza </text:p>
      <text:p text:style-name="P209">Relator(a): Exmo. Des. HENRIQUE JORGE HOLANDA SILVEI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7">18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529-28.2024.8.06.0000</text:span></text:span></text:p>
      <text:p text:style-name="P219">Impetrante: Fernando Henrique Melo Formiga</text:p>
      <text:p text:style-name="P219">Paciente: Sérgio Ferreira de Oliveira</text:p>
      <text:p text:style-name="P219">Paciente: Erisson Ferreira Beviláqua</text:p>
      <text:p text:style-name="P219">Advogado: Fernando Henrique Melo Formiga (OAB: 23820B/CE)</text:p>
      <text:p text:style-name="P219">Impetrado: Juiz<text:span text:style-name="T251">(a)</text:span> de Direito da Vara de Delitos de Organizações Criminosas da Comarca <text:soft-page-break/>de Fortaleza </text:p>
      <text:p text:style-name="P209">Relator(a): Exmo. Des. HENRIQUE JORGE HOLANDA SILVEIRA</text:p>
      <text:p text:style-name="P229"><text:span text:style-name="Fonte_20_parág._20_padrão"><text:span text:style-name="T5"/></text:span></text:p>
      <text:p text:style-name="P224"><text:span text:style-name="Fonte_20_parág._20_padrão"><text:span text:style-name="T5">3.</text:span></text:span><text:span text:style-name="Fonte_20_parág._20_padrão"><text:span text:style-name="T7">19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432-28.2024.8.06.0000 </text:span></text:span></text:p>
      <text:p text:style-name="P219">Impetrante: Defensoria Pública do Estado do Ceará </text:p>
      <text:p text:style-name="P219">Paciente: Cristiana de Oliveira Silva </text:p>
      <text:p text:style-name="P219">Def. Público: Defensoria Pública do Estado do Ceará </text:p>
      <text:p text:style-name="P219">Impetrado: Juiz<text:span text:style-name="T252">(a)</text:span> de Direito da 10ª Vara Criminal da Comarca de Fortaleza </text:p>
      <text:p text:style-name="P209">Relator(a): Exmo. Des. HENRIQUE JORGE HOLANDA SILVEI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7">20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7195-29.2024.8.06.0000 </text:span></text:span></text:p>
      <text:p text:style-name="P219">Impetrante: Defensoria Pública do Estado do Ceará </text:p>
      <text:p text:style-name="P219">Paciente: Vitor Rodrigo Ferreira Trindade </text:p>
      <text:p text:style-name="P219">Def. Público: Defensoria Pública do Estado do Ceará </text:p>
      <text:p text:style-name="P219">Impetrado: Juiz de Direito da 1ª Vara Criminal da Comarca de Fortaleza<text:span text:style-name="T76"> </text:span></text:p>
      <text:p text:style-name="P209">Relator(a): Exmo. Des. HENRIQUE JORGE HOLANDA SILVEIRA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7">21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640-12.2024.8.06.0000 </text:span></text:span></text:p>
      <text:p text:style-name="P219">Impetrante: Marcelo Gomes Torquato </text:p>
      <text:p text:style-name="P219">Paciente: Alyciano Lima de Oliveira Júnior </text:p>
      <text:p text:style-name="P219">Advogado: Marcelo Gomes Torquato (OAB: 35810/CE)</text:p>
      <text:p text:style-name="P219">Impetrado: Juiz<text:span text:style-name="T253">(a)</text:span> de Direito da 1ª Vara da Comarca de Pacatuba </text:p>
      <text:p text:style-name="P209">Relator(a): Exmo. Des. HENRIQUE JORGE HOLANDA SILVEIRA</text:p>
      <text:p text:style-name="P214"/>
      <text:p text:style-name="P226"><text:span text:style-name="T59">RELATOR</text:span><text:span text:style-name="T60">I</text:span><text:span text:style-name="T59">A: EXM</text:span><text:span text:style-name="T61">A</text:span><text:span text:style-name="T59">. DES</text:span><text:span text:style-name="T61">A</text:span><text:span text:style-name="T59">. </text:span><text:span text:style-name="T62">ROSILENE FERREIRA FACUNDO </text:span></text:p>
      <text:p text:style-name="P206"/>
      <text:p text:style-name="P224"><text:span text:style-name="Fonte_20_parág._20_padrão"><text:span text:style-name="T5">3.</text:span></text:span><text:span text:style-name="Fonte_20_parág._20_padrão"><text:span text:style-name="T8">22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3983-97.2024.8.06.0000</text:span></text:span></text:p>
      <text:p text:style-name="P219"><text:span text:style-name="T69">Impetrante: </text:span>Roseli Pereira Polesi</text:p>
      <text:p text:style-name="P219">Paciente: S. F. M. da S.</text:p>
      <text:p text:style-name="P227"><text:span text:style-name="T28">Advogad</text:span><text:span text:style-name="T29">a</text:span><text:span text:style-name="T28">: </text:span><text:span text:style-name="T36">Roseli Pereira Polesi (OAB: </text:span><text:span text:style-name="T37">436950</text:span><text:span text:style-name="T36">/</text:span><text:span text:style-name="T37">SP</text:span><text:span text:style-name="T36">)</text:span></text:p>
      <text:p text:style-name="P216">Impetrado: Juiz<text:span text:style-name="T248">(a)</text:span> de Direito da Vara Única da Comarca de Independência</text:p>
      <text:p text:style-name="P205">Relator(a): Exm<text:span text:style-name="T67">a</text:span>. Des<text:span text:style-name="T67">a</text:span>. <text:span text:style-name="T25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23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672-17.2024.8.06.0000</text:span></text:span></text:p>
      <text:p text:style-name="P219">Impetrante: Ricarthe Marques de Oliveira</text:p>
      <text:p text:style-name="P219">Paciente: Wellington Carvalho de Oliveira</text:p>
      <text:p text:style-name="P219">Advogado: Ricarthe Marques de Oliveira (OAB: 45585/CE)</text:p>
      <text:p text:style-name="P219"><text:span text:style-name="T69">Impetrado: Juiz</text:span><text:span text:style-name="T72">(a)</text:span> de Direito da 16ª Vara Criminal da Comarca de Fortaleza</text:p>
      <text:p text:style-name="P205">Relator(a): Exm<text:span text:style-name="T67">a</text:span>. Des<text:span text:style-name="T67">a</text:span>. <text:span text:style-name="T25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24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5397-33.2024.8.06.0000</text:span></text:span></text:p>
      <text:p text:style-name="P219">Impetrante: Defensoria Pública do Estado do Ceará</text:p>
      <text:p text:style-name="P219">Paciente: Mateus Soares dos Santos</text:p>
      <text:p text:style-name="P219">Def. Público: Defensoria Pública do Estado do Ceará</text:p>
      <text:p text:style-name="P219"><text:span text:style-name="T69">Impetrado: Juiz</text:span><text:span text:style-name="T72">(a)</text:span> de Direito da 2ª Vara Criminal da Comarca de Crato</text:p>
      <text:p text:style-name="P205">Relator(a): Exm<text:span text:style-name="T67">a</text:span>. Des<text:span text:style-name="T67">a</text:span>. <text:span text:style-name="T254">ROSILENE FERREIRA FACUNDO </text:span></text:p>
      <text:p text:style-name="P205"/>
      <text:p text:style-name="P205"/>
      <text:p text:style-name="P224"><text:soft-page-break/><text:span text:style-name="Fonte_20_parág._20_padrão"><text:span text:style-name="T5">3.</text:span></text:span><text:span text:style-name="Fonte_20_parág._20_padrão"><text:span text:style-name="T8">25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5628-60.2024.8.06.0000</text:span></text:span></text:p>
      <text:p text:style-name="P219">Impetrante: Antônio Danúsio Barroso Neto</text:p>
      <text:p text:style-name="P219">Paciente: Edigleydson de Sousa Braga</text:p>
      <text:p text:style-name="P219">Advogado: Antônio Danúsio Barroso Neto (OAB: 28301/CE)</text:p>
      <text:p text:style-name="P219"><text:span text:style-name="T69">Impetrado: Juiz</text:span><text:span text:style-name="T72">(a)</text:span> de Direito da 2ª Vara dos Delitos de Tráfico de Drogas da Comarca de Fortaleza</text:p>
      <text:p text:style-name="P205">Relator(a): Exm<text:span text:style-name="T67">a</text:span>. Des<text:span text:style-name="T67">a</text:span>. <text:span text:style-name="T25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26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</text:span></text:span><text:span text:style-name="Fonte_20_parág._20_padrão"><text:span text:style-name="T9">º 0621166-60.2024.8.06.0000 </text:span></text:span></text:p>
      <text:p text:style-name="P224"><text:span text:style-name="Fonte_20_parág._20_padrão"><text:span text:style-name="T21">Impetrante: Samir David Ferreira e Silva </text:span></text:span></text:p>
      <text:p text:style-name="P224"><text:span text:style-name="Fonte_20_parág._20_padrão"><text:span text:style-name="T21">Paciente: Samir David Ferreira e Silva </text:span></text:span></text:p>
      <text:p text:style-name="P224"><text:span text:style-name="Fonte_20_parág._20_padrão"><text:span text:style-name="T21">Advogado: Samir David Ferreira e Silva (OAB: 38021/CE)</text:span></text:span></text:p>
      <text:p text:style-name="P224"><text:span text:style-name="Fonte_20_parág._20_padrão"><text:span text:style-name="T21">Impetrado: Juiz de Direito da 1ª Vara da Comarca de Itaitinga</text:span></text:span></text:p>
      <text:p text:style-name="P209"><text:span text:style-name="T69">Relator(a): Exm</text:span><text:span text:style-name="T73">a</text:span><text:span text:style-name="T69">. Des</text:span><text:span text:style-name="T73">a</text:span><text:span text:style-name="T69">. </text:span><text:span text:style-name="T7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27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4982-50.2024.8.06.0000 </text:span></text:span></text:p>
      <text:p text:style-name="P224"><text:span text:style-name="Fonte_20_parág._20_padrão"><text:span text:style-name="T21">Impetrante</text:span></text:span><text:span text:style-name="Fonte_20_parág._20_padrão"><text:span text:style-name="T22">s</text:span></text:span><text:span text:style-name="Fonte_20_parág._20_padrão"><text:span text:style-name="T21">: José Edmário Miranda Nunes </text:span></text:span><text:span text:style-name="Fonte_20_parág._20_padrão"><text:span text:style-name="T23">e outros</text:span></text:span><text:span text:style-name="Fonte_20_parág._20_padrão"><text:span text:style-name="T21"> </text:span></text:span></text:p>
      <text:p text:style-name="P224"><text:span text:style-name="Fonte_20_parág._20_padrão"><text:span text:style-name="T21">Paciente: José Ricardo de Oliveira </text:span></text:span></text:p>
      <text:p text:style-name="P224"><text:span text:style-name="Fonte_20_parág._20_padrão"><text:span text:style-name="T21">Advogados: José Edmário Miranda Nunes (OAB: 37151/CE) e outros </text:span></text:span></text:p>
      <text:p text:style-name="P224"><text:span text:style-name="Fonte_20_parág._20_padrão"><text:span text:style-name="T21">Impetrado: Juiz</text:span></text:span><text:span text:style-name="Fonte_20_parág._20_padrão"><text:span text:style-name="T23">(a) </text:span></text:span><text:span text:style-name="Fonte_20_parág._20_padrão"><text:span text:style-name="T21">de Direito da 1ª Vara Criminal da Comarca de Maracanaú</text:span></text:span></text:p>
      <text:p text:style-name="P209"><text:span text:style-name="T69">Relator(a): Exm</text:span><text:span text:style-name="T73">a</text:span><text:span text:style-name="T69">. Des</text:span><text:span text:style-name="T73">a</text:span><text:span text:style-name="T69">. </text:span><text:span text:style-name="T7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28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042-58.2024.8.06.0000 </text:span></text:span></text:p>
      <text:p text:style-name="P224"><text:span text:style-name="Fonte_20_parág._20_padrão"><text:span text:style-name="T21">Impetrante</text:span></text:span><text:span text:style-name="Fonte_20_parág._20_padrão"><text:span text:style-name="T24">s</text:span></text:span><text:span text:style-name="Fonte_20_parág._20_padrão"><text:span text:style-name="T21">: Alexandrina Cabral Pessoa de França e outro</text:span></text:span></text:p>
      <text:p text:style-name="P224"><text:span text:style-name="Fonte_20_parág._20_padrão"><text:span text:style-name="T21">Paciente: Francisco Vasco Pierre de Sousa</text:span></text:span></text:p>
      <text:p text:style-name="P224"><text:span text:style-name="Fonte_20_parág._20_padrão"><text:span text:style-name="T21">Advogados: Alexandrina Cabral Pessoa de França (OAB: 27003/CE) e outro</text:span></text:span></text:p>
      <text:p text:style-name="P224"><text:span text:style-name="Fonte_20_parág._20_padrão"><text:span text:style-name="T21">Impetrado: Juiz</text:span></text:span><text:span text:style-name="Fonte_20_parág._20_padrão"><text:span text:style-name="T24">(a)</text:span></text:span><text:span text:style-name="Fonte_20_parág._20_padrão"><text:span text:style-name="T21"> de Direito da 1ª Vara da Comarca de Beberibe </text:span></text:span></text:p>
      <text:p text:style-name="P224"><text:span text:style-name="T12">Relator(a): Exm</text:span><text:span text:style-name="T13">a</text:span><text:span text:style-name="T12">. Des</text:span><text:span text:style-name="T13">a</text:span><text:span text:style-name="T12">. </text:span><text:span text:style-name="T14">ROSILENE FERREIRA FACUNDO </text:span></text:p>
      <text:p text:style-name="P224"><text:span text:style-name="Fonte_20_parág._20_padrão"><text:span text:style-name="T5"/></text:span></text:p>
      <text:p text:style-name="P224"><text:span text:style-name="Fonte_20_parág._20_padrão"><text:span text:style-name="T5">3.</text:span></text:span><text:span text:style-name="Fonte_20_parág._20_padrão"><text:span text:style-name="T8">29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208-90.2024.8.06.0000 </text:span></text:span></text:p>
      <text:p text:style-name="P219">Impetrante: Rildo Eduardo Veras Gouveia</text:p>
      <text:p text:style-name="P219">Paciente: Francisco Afrânio de Araújo Pereira</text:p>
      <text:p text:style-name="P219">Advogado: Rildo Eduardo Veras Gouveia (OAB: 26162/CE)</text:p>
      <text:p text:style-name="P219">Impetrado: Juiz<text:span text:style-name="T255">(a)</text:span> de Direito da Vara Única da Comarca de Chaval </text:p>
      <text:p text:style-name="P209"><text:span text:style-name="T69">Relator(a): Exm</text:span><text:span text:style-name="T73">a</text:span><text:span text:style-name="T69">. Des</text:span><text:span text:style-name="T73">a</text:span><text:span text:style-name="T69">. </text:span><text:span text:style-name="T7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30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743-19.2024.8.06.0000 </text:span></text:span></text:p>
      <text:p text:style-name="P219">Impetrante: Natália Magalhães Barreto</text:p>
      <text:p text:style-name="P219">Paciente: Gabriel Pinto Freitas</text:p>
      <text:p text:style-name="P219">Advogada: Natália Magalhães Barreto (OAB: 44405/CE)</text:p>
      <text:p text:style-name="P219">Impetrado: Juiz<text:span text:style-name="T256">(a)</text:span> de Direito do 4º Núcleo Regional de Custódia e de Inquérito - Sede em Caucaia </text:p>
      <text:p text:style-name="P219"><text:span text:style-name="T84">Relator(a): Exm</text:span><text:span text:style-name="T85">a</text:span><text:span text:style-name="T84">. Des</text:span><text:span text:style-name="T85">a</text:span><text:span text:style-name="T84">. </text:span><text:span text:style-name="T86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31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229-66.2024.8.06.0000</text:span></text:span></text:p>
      <text:p text:style-name="P219">Impetrante: Jorge Felipe Madeira de Matos</text:p>
      <text:p text:style-name="P219">Paciente: Cidyl Mário Cunha Silva</text:p>
      <text:p text:style-name="P219">Advogado: Jorge Felipe Madeira de Matos (OAB: 29375/CE)</text:p>
      <text:p text:style-name="P219"><text:soft-page-break/>Impetrado: Juiz<text:span text:style-name="T257">(a)</text:span> de Direito do 4º Núcleo Regional de Custódia e de Inquérito – Sede em Caucaia</text:p>
      <text:p text:style-name="P205">Relator(a): Exm<text:span text:style-name="T67">a</text:span>. Des<text:span text:style-name="T67">a</text:span>. <text:span text:style-name="T25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32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5939-51.2024.8.06.0000</text:span></text:span></text:p>
      <text:p text:style-name="P219">Impetrante: Defensoria Pública do Estado do Ceará</text:p>
      <text:p text:style-name="P219">Paciente: Francisco Nascélio da Silva Barreto</text:p>
      <text:p text:style-name="P220">Def. Público: Defensoria Pública do Estado do Ceará </text:p>
      <text:p text:style-name="P219">Impetrado: Juiz<text:span text:style-name="T258">(a)</text:span> de Direito da Vara de Delitos de Organizações Criminosas da Comarca de Fortaleza</text:p>
      <text:p text:style-name="P205">Relator(a): Exm<text:span text:style-name="T67">a</text:span>. Des<text:span text:style-name="T67">a</text:span>. <text:span text:style-name="T25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33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4615-26.2024.8.06.0000 </text:span></text:span></text:p>
      <text:p text:style-name="P219">Impetrante: Defensoria Pública do Estado do Ceará </text:p>
      <text:p text:style-name="P219">Paciente: Caio Façanha Nogueira </text:p>
      <text:p text:style-name="P219">Def. Público: Defensoria Pública do Estado do Ceará</text:p>
      <text:p text:style-name="P219">Impetrado: Juiz<text:span text:style-name="T259">(a)</text:span> de Direito da Vara Única Criminal da Comarca de Aracati </text:p>
      <text:p text:style-name="P205">Relator(a): Exm<text:span text:style-name="T67">a</text:span>. Des<text:span text:style-name="T67">a</text:span>. <text:span text:style-name="T25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34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429-73.2024.8.06.0000 </text:span></text:span></text:p>
      <text:p text:style-name="P219">Impetrante: Defensoria Pública do Estado do Ceará </text:p>
      <text:p text:style-name="P219">Paciente: Francisco Pereira de Lima </text:p>
      <text:p text:style-name="P219">Def. Público: Defensoria Pública do Estado do Ceará</text:p>
      <text:p text:style-name="P219">Impetrado: Juiz<text:span text:style-name="T260">(a)</text:span> de Direito da Vara Única da Comarca de Pedra Branca </text:p>
      <text:p text:style-name="P205">Relator(a): Exm<text:span text:style-name="T67">a</text:span>. Des<text:span text:style-name="T67">a</text:span>. <text:span text:style-name="T25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35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4842-16.2024.8.06.0000 </text:span></text:span></text:p>
      <text:p text:style-name="P219">Impetrante: Defensoria Pública do Estado do Ceará </text:p>
      <text:p text:style-name="P219">Paciente: N. K. de P. S. </text:p>
      <text:p text:style-name="P219">Def. Público: Defensoria Pública do Estado do Ceará </text:p>
      <text:p text:style-name="P219">Impetrado: Juiz<text:span text:style-name="T261">(a)</text:span> de Direito da 1ª Vara Criminal da Comarca de Quixadá </text:p>
      <text:p text:style-name="P205">Relator(a): Exm<text:span text:style-name="T67">a</text:span>. Des<text:span text:style-name="T67">a</text:span>. <text:span text:style-name="T25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36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5953-35.2024.8.06.0000</text:span></text:span></text:p>
      <text:p text:style-name="P219">Impetrante: Edson Nogueira Bernardino</text:p>
      <text:p text:style-name="P219">Paciente: B. W. R. G.</text:p>
      <text:p text:style-name="P219">Advogado: Edson Nogueira Bernardino (OAB: 13763/CE)</text:p>
      <text:p text:style-name="P219">Impetrado: Juiz<text:span text:style-name="T262">(a)</text:span> de Direito da 12ª Vara Criminal da Comarca de Fortaleza </text:p>
      <text:p text:style-name="P209"><text:span text:style-name="T69">Relator(a): Exm</text:span><text:span text:style-name="T73">a</text:span><text:span text:style-name="T69">. Des</text:span><text:span text:style-name="T73">a</text:span><text:span text:style-name="T69">. </text:span><text:span text:style-name="T74">ROSILENE FERREIRA FACUNDO 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8">37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034-81.2024.8.06.0000 </text:span></text:span></text:p>
      <text:p text:style-name="P219">Impetrante: Francisco Helder Barros Citó Cavalcante</text:p>
      <text:p text:style-name="P219">Paciente: M. R. S. C.</text:p>
      <text:p text:style-name="P219">Advogado: Francisco Helder Barros Citó Cavalcante (OAB: 44736/CE)</text:p>
      <text:p text:style-name="P219">Impetrado: Juiz<text:span text:style-name="T263">(a)</text:span> de Direito da 9ª Vara Criminal da Comarca de Fortaleza </text:p>
      <text:p text:style-name="P219"><text:span text:style-name="T84">Relator(a): Exm</text:span><text:span text:style-name="T85">a</text:span><text:span text:style-name="T84">. D</text:span><text:span text:style-name="T87">esa</text:span><text:span text:style-name="T84">. </text:span><text:span text:style-name="T86">ROSILENE FERREIRA FACUNDO </text:span></text:p>
      <text:p text:style-name="P205"/>
      <text:p text:style-name="P205"/>
      <text:p text:style-name="P224"><text:soft-page-break/><text:span text:style-name="Fonte_20_parág._20_padrão"><text:span text:style-name="T5">3.</text:span></text:span><text:span text:style-name="Fonte_20_parág._20_padrão"><text:span text:style-name="T8">38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011-38.2024.8.06.0000 </text:span></text:span></text:p>
      <text:p text:style-name="P219">Impetrante<text:span text:style-name="T264">s</text:span>: Iolanda Basílio Feijó Medeiros e outros</text:p>
      <text:p text:style-name="P219">Paciente: J. L. D.</text:p>
      <text:p text:style-name="P219">Advogados: Iolanda Basílio Feijó Medeiros (OAB: 18456/CE) e outros</text:p>
      <text:p text:style-name="P219">Impetrado: Juiz<text:span text:style-name="T264">(a)</text:span> de Direito da Vara Única Criminal da Comarca de Canindé </text:p>
      <text:p text:style-name="P209"><text:span text:style-name="T69">Relator(a): Exm</text:span><text:span text:style-name="T73">a</text:span><text:span text:style-name="T69">. Des</text:span><text:span text:style-name="T73">a</text:span><text:span text:style-name="T69">. </text:span><text:span text:style-name="T74">ROSILENE FERREIRA FACUNDO </text:span></text:p>
      <text:p text:style-name="P205"/>
      <text:p text:style-name="P225">RELATOR<text:span text:style-name="T66">I</text:span>A: EXM<text:span text:style-name="T67">A</text:span>. DES<text:span text:style-name="T67">A</text:span>. <text:span text:style-name="T68">ANDRÉA MENDES BEZERRA DELFINO</text:span></text:p>
      <text:p text:style-name="P225"/>
      <text:p text:style-name="P224"><text:span text:style-name="Fonte_20_parág._20_padrão"><text:span text:style-name="T5">3.</text:span></text:span><text:span text:style-name="Fonte_20_parág._20_padrão"><text:span text:style-name="T10">39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2510-76.2024.8.06.0000 </text:span></text:span></text:p>
      <text:p text:style-name="P219">Impetrante: Francisco Evandro Rocha </text:p>
      <text:p text:style-name="P219">Paciente: João Rafael Ferreira Cardoso </text:p>
      <text:p text:style-name="P219">Advogado: Francisco Evandro Rocha (OAB: 6150/CE)</text:p>
      <text:p text:style-name="P219">Impetrado: Juiz<text:span text:style-name="T265">(a)</text:span> de Direito da 1ª Vara Criminal da Comarca de Caucaia </text:p>
      <text:p text:style-name="P205">Relator(a): Exm<text:span text:style-name="T67">a</text:span>. Des<text:span text:style-name="T67">a</text:span>. <text:span text:style-name="T68">ANDRÉA MENDES BEZERRA DELFINO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10">40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062-49.2024.8.06.0000 </text:span></text:span></text:p>
      <text:p text:style-name="P219">Impetrante: Maria Lopes de Araújo </text:p>
      <text:p text:style-name="P219">Paciente: João Kennedy Soares Carneiro </text:p>
      <text:p text:style-name="P219">Advogada: Maria Lopes de Araújo (OAB: 32174/CE)</text:p>
      <text:p text:style-name="P219">Impetrado: Juiz<text:span text:style-name="T266">(a)</text:span> de Direito da 1ª Vara da Comarca de Solonópole </text:p>
      <text:p text:style-name="P209"><text:span text:style-name="T69">Relator(a): Exm</text:span><text:span text:style-name="T73">a</text:span><text:span text:style-name="T69">. Des</text:span><text:span text:style-name="T73">a</text:span><text:span text:style-name="T69">. </text:span><text:span text:style-name="T75">ANDRÉA MENDES BEZERRA DELFINO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10">41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5945-58.2024.8.06.0000 </text:span></text:span></text:p>
      <text:p text:style-name="P219">Impetrante: Defensoria Pública do Estado do Ceará </text:p>
      <text:p text:style-name="P219">Paciente: André Coelho da Silva </text:p>
      <text:p text:style-name="P219">Def. Público: Defensoria Pública do Estado do Ceará</text:p>
      <text:p text:style-name="P219">Impetrado: Juiz de Direito da Vara Única Criminal da Comarca de Tianguá</text:p>
      <text:p text:style-name="P205">Relator(a): Exm<text:span text:style-name="T67">a</text:span>. Des<text:span text:style-name="T67">a</text:span>. <text:span text:style-name="T68">ANDRÉA MENDES BEZERRA DELFINO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10">42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827-20.2024.8.06.0000 </text:span></text:span></text:p>
      <text:p text:style-name="P219">Impetrante: Taian Lima Silva </text:p>
      <text:p text:style-name="P219">Paciente: Valcélio Braga Dantas </text:p>
      <text:p text:style-name="P219">Advogado: Taian Lima Silva (OAB: 40544/CE) </text:p>
      <text:p text:style-name="P219">Impetrado: Juiz<text:span text:style-name="T267">(a)</text:span> de Direito da Vara Única da Comarca de Icapuí </text:p>
      <text:p text:style-name="P205">Relator(a): Exm<text:span text:style-name="T67">a</text:span>. Des<text:span text:style-name="T67">a</text:span>. <text:span text:style-name="T68">ANDRÉA MENDES BEZERRA DELFINO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10">43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5436-30.2024.8.06.0000 </text:span></text:span></text:p>
      <text:p text:style-name="P219">Impetrante: Taian Lima Silva</text:p>
      <text:p text:style-name="P219">Paciente: Rafael Lima Beserra Peixoto</text:p>
      <text:p text:style-name="P219">Advogado: Taian Lima Silva (OAB: 40544/CE)</text:p>
      <text:p text:style-name="P219">Impetrado: Juiz<text:span text:style-name="T268">(a)</text:span> de Direito da Vara de Delitos de Organizações Criminosas da Comarca de Fortaleza </text:p>
      <text:p text:style-name="P209"><text:span text:style-name="T69">Relator(a): Exm</text:span><text:span text:style-name="T73">a</text:span><text:span text:style-name="T69">. Des</text:span><text:span text:style-name="T73">a</text:span><text:span text:style-name="T69">. </text:span><text:span text:style-name="T75">ANDRÉA MENDES BEZERRA DELFINO</text:span></text:p>
      <text:p text:style-name="P205"/>
      <text:p text:style-name="P224"><text:span text:style-name="Fonte_20_parág._20_padrão"><text:span text:style-name="T5">3.</text:span></text:span><text:span text:style-name="Fonte_20_parág._20_padrão"><text:span text:style-name="T10">44</text:span></text:span><text:span text:style-name="Fonte_20_parág._20_padrão"><text:span text:style-name="T5"> – </text:span></text:span><text:span text:style-name="Fonte_20_parág._20_padrão"><text:span text:style-name="T20">Habeas Corpus</text:span></text:span><text:span text:style-name="Fonte_20_parág._20_padrão"><text:span text:style-name="T5"> nº 0626501-60.2024.8.06.0000 </text:span></text:span></text:p>
      <text:p text:style-name="P219">Impetrante: Samuel Diógenes Baquit Landim</text:p>
      <text:p text:style-name="P219">Paciente: R. C. D. do N.</text:p>
      <text:p text:style-name="P219"><text:soft-page-break/>Advogado: Samuel Diógenes Baquit Landim (OAB: 44423/CE)</text:p>
      <text:p text:style-name="P219">Impetrado: Juiz<text:span text:style-name="T269">(a)</text:span> de Direito da 1ª Vara Criminal da Comarca de Quixadá </text:p>
      <text:p text:style-name="P219"><text:span text:style-name="T84">Relator(a): Exm</text:span><text:span text:style-name="T85">a</text:span><text:span text:style-name="T84">. Des</text:span><text:span text:style-name="T85">a</text:span><text:span text:style-name="T84">. </text:span><text:span text:style-name="T88">ANDRÉA MENDES BEZERRA DELFINO</text:span></text:p>
      <text:p text:style-name="P205"/>
      <text:p text:style-name="P230"><text:span text:style-name="Fonte_20_parág._20_padrão"><text:span text:style-name="T55">RELATOR</text:span></text:span><text:span text:style-name="Fonte_20_parág._20_padrão"><text:span text:style-name="T56">I</text:span></text:span><text:span text:style-name="Fonte_20_parág._20_padrão"><text:span text:style-name="T55">A: EXM</text:span></text:span><text:span text:style-name="Fonte_20_parág._20_padrão"><text:span text:style-name="T57">A</text:span></text:span><text:span text:style-name="Fonte_20_parág._20_padrão"><text:span text:style-name="T55">. DES</text:span></text:span><text:span text:style-name="Fonte_20_parág._20_padrão"><text:span text:style-name="T57">A</text:span></text:span><text:span text:style-name="Fonte_20_parág._20_padrão"><text:span text:style-name="T55">. </text:span></text:span><text:span text:style-name="Fonte_20_parág._20_padrão"><text:span text:style-name="T57">ÂNGELA TERESA GONDIM CARNEIRO CHAVES</text:span></text:span></text:p>
      <text:p text:style-name="P230"><text:span text:style-name="Fonte_20_parág._20_padrão"><text:span text:style-name="T192"/></text:span></text:p>
      <text:p text:style-name="P233">3.<text:span text:style-name="T270">45</text:span> – <text:span text:style-name="T271">Habeas Corpus</text:span> nº 0626226-14.2024.8.06.0000 </text:p>
      <text:p text:style-name="P234"><text:span text:style-name="T272">I</text:span>mpetrante<text:span text:style-name="T272">s</text:span>: Juvimário Andrelino Moreira <text:span text:style-name="T272">e outro</text:span></text:p>
      <text:p text:style-name="P234">Paciente: J. A. L. C.</text:p>
      <text:p text:style-name="P234">Advogado<text:span text:style-name="T272">s</text:span>: Juvimário Andrelino Moreira (OAB: 37058A/CE) <text:span text:style-name="T272">e outro</text:span></text:p>
      <text:p text:style-name="P234">Impetrado: Juiz<text:span text:style-name="T272">(a)</text:span> de Direito da Vara Única da Comarca de Ipaumirim</text:p>
      <text:p text:style-name="P236"><text:span text:style-name="T273">Relator(a): Exma Desa. </text:span><text:span text:style-name="Fonte_20_parág._20_padrão"><text:span text:style-name="T276">ÂNGELA TERESA GONDIM CARNEIRO CHAVES</text:span></text:span></text:p>
      <text:p text:style-name="P236"><text:span text:style-name="Fonte_20_parág._20_padrão"><text:span text:style-name="T198"/></text:span></text:p>
      <text:p text:style-name="P236"><text:span text:style-name="T273">3.</text:span><text:span text:style-name="T274">46</text:span><text:span text:style-name="T273"> – </text:span><text:span text:style-name="T277">Habeas Corpus</text:span><text:span text:style-name="T273"> nº 0625827-82.2024.8.06.0000</text:span></text:p>
      <text:p text:style-name="P234"><text:span text:style-name="T278">I</text:span>mpetrante<text:span text:style-name="T278">s</text:span>: João Marcelo Tomaz de Aquino <text:span text:style-name="T278">e outro</text:span></text:p>
      <text:p text:style-name="P234">Paciente: Francisco Gêneses de Freitas Lima</text:p>
      <text:p text:style-name="P234">Advogado<text:span text:style-name="T278">s</text:span>: João Marcelo Tomaz de Aquino (OAB: 60936/PR) <text:span text:style-name="T278">e outro</text:span></text:p>
      <text:p text:style-name="P234">Impetrado: Juiz<text:span text:style-name="T272">(a)</text:span> de Direito da 1º Vara Criminal da Comarca de Caucaia</text:p>
      <text:p text:style-name="P236"><text:span text:style-name="T273">Relator(a): Exma Desa. </text:span><text:span text:style-name="Fonte_20_parág._20_padrão"><text:span text:style-name="T276">ÂNGELA TERESA GONDIM CARNEIRO CHAVES</text:span></text:span></text:p>
      <text:p text:style-name="P236"><text:span text:style-name="Fonte_20_parág._20_padrão"><text:span text:style-name="T194"/></text:span></text:p>
      <text:p text:style-name="P233">3.<text:span text:style-name="T270">47</text:span> – <text:span text:style-name="T271">Habeas Corpus</text:span> nº 0626035-66.2024.8.06.0000</text:p>
      <text:p text:style-name="P234">Impetrante: Júlio César Costa e Silva Barbosa</text:p>
      <text:p text:style-name="P234">Paciente: Cynara Gondim Lucena</text:p>
      <text:p text:style-name="P234">Advogado: Júlio César Costa e Silva Barbosa (OAB: 43251/CE)</text:p>
      <text:p text:style-name="P234">Impetrado: Juiz<text:span text:style-name="T272">(a)</text:span> de Direito 2º Núcleo Regional de Custódia e de Inquérito - Sede em Iguatu</text:p>
      <text:p text:style-name="P236"><text:span text:style-name="T273">Relator(a): Exma Desa. </text:span><text:span text:style-name="Fonte_20_parág._20_padrão"><text:span text:style-name="T276">ÂNGELA TERESA GONDIM CARNEIRO CHAVES</text:span></text:span></text:p>
      <text:p text:style-name="P236"><text:span text:style-name="Fonte_20_parág._20_padrão"><text:span text:style-name="T194"/></text:span></text:p>
      <text:p text:style-name="P233">3.<text:span text:style-name="T270">48</text:span> – <text:span text:style-name="T271">Habeas Corpus</text:span> nº 0624336-40.2024.8.06.0000</text:p>
      <text:p text:style-name="P234"><text:span text:style-name="T279">I</text:span>mpetrante: Danyele Rodrigues da Silva</text:p>
      <text:p text:style-name="P234">Paciente: Almerinda Marla Barbosa de Sousa</text:p>
      <text:p text:style-name="P234">Advogada: Danyele Rodrigues da Silva (OAB: 44613/CE)</text:p>
      <text:p text:style-name="P234">Impetrado: Juiz<text:span text:style-name="T272">(a)</text:span> de Direito da Vara de Delitos de Organizações Criminosas da Comarca de Fortaleza</text:p>
      <text:p text:style-name="P236"><text:span text:style-name="T273">Relator(a): Exma Desa. </text:span><text:span text:style-name="Fonte_20_parág._20_padrão"><text:span text:style-name="T276">ÂNGELA TERESA GONDIM CARNEIRO CHAVES</text:span></text:span></text:p>
      <text:p text:style-name="P236"><text:span text:style-name="Fonte_20_parág._20_padrão"><text:span text:style-name="T194"/></text:span></text:p>
      <text:p text:style-name="P233">3.<text:span text:style-name="T270">49</text:span> – <text:span text:style-name="T271">Habeas Corpus</text:span> nº <text:span text:style-name="Fonte_20_parág._20_padrão"><text:span text:style-name="T280">0623376-84.2024.8.06.0000 </text:span></text:span></text:p>
      <text:p text:style-name="P219">Impetrante: Jefferson Vasconcelos Freitas</text:p>
      <text:p text:style-name="P219">Paciente: Francisco Eliseu da Silva</text:p>
      <text:p text:style-name="P219">Advogado: Jefferson Vasconcelos Freitas (OAB: 32713/CE)</text:p>
      <text:p text:style-name="P235">Impetrado: Juiz<text:span text:style-name="T281">(a)</text:span> de Direito da Vara Única da Comarca de Santana do Acaraú </text:p>
      <text:p text:style-name="P236"><text:span text:style-name="T273">Relator(a): Exma Desa. </text:span><text:span text:style-name="Fonte_20_parág._20_padrão"><text:span text:style-name="T276">ÂNGELA TERESA GONDIM CARNEIRO CHAVES</text:span></text:span></text:p>
      <text:p text:style-name="P236"><text:span text:style-name="Fonte_20_parág._20_padrão"><text:span text:style-name="T194"/></text:span></text:p>
      <text:p text:style-name="P233">3.<text:span text:style-name="T270">50</text:span> – <text:span text:style-name="T271">Habeas Corpus</text:span> nº <text:span text:style-name="Fonte_20_parág._20_padrão"><text:span text:style-name="T280">0625613-91.2024.8.06.0000 </text:span></text:span></text:p>
      <text:p text:style-name="P219">Impetrante: Jacqueline Chaves Bessa</text:p>
      <text:p text:style-name="P219">Paciente: Yuri Silva Melo</text:p>
      <text:p text:style-name="P219">Advogada: Jacqueline Chaves Bessa (OAB: 21692/CE)</text:p>
      <text:p text:style-name="P235"><text:soft-page-break/>Impetrado: Juiz<text:span text:style-name="T282">(a)</text:span> de Direito do 4º Núcleo Regional de Custódia e de Inquérito - Sede em Caucaia </text:p>
      <text:p text:style-name="P236"><text:span text:style-name="T273">Relator(a): Exma Desa. </text:span><text:span text:style-name="Fonte_20_parág._20_padrão"><text:span text:style-name="T276">ÂNGELA TERESA GONDIM CARNEIRO CHAVES</text:span></text:span></text:p>
      <text:p text:style-name="P236"><text:span text:style-name="Fonte_20_parág._20_padrão"><text:span text:style-name="T194"/></text:span></text:p>
      <text:p text:style-name="P233">3.<text:span text:style-name="T270">51</text:span> – <text:span text:style-name="T271">Habeas Corpus</text:span> nº <text:span text:style-name="Fonte_20_parág._20_padrão"><text:span text:style-name="T280">0626022-67.2024.8.06.0000 </text:span></text:span></text:p>
      <text:p text:style-name="P219"><text:span text:style-name="T283">I</text:span>mpetrante: Fernando Formiga</text:p>
      <text:p text:style-name="P219">Paciente: Lucas Eduardo do Nascimento Araújo</text:p>
      <text:p text:style-name="P219">Advogado: Fernando Formiga (OAB: 23820/CE)</text:p>
      <text:p text:style-name="P235">Impetrado: Juiz<text:span text:style-name="T283">(a)</text:span> de Direito do 4º Núcleo Regional de Custódia e de Inquérito - Sede em Caucaia </text:p>
      <text:p text:style-name="P236"><text:span text:style-name="T273">Relator(a): Exma Desa. </text:span><text:span text:style-name="Fonte_20_parág._20_padrão"><text:span text:style-name="T276">ÂNGELA TERESA GONDIM CARNEIRO CHAVES</text:span></text:span></text:p>
      <text:p text:style-name="P236"><text:span text:style-name="Fonte_20_parág._20_padrão"><text:span text:style-name="T194"/></text:span></text:p>
      <text:p text:style-name="P233">3.<text:span text:style-name="T270">52</text:span> – <text:span text:style-name="T271">Habeas Corpus</text:span> nº 0626313-67.2024.8.06.0000 </text:p>
      <text:p text:style-name="P234">Impetrante: Tainara Fernanda de Souza Sampaio</text:p>
      <text:p text:style-name="P234">Paciente: Fábio Magalhães</text:p>
      <text:p text:style-name="P234">Advogada: Tainara Fernanda de Souza Sampaio (OAB: 22081/MS)</text:p>
      <text:p text:style-name="P234">Impetrado: Juiz<text:span text:style-name="T284">(a)</text:span> de Direito da 4ª Vara Criminal da Comarca de Caucaia </text:p>
      <text:p text:style-name="P234"><text:span text:style-name="T76">Relator(a): Exma Desa. </text:span><text:span text:style-name="Fonte_20_parág._20_padrão"><text:span text:style-name="T89">ÂNGELA TERESA GONDIM CARNEIRO CHAVES</text:span></text:span></text:p>
      <text:p text:style-name="P236"><text:span text:style-name="Fonte_20_parág._20_padrão"><text:span text:style-name="T194"/></text:span></text:p>
      <text:p text:style-name="P233">3.<text:span text:style-name="T270">53</text:span> – <text:span text:style-name="T271">Habeas Corpus</text:span> nº 0624908-93.2024.8.06.0000 </text:p>
      <text:p text:style-name="P234">Impetrante: Thalysson Davyd Vieira</text:p>
      <text:p text:style-name="P234">Paciente: R. M. de S.</text:p>
      <text:p text:style-name="P234">Advogado: Thalysson Davyd Vieira (OAB: 52456/CE)</text:p>
      <text:p text:style-name="P234">Impetrado: Juiz<text:span text:style-name="T285">(a)</text:span> de Direito da 5ª Vara do Júri da Comarca de Fortaleza </text:p>
      <text:p text:style-name="P234"><text:span text:style-name="T76">Relator(a): Exma Desa. </text:span><text:span text:style-name="Fonte_20_parág._20_padrão"><text:span text:style-name="T89">ÂNGELA TERESA GONDIM CARNEIRO CHAVES</text:span></text:span></text:p>
      <text:p text:style-name="P236"><text:span text:style-name="Fonte_20_parág._20_padrão"><text:span text:style-name="T194"/></text:span></text:p>
      <text:p text:style-name="P233">3.<text:span text:style-name="T270">54</text:span> – <text:span text:style-name="T271">Habeas Corpus</text:span> nº 0626238-28.2024.8.06.0000 </text:p>
      <text:p text:style-name="P234">Impetrante: Defensoria Pública do Estado do Ceará</text:p>
      <text:p text:style-name="P234">Paciente: Caio Samuel Amorim Nobre</text:p>
      <text:p text:style-name="P234">Def. Público: Defensoria Pública do Estado do Ceará</text:p>
      <text:p text:style-name="P234">Impetrado: Juiz<text:span text:style-name="T286">(a)</text:span> de Direito da 1ª Vara Criminal da Comarca de Fortaleza </text:p>
      <text:p text:style-name="P234"><text:span text:style-name="T76">Relator(a): Exma Desa. </text:span><text:span text:style-name="Fonte_20_parág._20_padrão"><text:span text:style-name="T89">ÂNGELA TERESA GONDIM CARNEIRO CHAVES</text:span></text:span></text:p>
      <text:p text:style-name="P236"><text:span text:style-name="Fonte_20_parág._20_padrão"><text:span text:style-name="T194"/></text:span></text:p>
      <text:p text:style-name="P233">3.<text:span text:style-name="T270">55</text:span> – <text:span text:style-name="T271">Habeas Corpus</text:span> nº 0626065-04.2024.8.06.0000 </text:p>
      <text:p text:style-name="P234">Impetrante: Defensoria Pública do Estado do Ceará </text:p>
      <text:p text:style-name="P234">Paciente: Damião Pereira de Sousa </text:p>
      <text:p text:style-name="P234">Def. Público: Defensoria Pública do Estado do Ceará </text:p>
      <text:p text:style-name="P234">Impetrado: Juiz<text:span text:style-name="T287">(a)</text:span> de Direito da Vara Única Criminal da Comarca de Crateús </text:p>
      <text:p text:style-name="P236"><text:span text:style-name="T273">Relator(a): Exma Desa. </text:span><text:span text:style-name="Fonte_20_parág._20_padrão"><text:span text:style-name="T276">ÂNGELA TERESA GONDIM CARNEIRO CHAVES</text:span></text:span></text:p>
      <text:p text:style-name="P236"><text:span text:style-name="Fonte_20_parág._20_padrão"><text:span text:style-name="T194"/></text:span></text:p>
      <text:p text:style-name="P233">3.<text:span text:style-name="T270">56</text:span> – <text:span text:style-name="T271">Habeas Corpus</text:span> nº 0626181-10.2024.8.06.0000</text:p>
      <text:p text:style-name="P234">Impetrante: Defensoria Pública do Estado do Ceará </text:p>
      <text:p text:style-name="P234">Paciente: <text:span text:style-name="T288">K</text:span>eyla <text:span text:style-name="T288">H</text:span>enrique <text:span text:style-name="T288">P</text:span>araíba </text:p>
      <text:p text:style-name="P234">Def. Público: Defensoria Pública do Estado do Ceará </text:p>
      <text:p text:style-name="P234">Impetrado: Juiz<text:span text:style-name="T288">(a)</text:span> de Direito da 1ª Vara Criminal da Comarca de Fortaleza </text:p>
      <text:p text:style-name="P236"><text:span text:style-name="T273">Relator(a): Exma Desa. </text:span><text:span text:style-name="Fonte_20_parág._20_padrão"><text:span text:style-name="T276">ÂNGELA TERESA GONDIM CARNEIRO CHAVES</text:span></text:span></text:p>
      <text:p text:style-name="P236"><text:span text:style-name="Fonte_20_parág._20_padrão"><text:span text:style-name="T198"/></text:span></text:p>
      <text:p text:style-name="P236"><text:span text:style-name="Fonte_20_parág._20_padrão"><text:span text:style-name="T275"><text:s/></text:span></text:span></text:p>
      <text:p text:style-name="P231"><text:soft-page-break/><text:span text:style-name="Fonte_20_parág._20_padrão"><text:span text:style-name="T289">RELATORIA: EXMA. DESA. ANDRÉA MENDES BEZERRA DELFINO</text:span></text:span></text:p>
      <text:p text:style-name="P205"/>
      <text:p text:style-name="P206">3.<text:span text:style-name="T290">57</text:span> – Agravo Interno nº 0134195-48.2013.8.06.0025/50001</text:p>
      <text:p text:style-name="P221">Agravante: F. A. F. V.</text:p>
      <text:p text:style-name="P221">Advogado: Francisco Alberto Freire Vieira (OAB: 10746/CE)</text:p>
      <text:p text:style-name="P221">Agravada: G. S. de M. V.</text:p>
      <text:p text:style-name="P221">Def. Público: Defensoria Pública do Estado do Ceará</text:p>
      <text:p text:style-name="P218"><text:span text:style-name="T76">Relator(a): Exm</text:span><text:span text:style-name="T80">a</text:span><text:span text:style-name="T76">. Des</text:span><text:span text:style-name="T80">a</text:span><text:span text:style-name="T76">. </text:span><text:span text:style-name="Fonte_20_parág._20_padrão"><text:span text:style-name="T291">ANDRÉA MENDES BEZERRA DELFINO</text:span></text:span></text:p>
      <text:p text:style-name="P206"/>
      <text:p text:style-name="P226"><text:span text:style-name="T59">RELATOR</text:span><text:span text:style-name="T60">I</text:span><text:span text:style-name="T59">A: EXM</text:span><text:span text:style-name="T61">A</text:span><text:span text:style-name="T59">. DES</text:span><text:span text:style-name="T61">A</text:span><text:span text:style-name="T59">. </text:span><text:span text:style-name="T62">ROSILENE FERREIRA FACUNDO </text:span></text:p>
      <text:p text:style-name="P206"/>
      <text:p text:style-name="P206">3.<text:span text:style-name="T290">58</text:span> – Conflito de Jurisdição nº 0004595-97.2023.8.06.0000</text:p>
      <text:p text:style-name="P221">Suscitante: Juiz<text:span text:style-name="T292">(a)</text:span> de Direito da Vara Única Criminal da Comarca de Aquiraz </text:p>
      <text:p text:style-name="P221">Suscitado: Juiz<text:span text:style-name="T292">(a)</text:span> de Direito da 3ª Vara de Execução Penal da Comarca de Fortaleza </text:p>
      <text:p text:style-name="P218"><text:span text:style-name="T76">Relator(a): Exm</text:span><text:span text:style-name="T81">a</text:span><text:span text:style-name="T76">. Des</text:span><text:span text:style-name="T81">a</text:span><text:span text:style-name="T76">. ROSILENE FERREIRA FACUNDO </text:span></text:p>
      <text:p text:style-name="P206"/>
      <text:p text:style-name="P225">RELATOR<text:span text:style-name="T66">I</text:span>A: EXM<text:span text:style-name="T67">A</text:span>. DES<text:span text:style-name="T67">A</text:span>. <text:span text:style-name="T68">ANDRÉA MENDES BEZERRA DELFINO</text:span></text:p>
      <text:p text:style-name="P206"/>
      <text:p text:style-name="P206">3.<text:span text:style-name="T293">59</text:span> – Conflito de Jurisdição nº 0004556-03.2023.8.06.0000</text:p>
      <text:p text:style-name="P221">Suscitante: Juiz<text:span text:style-name="T294">(a)</text:span> de Direito do Juizado de Violência Doméstica e Familiar Contra <text:span text:style-name="T295">a</text:span> Mulher da Comarca de Maracanaú </text:p>
      <text:p text:style-name="P221">Suscitado: Juiz<text:span text:style-name="T294">(a)</text:span> de Direito da 3ª Vara Criminal da Comarca de Maracanaú</text:p>
      <text:p text:style-name="P218"><text:span text:style-name="T76">Relator(a): Exm</text:span><text:span text:style-name="T82">a</text:span><text:span text:style-name="T76">. Des</text:span><text:span text:style-name="T82">a</text:span><text:span text:style-name="T76">. ANDRÉA MENDES BEZERRA DELFINO </text:span></text:p>
      <text:p text:style-name="P206"/>
      <text:p text:style-name="P206">3.<text:span text:style-name="T293">60</text:span> – Conflito de Jurisdição nº 0000602-12.2024.8.06.0000</text:p>
      <text:p text:style-name="P221">Suscitante: Juiz<text:span text:style-name="T296">(a)</text:span> de Direito do Juizado Especial da Violência Doméstica e Familiar Contra a Mulher da Comarca de Sobral </text:p>
      <text:p text:style-name="P221">Suscitado: Juiz<text:span text:style-name="T296">(a)</text:span> de Direito da 3ª Vara Criminal da Comarca de Sobral </text:p>
      <text:p text:style-name="P206">Relator(a): Exm<text:span text:style-name="T294">a</text:span>. Des<text:span text:style-name="T294">a</text:span>. ANDRÉA MENDES BEZERRA DELFINO</text:p>
      <text:p text:style-name="P206"/>
      <text:p text:style-name="P225">RELATOR<text:span text:style-name="T66">I</text:span>A: EXM<text:span text:style-name="T67">A</text:span>. DES<text:span text:style-name="T67">A</text:span>. <text:span text:style-name="T68">ANDRÉA MENDES BEZERRA DELFINO</text:span></text:p>
      <text:p text:style-name="P206"/>
      <text:p text:style-name="P210">3.<text:span text:style-name="T293">61</text:span> – Embargos de Declaração nº 0010018-37.2020.8.06.0293/50000 </text:p>
      <text:p text:style-name="P217">Embargante: Gabriel Pinheiro</text:p>
      <text:p text:style-name="P217">Def. Público: Defensoria Pública do Estado do Ceará</text:p>
      <text:p text:style-name="P217">Embargado: Ministério Público do Estado do Ceará </text:p>
      <text:p text:style-name="P218"><text:span text:style-name="T76">Relator(a): Exm</text:span><text:span text:style-name="T83">a</text:span><text:span text:style-name="T76">. Des</text:span><text:span text:style-name="T83">a</text:span><text:span text:style-name="T76">. ANDRÉA MENDES BEZERRA DELFINO</text:span></text:p>
      <text:p text:style-name="P206"/>
      <text:p text:style-name="P210">3.<text:span text:style-name="T293">62</text:span> – Embargos de Declaração nº 0001486-59.2018.8.06.0062/50000 </text:p>
      <text:p text:style-name="P217">Embargante: Antônio Bruno Rodrigues da Silva</text:p>
      <text:p text:style-name="P217">Def. Público: Defensoria Pública do Estado do Ceará</text:p>
      <text:p text:style-name="P217">Embargado: Ministério Público do Estado do Ceará </text:p>
      <text:p text:style-name="P218"><text:span text:style-name="T76">Relator(a): Exm</text:span><text:span text:style-name="T83">a</text:span><text:span text:style-name="T76">. Des</text:span><text:span text:style-name="T83">a</text:span><text:span text:style-name="T76">. ANDRÉA MENDES BEZERRA DELFINO</text:span></text:p>
      <text:p text:style-name="P206"/>
      <text:p text:style-name="P230"><text:span text:style-name="Fonte_20_parág._20_padrão"><text:span text:style-name="T55">RELATOR</text:span></text:span><text:span text:style-name="Fonte_20_parág._20_padrão"><text:span text:style-name="T56">I</text:span></text:span><text:span text:style-name="Fonte_20_parág._20_padrão"><text:span text:style-name="T55">A: EXM</text:span></text:span><text:span text:style-name="Fonte_20_parág._20_padrão"><text:span text:style-name="T57">A</text:span></text:span><text:span text:style-name="Fonte_20_parág._20_padrão"><text:span text:style-name="T55">. DES</text:span></text:span><text:span text:style-name="Fonte_20_parág._20_padrão"><text:span text:style-name="T57">A</text:span></text:span><text:span text:style-name="Fonte_20_parág._20_padrão"><text:span text:style-name="T55">. </text:span></text:span><text:span text:style-name="Fonte_20_parág._20_padrão"><text:span text:style-name="T57">ÂNGELA TERESA GONDIM CARNEIRO CHAVES</text:span></text:span></text:p>
      <text:p text:style-name="P206"/>
      <text:p text:style-name="P210">3.<text:span text:style-name="T297">63</text:span> – Embargos de Declaração nº 0200210-98.2023.8.06.0299/50000</text:p>
      <text:p text:style-name="P217">Embargante: Francisco Vando Lima Araújo</text:p>
      <text:p text:style-name="P217"><text:soft-page-break/>Def. Público: Defensoria Pública do Estado do Ceará</text:p>
      <text:p text:style-name="P217">Embargado: Ministério Público do Estado do Ceará</text:p>
      <text:p text:style-name="P228"><text:span text:style-name="T38">Relator(a): Exm</text:span><text:span text:style-name="T44">a</text:span><text:span text:style-name="T38">. Des</text:span><text:span text:style-name="T40">a</text:span><text:span text:style-name="T38">. ÂNGELA TERESA GONDIM CARNEIRO CHAVES</text:span></text:p>
      <text:p text:style-name="P206"/>
      <text:p text:style-name="P210">3.<text:span text:style-name="T297">64</text:span> – Embargos de Declaração nº 0207398-66.2023.8.06.0001/50001</text:p>
      <text:p text:style-name="P217">Embargante: Leandro de Araújo Rogério</text:p>
      <text:p text:style-name="P217">Advogado: Francisco Felipe Macêdo Lima (OAB: 17802/CE)</text:p>
      <text:p text:style-name="P217">Embargado: Ministério Público do Estado do Ceará</text:p>
      <text:p text:style-name="P210">Relator(a): Exm<text:span text:style-name="T155">a</text:span>. Des<text:span text:style-name="T298">a</text:span>. ÂNGELA TERESA GONDIM CARNEIRO CHAVES</text:p>
      <text:p text:style-name="P215"/>
      <text:p text:style-name="P194">4 – <text:s/>PROCESSOS EM PAUTA</text:p>
      <text:p text:style-name="P195"/>
      <text:p text:style-name="P232"><text:span text:style-name="Fonte_20_parág._20_padrão"><text:span text:style-name="T54">RELATOR</text:span></text:span><text:span text:style-name="Fonte_20_parág._20_padrão"><text:span text:style-name="T58">I</text:span></text:span><text:span text:style-name="Fonte_20_parág._20_padrão"><text:span text:style-name="T54">A: EXMA. DESA. MARLÚCIA DE ARAÚJO BEZERRA</text:span></text:span></text:p>
      <text:p text:style-name="P195"/>
      <text:p text:style-name="P69">4.1 – Apelação nº 0485410-33.2011.8.06.0001 </text:p>
      <text:p text:style-name="P69">Pauta 363</text:p>
      <text:p text:style-name="P69">Comarca de Origem: Fortaleza/10ª Vara Criminal</text:p>
      <text:p text:style-name="P120">Apelante: David Falcão Militão</text:p>
      <text:p text:style-name="P120">Advogados: Leandro Duarte Vasques (OAB: 10698/CE) e outros</text:p>
      <text:p text:style-name="P120">Apelado: Ministério Público do Estado do Ceará</text:p>
      <text:p text:style-name="P175"><text:span text:style-name="Fonte_20_parág._20_padrão"><text:span text:style-name="T5">Relator(a): Exma. Desa. MARLÚCIA DE ARAÚJO BEZERRA</text:span></text:span></text:p>
      <text:p text:style-name="P175"><text:span text:style-name="Fonte_20_parág._20_padrão"><text:span text:style-name="T17">Revisor(a): Exmo. Des. HENRIQUE JORGE HOLANDA SILVEIRA</text:span></text:span></text:p>
      <text:p text:style-name="P79"/>
      <text:p text:style-name="P191"><text:span text:style-name="Fonte_20_parág._20_padrão"><text:span text:style-name="T62">RELATOR</text:span></text:span><text:span text:style-name="Fonte_20_parág._20_padrão"><text:span text:style-name="T60">I</text:span></text:span><text:span text:style-name="Fonte_20_parág._20_padrão"><text:span text:style-name="T62">A: EXM</text:span></text:span><text:span text:style-name="Fonte_20_parág._20_padrão"><text:span text:style-name="T61">A</text:span></text:span><text:span text:style-name="Fonte_20_parág._20_padrão"><text:span text:style-name="T62">. DES</text:span></text:span><text:span text:style-name="Fonte_20_parág._20_padrão"><text:span text:style-name="T61">A</text:span></text:span><text:span text:style-name="Fonte_20_parág._20_padrão"><text:span text:style-name="T62">. </text:span></text:span><text:span text:style-name="Fonte_20_parág._20_padrão"><text:span text:style-name="T64">ANDRÉA MENDES BEZERRA DELFINO</text:span></text:span></text:p>
      <text:p text:style-name="P186"/>
      <text:p text:style-name="P69">4.<text:span text:style-name="T207">2</text:span> – Apelação nº 0200363-37.2023.8.06.0298 </text:p>
      <text:p text:style-name="P69">Pauta <text:span text:style-name="T210">363</text:span></text:p>
      <text:p text:style-name="P69">Comarca de Origem: Bela Cruz/Vara Única </text:p>
      <text:p text:style-name="P153">Apelante: Mateus Sérgio Alves </text:p>
      <text:p text:style-name="P153">Advogados: Francisco Ari Alves de Moura (OAB: 42568/CE) e outro </text:p>
      <text:p text:style-name="P153">Apelado: Ministério Público do Estado do Ceará </text:p>
      <text:p text:style-name="P69">Relator(a): Exm<text:span text:style-name="T208">a</text:span>. Des<text:span text:style-name="T208">a</text:span>. ANDRÉA MENDES BEZERRA DELFINO </text:p>
      <text:p text:style-name="P153"><text:span text:style-name="T69">Revisor(a): Exm</text:span><text:span text:style-name="T71">a</text:span><text:span text:style-name="T69">. Des</text:span><text:span text:style-name="T71">a</text:span><text:span text:style-name="T69">. ÂNGELA TERESA GONDIM CARNEIRO CHAVES</text:span></text:p>
      <text:p text:style-name="P73"/>
      <text:p text:style-name="P201"><text:span text:style-name="Fonte_20_parág._20_padrão"><text:span text:style-name="T51">RELATOR</text:span></text:span><text:span text:style-name="Fonte_20_parág._20_padrão"><text:span text:style-name="T52">I</text:span></text:span><text:span text:style-name="Fonte_20_parág._20_padrão"><text:span text:style-name="T51">A: EXM</text:span></text:span><text:span text:style-name="Fonte_20_parág._20_padrão"><text:span text:style-name="T53">A</text:span></text:span><text:span text:style-name="Fonte_20_parág._20_padrão"><text:span text:style-name="T51">. DES</text:span></text:span><text:span text:style-name="Fonte_20_parág._20_padrão"><text:span text:style-name="T53">A</text:span></text:span><text:span text:style-name="Fonte_20_parág._20_padrão"><text:span text:style-name="T51">. </text:span></text:span><text:span text:style-name="Fonte_20_parág._20_padrão"><text:span text:style-name="T53">ÂNGELA TERESA GONDIM CARNEIRO CHAVES</text:span></text:span></text:p>
      <text:p text:style-name="P195"/>
      <text:p text:style-name="P82"><text:span text:style-name="T212">4.</text:span><text:span text:style-name="T214">3</text:span><text:span text:style-name="T212"> – Apelação nº 0050837-54.2020.8.06.0151</text:span><text:span text:style-name="T213"> </text:span></text:p>
      <text:p text:style-name="P69">Pauta <text:span text:style-name="T215">363</text:span></text:p>
      <text:p text:style-name="P69">Comarca de Origem: Quixadá/2ª Vara Criminal </text:p>
      <text:p text:style-name="P153">Apelante: L. M. S.</text:p>
      <text:p text:style-name="P153">Advogado: Romero de Sousa Lemos (OAB: 12257/CE)</text:p>
      <text:p text:style-name="P153">Apelado: Ministério Público do Estado do Ceará </text:p>
      <text:p text:style-name="P69">Relator(a): Exm<text:span text:style-name="T215">a</text:span>. Des<text:span text:style-name="T215">a</text:span>. ÂNGELA TERESA GONDIM CARNEIRO CHAVES</text:p>
      <text:p text:style-name="P120">Revisor(a): Exm<text:span text:style-name="T215">a</text:span>. Des<text:span text:style-name="T215">a</text:span>. MARLÚCIA DE ARAÚJO BEZERRA</text:p>
      <text:p text:style-name="P73"/>
      <text:p text:style-name="P158"><text:span text:style-name="T201">4.</text:span><text:span text:style-name="T202">4 </text:span><text:span text:style-name="T201">– Apelação nº 0117839-45.2016.8.06.0001 </text:span></text:p>
      <text:p text:style-name="P69">Pauta <text:span text:style-name="T216">363</text:span></text:p>
      <text:p text:style-name="P69">Comarca de Origem: Fortaleza/3ª Vara de Delitos de Tr<text:span text:style-name="T216">á</text:span>fico de Drogas</text:p>
      <text:p text:style-name="P153"><text:soft-page-break/>Apelante: Jair da Silva Santos </text:p>
      <text:p text:style-name="P153">Advogados: Edirlândia Alves Magalhães (OAB: 26709/CE) e outro</text:p>
      <text:p text:style-name="P153">Apelante: Alef Machado Castelo Branco </text:p>
      <text:p text:style-name="P153">Def. Público: Defensoria Pública do Estado do Ceará </text:p>
      <text:p text:style-name="P153">Apelado: Ministério Público do Estado do Ceará </text:p>
      <text:p text:style-name="P69">Relator(a): Exm<text:span text:style-name="T215">a</text:span>. Des<text:span text:style-name="T215">a</text:span>. ÂNGELA TERESA GONDIM CARNEIRO CHAVES</text:p>
      <text:p text:style-name="P69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3"><text:span text:style-name="Fonte_20_parág._20_padrão"><text:span text:style-name="T211"/></text:span></text:p>
      <text:p text:style-name="P83"><text:span text:style-name="T212">4.</text:span><text:span text:style-name="T214">5</text:span><text:span text:style-name="T212"> – Apelação nº 0050316-08.2020.8.06.0120 </text:span></text:p>
      <text:p text:style-name="P69">Pauta <text:span text:style-name="T216">363</text:span></text:p>
      <text:p text:style-name="P69">Comarca de Origem: Marco/Vara Única </text:p>
      <text:p text:style-name="P153">Apelante: Antônio Bruno Bento </text:p>
      <text:p text:style-name="P153">Def. Público: Defensoria Pública do Estado do Ceará </text:p>
      <text:p text:style-name="P154">Advogado: Lucas Muniz Temóteo (OAB/CE 35345)</text:p>
      <text:p text:style-name="P153">Apelante: Francisco Ernando do Nascimento </text:p>
      <text:p text:style-name="P153">Advogado: Onézimo Carlos Cardoso (OAB: 5280/CE)</text:p>
      <text:p text:style-name="P153">Apelante: Francisco Welligton Silva </text:p>
      <text:p text:style-name="P153">Advogado: João Olivardo Mendes (OAB: 11504/CE)</text:p>
      <text:p text:style-name="P153">Apelante: Antônio Moreira Ferreira </text:p>
      <text:p text:style-name="P153">Advogado: Claudinei Ricardo de Oliveira Trajano (OAB: 34076/CE) <text:s/></text:p>
      <text:p text:style-name="P153">Apelado: Ministério Público do Estado do Ceará </text:p>
      <text:p text:style-name="P69">Relator(a): Exm<text:span text:style-name="T215">a</text:span>. Des<text:span text:style-name="T215">a</text:span>. ÂNGELA TERESA GONDIM CARNEIRO CHAVES</text:p>
      <text:p text:style-name="P69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73"/>
      <text:p text:style-name="P2"><text:span text:style-name="Fonte_20_parág._20_padrão"><text:span text:style-name="T45">RELATOR</text:span></text:span><text:span text:style-name="Fonte_20_parág._20_padrão"><text:span text:style-name="T50">I</text:span></text:span><text:span text:style-name="Fonte_20_parág._20_padrão"><text:span text:style-name="T45">A: EXMA. DESA. MARLÚCIA DE ARAÚJO BEZERRA</text:span></text:span></text:p>
      <text:p text:style-name="P6"/>
      <text:p text:style-name="P6">4.<text:span text:style-name="T207">6</text:span> – Mandado de Segurança nº 0620761-24.2024.8.06.0000 </text:p>
      <text:p text:style-name="P6">Pauta <text:span text:style-name="T93">364</text:span></text:p>
      <text:p text:style-name="P70">Comarca de Origem: Sobral/3ª Vara Criminal</text:p>
      <text:p text:style-name="P125">Impetrante: Rayana Kedma Bezerra </text:p>
      <text:p text:style-name="P125">Advogada: Rodilame Bezerra (OAB: 30027/CE)</text:p>
      <text:p text:style-name="P125">Impetrado Juiz<text:span text:style-name="T93">(a)</text:span> de Direito da 3ª Vara Criminal da Comarca de Sobral </text:p>
      <text:p text:style-name="P84"><text:span text:style-name="T76">Relator(a): Exm</text:span><text:span text:style-name="T77">a</text:span><text:span text:style-name="T76">. Des</text:span><text:span text:style-name="T77">a</text:span><text:span text:style-name="T76">. MARLÚCIA DE ARAÚJO BEZERRA</text:span></text:p>
      <text:p text:style-name="P6"/>
      <text:p text:style-name="P6">4.<text:span text:style-name="T207">7</text:span> – Agravo <text:span text:style-name="T98">em</text:span> Execução Penal nº 0110318-36.2018.8.06.0112 </text:p>
      <text:p text:style-name="P6">Pauta <text:span text:style-name="T94">364</text:span></text:p>
      <text:p text:style-name="P6">Comarca de Origem: Fortaleza/3ª Vara de Execução Penal</text:p>
      <text:p text:style-name="P125">Agravante: Alex Alves Fernandes </text:p>
      <text:p text:style-name="P127">Advogados: Bruno Nascimento Salgueiro (OAB: 47018/CE) e outros</text:p>
      <text:p text:style-name="P125">Agravado: Ministério Público do Estado do Ceará </text:p>
      <text:p text:style-name="P7">Relator(a): Exm<text:span text:style-name="T93">a</text:span>. Des<text:span text:style-name="T93">a</text:span>. MARLÚCIA DE ARAÚJO BEZERRA </text:p>
      <text:p text:style-name="P71"/>
      <text:p text:style-name="P6">4.<text:span text:style-name="T207">8</text:span> – Apelação nº 0011928-02.2020.8.06.0293</text:p>
      <text:p text:style-name="P6">Pauta <text:span text:style-name="T94">364</text:span></text:p>
      <text:p text:style-name="P8">Comarca de Origem: Tianguá/Vara Única Criminal </text:p>
      <text:p text:style-name="P125">Apelante: J. N. de S. </text:p>
      <text:p text:style-name="P125">Advogado: Francisco Jocélio Lourenço de Oliveira (OAB: 46030/CE)</text:p>
      <text:p text:style-name="P125">Apelado: Ministério Público do Estado do Ceará </text:p>
      <text:p text:style-name="P6"><text:soft-page-break/>Relator(a): Exm<text:span text:style-name="T95">a</text:span>. Des<text:span text:style-name="T95">a</text:span>. MARLÚCIA DE ARAÚJO BEZERRA</text:p>
      <text:p text:style-name="P84">Revisor(a): Exm<text:span text:style-name="T95">o</text:span>. Des. HENRIQUE JORGE HOLANDA SILVEIRA</text:p>
      <text:p text:style-name="P75"/>
      <text:p text:style-name="P6">4.<text:span text:style-name="T207">9</text:span> – Apelação nº 0009990-49.2019.8.06.0117</text:p>
      <text:p text:style-name="P6">Pauta <text:span text:style-name="T94">364</text:span></text:p>
      <text:p text:style-name="P6">Comarca de Origem: Maracana<text:span text:style-name="T96">ú/</text:span>Juizado de Violência Doméstica e Familiar Contra a Mulher</text:p>
      <text:p text:style-name="P121">Apelante: A. V. F. da S. </text:p>
      <text:p text:style-name="P121">Advogado: Maciel Silva Bezerra (OAB: 32164/CE)</text:p>
      <text:p text:style-name="P121">Apelado: Ministério Público do Estado do Ceará </text:p>
      <text:p text:style-name="P9">Relator(a): Exm<text:span text:style-name="T95">a</text:span>. Des<text:span text:style-name="T95">a</text:span>. MARLÚCIA DE ARAÚJO BEZERRA</text:p>
      <text:p text:style-name="P122">Revisor(a): Exm<text:span text:style-name="T95">o</text:span>. Des. HENRIQUE JORGE HOLANDA SILVEIRA </text:p>
      <text:p text:style-name="P71"/>
      <text:p text:style-name="P6">4.<text:span text:style-name="T207">10</text:span> – Apelação nº 0206363-68.2023.8.06.0293</text:p>
      <text:p text:style-name="P6">Pauta <text:span text:style-name="T97">364</text:span></text:p>
      <text:p text:style-name="P6">Comarca de Origem: <text:span text:style-name="T218">Granja/1ª Vara</text:span></text:p>
      <text:p text:style-name="P125">Apelante: F. D. P. F. </text:p>
      <text:p text:style-name="P125">Advogado: João Paulo Rocha Coelho (OAB: 35803/CE)</text:p>
      <text:p text:style-name="P125">Apelado: Ministério Público do Estado do Ceará </text:p>
      <text:p text:style-name="P10">Relator(a): Exm<text:span text:style-name="T95">a</text:span>. Des<text:span text:style-name="T95">a</text:span>. MARLÚCIA DE ARAÚJO BEZERRA</text:p>
      <text:p text:style-name="P128"><text:span text:style-name="T69">Revisor(a): Exm</text:span><text:span text:style-name="T70">o</text:span><text:span text:style-name="T69">. Des. HENRIQUE JORGE HOLANDA SILVEIRA</text:span></text:p>
      <text:p text:style-name="P71"/>
      <text:p text:style-name="P6">4.<text:span text:style-name="T207">11</text:span> – Apelação nº 0200645-49.2022.8.06.0124</text:p>
      <text:p text:style-name="P6">Pauta <text:span text:style-name="T94">364</text:span></text:p>
      <text:p text:style-name="P11">Comarca de Origem: Milagres/Vara Única </text:p>
      <text:p text:style-name="P125">Apelante: Z. L. A. de L.</text:p>
      <text:p text:style-name="P125">Advogado: Lucas Tavares de Figueiredo (OAB: 30373/CE)</text:p>
      <text:p text:style-name="P125">Apelado: Ministério Público do Estado do Ceará </text:p>
      <text:p text:style-name="P11">Relator(a): Exm<text:span text:style-name="T95">a</text:span>. Des<text:span text:style-name="T95">a</text:span>. MARLÚCIA DE ARAÚJO BEZERRA</text:p>
      <text:p text:style-name="P129"><text:span text:style-name="T69">Revisor(a): Exm</text:span><text:span text:style-name="T70">o</text:span><text:span text:style-name="T69">. Des. HENRIQUE JORGE HOLANDA SILVEIRA</text:span></text:p>
      <text:p text:style-name="P75"/>
      <text:p text:style-name="P6">4.<text:span text:style-name="T207">12</text:span> – Apelação nº 0008776-44.2011.8.06.0136</text:p>
      <text:p text:style-name="P12">Pauta <text:span text:style-name="T97">364</text:span></text:p>
      <text:p text:style-name="P13">Comarca de Origem: Pacajus/1ª Vara </text:p>
      <text:p text:style-name="P121">Apelante: J. B. da S. </text:p>
      <text:p text:style-name="P121">Advogado: João Batista Diniz Mendes (OAB: 9388/CE)</text:p>
      <text:p text:style-name="P121">Apelado: Ministério Público do Estado do Ceará </text:p>
      <text:p text:style-name="P13">Relator(a): Exm<text:span text:style-name="T95">a</text:span>. Des<text:span text:style-name="T95">a</text:span>. MARLÚCIA DE ARAÚJO BEZERRA</text:p>
      <text:p text:style-name="P123"><text:span text:style-name="T99">Revisor(a): Exm</text:span><text:span text:style-name="T100">o</text:span><text:span text:style-name="T99">. Des. HENRIQUE JORGE HOLANDA SILVEIRA</text:span> </text:p>
      <text:p text:style-name="P121"><text:s/></text:p>
      <text:p text:style-name="P14">4.<text:span text:style-name="T207">13</text:span> – Apelação nº 0028389-58.2018.8.06.0151 </text:p>
      <text:p text:style-name="P12">Pauta <text:span text:style-name="T97">364</text:span></text:p>
      <text:p text:style-name="P14">Comarca de Origem: Quixadá/1ª Vara Criminal </text:p>
      <text:p text:style-name="P125">Apelante: Ministério Público do Estado do Ceará </text:p>
      <text:p text:style-name="P125">Apelado: Marcelo dos Santos Lima </text:p>
      <text:p text:style-name="P130">Advogados: André Felipe Cordeiro Braga (OAB: 17301/CE) e outro</text:p>
      <text:p text:style-name="P125">Apelado: Francisco Pedro Henrique Magalhães Martins </text:p>
      <text:p text:style-name="P125">Advogado: Taian Lima Silva (OAB: 40544/CE)</text:p>
      <text:p text:style-name="P14"><text:soft-page-break/>Relator(a): Exm<text:span text:style-name="T95">a</text:span>. Des<text:span text:style-name="T95">a</text:span>. MARLÚCIA DE ARAÚJO BEZERRA</text:p>
      <text:p text:style-name="P14"><text:span text:style-name="T102">Revisor(a): Exm</text:span><text:span text:style-name="T103">o</text:span><text:span text:style-name="T102">. Des. HENRIQUE JORGE HOLANDA SILVEIRA</text:span></text:p>
      <text:p text:style-name="P84"><text:s/></text:p>
      <text:p text:style-name="P6">4.<text:span text:style-name="T207">14</text:span> – Apelação nº 0050490-44.2020.8.06.0111</text:p>
      <text:p text:style-name="P12">Pauta <text:span text:style-name="T97">364</text:span></text:p>
      <text:p text:style-name="P14">Comarca de Origem: Jijoca de Jericoacoara/Vara Única</text:p>
      <text:p text:style-name="P125">Apelante: Francisco Anailton de Souza </text:p>
      <text:p text:style-name="P130">Advogados: Manoel Abílio Lopes (OAB: 29431/CE) e outro</text:p>
      <text:p text:style-name="P125">Apelado: Ministério Público do Estado do Ceará </text:p>
      <text:p text:style-name="P14">Relator(a): Exm<text:span text:style-name="T95">a</text:span>. Des<text:span text:style-name="T95">a</text:span>. MARLÚCIA DE ARAÚJO BEZERRA</text:p>
      <text:p text:style-name="P14"><text:span text:style-name="T102">Revisor(a): Exm</text:span><text:span text:style-name="T103">o</text:span><text:span text:style-name="T102">. Des. HENRIQUE JORGE HOLANDA SILVEIRA</text:span></text:p>
      <text:p text:style-name="P75"/>
      <text:p text:style-name="P6">4.1<text:span text:style-name="T207">5</text:span> – Apelação nº 0052981-68.2020.8.06.0064</text:p>
      <text:p text:style-name="P12">Pauta <text:span text:style-name="T97">364</text:span></text:p>
      <text:p text:style-name="P15">Comarca de Origem: Caucaia/2ª Vara Criminal </text:p>
      <text:p text:style-name="P125">Apelante: Daniel Alysson da Silva Almeida </text:p>
      <text:p text:style-name="P125">Advogado: Raimundo Nazion do Nascimento (OAB: 18346/CE)</text:p>
      <text:p text:style-name="P125">Apelado: Ministério Público do Estado do Ceará </text:p>
      <text:p text:style-name="P15">Relator(a): Exm<text:span text:style-name="T95">a</text:span>. Des<text:span text:style-name="T95">a</text:span>. MARLÚCIA DE ARAÚJO BEZERRA</text:p>
      <text:p text:style-name="P15"><text:span text:style-name="T102">Revisor(a): Exm</text:span><text:span text:style-name="T103">o</text:span><text:span text:style-name="T102">. Des. HENRIQUE JORGE HOLANDA SILVEIRA</text:span> </text:p>
      <text:p text:style-name="P71"/>
      <text:p text:style-name="P6">4.1<text:span text:style-name="T207">6</text:span> – Apelação nº 0201722-56.2022.8.06.0298</text:p>
      <text:p text:style-name="P12">Pauta <text:span text:style-name="T97">364</text:span></text:p>
      <text:p text:style-name="P15">Comarca de Origem: Jijoca de Jericoacoara/Vara Única </text:p>
      <text:p text:style-name="P125">Apelante: Mércia Lira Alves de Sousa </text:p>
      <text:p text:style-name="P125">Advogada: Samya Brilhante Lima (OAB: 32204/CE)</text:p>
      <text:p text:style-name="P125">Apelado: Ministério Público do Estado do Ceará </text:p>
      <text:p text:style-name="P15">Relator(a): Exm<text:span text:style-name="T95">a</text:span>. Des<text:span text:style-name="T95">a</text:span>. MARLÚCIA DE ARAÚJO BEZERRA</text:p>
      <text:p text:style-name="P15"><text:span text:style-name="T102">Revisor(a): Exm</text:span><text:span text:style-name="T103">o</text:span><text:span text:style-name="T102">. Des. HENRIQUE JORGE HOLANDA SILVEIRA</text:span> </text:p>
      <text:p text:style-name="P6"><text:s/></text:p>
      <text:p text:style-name="P6">4.1<text:span text:style-name="T207">7</text:span> – Apelação nº 0002695-76.2012.8.06.0061</text:p>
      <text:p text:style-name="P12">Pauta <text:span text:style-name="T97">364</text:span></text:p>
      <text:p text:style-name="P15">Comarca de Origem: São Benedito/1ª Vara</text:p>
      <text:p text:style-name="P125">Apelante: José Valfrido Gonçalves Lima </text:p>
      <text:p text:style-name="P125">Apelante: Paulo Sérgio Martins Freitas </text:p>
      <text:p text:style-name="P125">Apelante: Samara Isaias Nogueira </text:p>
      <text:p text:style-name="P125">Apelante: Simone Sena Abdon </text:p>
      <text:p text:style-name="P125">Advogado: Francisco Cláudio Bezerra de Queiroz (OAB: 8023/CE)</text:p>
      <text:p text:style-name="P125">Apelante: Francisco Ferreira Pinto </text:p>
      <text:p text:style-name="P131">Advogados: Marcos Wesley Fernandes Rodrigues Silva (OAB: 19775/CE) e outro</text:p>
      <text:p text:style-name="P125">Apelado: Ministério Público do Estado do Ceará </text:p>
      <text:p text:style-name="P16">Relator(a): Exm<text:span text:style-name="T95">a</text:span>. Des<text:span text:style-name="T95">a</text:span>. MARLÚCIA DE ARAÚJO BEZERRA</text:p>
      <text:p text:style-name="P131"><text:span text:style-name="T69">Revisor(a): Exm</text:span><text:span text:style-name="T70">o</text:span><text:span text:style-name="T69">. Des. HENRIQUE JORGE HOLANDA SILVEIRA</text:span></text:p>
      <text:p text:style-name="P71"/>
      <text:p text:style-name="P6">4.1<text:span text:style-name="T207">8</text:span> – Apelação nº 0063475-31.2016.8.06.0064</text:p>
      <text:p text:style-name="P12">Pauta <text:span text:style-name="T97">364</text:span></text:p>
      <text:p text:style-name="P17">Comarca de Origem: Fortaleza/Vara de Delitos de Organizações Criminosas</text:p>
      <text:p text:style-name="P85">Apelante: Fábio Araújo de Lima </text:p>
      <text:p text:style-name="P85"><text:soft-page-break/>Def. Público: Defensoria Pública do Estado do Ceará </text:p>
      <text:p text:style-name="P85">Apelante: Márcio Pereira Silva </text:p>
      <text:p text:style-name="P85">Advogados: Ana Letícia Leite da Silva Bezerra (OAB: 22998/CE) e outro</text:p>
      <text:p text:style-name="P85">Apelante: André da Silva Lopes </text:p>
      <text:p text:style-name="P85">Advogado: Iohari Bezerra Fernandes (OAB: 31668/CE)</text:p>
      <text:p text:style-name="P85">Apelado: Ministério Público do Estado do Ceará </text:p>
      <text:p text:style-name="P17">Relator(a): Exm<text:span text:style-name="T95">a</text:span>. Des<text:span text:style-name="T95">a</text:span>. MARLÚCIA DE ARAÚJO BEZERRA</text:p>
      <text:p text:style-name="P85"><text:span text:style-name="T102">Revisor(a): Exm</text:span><text:span text:style-name="T103">o</text:span><text:span text:style-name="T102">. Des. HENRIQUE JORGE HOLANDA SILVEIRA</text:span> </text:p>
      <text:p text:style-name="P72"/>
      <text:p text:style-name="P6">4.1<text:span text:style-name="T207">9</text:span> – Apelação nº 0297381-13.2022.8.06.0001</text:p>
      <text:p text:style-name="P12">Pauta <text:span text:style-name="T97">364</text:span></text:p>
      <text:p text:style-name="P18">Comarca de Origem: Fortaleza/7ª Vara Criminal</text:p>
      <text:p text:style-name="P125">Apelante: Luiz Carlos Ferreira da Costa </text:p>
      <text:p text:style-name="P125">Def. Público: Defensoria Pública do Estado do Ceará </text:p>
      <text:p text:style-name="P125">Apelado: Ministério Público do Estado do Ceará </text:p>
      <text:p text:style-name="P18">Relator(a): Exm<text:span text:style-name="T95">a</text:span>. Des<text:span text:style-name="T95">a</text:span>. MARLÚCIA DE ARAÚJO BEZERRA</text:p>
      <text:p text:style-name="P18"><text:span text:style-name="T102">Revisor(a): Exm</text:span><text:span text:style-name="T103">o</text:span><text:span text:style-name="T102">. Des. HENRIQUE JORGE HOLANDA SILVEIRA</text:span></text:p>
      <text:p text:style-name="P71"/>
      <text:p text:style-name="P6">4.<text:span text:style-name="T207">20</text:span> – Apelação nº 0000601-17.2021.8.06.0296</text:p>
      <text:p text:style-name="P12">Pauta <text:span text:style-name="T97">364</text:span></text:p>
      <text:p text:style-name="P5">Comarca de Origem: Fortaleza/5ª Vara do J<text:span text:style-name="T105">ú</text:span>ri</text:p>
      <text:p text:style-name="P125">Apelante: Clésio Carlos da Silva Aquino </text:p>
      <text:p text:style-name="P125">Def. Público: Defensoria Pública do Estado do Ceará </text:p>
      <text:p text:style-name="P125">Apelado: Ministério Público do Estado do Ceará </text:p>
      <text:p text:style-name="P5">Relator(a): Exm<text:span text:style-name="T95">a</text:span>. Des<text:span text:style-name="T95">a</text:span>. MARLÚCIA DE ARAÚJO BEZERRA</text:p>
      <text:p text:style-name="P5"><text:span text:style-name="T102">Revisor(a): Exm</text:span><text:span text:style-name="T103">o</text:span><text:span text:style-name="T102">. Des. HENRIQUE JORGE HOLANDA SILVEIRA</text:span> </text:p>
      <text:p text:style-name="P71"/>
      <text:p text:style-name="P6">4.<text:span text:style-name="T207">21</text:span> – Apelação nº 0192633-37.2016.8.06.0001</text:p>
      <text:p text:style-name="P12">Pauta <text:span text:style-name="T97">364</text:span></text:p>
      <text:p text:style-name="P5">Comarca de Origem: Fortaleza/3ª Vara Criminal </text:p>
      <text:p text:style-name="P198">Apelante: Ministério Público do Estado do Ceará </text:p>
      <text:p text:style-name="P198">Apelado: Wilton Lopes de Oliveira </text:p>
      <text:p text:style-name="P198">Def. Público: Defensoria Pública do Estado do Ceará </text:p>
      <text:p text:style-name="P5">Relator(a): Exm<text:span text:style-name="T95">a</text:span>. Des<text:span text:style-name="T95">a</text:span>. MARLÚCIA DE ARAÚJO BEZERRA</text:p>
      <text:p text:style-name="P197"><text:span text:style-name="T102">Revisor(a): Exm</text:span><text:span text:style-name="T103">o</text:span><text:span text:style-name="T102">. Des. HENRIQUE JORGE HOLANDA SILVEI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6"/>
          </table:table-cell>
          <table:table-cell table:style-name="Tabela1.A1" office:value-type="string">
            <text:p text:style-name="P76"/>
          </table:table-cell>
          <table:table-cell table:style-name="Tabela1.A1" office:value-type="string">
            <text:p text:style-name="P76"/>
          </table:table-cell>
          <table:table-cell table:style-name="Tabela1.D1" office:value-type="string">
            <text:p text:style-name="P76"/>
          </table:table-cell>
        </table:table-row>
      </table:table>
      <text:p text:style-name="P6">4.<text:span text:style-name="T207">22</text:span> – Apelação nº 0283543-03.2022.8.06.0001</text:p>
      <text:p text:style-name="P12">Pauta <text:span text:style-name="T97">364</text:span></text:p>
      <text:p text:style-name="P19">Comarca de Origem: Fortaleza/6ª Vara Criminal</text:p>
      <text:p text:style-name="P125">Apelante: Alison Moura Pereira</text:p>
      <text:p text:style-name="P125">Apelante: Wellington Francisco da Silva </text:p>
      <text:p text:style-name="P125">Def. Público: Defensoria Pública do Estado do Ceará </text:p>
      <text:p text:style-name="P125">Apelado: Ministério Público do Estado do Ceará </text:p>
      <text:p text:style-name="P19">Relator(a): Exm<text:span text:style-name="T95">a</text:span>. Des<text:span text:style-name="T95">a</text:span>. MARLÚCIA DE ARAÚJO BEZERRA</text:p>
      <text:p text:style-name="P19"><text:span text:style-name="T102">Revisor(a): Exm</text:span><text:span text:style-name="T103">o</text:span><text:span text:style-name="T102">. Des. HENRIQUE JORGE HOLANDA SILVEIRA</text:span> </text:p>
      <text:p text:style-name="P71"/>
      <text:p text:style-name="P6"/>
      <text:p text:style-name="P6"><text:soft-page-break/>4.<text:span text:style-name="T207">23</text:span> – Apelação nº 0218015-85.2023.8.06.0001</text:p>
      <text:p text:style-name="P12">Pauta <text:span text:style-name="T97">364</text:span></text:p>
      <text:p text:style-name="P173"><text:span text:style-name="Fonte_20_parág._20_padrão"><text:span text:style-name="T5">Comarca de Origem: Fortaleza/15ª Vara Criminal</text:span></text:span></text:p>
      <text:p text:style-name="P84">Apelante: Francisco Eduardo Alves de Oliveira </text:p>
      <text:p text:style-name="P84">Def. Público: Defensoria Pública do Estado do Ceará </text:p>
      <text:p text:style-name="P84">Apelado: Ministério Público do Estado do Ceará </text:p>
      <text:p text:style-name="P20">Relator(a): Exm<text:span text:style-name="T95">a</text:span>. Des<text:span text:style-name="T95">a</text:span>. MARLÚCIA DE ARAÚJO BEZERRA</text:p>
      <text:p text:style-name="P20"><text:span text:style-name="T102">Revisor(a): Exm</text:span><text:span text:style-name="T103">o</text:span><text:span text:style-name="T102">. Des. HENRIQUE JORGE HOLANDA SILVEIRA</text:span> </text:p>
      <text:p text:style-name="P76"/>
      <text:p text:style-name="P6">4.<text:span text:style-name="T207">24</text:span> – Apelação nº 0258645-23.2022.8.06.0001</text:p>
      <text:p text:style-name="P12">Pauta <text:span text:style-name="T97">364</text:span></text:p>
      <text:p text:style-name="P4">Comarca de Origem: <text:span text:style-name="Fonte_20_parág._20_padrão">Fortaleza/</text:span>5ª Vara do J<text:span text:style-name="T217">ú</text:span>ri</text:p>
      <text:p text:style-name="P125">Apelante: Antônio Leonardo Almeida Pinto </text:p>
      <text:p text:style-name="P125">Def. Público: Defensoria Pública do Estado do Ceará </text:p>
      <text:p text:style-name="P125">Apelado: Ministério Público do Estado do Ceará </text:p>
      <text:p text:style-name="P21">Relator(a): Exm<text:span text:style-name="T95">a</text:span>. Des<text:span text:style-name="T95">a</text:span>. MARLÚCIA DE ARAÚJO BEZERRA</text:p>
      <text:p text:style-name="P21"><text:span text:style-name="T102">Revisor(a): Exm</text:span><text:span text:style-name="T103">o</text:span><text:span text:style-name="T102">. Des. HENRIQUE JORGE HOLANDA SILVEIRA</text:span> </text:p>
      <text:p text:style-name="P76"/>
      <text:p text:style-name="P6">4.2<text:span text:style-name="T207">5</text:span> – Apelação nº 0243721-70.2023.8.06.0001</text:p>
      <text:p text:style-name="P12">Pauta <text:span text:style-name="T97">364</text:span></text:p>
      <text:p text:style-name="P6">Comarca de Origem: Fortaleza/7ª Vara Criminal</text:p>
      <text:p text:style-name="P125">Apelante: Alisson Pereira da Silva </text:p>
      <text:p text:style-name="P125">Def. Público: Defensoria Pública do Estado do Ceará </text:p>
      <text:p text:style-name="P125">Apelado: Ministério Público do Estado do Ceará </text:p>
      <text:p text:style-name="P21">Relator(a): Exm<text:span text:style-name="T95">a</text:span>. Des<text:span text:style-name="T95">a</text:span>. MARLÚCIA DE ARAÚJO BEZERRA</text:p>
      <text:p text:style-name="P21"><text:span text:style-name="T102">Revisor(a): Exm</text:span><text:span text:style-name="T103">o</text:span><text:span text:style-name="T102">. Des. HENRIQUE JORGE HOLANDA SILVEIRA</text:span></text:p>
      <text:p text:style-name="P6"><text:s/></text:p>
      <text:p text:style-name="P174"><text:span text:style-name="Fonte_20_parág._20_padrão"><text:span text:style-name="T15">4.2</text:span></text:span><text:span text:style-name="Fonte_20_parág._20_padrão"><text:span text:style-name="T16">6</text:span></text:span><text:span text:style-name="Fonte_20_parág._20_padrão"><text:span text:style-name="T5"> – Apelação nº 0241999-35.2022.8.06.0001</text:span></text:span></text:p>
      <text:p text:style-name="P21">Pauta <text:span text:style-name="T106">364</text:span></text:p>
      <text:p text:style-name="P22">Comarca de Origem: Fortaleza/11ª Vara Criminal</text:p>
      <text:p text:style-name="P132">Apelante: Guilherme Dias dos Santos </text:p>
      <text:p text:style-name="P132">Def. Público: Defensoria Pública do Estado do Ceará </text:p>
      <text:p text:style-name="P132">Apelado: Ministério Público do Estado do Ceará </text:p>
      <text:p text:style-name="P22">Relator(a): Exm<text:span text:style-name="T95">a</text:span>. Des<text:span text:style-name="T95">a</text:span>. MARLÚCIA DE ARAÚJO BEZERRA</text:p>
      <text:p text:style-name="P22"><text:span text:style-name="T102">Revisor(a): Exm</text:span><text:span text:style-name="T103">o</text:span><text:span text:style-name="T102">. Des. HENRIQUE JORGE HOLANDA SILVEIRA</text:span> </text:p>
      <text:p text:style-name="P74"/>
      <text:p text:style-name="P21">4.2<text:span text:style-name="T207">7</text:span> – Apelação nº 0021223-22.2016.8.06.0158</text:p>
      <text:p text:style-name="P21">Pauta <text:span text:style-name="T107">364</text:span></text:p>
      <text:p text:style-name="P23">Comarca de Origem: Russas/Vara Única Criminal </text:p>
      <text:p text:style-name="P132">Apelante: Ministério Público do Estado do Ceará </text:p>
      <text:p text:style-name="P132">Apelado: Francisco Landim da Costa Barroso </text:p>
      <text:p text:style-name="P132">Apelado: Francisco Gerdson Queiroz de Sousa </text:p>
      <text:p text:style-name="P132">Def. Público: Defensoria Pública do Estado do Ceará </text:p>
      <text:p text:style-name="P23">Relator(a): Exm<text:span text:style-name="T95">a</text:span>. Des<text:span text:style-name="T95">a</text:span>. MARLÚCIA DE ARAÚJO BEZERRA</text:p>
      <text:p text:style-name="P23"><text:span text:style-name="T102">Revisor(a): Exm</text:span><text:span text:style-name="T103">o</text:span><text:span text:style-name="T102">. Des. HENRIQUE JORGE HOLANDA SILVEIRA</text:span></text:p>
      <text:p text:style-name="P23"><text:span text:style-name="T102"/></text:p>
      <text:p text:style-name="P171"><text:span text:style-name="T59">RELATOR</text:span><text:span text:style-name="T60">I</text:span><text:span text:style-name="T59">A: EXMO. DES. HENRIQUE JORGE HOLANDA SILVEIRA</text:span></text:p>
      <text:p text:style-name="P76"/>
      <text:p text:style-name="P6"><text:soft-page-break/>4.2<text:span text:style-name="T207">8</text:span> – Apelação nº 0254715-60.2023.8.06.0001</text:p>
      <text:p text:style-name="P6">Pauta <text:span text:style-name="T108">364</text:span></text:p>
      <text:p text:style-name="P6">Comarca de Origem: Fortaleza/2ª Vara Criminal</text:p>
      <text:p text:style-name="P125">Apelante: Anderson Ricardo Morais da Silva </text:p>
      <text:p text:style-name="P125">Def. Público: Defensoria Pública do Estado do Ceará </text:p>
      <text:p text:style-name="P125">Apelado: Ministério Público do Estado do Ceará </text:p>
      <text:p text:style-name="P6">Relator(a): Exmo. Des. HENRIQUE JORGE HOLANDA SILVEIRA</text:p>
      <text:p text:style-name="P84">Revisor(a): Exma. Desa. ROSILENE FERREIRA FACUNDO</text:p>
      <text:p text:style-name="P76"/>
      <text:p text:style-name="P24">4.2<text:span text:style-name="T207">9</text:span> – Apelação nº 0001440-05.2000.8.06.0029</text:p>
      <text:p text:style-name="P25">Pauta <text:span text:style-name="T108">364</text:span></text:p>
      <text:p text:style-name="P24">Comarca de Origem: Acopiara/Vara Única Criminal </text:p>
      <text:p text:style-name="P125">Apelante: Ministério Público do Estado do Ceará </text:p>
      <text:p text:style-name="P125">Apelado: Antônio Faustino Saraiva </text:p>
      <text:p text:style-name="P125">Def. Público: Defensoria Pública do Estado do Ceará </text:p>
      <text:p text:style-name="P24">Relator(a): Exmo. Des. HENRIQUE JORGE HOLANDA SILVEIRA</text:p>
      <text:p text:style-name="P133">Revisor(a): Exma. Desa. ROSILENE FERREIRA FACUNDO </text:p>
      <text:p text:style-name="P6"><text:s/></text:p>
      <text:p text:style-name="P6">4.<text:span text:style-name="T207">30</text:span> – Apelação nº 0217086-33.2015.8.06.0001</text:p>
      <text:p text:style-name="P25">Pauta <text:span text:style-name="T108">364</text:span></text:p>
      <text:p text:style-name="P24">Comarca de Origem: Fortaleza/15ª Vara Criminal </text:p>
      <text:p text:style-name="P133">Apelante: Alexandre da Conceição Alves </text:p>
      <text:p text:style-name="P133">Def. Público: Defensoria Pública do Estado do Ceará </text:p>
      <text:p text:style-name="P133">Apelado: Ministério Público do Estado do Ceará </text:p>
      <text:p text:style-name="P24">Relator(a): Exmo. Des. HENRIQUE JORGE HOLANDA SILVEIRA</text:p>
      <text:p text:style-name="P133">Revisor(a): Exma. Desa. ROSILENE FERREIRA FACUNDO </text:p>
      <text:p text:style-name="P76"/>
      <text:p text:style-name="P26">4.<text:span text:style-name="T207">31</text:span> – Apelação nº 0201887-60.2023.8.06.0301</text:p>
      <text:p text:style-name="P26">Pauta <text:span text:style-name="T108">364</text:span></text:p>
      <text:p text:style-name="P26">Comarca de Origem: Crato/2ª Vara Criminal </text:p>
      <text:p text:style-name="P125">Apelante: Edson Santana </text:p>
      <text:p text:style-name="P125">Def. Público: Defensoria Pública do Estado do Ceará </text:p>
      <text:p text:style-name="P125">Apelado: Ministério Público do Estado do Ceará </text:p>
      <text:p text:style-name="P26">Relator(a): Exmo. Des. HENRIQUE JORGE HOLANDA SILVEIRA</text:p>
      <text:p text:style-name="P134">Revisor(a): Exma. Desa. ROSILENE FERREIRA FACUNDO</text:p>
      <text:p text:style-name="P76"/>
      <text:p text:style-name="P6">4.<text:span text:style-name="T207">32</text:span> – Apelação nº 0135345-63.2018.8.06.0001</text:p>
      <text:p text:style-name="P25">Pauta <text:span text:style-name="T108">364</text:span></text:p>
      <text:p text:style-name="P6">Comarca de Origem: Fortaleza/4ª Vara de Delitos de Tr<text:span text:style-name="T109">á</text:span>fico de Drogas</text:p>
      <text:p text:style-name="P125">Apelante: Miqueias do Nascimento Lima </text:p>
      <text:p text:style-name="P125">Def. Público: Defensoria Pública do Estado do Ceará </text:p>
      <text:p text:style-name="P125">Apelado: Ministério Público do Estado do Ceará </text:p>
      <text:p text:style-name="P26">Relator(a): Exmo. Des. HENRIQUE JORGE HOLANDA SILVEIRA</text:p>
      <text:p text:style-name="P26"><text:span text:style-name="T99">Revisor(a): Exma. Desa. ROSILENE FERREIRA FACUNDO</text:span> </text:p>
      <text:p text:style-name="P6"><text:s/></text:p>
      <text:p text:style-name="P6">4.<text:span text:style-name="T207">33</text:span> – Apelação nº 0204965-23.2022.8.06.0293</text:p>
      <text:p text:style-name="P25">Pauta <text:span text:style-name="T108">364</text:span></text:p>
      <text:p text:style-name="P26">Comarca de Origem: Fortaleza/3ª Vara de Delitos de Tr<text:span text:style-name="T109">á</text:span>fico de Drogas</text:p>
      <text:p text:style-name="P125"><text:soft-page-break/>Apelante: Jederson Gomes de Oliveira </text:p>
      <text:p text:style-name="P125">Apelante: Luan Lima da Costa </text:p>
      <text:p text:style-name="P125">Advogado: Phablo Henrik Pinheiro do Carmo (OAB: 32714/CE)</text:p>
      <text:p text:style-name="P125">Apelado: Ministério Público do Estado do Ceará </text:p>
      <text:p text:style-name="P26">Relator(a): Exmo. Des. HENRIQUE JORGE HOLANDA SILVEIRA</text:p>
      <text:p text:style-name="P26"><text:span text:style-name="T99">Revisor(a): Exma. Desa. ROSILENE FERREIRA FACUNDO</text:span> </text:p>
      <text:p text:style-name="P76"/>
      <text:p text:style-name="P6">4.<text:span text:style-name="T207">34</text:span> – Apelação nº 0030401-44.2017.8.06.0001</text:p>
      <text:p text:style-name="P25">Pauta <text:span text:style-name="T108">364</text:span></text:p>
      <text:p text:style-name="P27">Comarca de Origem: Fortaleza/3ª Vara de Delitos de Tr<text:span text:style-name="T110">á</text:span>fico de Drogas</text:p>
      <text:p text:style-name="P121">Apelante: Ministério Público do Estado do Ceará </text:p>
      <text:p text:style-name="P121">Apelado: Francisco Diogo Saraiva </text:p>
      <text:p text:style-name="P121">Advogado: Francisco Magno Silva Oliveira (OAB: 39632/CE)</text:p>
      <text:p text:style-name="P27">Relator(a): Exmo. Des. HENRIQUE JORGE HOLANDA SILVEIRA</text:p>
      <text:p text:style-name="P155">Revisor(a): Exma. Desa. ROSILENE FERREIRA FACUNDO</text:p>
      <text:p text:style-name="P76"/>
      <text:p text:style-name="P6">4.3<text:span text:style-name="T207">5</text:span> – Apelação nº 0128352-38.2017.8.06.0001</text:p>
      <text:p text:style-name="P25">Pauta <text:span text:style-name="T108">364</text:span></text:p>
      <text:p text:style-name="P28">Comarca de Origem: Fortaleza/1ª Vara Criminal</text:p>
      <text:p text:style-name="P125">Apelante: Ministério Público do Estado do Ceará </text:p>
      <text:p text:style-name="P125">Apelado: Francisco Edgleison Bezerra de Souza </text:p>
      <text:p text:style-name="P135">Advogados: Francisco Marcelo Brandão (OAB: 4239/CE) e outros </text:p>
      <text:p text:style-name="P28">Relator(a): Exmo. Des. HENRIQUE JORGE HOLANDA SILVEIRA</text:p>
      <text:p text:style-name="P28"><text:span text:style-name="T102">Revisor(a): Exma. Desa. ROSILENE FERREIRA FACUNDO</text:span> </text:p>
      <text:p text:style-name="P6"><text:s/></text:p>
      <text:p text:style-name="P6">4.3<text:span text:style-name="T207">6</text:span> – Apelação nº 0050306-03.2021.8.06.0128</text:p>
      <text:p text:style-name="P25">Pauta <text:span text:style-name="T108">364</text:span></text:p>
      <text:p text:style-name="P28">Comarca de Origem: Morada Nova/Vara Única Criminal </text:p>
      <text:p text:style-name="P125">Apelante: J. J. de O. </text:p>
      <text:p text:style-name="P125">Advogado: Geraldo José da Silva Neto (OAB: 37989/CE)</text:p>
      <text:p text:style-name="P125">Apelado: Ministério Público do Estado do Ceará </text:p>
      <text:p text:style-name="P28">Relator(a): Exmo. Des. HENRIQUE JORGE HOLANDA SILVEIRA</text:p>
      <text:p text:style-name="P156">Revisor(a): Exma. Desa. ROSILENE FERREIRA FACUNDO</text:p>
      <text:p text:style-name="P76"/>
      <text:p text:style-name="P6">4.3<text:span text:style-name="T207">7</text:span> – Apelação nº 0204498-97.2023.8.06.0167</text:p>
      <text:p text:style-name="P25">Pauta <text:span text:style-name="T108">364</text:span></text:p>
      <text:p text:style-name="P29">Comarca de Origem: Sobral/Juizado da Violência Doméstica e Familiar Contra a Mulher </text:p>
      <text:p text:style-name="P125">Apelante: M. de C. G. </text:p>
      <text:p text:style-name="P125">Def. Público: Defensoria Pública do Estado do Ceará </text:p>
      <text:p text:style-name="P125">Apelado: Ministério Público do Estado do Ceará </text:p>
      <text:p text:style-name="P29">Relator(a): Exmo. Des. HENRIQUE JORGE HOLANDA SILVEIRA </text:p>
      <text:p text:style-name="P76"/>
      <text:p text:style-name="P6">4.3<text:span text:style-name="T207">8</text:span> – Apelação nº 0000234-61.2018.8.06.0178</text:p>
      <text:p text:style-name="P25">Pauta <text:span text:style-name="T108">364</text:span></text:p>
      <text:p text:style-name="P30">Comarca de Origem: Uruburetama/1ª Vara</text:p>
      <text:p text:style-name="P125">Apelante: Joseilton Diniz da Silva </text:p>
      <text:p text:style-name="P136">Advogados: Niefson Bruno Oliveira Santos (OAB: 27438/CE) e outros</text:p>
      <text:p text:style-name="P125"><text:soft-page-break/>Apelado: Ministério Público do Estado do Ceará </text:p>
      <text:p text:style-name="P30">Relator(a): Exmo. Des. HENRIQUE JORGE HOLANDA SILVEIRA</text:p>
      <text:p text:style-name="P76"/>
      <text:p text:style-name="P6">4.3<text:span text:style-name="T207">9</text:span> – Mandado de Segurança nº 0638406-96.2023.8.06.0000 </text:p>
      <text:p text:style-name="P25">Pauta <text:span text:style-name="T108">364</text:span></text:p>
      <text:p text:style-name="P31">Comarca de Origem: Juazeiro/1º Núcleo Regional de Custódia e de Inquérito </text:p>
      <text:p text:style-name="P125">Impetrante: Ministério Público do Estado do Ceará </text:p>
      <text:p text:style-name="P125">Impetrado: Juiz<text:span text:style-name="T111">(a)</text:span> de Direito 1º Núcleo Regional de Custódia e de Inquérito - Sede Em Juazeiro </text:p>
      <text:p text:style-name="P31">Relator(a): Exmo. Des. HENRIQUE JORGE HOLANDA SILVEIRA </text:p>
      <text:p text:style-name="P76"/>
      <text:p text:style-name="P6">4.<text:span text:style-name="T207">40</text:span> – Cautelar Inominada Criminal nº 0626144-80.2024.8.06.0000 </text:p>
      <text:p text:style-name="P25">Pauta <text:span text:style-name="T108">364</text:span></text:p>
      <text:p text:style-name="P31">Comarca de Origem: Baturité/Vara Única Criminal </text:p>
      <text:p text:style-name="P125">Requerente: Ministério Público do Estado do Ceará </text:p>
      <text:p text:style-name="P125">Requerido: Perceu Amós Silveira Silva </text:p>
      <text:p text:style-name="P31">Relator(a): Exmo. Des. HENRIQUE JORGE HOLANDA SILVEIRA</text:p>
      <text:p text:style-name="P76"/>
      <text:p text:style-name="P6">4.<text:span text:style-name="T207">41</text:span> – Agravo <text:span text:style-name="T112">em</text:span> Execução Penal nº 0039739-71.2019.8.06.0001 </text:p>
      <text:p text:style-name="P25">Pauta <text:span text:style-name="T108">364</text:span></text:p>
      <text:p text:style-name="P6">Comarca de Origem: Fortaleza/1ª Vara de Execução Penal</text:p>
      <text:p text:style-name="P125">Agravante: Jardeson do Nascimento da Silva </text:p>
      <text:p text:style-name="P125">Advogada: Maria Aliciane Medeiros Cordeiro Gois (OAB: 40557/CE)</text:p>
      <text:p text:style-name="P125">Agravado: Ministério Público do Estado do Ceará</text:p>
      <text:p text:style-name="P32">Relator(a): Exmo. Des. HENRIQUE JORGE HOLANDA SILVEIRA</text:p>
      <text:p text:style-name="P76"/>
      <text:p text:style-name="P32">4.<text:span text:style-name="T207">42</text:span> – Agravo <text:span text:style-name="T112">em</text:span> Execução Penal nº 0019314-91.2017.8.06.0001 </text:p>
      <text:p text:style-name="P25">Pauta <text:span text:style-name="T108">364</text:span></text:p>
      <text:p text:style-name="P32">Comarca de Origem: Fortaleza/3ª Vara de Execução Penal</text:p>
      <text:p text:style-name="P125">Agravante: Mayandreson Araújo Albuquerque </text:p>
      <text:p text:style-name="P125">Advogado: Manoel Abílio Lopes (OAB: 29431/CE)</text:p>
      <text:p text:style-name="P125">Agravado: Ministério Público do Estado do Ceará </text:p>
      <text:p text:style-name="P32">Relator(a): Exmo. Des. HENRIQUE JORGE HOLANDA SILVEIRA </text:p>
      <text:p text:style-name="P76"/>
      <text:p text:style-name="P6">4.<text:span text:style-name="T207">43</text:span> – Recurso em Sentido Estrito nº 0060208-51.2013.8.06.0001</text:p>
      <text:p text:style-name="P25">Pauta <text:span text:style-name="T108">364</text:span></text:p>
      <text:p text:style-name="P33">Comarca de Origem: Fortaleza/5ª Vara do J<text:span text:style-name="T113">ú</text:span>ri</text:p>
      <text:p text:style-name="P125">Recorrente: Francisco Tiago da Silva Alves </text:p>
      <text:p text:style-name="P125">Def. Público: Defensoria Pública do Estado do Ceará </text:p>
      <text:p text:style-name="P125">Recorrido: Ministério Público do Estado do Ceará </text:p>
      <text:p text:style-name="P33">Relator(a): Exmo. Des. HENRIQUE JORGE HOLANDA SILVEIRA</text:p>
      <text:p text:style-name="P76"/>
      <text:p text:style-name="P170"><text:span text:style-name="T59">RELATOR</text:span><text:span text:style-name="T60">I</text:span><text:span text:style-name="T59">A: EXM</text:span><text:span text:style-name="T61">A</text:span><text:span text:style-name="T59">. DES</text:span><text:span text:style-name="T61">A</text:span><text:span text:style-name="T59">. </text:span><text:span text:style-name="T62">ROSILENE FERREIRA FACUNDO </text:span></text:p>
      <text:p text:style-name="P169"/>
      <text:p text:style-name="P179"><text:span text:style-name="T38">4.</text:span><text:span text:style-name="T39">44</text:span><text:span text:style-name="T38"> – Recurso em Sentido Estrito nº 0010134-67.2024.8.06.0175</text:span></text:p>
      <text:p text:style-name="P25">Pauta <text:span text:style-name="T108">364</text:span></text:p>
      <text:p text:style-name="P6">Comarca de Origem: <text:span text:style-name="T114">Trairi/1ª Vara</text:span></text:p>
      <text:p text:style-name="P125">Recorrente: Donizete Cândido Gomes</text:p>
      <text:p text:style-name="P125"><text:soft-page-break/>Def. Público: Defensoria Pública do Estado do Ceará</text:p>
      <text:p text:style-name="P125">Recorrido: Ministério Público do Estado do Ceará </text:p>
      <text:p text:style-name="P84"><text:span text:style-name="T76">Relator(a): Exm</text:span><text:span text:style-name="T78">a</text:span><text:span text:style-name="T76">. Des</text:span><text:span text:style-name="T78">a</text:span><text:span text:style-name="T76">. ROSILENE FERREIRA FACUNDO</text:span></text:p>
      <text:p text:style-name="P76"><text:s/></text:p>
      <text:p text:style-name="P34">4.<text:span text:style-name="T90">45 </text:span>– Recurso em Sentido Estrito nº 0017559-85.2024.8.06.0001</text:p>
      <text:p text:style-name="P25">Pauta <text:span text:style-name="T108">364</text:span></text:p>
      <text:p text:style-name="P6">Comarca de Origem: <text:span text:style-name="T115">Fortaleza/3ª Vara do Júri</text:span></text:p>
      <text:p text:style-name="P125">Recorrente: Gleidson Araujo Santos</text:p>
      <text:p text:style-name="P125">Def. Público: Defensoria Pública do Estado do Ceará</text:p>
      <text:p text:style-name="P125">Recorrido: Ministério Público do Estado do Ceará </text:p>
      <text:p text:style-name="P86"><text:span text:style-name="T76">Relator(a): Exm</text:span><text:span text:style-name="T78">a</text:span><text:span text:style-name="T76">. Des</text:span><text:span text:style-name="T78">a</text:span><text:span text:style-name="T76">. ROSILENE FERREIRA FACUNDO</text:span>.</text:p>
      <text:p text:style-name="P76"/>
      <text:p text:style-name="P34">4.<text:span text:style-name="T90">46</text:span> – Recurso em Sentido Estrito nº 0050308-35.2021.8.06.0075</text:p>
      <text:p text:style-name="P34">Pauta <text:span text:style-name="T108">364</text:span></text:p>
      <text:p text:style-name="P6">Comarca de Origem: <text:span text:style-name="T116">Eusébio/Vara Única Criminal</text:span></text:p>
      <text:p text:style-name="P125">Recorrente: Francisco de Queiroz Nascimento Filho</text:p>
      <text:p text:style-name="P125">Advogado: George Viana Gondim (OAB: 6034/CE) </text:p>
      <text:p text:style-name="P125">Recorrido: Ministério Público do Estado do Ceará </text:p>
      <text:p text:style-name="P86"><text:span text:style-name="T76">Relator(a): Exm</text:span><text:span text:style-name="T78">a</text:span><text:span text:style-name="T76">. Des</text:span><text:span text:style-name="T78">a</text:span><text:span text:style-name="T76">. ROSILENE FERREIRA FACUNDO</text:span></text:p>
      <text:p text:style-name="P76"/>
      <text:p text:style-name="P34">4.<text:span text:style-name="T90">47</text:span> – Agravo <text:span text:style-name="T112">em</text:span> Execução Penal nº 8002729-04.2020.8.06.0167</text:p>
      <text:p text:style-name="P34">Pauta <text:span text:style-name="T108">364</text:span></text:p>
      <text:p text:style-name="P6">Comarca de Origem: <text:span text:style-name="T117">Fortaleza/2ª Vara de Execução Penal</text:span></text:p>
      <text:p text:style-name="P125">Agravante: Marcelo Vinícius dos Prazeres</text:p>
      <text:p text:style-name="P125">Advogado: Eric Wesley Silva de Almeida (OAB: 37994/CE)</text:p>
      <text:p text:style-name="P125">Agravado: Ministério Público do Estado do Ceará </text:p>
      <text:p text:style-name="P87"><text:span text:style-name="T76">Relator(a): Exm</text:span><text:span text:style-name="T78">a</text:span><text:span text:style-name="T76">. Des</text:span><text:span text:style-name="T78">a</text:span><text:span text:style-name="T76">. ROSILENE FERREIRA FACUNDO</text:span></text:p>
      <text:p text:style-name="P76"/>
      <text:p text:style-name="P34">4.<text:span text:style-name="T90">48</text:span> – Agravo <text:span text:style-name="T112">em</text:span> Execução Penal nº 0066731-61.2016.8.06.0167</text:p>
      <text:p text:style-name="P34">Pauta <text:span text:style-name="T108">364</text:span></text:p>
      <text:p text:style-name="P6">Comarca de Origem: <text:span text:style-name="T117">Sobral/2ª Vara Criminal</text:span></text:p>
      <text:p text:style-name="P125">Agravante: Gustavo Weni Monteiro da Silva</text:p>
      <text:p text:style-name="P137">Advogados: Blenda Maria de Oliveira (OAB: 43624/CE) e outro</text:p>
      <text:p text:style-name="P125">Agravado: Ministério Público do Estado do Ceará </text:p>
      <text:p text:style-name="P87"><text:span text:style-name="T76">Relator(a): Exm</text:span><text:span text:style-name="T78">a</text:span><text:span text:style-name="T76">. Des</text:span><text:span text:style-name="T78">a</text:span><text:span text:style-name="T76">. ROSILENE FERREIRA FACUNDO</text:span></text:p>
      <text:p text:style-name="P76"/>
      <text:p text:style-name="P34">4.<text:span text:style-name="T90">49</text:span> – Agravo <text:span text:style-name="T112">em</text:span> Execução Penal nº 0003255-80.2015.8.06.0168</text:p>
      <text:p text:style-name="P34">Pauta <text:span text:style-name="T108">364</text:span></text:p>
      <text:p text:style-name="P6">Comarca de Origem: Solonópole/<text:span text:style-name="T118">1ª Vara</text:span></text:p>
      <text:p text:style-name="P125">Agravante: Antonio Francisco de Lima</text:p>
      <text:p text:style-name="P125">Advogado: Fernando Carlos Nobre (OAB: 31919/CE)</text:p>
      <text:p text:style-name="P125">Agravado: Ministério Público do Estado do Ceará </text:p>
      <text:p text:style-name="P87"><text:span text:style-name="T76">Relator(a): Exm</text:span><text:span text:style-name="T78">a</text:span><text:span text:style-name="T76">. Des</text:span><text:span text:style-name="T78">a</text:span><text:span text:style-name="T76">. ROSILENE FERREIRA FACUNDO</text:span></text:p>
      <text:p text:style-name="P76"/>
      <text:p text:style-name="P34">4.<text:span text:style-name="T207">50</text:span> – Agravo <text:span text:style-name="T112">em</text:span> Execução Penal nº 0106042-93.2015.8.06.0167</text:p>
      <text:p text:style-name="P34">Pauta <text:span text:style-name="T108">364</text:span></text:p>
      <text:p text:style-name="P6">Comarca de Origem: <text:span text:style-name="T119">Sobral/2ª Vara Criminal</text:span></text:p>
      <text:p text:style-name="P125">Agravante: Roberto Melo Gameleira</text:p>
      <text:p text:style-name="P125"><text:soft-page-break/>Def. Público: Defensoria Pública do Estado do Ceará</text:p>
      <text:p text:style-name="P125">Agravado: Ministério Público do Estado do Ceará </text:p>
      <text:p text:style-name="P87"><text:span text:style-name="T76">Relator(a): Exm</text:span><text:span text:style-name="T78">a</text:span><text:span text:style-name="T76">. Des</text:span><text:span text:style-name="T78">a</text:span><text:span text:style-name="T76">. ROSILENE FERREIRA FACUNDO</text:span></text:p>
      <text:p text:style-name="P76"/>
      <text:p text:style-name="P34">4.<text:span text:style-name="T207">51</text:span> – Agravo <text:span text:style-name="T112">em</text:span> Execução Penal nº 0000239-25.2024.8.06.0000</text:p>
      <text:p text:style-name="P34">Pauta <text:span text:style-name="T108">364</text:span></text:p>
      <text:p text:style-name="P6">Comarca de Origem: <text:span text:style-name="T120">Fortaleza/4ª Vara de Execução Penal e Corregedoria dos Presídios</text:span></text:p>
      <text:p text:style-name="P125">Agravante: F. A. dos S. P.</text:p>
      <text:p text:style-name="P125">Def. Público: Defensoria Pública do Estado do Ceará</text:p>
      <text:p text:style-name="P125">Agravado: Ministério Público do Estado do Ceará </text:p>
      <text:p text:style-name="P87"><text:span text:style-name="T76">Relator(a): Exm</text:span><text:span text:style-name="T78">a</text:span><text:span text:style-name="T76">. Des</text:span><text:span text:style-name="T78">a</text:span><text:span text:style-name="T76">. ROSILENE FERREIRA FACUNDO</text:span></text:p>
      <text:p text:style-name="P76"/>
      <text:p text:style-name="P6">4.<text:span text:style-name="T207">52</text:span> – Apelação nº 0010382-68.2014.8.06.0115</text:p>
      <text:p text:style-name="P34">Pauta <text:span text:style-name="T108">364</text:span></text:p>
      <text:p text:style-name="P6">Comarca de Origem: <text:span text:style-name="T121">Limoeiro do Norte/Vara Única Criminal</text:span></text:p>
      <text:p text:style-name="P125">Apelante: Francisco das Chagas Medeiros Silva</text:p>
      <text:p text:style-name="P125">Def. Público: Defensoria Pública do Estado do Ceará</text:p>
      <text:p text:style-name="P125">Apelado: Ministério Público do Estado do Ceará </text:p>
      <text:p text:style-name="P35">Relator(a): Exm<text:span text:style-name="T114">a</text:span>. Des<text:span text:style-name="T114">a</text:span>. ROSILENE FERREIRA FACUNDO</text:p>
      <text:p text:style-name="P84">Revisor(a): Exmo. Des. ANDRÉA MENDES BEZERRA DELFINO</text:p>
      <text:p text:style-name="P163"><text:span text:style-name="Fonte_20_parág._20_padrão"><text:span text:style-name="T195"/></text:span></text:p>
      <text:p text:style-name="P6">4.<text:span text:style-name="T207">53</text:span> – Apelação nº 0217648-61.2023.8.06.0001</text:p>
      <text:p text:style-name="P36">Pauta <text:span text:style-name="T108">364</text:span></text:p>
      <text:p text:style-name="P6">Comarca de Origem: <text:span text:style-name="T122">Fortaleza/11ª Vara Criminal</text:span></text:p>
      <text:p text:style-name="P125">Apelante: Carlos Eduardo Herculano Policarpo</text:p>
      <text:p text:style-name="P125">Apelante: Davi Daniel Martins Ferreira</text:p>
      <text:p text:style-name="P125">Def. Público: Defensoria Pública do Estado do Ceará</text:p>
      <text:p text:style-name="P125">Apelado: Ministério Público do Estado do Ceará </text:p>
      <text:p text:style-name="P36">Relator(a): Exm<text:span text:style-name="T114">a</text:span>. Des<text:span text:style-name="T114">a</text:span>. ROSILENE FERREIRA FACUNDO</text:p>
      <text:p text:style-name="P88">Revisor(a): Exmo. Des. ANDRÉA MENDES BEZERRA DELFINO</text:p>
      <text:p text:style-name="P163"><text:span text:style-name="Fonte_20_parág._20_padrão"><text:span text:style-name="T195"/></text:span></text:p>
      <text:p text:style-name="P6">4.<text:span text:style-name="T207">54</text:span> – Apelação nº 0218708-69.2023.8.06.0001</text:p>
      <text:p text:style-name="P36">Pauta <text:span text:style-name="T108">364</text:span></text:p>
      <text:p text:style-name="P6">Comarca de Origem: <text:span text:style-name="T123">Fortaleza/3ª Vara de Delitos de Trafico de Drogas</text:span></text:p>
      <text:p text:style-name="P125">Apelante: Adailson Barbosa da Silva</text:p>
      <text:p text:style-name="P125">Def. Público: Defensoria Pública do Estado do Ceará</text:p>
      <text:p text:style-name="P125">Apelado: Ministério Público do Estado do Ceará </text:p>
      <text:p text:style-name="P36">Relator(a): Exm<text:span text:style-name="T114">a</text:span>. Des<text:span text:style-name="T114">a</text:span>. ROSILENE FERREIRA FACUNDO</text:p>
      <text:p text:style-name="P88">Revisor(a): Exmo. Des. ANDRÉA MENDES BEZERRA DELFINO</text:p>
      <text:p text:style-name="P76"/>
      <text:p text:style-name="P159"><text:span text:style-name="T201">4.</text:span><text:span text:style-name="T203">55</text:span><text:span text:style-name="T201"> – Apelação nº 0230972-21.2023.8.06.0001</text:span></text:p>
      <text:p text:style-name="P36">Pauta <text:span text:style-name="T108">364</text:span></text:p>
      <text:p text:style-name="P6">Comarca de Origem: <text:span text:style-name="T124">Fortaleza/7ª Vara Criminal</text:span></text:p>
      <text:p text:style-name="P125">Apelante: Adejalex Ítalo Sousa da Silva</text:p>
      <text:p text:style-name="P125">Def. Público: Defensoria Pública do Estado do Ceará</text:p>
      <text:p text:style-name="P125">Apelado: Ministério Público do Estado do Ceará </text:p>
      <text:p text:style-name="P36">Relator(a): Exm<text:span text:style-name="T114">a</text:span>. Des<text:span text:style-name="T114">a</text:span>. ROSILENE FERREIRA FACUNDO</text:p>
      <text:p text:style-name="P88"><text:soft-page-break/>Revisor(a): Exmo. Des. ANDRÉA MENDES BEZERRA DELFINO</text:p>
      <text:p text:style-name="P163"><text:span text:style-name="Fonte_20_parág._20_padrão"><text:span text:style-name="T195"/></text:span></text:p>
      <text:p text:style-name="P6">4.<text:span text:style-name="T91">56</text:span> – Apelação nº 0259299-73.2023.8.06.0001</text:p>
      <text:p text:style-name="P36">Pauta <text:span text:style-name="T108">364</text:span></text:p>
      <text:p text:style-name="P6">Comarca de Origem: <text:span text:style-name="T125">Fortaleza/13ª Vara Criminal</text:span></text:p>
      <text:p text:style-name="P125">Apelante: Luiz Fernando Lourenço dos Santos da Silva</text:p>
      <text:p text:style-name="P125">Def. Público: Defensoria Pública do Estado do Ceará</text:p>
      <text:p text:style-name="P125">Apelado: Ministério Público do Estado do Ceará </text:p>
      <text:p text:style-name="P36">Relator(a): Exm<text:span text:style-name="T114">a</text:span>. Des<text:span text:style-name="T114">a</text:span>. ROSILENE FERREIRA FACUNDO</text:p>
      <text:p text:style-name="P88">Revisor(a): Exmo. Des. ANDRÉA MENDES BEZERRA DELFINO</text:p>
      <text:p text:style-name="P76"/>
      <text:p text:style-name="P159"><text:span text:style-name="T201">4.</text:span><text:span text:style-name="T203">57</text:span><text:span text:style-name="T201"> – Apelação nº 0202779-90.2023.8.06.0293</text:span></text:p>
      <text:p text:style-name="P36">Pauta <text:span text:style-name="T108">364</text:span></text:p>
      <text:p text:style-name="P6">Comarca de Origem: <text:span text:style-name="T126">Aquiraz/Vara Única Criminal</text:span></text:p>
      <text:p text:style-name="P125">Apelante: Jorge Luiz dos Santos Jacinto</text:p>
      <text:p text:style-name="P125">Advogado: Mauro Júnior Rios (OAB: 5714/CE)</text:p>
      <text:p text:style-name="P125">Apelado: Ministério Público do Estado do Ceará </text:p>
      <text:p text:style-name="P36">Relator(a): Exm<text:span text:style-name="T114">a</text:span>. Des<text:span text:style-name="T114">a</text:span>. ROSILENE FERREIRA FACUNDO</text:p>
      <text:p text:style-name="P88">Revisor(a): Exmo. Des. ANDRÉA MENDES BEZERRA DELFINO</text:p>
      <text:p text:style-name="P163"><text:span text:style-name="Fonte_20_parág._20_padrão"><text:span text:style-name="T195"/></text:span></text:p>
      <text:p text:style-name="P190"><text:span text:style-name="Fonte_20_parág._20_padrão">RELATOR</text:span><text:span text:style-name="Fonte_20_parág._20_padrão"><text:span text:style-name="T66">I</text:span></text:span><text:span text:style-name="Fonte_20_parág._20_padrão">A: EXM</text:span><text:span text:style-name="Fonte_20_parág._20_padrão"><text:span text:style-name="T67">A</text:span></text:span><text:span text:style-name="Fonte_20_parág._20_padrão">. DES</text:span><text:span text:style-name="Fonte_20_parág._20_padrão"><text:span text:style-name="T67">A</text:span></text:span><text:span text:style-name="Fonte_20_parág._20_padrão">. </text:span><text:span text:style-name="Fonte_20_parág._20_padrão"><text:span text:style-name="T68">ANDRÉA MENDES BEZERRA DELFINO</text:span></text:span></text:p>
      <text:p text:style-name="P190"><text:span text:style-name="Fonte_20_parág._20_padrão"><text:span text:style-name="T193"/></text:span></text:p>
      <text:p text:style-name="P37">4.<text:span text:style-name="T91">58</text:span> – Apelação nº 0290699-42.2022.8.06.0001</text:p>
      <text:p text:style-name="P37">Pauta <text:span text:style-name="T108">364</text:span></text:p>
      <text:p text:style-name="P37">Comarca de Origem: <text:span text:style-name="T127">Fortaleza/1ª Vara Criminal</text:span></text:p>
      <text:p text:style-name="P199">Apelante: Kelderson da Silva Magalhães</text:p>
      <text:p text:style-name="P199">Advogado: Francisco Roberto Castelo Branco Pereira Filho (OAB: 38829/CE)</text:p>
      <text:p text:style-name="P199">Apelado: Ministério Público do Estado do Ceará </text:p>
      <text:p text:style-name="P37">Relator(a): Exm<text:span text:style-name="T127">a</text:span>. Des<text:span text:style-name="T127">a</text:span>. ANDRÉA MENDES BEZERRA DELFINO</text:p>
      <text:p text:style-name="P89">Revisor(a): Exm<text:span text:style-name="T127">a</text:span>. Des<text:span text:style-name="T127">a</text:span>. ÂNGELA TERESA GONDIM CARNEIRO CHAVES</text:p>
      <text:p text:style-name="P77"/>
      <text:p text:style-name="P160"><text:span text:style-name="T201">4.</text:span><text:span text:style-name="T203">59</text:span><text:span text:style-name="T201"> – Apelação nº 0237842-82.2023.8.06.0001</text:span></text:p>
      <text:p text:style-name="P37">Pauta <text:span text:style-name="T108">364</text:span></text:p>
      <text:p text:style-name="P37">Comarca de Origem: <text:span text:style-name="T128">Fortaleza/15ª Vara Criminal</text:span></text:p>
      <text:p text:style-name="P126">Apelante: Darlyson Martins da Silva</text:p>
      <text:p text:style-name="P126">Advogado: Dayvid Martins Correia (OAB: 43692/CE)</text:p>
      <text:p text:style-name="P126">Apelado: Ministério Público do Estado do Ceará </text:p>
      <text:p text:style-name="P38">Relator(a): Exm<text:span text:style-name="T127">a</text:span>. Des<text:span text:style-name="T127">a</text:span>. ANDRÉA MENDES BEZERRA DELFINO</text:p>
      <text:p text:style-name="P90">Revisor(a): Exm<text:span text:style-name="T127">a</text:span>. Des<text:span text:style-name="T127">a</text:span>. ÂNGELA TERESA GONDIM CARNEIRO CHAVES</text:p>
      <text:p text:style-name="P164"><text:span text:style-name="Fonte_20_parág._20_padrão"><text:span text:style-name="T195"/></text:span></text:p>
      <text:p text:style-name="P37">4.<text:span text:style-name="T207">60</text:span> – Apelação nº 0202928-23.2022.8.06.0293</text:p>
      <text:p text:style-name="P37">Pauta <text:span text:style-name="T108">364</text:span></text:p>
      <text:p text:style-name="P37">Comarca de Origem: <text:span text:style-name="T128">Mombaça/1ª Vara</text:span></text:p>
      <text:p text:style-name="P126">Apelante: Francisco Edney da Silva Romão</text:p>
      <text:p text:style-name="P126">Apelante: Francisco Erisvaldo da Silva</text:p>
      <text:p text:style-name="P138">Advogados: Jeferson Lima de Matos (OAB: 42203/CE) e outro</text:p>
      <text:p text:style-name="P126">Apelado: Ministério Público do Estado do Ceará </text:p>
      <text:p text:style-name="P38">Relator(a): Exm<text:span text:style-name="T127">a</text:span>. Des<text:span text:style-name="T127">a</text:span>. ANDRÉA MENDES BEZERRA DELFINO</text:p>
      <text:p text:style-name="P90"><text:soft-page-break/>Revisor(a): Exm<text:span text:style-name="T127">a</text:span>. Des<text:span text:style-name="T127">a</text:span>. ÂNGELA TERESA GONDIM CARNEIRO CHAVES</text:p>
      <text:p text:style-name="P164"><text:span text:style-name="Fonte_20_parág._20_padrão"><text:span text:style-name="T195"/></text:span></text:p>
      <text:p text:style-name="P37">4.<text:span text:style-name="T207">61</text:span> – Apelação nº 0200110-30.2022.8.06.0057</text:p>
      <text:p text:style-name="P37">Pauta <text:span text:style-name="T108">364</text:span></text:p>
      <text:p text:style-name="P37">Comarca de Origem: <text:span text:style-name="T128">Caridade/Vara Única</text:span></text:p>
      <text:p text:style-name="P126">Apelante: Almir Filho Alves da Silva</text:p>
      <text:p text:style-name="P126">Advogado: Francisco Alexandre Ferreira (OAB: 37304/CE)</text:p>
      <text:p text:style-name="P126">Apelado: Ministério Público do Estado do Ceará </text:p>
      <text:p text:style-name="P38">Relator(a): Exm<text:span text:style-name="T127">a</text:span>. Des<text:span text:style-name="T127">a</text:span>. ANDRÉA MENDES BEZERRA DELFINO</text:p>
      <text:p text:style-name="P90">Revisor(a): Exm<text:span text:style-name="T127">a</text:span>. Des<text:span text:style-name="T127">a</text:span>. ÂNGELA TERESA GONDIM CARNEIRO CHAVES</text:p>
      <text:p text:style-name="P164"><text:span text:style-name="Fonte_20_parág._20_padrão"><text:span text:style-name="T195"/></text:span></text:p>
      <text:p text:style-name="P37">4.<text:span text:style-name="T207">62</text:span> – Apelação nº 0003547-87.2016.8.06.0117</text:p>
      <text:p text:style-name="P37">Pauta <text:span text:style-name="T108">364</text:span></text:p>
      <text:p text:style-name="P37">Comarca de Origem: <text:span text:style-name="T129">Maracanaú/1ª Vara Criminal</text:span></text:p>
      <text:p text:style-name="P126">Apelante: Paulo Adriano Lobo da Silva</text:p>
      <text:p text:style-name="P126">Apelante: Francisco Bruno Lobo da Silva</text:p>
      <text:p text:style-name="P126">Advogado: Jader Aldrin Evangelista Marques (OAB: 35685/CE)</text:p>
      <text:p text:style-name="P126">Apelado: Ministério Público do Estado do Ceará </text:p>
      <text:p text:style-name="P38">Relator(a): Exm<text:span text:style-name="T127">a</text:span>. Des<text:span text:style-name="T127">a</text:span>. ANDRÉA MENDES BEZERRA DELFINO</text:p>
      <text:p text:style-name="P90">Revisor(a): Exm<text:span text:style-name="T127">a</text:span>. Des<text:span text:style-name="T127">a</text:span>. ÂNGELA TERESA GONDIM CARNEIRO CHAVES</text:p>
      <text:p text:style-name="P77"/>
      <text:p text:style-name="P160"><text:span text:style-name="T201">4.</text:span><text:span text:style-name="T202">63</text:span><text:span text:style-name="T201"> – Apelação nº 0000623-57.2018.8.06.0142</text:span></text:p>
      <text:p text:style-name="P37">Pauta <text:span text:style-name="T108">364</text:span></text:p>
      <text:p text:style-name="P37">Comarca de Origem: <text:span text:style-name="T130">Tauá/1ª Vara Criminal</text:span></text:p>
      <text:p text:style-name="P126">Apelante: N. R. F. S.</text:p>
      <text:p text:style-name="P139">Advogados: Loren Gonçalves Evangelista (OAB: 47096/CE) e outro <text:s text:c="2"/></text:p>
      <text:p text:style-name="P126">Apelado: Ministério Público do Estado do Ceará </text:p>
      <text:p text:style-name="P38">Relator(a): Exm<text:span text:style-name="T127">a</text:span>. Des<text:span text:style-name="T127">a</text:span>. ANDRÉA MENDES BEZERRA DELFINO</text:p>
      <text:p text:style-name="P90">Revisor(a): Exm<text:span text:style-name="T127">a</text:span>. Des<text:span text:style-name="T127">a</text:span>. ÂNGELA TERESA GONDIM CARNEIRO CHAVES</text:p>
      <text:p text:style-name="P165"><text:span text:style-name="Fonte_20_parág._20_padrão"><text:span text:style-name="T195"/></text:span></text:p>
      <text:p text:style-name="P37">4.<text:span text:style-name="T207">64</text:span> – Apelação nº 0050379-94.2020.8.06.0035</text:p>
      <text:p text:style-name="P37">Pauta <text:span text:style-name="T108">364</text:span></text:p>
      <text:p text:style-name="P37">Comarca de Origem: <text:span text:style-name="T131">Aracati/Vara Única Criminal</text:span></text:p>
      <text:p text:style-name="P126">Apelante: J. S. de F. J.</text:p>
      <text:p text:style-name="P126">Advogado: Francisco Alísio Praxedes da Silva (OAB: 34000/CE)</text:p>
      <text:p text:style-name="P126">Apelada: E. G. de F. F.</text:p>
      <text:p text:style-name="P126">Advogada: Eliana Garcias de Freitas Figueiredo (OAB: 24462/CE) </text:p>
      <text:p text:style-name="P38">Relator(a): Exm<text:span text:style-name="T127">a</text:span>. Des<text:span text:style-name="T127">a</text:span>. ANDRÉA MENDES BEZERRA DELFINO</text:p>
      <text:p text:style-name="P90">Revisor(a): Exm<text:span text:style-name="T127">a</text:span>. Des<text:span text:style-name="T127">a</text:span>. ÂNGELA TERESA GONDIM CARNEIRO CHAVES</text:p>
      <text:p text:style-name="P77"/>
      <text:p text:style-name="P160"><text:span text:style-name="T201">4.</text:span><text:span text:style-name="T203">65</text:span><text:span text:style-name="T201"> – Apelação nº 0204575-47.2023.8.06.0025</text:span></text:p>
      <text:p text:style-name="P37">Pauta <text:span text:style-name="T108">364</text:span></text:p>
      <text:p text:style-name="P37">Comarca de Origem: <text:span text:style-name="T132">Fortaleza/1º Juizado da Violencia Doméstica e Familiar Contra a Mulher</text:span></text:p>
      <text:p text:style-name="P126">Apelante: V. A. da S. B.</text:p>
      <text:p text:style-name="P126">Advogada: Flavia Christiane de Alcantara Figueira Secco (OAB: 20278/PA) </text:p>
      <text:p text:style-name="P126">Apelado: J. F. B. S.</text:p>
      <text:p text:style-name="P140">Advogados: Paulo Napoleão Gonçalves Quezado (OAB: 3183/CE) e outro</text:p>
      <text:p text:style-name="P38"><text:soft-page-break/>Relator(a): Exm<text:span text:style-name="T127">a</text:span>. Des<text:span text:style-name="T127">a</text:span>. ANDRÉA MENDES BEZERRA DELFINO</text:p>
      <text:p text:style-name="P90">Revisor(a): Exm<text:span text:style-name="T127">a</text:span>. Des<text:span text:style-name="T127">a</text:span>. ÂNGELA TERESA GONDIM CARNEIRO CHAVES</text:p>
      <text:p text:style-name="P164"><text:span text:style-name="Fonte_20_parág._20_padrão"><text:span text:style-name="T195"/></text:span></text:p>
      <text:p text:style-name="P6">4.<text:span text:style-name="T91">66</text:span> – Apelação nº 0289808-21.2022.8.06.0001</text:p>
      <text:p text:style-name="P37">Pauta <text:span text:style-name="T108">364</text:span></text:p>
      <text:p text:style-name="P6">Comarca de Origem: <text:span text:style-name="T133">Fortaleza/5ª Vara Criminal</text:span></text:p>
      <text:p text:style-name="P125">Apelante: I. R. B.</text:p>
      <text:p text:style-name="P125">Def. Público: Defensoria Pública do Estado do Ceará</text:p>
      <text:p text:style-name="P125">Apelado: Ministério Público do Estado do Ceará </text:p>
      <text:p text:style-name="P38">Relator(a): Exm<text:span text:style-name="T127">a</text:span>. Des<text:span text:style-name="T127">a</text:span>. ANDRÉA MENDES BEZERRA DELFINO</text:p>
      <text:p text:style-name="P90">Revisor(a): Exm<text:span text:style-name="T127">a</text:span>. Des<text:span text:style-name="T127">a</text:span>. ÂNGELA TERESA GONDIM CARNEIRO CHAVES</text:p>
      <text:p text:style-name="P163"><text:span text:style-name="Fonte_20_parág._20_padrão"><text:span text:style-name="T195"/></text:span></text:p>
      <text:p text:style-name="P6">4.<text:span text:style-name="T91">67</text:span> – Apelação nº 0001923-03.2016.8.06.0117</text:p>
      <text:p text:style-name="P37">Pauta <text:span text:style-name="T108">364</text:span></text:p>
      <text:p text:style-name="P6">Comarca de Origem: <text:span text:style-name="T134">Maracanaú/1ª Vara Criminal</text:span></text:p>
      <text:p text:style-name="P125">Apelante: Tiego da Silva Farias</text:p>
      <text:p text:style-name="P125">Apelante: Jean Lucas de Matos Xavier </text:p>
      <text:p text:style-name="P125">Def. Público: Defensoria Pública do Estado do Ceará </text:p>
      <text:p text:style-name="P125">Apelado: Ministério Público do Estado do Ceará </text:p>
      <text:p text:style-name="P38">Relator(a): Exm<text:span text:style-name="T127">a</text:span>. Des<text:span text:style-name="T127">a</text:span>. ANDRÉA MENDES BEZERRA DELFINO</text:p>
      <text:p text:style-name="P90">Revisor(a): Exm<text:span text:style-name="T127">a</text:span>. Des<text:span text:style-name="T127">a</text:span>. MARLÚCIA DE ARAÚJO BEZERRA</text:p>
      <text:p text:style-name="P166"><text:span text:style-name="Fonte_20_parág._20_padrão"><text:span text:style-name="T195"/></text:span></text:p>
      <text:p text:style-name="P6">4.<text:span text:style-name="T91">68</text:span> – Apelação nº 0029546-80.2011.8.06.0064</text:p>
      <text:p text:style-name="P37">Pauta <text:span text:style-name="T108">364</text:span></text:p>
      <text:p text:style-name="P6">Comarca de Origem: <text:span text:style-name="T134">Caucaia/3ª Vara Criminal</text:span></text:p>
      <text:p text:style-name="P125">Apelante: Carlos Soares Sousa</text:p>
      <text:p text:style-name="P125">Apelante: Antonio Wellington Bezerra Silva</text:p>
      <text:p text:style-name="P125">Def. Público: Defensoria Pública do Estado do Ceará</text:p>
      <text:p text:style-name="P125">Apelado: Ministério Público do Estado do Ceará </text:p>
      <text:p text:style-name="P38">Relator(a): Exm<text:span text:style-name="T127">a</text:span>. Des<text:span text:style-name="T127">a</text:span>. ANDRÉA MENDES BEZERRA DELFINO</text:p>
      <text:p text:style-name="P90">Revisor(a): Exm<text:span text:style-name="T127">a</text:span>. Des<text:span text:style-name="T127">a</text:span>. ÂNGELA TERESA GONDIM CARNEIRO CHAVES</text:p>
      <text:p text:style-name="P76"/>
      <text:p text:style-name="P159"><text:span text:style-name="T201">4.</text:span><text:span text:style-name="T203">69</text:span><text:span text:style-name="T201"> – Apelação nº 0051968-76.2021.8.06.0071</text:span></text:p>
      <text:p text:style-name="P37">Pauta <text:span text:style-name="T108">364</text:span></text:p>
      <text:p text:style-name="P6">Comarca de Origem: Crato/1ª Vara Criminal</text:p>
      <text:p text:style-name="P125">Apelante: Gleciano Vieira de Moraes</text:p>
      <text:p text:style-name="P125">Def. Público: Defensoria Pública do Estado do Ceará</text:p>
      <text:p text:style-name="P125">Apelado: Ministério Público do Estado do Ceará</text:p>
      <text:p text:style-name="P38">Relator(a): Exm<text:span text:style-name="T127">a</text:span>. Des<text:span text:style-name="T127">a</text:span>. ANDRÉA MENDES BEZERRA DELFINO</text:p>
      <text:p text:style-name="P90">Revisor(a): Exm<text:span text:style-name="T127">a</text:span>. Des<text:span text:style-name="T127">a</text:span>. ÂNGELA TERESA GONDIM CARNEIRO CHAVES</text:p>
      <text:p text:style-name="P163"><text:span text:style-name="Fonte_20_parág._20_padrão"><text:span text:style-name="T195"/></text:span></text:p>
      <text:p text:style-name="P6">4.<text:span text:style-name="T207">70</text:span> – Apelação nº 0068879-92.2015.8.06.0001</text:p>
      <text:p text:style-name="P37">Pauta <text:span text:style-name="T108">364</text:span></text:p>
      <text:p text:style-name="P6">Comarca de Origem: <text:span text:style-name="T135">Fortaleza/18ª Vara Criminal</text:span></text:p>
      <text:p text:style-name="P125">Apelante: Carlos <text:span text:style-name="T207">Venício</text:span> de Sousa</text:p>
      <text:p text:style-name="P125">Def. Público: Defensoria Pública do Estado do Ceará</text:p>
      <text:p text:style-name="P125">Apelado: Ministério Público do Estado do Ceará </text:p>
      <text:p text:style-name="P38">Relator(a): Exm<text:span text:style-name="T127">a</text:span>. Des<text:span text:style-name="T127">a</text:span>. ANDRÉA MENDES BEZERRA DELFINO</text:p>
      <text:p text:style-name="P90"><text:soft-page-break/>Revisor(a): Exm<text:span text:style-name="T127">a</text:span>. Des<text:span text:style-name="T127">a</text:span>. ÂNGELA TERESA GONDIM CARNEIRO CHAVES</text:p>
      <text:p text:style-name="P163"><text:span text:style-name="Fonte_20_parág._20_padrão"><text:span text:style-name="T195"/></text:span></text:p>
      <text:p text:style-name="P6">4.<text:span text:style-name="T207">71</text:span> – Apelação nº 0200017-17.2022.8.06.0300</text:p>
      <text:p text:style-name="P37">Pauta <text:span text:style-name="T108">364</text:span></text:p>
      <text:p text:style-name="P6">Comarca de Origem: <text:span text:style-name="T136">Maracanaú/3ª Vara Criminal</text:span></text:p>
      <text:p text:style-name="P125">Apelante: Bruno Xavier Dias</text:p>
      <text:p text:style-name="P125">Def. Público: Defensoria Pública do Estado do Ceará</text:p>
      <text:p text:style-name="P125">Apelado: Ministério Público do Estado do Ceará </text:p>
      <text:p text:style-name="P39">Relator(a): Exm<text:span text:style-name="T127">a</text:span>. Des<text:span text:style-name="T127">a</text:span>. ANDRÉA MENDES BEZERRA DELFINO</text:p>
      <text:p text:style-name="P91">Revisor(a): Exm<text:span text:style-name="T127">a</text:span>. Des<text:span text:style-name="T127">a</text:span>. ÂNGELA TERESA GONDIM CARNEIRO CHAVES</text:p>
      <text:p text:style-name="P163"><text:span text:style-name="Fonte_20_parág._20_padrão"><text:span text:style-name="T195"/></text:span></text:p>
      <text:p text:style-name="P6">4.<text:span text:style-name="T207">72</text:span> – Apelação nº 0276115-67.2022.8.06.0001</text:p>
      <text:p text:style-name="P37">Pauta <text:span text:style-name="T108">364</text:span></text:p>
      <text:p text:style-name="P6">Comarca de Origem: <text:span text:style-name="T136">Fortaleza/15ª Vara Criminal</text:span></text:p>
      <text:p text:style-name="P125">Apelante: Bruno Tavares Cavalcante Uchoa</text:p>
      <text:p text:style-name="P125">Def. Público: Defensoria Pública do Estado do Ceará</text:p>
      <text:p text:style-name="P125">Apelado: Ministério Público do Estado do Ceará </text:p>
      <text:p text:style-name="P39">Relator(a): Exm<text:span text:style-name="T127">a</text:span>. Des<text:span text:style-name="T127">a</text:span>. ANDRÉA MENDES BEZERRA DELFINO</text:p>
      <text:p text:style-name="P91">Revisor(a): Exm<text:span text:style-name="T127">a</text:span>. Des<text:span text:style-name="T127">a</text:span>. ÂNGELA TERESA GONDIM CARNEIRO CHAVES</text:p>
      <text:p text:style-name="P163"><text:span text:style-name="Fonte_20_parág._20_padrão"><text:span text:style-name="T195"/></text:span></text:p>
      <text:p text:style-name="P6">4.<text:span text:style-name="T207">73</text:span> – Apelação nº 0241763-54.2020.8.06.0001</text:p>
      <text:p text:style-name="P37">Pauta <text:span text:style-name="T108">364</text:span></text:p>
      <text:p text:style-name="P6">Comarca de Origem: <text:span text:style-name="T137">Fortaleza/1ª Vara de Delitos Trafico e Uso Subst. Entorpecentes</text:span></text:p>
      <text:p text:style-name="P125">Apelante: Ministério Público do Estado do Ceará</text:p>
      <text:p text:style-name="P125">Apelada: Ana Luiza de Morais Felicio</text:p>
      <text:p text:style-name="P125">Apelado: Carlos Alberto de Souza Cavalcante</text:p>
      <text:p text:style-name="P125">Def. Público: Defensoria Pública do Estado do Ceará </text:p>
      <text:p text:style-name="P39">Relator(a): Exm<text:span text:style-name="T127">a</text:span>. Des<text:span text:style-name="T127">a</text:span>. ANDRÉA MENDES BEZERRA DELFINO</text:p>
      <text:p text:style-name="P91">Revisor(a): Exm<text:span text:style-name="T127">a</text:span>. Des<text:span text:style-name="T127">a</text:span>. ÂNGELA TERESA GONDIM CARNEIRO CHAVES</text:p>
      <text:p text:style-name="P163"><text:span text:style-name="Fonte_20_parág._20_padrão"><text:span text:style-name="T195"/></text:span></text:p>
      <text:p text:style-name="P6">4.<text:span text:style-name="T207">74</text:span> – Apelação nº 0237746-67.2023.8.06.0001</text:p>
      <text:p text:style-name="P37">Pauta <text:span text:style-name="T108">364</text:span></text:p>
      <text:p text:style-name="P6">Comarca de Origem: <text:span text:style-name="T138">Fortaleza/15ª Vara Criminal</text:span></text:p>
      <text:p text:style-name="P125">Apelante: Cauê Bento de Souza</text:p>
      <text:p text:style-name="P125">Apelante: Antoniel Magalhães Brandão</text:p>
      <text:p text:style-name="P125">Def. Público: Defensoria Pública do Estado do Ceará</text:p>
      <text:p text:style-name="P125">Apelado: Ministério Público do Estado do Ceará </text:p>
      <text:p text:style-name="P39">Relator(a): Exm<text:span text:style-name="T127">a</text:span>. Des<text:span text:style-name="T127">a</text:span>. ANDRÉA MENDES BEZERRA DELFINO</text:p>
      <text:p text:style-name="P91">Revisor(a): Exm<text:span text:style-name="T127">a</text:span>. Des<text:span text:style-name="T127">a</text:span>. ÂNGELA TERESA GONDIM CARNEIRO CHAVES</text:p>
      <text:p text:style-name="P76"/>
      <text:p text:style-name="P159"><text:span text:style-name="T201">4.</text:span><text:span text:style-name="T203">75</text:span><text:span text:style-name="T201"> – Apelação nº 0223139-49.2023.8.06.0001</text:span></text:p>
      <text:p text:style-name="P37">Pauta <text:span text:style-name="T108">364</text:span></text:p>
      <text:p text:style-name="P6">Comarca de Origem: <text:span text:style-name="T139">Fortaleza/4ª Vara de Delitos de Trafico de Drogas</text:span></text:p>
      <text:p text:style-name="P125">Apelante: Fabricio Alves do Nascimento</text:p>
      <text:p text:style-name="P125">Def. Público: Defensoria Pública do Estado do Ceará</text:p>
      <text:p text:style-name="P125">Apelado: Ministério Público do Estado do Ceará </text:p>
      <text:p text:style-name="P39">Relator(a): Exm<text:span text:style-name="T127">a</text:span>. Des<text:span text:style-name="T127">a</text:span>. ANDRÉA MENDES BEZERRA DELFINO</text:p>
      <text:p text:style-name="P91">Revisor(a): Exm<text:span text:style-name="T127">a</text:span>. Des<text:span text:style-name="T127">a</text:span>. ÂNGELA TERESA GONDIM CARNEIRO CHAVES</text:p>
      <text:p text:style-name="P76"><text:soft-page-break/></text:p>
      <text:p text:style-name="P159"><text:span text:style-name="T201">4.</text:span><text:span text:style-name="T203">76</text:span><text:span text:style-name="T201"> – Apelação nº 0202185-55.2023.8.06.0300</text:span></text:p>
      <text:p text:style-name="P39">Pauta <text:span text:style-name="T108">364</text:span></text:p>
      <text:p text:style-name="P6">Comarca de Origem: <text:span text:style-name="T140">Maracanaú/3ª Vara Criminal</text:span></text:p>
      <text:p text:style-name="P125">Apelante: Davi dos Anjos de Sousa</text:p>
      <text:p text:style-name="P141">Advogados: Francisco Marcelo Brandão (OAB: 4239/CE) e outros</text:p>
      <text:p text:style-name="P125">Apelante: Manoel Victor Lopes dos Santos</text:p>
      <text:p text:style-name="P125">Def. Público: Defensoria Pública do Estado do Ceará</text:p>
      <text:p text:style-name="P125">Apelado: Ministério Público do Estado do Ceará </text:p>
      <text:p text:style-name="P39">Relator(a): Exm<text:span text:style-name="T127">a</text:span>. Des<text:span text:style-name="T127">a</text:span>. ANDRÉA MENDES BEZERRA DELFINO</text:p>
      <text:p text:style-name="P91">Revisor(a): Exm<text:span text:style-name="T127">a</text:span>. Des<text:span text:style-name="T127">a</text:span>. ÂNGELA TERESA GONDIM CARNEIRO CHAVES</text:p>
      <text:p text:style-name="P163"><text:span text:style-name="Fonte_20_parág._20_padrão"><text:span text:style-name="T195"/></text:span></text:p>
      <text:p text:style-name="P6">4.<text:span text:style-name="T91">77</text:span> – <text:span text:style-name="T141">Recurso em Sentido Estrito</text:span> nº 0201499-11.2022.8.06.0167</text:p>
      <text:p text:style-name="P39">Pauta <text:span text:style-name="T108">364</text:span></text:p>
      <text:p text:style-name="P6">Comarca de Origem: <text:span text:style-name="T141">Sobral/1ª Vara Criminal</text:span></text:p>
      <text:p text:style-name="P125">Recorrente: Dorenildo dos Santos</text:p>
      <text:p text:style-name="P125">Def. Público: Defensoria Pública do Estado do Ceará </text:p>
      <text:p text:style-name="P125">Recorrido: Ministério Público do Estado do Ceará</text:p>
      <text:p text:style-name="P91"><text:span text:style-name="T76">Relator(a): Exm</text:span><text:span text:style-name="T79">a</text:span><text:span text:style-name="T76">. Des</text:span><text:span text:style-name="T79">a</text:span><text:span text:style-name="T76">. ANDRÉA MENDES BEZERRA DELFINO</text:span></text:p>
      <text:p text:style-name="P163"><text:span text:style-name="Fonte_20_parág._20_padrão"><text:span text:style-name="T195"/></text:span></text:p>
      <text:p text:style-name="P40">4.<text:span text:style-name="T91">78</text:span> – <text:span text:style-name="T141">Recurso em Sentido Estrito</text:span> nº 0120676-68.2019.8.06.0001</text:p>
      <text:p text:style-name="P40">Pauta <text:span text:style-name="T108">364</text:span></text:p>
      <text:p text:style-name="P6">Comarca de Origem: <text:span text:style-name="T142">Fortaleza/2ª Vara do Juri</text:span></text:p>
      <text:p text:style-name="P125">Recorrente: José Cândido de Souza Júnior</text:p>
      <text:p text:style-name="P125">Def. Público: Defensoria Pública do Estado do Ceará</text:p>
      <text:p text:style-name="P125">Recorrido: Ministério Público do Estado do Ceará </text:p>
      <text:p text:style-name="P92"><text:span text:style-name="T76">Relator(a): Exm</text:span><text:span text:style-name="T79">a</text:span><text:span text:style-name="T76">. Des</text:span><text:span text:style-name="T79">a</text:span><text:span text:style-name="T76">. ANDRÉA MENDES BEZERRA DELFINO</text:span></text:p>
      <text:p text:style-name="P76"/>
      <text:p text:style-name="P161"><text:span text:style-name="T201">4.</text:span><text:span text:style-name="T203">79</text:span><text:span text:style-name="T201"> – </text:span><text:span text:style-name="T204">Recurso em Sentido Estrito</text:span><text:span text:style-name="T201"> nº 0006985-66.2017.8.06.0124</text:span></text:p>
      <text:p text:style-name="P40">Pauta <text:span text:style-name="T108">364</text:span></text:p>
      <text:p text:style-name="P6">Comarca de Origem: <text:span text:style-name="T143">Milagres/Vara Única</text:span></text:p>
      <text:p text:style-name="P125">Recorrente: Pedro Barbosa da Silva</text:p>
      <text:p text:style-name="P125">Advogado: João Petros Ribeiro Alves (OAB: 40280/CE)</text:p>
      <text:p text:style-name="P125">Recorrido: Ministério Público do Estado do Ceará </text:p>
      <text:p text:style-name="P92"><text:span text:style-name="T76">Relator(a): Exm</text:span><text:span text:style-name="T79">a</text:span><text:span text:style-name="T76">. Des</text:span><text:span text:style-name="T79">a</text:span><text:span text:style-name="T76">. ANDRÉA MENDES BEZERRA DELFINO</text:span></text:p>
      <text:p text:style-name="P163"><text:span text:style-name="Fonte_20_parág._20_padrão"><text:span text:style-name="T195"/></text:span></text:p>
      <text:p text:style-name="P6">4.<text:span text:style-name="T207">80</text:span> – <text:span text:style-name="T142">Agravo em Execução Penal</text:span> nº 0003804-58.2019.8.06.0101</text:p>
      <text:p text:style-name="P40">Pauta <text:span text:style-name="T108">364</text:span></text:p>
      <text:p text:style-name="P6">Comarca de Origem: <text:span text:style-name="T144">Fortaleza/2ª Vara de Execução Penal</text:span></text:p>
      <text:p text:style-name="P125">Agravante: Ministério Público do Estado do Ceará</text:p>
      <text:p text:style-name="P125">Agravado: C. A. P.</text:p>
      <text:p text:style-name="P125">Advogada: Lara Jéssica Viana Severiano (OAB: 41021/CE)</text:p>
      <text:p text:style-name="P92"><text:span text:style-name="T76">Relator(a): Exm</text:span><text:span text:style-name="T79">a</text:span><text:span text:style-name="T76">. Des</text:span><text:span text:style-name="T79">a</text:span><text:span text:style-name="T76">. ANDRÉA MENDES BEZERRA DELFINO</text:span></text:p>
      <text:p text:style-name="P163"><text:span text:style-name="Fonte_20_parág._20_padrão"><text:span text:style-name="T199"/></text:span></text:p>
      <text:p text:style-name="P189"><text:span text:style-name="T201">4.</text:span><text:span text:style-name="T202">81</text:span><text:span text:style-name="T201"> – </text:span><text:span text:style-name="T205">Agravo em Execução Penal</text:span><text:span text:style-name="T201"> nº 0000436-77.2024.8.06.0000</text:span></text:p>
      <text:p text:style-name="P40">Pauta <text:span text:style-name="T108">364</text:span></text:p>
      <text:p text:style-name="P6">Comarca de Origem: <text:span text:style-name="T145">Fortaleza/4ª Vara de Execução Penal e Corregedoria dos Presídios </text:span></text:p>
      <text:p text:style-name="P125"><text:soft-page-break/>Agravante: Alex dos Santos Carrera</text:p>
      <text:p text:style-name="P125">Advogado: Simone Gemaque dos Santos (OAB: 17543/PA)</text:p>
      <text:p text:style-name="P125">Agravado: Ministério Público do Estado do Ceará </text:p>
      <text:p text:style-name="P92"><text:span text:style-name="T76">Relator(a): Exm</text:span><text:span text:style-name="T79">a</text:span><text:span text:style-name="T76">. Des</text:span><text:span text:style-name="T79">a</text:span><text:span text:style-name="T76">. ANDRÉA MENDES BEZERRA DELFINO</text:span></text:p>
      <text:p text:style-name="P163"><text:span text:style-name="Fonte_20_parág._20_padrão"><text:span text:style-name="T195"/></text:span></text:p>
      <text:p text:style-name="P40">4.<text:span text:style-name="T207">82</text:span> – <text:span text:style-name="T142">Agravo em Execução Penal</text:span> nº 0799797-72.2014.8.06.0001</text:p>
      <text:p text:style-name="P40">Pauta <text:span text:style-name="T108">364</text:span></text:p>
      <text:p text:style-name="P6">Comarca de Origem: <text:span text:style-name="T146">Fortaleza/3ª Vara de Execução Penal</text:span></text:p>
      <text:p text:style-name="P125">Agravante: Ministério Público do Estado do Ceará</text:p>
      <text:p text:style-name="P125">Agravado: Rafael Pereira Pinto</text:p>
      <text:p text:style-name="P125">Def. Público: Defensoria Pública do Estado do Ceará </text:p>
      <text:p text:style-name="P92"><text:span text:style-name="T76">Relator(a): Exm</text:span><text:span text:style-name="T79">a</text:span><text:span text:style-name="T76">. Des</text:span><text:span text:style-name="T79">a</text:span><text:span text:style-name="T76">. ANDRÉA MENDES BEZERRA DELFINO</text:span></text:p>
      <text:p text:style-name="P76"/>
      <text:p text:style-name="P203"><text:span text:style-name="Fonte_20_parág._20_padrão"><text:span text:style-name="T47">RELATOR</text:span></text:span><text:span text:style-name="Fonte_20_parág._20_padrão"><text:span text:style-name="T48">I</text:span></text:span><text:span text:style-name="Fonte_20_parág._20_padrão"><text:span text:style-name="T47">A: EXM</text:span></text:span><text:span text:style-name="Fonte_20_parág._20_padrão"><text:span text:style-name="T49">A</text:span></text:span><text:span text:style-name="Fonte_20_parág._20_padrão"><text:span text:style-name="T47">. DES</text:span></text:span><text:span text:style-name="Fonte_20_parág._20_padrão"><text:span text:style-name="T49">A</text:span></text:span><text:span text:style-name="Fonte_20_parág._20_padrão"><text:span text:style-name="T47">. </text:span></text:span><text:span text:style-name="Fonte_20_parág._20_padrão"><text:span text:style-name="T49">ÂNGELA TERESA GONDIM CARNEIRO CHAVES</text:span></text:span></text:p>
      <text:p text:style-name="P202"><text:span text:style-name="Fonte_20_parág._20_padrão"><text:span text:style-name="T46"/></text:span></text:p>
      <text:p text:style-name="P41">4.<text:span text:style-name="T207">83</text:span> – <text:span text:style-name="T141">Recurso em Sentido Estrito</text:span> nº 0202071-34.2023.8.06.0101</text:p>
      <text:p text:style-name="P42">Pauta <text:span text:style-name="T108">364</text:span></text:p>
      <text:p text:style-name="P42">Comarca de Origem: <text:span text:style-name="T147">Itapipoca/Vara Única Criminal</text:span></text:p>
      <text:p text:style-name="P142">Recorrente: Ministério Público do Estado do Ceará</text:p>
      <text:p text:style-name="P142">Recorrido: W. A. A.</text:p>
      <text:p text:style-name="P142">Def. Público: Defensoria Pública do Estado do Ceará </text:p>
      <text:p text:style-name="P93"><text:span text:style-name="T76">Relator(a): Exm</text:span><text:span text:style-name="T79">a</text:span><text:span text:style-name="T76">. Des</text:span><text:span text:style-name="T79">a</text:span><text:span text:style-name="T76">. ÂNGELA TERESA GONDIM CARNEIRO CHAVES</text:span></text:p>
      <text:p text:style-name="P78"/>
      <text:p text:style-name="P162"><text:span text:style-name="T201">4.</text:span><text:span text:style-name="T202">84</text:span><text:span text:style-name="T201"> – </text:span><text:span text:style-name="T204">Recurso em Sentido Estrito</text:span><text:span text:style-name="T201"> nº 0003848-73.2019.8.06.0070</text:span></text:p>
      <text:p text:style-name="P43">Pauta <text:span text:style-name="T108">364</text:span></text:p>
      <text:p text:style-name="P42">Comarca de Origem: <text:span text:style-name="T148">Cratéus/1ª Vara</text:span></text:p>
      <text:p text:style-name="P142">Recorrente: Estado do Ceará</text:p>
      <text:p text:style-name="P142">Procurador: Procuradoria Geral do Estado do Ceará</text:p>
      <text:p text:style-name="P142">Recorrido: Ismael Pedrosa Machado</text:p>
      <text:p text:style-name="P142">Advogado: Ismael Pedrosa Machado (OAB: 15311/CE)</text:p>
      <text:p text:style-name="P94"><text:span text:style-name="T76">Relator(a): Exm</text:span><text:span text:style-name="T79">a</text:span><text:span text:style-name="T76">. Des</text:span><text:span text:style-name="T79">a</text:span><text:span text:style-name="T76">. ÂNGELA TERESA GONDIM CARNEIRO CHAVES</text:span></text:p>
      <text:p text:style-name="P78"/>
      <text:p text:style-name="P162"><text:span text:style-name="T201">4.</text:span><text:span text:style-name="T206">85</text:span><text:span text:style-name="T201"> – </text:span><text:span text:style-name="T204">Recurso em Sentido Estrito</text:span><text:span text:style-name="T201"> nº 0002729-11.2007.8.06.0034</text:span></text:p>
      <text:p text:style-name="P43">Pauta <text:span text:style-name="T108">364</text:span></text:p>
      <text:p text:style-name="P42">Comarca de Origem: <text:span text:style-name="T149">Aquiraz/Vara Única Criminal</text:span></text:p>
      <text:p text:style-name="P142">Recorrente: Isac Torquato de <text:span text:style-name="T207">Araújo</text:span> </text:p>
      <text:p text:style-name="P142">Advogado: Renato Albuquerque Soares (OAB: 18172/CE) </text:p>
      <text:p text:style-name="P142">Recorrido: Ministério Público do Estado do Ceará </text:p>
      <text:p text:style-name="P94"><text:span text:style-name="T76">Relator(a): Exm</text:span><text:span text:style-name="T79">a</text:span><text:span text:style-name="T76">. Des</text:span><text:span text:style-name="T79">a</text:span><text:span text:style-name="T76">. ÂNGELA TERESA GONDIM CARNEIRO CHAVES</text:span></text:p>
      <text:p text:style-name="P167"><text:span text:style-name="Fonte_20_parág._20_padrão"><text:span text:style-name="T195"/></text:span></text:p>
      <text:p text:style-name="P6">4.<text:span text:style-name="T92">86</text:span> – Apelação nº 0205465-55.2023.8.06.0293</text:p>
      <text:p text:style-name="P6">Pauta <text:span text:style-name="T150">364</text:span></text:p>
      <text:p text:style-name="P44">Comarca de Origem: Reriutaba/ <text:span text:style-name="T149">Vara Única</text:span></text:p>
      <text:p text:style-name="P143">Apelante: Ministério Público do Estado do Ceará </text:p>
      <text:p text:style-name="P125">Apelado: R. B.</text:p>
      <text:p text:style-name="P125">Advogada: Maria Samara Vasconcelos Lima Teles (OAB: 35676/CE)</text:p>
      <text:p text:style-name="P95"><text:span text:style-name="T76">Relator(a): Exm</text:span><text:span text:style-name="T79">a</text:span><text:span text:style-name="T76">. Des</text:span><text:span text:style-name="T79">a</text:span><text:span text:style-name="T76">. ÂNGELA TERESA GONDIM CARNEIRO CHAVES</text:span></text:p>
      <text:p text:style-name="P76"/>
      <text:p text:style-name="P159"><text:soft-page-break/><text:span text:style-name="T201">4.</text:span><text:span text:style-name="T206">87</text:span><text:span text:style-name="T201"> – Apelação nº 0201946-18.2023.8.06.0117 </text:span></text:p>
      <text:p text:style-name="P6">Pauta <text:span text:style-name="T151">364</text:span></text:p>
      <text:p text:style-name="P6">Comarca de Origem: Maracanaú/Juizado de Violência Doméstica e Familiar Contra a Mulher</text:p>
      <text:p text:style-name="P125">Apelante: J. A. da C.</text:p>
      <text:p text:style-name="P125">Advogado: Francisco Bruno Nobre de Melo (OAB: 44674/CE)</text:p>
      <text:p text:style-name="P144">Apelado: Ministério Público do Estado do Ceará </text:p>
      <text:p text:style-name="P96"><text:span text:style-name="T76">Relator(a): Exm</text:span><text:span text:style-name="T79">a</text:span><text:span text:style-name="T76">. Des</text:span><text:span text:style-name="T79">a</text:span><text:span text:style-name="T76">. ÂNGELA TERESA GONDIM CARNEIRO CHAVES</text:span></text:p>
      <text:p text:style-name="P76"/>
      <text:p text:style-name="P159"><text:span text:style-name="T201">4.</text:span><text:span text:style-name="T206">88</text:span><text:span text:style-name="T201"> – Apelação nº 0202201-09.2023.8.06.0300</text:span></text:p>
      <text:p text:style-name="P6">Pauta <text:span text:style-name="T152">364</text:span></text:p>
      <text:p text:style-name="P6">Comarca de Origem: Jaguaruana/Vara Única</text:p>
      <text:p text:style-name="P125">Apelante: M. S. da S.</text:p>
      <text:p text:style-name="P125">Advogado: César Augusto Rebouças (OAB: 17460/RN)</text:p>
      <text:p text:style-name="P145">Apelado: Ministério Público do Estado do Ceará </text:p>
      <text:p text:style-name="P45">Relator(a): Exm<text:span text:style-name="T127">a</text:span>. Des<text:span text:style-name="T127">a</text:span>. ÂNGELA TERESA GONDIM CARNEIRO CHAVES</text:p>
      <text:p text:style-name="P180"><text:span text:style-name="T25">Revisor(a): Exm</text:span><text:span text:style-name="T27">a</text:span><text:span text:style-name="T25">. Des</text:span><text:span text:style-name="T26">a</text:span><text:span text:style-name="T25">. MARLÚCIA DE ARAÚJO BEZERRA</text:span></text:p>
      <text:p text:style-name="P163"><text:span text:style-name="Fonte_20_parág._20_padrão"><text:span text:style-name="T195"/></text:span></text:p>
      <text:p text:style-name="P6">4.<text:span text:style-name="T92">89</text:span> – Apelação nº 0200932-63.2022.8.06.0107</text:p>
      <text:p text:style-name="P6">Pauta <text:span text:style-name="T153">364</text:span></text:p>
      <text:p text:style-name="P6">Comarca de Origem: Jaguaribe/Vara Única</text:p>
      <text:p text:style-name="P125">Apelante: I. P. B.</text:p>
      <text:p text:style-name="P125">Advogado: Pedro Albernan Crescêncio Dantas (OAB: 9274/CE)</text:p>
      <text:p text:style-name="P146">Apelado: Ministério Público do Estado do Ceará </text:p>
      <text:p text:style-name="P46">Relator(a): Exm<text:span text:style-name="T127">a</text:span>. Des<text:span text:style-name="T127">a</text:span>. ÂNGELA TERESA GONDIM CARNEIRO CHAVES</text:p>
      <text:p text:style-name="P97">Revisor(a): Exm<text:span text:style-name="T154">a</text:span>. Des<text:span text:style-name="T152">a</text:span>. MARLÚCIA DE ARAÚJO BEZERRA</text:p>
      <text:p text:style-name="P76"/>
      <text:p text:style-name="P159"><text:span text:style-name="T201">4.</text:span><text:span text:style-name="T202">90</text:span><text:span text:style-name="T201"> – Apelação nº 0010759-04.2019.8.06.0167</text:span></text:p>
      <text:p text:style-name="P6">Pauta <text:span text:style-name="T156">364</text:span></text:p>
      <text:p text:style-name="P6">Comarca de Origem: Sobral/4ª Vara Criminal</text:p>
      <text:p text:style-name="P125">Apelante: R. N.</text:p>
      <text:p text:style-name="P125">Advogado: Roncalli de Freitas Paiva (OAB: 12110/CE)</text:p>
      <text:p text:style-name="P200">Assistente/Ape: J. M. de S.</text:p>
      <text:p text:style-name="P181"><text:span text:style-name="T31">Advogado: Manoel Galba Vasconcelos de Aguiar J</text:span><text:span text:style-name="T32">ú</text:span><text:span text:style-name="T31">nior (OAB: </text:span><text:span text:style-name="T32">18888</text:span><text:span text:style-name="T31">/CE)</text:span></text:p>
      <text:p text:style-name="P147">Apelado: Ministério Público do Estado do Ceará </text:p>
      <text:p text:style-name="P47">Relator(a): Exm<text:span text:style-name="T127">a</text:span>. Des<text:span text:style-name="T127">a</text:span>. ÂNGELA TERESA GONDIM CARNEIRO CHAVES</text:p>
      <text:p text:style-name="P98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207">91</text:span> – Apelação nº 0266888-24.2020.8.06.0001</text:p>
      <text:p text:style-name="P6">Pauta <text:span text:style-name="T157">364</text:span></text:p>
      <text:p text:style-name="P6">Comarca de Origem: Fortaleza/3ª Vara Criminal</text:p>
      <text:p text:style-name="P125">Apelante: Carlos Henrique Sousa Lima</text:p>
      <text:p text:style-name="P125">Advogado: Antônio Carlos Araújo Arruda Prado (OAB: 42604/CE)</text:p>
      <text:p text:style-name="P125">Apelado: Ministério Público do Estado do Ceará</text:p>
      <text:p text:style-name="P48">Relator(a): Exm<text:span text:style-name="T127">a</text:span>. Des<text:span text:style-name="T127">a</text:span>. ÂNGELA TERESA GONDIM CARNEIRO CHAVES</text:p>
      <text:p text:style-name="P99">Revisor(a): Exm<text:span text:style-name="T154">a</text:span>. Des<text:span text:style-name="T152">a</text:span>. MARLÚCIA DE ARAÚJO BEZERRA</text:p>
      <text:p text:style-name="P76"/>
      <text:p text:style-name="P159"><text:span text:style-name="T201"/></text:p>
      <text:p text:style-name="P159"><text:soft-page-break/><text:span text:style-name="T201">4.</text:span><text:span text:style-name="T202">92 </text:span><text:span text:style-name="T201">– Apelação nº 0261664-71.2021.8.06.0001</text:span></text:p>
      <text:p text:style-name="P6">Pauta <text:span text:style-name="T158">364</text:span></text:p>
      <text:p text:style-name="P6">Comarca de Origem: Fortaleza/3ª Vara de Delitos de Trafico de Drogas</text:p>
      <text:p text:style-name="P125">Apelante: Ana Raquel Lima Rodrigues</text:p>
      <text:p text:style-name="P125">Advogado: Edy Marlen Celestino de Sousa (OAB: 43448/CE)</text:p>
      <text:p text:style-name="P125">Apelado: Ministério Público do Estado do Ceará</text:p>
      <text:p text:style-name="P49">Relator(a): Exm<text:span text:style-name="T127">a</text:span>. Des<text:span text:style-name="T127">a</text:span>. ÂNGELA TERESA GONDIM CARNEIRO CHAVES</text:p>
      <text:p text:style-name="P100">Revisor(a): Exm<text:span text:style-name="T154">a</text:span>. Des<text:span text:style-name="T152">a</text:span>. MARLÚCIA DE ARAÚJO BEZERRA</text:p>
      <text:p text:style-name="P76"/>
      <text:p text:style-name="P159"><text:span text:style-name="T201">4.</text:span><text:span text:style-name="T202">93</text:span><text:span text:style-name="T201"> – Apelação nº 0243536-03.2021.8.06.0001</text:span></text:p>
      <text:p text:style-name="P6">Pauta <text:span text:style-name="T158">364</text:span></text:p>
      <text:p text:style-name="P182"><text:span text:style-name="T38">Comarca de Origem: Fortaleza/</text:span><text:span text:style-name="T43">7</text:span><text:span text:style-name="T38">ª Vara Criminal</text:span></text:p>
      <text:p text:style-name="P125">Apte/Apdo: Brenno Clares de Albuquerque</text:p>
      <text:p text:style-name="P125">Advogado: Daniel Correia Lima Siqueira (OAB: 24868/CE)</text:p>
      <text:p text:style-name="P125">Assistente/Ape: Antonio Anselmo Oliveira da Silva</text:p>
      <text:p text:style-name="P125">Assistente/Ape: Francisco Kauan Azevedo Florencio</text:p>
      <text:p text:style-name="P125">Advogado: Alécio Farias Gomes Badalamenti (OAB: 44161/CE)</text:p>
      <text:p text:style-name="P125">Apelado: Ministério Público do Estado do Ceará</text:p>
      <text:p text:style-name="P49">Relator(a): Exm<text:span text:style-name="T127">a</text:span>. Des<text:span text:style-name="T127">a</text:span>. ÂNGELA TERESA GONDIM CARNEIRO CHAVES</text:p>
      <text:p text:style-name="P100">Revisor(a): Exm<text:span text:style-name="T154">a</text:span>. Des<text:span text:style-name="T152">a</text:span>. MARLÚCIA DE ARAÚJO BEZERRA</text:p>
      <text:p text:style-name="P76"/>
      <text:p text:style-name="P159"><text:span text:style-name="T201">4.</text:span><text:span text:style-name="T202">94</text:span><text:span text:style-name="T201"> – Apelação nº 0223868-75.2023.8.06.0001</text:span></text:p>
      <text:p text:style-name="P6">Pauta <text:span text:style-name="T159">364</text:span></text:p>
      <text:p text:style-name="P6">Comarca de Origem: Fortaleza/2ª Vara de Delitos Tráfico e Uso Subst. Entorpecen<text:span text:style-name="T159">tes</text:span></text:p>
      <text:p text:style-name="P125">Apelante: Nágela Sousa de Oliveira</text:p>
      <text:p text:style-name="P125">Apelante: Naiêly Oliveira Torres</text:p>
      <text:p text:style-name="P125">Advogada: Anna Virgínia Pereira Lemos de Freitas (OAB: 39799/CE)</text:p>
      <text:p text:style-name="P125">Apelado: Ministério Público do Estado do Ceará</text:p>
      <text:p text:style-name="P50">Relator(a): Exm<text:span text:style-name="T127">a</text:span>. Des<text:span text:style-name="T127">a</text:span>. ÂNGELA TERESA GONDIM CARNEIRO CHAVES</text:p>
      <text:p text:style-name="P101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95</text:span> – Apelação nº 0218413-03.2021.8.06.0001</text:p>
      <text:p text:style-name="P6">Pauta <text:span text:style-name="T159">364</text:span></text:p>
      <text:p text:style-name="P6">Comarca de Origem: Fortaleza/3ª Vara de Delitos de Trafico de Drogas</text:p>
      <text:p text:style-name="P125">Apelante: Jose Carlos Ximenes Filho</text:p>
      <text:p text:style-name="P125">Advogado: Pedro Ítalo Araújo Ramos (OAB: 41694/CE)</text:p>
      <text:p text:style-name="P125">Apelante: Gabriel Domingos da Silva</text:p>
      <text:p text:style-name="P125">Apelante: Viviane Fernandes</text:p>
      <text:p text:style-name="P125">Advogado: Talles Corrêa do Nascimento (OAB: 41349/CE)</text:p>
      <text:p text:style-name="P125">Apelado: Ministério Público do Estado do Ceará</text:p>
      <text:p text:style-name="P50">Relator(a): Exm<text:span text:style-name="T127">a</text:span>. Des<text:span text:style-name="T127">a</text:span>. ÂNGELA TERESA GONDIM CARNEIRO CHAVES</text:p>
      <text:p text:style-name="P101">Revisor(a): Exm<text:span text:style-name="T154">a</text:span>. Des<text:span text:style-name="T152">a</text:span>. MARLÚCIA DE ARAÚJO BEZERRA</text:p>
      <text:p text:style-name="P76"/>
      <text:p text:style-name="P159"><text:span text:style-name="T201">4.</text:span><text:span text:style-name="T202">96</text:span><text:span text:style-name="T201"> – Apelação nº 0201092-15.2022.8.06.0293</text:span></text:p>
      <text:p text:style-name="P6">Pauta <text:span text:style-name="T160">364</text:span></text:p>
      <text:p text:style-name="P6">Comarca de Origem: Pereiro/Vara Única</text:p>
      <text:p text:style-name="P125">Apelante: Luiz de Lima Salvino de Moura</text:p>
      <text:p text:style-name="P125">Advogado: Francisco Diego Fernandes Bezerra (OAB: 35146A/CE)</text:p>
      <text:p text:style-name="P125"><text:soft-page-break/>Apelado: Ministério Público do Estado do Ceará</text:p>
      <text:p text:style-name="P51">Relator(a): Exm<text:span text:style-name="T127">a</text:span>. Des<text:span text:style-name="T127">a</text:span>. ÂNGELA TERESA GONDIM CARNEIRO CHAVES</text:p>
      <text:p text:style-name="P102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97</text:span> – Apelação nº 0008919-82.2017.8.06.0084</text:p>
      <text:p text:style-name="P6">Pauta <text:span text:style-name="T161">364</text:span></text:p>
      <text:p text:style-name="P183"><text:span text:style-name="T38">Comarca de Origem: </text:span><text:span text:style-name="T41">Guaraciaba do Norte</text:span><text:span text:style-name="T38">/Vara Única</text:span></text:p>
      <text:p text:style-name="P148">Apelante: Francisco Antônio de Oliveira Sousa</text:p>
      <text:p text:style-name="P183"><text:span text:style-name="T30">Advogado: </text:span><text:span text:style-name="T33">Antônio Cláudio Lopes de Sousa</text:span><text:span text:style-name="T30"> (OAB: </text:span><text:span text:style-name="T33">24510</text:span><text:span text:style-name="T30">/CE)</text:span></text:p>
      <text:p text:style-name="P148">Apelado: Ministério Público do Estado do Ceará</text:p>
      <text:p text:style-name="P52">Relator(a): Exm<text:span text:style-name="T127">a</text:span>. Des<text:span text:style-name="T127">a</text:span>. ÂNGELA TERESA GONDIM CARNEIRO CHAVES</text:p>
      <text:p text:style-name="P103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98</text:span> – Apelação nº 0050631-73.2021.8.06.0064</text:p>
      <text:p text:style-name="P6">Pauta <text:span text:style-name="T162">364</text:span></text:p>
      <text:p text:style-name="P6">Comarca de Origem: Caucaia/2ª Vara Criminal</text:p>
      <text:p text:style-name="P125">Apelante: Francisco Lucas Barbosa da Silva</text:p>
      <text:p text:style-name="P125">Advogada: Sílvia Helena Tavares da Cruz (OAB: 32139/CE) <text:span text:style-name="T219">e outro</text:span></text:p>
      <text:p text:style-name="P125">Apelado: Ministério Público do Estado do Ceará</text:p>
      <text:p text:style-name="P53">Relator(a): Exm<text:span text:style-name="T127">a</text:span>. Des<text:span text:style-name="T127">a</text:span>. ÂNGELA TERESA GONDIM CARNEIRO CHAVES</text:p>
      <text:p text:style-name="P104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99</text:span> – Apelação nº 0019061-86.2000.8.06.0070</text:p>
      <text:p text:style-name="P6">Pauta <text:span text:style-name="T163">364</text:span></text:p>
      <text:p text:style-name="P6">Comarca de Origem: Crateús/1ª Vara</text:p>
      <text:p text:style-name="P125">Apelante: Estado do Ceará</text:p>
      <text:p text:style-name="P125">Procurador: Procuradoria Geral do Estado do Ceará</text:p>
      <text:p text:style-name="P125">Apelado: Gustavo Torquato Sousa</text:p>
      <text:p text:style-name="P180"><text:span text:style-name="T34">Defensor dativo</text:span><text:span text:style-name="T30">: Gustavo Torquato Sousa (OAB: 33713/CE)</text:span></text:p>
      <text:p text:style-name="P54">Relator(a): Exm<text:span text:style-name="T127">a</text:span>. Des<text:span text:style-name="T127">a</text:span>. ÂNGELA TERESA GONDIM CARNEIRO CHAVES</text:p>
      <text:p text:style-name="P105">Revisor(a): Exm<text:span text:style-name="T154">a</text:span>. Des<text:span text:style-name="T152">a</text:span>. MARLÚCIA DE ARAÚJO BEZERRA</text:p>
      <text:p text:style-name="P76"/>
      <text:p text:style-name="P159"><text:span text:style-name="T201">4.</text:span><text:span text:style-name="T202">100</text:span><text:span text:style-name="T201"> – Apelação nº 0003307-40.2013.8.06.0041</text:span></text:p>
      <text:p text:style-name="P6">Pauta <text:span text:style-name="T164">364</text:span></text:p>
      <text:p text:style-name="P6">Comarca de Origem: Aurora/Vara Única</text:p>
      <text:p text:style-name="P125">Apelante: Estado do Ceará</text:p>
      <text:p text:style-name="P125">Procurador: Procuradoria Geral do Estado do Ceará</text:p>
      <text:p text:style-name="P125">Apelada: Franciely da Silva Ribeiro - Defensora Dativa</text:p>
      <text:p text:style-name="P125">Defensor dativo: Franciely da Silva Ribeiro (OAB: 32756/CE)</text:p>
      <text:p text:style-name="P55">Relator(a): Exm<text:span text:style-name="T127">a</text:span>. Des<text:span text:style-name="T127">a</text:span>. ÂNGELA TERESA GONDIM CARNEIRO CHAVES</text:p>
      <text:p text:style-name="P106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207">101</text:span> – Apelação nº 0000721-07.2005.8.06.0107</text:p>
      <text:p text:style-name="P6">Pauta <text:span text:style-name="T165">364</text:span></text:p>
      <text:p text:style-name="P6">Comarca de Origem: Jaguaribe/Vara Única</text:p>
      <text:p text:style-name="P125">Apelante: Estado do Ceará</text:p>
      <text:p text:style-name="P125">Procurador: Procuradoria Geral do Estado do Ceará</text:p>
      <text:p text:style-name="P125">Apelado: Davi Pinheiro Lima</text:p>
      <text:p text:style-name="P125"><text:soft-page-break/>Apelado: Francisca Tamyllis Bernardino Diógenes</text:p>
      <text:p text:style-name="P125">Defensor dativo: Francisca Tamyllis Bernardino Diogenes (OAB: 22461/CE)</text:p>
      <text:p text:style-name="P56">Relator(a): Exm<text:span text:style-name="T127">a</text:span>. Des<text:span text:style-name="T127">a</text:span>. ÂNGELA TERESA GONDIM CARNEIRO CHAVES</text:p>
      <text:p text:style-name="P107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207">102</text:span> – Apelação nº 0050068-27.2021.8.06.0146</text:p>
      <text:p text:style-name="P6">Pauta <text:span text:style-name="T166">364</text:span></text:p>
      <text:p text:style-name="P6">Comarca de Origem: Pindoretama/Vara Única</text:p>
      <text:p text:style-name="P125">Apelante: Francisco das Chagas Menezes Carlos da Silva</text:p>
      <text:p text:style-name="P125">Advogado: Osivaldo Márcio Cesar de Sá Leitão (OAB: 25188/CE)</text:p>
      <text:p text:style-name="P125">Apelante: Patrick Ribeiro Silva</text:p>
      <text:p text:style-name="P125">Advogado: Samuel de Oliveira Abath (OAB: 17560/CE)</text:p>
      <text:p text:style-name="P125">Apelante: Selemias Silva de Sousa</text:p>
      <text:p text:style-name="P125">Def. Público: Defensoria Pública do Estado do Ceará</text:p>
      <text:p text:style-name="P149">Apelante: Claudenildo Santos Costa</text:p>
      <text:p text:style-name="P184"><text:span text:style-name="T30">Advogado: </text:span><text:span text:style-name="T35">Francisco Aurélio de Albuquerque</text:span><text:span text:style-name="T30"> (OAB: </text:span><text:span text:style-name="T35">36935</text:span><text:span text:style-name="T30">/CE)</text:span></text:p>
      <text:p text:style-name="P125">Apelado: Ministério Público do Estado do Ceará</text:p>
      <text:p text:style-name="P57">Relator(a): Exm<text:span text:style-name="T127">a</text:span>. Des<text:span text:style-name="T127">a</text:span>. ÂNGELA TERESA GONDIM CARNEIRO CHAVES</text:p>
      <text:p text:style-name="P108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207">103</text:span> – Apelação nº 0000506-40.2019.8.06.0107</text:p>
      <text:p text:style-name="P6">Pauta <text:span text:style-name="T167">364</text:span></text:p>
      <text:p text:style-name="P6">Comarca de Origem: Jaguaribe/Vara Única</text:p>
      <text:p text:style-name="P125">Apelante: Ministério Público do Estado do Ceará</text:p>
      <text:p text:style-name="P125">Apelado: Maria de Fátima Pereira Meira</text:p>
      <text:p text:style-name="P125">Defensor dativo: Matheus Gomes Brito (OAB: 43666/CE)</text:p>
      <text:p text:style-name="P125">Apelado: Antonio Bruno Brito da Silva Sousa</text:p>
      <text:p text:style-name="P150">Def. Público: Defensoria Pública do Estado do Ceará</text:p>
      <text:p text:style-name="P58">Relator(a): Exm<text:span text:style-name="T127">a</text:span>. Des<text:span text:style-name="T127">a</text:span>. ÂNGELA TERESA GONDIM CARNEIRO CHAVES</text:p>
      <text:p text:style-name="P109">Revisor(a): Exm<text:span text:style-name="T154">a</text:span>. Des<text:span text:style-name="T152">a</text:span>. MARLÚCIA DE ARAÚJO BEZERRA</text:p>
      <text:p text:style-name="P76"/>
      <text:p text:style-name="P159"><text:span text:style-name="T201">4.</text:span><text:span text:style-name="T202">104</text:span><text:span text:style-name="T201"> – Apelação nº 0008772-63.2018.8.06.0135</text:span></text:p>
      <text:p text:style-name="P6">Pauta <text:span text:style-name="T168">364</text:span></text:p>
      <text:p text:style-name="P6">Comarca de Origem: Fortaleza/Vara de Delitos de Organizações Criminosas</text:p>
      <text:p text:style-name="P125">Apelante: F. F. da S. C.</text:p>
      <text:p text:style-name="P125">Advogado: Francisco César Mariano (OAB: 20991/CE)</text:p>
      <text:p text:style-name="P125">Apelante: F. M. de O.</text:p>
      <text:p text:style-name="P125">Apelante: S. J. da S. O.</text:p>
      <text:p text:style-name="P151">Apelante: <text:span text:style-name="T168">R. V. da S.</text:span></text:p>
      <text:p text:style-name="P125">Def. Público: Defensoria Pública do Estado do Ceará</text:p>
      <text:p text:style-name="P151">Apelado: Ministério Público do Estado do Ceará</text:p>
      <text:p text:style-name="P59">Relator(a): Exm<text:span text:style-name="T127">a</text:span>. Des<text:span text:style-name="T127">a</text:span>. ÂNGELA TERESA GONDIM CARNEIRO CHAVES</text:p>
      <text:p text:style-name="P110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105</text:span> – Apelação nº 0464911-28.2011.8.06.0001</text:p>
      <text:p text:style-name="P6">Pauta <text:span text:style-name="T169">364</text:span></text:p>
      <text:p text:style-name="P6">Comarca de Origem: Fortaleza/5ª Vara Crimin<text:span text:style-name="T169">al</text:span></text:p>
      <text:p text:style-name="P125">Apelante: Ministério Público do Estado do Ceará</text:p>
      <text:p text:style-name="P125"><text:soft-page-break/>Apelado: Alex Moreira Lopes</text:p>
      <text:p text:style-name="P125">Apelado: Gleriston Miranda da Cruz</text:p>
      <text:p text:style-name="P125">Def. Público: Defensoria Pública do Estado do Ceará</text:p>
      <text:p text:style-name="P60">Relator(a): Exm<text:span text:style-name="T127">a</text:span>. Des<text:span text:style-name="T127">a</text:span>. ÂNGELA TERESA GONDIM CARNEIRO CHAVES</text:p>
      <text:p text:style-name="P111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106</text:span> – Apelação nº 0228648-92.2022.8.06.0001</text:p>
      <text:p text:style-name="P6">Pauta <text:span text:style-name="T170">364</text:span></text:p>
      <text:p text:style-name="P6">Comarca de Origem: Fortaleza/8ª Vara Criminal </text:p>
      <text:p text:style-name="P125">Apelante: Francisco Thiago da Silva Maciel</text:p>
      <text:p text:style-name="P125">Def. Público: Defensoria Pública do Estado do Ceará</text:p>
      <text:p text:style-name="P125">Apelado: Ministério Público do Estado do Ceará</text:p>
      <text:p text:style-name="P61">Relator(a): Exm<text:span text:style-name="T127">a</text:span>. Des<text:span text:style-name="T127">a</text:span>. ÂNGELA TERESA GONDIM CARNEIRO CHAVES</text:p>
      <text:p text:style-name="P112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107</text:span> – Apelação nº 0207982-41.2020.8.06.0001</text:p>
      <text:p text:style-name="P6">Pauta <text:span text:style-name="T171">364</text:span></text:p>
      <text:p text:style-name="P62">Comarca de Origem: Fortaleza/<text:span text:style-name="T171">3</text:span>ª Vara Criminal </text:p>
      <text:p text:style-name="P125">Apelante: Michael Starley Pereira da Silva</text:p>
      <text:p text:style-name="P152">Def. Público: Defensoria Pública do Estado do Ceará</text:p>
      <text:p text:style-name="P125">Apelado: Ministério Público do Estado do Ceará</text:p>
      <text:p text:style-name="P62">Relator(a): Exm<text:span text:style-name="T127">a</text:span>. Des<text:span text:style-name="T127">a</text:span>. ÂNGELA TERESA GONDIM CARNEIRO CHAVES</text:p>
      <text:p text:style-name="P113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108</text:span> – Apelação nº 0203864-96.2023.8.06.0298</text:p>
      <text:p text:style-name="P6">Pauta <text:span text:style-name="T172">364</text:span></text:p>
      <text:p text:style-name="P6">Comarca de Origem: Sobral/4ª Vara Criminal </text:p>
      <text:p text:style-name="P125">Apelante: Lara Maria Silva Prado</text:p>
      <text:p text:style-name="P125">Def. Público: Defensoria Pública do Estado do Ceará</text:p>
      <text:p text:style-name="P125">Apelado: Ministério Público do Estado do Ceará</text:p>
      <text:p text:style-name="P63">Relator(a): Exm<text:span text:style-name="T127">a</text:span>. Des<text:span text:style-name="T127">a</text:span>. ÂNGELA TERESA GONDIM CARNEIRO CHAVES</text:p>
      <text:p text:style-name="P114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109</text:span> – Apelação nº 0202622-96.2023.8.06.0300</text:p>
      <text:p text:style-name="P6">Pauta <text:span text:style-name="T173">364</text:span></text:p>
      <text:p text:style-name="P6">Comarca de Origem: Caucaia/4ª Vara Criminal</text:p>
      <text:p text:style-name="P125">Apelante: Anaésio Martins Gomes</text:p>
      <text:p text:style-name="P125">Def. Público: Defensoria Pública do Estado do Ceará</text:p>
      <text:p text:style-name="P125">Apelado: Ministério Público do Estado do Ceará</text:p>
      <text:p text:style-name="P64">Relator(a): Exm<text:span text:style-name="T127">a</text:span>. Des<text:span text:style-name="T127">a</text:span>. ÂNGELA TERESA GONDIM CARNEIRO CHAVES</text:p>
      <text:p text:style-name="P115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110</text:span> – Apelação nº 0176084-78.2018.8.06.0001</text:p>
      <text:p text:style-name="P6">Pauta <text:span text:style-name="T174">364</text:span></text:p>
      <text:p text:style-name="P180"><text:span text:style-name="T38">Comarca de Origem: Fortaleza/2ª Vara do J</text:span><text:span text:style-name="T42">ú</text:span><text:span text:style-name="T38">ri</text:span></text:p>
      <text:p text:style-name="P125">Apelante: Italo Dacas de Castro</text:p>
      <text:p text:style-name="P125">Def. Público: Defensoria Pública do Estado do Ceará</text:p>
      <text:p text:style-name="P125">Apelado: Ministério Público do Estado do Ceará</text:p>
      <text:p text:style-name="P65"><text:soft-page-break/>Relator(a): Exm<text:span text:style-name="T127">a</text:span>. Des<text:span text:style-name="T127">a</text:span>. ÂNGELA TERESA GONDIM CARNEIRO CHAVES</text:p>
      <text:p text:style-name="P116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111</text:span> – Apelação nº 0138610-10.2017.8.06.0001</text:p>
      <text:p text:style-name="P6">Pauta <text:span text:style-name="T175">364</text:span></text:p>
      <text:p text:style-name="P6">Comarca de Origem: Fortaleza/3ª Vara Criminal</text:p>
      <text:p text:style-name="P125">Apelante: Angelo Gabriel Rodrigues Gomes</text:p>
      <text:p text:style-name="P125">Def. Público: Defensoria Pública do Estado do Ceará</text:p>
      <text:p text:style-name="P125">Apelado: Ministério Público do Estado do Ceará</text:p>
      <text:p text:style-name="P66">Relator(a): Exm<text:span text:style-name="T127">a</text:span>. Des<text:span text:style-name="T127">a</text:span>. ÂNGELA TERESA GONDIM CARNEIRO CHAVES</text:p>
      <text:p text:style-name="P117">Revisor(a): Exm<text:span text:style-name="T154">a</text:span>. Des<text:span text:style-name="T152">a</text:span>. MARLÚCIA DE ARAÚJO BEZERRA</text:p>
      <text:p text:style-name="P76"/>
      <text:p text:style-name="P159"><text:span text:style-name="T201">4.</text:span><text:span text:style-name="T206">112</text:span><text:span text:style-name="T201"> – Apelação nº 0019451-79.2015.8.06.0151</text:span></text:p>
      <text:p text:style-name="P6">Pauta <text:span text:style-name="T176">364</text:span></text:p>
      <text:p text:style-name="P6">Comarca de Origem: Quixadá/2ª Vara Criminal</text:p>
      <text:p text:style-name="P125">Apte/Apdo: Francisco Wilkinson Leite de Lima</text:p>
      <text:p text:style-name="P125">Def. Público: Defensoria Pública do Estado do Ceará</text:p>
      <text:p text:style-name="P125">Apte/Apdo: Ministério Público do Estado do Ceará</text:p>
      <text:p text:style-name="P125">Apelado: Antonio Ricardo Barbosa do Nascimento</text:p>
      <text:p text:style-name="P67">Relator(a): Exm<text:span text:style-name="T127">a</text:span>. Des<text:span text:style-name="T127">a</text:span>. ÂNGELA TERESA GONDIM CARNEIRO CHAVES</text:p>
      <text:p text:style-name="P118">Revisor(a): Exm<text:span text:style-name="T154">a</text:span>. Des<text:span text:style-name="T152">a</text:span>. MARLÚCIA DE ARAÚJO BEZERRA</text:p>
      <text:p text:style-name="P163"><text:span text:style-name="Fonte_20_parág._20_padrão"><text:span text:style-name="T195"/></text:span></text:p>
      <text:p text:style-name="P6">4.<text:span text:style-name="T92">113</text:span> – Apelação nº 0015354-13.2017.8.06.0136</text:p>
      <text:p text:style-name="P6">Pauta <text:span text:style-name="T177">364</text:span></text:p>
      <text:p text:style-name="P6">Comarca de Origem: Pacajus/1ª Vara</text:p>
      <text:p text:style-name="P125">Apelante: Fellype Gonçalves da Silva</text:p>
      <text:p text:style-name="P125">Def. Público: Defensoria Pública do Estado do Ceará</text:p>
      <text:p text:style-name="P125">Apelado: Ministério Público do Estado do Ceará</text:p>
      <text:p text:style-name="P68">Relator(a): Exm<text:span text:style-name="T127">a</text:span>. Des<text:span text:style-name="T127">a</text:span>. ÂNGELA TERESA GONDIM CARNEIRO CHAVES</text:p>
      <text:p text:style-name="P119">Revisor(a): Exm<text:span text:style-name="T154">a</text:span>. Des<text:span text:style-name="T152">a</text:span>. MARLÚCIA DE ARAÚJO BEZERRA</text:p>
      <text:p text:style-name="P163"><text:span text:style-name="Fonte_20_parág._20_padrão"><text:span text:style-name="T2"/></text:span></text:p>
      <text:p text:style-name="P163"><text:span text:style-name="Fonte_20_parág._20_padrão"><text:span text:style-name="T2"/></text:span></text:p>
      <text:p text:style-name="P168"><text:span text:style-name="Fonte_20_parág._20_padrão"><text:span text:style-name="T200">Bel. José Wellington de Oliveira Lobo </text:span></text:span></text:p>
      <text:p text:style-name="P192"><text:span text:style-name="Fonte_20_parág._20_padrão"><text:span text:style-name="T18">Coordenador da </text:span></text:span><text:span text:style-name="Fonte_20_parág._20_padrão"><text:span text:style-name="T19">Terceira</text:span></text:span><text:span text:style-name="Fonte_20_parág._20_padrão"><text:span text:style-name="T18"> Câmara Criminal </text:span></text:span></text:p>
      <text:p text:style-name="P187"><text:span text:style-name="Fonte_20_parág._20_padrão"><text:span text:style-name="T196"/></text:span></text:p>
      <text:p text:style-name="P185"><text:span text:style-name="Fonte_20_parág._20_padrão"><text:span text:style-name="T197"/></text:span></text:p>
      <text:p text:style-name="P185"><text:span text:style-name="Fonte_20_parág._20_padrão"><text:span text:style-name="T221">A aludida sessão ordinária de julgamento será realizada por videoconferência </text:span></text:span><text:span text:style-name="Fonte_20_parág._20_padrão"><text:span text:style-name="T222">e </text:span></text:span><text:span text:style-name="Fonte_20_parág._20_padrão"><text:span text:style-name="T221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23">P</text:span></text:span><text:span text:style-name="Fonte_20_parág._20_padrão"><text:span text:style-name="T224">auta </text:span></text:span><text:span text:style-name="Fonte_20_parág._20_padrão"><text:span text:style-name="T225">3</text:span></text:span><text:span text:style-name="Fonte_20_parág._20_padrão"><text:span text:style-name="T226">6</text:span></text:span><text:span text:style-name="Fonte_20_parág._20_padrão"><text:span text:style-name="T220">4</text:span></text:span><text:span text:style-name="Fonte_20_parág._20_padrão"><text:span text:style-name="T228"> </text:span></text:span><text:span text:style-name="Fonte_20_parág._20_padrão"><text:span text:style-name="T223">–</text:span></text:span><text:span text:style-name="Fonte_20_parág._20_padrão"><text:span text:style-name="T229"> </text:span></text:span><text:span text:style-name="Fonte_20_parág._20_padrão"><text:span text:style-name="T223">d</text:span></text:span><text:span text:style-name="Fonte_20_parág._20_padrão"><text:span text:style-name="T229">ispon</text:span></text:span><text:span text:style-name="Fonte_20_parág._20_padrão"><text:span text:style-name="T221">i</text:span></text:span><text:span text:style-name="Fonte_20_parág._20_padrão"><text:span text:style-name="T230">bilizada no DJ, Ed. nº</text:span></text:span><text:span text:style-name="Fonte_20_parág._20_padrão"><text:span text:style-name="T221"> 3</text:span></text:span><text:span text:style-name="Fonte_20_parág._20_padrão"><text:span text:style-name="T231">3</text:span></text:span><text:span text:style-name="Fonte_20_parág._20_padrão"><text:span text:style-name="T220">1</text:span></text:span><text:span text:style-name="Fonte_20_parág._20_padrão"><text:span text:style-name="T231">0</text:span></text:span><text:span text:style-name="Fonte_20_parág._20_padrão"><text:span text:style-name="T221">, págs.</text:span></text:span><text:span text:style-name="Fonte_20_parág._20_padrão"><text:span text:style-name="T229"> </text:span></text:span><text:span text:style-name="Fonte_20_parág._20_padrão"><text:span text:style-name="T220">3</text:span></text:span><text:span text:style-name="Fonte_20_parág._20_padrão"><text:span text:style-name="T226">2</text:span></text:span><text:span text:style-name="Fonte_20_parág._20_padrão"><text:span text:style-name="T227">0</text:span></text:span><text:span text:style-name="Fonte_20_parág._20_padrão"><text:span text:style-name="T231"> </text:span></text:span><text:span text:style-name="Fonte_20_parág._20_padrão"><text:span text:style-name="T229">à </text:span></text:span><text:span text:style-name="Fonte_20_parág._20_padrão"><text:span text:style-name="T220">327</text:span></text:span><text:span text:style-name="Fonte_20_parág._20_padrão"><text:span text:style-name="T231"> </text:span></text:span><text:span text:style-name="Fonte_20_parág._20_padrão"><text:span text:style-name="T229">em </text:span></text:span><text:span text:style-name="Fonte_20_parág._20_padrão"><text:span text:style-name="T220">21</text:span></text:span><text:span text:style-name="Fonte_20_parág._20_padrão"><text:span text:style-name="T233"> de </text:span></text:span><text:span text:style-name="Fonte_20_parág._20_padrão"><text:span text:style-name="T231">m</text:span></text:span><text:span text:style-name="Fonte_20_parág._20_padrão"><text:span text:style-name="T234">ai</text:span></text:span><text:span text:style-name="Fonte_20_parág._20_padrão"><text:span text:style-name="T231">o</text:span></text:span><text:span text:style-name="Fonte_20_parág._20_padrão"><text:span text:style-name="T230"> de 202</text:span></text:span><text:span text:style-name="Fonte_20_parág._20_padrão"><text:span text:style-name="T225">4</text:span></text:span><text:span text:style-name="Fonte_20_parág._20_padrão"><text:span text:style-name="T230">. </text:span></text:span><text:span text:style-name="Fonte_20_parág._20_padrão"><text:span text:style-name="T221">Os processos que não forem julgados, por qualquer motivo, na data acima mencionada, </text:span></text:span><text:span text:style-name="Fonte_20_parág._20_padrão"><text:span text:style-name="T235">qual seja, em </text:span></text:span><text:span text:style-name="Fonte_20_parág._20_padrão"><text:span text:style-name="T227">2</text:span></text:span><text:span text:style-name="Fonte_20_parág._20_padrão"><text:span text:style-name="T220">8</text:span></text:span><text:span text:style-name="Fonte_20_parág._20_padrão"><text:span text:style-name="T235"> de </text:span></text:span><text:span text:style-name="Fonte_20_parág._20_padrão"><text:span text:style-name="T232">m</text:span></text:span><text:span text:style-name="Fonte_20_parág._20_padrão"><text:span text:style-name="T234">ai</text:span></text:span><text:span text:style-name="Fonte_20_parág._20_padrão"><text:span text:style-name="T232">o</text:span></text:span><text:span text:style-name="Fonte_20_parág._20_padrão"><text:span text:style-name="T235"> de 202</text:span></text:span><text:span text:style-name="Fonte_20_parág._20_padrão"><text:span text:style-name="T236">4</text:span></text:span><text:span text:style-name="Fonte_20_parág._20_padrão"><text:span text:style-name="T235">, </text:span></text:span><text:span text:style-name="Fonte_20_parág._20_padrão"><text:span text:style-name="T221">terão seu</text:span></text:span><text:span text:style-name="Fonte_20_parág._20_padrão"><text:span text:style-name="T230">s</text:span></text:span><text:span text:style-name="Fonte_20_parág._20_padrão"><text:span text:style-name="T221"> julgamento</text:span></text:span><text:span text:style-name="Fonte_20_parág._20_padrão"><text:span text:style-name="T230">s</text:span></text:span><text:span text:style-name="Fonte_20_parág._20_padrão"><text:span text:style-name="T221"> adiado</text:span></text:span><text:span text:style-name="Fonte_20_parág._20_padrão"><text:span text:style-name="T230">s</text:span></text:span><text:span text:style-name="Fonte_20_parág._20_padrão"><text:span text:style-name="T221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3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5-24T13:49:08.115000000</dc:date>
    <meta:editing-duration>PT13H11M5S</meta:editing-duration>
    <meta:editing-cycles>190</meta:editing-cycles>
    <meta:document-statistic meta:table-count="1" meta:image-count="1" meta:object-count="0" meta:page-count="34" meta:paragraph-count="1380" meta:word-count="8798" meta:character-count="63673" meta:non-whitespace-character-count="55645"/>
    <meta:user-defined meta:name="DocumentEncoding">utf-8</meta:user-defined>
    <meta:user-defined meta:name="HTML" meta:value-type="boolean">true</meta:user-defined>
  </office:meta>
</office:document-meta>
</file>