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4c99a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7cc4c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bb0bd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7cc4c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07da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07da9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c484b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a7cc4c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a68eea"/>
    </style:style>
    <style:style style:name="P10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68ee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878fc" style:font-size-asian="13pt" style:font-weight-asian="bold" style:font-size-complex="13pt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68eea" fo:background-color="transparent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7cc4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a878fc" fo:background-color="#ffffff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07da9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07da9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c6fe8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07da9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a878fc" style:text-underline-mode="continuous" style:text-overline-mode="continuous" style:text-line-through-mode="continuous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a878fc" style:text-underline-mode="continuous" style:text-overline-mode="continuous" style:text-line-through-mode="continuous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07da9" style:font-size-asian="13pt" style:font-weight-asian="bold" style:font-size-complex="13pt" style:font-weight-complex="bold"/>
    </style:style>
    <style:style style:name="P2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ce181e" style:font-name="Times New Roman" fo:font-size="13pt" fo:language="pt" fo:country="BR" fo:font-style="normal" style:text-underline-style="solid" style:text-underline-width="auto" style:text-underline-color="font-color" fo:font-weight="normal" officeooo:paragraph-rsid="00a878fc" style:text-underline-mode="continuous" style:text-overline-mode="continuous" style:text-line-through-mode="continuous" style:letter-kerning="true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pt" officeooo:paragraph-rsid="00107da9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07da9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030e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07da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c484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85d1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30e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0a3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48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7da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cc245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dcc245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dcc245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dcc245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dcc24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07da9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07da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07da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7da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07d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cc24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cc24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cc24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cc24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cc245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cc24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officeooo:paragraph-rsid="00dcc24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cc24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5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cc24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cc24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53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107da9" style:font-size-asian="13pt" style:font-weight-asian="bold" style:font-size-complex="13pt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2543" style:font-size-asian="13pt" style:font-weight-asian="bold" style:font-size-complex="13pt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5d1f" style:font-size-asian="13pt" style:font-weight-asian="bold" style:font-size-complex="13pt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68eea" fo:background-color="transparent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68ee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7cc4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878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bb0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7d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6fe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ba4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f5d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d3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93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f1a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122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c2b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24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5fb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0f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58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9d5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e7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5d1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3a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3e0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ae2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d56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612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11c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0c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8ad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8e7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cb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b3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a4a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30e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e64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954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b8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e46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e2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04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902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0a3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acb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8e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c5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f2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ec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908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2c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788c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669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e07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30e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8d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ed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83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481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1b9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52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51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ed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9fe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b8c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b8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27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192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7e7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549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073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80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1a7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f8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312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c9a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48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254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aa1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7d5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38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5b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605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f45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66f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0c5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878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a6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bdd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5cf7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426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5ae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799a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898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ad0c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b6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c4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2b6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e92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67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e2d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1068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2787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2f2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df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f58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66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3b5e1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938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7da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24a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58c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878fc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7da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192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2543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5d1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107da9" fo:background-color="#ffffff" style:font-size-asian="13pt" style:font-size-complex="13pt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7da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d30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9122c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cb37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7da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1ba4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f5d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9d5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6fe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dec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dae2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ed56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3612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511c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70cd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98ad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5e1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8e7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bcbb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cb37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fa4a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030e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1e64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2954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3b89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4e46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6e20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704d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9902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b0a3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dacb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e8eb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fc5c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0192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6669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68eea" fo:background-color="transparent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68ee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7cc4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878f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abb0b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07da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16fe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1ba4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3f5d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bc2b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58c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ae2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d56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3b89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4e46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6e20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e8eb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fc5c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ae07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e8dc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652f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0192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e254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5a6d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85d1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65ae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9898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f67b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0e2d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2f24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c0ca76" officeooo:paragraph-rsid="00c0ca7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07da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07da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07da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07da9" style:font-size-asian="13pt" style:font-weight-asian="bold" style:font-size-complex="13pt" style:font-weight-complex="bold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e8dcb" style:font-size-asian="13pt" style:font-weight-asian="bold" style:font-size-complex="13pt" style:font-weight-complex="bold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db8c7" style:font-size-asian="13pt" style:font-weight-asian="bold" style:font-size-complex="13pt" style:font-weight-complex="bold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db8e6" style:font-size-asian="13pt" style:font-weight-asian="bold" style:font-size-complex="13pt" style:font-weight-complex="bold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f27c6" style:font-size-asian="13pt" style:font-weight-asian="bold" style:font-size-complex="13pt" style:font-weight-complex="bold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17e78" style:font-size-asian="13pt" style:font-weight-asian="bold" style:font-size-complex="13pt" style:font-weight-complex="bold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0192d" style:font-size-asian="13pt" style:font-weight-asian="bold" style:font-size-complex="13pt" style:font-weight-complex="bold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c484b" style:font-size-asian="13pt" style:font-weight-asian="bold" style:font-size-complex="13pt" style:font-weight-complex="bold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e2543" style:font-size-asian="13pt" style:font-weight-asian="bold" style:font-size-complex="13pt" style:font-weight-complex="bold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da7cfc" style:font-size-asian="13pt" style:font-weight-asian="bold" style:font-size-complex="13pt" style:font-weight-complex="bold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285d1f" style:font-size-asian="13pt" style:font-weight-asian="bold" style:font-size-complex="13pt" style:font-weight-complex="bold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4f585" style:font-size-asian="13pt" style:font-weight-asian="bold" style:font-size-complex="13pt" style:font-weight-complex="bold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07da9" style:font-size-asian="13pt" style:font-weight-asian="bold" style:font-size-complex="13pt" style:font-weight-complex="bold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0192d" style:font-size-asian="13pt" style:font-weight-asian="bold" style:font-size-complex="13pt" style:font-weight-complex="bold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e2543" style:font-size-asian="13pt" style:font-weight-asian="bold" style:font-size-complex="13pt" style:font-weight-complex="bold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85d1f" style:font-size-asian="13pt" style:font-weight-asian="bold" style:font-size-complex="13pt" style:font-weight-complex="bold"/>
    </style:style>
    <style:style style:name="P257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107da9" style:font-name-asian="Liberation Serif" style:font-size-asian="13pt" style:font-weight-asian="bold" style:font-size-complex="13pt"/>
    </style:style>
    <style:style style:name="P258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107da9" style:font-size-asian="13pt" style:font-size-complex="13pt"/>
    </style:style>
    <style:style style:name="P25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107da9" style:font-size-asian="13pt" style:font-size-complex="13pt"/>
    </style:style>
    <style:style style:name="P2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107da9" style:font-size-asian="13pt" style:font-size-complex="13pt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b5e11" style:font-size-asian="13pt" style:font-size-complex="13pt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816053" style:font-size-asian="13pt" style:font-size-complex="13pt"/>
    </style:style>
    <style:style style:name="P2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dcc24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107da9"/>
    </style:style>
    <style:style style:name="P2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cc245"/>
    </style:style>
    <style:style style:name="P26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a7cfc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a7cfc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a7c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a7cf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e2543" style:font-size-asian="13pt" style:font-weight-asian="bold" style:font-size-complex="13pt" style:font-weight-complex="bold"/>
    </style:style>
    <style:style style:name="P27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285d1f" style:font-size-asian="13pt" style:font-weight-asian="bold" style:font-size-complex="13pt" style:font-weight-complex="bold"/>
    </style:style>
    <style:style style:name="P272" style:family="paragraph" style:parent-style-name="Standard_20__28_user_29_" style:master-page-name="">
      <style:paragraph-properties style:page-number="auto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68ee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cc245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3" style:family="text">
      <style:text-properties style:font-name="Times New Roman" fo:font-size="13pt" officeooo:rsid="0020da24" style:font-size-asian="13pt" style:font-name-complex="Arial2" style:font-size-complex="13pt"/>
    </style:style>
    <style:style style:name="T4" style:family="text">
      <style:text-properties style:font-name="Times New Roman" fo:font-size="13pt" officeooo:rsid="001b9539" style:font-name-asian="Arial2" style:font-size-asian="13pt" style:font-name-complex="Arial2" style:font-size-complex="13pt"/>
    </style:style>
    <style:style style:name="T5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e67c5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9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font-weight="normal" officeooo:rsid="00b34570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font-weight="normal" officeooo:rsid="00d07403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font-weight="normal" officeooo:rsid="00ccf7e7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14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5" style:family="text">
      <style:text-properties fo:color="#000000" fo:font-weight="bold" officeooo:rsid="00af6324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6" style:family="text">
      <style:text-properties fo:color="#000000" fo:font-weight="bold" officeooo:rsid="00816053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17" style:family="text">
      <style:text-properties fo:color="#000000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18" style:family="text">
      <style:text-properties fo:color="#000000" fo:font-weight="normal" officeooo:rsid="002c6fe8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size="13pt" style:text-underline-style="none" fo:font-weight="normal" officeooo:rsid="00a68eea" style:text-underline-mode="continuous" style:text-overline-mode="continuous" style:text-line-through-mode="continuous" fo:background-color="#ffffff" loext:char-shading-value="0" style:font-name-asian="SimSun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23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font-weight="bold" officeooo:rsid="00af6324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6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7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8" style:family="text">
      <style:text-properties fo:color="#000000" style:font-name="Times New Roman" fo:font-weight="bold" officeooo:rsid="0020da24" style:font-weight-asian="bold" style:font-weight-complex="bold"/>
    </style:style>
    <style:style style:name="T29" style:family="text">
      <style:text-properties fo:color="#000000" style:font-name="Times New Roman" fo:font-weight="bold" officeooo:rsid="009f5890" style:font-weight-asian="bold" style:font-weight-complex="bold"/>
    </style:style>
    <style:style style:name="T30" style:family="text">
      <style:text-properties fo:color="#000000" style:font-name="Times New Roman" fo:font-weight="bold" officeooo:rsid="00301338" style:font-weight-asian="bold" style:font-weight-complex="bold"/>
    </style:style>
    <style:style style:name="T31" style:family="text">
      <style:text-properties fo:color="#000000" style:font-name="Times New Roman" officeooo:rsid="000c3421"/>
    </style:style>
    <style:style style:name="T32" style:family="text">
      <style:text-properties fo:color="#000000" style:font-name="Times New Roman" officeooo:rsid="001b786f"/>
    </style:style>
    <style:style style:name="T33" style:family="text">
      <style:text-properties fo:color="#000000" style:font-name="Times New Roman" officeooo:rsid="001b9539"/>
    </style:style>
    <style:style style:name="T34" style:family="text">
      <style:text-properties officeooo:rsid="000c3421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0c3421"/>
    </style:style>
    <style:style style:name="T37" style:family="text">
      <style:text-properties style:text-underline-style="solid" style:text-underline-width="auto" style:text-underline-color="font-color" officeooo:rsid="001b786f"/>
    </style:style>
    <style:style style:name="T38" style:family="text">
      <style:text-properties style:text-underline-style="solid" style:text-underline-width="auto" style:text-underline-color="font-color" officeooo:rsid="001b9539"/>
    </style:style>
    <style:style style:name="T39" style:family="text">
      <style:text-properties style:text-underline-style="solid" style:text-underline-width="auto" style:text-underline-color="font-color" officeooo:rsid="001c370e"/>
    </style:style>
    <style:style style:name="T40" style:family="text">
      <style:text-properties style:text-underline-style="solid" style:text-underline-width="auto" style:text-underline-color="font-color" officeooo:rsid="0020da24" style:font-name-complex="Arial2"/>
    </style:style>
    <style:style style:name="T41" style:family="text">
      <style:text-properties style:text-underline-style="solid" style:text-underline-width="auto" style:text-underline-color="font-color" officeooo:rsid="000c3421" style:font-name-complex="Arial2"/>
    </style:style>
    <style:style style:name="T42" style:family="text">
      <style:text-properties style:text-underline-style="solid" style:text-underline-width="auto" style:text-underline-color="font-color" officeooo:rsid="0009aa01" style:font-name-complex="Arial2"/>
    </style:style>
    <style:style style:name="T43" style:family="text">
      <style:text-properties style:text-underline-style="solid" style:text-underline-width="auto" style:text-underline-color="font-color" officeooo:rsid="00b78af5"/>
    </style:style>
    <style:style style:name="T44" style:family="text">
      <style:text-properties officeooo:rsid="001b786f"/>
    </style:style>
    <style:style style:name="T45" style:family="text">
      <style:text-properties officeooo:rsid="001b9539"/>
    </style:style>
    <style:style style:name="T46" style:family="text">
      <style:text-properties officeooo:rsid="001c370e"/>
    </style:style>
    <style:style style:name="T47" style:family="text">
      <style:text-properties fo:font-size="13pt" officeooo:rsid="0009aa01" style:font-name-asian="Arial2" style:font-size-asian="13pt" style:font-name-complex="Arial2" style:font-size-complex="13pt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officeooo:rsid="00e6f73d" style:font-size-asian="13pt" style:font-size-complex="13pt"/>
    </style:style>
    <style:style style:name="T50" style:family="text">
      <style:text-properties fo:font-size="13pt" officeooo:rsid="0020da24" style:font-size-asian="13pt" style:font-name-complex="Arial2" style:font-size-complex="13pt"/>
    </style:style>
    <style:style style:name="T51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52" style:family="text">
      <style:text-properties fo:font-size="13pt" fo:font-weight="bold" style:font-size-asian="13pt" style:font-weight-asian="bold" style:font-size-complex="13pt" style:font-weight-complex="bold"/>
    </style:style>
    <style:style style:name="T53" style:family="text">
      <style:text-properties fo:font-size="13pt" fo:font-style="italic" style:font-size-asian="13pt" style:font-style-asian="italic" style:font-size-complex="13pt" style:font-style-complex="italic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style:font-name-complex="Arial2"/>
    </style:style>
    <style:style style:name="T56" style:family="text">
      <style:text-properties officeooo:rsid="00116fe8" style:font-name-complex="Arial2"/>
    </style:style>
    <style:style style:name="T57" style:family="text">
      <style:text-properties officeooo:rsid="001b786f" style:font-name-complex="Arial2"/>
    </style:style>
    <style:style style:name="T58" style:family="text">
      <style:text-properties officeooo:rsid="001b9539" style:font-name-complex="Arial2"/>
    </style:style>
    <style:style style:name="T59" style:family="text">
      <style:text-properties officeooo:rsid="001c370e" style:font-name-complex="Arial2"/>
    </style:style>
    <style:style style:name="T60" style:family="text">
      <style:text-properties officeooo:rsid="001d98f4" style:font-name-complex="Arial2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116fe8" style:font-weight-asian="bold" style:font-weight-complex="bold"/>
    </style:style>
    <style:style style:name="T63" style:family="text">
      <style:text-properties fo:font-weight="bold" officeooo:rsid="00293a03" style:font-weight-asian="bold" style:font-weight-complex="bold"/>
    </style:style>
    <style:style style:name="T64" style:family="text">
      <style:text-properties fo:font-weight="bold" officeooo:rsid="003b5e11" style:font-weight-asian="bold" style:font-weight-complex="bold"/>
    </style:style>
    <style:style style:name="T65" style:family="text">
      <style:text-properties fo:font-weight="bold" officeooo:rsid="00b78af5" style:font-weight-asian="bold" style:font-weight-complex="bold"/>
    </style:style>
    <style:style style:name="T66" style:family="text">
      <style:text-properties fo:font-weight="bold" style:font-weight-asian="bold" style:font-name-complex="Arial2" style:font-weight-complex="bold"/>
    </style:style>
    <style:style style:name="T67" style:family="text">
      <style:text-properties fo:font-weight="bold" officeooo:rsid="00116fe8" style:font-weight-asian="bold" style:font-name-complex="Arial2" style:font-weight-complex="bold"/>
    </style:style>
    <style:style style:name="T68" style:family="text">
      <style:text-properties fo:font-weight="bold" officeooo:rsid="001b786f" style:font-weight-asian="bold" style:font-name-complex="Arial2" style:font-weight-complex="bold"/>
    </style:style>
    <style:style style:name="T69" style:family="text">
      <style:text-properties fo:font-weight="bold" officeooo:rsid="001b9539" style:font-weight-asian="bold" style:font-name-complex="Arial2" style:font-weight-complex="bold"/>
    </style:style>
    <style:style style:name="T70" style:family="text">
      <style:text-properties fo:font-weight="bold" officeooo:rsid="001c370e" style:font-weight-asian="bold" style:font-name-complex="Arial2" style:font-weight-complex="bold"/>
    </style:style>
    <style:style style:name="T71" style:family="text">
      <style:text-properties fo:font-weight="bold" officeooo:rsid="0009aa01" style:font-name-asian="Arial2" style:font-weight-asian="bold" style:font-name-complex="Arial2" style:font-weight-complex="bold"/>
    </style:style>
    <style:style style:name="T72" style:family="text">
      <style:text-properties officeooo:rsid="00179366"/>
    </style:style>
    <style:style style:name="T73" style:family="text">
      <style:text-properties officeooo:rsid="0017e167"/>
    </style:style>
    <style:style style:name="T74" style:family="text">
      <style:text-properties officeooo:rsid="00116fe8"/>
    </style:style>
    <style:style style:name="T75" style:family="text">
      <style:text-properties officeooo:rsid="0011ba4d"/>
    </style:style>
    <style:style style:name="T76" style:family="text">
      <style:text-properties officeooo:rsid="0013f5d4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116fe8" style:font-weight-asian="normal" style:font-weight-complex="normal"/>
    </style:style>
    <style:style style:name="T79" style:family="text">
      <style:text-properties fo:font-weight="normal" officeooo:rsid="002c6fe8" style:font-weight-asian="normal" style:font-weight-complex="normal"/>
    </style:style>
    <style:style style:name="T80" style:family="text">
      <style:text-properties fo:font-weight="normal" officeooo:rsid="0077f8e6" style:font-weight-asian="normal" style:font-weight-complex="normal"/>
    </style:style>
    <style:style style:name="T81" style:family="text">
      <style:text-properties fo:font-weight="normal" officeooo:rsid="0047dc3c" style:font-weight-asian="normal" style:font-weight-complex="normal"/>
    </style:style>
    <style:style style:name="T82" style:family="text">
      <style:text-properties fo:font-weight="normal" officeooo:rsid="00b78af5" style:font-weight-asian="normal" style:font-weight-complex="normal"/>
    </style:style>
    <style:style style:name="T83" style:family="text">
      <style:text-properties fo:font-weight="normal" style:font-weight-asian="normal" style:font-name-complex="Arial2" style:font-weight-complex="normal"/>
    </style:style>
    <style:style style:name="T84" style:family="text">
      <style:text-properties fo:font-weight="normal" officeooo:rsid="002c6fe8" style:font-weight-asian="normal" style:font-name-complex="Arial2" style:font-weight-complex="normal"/>
    </style:style>
    <style:style style:name="T85" style:family="text">
      <style:text-properties officeooo:rsid="0015d308"/>
    </style:style>
    <style:style style:name="T86" style:family="text">
      <style:text-properties officeooo:rsid="00169384"/>
    </style:style>
    <style:style style:name="T87" style:family="text">
      <style:text-properties officeooo:rsid="0017f1ab"/>
    </style:style>
    <style:style style:name="T88" style:family="text">
      <style:text-properties officeooo:rsid="0019122c"/>
    </style:style>
    <style:style style:name="T89" style:family="text">
      <style:text-properties officeooo:rsid="001bc2b1"/>
    </style:style>
    <style:style style:name="T90" style:family="text">
      <style:text-properties officeooo:rsid="001d5fb5"/>
    </style:style>
    <style:style style:name="T91" style:family="text">
      <style:text-properties officeooo:rsid="002024a6"/>
    </style:style>
    <style:style style:name="T92" style:family="text">
      <style:text-properties officeooo:rsid="00250fb4"/>
    </style:style>
    <style:style style:name="T93" style:family="text">
      <style:text-properties officeooo:rsid="00269d50"/>
    </style:style>
    <style:style style:name="T94" style:family="text">
      <style:text-properties officeooo:rsid="0026e79d"/>
    </style:style>
    <style:style style:name="T95" style:family="text">
      <style:text-properties officeooo:rsid="00285d1f"/>
    </style:style>
    <style:style style:name="T96" style:family="text">
      <style:text-properties officeooo:rsid="00293a03"/>
    </style:style>
    <style:style style:name="T97" style:family="text">
      <style:text-properties officeooo:rsid="002a3e0e"/>
    </style:style>
    <style:style style:name="T98" style:family="text">
      <style:text-properties officeooo:rsid="002c6fe8"/>
    </style:style>
    <style:style style:name="T99" style:family="text">
      <style:text-properties officeooo:rsid="002cdec6"/>
    </style:style>
    <style:style style:name="T100" style:family="text">
      <style:text-properties officeooo:rsid="002dae2b"/>
    </style:style>
    <style:style style:name="T101" style:family="text">
      <style:text-properties officeooo:rsid="002ed569"/>
    </style:style>
    <style:style style:name="T102" style:family="text">
      <style:text-properties officeooo:rsid="00336122"/>
    </style:style>
    <style:style style:name="T103" style:family="text">
      <style:text-properties officeooo:rsid="003511c5"/>
    </style:style>
    <style:style style:name="T104" style:family="text">
      <style:text-properties officeooo:rsid="00370cd2"/>
    </style:style>
    <style:style style:name="T105" style:family="text">
      <style:text-properties officeooo:rsid="00398add"/>
    </style:style>
    <style:style style:name="T106" style:family="text">
      <style:text-properties officeooo:rsid="003b5e11"/>
    </style:style>
    <style:style style:name="T107" style:family="text">
      <style:text-properties officeooo:rsid="003b8e7d"/>
    </style:style>
    <style:style style:name="T108" style:family="text">
      <style:text-properties officeooo:rsid="003bcbb3"/>
    </style:style>
    <style:style style:name="T109" style:family="text">
      <style:text-properties officeooo:rsid="003cb379"/>
    </style:style>
    <style:style style:name="T110" style:family="text">
      <style:text-properties officeooo:rsid="003fa4a0"/>
    </style:style>
    <style:style style:name="T111" style:family="text">
      <style:text-properties officeooo:rsid="004030ea"/>
    </style:style>
    <style:style style:name="T112" style:family="text">
      <style:text-properties officeooo:rsid="0041e643"/>
    </style:style>
    <style:style style:name="T113" style:family="text">
      <style:text-properties officeooo:rsid="00429548"/>
    </style:style>
    <style:style style:name="T114" style:family="text">
      <style:text-properties officeooo:rsid="0043b895"/>
    </style:style>
    <style:style style:name="T115" style:family="text">
      <style:text-properties officeooo:rsid="0044e469"/>
    </style:style>
    <style:style style:name="T116" style:family="text">
      <style:text-properties officeooo:rsid="0046e208"/>
    </style:style>
    <style:style style:name="T117" style:family="text">
      <style:text-properties officeooo:rsid="004704db"/>
    </style:style>
    <style:style style:name="T118" style:family="text">
      <style:text-properties officeooo:rsid="00499028"/>
    </style:style>
    <style:style style:name="T119" style:family="text">
      <style:text-properties officeooo:rsid="004b0a31"/>
    </style:style>
    <style:style style:name="T120" style:family="text">
      <style:text-properties officeooo:rsid="004dacb9"/>
    </style:style>
    <style:style style:name="T121" style:family="text">
      <style:text-properties officeooo:rsid="004e8eb6"/>
    </style:style>
    <style:style style:name="T122" style:family="text">
      <style:text-properties officeooo:rsid="004fc5cb"/>
    </style:style>
    <style:style style:name="T123" style:family="text">
      <style:text-properties officeooo:rsid="0050f257"/>
    </style:style>
    <style:style style:name="T124" style:family="text">
      <style:text-properties officeooo:rsid="0053ec44"/>
    </style:style>
    <style:style style:name="T125" style:family="text">
      <style:text-properties officeooo:rsid="00559081"/>
    </style:style>
    <style:style style:name="T126" style:family="text">
      <style:text-properties officeooo:rsid="00572cc2"/>
    </style:style>
    <style:style style:name="T127" style:family="text">
      <style:text-properties officeooo:rsid="005788ca"/>
    </style:style>
    <style:style style:name="T128" style:family="text">
      <style:text-properties officeooo:rsid="0059669e"/>
    </style:style>
    <style:style style:name="T129" style:family="text">
      <style:text-properties officeooo:rsid="005ae07f"/>
    </style:style>
    <style:style style:name="T130" style:family="text">
      <style:text-properties officeooo:rsid="005b30ed"/>
    </style:style>
    <style:style style:name="T131" style:family="text">
      <style:text-properties officeooo:rsid="0060edf8"/>
    </style:style>
    <style:style style:name="T132" style:family="text">
      <style:text-properties officeooo:rsid="00638344"/>
    </style:style>
    <style:style style:name="T133" style:family="text">
      <style:text-properties officeooo:rsid="0065481f"/>
    </style:style>
    <style:style style:name="T134" style:family="text">
      <style:text-properties officeooo:rsid="00661b99"/>
    </style:style>
    <style:style style:name="T135" style:family="text">
      <style:text-properties officeooo:rsid="006652f9"/>
    </style:style>
    <style:style style:name="T136" style:family="text">
      <style:text-properties officeooo:rsid="0069ed6c"/>
    </style:style>
    <style:style style:name="T137" style:family="text">
      <style:text-properties officeooo:rsid="006a9fef"/>
    </style:style>
    <style:style style:name="T138" style:family="text">
      <style:text-properties officeooo:rsid="006db8c7"/>
    </style:style>
    <style:style style:name="T139" style:family="text">
      <style:text-properties officeooo:rsid="006db8e6"/>
    </style:style>
    <style:style style:name="T140" style:family="text">
      <style:text-properties officeooo:rsid="006f27c6"/>
    </style:style>
    <style:style style:name="T141" style:family="text">
      <style:text-properties officeooo:rsid="00717e78"/>
    </style:style>
    <style:style style:name="T142" style:family="text">
      <style:text-properties officeooo:rsid="00725492"/>
    </style:style>
    <style:style style:name="T143" style:family="text">
      <style:text-properties officeooo:rsid="00740733"/>
    </style:style>
    <style:style style:name="T144" style:family="text">
      <style:text-properties officeooo:rsid="0074805e"/>
    </style:style>
    <style:style style:name="T145" style:family="text">
      <style:text-properties officeooo:rsid="00761a7a"/>
    </style:style>
    <style:style style:name="T146" style:family="text">
      <style:text-properties officeooo:rsid="0077f8e6"/>
    </style:style>
    <style:style style:name="T147" style:family="text">
      <style:text-properties officeooo:rsid="00793123"/>
    </style:style>
    <style:style style:name="T148" style:family="text">
      <style:text-properties officeooo:rsid="0079c9ad"/>
    </style:style>
    <style:style style:name="T149" style:family="text">
      <style:text-properties officeooo:rsid="007a74fa"/>
    </style:style>
    <style:style style:name="T150" style:family="text">
      <style:text-properties officeooo:rsid="007eaa14"/>
    </style:style>
    <style:style style:name="T151" style:family="text">
      <style:text-properties officeooo:rsid="00807d56"/>
    </style:style>
    <style:style style:name="T152" style:family="text">
      <style:text-properties officeooo:rsid="00815bf0"/>
    </style:style>
    <style:style style:name="T153" style:family="text">
      <style:text-properties officeooo:rsid="00816053"/>
    </style:style>
    <style:style style:name="T154" style:family="text">
      <style:text-properties officeooo:rsid="0082f453"/>
    </style:style>
    <style:style style:name="T155" style:family="text">
      <style:text-properties officeooo:rsid="008366ff"/>
    </style:style>
    <style:style style:name="T156" style:family="text">
      <style:text-properties officeooo:rsid="00840c52"/>
    </style:style>
    <style:style style:name="T157" style:family="text">
      <style:text-properties officeooo:rsid="0085878d"/>
    </style:style>
    <style:style style:name="T158" style:family="text">
      <style:text-properties officeooo:rsid="0085a6d9"/>
    </style:style>
    <style:style style:name="T159" style:family="text">
      <style:text-properties officeooo:rsid="0085bdda"/>
    </style:style>
    <style:style style:name="T160" style:family="text">
      <style:text-properties officeooo:rsid="0085cf79"/>
    </style:style>
    <style:style style:name="T161" style:family="text">
      <style:text-properties officeooo:rsid="0086426d"/>
    </style:style>
    <style:style style:name="T162" style:family="text">
      <style:text-properties officeooo:rsid="00865aef"/>
    </style:style>
    <style:style style:name="T163" style:family="text">
      <style:text-properties officeooo:rsid="008799a6"/>
    </style:style>
    <style:style style:name="T164" style:family="text">
      <style:text-properties officeooo:rsid="0089898e"/>
    </style:style>
    <style:style style:name="T165" style:family="text">
      <style:text-properties officeooo:rsid="008ad0c4"/>
    </style:style>
    <style:style style:name="T166" style:family="text">
      <style:text-properties officeooo:rsid="008cb612"/>
    </style:style>
    <style:style style:name="T167" style:family="text">
      <style:text-properties officeooo:rsid="008cc408"/>
    </style:style>
    <style:style style:name="T168" style:family="text">
      <style:text-properties officeooo:rsid="008e2b6a"/>
    </style:style>
    <style:style style:name="T169" style:family="text">
      <style:text-properties officeooo:rsid="008e9202"/>
    </style:style>
    <style:style style:name="T170" style:family="text">
      <style:text-properties officeooo:rsid="008f67bd"/>
    </style:style>
    <style:style style:name="T171" style:family="text">
      <style:text-properties officeooo:rsid="0090e2d4"/>
    </style:style>
    <style:style style:name="T172" style:family="text">
      <style:text-properties officeooo:rsid="0091068a"/>
    </style:style>
    <style:style style:name="T173" style:family="text">
      <style:text-properties officeooo:rsid="0092787d"/>
    </style:style>
    <style:style style:name="T174" style:family="text">
      <style:text-properties officeooo:rsid="0092f24f"/>
    </style:style>
    <style:style style:name="T175" style:family="text">
      <style:text-properties officeooo:rsid="0094dfb7"/>
    </style:style>
    <style:style style:name="T176" style:family="text">
      <style:text-properties officeooo:rsid="0094f585"/>
    </style:style>
    <style:style style:name="T177" style:family="text">
      <style:text-properties officeooo:rsid="00966691"/>
    </style:style>
    <style:style style:name="T178" style:family="text">
      <style:text-properties officeooo:rsid="0099a197"/>
    </style:style>
    <style:style style:name="T179" style:family="text">
      <style:text-properties officeooo:rsid="009a3d0d"/>
    </style:style>
    <style:style style:name="T180" style:family="text">
      <style:text-properties officeooo:rsid="009b4068"/>
    </style:style>
    <style:style style:name="T181" style:family="text">
      <style:text-properties officeooo:rsid="009cb60a"/>
    </style:style>
    <style:style style:name="T182" style:family="text">
      <style:text-properties officeooo:rsid="00a3dc63"/>
    </style:style>
    <style:style style:name="T183" style:family="text">
      <style:text-properties officeooo:rsid="00a68eea"/>
    </style:style>
    <style:style style:name="T184" style:family="text">
      <style:text-properties officeooo:rsid="0047dc3c"/>
    </style:style>
    <style:style style:name="T185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186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187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188" style:family="text">
      <style:text-properties fo:color="#ce181e" style:font-name="Times New Roman"/>
    </style:style>
    <style:style style:name="T189" style:family="text">
      <style:text-properties fo:color="#ce181e" style:font-name="Times New Roman" officeooo:rsid="000c3421"/>
    </style:style>
    <style:style style:name="T190" style:family="text">
      <style:text-properties fo:color="#ce181e" style:font-name="Times New Roman" style:text-underline-style="solid" style:text-underline-width="auto" style:text-underline-color="font-color" style:font-name-complex="Arial2"/>
    </style:style>
    <style:style style:name="T191" style:family="text">
      <style:text-properties fo:color="#ce181e" style:font-name="Times New Roman" style:text-underline-style="solid" style:text-underline-width="auto" style:text-underline-color="font-color" officeooo:rsid="000c3421" style:font-name-complex="Arial2"/>
    </style:style>
    <style:style style:name="T192" style:family="text">
      <style:text-properties fo:color="#ce181e" style:font-name="Times New Roman" officeooo:rsid="001b786f"/>
    </style:style>
    <style:style style:name="T193" style:family="text">
      <style:text-properties fo:color="#ce181e" style:font-name="Times New Roman" officeooo:rsid="001c370e"/>
    </style:style>
    <style:style style:name="T194" style:family="text">
      <style:text-properties fo:color="#ce181e"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195" style:family="text">
      <style:text-properties officeooo:rsid="00363830"/>
    </style:style>
    <style:style style:name="T196" style:family="text">
      <style:text-properties officeooo:rsid="00301338"/>
    </style:style>
    <style:style style:name="T197" style:family="text">
      <style:text-properties officeooo:rsid="003bc568"/>
    </style:style>
    <style:style style:name="T198" style:family="text">
      <style:text-properties officeooo:rsid="003247e2"/>
    </style:style>
    <style:style style:name="T199" style:family="text">
      <style:text-properties officeooo:rsid="00601a60"/>
    </style:style>
    <style:style style:name="T200" style:family="text">
      <style:text-properties officeooo:rsid="007564a0"/>
    </style:style>
    <style:style style:name="T201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202" style:family="text">
      <style:text-properties officeooo:rsid="00af6324" fo:background-color="#ffffff" loext:char-shading-value="0" style:font-name-asian="Arial2" style:language-asian="ar" style:country-asian="SA" style:language-complex="ar" style:country-complex="SA"/>
    </style:style>
    <style:style style:name="T203" style:family="text">
      <style:text-properties officeooo:rsid="00285d1f" fo:background-color="#ffffff" loext:char-shading-value="0" style:font-name-asian="Arial2" style:language-asian="ar" style:country-asian="SA" style:language-complex="ar" style:country-complex="SA"/>
    </style:style>
    <style:style style:name="T204" style:family="text">
      <style:text-properties officeooo:rsid="007a1290"/>
    </style:style>
    <style:style style:name="T205" style:family="text">
      <style:text-properties officeooo:rsid="0077402d"/>
    </style:style>
    <style:style style:name="T206" style:family="text">
      <style:text-properties officeooo:rsid="0087bc74"/>
    </style:style>
    <style:style style:name="T207" style:family="text">
      <style:text-properties officeooo:rsid="0081b52f"/>
    </style:style>
    <style:style style:name="T208" style:family="text">
      <style:text-properties officeooo:rsid="00a9fddc"/>
    </style:style>
    <style:style style:name="T209" style:family="text">
      <style:text-properties officeooo:rsid="00abb0bd"/>
    </style:style>
    <style:style style:name="T210" style:family="text">
      <style:text-properties officeooo:rsid="00adac9f"/>
    </style:style>
    <style:style style:name="T211" style:family="text">
      <style:text-properties officeooo:rsid="00af0e92"/>
    </style:style>
    <style:style style:name="T212" style:family="text">
      <style:text-properties officeooo:rsid="00af6324"/>
    </style:style>
    <style:style style:name="T213" style:family="text">
      <style:text-properties officeooo:rsid="00b0936f"/>
    </style:style>
    <style:style style:name="T214" style:family="text">
      <style:text-properties officeooo:rsid="00b1a51a"/>
    </style:style>
    <style:style style:name="T215" style:family="text">
      <style:text-properties officeooo:rsid="00b52144"/>
    </style:style>
    <style:style style:name="T216" style:family="text">
      <style:text-properties officeooo:rsid="00b5432b"/>
    </style:style>
    <style:style style:name="T217" style:family="text">
      <style:text-properties officeooo:rsid="00b713eb"/>
    </style:style>
    <style:style style:name="T218" style:family="text">
      <style:text-properties officeooo:rsid="00b78492"/>
    </style:style>
    <style:style style:name="T219" style:family="text">
      <style:text-properties officeooo:rsid="00b78af5"/>
    </style:style>
    <style:style style:name="T220" style:family="text">
      <style:text-properties officeooo:rsid="00b9bd8d"/>
    </style:style>
    <style:style style:name="T221" style:family="text">
      <style:text-properties officeooo:rsid="00bb01e7"/>
    </style:style>
    <style:style style:name="T222" style:family="text">
      <style:text-properties officeooo:rsid="00be0c1e"/>
    </style:style>
    <style:style style:name="T223" style:family="text">
      <style:text-properties officeooo:rsid="00bfc106"/>
    </style:style>
    <style:style style:name="T224" style:family="text">
      <style:text-properties officeooo:rsid="00c4c99a"/>
    </style:style>
    <style:style style:name="T225" style:family="text">
      <style:text-properties officeooo:rsid="00ca07a5"/>
    </style:style>
    <style:style style:name="T226" style:family="text">
      <style:text-properties officeooo:rsid="00cabddb"/>
    </style:style>
    <style:style style:name="T227" style:family="text">
      <style:text-properties officeooo:rsid="00cc0334"/>
    </style:style>
    <style:style style:name="T228" style:family="text">
      <style:text-properties officeooo:rsid="00ccd89a"/>
    </style:style>
    <style:style style:name="T229" style:family="text">
      <style:text-properties officeooo:rsid="00ceddf4"/>
    </style:style>
    <style:style style:name="T230" style:family="text">
      <style:text-properties officeooo:rsid="00cee77a"/>
    </style:style>
    <style:style style:name="T231" style:family="text">
      <style:text-properties officeooo:rsid="00d17de3"/>
    </style:style>
    <style:style style:name="T232" style:family="text">
      <style:text-properties officeooo:rsid="00d23807"/>
    </style:style>
    <style:style style:name="T233" style:family="text">
      <style:text-properties officeooo:rsid="00d325c1"/>
    </style:style>
    <style:style style:name="T234" style:family="text">
      <style:text-properties officeooo:rsid="00d38ed5"/>
    </style:style>
    <style:style style:name="T235" style:family="text">
      <style:text-properties officeooo:rsid="00d41683"/>
    </style:style>
    <style:style style:name="T236" style:family="text">
      <style:text-properties officeooo:rsid="00d53e96"/>
    </style:style>
    <style:style style:name="T237" style:family="text">
      <style:text-properties style:text-position="0% 100%" style:font-name="Times New Roman" fo:language="zxx" fo:country="none" style:text-underline-style="none" fo:font-weight="normal" officeooo:rsid="00a966c9" style:font-weight-asian="normal" style:font-name-complex="Arial2" style:font-weight-complex="normal"/>
    </style:style>
    <style:style style:name="T238" style:family="text">
      <style:text-properties style:font-name="Times New Roman"/>
    </style:style>
    <style:style style:name="T23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0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1" style:family="text">
      <style:text-properties style:font-name="Times New Roman" fo:font-size="13pt" style:text-underline-style="solid" style:text-underline-width="auto" style:text-underline-color="font-color" fo:font-weight="bold" officeooo:rsid="00107da9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2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3" style:family="text">
      <style:text-properties style:font-name="Times New Roman" fo:font-size="13pt" style:text-underline-style="solid" style:text-underline-width="auto" style:text-underline-color="font-color" fo:font-weight="bold" officeooo:rsid="0008dfe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4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5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6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8" style:family="text">
      <style:text-properties style:font-name="Times New Roman" fo:font-size="13pt" style:text-underline-style="solid" style:text-underline-width="auto" style:text-underline-color="font-color" fo:font-weight="bold" officeooo:rsid="00039a6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9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0" style:family="text">
      <style:text-properties style:font-name="Times New Roman" fo:font-size="13pt" style:text-underline-style="solid" style:text-underline-width="auto" style:text-underline-color="font-color" fo:font-weight="bold" officeooo:rsid="00107da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1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2" style:family="text">
      <style:text-properties style:font-name="Times New Roman" fo:font-size="13pt" style:text-underline-style="solid" style:text-underline-width="auto" style:text-underline-color="font-color" fo:font-weight="bold" officeooo:rsid="0013bd5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3" style:family="text">
      <style:text-properties style:font-name="Times New Roman" fo:font-size="13pt" style:text-underline-style="solid" style:text-underline-width="auto" style:text-underline-color="font-color" fo:font-weight="bold" officeooo:rsid="0000d5f4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4" style:family="text">
      <style:text-properties style:font-name="Times New Roman" fo:font-size="13pt" style:text-underline-style="solid" style:text-underline-width="auto" style:text-underline-color="font-color" fo:font-weight="bold" officeooo:rsid="0008dfe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5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6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7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59" style:family="text">
      <style:text-properties style:font-name="Times New Roman" fo:font-size="13pt" style:font-size-asian="13pt" style:font-size-complex="13pt"/>
    </style:style>
    <style:style style:name="T260" style:family="text">
      <style:text-properties style:font-name="Times New Roman" fo:font-size="13pt" officeooo:rsid="00a68eea" style:font-size-asian="13pt" style:font-size-complex="13pt"/>
    </style:style>
    <style:style style:name="T261" style:family="text">
      <style:text-properties style:font-name="Times New Roman" fo:font-size="13pt" officeooo:rsid="00abb0bd" style:font-size-asian="13pt" style:font-size-complex="13pt"/>
    </style:style>
    <style:style style:name="T262" style:family="text">
      <style:text-properties style:font-name="Times New Roman" fo:font-size="13pt" fo:background-color="#ffffff" loext:char-shading-value="0" style:font-size-asian="13pt" style:font-size-complex="13pt"/>
    </style:style>
    <style:style style:name="T263" style:family="text">
      <style:text-properties style:font-name="Times New Roman" fo:font-size="13pt" style:text-underline-style="none" fo:font-weight="normal" style:font-size-asian="13pt" style:font-weight-asian="normal" style:font-name-complex="Arial2" style:font-size-complex="13pt" style:font-weight-complex="normal"/>
    </style:style>
    <style:style style:name="T264" style:family="text">
      <style:text-properties style:font-name="Times New Roman" fo:font-size="13pt" style:text-underline-style="none" style:font-size-asian="13pt" style:font-size-complex="13pt"/>
    </style:style>
    <style:style style:name="T265" style:family="text">
      <style:text-properties style:font-name="Times New Roman" fo:font-size="13pt" style:text-underline-style="none" style:font-size-asian="13pt" style:font-name-complex="Arial2" style:font-size-complex="13pt"/>
    </style:style>
    <style:style style:name="T266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67" style:family="text">
      <style:text-properties style:font-name="Times New Roman" fo:font-size="13pt" style:text-underline-style="none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268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269" style:family="text">
      <style:text-properties style:font-name="Times New Roman" fo:font-size="13pt" fo:language="pt" fo:country="BR" fo:font-style="normal" officeooo:rsid="0020da24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name-complex="Arial2" style:font-size-complex="13pt" style:language-complex="ar" style:country-complex="SA" style:font-style-complex="normal"/>
    </style:style>
    <style:style style:name="T270" style:family="text">
      <style:text-properties style:font-name="Times New Roman" style:text-underline-style="none" fo:font-weight="normal" officeooo:rsid="00a68eea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71" style:family="text">
      <style:text-properties style:font-name="Times New Roman" style:text-underline-style="none" fo:font-weight="normal" officeooo:rsid="0047dc3c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72" style:family="text">
      <style:text-properties style:font-name="Times New Roman" style:text-underline-style="none" fo:font-weight="normal" style:font-weight-asian="normal" style:font-name-complex="Arial2" style:font-weight-complex="normal"/>
    </style:style>
    <style:style style:name="T273" style:family="text">
      <style:text-properties style:font-name="Times New Roman" style:text-underline-style="none" fo:font-weight="normal" officeooo:rsid="00363830" style:font-weight-asian="normal" style:font-name-complex="Arial2" style:font-weight-complex="normal"/>
    </style:style>
    <style:style style:name="T274" style:family="text">
      <style:text-properties style:font-name="Times New Roman" style:text-underline-style="none" fo:font-weight="normal" officeooo:rsid="00a966c9" style:font-weight-asian="normal" style:font-name-complex="Arial2" style:font-weight-complex="normal"/>
    </style:style>
    <style:style style:name="T275" style:family="text">
      <style:text-properties style:font-name="Times New Roman" style:text-underline-style="none" fo:font-weight="normal" officeooo:rsid="001d679f" style:font-weight-asian="normal" style:font-name-complex="Arial2" style:font-weight-complex="normal"/>
    </style:style>
    <style:style style:name="T276" style:family="text">
      <style:text-properties style:font-name="Times New Roman" style:text-underline-style="none" fo:font-weight="normal" officeooo:rsid="00bd2a65" style:font-weight-asian="normal" style:font-name-complex="Arial2" style:font-weight-complex="normal"/>
    </style:style>
    <style:style style:name="T277" style:family="text">
      <style:text-properties style:font-name="Times New Roman" style:text-underline-style="none" fo:font-weight="normal" officeooo:rsid="00c27905" style:font-weight-asian="normal" style:font-name-complex="Arial2" style:font-weight-complex="normal"/>
    </style:style>
    <style:style style:name="T278" style:family="text">
      <style:text-properties style:font-name="Times New Roman" style:text-underline-style="none" fo:font-weight="normal" officeooo:rsid="009587b4" style:font-weight-asian="normal" style:font-name-complex="Arial2" style:font-weight-complex="normal"/>
    </style:style>
    <style:style style:name="T279" style:family="text">
      <style:text-properties style:font-name="Times New Roman" style:text-underline-style="none" fo:font-weight="normal" officeooo:rsid="00a9dde6" style:font-weight-asian="normal" style:font-name-complex="Arial2" style:font-weight-complex="normal"/>
    </style:style>
    <style:style style:name="T280" style:family="text">
      <style:text-properties style:font-name="Times New Roman" style:text-underline-style="none" fo:font-weight="normal" officeooo:rsid="00eedc03" style:font-weight-asian="normal" style:font-name-complex="Arial2" style:font-weight-complex="normal"/>
    </style:style>
    <style:style style:name="T281" style:family="text">
      <style:text-properties style:font-name="Times New Roman" style:text-underline-style="none" fo:font-weight="normal" officeooo:rsid="00da7cfc" style:font-weight-asian="normal" style:font-name-complex="Arial2" style:font-weight-complex="normal"/>
    </style:style>
    <style:style style:name="T282" style:family="text">
      <style:text-properties style:font-name="Times New Roman" style:text-underline-style="none" officeooo:rsid="00a966c9" style:text-underline-mode="continuous" style:text-overline-mode="continuous" style:text-line-through-mode="continuous" style:font-name-complex="Arial2"/>
    </style:style>
    <style:style style:name="T283" style:family="text">
      <style:text-properties style:font-name="Times New Roman" style:text-underline-style="none" officeooo:rsid="00a966c9" style:text-underline-mode="continuous" style:text-overline-mode="continuous" style:text-line-through-mode="continuous"/>
    </style:style>
    <style:style style:name="T284" style:family="text">
      <style:text-properties style:font-name="Times New Roman" fo:font-weight="bold" officeooo:rsid="0020da24" style:font-weight-asian="bold" style:font-weight-complex="bold"/>
    </style:style>
    <style:style style:name="T285" style:family="text">
      <style:text-properties style:font-name="Times New Roman" fo:font-weight="bold" officeooo:rsid="009f5890" style:font-weight-asian="bold" style:font-weight-complex="bold"/>
    </style:style>
    <style:style style:name="T286" style:family="text">
      <style:text-properties style:font-name="Times New Roman" fo:font-weight="bold" officeooo:rsid="00301338" style:font-weight-asian="bold" style:font-weight-complex="bold"/>
    </style:style>
    <style:style style:name="T287" style:family="text">
      <style:text-properties style:font-name="Times New Roman" officeooo:rsid="000c3421"/>
    </style:style>
    <style:style style:name="T288" style:family="text">
      <style:text-properties style:font-name="Times New Roman" officeooo:rsid="000c3421" fo:background-color="#ffffff"/>
    </style:style>
    <style:style style:name="T289" style:family="text">
      <style:text-properties style:font-name="Times New Roman" officeooo:rsid="001b786f"/>
    </style:style>
    <style:style style:name="T290" style:family="text">
      <style:text-properties style:font-name="Times New Roman" officeooo:rsid="001b786f" fo:background-color="#ffffff"/>
    </style:style>
    <style:style style:name="T291" style:family="text">
      <style:text-properties style:font-name="Times New Roman" officeooo:rsid="001b9539"/>
    </style:style>
    <style:style style:name="T292" style:family="text">
      <style:text-properties style:font-name="Times New Roman" officeooo:rsid="0020da24" style:font-name-complex="Arial2"/>
    </style:style>
    <style:style style:name="T293" style:family="text">
      <style:text-properties style:font-name="Times New Roman" officeooo:rsid="0047dc3c" style:font-name-complex="Arial2"/>
    </style:style>
    <style:style style:name="T294" style:family="text">
      <style:text-properties style:font-name="Times New Roman" officeooo:rsid="0020da24"/>
    </style:style>
    <style:style style:name="T295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296" style:family="text">
      <style:text-properties style:font-name="Times New Roman" officeooo:rsid="00abb0bd" fo:background-color="#ffffff" loext:char-shading-value="0" style:font-name-asian="Arial2" style:language-asian="ar" style:country-asian="SA" style:language-complex="ar" style:country-complex="SA"/>
    </style:style>
    <style:style style:name="T297" style:family="text">
      <style:text-properties style:font-name="Times New Roman" officeooo:rsid="00af6324" fo:background-color="#ffffff" loext:char-shading-value="0" style:font-name-asian="Arial2" style:language-asian="ar" style:country-asian="SA" style:language-complex="ar" style:country-complex="SA"/>
    </style:style>
    <style:style style:name="T298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299" style:family="text">
      <style:text-properties style:font-name="Times New Roman" officeooo:rsid="0069ed6c" fo:background-color="#ffffff" loext:char-shading-value="0" style:font-name-asian="Arial2" style:language-asian="ar" style:country-asian="SA" style:language-complex="ar" style:country-complex="SA"/>
    </style:style>
    <style:style style:name="T300" style:family="text">
      <style:text-properties style:font-name="Times New Roman" officeooo:rsid="00285d1f" fo:background-color="#ffffff" loext:char-shading-value="0" style:font-name-asian="Arial2" style:language-asian="ar" style:country-asian="SA" style:language-complex="ar" style:country-complex="SA"/>
    </style:style>
    <style:style style:name="T301" style:family="text">
      <style:text-properties style:font-name="Times New Roman" officeooo:rsid="0092f24f" fo:background-color="#ffffff" loext:char-shading-value="0" style:font-name-asian="Arial2" style:language-asian="ar" style:country-asian="SA" style:language-complex="ar" style:country-complex="SA"/>
    </style:style>
    <style:style style:name="T302" style:family="text">
      <style:text-properties style:font-name="Times New Roman" style:text-underline-style="solid" style:text-underline-width="auto" style:text-underline-color="font-color" style:font-name-complex="Arial2"/>
    </style:style>
    <style:style style:name="T303" style:family="text">
      <style:text-properties style:font-name="Times New Roman" style:text-underline-style="solid" style:text-underline-width="auto" style:text-underline-color="font-color" officeooo:rsid="0020da24" style:font-name-complex="Arial2"/>
    </style:style>
    <style:style style:name="T304" style:family="text">
      <style:text-properties style:font-name="Times New Roman" style:text-underline-style="solid" style:text-underline-width="auto" style:text-underline-color="font-color" officeooo:rsid="000c3421" style:font-name-complex="Arial2"/>
    </style:style>
    <style:style style:name="T305" style:family="text">
      <style:text-properties style:font-name="Times New Roman" style:text-underline-style="solid" style:text-underline-width="auto" style:text-underline-color="font-color" officeooo:rsid="0009aa01" style:font-name-complex="Arial2"/>
    </style:style>
    <style:style style:name="T306" style:family="text">
      <style:text-properties style:font-name="Times New Roman" officeooo:rsid="001c370e"/>
    </style:style>
    <style:style style:name="T307" style:family="text">
      <style:text-properties style:font-name="Times New Roman" officeooo:rsid="001c370e" fo:background-color="#ffffff"/>
    </style:style>
    <style:style style:name="T308" style:family="text">
      <style:text-properties style:font-name="Times New Roman" fo:background-color="#ffffff"/>
    </style:style>
    <style:style style:name="T309" style:family="text">
      <style:text-properties officeooo:rsid="00d956ca"/>
    </style:style>
    <style:style style:name="T310" style:family="text">
      <style:text-properties officeooo:rsid="00e0a976"/>
    </style:style>
    <style:style style:name="T311" style:family="text">
      <style:text-properties officeooo:rsid="00e67c5d"/>
    </style:style>
    <style:style style:name="T312" style:family="text">
      <style:text-properties officeooo:rsid="00e2ebc3"/>
    </style:style>
    <style:style style:name="T313" style:family="text">
      <style:text-properties officeooo:rsid="00e43c75"/>
    </style:style>
    <style:style style:name="T314" style:family="text">
      <style:text-properties officeooo:rsid="00e562a9"/>
    </style:style>
    <style:style style:name="T315" style:family="text">
      <style:text-properties officeooo:rsid="00da4b60"/>
    </style:style>
    <style:style style:name="T316" style:family="text">
      <style:text-properties officeooo:rsid="00dc00af"/>
    </style:style>
    <style:style style:name="T317" style:family="text">
      <style:text-properties officeooo:rsid="00dc5853"/>
    </style:style>
    <style:style style:name="T318" style:family="text">
      <style:text-properties officeooo:rsid="00dd2ef6"/>
    </style:style>
    <style:style style:name="T319" style:family="text">
      <style:text-properties officeooo:rsid="00e6f73d"/>
    </style:style>
    <style:style style:name="T320" style:family="text">
      <style:text-properties officeooo:rsid="00e24733"/>
    </style:style>
    <style:style style:name="T321" style:family="text">
      <style:text-properties officeooo:rsid="00df2e4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3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257">ESTADO DO CEARÁ</text:p>
      <text:p text:style-name="P53">PODER JUDICIÁRIO</text:p>
      <text:p text:style-name="P53">TRIBUNAL DE JUSTIÇA</text:p>
      <text:p text:style-name="P53">SECRETARIA DA TERCEIRA CÂMARA CRIMINAL</text:p>
      <text:p text:style-name="P258"/>
      <text:p text:style-name="P15"><text:span text:style-name="Fonte_20_parág._20_padrão"><text:span text:style-name="T239">ROTEIRO DA SESSÃO ORDINÁRIA N° </text:span></text:span><text:span text:style-name="Fonte_20_parág._20_padrão"><text:span text:style-name="T240">1</text:span></text:span><text:span text:style-name="Fonte_20_parág._20_padrão"><text:span text:style-name="T241">7</text:span></text:span><text:span text:style-name="Fonte_20_parág._20_padrão"><text:span text:style-name="T242"> </text:span></text:span><text:span text:style-name="Fonte_20_parág._20_padrão"><text:span text:style-name="T239">DE </text:span></text:span><text:span text:style-name="Fonte_20_parág._20_padrão"><text:span text:style-name="T241">23</text:span></text:span><text:span text:style-name="Fonte_20_parág._20_padrão"><text:span text:style-name="T239"> DE </text:span></text:span><text:span text:style-name="Fonte_20_parág._20_padrão"><text:span text:style-name="T243">MAIO</text:span></text:span><text:span text:style-name="Fonte_20_parág._20_padrão"><text:span text:style-name="T244"> </text:span></text:span><text:span text:style-name="Fonte_20_parág._20_padrão"><text:span text:style-name="T239">DE 202</text:span></text:span><text:span text:style-name="Fonte_20_parág._20_padrão"><text:span text:style-name="T245">3</text:span></text:span><text:span text:style-name="Fonte_20_parág._20_padrão"><text:span text:style-name="T246"> </text:span></text:span><text:span text:style-name="Fonte_20_parág._20_padrão"><text:span text:style-name="T20">(Realizada por videoconferência </text:span></text:span><text:span text:style-name="Fonte_20_parág._20_padrão"><text:span text:style-name="T21">e </text:span></text:span><text:span text:style-name="Fonte_20_parág._20_padrão"><text:span text:style-name="T20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59"/>
      <text:p text:style-name="P15"><text:span text:style-name="Fonte_20_parág._20_padrão"><text:span text:style-name="T247">1 </text:span></text:span><text:span text:style-name="Fonte_20_parág._20_padrão"><text:span text:style-name="T258">– APRECIA</text:span></text:span><text:span text:style-name="Fonte_20_parág._20_padrão"><text:span text:style-name="T247">ÇÃO DA ATA DA SESSÃO ORDINÁRIA Nº</text:span></text:span><text:span text:style-name="Fonte_20_parág._20_padrão"><text:span text:style-name="T248"> </text:span></text:span><text:span text:style-name="Fonte_20_parág._20_padrão"><text:span text:style-name="T249">1</text:span></text:span><text:span text:style-name="Fonte_20_parág._20_padrão"><text:span text:style-name="T250">6</text:span></text:span><text:span text:style-name="Fonte_20_parág._20_padrão"><text:span text:style-name="T251"> </text:span></text:span><text:span text:style-name="Fonte_20_parág._20_padrão"><text:span text:style-name="T252">DE </text:span></text:span><text:span text:style-name="Fonte_20_parág._20_padrão"><text:span text:style-name="T253">16</text:span></text:span><text:span text:style-name="Fonte_20_parág._20_padrão"><text:span text:style-name="T249"> DE </text:span></text:span><text:span text:style-name="Fonte_20_parág._20_padrão"><text:span text:style-name="T254">MAIO</text:span></text:span><text:span text:style-name="Fonte_20_parág._20_padrão"><text:span text:style-name="T255"> </text:span></text:span><text:span text:style-name="Fonte_20_parág._20_padrão"><text:span text:style-name="T256">DE 202</text:span></text:span><text:span text:style-name="Fonte_20_parág._20_padrão"><text:span text:style-name="T257">3</text:span></text:span></text:p>
      <text:p text:style-name="P171">Art. 92. Os julgamentos dos órgãos do Tribunal de Justiça guardarão a seguinte ordem, no que lhes for aplicável:</text:p>
      <text:p text:style-name="P171">I – pedidos de vista;</text:p>
      <text:p text:style-name="P171">II – habeas corpus;</text:p>
      <text:p text:style-name="P171">III – recursos das decisões denegatórias de habeas corpus;</text:p>
      <text:p text:style-name="P171">IV – cautelares em ações diretas de inconstitucionalidade;</text:p>
      <text:p text:style-name="P171">V – processos em pauta, nos quais houver sustentação oral, observada a ordem dos requerimentos;</text:p>
      <text:p text:style-name="P171">VI – reclamações e exceções;</text:p>
      <text:p text:style-name="P171">VII – conflitos de competência;</text:p>
      <text:p text:style-name="P171">VIII – mandados de segurança, habeas data, mandados de injunção;</text:p>
      <text:p text:style-name="P171">IX – os processos em que houver requerimento de preferência;</text:p>
      <text:p text:style-name="P171">X – outros feitos ou recursos que, em virtude da lei ou do que estabelece este Regimento, independam de pauta; (…) RITJCE</text:p>
      <text:p text:style-name="P24"/>
      <text:p text:style-name="P38">2 – PEDIDO DE VISTA</text:p>
      <text:p text:style-name="P39"/>
      <text:p text:style-name="P12"><text:span text:style-name="T260">2.1 -</text:span><text:span text:style-name="T259"> Apelação nº 0218517-58.2022.8.06.0001 </text:span><text:span text:style-name="Fonte_20_parág._20_padrão"><text:span text:style-name="T262"><text:s/></text:span></text:span></text:p>
      <text:p text:style-name="P207">Apelante: Jonatas Ramon Pereira Silva </text:p>
      <text:p text:style-name="P207">Advogado: Ricarthe Marques de Oliveira (OAB: 45585/CE)</text:p>
      <text:p text:style-name="P207">Apelante: Lucas Pereira Lopes </text:p>
      <text:p text:style-name="P207">Def. Público: Defensoria Pública do Estado do Ceará</text:p>
      <text:p text:style-name="P207">Apelado: Ministério Público do Estado do Ceará </text:p>
      <text:p text:style-name="P56">Relator(a): Exm<text:span text:style-name="T184">a</text:span>. Des<text:span text:style-name="T184">a</text:span>. ANDRÉA MENDES BEZERRA DELFINO</text:p>
      <text:p text:style-name="P207">Revisor(a): Exm<text:span text:style-name="T184">a</text:span>. Des<text:span text:style-name="T184">a</text:span>. ÂNGELA TERESA GONDIM CARNEIRO CHAVES</text:p>
      <text:p text:style-name="P207"/>
      <text:p text:style-name="P272"><text:span text:style-name="T183">2.2 - </text:span>Apelação nº 0001610-81.2019.8.06.0070 </text:p>
      <text:p text:style-name="P208">Apelante: Paulo Sérgio Alves de Sousa </text:p>
      <text:p text:style-name="P208">Advogado: Francisco Deusdete de Sousa (OAB: 33326/CE)</text:p>
      <text:p text:style-name="P208"><text:soft-page-break/>Apelado: Ministério Público do Estado do Ceará </text:p>
      <text:p text:style-name="P57">Relator(a): Exm<text:span text:style-name="T184">a</text:span>. Des<text:span text:style-name="T184">a</text:span>. ANDRÉA MENDES BEZERRA DELFINO</text:p>
      <text:p text:style-name="P10"><text:span text:style-name="Fonte_20_parág._20_padrão"><text:span text:style-name="T270">Revisor(a): Exm</text:span></text:span><text:span text:style-name="Fonte_20_parág._20_padrão"><text:span text:style-name="T271">a</text:span></text:span><text:span text:style-name="Fonte_20_parág._20_padrão"><text:span text:style-name="T270">. Des</text:span></text:span><text:span text:style-name="Fonte_20_parág._20_padrão"><text:span text:style-name="T271">a</text:span></text:span><text:span text:style-name="Fonte_20_parág._20_padrão"><text:span text:style-name="T270">. ÂNGELA TERESA GONDIM CARNEIRO CHAVES</text:span></text:span></text:p>
      <text:p text:style-name="P9"><text:span text:style-name="Fonte_20_parág._20_padrão"><text:span text:style-name="T22"/></text:span></text:p>
      <text:p text:style-name="P264"><text:span text:style-name="T27">3 – PROCESSOS EXTRA PAUTA</text:span></text:p>
      <text:p text:style-name="P238"/>
      <text:p text:style-name="P48"><text:span text:style-name="Fonte_20_parág._20_padrão">RELATOR</text:span><text:span text:style-name="Fonte_20_parág._20_padrão"><text:span text:style-name="T34">I</text:span></text:span><text:span text:style-name="Fonte_20_parág._20_padrão">A: EXMA. DESA. MARLÚCIA DE ARAÚJO BEZERRA</text:span></text:p>
      <text:p text:style-name="P48"><text:span text:style-name="Fonte_20_parág._20_padrão"><text:span text:style-name="T1"/></text:span></text:p>
      <text:p text:style-name="P265"><text:span text:style-name="Fonte_20_parág._20_padrão"><text:span text:style-name="T5">3.</text:span></text:span><text:span text:style-name="Fonte_20_parág._20_padrão"><text:span text:style-name="T6">1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589-97.2023.8.06.0000 </text:span></text:span></text:p>
      <text:p text:style-name="P50">Impetrante: André Lima Sousa</text:p>
      <text:p text:style-name="P50">Paciente: João Carlos Gomes da Costa</text:p>
      <text:p text:style-name="P50">Advogado: André Lima Sousa (OAB: 32709/CE)</text:p>
      <text:p text:style-name="P50">Impetrado: Juiz<text:span text:style-name="T225">(a)</text:span> de Direito da 16ª Vara Criminal da Comarca de Fortaleza </text:p>
      <text:p text:style-name="P43">Relator(a): Exma. Desa. MARLÚCIA DE ARAÚJO BEZERRA</text:p>
      <text:p text:style-name="P44"/>
      <text:p text:style-name="P265"><text:span text:style-name="Fonte_20_parág._20_padrão"><text:span text:style-name="T5">3.</text:span></text:span><text:span text:style-name="Fonte_20_parág._20_padrão"><text:span text:style-name="T6">2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6159-83.2023.8.06.0000 </text:span></text:span></text:p>
      <text:p text:style-name="P50">Impetrante: José Erasmo Ramos Soares</text:p>
      <text:p text:style-name="P50">Paciente: Francisco das Chagas Holanda de Maria</text:p>
      <text:p text:style-name="P50">Advogado: José Erasmo Ramos Soare<text:span text:style-name="T227">s</text:span> (OAB: 38147/CE)</text:p>
      <text:p text:style-name="P50">Impetrado: Juiz<text:span text:style-name="T226">(a)</text:span> de Direito da Vara Única da Comarca de Santana do Acaraú </text:p>
      <text:p text:style-name="P43">Relator(a): Exma. Desa. MARLÚCIA DE ARAÚJO BEZERRA</text:p>
      <text:p text:style-name="P44"/>
      <text:p text:style-name="P265"><text:span text:style-name="Fonte_20_parág._20_padrão"><text:span text:style-name="T5">3.</text:span></text:span><text:span text:style-name="Fonte_20_parág._20_padrão"><text:span text:style-name="T6">3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6349-46.2023.8.06.0000 </text:span></text:span></text:p>
      <text:p text:style-name="P50">Impetrante: Sílvia Helena Tavares da Cruz</text:p>
      <text:p text:style-name="P50">Paciente: Felipe Anderson Oliveira da Silva</text:p>
      <text:p text:style-name="P50">Advogada: Sílvia Helena Tavares da Cruz (OAB: 32139/CE)</text:p>
      <text:p text:style-name="P50">Impetrado: Juiz<text:span text:style-name="T228">(a)</text:span> de Direito da Vara de Delitos de Organizações Criminosas da Comarca de Fortaleza </text:p>
      <text:p text:style-name="P43">Relator(a): Exma. Desa. MARLÚCIA DE ARAÚJO BEZERRA</text:p>
      <text:p text:style-name="P45"/>
      <text:p text:style-name="P265"><text:span text:style-name="Fonte_20_parág._20_padrão"><text:span text:style-name="T5">3.</text:span></text:span><text:span text:style-name="Fonte_20_parág._20_padrão"><text:span text:style-name="T6">4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6055-91.2023.8.06.0000 </text:span></text:span></text:p>
      <text:p text:style-name="P265"><text:span text:style-name="Fonte_20_parág._20_padrão"><text:span text:style-name="T9">Impetrante: Defensoria Pública do Estado do Ceará</text:span></text:span></text:p>
      <text:p text:style-name="P265"><text:span text:style-name="Fonte_20_parág._20_padrão"><text:span text:style-name="T9">Paciente: José Ismael de Lima</text:span></text:span></text:p>
      <text:p text:style-name="P265"><text:span text:style-name="Fonte_20_parág._20_padrão"><text:span text:style-name="T9">Def. Público: Defensoria Pública do Estado do Ceará</text:span></text:span></text:p>
      <text:p text:style-name="P265"><text:span text:style-name="Fonte_20_parág._20_padrão"><text:span text:style-name="T9">Impetrado: Juiz</text:span></text:span><text:span text:style-name="Fonte_20_parág._20_padrão"><text:span text:style-name="T11">(a)</text:span></text:span><text:span text:style-name="Fonte_20_parág._20_padrão"><text:span text:style-name="T9"> de Direito da Vara Única Criminal da Comarca de Morada Nova </text:span></text:span></text:p>
      <text:p text:style-name="P43">Relator(a): Exma. Desa. MARLÚCIA DE ARAÚJO BEZERRA</text:p>
      <text:p text:style-name="P44"/>
      <text:p text:style-name="P265"><text:span text:style-name="Fonte_20_parág._20_padrão"><text:span text:style-name="T5">3.</text:span></text:span><text:span text:style-name="Fonte_20_parág._20_padrão"><text:span text:style-name="T6">5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960-61.2023.8.06.0000 </text:span></text:span></text:p>
      <text:p text:style-name="P50">Impetrante<text:span text:style-name="T309">s</text:span>: Edirlândia Alves Magalhães e outro</text:p>
      <text:p text:style-name="P50">Paciente: Luiz Carlos de Goes Delmino</text:p>
      <text:p text:style-name="P50">Advogados: Edirlândia Alves Magalhães (OAB: 26709/CE) e outro</text:p>
      <text:p text:style-name="P50">Impetrado: Juiz<text:span text:style-name="T309">(a)</text:span> de Direito da 1ª Vara do Júri da Comarca de Fortaleza </text:p>
      <text:p text:style-name="P43">Relator(a): Exma. Desa. MARLÚCIA DE ARAÚJO BEZERRA</text:p>
      <text:p text:style-name="P44"/>
      <text:p text:style-name="P265"><text:span text:style-name="Fonte_20_parág._20_padrão"><text:span text:style-name="T5">3.</text:span></text:span><text:span text:style-name="Fonte_20_parág._20_padrão"><text:span text:style-name="T6">6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886-07.2023.8.06.0000 </text:span></text:span></text:p>
      <text:p text:style-name="P50">Impetrante: Defensoria Pública do Estado do Ceará</text:p>
      <text:p text:style-name="P50">Paciente: E. C. de S.</text:p>
      <text:p text:style-name="P50"><text:soft-page-break/>Def. Público: Defensoria Pública do Estado do Ceará</text:p>
      <text:p text:style-name="P50">Impetrado: Juiz<text:span text:style-name="T310">(a)</text:span> de Direito da 1ª Vara da Comarca de Quixeramobim </text:p>
      <text:p text:style-name="P43">Relator(a): Exma. Desa. MARLÚCIA DE ARAÚJO BEZERRA</text:p>
      <text:p text:style-name="P44"/>
      <text:p text:style-name="P45"><text:span text:style-name="T35">RELATOR</text:span><text:span text:style-name="T36">I</text:span><text:span text:style-name="T35">A: EXMO. DES. HENRIQUE JORGE HOLANDA SILVEIRA</text:span></text:p>
      <text:p text:style-name="P48"/>
      <text:p text:style-name="P265"><text:span text:style-name="Fonte_20_parág._20_padrão"><text:span text:style-name="T5">3.</text:span></text:span><text:span text:style-name="Fonte_20_parág._20_padrão"><text:span text:style-name="T6">7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673-98.2023.8.06.0000 </text:span></text:span></text:p>
      <text:p text:style-name="P50">Impetrante: <text:span text:style-name="T222">Luís</text:span> Carlos Alencar de Bessa </text:p>
      <text:p text:style-name="P50">Paciente: Raylson Silva Guimarães </text:p>
      <text:p text:style-name="P50">Advogado: Luís Carlos Alencar de Bessa (OAB: 14126/CE)</text:p>
      <text:p text:style-name="P50">Impetrado: Juiz<text:span text:style-name="T178">(a)</text:span> de Direito da 4ª Vara de Delitos de Tráfico de Drogas da Comarca de Fortaleza </text:p>
      <text:p text:style-name="P43">Relator(a): Exmo. Des. HENRIQUE JORGE HOLANDA SILVEIRA</text:p>
      <text:p text:style-name="P44"/>
      <text:p text:style-name="P265"><text:span text:style-name="Fonte_20_parág._20_padrão"><text:span text:style-name="T5">3.</text:span></text:span><text:span text:style-name="Fonte_20_parág._20_padrão"><text:span text:style-name="T6">8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6012-57.2023.8.06.0000 </text:span></text:span></text:p>
      <text:p text:style-name="P50">Impetrante: Luan Mikael Souza Santos </text:p>
      <text:p text:style-name="P50">Impetrante: Giovanny Júnior Rodrigues de Aquino </text:p>
      <text:p text:style-name="P50">Paciente: José Ademir Soares da Silva </text:p>
      <text:p text:style-name="P50">Advogados: Luan Mikael Souza Santos (OAB: 43501/CE) e outros</text:p>
      <text:p text:style-name="P50">Impetrado: Juiz<text:span text:style-name="T220">(a)</text:span> de Direito da Vara Única da Comarca de Campos Sales </text:p>
      <text:p text:style-name="P43">Relator(a): Exmo. Des. HENRIQUE JORGE HOLANDA SILVEIRA</text:p>
      <text:p text:style-name="P44"/>
      <text:p text:style-name="P265"><text:span text:style-name="Fonte_20_parág._20_padrão"><text:span text:style-name="T5">3.</text:span></text:span><text:span text:style-name="Fonte_20_parág._20_padrão"><text:span text:style-name="T6">9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6244-69.2023.8.06.0000 </text:span></text:span></text:p>
      <text:p text:style-name="P50">Impetrante: Romain Mendes Rodrigues Ferreira</text:p>
      <text:p text:style-name="P50">Paciente: Raimundo Robson de Sousa Teixeira</text:p>
      <text:p text:style-name="P50">Advogado: Romain Mendes Rodrigues Ferreira (OAB: 42224/CE)</text:p>
      <text:p text:style-name="P50">Impetrado: Juiz<text:span text:style-name="T222">(a)</text:span> de Direito do 4º Núcleo Regional de Custódia e de Inquérito <text:span text:style-name="T222">da Comarca de </text:span>Caucaia </text:p>
      <text:p text:style-name="P43">Relator(a): Exmo. Des. HENRIQUE JORGE HOLANDA SILVEIRA</text:p>
      <text:p text:style-name="P44"/>
      <text:p text:style-name="P265"><text:span text:style-name="Fonte_20_parág._20_padrão"><text:span text:style-name="T5">3.</text:span></text:span><text:span text:style-name="Fonte_20_parág._20_padrão"><text:span text:style-name="T6">10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6107-87.2023.8.06.0000 </text:span></text:span></text:p>
      <text:p text:style-name="P46">Impetrante: Ana Paula de Oliveira Rocha</text:p>
      <text:p text:style-name="P46">Paciente: Ana Darlene da Silva</text:p>
      <text:p text:style-name="P46">Advogada: Ana Paula de Oliveira Rocha (OAB: 34106/CE)</text:p>
      <text:p text:style-name="P46">Impetrado: Juiz<text:span text:style-name="T232">(a)</text:span> de Direito da Vara de Delitos de Organizações Criminosas da Comarca de Fortaleza </text:p>
      <text:p text:style-name="P43">Relator(a): Exmo. Des. HENRIQUE JORGE HOLANDA SILVEIRA</text:p>
      <text:p text:style-name="P44"/>
      <text:p text:style-name="P265"><text:span text:style-name="Fonte_20_parág._20_padrão"><text:span text:style-name="T5">3.</text:span></text:span><text:span text:style-name="Fonte_20_parág._20_padrão"><text:span text:style-name="T6">11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6740-98.2023.8.06.0000 </text:span></text:span></text:p>
      <text:p text:style-name="P46">Impetrante: Alex Sanford Rangel Xerez</text:p>
      <text:p text:style-name="P46">Paciente: <text:span text:style-name="T233">Antônio</text:span> Manuel da Silva Costa</text:p>
      <text:p text:style-name="P46">Advogado: Alex Sanford Rangel Xerez (OAB: 33982/CE)</text:p>
      <text:p text:style-name="P46">Impetrado: Juiz<text:span text:style-name="T233">(a)</text:span> de Direito do 4º Núcleo Regional de Custódia e de Inquérito - Sede <text:span text:style-name="T311">na Comarca de</text:span> Caucaia </text:p>
      <text:p text:style-name="P43">Relator(a): Exmo. Des. HENRIQUE JORGE HOLANDA SILVEIRA</text:p>
      <text:p text:style-name="P44"/>
      <text:p text:style-name="P265"><text:span text:style-name="Fonte_20_parág._20_padrão"><text:span text:style-name="T5"/></text:span></text:p>
      <text:p text:style-name="P265"><text:span text:style-name="Fonte_20_parág._20_padrão"><text:span text:style-name="T5"/></text:span></text:p>
      <text:p text:style-name="P265"><text:soft-page-break/><text:span text:style-name="Fonte_20_parág._20_padrão"><text:span text:style-name="T5">3.</text:span></text:span><text:span text:style-name="Fonte_20_parág._20_padrão"><text:span text:style-name="T6">12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6004-80.2023.8.06.0000 </text:span></text:span></text:p>
      <text:p text:style-name="P46">Impetrante: Defensoria Pública do Estado do Ceará</text:p>
      <text:p text:style-name="P46">Paciente: Mawenier Ferreira da Costa</text:p>
      <text:p text:style-name="P46">Def. Público: Defensoria Pública do Estado do Ceará</text:p>
      <text:p text:style-name="P46">Impetrado: Juiz<text:span text:style-name="T234">(a)</text:span> de Direito da 5ª Vara do Júri da Comarca de Fortaleza </text:p>
      <text:p text:style-name="P43">Relator(a): Exmo. Des. HENRIQUE JORGE HOLANDA SILVEIRA</text:p>
      <text:p text:style-name="P44"/>
      <text:p text:style-name="P265"><text:span text:style-name="Fonte_20_parág._20_padrão"><text:span text:style-name="T5">3.</text:span></text:span><text:span text:style-name="Fonte_20_parág._20_padrão"><text:span text:style-name="T6">13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515-43.2023.8.06.0000 </text:span></text:span></text:p>
      <text:p text:style-name="P46">Impetrante<text:span text:style-name="T312">s</text:span>: José Ferreira de Abreu Neto e outro</text:p>
      <text:p text:style-name="P46">Paciente: Francisco Anderson dos Santos Silva</text:p>
      <text:p text:style-name="P46">Advogados: José Ferreira de Abreu Neto (OAB: 27080/CE) e outro</text:p>
      <text:p text:style-name="P46">Impetrado: Juiz<text:span text:style-name="T312">(a)</text:span> de Direito da Vara Única Criminal da Comarca de Icó </text:p>
      <text:p text:style-name="P43">Relator(a): Exmo. Des. HENRIQUE JORGE HOLANDA SILVEIRA</text:p>
      <text:p text:style-name="P44"/>
      <text:p text:style-name="P265"><text:span text:style-name="Fonte_20_parág._20_padrão"><text:span text:style-name="T5">3.</text:span></text:span><text:span text:style-name="Fonte_20_parág._20_padrão"><text:span text:style-name="T6">14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844-55.2023.8.06.0000 </text:span></text:span></text:p>
      <text:p text:style-name="P46">Impetrante: Gabriela Albuquerque Pontes Silva</text:p>
      <text:p text:style-name="P46">Paciente: Kalil Waquim Figueiredo Oliveira</text:p>
      <text:p text:style-name="P46">Advogada: Gabriela Albuquerque Pontes Silva (OAB: 54384/DF)</text:p>
      <text:p text:style-name="P46">Impetrado: Juiz<text:span text:style-name="T313">(a)</text:span> de Direito da Vara de Delitos de Organizações Criminosas da Comarca de Fortaleza </text:p>
      <text:p text:style-name="P43">Relator(a): Exmo. Des. HENRIQUE JORGE HOLANDA SILVEIRA</text:p>
      <text:p text:style-name="P44"/>
      <text:p text:style-name="P265"><text:span text:style-name="Fonte_20_parág._20_padrão"><text:span text:style-name="T5">3.</text:span></text:span><text:span text:style-name="Fonte_20_parág._20_padrão"><text:span text:style-name="T6">15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6102-65.2023.8.06.0000 </text:span></text:span></text:p>
      <text:p text:style-name="P46">Impetrante: Jader Aldrin Evangelista Marques</text:p>
      <text:p text:style-name="P46">Paciente: F. A. S. O.</text:p>
      <text:p text:style-name="P46">Advogado: Jader Aldrin Evangelista Marques (OAB: 35685/CE)</text:p>
      <text:p text:style-name="P46">Impetrado: Juiz<text:span text:style-name="T314">(a)</text:span> de Direito da Vara de Delitos de Organizações Criminosas da Comarca de Fortaleza </text:p>
      <text:p text:style-name="P43">Relator(a): Exmo. Des. HENRIQUE JORGE HOLANDA SILVEIRA</text:p>
      <text:p text:style-name="P44"/>
      <text:p text:style-name="P48"/>
      <text:p text:style-name="P45"><text:span text:style-name="T35">RELATOR</text:span><text:span text:style-name="T36">I</text:span><text:span text:style-name="T35">A: EXM</text:span><text:span text:style-name="T37">A</text:span><text:span text:style-name="T35">. DES</text:span><text:span text:style-name="T37">A</text:span><text:span text:style-name="T35">. </text:span><text:span text:style-name="T38">ROSILENE FERREIRA FACUNDO </text:span></text:p>
      <text:p text:style-name="P44"/>
      <text:p text:style-name="P265"><text:span text:style-name="Fonte_20_parág._20_padrão"><text:span text:style-name="T5">3.</text:span></text:span><text:span text:style-name="Fonte_20_parág._20_padrão"><text:span text:style-name="T6">16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022-66.2023.8.06.0000 </text:span></text:span></text:p>
      <text:p text:style-name="P46">Impetrante: Mário Kempes Lacerda Pereira Filho </text:p>
      <text:p text:style-name="P46">Paciente: Robson Pereira da Silva </text:p>
      <text:p text:style-name="P46">Advogados: Mário Kempes Lacerda Pereira Filho (OAB: 46799/CE) e outros</text:p>
      <text:p text:style-name="P46">Impetrado: Juiz<text:span text:style-name="T179">(a)</text:span> de Direito da Vara Única Criminal da Comarca de Crateús </text:p>
      <text:p text:style-name="P43"><text:span text:style-name="T55">Relator(a): Exm</text:span><text:span text:style-name="T57">a</text:span><text:span text:style-name="T55">. Des</text:span><text:span text:style-name="T57">a</text:span><text:span text:style-name="T55">. </text:span><text:span text:style-name="T58">ROSILENE FERREIRA FACUNDO </text:span></text:p>
      <text:p text:style-name="P45"/>
      <text:p text:style-name="P265"><text:span text:style-name="Fonte_20_parág._20_padrão"><text:span text:style-name="T5">3.</text:span></text:span><text:span text:style-name="Fonte_20_parág._20_padrão"><text:span text:style-name="T6">17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336-12.2023.8.06.0000 </text:span></text:span></text:p>
      <text:p text:style-name="P46">Impetrante<text:span text:style-name="T180">s</text:span>: André Felipe Cordeiro Braga <text:span text:style-name="T180">e outro</text:span> </text:p>
      <text:p text:style-name="P46">Paciente: Alexandre Raydson Magalhães de Sousa </text:p>
      <text:p text:style-name="P46">Advogados: André Felipe Cordeiro Braga (OAB: 17301/CE) e outro</text:p>
      <text:p text:style-name="P46">Impetrado: Juiz<text:span text:style-name="T180">(a)</text:span> de Direito da Vara de Delitos de Organizações Criminosas da Comarca de Fortaleza </text:p>
      <text:p text:style-name="P45">Relator(a): Exm<text:span text:style-name="T44">a</text:span>. Des<text:span text:style-name="T44">a</text:span>. <text:span text:style-name="T45">ROSILENE FERREIRA FACUNDO </text:span></text:p>
      <text:p text:style-name="P45"/>
      <text:p text:style-name="P265"><text:soft-page-break/><text:span text:style-name="Fonte_20_parág._20_padrão"><text:span text:style-name="T5">3.</text:span></text:span><text:span text:style-name="Fonte_20_parág._20_padrão"><text:span text:style-name="T6">18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422-80.2023.8.06.0000 </text:span></text:span></text:p>
      <text:p text:style-name="P46">Impetrante<text:span text:style-name="T181">s</text:span>: Carina Brauna Bruno <text:span text:style-name="T181">e outros</text:span> </text:p>
      <text:p text:style-name="P46">Paciente: Francisco Aleff da Silva Sousa </text:p>
      <text:p text:style-name="P46">Advogados: Carina Brauna Bruno (OAB: 35485/CE) e outros</text:p>
      <text:p text:style-name="P46">Impetrado: Juiz<text:span text:style-name="T181">(a)</text:span> de Direito da 3ª Vara Criminal da Comarca de Sobral </text:p>
      <text:p text:style-name="P45">Relator(a): Exm<text:span text:style-name="T44">a</text:span>. Des<text:span text:style-name="T44">a</text:span>. <text:span text:style-name="T45">ROSILENE FERREIRA FACUNDO </text:span></text:p>
      <text:p text:style-name="P45"/>
      <text:p text:style-name="P265"><text:span text:style-name="Fonte_20_parág._20_padrão"><text:span text:style-name="T5">3.</text:span></text:span><text:span text:style-name="Fonte_20_parág._20_padrão"><text:span text:style-name="T6">19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707-73.2023.8.06.0000 </text:span></text:span></text:p>
      <text:p text:style-name="P46">Impetrante: José Wendel de Almeida</text:p>
      <text:p text:style-name="P46">Paciente: Gilberto de Andrade Silva</text:p>
      <text:p text:style-name="P46">Advogado: José Wendel de Almeida (OAB: 39109/CE)</text:p>
      <text:p text:style-name="P46">Impetrado: Juiz<text:span text:style-name="T208">(a)</text:span> de Direito da Vara Única da Comarca de Marco </text:p>
      <text:p text:style-name="P43"><text:span text:style-name="T55">Relator(a): Exm</text:span><text:span text:style-name="T57">a</text:span><text:span text:style-name="T55">. Des</text:span><text:span text:style-name="T57">a</text:span><text:span text:style-name="T55">. </text:span><text:span text:style-name="T58">ROSILENE FERREIRA FACUNDO </text:span></text:p>
      <text:p text:style-name="P45"/>
      <text:p text:style-name="P265"><text:span text:style-name="Fonte_20_parág._20_padrão"><text:span text:style-name="T5">3.</text:span></text:span><text:span text:style-name="Fonte_20_parág._20_padrão"><text:span text:style-name="T6">20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4680-55.2023.8.06.0000 </text:span></text:span></text:p>
      <text:p text:style-name="P46">Impetrante: Francisco Bruno de Sousa</text:p>
      <text:p text:style-name="P46">Paciente: Kátia Maria Félix de Lima</text:p>
      <text:p text:style-name="P46">Advogado: Francisco Bruno de Sousa (OAB: 39842/CE)</text:p>
      <text:p text:style-name="P46">Impetrado: Juiz<text:span text:style-name="T210">(a)</text:span> de Direito da 1ª Vara da Comarca de Senador Pompeu </text:p>
      <text:p text:style-name="P43"><text:span text:style-name="T55">Relator(a): Exm</text:span><text:span text:style-name="T57">a</text:span><text:span text:style-name="T55">. Des</text:span><text:span text:style-name="T57">a</text:span><text:span text:style-name="T55">. </text:span><text:span text:style-name="T58">ROSILENE FERREIRA FACUNDO </text:span></text:p>
      <text:p text:style-name="P45"/>
      <text:p text:style-name="P265"><text:span text:style-name="Fonte_20_parág._20_padrão"><text:span text:style-name="T5">3.</text:span></text:span><text:span text:style-name="Fonte_20_parág._20_padrão"><text:span text:style-name="T6">21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773-53.2023.8.06.0000 </text:span></text:span></text:p>
      <text:p text:style-name="P46">Impetrante: Ana Flávia Martins Braga da Silva</text:p>
      <text:p text:style-name="P46">Paciente: Antônio Wagner Bandeira da Silva</text:p>
      <text:p text:style-name="P46">Advogada: Ana Flávia Martins Braga da Silva (OAB: 40609/CE)</text:p>
      <text:p text:style-name="P46">Impetrado: Juiz<text:span text:style-name="T210">(a)</text:span> de Direito <text:span text:style-name="T211">do</text:span> 3º Núcleo Regional de Custódia e de Inquérito <text:span text:style-name="T223">da Comarca de</text:span> Quixadá </text:p>
      <text:p text:style-name="P46"><text:span text:style-name="T66">Relator(a): Exm</text:span><text:span text:style-name="T68">a</text:span><text:span text:style-name="T66">. Des</text:span><text:span text:style-name="T68">a</text:span><text:span text:style-name="T66">. </text:span><text:span text:style-name="T69">ROSILENE FERREIRA FACUNDO </text:span></text:p>
      <text:p text:style-name="P45"/>
      <text:p text:style-name="P265"><text:span text:style-name="Fonte_20_parág._20_padrão"><text:span text:style-name="T5">3.</text:span></text:span><text:span text:style-name="Fonte_20_parág._20_padrão"><text:span text:style-name="T6">22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862-76.2023.8.06.0000 </text:span></text:span></text:p>
      <text:p text:style-name="P46">Impetrante: Fábio de Cássio Costa Reina</text:p>
      <text:p text:style-name="P46">Paciente: Joelma Monteiro dos Santos Gonçalves</text:p>
      <text:p text:style-name="P46">Advogado: Fábio de Cássio Costa Reina (OAB: 311860/SP)</text:p>
      <text:p text:style-name="P46">Impetrado: Juiz<text:span text:style-name="T213">(a)</text:span> de Direito da 1ª Vara da Comarca de Brejo Santo</text:p>
      <text:p text:style-name="P43"><text:span text:style-name="T55">Relator(a): Exm</text:span><text:span text:style-name="T57">a</text:span><text:span text:style-name="T55">. Des</text:span><text:span text:style-name="T57">a</text:span><text:span text:style-name="T55">. </text:span><text:span text:style-name="T58">ROSILENE FERREIRA FACUNDO </text:span></text:p>
      <text:p text:style-name="P45"/>
      <text:p text:style-name="P265"><text:span text:style-name="Fonte_20_parág._20_padrão"><text:span text:style-name="T5">3.</text:span></text:span><text:span text:style-name="Fonte_20_parág._20_padrão"><text:span text:style-name="T6">23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986-59.2023.8.06.0000 </text:span></text:span></text:p>
      <text:p text:style-name="P46">Impetrante: Defensoria Pública do Estado do Ceará</text:p>
      <text:p text:style-name="P46">Paciente: Raimundo Nonato de Souza</text:p>
      <text:p text:style-name="P46">Def. Público: Defensoria Pública do Estado do Ceará</text:p>
      <text:p text:style-name="P46">Impetrado: Juiz<text:span text:style-name="T214">(a)</text:span> de Direito da Vara Única da Comarca de Tabuleiro do Norte </text:p>
      <text:p text:style-name="P43"><text:span text:style-name="T55">Relator(a): Exm</text:span><text:span text:style-name="T57">a</text:span><text:span text:style-name="T55">. Des</text:span><text:span text:style-name="T57">a</text:span><text:span text:style-name="T55">. </text:span><text:span text:style-name="T58">ROSILENE FERREIRA FACUNDO </text:span></text:p>
      <text:p text:style-name="P45"/>
      <text:p text:style-name="P265"><text:span text:style-name="Fonte_20_parág._20_padrão"><text:span text:style-name="T5">3.</text:span></text:span><text:span text:style-name="Fonte_20_parág._20_padrão"><text:span text:style-name="T6">24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3604-93.2023.8.06.0000 </text:span></text:span></text:p>
      <text:p text:style-name="P46">Impetrante: Everton Soares da Silva </text:p>
      <text:p text:style-name="P46">Paciente: William Rênaty Rebouças de Lima </text:p>
      <text:p text:style-name="P46">Advogado: Everton Soares da Silva (OAB: 43975/CE)</text:p>
      <text:p text:style-name="P46">Impetrado: Juiz<text:span text:style-name="T221">(a)</text:span> de Direito da Vara de Delitos de Organizações Criminosas da Comarca <text:soft-page-break/>de Fortaleza </text:p>
      <text:p text:style-name="P43"><text:span text:style-name="T55">Relator(a): Exm</text:span><text:span text:style-name="T57">a</text:span><text:span text:style-name="T55">. Des</text:span><text:span text:style-name="T57">a</text:span><text:span text:style-name="T55">. </text:span><text:span text:style-name="T58">ROSILENE FERREIRA FACUNDO </text:span></text:p>
      <text:p text:style-name="P45"/>
      <text:p text:style-name="P265"><text:span text:style-name="Fonte_20_parág._20_padrão"><text:span text:style-name="T5">3.</text:span></text:span><text:span text:style-name="Fonte_20_parág._20_padrão"><text:span text:style-name="T6">25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918-12.2023.8.06.0000 </text:span></text:span></text:p>
      <text:p text:style-name="P50">Impetrante: Antônio Edson Germano de Sousa</text:p>
      <text:p text:style-name="P50">Paciente: José Eduardo Maia Marcelino Filho</text:p>
      <text:p text:style-name="P50">Advogado: Antônio Edson Germano de Sousa (OAB: 48010/CE)</text:p>
      <text:p text:style-name="P265"><text:span text:style-name="Fonte_20_parág._20_padrão"><text:span text:style-name="T12">Impetrado: Juiz</text:span></text:span><text:span text:style-name="Fonte_20_parág._20_padrão"><text:span text:style-name="T13">(a)</text:span></text:span><text:span text:style-name="Fonte_20_parág._20_padrão"><text:span text:style-name="T12"> de Direito da 3ª Vara Criminal da Comarca de Caucaia </text:span></text:span></text:p>
      <text:p text:style-name="P43"><text:span text:style-name="T55">Relator(a): Exm</text:span><text:span text:style-name="T57">a</text:span><text:span text:style-name="T55">. D</text:span><text:span text:style-name="T60">esa</text:span><text:span text:style-name="T55">. </text:span><text:span text:style-name="T58">ROSILENE FERREIRA FACUNDO </text:span></text:p>
      <text:p text:style-name="P45"/>
      <text:p text:style-name="P265"><text:span text:style-name="Fonte_20_parág._20_padrão"><text:span text:style-name="T5">3.</text:span></text:span><text:span text:style-name="Fonte_20_parág._20_padrão"><text:span text:style-name="T6">26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944-10.2023.8.06.0000 </text:span></text:span></text:p>
      <text:p text:style-name="P46">Impetrante: Defensoria Pública do Estado do Ceará</text:p>
      <text:p text:style-name="P46">Paciente: J. C. C. G.</text:p>
      <text:p text:style-name="P46">Def. Público: Defensoria Pública do Estado do Ceará</text:p>
      <text:p text:style-name="P46">Impetrado: Juiz<text:span text:style-name="T231">(a)</text:span> de Direito da 2ª Vara do Júri da Comarca de Fortaleza </text:p>
      <text:p text:style-name="P46"><text:span text:style-name="T66">Relator(a): Exm</text:span><text:span text:style-name="T68">a</text:span><text:span text:style-name="T66">. Des</text:span><text:span text:style-name="T68">a</text:span><text:span text:style-name="T66">. </text:span><text:span text:style-name="T69">ROSILENE FERREIRA FACUNDO </text:span></text:p>
      <text:p text:style-name="P45"/>
      <text:p text:style-name="P45"><text:span text:style-name="T35">RELATOR</text:span><text:span text:style-name="T36">I</text:span><text:span text:style-name="T35">A: EXM</text:span><text:span text:style-name="T37">A</text:span><text:span text:style-name="T35">. DES</text:span><text:span text:style-name="T37">A</text:span><text:span text:style-name="T35">. </text:span><text:span text:style-name="T39">ANDRÉA MENDES BEZERRA DELFINO</text:span></text:p>
      <text:p text:style-name="P48"/>
      <text:p text:style-name="P265"><text:span text:style-name="Fonte_20_parág._20_padrão"><text:span text:style-name="T5">3.</text:span></text:span><text:span text:style-name="Fonte_20_parág._20_padrão"><text:span text:style-name="T6">27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3406-56.2023.8.06.0000 </text:span></text:span></text:p>
      <text:p text:style-name="P46">Impetrante: Francisco Roberto Castelo Branco Pereira Filho</text:p>
      <text:p text:style-name="P46">Paciente: Mauristênio Fernandes Barros</text:p>
      <text:p text:style-name="P46">Advogado: Francisco Roberto Castelo Branco Pereira Filho (OAB: 38829/CE)</text:p>
      <text:p text:style-name="P265"><text:span text:style-name="Fonte_20_parág._20_padrão"><text:span text:style-name="T9">Impetrado: Juiz</text:span></text:span><text:span text:style-name="Fonte_20_parág._20_padrão"><text:span text:style-name="T10">(a)</text:span></text:span><text:span text:style-name="Fonte_20_parág._20_padrão"><text:span text:style-name="T9"> de Direito da Vara de Delitos de Organizações Criminosas da Comarca de Fortaleza </text:span></text:span></text:p>
      <text:p text:style-name="P43"><text:span text:style-name="T55">Relator(a): Exm</text:span><text:span text:style-name="T57">a</text:span><text:span text:style-name="T55">. Des</text:span><text:span text:style-name="T57">a</text:span><text:span text:style-name="T55">. </text:span><text:span text:style-name="T59">ANDRÉA MENDES BEZERRA DELFINO</text:span></text:p>
      <text:p text:style-name="P45"/>
      <text:p text:style-name="P265"><text:span text:style-name="Fonte_20_parág._20_padrão"><text:span text:style-name="T5">3.</text:span></text:span><text:span text:style-name="Fonte_20_parág._20_padrão"><text:span text:style-name="T6">28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3244-61.2023.8.06.0000 </text:span></text:span></text:p>
      <text:p text:style-name="P46">Impetrante<text:span text:style-name="T315">s</text:span>: Edirlândia Alves Magalhães e outro</text:p>
      <text:p text:style-name="P46">Paciente: Mikael Negreiros Pinto</text:p>
      <text:p text:style-name="P46">Advogados: Edirlândia Alves Magalhães (OAB: 26709/CE) e outro</text:p>
      <text:p text:style-name="P46">Impetrado: Juiz<text:span text:style-name="T315">(a)</text:span> de Direito da Vara Única da Comarca de Irauçuba </text:p>
      <text:p text:style-name="P46"><text:span text:style-name="T66">Relator(a): Exm</text:span><text:span text:style-name="T68">a</text:span><text:span text:style-name="T66">. Des</text:span><text:span text:style-name="T68">a</text:span><text:span text:style-name="T66">. </text:span><text:span text:style-name="T70">ANDRÉA MENDES BEZERRA DELFINO</text:span></text:p>
      <text:p text:style-name="P45"/>
      <text:p text:style-name="P265"><text:span text:style-name="Fonte_20_parág._20_padrão"><text:span text:style-name="T5">3.</text:span></text:span><text:span text:style-name="Fonte_20_parág._20_padrão"><text:span text:style-name="T6">29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4848-57.2023.8.06.0000 </text:span></text:span></text:p>
      <text:p text:style-name="P46">Impetrante: Dyego Lima Rios</text:p>
      <text:p text:style-name="P46">Paciente: Denilson da Silva Rodrigues</text:p>
      <text:p text:style-name="P46">Advogado: Dyego Lima Rios (OAB: 28565/CE)</text:p>
      <text:p text:style-name="P46">Impetrado: Juiz<text:span text:style-name="T316">(a)</text:span> de Direito da 1ª Vara da Comarca de Acaraú </text:p>
      <text:p text:style-name="P43"><text:span text:style-name="T55">Relator(a): Exm</text:span><text:span text:style-name="T57">a</text:span><text:span text:style-name="T55">. Des</text:span><text:span text:style-name="T57">a</text:span><text:span text:style-name="T55">. </text:span><text:span text:style-name="T59">ANDRÉA MENDES BEZERRA DELFINO</text:span></text:p>
      <text:p text:style-name="P45"/>
      <text:p text:style-name="P265"><text:span text:style-name="Fonte_20_parág._20_padrão"><text:span text:style-name="T5">3.</text:span></text:span><text:span text:style-name="Fonte_20_parág._20_padrão"><text:span text:style-name="T6">30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5245-19.2023.8.06.0000 </text:span></text:span></text:p>
      <text:p text:style-name="P46">Impetrante: Dayani Duarte de Vasconcelos</text:p>
      <text:p text:style-name="P46">Paciente: Jefferson Rodrigo do Nascimento Silva</text:p>
      <text:p text:style-name="P46">Advogada: Dayani Duarte de Vasconcelos (OAB: 43590/CE)</text:p>
      <text:p text:style-name="P46">Impetrado: Juiz<text:span text:style-name="T316">(a)</text:span> de Direito 17ª Vara Criminal <text:span text:style-name="T317">d</text:span>a Comarca <text:span text:style-name="T317">d</text:span>e Fortaleza<text:tab/></text:p>
      <text:p text:style-name="P46"><text:span text:style-name="T66">Relator(a): Exm</text:span><text:span text:style-name="T68">a</text:span><text:span text:style-name="T66">. Des</text:span><text:span text:style-name="T68">a</text:span><text:span text:style-name="T66">. </text:span><text:span text:style-name="T70">ANDRÉA MENDES BEZERRA DELFINO</text:span></text:p>
      <text:p text:style-name="P45"/>
      <text:p text:style-name="P265"><text:soft-page-break/><text:span text:style-name="Fonte_20_parág._20_padrão"><text:span text:style-name="T5">3.</text:span></text:span><text:span text:style-name="Fonte_20_parág._20_padrão"><text:span text:style-name="T6">31</text:span></text:span><text:span text:style-name="Fonte_20_parág._20_padrão"><text:span text:style-name="T5"> – </text:span></text:span><text:span text:style-name="Fonte_20_parág._20_padrão"><text:span text:style-name="T8">Habeas Corpus</text:span></text:span><text:span text:style-name="Fonte_20_parág._20_padrão"><text:span text:style-name="T5"> nº 0624049-14.2023.8.06.0000 </text:span></text:span></text:p>
      <text:p text:style-name="P46">Impetrante: Antônio Luiz Torres Fernandes Júnior</text:p>
      <text:p text:style-name="P46">Paciente: M. G. de S.</text:p>
      <text:p text:style-name="P46">Advogado: Antônio Luiz Torres Fernandes Júnior (OAB: 37528/CE)</text:p>
      <text:p text:style-name="P46">Impetrado: Juiz<text:span text:style-name="T318">(a)</text:span> de Direito da 2ª Vara Criminal da Comarca de Tauá </text:p>
      <text:p text:style-name="P43"><text:span text:style-name="T55">Relator(a): Exm</text:span><text:span text:style-name="T57">a</text:span><text:span text:style-name="T55">. Des</text:span><text:span text:style-name="T57">a</text:span><text:span text:style-name="T55">. </text:span><text:span text:style-name="T59">ANDRÉA MENDES BEZERRA DELFINO</text:span></text:p>
      <text:p text:style-name="P45"/>
      <text:p text:style-name="P273"><text:span text:style-name="Fonte_20_parág._20_padrão"><text:span text:style-name="T40">RELATOR</text:span></text:span><text:span text:style-name="Fonte_20_parág._20_padrão"><text:span text:style-name="T41">I</text:span></text:span><text:span text:style-name="Fonte_20_parág._20_padrão"><text:span text:style-name="T40">A: EXM</text:span></text:span><text:span text:style-name="Fonte_20_parág._20_padrão"><text:span text:style-name="T42">A</text:span></text:span><text:span text:style-name="Fonte_20_parág._20_padrão"><text:span text:style-name="T40">. DES</text:span></text:span><text:span text:style-name="Fonte_20_parág._20_padrão"><text:span text:style-name="T42">A</text:span></text:span><text:span text:style-name="Fonte_20_parág._20_padrão"><text:span text:style-name="T40">. </text:span></text:span><text:span text:style-name="Fonte_20_parág._20_padrão"><text:span text:style-name="T42">ÂNGELA TERESA GONDIM CARNEIRO CHAVES</text:span></text:span></text:p>
      <text:p text:style-name="P273"><text:span text:style-name="Fonte_20_parág._20_padrão"><text:span text:style-name="T2"/></text:span></text:p>
      <text:p text:style-name="P33">3.<text:span text:style-name="T319">32</text:span> – <text:span text:style-name="T54">Habeas Corpus</text:span> nº 0624974-10.2023.8.06.0000 </text:p>
      <text:p text:style-name="P34">Impetrante: Geovani Rodrigues Sabino</text:p>
      <text:p text:style-name="P34">Paciente: J. N. R. de O.</text:p>
      <text:p text:style-name="P34">Advogado: Geovani Rodrigues Sabino (OAB: 30804/CE)</text:p>
      <text:p text:style-name="P34">Impetrado: Juiz<text:span text:style-name="T215">(a)</text:span> de Direito da Vara Única da Comarca de Ipueiras </text:p>
      <text:p text:style-name="P35"><text:span text:style-name="T52">Relator(a): Exma Desa. </text:span><text:span text:style-name="Fonte_20_parág._20_padrão"><text:span text:style-name="T51">ÂNGELA TERESA GONDIM CARNEIRO CHAVES</text:span></text:span></text:p>
      <text:p text:style-name="P33"><text:span text:style-name="Fonte_20_parág._20_padrão"><text:span text:style-name="T3"/></text:span></text:p>
      <text:p text:style-name="P33">3.<text:span text:style-name="T319">33</text:span> – <text:span text:style-name="T54">Habeas Corpus</text:span> nº 0624799-16.2023.8.06.0000 </text:p>
      <text:p text:style-name="P34">Impetrante: José Crisóstomo Barroso Ibiapina</text:p>
      <text:p text:style-name="P34">Paciente: Francisco Kauan Mendonça do Nascimento</text:p>
      <text:p text:style-name="P34">Advogado: José Crisóstomo Barroso Ibiapina (OAB: 27041/CE)</text:p>
      <text:p text:style-name="P34">Impetrado: Juiz<text:span text:style-name="T216">(a)</text:span> de Direito da 1ª Vara Criminal da Comarca de Sobral </text:p>
      <text:p text:style-name="P35"><text:span text:style-name="T52">Relator(a): Exma Desa. </text:span><text:span text:style-name="Fonte_20_parág._20_padrão"><text:span text:style-name="T51">ÂNGELA TERESA GONDIM CARNEIRO CHAVES</text:span></text:span></text:p>
      <text:p text:style-name="P36"><text:span text:style-name="Fonte_20_parág._20_padrão"><text:span text:style-name="T4"/></text:span></text:p>
      <text:p text:style-name="P36"><text:span text:style-name="T48">3.</text:span><text:span text:style-name="T49">34</text:span><text:span text:style-name="T48"> – </text:span><text:span text:style-name="T53">Habeas Corpus</text:span><text:span text:style-name="T48"> nº 0624940-35.2023.8.06.0000 </text:span></text:p>
      <text:p text:style-name="P34">Impetrante: Kaique Rodrigues Mota</text:p>
      <text:p text:style-name="P34">Paciente: Francisco Lucas Barbosa da Silva</text:p>
      <text:p text:style-name="P34">Advogado: Kaique Rodrigues Mota (OAB: 38450/CE)</text:p>
      <text:p text:style-name="P34">Impetrado: Juiz<text:span text:style-name="T217">(a)</text:span> de Direito da 2ª Vara Criminal da Comarca de Caucaia </text:p>
      <text:p text:style-name="P36"><text:span text:style-name="T48">Relator(a): Exma Desa. </text:span><text:span text:style-name="Fonte_20_parág._20_padrão"><text:span text:style-name="T47">ÂNGELA TERESA GONDIM CARNEIRO CHAVES</text:span></text:span></text:p>
      <text:p text:style-name="P36"><text:span text:style-name="Fonte_20_parág._20_padrão"><text:span text:style-name="T4"/></text:span></text:p>
      <text:p text:style-name="P36"><text:span text:style-name="T48">3.</text:span><text:span text:style-name="T49">35</text:span><text:span text:style-name="T48"> – </text:span><text:span text:style-name="T53">Habeas Corpus</text:span><text:span text:style-name="T48"> nº 0625987-44.2023.8.06.0000 </text:span></text:p>
      <text:p text:style-name="P34">Impetrante: Thalyta Magalhães Castelo</text:p>
      <text:p text:style-name="P34">Paciente: Marcelo Muniz de Oliveira</text:p>
      <text:p text:style-name="P34">Advogada: Thalyta Magalhães Castelo (OAB: 19334/CE)</text:p>
      <text:p text:style-name="P34">Impetrado: Juiz<text:span text:style-name="T218">(a)</text:span> de Direito da 5ª Vara do Júri da Comarca de Fortaleza </text:p>
      <text:p text:style-name="P35"><text:span text:style-name="T52">Relator(a): Exma Desa. </text:span><text:span text:style-name="Fonte_20_parág._20_padrão"><text:span text:style-name="T51">ÂNGELA TERESA GONDIM CARNEIRO CHAVES</text:span></text:span></text:p>
      <text:p text:style-name="P36"><text:span text:style-name="Fonte_20_parág._20_padrão"><text:span text:style-name="T3"/></text:span></text:p>
      <text:p text:style-name="P33">3.<text:span text:style-name="T319">36</text:span> – <text:span text:style-name="T54">Habeas Corpus</text:span> nº 0626206-57.2023.8.06.0000 </text:p>
      <text:p text:style-name="P34">Impetrante: Ivanilson da Silva Albuquerque</text:p>
      <text:p text:style-name="P34">Paciente: Vicente Antônio de Freitas Filho</text:p>
      <text:p text:style-name="P34">Advogado: Ivanilson da Silva Albuquerque (OAB: 33626/PE)</text:p>
      <text:p text:style-name="P34">Impetrado: Juiz<text:span text:style-name="T230">(a)</text:span> de Direito da 3ª Vara do Júri da Comarca de Fortaleza</text:p>
      <text:p text:style-name="P34"><text:s/><text:span text:style-name="T61">Relator(a): Exma Desa. </text:span><text:span text:style-name="Fonte_20_parág._20_padrão"><text:span text:style-name="T71">ÂNGELA TERESA GONDIM CARNEIRO CHAVES</text:span></text:span></text:p>
      <text:p text:style-name="P36"><text:span text:style-name="Fonte_20_parág._20_padrão"><text:span text:style-name="T3"/></text:span></text:p>
      <text:p text:style-name="P33">3.<text:span text:style-name="T319">37</text:span> – <text:span text:style-name="T54">Habeas Corpus</text:span> nº 0625039-05.2023.8.06.0000 </text:p>
      <text:p text:style-name="P34">Impetrante: Ricardo Rocha Lopes da Costa</text:p>
      <text:p text:style-name="P34">Paciente: Marcos Paulo Pinheiro de Sousa</text:p>
      <text:p text:style-name="P34">Advogado: Ricardo Rocha Lopes da Costa (OAB: 39729/CE)</text:p>
      <text:p text:style-name="P34"><text:soft-page-break/>Impetrado: Juiz<text:span text:style-name="T235">(a)</text:span> de Direito da Vara de Delitos de Organizações Criminosas da Comarca de Fortaleza </text:p>
      <text:p text:style-name="P34"><text:span text:style-name="T61">Relator(a): Exma Desa. </text:span><text:span text:style-name="Fonte_20_parág._20_padrão"><text:span text:style-name="T71">ÂNGELA TERESA GONDIM CARNEIRO CHAVES</text:span></text:span></text:p>
      <text:p text:style-name="P36"><text:span text:style-name="Fonte_20_parág._20_padrão"><text:span text:style-name="T4"/></text:span></text:p>
      <text:p text:style-name="P36"><text:span text:style-name="T48">3.</text:span><text:span text:style-name="T49">38 </text:span><text:span text:style-name="T48">– </text:span><text:span text:style-name="T53">Habeas Corpus</text:span><text:span text:style-name="T48"> nº 0625453-03.2023.8.06.0000 </text:span></text:p>
      <text:p text:style-name="P34">Impetrante: Bruno Leão Brito</text:p>
      <text:p text:style-name="P34">Paciente: Francisco Marcos da Silva Azevedo</text:p>
      <text:p text:style-name="P34">Advogado: Bruno Leão Brito (OAB: 33174/CE)</text:p>
      <text:p text:style-name="P34">Impetrado: Juiz<text:span text:style-name="T236">(a)</text:span> de Direito da 3ª Vara de Delitos de Tráfico de Drogas da Comarca de Fortaleza </text:p>
      <text:p text:style-name="P34"><text:span text:style-name="T61">Relator(a): Exma Desa. </text:span><text:span text:style-name="Fonte_20_parág._20_padrão"><text:span text:style-name="T71">ÂNGELA TERESA GONDIM CARNEIRO CHAVES</text:span></text:span></text:p>
      <text:p text:style-name="P36"><text:span text:style-name="Fonte_20_parág._20_padrão"><text:span text:style-name="T50"><text:s/></text:span></text:span></text:p>
      <text:p text:style-name="P33">3.<text:span text:style-name="T319">39</text:span> – <text:span text:style-name="T54">Habeas Corpus</text:span> nº 0625125-73.2023.8.06.0000 </text:p>
      <text:p text:style-name="P34">Impetrante: Valdemar da Silva Júnior</text:p>
      <text:p text:style-name="P34">Paciente: Lindemberg Fernandes Grangeiro</text:p>
      <text:p text:style-name="P34">Advogado: Valdemar da Silva Júnior (OAB: 39330/CE)</text:p>
      <text:p text:style-name="P34">Impetrado: Juiz<text:span text:style-name="T320">(a)</text:span> de Direito da 4ª Vara de Execução Penal da Comarca de Fortaleza </text:p>
      <text:p text:style-name="P34"><text:span text:style-name="T61">Relator(a): Exma Desa. </text:span><text:span text:style-name="Fonte_20_parág._20_padrão"><text:span text:style-name="T71">ÂNGELA TERESA GONDIM CARNEIRO CHAVES</text:span></text:span></text:p>
      <text:p text:style-name="P36"><text:span text:style-name="Fonte_20_parág._20_padrão"><text:span text:style-name="T3"/></text:span></text:p>
      <text:p text:style-name="P33">3.<text:span text:style-name="T319">40</text:span> – <text:span text:style-name="T54">Habeas Corpus</text:span> nº 0625671-31.2023.8.06.0000 </text:p>
      <text:p text:style-name="P34">Impetrante: Ricardo Henrique Rodrigues Almeida</text:p>
      <text:p text:style-name="P34">Paciente: E. de C. S.</text:p>
      <text:p text:style-name="P34">Advogado: Ricardo Henrique Rodrigues Almeida (OAB: 16408/CE)</text:p>
      <text:p text:style-name="P34">Impetrado: Juiz<text:span text:style-name="T321">(a)</text:span> de Direito da 1ª Vara da Comarca de Cascavel </text:p>
      <text:p text:style-name="P34"><text:span text:style-name="T61">Relator(a): Exma Desa. </text:span><text:span text:style-name="Fonte_20_parág._20_padrão"><text:span text:style-name="T71">ÂNGELA TERESA GONDIM CARNEIRO CHAVES</text:span></text:span></text:p>
      <text:p text:style-name="P37"/>
      <text:p text:style-name="P49"><text:span text:style-name="T61">RELATOR</text:span><text:span text:style-name="T65">I</text:span><text:span text:style-name="T61">A: EXM</text:span><text:span text:style-name="T65">A</text:span><text:span text:style-name="T61">. DES</text:span><text:span text:style-name="T65">A</text:span><text:span text:style-name="T61">. ROSILENE FERREIRA FACUNDO</text:span></text:p>
      <text:p text:style-name="P44"/>
      <text:p text:style-name="P44">3.<text:span text:style-name="T319">41</text:span> – Conflito de Jurisdição nº 0003072-84.2022.8.06.0000</text:p>
      <text:p text:style-name="P47">Suscitante: Juiz<text:span text:style-name="T219">(a)</text:span> de Direito da 1ª Vara Cível da Comarca de Crateús</text:p>
      <text:p text:style-name="P47">Suscitado: Juiz<text:span text:style-name="T219">(a)</text:span> de Direito da Vara Única Criminal da Comarca de Crateús </text:p>
      <text:p text:style-name="P51"><text:span text:style-name="T61">Relator(a): Exm</text:span><text:span text:style-name="T65">a</text:span><text:span text:style-name="T61">. Des</text:span><text:span text:style-name="T65">a</text:span><text:span text:style-name="T61">. ROSILENE FERREIRA FACUNDO</text:span></text:p>
      <text:p text:style-name="P44"/>
      <text:p text:style-name="P44">3.<text:span text:style-name="T319">42</text:span> – Conflito de Jurisdição nº 0003076-24.2022.8.06.0000</text:p>
      <text:p text:style-name="P44"><text:span text:style-name="T77">Suscitante: Juiz</text:span><text:span text:style-name="T82">(a)</text:span><text:span text:style-name="T77"> de Direito da 1ª Vara Cível da Comarca de Crateús</text:span></text:p>
      <text:p text:style-name="P47">Suscitado: Juiz<text:span text:style-name="T219">(a)</text:span> de Direito da Vara Única Criminal da Comarca de Crateús </text:p>
      <text:p text:style-name="P51"><text:span text:style-name="T61">Relator(a): Exm</text:span><text:span text:style-name="T65">a</text:span><text:span text:style-name="T61">. Des</text:span><text:span text:style-name="T65">a</text:span><text:span text:style-name="T61">. ROSILENE FERREIRA FACUNDO</text:span></text:p>
      <text:p text:style-name="P44"/>
      <text:p text:style-name="P44">3.<text:span text:style-name="T319">43</text:span> – Conflito de Jurisdição nº 0002121-90.2022.8.06.0000 </text:p>
      <text:p text:style-name="P47">Suscitante: Juiz<text:span text:style-name="T229">(a)</text:span> de Direito da 1ª Vara Cível da Comarca de Aquiraz</text:p>
      <text:p text:style-name="P47">Suscitado: Juiz<text:span text:style-name="T229">(a)</text:span> de Direito da Vara Única Criminal da Comarca de Aquiraz </text:p>
      <text:p text:style-name="P51"><text:span text:style-name="T61">Relator(a): Exm</text:span><text:span text:style-name="T65">a</text:span><text:span text:style-name="T61">. Des</text:span><text:span text:style-name="T65">a</text:span><text:span text:style-name="T61">. ROSILENE FERREIRA FACUNDO</text:span></text:p>
      <text:p text:style-name="P44"/>
      <text:p text:style-name="P45"><text:span text:style-name="T35">RELATOR</text:span><text:span text:style-name="T43">I</text:span><text:span text:style-name="T35">A: EXM</text:span><text:span text:style-name="T43">A</text:span><text:span text:style-name="T35">. DES</text:span><text:span text:style-name="T43">A</text:span><text:span text:style-name="T35">. ROSILENE FERREIRA FACUNDO</text:span></text:p>
      <text:p text:style-name="P263"/>
      <text:p text:style-name="P43">3.<text:span text:style-name="T319">44</text:span> – Embargos de Declaração nº 0200186-72.2022.8.06.0051/50000 </text:p>
      <text:p text:style-name="P50">Embargante: Geovanildo do Nascimento Lima</text:p>
      <text:p text:style-name="P50">Advogados: Marcos do Nascimento Lima (OAB: 450111/SP) e outro</text:p>
      <text:p text:style-name="P50"><text:soft-page-break/>Embargado: Ministério Público do Estado do Ceará </text:p>
      <text:p text:style-name="P52"><text:span text:style-name="T61">Relator(a): Exm</text:span><text:span text:style-name="T65">a</text:span><text:span text:style-name="T61">. Des</text:span><text:span text:style-name="T65">a</text:span><text:span text:style-name="T61">. ROSILENE FERREIRA FACUNDO</text:span></text:p>
      <text:p text:style-name="P45"><text:span text:style-name="Fonte_20_parág._20_padrão"><text:span text:style-name="T7"/></text:span></text:p>
      <text:p text:style-name="P239"/>
      <text:p text:style-name="P40">4 – <text:s/>PROCESSOS EM PAUTA</text:p>
      <text:p text:style-name="P41"/>
      <text:p text:style-name="P8"><text:span text:style-name="Fonte_20_parág._20_padrão"><text:span text:style-name="T19">RELATOR</text:span></text:span><text:span text:style-name="Fonte_20_parág._20_padrão"><text:span text:style-name="T31">I</text:span></text:span><text:span text:style-name="Fonte_20_parág._20_padrão"><text:span text:style-name="T19">A: EXM</text:span></text:span><text:span text:style-name="Fonte_20_parág._20_padrão"><text:span text:style-name="T32">A</text:span></text:span><text:span text:style-name="Fonte_20_parág._20_padrão"><text:span text:style-name="T19">. DES</text:span></text:span><text:span text:style-name="Fonte_20_parág._20_padrão"><text:span text:style-name="T32">A</text:span></text:span><text:span text:style-name="Fonte_20_parág._20_padrão"><text:span text:style-name="T19">. </text:span></text:span><text:span text:style-name="Fonte_20_parág._20_padrão"><text:span text:style-name="T33">ROSILENE FERREIRA FACUNDO </text:span></text:span></text:p>
      <text:p text:style-name="P2"><text:span text:style-name="Fonte_20_parág._20_padrão"><text:span text:style-name="T264"/></text:span></text:p>
      <text:p text:style-name="P58">4.<text:span text:style-name="T209">1 </text:span>– Apelação nº 0265321-55.2020.8.06.0001 </text:p>
      <text:p text:style-name="P58">Pauta <text:span text:style-name="T197">316</text:span></text:p>
      <text:p text:style-name="P58">Comarca de Origem: Fortaleza/5ª Vara Criminal</text:p>
      <text:p text:style-name="P209">Apelante: Eduardo Morais da Silva </text:p>
      <text:p text:style-name="P209">Def. Público: Defensoria Pública do Estado do Ceará </text:p>
      <text:p text:style-name="P209">Apelado: Ministério Público do Estado do Ceará </text:p>
      <text:p text:style-name="P58">Relator(a): Exm<text:span text:style-name="T198">a</text:span>. Des<text:span text:style-name="T198">a</text:span>. ROSILENE FERREIRA FACUNDO</text:p>
      <text:p text:style-name="P58"><text:span text:style-name="T77">Revisor(a): Exma. Desa. ANDRÉA MENDES BEZERRA DELFINO</text:span> <text:s/></text:p>
      <text:p text:style-name="P58"><text:s/></text:p>
      <text:p text:style-name="P4"><text:span text:style-name="Fonte_20_parág._20_padrão"><text:span text:style-name="T238">RELATOR</text:span></text:span><text:span text:style-name="Fonte_20_parág._20_padrão"><text:span text:style-name="T287">I</text:span></text:span><text:span text:style-name="Fonte_20_parág._20_padrão"><text:span text:style-name="T238">A: EXM</text:span></text:span><text:span text:style-name="Fonte_20_parág._20_padrão"><text:span text:style-name="T289">A</text:span></text:span><text:span text:style-name="Fonte_20_parág._20_padrão"><text:span text:style-name="T238">. DES</text:span></text:span><text:span text:style-name="Fonte_20_parág._20_padrão"><text:span text:style-name="T289">A</text:span></text:span><text:span text:style-name="Fonte_20_parág._20_padrão"><text:span text:style-name="T238">. </text:span></text:span><text:span text:style-name="Fonte_20_parág._20_padrão"><text:span text:style-name="T306">ANDRÉA MENDES BEZERRA DELFINO</text:span></text:span></text:p>
      <text:p text:style-name="P2"><text:span text:style-name="Fonte_20_parág._20_padrão"><text:span text:style-name="T264"/></text:span></text:p>
      <text:p text:style-name="P13"><text:span text:style-name="T259">4.</text:span><text:span text:style-name="T261">2</text:span><text:span text:style-name="T259"> – Apelação nº 0040126-81.2022.8.06.0001</text:span></text:p>
      <text:p text:style-name="P58">Pauta <text:span text:style-name="T199">316</text:span></text:p>
      <text:p text:style-name="P58">Comarca de Origem: Fortaleza/Vara de Delitos de Organizações Criminosas</text:p>
      <text:p text:style-name="P209">Apelante: Ivna de Alencar Costa </text:p>
      <text:p text:style-name="P209">Advogados: Vinícius Bezerra Pizol (OAB: 42771A/CE) e outro </text:p>
      <text:p text:style-name="P209">Apelado: Ministério Público do Estado do Ceará </text:p>
      <text:p text:style-name="P58">Relator(a): Exm<text:span text:style-name="T184">a</text:span>. Des<text:span text:style-name="T184">a</text:span>. ANDRÉA MENDES BEZERRA DELFINO</text:p>
      <text:p text:style-name="P58"><text:span text:style-name="T77">Revisor(a): Exm</text:span><text:span text:style-name="T81">a</text:span><text:span text:style-name="T77">. Des</text:span><text:span text:style-name="T81">a</text:span><text:span text:style-name="T77">. ÂNGELA TERESA GONDIM CARNEIRO CHAVES</text:span> </text:p>
      <text:p text:style-name="P58"><text:s/></text:p>
      <text:p text:style-name="P14"><text:span text:style-name="T259">4.</text:span><text:span text:style-name="T261">3</text:span><text:span text:style-name="T259"> – Recurso em Sentido Estrito nº 0037547-63.2022.8.06.0001 </text:span></text:p>
      <text:p text:style-name="P59">Pauta <text:span text:style-name="T200">316</text:span></text:p>
      <text:p text:style-name="P59">Comarca de Origem: Fortaleza/2ª Vara do J<text:span text:style-name="T200">ú</text:span>ri</text:p>
      <text:p text:style-name="P210">Recorrente: Mateus Cisne da Silva Pereira </text:p>
      <text:p text:style-name="P210">Advogado: Ângelo Rodrigues Gadelha Moreira (OAB: 20585/CE)</text:p>
      <text:p text:style-name="P210">Recorrente: Edilson Clemer Rebolças Silva </text:p>
      <text:p text:style-name="P210">Advogada: Ivna de Alencar Costa(OAB: 35305/CE)</text:p>
      <text:p text:style-name="P210">Recorrido: Ministério Público do Estado do Ceará </text:p>
      <text:p text:style-name="P19"><text:span text:style-name="Fonte_20_parág._20_padrão"><text:span text:style-name="T292">Relator(a): Exm</text:span></text:span><text:span text:style-name="Fonte_20_parág._20_padrão"><text:span text:style-name="T293">a</text:span></text:span><text:span text:style-name="Fonte_20_parág._20_padrão"><text:span text:style-name="T292">. Des</text:span></text:span><text:span text:style-name="Fonte_20_parág._20_padrão"><text:span text:style-name="T293">a</text:span></text:span><text:span text:style-name="Fonte_20_parág._20_padrão"><text:span text:style-name="T292">. ANDRÉA MENDES BEZERRA DELFINO</text:span></text:span></text:p>
      <text:p text:style-name="P20"><text:span text:style-name="Fonte_20_parág._20_padrão"><text:span text:style-name="T269"/></text:span></text:p>
      <text:p text:style-name="P19"><text:span text:style-name="Fonte_20_parág._20_padrão"><text:span text:style-name="T294"/></text:span></text:p>
      <text:p text:style-name="P22"><text:span text:style-name="Fonte_20_parág._20_padrão"><text:span text:style-name="T28">RELATOR</text:span></text:span><text:span text:style-name="Fonte_20_parág._20_padrão"><text:span text:style-name="T29">I</text:span></text:span><text:span text:style-name="Fonte_20_parág._20_padrão"><text:span text:style-name="T28">A: EXM</text:span></text:span><text:span text:style-name="Fonte_20_parág._20_padrão"><text:span text:style-name="T30">A</text:span></text:span><text:span text:style-name="Fonte_20_parág._20_padrão"><text:span text:style-name="T28">. DES</text:span></text:span><text:span text:style-name="Fonte_20_parág._20_padrão"><text:span text:style-name="T30">A</text:span></text:span><text:span text:style-name="Fonte_20_parág._20_padrão"><text:span text:style-name="T28">. ÂNGELA TERESA GONDIM CARNEIRO CHAVES</text:span></text:span></text:p>
      <text:p text:style-name="P59"/>
      <text:p text:style-name="P60">4.<text:span text:style-name="T209">4</text:span> – Apelação nº 0280007-44.2021.8.06.0057 </text:p>
      <text:p text:style-name="P60">Pauta <text:span text:style-name="T195">315</text:span></text:p>
      <text:p text:style-name="P60">Comarca de Origem: Caridade/Vara Única </text:p>
      <text:p text:style-name="P211">Apelante: Ministério Público do Estado do Ceará </text:p>
      <text:p text:style-name="P211">Apelado: Raimundo Nonato Alves Mascarenhas</text:p>
      <text:p text:style-name="P211">Defensor dativo: José Claudecir Santos Inácio (OAB: 39282/CE)</text:p>
      <text:p text:style-name="P60">Relator(a): Exm<text:span text:style-name="T196">a</text:span>. Des<text:span text:style-name="T196">a</text:span>. ÂNGELA TERESA GONDIM CARNEIRO CHAVES</text:p>
      <text:p text:style-name="P3"><text:soft-page-break/><text:span text:style-name="Fonte_20_parág._20_padrão"><text:span text:style-name="T272">Revisor(a): Exm</text:span></text:span><text:span text:style-name="Fonte_20_parág._20_padrão"><text:span text:style-name="T273">a</text:span></text:span><text:span text:style-name="Fonte_20_parág._20_padrão"><text:span text:style-name="T272">. Des</text:span></text:span><text:span text:style-name="Fonte_20_parág._20_padrão"><text:span text:style-name="T273">a</text:span></text:span><text:span text:style-name="Fonte_20_parág._20_padrão"><text:span text:style-name="T272">. MARLÚCIA DE ARAÚJO BEZERRA</text:span></text:span></text:p>
      <text:p text:style-name="P3"><text:span text:style-name="Fonte_20_parág._20_padrão"><text:span text:style-name="T263"/></text:span></text:p>
      <text:p text:style-name="P11"><text:span text:style-name="T295">4.</text:span><text:span text:style-name="T296">5</text:span><text:span text:style-name="T295"> – Recurso em Sentido Estrito nº 0261752-12.2021.8.06.0001 </text:span></text:p>
      <text:p text:style-name="P59">Pauta <text:span text:style-name="T204">316</text:span></text:p>
      <text:p text:style-name="P59">Comarca de Origem: Fortaleza/3ª Vara do J<text:span text:style-name="T204">ú</text:span>ri</text:p>
      <text:p text:style-name="P210">Recorrente: André Anderson Barbosa da Silva </text:p>
      <text:p text:style-name="P210">Advogado: Diego Henrique Lima do Nascimento (OAB: 22045/CE)</text:p>
      <text:p text:style-name="P210">Recorrente: Francisco Mateus Paiva da Costa </text:p>
      <text:p text:style-name="P210">Def. Público: Defensoria Pública do Estado do Ceará </text:p>
      <text:p text:style-name="P210">Recorrido: Ministério Público do Estado do Ceará </text:p>
      <text:p text:style-name="P59">Relator(a): Exm<text:span text:style-name="T205">a</text:span>. Des<text:span text:style-name="T205">a</text:span>. ÂNGELA TERESA GONDIM CARNEIRO CHAVES</text:p>
      <text:p text:style-name="P59"><text:s/></text:p>
      <text:p text:style-name="P11"><text:span text:style-name="T295">4.</text:span><text:span text:style-name="T296">6</text:span><text:span text:style-name="T295"> – Apelação nº 0275893-70.2020.8.06.0001</text:span></text:p>
      <text:p text:style-name="P59">Pauta <text:span text:style-name="T206">316</text:span></text:p>
      <text:p text:style-name="P59">Comarca de Origem: Fortaleza/11ª Vara Criminal</text:p>
      <text:p text:style-name="P210">Apelante: Diego Moura do Nascimento </text:p>
      <text:p text:style-name="P210">Advogada: Larissa Lima da Silva (OAB: 42972/CE)</text:p>
      <text:p text:style-name="P210">Apelado: Ministério Público do Estado do Ceará </text:p>
      <text:p text:style-name="P59">Relator(a): Exm<text:span text:style-name="T205">a</text:span>. Des<text:span text:style-name="T205">a</text:span>. ÂNGELA TERESA GONDIM CARNEIRO CHAVES</text:p>
      <text:p text:style-name="P210">Revisor(a): Exm<text:span text:style-name="T207">a</text:span>. Des<text:span text:style-name="T207">a</text:span>. MARLÚCIA DE ARAÚJO BEZERRA </text:p>
      <text:p text:style-name="P166"/>
      <text:p text:style-name="P42"><text:span text:style-name="Fonte_20_parág._20_padrão"><text:span text:style-name="T302">RELATOR</text:span></text:span><text:span text:style-name="Fonte_20_parág._20_padrão"><text:span text:style-name="T304">I</text:span></text:span><text:span text:style-name="Fonte_20_parág._20_padrão"><text:span text:style-name="T302">A: EXMA. DESA. MARLÚCIA DE ARAÚJO BEZERRA</text:span></text:span></text:p>
      <text:p text:style-name="P61"/>
      <text:p text:style-name="P260"><text:span text:style-name="T14">4.</text:span><text:span text:style-name="T15">7</text:span><text:span text:style-name="T14"> – Apelação nº 0021421-25.2017.8.06.0158 </text:span></text:p>
      <text:p text:style-name="P61">Pauta <text:span text:style-name="T74">317</text:span></text:p>
      <text:p text:style-name="P62">Comarca de Origem: Russas/Vara Única Criminal </text:p>
      <text:p text:style-name="P212">Apelante: David Rabelo Saldanha </text:p>
      <text:p text:style-name="P213">Advogados: Timóteo Fernando da Silva (OAB: 24323/CE) e outros</text:p>
      <text:p text:style-name="P237">Advogado: Lucas Brendo Correia Bezerra(OAB: 37863/CE)</text:p>
      <text:p text:style-name="P212">Apelante: José Jair Rabelo Saldanha </text:p>
      <text:p text:style-name="P213">Advogados: Heraldo de Holanda Guimarães Júnior (OAB: 33954/CE) e outro</text:p>
      <text:p text:style-name="P212">Apelado: Ministério Público do Estado do Ceará </text:p>
      <text:p text:style-name="P176"><text:span text:style-name="T61">Relator(a): Exm</text:span><text:span text:style-name="T62">a</text:span><text:span text:style-name="T61">. Des</text:span><text:span text:style-name="T62">a</text:span><text:span text:style-name="T61">. MARLÚCIA DE ARAÚJO BEZERRA</text:span></text:p>
      <text:p text:style-name="P176">Revisor(a): Exm<text:span text:style-name="T74">o</text:span>. Des. HENRIQUE JORGE HOLANDA SILVEIRA</text:p>
      <text:p text:style-name="P176"/>
      <text:p text:style-name="P61">4.<text:span text:style-name="T212">8</text:span> – Apelação nº 0001024-78.2018.8.06.0167</text:p>
      <text:p text:style-name="P61">Pauta <text:span text:style-name="T75">317</text:span></text:p>
      <text:p text:style-name="P63">Comarca de Origem: Sobral/4ª Vara Criminal </text:p>
      <text:p text:style-name="P212">Apelante: P. C. V. </text:p>
      <text:p text:style-name="P212">Advogada: Adriana Vieira do Vale (OAB: 28032/CE)</text:p>
      <text:p text:style-name="P212">Apelado: Ministério Público do Estado do Ceará </text:p>
      <text:p text:style-name="P177"><text:span text:style-name="T61">Relator(a): Exm</text:span><text:span text:style-name="T62">a</text:span><text:span text:style-name="T61">. Des</text:span><text:span text:style-name="T62">a</text:span><text:span text:style-name="T61">. MARLÚCIA DE ARAÚJO BEZERRA</text:span></text:p>
      <text:p text:style-name="P214">Revisor(a): Exm<text:span text:style-name="T74">o</text:span>. Des. HENRIQUE JORGE HOLANDA SILVEIRA </text:p>
      <text:p text:style-name="P61"><text:s/></text:p>
      <text:p text:style-name="P61">4.<text:span text:style-name="T212">9</text:span> – Apelação nº 0200136-46.2022.8.06.0051</text:p>
      <text:p text:style-name="P61">Pauta <text:span text:style-name="T76">317</text:span></text:p>
      <text:p text:style-name="P64">Comarca de Origem: Boa Viagem/1ª Vara</text:p>
      <text:p text:style-name="P212">Apelante: J. L. de S. </text:p>
      <text:p text:style-name="P215"><text:soft-page-break/>Advogados: Leonardo Bessa Nogueira Lima (OAB: 19902/CE) e outro</text:p>
      <text:p text:style-name="P212">Apelado: Ministério Público do Estado do Ceará </text:p>
      <text:p text:style-name="P178"><text:span text:style-name="T61">Relator(a): Exm</text:span><text:span text:style-name="T62">a</text:span><text:span text:style-name="T61">. Des</text:span><text:span text:style-name="T62">a</text:span><text:span text:style-name="T61">. MARLÚCIA DE ARAÚJO BEZERRA</text:span></text:p>
      <text:p text:style-name="P64"><text:span text:style-name="T77">Revisor(a): Exm</text:span><text:span text:style-name="T78">o</text:span><text:span text:style-name="T77">. Des. HENRIQUE JORGE HOLANDA SILVEIRA</text:span> </text:p>
      <text:p text:style-name="P61"><text:s/></text:p>
      <text:p text:style-name="P61">4.<text:span text:style-name="T212">10</text:span> – Apelação nº 0050144-85.2021.8.06.0070</text:p>
      <text:p text:style-name="P61">Pauta <text:span text:style-name="T85">317</text:span></text:p>
      <text:p text:style-name="P65">Comarca de Origem: Crat<text:span text:style-name="T85">eús</text:span>/Vara Única Criminal </text:p>
      <text:p text:style-name="P172">Apelante: Cicero Linhares Paiva Neto </text:p>
      <text:p text:style-name="P172">Advogado: Antônio Cleílson César de Paiva (OAB: 17892/CE)</text:p>
      <text:p text:style-name="P172">Apelado: Ministério Público do Estado do Ceará </text:p>
      <text:p text:style-name="P173"><text:span text:style-name="T61">Relator(a): Exm</text:span><text:span text:style-name="T62">a</text:span><text:span text:style-name="T61">. Des</text:span><text:span text:style-name="T62">a</text:span><text:span text:style-name="T61">. MARLÚCIA DE ARAÚJO BEZERRA</text:span> </text:p>
      <text:p text:style-name="P172"><text:s/></text:p>
      <text:p text:style-name="P61">4.<text:span text:style-name="T212">11</text:span> – Apelação nº 0000148-08.2018.8.06.0173</text:p>
      <text:p text:style-name="P61">Pauta <text:span text:style-name="T86">317</text:span></text:p>
      <text:p text:style-name="P66">Comarca de Origem: Tianguá/Vara Única Criminal</text:p>
      <text:p text:style-name="P212">Apelante: Rafael Messias do Nascimento </text:p>
      <text:p text:style-name="P212">Advogado: Raimundo Muriell Araújo Sousa Aguiar (OAB: 36428/CE)</text:p>
      <text:p text:style-name="P212">Apelado: Ministério Público do Estado do Ceará </text:p>
      <text:p text:style-name="P162">Relator(a): Exm<text:span text:style-name="T74">a</text:span>. Des<text:span text:style-name="T74">a</text:span>. MARLÚCIA DE ARAÚJO BEZERRA </text:p>
      <text:p text:style-name="P163"/>
      <text:p text:style-name="P61">4.<text:span text:style-name="T212">12</text:span> – Recurso em Sentido Estrito nº 0120958-77.2017.8.06.0001</text:p>
      <text:p text:style-name="P61">Pauta <text:span text:style-name="T87">317</text:span></text:p>
      <text:p text:style-name="P67">Comarca de Origem: Fortaleza/Vara de Crimes Contra a Ordem Tributária</text:p>
      <text:p text:style-name="P212">Recorrente: Ministério Público do Estado do Ceará </text:p>
      <text:p text:style-name="P212">Recorrido: João Batista Rabelo </text:p>
      <text:p text:style-name="P212">Advogado: Ângelo Rodrigues Gadelha Moreira (OAB: 20585/CE)</text:p>
      <text:p text:style-name="P67"><text:span text:style-name="T55">Relator(a): Exm</text:span><text:span text:style-name="T56">a</text:span><text:span text:style-name="T55">. Des</text:span><text:span text:style-name="T56">a</text:span><text:span text:style-name="T55">. MARLÚCIA DE ARAÚJO BEZERRA</text:span> </text:p>
      <text:p text:style-name="P163"/>
      <text:p text:style-name="P68">4.<text:span text:style-name="T212">13</text:span> – Recurso em Sentido Estrito nº 0050864-60.2021.8.06.0132</text:p>
      <text:p text:style-name="P61">Pauta <text:span text:style-name="T88">317</text:span></text:p>
      <text:p text:style-name="P68">Comarca de Origem: Nova Olinda/Vara Única </text:p>
      <text:p text:style-name="P172">Recorrente: Thiago Mendes Alexandre </text:p>
      <text:p text:style-name="P174">Advogados: João Francisco Feitosa (OAB: 40885/CE) e outros</text:p>
      <text:p text:style-name="P172">Recorrido: Ministério Público do Estado do Ceará </text:p>
      <text:p text:style-name="P174"><text:span text:style-name="T61">Relator(a): Exm</text:span><text:span text:style-name="T62">a</text:span><text:span text:style-name="T61">. Des</text:span><text:span text:style-name="T62">a</text:span><text:span text:style-name="T61">. MARLÚCIA DE ARAÚJO BEZERRA</text:span></text:p>
      <text:p text:style-name="P172"><text:s/></text:p>
      <text:p text:style-name="P61">4.<text:span text:style-name="T212">14</text:span> – Recurso em Sentido Estrito nº 0033500-46.2022.8.06.0001</text:p>
      <text:p text:style-name="P61">Pauta <text:span text:style-name="T89">317</text:span></text:p>
      <text:p text:style-name="P61">Comarca de Origem: Fortaleza/Vara de Delitos de Organizações Criminosas</text:p>
      <text:p text:style-name="P212">Recorrente: Ministério Público do Estado do Ceará </text:p>
      <text:p text:style-name="P212">Recorrido: Laelton Sousa Regino </text:p>
      <text:p text:style-name="P216">Advogados: Davi Portela Muniz (OAB: 32573/CE) e outro</text:p>
      <text:p text:style-name="P69"><text:span text:style-name="T55">Relator(a): Exm</text:span><text:span text:style-name="T56">a</text:span><text:span text:style-name="T55">. Des</text:span><text:span text:style-name="T56">a</text:span><text:span text:style-name="T55">. MARLÚCIA DE ARAÚJO BEZERRA</text:span> </text:p>
      <text:p text:style-name="P172"/>
      <text:p text:style-name="P70">4.<text:span text:style-name="T212">15</text:span> – Recurso em Sentido Estrito nº 0200085-75.2023.8.06.0091</text:p>
      <text:p text:style-name="P61">Pauta <text:span text:style-name="T90">317</text:span></text:p>
      <text:p text:style-name="P71">Comarca de Origem: Iguatu/2ª Vara Criminal </text:p>
      <text:p text:style-name="P212"><text:soft-page-break/>Recorrente: Y. F. de S. </text:p>
      <text:p text:style-name="P212">Advogada: Maria Lopes de Araújo (OAB: 32174/CE)</text:p>
      <text:p text:style-name="P212">Recorrido: J. N. de A. T. C. </text:p>
      <text:p text:style-name="P212">Advogado: <text:span text:style-name="T224">José</text:span> Anderson Calixto Feitosa (OAB: 34173/CE)</text:p>
      <text:p text:style-name="P71"><text:span text:style-name="T55">Relator(a): Exm</text:span><text:span text:style-name="T56">a</text:span><text:span text:style-name="T55">. Des</text:span><text:span text:style-name="T56">a</text:span><text:span text:style-name="T55">. MARLÚCIA DE ARAÚJO BEZERRA</text:span> </text:p>
      <text:p text:style-name="P163"/>
      <text:p text:style-name="P70">4.1<text:span text:style-name="T212">6</text:span> – Recurso em Sentido Estrito nº 0003278-98.2022.8.06.0000</text:p>
      <text:p text:style-name="P61">Pauta <text:span text:style-name="T91">317</text:span></text:p>
      <text:p text:style-name="P70">Comarca de Origem: Ararendá/Vara Única </text:p>
      <text:p text:style-name="P212">Recorrente: Ministério Público do Estado do Ceará </text:p>
      <text:p text:style-name="P212">Recorrido: J. A. C. </text:p>
      <text:p text:style-name="P212">Advogado: Áthila Bezerra da Silva (OAB: 38071/CE)</text:p>
      <text:p text:style-name="P164">Relator(a): Exm<text:span text:style-name="T74">a</text:span>. Des<text:span text:style-name="T74">a</text:span>. MARLÚCIA DE ARAÚJO BEZERRA </text:p>
      <text:p text:style-name="P163"/>
      <text:p text:style-name="P72">4.1<text:span text:style-name="T212">7</text:span> – Recurso em Sentido Estrito nº 0284261-34.2021.8.06.0001</text:p>
      <text:p text:style-name="P73">Pauta <text:span text:style-name="T92">317</text:span></text:p>
      <text:p text:style-name="P73">Comarca de Origem: Fortaleza/2ª Vara de Delitos Tráfico e Uso Subst. Entorpecen<text:span text:style-name="T92">tes</text:span></text:p>
      <text:p text:style-name="P217">Recorrente: Ministério Público do Estado do Ceará </text:p>
      <text:p text:style-name="P217">Recorrido: Vitor Sousa da Silva </text:p>
      <text:p text:style-name="P217">Def. Público: Defensoria Pública do Estado do Ceará <text:s/></text:p>
      <text:p text:style-name="P72"><text:span text:style-name="T55">Relator(a): Exm</text:span><text:span text:style-name="T56">a</text:span><text:span text:style-name="T55">. Des</text:span><text:span text:style-name="T56">a</text:span><text:span text:style-name="T55">. MARLÚCIA DE ARAÚJO BEZERRA</text:span> </text:p>
      <text:p text:style-name="P73"><text:s/></text:p>
      <text:p text:style-name="P73">4.1<text:span text:style-name="T212">8</text:span> – Agravo <text:span text:style-name="T93">em</text:span> Execução Penal nº 8002025-67.2021.8.06.0001 </text:p>
      <text:p text:style-name="P73">Pauta <text:span text:style-name="T93">317</text:span></text:p>
      <text:p text:style-name="P74">Comarca de Origem: Fortaleza/4ª Vara de Execução Penal e Corregedoria dos Presídios</text:p>
      <text:p text:style-name="P217">Agravante: Francisco Gleuson Lúcio </text:p>
      <text:p text:style-name="P217">Def. Público: Defensoria Pública do Estado do Ceará </text:p>
      <text:p text:style-name="P217">Agravado: Ministério Público do Estado do Ceará </text:p>
      <text:p text:style-name="P74"><text:span text:style-name="T55">Relator(a): Exm</text:span><text:span text:style-name="T56">a</text:span><text:span text:style-name="T55">. Des</text:span><text:span text:style-name="T56">a</text:span><text:span text:style-name="T55">. MARLÚCIA DE ARAÚJO BEZERRA</text:span></text:p>
      <text:p text:style-name="P73"><text:s/></text:p>
      <text:p text:style-name="P74">4.1<text:span text:style-name="T212">9</text:span> – Agravo <text:span text:style-name="T93">em</text:span> Execução Penal nº 8000182-54.2021.8.06.0167 </text:p>
      <text:p text:style-name="P73">Pauta <text:span text:style-name="T93">317</text:span></text:p>
      <text:p text:style-name="P74">Comarca de Origem: Sobral/2ª Vara Criminal</text:p>
      <text:p text:style-name="P179">Agravante: Ministério Público do Estado do Ceará </text:p>
      <text:p text:style-name="P179">Agravado: João Antônio Militão de Sousa </text:p>
      <text:p text:style-name="P179">Def. Público: Defensoria Pública do Estado do Ceará </text:p>
      <text:p text:style-name="P179"><text:span text:style-name="T66">Relator(a): Exm</text:span><text:span text:style-name="T67">a</text:span><text:span text:style-name="T66">. Des</text:span><text:span text:style-name="T67">a</text:span><text:span text:style-name="T66">. MARLÚCIA DE ARAÚJO BEZERRA</text:span> </text:p>
      <text:p text:style-name="P165"/>
      <text:p text:style-name="P75">4.<text:span text:style-name="T212">20</text:span> – Agravo <text:span text:style-name="T93">em</text:span> Execução Penal nº 0027844-50.2018.8.06.0001 </text:p>
      <text:p text:style-name="P73">Pauta <text:span text:style-name="T94">317</text:span></text:p>
      <text:p text:style-name="P75">Comarca de Origem: Fortaleza/3ª Vara de Execução Penal</text:p>
      <text:p text:style-name="P217">Agravante: Eduardo dos Santos Oliveira Júnior </text:p>
      <text:p text:style-name="P217">Def. Público: Defensoria Pública do Estado do Ceará </text:p>
      <text:p text:style-name="P217">Agravado: Ministério Público do Estado do Ceará </text:p>
      <text:p text:style-name="P75"><text:span text:style-name="T55">Relator(a): Exm</text:span><text:span text:style-name="T56">a</text:span><text:span text:style-name="T55">. Des</text:span><text:span text:style-name="T56">a</text:span><text:span text:style-name="T55">. MARLÚCIA DE ARAÚJO BEZERRA</text:span></text:p>
      <text:p text:style-name="P73"><text:s/></text:p>
      <text:p text:style-name="P76"/>
      <text:p text:style-name="P76"><text:soft-page-break/>4.<text:span text:style-name="T212">21</text:span> – Agravo <text:span text:style-name="T93">em</text:span> Execução Penal nº 0025884-59.2018.8.06.0001 </text:p>
      <text:p text:style-name="P73">Pauta <text:span text:style-name="T95">317</text:span></text:p>
      <text:p text:style-name="P76">Comarca de Origem: Fortaleza/3ª Vara de Execução Penal</text:p>
      <text:p text:style-name="P217">Agravante: Diogo Silva Sousa </text:p>
      <text:p text:style-name="P217">Advogado: Márcio Borges de Araújo (OAB: 18920/CE)</text:p>
      <text:p text:style-name="P217">Agravado: Ministério Público do Estado do Ceará </text:p>
      <text:p text:style-name="P76"><text:span text:style-name="T55">Relator(a): Exm</text:span><text:span text:style-name="T56">a</text:span><text:span text:style-name="T55">. Des</text:span><text:span text:style-name="T56">a</text:span><text:span text:style-name="T55">. MARLÚCIA DE ARAÚJO BEZERRA</text:span> <text:s/></text:p>
      <text:p text:style-name="P165"/>
      <text:p text:style-name="P163"/>
      <text:p text:style-name="P240">RELATOR<text:span text:style-name="T34">I</text:span>A: EXMO. DES. HENRIQUE JORGE HOLANDA SILVEIRA</text:p>
      <text:p text:style-name="P61"/>
      <text:p text:style-name="P61">4.<text:span text:style-name="T212">22</text:span> – Recurso em Sentido Estrito nº 0002547-03.2019.8.06.0164 </text:p>
      <text:p text:style-name="P61">Pauta <text:span text:style-name="T96">317</text:span></text:p>
      <text:p text:style-name="P77">Comarca de Origem: São Gonçalo do Amarante/1ª Vara </text:p>
      <text:p text:style-name="P212">Recorrente: Weslley Rodrigues dos Santos </text:p>
      <text:p text:style-name="P212">Advogada: Fabíola Lopes Rodrigues (OAB: 30814/CE)</text:p>
      <text:p text:style-name="P61"><text:span text:style-name="T77">Recorrido: Ministério Público do Estado do Ceará</text:span> </text:p>
      <text:p text:style-name="P61">Relator(a): Exm<text:span text:style-name="T96">o. </text:span>Des. HENRIQUE JORGE HOLANDA SILVEIR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7"/>
          </table:table-cell>
          <table:table-cell table:style-name="Tabela1.A1" office:value-type="string">
            <text:p text:style-name="P167"/>
          </table:table-cell>
          <table:table-cell table:style-name="Tabela1.A1" office:value-type="string">
            <text:p text:style-name="P167"/>
          </table:table-cell>
          <table:table-cell table:style-name="Tabela1.D1" office:value-type="string">
            <text:p text:style-name="P167"/>
          </table:table-cell>
        </table:table-row>
      </table:table>
      <text:p text:style-name="P61">4.<text:span text:style-name="T212">23</text:span> – Apelação nº 0014089-80.2023.8.06.0001</text:p>
      <text:p text:style-name="P61">Pauta <text:span text:style-name="T97">317</text:span></text:p>
      <text:p text:style-name="P61">Comarca de Origem: Fortaleza/Vara de Delitos de Organizações Criminosas</text:p>
      <text:p text:style-name="P212">Apelante: Daniel Gonçalves Pereira </text:p>
      <text:p text:style-name="P212">Apelante: Rosiane de Sousa Gonçalves </text:p>
      <text:p text:style-name="P212">Advogado: Francisco Roberto Castelo Branco Pereira Filho (OAB: 38829/CE)</text:p>
      <text:p text:style-name="P212">Apelado: Ministério Público do Estado do Ceará </text:p>
      <text:p text:style-name="P78">Relator(a): Exm<text:span text:style-name="T96">o. </text:span>Des. HENRIQUE JORGE HOLANDA SILVEIRA </text:p>
      <text:p text:style-name="P61"><text:s/></text:p>
      <text:p text:style-name="P61">4.<text:span text:style-name="T212">24</text:span> – Apelação nº 0000415-52.2018.8.06.0052</text:p>
      <text:p text:style-name="P61">Pauta <text:span text:style-name="T98">317</text:span></text:p>
      <text:p text:style-name="P17"><text:span text:style-name="Fonte_20_parág._20_padrão"><text:span text:style-name="T5">Comarca de Origem: Brejo Santo/1ª Vara </text:span></text:span></text:p>
      <text:p text:style-name="P176">Apelante: Marcos Antônio Moraes dos Santos </text:p>
      <text:p text:style-name="P176">Advogado: Francisco André Sampaio Diógenes (OAB: 17765/CE)</text:p>
      <text:p text:style-name="P176">Apelado: Ministério Público do Estado do Ceará </text:p>
      <text:p text:style-name="P180"><text:span text:style-name="T61">Relator(a): Exm</text:span><text:span text:style-name="T63">o. </text:span><text:span text:style-name="T61">Des. HENRIQUE JORGE HOLANDA SILVEIRA</text:span></text:p>
      <text:p text:style-name="P176">Revisor(a): Exm<text:span text:style-name="T98">a</text:span>. Des<text:span text:style-name="T98">a</text:span>. ROSILENE FERREIRA FACUNDO</text:p>
      <text:p text:style-name="P167"/>
      <text:p text:style-name="P61">4.<text:span text:style-name="T212">25</text:span> – Apelação nº 0015526-59.2023.8.06.0001</text:p>
      <text:p text:style-name="P61">Pauta <text:span text:style-name="T99">317</text:span></text:p>
      <text:p text:style-name="P61">Comarca de Origem: Fortaleza/1ª Vara de Delitos Tr<text:span text:style-name="T99">á</text:span>fico e Uso Subst. Entorpecen<text:span text:style-name="T99">tes</text:span></text:p>
      <text:p text:style-name="P212">Apelante: Robson Ferreira Costa </text:p>
      <text:p text:style-name="P212">Advogado: Lucas Muniz Temóteo (OAB: 35345/CE)</text:p>
      <text:p text:style-name="P212">Apelado: Ministério Público do Estado do Ceará </text:p>
      <text:p text:style-name="P181"><text:span text:style-name="T61">Relator(a): Exm</text:span><text:span text:style-name="T63">o. </text:span><text:span text:style-name="T61">Des. HENRIQUE JORGE HOLANDA SILVEIRA</text:span></text:p>
      <text:p text:style-name="P181">Revisor(a): Exm<text:span text:style-name="T98">a</text:span>. Des<text:span text:style-name="T98">a</text:span>. ROSILENE FERREIRA FACUNDO</text:p>
      <text:p text:style-name="P167"/>
      <text:p text:style-name="P61"/>
      <text:p text:style-name="P61"/>
      <text:p text:style-name="P61"><text:soft-page-break/>4.2<text:span text:style-name="T212">6</text:span> – Apelação nº 0061725-42.2019.8.06.0111</text:p>
      <text:p text:style-name="P61">Pauta <text:span text:style-name="T100">317</text:span></text:p>
      <text:p text:style-name="P79">Comarca de Origem: Jijoca de Jericoacoara/Vara Única </text:p>
      <text:p text:style-name="P212">Apelante: José Valdenes Penha </text:p>
      <text:p text:style-name="P212">Advogado: Marcos Rigony Menezes Costa (OAB: 12659/CE)</text:p>
      <text:p text:style-name="P212">Apelado: Ministério Público do Estado do Ceará </text:p>
      <text:p text:style-name="P182"><text:span text:style-name="T61">Relator(a): Exm</text:span><text:span text:style-name="T63">o. </text:span><text:span text:style-name="T61">Des. HENRIQUE JORGE HOLANDA SILVEIRA</text:span></text:p>
      <text:p text:style-name="P218">Revisor(a): Exm<text:span text:style-name="T98">a</text:span>. Des<text:span text:style-name="T98">a</text:span>. ROSILENE FERREIRA FACUNDO </text:p>
      <text:p text:style-name="P167"/>
      <text:p text:style-name="P16"><text:span text:style-name="Fonte_20_parág._20_padrão"><text:span text:style-name="T24">4.2</text:span></text:span><text:span text:style-name="Fonte_20_parág._20_padrão"><text:span text:style-name="T25">7</text:span></text:span><text:span text:style-name="Fonte_20_parág._20_padrão"><text:span text:style-name="T5"> – Apelação nº 0047682-37.2016.8.06.0166 </text:span></text:span></text:p>
      <text:p text:style-name="P61">Pauta <text:span text:style-name="T101">317</text:span></text:p>
      <text:p text:style-name="P80">Comarca de Origem: Senador Pompeu/1ª Vara </text:p>
      <text:p text:style-name="P219">Apelante: J. A. C. R. </text:p>
      <text:p text:style-name="P219">Advogados: Allane Cristine Costa Magalhães (OAB: 37955/CE) e outro</text:p>
      <text:p text:style-name="P219">Apelado: Ministério Público do Estado do Ceará </text:p>
      <text:p text:style-name="P183"><text:span text:style-name="T61">Relator(a): Exm</text:span><text:span text:style-name="T63">o. </text:span><text:span text:style-name="T61">Des. HENRIQUE JORGE HOLANDA SILVEIRA</text:span></text:p>
      <text:p text:style-name="P80"><text:span text:style-name="T77">Revisor(a): Exm</text:span><text:span text:style-name="T79">a</text:span><text:span text:style-name="T77">. Des</text:span><text:span text:style-name="T79">a</text:span><text:span text:style-name="T77">. ROSILENE FERREIRA FACUNDO</text:span></text:p>
      <text:p text:style-name="P80"><text:s/></text:p>
      <text:p text:style-name="P61">4.2<text:span text:style-name="T212">8</text:span> – Apelação nº 0050088-82.2021.8.06.0157</text:p>
      <text:p text:style-name="P61">Pauta <text:span text:style-name="T102">317</text:span></text:p>
      <text:p text:style-name="P81">Comarca de Origem: Reriutaba/Vara Única </text:p>
      <text:p text:style-name="P212">Apelante: A. C. C. </text:p>
      <text:p text:style-name="P212">Def. Público: Defensoria Pública do Estado do Ceará </text:p>
      <text:p text:style-name="P212">Apelado: Ministério Público do Estado do Ceará </text:p>
      <text:p text:style-name="P184"><text:span text:style-name="T61">Relator(a): Exm</text:span><text:span text:style-name="T63">o. </text:span><text:span text:style-name="T61">Des. HENRIQUE JORGE HOLANDA SILVEIRA</text:span></text:p>
      <text:p text:style-name="P81"><text:span text:style-name="T77">Revisor(a): Exm</text:span><text:span text:style-name="T79">a</text:span><text:span text:style-name="T77">. Des</text:span><text:span text:style-name="T79">a</text:span><text:span text:style-name="T77">. ROSILENE FERREIRA FACUNDO</text:span> </text:p>
      <text:p text:style-name="P167"/>
      <text:p text:style-name="P61">4.2<text:span text:style-name="T212">9</text:span> – Apelação nº 0050779-96.2020.8.06.0136</text:p>
      <text:p text:style-name="P61">Pauta <text:span text:style-name="T103">317</text:span></text:p>
      <text:p text:style-name="P82">Comarca de Origem: Pacajus/1ª Vara </text:p>
      <text:p text:style-name="P212">Apelante: Ministério Público do Estado do Ceará </text:p>
      <text:p text:style-name="P212">Apelado: Ednardo da Silva Ramos </text:p>
      <text:p text:style-name="P212">Def. Público: Defensoria Pública do Estado do Ceará </text:p>
      <text:p text:style-name="P185"><text:span text:style-name="T61">Relator(a): Exm</text:span><text:span text:style-name="T63">o. </text:span><text:span text:style-name="T61">Des. HENRIQUE JORGE HOLANDA SILVEIRA</text:span></text:p>
      <text:p text:style-name="P82"><text:span text:style-name="T77">Revisor(a): Exm</text:span><text:span text:style-name="T79">a</text:span><text:span text:style-name="T77">. Des</text:span><text:span text:style-name="T79">a</text:span><text:span text:style-name="T77">. ROSILENE FERREIRA FACUNDO</text:span></text:p>
      <text:p text:style-name="P167"/>
      <text:p text:style-name="P83">4.<text:span text:style-name="T212">30</text:span> – Apelação nº 0228135-95.2020.8.06.0001</text:p>
      <text:p text:style-name="P61">Pauta <text:span text:style-name="T104">317</text:span></text:p>
      <text:p text:style-name="P61">Comarca de Origem: Fortaleza/15ª Vara Criminal</text:p>
      <text:p text:style-name="P212">Apelante: Francisco Eilson Rodrigues da Silva </text:p>
      <text:p text:style-name="P212">Def. Público: Defensoria Pública do Estado do Ceará </text:p>
      <text:p text:style-name="P61"><text:span text:style-name="T77">Apelado: Ministério Público do Estado do Ceará</text:span> </text:p>
      <text:p text:style-name="P186"><text:span text:style-name="T61">Relator(a): Exm</text:span><text:span text:style-name="T63">o. </text:span><text:span text:style-name="T61">Des. HENRIQUE JORGE HOLANDA SILVEIRA</text:span></text:p>
      <text:p text:style-name="P83"><text:span text:style-name="T77">Revisor(a): Exm</text:span><text:span text:style-name="T79">a</text:span><text:span text:style-name="T77">. Des</text:span><text:span text:style-name="T79">a</text:span><text:span text:style-name="T77">. ROSILENE FERREIRA FACUNDO</text:span></text:p>
      <text:p text:style-name="P61"><text:s/></text:p>
      <text:p text:style-name="P61">4.<text:span text:style-name="T212">31</text:span> – Apelação nº 0291115-44.2021.8.06.0001</text:p>
      <text:p text:style-name="P61">Pauta <text:span text:style-name="T105">317</text:span></text:p>
      <text:p text:style-name="P61">Comarca de Origem: Fortaleza/13ª Vara Criminal</text:p>
      <text:p text:style-name="P212"><text:soft-page-break/>Apelante: Douglas Ferreira de Sousa </text:p>
      <text:p text:style-name="P212">Def. Público: Defensoria Pública do Estado do Ceará </text:p>
      <text:p text:style-name="P212">Apelante: Wellington Bruno Menezes do Nascimento </text:p>
      <text:p text:style-name="P212">Advogada: Maria do Socorro Maia Landim (OAB: 12442/CE) </text:p>
      <text:p text:style-name="P212">Apelado: Ministério Público do Estado do Ceará </text:p>
      <text:p text:style-name="P187"><text:span text:style-name="T61">Relator(a): Exm</text:span><text:span text:style-name="T63">o. </text:span><text:span text:style-name="T61">Des. HENRIQUE JORGE HOLANDA SILVEIRA</text:span></text:p>
      <text:p text:style-name="P84"><text:span text:style-name="T77">Revisor(a): Exm</text:span><text:span text:style-name="T79">a</text:span><text:span text:style-name="T77">. Des</text:span><text:span text:style-name="T79">a</text:span><text:span text:style-name="T77">. ROSILENE FERREIRA FACUNDO</text:span> </text:p>
      <text:p text:style-name="P61"><text:s/></text:p>
      <text:p text:style-name="P161"><text:span text:style-name="T35">RELATOR</text:span><text:span text:style-name="T36">I</text:span><text:span text:style-name="T35">A: EXM</text:span><text:span text:style-name="T37">A</text:span><text:span text:style-name="T35">. DES</text:span><text:span text:style-name="T37">A</text:span><text:span text:style-name="T35">. </text:span><text:span text:style-name="T38">ROSILENE FERREIRA FACUNDO </text:span></text:p>
      <text:p text:style-name="P167"/>
      <text:p text:style-name="P61">4.<text:span text:style-name="T212">32</text:span> – Apelação nº 0219949-83.2020.8.06.0001</text:p>
      <text:p text:style-name="P61">Pauta <text:span text:style-name="T106">317</text:span></text:p>
      <text:p text:style-name="P61">Comarca de Origem: Fortaleza/16ª Vara Criminal</text:p>
      <text:p text:style-name="P212">Apelante: Francisco Cristiano da Silva </text:p>
      <text:p text:style-name="P212">Def. Público: Defensoria Pública do Estado do Ceará </text:p>
      <text:p text:style-name="P212">Apelado: Ministério Público do Estado do Ceará </text:p>
      <text:p text:style-name="P188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261"><text:span text:style-name="T17">Revisor(a): Exm</text:span><text:span text:style-name="T18">a</text:span><text:span text:style-name="T17">. Des</text:span><text:span text:style-name="T18">a</text:span><text:span text:style-name="T17">. ANDRÉA MENDES BEZERRA DELFINO</text:span></text:p>
      <text:p text:style-name="P61"><text:s/></text:p>
      <text:p text:style-name="P61">4.<text:span text:style-name="T212">33</text:span> – Apelação nº 0275268-02.2021.8.06.0001</text:p>
      <text:p text:style-name="P61">Pauta <text:span text:style-name="T107">317</text:span></text:p>
      <text:p text:style-name="P85">Comarca de Origem: Fortaleza/3ª Vara de Delitos de Tr<text:span text:style-name="T107">á</text:span>fico de Drogas</text:p>
      <text:p text:style-name="P212">Apelante: Vladimir Brasil da Costa </text:p>
      <text:p text:style-name="P212">Def. Público: Defensoria Pública do Estado do Ceará</text:p>
      <text:p text:style-name="P212">Apelado: Ministério Público do Estado do Ceará </text:p>
      <text:p text:style-name="P189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85"><text:span text:style-name="T77">Revisor(a): Exm</text:span><text:span text:style-name="T79">a</text:span><text:span text:style-name="T77">. Des</text:span><text:span text:style-name="T79">a</text:span><text:span text:style-name="T77">. ANDRÉA MENDES BEZERRA DELFINO</text:span></text:p>
      <text:p text:style-name="P61"><text:s/></text:p>
      <text:p text:style-name="P61">4.<text:span text:style-name="T212">34</text:span> – Apelação nº 0201253-28.2022.8.06.0001</text:p>
      <text:p text:style-name="P61">Pauta <text:span text:style-name="T108">317</text:span></text:p>
      <text:p text:style-name="P86">Comarca de Origem: Fortaleza/1ª Vara Criminal</text:p>
      <text:p text:style-name="P212">Apelante: Elica Lima Castro </text:p>
      <text:p text:style-name="P212">Apelante: José Wilame Sousa da Silva </text:p>
      <text:p text:style-name="P212">Def. Público: Defensoria Pública do Estado do Ceará </text:p>
      <text:p text:style-name="P61"><text:span text:style-name="T77">Apelado: Ministério Público do Estado do Ceará</text:span> </text:p>
      <text:p text:style-name="P190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86"><text:span text:style-name="T77">Revisor(a): Exm</text:span><text:span text:style-name="T79">a</text:span><text:span text:style-name="T77">. Des</text:span><text:span text:style-name="T79">a</text:span><text:span text:style-name="T77">. ANDRÉA MENDES BEZERRA DELFINO</text:span> </text:p>
      <text:p text:style-name="P61"><text:s/></text:p>
      <text:p text:style-name="P61">4.<text:span text:style-name="T212">35</text:span> – Apelação nº 0155147-47.2018.8.06.0001</text:p>
      <text:p text:style-name="P61">Pauta <text:span text:style-name="T109">317</text:span></text:p>
      <text:p text:style-name="P87">Comarca de Origem: Fortaleza/<text:span text:style-name="T224">1ª </text:span>Vara de Delitos Tr<text:span text:style-name="T109">á</text:span>fico e Uso Subst. Entorpecen<text:span text:style-name="T109">tes</text:span></text:p>
      <text:p text:style-name="P172">Apelante: Crislandia Cordeiro de Freitas </text:p>
      <text:p text:style-name="P172">Def. Público: Defensoria Pública do Estado do Ceará </text:p>
      <text:p text:style-name="P172">Apelado: Ministério Público do Estado do Ceará </text:p>
      <text:p text:style-name="P191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175"><text:span text:style-name="T77">Revisor(a): Exm</text:span><text:span text:style-name="T79">a</text:span><text:span text:style-name="T77">. Des</text:span><text:span text:style-name="T79">a</text:span><text:span text:style-name="T77">. ANDRÉA MENDES BEZERRA DELFINO</text:span></text:p>
      <text:p text:style-name="P175"><text:span text:style-name="T77"/></text:p>
      <text:p text:style-name="P172"><text:s/></text:p>
      <text:p text:style-name="P61"><text:soft-page-break/>4.3<text:span text:style-name="T212">6</text:span> – Apelação nº 0053329-34.2021.8.06.0167</text:p>
      <text:p text:style-name="P61">Pauta <text:span text:style-name="T110">317</text:span></text:p>
      <text:p text:style-name="P88">Comarca de Origem: Sobral/3ª Vara Criminal </text:p>
      <text:p text:style-name="P212">Apelante: Evanildo Gomes Pinto </text:p>
      <text:p text:style-name="P212">Apelante: Francisco Bruno da Silva </text:p>
      <text:p text:style-name="P212">Def. Público: Defensoria Pública do Estado do Ceará </text:p>
      <text:p text:style-name="P212">Apelado: Ministério Público do Estado do Ceará </text:p>
      <text:p text:style-name="P192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88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 </text:p>
      <text:p text:style-name="P167"/>
      <text:p text:style-name="P61">4.3<text:span text:style-name="T212">7</text:span> – Apelação nº 0051332-95.2020.8.06.0055</text:p>
      <text:p text:style-name="P61">Pauta <text:span text:style-name="T111">317</text:span></text:p>
      <text:p text:style-name="P89">Comarca de Origem: Canindé/Vara Única Criminal </text:p>
      <text:p text:style-name="P25">Apelante: Cosmo Moreno de Paiva </text:p>
      <text:p text:style-name="P25">Def. Público: Defensoria Pública do Estado do Ceará </text:p>
      <text:p text:style-name="P25">Apelado: Ministério Público do Estado do Ceará </text:p>
      <text:p text:style-name="P193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29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 </text:p>
      <text:p text:style-name="P29"><text:s/></text:p>
      <text:p text:style-name="P61">4.3<text:span text:style-name="T212">8</text:span> – Apelação nº 0507759-30.2011.8.06.0001</text:p>
      <text:p text:style-name="P61">Pauta <text:span text:style-name="T112">317</text:span></text:p>
      <text:p text:style-name="P61">Comarca de Origem: Fortaleza/2ª Vara de Delitos Tráfico e Uso Subst. Entorpecen<text:span text:style-name="T112">tes</text:span></text:p>
      <text:p text:style-name="P212">Apelante: Francisco Sandro de Sousa Lima </text:p>
      <text:p text:style-name="P212">Advogado: Charlyandre Façanha Xavier (OAB: 31809/CE)</text:p>
      <text:p text:style-name="P212">Apelado: Ministério Público do Estado do Ceará </text:p>
      <text:p text:style-name="P194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90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 </text:p>
      <text:p text:style-name="P61"><text:s/></text:p>
      <text:p text:style-name="P61">4.3<text:span text:style-name="T212">9</text:span> – Apelação nº 0266663-33.2022.8.06.0001</text:p>
      <text:p text:style-name="P61">Pauta <text:span text:style-name="T113">317</text:span></text:p>
      <text:p text:style-name="P91">Comarca de Origem: Fortaleza/6ª Vara Criminal</text:p>
      <text:p text:style-name="P212">Apelante: Miqueias Pereira Necreto </text:p>
      <text:p text:style-name="P212">Advogada: Bianca Almeida de Abreu (OAB: 40278/CE)</text:p>
      <text:p text:style-name="P212">Apelado: Ministério Público do Estado do Ceará </text:p>
      <text:p text:style-name="P195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91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</text:p>
      <text:p text:style-name="P167"/>
      <text:p text:style-name="P61">4.<text:span text:style-name="T212">40</text:span> – Apelação nº 0223912-65.2021.8.06.0001</text:p>
      <text:p text:style-name="P61">Pauta <text:span text:style-name="T114">317</text:span></text:p>
      <text:p text:style-name="P92">Comarca de Origem: Fortaleza/2ª Vara de Delitos Tráfico e Uso Subst. Entorpecen<text:span text:style-name="T114">tes</text:span></text:p>
      <text:p text:style-name="P212">Apelante: Natanael Mendonça do Nascimento </text:p>
      <text:p text:style-name="P220">Advogados: Paulo Sérgio Lima Vasconcelos (OAB: 12928/CE) e outro</text:p>
      <text:p text:style-name="P212">Apelado: Ministério Público do Estado do Ceará </text:p>
      <text:p text:style-name="P196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92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 </text:p>
      <text:p text:style-name="P61"><text:s/></text:p>
      <text:p text:style-name="P93"/>
      <text:p text:style-name="P93"/>
      <text:p text:style-name="P93"><text:soft-page-break/>4.<text:span text:style-name="T212">41</text:span> – Apelação nº 0212481-68.2020.8.06.0001 </text:p>
      <text:p text:style-name="P61">Pauta <text:span text:style-name="T115">317</text:span></text:p>
      <text:p text:style-name="P93">Comarca de Origem: Fortaleza/5ª Vara do J<text:span text:style-name="T115">ú</text:span>ri</text:p>
      <text:p text:style-name="P212">Apelante: Washington Oliveira Furtado </text:p>
      <text:p text:style-name="P221">Advogados: Laiane Mariele da Silva Freire (OAB: 38866/CE) e outro</text:p>
      <text:p text:style-name="P212">Apelado: Ministério Público do Estado do Ceará </text:p>
      <text:p text:style-name="P197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93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</text:p>
      <text:p text:style-name="P167"/>
      <text:p text:style-name="P61">4.<text:span text:style-name="T212">42</text:span> – Apelação nº 0201302-66.2022.8.06.0293</text:p>
      <text:p text:style-name="P61">Pauta <text:span text:style-name="T116">317</text:span></text:p>
      <text:p text:style-name="P94">Comarca de Origem: Caucaia/4ª Vara Criminal </text:p>
      <text:p text:style-name="P222">Apelante: Antônio Júio Celestino Silva </text:p>
      <text:p text:style-name="P222">Apelante: Francisca Carondina Braga de Oliveira</text:p>
      <text:p text:style-name="P222">Advogado: Pablo Jorge Aguiar do Rego (OAB: 31293/CE)</text:p>
      <text:p text:style-name="P222">Apelado: Ministério Público do Estado do Ceará </text:p>
      <text:p text:style-name="P198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94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 </text:p>
      <text:p text:style-name="P94"><text:s/></text:p>
      <text:p text:style-name="P61">4.<text:span text:style-name="T212">43</text:span> – Apelação nº 0200537-25.2022.8.06.0090</text:p>
      <text:p text:style-name="P61">Pauta <text:span text:style-name="T117">317</text:span></text:p>
      <text:p text:style-name="P95">Comarca de Origem: Icó/Vara Única Criminal </text:p>
      <text:p text:style-name="P212">Apelante: Wermeson Kayque Alves Custódio </text:p>
      <text:p text:style-name="P212">Advogado: Halison Harlley Rodrigues Teixeira (OAB: 40646/CE)</text:p>
      <text:p text:style-name="P212">Apelado: Ministério Público do Estado do Ceará </text:p>
      <text:p text:style-name="P199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95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</text:p>
      <text:p text:style-name="P61"><text:s/></text:p>
      <text:p text:style-name="P61">4.<text:span text:style-name="T212">44</text:span> – Apelação nº 0109228-35.2018.8.06.0001</text:p>
      <text:p text:style-name="P61">Pauta <text:span text:style-name="T118">317</text:span></text:p>
      <text:p text:style-name="P61">Comarca de Origem: Fortaleza/18ª Vara Criminal</text:p>
      <text:p text:style-name="P212">Apelante: Leandro Alves de Oliveira </text:p>
      <text:p text:style-name="P212">Advogado: Bruno Chacon Brandão (OAB: 25257/CE)</text:p>
      <text:p text:style-name="P212">Apelado: Ministério Público do Estado do Ceará </text:p>
      <text:p text:style-name="P200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96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 </text:p>
      <text:p text:style-name="P61"><text:s/></text:p>
      <text:p text:style-name="P61">4.<text:span text:style-name="T212">45</text:span> – Apelação nº 0096864-26.2015.8.06.0166</text:p>
      <text:p text:style-name="P61">Pauta <text:span text:style-name="T119">317</text:span></text:p>
      <text:p text:style-name="P97">Comarca de Origem: Senador Pompeu/1ª Vara</text:p>
      <text:p text:style-name="P26">Apelante: Luiz Edimir Rodrigues de Araújo </text:p>
      <text:p text:style-name="P26">Advogado: Antônio Teixeira de Oliveira (OAB: 11229/CE)</text:p>
      <text:p text:style-name="P26">Apelado: Ministério Público do Estado do Ceará </text:p>
      <text:p text:style-name="P201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30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 </text:p>
      <text:p text:style-name="P32"/>
      <text:p text:style-name="P61"/>
      <text:p text:style-name="P61"/>
      <text:p text:style-name="P61"><text:soft-page-break/>4.<text:span text:style-name="T72">46 </text:span>– Apelação nº 0061161-15.2016.8.06.0064</text:p>
      <text:p text:style-name="P61">Pauta <text:span text:style-name="T120">317</text:span></text:p>
      <text:p text:style-name="P98">Comarca de Origem: Caucaia/2ª Vara Criminal</text:p>
      <text:p text:style-name="P212">Apelante: Abel Gonçalves da Silva </text:p>
      <text:p text:style-name="P212">Advogado: José Itamar Evangelista de Almeida (OAB: 8327/CE)</text:p>
      <text:p text:style-name="P212">Apelado: Ministério Público do Estado do Ceará </text:p>
      <text:p text:style-name="P202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98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</text:p>
      <text:p text:style-name="P61"><text:s/></text:p>
      <text:p text:style-name="P99">4.<text:span text:style-name="T72">47</text:span> – Apelação nº 0054148-05.2020.8.06.0167</text:p>
      <text:p text:style-name="P99">Pauta <text:span text:style-name="T121">317 </text:span></text:p>
      <text:p text:style-name="P99">Comarca de Origem: Sobral/4ª Vara Criminal </text:p>
      <text:p text:style-name="P212">Apelante: Helton de Mendonça Marques </text:p>
      <text:p text:style-name="P223">Advogados: Oséas de Souza Rodrigues Filho (OAB: 21600/CE) e outro</text:p>
      <text:p text:style-name="P212">Apelado: Ministério Público do Estado do Ceará </text:p>
      <text:p text:style-name="P203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99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 </text:p>
      <text:p text:style-name="P167"/>
      <text:p text:style-name="P61">4.<text:span text:style-name="T72">48</text:span> – Apelação nº 0051240-75.2021.8.06.0090</text:p>
      <text:p text:style-name="P61">Pauta <text:span text:style-name="T122">317</text:span></text:p>
      <text:p text:style-name="P100">Comarca de Origem: Icó/Vara Única Criminal </text:p>
      <text:p text:style-name="P212">Apelante: Jardson Pinheiro Diógenes </text:p>
      <text:p text:style-name="P224">Advogados: Wilson Trajano Torres Neto (OAB: 34985/CE) e outro</text:p>
      <text:p text:style-name="P212">Apelado: Ministério Público do Estado do Ceará </text:p>
      <text:p text:style-name="P204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ROSILENE FERREIRA FACUNDO</text:span></text:p>
      <text:p text:style-name="P100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</text:p>
      <text:p text:style-name="P61"><text:s/></text:p>
      <text:p text:style-name="P61">4.<text:span text:style-name="T72">49</text:span> – Apelação nº 0049908-72.2017.8.06.0071</text:p>
      <text:p text:style-name="P61">Pauta <text:span text:style-name="T123">317</text:span></text:p>
      <text:p text:style-name="P101">Comarca de Origem: Crato/1ª Vara Criminal</text:p>
      <text:p text:style-name="P212">Apelante: Maurício Leite dos Santos </text:p>
      <text:p text:style-name="P212">Advogada: Márcia Rúbia Batista Teixeira (OAB: 27382/CE)</text:p>
      <text:p text:style-name="P212">Apelado: Ministério Público do Estado do Ceará </text:p>
      <text:p text:style-name="P101">Relator(a): Exm<text:span text:style-name="T106">a. </text:span>Des<text:span text:style-name="T106">a</text:span>. ROSILENE FERREIRA FACUNDO </text:p>
      <text:p text:style-name="P101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</text:p>
      <text:p text:style-name="P167"/>
      <text:p text:style-name="P61">4.<text:span text:style-name="T212">50</text:span> – Apelação nº 0000325-58.2017.8.06.0091 </text:p>
      <text:p text:style-name="P61">Pauta <text:span text:style-name="T124">317</text:span></text:p>
      <text:p text:style-name="P102">Comarca de Origem: Iguatu/3ª Vara</text:p>
      <text:p text:style-name="P212">Apelante: Ministério Público do Estado do Ceará</text:p>
      <text:p text:style-name="P212">Apelado: Francisco Ricardo Duarte da Silva </text:p>
      <text:p text:style-name="P212">Advogado: José Ronald Gomes Bezerra (OAB: 9656/CE)</text:p>
      <text:p text:style-name="P102">Relator(a): Exm<text:span text:style-name="T106">a. </text:span>Des<text:span text:style-name="T106">a</text:span>. ROSILENE FERREIRA FACUNDO </text:p>
      <text:p text:style-name="P102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</text:p>
      <text:p text:style-name="P167"/>
      <text:p text:style-name="P61"/>
      <text:p text:style-name="P61"/>
      <text:p text:style-name="P61"/>
      <text:p text:style-name="P61"><text:soft-page-break/>4.<text:span text:style-name="T72">51</text:span> – Apelação nº 0002249-62.2009.8.06.0034</text:p>
      <text:p text:style-name="P61">Pauta <text:span text:style-name="T125">317</text:span></text:p>
      <text:p text:style-name="P103">Comarca de Origem: Aquiraz/Vara Única Criminal </text:p>
      <text:p text:style-name="P212">Apelante: Cláudio Leite </text:p>
      <text:p text:style-name="P212">Advogada: Thalyta Magalhães Castelo (OAB: 19334/CE) </text:p>
      <text:p text:style-name="P212">Apelado: Ministério Público do Estado do Ceará </text:p>
      <text:p text:style-name="P103">Relator(a): Exm<text:span text:style-name="T106">a. </text:span>Des<text:span text:style-name="T106">a</text:span>. ROSILENE FERREIRA FACUNDO </text:p>
      <text:p text:style-name="P103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 </text:p>
      <text:p text:style-name="P61"><text:s/></text:p>
      <text:p text:style-name="P61">4.<text:span text:style-name="T212">52</text:span> – Apelação nº 0005391-04.2019.8.06.0041</text:p>
      <text:p text:style-name="P61">Pauta <text:span text:style-name="T126">317</text:span></text:p>
      <text:p text:style-name="P104">Comarca de Origem: Aurora/Vara Única</text:p>
      <text:p text:style-name="P212">Apelante: Helma Gardênia Gonçalves </text:p>
      <text:p text:style-name="P212">Advogado: Luciano Alves Daniel (OAB: 14941/CE)</text:p>
      <text:p text:style-name="P212">Apelado: Ministério Público do Estado do Ceará </text:p>
      <text:p text:style-name="P104">Relator(a): Exm<text:span text:style-name="T106">a. </text:span>Des<text:span text:style-name="T106">a</text:span>. ROSILENE FERREIRA FACUNDO </text:p>
      <text:p text:style-name="P104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</text:p>
      <text:p text:style-name="P167"/>
      <text:p text:style-name="P61">4.<text:span text:style-name="T212">53</text:span> – Apelação nº 0007849-90.2018.8.06.0085</text:p>
      <text:p text:style-name="P61">Pauta <text:span text:style-name="T127">317</text:span></text:p>
      <text:p text:style-name="P105">Comarca de Origem: Hidrolândia/Vara Única </text:p>
      <text:p text:style-name="P212">Apelante: Estado do Ceará </text:p>
      <text:p text:style-name="P212">Procurador: Procuradoria Geral do Estado do Ceará </text:p>
      <text:p text:style-name="P212">Apelado: Antônio Nivando Freitas Martins </text:p>
      <text:p text:style-name="P212">Defensor dativo: Antônio Nivando Freitas Martins (OAB: 28060/CE)</text:p>
      <text:p text:style-name="P105">Relator(a): Exm<text:span text:style-name="T106">a. </text:span>Des<text:span text:style-name="T106">a</text:span>. ROSILENE FERREIRA FACUNDO </text:p>
      <text:p text:style-name="P105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</text:p>
      <text:p text:style-name="P167"/>
      <text:p text:style-name="P241"><text:span text:style-name="T295">4.</text:span><text:span text:style-name="T297">54</text:span><text:span text:style-name="T295"> – Apelação nº 0002810-98.2000.8.06.0132</text:span></text:p>
      <text:p text:style-name="P61">Pauta <text:span text:style-name="T128">317</text:span></text:p>
      <text:p text:style-name="P106">Comarca de Origem: Nova Olinda/Vara Única</text:p>
      <text:p text:style-name="P212">Apelante: Junnior Leite da Silva </text:p>
      <text:p text:style-name="P212">Defensor dativo: Junnior Leite da Silva (OAB: 38780/CE) </text:p>
      <text:p text:style-name="P212">Apelado: Estado do Ceará </text:p>
      <text:p text:style-name="P212">Procurador: Procuradoria Geral do Estado do Ceará </text:p>
      <text:p text:style-name="P212">Apelado: Ministério Público do Estado do Ceará </text:p>
      <text:p text:style-name="P106">Relator(a): Exm<text:span text:style-name="T106">a. </text:span>Des<text:span text:style-name="T106">a</text:span>. ROSILENE FERREIRA FACUNDO </text:p>
      <text:p text:style-name="P106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 </text:p>
      <text:p text:style-name="P253"><text:span text:style-name="Fonte_20_parág._20_padrão"><text:span text:style-name="T268"/></text:span></text:p>
      <text:p text:style-name="P61">4.<text:span text:style-name="T212">55</text:span> – Apelação nº 0050559-08.2020.8.06.0166</text:p>
      <text:p text:style-name="P61">Pauta <text:span text:style-name="T129">317</text:span></text:p>
      <text:p text:style-name="P107">Comarca de Origem: Senador Pompeu/1ª Vara </text:p>
      <text:p text:style-name="P212">Apelante: J. M. P. F. do N. </text:p>
      <text:p text:style-name="P225">Advogados: Robério Barbosa Lima (OAB: 17486/CE) e outro</text:p>
      <text:p text:style-name="P212">Apelado: Ministério Público do Estado do Ceará </text:p>
      <text:p text:style-name="P107">Relator(a): Exm<text:span text:style-name="T106">a. </text:span>Des<text:span text:style-name="T106">a</text:span>. ROSILENE FERREIRA FACUNDO </text:p>
      <text:p text:style-name="P107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 </text:p>
      <text:p text:style-name="P253"><text:span text:style-name="Fonte_20_parág._20_padrão"><text:span text:style-name="T268"/></text:span></text:p>
      <text:p text:style-name="P61"><text:soft-page-break/>4.<text:span text:style-name="T73">56</text:span> – Apelação nº 0050016-81.2020.8.06.0076</text:p>
      <text:p text:style-name="P61">Pauta <text:span text:style-name="T130">317</text:span></text:p>
      <text:p text:style-name="P108">Comarca de Origem: Farias Brito/Vara Única</text:p>
      <text:p text:style-name="P212">Apelante: A. F. </text:p>
      <text:p text:style-name="P212">Advogado: Josieldo Ferreira Neves (OAB: 40343/CE)</text:p>
      <text:p text:style-name="P212">Apelado: Ministério Público do Estado do Ceará </text:p>
      <text:p text:style-name="P108">Relator(a): Exm<text:span text:style-name="T106">a. </text:span>Des<text:span text:style-name="T106">a</text:span>. ROSILENE FERREIRA FACUNDO </text:p>
      <text:p text:style-name="P108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</text:p>
      <text:p text:style-name="P167"/>
      <text:p text:style-name="P242"><text:span text:style-name="T295">4.</text:span><text:span text:style-name="T298">5</text:span><text:span text:style-name="T297">7</text:span><text:span text:style-name="T295"> – Apelação nº 0016282-41.2012.8.06.0070</text:span></text:p>
      <text:p text:style-name="P109">Pauta <text:span text:style-name="T131">317</text:span></text:p>
      <text:p text:style-name="P110">Comarca de Origem: Crat<text:span text:style-name="T131">eús</text:span>/Vara Única Criminal </text:p>
      <text:p text:style-name="P226">Apelante: D. de A. P. </text:p>
      <text:p text:style-name="P226">Advogado: Francielda Servolo Saboia (OAB: 37815/CE)</text:p>
      <text:p text:style-name="P226">Apelado: Ministério Público do Estado do Ceará </text:p>
      <text:p text:style-name="P110">Relator(a): Exm<text:span text:style-name="T106">a. </text:span>Des<text:span text:style-name="T106">a</text:span>. ROSILENE FERREIRA FACUNDO </text:p>
      <text:p text:style-name="P110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</text:p>
      <text:p text:style-name="P109"><text:s/></text:p>
      <text:p text:style-name="P242"><text:span text:style-name="T295">4.</text:span><text:span text:style-name="T298">58</text:span><text:span text:style-name="T295"> – Apelação nº 0010995-19.2022.8.06.0112</text:span></text:p>
      <text:p text:style-name="P109">Pauta <text:span text:style-name="T132">317</text:span></text:p>
      <text:p text:style-name="P111">Comarca de Origem: Juazeiro do Norte/4ª Vara Criminal </text:p>
      <text:p text:style-name="P226">Apelante: R. S. P. </text:p>
      <text:p text:style-name="P226">Advogado: Francisco Tadeu de Oliveira Costa Filho (OAB: 45393A/CE)</text:p>
      <text:p text:style-name="P226">Apelante: A. A. C. F. </text:p>
      <text:p text:style-name="P226">Advogado: Edney Moura Gonçalves (OAB: 37796/CE)</text:p>
      <text:p text:style-name="P226">Apelado: Ministério Público do Estado do Ceará </text:p>
      <text:p text:style-name="P111">Relator(a): Exm<text:span text:style-name="T106">a. </text:span>Des<text:span text:style-name="T106">a</text:span>. ROSILENE FERREIRA FACUNDO </text:p>
      <text:p text:style-name="P111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 </text:p>
      <text:p text:style-name="P109"><text:s/></text:p>
      <text:p text:style-name="P242"><text:span text:style-name="T295">4.</text:span><text:span text:style-name="T298">59</text:span><text:span text:style-name="T295"> – Apelação nº 0001514-29.2018.8.06.0029</text:span></text:p>
      <text:p text:style-name="P109">Pauta <text:span text:style-name="T133">317</text:span></text:p>
      <text:p text:style-name="P112">Comarca de Origem: Acopiara/Vara Única Criminal</text:p>
      <text:p text:style-name="P226">Apelante: A. B. da S. </text:p>
      <text:p text:style-name="P226">Advogada: Alanne Nayara Fernandes Martins (OAB: 36773/CE)</text:p>
      <text:p text:style-name="P226">Apelado: Ministério Público do Estado do Ceará </text:p>
      <text:p text:style-name="P112">Relator(a): Exm<text:span text:style-name="T106">a. </text:span>Des<text:span text:style-name="T106">a</text:span>. ROSILENE FERREIRA FACUNDO </text:p>
      <text:p text:style-name="P112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 </text:p>
      <text:p text:style-name="P109"><text:s/></text:p>
      <text:p text:style-name="P242"><text:span text:style-name="T295">4.</text:span><text:span text:style-name="T297">60</text:span><text:span text:style-name="T295"> – Apelação nº 0000881-36.2019.8.06.0141</text:span></text:p>
      <text:p text:style-name="P109">Pauta <text:span text:style-name="T134">317</text:span></text:p>
      <text:p text:style-name="P113">Comarca de Origem: Paraipaba/Vara Única </text:p>
      <text:p text:style-name="P226">Apelante: E. dos S. A. </text:p>
      <text:p text:style-name="P226">Advogado: Antônio Marcos dos Santos Costa (OAB: 33302/CE)</text:p>
      <text:p text:style-name="P226">Apelado: Ministério Público do Estado do Ceará </text:p>
      <text:p text:style-name="P113">Relator(a): Exm<text:span text:style-name="T106">a. </text:span>Des<text:span text:style-name="T106">a</text:span>. ROSILENE FERREIRA FACUNDO </text:p>
      <text:p text:style-name="P113"><text:span text:style-name="T83">Revisor(a): Exm</text:span><text:span text:style-name="T84">a</text:span><text:span text:style-name="T83">. Des</text:span><text:span text:style-name="T84">a</text:span><text:span text:style-name="T83">. ANDRÉA MENDES BEZERRA DELFINO</text:span> </text:p>
      <text:p text:style-name="P109"><text:s/></text:p>
      <text:p text:style-name="P242"><text:span text:style-name="T295"/></text:p>
      <text:p text:style-name="P242"><text:soft-page-break/><text:span text:style-name="T295">4.</text:span><text:span text:style-name="T297">61</text:span><text:span text:style-name="T295"> – Apelação nº 0007571-25.2019.8.06.0095</text:span></text:p>
      <text:p text:style-name="P109">Pauta <text:span text:style-name="T135">317</text:span></text:p>
      <text:p text:style-name="P114">Comarca de Origem: Ipu/Vara Única</text:p>
      <text:p text:style-name="P226">Apelante: J. E. M. T. </text:p>
      <text:p text:style-name="P226">Advogado: Francisco Azevedo Oliveira (OAB: 19075/CE)</text:p>
      <text:p text:style-name="P226">Apelado: Ministério Público do Estado do Ceará </text:p>
      <text:p text:style-name="P226">Assistente/Ape: Francisca Tarcisia de Sousa Araújo </text:p>
      <text:p text:style-name="P227">Advogados: José Aías Marques Sena (OAB: 46081/CE) e outros</text:p>
      <text:p text:style-name="P115">Relator(a): Exm<text:span text:style-name="T106">a. </text:span>Des<text:span text:style-name="T106">a</text:span>. ROSILENE FERREIRA FACUNDO </text:p>
      <text:p text:style-name="P242"><text:span text:style-name="T295"><text:s/></text:span></text:p>
      <text:p text:style-name="P109">4.<text:span text:style-name="T73">62</text:span> – Agravo <text:span text:style-name="T136">em</text:span> Execução Penal nº 8003019-95.2021.8.06.0001 </text:p>
      <text:p text:style-name="P109">Pauta <text:span text:style-name="T136">317</text:span></text:p>
      <text:p text:style-name="P109">Comarca de Origem: Fortaleza/4ª Vara de Execução Penal e Corregedoria dos Presídios </text:p>
      <text:p text:style-name="P226">Agravante: Kelsey do Nascimento Pereira </text:p>
      <text:p text:style-name="P226">Def. Público: Defensoria Pública do Estado do Ceará </text:p>
      <text:p text:style-name="P226">Agravado: Ministério Público do Estado do Ceará </text:p>
      <text:p text:style-name="P116">Relator(a): Exm<text:span text:style-name="T106">a. </text:span>Des<text:span text:style-name="T106">a</text:span>. ROSILENE FERREIRA FACUNDO <text:s/></text:p>
      <text:p text:style-name="P242"><text:span text:style-name="T295"><text:s/></text:span></text:p>
      <text:p text:style-name="P5"><text:span text:style-name="Fonte_20_parág._20_padrão"><text:span text:style-name="T308">RELATOR</text:span></text:span><text:span text:style-name="Fonte_20_parág._20_padrão"><text:span text:style-name="T288">I</text:span></text:span><text:span text:style-name="Fonte_20_parág._20_padrão"><text:span text:style-name="T308">A: EXM</text:span></text:span><text:span text:style-name="Fonte_20_parág._20_padrão"><text:span text:style-name="T290">A</text:span></text:span><text:span text:style-name="Fonte_20_parág._20_padrão"><text:span text:style-name="T308">. DES</text:span></text:span><text:span text:style-name="Fonte_20_parág._20_padrão"><text:span text:style-name="T290">A</text:span></text:span><text:span text:style-name="Fonte_20_parág._20_padrão"><text:span text:style-name="T308">. </text:span></text:span><text:span text:style-name="Fonte_20_parág._20_padrão"><text:span text:style-name="T307">ANDRÉA MENDES BEZERRA DELFINO</text:span></text:span></text:p>
      <text:p text:style-name="P6"><text:span text:style-name="Fonte_20_parág._20_padrão"><text:span text:style-name="T268"/></text:span></text:p>
      <text:p text:style-name="P117">4.<text:span text:style-name="T212">63</text:span> – Agravo <text:span text:style-name="T136">em</text:span> Execução Penal nº 0000521-41.2019.8.06.0161 </text:p>
      <text:p text:style-name="P61">Pauta <text:span text:style-name="T137">317</text:span></text:p>
      <text:p text:style-name="P117">Comarca de Origem: Fortaleza/3ª Vara de Execução Penal</text:p>
      <text:p text:style-name="P212">Agravante: Ministério Público do Estado do Ceará </text:p>
      <text:p text:style-name="P212">Agravado: F. J. de V. </text:p>
      <text:p text:style-name="P212">Def. Público: Defensoria Pública do Estado do Ceará </text:p>
      <text:p text:style-name="P117">Relator(a): Exm<text:span text:style-name="T106">a. </text:span>Des<text:span text:style-name="T106">a</text:span>. ANDRÉA MENDES BEZERRA DELFINO</text:p>
      <text:p text:style-name="P167"/>
      <text:p text:style-name="P243"><text:span text:style-name="T295">4.</text:span><text:span text:style-name="T297">64</text:span><text:span text:style-name="T295"> – Agravo </text:span><text:span text:style-name="T299">em</text:span><text:span text:style-name="T295"> Execução Penal nº 0127667-12.2009.8.06.0001 </text:span></text:p>
      <text:p text:style-name="P61">Pauta <text:span text:style-name="T138">317</text:span></text:p>
      <text:p text:style-name="P118">Comarca de Origem: Fortaleza/3ª Vara de Execução Penal</text:p>
      <text:p text:style-name="P212">Agravante: Francisco Cleyton da Silva </text:p>
      <text:p text:style-name="P212">Def. Público: Defensoria Pública do Estado do Ceará </text:p>
      <text:p text:style-name="P212">Agravado: Ministério Público do Estado do Ceará </text:p>
      <text:p text:style-name="P118">Relator(a): Exm<text:span text:style-name="T106">a. </text:span>Des<text:span text:style-name="T106">a</text:span>. ANDRÉA MENDES BEZERRA DELFINO </text:p>
      <text:p text:style-name="P61"><text:s/></text:p>
      <text:p text:style-name="P244"><text:span text:style-name="T295">4.</text:span><text:span text:style-name="T297">65</text:span><text:span text:style-name="T295"> – Agravo </text:span><text:span text:style-name="T299">em</text:span><text:span text:style-name="T295"> Execução Penal nº 8001321-20.2022.8.06.0001 </text:span></text:p>
      <text:p text:style-name="P61">Pauta <text:span text:style-name="T139">317</text:span></text:p>
      <text:p text:style-name="P119">Comarca de Origem: Fortaleza/3ª Vara de Execução Penal</text:p>
      <text:p text:style-name="P212">Agravante: Ministério Público do Estado do Ceará </text:p>
      <text:p text:style-name="P212">Agravada: Erika Santana da Silva </text:p>
      <text:p text:style-name="P212">Def. Público: Defensoria Pública do Estado do Ceará </text:p>
      <text:p text:style-name="P119">Relator(a): Exm<text:span text:style-name="T106">a. </text:span>Des<text:span text:style-name="T106">a</text:span>. ANDRÉA MENDES BEZERRA DELFINO </text:p>
      <text:p text:style-name="P167"/>
      <text:p text:style-name="P245"><text:span text:style-name="T295">4.</text:span><text:span text:style-name="T298">66</text:span><text:span text:style-name="T295"> – Agravo </text:span><text:span text:style-name="T299">em</text:span><text:span text:style-name="T295"> Execução Penal nº 0042917-33.2016.8.06.0001 </text:span></text:p>
      <text:p text:style-name="P61">Pauta <text:span text:style-name="T140">317</text:span></text:p>
      <text:p text:style-name="P120">Comarca de Origem: Fortaleza/2ª Vara de Execução Penal</text:p>
      <text:p text:style-name="P212"><text:soft-page-break/>Agravante: Ronni Dantas Fernandes </text:p>
      <text:p text:style-name="P212">Advogado: Benício Pedrosa do Nascimento (OAB: 42470/CE)</text:p>
      <text:p text:style-name="P212">Agravado: Ministério Público do Estado do Ceará </text:p>
      <text:p text:style-name="P120">Relator(a): Exm<text:span text:style-name="T106">a. </text:span>Des<text:span text:style-name="T106">a</text:span>. ANDRÉA MENDES BEZERRA DELFINO </text:p>
      <text:p text:style-name="P120"/>
      <text:p text:style-name="P246"><text:span text:style-name="T295">4.</text:span><text:span text:style-name="T298">6</text:span><text:span text:style-name="T297">7</text:span><text:span text:style-name="T295"> – Agravo </text:span><text:span text:style-name="T299">em</text:span><text:span text:style-name="T295"> Execução Penal nº 8000236-74.2020.8.06.0128 </text:span></text:p>
      <text:p text:style-name="P121">Pauta <text:span text:style-name="T141">317</text:span></text:p>
      <text:p text:style-name="P122">Comarca de Origem: Fortaleza/4ª Vara de Execução Penal e Corregedoria dos Presídios </text:p>
      <text:p text:style-name="P228">Agravante: José Aluísio Ribeiro </text:p>
      <text:p text:style-name="P228">Advogada: Francisca Auricélia Nogueira de Oliveira Silva (OAB: 26295/CE)</text:p>
      <text:p text:style-name="P228">Agravado: Ministério Público do Estado do Ceará </text:p>
      <text:p text:style-name="P122">Relator(a): Exm<text:span text:style-name="T106">a. </text:span>Des<text:span text:style-name="T106">a</text:span>. ANDRÉA MENDES BEZERRA DELFINO</text:p>
      <text:p text:style-name="P247"><text:span text:style-name="T295"><text:s/></text:span></text:p>
      <text:p text:style-name="P121">4.<text:span text:style-name="T73">68</text:span> – Recurso em Sentido Estrito nº 0000247-36.2023.8.06.0000 </text:p>
      <text:p text:style-name="P121">Pauta <text:span text:style-name="T142">317</text:span></text:p>
      <text:p text:style-name="P123">Comarca de Origem: Paraipaba/Vara Única</text:p>
      <text:p text:style-name="P228">Recorrente: Ministério Público do Estado do Ceará </text:p>
      <text:p text:style-name="P228">Recorrido: Francisco Lincoln Rodrigues da Silva </text:p>
      <text:p text:style-name="P228">Advogado: José Teorge Alves de Castro (OAB: 13204/CE) </text:p>
      <text:p text:style-name="P123">Relator(a): Exm<text:span text:style-name="T106">a. </text:span>Des<text:span text:style-name="T106">a</text:span>. ANDRÉA MENDES BEZERRA DELFINO </text:p>
      <text:p text:style-name="P254"><text:span text:style-name="Fonte_20_parág._20_padrão"><text:span text:style-name="T268"/></text:span></text:p>
      <text:p text:style-name="P124">4.<text:span text:style-name="T73">69</text:span> – Recurso em Sentido Estrito nº 0005531-44.2013.8.06.0107</text:p>
      <text:p text:style-name="P121">Pauta <text:span text:style-name="T143">317</text:span></text:p>
      <text:p text:style-name="P124">Comarca de Origem: Jaguaribe/Vara Única </text:p>
      <text:p text:style-name="P228">Recorrente: Gelcivaldo de Lima Diogenes </text:p>
      <text:p text:style-name="P228">Advogado: Davi Pinheiro Lima (OAB: 30905/CE)</text:p>
      <text:p text:style-name="P228">Recorrido: Ministério Público do Estado do Ceará </text:p>
      <text:p text:style-name="P124">Relator(a): Exm<text:span text:style-name="T106">a. </text:span>Des<text:span text:style-name="T106">a</text:span>. ANDRÉA MENDES BEZERRA DELFINO </text:p>
      <text:p text:style-name="P247"><text:span text:style-name="T295"><text:s/></text:span></text:p>
      <text:p text:style-name="P125">4.<text:span text:style-name="T212">70</text:span> – Recurso em Sentido Estrito nº 0051183-78.2020.8.06.0062</text:p>
      <text:p text:style-name="P121">Pauta <text:span text:style-name="T144">317</text:span></text:p>
      <text:p text:style-name="P125">Comarca de Origem: Cascavel/1ª Vara</text:p>
      <text:p text:style-name="P228">Recorrente: Antônio José Cunha Lima </text:p>
      <text:p text:style-name="P228">Def. Público: Defensoria Pública do Estado do Ceará </text:p>
      <text:p text:style-name="P228">Recorrido: Ministério Público do Estado do Ceará</text:p>
      <text:p text:style-name="P125">Relator(a): Exm<text:span text:style-name="T106">a. </text:span>Des<text:span text:style-name="T106">a</text:span>. ANDRÉA MENDES BEZERRA DELFINO </text:p>
      <text:p text:style-name="P247"><text:span text:style-name="T295"><text:s/></text:span></text:p>
      <text:p text:style-name="P126">4.<text:span text:style-name="T212">71</text:span> – Recurso em Sentido Estrito nº 0003071-15.2019.8.06.0062</text:p>
      <text:p text:style-name="P121">Pauta <text:span text:style-name="T145">317</text:span></text:p>
      <text:p text:style-name="P126">Comarca de Origem: Beberibe/1ª Vara</text:p>
      <text:p text:style-name="P228">Recorrente: Vanusia do Nascimento Lima </text:p>
      <text:p text:style-name="P228">Def. Público: Defensoria Pública do Estado do Ceará </text:p>
      <text:p text:style-name="P228">Recorrido: Ministério Público do Estado do Ceará </text:p>
      <text:p text:style-name="P126">Relator(a): Exm<text:span text:style-name="T106">a. </text:span>Des<text:span text:style-name="T106">a</text:span>. ANDRÉA MENDES BEZERRA DELFINO</text:p>
      <text:p text:style-name="P121"><text:s/></text:p>
      <text:p text:style-name="P247"><text:span text:style-name="T295"/></text:p>
      <text:p text:style-name="P247"><text:span text:style-name="T295"/></text:p>
      <text:p text:style-name="P247"><text:soft-page-break/><text:span text:style-name="T295">4.</text:span><text:span text:style-name="T297">72</text:span><text:span text:style-name="T295"> – Apelação nº 0012193-04.2020.8.06.0293</text:span></text:p>
      <text:p text:style-name="P121">Pauta <text:span text:style-name="T146">317</text:span></text:p>
      <text:p text:style-name="P127">Comarca de Origem: Icapuí/Vara Única </text:p>
      <text:p text:style-name="P228">Apelante: Antônio Vitor Gomes Leandro </text:p>
      <text:p text:style-name="P228">Defensor dativo: Jakcier da Costa Reis (OAB: 25053/CE) </text:p>
      <text:p text:style-name="P228">Apelado: Ministério Público do Estado do Ceará </text:p>
      <text:p text:style-name="P127">Relator(a): Exm<text:span text:style-name="T106">a. </text:span>Des<text:span text:style-name="T106">a</text:span>. ANDRÉA MENDES BEZERRA DELFINO</text:p>
      <text:p text:style-name="P205">Revisor(a): Exm<text:span text:style-name="T146">a</text:span>. Des<text:span text:style-name="T146">a</text:span>. ÂNGELA TERESA GONDIM CARNEIRO CHAVES</text:p>
      <text:p text:style-name="P254"><text:span text:style-name="Fonte_20_parág._20_padrão"><text:span text:style-name="T268"/></text:span></text:p>
      <text:p text:style-name="P121">4.<text:span text:style-name="T212">73</text:span> – Apelação nº 0264875-52.2020.8.06.0001</text:p>
      <text:p text:style-name="P121">Pauta <text:span text:style-name="T147">317</text:span></text:p>
      <text:p text:style-name="P121">Comarca de Origem: Fortaleza/5ª Vara Criminal</text:p>
      <text:p text:style-name="P228">Apelante: José Guilherme Alcântara da Silva </text:p>
      <text:p text:style-name="P228">Def. Público: Defensoria Pública do Estado do Ceará </text:p>
      <text:p text:style-name="P228">Apelado: Ministério Público do Estado do Ceará </text:p>
      <text:p text:style-name="P128">Relator(a): Exm<text:span text:style-name="T106">a. </text:span>Des<text:span text:style-name="T106">a</text:span>. ANDRÉA MENDES BEZERRA DELFINO</text:p>
      <text:p text:style-name="P128"><text:span text:style-name="T77">Revisor(a): Exm</text:span><text:span text:style-name="T80">a</text:span><text:span text:style-name="T77">. Des</text:span><text:span text:style-name="T80">a</text:span><text:span text:style-name="T77">. ÂNGELA TERESA GONDIM CARNEIRO CHAVES </text:span></text:p>
      <text:p text:style-name="P168"/>
      <text:p text:style-name="P247"><text:span text:style-name="T295">4.</text:span><text:span text:style-name="T297">74</text:span><text:span text:style-name="T295"> – Apelação nº 0251165-28.2021.8.06.0001</text:span></text:p>
      <text:p text:style-name="P121">Pauta <text:span text:style-name="T147">317</text:span></text:p>
      <text:p text:style-name="P128">Comarca de Origem: Fortaleza/7ª Vara Criminal</text:p>
      <text:p text:style-name="P228">Apelante: Mario Oliveira dos Santos </text:p>
      <text:p text:style-name="P228">Def. Público: Defensoria Pública do Estado do Ceará </text:p>
      <text:p text:style-name="P228">Apelado: Ministério Público do Estado do Ceará </text:p>
      <text:p text:style-name="P128">Relator(a): Exm<text:span text:style-name="T106">a. </text:span>Des<text:span text:style-name="T106">a</text:span>. ANDRÉA MENDES BEZERRA DELFINO</text:p>
      <text:p text:style-name="P128"><text:span text:style-name="T77">Revisor(a): Exm</text:span><text:span text:style-name="T80">a</text:span><text:span text:style-name="T77">. Des</text:span><text:span text:style-name="T80">a</text:span><text:span text:style-name="T77">. ÂNGELA TERESA GONDIM CARNEIRO CHAVES</text:span> </text:p>
      <text:p text:style-name="P121"><text:s/></text:p>
      <text:p text:style-name="P247"><text:span text:style-name="T295">4.</text:span><text:span text:style-name="T297">75</text:span><text:span text:style-name="T295"> – Apelação nº 0241055-33.2022.8.06.0001</text:span></text:p>
      <text:p text:style-name="P121">Pauta <text:span text:style-name="T148">317</text:span></text:p>
      <text:p text:style-name="P129">Comarca de Origem: Fortaleza/3ª Vara Criminal</text:p>
      <text:p text:style-name="P228">Apelante: Alef Mateus Silva de Araújo </text:p>
      <text:p text:style-name="P228">Def. Público: Defensoria Pública do Estado do Ceará </text:p>
      <text:p text:style-name="P228">Apelado: Ministério Público do Estado do Ceará </text:p>
      <text:p text:style-name="P129">Relator(a): Exm<text:span text:style-name="T106">a. </text:span>Des<text:span text:style-name="T106">a</text:span>. ANDRÉA MENDES BEZERRA DELFINO</text:p>
      <text:p text:style-name="P129"><text:span text:style-name="T77">Revisor(a): Exm</text:span><text:span text:style-name="T80">a</text:span><text:span text:style-name="T77">. Des</text:span><text:span text:style-name="T80">a</text:span><text:span text:style-name="T77">. ÂNGELA TERESA GONDIM CARNEIRO CHAVES</text:span></text:p>
      <text:p text:style-name="P121"><text:s/></text:p>
      <text:p text:style-name="P248"><text:span text:style-name="T295">4.</text:span><text:span text:style-name="T298">76</text:span><text:span text:style-name="T295"> – Apelação nº 0216284-35.2015.8.06.0001</text:span></text:p>
      <text:p text:style-name="P130">Pauta <text:span text:style-name="T149">317</text:span></text:p>
      <text:p text:style-name="P130">Comarca de Origem: Fortaleza/1ª Vara de Delitos Trafico e Uso Subst. Entorpecen<text:span text:style-name="T149">tes</text:span></text:p>
      <text:p text:style-name="P27">Apelante: Pedro Henrique Gomes Costa </text:p>
      <text:p text:style-name="P27">Apelante: Carlos Henrique Costa Damasceno </text:p>
      <text:p text:style-name="P27">Def. Público: Defensoria Pública do Estado do Ceará </text:p>
      <text:p text:style-name="P27">Apelado: Ministério Público do Estado do Ceará </text:p>
      <text:p text:style-name="P130">Relator(a): Exm<text:span text:style-name="T106">a. </text:span>Des<text:span text:style-name="T106">a</text:span>. ANDRÉA MENDES BEZERRA DELFINO</text:p>
      <text:p text:style-name="P31"><text:span text:style-name="T77">Revisor(a): Exm</text:span><text:span text:style-name="T80">a</text:span><text:span text:style-name="T77">. Des</text:span><text:span text:style-name="T80">a</text:span><text:span text:style-name="T77">. ÂNGELA TERESA GONDIM CARNEIRO CHAVES</text:span> </text:p>
      <text:p text:style-name="P7"><text:span text:style-name="Fonte_20_parág._20_padrão"><text:span text:style-name="T267"/></text:span></text:p>
      <text:p text:style-name="P249"><text:span text:style-name="T295"/></text:p>
      <text:p text:style-name="P249"><text:span text:style-name="T295"/></text:p>
      <text:p text:style-name="P249"><text:soft-page-break/><text:span text:style-name="T295">4.</text:span><text:span text:style-name="T300">7</text:span><text:span text:style-name="T297">7</text:span><text:span text:style-name="T295"> – Apelação nº 0213701-04.2020.8.06.0001</text:span></text:p>
      <text:p text:style-name="P131">Pauta <text:span text:style-name="T150">317</text:span></text:p>
      <text:p text:style-name="P132">Comarca de Origem: Fortaleza/11ª Vara Criminal</text:p>
      <text:p text:style-name="P229">Apelante: Antônio Gabriel Santos de Oliveira </text:p>
      <text:p text:style-name="P229">Def. Público: Defensoria Pública do Estado do Ceará </text:p>
      <text:p text:style-name="P229">Apelado: Ministério Público do Estado do Ceará </text:p>
      <text:p text:style-name="P132">Relator(a): Exm<text:span text:style-name="T106">a. </text:span>Des<text:span text:style-name="T106">a</text:span>. ANDRÉA MENDES BEZERRA DELFINO</text:p>
      <text:p text:style-name="P132"><text:span text:style-name="T77">Revisor(a): Exm</text:span><text:span text:style-name="T80">a</text:span><text:span text:style-name="T77">. Des</text:span><text:span text:style-name="T80">a</text:span><text:span text:style-name="T77">. ÂNGELA TERESA GONDIM CARNEIRO CHAVES</text:span> <text:s/></text:p>
      <text:p text:style-name="P250"><text:span text:style-name="T295"><text:s/></text:span></text:p>
      <text:p text:style-name="P250"><text:span text:style-name="T295">4.</text:span><text:span text:style-name="T300">78</text:span><text:span text:style-name="T295"> – Apelação nº 0200592-46.2022.8.06.0293</text:span></text:p>
      <text:p text:style-name="P131">Pauta <text:span text:style-name="T151">317</text:span></text:p>
      <text:p text:style-name="P133">Comarca de Origem: Crat<text:span text:style-name="T151">eús/</text:span>Vara Única Criminal</text:p>
      <text:p text:style-name="P229">Apelante: Francisco Bruno Germano de Sousa </text:p>
      <text:p text:style-name="P229">Def. Público: Defensoria Pública do Estado do Ceará </text:p>
      <text:p text:style-name="P229">Apelado: Ministério Público do Estado do Ceará </text:p>
      <text:p text:style-name="P134">Relator(a): Exm<text:span text:style-name="T106">a. </text:span>Des<text:span text:style-name="T106">a</text:span>. ANDRÉA MENDES BEZERRA DELFINO</text:p>
      <text:p text:style-name="P134"><text:span text:style-name="T77">Revisor(a): Exm</text:span><text:span text:style-name="T80">a</text:span><text:span text:style-name="T77">. Des</text:span><text:span text:style-name="T80">a</text:span><text:span text:style-name="T77">. ÂNGELA TERESA GONDIM CARNEIRO CHAVES</text:span></text:p>
      <text:p text:style-name="P255"><text:span text:style-name="Fonte_20_parág._20_padrão"><text:span text:style-name="T268"/></text:span></text:p>
      <text:p text:style-name="P131">4.<text:span text:style-name="T95">79</text:span> – Apelação nº 0137991-46.2018.8.06.0001</text:p>
      <text:p text:style-name="P131">Pauta <text:span text:style-name="T152">317</text:span></text:p>
      <text:p text:style-name="P131">Comarca de Origem: Fortaleza/2ª Vara de Delitos Tráfico e Uso Subst. Entorpecen<text:span text:style-name="T152">tes</text:span></text:p>
      <text:p text:style-name="P229">Apelante: Josafá Ferreira Santos </text:p>
      <text:p text:style-name="P229">Apelante: Rômulo Romão Silva </text:p>
      <text:p text:style-name="P229">Apelante: Lucas da Silva dos Santos </text:p>
      <text:p text:style-name="P229">Def. Público: Defensoria Pública do Estado do Ceará </text:p>
      <text:p text:style-name="P229">Apelado: Ministério Público do Estado do Ceará </text:p>
      <text:p text:style-name="P135">Relator(a): Exm<text:span text:style-name="T106">a. </text:span>Des<text:span text:style-name="T106">a</text:span>. ANDRÉA MENDES BEZERRA DELFINO</text:p>
      <text:p text:style-name="P135"><text:span text:style-name="T77">Revisor(a): Exm</text:span><text:span text:style-name="T80">a</text:span><text:span text:style-name="T77">. Des</text:span><text:span text:style-name="T80">a</text:span><text:span text:style-name="T77">. ÂNGELA TERESA GONDIM CARNEIRO CHAVES</text:span></text:p>
      <text:p text:style-name="P169"/>
      <text:p text:style-name="P249"><text:span text:style-name="T295">4.</text:span><text:span text:style-name="T297">80</text:span><text:span text:style-name="T295"> – Apelação nº 0128935-52.2019.8.06.0001</text:span></text:p>
      <text:p text:style-name="P131">Pauta <text:span text:style-name="T153">317</text:span></text:p>
      <text:p text:style-name="P262"><text:span text:style-name="T14">Comarca de Origem: Fortaleza/1ª Vara de Delitos Tr</text:span><text:span text:style-name="T16">á</text:span><text:span text:style-name="T14">fico e Uso Subst. Entorpecen</text:span><text:span text:style-name="T16">tes</text:span></text:p>
      <text:p text:style-name="P229">Apelante: Mateus da Silva Ferreira </text:p>
      <text:p text:style-name="P229">Def. Público: Defensoria Pública do Estado do Ceará </text:p>
      <text:p text:style-name="P229">Apelado: Ministério Público do Estado do Ceará </text:p>
      <text:p text:style-name="P136">Relator(a): Exm<text:span text:style-name="T106">a. </text:span>Des<text:span text:style-name="T106">a</text:span>. ANDRÉA MENDES BEZERRA DELFINO</text:p>
      <text:p text:style-name="P136"><text:span text:style-name="T77">Revisor(a): Exm</text:span><text:span text:style-name="T80">a</text:span><text:span text:style-name="T77">. Des</text:span><text:span text:style-name="T80">a</text:span><text:span text:style-name="T77">. ÂNGELA TERESA GONDIM CARNEIRO CHAVES</text:span></text:p>
      <text:p text:style-name="P169"/>
      <text:p text:style-name="P249"><text:span text:style-name="T295">4.</text:span><text:span text:style-name="T297">81</text:span><text:span text:style-name="T295"> – Apelação nº 0125463-43.2019.8.06.0001</text:span></text:p>
      <text:p text:style-name="P131">Pauta <text:span text:style-name="T154">317</text:span></text:p>
      <text:p text:style-name="P137">Comarca de Origem: Fortaleza/1ª Vara de Delitos Tr<text:span text:style-name="T154">á</text:span>fico e Uso Subst. Entorpecen<text:span text:style-name="T154">tes</text:span></text:p>
      <text:p text:style-name="P229">Apelante: Julianderson Gomes de Lima </text:p>
      <text:p text:style-name="P229">Def. Público: Defensoria Pública do Estado do Ceará </text:p>
      <text:p text:style-name="P229">Apelado: Ministério Público do Estado do Ceará </text:p>
      <text:p text:style-name="P137">Relator(a): Exm<text:span text:style-name="T106">a. </text:span>Des<text:span text:style-name="T106">a</text:span>. ANDRÉA MENDES BEZERRA DELFINO</text:p>
      <text:p text:style-name="P137"><text:span text:style-name="T77">Revisor(a): Exm</text:span><text:span text:style-name="T80">a</text:span><text:span text:style-name="T77">. Des</text:span><text:span text:style-name="T80">a</text:span><text:span text:style-name="T77">. ÂNGELA TERESA GONDIM CARNEIRO CHAVES</text:span> </text:p>
      <text:p text:style-name="P131"><text:s/></text:p>
      <text:p text:style-name="P249"><text:span text:style-name="T295"/></text:p>
      <text:p text:style-name="P249"><text:soft-page-break/><text:span text:style-name="T295">4.</text:span><text:span text:style-name="T297">82</text:span><text:span text:style-name="T295"> – Apelação nº 0102506-82.2018.8.06.0001</text:span></text:p>
      <text:p text:style-name="P131">Pauta <text:span text:style-name="T155">317</text:span></text:p>
      <text:p text:style-name="P138">Comarca de Origem: Fortaleza/14ª Vara Criminal</text:p>
      <text:p text:style-name="P229">Apelante: João Victor Vieira Rodrigues </text:p>
      <text:p text:style-name="P229">Def. Público: Defensoria Pública do Estado do Ceará </text:p>
      <text:p text:style-name="P229">Apelado: Ministério Público do Estado do Ceará </text:p>
      <text:p text:style-name="P138">Relator(a): Exm<text:span text:style-name="T106">a. </text:span>Des<text:span text:style-name="T106">a</text:span>. ANDRÉA MENDES BEZERRA DELFINO</text:p>
      <text:p text:style-name="P138"><text:span text:style-name="T77">Revisor(a): Exm</text:span><text:span text:style-name="T80">a</text:span><text:span text:style-name="T77">. Des</text:span><text:span text:style-name="T80">a</text:span><text:span text:style-name="T77">. ÂNGELA TERESA GONDIM CARNEIRO CHAVES</text:span> </text:p>
      <text:p text:style-name="P249"><text:span text:style-name="T295"><text:s/></text:span></text:p>
      <text:p text:style-name="P131">4.<text:span text:style-name="T212">83</text:span> – Apelação nº 0022873-27.2015.8.06.0001</text:p>
      <text:p text:style-name="P131">Pauta <text:span text:style-name="T156">317</text:span></text:p>
      <text:p text:style-name="P139">Comarca de Origem: Fortaleza/5ª Vara de Delitos de Tr<text:span text:style-name="T156">á</text:span>fico de Drogas </text:p>
      <text:p text:style-name="P229">Apte/Apdo: Edson Gomes da Silva </text:p>
      <text:p text:style-name="P229">Def. Público: Defensoria Pública do Estado do Ceará </text:p>
      <text:p text:style-name="P229">Apte/Apdo: Ministério Público do Estado do Ceará </text:p>
      <text:p text:style-name="P139">Relator(a): Exm<text:span text:style-name="T106">a. </text:span>Des<text:span text:style-name="T106">a</text:span>. ANDRÉA MENDES BEZERRA DELFINO</text:p>
      <text:p text:style-name="P139"><text:span text:style-name="T77">Revisor(a): Exm</text:span><text:span text:style-name="T80">a</text:span><text:span text:style-name="T77">. Des</text:span><text:span text:style-name="T80">a</text:span><text:span text:style-name="T77">. ÂNGELA TERESA GONDIM CARNEIRO CHAVES</text:span> </text:p>
      <text:p text:style-name="P131"><text:s/></text:p>
      <text:p text:style-name="P131">4.<text:span text:style-name="T212">84</text:span> – Apelação nº 0011253-05.2021.8.06.0293</text:p>
      <text:p text:style-name="P131">Pauta <text:span text:style-name="T156">317</text:span></text:p>
      <text:p text:style-name="P139">Comarca de Origem: Tauá/Vara Única Criminal</text:p>
      <text:p text:style-name="P229">Apelante: Pedro Henrique Sousa Alves </text:p>
      <text:p text:style-name="P229">Def. Público: Defensoria Pública do Estado do Ceará </text:p>
      <text:p text:style-name="P229">Apelado: Ministério Público do Estado do Ceará </text:p>
      <text:p text:style-name="P139">Relator(a): Exm<text:span text:style-name="T106">a. </text:span>Des<text:span text:style-name="T106">a</text:span>. ANDRÉA MENDES BEZERRA DELFINO</text:p>
      <text:p text:style-name="P139"><text:span text:style-name="T77">Revisor(a): Exm</text:span><text:span text:style-name="T80">a</text:span><text:span text:style-name="T77">. Des</text:span><text:span text:style-name="T80">a</text:span><text:span text:style-name="T77">. ÂNGELA TERESA GONDIM CARNEIRO CHAVES</text:span></text:p>
      <text:p text:style-name="P249"><text:span text:style-name="T295"><text:s/></text:span></text:p>
      <text:p text:style-name="P131">4.<text:span text:style-name="T212">85</text:span> – Apelação nº 0011232-29.2021.8.06.0293</text:p>
      <text:p text:style-name="P131">Pauta <text:span text:style-name="T157">317</text:span></text:p>
      <text:p text:style-name="P140">Comarca de Origem: Caucaia/2ª Vara Criminal </text:p>
      <text:p text:style-name="P229">Apelante: Valdemir da Silva dos Santos </text:p>
      <text:p text:style-name="P229">Def. Público: Defensoria Pública do Estado do Ceará </text:p>
      <text:p text:style-name="P229">Apelado: Ministério Público do Estado do Ceará </text:p>
      <text:p text:style-name="P140">Relator(a): Exm<text:span text:style-name="T106">a. </text:span>Des<text:span text:style-name="T106">a</text:span>. ANDRÉA MENDES BEZERRA DELFINO</text:p>
      <text:p text:style-name="P140"><text:span text:style-name="T77">Revisor(a): Exm</text:span><text:span text:style-name="T80">a</text:span><text:span text:style-name="T77">. Des</text:span><text:span text:style-name="T80">a</text:span><text:span text:style-name="T77">. ÂNGELA TERESA GONDIM CARNEIRO CHAVES</text:span> </text:p>
      <text:p text:style-name="P249"><text:span text:style-name="T295"><text:s/></text:span></text:p>
      <text:p text:style-name="P131">4.<text:span text:style-name="T95">86</text:span> – Apelação nº 0000546-02.2019.8.06.0146</text:p>
      <text:p text:style-name="P131">Pauta <text:span text:style-name="T157">317</text:span></text:p>
      <text:p text:style-name="P140">Comarca de Origem: Pindoretama/Vara Única </text:p>
      <text:p text:style-name="P229">Apelante: Eric Johnson Martins Albano dos Santos </text:p>
      <text:p text:style-name="P229">Def. Público: Defensoria Pública do Estado do Ceará </text:p>
      <text:p text:style-name="P229">Apelado: Ministério Público do Estado do Ceará </text:p>
      <text:p text:style-name="P140">Relator(a): Exm<text:span text:style-name="T106">a. </text:span>Des<text:span text:style-name="T106">a</text:span>. ANDRÉA MENDES BEZERRA DELFINO</text:p>
      <text:p text:style-name="P140"><text:span text:style-name="T77">Revisor(a): Exm</text:span><text:span text:style-name="T80">a</text:span><text:span text:style-name="T77">. Des</text:span><text:span text:style-name="T80">a</text:span><text:span text:style-name="T77">. ÂNGELA TERESA GONDIM CARNEIRO CHAVES</text:span> </text:p>
      <text:p text:style-name="P169"/>
      <text:p text:style-name="P54"><text:span text:style-name="T201"/></text:p>
      <text:p text:style-name="P54"><text:span text:style-name="T201"/></text:p>
      <text:p text:style-name="P54"><text:span text:style-name="T201"/></text:p>
      <text:p text:style-name="P54"><text:soft-page-break/><text:span text:style-name="T201">4.</text:span><text:span text:style-name="T203">8</text:span><text:span text:style-name="T202">7</text:span><text:span text:style-name="T201"> – Apelação nº 0120176-36.2018.8.06.0001</text:span></text:p>
      <text:p text:style-name="P131">Pauta <text:span text:style-name="T158">317</text:span></text:p>
      <text:p text:style-name="P131">Comarca de Origem: Fortaleza/2ª Vara de Delitos Tráfico e Uso Subst. Entorpecen<text:span text:style-name="T158">tes</text:span></text:p>
      <text:p text:style-name="P229">Apelante: Joyce da Costa Barros </text:p>
      <text:p text:style-name="P229">Advogado: Francisco Rodney Pinheiro dos Santos (OAB: 29572/CE)</text:p>
      <text:p text:style-name="P229">Apelado: Ministério Público do Estado do Ceará </text:p>
      <text:p text:style-name="P141">Relator(a): Exm<text:span text:style-name="T106">a. </text:span>Des<text:span text:style-name="T106">a</text:span>. ANDRÉA MENDES BEZERRA DELFINO</text:p>
      <text:p text:style-name="P230">Revisor(a): Exm<text:span text:style-name="T146">a</text:span>. Des<text:span text:style-name="T146">a</text:span>. ÂNGELA TERESA GONDIM CARNEIRO CHAVES </text:p>
      <text:p text:style-name="P249"><text:span text:style-name="T295"><text:s/></text:span></text:p>
      <text:p text:style-name="P131">4.<text:span text:style-name="T95">88</text:span> – Apelação nº 0006574-30.2016.8.06.0036</text:p>
      <text:p text:style-name="P131">Pauta <text:span text:style-name="T159">317</text:span></text:p>
      <text:p text:style-name="P142">Comarca de Origem: Aracoiaba/Vara Única </text:p>
      <text:p text:style-name="P229">Apelante: Pedro Pereira da Silva </text:p>
      <text:p text:style-name="P229">Advogado: Francisco Alves Moreira (OAB: 31818/CE)</text:p>
      <text:p text:style-name="P131"><text:span text:style-name="T77">Apelado: Ministério Público do Estado do Ceará</text:span> </text:p>
      <text:p text:style-name="P142">Relator(a): Exm<text:span text:style-name="T106">a. </text:span>Des<text:span text:style-name="T106">a</text:span>. ANDRÉA MENDES BEZERRA DELFINO</text:p>
      <text:p text:style-name="P142"><text:span text:style-name="T77">Revisor(a): Exm</text:span><text:span text:style-name="T80">a</text:span><text:span text:style-name="T77">. Des</text:span><text:span text:style-name="T80">a</text:span><text:span text:style-name="T77">. ÂNGELA TERESA GONDIM CARNEIRO CHAVES</text:span> </text:p>
      <text:p text:style-name="P270"><text:span text:style-name="Fonte_20_parág._20_padrão"><text:span text:style-name="T268"/></text:span></text:p>
      <text:p text:style-name="P131">4.<text:span text:style-name="T95">89</text:span> – Apelação nº 0000966-74.2019.8.06.0156</text:p>
      <text:p text:style-name="P131">Pauta <text:span text:style-name="T160">317</text:span></text:p>
      <text:p text:style-name="P143">Comarca de Origem: Redenção/Vara Única</text:p>
      <text:p text:style-name="P229">Apelante: Ministério Público do Estado do Ceará </text:p>
      <text:p text:style-name="P229">Apelado: Francisco Rogério de Souza Silva </text:p>
      <text:p text:style-name="P229">Apelado: Antônio Gleidson Ferreira da Silva </text:p>
      <text:p text:style-name="P229">Advogado: Brayan Theo Milhome Lima (OAB: 33336/CE)</text:p>
      <text:p text:style-name="P143">Relator(a): Exm<text:span text:style-name="T106">a. </text:span>Des<text:span text:style-name="T106">a</text:span>. ANDRÉA MENDES BEZERRA DELFINO</text:p>
      <text:p text:style-name="P143"><text:span text:style-name="T77">Revisor(a): Exm</text:span><text:span text:style-name="T80">a</text:span><text:span text:style-name="T77">. Des</text:span><text:span text:style-name="T80">a</text:span><text:span text:style-name="T77">. ÂNGELA TERESA GONDIM CARNEIRO CHAVES</text:span> </text:p>
      <text:p text:style-name="P255"><text:span text:style-name="Fonte_20_parág._20_padrão"><text:span text:style-name="T268"/></text:span></text:p>
      <text:p text:style-name="P18"><text:span text:style-name="Fonte_20_parág._20_padrão"><text:span text:style-name="T303">RELATOR</text:span></text:span><text:span text:style-name="Fonte_20_parág._20_padrão"><text:span text:style-name="T304">I</text:span></text:span><text:span text:style-name="Fonte_20_parág._20_padrão"><text:span text:style-name="T303">A: EXM</text:span></text:span><text:span text:style-name="Fonte_20_parág._20_padrão"><text:span text:style-name="T305">A</text:span></text:span><text:span text:style-name="Fonte_20_parág._20_padrão"><text:span text:style-name="T303">. DES</text:span></text:span><text:span text:style-name="Fonte_20_parág._20_padrão"><text:span text:style-name="T305">A</text:span></text:span><text:span text:style-name="Fonte_20_parág._20_padrão"><text:span text:style-name="T303">. </text:span></text:span><text:span text:style-name="Fonte_20_parág._20_padrão"><text:span text:style-name="T305">ÂNGELA TERESA GONDIM CARNEIRO CHAVES</text:span></text:span></text:p>
      <text:p text:style-name="P21"><text:span text:style-name="Fonte_20_parág._20_padrão"><text:span text:style-name="T194"/></text:span></text:p>
      <text:p text:style-name="P55"><text:span text:style-name="T201">4.</text:span><text:span text:style-name="T202">90</text:span><text:span text:style-name="T201"> – Apelação nº 0542398-40.2012.8.06.0001</text:span></text:p>
      <text:p text:style-name="P76">Pauta <text:span text:style-name="T161">317</text:span></text:p>
      <text:p text:style-name="P76">Comarca de Origem: Fortaleza/Auditoria Militar do Estado do Ceará</text:p>
      <text:p text:style-name="P231">Apelante: Eliabe Cavalcante Souza </text:p>
      <text:p text:style-name="P231">Advogado: Germano Monte Palácio (OAB: 11569/CE)</text:p>
      <text:p text:style-name="P231">Apelado: Ministério Público do Estado do Ceará </text:p>
      <text:p text:style-name="P144">Relator(a): Exm<text:span text:style-name="T106">a. </text:span>Des<text:span text:style-name="T106">a</text:span>. ÂNGELA TERESA GONDIM CARNEIRO CHAVES</text:p>
      <text:p text:style-name="P144"><text:span text:style-name="T77">Revisor(a): Exm</text:span><text:span text:style-name="T80">a</text:span><text:span text:style-name="T77">. Des</text:span><text:span text:style-name="T80">a</text:span><text:span text:style-name="T77">. MARLÚCIA DE ARAÚJO BEZERRA</text:span></text:p>
      <text:p text:style-name="P251"><text:span text:style-name="T295"><text:s/></text:span></text:p>
      <text:p text:style-name="P76">4.<text:span text:style-name="T212">91</text:span> – Apelação nº 0051705-35.2021.8.06.0171</text:p>
      <text:p text:style-name="P76">Pauta <text:span text:style-name="T162">317</text:span></text:p>
      <text:p text:style-name="P145">Comarca de Origem: Tauá/Vara Única Criminal</text:p>
      <text:p text:style-name="P231">Apelante: Francisco Angelisson da Silva Barbosa </text:p>
      <text:p text:style-name="P232">Advogados: Luiz Henrique Almeida Nogueira (OAB: 18911/CE) e outro</text:p>
      <text:p text:style-name="P231">Apelado: Ministério Público do Estado do Ceará </text:p>
      <text:p text:style-name="P145">Relator(a): Exm<text:span text:style-name="T106">a. </text:span>Des<text:span text:style-name="T106">a</text:span>. ÂNGELA TERESA GONDIM CARNEIRO CHAVES</text:p>
      <text:p text:style-name="P145"><text:span text:style-name="T77">Revisor(a): Exm</text:span><text:span text:style-name="T80">a</text:span><text:span text:style-name="T77">. Des</text:span><text:span text:style-name="T80">a</text:span><text:span text:style-name="T77">. MARLÚCIA DE ARAÚJO BEZERRA</text:span> </text:p>
      <text:p text:style-name="P251"><text:span text:style-name="T295"><text:s/></text:span></text:p>
      <text:p text:style-name="P76"><text:soft-page-break/>4.<text:span text:style-name="T212">92</text:span> – Apelação nº 0050051-59.2020.8.06.0070</text:p>
      <text:p text:style-name="P76">Pauta <text:span text:style-name="T162">317</text:span></text:p>
      <text:p text:style-name="P145">Comarca de Origem: Crat<text:span text:style-name="T162">eús/</text:span>Vara Única Criminal </text:p>
      <text:p text:style-name="P231">Apelante: John Vert de Sousa Rodrigues </text:p>
      <text:p text:style-name="P232">Advogados: José Amilton Soares Cavalcante (OAB: 29099/CE<text:span text:style-name="T162">)</text:span> e outro</text:p>
      <text:p text:style-name="P231">Apelante: José Alisson Ferreira Franco </text:p>
      <text:p text:style-name="P231">Advogado: Franci Paulo Isaías Araújo (OAB: 30734/CE)</text:p>
      <text:p text:style-name="P231">Apelante: Paulo Martins Braz </text:p>
      <text:p text:style-name="P232">Advogados: José Crisóstomo Barroso Ibiapina (OAB: 27041/CE) e outros</text:p>
      <text:p text:style-name="P231">Apelado: Ministério Público do Estado do Ceará </text:p>
      <text:p text:style-name="P145">Relator(a): Exm<text:span text:style-name="T106">a. </text:span>Des<text:span text:style-name="T106">a</text:span>. ÂNGELA TERESA GONDIM CARNEIRO CHAVES</text:p>
      <text:p text:style-name="P145"><text:span text:style-name="T77">Revisor(a): Exm</text:span><text:span text:style-name="T80">a</text:span><text:span text:style-name="T77">. Des</text:span><text:span text:style-name="T80">a</text:span><text:span text:style-name="T77">. MARLÚCIA DE ARAÚJO BEZERRA</text:span> </text:p>
      <text:p text:style-name="P76"><text:s/></text:p>
      <text:p text:style-name="P251"><text:span text:style-name="T295">4.</text:span><text:span text:style-name="T297">93</text:span><text:span text:style-name="T295"> – Apelação nº 0013651-08.2016.8.06.0128</text:span></text:p>
      <text:p text:style-name="P76">Pauta <text:span text:style-name="T163">317</text:span></text:p>
      <text:p text:style-name="P146">Comarca de Origem: Morada Nova/3<text:span text:style-name="T182">ª</text:span> Vara </text:p>
      <text:p text:style-name="P231">Apelante: Tiago Sousa Maia </text:p>
      <text:p text:style-name="P231">Advogado: Marco Antônio de Araújo Bica Júnior (OAB: 26953/CE)</text:p>
      <text:p text:style-name="P231">Apelante: Estado do Ceará </text:p>
      <text:p text:style-name="P231">Procurador: Procurador do Estado do Ceará </text:p>
      <text:p text:style-name="P231">Apelado: Ministério Público do Estado do Ceará </text:p>
      <text:p text:style-name="P231">Apelado: Édypu de Oliveira Lima </text:p>
      <text:p text:style-name="P231">Defensor dativo: Édypu de Oliveira Lima (OAB: 26949/CE)</text:p>
      <text:p text:style-name="P146">Relator(a): Exm<text:span text:style-name="T106">a. </text:span>Des<text:span text:style-name="T106">a</text:span>. ÂNGELA TERESA GONDIM CARNEIRO CHAVES</text:p>
      <text:p text:style-name="P146"><text:span text:style-name="T77">Revisor(a): Exm</text:span><text:span text:style-name="T80">a</text:span><text:span text:style-name="T77">. Des</text:span><text:span text:style-name="T80">a</text:span><text:span text:style-name="T77">. MARLÚCIA DE ARAÚJO BEZERRA</text:span></text:p>
      <text:p text:style-name="P170"/>
      <text:p text:style-name="P251"><text:span text:style-name="T295">4.</text:span><text:span text:style-name="T297">94</text:span><text:span text:style-name="T295"> – Apelação nº 0010166-14.2021.8.06.0293</text:span></text:p>
      <text:p text:style-name="P76">Pauta <text:span text:style-name="T164">317</text:span></text:p>
      <text:p text:style-name="P147">Comarca de Origem: Tianguá/Vara Única Criminal</text:p>
      <text:p text:style-name="P231">Apelante: Antônio Yuri Marques Araújo </text:p>
      <text:p text:style-name="P231">Apelante: Maciel Pereira Macário </text:p>
      <text:p text:style-name="P233">Advogados: Raimundo Muriell Araújo Sousa Aguiar (OAB: 36428/CE) e outro</text:p>
      <text:p text:style-name="P231">Apelante: Franciel Alves de Araújo </text:p>
      <text:p text:style-name="P231">Apelante: Renê Santos Silva </text:p>
      <text:p text:style-name="P231">Advogado: José Erivaldo Campos Oliveira (OAB: 36128/CE)</text:p>
      <text:p text:style-name="P231">Apelado: Ministério Público do Estado do Ceará </text:p>
      <text:p text:style-name="P147">Relator(a): Exm<text:span text:style-name="T106">a. </text:span>Des<text:span text:style-name="T106">a</text:span>. ÂNGELA TERESA GONDIM CARNEIRO CHAVES</text:p>
      <text:p text:style-name="P147"><text:span text:style-name="T77">Revisor(a): Exm</text:span><text:span text:style-name="T80">a</text:span><text:span text:style-name="T77">. Des</text:span><text:span text:style-name="T80">a</text:span><text:span text:style-name="T77">. MARLÚCIA DE ARAÚJO BEZERRA</text:span></text:p>
      <text:p text:style-name="P256"><text:span text:style-name="Fonte_20_parág._20_padrão"><text:span text:style-name="T268"/></text:span></text:p>
      <text:p text:style-name="P76">4.<text:span text:style-name="T212">95</text:span> – Apelação nº 0002363-85.2019.8.06.0119</text:p>
      <text:p text:style-name="P76">Pauta <text:span text:style-name="T165">317</text:span></text:p>
      <text:p text:style-name="P148">Comarca de Origem: Maranguape/Vara Única Criminal </text:p>
      <text:p text:style-name="P231">Apelante: Antônio Fernando de Souza Araújo </text:p>
      <text:p text:style-name="P231">Advogada: Brenna Caroline Albino Vasconcelos (OAB: 38246/CE)</text:p>
      <text:p text:style-name="P231">Apelado: Ministério Público do Estado do Ceará </text:p>
      <text:p text:style-name="P148">Relator(a): Exm<text:span text:style-name="T106">a. </text:span>Des<text:span text:style-name="T106">a</text:span>. ÂNGELA TERESA GONDIM CARNEIRO CHAVES</text:p>
      <text:p text:style-name="P148"><text:span text:style-name="T77">Revisor(a): Exm</text:span><text:span text:style-name="T80">a</text:span><text:span text:style-name="T77">. Des</text:span><text:span text:style-name="T80">a</text:span><text:span text:style-name="T77">. MARLÚCIA DE ARAÚJO BEZERRA</text:span> </text:p>
      <text:p text:style-name="P76"><text:s/></text:p>
      <text:p text:style-name="P251"><text:soft-page-break/><text:span text:style-name="T295">4.</text:span><text:span text:style-name="T300">9</text:span><text:span text:style-name="T297">6</text:span><text:span text:style-name="T295"> – Apelação nº 0000286-10.2012.8.06.0197</text:span></text:p>
      <text:p text:style-name="P76">Pauta <text:span text:style-name="T165">317</text:span> </text:p>
      <text:p text:style-name="P148">Comarca de Origem: Jaguaruana/Vara Única</text:p>
      <text:p text:style-name="P231">Apte/Apdo: Francisco de Assis dos Santos </text:p>
      <text:p text:style-name="P231">Advogado: Guilherme Neto Caminha (OAB: 4128/CE)</text:p>
      <text:p text:style-name="P231">Apte/Apdo: Ministério Público do Estado do Ceará </text:p>
      <text:p text:style-name="P148">Relator(a): Exm<text:span text:style-name="T106">a. </text:span>Des<text:span text:style-name="T106">a</text:span>. ÂNGELA TERESA GONDIM CARNEIRO CHAVES</text:p>
      <text:p text:style-name="P148"><text:span text:style-name="T77">Revisor(a): Exm</text:span><text:span text:style-name="T80">a</text:span><text:span text:style-name="T77">. Des</text:span><text:span text:style-name="T80">a</text:span><text:span text:style-name="T77">. MARLÚCIA DE ARAÚJO BEZERRA</text:span></text:p>
      <text:p text:style-name="P170"/>
      <text:p text:style-name="P55"><text:span text:style-name="T201">4.</text:span><text:span text:style-name="T203">9</text:span><text:span text:style-name="T202">7</text:span><text:span text:style-name="T201"> – Apelação nº 0487722-79.2011.8.06.0001</text:span></text:p>
      <text:p text:style-name="P76">Pauta <text:span text:style-name="T165">317</text:span></text:p>
      <text:p text:style-name="P76">Comarca de Origem: Fortaleza/13ª Vara Criminal</text:p>
      <text:p text:style-name="P231">Apte/Apdo: Francisco Jefferson Freitas dos Santos </text:p>
      <text:p text:style-name="P231">Def. Público: Defensoria Pública do Estado do Ceará </text:p>
      <text:p text:style-name="P231">Apte/Apdo: Ministério Público do Estado do Ceará </text:p>
      <text:p text:style-name="P148">Relator(a): Exm<text:span text:style-name="T106">a. </text:span>Des<text:span text:style-name="T106">a</text:span>. ÂNGELA TERESA GONDIM CARNEIRO CHAVES</text:p>
      <text:p text:style-name="P148"><text:span text:style-name="T77">Revisor(a): Exm</text:span><text:span text:style-name="T80">a</text:span><text:span text:style-name="T77">. Des</text:span><text:span text:style-name="T80">a</text:span><text:span text:style-name="T77">. MARLÚCIA DE ARAÚJO BEZERRA</text:span> </text:p>
      <text:p text:style-name="P76"><text:s/></text:p>
      <text:p text:style-name="P251"><text:span text:style-name="T295">4.</text:span><text:span text:style-name="T300">98</text:span><text:span text:style-name="T295"> – Apelação nº 0212989-14.2020.8.06.0001</text:span></text:p>
      <text:p text:style-name="P76">Pauta <text:span text:style-name="T166">317</text:span></text:p>
      <text:p text:style-name="P149">Comarca de Origem: Fortaleza/5ª Vara do J<text:span text:style-name="T166">ú</text:span>ri</text:p>
      <text:p text:style-name="P231">Apelante: Alessandro Pereira Lopes </text:p>
      <text:p text:style-name="P231">Def. Público: Defensoria Pública do Estado do Ceará </text:p>
      <text:p text:style-name="P231">Apelado: Ministério Público do Estado do Ceará </text:p>
      <text:p text:style-name="P149">Relator(a): Exm<text:span text:style-name="T106">a. </text:span>Des<text:span text:style-name="T106">a</text:span>. ÂNGELA TERESA GONDIM CARNEIRO CHAVES</text:p>
      <text:p text:style-name="P149"><text:span text:style-name="T77">Revisor(a): Exm</text:span><text:span text:style-name="T80">a</text:span><text:span text:style-name="T77">. Des</text:span><text:span text:style-name="T80">a</text:span><text:span text:style-name="T77">. MARLÚCIA DE ARAÚJO BEZERRA</text:span></text:p>
      <text:p text:style-name="P271"><text:span text:style-name="Fonte_20_parág._20_padrão"><text:span text:style-name="T268"/></text:span></text:p>
      <text:p text:style-name="P76">4.<text:span text:style-name="T95">99</text:span> – Apelação nº 0000119-83.2010.8.06.0028</text:p>
      <text:p text:style-name="P76">Pauta <text:span text:style-name="T167">317</text:span></text:p>
      <text:p text:style-name="P150">Comarca de Origem: Acaraú/1ª Vara</text:p>
      <text:p text:style-name="P231">Apelante: Emerson Silva de Jesus Oliveira </text:p>
      <text:p text:style-name="P231">Def. Público: Defensoria Pública do Estado do Ceará </text:p>
      <text:p text:style-name="P76"><text:span text:style-name="T77">Apelado: Ministério Público do Estado do Ceará</text:span> </text:p>
      <text:p text:style-name="P150">Relator(a): Exm<text:span text:style-name="T106">a. </text:span>Des<text:span text:style-name="T106">a</text:span>. ÂNGELA TERESA GONDIM CARNEIRO CHAVES</text:p>
      <text:p text:style-name="P150"><text:span text:style-name="T77">Revisor(a): Exm</text:span><text:span text:style-name="T80">a</text:span><text:span text:style-name="T77">. Des</text:span><text:span text:style-name="T80">a</text:span><text:span text:style-name="T77">. MARLÚCIA DE ARAÚJO BEZERRA</text:span> </text:p>
      <text:p text:style-name="P76"><text:s/></text:p>
      <text:p text:style-name="P251"><text:span text:style-name="T295">4.</text:span><text:span text:style-name="T297">100</text:span><text:span text:style-name="T295"> – Apelação nº 0185437-11.2019.8.06.0001 </text:span></text:p>
      <text:p text:style-name="P76">Pauta <text:span text:style-name="T168">317</text:span></text:p>
      <text:p text:style-name="P76">Comarca de Origem: Fortaleza/4ª Vara do J<text:span text:style-name="T168">ú</text:span>ri</text:p>
      <text:p text:style-name="P231">Apelante: D. S. B. </text:p>
      <text:p text:style-name="P231">Def. Público: Defensoria Pública do Estado do Ceará </text:p>
      <text:p text:style-name="P231">Apelado: Ministério Público do Estado do Ceará </text:p>
      <text:p text:style-name="P151">Relator(a): Exm<text:span text:style-name="T106">a. </text:span>Des<text:span text:style-name="T106">a</text:span>. ÂNGELA TERESA GONDIM CARNEIRO CHAVES</text:p>
      <text:p text:style-name="P151"><text:span text:style-name="T77">Revisor(a): Exm</text:span><text:span text:style-name="T80">a</text:span><text:span text:style-name="T77">. Des</text:span><text:span text:style-name="T80">a</text:span><text:span text:style-name="T77">. MARLÚCIA DE ARAÚJO BEZERRA</text:span></text:p>
      <text:p text:style-name="P251"><text:span text:style-name="T295"><text:s/></text:span></text:p>
      <text:p text:style-name="P76">4.<text:span text:style-name="T212">101</text:span> – Apelação nº 0000534-68.2019.8.06.0087</text:p>
      <text:p text:style-name="P76">Pauta <text:span text:style-name="T169">317</text:span></text:p>
      <text:p text:style-name="P152">Comarca de Origem: Ibiapina/Vara Única </text:p>
      <text:p text:style-name="P231"><text:soft-page-break/>Apelante: R. N. F. de P. </text:p>
      <text:p text:style-name="P231">Defensor dativo: Bernardo Aguiar Nogueira (OAB: 36484/CE) </text:p>
      <text:p text:style-name="P231">Apelado: Ministério Público do Estado do Ceará </text:p>
      <text:p text:style-name="P152">Relator(a): Exm<text:span text:style-name="T106">a. </text:span>Des<text:span text:style-name="T106">a</text:span>. ÂNGELA TERESA GONDIM CARNEIRO CHAVES</text:p>
      <text:p text:style-name="P152"><text:span text:style-name="T77">Revisor(a): Exm</text:span><text:span text:style-name="T80">a</text:span><text:span text:style-name="T77">. Des</text:span><text:span text:style-name="T80">a</text:span><text:span text:style-name="T77">. MARLÚCIA DE ARAÚJO BEZERRA</text:span> </text:p>
      <text:p text:style-name="P170"/>
      <text:p text:style-name="P55"><text:span text:style-name="T201">4.</text:span><text:span text:style-name="T202">102</text:span><text:span text:style-name="T201"> – Apelação nº 0200131-54.2022.8.06.0041</text:span></text:p>
      <text:p text:style-name="P76">Pauta <text:span text:style-name="T170">317</text:span></text:p>
      <text:p text:style-name="P153">Comarca de Origem: Aurora/Vara Única</text:p>
      <text:p text:style-name="P231">Apelante: L. de O. L. </text:p>
      <text:p text:style-name="P231">Advogado: David Nilson Gondim Alves (OAB: 34888/CE)</text:p>
      <text:p text:style-name="P231">Apelado: Ministério Público do Estado do Ceará </text:p>
      <text:p text:style-name="P153">Relator(a): Exm<text:span text:style-name="T106">a. </text:span>Des<text:span text:style-name="T106">a</text:span>. ÂNGELA TERESA GONDIM CARNEIRO CHAVES</text:p>
      <text:p text:style-name="P234">Revisor(a): Exm<text:span text:style-name="T146">a</text:span>. Des<text:span text:style-name="T146">a</text:span>. MARLÚCIA DE ARAÚJO BEZERRA </text:p>
      <text:p text:style-name="P256"><text:span text:style-name="Fonte_20_parág._20_padrão"><text:span text:style-name="T268"/></text:span></text:p>
      <text:p text:style-name="P76">4.<text:span text:style-name="T212">103</text:span> – Apelação nº 0005584-75.2017.8.06.0045</text:p>
      <text:p text:style-name="P76">Pauta <text:span text:style-name="T171">317</text:span></text:p>
      <text:p text:style-name="P154">Comarca de Origem: Barro/Vara Única </text:p>
      <text:p text:style-name="P231">Apelante: J. G. V. de S. </text:p>
      <text:p text:style-name="P235">Advogados: Sebastião Furtado Alves (OAB: 9909/CE) e outros </text:p>
      <text:p text:style-name="P231">Apelado: Ministério Público do Estado do Ceará </text:p>
      <text:p text:style-name="P154">Relator(a): Exm<text:span text:style-name="T106">a. </text:span>Des<text:span text:style-name="T106">a</text:span>. ÂNGELA TERESA GONDIM CARNEIRO CHAVES</text:p>
      <text:p text:style-name="P154"><text:span text:style-name="T77">Revisor(a): Exm</text:span><text:span text:style-name="T80">a</text:span><text:span text:style-name="T77">. Des</text:span><text:span text:style-name="T80">a</text:span><text:span text:style-name="T77">. MARLÚCIA DE ARAÚJO BEZERRA</text:span></text:p>
      <text:p text:style-name="P76"><text:s/></text:p>
      <text:p text:style-name="P251"><text:span text:style-name="T295">4.</text:span><text:span text:style-name="T297">104</text:span><text:span text:style-name="T295"> – Apelação nº 0002078-26.2015.8.06.0057</text:span></text:p>
      <text:p text:style-name="P76">Pauta <text:span text:style-name="T172">317</text:span></text:p>
      <text:p text:style-name="P155">Comarca de Origem: Caridade/Vara Única </text:p>
      <text:p text:style-name="P231">Apelante: L. C. C. L. </text:p>
      <text:p text:style-name="P231">Advogada: Francisca Renata Fonseca Coelho (OAB: 17693/CE) </text:p>
      <text:p text:style-name="P231">Apelado: Ministério Público do Estado do Ceará </text:p>
      <text:p text:style-name="P155">Relator(a): Exm<text:span text:style-name="T106">a. </text:span>Des<text:span text:style-name="T106">a</text:span>. ÂNGELA TERESA GONDIM CARNEIRO CHAVES</text:p>
      <text:p text:style-name="P155"><text:span text:style-name="T77">Revisor(a): Exm</text:span><text:span text:style-name="T80">a</text:span><text:span text:style-name="T77">. Des</text:span><text:span text:style-name="T80">a</text:span><text:span text:style-name="T77">. MARLÚCIA DE ARAÚJO BEZERRA</text:span> </text:p>
      <text:p text:style-name="P251"><text:span text:style-name="Fonte_20_parág._20_padrão"><text:span text:style-name="T268"/></text:span></text:p>
      <text:p text:style-name="P251"><text:span text:style-name="T295">4.</text:span><text:span text:style-name="T297">105</text:span><text:span text:style-name="T295"> – Apelação nº 0050023-33.2020.8.06.0154</text:span></text:p>
      <text:p text:style-name="P76">Pauta <text:span text:style-name="T173">317</text:span></text:p>
      <text:p text:style-name="P156">Comarca de Origem: Quixeramobim/1ª Vara</text:p>
      <text:p text:style-name="P231">Apelante: J. L. P. F. </text:p>
      <text:p text:style-name="P231">Def. Público: Defensoria Pública do Estado do Ceará </text:p>
      <text:p text:style-name="P231">Apelado: Ministério Público do Estado do Ceará </text:p>
      <text:p text:style-name="P156">Relator(a): Exm<text:span text:style-name="T106">a. </text:span>Des<text:span text:style-name="T106">a</text:span>. ÂNGELA TERESA GONDIM CARNEIRO CHAVES </text:p>
      <text:p text:style-name="P76"><text:s/></text:p>
      <text:p text:style-name="P251"><text:span text:style-name="T295">4.</text:span><text:span text:style-name="T300">106</text:span><text:span text:style-name="T295"> – Agravo </text:span><text:span text:style-name="T301">em</text:span><text:span text:style-name="T295"> Execução Penal nº 0783028-86.2014.8.06.0001 </text:span></text:p>
      <text:p text:style-name="P76">Pauta <text:span text:style-name="T174">317</text:span></text:p>
      <text:p text:style-name="P157">Comarca de Origem: Fortaleza/2ª Vara de Execução Penal</text:p>
      <text:p text:style-name="P231">Agravante: Antônio Mariano Neto </text:p>
      <text:p text:style-name="P231">Advogado: Luis Felipe de Sousa Silva (OAB: 43384/CE)</text:p>
      <text:p text:style-name="P231">Agravado: Ministério Público do Estado do Ceará </text:p>
      <text:p text:style-name="P236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ÂNGELA TERESA GONDIM CARNEIRO CHAVES</text:span></text:p>
      <text:p text:style-name="P76"><text:soft-page-break/><text:s/></text:p>
      <text:p text:style-name="P251"><text:span text:style-name="T295">4.</text:span><text:span text:style-name="T300">107</text:span><text:span text:style-name="T295"> – Recurso em Sentido Estrito nº 0280338-63.2022.8.06.0001</text:span></text:p>
      <text:p text:style-name="P76">Pauta <text:span text:style-name="T175">317</text:span></text:p>
      <text:p text:style-name="P158">Comarca de Origem: Fortaleza/4ª Vara de Delitos de Tr<text:span text:style-name="T175">á</text:span>fico de Drogas</text:p>
      <text:p text:style-name="P231">Recorrente: Ministério Público do Estado do Ceará </text:p>
      <text:p text:style-name="P231">Recorrido: Carlos Daniel Pereira de Freitas </text:p>
      <text:p text:style-name="P231">Advogada: Jacqueline Chaves Bessa (OAB: 21692/CE)</text:p>
      <text:p text:style-name="P158">Relator(a): Exm<text:span text:style-name="T106">a. </text:span>Des<text:span text:style-name="T106">a</text:span>. ÂNGELA TERESA GONDIM CARNEIRO CHAVES</text:p>
      <text:p text:style-name="P170"/>
      <text:p text:style-name="P252"><text:span text:style-name="T295">4.</text:span><text:span text:style-name="T300">108</text:span><text:span text:style-name="T295"> – Recurso em Sentido Estrito nº 0217426-93.2023.8.06.0001</text:span></text:p>
      <text:p text:style-name="P76">Pauta <text:span text:style-name="T176">317</text:span></text:p>
      <text:p text:style-name="P159">Comarca de Origem: Fortaleza/2ª Vara de Delitos Tráfico e Uso Subst. Entorpecen<text:span text:style-name="T176">tes</text:span></text:p>
      <text:p text:style-name="P231">Recorrente: Ministério Público do Estado do Ceará </text:p>
      <text:p text:style-name="P231">Recorrido: Francisco Alexandre de Anselmo Gomes Filho </text:p>
      <text:p text:style-name="P231">Advogado: Diego Henrique Lima do Nascimento (OAB: 22045/CE)</text:p>
      <text:p text:style-name="P159">Relator(a): Exm<text:span text:style-name="T106">a. </text:span>Des<text:span text:style-name="T106">a</text:span>. ÂNGELA TERESA GONDIM CARNEIRO CHAVES </text:p>
      <text:p text:style-name="P251"><text:span text:style-name="T295"><text:s/></text:span></text:p>
      <text:p text:style-name="P160">4.<text:span text:style-name="T95">109</text:span> – Recurso em Sentido Estrito nº 0050366-71.2021.8.06.0161</text:p>
      <text:p text:style-name="P76">Pauta <text:span text:style-name="T177">317</text:span></text:p>
      <text:p text:style-name="P160">Comarca de Origem: Acaraú/Vara Única</text:p>
      <text:p text:style-name="P28">Recorrente: Francisco Eliseu da Silva </text:p>
      <text:p text:style-name="P28">Advogado: Jefferson Vasconcelos Freitas (OAB: 32713/CE)</text:p>
      <text:p text:style-name="P28">Recorrido: Ministério Público do Estado do Ceará </text:p>
      <text:p text:style-name="P206"><text:span text:style-name="T61">Relator(a): Exm</text:span><text:span text:style-name="T64">a</text:span><text:span text:style-name="T63">. </text:span><text:span text:style-name="T61">Des</text:span><text:span text:style-name="T64">a</text:span><text:span text:style-name="T61">. ÂNGELA TERESA GONDIM CARNEIRO CHAVES </text:span></text:p>
      <text:p text:style-name="P160"/>
      <text:p text:style-name="P1"><text:span text:style-name="Fonte_20_parág._20_padrão"><text:span text:style-name="T265"/></text:span></text:p>
      <text:p text:style-name="P268"><text:span text:style-name="Fonte_20_parág._20_padrão"><text:span text:style-name="T282">Bel. José Wellington de Oliveira Lobo </text:span></text:span></text:p>
      <text:p text:style-name="P269"><text:span text:style-name="Fonte_20_parág._20_padrão"><text:span text:style-name="T283">Coordenador da 3ª Câmara Criminal </text:span></text:span></text:p>
      <text:p text:style-name="P269"><text:span text:style-name="Fonte_20_parág._20_padrão"><text:span text:style-name="T266"/></text:span></text:p>
      <text:p text:style-name="P267"><text:span text:style-name="Fonte_20_parág._20_padrão"><text:span text:style-name="T274">A aludida sessão ordinária de julgamento será realizada por videoconferência </text:span></text:span><text:span text:style-name="Fonte_20_parág._20_padrão"><text:span text:style-name="T275">e </text:span></text:span><text:span text:style-name="Fonte_20_parág._20_padrão"><text:span text:style-name="T274">de forma presencial, </text:span></text:span><text:span text:style-name="Fonte_20_parág._20_padrão"><text:span text:style-name="T237">simultaneamente,</text:span></text:span><text:span text:style-name="Fonte_20_parág._20_padrão"><text:span text:style-name="T274"> nos termos da Resolução nº 04/2020 e Portaria nº 2154/2022, ambas do Tribunal de Justiça do Estado do Ceará, disponibilizadas nos DJes de 20 de agosto de 2020 e 04 de outubro de 2022, respectivamente. Os processos supracitados foram disponibilizados no Diário da Justiça Eletrônico do Estado do Ceará, Edição nº </text:span></text:span><text:span text:style-name="Fonte_20_parág._20_padrão"><text:span text:style-name="T276">30</text:span></text:span><text:span text:style-name="Fonte_20_parág._20_padrão"><text:span text:style-name="T277">7</text:span></text:span><text:span text:style-name="Fonte_20_parág._20_padrão"><text:span text:style-name="T281">6</text:span></text:span><text:span text:style-name="Fonte_20_parág._20_padrão"><text:span text:style-name="T278">,</text:span></text:span><text:span text:style-name="Fonte_20_parág._20_padrão"><text:span text:style-name="T274"> págs. </text:span></text:span><text:span text:style-name="Fonte_20_parág._20_padrão"><text:span text:style-name="T277">2</text:span></text:span><text:span text:style-name="Fonte_20_parág._20_padrão"><text:span text:style-name="T281">4</text:span></text:span><text:span text:style-name="Fonte_20_parág._20_padrão"><text:span text:style-name="T277">2</text:span></text:span><text:span text:style-name="Fonte_20_parág._20_padrão"><text:span text:style-name="T274"> à </text:span></text:span><text:span text:style-name="Fonte_20_parág._20_padrão"><text:span text:style-name="T277">2</text:span></text:span><text:span text:style-name="Fonte_20_parág._20_padrão"><text:span text:style-name="T281">5</text:span></text:span><text:span text:style-name="Fonte_20_parág._20_padrão"><text:span text:style-name="T277">0</text:span></text:span><text:span text:style-name="Fonte_20_parág._20_padrão"><text:span text:style-name="T274"> em </text:span></text:span><text:span text:style-name="Fonte_20_parág._20_padrão"><text:span text:style-name="T281">16</text:span></text:span><text:span text:style-name="Fonte_20_parág._20_padrão"><text:span text:style-name="T274"> de </text:span></text:span><text:span text:style-name="Fonte_20_parág._20_padrão"><text:span text:style-name="T279">m</text:span></text:span><text:span text:style-name="Fonte_20_parág._20_padrão"><text:span text:style-name="T280">ai</text:span></text:span><text:span text:style-name="Fonte_20_parág._20_padrão"><text:span text:style-name="T279">o</text:span></text:span><text:span text:style-name="Fonte_20_parág._20_padrão"><text:span text:style-name="T274"> de 202</text:span></text:span><text:span text:style-name="Fonte_20_parág._20_padrão"><text:span text:style-name="T276">3</text:span></text:span><text:span text:style-name="Fonte_20_parág._20_padrão"><text:span text:style-name="T274">, com publicação em </text:span></text:span><text:span text:style-name="Fonte_20_parág._20_padrão"><text:span text:style-name="T277">1</text:span></text:span><text:span text:style-name="Fonte_20_parág._20_padrão"><text:span text:style-name="T281">7</text:span></text:span><text:span text:style-name="Fonte_20_parág._20_padrão"><text:span text:style-name="T274"> de </text:span></text:span><text:span text:style-name="Fonte_20_parág._20_padrão"><text:span text:style-name="T279">maio</text:span></text:span><text:span text:style-name="Fonte_20_parág._20_padrão"><text:span text:style-name="T274"> de 202</text:span></text:span><text:span text:style-name="Fonte_20_parág._20_padrão"><text:span text:style-name="T276">3.</text:span></text:span><text:span text:style-name="Fonte_20_parág._20_padrão"><text:span text:style-name="T274"> Os processos que não forem julgados, por qualquer motivo, na data acima mencionada, terão seu julgamento adiado para a sessão subsequente, independentemente de nova intimação.</text:span></text:span></text:p>
      <text:p text:style-name="P266"><text:span text:style-name="Fonte_20_parág._20_padrão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7:43:53.124000000</meta:creation-date>
    <dc:date>2023-05-19T13:34:06.982000000</dc:date>
    <meta:editing-duration>PT18H51M9S</meta:editing-duration>
    <meta:editing-cycles>175</meta:editing-cycles>
    <meta:generator>LibreOffice/6.1.0.3$Windows_X86_64 LibreOffice_project/efb621ed25068d70781dc026f7e9c5187a4decd1</meta:generator>
    <meta:document-statistic meta:table-count="1" meta:image-count="1" meta:object-count="0" meta:page-count="30" meta:paragraph-count="1247" meta:word-count="7589" meta:character-count="55439" meta:non-whitespace-character-count="48255"/>
    <meta:user-defined meta:name="DocumentEncoding">utf-8</meta:user-defined>
    <meta:user-defined meta:name="HTML" meta:value-type="boolean">true</meta:user-defined>
  </office:meta>
</office:document-meta>
</file>