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1f42fb7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fa9732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026814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032410"/>
    </style:style>
    <style:style style:name="P8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226b0d0" fo:hyphenate="true" loext:hyphenation-no-caps="false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26b0d0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3609a7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3d00d1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483cf0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58f5d2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6b5450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6c60c4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6d2f58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72171d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77ba21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909075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93b4b8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226b0d0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26b0d0" style:font-size-asian="12pt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26b0d0" style:font-size-asian="12pt" style:font-weight-asian="normal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26b0d0" style:font-size-asian="12pt" style:font-weight-asian="normal" style:font-size-complex="12pt" style:font-weight-complex="bold"/>
    </style:style>
    <style:style style:name="P25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226b0d0" fo:hyphenate="true" loext:hyphenation-no-caps="false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2057ef9" fo:hyphenate="true" loext:hyphenation-no-caps="false"/>
    </style:style>
    <style:style style:name="P27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8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" style:family="text">
      <style:text-properties fo:color="#000000" style:font-name="Times New Roman" fo:font-size="12pt" style:text-underline-style="none" fo:font-weight="bold" officeooo:rsid="00a8bbf4" style:font-size-asian="12pt" style:font-weight-asian="bold" style:font-size-complex="12pt" style:font-weight-complex="bold"/>
    </style:style>
    <style:style style:name="T3" style:family="text">
      <style:text-properties fo:color="#000000" style:font-name="Times New Roman" fo:font-size="12pt" style:text-underline-style="none" fo:font-weight="bold" officeooo:rsid="001e1856" style:font-size-asian="12pt" style:font-weight-asian="bold" style:font-size-complex="12pt" style:font-weight-complex="bold"/>
    </style:style>
    <style:style style:name="T4" style:family="text">
      <style:text-properties fo:color="#000000"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style:text-underline-style="none" fo:font-weight="bold" officeooo:rsid="013139fb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style:text-underline-style="none" fo:font-weight="normal" style:font-size-asian="12pt" style:font-weight-asian="normal" style:font-size-complex="12pt"/>
    </style:style>
    <style:style style:name="T7" style:family="text">
      <style:text-properties fo:color="#000000" style:font-name="Times New Roman" fo:font-size="12pt" style:text-underline-style="none" fo:font-weight="normal" officeooo:rsid="00a8bbf4" style:font-size-asian="12pt" style:font-weight-asian="normal" style:font-size-complex="12pt"/>
    </style:style>
    <style:style style:name="T8" style:family="text">
      <style:text-properties fo:color="#000000" style:font-name="Times New Roman" fo:font-size="12pt" style:text-underline-style="none" fo:font-weight="normal" officeooo:rsid="00a8bbf4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" fo:font-size="12pt" style:text-underline-style="none" fo:font-weight="normal" officeooo:rsid="0089ecb2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" fo:font-size="12pt" style:text-underline-style="none" fo:font-weight="normal" officeooo:rsid="021b7177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" fo:font-size="12pt" style:text-underline-style="none" fo:font-weight="normal" officeooo:rsid="021d9d37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style:text-underline-style="none" fo:font-weight="normal" officeooo:rsid="021ee173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style:text-underline-style="none" fo:font-weight="normal" officeooo:rsid="0220761f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" fo:font-size="12pt" style:text-underline-style="none" fo:font-weight="normal" officeooo:rsid="022bf694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" fo:font-size="12pt" style:text-underline-style="none" fo:font-weight="normal" officeooo:rsid="001e1856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style:text-underline-style="none" fo:font-weight="normal" officeooo:rsid="01527238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color="#000000" style:font-name="Times New Roman" fo:font-size="12pt" style:text-underline-style="none" fo:font-weight="normal" officeooo:rsid="00346419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color="#000000" style:font-name="Times New Roman" fo:font-size="12pt" style:text-underline-style="none" fo:font-weight="normal" officeooo:rsid="00356cb1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color="#000000" style:font-name="Times New Roman" fo:font-size="12pt" style:text-underline-style="none" fo:font-weight="normal" officeooo:rsid="00413a9e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font-size="12pt" style:text-underline-style="none" fo:font-weight="normal" officeooo:rsid="018f7da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Times New Roman" fo:font-size="12pt" style:text-underline-style="none" fo:font-weight="normal" officeooo:rsid="0200c60d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style:font-name="Times New Roman" fo:font-size="12pt" style:text-underline-style="none" fo:font-weight="normal" officeooo:rsid="0089ecb2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style:font-name="Times New Roman" fo:font-size="12pt" style:text-underline-style="none" fo:font-weight="normal" officeooo:rsid="013139fb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41b8e6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222d406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5a7333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7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8ce8d5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8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5d58e4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9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28ce70c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737930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1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923adb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32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5ee2d1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33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745ca5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34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officeooo:rsid="00737930" style:text-underline-mode="continuous" style:text-overline-mode="continuous" style:text-line-through-mode="continuous" fo:background-color="#ffff00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5" style:family="text">
      <style:text-properties fo:color="#000000" style:font-name="Times New Roman" fo:font-size="12pt" fo:letter-spacing="0.004cm" style:text-underline-style="none" fo:font-weight="bold" officeooo:rsid="008ce8d5" style:text-underline-mode="continuous" style:text-overline-mode="continuous" style:text-line-through-mode="continuous" fo:background-color="#ffff00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6" style:family="text">
      <style:text-properties fo:color="#000000" style:font-name="Times New Roman" fo:font-size="12pt" fo:letter-spacing="0.004cm" style:text-underline-style="none" fo:font-weight="bold" officeooo:rsid="00898fd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37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1fa9732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38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1fbcd6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39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1fceee9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40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120df1b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41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1ff2e61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42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2002e15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43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1fbcd6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1fe8803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13139f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1fbcd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1fe880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1ff2e61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49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2002e15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50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1fa9732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1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1fbcd6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2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1fceee9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3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1fe8803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4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1ff2e61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5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2002e15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6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28ce70c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7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1fe8803" style:font-name-asian="Times New 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58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1fa9732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9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1fbcd64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0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1fceee9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1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1fe8803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2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1ff2e61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3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2002e15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4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1fbcd64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65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1fe8803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66" style:family="text">
      <style:text-properties fo:color="#000000" style:font-name="Times New Roman" fo:font-size="12pt" fo:font-style="normal" style:text-underline-style="none" fo:font-weight="bold" officeooo:rsid="013139fb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7" style:family="text">
      <style:text-properties fo:color="#000000" style:font-name="Times New Roman" fo:font-size="12pt" fo:font-style="normal" style:text-underline-style="none" fo:font-weight="bold" officeooo:rsid="01fbcd6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8" style:family="text">
      <style:text-properties fo:color="#000000" style:font-name="Times New Roman" fo:font-size="12pt" fo:font-style="normal" style:text-underline-style="none" fo:font-weight="bold" officeooo:rsid="01fe8803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9" style:family="text">
      <style:text-properties fo:color="#000000" style:font-name="Times New Roman" fo:font-size="12pt" fo:font-style="normal" style:text-underline-style="none" fo:font-weight="bold" officeooo:rsid="02002e15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0" style:family="text">
      <style:text-properties fo:color="#000000" style:font-name="Times New Roman" fo:font-size="12pt" fo:font-style="normal" style:text-underline-style="none" fo:font-weight="bold" officeooo:rsid="012e5251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1" style:family="text">
      <style:text-properties fo:color="#000000" style:font-name="Times New Roman" fo:font-size="12pt" fo:font-style="normal" style:text-underline-style="none" fo:font-weight="bold" officeooo:rsid="01fbcd64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2" style:family="text">
      <style:text-properties fo:color="#000000" style:font-name="Times New Roman" fo:font-size="12pt" fo:font-style="normal" style:text-underline-style="none" fo:font-weight="normal" officeooo:rsid="013139f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3" style:family="text">
      <style:text-properties fo:color="#000000" style:font-name="Times New Roman" fo:font-size="12pt" fo:font-style="normal" style:text-underline-style="none" fo:font-weight="normal" officeooo:rsid="00f435c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4" style:family="text">
      <style:text-properties fo:color="#000000" style:font-name="Times New Roman" fo:font-size="12pt" fo:font-style="normal" style:text-underline-style="none" fo:font-weight="normal" officeooo:rsid="01fa973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5" style:family="text">
      <style:text-properties fo:color="#000000" style:font-name="Times New Roman" fo:font-size="12pt" fo:font-style="normal" style:text-underline-style="none" fo:font-weight="normal" officeooo:rsid="00f5d25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6" style:family="text">
      <style:text-properties fo:color="#000000" style:font-name="Times New Roman" fo:font-size="12pt" fo:font-style="normal" style:text-underline-style="none" fo:font-weight="normal" officeooo:rsid="01fbcd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7" style:family="text">
      <style:text-properties fo:color="#000000" style:font-name="Times New Roman" fo:font-size="12pt" fo:font-style="normal" style:text-underline-style="none" fo:font-weight="normal" officeooo:rsid="0102850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8" style:family="text">
      <style:text-properties fo:color="#000000" style:font-name="Times New Roman" fo:font-size="12pt" fo:font-style="normal" style:text-underline-style="none" fo:font-weight="normal" officeooo:rsid="01fceee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9" style:family="text">
      <style:text-properties fo:color="#000000" style:font-name="Times New Roman" fo:font-size="12pt" fo:font-style="normal" style:text-underline-style="none" fo:font-weight="normal" officeooo:rsid="01fe880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0" style:family="text">
      <style:text-properties fo:color="#000000" style:font-name="Times New Roman" fo:font-size="12pt" fo:font-style="normal" style:text-underline-style="none" fo:font-weight="normal" officeooo:rsid="01074a3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1" style:family="text">
      <style:text-properties fo:color="#000000" style:font-name="Times New Roman" fo:font-size="12pt" fo:font-style="normal" style:text-underline-style="none" fo:font-weight="normal" officeooo:rsid="01ff2e6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2" style:family="text">
      <style:text-properties fo:color="#000000" style:font-name="Times New Roman" fo:font-size="12pt" fo:font-style="normal" style:text-underline-style="none" fo:font-weight="normal" officeooo:rsid="02002e1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3" style:family="text">
      <style:text-properties fo:color="#000000" style:font-name="Times New Roman" fo:font-size="12pt" fo:font-style="normal" style:text-underline-style="none" fo:font-weight="normal" officeooo:rsid="010fc46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4" style:family="text">
      <style:text-properties fo:color="#000000" style:font-name="Times New Roman" fo:font-size="12pt" fo:font-style="normal" style:text-underline-style="none" fo:font-weight="normal" officeooo:rsid="0113672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5" style:family="text">
      <style:text-properties fo:color="#000000" style:font-name="Times New Roman" fo:font-size="12pt" fo:font-style="normal" style:text-underline-style="none" fo:font-weight="normal" officeooo:rsid="0109a1c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6" style:family="text">
      <style:text-properties fo:color="#000000" style:font-name="Times New Roman" fo:font-size="12pt" fo:font-style="normal" style:text-underline-style="none" fo:font-weight="normal" officeooo:rsid="01fbcd64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87" style:family="text">
      <style:text-properties fo:color="#000000" style:font-name="Times New Roman" fo:font-size="12pt" fo:font-style="normal" style:text-underline-style="none" fo:font-weight="normal" officeooo:rsid="01049e0e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88" style:family="text">
      <style:text-properties fo:color="#000000" style:font-name="Times New Roman" fo:font-size="12pt" fo:font-style="normal" style:text-underline-style="none" fo:font-weight="normal" officeooo:rsid="02002e15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89" style:family="text">
      <style:text-properties fo:color="#000000" style:font-name="Times New Roman" fo:font-size="12pt" fo:font-style="normal" style:text-underline-style="none" fo:font-weight="normal" officeooo:rsid="012e5251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90" style:family="text">
      <style:text-properties fo:color="#000000" style:font-name="Times New Roman" fo:font-size="12pt" fo:font-style="normal" style:text-underline-style="none" fo:font-weight="normal" officeooo:rsid="01fbcd6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9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2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93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4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95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96" style:family="text">
      <style:text-properties fo:color="#000000" style:font-name="Times New Roman"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97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98" style:family="text">
      <style:text-properties fo:color="#000000" style:font-name="Times New Roman" fo:font-size="12pt" style:text-underline-style="solid" style:text-underline-width="auto" style:text-underline-color="font-color" fo:font-weight="bold" officeooo:rsid="02045f9d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9" style:family="text">
      <style:text-properties fo:color="#000000" style:font-name="Times New Roman" fo:font-size="12pt" style:text-underline-style="solid" style:text-underline-width="auto" style:text-underline-color="font-color" fo:font-weight="bold" officeooo:rsid="028ce70c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00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01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2" style:family="text"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T103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04" style:family="text">
      <style:text-properties fo:color="#000000" style:font-name="Times New Roman" fo:font-size="12pt" style:font-size-asian="12pt" style:font-size-complex="12pt"/>
    </style:style>
    <style:style style:name="T105" style:family="text">
      <style:text-properties style:use-window-font-color="true" style:font-name="Times New Roman" fo:font-size="12pt" style:text-underline-style="none" fo:font-weight="normal" officeooo:rsid="001e1856" fo:background-color="transparent" loext:char-shading-value="0" style:font-size-asian="12pt" style:font-weight-asian="normal" style:font-size-complex="12pt" style:font-weight-complex="normal"/>
    </style:style>
    <style:style style:name="T106" style:family="text">
      <style:text-properties style:use-window-font-color="true" style:font-name="Times New Roman" fo:font-size="12pt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7" style:family="text">
      <style:text-properties style:use-window-font-color="true" style:font-name="Times New Roman" fo:font-size="12pt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8" style:family="text">
      <style:text-properties style:use-window-font-color="true" style:font-name="Times New Roman" fo:font-size="12pt" style:text-underline-style="none" fo:font-weight="bold" officeooo:rsid="0017206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09" style:family="text">
      <style:text-properties style:use-window-font-color="true" style:font-name="Times New Roman" fo:font-size="12pt" fo:letter-spacing="0.004cm" style:text-underline-style="none" fo:font-weight="bold" officeooo:rsid="00148625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10" style:family="text">
      <style:text-properties style:use-window-font-color="true" style:font-name="Times New Roman" fo:font-size="12pt" fo:letter-spacing="0.004cm" style:text-underline-style="none" fo:font-weight="bold" officeooo:rsid="0017206d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11" style:family="text">
      <style:text-properties style:use-window-font-color="true" style:font-name="Times New Roman" fo:font-size="12pt" fo:letter-spacing="0.004cm" style:text-underline-style="none" fo:font-weight="normal" officeooo:rsid="022d33c7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12" style:family="text">
      <style:text-properties style:use-window-font-color="true" style:font-name="Times New Roman" fo:font-size="12pt" fo:letter-spacing="0.004cm" style:text-underline-style="none" fo:font-weight="normal" officeooo:rsid="0017206d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1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275755" fo:background-color="transparent" loext:char-shading-value="0" style:font-size-asian="12pt" style:font-weight-asian="bold" style:font-size-complex="12pt" style:font-weight-complex="bold"/>
    </style:style>
    <style:style style:name="T11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28ce70c" fo:background-color="transparent" loext:char-shading-value="0" style:font-size-asian="12pt" style:font-weight-asian="bold" style:font-size-complex="12pt" style:font-weight-complex="bold"/>
    </style:style>
    <style:style style:name="T115" style:family="text">
      <style:text-properties style:use-window-font-color="true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16" style:family="text">
      <style:text-properties style:font-name="Times New Roman" fo:font-size="12pt" style:text-underline-style="solid" style:text-underline-width="auto" style:text-underline-color="font-color" fo:font-weight="bold" officeooo:rsid="01ecc206" style:font-name-asian="Times New Roman" style:font-size-asian="12pt" style:font-weight-asian="bold" style:font-name-complex="Times New Roman" style:font-size-complex="12pt" style:font-weight-complex="bold"/>
    </style:style>
    <style:style style:name="T117" style:family="text">
      <style:text-properties style:font-name="Times New Roman" fo:font-size="12pt" style:text-underline-style="solid" style:text-underline-width="auto" style:text-underline-color="font-color" fo:font-weight="bold" officeooo:rsid="01ee370b" style:font-name-asian="Times New Roman" style:font-size-asian="12pt" style:font-weight-asian="bold" style:font-name-complex="Times New Roman" style:font-size-complex="12pt" style:font-weight-complex="bold"/>
    </style:style>
    <style:style style:name="T118" style:family="text">
      <style:text-properties style:font-name="Times New Roman" fo:font-size="12pt" style:text-underline-style="solid" style:text-underline-width="auto" style:text-underline-color="font-color" fo:font-weight="bold" officeooo:rsid="01efe0c9" style:font-name-asian="Times New Roman" style:font-size-asian="12pt" style:font-weight-asian="bold" style:font-name-complex="Times New Roman" style:font-size-complex="12pt" style:font-weight-complex="bold"/>
    </style:style>
    <style:style style:name="T119" style:family="text">
      <style:text-properties style:font-name="Times New Roman" fo:font-size="12pt" style:text-underline-style="solid" style:text-underline-width="auto" style:text-underline-color="font-color" fo:font-weight="bold" officeooo:rsid="01f14852" style:font-name-asian="Times New Roman" style:font-size-asian="12pt" style:font-weight-asian="bold" style:font-name-complex="Times New Roman" style:font-size-complex="12pt" style:font-weight-complex="bold"/>
    </style:style>
    <style:style style:name="T120" style:family="text">
      <style:text-properties style:font-name="Times New Roman" fo:font-size="12pt" style:text-underline-style="solid" style:text-underline-width="auto" style:text-underline-color="font-color" fo:font-weight="bold" officeooo:rsid="01f27c54" style:font-name-asian="Times New Roman" style:font-size-asian="12pt" style:font-weight-asian="bold" style:font-name-complex="Times New Roman" style:font-size-complex="12pt" style:font-weight-complex="bold"/>
    </style:style>
    <style:style style:name="T121" style:family="text">
      <style:text-properties style:font-name="Times New Roman" fo:font-size="12pt" style:text-underline-style="solid" style:text-underline-width="auto" style:text-underline-color="font-color" fo:font-weight="bold" officeooo:rsid="01f42fb7" style:font-name-asian="Times New Roman" style:font-size-asian="12pt" style:font-weight-asian="bold" style:font-name-complex="Times New Roman" style:font-size-complex="12pt" style:font-weight-complex="bold"/>
    </style:style>
    <style:style style:name="T122" style:family="text">
      <style:text-properties style:font-name="Times New Roman" fo:font-size="12pt" style:text-underline-style="solid" style:text-underline-width="auto" style:text-underline-color="font-color" fo:font-weight="bold" officeooo:rsid="01f59527" style:font-name-asian="Times New Roman" style:font-size-asian="12pt" style:font-weight-asian="bold" style:font-name-complex="Times New Roman" style:font-size-complex="12pt" style:font-weight-complex="bold"/>
    </style:style>
    <style:style style:name="T123" style:family="text">
      <style:text-properties style:font-name="Times New Roman" fo:font-size="12pt" style:text-underline-style="solid" style:text-underline-width="auto" style:text-underline-color="font-color" fo:font-weight="bold" officeooo:rsid="01fbcd64" style:font-name-asian="Times New Roman" style:font-size-asian="12pt" style:font-weight-asian="bold" style:font-name-complex="Times New Roman" style:font-size-complex="12pt" style:font-weight-complex="bold"/>
    </style:style>
    <style:style style:name="T124" style:family="text">
      <style:text-properties style:font-name="Times New Roman" fo:font-size="12pt" style:text-underline-style="solid" style:text-underline-width="auto" style:text-underline-color="font-color" fo:font-weight="bold" officeooo:rsid="02002e15" style:font-name-asian="Times New Roman" style:font-size-asian="12pt" style:font-weight-asian="bold" style:font-name-complex="Times New Roman" style:font-size-complex="12pt" style:font-weight-complex="bold"/>
    </style:style>
    <style:style style:name="T125" style:family="text">
      <style:text-properties style:font-name="Times New Roman" fo:font-size="12pt" style:text-underline-style="solid" style:text-underline-width="auto" style:text-underline-color="font-color" fo:font-weight="bold" officeooo:rsid="0200645f" style:font-name-asian="Times New Roman" style:font-size-asian="12pt" style:font-weight-asian="bold" style:font-name-complex="Times New Roman" style:font-size-complex="12pt" style:font-weight-complex="bold"/>
    </style:style>
    <style:style style:name="T126" style:family="text">
      <style:text-properties style:font-name="Times New Roman" fo:font-size="12pt" style:text-underline-style="solid" style:text-underline-width="auto" style:text-underline-color="font-color" fo:font-weight="bold" officeooo:rsid="0200c60d" style:font-name-asian="Times New Roman" style:font-size-asian="12pt" style:font-weight-asian="bold" style:font-name-complex="Times New Roman" style:font-size-complex="12pt" style:font-weight-complex="bold"/>
    </style:style>
    <style:style style:name="T127" style:family="text">
      <style:text-properties style:font-name="Times New Roman" fo:font-size="12pt" style:text-underline-style="solid" style:text-underline-width="auto" style:text-underline-color="font-color" fo:font-weight="bold" officeooo:rsid="028ce70c" style:font-name-asian="Times New Roman" style:font-size-asian="12pt" style:font-weight-asian="bold" style:font-name-complex="Times New Roman" style:font-size-complex="12pt" style:font-weight-complex="bold"/>
    </style:style>
    <style:style style:name="T128" style:family="text">
      <style:text-properties style:font-name="Times New Roman" fo:font-size="12pt" style:text-underline-style="solid" style:text-underline-width="auto" style:text-underline-color="font-color" fo:font-weight="bold" officeooo:rsid="01f27c54" style:font-name-asian="Times New Roman" style:font-size-asian="12pt" style:font-weight-asian="bold" style:font-name-complex="Times New Roman" style:font-size-complex="12pt" style:font-weight-complex="normal"/>
    </style:style>
    <style:style style:name="T129" style:family="text">
      <style:text-properties style:font-name="Times New Roman" fo:font-size="12pt" style:text-underline-style="solid" style:text-underline-width="auto" style:text-underline-color="font-color" fo:font-weight="bold" officeooo:rsid="01f59527" style:font-name-asian="Times New Roman" style:font-size-asian="12pt" style:font-weight-asian="bold" style:font-name-complex="Times New Roman" style:font-size-complex="12pt" style:font-weight-complex="normal"/>
    </style:style>
    <style:style style:name="T130" style:family="text">
      <style:text-properties style:font-name="Times New Roman" fo:font-size="12pt" style:text-underline-style="solid" style:text-underline-width="auto" style:text-underline-color="font-color" fo:font-weight="bold" officeooo:rsid="02002e15" style:font-name-asian="Times New Roman" style:font-size-asian="12pt" style:font-weight-asian="bold" style:font-name-complex="Times New Roman" style:font-size-complex="12pt" style:font-weight-complex="normal"/>
    </style:style>
    <style:style style:name="T131" style:family="text">
      <style:text-properties style:font-name="Times New Roman" fo:font-size="12pt" style:text-underline-style="solid" style:text-underline-width="auto" style:text-underline-color="font-color" fo:font-weight="bold" officeooo:rsid="01efe0c9" style:font-name-asian="Times New Roman" style:font-size-asian="12pt" style:font-weight-asian="bold" style:font-name-complex="Times New Roman" style:font-size-complex="12pt" style:font-weight-complex="normal"/>
    </style:style>
    <style:style style:name="T132" style:family="text">
      <style:text-properties style:font-name="Times New Roman" fo:font-size="12pt" style:text-underline-style="solid" style:text-underline-width="auto" style:text-underline-color="font-color" fo:font-weight="bold" officeooo:rsid="01ecc206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133" style:family="text">
      <style:text-properties style:font-name="Times New Roman" fo:font-size="12pt" style:text-underline-style="solid" style:text-underline-width="auto" style:text-underline-color="font-color" fo:font-weight="bold" officeooo:rsid="01ecc206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34" style:family="text">
      <style:text-properties style:font-name="Times New Roman" fo:font-size="12pt" style:text-underline-style="solid" style:text-underline-width="auto" style:text-underline-color="font-color" fo:font-weight="bold" officeooo:rsid="01efe0c9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35" style:family="text">
      <style:text-properties style:font-name="Times New Roman" fo:font-size="12pt" style:text-underline-style="solid" style:text-underline-width="auto" style:text-underline-color="font-color" fo:font-weight="bold" officeooo:rsid="0200c60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36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37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38" style:family="text">
      <style:text-properties style:font-name="Times New Roman" fo:font-size="12pt" style:text-underline-style="solid" style:text-underline-width="auto" style:text-underline-color="font-color" fo:font-weight="bold" officeooo:rsid="02139423" fo:background-color="transparent" loext:char-shading-value="0" style:font-size-asian="12pt" style:font-weight-asian="bold" style:font-size-complex="12pt" style:font-weight-complex="bold"/>
    </style:style>
    <style:style style:name="T139" style:family="text">
      <style:text-properties style:font-name="Times New Roman" fo:font-size="12pt" style:text-underline-style="solid" style:text-underline-width="auto" style:text-underline-color="font-color" fo:font-weight="bold" officeooo:rsid="0214179d" fo:background-color="transparent" loext:char-shading-value="0" style:font-size-asian="12pt" style:font-weight-asian="bold" style:font-size-complex="12pt" style:font-weight-complex="bold"/>
    </style:style>
    <style:style style:name="T140" style:family="text">
      <style:text-properties style:font-name="Times New Roman" fo:font-size="12pt" style:text-underline-style="solid" style:text-underline-width="auto" style:text-underline-color="font-color" fo:font-weight="bold" officeooo:rsid="021bcb5a" fo:background-color="transparent" loext:char-shading-value="0" style:font-size-asian="12pt" style:font-weight-asian="bold" style:font-size-complex="12pt" style:font-weight-complex="bold"/>
    </style:style>
    <style:style style:name="T141" style:family="text">
      <style:text-properties style:font-name="Times New Roman" fo:font-size="12pt" style:text-underline-style="solid" style:text-underline-width="auto" style:text-underline-color="font-color" fo:font-weight="bold" officeooo:rsid="02275755" fo:background-color="transparent" loext:char-shading-value="0" style:font-size-asian="12pt" style:font-weight-asian="bold" style:font-size-complex="12pt" style:font-weight-complex="bold"/>
    </style:style>
    <style:style style:name="T142" style:family="text">
      <style:text-properties style:font-name="Times New Roman" fo:font-size="12pt" style:text-underline-style="solid" style:text-underline-width="auto" style:text-underline-color="font-color" fo:font-weight="bold" officeooo:rsid="022bc3b5" fo:background-color="transparent" loext:char-shading-value="0" style:font-size-asian="12pt" style:font-weight-asian="bold" style:font-size-complex="12pt" style:font-weight-complex="bold"/>
    </style:style>
    <style:style style:name="T143" style:family="text">
      <style:text-properties style:font-name="Times New Roman" fo:font-size="12pt" style:text-underline-style="solid" style:text-underline-width="auto" style:text-underline-color="font-color" fo:font-weight="bold" officeooo:rsid="022eab5f" fo:background-color="transparent" loext:char-shading-value="0" style:font-size-asian="12pt" style:font-weight-asian="bold" style:font-size-complex="12pt" style:font-weight-complex="bold"/>
    </style:style>
    <style:style style:name="T144" style:family="text">
      <style:text-properties style:font-name="Times New Roman" fo:font-size="12pt" style:text-underline-style="solid" style:text-underline-width="auto" style:text-underline-color="font-color" fo:font-weight="bold" officeooo:rsid="022fcf46" fo:background-color="transparent" loext:char-shading-value="0" style:font-size-asian="12pt" style:font-weight-asian="bold" style:font-size-complex="12pt" style:font-weight-complex="bold"/>
    </style:style>
    <style:style style:name="T145" style:family="text">
      <style:text-properties style:font-name="Times New Roman" fo:font-size="12pt" style:text-underline-style="solid" style:text-underline-width="auto" style:text-underline-color="font-color" fo:font-weight="bold" officeooo:rsid="02305bd4" fo:background-color="transparent" loext:char-shading-value="0" style:font-size-asian="12pt" style:font-weight-asian="bold" style:font-size-complex="12pt" style:font-weight-complex="bold"/>
    </style:style>
    <style:style style:name="T146" style:family="text">
      <style:text-properties style:font-name="Times New Roman" fo:font-size="12pt" style:text-underline-style="solid" style:text-underline-width="auto" style:text-underline-color="font-color" fo:font-weight="bold" officeooo:rsid="023452c0" fo:background-color="transparent" loext:char-shading-value="0" style:font-size-asian="12pt" style:font-weight-asian="bold" style:font-size-complex="12pt" style:font-weight-complex="bold"/>
    </style:style>
    <style:style style:name="T147" style:family="text">
      <style:text-properties style:font-name="Times New Roman" fo:font-size="12pt" style:text-underline-style="solid" style:text-underline-width="auto" style:text-underline-color="font-color" fo:font-weight="bold" officeooo:rsid="02358612" fo:background-color="transparent" loext:char-shading-value="0" style:font-size-asian="12pt" style:font-weight-asian="bold" style:font-size-complex="12pt" style:font-weight-complex="bold"/>
    </style:style>
    <style:style style:name="T148" style:family="text">
      <style:text-properties style:font-name="Times New Roman" fo:font-size="12pt" style:text-underline-style="solid" style:text-underline-width="auto" style:text-underline-color="font-color" fo:font-weight="bold" officeooo:rsid="023609a7" fo:background-color="transparent" loext:char-shading-value="0" style:font-size-asian="12pt" style:font-weight-asian="bold" style:font-size-complex="12pt" style:font-weight-complex="bold"/>
    </style:style>
    <style:style style:name="T149" style:family="text">
      <style:text-properties style:font-name="Times New Roman" fo:font-size="12pt" style:text-underline-style="solid" style:text-underline-width="auto" style:text-underline-color="font-color" fo:font-weight="bold" officeooo:rsid="0236d477" fo:background-color="transparent" loext:char-shading-value="0" style:font-size-asian="12pt" style:font-weight-asian="bold" style:font-size-complex="12pt" style:font-weight-complex="bold"/>
    </style:style>
    <style:style style:name="T150" style:family="text">
      <style:text-properties style:font-name="Times New Roman" fo:font-size="12pt" style:text-underline-style="solid" style:text-underline-width="auto" style:text-underline-color="font-color" fo:font-weight="bold" officeooo:rsid="02382ba7" fo:background-color="transparent" loext:char-shading-value="0" style:font-size-asian="12pt" style:font-weight-asian="bold" style:font-size-complex="12pt" style:font-weight-complex="bold"/>
    </style:style>
    <style:style style:name="T151" style:family="text">
      <style:text-properties style:font-name="Times New Roman" fo:font-size="12pt" style:text-underline-style="solid" style:text-underline-width="auto" style:text-underline-color="font-color" fo:font-weight="bold" officeooo:rsid="0239c3b9" fo:background-color="transparent" loext:char-shading-value="0" style:font-size-asian="12pt" style:font-weight-asian="bold" style:font-size-complex="12pt" style:font-weight-complex="bold"/>
    </style:style>
    <style:style style:name="T152" style:family="text">
      <style:text-properties style:font-name="Times New Roman" fo:font-size="12pt" style:text-underline-style="solid" style:text-underline-width="auto" style:text-underline-color="font-color" fo:font-weight="bold" officeooo:rsid="023eb717" fo:background-color="transparent" loext:char-shading-value="0" style:font-size-asian="12pt" style:font-weight-asian="bold" style:font-size-complex="12pt" style:font-weight-complex="bold"/>
    </style:style>
    <style:style style:name="T153" style:family="text">
      <style:text-properties style:font-name="Times New Roman" fo:font-size="12pt" style:text-underline-style="solid" style:text-underline-width="auto" style:text-underline-color="font-color" fo:font-weight="bold" officeooo:rsid="024206d7" fo:background-color="transparent" loext:char-shading-value="0" style:font-size-asian="12pt" style:font-weight-asian="bold" style:font-size-complex="12pt" style:font-weight-complex="bold"/>
    </style:style>
    <style:style style:name="T154" style:family="text">
      <style:text-properties style:font-name="Times New Roman" fo:font-size="12pt" style:text-underline-style="solid" style:text-underline-width="auto" style:text-underline-color="font-color" fo:font-weight="bold" officeooo:rsid="025da555" fo:background-color="transparent" loext:char-shading-value="0" style:font-size-asian="12pt" style:font-weight-asian="bold" style:font-size-complex="12pt" style:font-weight-complex="bold"/>
    </style:style>
    <style:style style:name="T155" style:family="text">
      <style:text-properties style:font-name="Times New Roman" fo:font-size="12pt" style:text-underline-style="solid" style:text-underline-width="auto" style:text-underline-color="font-color" fo:font-weight="bold" officeooo:rsid="012c1086" fo:background-color="transparent" loext:char-shading-value="0" style:font-size-asian="12pt" style:font-weight-asian="bold" style:font-size-complex="12pt" style:font-weight-complex="bold"/>
    </style:style>
    <style:style style:name="T156" style:family="text">
      <style:text-properties style:font-name="Times New Roman" fo:font-size="12pt" style:text-underline-style="solid" style:text-underline-width="auto" style:text-underline-color="font-color" fo:font-weight="bold" officeooo:rsid="028ce70c" fo:background-color="transparent" loext:char-shading-value="0" style:font-size-asian="12pt" style:font-weight-asian="bold" style:font-size-complex="12pt" style:font-weight-complex="bold"/>
    </style:style>
    <style:style style:name="T157" style:family="text">
      <style:text-properties style:font-name="Times New Roman" fo:font-size="12pt" style:text-underline-style="solid" style:text-underline-width="auto" style:text-underline-color="font-color" fo:font-weight="bold" officeooo:rsid="028e07b9" fo:background-color="transparent" loext:char-shading-value="0" style:font-size-asian="12pt" style:font-weight-asian="bold" style:font-size-complex="12pt" style:font-weight-complex="bold"/>
    </style:style>
    <style:style style:name="T158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59" style:family="text">
      <style:text-properties style:font-name="Times New Roman" fo:font-size="12pt" style:text-underline-style="solid" style:text-underline-width="auto" style:text-underline-color="font-color" fo:font-weight="bold" officeooo:rsid="02406e09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60" style:family="text">
      <style:text-properties style:font-name="Times New Roman" fo:font-size="12pt" style:text-underline-style="solid" style:text-underline-width="auto" style:text-underline-color="font-color" fo:font-weight="bold" officeooo:rsid="028ce70c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61" style:family="text">
      <style:text-properties style:font-name="Times New Roman" fo:font-size="12pt" style:text-underline-style="solid" style:text-underline-width="auto" style:text-underline-color="font-color" fo:font-weight="bold" officeooo:rsid="0222d406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62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63" style:family="text">
      <style:text-properties style:font-name="Times New Roman" fo:font-size="12pt" style:text-underline-style="solid" style:text-underline-width="auto" style:text-underline-color="font-color" fo:font-weight="bold" officeooo:rsid="0200c60d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64" style:family="text">
      <style:text-properties style:font-name="Times New Roman" fo:font-size="12pt" style:text-underline-style="solid" style:text-underline-width="auto" style:text-underline-color="font-color" fo:font-weight="bold" officeooo:rsid="028ce70c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65" style:family="text">
      <style:text-properties style:font-name="Times New Roman" fo:font-size="12pt" style:text-underline-style="solid" style:text-underline-width="auto" style:text-underline-color="font-color" fo:font-weight="bold" officeooo:rsid="0200c60d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166" style:family="text">
      <style:text-properties style:font-name="Times New Roman" fo:font-size="12pt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167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68" style:family="text">
      <style:text-properties style:font-name="Times New Roman" fo:font-size="12pt" style:text-underline-style="solid" style:text-underline-width="auto" style:text-underline-color="font-color" fo:font-weight="bold" officeooo:rsid="0208d998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69" style:family="text">
      <style:text-properties style:font-name="Times New Roman" fo:font-size="12pt" style:text-underline-style="solid" style:text-underline-width="auto" style:text-underline-color="font-color" fo:font-weight="bold" officeooo:rsid="028ce70c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70" style:family="text">
      <style:text-properties style:font-name="Times New Roman" fo:font-size="12pt" style:text-underline-style="solid" style:text-underline-width="auto" style:text-underline-color="font-color" fo:font-weight="bold" officeooo:rsid="0017e3d1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7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7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3" style:family="text">
      <style:text-properties style:font-name="Times New Roman" fo:font-size="12pt" style:text-underline-style="solid" style:text-underline-width="auto" style:text-underline-color="font-color" fo:font-weight="bold" officeooo:rsid="020acc9f" style:font-size-asian="12pt" style:font-weight-asian="bold" style:font-size-complex="12pt" style:font-weight-complex="bold"/>
    </style:style>
    <style:style style:name="T174" style:family="text">
      <style:text-properties style:font-name="Times New Roman" fo:font-size="12pt" style:text-underline-style="solid" style:text-underline-width="auto" style:text-underline-color="font-color" fo:font-weight="bold" officeooo:rsid="020e5fe5" style:font-size-asian="12pt" style:font-weight-asian="bold" style:font-size-complex="12pt" style:font-weight-complex="bold"/>
    </style:style>
    <style:style style:name="T175" style:family="text">
      <style:text-properties style:font-name="Times New Roman" fo:font-size="12pt" style:text-underline-style="solid" style:text-underline-width="auto" style:text-underline-color="font-color" fo:font-weight="bold" officeooo:rsid="0211b9b3" style:font-size-asian="12pt" style:font-weight-asian="bold" style:font-size-complex="12pt" style:font-weight-complex="bold"/>
    </style:style>
    <style:style style:name="T176" style:family="text">
      <style:text-properties style:font-name="Times New Roman" fo:font-size="12pt" style:text-underline-style="solid" style:text-underline-width="auto" style:text-underline-color="font-color" fo:font-weight="bold" officeooo:rsid="0214179d" style:font-size-asian="12pt" style:font-weight-asian="bold" style:font-size-complex="12pt" style:font-weight-complex="bold"/>
    </style:style>
    <style:style style:name="T177" style:family="text">
      <style:text-properties style:font-name="Times New Roman" fo:font-size="12pt" style:text-underline-style="solid" style:text-underline-width="auto" style:text-underline-color="font-color" fo:font-weight="bold" officeooo:rsid="021b7177" style:font-size-asian="12pt" style:font-weight-asian="bold" style:font-size-complex="12pt" style:font-weight-complex="bold"/>
    </style:style>
    <style:style style:name="T178" style:family="text">
      <style:text-properties style:font-name="Times New Roman" fo:font-size="12pt" style:text-underline-style="solid" style:text-underline-width="auto" style:text-underline-color="font-color" fo:font-weight="bold" officeooo:rsid="021d9d37" style:font-size-asian="12pt" style:font-weight-asian="bold" style:font-size-complex="12pt" style:font-weight-complex="bold"/>
    </style:style>
    <style:style style:name="T179" style:family="text">
      <style:text-properties style:font-name="Times New Roman" fo:font-size="12pt" style:text-underline-style="solid" style:text-underline-width="auto" style:text-underline-color="font-color" fo:font-weight="bold" officeooo:rsid="0227afef" style:font-size-asian="12pt" style:font-weight-asian="bold" style:font-size-complex="12pt" style:font-weight-complex="bold"/>
    </style:style>
    <style:style style:name="T180" style:family="text">
      <style:text-properties style:font-name="Times New Roman" fo:font-size="12pt" style:text-underline-style="solid" style:text-underline-width="auto" style:text-underline-color="font-color" fo:font-weight="bold" officeooo:rsid="02284a92" style:font-size-asian="12pt" style:font-weight-asian="bold" style:font-size-complex="12pt" style:font-weight-complex="bold"/>
    </style:style>
    <style:style style:name="T181" style:family="text">
      <style:text-properties style:font-name="Times New Roman" fo:font-size="12pt" style:text-underline-style="solid" style:text-underline-width="auto" style:text-underline-color="font-color" fo:font-weight="bold" officeooo:rsid="022bc3b5" style:font-size-asian="12pt" style:font-weight-asian="bold" style:font-size-complex="12pt" style:font-weight-complex="bold"/>
    </style:style>
    <style:style style:name="T182" style:family="text">
      <style:text-properties style:font-name="Times New Roman" fo:font-size="12pt" style:text-underline-style="solid" style:text-underline-width="auto" style:text-underline-color="font-color" fo:font-weight="bold" officeooo:rsid="022e87cd" style:font-size-asian="12pt" style:font-weight-asian="bold" style:font-size-complex="12pt" style:font-weight-complex="bold"/>
    </style:style>
    <style:style style:name="T183" style:family="text">
      <style:text-properties style:font-name="Times New Roman" fo:font-size="12pt" style:text-underline-style="solid" style:text-underline-width="auto" style:text-underline-color="font-color" fo:font-weight="bold" officeooo:rsid="022fcf46" style:font-size-asian="12pt" style:font-weight-asian="bold" style:font-size-complex="12pt" style:font-weight-complex="bold"/>
    </style:style>
    <style:style style:name="T184" style:family="text">
      <style:text-properties style:font-name="Times New Roman" fo:font-size="12pt" style:text-underline-style="solid" style:text-underline-width="auto" style:text-underline-color="font-color" fo:font-weight="bold" officeooo:rsid="02305bd4" style:font-size-asian="12pt" style:font-weight-asian="bold" style:font-size-complex="12pt" style:font-weight-complex="bold"/>
    </style:style>
    <style:style style:name="T185" style:family="text">
      <style:text-properties style:font-name="Times New Roman" fo:font-size="12pt" style:text-underline-style="solid" style:text-underline-width="auto" style:text-underline-color="font-color" fo:font-weight="bold" officeooo:rsid="023452c0" style:font-size-asian="12pt" style:font-weight-asian="bold" style:font-size-complex="12pt" style:font-weight-complex="bold"/>
    </style:style>
    <style:style style:name="T186" style:family="text">
      <style:text-properties style:font-name="Times New Roman" fo:font-size="12pt" style:text-underline-style="solid" style:text-underline-width="auto" style:text-underline-color="font-color" fo:font-weight="bold" officeooo:rsid="02323012" style:font-size-asian="12pt" style:font-weight-asian="bold" style:font-size-complex="12pt" style:font-weight-complex="bold"/>
    </style:style>
    <style:style style:name="T187" style:family="text">
      <style:text-properties style:font-name="Times New Roman" fo:font-size="12pt" style:text-underline-style="solid" style:text-underline-width="auto" style:text-underline-color="font-color" fo:font-weight="bold" officeooo:rsid="023609a7" style:font-size-asian="12pt" style:font-weight-asian="bold" style:font-size-complex="12pt" style:font-weight-complex="bold"/>
    </style:style>
    <style:style style:name="T188" style:family="text">
      <style:text-properties style:font-name="Times New Roman" fo:font-size="12pt" style:text-underline-style="solid" style:text-underline-width="auto" style:text-underline-color="font-color" fo:font-weight="bold" officeooo:rsid="0236d477" style:font-size-asian="12pt" style:font-weight-asian="bold" style:font-size-complex="12pt" style:font-weight-complex="bold"/>
    </style:style>
    <style:style style:name="T189" style:family="text">
      <style:text-properties style:font-name="Times New Roman" fo:font-size="12pt" style:text-underline-style="solid" style:text-underline-width="auto" style:text-underline-color="font-color" fo:font-weight="bold" officeooo:rsid="02382ba7" style:font-size-asian="12pt" style:font-weight-asian="bold" style:font-size-complex="12pt" style:font-weight-complex="bold"/>
    </style:style>
    <style:style style:name="T190" style:family="text">
      <style:text-properties style:font-name="Times New Roman" fo:font-size="12pt" style:text-underline-style="solid" style:text-underline-width="auto" style:text-underline-color="font-color" fo:font-weight="bold" officeooo:rsid="023d00d1" style:font-size-asian="12pt" style:font-weight-asian="bold" style:font-size-complex="12pt" style:font-weight-complex="bold"/>
    </style:style>
    <style:style style:name="T191" style:family="text">
      <style:text-properties style:font-name="Times New Roman" fo:font-size="12pt" style:text-underline-style="solid" style:text-underline-width="auto" style:text-underline-color="font-color" fo:font-weight="bold" officeooo:rsid="023eb717" style:font-size-asian="12pt" style:font-weight-asian="bold" style:font-size-complex="12pt" style:font-weight-complex="bold"/>
    </style:style>
    <style:style style:name="T192" style:family="text">
      <style:text-properties style:font-name="Times New Roman" fo:font-size="12pt" style:text-underline-style="solid" style:text-underline-width="auto" style:text-underline-color="font-color" fo:font-weight="bold" officeooo:rsid="024206d7" style:font-size-asian="12pt" style:font-weight-asian="bold" style:font-size-complex="12pt" style:font-weight-complex="bold"/>
    </style:style>
    <style:style style:name="T193" style:family="text">
      <style:text-properties style:font-name="Times New Roman" fo:font-size="12pt" style:text-underline-style="solid" style:text-underline-width="auto" style:text-underline-color="font-color" fo:font-weight="bold" officeooo:rsid="02434bbf" style:font-size-asian="12pt" style:font-weight-asian="bold" style:font-size-complex="12pt" style:font-weight-complex="bold"/>
    </style:style>
    <style:style style:name="T194" style:family="text">
      <style:text-properties style:font-name="Times New Roman" fo:font-size="12pt" style:text-underline-style="solid" style:text-underline-width="auto" style:text-underline-color="font-color" fo:font-weight="bold" officeooo:rsid="0244e2cf" style:font-size-asian="12pt" style:font-weight-asian="bold" style:font-size-complex="12pt" style:font-weight-complex="bold"/>
    </style:style>
    <style:style style:name="T195" style:family="text">
      <style:text-properties style:font-name="Times New Roman" fo:font-size="12pt" style:text-underline-style="solid" style:text-underline-width="auto" style:text-underline-color="font-color" fo:font-weight="bold" officeooo:rsid="02464075" style:font-size-asian="12pt" style:font-weight-asian="bold" style:font-size-complex="12pt" style:font-weight-complex="bold"/>
    </style:style>
    <style:style style:name="T196" style:family="text">
      <style:text-properties style:font-name="Times New Roman" fo:font-size="12pt" style:text-underline-style="solid" style:text-underline-width="auto" style:text-underline-color="font-color" fo:font-weight="bold" officeooo:rsid="0246ebbb" style:font-size-asian="12pt" style:font-weight-asian="bold" style:font-size-complex="12pt" style:font-weight-complex="bold"/>
    </style:style>
    <style:style style:name="T197" style:family="text">
      <style:text-properties style:font-name="Times New Roman" fo:font-size="12pt" style:text-underline-style="solid" style:text-underline-width="auto" style:text-underline-color="font-color" fo:font-weight="bold" officeooo:rsid="02483cf0" style:font-size-asian="12pt" style:font-weight-asian="bold" style:font-size-complex="12pt" style:font-weight-complex="bold"/>
    </style:style>
    <style:style style:name="T198" style:family="text">
      <style:text-properties style:font-name="Times New Roman" fo:font-size="12pt" style:text-underline-style="solid" style:text-underline-width="auto" style:text-underline-color="font-color" fo:font-weight="bold" officeooo:rsid="0248f2f6" style:font-size-asian="12pt" style:font-weight-asian="bold" style:font-size-complex="12pt" style:font-weight-complex="bold"/>
    </style:style>
    <style:style style:name="T199" style:family="text">
      <style:text-properties style:font-name="Times New Roman" fo:font-size="12pt" style:text-underline-style="solid" style:text-underline-width="auto" style:text-underline-color="font-color" fo:font-weight="bold" officeooo:rsid="02492cf0" style:font-size-asian="12pt" style:font-weight-asian="bold" style:font-size-complex="12pt" style:font-weight-complex="bold"/>
    </style:style>
    <style:style style:name="T200" style:family="text">
      <style:text-properties style:font-name="Times New Roman" fo:font-size="12pt" style:text-underline-style="solid" style:text-underline-width="auto" style:text-underline-color="font-color" fo:font-weight="bold" officeooo:rsid="024b5a2b" style:font-size-asian="12pt" style:font-weight-asian="bold" style:font-size-complex="12pt" style:font-weight-complex="bold"/>
    </style:style>
    <style:style style:name="T201" style:family="text">
      <style:text-properties style:font-name="Times New Roman" fo:font-size="12pt" style:text-underline-style="solid" style:text-underline-width="auto" style:text-underline-color="font-color" fo:font-weight="bold" officeooo:rsid="024c348a" style:font-size-asian="12pt" style:font-weight-asian="bold" style:font-size-complex="12pt" style:font-weight-complex="bold"/>
    </style:style>
    <style:style style:name="T202" style:family="text">
      <style:text-properties style:font-name="Times New Roman" fo:font-size="12pt" style:text-underline-style="solid" style:text-underline-width="auto" style:text-underline-color="font-color" fo:font-weight="bold" officeooo:rsid="024cada3" style:font-size-asian="12pt" style:font-weight-asian="bold" style:font-size-complex="12pt" style:font-weight-complex="bold"/>
    </style:style>
    <style:style style:name="T203" style:family="text">
      <style:text-properties style:font-name="Times New Roman" fo:font-size="12pt" style:text-underline-style="solid" style:text-underline-width="auto" style:text-underline-color="font-color" fo:font-weight="bold" officeooo:rsid="024e225f" style:font-size-asian="12pt" style:font-weight-asian="bold" style:font-size-complex="12pt" style:font-weight-complex="bold"/>
    </style:style>
    <style:style style:name="T204" style:family="text">
      <style:text-properties style:font-name="Times New Roman" fo:font-size="12pt" style:text-underline-style="solid" style:text-underline-width="auto" style:text-underline-color="font-color" fo:font-weight="bold" officeooo:rsid="024fa1c1" style:font-size-asian="12pt" style:font-weight-asian="bold" style:font-size-complex="12pt" style:font-weight-complex="bold"/>
    </style:style>
    <style:style style:name="T205" style:family="text">
      <style:text-properties style:font-name="Times New Roman" fo:font-size="12pt" style:text-underline-style="solid" style:text-underline-width="auto" style:text-underline-color="font-color" fo:font-weight="bold" officeooo:rsid="02526ae3" style:font-size-asian="12pt" style:font-weight-asian="bold" style:font-size-complex="12pt" style:font-weight-complex="bold"/>
    </style:style>
    <style:style style:name="T206" style:family="text">
      <style:text-properties style:font-name="Times New Roman" fo:font-size="12pt" style:text-underline-style="solid" style:text-underline-width="auto" style:text-underline-color="font-color" fo:font-weight="bold" officeooo:rsid="0252af40" style:font-size-asian="12pt" style:font-weight-asian="bold" style:font-size-complex="12pt" style:font-weight-complex="bold"/>
    </style:style>
    <style:style style:name="T207" style:family="text">
      <style:text-properties style:font-name="Times New Roman" fo:font-size="12pt" style:text-underline-style="solid" style:text-underline-width="auto" style:text-underline-color="font-color" fo:font-weight="bold" officeooo:rsid="0252cb1e" style:font-size-asian="12pt" style:font-weight-asian="bold" style:font-size-complex="12pt" style:font-weight-complex="bold"/>
    </style:style>
    <style:style style:name="T208" style:family="text">
      <style:text-properties style:font-name="Times New Roman" fo:font-size="12pt" style:text-underline-style="solid" style:text-underline-width="auto" style:text-underline-color="font-color" fo:font-weight="bold" officeooo:rsid="0254e8aa" style:font-size-asian="12pt" style:font-weight-asian="bold" style:font-size-complex="12pt" style:font-weight-complex="bold"/>
    </style:style>
    <style:style style:name="T209" style:family="text">
      <style:text-properties style:font-name="Times New Roman" fo:font-size="12pt" style:text-underline-style="solid" style:text-underline-width="auto" style:text-underline-color="font-color" fo:font-weight="bold" officeooo:rsid="02589de7" style:font-size-asian="12pt" style:font-weight-asian="bold" style:font-size-complex="12pt" style:font-weight-complex="bold"/>
    </style:style>
    <style:style style:name="T210" style:family="text">
      <style:text-properties style:font-name="Times New Roman" fo:font-size="12pt" style:text-underline-style="solid" style:text-underline-width="auto" style:text-underline-color="font-color" fo:font-weight="bold" officeooo:rsid="0258f5d2" style:font-size-asian="12pt" style:font-weight-asian="bold" style:font-size-complex="12pt" style:font-weight-complex="bold"/>
    </style:style>
    <style:style style:name="T211" style:family="text">
      <style:text-properties style:font-name="Times New Roman" fo:font-size="12pt" style:text-underline-style="solid" style:text-underline-width="auto" style:text-underline-color="font-color" fo:font-weight="bold" officeooo:rsid="025aeb62" style:font-size-asian="12pt" style:font-weight-asian="bold" style:font-size-complex="12pt" style:font-weight-complex="bold"/>
    </style:style>
    <style:style style:name="T212" style:family="text">
      <style:text-properties style:font-name="Times New Roman" fo:font-size="12pt" style:text-underline-style="solid" style:text-underline-width="auto" style:text-underline-color="font-color" fo:font-weight="bold" officeooo:rsid="025cc030" style:font-size-asian="12pt" style:font-weight-asian="bold" style:font-size-complex="12pt" style:font-weight-complex="bold"/>
    </style:style>
    <style:style style:name="T213" style:family="text">
      <style:text-properties style:font-name="Times New Roman" fo:font-size="12pt" style:text-underline-style="solid" style:text-underline-width="auto" style:text-underline-color="font-color" fo:font-weight="bold" officeooo:rsid="025d8990" style:font-size-asian="12pt" style:font-weight-asian="bold" style:font-size-complex="12pt" style:font-weight-complex="bold"/>
    </style:style>
    <style:style style:name="T214" style:family="text">
      <style:text-properties style:font-name="Times New Roman" fo:font-size="12pt" style:text-underline-style="solid" style:text-underline-width="auto" style:text-underline-color="font-color" fo:font-weight="bold" officeooo:rsid="025da555" style:font-size-asian="12pt" style:font-weight-asian="bold" style:font-size-complex="12pt" style:font-weight-complex="bold"/>
    </style:style>
    <style:style style:name="T215" style:family="text">
      <style:text-properties style:font-name="Times New Roman" fo:font-size="12pt" style:text-underline-style="solid" style:text-underline-width="auto" style:text-underline-color="font-color" fo:font-weight="bold" officeooo:rsid="025f02e6" style:font-size-asian="12pt" style:font-weight-asian="bold" style:font-size-complex="12pt" style:font-weight-complex="bold"/>
    </style:style>
    <style:style style:name="T216" style:family="text">
      <style:text-properties style:font-name="Times New Roman" fo:font-size="12pt" style:text-underline-style="solid" style:text-underline-width="auto" style:text-underline-color="font-color" fo:font-weight="bold" officeooo:rsid="02619678" style:font-size-asian="12pt" style:font-weight-asian="bold" style:font-size-complex="12pt" style:font-weight-complex="bold"/>
    </style:style>
    <style:style style:name="T217" style:family="text">
      <style:text-properties style:font-name="Times New Roman" fo:font-size="12pt" style:text-underline-style="solid" style:text-underline-width="auto" style:text-underline-color="font-color" fo:font-weight="bold" officeooo:rsid="0261a80a" style:font-size-asian="12pt" style:font-weight-asian="bold" style:font-size-complex="12pt" style:font-weight-complex="bold"/>
    </style:style>
    <style:style style:name="T218" style:family="text">
      <style:text-properties style:font-name="Times New Roman" fo:font-size="12pt" style:text-underline-style="solid" style:text-underline-width="auto" style:text-underline-color="font-color" fo:font-weight="bold" officeooo:rsid="0263971e" style:font-size-asian="12pt" style:font-weight-asian="bold" style:font-size-complex="12pt" style:font-weight-complex="bold"/>
    </style:style>
    <style:style style:name="T219" style:family="text">
      <style:text-properties style:font-name="Times New Roman" fo:font-size="12pt" style:text-underline-style="solid" style:text-underline-width="auto" style:text-underline-color="font-color" fo:font-weight="bold" officeooo:rsid="02656dcf" style:font-size-asian="12pt" style:font-weight-asian="bold" style:font-size-complex="12pt" style:font-weight-complex="bold"/>
    </style:style>
    <style:style style:name="T220" style:family="text">
      <style:text-properties style:font-name="Times New Roman" fo:font-size="12pt" style:text-underline-style="solid" style:text-underline-width="auto" style:text-underline-color="font-color" fo:font-weight="bold" officeooo:rsid="02668ba4" style:font-size-asian="12pt" style:font-weight-asian="bold" style:font-size-complex="12pt" style:font-weight-complex="bold"/>
    </style:style>
    <style:style style:name="T221" style:family="text">
      <style:text-properties style:font-name="Times New Roman" fo:font-size="12pt" style:text-underline-style="solid" style:text-underline-width="auto" style:text-underline-color="font-color" fo:font-weight="bold" officeooo:rsid="02683527" style:font-size-asian="12pt" style:font-weight-asian="bold" style:font-size-complex="12pt" style:font-weight-complex="bold"/>
    </style:style>
    <style:style style:name="T222" style:family="text">
      <style:text-properties style:font-name="Times New Roman" fo:font-size="12pt" style:text-underline-style="solid" style:text-underline-width="auto" style:text-underline-color="font-color" fo:font-weight="bold" officeooo:rsid="026dba55" style:font-size-asian="12pt" style:font-weight-asian="bold" style:font-size-complex="12pt" style:font-weight-complex="bold"/>
    </style:style>
    <style:style style:name="T223" style:family="text">
      <style:text-properties style:font-name="Times New Roman" fo:font-size="12pt" style:text-underline-style="solid" style:text-underline-width="auto" style:text-underline-color="font-color" fo:font-weight="bold" officeooo:rsid="026dc756" style:font-size-asian="12pt" style:font-weight-asian="bold" style:font-size-complex="12pt" style:font-weight-complex="bold"/>
    </style:style>
    <style:style style:name="T224" style:family="text">
      <style:text-properties style:font-name="Times New Roman" fo:font-size="12pt" style:text-underline-style="solid" style:text-underline-width="auto" style:text-underline-color="font-color" fo:font-weight="bold" officeooo:rsid="026e8eb5" style:font-size-asian="12pt" style:font-weight-asian="bold" style:font-size-complex="12pt" style:font-weight-complex="bold"/>
    </style:style>
    <style:style style:name="T225" style:family="text">
      <style:text-properties style:font-name="Times New Roman" fo:font-size="12pt" style:text-underline-style="solid" style:text-underline-width="auto" style:text-underline-color="font-color" fo:font-weight="bold" officeooo:rsid="02705889" style:font-size-asian="12pt" style:font-weight-asian="bold" style:font-size-complex="12pt" style:font-weight-complex="bold"/>
    </style:style>
    <style:style style:name="T226" style:family="text">
      <style:text-properties style:font-name="Times New Roman" fo:font-size="12pt" style:text-underline-style="solid" style:text-underline-width="auto" style:text-underline-color="font-color" fo:font-weight="bold" officeooo:rsid="0272171d" style:font-size-asian="12pt" style:font-weight-asian="bold" style:font-size-complex="12pt" style:font-weight-complex="bold"/>
    </style:style>
    <style:style style:name="T227" style:family="text">
      <style:text-properties style:font-name="Times New Roman" fo:font-size="12pt" style:text-underline-style="solid" style:text-underline-width="auto" style:text-underline-color="font-color" fo:font-weight="bold" officeooo:rsid="02737d42" style:font-size-asian="12pt" style:font-weight-asian="bold" style:font-size-complex="12pt" style:font-weight-complex="bold"/>
    </style:style>
    <style:style style:name="T228" style:family="text">
      <style:text-properties style:font-name="Times New Roman" fo:font-size="12pt" style:text-underline-style="solid" style:text-underline-width="auto" style:text-underline-color="font-color" fo:font-weight="bold" officeooo:rsid="02750d93" style:font-size-asian="12pt" style:font-weight-asian="bold" style:font-size-complex="12pt" style:font-weight-complex="bold"/>
    </style:style>
    <style:style style:name="T229" style:family="text">
      <style:text-properties style:font-name="Times New Roman" fo:font-size="12pt" style:text-underline-style="solid" style:text-underline-width="auto" style:text-underline-color="font-color" fo:font-weight="bold" officeooo:rsid="02761520" style:font-size-asian="12pt" style:font-weight-asian="bold" style:font-size-complex="12pt" style:font-weight-complex="bold"/>
    </style:style>
    <style:style style:name="T230" style:family="text">
      <style:text-properties style:font-name="Times New Roman" fo:font-size="12pt" style:text-underline-style="solid" style:text-underline-width="auto" style:text-underline-color="font-color" fo:font-weight="bold" officeooo:rsid="0277ba21" style:font-size-asian="12pt" style:font-weight-asian="bold" style:font-size-complex="12pt" style:font-weight-complex="bold"/>
    </style:style>
    <style:style style:name="T231" style:family="text">
      <style:text-properties style:font-name="Times New Roman" fo:font-size="12pt" style:text-underline-style="solid" style:text-underline-width="auto" style:text-underline-color="font-color" fo:font-weight="bold" officeooo:rsid="0278437d" style:font-size-asian="12pt" style:font-weight-asian="bold" style:font-size-complex="12pt" style:font-weight-complex="bold"/>
    </style:style>
    <style:style style:name="T232" style:family="text">
      <style:text-properties style:font-name="Times New Roman" fo:font-size="12pt" style:text-underline-style="solid" style:text-underline-width="auto" style:text-underline-color="font-color" fo:font-weight="bold" officeooo:rsid="02793b94" style:font-size-asian="12pt" style:font-weight-asian="bold" style:font-size-complex="12pt" style:font-weight-complex="bold"/>
    </style:style>
    <style:style style:name="T233" style:family="text">
      <style:text-properties style:font-name="Times New Roman" fo:font-size="12pt" style:text-underline-style="solid" style:text-underline-width="auto" style:text-underline-color="font-color" fo:font-weight="bold" officeooo:rsid="027ad91d" style:font-size-asian="12pt" style:font-weight-asian="bold" style:font-size-complex="12pt" style:font-weight-complex="bold"/>
    </style:style>
    <style:style style:name="T234" style:family="text">
      <style:text-properties style:font-name="Times New Roman" fo:font-size="12pt" style:text-underline-style="solid" style:text-underline-width="auto" style:text-underline-color="font-color" fo:font-weight="bold" officeooo:rsid="027b800f" style:font-size-asian="12pt" style:font-weight-asian="bold" style:font-size-complex="12pt" style:font-weight-complex="bold"/>
    </style:style>
    <style:style style:name="T235" style:family="text">
      <style:text-properties style:font-name="Times New Roman" fo:font-size="12pt" style:text-underline-style="solid" style:text-underline-width="auto" style:text-underline-color="font-color" fo:font-weight="bold" officeooo:rsid="027bd103" style:font-size-asian="12pt" style:font-weight-asian="bold" style:font-size-complex="12pt" style:font-weight-complex="bold"/>
    </style:style>
    <style:style style:name="T236" style:family="text">
      <style:text-properties style:font-name="Times New Roman" fo:font-size="12pt" style:text-underline-style="solid" style:text-underline-width="auto" style:text-underline-color="font-color" fo:font-weight="bold" officeooo:rsid="027c833d" style:font-size-asian="12pt" style:font-weight-asian="bold" style:font-size-complex="12pt" style:font-weight-complex="bold"/>
    </style:style>
    <style:style style:name="T237" style:family="text">
      <style:text-properties style:font-name="Times New Roman" fo:font-size="12pt" style:text-underline-style="solid" style:text-underline-width="auto" style:text-underline-color="font-color" fo:font-weight="bold" officeooo:rsid="027ffd72" style:font-size-asian="12pt" style:font-weight-asian="bold" style:font-size-complex="12pt" style:font-weight-complex="bold"/>
    </style:style>
    <style:style style:name="T238" style:family="text">
      <style:text-properties style:font-name="Times New Roman" fo:font-size="12pt" style:text-underline-style="solid" style:text-underline-width="auto" style:text-underline-color="font-color" fo:font-weight="bold" officeooo:rsid="02810679" style:font-size-asian="12pt" style:font-weight-asian="bold" style:font-size-complex="12pt" style:font-weight-complex="bold"/>
    </style:style>
    <style:style style:name="T239" style:family="text">
      <style:text-properties style:font-name="Times New Roman" fo:font-size="12pt" style:text-underline-style="solid" style:text-underline-width="auto" style:text-underline-color="font-color" fo:font-weight="bold" officeooo:rsid="028247ec" style:font-size-asian="12pt" style:font-weight-asian="bold" style:font-size-complex="12pt" style:font-weight-complex="bold"/>
    </style:style>
    <style:style style:name="T240" style:family="text">
      <style:text-properties style:font-name="Times New Roman" fo:font-size="12pt" style:text-underline-style="solid" style:text-underline-width="auto" style:text-underline-color="font-color" fo:font-weight="bold" officeooo:rsid="0283b22d" style:font-size-asian="12pt" style:font-weight-asian="bold" style:font-size-complex="12pt" style:font-weight-complex="bold"/>
    </style:style>
    <style:style style:name="T241" style:family="text">
      <style:text-properties style:font-name="Times New Roman" fo:font-size="12pt" style:text-underline-style="solid" style:text-underline-width="auto" style:text-underline-color="font-color" fo:font-weight="bold" officeooo:rsid="0285891e" style:font-size-asian="12pt" style:font-weight-asian="bold" style:font-size-complex="12pt" style:font-weight-complex="bold"/>
    </style:style>
    <style:style style:name="T242" style:family="text">
      <style:text-properties style:font-name="Times New Roman" fo:font-size="12pt" style:text-underline-style="solid" style:text-underline-width="auto" style:text-underline-color="font-color" fo:font-weight="bold" officeooo:rsid="028687ff" style:font-size-asian="12pt" style:font-weight-asian="bold" style:font-size-complex="12pt" style:font-weight-complex="bold"/>
    </style:style>
    <style:style style:name="T243" style:family="text">
      <style:text-properties style:font-name="Times New Roman" fo:font-size="12pt" style:text-underline-style="solid" style:text-underline-width="auto" style:text-underline-color="font-color" fo:font-weight="bold" officeooo:rsid="02870b2d" style:font-size-asian="12pt" style:font-weight-asian="bold" style:font-size-complex="12pt" style:font-weight-complex="bold"/>
    </style:style>
    <style:style style:name="T244" style:family="text">
      <style:text-properties style:font-name="Times New Roman" fo:font-size="12pt" style:text-underline-style="solid" style:text-underline-width="auto" style:text-underline-color="font-color" fo:font-weight="bold" officeooo:rsid="028771ad" style:font-size-asian="12pt" style:font-weight-asian="bold" style:font-size-complex="12pt" style:font-weight-complex="bold"/>
    </style:style>
    <style:style style:name="T245" style:family="text">
      <style:text-properties style:font-name="Times New Roman" fo:font-size="12pt" style:text-underline-style="solid" style:text-underline-width="auto" style:text-underline-color="font-color" fo:font-weight="bold" officeooo:rsid="0288b3b2" style:font-size-asian="12pt" style:font-weight-asian="bold" style:font-size-complex="12pt" style:font-weight-complex="bold"/>
    </style:style>
    <style:style style:name="T246" style:family="text">
      <style:text-properties style:font-name="Times New Roman" fo:font-size="12pt" style:text-underline-style="solid" style:text-underline-width="auto" style:text-underline-color="font-color" fo:font-weight="bold" officeooo:rsid="028ce70c" style:font-size-asian="12pt" style:font-weight-asian="bold" style:font-size-complex="12pt" style:font-weight-complex="bold"/>
    </style:style>
    <style:style style:name="T247" style:family="text">
      <style:text-properties style:font-name="Times New Roman" fo:font-size="12pt" style:text-underline-style="solid" style:text-underline-width="auto" style:text-underline-color="font-color" fo:font-weight="bold" officeooo:rsid="028e07b9" style:font-size-asian="12pt" style:font-weight-asian="bold" style:font-size-complex="12pt" style:font-weight-complex="bold"/>
    </style:style>
    <style:style style:name="T248" style:family="text">
      <style:text-properties style:font-name="Times New Roman" fo:font-size="12pt" style:text-underline-style="solid" style:text-underline-width="auto" style:text-underline-color="font-color" fo:font-weight="bold" officeooo:rsid="028eb8b5" style:font-size-asian="12pt" style:font-weight-asian="bold" style:font-size-complex="12pt" style:font-weight-complex="bold"/>
    </style:style>
    <style:style style:name="T249" style:family="text">
      <style:text-properties style:font-name="Times New Roman" fo:font-size="12pt" style:text-underline-style="solid" style:text-underline-width="auto" style:text-underline-color="font-color" fo:font-weight="bold" officeooo:rsid="0222d406" style:font-size-asian="12pt" style:font-weight-asian="bold" style:font-size-complex="12pt" style:font-weight-complex="bold"/>
    </style:style>
    <style:style style:name="T250" style:family="text">
      <style:text-properties style:font-name="Times New Roman" fo:font-size="12pt" style:text-underline-style="solid" style:text-underline-width="auto" style:text-underline-color="font-color" fo:font-weight="bold" officeooo:rsid="0017e3d1" style:font-size-asian="12pt" style:font-weight-asian="bold" style:font-size-complex="12pt" style:font-weight-complex="bold"/>
    </style:style>
    <style:style style:name="T251" style:family="text">
      <style:text-properties style:font-name="Times New Roman" fo:font-size="12pt" style:text-underline-style="solid" style:text-underline-width="auto" style:text-underline-color="font-color" fo:font-weight="bold" officeooo:rsid="01408dc5" style:font-size-asian="12pt" style:font-weight-asian="bold" style:font-size-complex="12pt" style:font-weight-complex="bold"/>
    </style:style>
    <style:style style:name="T252" style:family="text">
      <style:text-properties style:font-name="Times New Roman" fo:font-size="12pt" style:text-underline-style="solid" style:text-underline-width="auto" style:text-underline-color="font-color" fo:font-weight="bold" officeooo:rsid="024b6de1" style:font-size-asian="12pt" style:font-weight-asian="bold" style:font-size-complex="12pt" style:font-weight-complex="bold"/>
    </style:style>
    <style:style style:name="T253" style:family="text">
      <style:text-properties style:font-name="Times New Roman" fo:font-size="12pt" style:text-underline-style="solid" style:text-underline-width="auto" style:text-underline-color="font-color" fo:font-weight="bold" officeooo:rsid="026b5450" style:font-size-asian="12pt" style:font-weight-asian="bold" style:font-size-complex="12pt" style:font-weight-complex="bold"/>
    </style:style>
    <style:style style:name="T254" style:family="text">
      <style:text-properties style:font-name="Times New Roman" fo:font-size="12pt" style:text-underline-style="solid" style:text-underline-width="auto" style:text-underline-color="font-color" fo:font-weight="bold" officeooo:rsid="026c60c4" style:font-size-asian="12pt" style:font-weight-asian="bold" style:font-size-complex="12pt" style:font-weight-complex="bold"/>
    </style:style>
    <style:style style:name="T255" style:family="text">
      <style:text-properties style:font-name="Times New Roman" fo:font-size="12pt" style:text-underline-style="solid" style:text-underline-width="auto" style:text-underline-color="font-color" fo:font-weight="bold" officeooo:rsid="026d2f58" style:font-size-asian="12pt" style:font-weight-asian="bold" style:font-size-complex="12pt" style:font-weight-complex="bold"/>
    </style:style>
    <style:style style:name="T256" style:family="text">
      <style:text-properties style:font-name="Times New Roman" fo:font-size="12pt" style:text-underline-style="solid" style:text-underline-width="auto" style:text-underline-color="font-color" fo:font-weight="bold" officeooo:rsid="0141888e" style:font-size-asian="12pt" style:font-weight-asian="bold" style:font-size-complex="12pt" style:font-weight-complex="bold"/>
    </style:style>
    <style:style style:name="T257" style:family="text">
      <style:text-properties style:font-name="Times New Roman" fo:font-size="12pt" style:text-underline-style="solid" style:text-underline-width="auto" style:text-underline-color="font-color" fo:font-weight="bold" officeooo:rsid="0017e3d1" style:font-size-asian="12pt" style:font-weight-asian="bold" style:font-size-complex="12pt" style:font-weight-complex="normal"/>
    </style:style>
    <style:style style:name="T258" style:family="text">
      <style:text-properties style:font-name="Times New Roman" fo:font-size="12pt" style:text-underline-style="solid" style:text-underline-width="auto" style:text-underline-color="font-color" fo:font-weight="bold" officeooo:rsid="0017e3d1" style:font-size-asian="12pt" style:font-weight-asian="bold" style:font-name-complex="Times New Roman" style:font-size-complex="12pt" style:font-weight-complex="bold"/>
    </style:style>
    <style:style style:name="T259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260" style:family="text">
      <style:text-properties style:font-name="Times New Roman" fo:font-size="12pt" style:text-underline-style="solid" style:text-underline-width="auto" style:text-underline-color="font-color" fo:font-weight="bold" officeooo:rsid="0222d406" style:font-name-asian="Arial" style:font-size-asian="12pt" style:font-weight-asian="bold" style:font-name-complex="Times New Roman" style:font-size-complex="12pt" style:font-weight-complex="bold"/>
    </style:style>
    <style:style style:name="T261" style:family="text">
      <style:text-properties style:font-name="Times New Roman" fo:font-size="12pt" style:text-underline-style="solid" style:text-underline-width="auto" style:text-underline-color="font-color" fo:font-weight="bold" officeooo:rsid="008ee696" style:font-name-asian="Arial" style:font-size-asian="12pt" style:font-weight-asian="bold" style:font-name-complex="Times New Roman" style:font-size-complex="12pt" style:font-weight-complex="bold"/>
    </style:style>
    <style:style style:name="T262" style:family="text">
      <style:text-properties style:font-name="Times New Roman" fo:font-size="12pt" style:text-underline-style="solid" style:text-underline-width="auto" style:text-underline-color="font-color" fo:font-weight="bold" officeooo:rsid="008f597c" style:font-name-asian="Arial" style:font-size-asian="12pt" style:font-weight-asian="bold" style:font-name-complex="Times New Roman" style:font-size-complex="12pt" style:font-weight-complex="bold"/>
    </style:style>
    <style:style style:name="T263" style:family="text">
      <style:text-properties style:font-name="Times New Roman" fo:font-size="12pt" style:text-underline-style="solid" style:text-underline-width="auto" style:text-underline-color="font-color" fo:font-weight="bold" officeooo:rsid="009cd46b" style:font-name-asian="Arial" style:font-size-asian="12pt" style:font-weight-asian="bold" style:font-name-complex="Times New Roman" style:font-size-complex="12pt" style:font-weight-complex="bold"/>
    </style:style>
    <style:style style:name="T264" style:family="text">
      <style:text-properties style:font-name="Times New Roman" fo:font-size="12pt" style:text-underline-style="solid" style:text-underline-width="auto" style:text-underline-color="font-color" fo:font-weight="bold" officeooo:rsid="00923adb" style:font-name-asian="Arial" style:font-size-asian="12pt" style:font-weight-asian="bold" style:font-name-complex="Times New Roman" style:font-size-complex="12pt" style:font-weight-complex="bold"/>
    </style:style>
    <style:style style:name="T265" style:family="text">
      <style:text-properties style:font-name="Times New Roman" fo:font-size="12pt" style:text-underline-style="solid" style:text-underline-width="auto" style:text-underline-color="font-color" fo:font-weight="bold" officeooo:rsid="0225e1da" style:font-name-asian="Arial" style:font-size-asian="12pt" style:font-weight-asian="bold" style:font-name-complex="Times New Roman" style:font-size-complex="12pt" style:font-weight-complex="bold"/>
    </style:style>
    <style:style style:name="T266" style:family="text">
      <style:text-properties style:font-name="Times New Roman" fo:font-size="12pt" style:text-underline-style="solid" style:text-underline-width="auto" style:text-underline-color="font-color" fo:font-weight="bold" officeooo:rsid="00a450a0" style:font-name-asian="Arial" style:font-size-asian="12pt" style:font-weight-asian="bold" style:font-name-complex="Times New Roman" style:font-size-complex="12pt" style:font-weight-complex="bold"/>
    </style:style>
    <style:style style:name="T267" style:family="text">
      <style:text-properties style:font-name="Times New Roman" fo:font-size="12pt" style:text-underline-style="solid" style:text-underline-width="auto" style:text-underline-color="font-color" fo:font-weight="bold" officeooo:rsid="02464075" style:font-name-asian="Arial" style:font-size-asian="12pt" style:font-weight-asian="bold" style:font-name-complex="Times New Roman" style:font-size-complex="12pt" style:font-weight-complex="bold"/>
    </style:style>
    <style:style style:name="T268" style:family="text">
      <style:text-properties style:font-name="Times New Roman" fo:font-size="12pt" style:text-underline-style="solid" style:text-underline-width="auto" style:text-underline-color="font-color" fo:font-weight="bold" officeooo:rsid="0246ebbb" style:font-name-asian="Arial" style:font-size-asian="12pt" style:font-weight-asian="bold" style:font-name-complex="Times New Roman" style:font-size-complex="12pt" style:font-weight-complex="bold"/>
    </style:style>
    <style:style style:name="T269" style:family="text">
      <style:text-properties style:font-name="Times New Roman" fo:font-size="12pt" style:text-underline-style="solid" style:text-underline-width="auto" style:text-underline-color="font-color" fo:font-weight="bold" officeooo:rsid="001e1856" style:font-name-asian="Arial" style:font-size-asian="12pt" style:font-weight-asian="bold" style:font-name-complex="Times New Roman" style:font-size-complex="12pt" style:font-weight-complex="bold"/>
    </style:style>
    <style:style style:name="T270" style:family="text">
      <style:text-properties style:font-name="Times New Roman" fo:font-size="12pt" style:text-underline-style="solid" style:text-underline-width="auto" style:text-underline-color="font-color" fo:font-weight="bold" officeooo:rsid="026c60c4" style:font-name-asian="Arial" style:font-size-asian="12pt" style:font-weight-asian="bold" style:font-name-complex="Times New Roman" style:font-size-complex="12pt" style:font-weight-complex="bold"/>
    </style:style>
    <style:style style:name="T271" style:family="text">
      <style:text-properties style:font-name="Times New Roman" fo:font-size="12pt" style:text-underline-style="solid" style:text-underline-width="auto" style:text-underline-color="font-color" fo:font-weight="bold" officeooo:rsid="026d2f58" style:font-name-asian="Arial" style:font-size-asian="12pt" style:font-weight-asian="bold" style:font-name-complex="Times New Roman" style:font-size-complex="12pt" style:font-weight-complex="bold"/>
    </style:style>
    <style:style style:name="T272" style:family="text">
      <style:text-properties style:font-name="Times New Roman" fo:font-size="12pt" style:text-underline-style="solid" style:text-underline-width="auto" style:text-underline-color="font-color" fo:font-weight="bold" officeooo:rsid="02705889" style:font-name-asian="Arial" style:font-size-asian="12pt" style:font-weight-asian="bold" style:font-name-complex="Times New Roman" style:font-size-complex="12pt" style:font-weight-complex="bold"/>
    </style:style>
    <style:style style:name="T273" style:family="text">
      <style:text-properties style:font-name="Times New Roman" fo:font-size="12pt" style:text-underline-style="solid" style:text-underline-width="auto" style:text-underline-color="font-color" fo:font-weight="bold" officeooo:rsid="02750d93" style:font-name-asian="Arial" style:font-size-asian="12pt" style:font-weight-asian="bold" style:font-name-complex="Times New Roman" style:font-size-complex="12pt" style:font-weight-complex="bold"/>
    </style:style>
    <style:style style:name="T274" style:family="text">
      <style:text-properties style:font-name="Times New Roman" fo:font-size="12pt" style:text-underline-style="solid" style:text-underline-width="auto" style:text-underline-color="font-color" fo:font-weight="bold" officeooo:rsid="02761520" style:font-name-asian="Arial" style:font-size-asian="12pt" style:font-weight-asian="bold" style:font-name-complex="Times New Roman" style:font-size-complex="12pt" style:font-weight-complex="bold"/>
    </style:style>
    <style:style style:name="T275" style:family="text">
      <style:text-properties style:font-name="Times New Roman" fo:font-size="12pt" style:text-underline-style="solid" style:text-underline-width="auto" style:text-underline-color="font-color" fo:font-weight="bold" officeooo:rsid="0277ba21" style:font-name-asian="Arial" style:font-size-asian="12pt" style:font-weight-asian="bold" style:font-name-complex="Times New Roman" style:font-size-complex="12pt" style:font-weight-complex="bold"/>
    </style:style>
    <style:style style:name="T276" style:family="text">
      <style:text-properties style:font-name="Times New Roman" fo:font-size="12pt" style:text-underline-style="solid" style:text-underline-width="auto" style:text-underline-color="font-color" fo:font-weight="bold" officeooo:rsid="02793b94" style:font-name-asian="Arial" style:font-size-asian="12pt" style:font-weight-asian="bold" style:font-name-complex="Times New Roman" style:font-size-complex="12pt" style:font-weight-complex="bold"/>
    </style:style>
    <style:style style:name="T277" style:family="text">
      <style:text-properties style:font-name="Times New Roman" fo:font-size="12pt" style:text-underline-style="solid" style:text-underline-width="auto" style:text-underline-color="font-color" fo:font-weight="bold" officeooo:rsid="027e6720" style:font-name-asian="Arial" style:font-size-asian="12pt" style:font-weight-asian="bold" style:font-name-complex="Times New Roman" style:font-size-complex="12pt" style:font-weight-complex="bold"/>
    </style:style>
    <style:style style:name="T278" style:family="text">
      <style:text-properties style:font-name="Times New Roman" fo:font-size="12pt" style:text-underline-style="solid" style:text-underline-width="auto" style:text-underline-color="font-color" fo:font-weight="bold" officeooo:rsid="028247ec" style:font-name-asian="Arial" style:font-size-asian="12pt" style:font-weight-asian="bold" style:font-name-complex="Times New Roman" style:font-size-complex="12pt" style:font-weight-complex="bold"/>
    </style:style>
    <style:style style:name="T279" style:family="text">
      <style:text-properties style:font-name="Times New Roman" fo:font-size="12pt" style:text-underline-style="solid" style:text-underline-width="auto" style:text-underline-color="font-color" fo:font-weight="bold" officeooo:rsid="028ce70c" style:font-name-asian="Arial" style:font-size-asian="12pt" style:font-weight-asian="bold" style:font-name-complex="Times New Roman" style:font-size-complex="12pt" style:font-weight-complex="bold"/>
    </style:style>
    <style:style style:name="T280" style:family="text">
      <style:text-properties style:font-name="Times New Roman" fo:font-size="12pt" style:text-underline-style="solid" style:text-underline-width="auto" style:text-underline-color="font-color" fo:font-weight="bold" officeooo:rsid="028e07b9" style:font-name-asian="Arial" style:font-size-asian="12pt" style:font-weight-asian="bold" style:font-name-complex="Times New Roman" style:font-size-complex="12pt" style:font-weight-complex="bold"/>
    </style:style>
    <style:style style:name="T281" style:family="text">
      <style:text-properties style:font-name="Times New Roman" fo:font-size="12pt" style:text-underline-style="solid" style:text-underline-width="auto" style:text-underline-color="font-color" fo:font-weight="bold" officeooo:rsid="028eb8b5" style:font-name-asian="Arial" style:font-size-asian="12pt" style:font-weight-asian="bold" style:font-name-complex="Times New Roman" style:font-size-complex="12pt" style:font-weight-complex="bold"/>
    </style:style>
    <style:style style:name="T282" style:family="text">
      <style:text-properties style:font-name="Times New Roman" fo:font-size="12pt" style:text-underline-style="solid" style:text-underline-width="auto" style:text-underline-color="font-color" fo:font-weight="bold" officeooo:rsid="0041b8e6" style:font-name-asian="Arial" style:font-size-asian="12pt" style:font-weight-asian="bold" style:font-name-complex="Times New Roman" style:font-size-complex="12pt" style:font-weight-complex="bold"/>
    </style:style>
    <style:style style:name="T283" style:family="text">
      <style:text-properties style:font-name="Times New Roman" fo:font-size="12pt" style:text-underline-style="solid" style:text-underline-width="auto" style:text-underline-color="font-color" fo:font-weight="bold" officeooo:rsid="005d58e4" style:font-name-asian="Arial" style:font-size-asian="12pt" style:font-weight-asian="bold" style:font-name-complex="Times New Roman" style:font-size-complex="12pt" style:font-weight-complex="bold"/>
    </style:style>
    <style:style style:name="T284" style:family="text">
      <style:text-properties style:font-name="Times New Roman" fo:font-size="12pt" style:text-underline-style="solid" style:text-underline-width="auto" style:text-underline-color="font-color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285" style:family="text">
      <style:text-properties style:font-name="Times New Roman" fo:font-size="12pt" style:text-underline-style="solid" style:text-underline-width="auto" style:text-underline-color="font-color" fo:font-weight="normal" officeooo:rsid="01f27c54" style:font-name-asian="Times New Roman" style:font-size-asian="12pt" style:font-weight-asian="normal" style:font-name-complex="Times New Roman" style:font-size-complex="12pt" style:font-weight-complex="normal"/>
    </style:style>
    <style:style style:name="T286" style:family="text">
      <style:text-properties style:font-name="Times New Roman" fo:font-size="12pt" style:text-underline-style="solid" style:text-underline-width="auto" style:text-underline-color="font-color" fo:font-weight="normal" officeooo:rsid="01f59527" style:font-name-asian="Times New Roman" style:font-size-asian="12pt" style:font-weight-asian="normal" style:font-name-complex="Times New Roman" style:font-size-complex="12pt" style:font-weight-complex="normal"/>
    </style:style>
    <style:style style:name="T287" style:family="text">
      <style:text-properties style:font-name="Times New Roman" fo:font-size="12pt" style:text-underline-style="solid" style:text-underline-width="auto" style:text-underline-color="font-color" fo:font-weight="normal" officeooo:rsid="02002e15" style:font-name-asian="Times New Roman" style:font-size-asian="12pt" style:font-weight-asian="normal" style:font-name-complex="Times New Roman" style:font-size-complex="12pt" style:font-weight-complex="normal"/>
    </style:style>
    <style:style style:name="T288" style:family="text">
      <style:text-properties style:font-name="Times New Roman" fo:font-size="12pt" style:text-underline-style="solid" style:text-underline-width="auto" style:text-underline-color="font-color" fo:font-weight="normal" officeooo:rsid="0200645f" style:font-name-asian="Times New Roman" style:font-size-asian="12pt" style:font-weight-asian="normal" style:font-name-complex="Times New Roman" style:font-size-complex="12pt" style:font-weight-complex="normal"/>
    </style:style>
    <style:style style:name="T289" style:family="text">
      <style:text-properties style:font-name="Times New Roman" fo:font-size="12pt" style:text-underline-style="solid" style:text-underline-width="auto" style:text-underline-color="font-color" fo:font-weight="normal" officeooo:rsid="0200c60d" style:font-name-asian="Times New Roman" style:font-size-asian="12pt" style:font-weight-asian="normal" style:font-name-complex="Times New Roman" style:font-size-complex="12pt" style:font-weight-complex="normal"/>
    </style:style>
    <style:style style:name="T290" style:family="text">
      <style:text-properties style:font-name="Times New Roman" fo:font-size="12pt" style:text-underline-style="solid" style:text-underline-width="auto" style:text-underline-color="font-color" fo:font-weight="normal" officeooo:rsid="01efe0c9" style:font-name-asian="Times New Roman" style:font-size-asian="12pt" style:font-weight-asian="normal" style:font-name-complex="Times New Roman" style:font-size-complex="12pt" style:font-weight-complex="normal"/>
    </style:style>
    <style:style style:name="T291" style:family="text">
      <style:text-properties style:font-name="Times New Roman" fo:font-size="12pt" style:text-underline-style="solid" style:text-underline-width="auto" style:text-underline-color="font-color" fo:font-weight="normal" officeooo:rsid="01ee370b" style:font-name-asian="Times New Roman" style:font-size-asian="12pt" style:font-weight-asian="normal" style:font-name-complex="Times New Roman" style:font-size-complex="12pt" style:font-weight-complex="bold"/>
    </style:style>
    <style:style style:name="T292" style:family="text">
      <style:text-properties style:font-name="Times New Roman" fo:font-size="12pt" style:text-underline-style="solid" style:text-underline-width="auto" style:text-underline-color="font-color" fo:font-weight="normal" officeooo:rsid="01f14852" style:font-name-asian="Times New Roman" style:font-size-asian="12pt" style:font-weight-asian="normal" style:font-name-complex="Times New Roman" style:font-size-complex="12pt" style:font-weight-complex="bold"/>
    </style:style>
    <style:style style:name="T293" style:family="text">
      <style:text-properties style:font-name="Times New Roman" fo:font-size="12pt" style:text-underline-style="solid" style:text-underline-width="auto" style:text-underline-color="font-color" fo:font-weight="normal" officeooo:rsid="01f27c54" style:font-name-asian="Times New Roman" style:font-size-asian="12pt" style:font-weight-asian="normal" style:font-name-complex="Times New Roman" style:font-size-complex="12pt" style:font-weight-complex="bold"/>
    </style:style>
    <style:style style:name="T294" style:family="text">
      <style:text-properties style:font-name="Times New Roman" fo:font-size="12pt" style:text-underline-style="solid" style:text-underline-width="auto" style:text-underline-color="font-color" fo:font-weight="normal" officeooo:rsid="01f42fb7" style:font-name-asian="Times New Roman" style:font-size-asian="12pt" style:font-weight-asian="normal" style:font-name-complex="Times New Roman" style:font-size-complex="12pt" style:font-weight-complex="bold"/>
    </style:style>
    <style:style style:name="T295" style:family="text">
      <style:text-properties style:font-name="Times New Roman" fo:font-size="12pt" style:text-underline-style="solid" style:text-underline-width="auto" style:text-underline-color="font-color" fo:font-weight="normal" officeooo:rsid="01f59527" style:font-name-asian="Times New Roman" style:font-size-asian="12pt" style:font-weight-asian="normal" style:font-name-complex="Times New Roman" style:font-size-complex="12pt" style:font-weight-complex="bold"/>
    </style:style>
    <style:style style:name="T296" style:family="text">
      <style:text-properties style:font-name="Times New Roman" fo:font-size="12pt" style:text-underline-style="solid" style:text-underline-width="auto" style:text-underline-color="font-color" fo:font-weight="normal" officeooo:rsid="02002e15" style:font-name-asian="Times New Roman" style:font-size-asian="12pt" style:font-weight-asian="normal" style:font-name-complex="Times New Roman" style:font-size-complex="12pt" style:font-weight-complex="bold"/>
    </style:style>
    <style:style style:name="T297" style:family="text">
      <style:text-properties style:font-name="Times New Roman" fo:font-size="12pt" style:text-underline-style="solid" style:text-underline-width="auto" style:text-underline-color="font-color" fo:font-weight="normal" officeooo:rsid="0200645f" style:font-name-asian="Times New Roman" style:font-size-asian="12pt" style:font-weight-asian="normal" style:font-name-complex="Times New Roman" style:font-size-complex="12pt" style:font-weight-complex="bold"/>
    </style:style>
    <style:style style:name="T298" style:family="text">
      <style:text-properties style:font-name="Times New Roman" fo:font-size="12pt" style:text-underline-style="solid" style:text-underline-width="auto" style:text-underline-color="font-color" fo:font-weight="normal" officeooo:rsid="01ecc20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99" style:family="text">
      <style:text-properties style:font-name="Times New Roman" fo:font-size="12pt" style:text-underline-style="solid" style:text-underline-width="auto" style:text-underline-color="font-color" fo:font-weight="normal" officeooo:rsid="0200c60d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00" style:family="text">
      <style:text-properties style:font-name="Times New Roman" fo:font-size="12pt" style:text-underline-style="solid" style:text-underline-width="auto" style:text-underline-color="font-color" fo:font-weight="normal" officeooo:rsid="01efe0c9" fo:background-color="transparent" loext:char-shading-value="0" style:font-name-asian="Times New Roman" style:font-size-asian="12pt" style:font-weight-asian="normal" style:font-name-complex="Times New Roman" style:font-size-complex="12pt" style:font-weight-complex="bold"/>
    </style:style>
    <style:style style:name="T301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302" style:family="text">
      <style:text-properties style:font-name="Times New Roman" fo:font-size="12pt" style:text-underline-style="solid" style:text-underline-width="auto" style:text-underline-color="font-color" fo:font-weight="normal" officeooo:rsid="011f498a" fo:background-color="transparent" loext:char-shading-value="0" style:font-size-asian="12pt" style:font-weight-asian="normal" style:font-size-complex="12pt"/>
    </style:style>
    <style:style style:name="T303" style:family="text">
      <style:text-properties style:font-name="Times New Roman" fo:font-size="12pt" style:text-underline-style="solid" style:text-underline-width="auto" style:text-underline-color="font-color" fo:font-weight="normal" officeooo:rsid="001e1856" fo:background-color="transparent" loext:char-shading-value="0" style:font-size-asian="12pt" style:font-weight-asian="normal" style:font-size-complex="12pt"/>
    </style:style>
    <style:style style:name="T304" style:family="text">
      <style:text-properties style:font-name="Times New Roman" fo:font-size="12pt" style:text-underline-style="solid" style:text-underline-width="auto" style:text-underline-color="font-color" fo:font-weight="normal" officeooo:rsid="0200c60d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bold"/>
    </style:style>
    <style:style style:name="T305" style:family="text">
      <style:text-properties style:font-name="Times New Roman" fo:font-size="12pt" style:text-underline-style="solid" style:text-underline-width="auto" style:text-underline-color="font-color" fo:font-weight="normal" officeooo:rsid="0200c60d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06" style:family="text">
      <style:text-properties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/>
    </style:style>
    <style:style style:name="T307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308" style:family="text">
      <style:text-properties style:font-name="Times New Roman" fo:font-size="12pt" style:text-underline-style="solid" style:text-underline-width="auto" style:text-underline-color="font-color" fo:font-weight="normal" officeooo:rsid="001e1856" style:font-size-asian="12pt" style:font-weight-asian="normal" style:font-size-complex="12pt"/>
    </style:style>
    <style:style style:name="T309" style:family="text">
      <style:text-properties style:font-name="Times New Roman" fo:font-size="12pt" style:text-underline-style="solid" style:text-underline-width="auto" style:text-underline-color="font-color" fo:font-weight="normal" officeooo:rsid="010c7528" style:font-size-asian="12pt" style:font-weight-asian="normal" style:font-size-complex="12pt"/>
    </style:style>
    <style:style style:name="T310" style:family="text">
      <style:text-properties style:font-name="Times New Roman" fo:font-size="12pt" style:text-underline-style="solid" style:text-underline-width="auto" style:text-underline-color="font-color" fo:font-weight="normal" officeooo:rsid="0017e3d1" style:font-size-asian="12pt" style:font-weight-asian="normal" style:font-size-complex="12pt" style:font-weight-complex="normal"/>
    </style:style>
    <style:style style:name="T311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312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name-asian="Arial" style:font-size-asian="12pt" style:font-name-complex="Times New Roman" style:font-size-complex="12pt"/>
    </style:style>
    <style:style style:name="T313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314" style:family="text">
      <style:text-properties style:font-name="Times New Roman" fo:font-size="12pt" style:text-underline-style="solid" style:text-underline-width="auto" style:text-underline-color="font-color" officeooo:rsid="021b7177" style:font-size-asian="12pt" style:font-size-complex="12pt"/>
    </style:style>
    <style:style style:name="T315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316" style:family="text">
      <style:text-properties style:font-name="Times New Roman" fo:font-size="12pt" style:text-underline-style="solid" style:text-underline-width="auto" style:text-underline-color="font-color" style:font-name-asian="Arial" style:font-size-asian="12pt" style:font-name-complex="Times New Roman" style:font-size-complex="12pt"/>
    </style:style>
    <style:style style:name="T317" style:family="text">
      <style:text-properties style:font-name="Times New Roman" fo:font-size="12pt" style:text-underline-style="none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318" style:family="text">
      <style:text-properties style:font-name="Times New Roman" fo:font-size="12pt" style:text-underline-style="none" fo:font-weight="normal" officeooo:rsid="00f5d25d" style:font-name-asian="Times New Roman" style:font-size-asian="12pt" style:font-weight-asian="normal" style:font-name-complex="Times New Roman" style:font-size-complex="12pt" style:font-weight-complex="normal"/>
    </style:style>
    <style:style style:name="T319" style:family="text">
      <style:text-properties style:font-name="Times New Roman" fo:font-size="12pt" style:text-underline-style="none" fo:font-weight="normal" officeooo:rsid="01ecc206" style:font-name-asian="Times New Roman" style:font-size-asian="12pt" style:font-weight-asian="normal" style:font-name-complex="Times New Roman" style:font-size-complex="12pt" style:font-weight-complex="normal"/>
    </style:style>
    <style:style style:name="T320" style:family="text">
      <style:text-properties style:font-name="Times New Roman" fo:font-size="12pt" style:text-underline-style="none" fo:font-weight="normal" officeooo:rsid="01ee370b" style:font-name-asian="Times New Roman" style:font-size-asian="12pt" style:font-weight-asian="normal" style:font-name-complex="Times New Roman" style:font-size-complex="12pt" style:font-weight-complex="normal"/>
    </style:style>
    <style:style style:name="T321" style:family="text">
      <style:text-properties style:font-name="Times New Roman" fo:font-size="12pt" style:text-underline-style="none" fo:font-weight="normal" officeooo:rsid="01074a37" style:font-name-asian="Times New Roman" style:font-size-asian="12pt" style:font-weight-asian="normal" style:font-name-complex="Times New Roman" style:font-size-complex="12pt" style:font-weight-complex="normal"/>
    </style:style>
    <style:style style:name="T322" style:family="text">
      <style:text-properties style:font-name="Times New Roman" fo:font-size="12pt" style:text-underline-style="none" fo:font-weight="normal" officeooo:rsid="01efe0c9" style:font-name-asian="Times New Roman" style:font-size-asian="12pt" style:font-weight-asian="normal" style:font-name-complex="Times New Roman" style:font-size-complex="12pt" style:font-weight-complex="normal"/>
    </style:style>
    <style:style style:name="T323" style:family="text">
      <style:text-properties style:font-name="Times New Roman" fo:font-size="12pt" style:text-underline-style="none" fo:font-weight="normal" officeooo:rsid="0109a1c1" style:font-name-asian="Times New Roman" style:font-size-asian="12pt" style:font-weight-asian="normal" style:font-name-complex="Times New Roman" style:font-size-complex="12pt" style:font-weight-complex="normal"/>
    </style:style>
    <style:style style:name="T324" style:family="text">
      <style:text-properties style:font-name="Times New Roman" fo:font-size="12pt" style:text-underline-style="none" fo:font-weight="normal" officeooo:rsid="01f14852" style:font-name-asian="Times New Roman" style:font-size-asian="12pt" style:font-weight-asian="normal" style:font-name-complex="Times New Roman" style:font-size-complex="12pt" style:font-weight-complex="normal"/>
    </style:style>
    <style:style style:name="T325" style:family="text">
      <style:text-properties style:font-name="Times New Roman" fo:font-size="12pt" style:text-underline-style="none" fo:font-weight="normal" officeooo:rsid="01f27c54" style:font-name-asian="Times New Roman" style:font-size-asian="12pt" style:font-weight-asian="normal" style:font-name-complex="Times New Roman" style:font-size-complex="12pt" style:font-weight-complex="normal"/>
    </style:style>
    <style:style style:name="T326" style:family="text">
      <style:text-properties style:font-name="Times New Roman" fo:font-size="12pt" style:text-underline-style="none" fo:font-weight="normal" officeooo:rsid="012e5251" style:font-name-asian="Times New Roman" style:font-size-asian="12pt" style:font-weight-asian="normal" style:font-name-complex="Times New Roman" style:font-size-complex="12pt" style:font-weight-complex="normal"/>
    </style:style>
    <style:style style:name="T327" style:family="text">
      <style:text-properties style:font-name="Times New Roman" fo:font-size="12pt" style:text-underline-style="none" fo:font-weight="normal" officeooo:rsid="01136726" style:font-name-asian="Times New Roman" style:font-size-asian="12pt" style:font-weight-asian="normal" style:font-name-complex="Times New Roman" style:font-size-complex="12pt" style:font-weight-complex="normal"/>
    </style:style>
    <style:style style:name="T328" style:family="text">
      <style:text-properties style:font-name="Times New Roman" fo:font-size="12pt" style:text-underline-style="none" fo:font-weight="normal" officeooo:rsid="01f42fb7" style:font-name-asian="Times New Roman" style:font-size-asian="12pt" style:font-weight-asian="normal" style:font-name-complex="Times New Roman" style:font-size-complex="12pt" style:font-weight-complex="normal"/>
    </style:style>
    <style:style style:name="T329" style:family="text">
      <style:text-properties style:font-name="Times New Roman" fo:font-size="12pt" style:text-underline-style="none" fo:font-weight="normal" officeooo:rsid="01f59527" style:font-name-asian="Times New Roman" style:font-size-asian="12pt" style:font-weight-asian="normal" style:font-name-complex="Times New Roman" style:font-size-complex="12pt" style:font-weight-complex="normal"/>
    </style:style>
    <style:style style:name="T330" style:family="text">
      <style:text-properties style:font-name="Times New Roman" fo:font-size="12pt" style:text-underline-style="none" fo:font-weight="normal" officeooo:rsid="02002e15" style:font-name-asian="Times New Roman" style:font-size-asian="12pt" style:font-weight-asian="normal" style:font-name-complex="Times New Roman" style:font-size-complex="12pt" style:font-weight-complex="normal"/>
    </style:style>
    <style:style style:name="T331" style:family="text">
      <style:text-properties style:font-name="Times New Roman" fo:font-size="12pt" style:text-underline-style="none" fo:font-weight="normal" officeooo:rsid="0200645f" style:font-name-asian="Times New Roman" style:font-size-asian="12pt" style:font-weight-asian="normal" style:font-name-complex="Times New Roman" style:font-size-complex="12pt" style:font-weight-complex="normal"/>
    </style:style>
    <style:style style:name="T332" style:family="text">
      <style:text-properties style:font-name="Times New Roman" fo:font-size="12pt" style:text-underline-style="none" fo:font-weight="normal" officeooo:rsid="011564c7" style:font-name-asian="Times New Roman" style:font-size-asian="12pt" style:font-weight-asian="normal" style:font-name-complex="Times New Roman" style:font-size-complex="12pt" style:font-weight-complex="normal"/>
    </style:style>
    <style:style style:name="T333" style:family="text">
      <style:text-properties style:font-name="Times New Roman" fo:font-size="12pt" style:text-underline-style="none" fo:font-weight="normal" officeooo:rsid="01ee370b" style:font-name-asian="Times New Roman" style:font-size-asian="12pt" style:font-weight-asian="normal" style:font-name-complex="Times New Roman" style:font-size-complex="12pt" style:font-weight-complex="bold"/>
    </style:style>
    <style:style style:name="T334" style:family="text">
      <style:text-properties style:font-name="Times New Roman" fo:font-size="12pt" style:text-underline-style="none" fo:font-weight="normal" officeooo:rsid="01efe0c9" style:font-name-asian="Times New Roman" style:font-size-asian="12pt" style:font-weight-asian="normal" style:font-name-complex="Times New Roman" style:font-size-complex="12pt" style:font-weight-complex="bold"/>
    </style:style>
    <style:style style:name="T335" style:family="text">
      <style:text-properties style:font-name="Times New Roman" fo:font-size="12pt" style:text-underline-style="none" fo:font-weight="normal" officeooo:rsid="01f59527" style:font-name-asian="Times New Roman" style:font-size-asian="12pt" style:font-weight-asian="normal" style:font-name-complex="Times New Roman" style:font-size-complex="12pt" style:font-weight-complex="bold"/>
    </style:style>
    <style:style style:name="T336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33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338" style:family="text">
      <style:text-properties style:font-name="Times New Roman" fo:font-size="12pt" style:text-underline-style="none" fo:font-weight="normal" officeooo:rsid="001e1856" style:font-size-asian="12pt" style:font-weight-asian="normal" style:font-size-complex="12pt" style:font-weight-complex="normal"/>
    </style:style>
    <style:style style:name="T339" style:family="text">
      <style:text-properties style:font-name="Times New Roman" fo:font-size="12pt" style:text-underline-style="none" fo:font-weight="normal" officeooo:rsid="0208d998" style:font-size-asian="12pt" style:font-weight-asian="normal" style:font-size-complex="12pt" style:font-weight-complex="normal"/>
    </style:style>
    <style:style style:name="T340" style:family="text">
      <style:text-properties style:font-name="Times New Roman" fo:font-size="12pt" style:text-underline-style="none" fo:font-weight="normal" officeooo:rsid="020acc9f" style:font-size-asian="12pt" style:font-weight-asian="normal" style:font-size-complex="12pt" style:font-weight-complex="normal"/>
    </style:style>
    <style:style style:name="T341" style:family="text">
      <style:text-properties style:font-name="Times New Roman" fo:font-size="12pt" style:text-underline-style="none" fo:font-weight="normal" officeooo:rsid="020c8f4c" style:font-size-asian="12pt" style:font-weight-asian="normal" style:font-size-complex="12pt" style:font-weight-complex="normal"/>
    </style:style>
    <style:style style:name="T342" style:family="text">
      <style:text-properties style:font-name="Times New Roman" fo:font-size="12pt" style:text-underline-style="none" fo:font-weight="normal" officeooo:rsid="020e5fe5" style:font-size-asian="12pt" style:font-weight-asian="normal" style:font-size-complex="12pt" style:font-weight-complex="normal"/>
    </style:style>
    <style:style style:name="T343" style:family="text">
      <style:text-properties style:font-name="Times New Roman" fo:font-size="12pt" style:text-underline-style="none" fo:font-weight="normal" officeooo:rsid="020fce15" style:font-size-asian="12pt" style:font-weight-asian="normal" style:font-size-complex="12pt" style:font-weight-complex="normal"/>
    </style:style>
    <style:style style:name="T344" style:family="text">
      <style:text-properties style:font-name="Times New Roman" fo:font-size="12pt" style:text-underline-style="none" fo:font-weight="normal" officeooo:rsid="00f5d25d" style:font-size-asian="12pt" style:font-weight-asian="normal" style:font-size-complex="12pt" style:font-weight-complex="normal"/>
    </style:style>
    <style:style style:name="T345" style:family="text">
      <style:text-properties style:font-name="Times New Roman" fo:font-size="12pt" style:text-underline-style="none" fo:font-weight="normal" officeooo:rsid="0211b9b3" style:font-size-asian="12pt" style:font-weight-asian="normal" style:font-size-complex="12pt" style:font-weight-complex="normal"/>
    </style:style>
    <style:style style:name="T346" style:family="text">
      <style:text-properties style:font-name="Times New Roman" fo:font-size="12pt" style:text-underline-style="none" fo:font-weight="normal" officeooo:rsid="021291e0" style:font-size-asian="12pt" style:font-weight-asian="normal" style:font-size-complex="12pt" style:font-weight-complex="normal"/>
    </style:style>
    <style:style style:name="T347" style:family="text">
      <style:text-properties style:font-name="Times New Roman" fo:font-size="12pt" style:text-underline-style="none" fo:font-weight="normal" officeooo:rsid="02139423" style:font-size-asian="12pt" style:font-weight-asian="normal" style:font-size-complex="12pt" style:font-weight-complex="normal"/>
    </style:style>
    <style:style style:name="T348" style:family="text">
      <style:text-properties style:font-name="Times New Roman" fo:font-size="12pt" style:text-underline-style="none" fo:font-weight="normal" officeooo:rsid="021c5190" style:font-size-asian="12pt" style:font-weight-asian="normal" style:font-size-complex="12pt" style:font-weight-complex="normal"/>
    </style:style>
    <style:style style:name="T349" style:family="text">
      <style:text-properties style:font-name="Times New Roman" fo:font-size="12pt" style:text-underline-style="none" fo:font-weight="normal" officeooo:rsid="021d9d37" style:font-size-asian="12pt" style:font-weight-asian="normal" style:font-size-complex="12pt" style:font-weight-complex="normal"/>
    </style:style>
    <style:style style:name="T350" style:family="text">
      <style:text-properties style:font-name="Times New Roman" fo:font-size="12pt" style:text-underline-style="none" fo:font-weight="normal" officeooo:rsid="0017e3d1" style:font-size-asian="12pt" style:font-weight-asian="normal" style:font-size-complex="12pt" style:font-weight-complex="normal"/>
    </style:style>
    <style:style style:name="T351" style:family="text">
      <style:text-properties style:font-name="Times New Roman" fo:font-size="12pt" style:text-underline-style="none" fo:font-weight="normal" officeooo:rsid="001bab0f" style:font-size-asian="12pt" style:font-weight-asian="normal" style:font-size-complex="12pt" style:font-weight-complex="normal"/>
    </style:style>
    <style:style style:name="T352" style:family="text">
      <style:text-properties style:font-name="Times New Roman" fo:font-size="12pt" style:text-underline-style="none" fo:font-weight="normal" officeooo:rsid="001a88a1" style:font-size-asian="12pt" style:font-weight-asian="normal" style:font-size-complex="12pt" style:font-weight-complex="normal"/>
    </style:style>
    <style:style style:name="T353" style:family="text">
      <style:text-properties style:font-name="Times New Roman" fo:font-size="12pt" style:text-underline-style="none" fo:font-weight="normal" officeooo:rsid="001e1856" style:font-size-asian="12pt" style:font-weight-asian="normal" style:font-size-complex="12pt"/>
    </style:style>
    <style:style style:name="T354" style:family="text">
      <style:text-properties style:font-name="Times New Roman" fo:font-size="12pt" style:text-underline-style="none" fo:font-weight="normal" officeooo:rsid="0108ceb3" style:font-size-asian="12pt" style:font-weight-asian="normal" style:font-size-complex="12pt"/>
    </style:style>
    <style:style style:name="T355" style:family="text">
      <style:text-properties style:font-name="Times New Roman" fo:font-size="12pt" style:text-underline-style="none" fo:font-weight="normal" officeooo:rsid="0109a1c1" style:font-size-asian="12pt" style:font-weight-asian="normal" style:font-size-complex="12pt"/>
    </style:style>
    <style:style style:name="T356" style:family="text">
      <style:text-properties style:font-name="Times New Roman" fo:font-size="12pt" style:text-underline-style="none" fo:font-weight="normal" officeooo:rsid="0110f1fd" style:font-size-asian="12pt" style:font-weight-asian="normal" style:font-size-complex="12pt"/>
    </style:style>
    <style:style style:name="T357" style:family="text">
      <style:text-properties style:font-name="Times New Roman" fo:font-size="12pt" style:text-underline-style="none" fo:font-weight="normal" officeooo:rsid="011564c7" style:font-size-asian="12pt" style:font-weight-asian="normal" style:font-size-complex="12pt"/>
    </style:style>
    <style:style style:name="T358" style:family="text">
      <style:text-properties style:font-name="Times New Roman" fo:font-size="12pt" style:text-underline-style="none" fo:font-weight="normal" officeooo:rsid="011d3772" style:font-size-asian="12pt" style:font-weight-asian="normal" style:font-size-complex="12pt"/>
    </style:style>
    <style:style style:name="T359" style:family="text">
      <style:text-properties style:font-name="Times New Roman" fo:font-size="12pt" style:text-underline-style="none" fo:font-weight="normal" officeooo:rsid="011e8c61" style:font-size-asian="12pt" style:font-weight-asian="normal" style:font-size-complex="12pt"/>
    </style:style>
    <style:style style:name="T360" style:family="text">
      <style:text-properties style:font-name="Times New Roman" fo:font-size="12pt" style:text-underline-style="none" fo:font-weight="normal" officeooo:rsid="01041a89" style:font-size-asian="12pt" style:font-weight-asian="normal" style:font-size-complex="12pt"/>
    </style:style>
    <style:style style:name="T361" style:family="text">
      <style:text-properties style:font-name="Times New Roman" fo:font-size="12pt" style:text-underline-style="none" fo:font-weight="normal" officeooo:rsid="01049e0e" style:font-size-asian="12pt" style:font-weight-asian="normal" style:font-size-complex="12pt"/>
    </style:style>
    <style:style style:name="T362" style:family="text">
      <style:text-properties style:font-name="Times New Roman" fo:font-size="12pt" style:text-underline-style="none" fo:font-weight="normal" officeooo:rsid="012e5251" style:font-size-asian="12pt" style:font-weight-asian="normal" style:font-size-complex="12pt"/>
    </style:style>
    <style:style style:name="T363" style:family="text">
      <style:text-properties style:font-name="Times New Roman" fo:font-size="12pt" style:text-underline-style="none" fo:font-weight="normal" officeooo:rsid="010fc460" style:font-size-asian="12pt" style:font-weight-asian="normal" style:font-size-complex="12pt"/>
    </style:style>
    <style:style style:name="T364" style:family="text">
      <style:text-properties style:font-name="Times New Roman" fo:font-size="12pt" style:text-underline-style="none" fo:font-weight="normal" officeooo:rsid="013008ed" style:font-size-asian="12pt" style:font-weight-asian="normal" style:font-size-complex="12pt"/>
    </style:style>
    <style:style style:name="T365" style:family="text">
      <style:text-properties style:font-name="Times New Roman" fo:font-size="12pt" style:text-underline-style="none" fo:font-weight="normal" officeooo:rsid="01183817" style:font-size-asian="12pt" style:font-weight-asian="normal" style:font-size-complex="12pt"/>
    </style:style>
    <style:style style:name="T366" style:family="text">
      <style:text-properties style:font-name="Times New Roman" fo:font-size="12pt" style:text-underline-style="none" fo:font-weight="normal" officeooo:rsid="0027ea40" style:font-size-asian="12pt" style:font-weight-asian="normal" style:font-size-complex="12pt"/>
    </style:style>
    <style:style style:name="T367" style:family="text">
      <style:text-properties style:font-name="Times New Roman" fo:font-size="12pt" style:text-underline-style="none" fo:font-weight="normal" officeooo:rsid="01074a37" style:font-size-asian="12pt" style:font-weight-asian="normal" style:font-size-complex="12pt"/>
    </style:style>
    <style:style style:name="T368" style:family="text">
      <style:text-properties style:font-name="Times New Roman" fo:font-size="12pt" style:text-underline-style="none" fo:font-weight="normal" officeooo:rsid="02181a39" style:font-size-asian="12pt" style:font-weight-asian="normal" style:font-size-complex="12pt"/>
    </style:style>
    <style:style style:name="T369" style:family="text">
      <style:text-properties style:font-name="Times New Roman" fo:font-size="12pt" style:text-underline-style="none" fo:font-weight="normal" officeooo:rsid="021998a2" style:font-size-asian="12pt" style:font-weight-asian="normal" style:font-size-complex="12pt"/>
    </style:style>
    <style:style style:name="T370" style:family="text">
      <style:text-properties style:font-name="Times New Roman" fo:font-size="12pt" style:text-underline-style="none" fo:font-weight="normal" officeooo:rsid="021b7177" style:font-size-asian="12pt" style:font-weight-asian="normal" style:font-size-complex="12pt"/>
    </style:style>
    <style:style style:name="T371" style:family="text">
      <style:text-properties style:font-name="Times New Roman" fo:font-size="12pt" style:text-underline-style="none" fo:font-weight="normal" officeooo:rsid="021c5190" style:font-size-asian="12pt" style:font-weight-asian="normal" style:font-size-complex="12pt"/>
    </style:style>
    <style:style style:name="T372" style:family="text">
      <style:text-properties style:font-name="Times New Roman" fo:font-size="12pt" style:text-underline-style="none" fo:font-weight="normal" officeooo:rsid="00f435c3" style:font-size-asian="12pt" style:font-weight-asian="normal" style:font-size-complex="12pt"/>
    </style:style>
    <style:style style:name="T373" style:family="text">
      <style:text-properties style:font-name="Times New Roman" fo:font-size="12pt" style:text-underline-style="none" fo:font-weight="normal" officeooo:rsid="0105c2c0" style:font-size-asian="12pt" style:font-weight-asian="normal" style:font-size-complex="12pt"/>
    </style:style>
    <style:style style:name="T374" style:family="text">
      <style:text-properties style:font-name="Times New Roman" fo:font-size="12pt" style:text-underline-style="none" fo:font-weight="normal" officeooo:rsid="02275755" style:font-size-asian="12pt" style:font-weight-asian="normal" style:font-size-complex="12pt"/>
    </style:style>
    <style:style style:name="T375" style:family="text">
      <style:text-properties style:font-name="Times New Roman" fo:font-size="12pt" style:text-underline-style="none" fo:font-weight="normal" officeooo:rsid="0227afef" style:font-size-asian="12pt" style:font-weight-asian="normal" style:font-size-complex="12pt"/>
    </style:style>
    <style:style style:name="T376" style:family="text">
      <style:text-properties style:font-name="Times New Roman" fo:font-size="12pt" style:text-underline-style="none" fo:font-weight="normal" officeooo:rsid="0229e730" style:font-size-asian="12pt" style:font-weight-asian="normal" style:font-size-complex="12pt"/>
    </style:style>
    <style:style style:name="T377" style:family="text">
      <style:text-properties style:font-name="Times New Roman" fo:font-size="12pt" style:text-underline-style="none" fo:font-weight="normal" officeooo:rsid="022a08de" style:font-size-asian="12pt" style:font-weight-asian="normal" style:font-size-complex="12pt"/>
    </style:style>
    <style:style style:name="T378" style:family="text">
      <style:text-properties style:font-name="Times New Roman" fo:font-size="12pt" style:text-underline-style="none" fo:font-weight="normal" officeooo:rsid="022d33c7" style:font-size-asian="12pt" style:font-weight-asian="normal" style:font-size-complex="12pt"/>
    </style:style>
    <style:style style:name="T379" style:family="text">
      <style:text-properties style:font-name="Times New Roman" fo:font-size="12pt" style:text-underline-style="none" fo:font-weight="normal" officeooo:rsid="022e87cd" style:font-size-asian="12pt" style:font-weight-asian="normal" style:font-size-complex="12pt"/>
    </style:style>
    <style:style style:name="T380" style:family="text">
      <style:text-properties style:font-name="Times New Roman" fo:font-size="12pt" style:text-underline-style="none" fo:font-weight="normal" officeooo:rsid="022eab5f" style:font-size-asian="12pt" style:font-weight-asian="normal" style:font-size-complex="12pt"/>
    </style:style>
    <style:style style:name="T381" style:family="text">
      <style:text-properties style:font-name="Times New Roman" fo:font-size="12pt" style:text-underline-style="none" fo:font-weight="normal" officeooo:rsid="022fcf46" style:font-size-asian="12pt" style:font-weight-asian="normal" style:font-size-complex="12pt"/>
    </style:style>
    <style:style style:name="T382" style:family="text">
      <style:text-properties style:font-name="Times New Roman" fo:font-size="12pt" style:text-underline-style="none" fo:font-weight="normal" officeooo:rsid="00f5d25d" style:font-size-asian="12pt" style:font-weight-asian="normal" style:font-size-complex="12pt"/>
    </style:style>
    <style:style style:name="T383" style:family="text">
      <style:text-properties style:font-name="Times New Roman" fo:font-size="12pt" style:text-underline-style="none" fo:font-weight="normal" officeooo:rsid="02305bd4" style:font-size-asian="12pt" style:font-weight-asian="normal" style:font-size-complex="12pt"/>
    </style:style>
    <style:style style:name="T384" style:family="text">
      <style:text-properties style:font-name="Times New Roman" fo:font-size="12pt" style:text-underline-style="none" fo:font-weight="normal" officeooo:rsid="023452c0" style:font-size-asian="12pt" style:font-weight-asian="normal" style:font-size-complex="12pt"/>
    </style:style>
    <style:style style:name="T385" style:family="text">
      <style:text-properties style:font-name="Times New Roman" fo:font-size="12pt" style:text-underline-style="none" fo:font-weight="normal" officeooo:rsid="02358612" style:font-size-asian="12pt" style:font-weight-asian="normal" style:font-size-complex="12pt"/>
    </style:style>
    <style:style style:name="T386" style:family="text">
      <style:text-properties style:font-name="Times New Roman" fo:font-size="12pt" style:text-underline-style="none" fo:font-weight="normal" officeooo:rsid="00f79258" style:font-size-asian="12pt" style:font-weight-asian="normal" style:font-size-complex="12pt"/>
    </style:style>
    <style:style style:name="T387" style:family="text">
      <style:text-properties style:font-name="Times New Roman" fo:font-size="12pt" style:text-underline-style="none" fo:font-weight="normal" officeooo:rsid="023609a7" style:font-size-asian="12pt" style:font-weight-asian="normal" style:font-size-complex="12pt"/>
    </style:style>
    <style:style style:name="T388" style:family="text">
      <style:text-properties style:font-name="Times New Roman" fo:font-size="12pt" style:text-underline-style="none" fo:font-weight="normal" officeooo:rsid="0236d477" style:font-size-asian="12pt" style:font-weight-asian="normal" style:font-size-complex="12pt"/>
    </style:style>
    <style:style style:name="T389" style:family="text">
      <style:text-properties style:font-name="Times New Roman" fo:font-size="12pt" style:text-underline-style="none" fo:font-weight="normal" officeooo:rsid="001e1856" style:font-size-asian="12pt" style:font-weight-asian="normal" style:font-size-complex="12pt" style:font-weight-complex="bold"/>
    </style:style>
    <style:style style:name="T390" style:family="text">
      <style:text-properties style:font-name="Times New Roman" fo:font-size="12pt" style:text-underline-style="none" fo:font-weight="normal" officeooo:rsid="0027ea40" style:font-size-asian="12pt" style:font-weight-asian="normal" style:font-size-complex="12pt" style:font-weight-complex="bold"/>
    </style:style>
    <style:style style:name="T391" style:family="text">
      <style:text-properties style:font-name="Times New Roman" fo:font-size="12pt" style:text-underline-style="none" fo:font-weight="normal" officeooo:rsid="025156b2" style:font-size-asian="12pt" style:font-weight-asian="normal" style:font-size-complex="12pt" style:font-weight-complex="bold"/>
    </style:style>
    <style:style style:name="T392" style:family="text">
      <style:text-properties style:font-name="Times New Roman" fo:font-size="12pt" style:text-underline-style="none" fo:font-weight="normal" officeooo:rsid="0239557c" style:font-size-asian="12pt" style:font-weight-asian="normal" style:font-size-complex="12pt"/>
    </style:style>
    <style:style style:name="T393" style:family="text">
      <style:text-properties style:font-name="Times New Roman" fo:font-size="12pt" style:text-underline-style="none" fo:font-weight="normal" officeooo:rsid="0239c3b9" style:font-size-asian="12pt" style:font-weight-asian="normal" style:font-size-complex="12pt"/>
    </style:style>
    <style:style style:name="T394" style:family="text">
      <style:text-properties style:font-name="Times New Roman" fo:font-size="12pt" style:text-underline-style="none" fo:font-weight="normal" officeooo:rsid="023d00d1" style:font-size-asian="12pt" style:font-weight-asian="normal" style:font-size-complex="12pt"/>
    </style:style>
    <style:style style:name="T395" style:family="text">
      <style:text-properties style:font-name="Times New Roman" fo:font-size="12pt" style:text-underline-style="none" fo:font-weight="normal" officeooo:rsid="02406e09" style:font-size-asian="12pt" style:font-weight-asian="normal" style:font-size-complex="12pt"/>
    </style:style>
    <style:style style:name="T396" style:family="text">
      <style:text-properties style:font-name="Times New Roman" fo:font-size="12pt" style:text-underline-style="none" fo:font-weight="normal" officeooo:rsid="024206d7" style:font-size-asian="12pt" style:font-weight-asian="normal" style:font-size-complex="12pt"/>
    </style:style>
    <style:style style:name="T397" style:family="text">
      <style:text-properties style:font-name="Times New Roman" fo:font-size="12pt" style:text-underline-style="none" fo:font-weight="normal" officeooo:rsid="011f498a" style:font-size-asian="12pt" style:font-weight-asian="normal" style:font-size-complex="12pt"/>
    </style:style>
    <style:style style:name="T398" style:family="text">
      <style:text-properties style:font-name="Times New Roman" fo:font-size="12pt" style:text-underline-style="none" fo:font-weight="normal" officeooo:rsid="02434bbf" style:font-size-asian="12pt" style:font-weight-asian="normal" style:font-size-complex="12pt"/>
    </style:style>
    <style:style style:name="T399" style:family="text">
      <style:text-properties style:font-name="Times New Roman" fo:font-size="12pt" style:text-underline-style="none" fo:font-weight="normal" officeooo:rsid="0244e2cf" style:font-size-asian="12pt" style:font-weight-asian="normal" style:font-size-complex="12pt"/>
    </style:style>
    <style:style style:name="T400" style:family="text">
      <style:text-properties style:font-name="Times New Roman" fo:font-size="12pt" style:text-underline-style="none" fo:font-weight="normal" officeooo:rsid="02464075" style:font-size-asian="12pt" style:font-weight-asian="normal" style:font-size-complex="12pt"/>
    </style:style>
    <style:style style:name="T401" style:family="text">
      <style:text-properties style:font-name="Times New Roman" fo:font-size="12pt" style:text-underline-style="none" fo:font-weight="normal" officeooo:rsid="012532bc" style:font-size-asian="12pt" style:font-weight-asian="normal" style:font-size-complex="12pt"/>
    </style:style>
    <style:style style:name="T402" style:family="text">
      <style:text-properties style:font-name="Times New Roman" fo:font-size="12pt" style:text-underline-style="none" fo:font-weight="normal" officeooo:rsid="0246ebbb" style:font-size-asian="12pt" style:font-weight-asian="normal" style:font-size-complex="12pt"/>
    </style:style>
    <style:style style:name="T403" style:family="text">
      <style:text-properties style:font-name="Times New Roman" fo:font-size="12pt" style:text-underline-style="none" fo:font-weight="normal" officeooo:rsid="02483cf0" style:font-size-asian="12pt" style:font-weight-asian="normal" style:font-size-complex="12pt"/>
    </style:style>
    <style:style style:name="T404" style:family="text">
      <style:text-properties style:font-name="Times New Roman" fo:font-size="12pt" style:text-underline-style="none" fo:font-weight="normal" officeooo:rsid="0248f2f6" style:font-size-asian="12pt" style:font-weight-asian="normal" style:font-size-complex="12pt"/>
    </style:style>
    <style:style style:name="T405" style:family="text">
      <style:text-properties style:font-name="Times New Roman" fo:font-size="12pt" style:text-underline-style="none" fo:font-weight="normal" officeooo:rsid="0081f4c8" style:font-size-asian="12pt" style:font-weight-asian="normal" style:font-size-complex="12pt"/>
    </style:style>
    <style:style style:name="T406" style:family="text">
      <style:text-properties style:font-name="Times New Roman" fo:font-size="12pt" style:text-underline-style="none" fo:font-weight="normal" officeooo:rsid="02492cf0" style:font-size-asian="12pt" style:font-weight-asian="normal" style:font-size-complex="12pt"/>
    </style:style>
    <style:style style:name="T407" style:family="text">
      <style:text-properties style:font-name="Times New Roman" fo:font-size="12pt" style:text-underline-style="none" fo:font-weight="normal" officeooo:rsid="024b6de1" style:font-size-asian="12pt" style:font-weight-asian="normal" style:font-size-complex="12pt"/>
    </style:style>
    <style:style style:name="T408" style:family="text">
      <style:text-properties style:font-name="Times New Roman" fo:font-size="12pt" style:text-underline-style="none" fo:font-weight="normal" officeooo:rsid="024c348a" style:font-size-asian="12pt" style:font-weight-asian="normal" style:font-size-complex="12pt"/>
    </style:style>
    <style:style style:name="T409" style:family="text">
      <style:text-properties style:font-name="Times New Roman" fo:font-size="12pt" style:text-underline-style="none" fo:font-weight="normal" officeooo:rsid="024cada3" style:font-size-asian="12pt" style:font-weight-asian="normal" style:font-size-complex="12pt"/>
    </style:style>
    <style:style style:name="T410" style:family="text">
      <style:text-properties style:font-name="Times New Roman" fo:font-size="12pt" style:text-underline-style="none" fo:font-weight="normal" officeooo:rsid="010ae2aa" style:font-size-asian="12pt" style:font-weight-asian="normal" style:font-size-complex="12pt"/>
    </style:style>
    <style:style style:name="T411" style:family="text">
      <style:text-properties style:font-name="Times New Roman" fo:font-size="12pt" style:text-underline-style="none" fo:font-weight="normal" officeooo:rsid="02526ae3" style:font-size-asian="12pt" style:font-weight-asian="normal" style:font-size-complex="12pt"/>
    </style:style>
    <style:style style:name="T412" style:family="text">
      <style:text-properties style:font-name="Times New Roman" fo:font-size="12pt" style:text-underline-style="none" fo:font-weight="normal" officeooo:rsid="0252af40" style:font-size-asian="12pt" style:font-weight-asian="normal" style:font-size-complex="12pt"/>
    </style:style>
    <style:style style:name="T413" style:family="text">
      <style:text-properties style:font-name="Times New Roman" fo:font-size="12pt" style:text-underline-style="none" fo:font-weight="normal" officeooo:rsid="0252cb1e" style:font-size-asian="12pt" style:font-weight-asian="normal" style:font-size-complex="12pt"/>
    </style:style>
    <style:style style:name="T414" style:family="text">
      <style:text-properties style:font-name="Times New Roman" fo:font-size="12pt" style:text-underline-style="none" fo:font-weight="normal" officeooo:rsid="012ad70f" style:font-size-asian="12pt" style:font-weight-asian="normal" style:font-size-complex="12pt"/>
    </style:style>
    <style:style style:name="T415" style:family="text">
      <style:text-properties style:font-name="Times New Roman" fo:font-size="12pt" style:text-underline-style="none" fo:font-weight="normal" officeooo:rsid="025367d9" style:font-size-asian="12pt" style:font-weight-asian="normal" style:font-size-complex="12pt"/>
    </style:style>
    <style:style style:name="T416" style:family="text">
      <style:text-properties style:font-name="Times New Roman" fo:font-size="12pt" style:text-underline-style="none" fo:font-weight="normal" officeooo:rsid="0256c10c" style:font-size-asian="12pt" style:font-weight-asian="normal" style:font-size-complex="12pt"/>
    </style:style>
    <style:style style:name="T417" style:family="text">
      <style:text-properties style:font-name="Times New Roman" fo:font-size="12pt" style:text-underline-style="none" fo:font-weight="normal" officeooo:rsid="02589de7" style:font-size-asian="12pt" style:font-weight-asian="normal" style:font-size-complex="12pt"/>
    </style:style>
    <style:style style:name="T418" style:family="text">
      <style:text-properties style:font-name="Times New Roman" fo:font-size="12pt" style:text-underline-style="none" fo:font-weight="normal" officeooo:rsid="0258f5d2" style:font-size-asian="12pt" style:font-weight-asian="normal" style:font-size-complex="12pt"/>
    </style:style>
    <style:style style:name="T419" style:family="text">
      <style:text-properties style:font-name="Times New Roman" fo:font-size="12pt" style:text-underline-style="none" fo:font-weight="normal" officeooo:rsid="025aeb62" style:font-size-asian="12pt" style:font-weight-asian="normal" style:font-size-complex="12pt"/>
    </style:style>
    <style:style style:name="T420" style:family="text">
      <style:text-properties style:font-name="Times New Roman" fo:font-size="12pt" style:text-underline-style="none" fo:font-weight="normal" officeooo:rsid="025cc030" style:font-size-asian="12pt" style:font-weight-asian="normal" style:font-size-complex="12pt"/>
    </style:style>
    <style:style style:name="T421" style:family="text">
      <style:text-properties style:font-name="Times New Roman" fo:font-size="12pt" style:text-underline-style="none" fo:font-weight="normal" officeooo:rsid="010c7528" style:font-size-asian="12pt" style:font-weight-asian="normal" style:font-size-complex="12pt"/>
    </style:style>
    <style:style style:name="T422" style:family="text">
      <style:text-properties style:font-name="Times New Roman" fo:font-size="12pt" style:text-underline-style="none" fo:font-weight="normal" officeooo:rsid="025d8990" style:font-size-asian="12pt" style:font-weight-asian="normal" style:font-size-complex="12pt"/>
    </style:style>
    <style:style style:name="T423" style:family="text">
      <style:text-properties style:font-name="Times New Roman" fo:font-size="12pt" style:text-underline-style="none" fo:font-weight="normal" officeooo:rsid="025da555" style:font-size-asian="12pt" style:font-weight-asian="normal" style:font-size-complex="12pt"/>
    </style:style>
    <style:style style:name="T424" style:family="text">
      <style:text-properties style:font-name="Times New Roman" fo:font-size="12pt" style:text-underline-style="none" fo:font-weight="normal" officeooo:rsid="025f02e6" style:font-size-asian="12pt" style:font-weight-asian="normal" style:font-size-complex="12pt"/>
    </style:style>
    <style:style style:name="T425" style:family="text">
      <style:text-properties style:font-name="Times New Roman" fo:font-size="12pt" style:text-underline-style="none" fo:font-weight="normal" officeooo:rsid="02600922" style:font-size-asian="12pt" style:font-weight-asian="normal" style:font-size-complex="12pt"/>
    </style:style>
    <style:style style:name="T426" style:family="text">
      <style:text-properties style:font-name="Times New Roman" fo:font-size="12pt" style:text-underline-style="none" fo:font-weight="normal" officeooo:rsid="02619678" style:font-size-asian="12pt" style:font-weight-asian="normal" style:font-size-complex="12pt"/>
    </style:style>
    <style:style style:name="T427" style:family="text">
      <style:text-properties style:font-name="Times New Roman" fo:font-size="12pt" style:text-underline-style="none" fo:font-weight="normal" officeooo:rsid="010f8a88" style:font-size-asian="12pt" style:font-weight-asian="normal" style:font-size-complex="12pt"/>
    </style:style>
    <style:style style:name="T428" style:family="text">
      <style:text-properties style:font-name="Times New Roman" fo:font-size="12pt" style:text-underline-style="none" fo:font-weight="normal" officeooo:rsid="0261a80a" style:font-size-asian="12pt" style:font-weight-asian="normal" style:font-size-complex="12pt"/>
    </style:style>
    <style:style style:name="T429" style:family="text">
      <style:text-properties style:font-name="Times New Roman" fo:font-size="12pt" style:text-underline-style="none" fo:font-weight="normal" officeooo:rsid="0263971e" style:font-size-asian="12pt" style:font-weight-asian="normal" style:font-size-complex="12pt"/>
    </style:style>
    <style:style style:name="T430" style:family="text">
      <style:text-properties style:font-name="Times New Roman" fo:font-size="12pt" style:text-underline-style="none" fo:font-weight="normal" officeooo:rsid="02668ba4" style:font-size-asian="12pt" style:font-weight-asian="normal" style:font-size-complex="12pt"/>
    </style:style>
    <style:style style:name="T431" style:family="text">
      <style:text-properties style:font-name="Times New Roman" fo:font-size="12pt" style:text-underline-style="none" fo:font-weight="normal" officeooo:rsid="02683527" style:font-size-asian="12pt" style:font-weight-asian="normal" style:font-size-complex="12pt"/>
    </style:style>
    <style:style style:name="T432" style:family="text">
      <style:text-properties style:font-name="Times New Roman" fo:font-size="12pt" style:text-underline-style="none" fo:font-weight="normal" officeooo:rsid="026b5450" style:font-size-asian="12pt" style:font-weight-asian="normal" style:font-size-complex="12pt"/>
    </style:style>
    <style:style style:name="T433" style:family="text">
      <style:text-properties style:font-name="Times New Roman" fo:font-size="12pt" style:text-underline-style="none" fo:font-weight="normal" officeooo:rsid="026c60c4" style:font-size-asian="12pt" style:font-weight-asian="normal" style:font-size-complex="12pt"/>
    </style:style>
    <style:style style:name="T434" style:family="text">
      <style:text-properties style:font-name="Times New Roman" fo:font-size="12pt" style:text-underline-style="none" fo:font-weight="normal" officeooo:rsid="026d2f58" style:font-size-asian="12pt" style:font-weight-asian="normal" style:font-size-complex="12pt"/>
    </style:style>
    <style:style style:name="T435" style:family="text">
      <style:text-properties style:font-name="Times New Roman" fo:font-size="12pt" style:text-underline-style="none" fo:font-weight="normal" officeooo:rsid="026dba55" style:font-size-asian="12pt" style:font-weight-asian="normal" style:font-size-complex="12pt"/>
    </style:style>
    <style:style style:name="T436" style:family="text">
      <style:text-properties style:font-name="Times New Roman" fo:font-size="12pt" style:text-underline-style="none" fo:font-weight="normal" officeooo:rsid="026dc756" style:font-size-asian="12pt" style:font-weight-asian="normal" style:font-size-complex="12pt"/>
    </style:style>
    <style:style style:name="T437" style:family="text">
      <style:text-properties style:font-name="Times New Roman" fo:font-size="12pt" style:text-underline-style="none" fo:font-weight="normal" officeooo:rsid="026e8eb5" style:font-size-asian="12pt" style:font-weight-asian="normal" style:font-size-complex="12pt"/>
    </style:style>
    <style:style style:name="T438" style:family="text">
      <style:text-properties style:font-name="Times New Roman" fo:font-size="12pt" style:text-underline-style="none" fo:font-weight="normal" officeooo:rsid="02705889" style:font-size-asian="12pt" style:font-weight-asian="normal" style:font-size-complex="12pt"/>
    </style:style>
    <style:style style:name="T439" style:family="text">
      <style:text-properties style:font-name="Times New Roman" fo:font-size="12pt" style:text-underline-style="none" fo:font-weight="normal" officeooo:rsid="0272171d" style:font-size-asian="12pt" style:font-weight-asian="normal" style:font-size-complex="12pt"/>
    </style:style>
    <style:style style:name="T440" style:family="text">
      <style:text-properties style:font-name="Times New Roman" fo:font-size="12pt" style:text-underline-style="none" fo:font-weight="normal" officeooo:rsid="02737d42" style:font-size-asian="12pt" style:font-weight-asian="normal" style:font-size-complex="12pt"/>
    </style:style>
    <style:style style:name="T441" style:family="text">
      <style:text-properties style:font-name="Times New Roman" fo:font-size="12pt" style:text-underline-style="none" fo:font-weight="normal" officeooo:rsid="02761520" style:font-size-asian="12pt" style:font-weight-asian="normal" style:font-size-complex="12pt"/>
    </style:style>
    <style:style style:name="T442" style:family="text">
      <style:text-properties style:font-name="Times New Roman" fo:font-size="12pt" style:text-underline-style="none" fo:font-weight="normal" officeooo:rsid="0277ba21" style:font-size-asian="12pt" style:font-weight-asian="normal" style:font-size-complex="12pt"/>
    </style:style>
    <style:style style:name="T443" style:family="text">
      <style:text-properties style:font-name="Times New Roman" fo:font-size="12pt" style:text-underline-style="none" fo:font-weight="normal" officeooo:rsid="0278437d" style:font-size-asian="12pt" style:font-weight-asian="normal" style:font-size-complex="12pt"/>
    </style:style>
    <style:style style:name="T444" style:family="text">
      <style:text-properties style:font-name="Times New Roman" fo:font-size="12pt" style:text-underline-style="none" fo:font-weight="normal" officeooo:rsid="0117308a" style:font-size-asian="12pt" style:font-weight-asian="normal" style:font-size-complex="12pt"/>
    </style:style>
    <style:style style:name="T445" style:family="text">
      <style:text-properties style:font-name="Times New Roman" fo:font-size="12pt" style:text-underline-style="none" fo:font-weight="normal" officeooo:rsid="02793b94" style:font-size-asian="12pt" style:font-weight-asian="normal" style:font-size-complex="12pt"/>
    </style:style>
    <style:style style:name="T446" style:family="text">
      <style:text-properties style:font-name="Times New Roman" fo:font-size="12pt" style:text-underline-style="none" fo:font-weight="normal" officeooo:rsid="027ad91d" style:font-size-asian="12pt" style:font-weight-asian="normal" style:font-size-complex="12pt"/>
    </style:style>
    <style:style style:name="T447" style:family="text">
      <style:text-properties style:font-name="Times New Roman" fo:font-size="12pt" style:text-underline-style="none" fo:font-weight="normal" officeooo:rsid="027b800f" style:font-size-asian="12pt" style:font-weight-asian="normal" style:font-size-complex="12pt"/>
    </style:style>
    <style:style style:name="T448" style:family="text">
      <style:text-properties style:font-name="Times New Roman" fo:font-size="12pt" style:text-underline-style="none" fo:font-weight="normal" officeooo:rsid="027bd103" style:font-size-asian="12pt" style:font-weight-asian="normal" style:font-size-complex="12pt"/>
    </style:style>
    <style:style style:name="T449" style:family="text">
      <style:text-properties style:font-name="Times New Roman" fo:font-size="12pt" style:text-underline-style="none" fo:font-weight="normal" officeooo:rsid="027c833d" style:font-size-asian="12pt" style:font-weight-asian="normal" style:font-size-complex="12pt"/>
    </style:style>
    <style:style style:name="T450" style:family="text">
      <style:text-properties style:font-name="Times New Roman" fo:font-size="12pt" style:text-underline-style="none" fo:font-weight="normal" officeooo:rsid="027e6720" style:font-size-asian="12pt" style:font-weight-asian="normal" style:font-size-complex="12pt"/>
    </style:style>
    <style:style style:name="T451" style:family="text">
      <style:text-properties style:font-name="Times New Roman" fo:font-size="12pt" style:text-underline-style="none" fo:font-weight="normal" officeooo:rsid="027ffd72" style:font-size-asian="12pt" style:font-weight-asian="normal" style:font-size-complex="12pt"/>
    </style:style>
    <style:style style:name="T452" style:family="text">
      <style:text-properties style:font-name="Times New Roman" fo:font-size="12pt" style:text-underline-style="none" fo:font-weight="normal" officeooo:rsid="0130883b" style:font-size-asian="12pt" style:font-weight-asian="normal" style:font-size-complex="12pt"/>
    </style:style>
    <style:style style:name="T453" style:family="text">
      <style:text-properties style:font-name="Times New Roman" fo:font-size="12pt" style:text-underline-style="none" fo:font-weight="normal" officeooo:rsid="028247ec" style:font-size-asian="12pt" style:font-weight-asian="normal" style:font-size-complex="12pt"/>
    </style:style>
    <style:style style:name="T454" style:family="text">
      <style:text-properties style:font-name="Times New Roman" fo:font-size="12pt" style:text-underline-style="none" fo:font-weight="normal" officeooo:rsid="0283b22d" style:font-size-asian="12pt" style:font-weight-asian="normal" style:font-size-complex="12pt"/>
    </style:style>
    <style:style style:name="T455" style:family="text">
      <style:text-properties style:font-name="Times New Roman" fo:font-size="12pt" style:text-underline-style="none" fo:font-weight="normal" officeooo:rsid="028580fa" style:font-size-asian="12pt" style:font-weight-asian="normal" style:font-size-complex="12pt"/>
    </style:style>
    <style:style style:name="T456" style:family="text">
      <style:text-properties style:font-name="Times New Roman" fo:font-size="12pt" style:text-underline-style="none" fo:font-weight="normal" officeooo:rsid="0285891e" style:font-size-asian="12pt" style:font-weight-asian="normal" style:font-size-complex="12pt"/>
    </style:style>
    <style:style style:name="T457" style:family="text">
      <style:text-properties style:font-name="Times New Roman" fo:font-size="12pt" style:text-underline-style="none" fo:font-weight="normal" officeooo:rsid="028687ff" style:font-size-asian="12pt" style:font-weight-asian="normal" style:font-size-complex="12pt"/>
    </style:style>
    <style:style style:name="T458" style:family="text">
      <style:text-properties style:font-name="Times New Roman" fo:font-size="12pt" style:text-underline-style="none" fo:font-weight="normal" officeooo:rsid="02870b2d" style:font-size-asian="12pt" style:font-weight-asian="normal" style:font-size-complex="12pt"/>
    </style:style>
    <style:style style:name="T459" style:family="text">
      <style:text-properties style:font-name="Times New Roman" fo:font-size="12pt" style:text-underline-style="none" fo:font-weight="normal" officeooo:rsid="028771ad" style:font-size-asian="12pt" style:font-weight-asian="normal" style:font-size-complex="12pt"/>
    </style:style>
    <style:style style:name="T460" style:family="text">
      <style:text-properties style:font-name="Times New Roman" fo:font-size="12pt" style:text-underline-style="none" fo:font-weight="normal" officeooo:rsid="0288b3b2" style:font-size-asian="12pt" style:font-weight-asian="normal" style:font-size-complex="12pt"/>
    </style:style>
    <style:style style:name="T461" style:family="text">
      <style:text-properties style:font-name="Times New Roman" fo:font-size="12pt" style:text-underline-style="none" fo:font-weight="normal" officeooo:rsid="0288c896" style:font-size-asian="12pt" style:font-weight-asian="normal" style:font-size-complex="12pt"/>
    </style:style>
    <style:style style:name="T462" style:family="text">
      <style:text-properties style:font-name="Times New Roman" fo:font-size="12pt" style:text-underline-style="none" fo:font-weight="normal" officeooo:rsid="028aae77" style:font-size-asian="12pt" style:font-weight-asian="normal" style:font-size-complex="12pt"/>
    </style:style>
    <style:style style:name="T463" style:family="text">
      <style:text-properties style:font-name="Times New Roman" fo:font-size="12pt" style:text-underline-style="none" fo:font-weight="normal" officeooo:rsid="0082a3c8" style:font-size-asian="12pt" style:font-weight-asian="normal" style:font-size-complex="12pt"/>
    </style:style>
    <style:style style:name="T464" style:family="text">
      <style:text-properties style:font-name="Times New Roman" fo:font-size="12pt" style:text-underline-style="none" fo:font-weight="normal" officeooo:rsid="013139fb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65" style:family="text">
      <style:text-properties style:font-name="Times New Roman" fo:font-size="12pt" style:text-underline-style="none" fo:font-weight="normal" officeooo:rsid="0200c60d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66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67" style:family="text">
      <style:text-properties style:font-name="Times New Roman" fo:font-size="12pt" style:text-underline-style="none" fo:font-weight="normal" officeooo:rsid="0005a3ba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68" style:family="text">
      <style:text-properties style:font-name="Times New Roman" fo:font-size="12pt" style:text-underline-style="none" fo:font-weight="normal" officeooo:rsid="012532bc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69" style:family="text">
      <style:text-properties style:font-name="Times New Roman" fo:font-size="12pt" style:text-underline-style="none" fo:font-weight="normal" officeooo:rsid="021291e0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70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471" style:family="text">
      <style:text-properties style:font-name="Times New Roman" fo:font-size="12pt" style:text-underline-style="none" fo:font-weight="normal" officeooo:rsid="0206eb82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472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473" style:family="text">
      <style:text-properties style:font-name="Times New Roman" fo:font-size="12pt" style:text-underline-style="none" fo:font-weight="normal" officeooo:rsid="0127378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474" style:family="text">
      <style:text-properties style:font-name="Times New Roman" fo:font-size="12pt" style:text-underline-style="none" fo:font-weight="normal" officeooo:rsid="0005a3ba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475" style:family="text">
      <style:text-properties style:font-name="Times New Roman" fo:font-size="12pt" style:text-underline-style="none" fo:font-weight="normal" officeooo:rsid="020acc9f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476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477" style:family="text">
      <style:text-properties style:font-name="Times New Roman" fo:font-size="12pt" style:text-underline-style="none" fo:font-weight="normal" officeooo:rsid="011e8c61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478" style:family="text">
      <style:text-properties style:font-name="Times New Roman" fo:font-size="12pt" style:text-underline-style="none" fo:font-weight="normal" officeooo:rsid="0239c3b9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479" style:family="text">
      <style:text-properties style:font-name="Times New Roman" fo:font-size="12pt" style:text-underline-style="none" fo:font-weight="normal" officeooo:rsid="0005a3ba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480" style:family="text">
      <style:text-properties style:font-name="Times New Roman" fo:font-size="12pt" style:text-underline-style="none" fo:font-weight="normal" officeooo:rsid="0246ebbb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481" style:family="text">
      <style:text-properties style:font-name="Times New Roman" fo:font-size="12pt" style:text-underline-style="none" fo:font-weight="normal" officeooo:rsid="012532bc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482" style:family="text">
      <style:text-properties style:font-name="Times New Roman" fo:font-size="12pt" style:text-underline-style="none" fo:font-weight="normal" officeooo:rsid="0130883b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483" style:family="text">
      <style:text-properties style:font-name="Times New Roman" fo:font-size="12pt" style:text-underline-style="none" fo:font-weight="normal" officeooo:rsid="028247ec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484" style:family="text">
      <style:text-properties style:font-name="Times New Roman" fo:font-size="12pt" style:text-underline-style="none" fo:font-weight="normal" officeooo:rsid="00a65f61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485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486" style:family="text">
      <style:text-properties style:font-name="Times New Roman" fo:font-size="12pt" style:text-underline-style="none" fo:font-weight="normal" officeooo:rsid="001e1856" fo:background-color="transparent" loext:char-shading-value="0" style:font-size-asian="12pt" style:font-weight-asian="normal" style:font-size-complex="12pt"/>
    </style:style>
    <style:style style:name="T487" style:family="text">
      <style:text-properties style:font-name="Times New Roman" fo:font-size="12pt" style:text-underline-style="none" fo:font-weight="normal" officeooo:rsid="001e1856" fo:background-color="transparent" loext:char-shading-value="0" style:font-size-asian="12pt" style:font-weight-asian="normal" style:font-size-complex="12pt" style:font-weight-complex="normal"/>
    </style:style>
    <style:style style:name="T488" style:family="text">
      <style:text-properties style:font-name="Times New Roman" fo:font-size="12pt" style:text-underline-style="none" fo:font-weight="normal" officeooo:rsid="0039879b" fo:background-color="transparent" loext:char-shading-value="0" style:font-size-asian="12pt" style:font-weight-asian="normal" style:font-size-complex="12pt" style:font-weight-complex="normal"/>
    </style:style>
    <style:style style:name="T489" style:family="text">
      <style:text-properties style:font-name="Times New Roman" fo:font-size="12pt" style:text-underline-style="none" fo:font-weight="normal" officeooo:rsid="003f593c" fo:background-color="transparent" loext:char-shading-value="0" style:font-size-asian="12pt" style:font-weight-asian="normal" style:font-size-complex="12pt" style:font-weight-complex="normal"/>
    </style:style>
    <style:style style:name="T490" style:family="text">
      <style:text-properties style:font-name="Times New Roman" fo:font-size="12pt" style:text-underline-style="none" fo:font-weight="normal" officeooo:rsid="0211b9b3" fo:background-color="transparent" loext:char-shading-value="0" style:font-size-asian="12pt" style:font-weight-asian="normal" style:font-size-complex="12pt" style:font-weight-complex="normal"/>
    </style:style>
    <style:style style:name="T491" style:family="text">
      <style:text-properties style:font-name="Times New Roman" fo:font-size="12pt" style:text-underline-style="none" fo:font-weight="normal" officeooo:rsid="021291e0" fo:background-color="transparent" loext:char-shading-value="0" style:font-size-asian="12pt" style:font-weight-asian="normal" style:font-size-complex="12pt" style:font-weight-complex="normal"/>
    </style:style>
    <style:style style:name="T492" style:family="text">
      <style:text-properties style:font-name="Times New Roman" fo:font-size="12pt" style:text-underline-style="none" fo:font-weight="normal" officeooo:rsid="02139423" fo:background-color="transparent" loext:char-shading-value="0" style:font-size-asian="12pt" style:font-weight-asian="normal" style:font-size-complex="12pt" style:font-weight-complex="normal"/>
    </style:style>
    <style:style style:name="T493" style:family="text">
      <style:text-properties style:font-name="Times New Roman" fo:font-size="12pt" style:text-underline-style="none" fo:font-weight="normal" officeooo:rsid="0208d998" fo:background-color="transparent" loext:char-shading-value="0" style:font-size-asian="12pt" style:font-weight-asian="normal" style:font-size-complex="12pt" style:font-weight-complex="normal"/>
    </style:style>
    <style:style style:name="T494" style:family="text">
      <style:text-properties style:font-name="Times New Roman" fo:font-size="12pt" style:text-underline-style="none" fo:font-weight="normal" officeooo:rsid="0051db3c" fo:background-color="transparent" loext:char-shading-value="0" style:font-size-asian="12pt" style:font-weight-asian="normal" style:font-size-complex="12pt" style:font-weight-complex="normal"/>
    </style:style>
    <style:style style:name="T495" style:family="text">
      <style:text-properties style:font-name="Times New Roman" fo:font-size="12pt" style:text-underline-style="none" fo:font-weight="normal" officeooo:rsid="0214179d" fo:background-color="transparent" loext:char-shading-value="0" style:font-size-asian="12pt" style:font-weight-asian="normal" style:font-size-complex="12pt" style:font-weight-complex="normal"/>
    </style:style>
    <style:style style:name="T496" style:family="text">
      <style:text-properties style:font-name="Times New Roman" fo:font-size="12pt" style:text-underline-style="none" fo:font-weight="normal" officeooo:rsid="0055c7ea" fo:background-color="transparent" loext:char-shading-value="0" style:font-size-asian="12pt" style:font-weight-asian="normal" style:font-size-complex="12pt" style:font-weight-complex="normal"/>
    </style:style>
    <style:style style:name="T497" style:family="text">
      <style:text-properties style:font-name="Times New Roman" fo:font-size="12pt" style:text-underline-style="none" fo:font-weight="normal" officeooo:rsid="01ecc20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98" style:family="text">
      <style:text-properties style:font-name="Times New Roman" fo:font-size="12pt" style:text-underline-style="none" fo:font-weight="normal" officeooo:rsid="013139f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99" style:family="text">
      <style:text-properties style:font-name="Times New Roman" fo:font-size="12pt" style:text-underline-style="none" fo:font-weight="normal" officeooo:rsid="001e1856" style:font-name-asian="Arial" style:font-size-asian="12pt" style:font-weight-asian="normal" style:font-name-complex="Times New Roman" style:font-size-complex="12pt"/>
    </style:style>
    <style:style style:name="T500" style:family="text">
      <style:text-properties style:font-name="Times New Roman"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bold"/>
    </style:style>
    <style:style style:name="T501" style:family="text">
      <style:text-properties style:font-name="Times New Roman" fo:font-size="12pt" style:text-underline-style="none" fo:font-weight="normal" officeooo:rsid="024e225f" style:font-name-asian="Arial" style:font-size-asian="12pt" style:font-weight-asian="normal" style:font-name-complex="Times New Roman" style:font-size-complex="12pt"/>
    </style:style>
    <style:style style:name="T502" style:family="text">
      <style:text-properties style:font-name="Times New Roman" fo:font-size="12pt" style:text-underline-style="none" fo:font-weight="normal" officeooo:rsid="0263971e" style:font-name-asian="Arial" style:font-size-asian="12pt" style:font-weight-asian="normal" style:font-name-complex="Times New Roman" style:font-size-complex="12pt"/>
    </style:style>
    <style:style style:name="T503" style:family="text">
      <style:text-properties style:font-name="Times New Roman" fo:font-size="12pt" style:text-underline-style="none" fo:font-weight="normal" officeooo:rsid="0027ea40" style:font-name-asian="Arial" style:font-size-asian="12pt" style:font-weight-asian="normal" style:font-name-complex="Times New Roman" style:font-size-complex="12pt"/>
    </style:style>
    <style:style style:name="T504" style:family="text">
      <style:text-properties style:font-name="Times New Roman" fo:font-size="12pt" style:text-underline-style="none" fo:font-weight="normal" officeooo:rsid="0227afef" style:font-name-asian="Arial" style:font-size-asian="12pt" style:font-weight-asian="normal" style:font-name-complex="Times New Roman" style:font-size-complex="12pt"/>
    </style:style>
    <style:style style:name="T505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506" style:family="text">
      <style:text-properties style:font-name="Times New Roman" fo:font-size="12pt" style:text-underline-style="none" fo:font-weight="bold" officeooo:rsid="01074a37" style:font-size-asian="12pt" style:font-weight-asian="bold" style:font-size-complex="12pt" style:font-weight-complex="bold"/>
    </style:style>
    <style:style style:name="T507" style:family="text">
      <style:text-properties style:font-name="Times New Roman" fo:font-size="12pt" style:text-underline-style="none" fo:font-weight="bold" officeooo:rsid="0108ceb3" style:font-size-asian="12pt" style:font-weight-asian="bold" style:font-size-complex="12pt" style:font-weight-complex="bold"/>
    </style:style>
    <style:style style:name="T508" style:family="text">
      <style:text-properties style:font-name="Times New Roman" fo:font-size="12pt" style:text-underline-style="none" fo:font-weight="bold" officeooo:rsid="0109a1c1" style:font-size-asian="12pt" style:font-weight-asian="bold" style:font-size-complex="12pt" style:font-weight-complex="bold"/>
    </style:style>
    <style:style style:name="T509" style:family="text">
      <style:text-properties style:font-name="Times New Roman" fo:font-size="12pt" style:text-underline-style="none" fo:font-weight="bold" officeooo:rsid="0110f1fd" style:font-size-asian="12pt" style:font-weight-asian="bold" style:font-size-complex="12pt" style:font-weight-complex="bold"/>
    </style:style>
    <style:style style:name="T510" style:family="text">
      <style:text-properties style:font-name="Times New Roman" fo:font-size="12pt" style:text-underline-style="none" fo:font-weight="bold" officeooo:rsid="011d3772" style:font-size-asian="12pt" style:font-weight-asian="bold" style:font-size-complex="12pt" style:font-weight-complex="bold"/>
    </style:style>
    <style:style style:name="T511" style:family="text">
      <style:text-properties style:font-name="Times New Roman" fo:font-size="12pt" style:text-underline-style="none" fo:font-weight="bold" officeooo:rsid="00f5d25d" style:font-size-asian="12pt" style:font-weight-asian="bold" style:font-size-complex="12pt" style:font-weight-complex="bold"/>
    </style:style>
    <style:style style:name="T512" style:family="text">
      <style:text-properties style:font-name="Times New Roman" fo:font-size="12pt" style:text-underline-style="none" fo:font-weight="bold" officeooo:rsid="011e8c61" style:font-size-asian="12pt" style:font-weight-asian="bold" style:font-size-complex="12pt" style:font-weight-complex="bold"/>
    </style:style>
    <style:style style:name="T513" style:family="text">
      <style:text-properties style:font-name="Times New Roman" fo:font-size="12pt" style:text-underline-style="none" fo:font-weight="bold" officeooo:rsid="0124d455" style:font-size-asian="12pt" style:font-weight-asian="bold" style:font-size-complex="12pt" style:font-weight-complex="bold"/>
    </style:style>
    <style:style style:name="T514" style:family="text">
      <style:text-properties style:font-name="Times New Roman" fo:font-size="12pt" style:text-underline-style="none" fo:font-weight="bold" officeooo:rsid="010fc460" style:font-size-asian="12pt" style:font-weight-asian="bold" style:font-size-complex="12pt" style:font-weight-complex="bold"/>
    </style:style>
    <style:style style:name="T515" style:family="text">
      <style:text-properties style:font-name="Times New Roman" fo:font-size="12pt" style:text-underline-style="none" fo:font-weight="bold" officeooo:rsid="012e5251" style:font-size-asian="12pt" style:font-weight-asian="bold" style:font-size-complex="12pt" style:font-weight-complex="bold"/>
    </style:style>
    <style:style style:name="T516" style:family="text">
      <style:text-properties style:font-name="Times New Roman" fo:font-size="12pt" style:text-underline-style="none" fo:font-weight="bold" officeooo:rsid="013008ed" style:font-size-asian="12pt" style:font-weight-asian="bold" style:font-size-complex="12pt" style:font-weight-complex="bold"/>
    </style:style>
    <style:style style:name="T517" style:family="text">
      <style:text-properties style:font-name="Times New Roman" fo:font-size="12pt" style:text-underline-style="none" fo:font-weight="bold" officeooo:rsid="001e1856" style:font-size-asian="12pt" style:font-weight-asian="bold" style:font-size-complex="12pt" style:font-weight-complex="bold"/>
    </style:style>
    <style:style style:name="T518" style:family="text">
      <style:text-properties style:font-name="Times New Roman" fo:font-size="12pt" style:text-underline-style="none" fo:font-weight="bold" officeooo:rsid="020fce15" style:font-size-asian="12pt" style:font-weight-asian="bold" style:font-size-complex="12pt" style:font-weight-complex="bold"/>
    </style:style>
    <style:style style:name="T519" style:family="text">
      <style:text-properties style:font-name="Times New Roman" fo:font-size="12pt" style:text-underline-style="none" fo:font-weight="bold" officeooo:rsid="012532bc" style:font-size-asian="12pt" style:font-weight-asian="bold" style:font-size-complex="12pt" style:font-weight-complex="bold"/>
    </style:style>
    <style:style style:name="T520" style:family="text">
      <style:text-properties style:font-name="Times New Roman" fo:font-size="12pt" style:text-underline-style="none" fo:font-weight="bold" officeooo:rsid="02139423" style:font-size-asian="12pt" style:font-weight-asian="bold" style:font-size-complex="12pt" style:font-weight-complex="bold"/>
    </style:style>
    <style:style style:name="T521" style:family="text">
      <style:text-properties style:font-name="Times New Roman" fo:font-size="12pt" style:text-underline-style="none" fo:font-weight="bold" officeooo:rsid="00a8bbf4" style:font-size-asian="12pt" style:font-weight-asian="bold" style:font-size-complex="12pt" style:font-weight-complex="bold"/>
    </style:style>
    <style:style style:name="T522" style:family="text">
      <style:text-properties style:font-name="Times New Roman" fo:font-size="12pt" style:text-underline-style="none" fo:font-weight="bold" officeooo:rsid="00fc358e" style:font-size-asian="12pt" style:font-weight-asian="bold" style:font-size-complex="12pt" style:font-weight-complex="bold"/>
    </style:style>
    <style:style style:name="T523" style:family="text">
      <style:text-properties style:font-name="Times New Roman" fo:font-size="12pt" style:text-underline-style="none" fo:font-weight="bold" officeooo:rsid="01136726" style:font-size-asian="12pt" style:font-weight-asian="bold" style:font-size-complex="12pt" style:font-weight-complex="bold"/>
    </style:style>
    <style:style style:name="T524" style:family="text">
      <style:text-properties style:font-name="Times New Roman" fo:font-size="12pt" style:text-underline-style="none" fo:font-weight="bold" officeooo:rsid="02305bd4" style:font-size-asian="12pt" style:font-weight-asian="bold" style:font-size-complex="12pt" style:font-weight-complex="bold"/>
    </style:style>
    <style:style style:name="T525" style:family="text">
      <style:text-properties style:font-name="Times New Roman" fo:font-size="12pt" style:text-underline-style="none" fo:font-weight="bold" officeooo:rsid="00f79258" style:font-size-asian="12pt" style:font-weight-asian="bold" style:font-size-complex="12pt" style:font-weight-complex="bold"/>
    </style:style>
    <style:style style:name="T526" style:family="text">
      <style:text-properties style:font-name="Times New Roman" fo:font-size="12pt" style:text-underline-style="none" fo:font-weight="bold" officeooo:rsid="01041a89" style:font-size-asian="12pt" style:font-weight-asian="bold" style:font-size-complex="12pt" style:font-weight-complex="bold"/>
    </style:style>
    <style:style style:name="T527" style:family="text">
      <style:text-properties style:font-name="Times New Roman" fo:font-size="12pt" style:text-underline-style="none" fo:font-weight="bold" officeooo:rsid="01049e0e" style:font-size-asian="12pt" style:font-weight-asian="bold" style:font-size-complex="12pt" style:font-weight-complex="bold"/>
    </style:style>
    <style:style style:name="T528" style:family="text">
      <style:text-properties style:font-name="Times New Roman" fo:font-size="12pt" style:text-underline-style="none" fo:font-weight="bold" officeooo:rsid="0105c2c0" style:font-size-asian="12pt" style:font-weight-asian="bold" style:font-size-complex="12pt" style:font-weight-complex="bold"/>
    </style:style>
    <style:style style:name="T529" style:family="text">
      <style:text-properties style:font-name="Times New Roman" fo:font-size="12pt" style:text-underline-style="none" fo:font-weight="bold" officeooo:rsid="010ae2aa" style:font-size-asian="12pt" style:font-weight-asian="bold" style:font-size-complex="12pt" style:font-weight-complex="bold"/>
    </style:style>
    <style:style style:name="T530" style:family="text">
      <style:text-properties style:font-name="Times New Roman" fo:font-size="12pt" style:text-underline-style="none" fo:font-weight="bold" officeooo:rsid="012ad70f" style:font-size-asian="12pt" style:font-weight-asian="bold" style:font-size-complex="12pt" style:font-weight-complex="bold"/>
    </style:style>
    <style:style style:name="T531" style:family="text">
      <style:text-properties style:font-name="Times New Roman" fo:font-size="12pt" style:text-underline-style="none" fo:font-weight="bold" officeooo:rsid="012c1086" style:font-size-asian="12pt" style:font-weight-asian="bold" style:font-size-complex="12pt" style:font-weight-complex="bold"/>
    </style:style>
    <style:style style:name="T532" style:family="text">
      <style:text-properties style:font-name="Times New Roman" fo:font-size="12pt" style:text-underline-style="none" fo:font-weight="bold" officeooo:rsid="011564c7" style:font-size-asian="12pt" style:font-weight-asian="bold" style:font-size-complex="12pt" style:font-weight-complex="bold"/>
    </style:style>
    <style:style style:name="T533" style:family="text">
      <style:text-properties style:font-name="Times New Roman" fo:font-size="12pt" style:text-underline-style="none" fo:font-weight="bold" officeooo:rsid="0117308a" style:font-size-asian="12pt" style:font-weight-asian="bold" style:font-size-complex="12pt" style:font-weight-complex="bold"/>
    </style:style>
    <style:style style:name="T534" style:family="text">
      <style:text-properties style:font-name="Times New Roman" fo:font-size="12pt" style:text-underline-style="none" fo:font-weight="bold" officeooo:rsid="01183817" style:font-size-asian="12pt" style:font-weight-asian="bold" style:font-size-complex="12pt" style:font-weight-complex="bold"/>
    </style:style>
    <style:style style:name="T535" style:family="text">
      <style:text-properties style:font-name="Times New Roman" fo:font-size="12pt" style:text-underline-style="none" fo:font-weight="bold" officeooo:rsid="011889f0" style:font-size-asian="12pt" style:font-weight-asian="bold" style:font-size-complex="12pt" style:font-weight-complex="bold"/>
    </style:style>
    <style:style style:name="T536" style:family="text">
      <style:text-properties style:font-name="Times New Roman" fo:font-size="12pt" style:text-underline-style="none" fo:font-weight="bold" officeooo:rsid="028ce70c" style:font-size-asian="12pt" style:font-weight-asian="bold" style:font-size-complex="12pt" style:font-weight-complex="bold"/>
    </style:style>
    <style:style style:name="T537" style:family="text">
      <style:text-properties style:font-name="Times New Roman" fo:font-size="12pt" style:text-underline-style="none" fo:font-weight="bold" officeooo:rsid="0017e3d1" style:font-size-asian="12pt" style:font-weight-asian="bold" style:font-size-complex="12pt" style:font-weight-complex="bold"/>
    </style:style>
    <style:style style:name="T538" style:family="text">
      <style:text-properties style:font-name="Times New Roman" fo:font-size="12pt" style:text-underline-style="none" fo:font-weight="bold" officeooo:rsid="01273780" style:font-size-asian="12pt" style:font-weight-asian="bold" style:font-size-complex="12pt" style:font-weight-complex="bold"/>
    </style:style>
    <style:style style:name="T539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540" style:family="text">
      <style:text-properties style:font-name="Times New Roman" fo:font-size="12pt" style:text-underline-style="none" fo:font-weight="bold" officeooo:rsid="011d3772" fo:background-color="transparent" loext:char-shading-value="0" style:font-size-asian="12pt" style:font-weight-asian="bold" style:font-size-complex="12pt" style:font-weight-complex="bold"/>
    </style:style>
    <style:style style:name="T541" style:family="text">
      <style:text-properties style:font-name="Times New Roman" fo:font-size="12pt" style:text-underline-style="none" fo:font-weight="bold" officeooo:rsid="00f435c3" fo:background-color="transparent" loext:char-shading-value="0" style:font-size-asian="12pt" style:font-weight-asian="bold" style:font-size-complex="12pt" style:font-weight-complex="bold"/>
    </style:style>
    <style:style style:name="T542" style:family="text">
      <style:text-properties style:font-name="Times New Roman" fo:font-size="12pt" style:text-underline-style="none" fo:font-weight="bold" officeooo:rsid="00f5d25d" fo:background-color="transparent" loext:char-shading-value="0" style:font-size-asian="12pt" style:font-weight-asian="bold" style:font-size-complex="12pt" style:font-weight-complex="bold"/>
    </style:style>
    <style:style style:name="T543" style:family="text">
      <style:text-properties style:font-name="Times New Roman" fo:font-size="12pt" style:text-underline-style="none" fo:font-weight="bold" officeooo:rsid="0124d455" fo:background-color="transparent" loext:char-shading-value="0" style:font-size-asian="12pt" style:font-weight-asian="bold" style:font-size-complex="12pt" style:font-weight-complex="bold"/>
    </style:style>
    <style:style style:name="T544" style:family="text">
      <style:text-properties style:font-name="Times New Roman" fo:font-size="12pt" style:text-underline-style="none" fo:font-weight="bold" officeooo:rsid="012e5251" fo:background-color="transparent" loext:char-shading-value="0" style:font-size-asian="12pt" style:font-weight-asian="bold" style:font-size-complex="12pt" style:font-weight-complex="bold"/>
    </style:style>
    <style:style style:name="T545" style:family="text">
      <style:text-properties style:font-name="Times New Roman" fo:font-size="12pt" style:text-underline-style="none" fo:font-weight="bold" officeooo:rsid="01074a37" fo:background-color="transparent" loext:char-shading-value="0" style:font-size-asian="12pt" style:font-weight-asian="bold" style:font-size-complex="12pt" style:font-weight-complex="bold"/>
    </style:style>
    <style:style style:name="T546" style:family="text">
      <style:text-properties style:font-name="Times New Roman" fo:font-size="12pt" style:text-underline-style="none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547" style:family="text">
      <style:text-properties style:font-name="Times New Roman" fo:font-size="12pt" style:text-underline-style="none" fo:font-weight="bold" officeooo:rsid="00f79258" fo:background-color="transparent" loext:char-shading-value="0" style:font-size-asian="12pt" style:font-weight-asian="bold" style:font-size-complex="12pt" style:font-weight-complex="bold"/>
    </style:style>
    <style:style style:name="T548" style:family="text">
      <style:text-properties style:font-name="Times New Roman" fo:font-size="12pt" style:text-underline-style="none" fo:font-weight="bold" officeooo:rsid="01041a89" fo:background-color="transparent" loext:char-shading-value="0" style:font-size-asian="12pt" style:font-weight-asian="bold" style:font-size-complex="12pt" style:font-weight-complex="bold"/>
    </style:style>
    <style:style style:name="T549" style:family="text">
      <style:text-properties style:font-name="Times New Roman" fo:font-size="12pt" style:text-underline-style="none" fo:font-weight="bold" officeooo:rsid="012532bc" fo:background-color="transparent" loext:char-shading-value="0" style:font-size-asian="12pt" style:font-weight-asian="bold" style:font-size-complex="12pt" style:font-weight-complex="bold"/>
    </style:style>
    <style:style style:name="T550" style:family="text">
      <style:text-properties style:font-name="Times New Roman" fo:font-size="12pt" style:text-underline-style="none" fo:font-weight="bold" officeooo:rsid="0108ceb3" fo:background-color="transparent" loext:char-shading-value="0" style:font-size-asian="12pt" style:font-weight-asian="bold" style:font-size-complex="12pt" style:font-weight-complex="bold"/>
    </style:style>
    <style:style style:name="T551" style:family="text">
      <style:text-properties style:font-name="Times New Roman" fo:font-size="12pt" style:text-underline-style="none" fo:font-weight="bold" officeooo:rsid="0081f4c8" fo:background-color="transparent" loext:char-shading-value="0" style:font-size-asian="12pt" style:font-weight-asian="bold" style:font-size-complex="12pt" style:font-weight-complex="bold"/>
    </style:style>
    <style:style style:name="T552" style:family="text">
      <style:text-properties style:font-name="Times New Roman" fo:font-size="12pt" style:text-underline-style="none" fo:font-weight="bold" officeooo:rsid="010c7528" fo:background-color="transparent" loext:char-shading-value="0" style:font-size-asian="12pt" style:font-weight-asian="bold" style:font-size-complex="12pt" style:font-weight-complex="bold"/>
    </style:style>
    <style:style style:name="T553" style:family="text">
      <style:text-properties style:font-name="Times New Roman" fo:font-size="12pt" style:text-underline-style="none" fo:font-weight="bold" officeooo:rsid="0109a1c1" fo:background-color="transparent" loext:char-shading-value="0" style:font-size-asian="12pt" style:font-weight-asian="bold" style:font-size-complex="12pt" style:font-weight-complex="bold"/>
    </style:style>
    <style:style style:name="T554" style:family="text">
      <style:text-properties style:font-name="Times New Roman" fo:font-size="12pt" style:text-underline-style="none" fo:font-weight="bold" officeooo:rsid="010ae2aa" fo:background-color="transparent" loext:char-shading-value="0" style:font-size-asian="12pt" style:font-weight-asian="bold" style:font-size-complex="12pt" style:font-weight-complex="bold"/>
    </style:style>
    <style:style style:name="T555" style:family="text">
      <style:text-properties style:font-name="Times New Roman" fo:font-size="12pt" style:text-underline-style="none" fo:font-weight="bold" officeooo:rsid="013139fb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56" style:family="text">
      <style:text-properties style:font-name="Times New Roman" fo:font-size="12pt" style:text-underline-style="none" fo:font-weight="bold" officeooo:rsid="0158e477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57" style:family="text">
      <style:text-properties style:font-name="Times New Roman" fo:font-size="12pt" style:text-underline-style="none" fo:font-weight="bold" officeooo:rsid="02032410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58" style:family="text">
      <style:text-properties style:font-name="Times New Roman" fo:font-size="12pt" style:text-underline-style="none" fo:font-weight="bold" officeooo:rsid="013139fb" style:font-name-asian="Times New Roman" style:font-size-asian="12pt" style:font-weight-asian="bold" style:font-name-complex="Times New Roman" style:font-size-complex="12pt" style:font-weight-complex="bold"/>
    </style:style>
    <style:style style:name="T559" style:family="text">
      <style:text-properties style:font-name="Times New Roman" fo:font-size="12pt" style:text-underline-style="none" fo:font-weight="bold" officeooo:rsid="01efe0c9" style:font-name-asian="Times New Roman" style:font-size-asian="12pt" style:font-weight-asian="bold" style:font-name-complex="Times New Roman" style:font-size-complex="12pt" style:font-weight-complex="bold"/>
    </style:style>
    <style:style style:name="T560" style:family="text">
      <style:text-properties style:font-name="Times New Roman" fo:font-size="12pt" style:text-underline-style="none" fo:font-weight="bold" officeooo:rsid="01f27c54" style:font-name-asian="Times New Roman" style:font-size-asian="12pt" style:font-weight-asian="bold" style:font-name-complex="Times New Roman" style:font-size-complex="12pt" style:font-weight-complex="bold"/>
    </style:style>
    <style:style style:name="T561" style:family="text">
      <style:text-properties style:font-name="Times New Roman" fo:font-size="12pt" style:text-underline-style="none" fo:font-weight="bold" officeooo:rsid="02032410" style:font-name-asian="Times New Roman" style:font-size-asian="12pt" style:font-weight-asian="bold" style:font-name-complex="Times New Roman" style:font-size-complex="12pt" style:font-weight-complex="bold"/>
    </style:style>
    <style:style style:name="T562" style:family="text">
      <style:text-properties style:font-name="Times New Roman" fo:font-size="12pt" style:text-underline-style="none" fo:font-weight="bold" officeooo:rsid="013139fb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63" style:family="text">
      <style:text-properties style:font-name="Times New Roman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64" style:family="text">
      <style:text-properties style:font-name="Times New Roman" fo:font-size="12pt" style:text-underline-style="none" fo:font-weight="bold" officeooo:rsid="001e1856" style:font-name-asian="Arial" style:font-size-asian="12pt" style:font-weight-asian="bold" style:font-name-complex="Times New Roman" style:font-size-complex="12pt" style:font-weight-complex="bold"/>
    </style:style>
    <style:style style:name="T565" style:family="text">
      <style:text-properties style:font-name="Times New Roman" fo:font-size="12pt" style:text-underline-style="none" fo:background-color="transparent" loext:char-shading-value="0" style:font-size-asian="12pt" style:font-size-complex="12pt"/>
    </style:style>
    <style:style style:name="T566" style:family="text">
      <style:text-properties style:font-name="Times New Roman" fo:font-size="12pt" style:text-underline-style="none" style:font-name-asian="Arial" style:font-size-asian="12pt" style:font-name-complex="Times New Roman" style:font-size-complex="12pt"/>
    </style:style>
    <style:style style:name="T567" style:family="text">
      <style:text-properties style:font-name="Times New Roman" fo:font-size="12pt" style:font-size-asian="12pt" style:font-size-complex="12pt"/>
    </style:style>
    <style:style style:name="T56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69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570" style:family="text">
      <style:text-properties style:font-name="Times New Roman" fo:font-size="12pt" fo:font-weight="bold" officeooo:rsid="001e1856" style:font-name-asian="Arial" style:font-size-asian="12pt" style:font-weight-asian="bold" style:font-name-complex="Times New Roman" style:font-size-complex="12pt" style:font-weight-complex="bold"/>
    </style:style>
    <style:style style:name="T571" style:family="text">
      <style:text-properties style:font-name="Times New Roman" fo:font-size="12pt" fo:font-weight="bold" officeooo:rsid="0041b8e6" style:font-name-asian="Arial" style:font-size-asian="12pt" style:font-weight-asian="bold" style:font-name-complex="Times New Roman" style:font-size-complex="12pt" style:font-weight-complex="bold"/>
    </style:style>
    <style:style style:name="T57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73" style:family="text">
      <style:text-properties style:font-name="Times New Roman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574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75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576" style:family="text">
      <style:text-properties style:font-name="Times New Roman" fo:font-size="12pt" officeooo:rsid="0041b8e6" style:font-name-asian="Arial" style:font-size-asian="12pt" style:font-name-complex="Times New Roman" style:font-size-complex="12pt"/>
    </style:style>
    <style:style style:name="T577" style:family="text">
      <style:text-properties style:font-name="Times New Roman" fo:font-size="12pt" officeooo:rsid="001e1856" style:font-name-asian="Arial" style:font-size-asian="12pt" style:font-name-complex="Times New Roman" style:font-size-complex="12pt"/>
    </style:style>
    <style:style style:name="T578" style:family="text">
      <style:text-properties style:font-name="Times New Roman" fo:font-size="12pt" officeooo:rsid="00a450a0" style:font-name-asian="Arial" style:font-size-asian="12pt" style:font-name-complex="Times New Roman" style:font-size-complex="12pt"/>
    </style:style>
    <style:style style:name="T579" style:family="text">
      <style:text-properties style:font-name="Times New Roman" fo:font-size="12pt" officeooo:rsid="008ee696" style:font-name-asian="Arial" style:font-size-asian="12pt" style:font-name-complex="Times New Roman" style:font-size-complex="12pt"/>
    </style:style>
    <style:style style:name="T580" style:family="text">
      <style:text-properties style:font-name="Times New Roman" fo:font-size="12pt" officeooo:rsid="00a6051a" style:font-name-asian="Arial" style:font-size-asian="12pt" style:font-name-complex="Times New Roman" style:font-size-complex="12pt"/>
    </style:style>
    <style:style style:name="T581" style:family="text">
      <style:text-properties style:font-name="Times New Roman" fo:font-size="12pt" officeooo:rsid="0090f8e3" style:font-name-asian="Arial" style:font-size-asian="12pt" style:font-name-complex="Times New Roman" style:font-size-complex="12pt"/>
    </style:style>
    <style:style style:name="T582" style:family="text">
      <style:text-properties style:font-name="Times New Roman" fo:font-size="12pt" officeooo:rsid="008ce8d5" style:font-name-asian="Arial" style:font-size-asian="12pt" style:font-name-complex="Times New Roman" style:font-size-complex="12pt"/>
    </style:style>
    <style:style style:name="T583" style:family="text">
      <style:text-properties style:font-name="Times New Roman" fo:font-size="12pt" officeooo:rsid="00898fd9" style:font-name-asian="Arial" style:font-size-asian="12pt" style:font-name-complex="Times New Roman" style:font-size-complex="12pt"/>
    </style:style>
    <style:style style:name="T584" style:family="text">
      <style:text-properties style:font-name="Times New Roman" fo:font-size="12pt" officeooo:rsid="00923adb" style:font-name-asian="Arial" style:font-size-asian="12pt" style:font-name-complex="Times New Roman" style:font-size-complex="12pt"/>
    </style:style>
    <style:style style:name="T585" style:family="text">
      <style:text-properties style:font-name="Times New Roman" fo:font-size="12pt" officeooo:rsid="0027ea40" style:font-name-asian="Arial" style:font-size-asian="12pt" style:font-name-complex="Times New Roman" style:font-size-complex="12pt"/>
    </style:style>
    <style:style style:name="T586" style:family="text">
      <style:text-properties style:font-name="Times New Roman" fo:font-size="12pt" officeooo:rsid="005ee2d1" style:font-name-asian="Arial" style:font-size-asian="12pt" style:font-name-complex="Times New Roman" style:font-size-complex="12pt"/>
    </style:style>
    <style:style style:name="T587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588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589" style:family="text">
      <style:text-properties style:font-name="Times New Roman"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590" style:family="text">
      <style:text-properties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591" style:family="text">
      <style:text-properties style:font-name="Times New Roman" fo:font-size="12pt" fo:font-weight="normal" officeooo:rsid="0226b0d0" style:font-name-asian="Times New Roman" style:font-size-asian="12pt" style:font-weight-asian="normal" style:font-name-complex="Times New Roman1" style:font-size-complex="12pt" style:font-weight-complex="normal"/>
    </style:style>
    <style:style style:name="T592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59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94" style:family="text">
      <style:text-properties style:font-name="Times New Roman" fo:font-size="12pt" fo:font-style="normal" style:text-underline-style="solid" style:text-underline-width="auto" style:text-underline-color="font-color" fo:font-weight="bold" officeooo:rsid="01f68f23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95" style:family="text">
      <style:text-properties style:font-name="Times New Roman" fo:font-size="12pt" fo:font-style="normal" style:text-underline-style="solid" style:text-underline-width="auto" style:text-underline-color="font-color" fo:font-weight="bold" officeooo:rsid="01fbcd6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96" style:family="text">
      <style:text-properties style:font-name="Times New Roman" fo:font-size="12pt" fo:font-style="normal" style:text-underline-style="solid" style:text-underline-width="auto" style:text-underline-color="font-color" fo:font-weight="bold" officeooo:rsid="01f68f23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97" style:family="text">
      <style:text-properties style:font-name="Times New Roman" fo:font-size="12pt" fo:font-style="normal" style:text-underline-style="solid" style:text-underline-width="auto" style:text-underline-color="font-color" fo:font-weight="normal" officeooo:rsid="01f68f23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598" style:family="text">
      <style:text-properties style:font-name="Times New Roman" fo:font-size="12pt" fo:font-style="normal" style:text-underline-style="solid" style:text-underline-width="auto" style:text-underline-color="font-color" fo:font-weight="normal" officeooo:rsid="01f68f23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599" style:family="text">
      <style:text-properties style:font-name="Times New Roman" fo:font-size="12pt" fo:font-style="normal" style:text-underline-style="none" fo:font-weight="normal" officeooo:rsid="01f68f2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00" style:family="text">
      <style:text-properties style:font-name="Times New Roman" fo:font-size="12pt" fo:font-style="normal" style:text-underline-style="none" fo:font-weight="normal" officeooo:rsid="011564c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01" style:family="text">
      <style:text-properties style:font-name="Times New Roman" fo:font-size="12pt" fo:font-style="normal" style:text-underline-style="none" fo:font-weight="normal" officeooo:rsid="013139f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02" style:family="text">
      <style:text-properties style:font-name="Times New Roman" fo:font-size="12pt" fo:font-style="normal" style:text-underline-style="none" fo:font-weight="normal" officeooo:rsid="01ecc20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03" style:family="text">
      <style:text-properties style:font-name="Times New Roman" fo:font-size="12pt" fo:font-style="normal" style:text-underline-style="none" fo:font-weight="normal" officeooo:rsid="0113672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04" style:family="text">
      <style:text-properties style:font-name="Times New Roman" fo:font-size="12pt" fo:font-style="normal" style:text-underline-style="none" fo:font-weight="normal" officeooo:rsid="01f68f23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605" style:family="text">
      <style:text-properties style:font-name="Times New Roman" fo:font-size="12pt" fo:font-style="normal" style:text-underline-style="none" fo:font-weight="normal" officeooo:rsid="0117308a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606" style:family="text">
      <style:text-properties style:font-name="Times New Roman" fo:font-size="12pt" fo:font-style="normal" style:text-underline-style="none" fo:font-weight="bold" officeooo:rsid="013139fb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07" style:family="text">
      <style:text-properties style:font-name="Times New Roman" fo:font-size="12pt" fo:font-style="normal" style:text-underline-style="none" fo:font-weight="bold" officeooo:rsid="01f68f23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0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0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1998a2" fo:background-color="transparent" loext:char-shading-value="0" style:font-size-asian="12pt" style:font-weight-asian="normal" style:font-size-complex="12pt"/>
    </style:style>
    <style:style style:name="T61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1998a2" fo:background-color="transparent" loext:char-shading-value="0" style:font-size-asian="12pt" style:font-weight-asian="normal" style:font-size-complex="12pt" loext:padding="0cm" loext:border="none"/>
    </style:style>
    <style:style style:name="T61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21528" fo:background-color="transparent" loext:char-shading-value="0" style:font-size-asian="12pt" style:font-weight-asian="normal" style:font-size-complex="12pt"/>
    </style:style>
    <style:style style:name="T61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8bbf4" fo:background-color="transparent" loext:char-shading-value="0" style:font-size-asian="12pt" style:font-weight-asian="normal" style:font-size-complex="12pt" style:font-weight-complex="normal"/>
    </style:style>
    <style:style style:name="T61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60b36" fo:background-color="transparent" loext:char-shading-value="0" style:font-size-asian="12pt" style:font-weight-asian="normal" style:font-size-complex="12pt" style:font-weight-complex="normal"/>
    </style:style>
    <style:style style:name="T61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136726" fo:background-color="transparent" loext:char-shading-value="0" style:font-size-asian="12pt" style:font-weight-asian="normal" style:font-size-complex="12pt" style:font-weight-complex="normal"/>
    </style:style>
    <style:style style:name="T61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fo:background-color="transparent" loext:char-shading-value="0" style:font-size-asian="12pt" style:font-weight-asian="normal" style:font-size-complex="12pt" style:font-weight-complex="normal"/>
    </style:style>
    <style:style style:name="T61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1c5190" fo:background-color="transparent" loext:char-shading-value="0" style:font-size-asian="12pt" style:font-weight-asian="normal" style:font-size-complex="12pt" style:font-weight-complex="normal"/>
    </style:style>
    <style:style style:name="T61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60b3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1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1b717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1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2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93b4b8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21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62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28ce70c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62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21ee173" fo:background-color="transparent" loext:char-shading-value="0" style:font-size-asian="12pt" style:font-weight-asian="bold" style:font-size-complex="12pt" style:font-weight-complex="bold"/>
    </style:style>
    <style:style style:name="T62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28ce70c" fo:background-color="transparent" loext:char-shading-value="0" style:font-size-asian="12pt" style:font-weight-asian="bold" style:font-size-complex="12pt" style:font-weight-complex="bold"/>
    </style:style>
    <style:style style:name="T62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221e228" fo:background-color="transparent" loext:char-shading-value="0" style:font-size-asian="12pt" style:font-weight-asian="bold" style:font-size-complex="12pt" style:font-weight-complex="bold"/>
    </style:style>
    <style:style style:name="T626" style:family="text">
      <style:text-properties officeooo:rsid="0226b0d0"/>
    </style:style>
    <style:style style:name="T627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628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629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236d477" fo:background-color="transparent" loext:char-shading-value="0" style:font-size-asian="12pt" style:font-weight-asian="bold" style:font-size-complex="12pt" style:font-weight-complex="bold"/>
    </style:style>
    <style:style style:name="T630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28ce70c" fo:background-color="transparent" loext:char-shading-value="0" style:font-size-asian="12pt" style:font-weight-asian="bold" style:font-size-complex="12pt" style:font-weight-complex="bold"/>
    </style:style>
    <style:style style:name="T631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32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261a80a" style:font-size-asian="12pt" style:font-weight-asian="bold" style:font-size-complex="12pt" style:font-weight-complex="bold"/>
    </style:style>
    <style:style style:name="T633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28e07b9" style:font-size-asian="12pt" style:font-weight-asian="bold" style:font-size-complex="12pt" style:font-weight-complex="bold"/>
    </style:style>
    <style:style style:name="T634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635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636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figura1" text:anchor-type="as-char" svg:y="0cm" svg:width="2.367cm" style:rel-width="scale" svg:height="2.969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28" text:outline-level="2">SESSÃO ORDINÁRIA Nº 1<text:span text:style-name="T626">7</text:span>/2024</text:h>
      <text:p text:style-name="P3"/>
      <text:p text:style-name="P4"><text:span text:style-name="Fonte_20_parág._20_padrão"><text:span text:style-name="T572">ATA DA SESSÃO ORDINÁRIA DA PRIMEIRA CÂMARA DE DIREITO PRIVADO. </text:span></text:span><text:span text:style-name="Fonte_20_parág._20_padrão"><text:span text:style-name="T588">Aos <text:s/></text:span></text:span><text:span text:style-name="Fonte_20_parág._20_padrão"><text:span text:style-name="T591">22</text:span></text:span><text:span text:style-name="Fonte_20_parág._20_padrão"><text:span text:style-name="T588"> (</text:span></text:span><text:span text:style-name="Fonte_20_parág._20_padrão"><text:span text:style-name="T591">vinte e dois</text:span></text:span><text:span text:style-name="Fonte_20_parág._20_padrão"><text:span text:style-name="T588">) dias do mês de </text:span></text:span><text:span text:style-name="Fonte_20_parág._20_padrão"><text:span text:style-name="T589">maio</text:span></text:span><text:span text:style-name="Fonte_20_parág._20_padrão"><text:span text:style-name="T588"> do ano de 2024 (dois mil e vinte e quatro), na sala de sessões da Primeira Câmara de Direito Privado - Isolada, às 14h, teve lugar a 1</text:span></text:span><text:span text:style-name="Fonte_20_parág._20_padrão"><text:span text:style-name="T591">7</text:span></text:span><text:span text:style-name="Fonte_20_parág._20_padrão"><text:span text:style-name="T588">ª Sessão Ordinária. Presentes os Exmos. Srs. Deses. Emanuel Leite Albuquerque, Raimundo Nonato Silva Santos, </text:span></text:span><text:span text:style-name="Fonte_20_parág._20_padrão"><text:span text:style-name="T592">Francisco Mauro Ferreira Liberato – Presidente </text:span></text:span><text:span text:style-name="Fonte_20_parág._20_padrão"><text:span text:style-name="T588">e Carlos Augusto Gomes Correia, bem como </text:span></text:span><text:span text:style-name="Fonte_20_parág._20_padrão"><text:span text:style-name="T589">a</text:span></text:span><text:span text:style-name="Fonte_20_parág._20_padrão"><text:span text:style-name="T588"> Exm</text:span></text:span><text:span text:style-name="Fonte_20_parág._20_padrão"><text:span text:style-name="T589">a</text:span></text:span><text:span text:style-name="Fonte_20_parág._20_padrão"><text:span text:style-name="T588">. Sr</text:span></text:span><text:span text:style-name="Fonte_20_parág._20_padrão"><text:span text:style-name="T589">a</text:span></text:span><text:span text:style-name="Fonte_20_parág._20_padrão"><text:span text:style-name="T588">. Dr</text:span></text:span><text:span text:style-name="Fonte_20_parág._20_padrão"><text:span text:style-name="T589">a</text:span></text:span><text:span text:style-name="Fonte_20_parág._20_padrão"><text:span text:style-name="T95">. Ana Maria Gonçalves Bastos de Alencar </text:span></text:span><text:span text:style-name="Fonte_20_parág._20_padrão"><text:span text:style-name="T94"><text:s/>– Procurador</text:span></text:span><text:span text:style-name="Fonte_20_parág._20_padrão"><text:span text:style-name="T96">a</text:span></text:span><text:span text:style-name="Fonte_20_parág._20_padrão"><text:span text:style-name="T94"> de Justiça e a Exma. Sra. Dra. Maria Cristina de Aguiar Costa <text:s/>– Defensora Pública. </text:span></text:span><text:span text:style-name="Fonte_20_parág._20_padrão"><text:span text:style-name="T97">O</text:span></text:span><text:span text:style-name="Fonte_20_parág._20_padrão"><text:span text:style-name="T592"> Exmo. Sr. Des. Francisco Mauro Ferreira Liberato, </text:span></text:span><text:span text:style-name="Fonte_20_parág._20_padrão"><text:span text:style-name="T588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590">Jennifer Queiroz Lima</text:span></text:span><text:span text:style-name="Fonte_20_parág._20_padrão"><text:span text:style-name="T588"> – matrícula </text:span></text:span><text:span text:style-name="Fonte_20_parág._20_padrão"><text:span text:style-name="T590">51530</text:span></text:span><text:span text:style-name="Fonte_20_parág._20_padrão"><text:span text:style-name="T588"> </text:span></text:span><text:span text:style-name="Fonte_20_parág._20_padrão"><text:span text:style-name="T573">–</text:span></text:span><text:span text:style-name="Fonte_20_parág._20_padrão"><text:span text:style-name="T608"> </text:span></text:span><text:span text:style-name="Fonte_20_parág._20_padrão"><text:span text:style-name="T572"><text:s/></text:span></text:span><text:span text:style-name="Fonte_20_parág._20_padrão"><text:span text:style-name="T162">JULGAMENTOS</text:span></text:span><text:bookmark-start text:name="_Hlk1169821792"/><text:bookmark-start text:name="_Hlk116985756"/><text:bookmark-start text:name="_Hlk1169857561"/><text:bookmark-start text:name="_Hlk116985598"/><text:bookmark-start text:name="_Hlk1169855981"/><text:bookmark-start text:name="_Hlk116985273"/><text:bookmark-start text:name="_Hlk1169852731"/><text:bookmark-start text:name="_Hlk116920137"/><text:bookmark-start text:name="_Hlk1169201371"/><text:bookmark-start text:name="_Hlk1169821791"/><text:bookmark-start text:name="_Hlk116982179"/><text:bookmark-start text:name="_Hlk163637057"/><text:span text:style-name="Fonte_20_parág._20_padrão"><text:span text:style-name="T315">: </text:span></text:span><text:bookmark-end text:name="_Hlk1169821792"/><text:bookmark-end text:name="_Hlk116985756"/><text:bookmark-end text:name="_Hlk1169857561"/><text:bookmark-end text:name="_Hlk116985598"/><text:bookmark-end text:name="_Hlk1169855981"/><text:bookmark-end text:name="_Hlk116985273"/><text:bookmark-end text:name="_Hlk1169852731"/><text:bookmark-end text:name="_Hlk116920137"/><text:bookmark-end text:name="_Hlk1169201371"/><text:bookmark-end text:name="_Hlk1169821791"/><text:bookmark-end text:name="_Hlk116982179"/><text:bookmark-end text:name="_Hlk163637057"/><text:span text:style-name="Fonte_20_parág._20_padrão"><text:span text:style-name="T317"><text:s/></text:span></text:span><text:span text:style-name="Fonte_20_parág._20_padrão"><text:span text:style-name="T116">0</text:span></text:span><text:span text:style-name="Fonte_20_parág._20_padrão"><text:span text:style-name="T123">1</text:span></text:span><text:span text:style-name="Fonte_20_parág._20_padrão"><text:span text:style-name="T116"> - </text:span></text:span><text:span text:style-name="Fonte_20_parág._20_padrão"><text:span text:style-name="T133">02</text:span></text:span><text:span text:style-name="Fonte_20_parág._20_padrão"><text:span text:style-name="T132">05444-06.2022.8.06.0167</text:span></text:span><text:span text:style-name="Fonte_20_parág._20_padrão"><text:span text:style-name="T298"> - </text:span></text:span><text:span text:style-name="Fonte_20_parág._20_padrão"><text:span text:style-name="T132">Apelação Cível</text:span></text:span><text:span text:style-name="Fonte_20_parág._20_padrão"><text:span text:style-name="T298"> - Sobral/2ª Vara Cível.</text:span></text:span><text:span text:style-name="Fonte_20_parág._20_padrão"><text:span text:style-name="T497"> </text:span></text:span><text:span text:style-name="T505">Apelante</text:span><text:span text:style-name="T336">: Raimundo Dorenilson Albuquerque Sousa. </text:span><text:span text:style-name="T505">Apelado</text:span><text:span text:style-name="T336">: Banco Pan S/A. </text:span><text:span text:style-name="Fonte_20_parág._20_padrão"><text:span text:style-name="T319">Relator: </text:span></text:span><text:span text:style-name="Fonte_20_parág._20_padrão"><text:span text:style-name="T318">Des. </text:span></text:span><text:span text:style-name="Fonte_20_parág._20_padrão"><text:span text:style-name="T319">EMANUEL LEITE ALBUQUERQUE. </text:span></text:span><text:span text:style-name="Fonte_20_parág._20_padrão"><text:span text:style-name="T558">Síntese:</text:span></text:span><text:span text:style-name="Fonte_20_parág._20_padrão"><text:span text:style-name="T317"> Processo retirado de mesa pelo eminente Relator. Julgamento adiado para a sessão do dia </text:span></text:span><text:span text:style-name="Fonte_20_parág._20_padrão"><text:span text:style-name="T319">29</text:span></text:span><text:span text:style-name="Fonte_20_parág._20_padrão"><text:span text:style-name="T317"> de </text:span></text:span><text:span text:style-name="Fonte_20_parág._20_padrão"><text:span text:style-name="T319">maio</text:span></text:span><text:span text:style-name="Fonte_20_parág._20_padrão"><text:span text:style-name="T317"> do ano em curso. </text:span></text:span><text:span text:style-name="Fonte_20_parág._20_padrão"><text:span text:style-name="T117">0</text:span></text:span><text:span text:style-name="Fonte_20_parág._20_padrão"><text:span text:style-name="T123">2</text:span></text:span><text:span text:style-name="Fonte_20_parág._20_padrão"><text:span text:style-name="T117"> - 0003559-63.2009.8.06.0112</text:span></text:span><text:span text:style-name="Fonte_20_parág._20_padrão"><text:span text:style-name="T291"> - </text:span></text:span><text:span text:style-name="Fonte_20_parág._20_padrão"><text:span text:style-name="T117">Apelação Cível</text:span></text:span><text:span text:style-name="Fonte_20_parág._20_padrão"><text:span text:style-name="T291"> - Juazeiro do Norte/2ª Vara Cível. </text:span></text:span><text:span text:style-name="T505">Apelante</text:span><text:span text:style-name="T336">: PVC Indústria e Comércio de Plásticos Ltda. <text:s/></text:span><text:span text:style-name="T505">Apelad</text:span><text:span text:style-name="T506">a</text:span><text:span text:style-name="T336">: Grendene S/A. </text:span><text:span text:style-name="Fonte_20_parág._20_padrão"><text:span text:style-name="T320">Relator: </text:span></text:span><text:span text:style-name="Fonte_20_parág._20_padrão"><text:span text:style-name="T321">Des. </text:span></text:span><text:span text:style-name="Fonte_20_parág._20_padrão"><text:span text:style-name="T320">RAIMUNDO NONATO SILVA SANTOS. </text:span></text:span><text:span text:style-name="Fonte_20_parág._20_padrão"><text:span text:style-name="T558">Síntese:</text:span></text:span><text:span text:style-name="Fonte_20_parág._20_padrão"><text:span text:style-name="T317"> Processo retirado de mesa pelo eminente Relator. Julgamento adiado para a sessão do dia </text:span></text:span><text:span text:style-name="Fonte_20_parág._20_padrão"><text:span text:style-name="T319">29</text:span></text:span><text:span text:style-name="Fonte_20_parág._20_padrão"><text:span text:style-name="T317"> de </text:span></text:span><text:span text:style-name="Fonte_20_parág._20_padrão"><text:span text:style-name="T319">maio</text:span></text:span><text:span text:style-name="Fonte_20_parág._20_padrão"><text:span text:style-name="T317"> do ano em curso. </text:span></text:span><text:span text:style-name="Fonte_20_parág._20_padrão"><text:span text:style-name="T117">0</text:span></text:span><text:span text:style-name="Fonte_20_parág._20_padrão"><text:span text:style-name="T123">3</text:span></text:span><text:span text:style-name="Fonte_20_parág._20_padrão"><text:span text:style-name="T117"> - 0002457-16.2013.8.06.0031</text:span></text:span><text:span text:style-name="Fonte_20_parág._20_padrão"><text:span text:style-name="T291"> - </text:span></text:span><text:span text:style-name="Fonte_20_parág._20_padrão"><text:span text:style-name="T117">Apelação Cível</text:span></text:span><text:span text:style-name="Fonte_20_parág._20_padrão"><text:span text:style-name="T291"> – Alto Santo/Vara Única.</text:span></text:span><text:span text:style-name="T505">Apelante</text:span><text:span text:style-name="T336">: Banco do Nordeste do Brasil S/A. </text:span><text:span text:style-name="T505">Apelado</text:span><text:span text:style-name="T336">: Paulo Egio Clementino Bessa. </text:span><text:span text:style-name="Fonte_20_parág._20_padrão"><text:span text:style-name="T320">Relator: </text:span></text:span><text:span text:style-name="Fonte_20_parág._20_padrão"><text:span text:style-name="T321">Des. </text:span></text:span><text:span text:style-name="Fonte_20_parág._20_padrão"><text:span text:style-name="T320">RAIMUNDO NONATO SILVA SANTOS. </text:span></text:span><text:span text:style-name="Fonte_20_parág._20_padrão"><text:span text:style-name="T558">Síntese:</text:span></text:span><text:span text:style-name="Fonte_20_parág._20_padrão"><text:span text:style-name="T317"> Processo retirado de mesa pelo eminente Relator. Julgamento adiado para a sessão do dia </text:span></text:span><text:span text:style-name="Fonte_20_parág._20_padrão"><text:span text:style-name="T319">29</text:span></text:span><text:span text:style-name="Fonte_20_parág._20_padrão"><text:span text:style-name="T317"> de </text:span></text:span><text:span text:style-name="Fonte_20_parág._20_padrão"><text:span text:style-name="T319">maio</text:span></text:span><text:span text:style-name="Fonte_20_parág._20_padrão"><text:span text:style-name="T317"> do ano em curso. </text:span></text:span><text:span text:style-name="Fonte_20_parág._20_padrão"><text:span text:style-name="T117">0</text:span></text:span><text:span text:style-name="Fonte_20_parág._20_padrão"><text:span text:style-name="T123">4</text:span></text:span><text:span text:style-name="Fonte_20_parág._20_padrão"><text:span text:style-name="T117"> - 0015030-15.2017.8.06.0171</text:span></text:span><text:span text:style-name="Fonte_20_parág._20_padrão"><text:span text:style-name="T291"> - </text:span></text:span><text:span text:style-name="Fonte_20_parág._20_padrão"><text:span text:style-name="T117">Apelação Cível</text:span></text:span><text:span text:style-name="Fonte_20_parág._20_padrão"><text:span text:style-name="T291"> - Tauá/1ª Vara Cível.</text:span></text:span><text:span text:style-name="Fonte_20_parág._20_padrão"><text:span text:style-name="T333"> </text:span></text:span><text:span text:style-name="T505">Apelante</text:span><text:span text:style-name="T336">: A. D. R. A. R. P. A. R. O. </text:span><text:span text:style-name="T505">Apelada</text:span><text:span text:style-name="T336">: I. de S. O. </text:span><text:span text:style-name="Fonte_20_parág._20_padrão"><text:span text:style-name="T320">Relator: </text:span></text:span><text:span text:style-name="Fonte_20_parág._20_padrão"><text:span text:style-name="T321">Des. </text:span></text:span><text:span text:style-name="Fonte_20_parág._20_padrão"><text:span text:style-name="T320">RAIMUNDO NONATO SILVA SANTOS. </text:span></text:span><text:span text:style-name="Fonte_20_parág._20_padrão"><text:span text:style-name="T558">Síntese:</text:span></text:span><text:span text:style-name="Fonte_20_parág._20_padrão"><text:span text:style-name="T317"> Processo retirado de mesa pelo eminente Relator. Julgamento adiado para a sessão do dia </text:span></text:span><text:span text:style-name="Fonte_20_parág._20_padrão"><text:span text:style-name="T319">29</text:span></text:span><text:span text:style-name="Fonte_20_parág._20_padrão"><text:span text:style-name="T317"> de </text:span></text:span><text:span text:style-name="Fonte_20_parág._20_padrão"><text:span text:style-name="T319">maio</text:span></text:span><text:span text:style-name="Fonte_20_parág._20_padrão"><text:span text:style-name="T317"> do ano em curso. </text:span></text:span><text:span text:style-name="Fonte_20_parág._20_padrão"><text:span text:style-name="T117">0</text:span></text:span><text:span text:style-name="Fonte_20_parág._20_padrão"><text:span text:style-name="T123">5</text:span></text:span><text:span text:style-name="Fonte_20_parág._20_padrão"><text:span text:style-name="T117"> - 0029299-79.2020.8.06.0001</text:span></text:span><text:span text:style-name="Fonte_20_parág._20_padrão"><text:span text:style-name="T291"> - </text:span></text:span><text:span text:style-name="Fonte_20_parág._20_padrão"><text:span text:style-name="T117">Apelação Cível</text:span></text:span><text:span text:style-name="Fonte_20_parág._20_padrão"><text:span text:style-name="T291"> - Fortaleza/6ª Vara Cível. </text:span></text:span><text:span text:style-name="T539">Apte/Apdo</text:span><text:span text:style-name="T336">: Enísio Cordeiro Gurgel. </text:span><text:span text:style-name="T505">Apelado</text:span><text:span text:style-name="T336">: Banco do Nordeste do Brasil S.</text:span><text:span text:style-name="T354">A. </text:span><text:span text:style-name="T505">Apte/Apd</text:span><text:span text:style-name="T507">a</text:span><text:span text:style-name="T336">: Associação dos Advogados do Banco do Nordeste do Brasil - ASABNB. </text:span><text:span text:style-name="Fonte_20_parág._20_padrão"><text:span text:style-name="T320">Relator: </text:span></text:span><text:span text:style-name="Fonte_20_parág._20_padrão"><text:span text:style-name="T321">Des. </text:span></text:span><text:span text:style-name="Fonte_20_parág._20_padrão"><text:span text:style-name="T320">RAIMUNDO NONATO SILVA SANTOS. </text:span></text:span><text:span text:style-name="Fonte_20_parág._20_padrão"><text:span text:style-name="T558">Síntese:</text:span></text:span><text:span text:style-name="Fonte_20_parág._20_padrão"><text:span text:style-name="T317"> Processo retirado de mesa pelo eminente Relator. Julgamento adiado para a sessão do dia </text:span></text:span><text:span text:style-name="Fonte_20_parág._20_padrão"><text:span text:style-name="T319">29</text:span></text:span><text:span text:style-name="Fonte_20_parág._20_padrão"><text:span text:style-name="T317"> de </text:span></text:span><text:span text:style-name="Fonte_20_parág._20_padrão"><text:span text:style-name="T319">maio</text:span></text:span><text:span text:style-name="Fonte_20_parág._20_padrão"><text:span text:style-name="T317"> do ano em curso. </text:span></text:span><text:span text:style-name="Fonte_20_parág._20_padrão"><text:span text:style-name="T118">0</text:span></text:span><text:span text:style-name="Fonte_20_parág._20_padrão"><text:span text:style-name="T123">6</text:span></text:span><text:span text:style-name="Fonte_20_parág._20_padrão"><text:span text:style-name="T118"> - </text:span></text:span><text:span text:style-name="Fonte_20_parág._20_padrão"><text:span text:style-name="T134">0632352-51.2022.8.06.0000/50000</text:span></text:span><text:span text:style-name="Fonte_20_parág._20_padrão"><text:span text:style-name="T300"> - </text:span></text:span><text:span text:style-name="Fonte_20_parág._20_padrão"><text:span text:style-name="T134">Agravo Interno Cível</text:span></text:span><text:span text:style-name="Fonte_20_parág._20_padrão"><text:span text:style-name="T300"> - Fortaleza/9ª Vara Cível.</text:span></text:span><text:span text:style-name="Fonte_20_parág._20_padrão"><text:span text:style-name="T334"> </text:span></text:span><text:span text:style-name="Fonte_20_parág._20_padrão"><text:span text:style-name="T559">Agravante</text:span></text:span><text:span text:style-name="Fonte_20_parág._20_padrão"><text:span text:style-name="T334">: João Evangelista da Ponte. </text:span></text:span><text:span text:style-name="T505">Agravante</text:span><text:span text:style-name="T336">: JEBC Empreendimento Imobiliário Ltda. </text:span><text:span text:style-name="T505">Agravad</text:span><text:span text:style-name="T508">a</text:span><text:span text:style-name="T336">: CCB - Construtora Castelo Branco Empreendimentos Imobili</text:span><text:span text:style-name="T355">á</text:span><text:span text:style-name="T336">rios Ltda.- EIRELI- em Recuperação Judicial. </text:span><text:span text:style-name="Fonte_20_parág._20_padrão"><text:span text:style-name="T322">Relator: </text:span></text:span><text:span text:style-name="Fonte_20_parág._20_padrão"><text:span text:style-name="T323">Des. </text:span></text:span><text:span text:style-name="Fonte_20_parág._20_padrão"><text:span text:style-name="T322">FRANCISCO MAURO FERREIRA LIBERATO</text:span></text:span><text:span text:style-name="Fonte_20_parág._20_padrão"><text:span text:style-name="T317">. </text:span></text:span><text:span text:style-name="Fonte_20_parág._20_padrão"><text:span text:style-name="T558">Síntese:</text:span></text:span><text:span text:style-name="Fonte_20_parág._20_padrão"><text:span text:style-name="T317"> Processo retirado de mesa pelo eminente Relator. Julgamento adiado para a sessão do dia </text:span></text:span><text:span text:style-name="Fonte_20_parág._20_padrão"><text:span text:style-name="T319">29</text:span></text:span><text:span text:style-name="Fonte_20_parág._20_padrão"><text:span text:style-name="T317"> de </text:span></text:span><text:span text:style-name="Fonte_20_parág._20_padrão"><text:span text:style-name="T319">maio</text:span></text:span><text:span text:style-name="Fonte_20_parág._20_padrão"><text:span text:style-name="T317"> do ano em curso.</text:span></text:span><text:span text:style-name="Fonte_20_parág._20_padrão"><text:span text:style-name="T558"> </text:span></text:span><text:span text:style-name="Fonte_20_parág._20_padrão"><text:span text:style-name="T118">0</text:span></text:span><text:span text:style-name="Fonte_20_parág._20_padrão"><text:span text:style-name="T123">7</text:span></text:span><text:span text:style-name="Fonte_20_parág._20_padrão"><text:span text:style-name="T118"> - </text:span></text:span><text:span text:style-name="Fonte_20_parág._20_padrão"><text:span text:style-name="T131">0637418-75.2023.8.06.0000</text:span></text:span><text:span text:style-name="Fonte_20_parág._20_padrão"><text:span text:style-name="T290"> - </text:span></text:span><text:span text:style-name="Fonte_20_parág._20_padrão"><text:span text:style-name="T131">Agravo de Instrumento</text:span></text:span><text:span text:style-name="Fonte_20_parág._20_padrão"><text:span text:style-name="T290"> - Pacajus/2ª Vara.</text:span></text:span><text:span text:style-name="Fonte_20_parág._20_padrão"><text:span text:style-name="T322"> </text:span></text:span><text:span text:style-name="T505">Agravante</text:span><text:span text:style-name="T336">: Francisco Jard</text:span><text:span text:style-name="T410">ê</text:span><text:span text:style-name="T336">nio de Souza ME. </text:span><text:span text:style-name="T505">Agravado</text:span><text:span text:style-name="T336">: Banco do Nordeste do Brasil S/A. </text:span><text:span text:style-name="Fonte_20_parág._20_padrão"><text:span text:style-name="T322">Relator: </text:span></text:span><text:span text:style-name="Fonte_20_parág._20_padrão"><text:span text:style-name="T323">Des. </text:span></text:span><text:span text:style-name="Fonte_20_parág._20_padrão"><text:span text:style-name="T322">FRANCISCO MAURO FERREIRA LIBERATO</text:span></text:span><text:span text:style-name="Fonte_20_parág._20_padrão"><text:span text:style-name="T317">. </text:span></text:span><text:span text:style-name="Fonte_20_parág._20_padrão"><text:span text:style-name="T558">Síntese:</text:span></text:span><text:span text:style-name="Fonte_20_parág._20_padrão"><text:span text:style-name="T317"> Processo retirado de mesa pelo eminente Relator. Julgamento adiado para a sessão do dia </text:span></text:span><text:span text:style-name="Fonte_20_parág._20_padrão"><text:span text:style-name="T319">29</text:span></text:span><text:span text:style-name="Fonte_20_parág._20_padrão"><text:span text:style-name="T317"> de </text:span></text:span><text:span text:style-name="Fonte_20_parág._20_padrão"><text:span text:style-name="T319">maio</text:span></text:span><text:span text:style-name="Fonte_20_parág._20_padrão"><text:span text:style-name="T317"> do ano em curso. </text:span></text:span><text:span text:style-name="Fonte_20_parág._20_padrão"><text:span text:style-name="T119">0</text:span></text:span><text:span text:style-name="Fonte_20_parág._20_padrão"><text:span text:style-name="T123">8</text:span></text:span><text:span text:style-name="Fonte_20_parág._20_padrão"><text:span text:style-name="T119"> - 0248901-67.2023.8.06.0001</text:span></text:span><text:span text:style-name="Fonte_20_parág._20_padrão"><text:span text:style-name="T292"> - </text:span></text:span><text:span text:style-name="Fonte_20_parág._20_padrão"><text:span text:style-name="T119">Apelação Cível</text:span></text:span><text:span text:style-name="Fonte_20_parág._20_padrão"><text:span text:style-name="T292"> - Fortaleza/1ª Vara Cível. <text:s/></text:span></text:span><text:span text:style-name="T505">Apelante</text:span><text:span text:style-name="T336">: Amanda Santiago Nogueira. </text:span><text:span text:style-name="T505">Apelado</text:span><text:span text:style-name="T336">: Banco Itaucard S/A. </text:span><text:span text:style-name="Fonte_20_parág._20_padrão"><text:span text:style-name="T324">Relator: </text:span></text:span><text:span text:style-name="Fonte_20_parág._20_padrão"><text:span text:style-name="T323">Des. </text:span></text:span><text:span text:style-name="Fonte_20_parág._20_padrão"><text:span text:style-name="T324">FRANCISCO MAURO FERREIRA LIBERATO</text:span></text:span><text:span text:style-name="Fonte_20_parág._20_padrão"><text:span text:style-name="T317">. </text:span></text:span><text:span text:style-name="Fonte_20_parág._20_padrão"><text:span text:style-name="T558">Síntese:</text:span></text:span><text:span text:style-name="Fonte_20_parág._20_padrão"><text:span text:style-name="T317"> Processo retirado de mesa pelo eminente Relator. Julgamento adiado para a sessão do dia </text:span></text:span><text:span text:style-name="Fonte_20_parág._20_padrão"><text:span text:style-name="T319">29</text:span></text:span><text:span text:style-name="Fonte_20_parág._20_padrão"><text:span text:style-name="T317"> de </text:span></text:span><text:span text:style-name="Fonte_20_parág._20_padrão"><text:span text:style-name="T319">maio</text:span></text:span><text:span text:style-name="Fonte_20_parág._20_padrão"><text:span text:style-name="T317"> do ano em curso. </text:span></text:span><text:span text:style-name="Fonte_20_parág._20_padrão"><text:span text:style-name="T123">09</text:span></text:span><text:span text:style-name="Fonte_20_parág._20_padrão"><text:span text:style-name="T120"> - 0627066-97.2019.8.06.0000</text:span></text:span><text:span text:style-name="Fonte_20_parág._20_padrão"><text:span text:style-name="T293"> - </text:span></text:span><text:soft-page-break/><text:span text:style-name="Fonte_20_parág._20_padrão"><text:span text:style-name="T120">Agravo de Instrumento</text:span></text:span><text:span text:style-name="Fonte_20_parág._20_padrão"><text:span text:style-name="T293"> - Fortaleza/2ª Vara Cível. <text:s/></text:span></text:span><text:span text:style-name="T505">Agravante</text:span><text:span text:style-name="T336">: Cooperfrutas Ceará Ltda. </text:span><text:span text:style-name="T505">Agravante</text:span><text:span text:style-name="T336">: Marcondes Aurélio Saldanha Ribeiro. <text:s/></text:span><text:span text:style-name="T505">Agravante</text:span><text:span text:style-name="T336">: João Benedito Ferreira. </text:span><text:span text:style-name="T505">Agravado</text:span><text:span text:style-name="T336">: Itaú Unibanco S/A. </text:span><text:span text:style-name="Fonte_20_parág._20_padrão"><text:span text:style-name="T325">Relator: </text:span></text:span><text:span text:style-name="Fonte_20_parág._20_padrão"><text:span text:style-name="T326">Des. </text:span></text:span><text:span text:style-name="Fonte_20_parág._20_padrão"><text:span text:style-name="T325">CARLOS AUGUSTO GOMES CORREIA</text:span></text:span><text:span text:style-name="Fonte_20_parág._20_padrão"><text:span text:style-name="T317">. </text:span></text:span><text:span text:style-name="Fonte_20_parág._20_padrão"><text:span text:style-name="T558">Síntese:</text:span></text:span><text:span text:style-name="Fonte_20_parág._20_padrão"><text:span text:style-name="T317"> Processo retirado de mesa pelo eminente Relator. Julgamento adiado para a sessão do dia </text:span></text:span><text:span text:style-name="Fonte_20_parág._20_padrão"><text:span text:style-name="T319">29</text:span></text:span><text:span text:style-name="Fonte_20_parág._20_padrão"><text:span text:style-name="T317"> de </text:span></text:span><text:span text:style-name="Fonte_20_parág._20_padrão"><text:span text:style-name="T319">maio</text:span></text:span><text:span text:style-name="Fonte_20_parág._20_padrão"><text:span text:style-name="T317"> do ano em curso.</text:span></text:span><text:span text:style-name="Fonte_20_parág._20_padrão"><text:span text:style-name="T284"> </text:span></text:span><text:span text:style-name="Fonte_20_parág._20_padrão"><text:span text:style-name="T120">1</text:span></text:span><text:span text:style-name="Fonte_20_parág._20_padrão"><text:span text:style-name="T123">0</text:span></text:span><text:span text:style-name="Fonte_20_parág._20_padrão"><text:span text:style-name="T120"> -</text:span></text:span><text:span text:style-name="Fonte_20_parág._20_padrão"><text:span text:style-name="T285"> </text:span></text:span><text:span text:style-name="Fonte_20_parág._20_padrão"><text:span text:style-name="T128">0877415-93.2014.8.06.0001/50000</text:span></text:span><text:span text:style-name="Fonte_20_parág._20_padrão"><text:span text:style-name="T285"> - </text:span></text:span><text:span text:style-name="Fonte_20_parág._20_padrão"><text:span text:style-name="T128">Agravo Interno Cível</text:span></text:span><text:span text:style-name="Fonte_20_parág._20_padrão"><text:span text:style-name="T285"> - Fortaleza/8ª Vara Cível. </text:span></text:span><text:span text:style-name="Fonte_20_parág._20_padrão"><text:span text:style-name="T560">Agravante</text:span></text:span><text:span text:style-name="Fonte_20_parág._20_padrão"><text:span text:style-name="T325">: Francisco Alison Araújo da Silva. </text:span></text:span><text:span text:style-name="T505">Agravado</text:span><text:span text:style-name="T336">: BV Financeira S/A - Crédito, Financiamento e Investimento. </text:span><text:span text:style-name="Fonte_20_parág._20_padrão"><text:span text:style-name="T325">Relator: </text:span></text:span><text:span text:style-name="Fonte_20_parág._20_padrão"><text:span text:style-name="T327">Des. </text:span></text:span><text:span text:style-name="Fonte_20_parág._20_padrão"><text:span text:style-name="T325">CARLOS AUGUSTO GOMES CORREIA</text:span></text:span><text:span text:style-name="Fonte_20_parág._20_padrão"><text:span text:style-name="T317">. </text:span></text:span><text:span text:style-name="Fonte_20_parág._20_padrão"><text:span text:style-name="T558">Síntese:</text:span></text:span><text:span text:style-name="Fonte_20_parág._20_padrão"><text:span text:style-name="T317"> Processo retirado de mesa pelo eminente Relator. Julgamento adiado para a sessão do dia </text:span></text:span><text:span text:style-name="Fonte_20_parág._20_padrão"><text:span text:style-name="T319">29</text:span></text:span><text:span text:style-name="Fonte_20_parág._20_padrão"><text:span text:style-name="T317"> de </text:span></text:span><text:span text:style-name="Fonte_20_parág._20_padrão"><text:span text:style-name="T319">maio</text:span></text:span><text:span text:style-name="Fonte_20_parág._20_padrão"><text:span text:style-name="T317"> do ano em curso.</text:span></text:span><text:span text:style-name="Fonte_20_parág._20_padrão"><text:span text:style-name="T284"> </text:span></text:span><text:span text:style-name="Fonte_20_parág._20_padrão"><text:span text:style-name="T120">1</text:span></text:span><text:span text:style-name="Fonte_20_parág._20_padrão"><text:span text:style-name="T123">1</text:span></text:span><text:span text:style-name="Fonte_20_parág._20_padrão"><text:span text:style-name="T120"> - 02</text:span></text:span><text:span text:style-name="Fonte_20_parág._20_padrão"><text:span text:style-name="T128">03221-11.2013.8.06.0001/50000</text:span></text:span><text:span text:style-name="Fonte_20_parág._20_padrão"><text:span text:style-name="T285"> - </text:span></text:span><text:span text:style-name="Fonte_20_parág._20_padrão"><text:span text:style-name="T128">Embargos de Declaração Cível</text:span></text:span><text:span text:style-name="Fonte_20_parág._20_padrão"><text:span text:style-name="T285"> - Fortaleza/3ª Vara de Família. </text:span></text:span><text:span text:style-name="T505">Embargante</text:span><text:span text:style-name="T336">: J. S. C.</text:span><text:span text:style-name="T505">Embargada</text:span><text:span text:style-name="T336">: L. R. F. T. R. P. M. M. F. T. </text:span><text:span text:style-name="Fonte_20_parág._20_padrão"><text:span text:style-name="T325">Relator: </text:span></text:span><text:span text:style-name="Fonte_20_parág._20_padrão"><text:span text:style-name="T327">Des. </text:span></text:span><text:span text:style-name="Fonte_20_parág._20_padrão"><text:span text:style-name="T325">CARLOS AUGUSTO GOMES CORREIA</text:span></text:span><text:span text:style-name="Fonte_20_parág._20_padrão"><text:span text:style-name="T317">. </text:span></text:span><text:span text:style-name="Fonte_20_parág._20_padrão"><text:span text:style-name="T558">Síntese:</text:span></text:span><text:span text:style-name="Fonte_20_parág._20_padrão"><text:span text:style-name="T317"> Processo retirado de mesa pelo eminente Relator. Julgamento adiado para a sessão do dia </text:span></text:span><text:span text:style-name="Fonte_20_parág._20_padrão"><text:span text:style-name="T319">29</text:span></text:span><text:span text:style-name="Fonte_20_parág._20_padrão"><text:span text:style-name="T317"> de </text:span></text:span><text:span text:style-name="Fonte_20_parág._20_padrão"><text:span text:style-name="T319">maio</text:span></text:span><text:span text:style-name="Fonte_20_parág._20_padrão"><text:span text:style-name="T317"> do ano em curso. </text:span></text:span><text:span text:style-name="Fonte_20_parág._20_padrão"><text:span text:style-name="T121">1</text:span></text:span><text:span text:style-name="Fonte_20_parág._20_padrão"><text:span text:style-name="T123">2</text:span></text:span><text:span text:style-name="Fonte_20_parág._20_padrão"><text:span text:style-name="T121"> - 0100115-23.2019.8.06.0001/50000</text:span></text:span><text:span text:style-name="Fonte_20_parág._20_padrão"><text:span text:style-name="T294"> - </text:span></text:span><text:span text:style-name="Fonte_20_parág._20_padrão"><text:span text:style-name="T121">Embargos de Declaração Cível</text:span></text:span><text:span text:style-name="Fonte_20_parág._20_padrão"><text:span text:style-name="T294"> - Fortaleza/1ª Vara Cível. </text:span></text:span></text:p>
      <text:p text:style-name="P5"><text:span text:style-name="T505">Embargante</text:span><text:span text:style-name="T336">: Banco Mercedes Benz do Brasil S/A. </text:span><text:span text:style-name="T505">Embargado</text:span><text:span text:style-name="T336">: R C Mangueira. </text:span><text:span text:style-name="Fonte_20_parág._20_padrão"><text:span text:style-name="T328">Relator: </text:span></text:span><text:span text:style-name="Fonte_20_parág._20_padrão"><text:span text:style-name="T327">Des. </text:span></text:span><text:span text:style-name="Fonte_20_parág._20_padrão"><text:span text:style-name="T328">CARLOS AUGUSTO GOMES CORREIA</text:span></text:span><text:span text:style-name="Fonte_20_parág._20_padrão"><text:span text:style-name="T317">. </text:span></text:span><text:span text:style-name="Fonte_20_parág._20_padrão"><text:span text:style-name="T558">Síntese:</text:span></text:span><text:span text:style-name="Fonte_20_parág._20_padrão"><text:span text:style-name="T317"> Processo retirado de mesa pelo eminente Relator. Julgamento adiado para a sessão do dia </text:span></text:span><text:span text:style-name="Fonte_20_parág._20_padrão"><text:span text:style-name="T319">29</text:span></text:span><text:span text:style-name="Fonte_20_parág._20_padrão"><text:span text:style-name="T317"> de </text:span></text:span><text:span text:style-name="Fonte_20_parág._20_padrão"><text:span text:style-name="T319">maio</text:span></text:span><text:span text:style-name="Fonte_20_parág._20_padrão"><text:span text:style-name="T317"> do ano em curso. </text:span></text:span><text:span text:style-name="Fonte_20_parág._20_padrão"><text:span text:style-name="T122">1</text:span></text:span><text:span text:style-name="Fonte_20_parág._20_padrão"><text:span text:style-name="T123">3</text:span></text:span><text:span text:style-name="Fonte_20_parág._20_padrão"><text:span text:style-name="T122"> - 06</text:span></text:span><text:span text:style-name="Fonte_20_parág._20_padrão"><text:span text:style-name="T129">21221-16.2021.8.06.0000/50000</text:span></text:span><text:span text:style-name="Fonte_20_parág._20_padrão"><text:span text:style-name="T286"> - </text:span></text:span><text:span text:style-name="Fonte_20_parág._20_padrão"><text:span text:style-name="T129">Embargos de Declaração Cível</text:span></text:span><text:span text:style-name="Fonte_20_parág._20_padrão"><text:span text:style-name="T286"> - Juazeiro do Norte/3ª Vara Cível. </text:span></text:span><text:span text:style-name="T505">Embargante</text:span><text:span text:style-name="T336">: Paolo Giorgio Quezado Gurgel e Silva. </text:span><text:span text:style-name="T505">Embargado</text:span><text:span text:style-name="T336">: Banco Industrial e Comercial S/A - BIC BANCO. </text:span><text:span text:style-name="Fonte_20_parág._20_padrão"><text:span text:style-name="T329">Relator: </text:span></text:span><text:span text:style-name="Fonte_20_parág._20_padrão"><text:span text:style-name="T327">Des. </text:span></text:span><text:span text:style-name="Fonte_20_parág._20_padrão"><text:span text:style-name="T329">CARLOS AUGUSTO GOMES CORREIA</text:span></text:span><text:span text:style-name="Fonte_20_parág._20_padrão"><text:span text:style-name="T317">. </text:span></text:span><text:span text:style-name="Fonte_20_parág._20_padrão"><text:span text:style-name="T558">Síntese:</text:span></text:span><text:span text:style-name="Fonte_20_parág._20_padrão"><text:span text:style-name="T317"> Processo retirado de mesa pelo eminente Relator. Julgamento adiado para a sessão do dia </text:span></text:span><text:span text:style-name="Fonte_20_parág._20_padrão"><text:span text:style-name="T319">29</text:span></text:span><text:span text:style-name="Fonte_20_parág._20_padrão"><text:span text:style-name="T317"> de </text:span></text:span><text:span text:style-name="Fonte_20_parág._20_padrão"><text:span text:style-name="T319">maio</text:span></text:span><text:span text:style-name="Fonte_20_parág._20_padrão"><text:span text:style-name="T317"> do ano em curso. </text:span></text:span><text:span text:style-name="Fonte_20_parág._20_padrão"><text:span text:style-name="T122">1</text:span></text:span><text:span text:style-name="Fonte_20_parág._20_padrão"><text:span text:style-name="T123">4</text:span></text:span><text:span text:style-name="Fonte_20_parág._20_padrão"><text:span text:style-name="T122"> - 0011808-67.2015.8.06.0055/50001</text:span></text:span><text:span text:style-name="Fonte_20_parág._20_padrão"><text:span text:style-name="T295"> - </text:span></text:span><text:span text:style-name="Fonte_20_parág._20_padrão"><text:span text:style-name="T122">Embargos de Declaração Cível</text:span></text:span><text:span text:style-name="Fonte_20_parág._20_padrão"><text:span text:style-name="T295"> - Canindé/2ª Vara Cível.</text:span></text:span><text:span text:style-name="Fonte_20_parág._20_padrão"><text:span text:style-name="T335"> </text:span></text:span><text:span text:style-name="T505">Embargante</text:span><text:span text:style-name="T336">: Francisco Eleilson Abreu Costa. </text:span><text:span text:style-name="T505">Embargante</text:span><text:span text:style-name="T336">: Francisco Eleilson Abreu Costa - ME. </text:span><text:span text:style-name="T505">Embargado</text:span><text:span text:style-name="T336">: Banco Bradesco S/A. </text:span><text:span text:style-name="Fonte_20_parág._20_padrão"><text:span text:style-name="T329">Relator: </text:span></text:span><text:span text:style-name="Fonte_20_parág._20_padrão"><text:span text:style-name="T327">Des. </text:span></text:span><text:span text:style-name="Fonte_20_parág._20_padrão"><text:span text:style-name="T329">CARLOS AUGUSTO GOMES CORREIA</text:span></text:span><text:span text:style-name="Fonte_20_parág._20_padrão"><text:span text:style-name="T317">. </text:span></text:span><text:span text:style-name="Fonte_20_parág._20_padrão"><text:span text:style-name="T558">Síntese:</text:span></text:span><text:span text:style-name="Fonte_20_parág._20_padrão"><text:span text:style-name="T317"> Processo retirado de mesa pelo eminente Relator. Julgamento adiado para a sessão do dia </text:span></text:span><text:span text:style-name="Fonte_20_parág._20_padrão"><text:span text:style-name="T319">29</text:span></text:span><text:span text:style-name="Fonte_20_parág._20_padrão"><text:span text:style-name="T317"> de </text:span></text:span><text:span text:style-name="Fonte_20_parág._20_padrão"><text:span text:style-name="T319">maio</text:span></text:span><text:span text:style-name="Fonte_20_parág._20_padrão"><text:span text:style-name="T317"> do ano em curso. </text:span></text:span><text:span text:style-name="Fonte_20_parág._20_padrão"><text:span text:style-name="T122">1</text:span></text:span><text:span text:style-name="Fonte_20_parág._20_padrão"><text:span text:style-name="T123">5</text:span></text:span><text:span text:style-name="Fonte_20_parág._20_padrão"><text:span text:style-name="T122"> - 0891644-58.2014.8.06.0001</text:span></text:span><text:span text:style-name="Fonte_20_parág._20_padrão"><text:span text:style-name="T295"> - </text:span></text:span><text:span text:style-name="Fonte_20_parág._20_padrão"><text:span text:style-name="T122">Apelação Cível</text:span></text:span><text:span text:style-name="Fonte_20_parág._20_padrão"><text:span text:style-name="T295"> - Fortaleza/35ª Vara Cível. </text:span></text:span><text:span text:style-name="T505">Apelante</text:span><text:span text:style-name="T336">: Ermano Jos</text:span><text:span text:style-name="T356">é</text:span><text:span text:style-name="T336"> Coelho Pires. </text:span><text:span text:style-name="T505">Apelad</text:span><text:span text:style-name="T509">a</text:span><text:span text:style-name="T336">: Unimed Fortaleza - Sociedade Cooperativa Médica Ltda. </text:span><text:span text:style-name="Fonte_20_parág._20_padrão"><text:span text:style-name="T329">Relator: </text:span></text:span><text:span text:style-name="Fonte_20_parág._20_padrão"><text:span text:style-name="T327">Des. </text:span></text:span><text:span text:style-name="Fonte_20_parág._20_padrão"><text:span text:style-name="T329">CARLOS AUGUSTO GOMES CORREIA</text:span></text:span><text:span text:style-name="Fonte_20_parág._20_padrão"><text:span text:style-name="T317">. </text:span></text:span><text:span text:style-name="Fonte_20_parág._20_padrão"><text:span text:style-name="T558">Síntese:</text:span></text:span><text:span text:style-name="Fonte_20_parág._20_padrão"><text:span text:style-name="T317"> Processo retirado de mesa pelo eminente Relator. Julgamento adiado para a sessão do dia </text:span></text:span><text:span text:style-name="Fonte_20_parág._20_padrão"><text:span text:style-name="T319">29</text:span></text:span><text:span text:style-name="Fonte_20_parág._20_padrão"><text:span text:style-name="T317"> de </text:span></text:span><text:span text:style-name="Fonte_20_parág._20_padrão"><text:span text:style-name="T319">maio</text:span></text:span><text:span text:style-name="Fonte_20_parág._20_padrão"><text:span text:style-name="T317"> do ano em curso.</text:span></text:span><text:span text:style-name="Fonte_20_parág._20_padrão"><text:span text:style-name="T122">1</text:span></text:span><text:span text:style-name="Fonte_20_parág._20_padrão"><text:span text:style-name="T123">6</text:span></text:span><text:span text:style-name="Fonte_20_parág._20_padrão"><text:span text:style-name="T122"> - 0626840-24.2021.8.06.0000</text:span></text:span><text:span text:style-name="Fonte_20_parág._20_padrão"><text:span text:style-name="T295"> - </text:span></text:span><text:span text:style-name="Fonte_20_parág._20_padrão"><text:span text:style-name="T122">Agravo de Instrumento</text:span></text:span><text:span text:style-name="Fonte_20_parág._20_padrão"><text:span text:style-name="T295"> - Sobral/3ª Vara Cível. </text:span></text:span><text:span text:style-name="T505">Agravante</text:span><text:span text:style-name="T336">: Tavares &amp; Sandra Advogados Associados. </text:span><text:span text:style-name="T505">Agravado</text:span><text:span text:style-name="T336">: Francisco Valfrido Colono Azevedo ME. </text:span><text:span text:style-name="T505">Agravada</text:span><text:span text:style-name="T336">: Lu</text:span><text:span text:style-name="T357">í</text:span><text:span text:style-name="T336">sa Antônia Santiago Paiva. </text:span><text:span text:style-name="Fonte_20_parág._20_padrão"><text:span text:style-name="T329">Relator: </text:span></text:span><text:span text:style-name="Fonte_20_parág._20_padrão"><text:span text:style-name="T327">Des. </text:span></text:span><text:span text:style-name="Fonte_20_parág._20_padrão"><text:span text:style-name="T329">CARLOS AUGUSTO GOMES CORREIA</text:span></text:span><text:span text:style-name="Fonte_20_parág._20_padrão"><text:span text:style-name="T317">. </text:span></text:span><text:span text:style-name="Fonte_20_parág._20_padrão"><text:span text:style-name="T558">Síntese:</text:span></text:span><text:span text:style-name="Fonte_20_parág._20_padrão"><text:span text:style-name="T317"> Processo retirado de mesa pelo eminente Relator. Julgamento adiado para a sessão do dia </text:span></text:span><text:span text:style-name="Fonte_20_parág._20_padrão"><text:span text:style-name="T319">29</text:span></text:span><text:span text:style-name="Fonte_20_parág._20_padrão"><text:span text:style-name="T317"> de </text:span></text:span><text:span text:style-name="Fonte_20_parág._20_padrão"><text:span text:style-name="T319">maio</text:span></text:span><text:span text:style-name="Fonte_20_parág._20_padrão"><text:span text:style-name="T317"> do ano em curso.</text:span></text:span><text:span text:style-name="Fonte_20_parág._20_padrão"><text:span text:style-name="T284"> </text:span></text:span><text:span text:style-name="Fonte_20_parág._20_padrão"><text:span text:style-name="T594">1</text:span></text:span><text:span text:style-name="Fonte_20_parág._20_padrão"><text:span text:style-name="T595">7</text:span></text:span><text:span text:style-name="Fonte_20_parág._20_padrão"><text:span text:style-name="T594"> - 0210473-50.2022.8.06.0001</text:span></text:span><text:span text:style-name="Fonte_20_parág._20_padrão"><text:span text:style-name="T597"> - </text:span></text:span><text:span text:style-name="Fonte_20_parág._20_padrão"><text:span text:style-name="T594">Apelação Cível</text:span></text:span><text:span text:style-name="Fonte_20_parág._20_padrão"><text:span text:style-name="T597"> - Fortaleza/1ª Vara da Infância e Juventude.</text:span></text:span><text:span text:style-name="Fonte_20_parág._20_padrão"><text:span text:style-name="T604"> </text:span></text:span><text:span text:style-name="Fonte_20_parág._20_padrão"><text:span text:style-name="T607">Apte/Apdo</text:span></text:span><text:span text:style-name="Fonte_20_parág._20_padrão"><text:span text:style-name="T604">: M</text:span></text:span><text:span text:style-name="Fonte_20_parág._20_padrão"><text:span text:style-name="T605">inistério Público do Estado do Ceará. </text:span></text:span><text:span text:style-name="T505">Apte/Apdo</text:span><text:span text:style-name="T336">: P. M. N. </text:span><text:span text:style-name="Fonte_20_parág._20_padrão"><text:span text:style-name="T599">Relator: </text:span></text:span><text:span text:style-name="Fonte_20_parág._20_padrão"><text:span text:style-name="T600">Des. </text:span></text:span><text:span text:style-name="Fonte_20_parág._20_padrão"><text:span text:style-name="T599">CARLOS AUGUSTO GOMES CORREIA</text:span></text:span><text:span text:style-name="Fonte_20_parág._20_padrão"><text:span text:style-name="T601">. </text:span></text:span><text:span text:style-name="Fonte_20_parág._20_padrão"><text:span text:style-name="T606">Síntese:</text:span></text:span><text:span text:style-name="Fonte_20_parág._20_padrão"><text:span text:style-name="T601"> Processo retirado de mesa pelo eminente Relator. Julgamento adiado para a sessão do dia </text:span></text:span><text:span text:style-name="Fonte_20_parág._20_padrão"><text:span text:style-name="T602">29</text:span></text:span><text:span text:style-name="Fonte_20_parág._20_padrão"><text:span text:style-name="T601"> de </text:span></text:span><text:span text:style-name="Fonte_20_parág._20_padrão"><text:span text:style-name="T602">maio</text:span></text:span><text:span text:style-name="Fonte_20_parág._20_padrão"><text:span text:style-name="T601"> do ano em curso. </text:span></text:span><text:span text:style-name="Fonte_20_parág._20_padrão"><text:span text:style-name="T594">1</text:span></text:span><text:span text:style-name="Fonte_20_parág._20_padrão"><text:span text:style-name="T595">8</text:span></text:span><text:span text:style-name="Fonte_20_parág._20_padrão"><text:span text:style-name="T594"> <text:s/>- 0201475-64.2023.8.06.0064</text:span></text:span><text:span text:style-name="Fonte_20_parág._20_padrão"><text:span text:style-name="T597"> - </text:span></text:span><text:span text:style-name="Fonte_20_parág._20_padrão"><text:span text:style-name="T594">Apelação Cível</text:span></text:span><text:span text:style-name="Fonte_20_parág._20_padrão"><text:span text:style-name="T597"> - Caucaia/Vara Única da Infância e Juventude. </text:span></text:span><text:span text:style-name="T505">Apelante</text:span><text:span text:style-name="T336">: P. H. do N. </text:span><text:span text:style-name="Fonte_20_parág._20_padrão"><text:span text:style-name="T599">Relator: </text:span></text:span><text:span text:style-name="Fonte_20_parág._20_padrão"><text:span text:style-name="T600">Des. </text:span></text:span><text:span text:style-name="Fonte_20_parág._20_padrão"><text:span text:style-name="T599">CARLOS AUGUSTO GOMES CORREIA</text:span></text:span><text:span text:style-name="Fonte_20_parág._20_padrão"><text:span text:style-name="T601">. </text:span></text:span><text:span text:style-name="Fonte_20_parág._20_padrão"><text:span text:style-name="T606">Síntese:</text:span></text:span><text:span text:style-name="Fonte_20_parág._20_padrão"><text:span text:style-name="T601"> Processo retirado de mesa pelo eminente Relator. Julgamento adiado para a sessão do dia </text:span></text:span><text:span text:style-name="Fonte_20_parág._20_padrão"><text:span text:style-name="T602">29</text:span></text:span><text:span text:style-name="Fonte_20_parág._20_padrão"><text:span text:style-name="T601"> de </text:span></text:span><text:span text:style-name="Fonte_20_parág._20_padrão"><text:span text:style-name="T602">maio</text:span></text:span><text:span text:style-name="Fonte_20_parág._20_padrão"><text:span text:style-name="T601"> do ano em curso. </text:span></text:span><text:span text:style-name="Fonte_20_parág._20_padrão"><text:span text:style-name="T595">19</text:span></text:span><text:span text:style-name="Fonte_20_parág._20_padrão"><text:span text:style-name="T594"> - 0200427-24.2023.8.06.0047</text:span></text:span><text:span text:style-name="Fonte_20_parág._20_padrão"><text:span text:style-name="T597"> - </text:span></text:span><text:span text:style-name="Fonte_20_parág._20_padrão"><text:span text:style-name="T594">Apelação Cível</text:span></text:span><text:span text:style-name="Fonte_20_parág._20_padrão"><text:span text:style-name="T597"> - Baturité/1ª Vara Cível.</text:span></text:span><text:span text:style-name="T505">Apelante</text:span><text:span text:style-name="T336">: Rosineuda Arruda Soares de Freitas. </text:span><text:span text:style-name="Fonte_20_parág._20_padrão"><text:span text:style-name="T599">Relator: </text:span></text:span><text:span text:style-name="Fonte_20_parág._20_padrão"><text:span text:style-name="T603">Des. </text:span></text:span><text:span text:style-name="Fonte_20_parág._20_padrão"><text:span text:style-name="T599">CARLOS AUGUSTO GOMES CORREIA</text:span></text:span><text:span text:style-name="Fonte_20_parág._20_padrão"><text:span text:style-name="T601">. </text:span></text:span><text:span text:style-name="Fonte_20_parág._20_padrão"><text:span text:style-name="T606">Síntese:</text:span></text:span><text:span text:style-name="Fonte_20_parág._20_padrão"><text:span text:style-name="T601"> Processo retirado de mesa pelo eminente Relator. Julgamento adiado para a sessão do dia </text:span></text:span><text:span text:style-name="Fonte_20_parág._20_padrão"><text:span text:style-name="T602">29</text:span></text:span><text:span text:style-name="Fonte_20_parág._20_padrão"><text:span text:style-name="T601"> de </text:span></text:span><text:span text:style-name="Fonte_20_parág._20_padrão"><text:span text:style-name="T602">maio</text:span></text:span><text:span text:style-name="Fonte_20_parág._20_padrão"><text:span text:style-name="T601"> do ano em curso.</text:span></text:span><text:span text:style-name="Fonte_20_parág._20_padrão"><text:span text:style-name="T606"> </text:span></text:span><text:span text:style-name="Fonte_20_parág._20_padrão"><text:span text:style-name="T594">2</text:span></text:span><text:span text:style-name="Fonte_20_parág._20_padrão"><text:span text:style-name="T595">0</text:span></text:span><text:span text:style-name="Fonte_20_parág._20_padrão"><text:span text:style-name="T594"> </text:span></text:span><text:span text:style-name="Fonte_20_parág._20_padrão"><text:span text:style-name="T596">- 0185944-06.2018.8.06.0001</text:span></text:span><text:span text:style-name="Fonte_20_parág._20_padrão"><text:span text:style-name="T598"> - </text:span></text:span><text:span text:style-name="Fonte_20_parág._20_padrão"><text:span text:style-name="T596">Apelação Cível</text:span></text:span><text:span text:style-name="Fonte_20_parág._20_padrão"><text:span text:style-name="T598"> - Fortaleza/10ª Vara Cível. <text:s/></text:span></text:span><text:span text:style-name="T539">Apte</text:span><text:span text:style-name="T540">s</text:span><text:span text:style-name="T539">/Apd</text:span><text:span text:style-name="T541">a</text:span><text:span text:style-name="T540">s</text:span><text:span text:style-name="T336">: Moma Incorporações SPE Ltda </text:span><text:span text:style-name="T358">e </text:span><text:span text:style-name="T336">Magis Incorporações e Construções Ltda. </text:span><text:span text:style-name="T505">Apte</text:span><text:span text:style-name="T510">s</text:span><text:span text:style-name="T505">/Apdo</text:span><text:span text:style-name="T510">s</text:span><text:span text:style-name="T336">: Gabriela Nascimento de Jesus Pereira </text:span><text:span text:style-name="T358">e outros. </text:span><text:span text:style-name="T505">Apelado</text:span><text:span text:style-name="T336">: Banco do Brasil S/A. </text:span><text:span text:style-name="Fonte_20_parág._20_padrão"><text:span text:style-name="T72">Relator: </text:span></text:span><text:span text:style-name="Fonte_20_parág._20_padrão"><text:span text:style-name="T73">Des. </text:span></text:span><text:span text:style-name="Fonte_20_parág._20_padrão"><text:span text:style-name="T72">EMANUEL LEITE ALBUQUERQUE. </text:span></text:span><text:span text:style-name="Fonte_20_parág._20_padrão"><text:span text:style-name="T66">Síntese: </text:span></text:span><text:span text:style-name="Fonte_20_parág._20_padrão"><text:span text:style-name="T72">Processo retirado de pauta pelo eminente Relator. </text:span></text:span><text:span text:style-name="Fonte_20_parág._20_padrão"><text:span text:style-name="T50">2</text:span></text:span><text:span text:style-name="Fonte_20_parág._20_padrão"><text:span text:style-name="T51">1</text:span></text:span><text:span text:style-name="Fonte_20_parág._20_padrão"><text:span text:style-name="T50"> </text:span></text:span><text:span text:style-name="Fonte_20_parág._20_padrão"><text:span text:style-name="T58">- 0495225-54.2011.8.06.0001</text:span></text:span><text:span text:style-name="Fonte_20_parág._20_padrão"><text:span text:style-name="T37"> - </text:span></text:span><text:span text:style-name="Fonte_20_parág._20_padrão"><text:span text:style-name="T58">Apelação Cível</text:span></text:span><text:span text:style-name="Fonte_20_parág._20_padrão"><text:span text:style-name="T37"> - Fortaleza/27ª Vara Cível. </text:span></text:span><text:span text:style-name="T539">Apte/Apd</text:span><text:span text:style-name="T542">a</text:span><text:span text:style-name="T336">: Petrobr</text:span><text:span text:style-name="T359">á</text:span><text:span text:style-name="T336">s - Petróleo Brasileiro S/A. <text:s/>Advogado: Liaderson Pontes Neto (OAB: 37248/CE). </text:span><text:span text:style-name="T505">Apte/Apd</text:span><text:span text:style-name="T511">a</text:span><text:span text:style-name="T336">: ENATEC Engenharia Ltda. <text:s/></text:span><text:span text:style-name="Fonte_20_parág._20_padrão"><text:span text:style-name="T74">Relator(a): EMANUEL LEITE ALBUQUERQUE</text:span></text:span><text:span text:style-name="Fonte_20_parág._20_padrão"><text:span text:style-name="T72">.</text:span></text:span><text:span text:style-name="Fonte_20_parág._20_padrão"><text:span text:style-name="T66"> Síntese: </text:span></text:span><text:span text:style-name="Fonte_20_parág._20_padrão"><text:span text:style-name="T72">Processo retirado de pauta pelo eminente Relator.</text:span></text:span><text:span text:style-name="Fonte_20_parág._20_padrão"><text:span text:style-name="T45"> </text:span></text:span><text:span text:style-name="Fonte_20_parág._20_padrão"><text:span text:style-name="T50">2</text:span></text:span><text:span text:style-name="Fonte_20_parág._20_padrão"><text:span text:style-name="T51">2</text:span></text:span><text:span text:style-name="Fonte_20_parág._20_padrão"><text:span text:style-name="T50"> - </text:span></text:span><text:span text:style-name="Fonte_20_parág._20_padrão"><text:span text:style-name="T58">0195652-85.2015.8.06.0001</text:span></text:span><text:span text:style-name="Fonte_20_parág._20_padrão"><text:span text:style-name="T37"> - </text:span></text:span><text:span text:style-name="Fonte_20_parág._20_padrão"><text:span text:style-name="T58">Apelação Cível</text:span></text:span><text:span text:style-name="Fonte_20_parág._20_padrão"><text:span text:style-name="T37"> - Fortaleza/2ª Vara Cível. </text:span></text:span></text:p>
      <text:p text:style-name="P6"><text:soft-page-break/><text:span text:style-name="T505">Apelante</text:span><text:span text:style-name="T336">: Roccar Indústria e Comércio de Confecções Ltda. </text:span><text:span text:style-name="T505">Apelado</text:span><text:span text:style-name="T336">: Banco Safra S/A. </text:span><text:span text:style-name="Fonte_20_parág._20_padrão"><text:span text:style-name="T74">Relator: </text:span></text:span><text:span text:style-name="Fonte_20_parág._20_padrão"><text:span text:style-name="T75">Des. </text:span></text:span><text:span text:style-name="Fonte_20_parág._20_padrão"><text:span text:style-name="T74">EMANUEL LEITE ALBUQUERQUE</text:span></text:span><text:span text:style-name="Fonte_20_parág._20_padrão"><text:span text:style-name="T72">.</text:span></text:span><text:span text:style-name="Fonte_20_parág._20_padrão"><text:span text:style-name="T66"> Síntese: </text:span></text:span><text:span text:style-name="Fonte_20_parág._20_padrão"><text:span text:style-name="T72">Processo retirado de pauta pelo eminente Relator. </text:span></text:span><text:span text:style-name="Fonte_20_parág._20_padrão"><text:span text:style-name="T51">23 </text:span></text:span><text:span text:style-name="Fonte_20_parág._20_padrão"><text:span text:style-name="T43"><text:s/>- </text:span></text:span><text:span text:style-name="Fonte_20_parág._20_padrão"><text:span text:style-name="T64">0000341-08.2003.8.06.0154</text:span></text:span><text:span text:style-name="Fonte_20_parág._20_padrão"><text:span text:style-name="T43"> - </text:span></text:span><text:span text:style-name="Fonte_20_parág._20_padrão"><text:span text:style-name="T64">Apelação Cível</text:span></text:span><text:span text:style-name="Fonte_20_parág._20_padrão"><text:span text:style-name="T43"> - Quixeramobim/2ª Vara. </text:span></text:span><text:span text:style-name="T505">Apelante</text:span><text:span text:style-name="T336">: Banco do Nordeste do Brasil S/A. </text:span><text:span text:style-name="T505">Apelado</text:span><text:span text:style-name="T336">: Francisca Nininha Dantas Batista. </text:span><text:span text:style-name="T505">Apelado</text:span><text:span text:style-name="T336">: Maria Almeida da Silva. </text:span><text:span text:style-name="T505">Apelad</text:span><text:span text:style-name="T512">a</text:span><text:span text:style-name="T336">: Associação Comunit</text:span><text:span text:style-name="T360">á</text:span><text:span text:style-name="T336">ria da Maravilha. </text:span><text:span text:style-name="Fonte_20_parág._20_padrão"><text:span text:style-name="T76">Relator: EMANUEL LEITE ALBUQUERQUE</text:span></text:span><text:span text:style-name="Fonte_20_parág._20_padrão"><text:span text:style-name="T72">.</text:span></text:span><text:span text:style-name="Fonte_20_parág._20_padrão"><text:span text:style-name="T66"> Síntese: </text:span></text:span><text:span text:style-name="Fonte_20_parág._20_padrão"><text:span text:style-name="T72">Processo retirado de pauta pelo eminente Relator. </text:span></text:span><text:span text:style-name="Fonte_20_parág._20_padrão"><text:span text:style-name="T51">24 </text:span></text:span><text:span text:style-name="Fonte_20_parág._20_padrão"><text:span text:style-name="T59">- 0200522-16.2022.8.06.0071/50000</text:span></text:span><text:span text:style-name="Fonte_20_parág._20_padrão"><text:span text:style-name="T38"> - </text:span></text:span><text:span text:style-name="Fonte_20_parág._20_padrão"><text:span text:style-name="T59">Embargos de Declaração Cível</text:span></text:span><text:span text:style-name="Fonte_20_parág._20_padrão"><text:span text:style-name="T38"> - Crato/2ª Vara Cível. </text:span></text:span><text:span text:style-name="T505">Embargante</text:span><text:span text:style-name="T336">: Ramon Pinheiro Teles. </text:span><text:span text:style-name="T505">Embargado</text:span><text:span text:style-name="T336">: Banco do Nordeste do Brasil S/A. </text:span><text:span text:style-name="Fonte_20_parág._20_padrão"><text:span text:style-name="T76">Relator(a): EMANUEL LEITE ALBUQUERQUE</text:span></text:span><text:span text:style-name="Fonte_20_parág._20_padrão"><text:span text:style-name="T72">.</text:span></text:span><text:span text:style-name="Fonte_20_parág._20_padrão"><text:span text:style-name="T66"> Síntese: </text:span></text:span><text:span text:style-name="Fonte_20_parág._20_padrão"><text:span text:style-name="T72">Processo retirado de pauta pelo eminente Relator.</text:span></text:span><text:span text:style-name="Fonte_20_parág._20_padrão"><text:span text:style-name="T46"> </text:span></text:span><text:span text:style-name="Fonte_20_parág._20_padrão"><text:span text:style-name="T51">25 </text:span></text:span><text:span text:style-name="Fonte_20_parág._20_padrão"><text:span text:style-name="T59">- 0166654-15.2012.8.06.0001</text:span></text:span><text:span text:style-name="Fonte_20_parág._20_padrão"><text:span text:style-name="T38"> - </text:span></text:span><text:span text:style-name="Fonte_20_parág._20_padrão"><text:span text:style-name="T59">Apelação Cível</text:span></text:span><text:span text:style-name="Fonte_20_parág._20_padrão"><text:span text:style-name="T38"> - Núcleos de Justiça 4.0 - Extrajudicial.</text:span></text:span><text:span text:style-name="Fonte_20_parág._20_padrão"><text:span text:style-name="T90"> </text:span></text:span><text:span text:style-name="Fonte_20_parág._20_padrão"><text:span text:style-name="T71">A</text:span></text:span><text:span text:style-name="Fonte_20_parág._20_padrão"><text:span text:style-name="T67">pelante</text:span></text:span><text:span text:style-name="Fonte_20_parág._20_padrão"><text:span text:style-name="T86">: Maria Vera <text:s/>L</text:span></text:span><text:span text:style-name="Fonte_20_parág._20_padrão"><text:span text:style-name="T87">ú</text:span></text:span><text:span text:style-name="Fonte_20_parág._20_padrão"><text:span text:style-name="T86">cia dos Santos Alves. </text:span></text:span><text:span text:style-name="T505">Apelado</text:span><text:span text:style-name="T336">: Banco Volkswagen S/A. </text:span><text:span text:style-name="Fonte_20_parág._20_padrão"><text:span text:style-name="T76">Relator: </text:span></text:span><text:span text:style-name="Fonte_20_parág._20_padrão"><text:span text:style-name="T77">Des. </text:span></text:span><text:span text:style-name="Fonte_20_parág._20_padrão"><text:span text:style-name="T76">EMANUEL LEITE ALBUQUERQUE</text:span></text:span><text:span text:style-name="Fonte_20_parág._20_padrão"><text:span text:style-name="T72">.</text:span></text:span><text:span text:style-name="Fonte_20_parág._20_padrão"><text:span text:style-name="T66"> Síntese: </text:span></text:span><text:span text:style-name="Fonte_20_parág._20_padrão"><text:span text:style-name="T72">Processo retirado de pauta pelo eminente Relator.</text:span></text:span><text:span text:style-name="Fonte_20_parág._20_padrão"><text:span text:style-name="T76"> </text:span></text:span><text:span text:style-name="Fonte_20_parág._20_padrão"><text:span text:style-name="T52">26 </text:span></text:span><text:span text:style-name="Fonte_20_parág._20_padrão"><text:span text:style-name="T60">- <text:s/>0626108-38.2024.8.06.0000</text:span></text:span><text:span text:style-name="Fonte_20_parág._20_padrão"><text:span text:style-name="T39"> - </text:span></text:span><text:span text:style-name="Fonte_20_parág._20_padrão"><text:span text:style-name="T60">Agravo de Instrumento</text:span></text:span><text:span text:style-name="Fonte_20_parág._20_padrão"><text:span text:style-name="T39"> – </text:span></text:span><text:span text:style-name="Fonte_20_parág._20_padrão"><text:span text:style-name="T40">Fortaleza/18ª Vara Cível. </text:span></text:span><text:span text:style-name="T505">Agravante</text:span><text:span text:style-name="T336">: MARIA IRENE DE LIMA LAURINDO. </text:span><text:span text:style-name="T505">Agravado</text:span><text:span text:style-name="T336">: CLAYRTON DE LIMA LAURINDO. <text:s/></text:span><text:span text:style-name="Fonte_20_parág._20_padrão"><text:span text:style-name="T78">Relator: </text:span></text:span><text:span text:style-name="Fonte_20_parág._20_padrão"><text:span text:style-name="T77">Des. </text:span></text:span><text:span text:style-name="Fonte_20_parág._20_padrão"><text:span text:style-name="T78">EMANUEL LEITE ALBUQUERQUE</text:span></text:span><text:span text:style-name="Fonte_20_parág._20_padrão"><text:span text:style-name="T72">.</text:span></text:span><text:span text:style-name="Fonte_20_parág._20_padrão"><text:span text:style-name="T66"> Síntese: </text:span></text:span><text:span text:style-name="Fonte_20_parág._20_padrão"><text:span text:style-name="T72">Processo retirado de pauta pelo eminente Relator. </text:span></text:span><text:span text:style-name="Fonte_20_parág._20_padrão"><text:span text:style-name="T53">27 - </text:span></text:span><text:span text:style-name="Fonte_20_parág._20_padrão"><text:span text:style-name="T61">020</text:span></text:span><text:span text:style-name="Fonte_20_parág._20_padrão"><text:span text:style-name="T65">0311-82.2023.8.06.0058</text:span></text:span><text:span text:style-name="Fonte_20_parág._20_padrão"><text:span text:style-name="T44"> - </text:span></text:span><text:span text:style-name="Fonte_20_parág._20_padrão"><text:span text:style-name="T65">Apelação Cível</text:span></text:span><text:span text:style-name="Fonte_20_parág._20_padrão"><text:span text:style-name="T44"> - Cariré/Vara Única. </text:span></text:span><text:span text:style-name="T543">Apelante</text:span><text:span text:style-name="T336">: Marco Aur</text:span><text:span text:style-name="T361">é</text:span><text:span text:style-name="T336">lio de Souza Júnior. </text:span><text:span text:style-name="T513">Apelada</text:span><text:span text:style-name="T336">: Seguradora Líder dos Consórcios do Seguro DPVAT S/A. </text:span><text:span text:style-name="Fonte_20_parág._20_padrão"><text:span text:style-name="T79">Relator: </text:span></text:span><text:span text:style-name="Fonte_20_parág._20_padrão"><text:span text:style-name="T77">Des. </text:span></text:span><text:span text:style-name="Fonte_20_parág._20_padrão"><text:span text:style-name="T79">EMANUEL LEITE ALBUQUERQUE</text:span></text:span><text:span text:style-name="Fonte_20_parág._20_padrão"><text:span text:style-name="T72">.</text:span></text:span><text:span text:style-name="Fonte_20_parág._20_padrão"><text:span text:style-name="T66"> Síntese: </text:span></text:span><text:span text:style-name="Fonte_20_parág._20_padrão"><text:span text:style-name="T72">Processo retirado de pauta pelo eminente Relator. </text:span></text:span><text:span text:style-name="Fonte_20_parág._20_padrão"><text:span text:style-name="T53">2</text:span></text:span><text:span text:style-name="Fonte_20_parág._20_padrão"><text:span text:style-name="T56">8</text:span></text:span><text:span text:style-name="Fonte_20_parág._20_padrão"><text:span text:style-name="T44"> - </text:span></text:span><text:span text:style-name="Fonte_20_parág._20_padrão"><text:span text:style-name="T65">0009485-88.2013.8.06.0175</text:span></text:span><text:span text:style-name="Fonte_20_parág._20_padrão"><text:span text:style-name="T44"> - </text:span></text:span><text:span text:style-name="Fonte_20_parág._20_padrão"><text:span text:style-name="T65">Apelação </text:span></text:span><text:span text:style-name="Fonte_20_parág._20_padrão"><text:span text:style-name="T57">Cível</text:span></text:span><text:span text:style-name="Fonte_20_parág._20_padrão"><text:span text:style-name="T47"> - Trairi/Vara Única. </text:span></text:span><text:span text:style-name="T172">Apelante</text:span><text:span text:style-name="T307">: Siemens Ltda.</text:span><text:span text:style-name="T336"> </text:span><text:span text:style-name="T505">Apelad</text:span><text:span text:style-name="T506">a</text:span><text:span text:style-name="T336">: Cortez Engenharia Ltda. </text:span><text:span text:style-name="T505">Apelado</text:span><text:span text:style-name="T336">: Pitombeira Sociedade Individual de Advocacia. </text:span><text:span text:style-name="Fonte_20_parág._20_padrão"><text:span text:style-name="T79">Relator: </text:span></text:span><text:span text:style-name="Fonte_20_parág._20_padrão"><text:span text:style-name="T80">Des. </text:span></text:span><text:span text:style-name="Fonte_20_parág._20_padrão"><text:span text:style-name="T79">RAIMUNDO NONATO SILVA SANTOS. </text:span></text:span><text:span text:style-name="Fonte_20_parág._20_padrão"><text:span text:style-name="T68">Síntese do julgamento:</text:span></text:span><text:span text:style-name="Fonte_20_parág._20_padrão"><text:span text:style-name="T79"> Após anunciado o processo, o eminente presidente anunciou pela impossibilidade de sustentação oral, em razão da ausência de previsão legal no Regimento Interno. Na sequência, o Relator apresentou seu voto pela aplicação do Tema 1076. Após amplo debate, o Exmo. Sr. Des. Francisco Mauro Ferreira Liberato, abriu divergência em relação ao voto do Relator, sendo acompanhado pelo Exmo. Sr. Desembargador Carlos Augusto Gomes Correira, determinando a suspensão do feito para aguardar o julgamento do referido tema no STF. Autos devolvidos ao gabinete do relator. </text:span></text:span><text:span text:style-name="Fonte_20_parág._20_padrão"><text:span text:style-name="T54">2</text:span></text:span><text:span text:style-name="Fonte_20_parág._20_padrão"><text:span text:style-name="T56">9</text:span></text:span><text:span text:style-name="Fonte_20_parág._20_padrão"><text:span text:style-name="T54"> <text:s/>- 0000922-56.2009.8.06.0075</text:span></text:span><text:span text:style-name="Fonte_20_parág._20_padrão"><text:span text:style-name="T48"> - </text:span></text:span><text:span text:style-name="Fonte_20_parág._20_padrão"><text:span text:style-name="T54">Apelação Cível</text:span></text:span><text:span text:style-name="Fonte_20_parág._20_padrão"><text:span text:style-name="T48"> - Eusebio/1ª Vara.</text:span></text:span><text:span text:style-name="T539">Apte/Apdo</text:span><text:span text:style-name="T336">: Adolfo Sales Calvano. </text:span><text:span text:style-name="T505">Apte/Apd</text:span><text:span text:style-name="T506">a</text:span><text:span text:style-name="T336">: Dunax Lubrificantes Ltda. </text:span><text:span text:style-name="Fonte_20_parág._20_padrão"><text:span text:style-name="T81">Relator: </text:span></text:span><text:span text:style-name="Fonte_20_parág._20_padrão"><text:span text:style-name="T80">Des. </text:span></text:span><text:span text:style-name="Fonte_20_parág._20_padrão"><text:span text:style-name="T81">RAIMUNDO NONATO SILVA SANTOS</text:span></text:span><text:span text:style-name="Fonte_20_parág._20_padrão"><text:span text:style-name="T72">.</text:span></text:span><text:span text:style-name="Fonte_20_parág._20_padrão"><text:span text:style-name="T66"> Síntese: </text:span></text:span><text:span text:style-name="Fonte_20_parág._20_padrão"><text:span text:style-name="T72">Processo retirado de pauta pelo eminente Relator. </text:span></text:span><text:span text:style-name="Fonte_20_parág._20_padrão"><text:span text:style-name="T56">30</text:span></text:span><text:span text:style-name="Fonte_20_parág._20_padrão"><text:span text:style-name="T54"> </text:span></text:span><text:span text:style-name="Fonte_20_parág._20_padrão"><text:span text:style-name="T62">- 0631549-34.2023.8.06.0000</text:span></text:span><text:span text:style-name="Fonte_20_parág._20_padrão"><text:span text:style-name="T41"> - </text:span></text:span><text:span text:style-name="Fonte_20_parág._20_padrão"><text:span text:style-name="T62">Agravo de Instrumento</text:span></text:span><text:span text:style-name="Fonte_20_parág._20_padrão"><text:span text:style-name="T41"> - Fortaleza/3ª Vara Cível. </text:span></text:span><text:span text:style-name="T505">Agravante</text:span><text:span text:style-name="T336">: Fux Advogados. </text:span><text:span text:style-name="T505">Agravad</text:span><text:span text:style-name="T507">a</text:span><text:span text:style-name="T336">: Galáxia Marítima S.A. </text:span><text:span text:style-name="Fonte_20_parág._20_padrão"><text:span text:style-name="T81">Relator: </text:span></text:span><text:span text:style-name="Fonte_20_parág._20_padrão"><text:span text:style-name="T80">Des. </text:span></text:span><text:span text:style-name="Fonte_20_parág._20_padrão"><text:span text:style-name="T81">RAIMUNDO NONATO SILVA SANTOS</text:span></text:span><text:span text:style-name="Fonte_20_parág._20_padrão"><text:span text:style-name="T72">.</text:span></text:span><text:span text:style-name="Fonte_20_parág._20_padrão"><text:span text:style-name="T66"> Síntese: </text:span></text:span><text:span text:style-name="Fonte_20_parág._20_padrão"><text:span text:style-name="T72">Processo retirado de pauta pelo eminente Relator. </text:span></text:span><text:span text:style-name="Fonte_20_parág._20_padrão"><text:span text:style-name="T55">3</text:span></text:span><text:span text:style-name="Fonte_20_parág._20_padrão"><text:span text:style-name="T56">1</text:span></text:span><text:span text:style-name="Fonte_20_parág._20_padrão"><text:span text:style-name="T55"> - </text:span></text:span><text:span text:style-name="Fonte_20_parág._20_padrão"><text:span text:style-name="T63">0631549-34.2023.8.06.0000/50000</text:span></text:span><text:span text:style-name="Fonte_20_parág._20_padrão"><text:span text:style-name="T42"> - </text:span></text:span><text:span text:style-name="Fonte_20_parág._20_padrão"><text:span text:style-name="T63">Agravo Interno Cível</text:span></text:span><text:span text:style-name="Fonte_20_parág._20_padrão"><text:span text:style-name="T42"> - Fortaleza/3ª Vara Cível.</text:span></text:span><text:span text:style-name="Fonte_20_parág._20_padrão"><text:span text:style-name="T88"> </text:span></text:span><text:span text:style-name="Fonte_20_parág._20_padrão"><text:span text:style-name="T69">Agravante</text:span></text:span><text:span text:style-name="Fonte_20_parág._20_padrão"><text:span text:style-name="T88">: Galáxia Marítima S.A. </text:span></text:span><text:span text:style-name="T505">Agravado</text:span><text:span text:style-name="T336">: Fux Advogados. </text:span><text:span text:style-name="Fonte_20_parág._20_padrão"><text:span text:style-name="T82">Relator: </text:span></text:span><text:span text:style-name="Fonte_20_parág._20_padrão"><text:span text:style-name="T80">Des. </text:span></text:span><text:span text:style-name="Fonte_20_parág._20_padrão"><text:span text:style-name="T82">RAIMUNDO NONATO SILVA SANTOS</text:span></text:span><text:span text:style-name="Fonte_20_parág._20_padrão"><text:span text:style-name="T72">.</text:span></text:span><text:span text:style-name="Fonte_20_parág._20_padrão"><text:span text:style-name="T66"> Síntese: </text:span></text:span><text:span text:style-name="Fonte_20_parág._20_padrão"><text:span text:style-name="T72">Processo retirado de pauta pelo eminente Relator. </text:span></text:span><text:span text:style-name="Fonte_20_parág._20_padrão"><text:span text:style-name="T55">3</text:span></text:span><text:span text:style-name="Fonte_20_parág._20_padrão"><text:span text:style-name="T56">2</text:span></text:span><text:span text:style-name="Fonte_20_parág._20_padrão"><text:span text:style-name="T55">- </text:span></text:span><text:span text:style-name="Fonte_20_parág._20_padrão"><text:span text:style-name="T63"><text:s/>0200948-91.2023.8.06.0071</text:span></text:span><text:span text:style-name="Fonte_20_parág._20_padrão"><text:span text:style-name="T42"> - </text:span></text:span><text:span text:style-name="Fonte_20_parág._20_padrão"><text:span text:style-name="T55">Apelação Cível</text:span></text:span><text:span text:style-name="Fonte_20_parág._20_padrão"><text:span text:style-name="T49"> - Crato/1ª Vara Cível. </text:span></text:span><text:span text:style-name="T505">Apelante</text:span><text:span text:style-name="T336">: Unimed do Cariri - Cooperativa de Trabalho Médico Ltda. </text:span><text:span text:style-name="T505">Apelada</text:span><text:span text:style-name="T336">: Kaeline de Alencar Almeida. </text:span><text:span text:style-name="Fonte_20_parág._20_padrão"><text:span text:style-name="T82">Relator: </text:span></text:span><text:span text:style-name="Fonte_20_parág._20_padrão"><text:span text:style-name="T85">Des. </text:span></text:span><text:span text:style-name="Fonte_20_parág._20_padrão"><text:span text:style-name="T82">FRANCISCO MAURO FERREIRA LIBERATO</text:span></text:span><text:span text:style-name="Fonte_20_parág._20_padrão"><text:span text:style-name="T72">.</text:span></text:span><text:span text:style-name="Fonte_20_parág._20_padrão"><text:span text:style-name="T66"> Síntese: </text:span></text:span><text:span text:style-name="Fonte_20_parág._20_padrão"><text:span text:style-name="T72">Processo retirado de pauta pelo eminente Relator. </text:span></text:span><text:span text:style-name="Fonte_20_parág._20_padrão"><text:span text:style-name="T55">3</text:span></text:span><text:span text:style-name="Fonte_20_parág._20_padrão"><text:span text:style-name="T56">3</text:span></text:span><text:span text:style-name="Fonte_20_parág._20_padrão"><text:span text:style-name="T55"> - 0004796-02.2000.8.06.0128/50001</text:span></text:span><text:span text:style-name="Fonte_20_parág._20_padrão"><text:span text:style-name="T49"> - </text:span></text:span><text:span text:style-name="Fonte_20_parág._20_padrão"><text:span text:style-name="T55">Embargos de Declaração Cível</text:span></text:span><text:span text:style-name="Fonte_20_parág._20_padrão"><text:span text:style-name="T49"> - Morada Nova/2ª Vara.</text:span></text:span><text:span text:style-name="Fonte_20_parág._20_padrão"><text:span text:style-name="T88"> </text:span></text:span><text:span text:style-name="T505">Embargante</text:span><text:span text:style-name="T336">: Banco Bradesco S/A. <text:s/></text:span><text:span text:style-name="T505">Embargado</text:span><text:span text:style-name="T336">: Lázaro Castro Alves. </text:span><text:span text:style-name="Fonte_20_parág._20_padrão"><text:span text:style-name="T82">Relator: </text:span></text:span><text:span text:style-name="Fonte_20_parág._20_padrão"><text:span text:style-name="T83">Des. </text:span></text:span><text:span text:style-name="Fonte_20_parág._20_padrão"><text:span text:style-name="T82">CARLOS AUGUSTO GOMES CORREIA</text:span></text:span><text:span text:style-name="Fonte_20_parág._20_padrão"><text:span text:style-name="T72">.</text:span></text:span><text:span text:style-name="Fonte_20_parág._20_padrão"><text:span text:style-name="T66"> Síntese: </text:span></text:span><text:span text:style-name="Fonte_20_parág._20_padrão"><text:span text:style-name="T72">Processo retirado de pauta pelo eminente Relator. </text:span></text:span><text:span text:style-name="Fonte_20_parág._20_padrão"><text:span text:style-name="T55">3</text:span></text:span><text:span text:style-name="Fonte_20_parág._20_padrão"><text:span text:style-name="T56">4</text:span></text:span><text:span text:style-name="Fonte_20_parág._20_padrão"><text:span text:style-name="T55"> - 0621463-43.2019.8.06.0000/50000</text:span></text:span><text:span text:style-name="Fonte_20_parág._20_padrão"><text:span text:style-name="T49"> - </text:span></text:span><text:span text:style-name="Fonte_20_parág._20_padrão"><text:span text:style-name="T55">Embargos de Declaração Cível</text:span></text:span><text:span text:style-name="Fonte_20_parág._20_padrão"><text:span text:style-name="T49"> - Fortaleza/22ª Vara Cível. </text:span></text:span><text:span text:style-name="T505">Embargante</text:span><text:span text:style-name="T336">: Grande Moinho Cearense S/A. </text:span><text:span text:style-name="T505">Embargado</text:span><text:span text:style-name="T336">: Clécio da Costa Carrah. </text:span><text:span text:style-name="Fonte_20_parág._20_padrão"><text:span text:style-name="T82">Relator: </text:span></text:span><text:span text:style-name="Fonte_20_parág._20_padrão"><text:span text:style-name="T84">Des. </text:span></text:span><text:span text:style-name="Fonte_20_parág._20_padrão"><text:span text:style-name="T82">CARLOS AUGUSTO GOMES CORREIA. </text:span></text:span><text:span text:style-name="Fonte_20_parág._20_padrão"><text:span text:style-name="T66">Síntese: </text:span></text:span><text:span text:style-name="Fonte_20_parág._20_padrão"><text:span text:style-name="T72">Processo retirado de pauta pelo eminente Relator. </text:span></text:span><text:span text:style-name="Fonte_20_parág._20_padrão"><text:span text:style-name="T55">3</text:span></text:span><text:span text:style-name="Fonte_20_parág._20_padrão"><text:span text:style-name="T56">5</text:span></text:span><text:span text:style-name="Fonte_20_parág._20_padrão"><text:span text:style-name="T55"> - 0622984-23.2019.8.06.0000/50006</text:span></text:span><text:span text:style-name="Fonte_20_parág._20_padrão"><text:span text:style-name="T49"> - </text:span></text:span><text:span text:style-name="Fonte_20_parág._20_padrão"><text:span text:style-name="T55">Embargos de Declaração Cível</text:span></text:span><text:span text:style-name="Fonte_20_parág._20_padrão"><text:span text:style-name="T49"> - Fortaleza/36ª Vara Cível. <text:s/></text:span></text:span><text:span text:style-name="T505">Embargante</text:span><text:span text:style-name="T336">: João Mamede Soares Braga. </text:span><text:span text:style-name="T505">Embargad</text:span><text:span text:style-name="T514">a</text:span><text:span text:style-name="T336">: Unimed Fortaleza - Sociedade Cooperativa Médica Ltda. </text:span><text:span text:style-name="Fonte_20_parág._20_padrão"><text:span text:style-name="T82">Relator: </text:span></text:span><text:span text:style-name="Fonte_20_parág._20_padrão"><text:span text:style-name="T84">Des. </text:span></text:span><text:span text:style-name="Fonte_20_parág._20_padrão"><text:span text:style-name="T82">CARLOS AUGUSTO GOMES CORREIA</text:span></text:span><text:span text:style-name="Fonte_20_parág._20_padrão"><text:span text:style-name="T72">.</text:span></text:span><text:span text:style-name="Fonte_20_parág._20_padrão"><text:span text:style-name="T66"> Síntese: </text:span></text:span><text:span text:style-name="Fonte_20_parág._20_padrão"><text:span text:style-name="T72">Processo retirado de pauta pelo eminente Relator. </text:span></text:span><text:span text:style-name="Fonte_20_parág._20_padrão"><text:span text:style-name="T55">3</text:span></text:span><text:span text:style-name="Fonte_20_parág._20_padrão"><text:span text:style-name="T56">6</text:span></text:span><text:span text:style-name="Fonte_20_parág._20_padrão"><text:span text:style-name="T55"> - 0151050-09.2015.8.06.0001</text:span></text:span><text:span text:style-name="Fonte_20_parág._20_padrão"><text:span text:style-name="T49"> - </text:span></text:span><text:span text:style-name="Fonte_20_parág._20_padrão"><text:span text:style-name="T55">Apelação Cível</text:span></text:span><text:span text:style-name="Fonte_20_parág._20_padrão"><text:span text:style-name="T49"> - Fortaleza/23ª Vara Cível. </text:span></text:span><text:span text:style-name="T505">Apelante</text:span><text:span text:style-name="T515">s</text:span><text:span text:style-name="T336">: Crisantino Pereira Pinho </text:span><text:span text:style-name="T362">e </text:span><text:span text:style-name="T336">Maria Alves Pinho. </text:span><text:span text:style-name="T505">Apelad</text:span><text:span text:style-name="T514">a</text:span><text:span text:style-name="T336">: RET Empreendimentos e Participações Ltda. </text:span><text:span text:style-name="Fonte_20_parág._20_padrão"><text:span text:style-name="T82">Relator: </text:span></text:span><text:span text:style-name="Fonte_20_parág._20_padrão"><text:span text:style-name="T84">Des. </text:span></text:span><text:span text:style-name="Fonte_20_parág._20_padrão"><text:span text:style-name="T82">CARLOS AUGUSTO GOMES CORREIA</text:span></text:span><text:span text:style-name="Fonte_20_parág._20_padrão"><text:span text:style-name="T72">.</text:span></text:span><text:span text:style-name="Fonte_20_parág._20_padrão"><text:span text:style-name="T66"> Síntese: </text:span></text:span><text:span text:style-name="Fonte_20_parág._20_padrão"><text:span text:style-name="T72">Processo retirado de pauta pelo eminente Relator. </text:span></text:span><text:span text:style-name="Fonte_20_parág._20_padrão"><text:span text:style-name="T55">3</text:span></text:span><text:span text:style-name="Fonte_20_parág._20_padrão"><text:span text:style-name="T56">7</text:span></text:span><text:span text:style-name="Fonte_20_parág._20_padrão"><text:span text:style-name="T55"> - 0162839-73.2013.8.06.0001/50000</text:span></text:span><text:span text:style-name="Fonte_20_parág._20_padrão"><text:span text:style-name="T49"> - </text:span></text:span><text:span text:style-name="Fonte_20_parág._20_padrão"><text:span text:style-name="T55">Agravo Interno Cível</text:span></text:span><text:span text:style-name="Fonte_20_parág._20_padrão"><text:span text:style-name="T49"> - Fortaleza/15ª Vara Cível.</text:span></text:span><text:span text:style-name="Fonte_20_parág._20_padrão"><text:span text:style-name="T88"> </text:span></text:span><text:span text:style-name="Fonte_20_parág._20_padrão"><text:span text:style-name="T69">Agravante</text:span></text:span><text:span text:style-name="Fonte_20_parág._20_padrão"><text:span text:style-name="T70">s</text:span></text:span><text:span text:style-name="Fonte_20_parág._20_padrão"><text:span text:style-name="T88">: Mário Carneiro Barata Monteiro Filho </text:span></text:span><text:span text:style-name="Fonte_20_parág._20_padrão"><text:span text:style-name="T89">e </text:span></text:span><text:span text:style-name="Fonte_20_parág._20_padrão"><text:span text:style-name="T88">Margareth Maria </text:span></text:span><text:soft-page-break/><text:span text:style-name="Fonte_20_parág._20_padrão"><text:span text:style-name="T88">Sindeaux. </text:span></text:span><text:span text:style-name="T505">Agravado</text:span><text:span text:style-name="T336">: Samuel Guimarães Viana. </text:span><text:span text:style-name="Fonte_20_parág._20_padrão"><text:span text:style-name="T82">Relator: </text:span></text:span><text:span text:style-name="Fonte_20_parág._20_padrão"><text:span text:style-name="T84">Des. </text:span></text:span><text:span text:style-name="Fonte_20_parág._20_padrão"><text:span text:style-name="T82">CARLOS AUGUSTO GOMES CORREIA</text:span></text:span><text:span text:style-name="Fonte_20_parág._20_padrão"><text:span text:style-name="T72">.</text:span></text:span><text:span text:style-name="Fonte_20_parág._20_padrão"><text:span text:style-name="T66"> Síntese: </text:span></text:span><text:span text:style-name="Fonte_20_parág._20_padrão"><text:span text:style-name="T72">Processo retirado de pauta pelo eminente Relator. </text:span></text:span><text:span text:style-name="Fonte_20_parág._20_padrão"><text:span text:style-name="T124">3</text:span></text:span><text:span text:style-name="Fonte_20_parág._20_padrão"><text:span text:style-name="T127">8</text:span></text:span><text:span text:style-name="Fonte_20_parág._20_padrão"><text:span text:style-name="T124"> - 0</text:span></text:span><text:span text:style-name="Fonte_20_parág._20_padrão"><text:span text:style-name="T130">104335-61.2015.8.06.0112/50002</text:span></text:span><text:span text:style-name="Fonte_20_parág._20_padrão"><text:span text:style-name="T287"> - </text:span></text:span><text:span text:style-name="Fonte_20_parág._20_padrão"><text:span text:style-name="T130">Embargos de Declaração Cível</text:span></text:span><text:span text:style-name="Fonte_20_parág._20_padrão"><text:span text:style-name="T287"> - Juazeiro do Norte/3ª Vara Cível.</text:span></text:span></text:p>
      <text:p text:style-name="P7"><text:span text:style-name="T505">Embargante</text:span><text:span text:style-name="T336">: Cícero Inácio de Oliveira. </text:span><text:span text:style-name="T505">Embargado</text:span><text:span text:style-name="T336">: José Gurgel Carlos da Silva. </text:span><text:span text:style-name="Fonte_20_parág._20_padrão"><text:span text:style-name="T330">Relator: </text:span></text:span><text:span text:style-name="Fonte_20_parág._20_padrão"><text:span text:style-name="T327">Des. </text:span></text:span><text:span text:style-name="Fonte_20_parág._20_padrão"><text:span text:style-name="T330">CARLOS AUGUSTO GOMES CORREIA</text:span></text:span><text:span text:style-name="Fonte_20_parág._20_padrão"><text:span text:style-name="T317">.</text:span></text:span><text:span text:style-name="Fonte_20_parág._20_padrão"><text:span text:style-name="T558"> Síntese: </text:span></text:span><text:span text:style-name="Fonte_20_parág._20_padrão"><text:span text:style-name="T317">Processo retirado de pauta pelo eminente Relator.</text:span></text:span><text:span text:style-name="Fonte_20_parág._20_padrão"><text:span text:style-name="T124">3</text:span></text:span><text:span text:style-name="Fonte_20_parág._20_padrão"><text:span text:style-name="T127">9</text:span></text:span><text:span text:style-name="Fonte_20_parág._20_padrão"><text:span text:style-name="T124"> - 0009797-45.2000.8.06.0167/50000</text:span></text:span><text:span text:style-name="Fonte_20_parág._20_padrão"><text:span text:style-name="T296"> - </text:span></text:span><text:span text:style-name="Fonte_20_parág._20_padrão"><text:span text:style-name="T124">Agravo Interno Cível</text:span></text:span><text:span text:style-name="Fonte_20_parág._20_padrão"><text:span text:style-name="T296"> - Sobral/1ª Vara Cível.</text:span></text:span></text:p>
      <text:p text:style-name="P20"><text:span text:style-name="T505">Agravante</text:span><text:span text:style-name="T336">: Banco do Brasil S/A. </text:span><text:span text:style-name="T505">Agravado</text:span><text:span text:style-name="T336">: Francisco das Chagas Alves. </text:span><text:span text:style-name="Fonte_20_parág._20_padrão"><text:span text:style-name="T330">Relator: </text:span></text:span><text:span text:style-name="Fonte_20_parág._20_padrão"><text:span text:style-name="T327">Des. </text:span></text:span><text:span text:style-name="Fonte_20_parág._20_padrão"><text:span text:style-name="T330">CARLOS AUGUSTO GOMES CORREIA</text:span></text:span><text:span text:style-name="Fonte_20_parág._20_padrão"><text:span text:style-name="T317">.</text:span></text:span><text:span text:style-name="Fonte_20_parág._20_padrão"><text:span text:style-name="T558"> Síntese: </text:span></text:span><text:span text:style-name="Fonte_20_parág._20_padrão"><text:span text:style-name="T317">Processo retirado de pauta pelo eminente Relator. </text:span></text:span><text:span text:style-name="Fonte_20_parág._20_padrão"><text:span text:style-name="T127">40</text:span></text:span><text:span text:style-name="Fonte_20_parág._20_padrão"><text:span text:style-name="T124"> - 0192832-59.2016.8.06.0001 - Apelação Cível - </text:span></text:span><text:span text:style-name="Fonte_20_parág._20_padrão"><text:span text:style-name="T287">Fortaleza/17ª Vara Cível. <text:s/></text:span></text:span><text:span text:style-name="T539">Apte</text:span><text:span text:style-name="T544">s</text:span><text:span text:style-name="T539">/Apdo</text:span><text:span text:style-name="T544">s</text:span><text:span text:style-name="T336">: Bernardo Almeida Aguiar </text:span><text:span text:style-name="T362">e </text:span><text:span text:style-name="T336">Sâmara Lea Fernandes Rodrigues Silva Aguiar. <text:s/></text:span><text:span text:style-name="T505">Apte</text:span><text:span text:style-name="T515">s</text:span><text:span text:style-name="T505">/Apd</text:span><text:span text:style-name="T514">a</text:span><text:span text:style-name="T515">s</text:span><text:span text:style-name="T336">: HESA 10 - Investimentos Imobiliários Ltda </text:span><text:span text:style-name="T362">e </text:span><text:span text:style-name="T336">Helbor Empre</text:span><text:span text:style-name="T363">e</text:span><text:span text:style-name="T336">ndimentos S/A. </text:span><text:span text:style-name="Fonte_20_parág._20_padrão"><text:span text:style-name="T330">Relator: </text:span></text:span><text:span text:style-name="Fonte_20_parág._20_padrão"><text:span text:style-name="T326">Des. </text:span></text:span><text:span text:style-name="Fonte_20_parág._20_padrão"><text:span text:style-name="T330">CARLOS AUGUSTO GOMES CORREIA</text:span></text:span><text:span text:style-name="Fonte_20_parág._20_padrão"><text:span text:style-name="T317">.</text:span></text:span><text:span text:style-name="Fonte_20_parág._20_padrão"><text:span text:style-name="T558"> Síntese: </text:span></text:span><text:span text:style-name="Fonte_20_parág._20_padrão"><text:span text:style-name="T317">Processo retirado de pauta pelo eminente Relator. </text:span></text:span><text:span text:style-name="Fonte_20_parág._20_padrão"><text:span text:style-name="T124">4</text:span></text:span><text:span text:style-name="Fonte_20_parág._20_padrão"><text:span text:style-name="T127">1</text:span></text:span><text:span text:style-name="Fonte_20_parág._20_padrão"><text:span text:style-name="T124"> - 0115624-91.2019.8.06.0001/50000</text:span></text:span><text:span text:style-name="Fonte_20_parág._20_padrão"><text:span text:style-name="T296"> - </text:span></text:span><text:span text:style-name="Fonte_20_parág._20_padrão"><text:span text:style-name="T124">Embargos de Declaração Cível</text:span></text:span><text:span text:style-name="Fonte_20_parág._20_padrão"><text:span text:style-name="T296"> - Fortaleza/3ª Vara Cível. <text:s/></text:span></text:span><text:span text:style-name="T505">Embargante</text:span><text:span text:style-name="T336">: MD CE Theberge Construções SPE Ltda.</text:span><text:span text:style-name="T505">Embargado</text:span><text:span text:style-name="T336">: Antônio Oliveira de Holanda. </text:span><text:span text:style-name="Fonte_20_parág._20_padrão"><text:span text:style-name="T330">Relator: </text:span></text:span><text:span text:style-name="Fonte_20_parág._20_padrão"><text:span text:style-name="T327">Des. </text:span></text:span><text:span text:style-name="Fonte_20_parág._20_padrão"><text:span text:style-name="T330">CARLOS AUGUSTO GOMES CORREIA</text:span></text:span><text:span text:style-name="Fonte_20_parág._20_padrão"><text:span text:style-name="T317">.</text:span></text:span><text:span text:style-name="Fonte_20_parág._20_padrão"><text:span text:style-name="T558"> Síntese: </text:span></text:span><text:span text:style-name="Fonte_20_parág._20_padrão"><text:span text:style-name="T317">Processo retirado de pauta pelo eminente Relator. </text:span></text:span><text:span text:style-name="Fonte_20_parág._20_padrão"><text:span text:style-name="T124">4</text:span></text:span><text:span text:style-name="Fonte_20_parág._20_padrão"><text:span text:style-name="T127">2</text:span></text:span><text:span text:style-name="Fonte_20_parág._20_padrão"><text:span text:style-name="T124"> - 0638320-33.2020.8.06.0000/50001</text:span></text:span><text:span text:style-name="Fonte_20_parág._20_padrão"><text:span text:style-name="T296"> - </text:span></text:span><text:span text:style-name="Fonte_20_parág._20_padrão"><text:span text:style-name="T124">Agravo Interno Cível</text:span></text:span><text:span text:style-name="Fonte_20_parág._20_padrão"><text:span text:style-name="T296"> - Horizonte/2ª Vara. </text:span></text:span><text:span text:style-name="T505">Agravante</text:span><text:span text:style-name="T336">: Santana Têxtil S/A (Em recuperação judicial). </text:span><text:span text:style-name="T505">Agravado</text:span><text:span text:style-name="T336">: China Construction Bank (Brasil) Banco Múltiplo S/A. </text:span><text:span text:style-name="Fonte_20_parág._20_padrão"><text:span text:style-name="T330">Relator: </text:span></text:span><text:span text:style-name="Fonte_20_parág._20_padrão"><text:span text:style-name="T327">Des. </text:span></text:span><text:span text:style-name="Fonte_20_parág._20_padrão"><text:span text:style-name="T330">CARLOS AUGUSTO GOMES CORREIA</text:span></text:span><text:span text:style-name="Fonte_20_parág._20_padrão"><text:span text:style-name="T317">.</text:span></text:span><text:span text:style-name="Fonte_20_parág._20_padrão"><text:span text:style-name="T558"> Síntese: </text:span></text:span><text:span text:style-name="Fonte_20_parág._20_padrão"><text:span text:style-name="T317">Processo retirado de pauta pelo eminente Relator.</text:span></text:span><text:span text:style-name="Fonte_20_parág._20_padrão"><text:span text:style-name="T124">4</text:span></text:span><text:span text:style-name="Fonte_20_parág._20_padrão"><text:span text:style-name="T127">3</text:span></text:span><text:span text:style-name="Fonte_20_parág._20_padrão"><text:span text:style-name="T124"> - 0196148-17.2015.8.06.0001</text:span></text:span><text:span text:style-name="Fonte_20_parág._20_padrão"><text:span text:style-name="T296"> - </text:span></text:span><text:span text:style-name="Fonte_20_parág._20_padrão"><text:span text:style-name="T124">Apelação Cível</text:span></text:span><text:span text:style-name="Fonte_20_parág._20_padrão"><text:span text:style-name="T296"> - Fortaleza/9ª Vara Cível. <text:s/></text:span></text:span><text:span text:style-name="T505">Apelante</text:span><text:span text:style-name="T516">s</text:span><text:span text:style-name="T336">: Rita de Cássia Monteiro Sousa Veras </text:span><text:span text:style-name="T364">e </text:span><text:span text:style-name="T336">Paulo Ricardo de Oliveira Veras Filho. </text:span><text:span text:style-name="T505">Apelad</text:span><text:span text:style-name="T516">a</text:span><text:span text:style-name="T336">: JBL Fomento Mercantil Ltda. </text:span><text:span text:style-name="Fonte_20_parág._20_padrão"><text:span text:style-name="T330">Relator: </text:span></text:span><text:span text:style-name="Fonte_20_parág._20_padrão"><text:span text:style-name="T327">Des. </text:span></text:span><text:span text:style-name="Fonte_20_parág._20_padrão"><text:span text:style-name="T330">CARLOS AUGUSTO GOMES CORREIA</text:span></text:span><text:span text:style-name="Fonte_20_parág._20_padrão"><text:span text:style-name="T317">.</text:span></text:span><text:span text:style-name="Fonte_20_parág._20_padrão"><text:span text:style-name="T558"> Síntese: </text:span></text:span><text:span text:style-name="Fonte_20_parág._20_padrão"><text:span text:style-name="T317">Processo retirado de pauta pelo eminente Relator. </text:span></text:span><text:span text:style-name="Fonte_20_parág._20_padrão"><text:span text:style-name="T124">4</text:span></text:span><text:span text:style-name="Fonte_20_parág._20_padrão"><text:span text:style-name="T127">4</text:span></text:span><text:span text:style-name="Fonte_20_parág._20_padrão"><text:span text:style-name="T124"> - 0499270-04.2011.8.06.0001</text:span></text:span><text:span text:style-name="Fonte_20_parág._20_padrão"><text:span text:style-name="T296"> - </text:span></text:span><text:span text:style-name="Fonte_20_parág._20_padrão"><text:span text:style-name="T124">Apelação Cível</text:span></text:span><text:span text:style-name="Fonte_20_parág._20_padrão"><text:span text:style-name="T296"> - Fortaleza/4ª Vara Cível. <text:s/></text:span></text:span><text:span text:style-name="T505">Apelante</text:span><text:span text:style-name="T336">: Peter Soares Kaur. </text:span><text:span text:style-name="T505">Apelad</text:span><text:span text:style-name="T516">a</text:span><text:span text:style-name="T336">: C</text:span><text:span text:style-name="T357">IB </text:span><text:span text:style-name="T336">Neg</text:span><text:span text:style-name="T357">ó</text:span><text:span text:style-name="T336">cios Imobili</text:span><text:span text:style-name="T357">á</text:span><text:span text:style-name="T336">rios Ltda. </text:span><text:span text:style-name="Fonte_20_parág._20_padrão"><text:span text:style-name="T330">Relator: </text:span></text:span><text:span text:style-name="Fonte_20_parág._20_padrão"><text:span text:style-name="T327">Des. </text:span></text:span><text:span text:style-name="Fonte_20_parág._20_padrão"><text:span text:style-name="T330">CARLOS AUGUSTO GOMES CORREIA</text:span></text:span><text:span text:style-name="Fonte_20_parág._20_padrão"><text:span text:style-name="T317">.</text:span></text:span><text:span text:style-name="Fonte_20_parág._20_padrão"><text:span text:style-name="T558"> Síntese: </text:span></text:span><text:span text:style-name="Fonte_20_parág._20_padrão"><text:span text:style-name="T317">Processo retirado de pauta pelo eminente Relator. </text:span></text:span><text:span text:style-name="Fonte_20_parág._20_padrão"><text:span text:style-name="T124">4</text:span></text:span><text:span text:style-name="Fonte_20_parág._20_padrão"><text:span text:style-name="T127">5</text:span></text:span><text:span text:style-name="Fonte_20_parág._20_padrão"><text:span text:style-name="T124"> - 0622568-50.2022.8.06.0000/50000</text:span></text:span><text:span text:style-name="Fonte_20_parág._20_padrão"><text:span text:style-name="T296"> - </text:span></text:span><text:span text:style-name="Fonte_20_parág._20_padrão"><text:span text:style-name="T124">Embargos de Declaração Cível</text:span></text:span><text:span text:style-name="Fonte_20_parág._20_padrão"><text:span text:style-name="T296"> - Fortaleza/2ª Vara Cível. </text:span></text:span><text:span text:style-name="T505">Embargante</text:span><text:span text:style-name="T336">: Roberta Albano de Almeida &amp; Cia Ltda. </text:span><text:span text:style-name="T505">Embargado</text:span><text:span text:style-name="T336">: Banco do Nordeste </text:span><text:span text:style-name="T357">d</text:span><text:span text:style-name="T336">o </text:span><text:span text:style-name="T357">B</text:span><text:span text:style-name="T336">rasil S/A. </text:span><text:span text:style-name="Fonte_20_parág._20_padrão"><text:span text:style-name="T330">Relator: </text:span></text:span><text:span text:style-name="Fonte_20_parág._20_padrão"><text:span text:style-name="T327">Des. </text:span></text:span><text:span text:style-name="Fonte_20_parág._20_padrão"><text:span text:style-name="T330">CARLOS AUGUSTO GOMES CORREIA</text:span></text:span><text:span text:style-name="Fonte_20_parág._20_padrão"><text:span text:style-name="T317">.</text:span></text:span><text:span text:style-name="Fonte_20_parág._20_padrão"><text:span text:style-name="T558"> Síntese: </text:span></text:span><text:span text:style-name="Fonte_20_parág._20_padrão"><text:span text:style-name="T317">Processo retirado de pauta pelo eminente Relator. </text:span></text:span><text:span text:style-name="Fonte_20_parág._20_padrão"><text:span text:style-name="T125">4</text:span></text:span><text:span text:style-name="Fonte_20_parág._20_padrão"><text:span text:style-name="T127">6</text:span></text:span><text:span text:style-name="Fonte_20_parág._20_padrão"><text:span text:style-name="T125"> - 0021858-72.2005.8.06.0001</text:span></text:span><text:span text:style-name="Fonte_20_parág._20_padrão"><text:span text:style-name="T297"> - </text:span></text:span><text:span text:style-name="Fonte_20_parág._20_padrão"><text:span text:style-name="T125">Apelação Cível</text:span></text:span><text:span text:style-name="Fonte_20_parág._20_padrão"><text:span text:style-name="T297"> - Fortaleza/5ª Vara Cível. <text:s/></text:span></text:span><text:span text:style-name="T505">Apelante</text:span><text:span text:style-name="T336">: Diagonal Empreendimentos e Engenharia Ltda. </text:span><text:span text:style-name="T505">Apelado</text:span><text:span text:style-name="T336">: Diego Giovanni Benini. </text:span><text:span text:style-name="Fonte_20_parág._20_padrão"><text:span text:style-name="T331">Relator: </text:span></text:span><text:span text:style-name="Fonte_20_parág._20_padrão"><text:span text:style-name="T332">Des. </text:span></text:span><text:span text:style-name="Fonte_20_parág._20_padrão"><text:span text:style-name="T331">CARLOS AUGUSTO GOMES CORREIA</text:span></text:span><text:span text:style-name="Fonte_20_parág._20_padrão"><text:span text:style-name="T317">.</text:span></text:span><text:span text:style-name="Fonte_20_parág._20_padrão"><text:span text:style-name="T558"> Síntese: </text:span></text:span><text:span text:style-name="Fonte_20_parág._20_padrão"><text:span text:style-name="T317">Processo retirado de pauta pelo eminente Relator. </text:span></text:span><text:span text:style-name="Fonte_20_parág._20_padrão"><text:span text:style-name="T125">4</text:span></text:span><text:span text:style-name="Fonte_20_parág._20_padrão"><text:span text:style-name="T127">7</text:span></text:span><text:span text:style-name="Fonte_20_parág._20_padrão"><text:span text:style-name="T125"> - 0004194-20.2019.8.06.0136</text:span></text:span><text:span text:style-name="Fonte_20_parág._20_padrão"><text:span text:style-name="T297"> - </text:span></text:span><text:span text:style-name="Fonte_20_parág._20_padrão"><text:span text:style-name="T125">Apelação Cível</text:span></text:span><text:span text:style-name="Fonte_20_parág._20_padrão"><text:span text:style-name="T297"> - Pacajus/2ª Vara. </text:span></text:span><text:span text:style-name="T505">Apelante</text:span><text:span text:style-name="T336">: Metalúrgica Hispano Ltda. </text:span><text:span text:style-name="Fonte_20_parág._20_padrão"><text:span text:style-name="T331">Relator: </text:span></text:span><text:span text:style-name="Fonte_20_parág._20_padrão"><text:span text:style-name="T327">Des. </text:span></text:span><text:span text:style-name="Fonte_20_parág._20_padrão"><text:span text:style-name="T331">CARLOS AUGUSTO GOMES CORREIA</text:span></text:span><text:span text:style-name="Fonte_20_parág._20_padrão"><text:span text:style-name="T317">.</text:span></text:span><text:span text:style-name="Fonte_20_parág._20_padrão"><text:span text:style-name="T558"> Síntese: </text:span></text:span><text:span text:style-name="Fonte_20_parág._20_padrão"><text:span text:style-name="T317">Processo retirado de pauta pelo eminente Relator. </text:span></text:span><text:span text:style-name="Fonte_20_parág._20_padrão"><text:span text:style-name="T125">4</text:span></text:span><text:span text:style-name="Fonte_20_parág._20_padrão"><text:span text:style-name="T127">8</text:span></text:span><text:span text:style-name="Fonte_20_parág._20_padrão"><text:span text:style-name="T125"> - <text:s/>0053155-22.2021.8.06.0071 - Apelação Cível - </text:span></text:span><text:span text:style-name="Fonte_20_parág._20_padrão"><text:span text:style-name="T288">Crato/2ª Vara Cível. </text:span></text:span><text:span text:style-name="Fonte_20_parág._20_padrão"><text:span text:style-name="T568">Apelante</text:span></text:span><text:span text:style-name="T567">: Caixa de Previdência e Assistência dos Servidores da Fundação Nacional de Saúde – CAPESESP. </text:span><text:span text:style-name="Fonte_20_parág._20_padrão"><text:span text:style-name="T568">Apelada</text:span></text:span><text:span text:style-name="T567">: Deyvillanne Santos Oliveira dos Anjos. </text:span><text:span text:style-name="Fonte_20_parág._20_padrão"><text:span text:style-name="T331">Relator: Des. CARLOS AUGUSTO GOMES CORREIA</text:span></text:span><text:span text:style-name="Fonte_20_parág._20_padrão"><text:span text:style-name="T317">.</text:span></text:span><text:span text:style-name="Fonte_20_parág._20_padrão"><text:span text:style-name="T558"> Síntese: </text:span></text:span><text:span text:style-name="Fonte_20_parág._20_padrão"><text:span text:style-name="T317">Processo retirado de pauta pelo eminente Relator. </text:span></text:span><text:span text:style-name="Fonte_20_parág._20_padrão"><text:span text:style-name="T126">4</text:span></text:span><text:span text:style-name="Fonte_20_parág._20_padrão"><text:span text:style-name="T127">9</text:span></text:span><text:span text:style-name="Fonte_20_parág._20_padrão"><text:span text:style-name="T126"> - 0092503-20.2008.8.06.0001 - Apelação Cível - </text:span></text:span><text:span text:style-name="Fonte_20_parág._20_padrão"><text:span text:style-name="T289">Fortaleza/23ª Vara Cível. </text:span></text:span><text:span text:style-name="Fonte_20_parág._20_padrão"><text:span text:style-name="T568">Apelante</text:span></text:span><text:span text:style-name="T567">: Unimed Fortaleza - Sociedade Cooperativa Médica Ltda. </text:span><text:span text:style-name="Fonte_20_parág._20_padrão"><text:span text:style-name="T568">Apelante</text:span></text:span><text:span text:style-name="T567">: Unimed de Sobral - Cooperativa de Trabalho Médico Ltda. </text:span><text:span text:style-name="Fonte_20_parág._20_padrão"><text:span text:style-name="T568">Apelado</text:span></text:span><text:span text:style-name="T567">: Antônio Arruda Neto</text:span><text:span text:style-name="T593">. Relator: Des. CARLOS AUGUSTO GOMES CORREIA</text:span><text:span text:style-name="Fonte_20_parág._20_padrão"><text:span text:style-name="T317">.</text:span></text:span><text:span text:style-name="Fonte_20_parág._20_padrão"><text:span text:style-name="T558"> </text:span></text:span><text:span text:style-name="Fonte_20_parág._20_padrão"><text:span text:style-name="T561">(Des. </text:span></text:span><text:span text:style-name="Fonte_20_parág._20_padrão"><text:span text:style-name="T556">Emanuel Leite Albuquerque impedido</text:span></text:span><text:span text:style-name="Fonte_20_parág._20_padrão"><text:span text:style-name="T557">).</text:span></text:span><text:span text:style-name="Fonte_20_parág._20_padrão"><text:span text:style-name="T561"> </text:span></text:span><text:span text:style-name="Fonte_20_parág._20_padrão"><text:span text:style-name="T558">Síntese: </text:span></text:span><text:span text:style-name="Fonte_20_parág._20_padrão"><text:span text:style-name="T317">Processo retirado de pauta pelo eminente Relator. </text:span></text:span><text:span text:style-name="Fonte_20_parág._20_padrão"><text:span text:style-name="T127">50</text:span></text:span><text:span text:style-name="Fonte_20_parág._20_padrão"><text:span text:style-name="T135"> - 0111729-25.2019.8.06.0001 - Apelação Cível - </text:span></text:span><text:span text:style-name="Fonte_20_parág._20_padrão"><text:span text:style-name="T299">Fortaleza/11ª Vara Cível. </text:span></text:span><text:span text:style-name="Fonte_20_parág._20_padrão"><text:span text:style-name="T593">Apte/Apdo</text:span></text:span><text:span text:style-name="T593">: Bradesco Saúde S/A.</text:span><text:span text:style-name="Fonte_20_parág._20_padrão"><text:span text:style-name="T568">Apte/Apda</text:span></text:span><text:span text:style-name="T567">: Fundação Sistel de Seguridade Social. </text:span><text:span text:style-name="Fonte_20_parág._20_padrão"><text:span text:style-name="T568">Apte/Apda</text:span></text:span><text:span text:style-name="T567">: Maria Socorro Camelo de Sousa. </text:span><text:span text:style-name="T593">Relator: Des. CARLOS AUGUSTO GOMES CORREIA. </text:span><text:span text:style-name="Fonte_20_parág._20_padrão"><text:span text:style-name="T555">Síntese: </text:span></text:span><text:span text:style-name="Fonte_20_parág._20_padrão"><text:span text:style-name="T498">Processo retirado de pauta pelo eminente Relator. </text:span></text:span><text:span text:style-name="Fonte_20_parág._20_padrão"><text:span text:style-name="T163">5</text:span></text:span><text:span text:style-name="Fonte_20_parág._20_padrão"><text:span text:style-name="T164">1</text:span></text:span><text:span text:style-name="Fonte_20_parág._20_padrão"><text:span text:style-name="T163"> - 0003174-29.2018.8.06.0071 - Apelação Cível - </text:span></text:span><text:span text:style-name="Fonte_20_parág._20_padrão"><text:span text:style-name="T305">Crato/1ª Vara Cível. </text:span></text:span><text:span text:style-name="Fonte_20_parág._20_padrão"><text:span text:style-name="T568">Apelante</text:span></text:span><text:span text:style-name="T567">: Unimed do Cariri - Cooperativa de Trabalho Médico Ltda. </text:span><text:span text:style-name="Fonte_20_parág._20_padrão"><text:span text:style-name="T568">Apelada</text:span></text:span><text:span text:style-name="T567">: Célia Gondim de Brito Oliveira. Repr. Legal: Paulo Sérgio de Brito Oliveira. </text:span><text:span text:style-name="Fonte_20_parág._20_padrão"><text:span text:style-name="T465">Relator: Des. CARLOS AUGUSTO GOMES CORREIA</text:span></text:span><text:span text:style-name="Fonte_20_parág._20_padrão"><text:span text:style-name="T464">.</text:span></text:span><text:span text:style-name="Fonte_20_parág._20_padrão"><text:span text:style-name="T562"> Síntese: </text:span></text:span><text:span text:style-name="Fonte_20_parág._20_padrão"><text:span text:style-name="T464">Processo retirado de pauta pelo eminente Relator. </text:span></text:span><text:span text:style-name="Fonte_20_parág._20_padrão"><text:span text:style-name="T163">5</text:span></text:span><text:span text:style-name="Fonte_20_parág._20_padrão"><text:span text:style-name="T164">2</text:span></text:span><text:span text:style-name="Fonte_20_parág._20_padrão"><text:span text:style-name="T163"> -</text:span></text:span><text:span text:style-name="Fonte_20_parág._20_padrão"><text:span text:style-name="T305"> </text:span></text:span><text:span text:style-name="Fonte_20_parág._20_padrão"><text:span text:style-name="T165">0003638-22.2019.8.06.0070</text:span></text:span><text:span text:style-name="Fonte_20_parág._20_padrão"><text:span text:style-name="T305"> - </text:span></text:span><text:span text:style-name="Fonte_20_parág._20_padrão"><text:span text:style-name="T165">Apelação Cível</text:span></text:span><text:span text:style-name="Fonte_20_parág._20_padrão"><text:span text:style-name="T305"> - Crateús/1ª Vara Cível. </text:span></text:span><text:span text:style-name="Fonte_20_parág._20_padrão"><text:span text:style-name="T568">Apelante</text:span></text:span><text:span text:style-name="T567">: Seguradora Líder dos Consórcios do Seguro DPVAT S/A. </text:span><text:span text:style-name="Fonte_20_parág._20_padrão"><text:span text:style-name="T568">Apelada</text:span></text:span><text:span text:style-name="T567">: Maria Ariadenes Mascarenhas Lima. </text:span><text:span text:style-name="Fonte_20_parág._20_padrão"><text:span text:style-name="T465">Relator: Des. CARLOS AUGUSTO GOMES CORREIA</text:span></text:span><text:span text:style-name="Fonte_20_parág._20_padrão"><text:span text:style-name="T464">.</text:span></text:span><text:span text:style-name="Fonte_20_parág._20_padrão"><text:span text:style-name="T562"> Síntese: </text:span></text:span><text:span text:style-name="Fonte_20_parág._20_padrão"><text:span text:style-name="T464">Processo retirado de pauta pelo eminente Relator. </text:span></text:span><text:span text:style-name="Fonte_20_parág._20_padrão"><text:span text:style-name="T163">5</text:span></text:span><text:span text:style-name="Fonte_20_parág._20_padrão"><text:span text:style-name="T164">3</text:span></text:span><text:span text:style-name="Fonte_20_parág._20_padrão"><text:span text:style-name="T163"> - 0141906-69.2019.8.06.0001 - Apelação Cível - </text:span></text:span><text:span text:style-name="Fonte_20_parág._20_padrão"><text:span text:style-name="T305">Fortaleza/19ª Vara Cível. </text:span></text:span><text:span text:style-name="Fonte_20_parág._20_padrão"><text:span text:style-name="T568">Apelante</text:span></text:span><text:span text:style-name="T567">: Socorro Maristania </text:span><text:soft-page-break/><text:span text:style-name="T567">Nascimento da Costa.</text:span><text:span text:style-name="Fonte_20_parág._20_padrão"><text:span text:style-name="T568">Apelado</text:span></text:span><text:span text:style-name="T567">: VL Comércio de Veículos Ltda. </text:span><text:span text:style-name="Fonte_20_parág._20_padrão"><text:span text:style-name="T465">Relator: Des. CARLOS AUGUSTO GOMES CORREIA</text:span></text:span><text:span text:style-name="Fonte_20_parág._20_padrão"><text:span text:style-name="T464">.</text:span></text:span><text:span text:style-name="Fonte_20_parág._20_padrão"><text:span text:style-name="T562"> Síntese: </text:span></text:span><text:span text:style-name="Fonte_20_parág._20_padrão"><text:span text:style-name="T464">Processo retirado de pauta pelo eminente Relator. </text:span></text:span><text:span text:style-name="Fonte_20_parág._20_padrão"><text:span text:style-name="T163">5</text:span></text:span><text:span text:style-name="Fonte_20_parág._20_padrão"><text:span text:style-name="T164">4</text:span></text:span><text:span text:style-name="Fonte_20_parág._20_padrão"><text:span text:style-name="T163"> - 0202125-48.2022.8.06.0064 - Apelação Cível - </text:span></text:span><text:span text:style-name="Fonte_20_parág._20_padrão"><text:span text:style-name="T305">Caucaia/3ª Vara Cível. </text:span></text:span><text:span text:style-name="Fonte_20_parág._20_padrão"><text:span text:style-name="T568">Apelante</text:span></text:span><text:span text:style-name="T567">: MR Moradas da Boa Vizinhança Caucaia Ltda. </text:span><text:span text:style-name="Fonte_20_parág._20_padrão"><text:span text:style-name="T568">Apelado</text:span></text:span><text:span text:style-name="T567">: Paulo Victor Araújo Vieira. </text:span><text:span text:style-name="Fonte_20_parág._20_padrão"><text:span text:style-name="T465">Relator: Des. CARLOS AUGUSTO GOMES CORREIA</text:span></text:span><text:span text:style-name="Fonte_20_parág._20_padrão"><text:span text:style-name="T464">.</text:span></text:span><text:span text:style-name="Fonte_20_parág._20_padrão"><text:span text:style-name="T562"> Síntese: </text:span></text:span><text:span text:style-name="Fonte_20_parág._20_padrão"><text:span text:style-name="T464">Processo retirado de pauta pelo eminente Relator. </text:span></text:span><text:span text:style-name="Fonte_20_parág._20_padrão"><text:span text:style-name="T163">5</text:span></text:span><text:span text:style-name="Fonte_20_parág._20_padrão"><text:span text:style-name="T164">5</text:span></text:span><text:span text:style-name="Fonte_20_parág._20_padrão"><text:span text:style-name="T163"> - 0000511-20.2018.8.06.0100</text:span></text:span><text:span text:style-name="Fonte_20_parág._20_padrão"><text:span text:style-name="T304"> - </text:span></text:span><text:span text:style-name="Fonte_20_parág._20_padrão"><text:span text:style-name="T163">Apelação Cível</text:span></text:span><text:span text:style-name="Fonte_20_parág._20_padrão"><text:span text:style-name="T304"> - Itapajé/1ª Vara Cível. </text:span></text:span><text:span text:style-name="T505">Ap</text:span><text:span text:style-name="T1">elante</text:span><text:span text:style-name="T6">: Miguel Oliveira Souza. </text:span><text:span text:style-name="T1">Apelado</text:span><text:span text:style-name="T6">: Banco Bradesco S/A. Apelada: SABEMI Seguradora S/A. </text:span><text:span text:style-name="Fonte_20_parág._20_padrão"><text:span text:style-name="T21">Relator: </text:span></text:span><text:span text:style-name="Fonte_20_parág._20_padrão"><text:span text:style-name="T22">Des. </text:span></text:span><text:span text:style-name="Fonte_20_parág._20_padrão"><text:span text:style-name="T21">FRANCISCO MAURO FERREIRA LIBERATO</text:span></text:span><text:span text:style-name="Fonte_20_parág._20_padrão"><text:span text:style-name="T23">.</text:span></text:span><text:span text:style-name="Fonte_20_parág._20_padrão"><text:span text:style-name="T5"> Síntese: </text:span></text:span><text:span text:style-name="Fonte_20_parág._20_padrão"><text:span text:style-name="T23">Processo retirado de pauta pelo eminente Relator. </text:span></text:span><text:span text:style-name="Fonte_20_parág._20_padrão"><text:span text:style-name="T619">Informo que o processo foi indevidamente retirado de mesa na sessão realizada em 15 de maio. Contudo, esclareço que sua retirada </text:span></text:span><text:span text:style-name="Fonte_20_parág._20_padrão"><text:span text:style-name="T620">foi </text:span></text:span><text:span text:style-name="Fonte_20_parág._20_padrão"><text:span text:style-name="T619">de pauta conforme decisão interlocutória </text:span></text:span><text:span text:style-name="Fonte_20_parág._20_padrão"><text:span text:style-name="T620">às fls. 261/262,</text:span></text:span><text:span text:style-name="Fonte_20_parág._20_padrão"><text:span text:style-name="T619"> proferida pelo </text:span></text:span><text:span text:style-name="Fonte_20_parág._20_padrão"><text:span text:style-name="T620">eminente Relator</text:span></text:span><text:span text:style-name="Fonte_20_parág._20_padrão"><text:span text:style-name="T23"><text:line-break/> </text:span></text:span><text:span text:style-name="Fonte_20_parág._20_padrão"><text:span text:style-name="T98">5</text:span></text:span><text:span text:style-name="Fonte_20_parág._20_padrão"><text:span text:style-name="T99">6</text:span></text:span><text:span text:style-name="T102"> - </text:span><text:span text:style-name="Fonte_20_parág._20_padrão"><text:span text:style-name="T101">0524337-68.2011.8.06.0001</text:span></text:span><text:span text:style-name="T102"> - </text:span><text:span text:style-name="Fonte_20_parág._20_padrão"><text:span text:style-name="T101">Apelação Cível</text:span></text:span><text:span text:style-name="T102"> - Fortaleza/19ª</text:span><text:span text:style-name="Fonte_20_parág._20_padrão"><text:span text:style-name="T103">- </text:span></text:span><text:span text:style-name="Fonte_20_parág._20_padrão"><text:span text:style-name="T100">(PREFERÊNCIA COM SUSTENTAÇÃO ORAL).</text:span></text:span><text:span text:style-name="T102"> <text:s/>Vara Cível. </text:span><text:span text:style-name="Fonte_20_parág._20_padrão"><text:span text:style-name="T92">Apte/Apda</text:span></text:span><text:span text:style-name="T104">: HEAD- Serviços e Representa</text:span><text:span text:style-name="T567">ções Ltda.</text:span><text:span text:style-name="Fonte_20_parág._20_padrão"><text:span text:style-name="T16"> </text:span></text:span><text:span text:style-name="Fonte_20_parág._20_padrão"><text:span text:style-name="T568">Apte/Apdo</text:span></text:span><text:span text:style-name="T567">: Banco Itaucard S/A. </text:span><text:span text:style-name="T470">Relator: Des. CARLOS AUGUSTO GOMES CORREIA </text:span><text:span text:style-name="Fonte_20_parág._20_padrão"><text:span text:style-name="T563">– Síntese do julgamento: </text:span></text:span><text:span text:style-name="Fonte_20_parág._20_padrão"><text:span text:style-name="T471">A</text:span></text:span><text:span text:style-name="Fonte_20_parág._20_padrão"><text:span text:style-name="T470">pós anunciado o processo, o eminente Relator, apresentou seu voto, conhecendo dos recursos para negar provimento ao apelo de Head Serviços e Representações LTDA e dar parcial provimento ao apelo de Itaucard S/A, não acatando o pedido dos advogados para a retirada do processo de pauta. Em seguida, o Exmo. Sr. Des. Emanuel Leite Albuquerque pediu vista dos autos para melhor exame da matéria. Processo retirado de pauta para republicação. </text:span></text:span><text:span text:style-name="Fonte_20_parág._20_padrão"><text:span text:style-name="T168">5</text:span></text:span><text:span text:style-name="Fonte_20_parág._20_padrão"><text:span text:style-name="T169">7</text:span></text:span><text:span text:style-name="T172"> -</text:span><text:span text:style-name="T313"> </text:span><text:span text:style-name="T171">0632846-76.2023.8.06.0000</text:span><text:span text:style-name="T307"> - </text:span><text:span text:style-name="T171">Agravo de Instrumento</text:span><text:span text:style-name="T307"> - Fortaleza/5ª Vara de Família </text:span><text:span text:style-name="Fonte_20_parág._20_padrão"><text:span text:style-name="T306">- </text:span></text:span><text:span text:style-name="Fonte_20_parág._20_padrão"><text:span text:style-name="T167">(PREFERÊNCIA COM SUSTENTAÇÃO ORAL).</text:span></text:span><text:span text:style-name="T307"> </text:span><text:span text:style-name="T505">Agravante</text:span><text:span text:style-name="T336">: D. R. </text:span><text:span text:style-name="T365">A. </text:span><text:span text:style-name="T505">Agravado</text:span><text:span text:style-name="T336">: D. M. S. R. R. P. F. de A. M. S. </text:span><text:span text:style-name="T353">Julgadores: Os Exmos. Srs. Deses. CARLOS AUGUSTO GOMES CORREIA – Relator, EMANUEL LEITE ALBUQUERQUE e RAIMUNDO NONATO SILVA SANTOS </text:span><text:span text:style-name="Fonte_20_parág._20_padrão"><text:span text:style-name="T517">– Síntese do julgamento: </text:span></text:span><text:span text:style-name="Fonte_20_parág._20_padrão"><text:span text:style-name="T338">Dispensada a leitura do relatório, fez sustentação oral </text:span></text:span><text:span text:style-name="Fonte_20_parág._20_padrão"><text:span text:style-name="T339">a</text:span></text:span><text:span text:style-name="Fonte_20_parág._20_padrão"><text:span text:style-name="T338"> advogad</text:span></text:span><text:span text:style-name="Fonte_20_parág._20_padrão"><text:span text:style-name="T339">a</text:span></text:span><text:span text:style-name="Fonte_20_parág._20_padrão"><text:span text:style-name="T338"> da parte </text:span></text:span><text:span text:style-name="Fonte_20_parág._20_padrão"><text:span text:style-name="T339">agravada</text:span></text:span><text:span text:style-name="Fonte_20_parág._20_padrão"><text:span text:style-name="T338">, Dr</text:span></text:span><text:span text:style-name="Fonte_20_parág._20_padrão"><text:span text:style-name="T339">a</text:span></text:span><text:span text:style-name="Fonte_20_parág._20_padrão"><text:span text:style-name="T338">. </text:span></text:span><text:span text:style-name="Fonte_20_parág._20_padrão"><text:span text:style-name="T487">Anna Regina Almeida de Magalhães OAB: 24727/CE</text:span></text:span><text:span text:style-name="Fonte_20_parág._20_padrão"><text:span text:style-name="T338">. </text:span></text:span><text:span text:style-name="Fonte_20_parág._20_padrão"><text:span text:style-name="T517">Decisão:</text:span></text:span><text:span text:style-name="Fonte_20_parág._20_padrão"><text:span text:style-name="T338"> “A Turma, por unanimidade de votos, conheceu do recurso para </text:span></text:span><text:span text:style-name="Fonte_20_parág._20_padrão"><text:span text:style-name="T339">dar</text:span></text:span><text:span text:style-name="Fonte_20_parág._20_padrão"><text:span text:style-name="T338">-lhe </text:span></text:span><text:span text:style-name="Fonte_20_parág._20_padrão"><text:span text:style-name="T339">parcial </text:span></text:span><text:span text:style-name="Fonte_20_parág._20_padrão"><text:span text:style-name="T338">provimento, nos termos do voto do Relator.” </text:span></text:span><text:span text:style-name="Fonte_20_parág._20_padrão"><text:span text:style-name="T173">5</text:span></text:span><text:span text:style-name="Fonte_20_parág._20_padrão"><text:span text:style-name="T246">8</text:span></text:span><text:span text:style-name="T313"> - </text:span><text:span text:style-name="T171">0180939-71.2016.8.06.0001</text:span><text:span text:style-name="T307"> - </text:span><text:span text:style-name="T171">Apelação Cível</text:span><text:span text:style-name="T307"> - Fortaleza/22ª Vara Cível </text:span><text:span text:style-name="Fonte_20_parág._20_padrão"><text:span text:style-name="T306">- </text:span></text:span><text:span text:style-name="Fonte_20_parág._20_padrão"><text:span text:style-name="T167">(PREFERÊNCIA COM SUSTENTAÇÃO ORAL). </text:span></text:span><text:span text:style-name="T539">Apte/Apdo:</text:span><text:span text:style-name="T336"> Saúde Residence Atendimento Médico Ltda.</text:span><text:span text:style-name="T505">Apte/Apdo:</text:span><text:span text:style-name="T336"> Medical Comercio Locação Serviços Importação Exportação Equipamentos Medicos Ltda. </text:span><text:span text:style-name="T353">Julgadores: Os Exmos. Srs. Deses. FRANCISCO MAURO FERREIRA LIBERATO – Relator, CARLOS AUGUSTO GOMES CORREIA </text:span><text:span text:style-name="T366">e </text:span><text:span text:style-name="T353">EMANUEL LEITE ALBUQUERQUE </text:span><text:span text:style-name="Fonte_20_parág._20_padrão"><text:span text:style-name="T517">– Síntese do julgamento: </text:span></text:span><text:span text:style-name="Fonte_20_parág._20_padrão"><text:span text:style-name="T338">Após ponderação do eminente Presidente, o advogado da parte a</text:span></text:span><text:span text:style-name="Fonte_20_parág._20_padrão"><text:span text:style-name="T340">pelante</text:span></text:span><text:span text:style-name="Fonte_20_parág._20_padrão"><text:span text:style-name="T338">, Dr. </text:span></text:span><text:span text:style-name="Fonte_20_parág._20_padrão"><text:span text:style-name="T488">Rodrigo Ribeiro Antunes OAB/CE 37.178</text:span></text:span><text:span text:style-name="Fonte_20_parág._20_padrão"><text:span text:style-name="T338">, declinou da sustentação requerida. </text:span></text:span><text:span text:style-name="Fonte_20_parág._20_padrão"><text:span text:style-name="T517">Decisão:</text:span></text:span><text:span text:style-name="Fonte_20_parág._20_padrão"><text:span text:style-name="T338"> “A Turma, por unanimidade de votos, conheceu do</text:span></text:span><text:span text:style-name="Fonte_20_parág._20_padrão"><text:span text:style-name="T340">s recursos</text:span></text:span><text:span text:style-name="Fonte_20_parág._20_padrão"><text:span text:style-name="T472"> </text:span></text:span><text:span text:style-name="Fonte_20_parág._20_padrão"><text:span text:style-name="T475">para </text:span></text:span><text:span text:style-name="Fonte_20_parág._20_padrão"><text:span text:style-name="T473">dar parcial proviment</text:span></text:span><text:span text:style-name="Fonte_20_parág._20_padrão"><text:span text:style-name="T472">o </text:span></text:span><text:span text:style-name="Fonte_20_parág._20_padrão"><text:span text:style-name="T475">ao apelo de</text:span></text:span><text:span text:style-name="Fonte_20_parág._20_padrão"><text:span text:style-name="T474"> </text:span></text:span><text:span text:style-name="Fonte_20_parág._20_padrão"><text:span text:style-name="T473">Saúde Residence Atendimento Médico Ltda e outro</text:span></text:span><text:span text:style-name="Fonte_20_parág._20_padrão"><text:span text:style-name="T338"> </text:span></text:span><text:span text:style-name="Fonte_20_parág._20_padrão"><text:span text:style-name="T340">e negar provimento ao apelo de T</text:span></text:span><text:span text:style-name="Fonte_20_parág._20_padrão"><text:span text:style-name="T473">elefônica Brasil S/A</text:span></text:span><text:span text:style-name="Fonte_20_parág._20_padrão"><text:span text:style-name="T340"> </text:span></text:span><text:span text:style-name="Fonte_20_parág._20_padrão"><text:span text:style-name="T338">, nos termos do voto do Relator.” </text:span></text:span><text:span text:style-name="Fonte_20_parág._20_padrão"><text:span text:style-name="T173">5</text:span></text:span><text:span text:style-name="Fonte_20_parág._20_padrão"><text:span text:style-name="T246">9</text:span></text:span><text:span text:style-name="T172"> - </text:span><text:span text:style-name="T171">0638475-31.2023.8.06.0000/50001</text:span><text:span text:style-name="T307"> - </text:span><text:span text:style-name="T171">Agravo Interno Cível</text:span><text:span text:style-name="T307"> - Sobral/1ª Vara Cível - </text:span><text:span text:style-name="T177">(</text:span><text:span text:style-name="Fonte_20_parág._20_padrão"><text:span text:style-name="T167">PREFERÊNCIA COM SUSTENTAÇÃO ORAL)</text:span></text:span><text:span text:style-name="Fonte_20_parág._20_padrão"><text:span text:style-name="T476">. </text:span></text:span><text:span text:style-name="T505">Agravante: </text:span><text:span text:style-name="T336">Maria Socorro de Vasconcelos Carneiro. </text:span><text:span text:style-name="T505">Agravado:</text:span><text:span text:style-name="T336"> Banco Bradesco S/A. </text:span><text:span text:style-name="T353">Julgadores: Os Exmos. Srs. Deses. EMANUEL LEITE ALBUQUERQUE – Relator, RAIMUNDO NONATO SILVA SANTOS e FRANCISCO MAURO FERREIRA LIBERATO </text:span><text:span text:style-name="Fonte_20_parág._20_padrão"><text:span text:style-name="T517">– Síntese do julgamento: </text:span></text:span><text:span text:style-name="Fonte_20_parág._20_padrão"><text:span text:style-name="T338">Após ponderação do eminente Presidente, o advogado da parte </text:span></text:span><text:span text:style-name="Fonte_20_parág._20_padrão"><text:span text:style-name="T341">agrante</text:span></text:span><text:span text:style-name="Fonte_20_parág._20_padrão"><text:span text:style-name="T338">, Dr. </text:span></text:span><text:span text:style-name="Fonte_20_parág._20_padrão"><text:span text:style-name="T487">Ernando Garcia da Silva Júnior OAB: 19253/CE</text:span></text:span><text:span text:style-name="Fonte_20_parág._20_padrão"><text:span text:style-name="T338">, declinou da sustentação requerida. </text:span></text:span><text:span text:style-name="Fonte_20_parág._20_padrão"><text:span text:style-name="T517">Decisão:</text:span></text:span><text:span text:style-name="Fonte_20_parág._20_padrão"><text:span text:style-name="T338"> “A Turma, por unanimidade de votos, conheceu do recurso para </text:span></text:span><text:span text:style-name="Fonte_20_parág._20_padrão"><text:span text:style-name="T339">dar</text:span></text:span><text:span text:style-name="Fonte_20_parág._20_padrão"><text:span text:style-name="T338">-lhe provimento, nos termos do voto do Relator.” </text:span></text:span><text:span text:style-name="Fonte_20_parág._20_padrão"><text:span text:style-name="T246">60</text:span></text:span><text:span text:style-name="Fonte_20_parág._20_padrão"><text:span text:style-name="T174"> </text:span></text:span><text:span text:style-name="T172"><text:s/></text:span><text:span text:style-name="T313">- </text:span><text:span text:style-name="T171">0053392-49.2020.8.06.0117</text:span><text:span text:style-name="T307"> - </text:span><text:span text:style-name="T171">Apelação Cível</text:span><text:span text:style-name="T307"> - Maracanaú/3ª Vara Cível - </text:span><text:span text:style-name="T177">(</text:span><text:span text:style-name="Fonte_20_parág._20_padrão"><text:span text:style-name="T167">PREFERÊNCIA COM SUSTENTAÇÃO ORAL). </text:span></text:span><text:span text:style-name="T505">Apelante: </text:span><text:span text:style-name="T336">DBV Comércio de Material Hospitalar Ltda-ME. </text:span><text:span text:style-name="T505">Apelado:</text:span><text:span text:style-name="T336"> Delfa Industria e Comércio de Acessórios do Vestuário Ltda. </text:span><text:span text:style-name="T353">Julgadores: Os Exmos. Srs. Deses. FRANCISCO MAURO FERREIRA LIBERATO – Relator, CARLOS AUGUSTO GOMES CORREIA </text:span><text:span text:style-name="T366">e </text:span><text:span text:style-name="T353">EMANUEL LEITE ALBUQUERQUE </text:span><text:span text:style-name="Fonte_20_parág._20_padrão"><text:span text:style-name="T517">– Síntese do julgamento: </text:span></text:span><text:span text:style-name="Fonte_20_parág._20_padrão"><text:span text:style-name="T338">Após ponderação do eminente Presidente, </text:span></text:span><text:span text:style-name="Fonte_20_parág._20_padrão"><text:span text:style-name="T342">a</text:span></text:span><text:span text:style-name="Fonte_20_parág._20_padrão"><text:span text:style-name="T338"> advogad</text:span></text:span><text:span text:style-name="Fonte_20_parág._20_padrão"><text:span text:style-name="T342">a</text:span></text:span><text:span text:style-name="Fonte_20_parág._20_padrão"><text:span text:style-name="T338"> da parte a</text:span></text:span><text:span text:style-name="Fonte_20_parág._20_padrão"><text:span text:style-name="T340">pela</text:span></text:span><text:span text:style-name="Fonte_20_parág._20_padrão"><text:span text:style-name="T342">da</text:span></text:span><text:span text:style-name="Fonte_20_parág._20_padrão"><text:span text:style-name="T338">, Dr</text:span></text:span><text:span text:style-name="Fonte_20_parág._20_padrão"><text:span text:style-name="T342">a</text:span></text:span><text:span text:style-name="Fonte_20_parág._20_padrão"><text:span text:style-name="T338">. </text:span></text:span><text:span text:style-name="Fonte_20_parág._20_padrão"><text:span text:style-name="T489">Dalila Drisana Gomes Gonçalves OAB/CE 48.746</text:span></text:span><text:span text:style-name="Fonte_20_parág._20_padrão"><text:span text:style-name="T338">, declinou da sustentação requerida. </text:span></text:span><text:span text:style-name="Fonte_20_parág._20_padrão"><text:span text:style-name="T517">Decisão:</text:span></text:span><text:span text:style-name="Fonte_20_parág._20_padrão"><text:span text:style-name="T338"> “A Turma, por unanimidade de votos, conheceu do recurso para </text:span></text:span><text:span text:style-name="Fonte_20_parág._20_padrão"><text:span text:style-name="T342">negar</text:span></text:span><text:span text:style-name="Fonte_20_parág._20_padrão"><text:span text:style-name="T338">-lhe provimento, nos termos do voto do Relator.” </text:span></text:span><text:span text:style-name="Fonte_20_parág._20_padrão"><text:span text:style-name="T518">6</text:span></text:span><text:span text:style-name="Fonte_20_parág._20_padrão"><text:span text:style-name="T536">1</text:span></text:span><text:span text:style-name="T172"> </text:span><text:span text:style-name="T313">- </text:span><text:span text:style-name="T171">0623032-40.2023.8.06.0000/50001</text:span><text:span text:style-name="T307"> - </text:span><text:span text:style-name="T171">Agravo Interno Cível</text:span><text:span text:style-name="T307"> - Canindé/2ª Vara Cível - </text:span><text:span text:style-name="T177">(</text:span><text:span text:style-name="Fonte_20_parág._20_padrão"><text:span text:style-name="T167">PREFERÊNCIA COM SUSTENTAÇÃO ORAL)</text:span></text:span><text:span text:style-name="Fonte_20_parág._20_padrão"><text:span text:style-name="T476">. </text:span></text:span><text:span text:style-name="T505">Agravante</text:span><text:span text:style-name="T336">: Juarez Leal dos Santos </text:span><text:soft-page-break/><text:span text:style-name="T336">- ME. </text:span><text:span text:style-name="T505">Agravado</text:span><text:span text:style-name="T336">: Banco do Nordeste do Brasil S/A. </text:span><text:span text:style-name="T337">Relator: </text:span><text:span text:style-name="T344">Des. </text:span><text:span text:style-name="T337">EMANUEL LEITE ALBUQUERQUE</text:span><text:span text:style-name="T353"> - </text:span><text:span text:style-name="Fonte_20_parág._20_padrão"><text:span text:style-name="T517">Síntese do julgamento: </text:span></text:span><text:span text:style-name="Fonte_20_parág._20_padrão"><text:span text:style-name="T338">Dispensada a leitura do relatório, fez sustentação oral </text:span></text:span><text:span text:style-name="Fonte_20_parág._20_padrão"><text:span text:style-name="T343">o</text:span></text:span><text:span text:style-name="Fonte_20_parág._20_padrão"><text:span text:style-name="T338"> advogad</text:span></text:span><text:span text:style-name="Fonte_20_parág._20_padrão"><text:span text:style-name="T343">o</text:span></text:span><text:span text:style-name="Fonte_20_parág._20_padrão"><text:span text:style-name="T338"> da parte </text:span></text:span><text:span text:style-name="Fonte_20_parág._20_padrão"><text:span text:style-name="T339">agrava</text:span></text:span><text:span text:style-name="Fonte_20_parág._20_padrão"><text:span text:style-name="T343">nte</text:span></text:span><text:span text:style-name="Fonte_20_parág._20_padrão"><text:span text:style-name="T338">, Dr. </text:span></text:span><text:span text:style-name="Fonte_20_parág._20_padrão"><text:span text:style-name="T487">Romero de Sousa Lemos OAB: 12257/CE</text:span></text:span><text:span text:style-name="Fonte_20_parág._20_padrão"><text:span text:style-name="T338">. Na sequência, decidiu o eminente Relator retirá-lo de mesa para melhor exame da matéria. Julgamento adiado para sessão de 29 de maio do ano em curso. </text:span></text:span><text:span text:style-name="Fonte_20_parág._20_padrão"><text:span text:style-name="T345"><text:s/></text:span></text:span><text:span text:style-name="T175">6</text:span><text:span text:style-name="T246">2</text:span><text:span text:style-name="T172"> </text:span><text:span text:style-name="T313">- </text:span><text:span text:style-name="T171">0002152-92.2002.8.06.0071</text:span><text:span text:style-name="T307"> - </text:span><text:span text:style-name="T171">Apelação Cível</text:span><text:span text:style-name="T307"> - Crato/2ª Vara Cível - </text:span><text:span text:style-name="T177">(</text:span><text:span text:style-name="Fonte_20_parág._20_padrão"><text:span text:style-name="T167">PREFERÊNCIA COM SUSTENTAÇÃO ORAL)</text:span></text:span><text:span text:style-name="Fonte_20_parág._20_padrão"><text:span text:style-name="T476">. </text:span></text:span><text:span text:style-name="T505">Ap</text:span><text:span text:style-name="T519">te/Apdo</text:span><text:span text:style-name="T336">: Romildo Jos</text:span><text:span text:style-name="T367">é</text:span><text:span text:style-name="T336"> de Siqueira Bringel. </text:span><text:span text:style-name="T539">Apte/Apd</text:span><text:span text:style-name="T545">a</text:span><text:span text:style-name="T336">: Hospital das Clínicas e Fraturas do Cariri S/C Ltda. </text:span><text:span text:style-name="T505">Apelado</text:span><text:span text:style-name="T336">: João Alberto Marques. </text:span><text:span text:style-name="T505">Apelada</text:span><text:span text:style-name="T336">: Facilda Parente Marques. </text:span><text:span text:style-name="T353">Julgadores: Os Exmos. Srs. <text:s/>Deses. RAIMUNDO NONATO SILVA SANTOS – Relator, FRANCISCO MAURO FERREIRA LIBERATO e <text:s/>CARLOS AUGUSTO GOMES CORREIA - </text:span><text:span text:style-name="Fonte_20_parág._20_padrão"><text:span text:style-name="T517">Síntese do julgamento: </text:span></text:span><text:span text:style-name="Fonte_20_parág._20_padrão"><text:span text:style-name="T338">Dispensada a leitura do relatório, fez sustentação oral </text:span></text:span><text:span text:style-name="Fonte_20_parág._20_padrão"><text:span text:style-name="T345">o</text:span></text:span><text:span text:style-name="Fonte_20_parág._20_padrão"><text:span text:style-name="T338"> advogad</text:span></text:span><text:span text:style-name="Fonte_20_parág._20_padrão"><text:span text:style-name="T345">o</text:span></text:span><text:span text:style-name="Fonte_20_parág._20_padrão"><text:span text:style-name="T338"> </text:span></text:span><text:span text:style-name="Fonte_20_parág._20_padrão"><text:span text:style-name="T346">de uma </text:span></text:span><text:span text:style-name="Fonte_20_parág._20_padrão"><text:span text:style-name="T338">da</text:span></text:span><text:span text:style-name="Fonte_20_parág._20_padrão"><text:span text:style-name="T346">s</text:span></text:span><text:span text:style-name="Fonte_20_parág._20_padrão"><text:span text:style-name="T338"> parte</text:span></text:span><text:span text:style-name="Fonte_20_parág._20_padrão"><text:span text:style-name="T346">s</text:span></text:span><text:span text:style-name="Fonte_20_parág._20_padrão"><text:span text:style-name="T338"> </text:span></text:span><text:span text:style-name="Fonte_20_parág._20_padrão"><text:span text:style-name="T345">apelante</text:span></text:span><text:span text:style-name="Fonte_20_parág._20_padrão"><text:span text:style-name="T346">s</text:span></text:span><text:span text:style-name="Fonte_20_parág._20_padrão"><text:span text:style-name="T338">, Dr. </text:span></text:span><text:span text:style-name="Fonte_20_parág._20_padrão"><text:span text:style-name="T487">Inaldo Siqueira Bringel OAB: 12687/CE </text:span></text:span><text:span text:style-name="Fonte_20_parág._20_padrão"><text:span text:style-name="T490">e o advogado da parte apelante, Dr. Thalys Savyo Nunes Freire OAB: 37806/CE</text:span></text:span><text:span text:style-name="Fonte_20_parág._20_padrão"><text:span text:style-name="T487">, declinou da sustentação requerida. </text:span></text:span><text:span text:style-name="Fonte_20_parág._20_padrão"><text:span text:style-name="T546">Decisão:</text:span></text:span><text:span text:style-name="Fonte_20_parág._20_padrão"><text:span text:style-name="T487"> “A Turma, por unanimidade de votos, conheceu do</text:span></text:span><text:span text:style-name="Fonte_20_parág._20_padrão"><text:span text:style-name="T491">s</text:span></text:span><text:span text:style-name="Fonte_20_parág._20_padrão"><text:span text:style-name="T487"> recurso</text:span></text:span><text:span text:style-name="Fonte_20_parág._20_padrão"><text:span text:style-name="T491">s</text:span></text:span><text:span text:style-name="Fonte_20_parág._20_padrão"><text:span text:style-name="T487"> para </text:span></text:span><text:span text:style-name="Fonte_20_parág._20_padrão"><text:span text:style-name="T491">dar provimento ao</text:span></text:span><text:span text:style-name="Fonte_20_parág._20_padrão"><text:span text:style-name="T487"> </text:span></text:span><text:span text:style-name="Fonte_20_parág._20_padrão"><text:span text:style-name="T491">a</text:span></text:span><text:span text:style-name="Fonte_20_parág._20_padrão"><text:span text:style-name="T466">pelo d</text:span></text:span><text:span text:style-name="Fonte_20_parág._20_padrão"><text:span text:style-name="T467">e </text:span></text:span><text:span text:style-name="Fonte_20_parág._20_padrão"><text:span text:style-name="T468">Romildo José de Siqueira Bringel </text:span></text:span><text:span text:style-name="Fonte_20_parág._20_padrão"><text:span text:style-name="T469">e negar provimento ao apelo d</text:span></text:span><text:span text:style-name="Fonte_20_parág._20_padrão"><text:span text:style-name="T468">o</text:span></text:span><text:span text:style-name="Fonte_20_parág._20_padrão"><text:span text:style-name="T467"> </text:span></text:span><text:span text:style-name="Fonte_20_parág._20_padrão"><text:span text:style-name="T468">Hospital das Clínicas e Fraturas do Cariri S/C Ltda</text:span></text:span><text:span text:style-name="Fonte_20_parág._20_padrão"><text:span text:style-name="T487">, nos termos do voto do Relator.” </text:span></text:span><text:span text:style-name="Fonte_20_parág._20_padrão"><text:span text:style-name="T138">6</text:span></text:span><text:span text:style-name="Fonte_20_parág._20_padrão"><text:span text:style-name="T156">3</text:span></text:span><text:span text:style-name="T137"> </text:span><text:span text:style-name="T311">-</text:span><text:span text:style-name="T313"> </text:span><text:span text:style-name="T314">(</text:span><text:span text:style-name="T171">0622979-25.2024.8.06.0000</text:span><text:span text:style-name="T307"> - </text:span><text:span text:style-name="T171">Agravo de Instrumento</text:span><text:span text:style-name="T307"> - Aquiraz/1ª Vara Cível - </text:span><text:span text:style-name="T177">(</text:span><text:span text:style-name="Fonte_20_parág._20_padrão"><text:span text:style-name="T167">PREFERÊNCIA COM SUSTENTAÇÃO ORAL)</text:span></text:span><text:span text:style-name="Fonte_20_parág._20_padrão"><text:span text:style-name="T476">. </text:span></text:span><text:span text:style-name="T505">Agravante</text:span><text:span text:style-name="T336">: B. B. de A. R. P. L. B. P. </text:span><text:span text:style-name="T505">Agravado</text:span><text:span text:style-name="T336">: L. C. L. R. de A. </text:span><text:span text:style-name="T353">Julgadores: Os Exmos. Srs. Deses. FRANCISCO MAURO FERREIRA LIBERATO – Relator, CARLOS AUGUSTO GOMES CORREIA </text:span><text:span text:style-name="T366">e </text:span><text:span text:style-name="T353">EMANUEL LEITE ALBUQUERQUE - </text:span><text:span text:style-name="Fonte_20_parág._20_padrão"><text:span text:style-name="T517">Síntese do julgamento: </text:span></text:span><text:span text:style-name="Fonte_20_parág._20_padrão"><text:span text:style-name="T347">As</text:span></text:span><text:span text:style-name="Fonte_20_parág._20_padrão"><text:span text:style-name="T520"> </text:span></text:span><text:span text:style-name="Fonte_20_parág._20_padrão"><text:span text:style-name="T338">Advogad</text:span></text:span><text:span text:style-name="Fonte_20_parág._20_padrão"><text:span text:style-name="T347">as</text:span></text:span><text:span text:style-name="Fonte_20_parág._20_padrão"><text:span text:style-name="T338"> requerente</text:span></text:span><text:span text:style-name="Fonte_20_parág._20_padrão"><text:span text:style-name="T347">s</text:span></text:span><text:span text:style-name="Fonte_20_parág._20_padrão"><text:span text:style-name="T338"> da sustentação </text:span></text:span><text:span text:style-name="Fonte_20_parág._20_padrão"><text:span text:style-name="T347">oral Dra. </text:span></text:span><text:span text:style-name="Fonte_20_parág._20_padrão"><text:span text:style-name="T492">Rebecca Ayres de Moura Chaves de Albuquerque OAB: 10500/CE e Dra. Danielle de Melo Pires e Souza (OAB: 25989/CE) estavam </text:span></text:span><text:span text:style-name="Fonte_20_parág._20_padrão"><text:span text:style-name="T487">ausente</text:span></text:span><text:span text:style-name="Fonte_20_parág._20_padrão"><text:span text:style-name="T492">s</text:span></text:span><text:span text:style-name="Fonte_20_parág._20_padrão"><text:span text:style-name="T487"> à sala de sessões. </text:span></text:span><text:span text:style-name="Fonte_20_parág._20_padrão"><text:span text:style-name="T546">Decisão:</text:span></text:span><text:span text:style-name="Fonte_20_parág._20_padrão"><text:span text:style-name="T487"> “A Turma, por unanimidade de votos, conheceu do recurso para </text:span></text:span><text:span text:style-name="Fonte_20_parág._20_padrão"><text:span text:style-name="T493">dar</text:span></text:span><text:span text:style-name="Fonte_20_parág._20_padrão"><text:span text:style-name="T487">-lhe </text:span></text:span><text:span text:style-name="Fonte_20_parág._20_padrão"><text:span text:style-name="T492">parcial </text:span></text:span><text:span text:style-name="Fonte_20_parág._20_padrão"><text:span text:style-name="T487">provimento, nos termos do voto do Relator.” </text:span></text:span><text:span text:style-name="T176">6</text:span><text:span text:style-name="T246">4</text:span><text:span text:style-name="T172"> </text:span><text:span text:style-name="T313">- </text:span><text:span text:style-name="T171">0200020-28.2023.8.06.0173</text:span><text:span text:style-name="T307"> - </text:span><text:span text:style-name="T171">Apelação Cível</text:span><text:span text:style-name="T307"> - Tianguá/1ª Vara Cível - </text:span><text:span text:style-name="T177">(</text:span><text:span text:style-name="Fonte_20_parág._20_padrão"><text:span text:style-name="T167">PREFERÊNCIA COM SUSTENTAÇÃO ORAL)</text:span></text:span><text:span text:style-name="Fonte_20_parág._20_padrão"><text:span text:style-name="T476">. </text:span></text:span><text:span text:style-name="T505">Apelante</text:span><text:span text:style-name="T336">: Itaú Unibanco S/A. </text:span><text:span text:style-name="T505">Apelada</text:span><text:span text:style-name="T336">: Francisca Moreira do Nascimento. </text:span><text:span text:style-name="T353">Julgadores: Os Exmos. Srs. Deses. CARLOS AUGUSTO GOMES CORREIA – Relator, EMANUEL LEITE ALBUQUERQUE e RAIMUNDO NONATO SILVA SANTOS - </text:span><text:span text:style-name="Fonte_20_parág._20_padrão"><text:span text:style-name="T517">Síntese do julgamento: </text:span></text:span><text:span text:style-name="Fonte_20_parág._20_padrão"><text:span text:style-name="T338">Após ponderação do eminente Presidente, o advogado da parte a</text:span></text:span><text:span text:style-name="Fonte_20_parág._20_padrão"><text:span text:style-name="T340">pelante</text:span></text:span><text:span text:style-name="Fonte_20_parág._20_padrão"><text:span text:style-name="T338">, Dr. </text:span></text:span><text:span text:style-name="Fonte_20_parág._20_padrão"><text:span text:style-name="T494">Olavo Carioca Pinheiro Barros OAB/CE: 38733</text:span></text:span><text:span text:style-name="Fonte_20_parág._20_padrão"><text:span text:style-name="T338">, declinou da sustentação requerida. </text:span></text:span><text:span text:style-name="Fonte_20_parág._20_padrão"><text:span text:style-name="T546">Decisão:</text:span></text:span><text:span text:style-name="Fonte_20_parág._20_padrão"><text:span text:style-name="T487"> “A Turma, por unanimidade de votos, conheceu do recurso para </text:span></text:span><text:span text:style-name="Fonte_20_parág._20_padrão"><text:span text:style-name="T493">dar</text:span></text:span><text:span text:style-name="Fonte_20_parág._20_padrão"><text:span text:style-name="T487">-lhe </text:span></text:span><text:span text:style-name="Fonte_20_parág._20_padrão"><text:span text:style-name="T492">parcial </text:span></text:span><text:span text:style-name="Fonte_20_parág._20_padrão"><text:span text:style-name="T487">provimento, nos termos do voto do Relator.”</text:span></text:span><text:span text:style-name="Fonte_20_parág._20_padrão"><text:span text:style-name="T546"> </text:span></text:span><text:span text:style-name="Fonte_20_parág._20_padrão"><text:span text:style-name="T139">6</text:span></text:span><text:span text:style-name="Fonte_20_parág._20_padrão"><text:span text:style-name="T156">5</text:span></text:span><text:span text:style-name="T172"> - </text:span><text:span text:style-name="Fonte_20_parág._20_padrão"><text:span text:style-name="T171">0119664-87.2017.8.06.0001</text:span></text:span><text:span text:style-name="T313"> - </text:span><text:span text:style-name="Fonte_20_parág._20_padrão"><text:span text:style-name="T171">Apelação Cível</text:span></text:span><text:span text:style-name="T313"> - Fortaleza/38ª Vara Cível - </text:span><text:span text:style-name="T177">(</text:span><text:span text:style-name="Fonte_20_parág._20_padrão"><text:span text:style-name="T167">PREFERÊNCIA COM SUSTENTAÇÃO ORAL)</text:span></text:span><text:span text:style-name="Fonte_20_parág._20_padrão"><text:span text:style-name="T476">. </text:span></text:span><text:span text:style-name="Fonte_20_parág._20_padrão"><text:span text:style-name="T568">Apelante</text:span></text:span><text:span text:style-name="T567">: Porto Seguro Administradora de Consórcios Ltda. </text:span><text:span text:style-name="Fonte_20_parág._20_padrão"><text:span text:style-name="T574">Apelada</text:span></text:span><text:span text:style-name="T587">: Rosângela Gondim Freire. </text:span><text:span text:style-name="T486">Julgadores: Os Exmos. Srs. Deses. CARLOS AUGUSTO GOMES CORREIA – Relator, EMANUEL LEITE ALBUQUERQUE e RAIMUNDO NONATO SILVA SANTOS - </text:span><text:span text:style-name="Fonte_20_parág._20_padrão"><text:span text:style-name="T546">Síntese do julgamento: </text:span></text:span><text:span text:style-name="Fonte_20_parág._20_padrão"><text:span text:style-name="T487">Dispensada a leitura do relatório, fez sustentação oral </text:span></text:span><text:span text:style-name="Fonte_20_parág._20_padrão"><text:span text:style-name="T495">o</text:span></text:span><text:span text:style-name="Fonte_20_parág._20_padrão"><text:span text:style-name="T487"> advogad</text:span></text:span><text:span text:style-name="Fonte_20_parág._20_padrão"><text:span text:style-name="T495">o</text:span></text:span><text:span text:style-name="Fonte_20_parág._20_padrão"><text:span text:style-name="T487"> da parte </text:span></text:span><text:span text:style-name="Fonte_20_parág._20_padrão"><text:span text:style-name="T495">apelada</text:span></text:span><text:span text:style-name="Fonte_20_parág._20_padrão"><text:span text:style-name="T487">, Dr. Caico Gondim Borelli OAB: 24895/CE. </text:span></text:span><text:span text:style-name="Fonte_20_parág._20_padrão"><text:span text:style-name="T546">Decisão:</text:span></text:span><text:span text:style-name="Fonte_20_parág._20_padrão"><text:span text:style-name="T487"> “A Turma, por unanimidade de votos, conheceu do recurso para </text:span></text:span><text:span text:style-name="Fonte_20_parág._20_padrão"><text:span text:style-name="T493">dar</text:span></text:span><text:span text:style-name="Fonte_20_parág._20_padrão"><text:span text:style-name="T487">-lhe </text:span></text:span><text:span text:style-name="Fonte_20_parág._20_padrão"><text:span text:style-name="T492">parcial </text:span></text:span><text:span text:style-name="Fonte_20_parág._20_padrão"><text:span text:style-name="T487">provimento, nos termos do voto do Relator.” </text:span></text:span><text:span text:style-name="Fonte_20_parág._20_padrão"><text:span text:style-name="T139">6</text:span></text:span><text:span text:style-name="Fonte_20_parág._20_padrão"><text:span text:style-name="T156">6</text:span></text:span><text:span text:style-name="T172"> -</text:span><text:span text:style-name="T313"> </text:span><text:span text:style-name="T171">0156147-48.2019.8.06.0001</text:span><text:span text:style-name="T307"> - </text:span><text:span text:style-name="T171">Apelação Cível</text:span><text:span text:style-name="T307"> - Fortaleza/33ª Vara Cível - </text:span><text:span text:style-name="T177">(</text:span><text:span text:style-name="Fonte_20_parág._20_padrão"><text:span text:style-name="T167">PREFERÊNCIA COM SUSTENTAÇÃO ORAL)</text:span></text:span><text:span text:style-name="Fonte_20_parág._20_padrão"><text:span text:style-name="T476">. </text:span></text:span><text:span text:style-name="T505">Apelante</text:span><text:span text:style-name="T336">: Hipercard Banco Múltiplo S/A. </text:span><text:span text:style-name="T505">Apelada</text:span><text:span text:style-name="T336">: Margarida Maria Teles Duarte. </text:span><text:span text:style-name="T353">Julgadores: Os Exmos. Srs. <text:s/>Deses. RAIMUNDO NONATO SILVA SANTOS – Relator, FRANCISCO MAURO FERREIRA LIBERATO e CARLOS AUGUSTO GOMES CORREIA - </text:span><text:span text:style-name="Fonte_20_parág._20_padrão"><text:span text:style-name="T517">Síntese do julgamento: </text:span></text:span><text:span text:style-name="T353">Advogad</text:span><text:span text:style-name="T370">a</text:span><text:span text:style-name="T353"> requerente da sustentação </text:span><text:span text:style-name="T369">oral, Dra. </text:span><text:span text:style-name="T609">Ana Virgínia de Andrade Silva</text:span><text:span text:style-name="T610"> </text:span><text:span text:style-name="T609">OAB 36.602/</text:span><text:span text:style-name="T611">CE, </text:span><text:span text:style-name="T609">estava </text:span><text:span text:style-name="T353">ausente à sala de sessões. </text:span><text:span text:style-name="Fonte_20_parág._20_padrão"><text:span text:style-name="T517">Decisão:</text:span></text:span><text:span text:style-name="T353"> “A Turma, por unanimidade de votos, conheceu do recurso para </text:span><text:span text:style-name="T368">dar</text:span><text:span text:style-name="T353">-lhe </text:span><text:span text:style-name="T368">parcial</text:span><text:span text:style-name="T353"> provimento, nos termos do voto do Relator.”</text:span><text:span text:style-name="T308"> </text:span><text:span text:style-name="T177">6</text:span><text:span text:style-name="T246">7</text:span><text:span text:style-name="T172"> - </text:span><text:span text:style-name="T171">0201836-89.2023.8.06.0029</text:span><text:span text:style-name="T307"> - </text:span><text:span text:style-name="T171">Apelação Cível</text:span><text:span text:style-name="T307"> - Acopiara/2ª Vara Cível </text:span><text:span text:style-name="T177">(</text:span><text:span text:style-name="Fonte_20_parág._20_padrão"><text:span text:style-name="T167">PREFERÊNCIA COM SUSTENTAÇÃO ORAL)</text:span></text:span><text:span text:style-name="Fonte_20_parág._20_padrão"><text:span text:style-name="T476">.</text:span></text:span><text:span text:style-name="T307"> </text:span><text:span text:style-name="T505">Apelante</text:span><text:span text:style-name="T336">: Rosa Domingos de Souza. </text:span><text:span text:style-name="T505">Apelado</text:span><text:span text:style-name="T336">: Banco Itaú Consignado S/A. </text:span><text:span text:style-name="T353">Julgadores: Os Exmos. Srs. Deses. EMANUEL LEITE ALBUQUERQUE – Relator, RAIMUNDO NONATO SILVA SANTOS e FRANCISCO MAURO FERREIRA LIBERATO - </text:span><text:span text:style-name="Fonte_20_parág._20_padrão"><text:span text:style-name="T517">Síntese do julgamento: </text:span></text:span><text:span text:style-name="T353">Advogad</text:span><text:span text:style-name="T370">a</text:span><text:span text:style-name="T353"> requerente da sustentação </text:span><text:span text:style-name="T369">oral, Dra. </text:span><text:span text:style-name="T609">Ana Virgínia de Andrade Silva</text:span><text:span text:style-name="T610"> </text:span><text:span text:style-name="T609">OAB 36.602/</text:span><text:span text:style-name="T611">CE, </text:span><text:span text:style-name="T609">estava </text:span><text:span text:style-name="T353">ausente à sala de sessões. </text:span><text:span text:style-name="Fonte_20_parág._20_padrão"><text:span text:style-name="T517">Decisão:</text:span></text:span><text:span text:style-name="T353"> “A Turma, por unanimidade de votos, conheceu do recurso para </text:span><text:span text:style-name="T368">dar</text:span><text:span text:style-name="T353">-lhe provimento, nos termos do voto do Relator.” </text:span><text:span text:style-name="T177">6</text:span><text:span text:style-name="T246">8</text:span><text:span text:style-name="T172"> -</text:span><text:span text:style-name="T313"> </text:span><text:span text:style-name="T171">0246886-28.2023.8.06.0001</text:span><text:span text:style-name="T307"> - </text:span><text:span text:style-name="T171">Apelação Cível</text:span><text:span text:style-name="T307"> - Fortaleza/38ª Vara Cível - </text:span><text:span text:style-name="T177">(</text:span><text:span text:style-name="Fonte_20_parág._20_padrão"><text:span text:style-name="T167">PREFERÊNCIA COM SUSTENTAÇÃO ORAL)</text:span></text:span><text:span text:style-name="Fonte_20_parág._20_padrão"><text:span text:style-name="T476">.</text:span></text:span><text:span text:style-name="T307"> <text:s/></text:span><text:span text:style-name="T505">Apelante</text:span><text:span text:style-name="T336">: Jose </text:span><text:soft-page-break/><text:span text:style-name="T336">Alves Nunes. </text:span><text:span text:style-name="T505">Apelado</text:span><text:span text:style-name="T336">: Banco Itaú <text:s/>BMG Consignado S/A. </text:span><text:span text:style-name="T353">Julgadores: Os Exmos. Srs. Deses. CARLOS AUGUSTO GOMES CORREIA – Relator, EMANUEL LEITE ALBUQUERQUE e RAIMUNDO NONATO SILVA SANTOS - </text:span><text:span text:style-name="Fonte_20_parág._20_padrão"><text:span text:style-name="T517">Síntese do julgamento: </text:span></text:span><text:span text:style-name="T353">Advogad</text:span><text:span text:style-name="T370">a</text:span><text:span text:style-name="T353"> requerente da sustentação </text:span><text:span text:style-name="T369">oral, Dra. </text:span><text:span text:style-name="T609">Ana Virgínia de Andrade Silva</text:span><text:span text:style-name="T610"> </text:span><text:span text:style-name="T609">OAB 36.602/</text:span><text:span text:style-name="T611">CE, </text:span><text:span text:style-name="T609">estava </text:span><text:span text:style-name="T353">ausente à sala de sessões. </text:span><text:span text:style-name="Fonte_20_parág._20_padrão"><text:span text:style-name="T517">Decisão:</text:span></text:span><text:span text:style-name="T353"> “A Turma, por unanimidade de votos, conheceu do recurso para </text:span><text:span text:style-name="T370">negar</text:span><text:span text:style-name="T353">-lhe provimento, nos termos do voto do Relator.” </text:span><text:span text:style-name="T177">6</text:span><text:span text:style-name="T246">9</text:span><text:span text:style-name="T177"> - </text:span><text:span text:style-name="T172">0</text:span><text:span text:style-name="T171">167640-22.2019.8.06.0001</text:span><text:span text:style-name="T307"> - </text:span><text:span text:style-name="T171">Apelação Cível</text:span><text:span text:style-name="T307"> - Fortaleza/33ª Vara Cível. </text:span><text:span text:style-name="T505">Apelante</text:span><text:span text:style-name="T521">s</text:span><text:span text:style-name="T336">: Integral Engenharia Ltda.</text:span><text:span text:style-name="T6"> </text:span><text:span text:style-name="T7">e outros. </text:span><text:span text:style-name="T2">Apelado</text:span><text:span text:style-name="T7">: Banco do Brasil S/A. </text:span><text:span text:style-name="T8">Relator: </text:span><text:span text:style-name="T9">Des. </text:span><text:span text:style-name="T8">FRANCISCO MAURO FERREIRA LIBERATO - </text:span><text:span text:style-name="Fonte_20_parág._20_padrão"><text:span text:style-name="T3">Síntese do julgamento: </text:span></text:span><text:span text:style-name="T8">Dispensada a leitura do relatório, fez sustentação oral </text:span><text:span text:style-name="T10">a</text:span><text:span text:style-name="T8"> advogad</text:span><text:span text:style-name="T10">a</text:span><text:span text:style-name="T8"> da parte </text:span><text:span text:style-name="T10">apelante</text:span><text:span text:style-name="T8">, </text:span><text:span text:style-name="T10">Dra. </text:span><text:span text:style-name="T8"><text:s/></text:span><text:span text:style-name="T612">Tatiana Façanha Borges OAB: 36.007/</text:span><text:span text:style-name="T613">CE. </text:span><text:span text:style-name="Fonte_20_parág._20_padrão"><text:span text:style-name="T617">Na sequência, decidiu o eminente Relator retira-lo de </text:span></text:span><text:span text:style-name="Fonte_20_parág._20_padrão"><text:span text:style-name="T618">pauta</text:span></text:span><text:span text:style-name="Fonte_20_parág._20_padrão"><text:span text:style-name="T617"> para melhor exame da matéria. </text:span></text:span><text:span text:style-name="Fonte_20_parág._20_padrão"><text:span text:style-name="T622">70</text:span></text:span><text:span text:style-name="T172"> - 005</text:span><text:span text:style-name="T171">0279-29.2021.8.06.0125</text:span><text:span text:style-name="T307"> - </text:span><text:span text:style-name="T171">Apelação Cível</text:span><text:span text:style-name="T307"> - Missão Velha/Vara Única </text:span><text:span text:style-name="T177">(</text:span><text:span text:style-name="Fonte_20_parág._20_padrão"><text:span text:style-name="T167">PREFERÊNCIA COM SUSTENTAÇÃO ORAL)</text:span></text:span><text:span text:style-name="Fonte_20_parág._20_padrão"><text:span text:style-name="T476">. </text:span></text:span><text:span text:style-name="T522">Apela</text:span><text:span text:style-name="T505">nte:</text:span><text:span text:style-name="T336"> Ismael Macêdo Coêlho. </text:span><text:span text:style-name="T522">Apelado</text:span><text:span text:style-name="T505">:</text:span><text:span text:style-name="T336"> Joana Patricia Fontes de Lima. </text:span><text:span text:style-name="T353">Julgadores: Os Exmos. Srs. Deses. FRANCISCO MAURO FERREIRA LIBERATO – Relator, CARLOS AUGUSTO GOMES CORREIA </text:span><text:span text:style-name="T366">e </text:span><text:span text:style-name="T353">EMANUEL LEITE ALBUQUERQUE </text:span><text:span text:style-name="Fonte_20_parág._20_padrão"><text:span text:style-name="T517">– Síntese do julgamento: </text:span></text:span><text:span text:style-name="T353">Advogado requerente da sustentação </text:span><text:span text:style-name="T371">estava</text:span><text:span text:style-name="T353"> ausente a sala de sessões no momento do anúncio. </text:span><text:span text:style-name="Fonte_20_parág._20_padrão"><text:span text:style-name="T517">Decisão:</text:span></text:span><text:span text:style-name="T353"> “A Turma, por unanimidade de votos, conheceu do recurso para </text:span><text:span text:style-name="T370">negar</text:span><text:span text:style-name="T353">-lhe provimento, nos termos do voto do Relator.</text:span><text:span text:style-name="T486">” </text:span><text:span text:style-name="T565"><text:s/></text:span><text:span text:style-name="T140">7</text:span><text:span text:style-name="T156">1</text:span><text:span text:style-name="T140"> </text:span><text:span text:style-name="T172">-</text:span><text:span text:style-name="T313"> </text:span><text:span text:style-name="T171">0218905-24.2023.8.06.0001</text:span><text:span text:style-name="T307"> - </text:span><text:span text:style-name="T171">Apelação Cível</text:span><text:span text:style-name="T307"> - Fortaleza/15ª Vara Cível - <text:s/></text:span><text:span text:style-name="T177">(</text:span><text:span text:style-name="Fonte_20_parág._20_padrão"><text:span text:style-name="T167">PREFERÊNCIA COM SUSTENTAÇÃO ORAL)</text:span></text:span><text:span text:style-name="Fonte_20_parág._20_padrão"><text:span text:style-name="T476">.</text:span></text:span><text:span text:style-name="T307"> <text:s/></text:span><text:span text:style-name="T505">Apelante</text:span><text:span text:style-name="T336">: Maria Helenita Paula Ara</text:span><text:span text:style-name="T354">ú</text:span><text:span text:style-name="T336">jo. </text:span><text:span text:style-name="T505">Apelado</text:span><text:span text:style-name="T336">: Unimed Fortaleza Cooperativa de Trabalho Médico Ltda. (Hospital Regional Unimed). </text:span><text:span text:style-name="T353">Julgadores: Os Exmos. Srs. <text:s/>Deses. RAIMUNDO NONATO SILVA SANTOS – Relator, FRANCISCO MAURO FERREIRA LIBERATO e <text:s/>CARLOS AUGUSTO GOMES CORREIA - </text:span><text:span text:style-name="Fonte_20_parág._20_padrão"><text:span text:style-name="T517">Síntese do julgamento: </text:span></text:span><text:span text:style-name="Fonte_20_parág._20_padrão"><text:span text:style-name="T338">Após ponderação do eminente Presidente, o advogado da parte </text:span></text:span><text:span text:style-name="Fonte_20_parág._20_padrão"><text:span text:style-name="T349">apelante</text:span></text:span><text:span text:style-name="Fonte_20_parág._20_padrão"><text:span text:style-name="T338">, Dr. </text:span></text:span><text:span text:style-name="Fonte_20_parág._20_padrão"><text:span text:style-name="T496">Igor Cavalcante Gomes Santos OAB/SP 486146</text:span></text:span><text:span text:style-name="Fonte_20_parág._20_padrão"><text:span text:style-name="T338">, declinou da sustentação requerida. </text:span></text:span><text:span text:style-name="Fonte_20_parág._20_padrão"><text:span text:style-name="T517">Decisão:</text:span></text:span><text:span text:style-name="Fonte_20_parág._20_padrão"><text:span text:style-name="T338"> “A Turma, por unanimidade de votos, conheceu do recurso para </text:span></text:span><text:span text:style-name="Fonte_20_parág._20_padrão"><text:span text:style-name="T348">dar</text:span></text:span><text:span text:style-name="Fonte_20_parág._20_padrão"><text:span text:style-name="T338">-lhe </text:span></text:span><text:span text:style-name="Fonte_20_parág._20_padrão"><text:span text:style-name="T348">parcial</text:span></text:span><text:span text:style-name="Fonte_20_parág._20_padrão"><text:span text:style-name="T338"> provimento, nos termos do voto do Relator.</text:span></text:span><text:span text:style-name="Fonte_20_parág._20_padrão"><text:span text:style-name="T487">” </text:span></text:span><text:span text:style-name="T178">7</text:span><text:span text:style-name="T246">2</text:span><text:span text:style-name="T172"> - 02</text:span><text:span text:style-name="T171">02160-57.2023.8.06.0101</text:span><text:span text:style-name="T307"> - </text:span><text:span text:style-name="T171">Apelação Cível</text:span><text:span text:style-name="T307"> - Itapipoca/1ª Vara Cível - </text:span><text:span text:style-name="T177">(</text:span><text:span text:style-name="Fonte_20_parág._20_padrão"><text:span text:style-name="T167">PREFERÊNCIA COM SUSTENTAÇÃO ORAL)</text:span></text:span><text:span text:style-name="Fonte_20_parág._20_padrão"><text:span text:style-name="T476">. </text:span></text:span><text:span text:style-name="T505">Apelante</text:span><text:span text:style-name="T336">: Margarida Rodrigues Portela. </text:span><text:span text:style-name="T505">Apelad</text:span><text:span text:style-name="T523">a</text:span><text:span text:style-name="T336">: Crefisa S/A - Crédito Financiamento e Investimento. </text:span><text:span text:style-name="T353">Julgadores: Os Exmos. Srs. Deses. CARLOS AUGUSTO GOMES CORREIA – Relator, EMANUEL LEITE ALBUQUERQUE e RAIMUNDO NONATO SILVA SANTOS - </text:span><text:span text:style-name="Fonte_20_parág._20_padrão"><text:span text:style-name="T3">Síntese do julgamento: </text:span></text:span><text:span text:style-name="T8">Dispensada a leitura do relatório, fez sustentação oral </text:span><text:span text:style-name="T11">o</text:span><text:span text:style-name="T8"> advogad</text:span><text:span text:style-name="T11">o</text:span><text:span text:style-name="T8"> da parte </text:span><text:span text:style-name="T10">apelante</text:span><text:span text:style-name="T8">, </text:span><text:span text:style-name="T12">Dr. </text:span><text:span text:style-name="T613">Flávio Vinícius Aparecido da Rocha Santos OAB/</text:span><text:span text:style-name="T614">MS</text:span><text:span text:style-name="T613">: 27038. </text:span><text:span text:style-name="Fonte_20_parág._20_padrão"><text:span text:style-name="T621">Decisão:</text:span></text:span><text:span text:style-name="Fonte_20_parág._20_padrão"><text:span text:style-name="T615"> “A Turma, por unanimidade de votos, conheceu do recurso para </text:span></text:span><text:span text:style-name="Fonte_20_parág._20_padrão"><text:span text:style-name="T616">dar</text:span></text:span><text:span text:style-name="Fonte_20_parág._20_padrão"><text:span text:style-name="T615">-lhe </text:span></text:span><text:span text:style-name="Fonte_20_parág._20_padrão"><text:span text:style-name="T616">parcial</text:span></text:span><text:span text:style-name="Fonte_20_parág._20_padrão"><text:span text:style-name="T615"> provimento, nos termos do voto do Relator.”</text:span></text:span><text:span text:style-name="Fonte_20_parág._20_padrão"><text:span text:style-name="T621"> </text:span></text:span><text:span text:style-name="Fonte_20_parág._20_padrão"><text:span text:style-name="T623">7</text:span></text:span><text:span text:style-name="Fonte_20_parág._20_padrão"><text:span text:style-name="T624">3</text:span></text:span><text:span text:style-name="Fonte_20_parág._20_padrão"><text:span text:style-name="T623"> - </text:span></text:span><text:span text:style-name="T313"><text:s/>- </text:span><text:span text:style-name="T171">0638436-34.2023.8.06.0000</text:span><text:span text:style-name="T307"> - </text:span><text:span text:style-name="T171">Agravo de Instrumento</text:span><text:span text:style-name="T307"> - Fortaleza/2ª Vara Empresarial, de Recuperação de Empresas e de Falências do Estado do Ceará - </text:span><text:span text:style-name="T177">(</text:span><text:span text:style-name="Fonte_20_parág._20_padrão"><text:span text:style-name="T167">PREFERÊNCIA COM SUSTENTAÇÃO ORAL)</text:span></text:span><text:span text:style-name="Fonte_20_parág._20_padrão"><text:span text:style-name="T476">. </text:span></text:span><text:span text:style-name="T505">Agravante:</text:span><text:span text:style-name="T336"> Banco Guanabara S/A. </text:span><text:span text:style-name="T505">Agravado:</text:span><text:span text:style-name="T336"> Santa Cecília Transportes Ltda, em recupeação judicial. Adm. Judicial: Jovana Frota - Sociedade Individual de Advocacia. </text:span><text:span text:style-name="T353">Julgadores: Os Exmos. Srs. Deses. FRANCISCO MAURO FERREIRA LIBERATO – Relator, CARLOS AUGUSTO GOMES CORREIA </text:span><text:span text:style-name="T366">e </text:span><text:span text:style-name="T353">EMANUEL LEITE ALBUQUERQUE - </text:span><text:span text:style-name="Fonte_20_parág._20_padrão"><text:span text:style-name="T3">Síntese do julgamento: </text:span></text:span><text:span text:style-name="T8">Dispensada a leitura do relatório, fez sustentação oral </text:span><text:span text:style-name="T11">o</text:span><text:span text:style-name="T8"> advogad</text:span><text:span text:style-name="T11">o</text:span><text:span text:style-name="T8"> da parte </text:span><text:span text:style-name="T13">agravada</text:span><text:span text:style-name="T8">, </text:span><text:span text:style-name="T12">Dr. </text:span><text:span text:style-name="T17">Ernan</text:span><text:span text:style-name="T18">i</text:span><text:span text:style-name="T17"> Pinheiro Soares OAB/</text:span><text:span text:style-name="T19">SP 513379</text:span><text:span text:style-name="T613">. </text:span><text:span text:style-name="Fonte_20_parág._20_padrão"><text:span text:style-name="T621">Decisão:</text:span></text:span><text:span text:style-name="Fonte_20_parág._20_padrão"><text:span text:style-name="T615"> “A Turma, por unanimidade de votos, conheceu do recurso para </text:span></text:span><text:span text:style-name="Fonte_20_parág._20_padrão"><text:span text:style-name="T616">dar</text:span></text:span><text:span text:style-name="Fonte_20_parág._20_padrão"><text:span text:style-name="T615">-lhe provimento, nos termos do voto do Relator.” </text:span></text:span><text:span text:style-name="Fonte_20_parág._20_padrão"><text:span text:style-name="T625">7</text:span></text:span><text:span text:style-name="Fonte_20_parág._20_padrão"><text:span text:style-name="T624">4</text:span></text:span><text:span text:style-name="Fonte_20_parág._20_padrão"><text:span text:style-name="T250"> -</text:span></text:span><text:span text:style-name="Fonte_20_parág._20_padrão"><text:span text:style-name="T310"> </text:span></text:span><text:span text:style-name="Fonte_20_parág._20_padrão"><text:span text:style-name="T257">0043985-44.2012.8.06.0167/50000</text:span></text:span><text:span text:style-name="Fonte_20_parág._20_padrão"><text:span text:style-name="T310"> - </text:span></text:span><text:span text:style-name="Fonte_20_parág._20_padrão"><text:span text:style-name="T257">Agravo Interno Cível</text:span></text:span><text:span text:style-name="Fonte_20_parág._20_padrão"><text:span text:style-name="T310"> - Sobral/2ª Vara Cível - </text:span></text:span><text:span text:style-name="Fonte_20_parág._20_padrão"><text:span text:style-name="T170">(PEDIDO DE VISTA</text:span></text:span><text:span text:style-name="Fonte_20_parág._20_padrão"><text:span text:style-name="T258">).</text:span></text:span><text:span text:style-name="Fonte_20_parág._20_padrão"><text:span text:style-name="T350"> </text:span></text:span><text:span text:style-name="Fonte_20_parág._20_padrão"><text:span text:style-name="T537">Agravante</text:span></text:span><text:span text:style-name="Fonte_20_parág._20_padrão"><text:span text:style-name="T350">: Banco do Nordeste do Brasil S/A. </text:span></text:span><text:span text:style-name="Fonte_20_parág._20_padrão"><text:span text:style-name="T537">Agravado</text:span></text:span><text:span text:style-name="Fonte_20_parág._20_padrão"><text:span text:style-name="T350">: Beira Rio Ltda. Relator: </text:span></text:span><text:span text:style-name="Fonte_20_parág._20_padrão"><text:span text:style-name="T352">Des. </text:span></text:span><text:span text:style-name="Fonte_20_parág._20_padrão"><text:span text:style-name="T350">EMANUEL LEITE ALBUQUERQUE - </text:span></text:span><text:span text:style-name="Fonte_20_parág._20_padrão"><text:span text:style-name="T3">Síntese do julgamento: </text:span></text:span><text:span text:style-name="Fonte_20_parág._20_padrão"><text:span text:style-name="T14">A</text:span></text:span><text:span text:style-name="Fonte_20_parág._20_padrão"><text:span text:style-name="T15">p</text:span></text:span><text:span text:style-name="T593">ós</text:span><text:span text:style-name="T567"> anunciado o processo na sessão do dia 24 de abril, e dispensada a leitura do relatório, fez sustentação oral o advogado da parte agravada, Dr. José Amaury Batista Gomes Filho – OAB/CE: 12.095. Em seguida, o eminente Relator apresentou voto pelo conhecimento e parcial provimento do recurso. Na sequência, o Exmo. Sr. Des. Raimundo Nonato Silva Santos pediu vista dos autos para melhor exame da matéria. <text:s/>Por ocasião da sessão do dia 22 de maio do ano em curso, o Exmo. Sr. Des. Raimundo Nonato Silva Santos, que havia pedido vista dos autos, os colocou em mesa e, dando continuidade ao julgamento, apresentou voto pelo conhecimento e desprovimento do recurso, tendo o eminente relator ratificado seu voto pelo conhecimento e parcial provimento do recurso. À continuidade, o Exmo. Sr. <text:s/>Des. Francisco Mauro Ferreira Liberato pediu vista dos </text:span><text:soft-page-break/><text:span text:style-name="T567">autos para melhor apreciação da matéria.</text:span><text:span text:style-name="Fonte_20_parág._20_padrão"><text:span text:style-name="T350"> </text:span></text:span><text:span text:style-name="T249">7</text:span><text:span text:style-name="T246">5</text:span><text:span text:style-name="T172"> - 0</text:span><text:span text:style-name="T171">043985-44.2012.8.06.0167/50001</text:span><text:span text:style-name="T307"> - </text:span><text:span text:style-name="T171">Agravo Interno Cível</text:span><text:span text:style-name="T307"> - Sobral/2ª Vara Cível - </text:span><text:span text:style-name="Fonte_20_parág._20_padrão"><text:span text:style-name="T170">(PEDIDO DE VISTA</text:span></text:span><text:span text:style-name="Fonte_20_parág._20_padrão"><text:span text:style-name="T258">).</text:span></text:span><text:span text:style-name="Fonte_20_parág._20_padrão"><text:span text:style-name="T350"> </text:span></text:span><text:span text:style-name="T505">Agravante</text:span><text:span text:style-name="T336">: Beira Rio Ltda. </text:span><text:span text:style-name="T505">Agravado</text:span><text:span text:style-name="T336">: Banco do Nordeste do Brasil S/A. </text:span><text:span text:style-name="T337">Relator: </text:span><text:span text:style-name="T351">Des. </text:span><text:span text:style-name="T337">EMANUEL LEITE ALBUQUERQUE - </text:span><text:span text:style-name="Fonte_20_parág._20_padrão"><text:span text:style-name="T108">Síntese do início do julgamento:</text:span></text:span><text:span text:style-name="Fonte_20_parág._20_padrão"><text:span text:style-name="T110"> </text:span></text:span><text:span text:style-name="Fonte_20_parág._20_padrão"><text:span text:style-name="T111">A</text:span></text:span><text:span text:style-name="Fonte_20_parág._20_padrão"><text:span text:style-name="T112">p</text:span></text:span><text:span text:style-name="T593">ós anu</text:span><text:span text:style-name="T567">nciado o processo na sessão do dia 24 de abril, e dispensada a leitura do relatório, fez sustentação oral o advogado da parte agravada, Dr. José Amaury Batista Gomes Filho – OAB/CE: 12.095. Em seguida, o eminente Relator apresentou voto pelo conhecimento e parcial provimento do recurso. Após debate no âmbito da Turma Julgadora, decidiu o Relator retirar o feito de mesa para melhor exame da matéria. <text:s/>Na sessão do dia 08 de maio, o Exmo. Sr. Des. Raimundo Nonato Silva Santos pediu vista dos autos para melhor exame da matéria. <text:s/>Por ocasião da sessão do dia 22 de maio do ano em curso, o Exmo. Sr. Des. Raimundo Nonato Silva Santos, que havia pedido vista dos autos, os colocou em mesa e, dando continuidade ao julgamento, apresentou voto pelo conhecimento e desprovimento do recurso, tendo o eminente relator ratificado seu voto pelo conhecimento e desprovimento do recurso. À continuidade, o Exmo. Sr. <text:s/>Des. Francisco Mauro Ferreira Liberato pediu vista dos autos para melhor apreciação da matéria.</text:span><text:span text:style-name="Fonte_20_parág._20_padrão"><text:span text:style-name="T30"> </text:span></text:span><text:span text:style-name="Fonte_20_parág._20_padrão"><text:span text:style-name="T161">7</text:span></text:span><text:span text:style-name="Fonte_20_parág._20_padrão"><text:span text:style-name="T160">6</text:span></text:span><text:span text:style-name="Fonte_20_parág._20_padrão"><text:span text:style-name="T259"> </text:span></text:span><text:span text:style-name="Fonte_20_parág._20_padrão"><text:span text:style-name="T316">–</text:span></text:span><text:span text:style-name="Fonte_20_parág._20_padrão"><text:span text:style-name="T259"> 0</text:span></text:span><text:span text:style-name="Fonte_20_parág._20_padrão"><text:span text:style-name="T282">6</text:span></text:span><text:span text:style-name="Fonte_20_parág._20_padrão"><text:span text:style-name="T283">36547</text:span></text:span><text:span text:style-name="Fonte_20_parág._20_padrão"><text:span text:style-name="T259">-</text:span></text:span><text:span text:style-name="Fonte_20_parág._20_padrão"><text:span text:style-name="T283">45</text:span></text:span><text:span text:style-name="Fonte_20_parág._20_padrão"><text:span text:style-name="T259">.202</text:span></text:span><text:span text:style-name="Fonte_20_parág._20_padrão"><text:span text:style-name="T283">3</text:span></text:span><text:span text:style-name="Fonte_20_parág._20_padrão"><text:span text:style-name="T259">.8.06.0000 – </text:span></text:span><text:span text:style-name="Fonte_20_parág._20_padrão"><text:span text:style-name="T282">Habeas Copus Cível - </text:span></text:span><text:span text:style-name="Fonte_20_parág._20_padrão"><text:span text:style-name="T166">(EXTRA PAUTA).</text:span></text:span><text:span text:style-name="Fonte_20_parág._20_padrão"><text:span text:style-name="T571"> Impetrante</text:span></text:span><text:span text:style-name="Fonte_20_parág._20_padrão"><text:span text:style-name="T575">: </text:span></text:span><text:span text:style-name="Fonte_20_parág._20_padrão"><text:span text:style-name="T586">Dr. Júlio Bernardino da Silva Neto. </text:span></text:span><text:span text:style-name="Fonte_20_parág._20_padrão"><text:span text:style-name="T571">Paciente: </text:span></text:span><text:span text:style-name="Fonte_20_parág._20_padrão"><text:span text:style-name="T586">J.</text:span></text:span><text:span text:style-name="Fonte_20_parág._20_padrão"><text:span text:style-name="T576"> </text:span></text:span><text:span text:style-name="Fonte_20_parág._20_padrão"><text:span text:style-name="T586">G. A. S. </text:span></text:span><text:span text:style-name="Fonte_20_parág._20_padrão"><text:span text:style-name="T571">Impetrado</text:span></text:span><text:span text:style-name="Fonte_20_parág._20_padrão"><text:span text:style-name="T575">: Juízo de Direito da </text:span></text:span><text:span text:style-name="Fonte_20_parág._20_padrão"><text:span text:style-name="T576">2</text:span></text:span><text:span text:style-name="Fonte_20_parág._20_padrão"><text:span text:style-name="T575">ª Vara da Comarca de </text:span></text:span><text:span text:style-name="Fonte_20_parág._20_padrão"><text:span text:style-name="T576">Mombaça. </text:span></text:span><text:span text:style-name="Fonte_20_parág._20_padrão"><text:span text:style-name="T93">Relator: Des. FRANCISCO MAURO FERREIRA LIBERATO - </text:span></text:span><text:span text:style-name="Fonte_20_parág._20_padrão"><text:span text:style-name="T91">Síntese</text:span></text:span><text:span text:style-name="Fonte_20_parág._20_padrão"><text:span text:style-name="T93">: Extra pauta adiado para a próxima sessão. </text:span></text:span><text:span text:style-name="Fonte_20_parág._20_padrão"><text:span text:style-name="T25">7</text:span></text:span><text:span text:style-name="Fonte_20_parág._20_padrão"><text:span text:style-name="T29">7</text:span></text:span><text:span text:style-name="Fonte_20_parág._20_padrão"><text:span text:style-name="T26"> – 000</text:span></text:span><text:span text:style-name="Fonte_20_parág._20_padrão"><text:span text:style-name="T27">0382</text:span></text:span><text:span text:style-name="Fonte_20_parág._20_padrão"><text:span text:style-name="T28"> </text:span></text:span><text:span text:style-name="Fonte_20_parág._20_padrão"><text:span text:style-name="T26">- </text:span></text:span><text:span text:style-name="Fonte_20_parág._20_padrão"><text:span text:style-name="T27">14</text:span></text:span><text:span text:style-name="Fonte_20_parág._20_padrão"><text:span text:style-name="T26">.202</text:span></text:span><text:span text:style-name="Fonte_20_parág._20_padrão"><text:span text:style-name="T27">4</text:span></text:span><text:span text:style-name="Fonte_20_parág._20_padrão"><text:span text:style-name="T26">.8.06.0000 – Conflito de Competência </text:span></text:span><text:span text:style-name="Fonte_20_parág._20_padrão"><text:span text:style-name="T24">- (EXTRA PAUTA). <text:s/></text:span></text:span><text:span text:style-name="Fonte_20_parág._20_padrão"><text:span text:style-name="T569">Suscitante</text:span></text:span><text:span text:style-name="Fonte_20_parág._20_padrão"><text:span text:style-name="T575">: Juízo de Direito da </text:span></text:span><text:span text:style-name="Fonte_20_parág._20_padrão"><text:span text:style-name="T582">36</text:span></text:span><text:span text:style-name="Fonte_20_parág._20_padrão"><text:span text:style-name="T575">ª Vara </text:span></text:span><text:span text:style-name="Fonte_20_parág._20_padrão"><text:span text:style-name="T576">Cível </text:span></text:span><text:span text:style-name="Fonte_20_parág._20_padrão"><text:span text:style-name="T575">da Comarca de </text:span></text:span><text:span text:style-name="Fonte_20_parág._20_padrão"><text:span text:style-name="T583">Fortaleza. </text:span></text:span><text:span text:style-name="Fonte_20_parág._20_padrão"><text:span text:style-name="T569">Suscitado</text:span></text:span><text:span text:style-name="Fonte_20_parág._20_padrão"><text:span text:style-name="T575">: Juízo de Direito da </text:span></text:span><text:span text:style-name="Fonte_20_parág._20_padrão"><text:span text:style-name="T582">39</text:span></text:span><text:span text:style-name="Fonte_20_parág._20_padrão"><text:span text:style-name="T575">ª Vara </text:span></text:span><text:span text:style-name="Fonte_20_parág._20_padrão"><text:span text:style-name="T576">Cível </text:span></text:span><text:span text:style-name="Fonte_20_parág._20_padrão"><text:span text:style-name="T575">da Comarca de </text:span></text:span><text:span text:style-name="Fonte_20_parág._20_padrão"><text:span text:style-name="T583">Fortaleza. </text:span></text:span><text:span text:style-name="Fonte_20_parág._20_padrão"><text:span text:style-name="T577">Julgadores: Os Exmos. Srs. Deses. CARLOS AUGUSTO GOMES CORREIA – Relator, EMANUEL LEITE ALBUQUERQUE e RAIMUNDO NONATO SILVA SANTOS - </text:span></text:span><text:span text:style-name="Fonte_20_parág._20_padrão"><text:span text:style-name="T570">Síntese do julgamento: </text:span></text:span><text:span text:style-name="Fonte_20_parág._20_padrão"><text:span text:style-name="T577">“A Turma, por unanimidade de votos, conheceu do conflito para declarar competente o juízo suscitado.” </text:span></text:span><text:span text:style-name="Fonte_20_parág._20_padrão"><text:span text:style-name="T260">7</text:span></text:span><text:span text:style-name="Fonte_20_parág._20_padrão"><text:span text:style-name="T279">8</text:span></text:span><text:span text:style-name="Fonte_20_parág._20_padrão"><text:span text:style-name="T261"> -</text:span></text:span><text:span text:style-name="Fonte_20_parág._20_padrão"><text:span text:style-name="T259"> 000</text:span></text:span><text:span text:style-name="Fonte_20_parág._20_padrão"><text:span text:style-name="T261">3603</text:span></text:span><text:span text:style-name="Fonte_20_parág._20_padrão"><text:span text:style-name="T259">-</text:span></text:span><text:span text:style-name="Fonte_20_parág._20_padrão"><text:span text:style-name="T261">39</text:span></text:span><text:span text:style-name="Fonte_20_parág._20_padrão"><text:span text:style-name="T259">.202</text:span></text:span><text:span text:style-name="Fonte_20_parág._20_padrão"><text:span text:style-name="T261">3</text:span></text:span><text:span text:style-name="Fonte_20_parág._20_padrão"><text:span text:style-name="T259">.8.06.0000 – Conflito de Competência </text:span></text:span><text:span text:style-name="Fonte_20_parág._20_padrão"><text:span text:style-name="T24">- (EXTRA PAUTA). </text:span></text:span><text:span text:style-name="Fonte_20_parág._20_padrão"><text:span text:style-name="T569">Suscitante</text:span></text:span><text:span text:style-name="Fonte_20_parág._20_padrão"><text:span text:style-name="T575">: Juízo de Direito da </text:span></text:span><text:span text:style-name="Fonte_20_parág._20_padrão"><text:span text:style-name="T579">37</text:span></text:span><text:span text:style-name="Fonte_20_parág._20_padrão"><text:span text:style-name="T575">ª Vara </text:span></text:span><text:span text:style-name="Fonte_20_parág._20_padrão"><text:span text:style-name="T579">Cível</text:span></text:span><text:span text:style-name="Fonte_20_parág._20_padrão"><text:span text:style-name="T575"> da Comarca de Fortaleza. </text:span></text:span><text:span text:style-name="Fonte_20_parág._20_padrão"><text:span text:style-name="T569">Suscitado</text:span></text:span><text:span text:style-name="Fonte_20_parág._20_padrão"><text:span text:style-name="T575">: Juízo de Direito da </text:span></text:span><text:span text:style-name="Fonte_20_parág._20_padrão"><text:span text:style-name="T579">9</text:span></text:span><text:span text:style-name="Fonte_20_parág._20_padrão"><text:span text:style-name="T575">ª Vara Cível da Comarca de Fortaleza. </text:span></text:span><text:span text:style-name="Fonte_20_parág._20_padrão"><text:span text:style-name="T577">Julgadores: Os Exmos. Srs. Deses. FRANCISCO MAURO FERREIRA LIBERATO – Relator, CARLOS AUGUSTO GOMES CORREIA </text:span></text:span><text:span text:style-name="Fonte_20_parág._20_padrão"><text:span text:style-name="T585">e </text:span></text:span><text:span text:style-name="Fonte_20_parág._20_padrão"><text:span text:style-name="T577">EMANUEL LEITE ALBUQUERQUE - </text:span></text:span><text:span text:style-name="Fonte_20_parág._20_padrão"><text:span text:style-name="T570">Síntese do julgamento: </text:span></text:span><text:span text:style-name="Fonte_20_parág._20_padrão"><text:span text:style-name="T577">“A Turma, por unanimidade de votos, conheceu do conflito para declarar competente o juízo suscitado.”</text:span></text:span><text:span text:style-name="Fonte_20_parág._20_padrão"><text:span text:style-name="T260">7</text:span></text:span><text:span text:style-name="Fonte_20_parág._20_padrão"><text:span text:style-name="T279">9</text:span></text:span><text:span text:style-name="Fonte_20_parág._20_padrão"><text:span text:style-name="T261"> -</text:span></text:span><text:span text:style-name="Fonte_20_parág._20_padrão"><text:span text:style-name="T259"> 000</text:span></text:span><text:span text:style-name="Fonte_20_parág._20_padrão"><text:span text:style-name="T262">45</text:span></text:span><text:span text:style-name="Fonte_20_parág._20_padrão"><text:span text:style-name="T263">71</text:span></text:span><text:span text:style-name="Fonte_20_parág._20_padrão"><text:span text:style-name="T259">-</text:span></text:span><text:span text:style-name="Fonte_20_parág._20_padrão"><text:span text:style-name="T262">69</text:span></text:span><text:span text:style-name="Fonte_20_parág._20_padrão"><text:span text:style-name="T259">.202</text:span></text:span><text:span text:style-name="Fonte_20_parág._20_padrão"><text:span text:style-name="T261">3</text:span></text:span><text:span text:style-name="Fonte_20_parág._20_padrão"><text:span text:style-name="T259">.8.06.0000 – Conflito de Competência </text:span></text:span><text:span text:style-name="Fonte_20_parág._20_padrão"><text:span text:style-name="T24">- (EXTRA PAUTA). </text:span></text:span><text:span text:style-name="Fonte_20_parág._20_padrão"><text:span text:style-name="T569">Suscitante</text:span></text:span><text:span text:style-name="Fonte_20_parág._20_padrão"><text:span text:style-name="T575">: Juízo de Direito da </text:span></text:span><text:span text:style-name="Fonte_20_parág._20_padrão"><text:span text:style-name="T581">8</text:span></text:span><text:span text:style-name="Fonte_20_parág._20_padrão"><text:span text:style-name="T575">ª Vara </text:span></text:span><text:span text:style-name="Fonte_20_parág._20_padrão"><text:span text:style-name="T579">Cível</text:span></text:span><text:span text:style-name="Fonte_20_parág._20_padrão"><text:span text:style-name="T575"> da Comarca de Fortaleza. </text:span></text:span><text:span text:style-name="Fonte_20_parág._20_padrão"><text:span text:style-name="T569">Suscitado</text:span></text:span><text:span text:style-name="Fonte_20_parág._20_padrão"><text:span text:style-name="T575">: Juízo de Direito da </text:span></text:span><text:span text:style-name="Fonte_20_parág._20_padrão"><text:span text:style-name="T581">22</text:span></text:span><text:span text:style-name="Fonte_20_parág._20_padrão"><text:span text:style-name="T575">ª Vara Cível da Comarca de Fortaleza. </text:span></text:span><text:span text:style-name="Fonte_20_parág._20_padrão"><text:span text:style-name="T577">Os Exmos. Srs. Deses. FRANCISCO MAURO FERREIRA LIBERATO – Relator, CARLOS AUGUSTO GOMES CORREIA </text:span></text:span><text:span text:style-name="Fonte_20_parág._20_padrão"><text:span text:style-name="T585">e </text:span></text:span><text:span text:style-name="Fonte_20_parág._20_padrão"><text:span text:style-name="T577">EMANUEL LEITE ALBUQUERQUE - </text:span></text:span><text:span text:style-name="Fonte_20_parág._20_padrão"><text:span text:style-name="T570">Síntese do julgamento: </text:span></text:span><text:span text:style-name="Fonte_20_parág._20_padrão"><text:span text:style-name="T577">“A Turma, por unanimidade de votos, conheceu do conflito para declarar competente o juízo suscitado.”</text:span></text:span><text:span text:style-name="Fonte_20_parág._20_padrão"><text:span text:style-name="T269"> </text:span></text:span><text:span text:style-name="Fonte_20_parág._20_padrão"><text:span text:style-name="T279">80</text:span></text:span><text:span text:style-name="Fonte_20_parág._20_padrão"><text:span text:style-name="T261"> -</text:span></text:span><text:span text:style-name="Fonte_20_parág._20_padrão"><text:span text:style-name="T259"> 000</text:span></text:span><text:span text:style-name="Fonte_20_parág._20_padrão"><text:span text:style-name="T264">0549</text:span></text:span><text:span text:style-name="Fonte_20_parág._20_padrão"><text:span text:style-name="T259">-</text:span></text:span><text:span text:style-name="Fonte_20_parág._20_padrão"><text:span text:style-name="T264">31</text:span></text:span><text:span text:style-name="Fonte_20_parág._20_padrão"><text:span text:style-name="T259">.202</text:span></text:span><text:span text:style-name="Fonte_20_parág._20_padrão"><text:span text:style-name="T264">4</text:span></text:span><text:span text:style-name="Fonte_20_parág._20_padrão"><text:span text:style-name="T259">.8.06.0000 – Conflito de Competência </text:span></text:span><text:span text:style-name="Fonte_20_parág._20_padrão"><text:span text:style-name="T24">- (EXTRA PAUTA). </text:span></text:span><text:span text:style-name="Fonte_20_parág._20_padrão"><text:span text:style-name="T569">Suscitante</text:span></text:span><text:span text:style-name="Fonte_20_parág._20_padrão"><text:span text:style-name="T575">: Juízo de Direito da </text:span></text:span><text:span text:style-name="Fonte_20_parág._20_padrão"><text:span text:style-name="T578">1</text:span></text:span><text:span text:style-name="Fonte_20_parág._20_padrão"><text:span text:style-name="T575">ª Vara </text:span></text:span><text:span text:style-name="Fonte_20_parág._20_padrão"><text:span text:style-name="T579">Cível</text:span></text:span><text:span text:style-name="Fonte_20_parág._20_padrão"><text:span text:style-name="T575"> da Comarca de </text:span></text:span><text:span text:style-name="Fonte_20_parág._20_padrão"><text:span text:style-name="T584">Morada Nova. </text:span></text:span><text:span text:style-name="Fonte_20_parág._20_padrão"><text:span text:style-name="T569">Suscitado</text:span></text:span><text:span text:style-name="Fonte_20_parág._20_padrão"><text:span text:style-name="T575">: Juízo de Direito da </text:span></text:span><text:span text:style-name="Fonte_20_parág._20_padrão"><text:span text:style-name="T578">2</text:span></text:span><text:span text:style-name="Fonte_20_parág._20_padrão"><text:span text:style-name="T575">ª Vara Cível da Comarca de Fortaleza. </text:span></text:span><text:span text:style-name="Fonte_20_parág._20_padrão"><text:span text:style-name="T577">Julgadores: Os Exmos. Srs. Deses. EMANUEL LEITE ALBUQUERQUE – Relator, RAIMUNDO NONATO SILVA SANTOS e FRANCISCO MAURO FERREIRA LIBERATO - </text:span></text:span><text:span text:style-name="Fonte_20_parág._20_padrão"><text:span text:style-name="T570">Síntese do julgamento: </text:span></text:span><text:span text:style-name="Fonte_20_parág._20_padrão"><text:span text:style-name="T577">“A Turma, por unanimidade de votos, conheceu do conflito para declarar competente o juízo suscitado.” </text:span></text:span><text:span text:style-name="Fonte_20_parág._20_padrão"><text:span text:style-name="T265">8</text:span></text:span><text:span text:style-name="Fonte_20_parág._20_padrão"><text:span text:style-name="T279">1</text:span></text:span><text:span text:style-name="Fonte_20_parág._20_padrão"><text:span text:style-name="T261"> -</text:span></text:span><text:span text:style-name="Fonte_20_parág._20_padrão"><text:span text:style-name="T259"> 000</text:span></text:span><text:span text:style-name="Fonte_20_parág._20_padrão"><text:span text:style-name="T266">0156</text:span></text:span><text:span text:style-name="Fonte_20_parág._20_padrão"><text:span text:style-name="T259">-</text:span></text:span><text:span text:style-name="Fonte_20_parág._20_padrão"><text:span text:style-name="T266">09</text:span></text:span><text:span text:style-name="Fonte_20_parág._20_padrão"><text:span text:style-name="T259">.202</text:span></text:span><text:span text:style-name="Fonte_20_parág._20_padrão"><text:span text:style-name="T266">4</text:span></text:span><text:span text:style-name="Fonte_20_parág._20_padrão"><text:span text:style-name="T259">.8.06.0000 – Conflito de Competência </text:span></text:span><text:span text:style-name="Fonte_20_parág._20_padrão"><text:span text:style-name="T24">- (EXTRA PAUTA). <text:s/></text:span></text:span><text:span text:style-name="Fonte_20_parág._20_padrão"><text:span text:style-name="T569">Suscitante</text:span></text:span><text:span text:style-name="Fonte_20_parág._20_padrão"><text:span text:style-name="T575">: Juízo de Direito da </text:span></text:span><text:span text:style-name="Fonte_20_parág._20_padrão"><text:span text:style-name="T578">1</text:span></text:span><text:span text:style-name="Fonte_20_parág._20_padrão"><text:span text:style-name="T575">ª Vara </text:span></text:span><text:span text:style-name="Fonte_20_parág._20_padrão"><text:span text:style-name="T579">Cível</text:span></text:span><text:span text:style-name="Fonte_20_parág._20_padrão"><text:span text:style-name="T575"> da Comarca de </text:span></text:span><text:span text:style-name="Fonte_20_parág._20_padrão"><text:span text:style-name="T580">Maracanaú. </text:span></text:span><text:span text:style-name="Fonte_20_parág._20_padrão"><text:span text:style-name="T569">Suscitado</text:span></text:span><text:span text:style-name="Fonte_20_parág._20_padrão"><text:span text:style-name="T575">: Juízo de Direito da </text:span></text:span><text:span text:style-name="Fonte_20_parág._20_padrão"><text:span text:style-name="T581">2</text:span></text:span><text:span text:style-name="Fonte_20_parág._20_padrão"><text:span text:style-name="T575">ª Vara Cível da Comarca de </text:span></text:span><text:span text:style-name="Fonte_20_parág._20_padrão"><text:span text:style-name="T580">Maracanaú. </text:span></text:span><text:span text:style-name="Fonte_20_parág._20_padrão"><text:span text:style-name="T93">Relator: Des. FRANCISCO MAURO FERREIRA LIBERATO - </text:span></text:span><text:span text:style-name="Fonte_20_parág._20_padrão"><text:span text:style-name="T91">Síntese</text:span></text:span><text:span text:style-name="Fonte_20_parág._20_padrão"><text:span text:style-name="T93">: Extra pauta adiado para a próxima sessão. </text:span></text:span><text:span text:style-name="T141">8</text:span><text:span text:style-name="T156">2</text:span><text:span text:style-name="T137"> - 0</text:span><text:span text:style-name="T136">636830-39.2021.8.06.0000</text:span><text:span text:style-name="T301"> - </text:span><text:span text:style-name="T136">Agravo de Instrumento</text:span><text:span text:style-name="T301"> - Fortaleza/4ª Vara Cível. <text:s/></text:span><text:span text:style-name="T505">Agravante</text:span><text:span text:style-name="T336">: Unimed Fortaleza - Sociedade Cooperativa Médica Ltda. </text:span><text:span text:style-name="T505">Agravada</text:span><text:span text:style-name="T336">: Zaira Silva dos Santos Monteiro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4">dar</text:span><text:span text:style-name="T353">-lhe provimento, nos termos do voto do Relator.”</text:span><text:span text:style-name="Fonte_20_parág._20_padrão"><text:span text:style-name="T105"> </text:span></text:span><text:span text:style-name="Fonte_20_parág._20_padrão"><text:span text:style-name="T113">8</text:span></text:span><text:span text:style-name="Fonte_20_parág._20_padrão"><text:span text:style-name="T114">3</text:span></text:span><text:span text:style-name="Fonte_20_parág._20_padrão"><text:span text:style-name="T158"> -</text:span></text:span><text:span text:style-name="Fonte_20_parág._20_padrão"><text:span text:style-name="T312"> </text:span></text:span><text:span text:style-name="T136">0047896-77.2012.8.06.0001/50000</text:span><text:span text:style-name="T301"> - </text:span><text:span text:style-name="T136">Embargos de Declaração Cível</text:span><text:span text:style-name="T301"> - Fortaleza/16ª Vara de</text:span><text:span text:style-name="T307"> Família.</text:span><text:span text:style-name="T336"> <text:s/></text:span><text:span text:style-name="T505">Embargante</text:span><text:span text:style-name="T510">s</text:span><text:span text:style-name="T336">: M. M. S. </text:span><text:span text:style-name="T358">e </text:span><text:span text:style-name="T336">K. S. F. R. P. M. M. S. Advogado: Paulo Eduardo Gifoni Maia (OAB: 12606/CE). <text:s/></text:span><text:span text:style-name="T505">Embargado</text:span><text:span text:style-name="T336">: J. R. F. de O. </text:span><text:span text:style-name="T353">Julgadores: Os Exmos. Srs. Deses. EMANUEL LEITE ALBUQUERQUE – Relator, RAIMUNDO NONATO </text:span><text:soft-page-break/><text:span text:style-name="T353">SILVA SANTOS e FRANCISCO MAURO FERREIRA LIBERATO – </text:span><text:span text:style-name="Fonte_20_parág._20_padrão"><text:span text:style-name="T517">Síntese do julgamento: </text:span></text:span><text:span text:style-name="T353">“A Turma, por unanimidade de votos, </text:span><text:span text:style-name="T374">não </text:span><text:span text:style-name="T353">conheceu do recurso, nos termos do voto do Relator.” </text:span><text:span text:style-name="T179">8</text:span><text:span text:style-name="T246">4</text:span><text:span text:style-name="T172"> - </text:span><text:span text:style-name="T171">0186442-05.2018.8.06.0001</text:span><text:span text:style-name="T307"> - </text:span><text:span text:style-name="T171">Apelação Cível</text:span><text:span text:style-name="T307"> - Fortaleza/13ª Vara Cível. </text:span><text:span text:style-name="T505">Apelante</text:span><text:span text:style-name="T336">: Raimundo Nonato de Almeida. </text:span><text:span text:style-name="T505">Apelado</text:span><text:span text:style-name="T336">: Banco BMG S/A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4">dar</text:span><text:span text:style-name="T353">-lhe </text:span><text:span text:style-name="T375">parcial</text:span><text:span text:style-name="T353"> provimento, nos termos do voto do Relator.” </text:span><text:span text:style-name="T179">8</text:span><text:span text:style-name="T246">5</text:span><text:span text:style-name="T172"> -</text:span><text:span text:style-name="T313"> </text:span><text:span text:style-name="T171">0010904-57.2017.8.06.0126</text:span><text:span text:style-name="T307"> - </text:span><text:span text:style-name="T171">Apelação Cível</text:span><text:span text:style-name="T307"> - Mombaça/2ª Vara. </text:span><text:span text:style-name="T172">Apelante</text:span><text:span text:style-name="T307">: Zilma Vieira Mendes. </text:span><text:span text:style-name="T505">Apelado</text:span><text:span text:style-name="T336">: Banco Bradesco Financiamentos S/A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4">dar</text:span><text:span text:style-name="T353">-lhe </text:span><text:span text:style-name="T375">parcial</text:span><text:span text:style-name="T353"> provimento, nos termos do voto do Relator.”</text:span><text:span text:style-name="T517"> </text:span><text:span text:style-name="T179">8</text:span><text:span text:style-name="T246">6</text:span><text:span text:style-name="T137"> </text:span><text:span text:style-name="T311">- </text:span><text:span text:style-name="T136">0857773-37.2014.8.06.0001/50000</text:span><text:span text:style-name="T301"> - </text:span><text:span text:style-name="T136">Agravo Interno Cível</text:span><text:span text:style-name="T301"> - Fortaleza/36ª Vara Cível.</text:span><text:span text:style-name="T307"> </text:span><text:span text:style-name="T172">Agravante</text:span><text:span text:style-name="T307">: Adriana da Silva Romero Barros. </text:span><text:span text:style-name="T505">Agravada</text:span><text:span text:style-name="T336">: Ane Karine Mendes de Moura. </text:span><text:span text:style-name="T505">Agravado</text:span><text:span text:style-name="T336">: Thiago da Silva Lima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</text:span><text:span text:style-name="T180">8</text:span><text:span text:style-name="T246">7</text:span><text:span text:style-name="T172"> - 01748</text:span><text:span text:style-name="T171">07-90.2019.8.06.0001</text:span><text:span text:style-name="T307"> - </text:span><text:span text:style-name="T171">Apelação Cível</text:span><text:span text:style-name="T307"> - Fortaleza/13ª Vara Cível. <text:s/></text:span><text:span text:style-name="T505">Apelante</text:span><text:span text:style-name="T336">: Raimundo Ribeiro Silva. Advogad</text:span><text:span text:style-name="T372">o</text:span><text:span text:style-name="T336">: José Idemberg Nobre de Sena (OAB: 14260/CE)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</text:span><text:span text:style-name="T517"> </text:span><text:span text:style-name="T180">8</text:span><text:span text:style-name="T246">8</text:span><text:span text:style-name="T313"> - </text:span><text:span text:style-name="T171">0168256-94.2019.8.06.0001</text:span><text:span text:style-name="T307"> - </text:span><text:span text:style-name="T171">Apelação Cível</text:span><text:span text:style-name="T307"> - Fortaleza/34ª Vara Cível. </text:span><text:span text:style-name="T505">Apelante</text:span><text:span text:style-name="T336">: Raimunda Evangelista da Silva Costa. </text:span><text:span text:style-name="T505">Apelado</text:span><text:span text:style-name="T336">: Banco Itaú Consignado S/A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 </text:span><text:span text:style-name="T180">8</text:span><text:span text:style-name="T246">9</text:span><text:span text:style-name="T172"> - 0</text:span><text:span text:style-name="T171">022043-41.2016.8.06.0158</text:span><text:span text:style-name="T307"> - </text:span><text:span text:style-name="T171">Apelação Cível</text:span><text:span text:style-name="T307"> - Russas/3ª Vara. </text:span><text:span text:style-name="T505">Apelante</text:span><text:span text:style-name="T336">: Banco Bradesco S/A. </text:span><text:span text:style-name="T505">Apelada</text:span><text:span text:style-name="T336">: Francisca Ala</text:span><text:span text:style-name="T372">í</text:span><text:span text:style-name="T336">de da Silva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</text:span><text:span text:style-name="T376">não </text:span><text:span text:style-name="T353">conheceu do recurso, nos termos do voto do Relator.”</text:span><text:span text:style-name="T246">90</text:span><text:span text:style-name="T172"> - 01</text:span><text:span text:style-name="T171">86427-36.2018.8.06.0001</text:span><text:span text:style-name="T307"> - </text:span><text:span text:style-name="T171">Apelação Cível</text:span><text:span text:style-name="T307"> - Fortaleza/15ª Vara Cível. <text:s/></text:span><text:span text:style-name="T505">Apelante</text:span><text:span text:style-name="T336">: Raimundo Nonato de Almeida. </text:span><text:span text:style-name="T505">Apelado</text:span><text:span text:style-name="T336">: Banco Bradesco S/A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7">dar</text:span><text:span text:style-name="T353">-lhe </text:span><text:span text:style-name="T377">parcial</text:span><text:span text:style-name="T353"> provimento, nos termos do voto do Relator.”</text:span><text:span text:style-name="T181">9</text:span><text:span text:style-name="T246">1</text:span><text:span text:style-name="T172"> - 0166</text:span><text:span text:style-name="T171">358-80.2018.8.06.0001</text:span><text:span text:style-name="T307"> - </text:span><text:span text:style-name="T171">Apelação Cível</text:span><text:span text:style-name="T307"> - Fortaleza/34ª Vara Cível. <text:s/></text:span><text:span text:style-name="T505">Apelante</text:span><text:span text:style-name="T336">: Maria Bernardo de Souza Monteiro. <text:s/></text:span><text:span text:style-name="T505">Apelado</text:span><text:span text:style-name="T336">: Banco BMG S/A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 </text:span><text:span text:style-name="T142">9</text:span><text:span text:style-name="T156">2</text:span><text:span text:style-name="T137"> - 0058494</text:span><text:span text:style-name="T136">-09.2016.8.06.0112/50001</text:span><text:span text:style-name="T301"> - </text:span><text:span text:style-name="T136">Agravo Interno Cível</text:span><text:span text:style-name="T301"> - Juazeiro do Norte/2ª Vara Cível. </text:span><text:span text:style-name="T505">Agravante</text:span><text:span text:style-name="T336">: Cícera Cavalcante Pereira. <text:s/>Repr. Legal: Francisleny Cavalcante da Rocha. <text:s/>Repr. Legal: Francisdeny Cavalcante da Rocha. Repr. Legal: Francisley Cavalcante da Rocha. <text:s/>Repr. Legal: Francisco Sebastião da Rocha Filho. </text:span><text:span text:style-name="T505">Agravado</text:span><text:span text:style-name="T336">: Bradesco Vida e Previdência S/A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</text:span><text:span text:style-name="T378">não </text:span><text:span text:style-name="T353">conheceu do recurso, nos termos do voto do Relator.” </text:span><text:span text:style-name="T182">9</text:span><text:span text:style-name="T246">3</text:span><text:span text:style-name="T137"> - </text:span><text:span text:style-name="T136">0180734-37.2019.8.06.0001</text:span><text:span text:style-name="T301"> - </text:span><text:span text:style-name="T136">Apelação Cível</text:span><text:span text:style-name="T301"> - Fortaleza/21ª Vara Cível. </text:span><text:span text:style-name="T505">Apelante</text:span><text:span text:style-name="T336">: Francisco Flávio Ferreira Góes </text:span><text:span text:style-name="T358">e outros.</text:span><text:span text:style-name="T505">Apelado</text:span><text:span text:style-name="T336">: Banco do Brasil S/A. </text:span><text:span text:style-name="T353">Julgadores: Os Exmos. Srs. Deses. EMANUEL LEITE ALBUQUERQUE – Relator, RAIMUNDO NONATO SILVA </text:span><text:soft-page-break/><text:span text:style-name="T353">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9">dar</text:span><text:span text:style-name="T353">-lhe provimento, nos termos do voto do Relator.”</text:span><text:span text:style-name="T143">9</text:span><text:span text:style-name="T156">4</text:span><text:span text:style-name="T137"> - 0008477</text:span><text:span text:style-name="T136">-19.2017.8.06.0084</text:span><text:span text:style-name="T301"> - </text:span><text:span text:style-name="T136">Apelação Cível</text:span><text:span text:style-name="T301"> - Guaraciaba do Norte/Vara Única. </text:span><text:span text:style-name="T505">Apelante</text:span><text:span text:style-name="T336">: Francisco Rui de Sousa Gama. <text:s/></text:span><text:span text:style-name="T505">Apelado</text:span><text:span text:style-name="T336">: Banco Bradesco Financiamentos S/A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80">dar</text:span><text:span text:style-name="T353">-lhe </text:span><text:span text:style-name="T380">parcial</text:span><text:span text:style-name="T353"> provimento, nos termos do voto do Relator.”</text:span><text:span text:style-name="T336"> <text:s/></text:span><text:span text:style-name="T144">9</text:span><text:span text:style-name="T156">5</text:span><text:span text:style-name="T137"> - 0136</text:span><text:span text:style-name="T136">391-87.2018.8.06.0001/50000</text:span><text:span text:style-name="T301"> - </text:span><text:span text:style-name="T136">Agravo Interno Cível</text:span><text:span text:style-name="T301"> - Fortaleza/22ª Vara Cível.</text:span><text:span text:style-name="T336"> </text:span><text:span text:style-name="T505">Agravante</text:span><text:span text:style-name="T336">: Dilady S/A - Empresa Industrial de Confecções. </text:span><text:span text:style-name="T505">Agravad</text:span><text:span text:style-name="T510">a</text:span><text:span text:style-name="T336">: Tim Celular S.A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 </text:span><text:span text:style-name="T144">9</text:span><text:span text:style-name="T156">6</text:span><text:span text:style-name="T137"> - 023815</text:span><text:span text:style-name="T136">4-63.2020.8.06.0001</text:span><text:span text:style-name="T301"> - </text:span><text:span text:style-name="T136">Apelação Cível</text:span><text:span text:style-name="T301"> - Fortaleza/38ª Vara Cível. <text:s/></text:span><text:span text:style-name="T505">Apelante</text:span><text:span text:style-name="T336">: Cilene Maria Ferreira das Chagas. </text:span><text:span text:style-name="T505">Apelado</text:span><text:span text:style-name="T336">: Banco do Brasil S/A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81">dar</text:span><text:span text:style-name="T353">-lhe provimento, nos termos do voto do Relator.” </text:span><text:span text:style-name="T144">9</text:span><text:span text:style-name="T156">7</text:span><text:span text:style-name="T137"> - 00097</text:span><text:span text:style-name="T136">61-85.2014.8.06.0175</text:span><text:span text:style-name="T301"> - </text:span><text:span text:style-name="T136">Apelação Cível</text:span><text:span text:style-name="T301"> - Trairi/2ª Vara da Comarca de Trairi. </text:span><text:span text:style-name="T505">Apelante</text:span><text:span text:style-name="T510">s</text:span><text:span text:style-name="T336">: Carmelita Paulo Rodrigues </text:span><text:span text:style-name="T358">e </text:span><text:span text:style-name="T336">Francisco Barbosa Brito. </text:span><text:span text:style-name="T505">Apelado</text:span><text:span text:style-name="T510">s</text:span><text:span text:style-name="T336">: Luís Praciano de Amorim </text:span><text:span text:style-name="T358">e </text:span><text:span text:style-name="T336">Maria Nair Barbosa da Silva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81">dar</text:span><text:span text:style-name="T353">-lhe </text:span><text:span text:style-name="T381">parcial</text:span><text:span text:style-name="T353"> provimento, nos termos do voto do Relator.” </text:span><text:span text:style-name="T183">9</text:span><text:span text:style-name="T246">8</text:span><text:span text:style-name="T172"> - 004592</text:span><text:span text:style-name="T171">9-94.2012.8.06.0001</text:span><text:span text:style-name="T307"> - </text:span><text:span text:style-name="T171">Apelação Cível</text:span><text:span text:style-name="T307"> - Fortaleza/18ª Vara Cível. <text:s/></text:span><text:span text:style-name="T505">Apelante</text:span><text:span text:style-name="T336">: Viana Comércio de Alimentos Ltda-ME </text:span><text:span text:style-name="T359">e outros.</text:span><text:span text:style-name="T505">Apelado</text:span><text:span text:style-name="T336">: Banco do Brasil S/A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</text:span><text:span text:style-name="T183">9</text:span><text:span text:style-name="T246">9</text:span><text:span text:style-name="T172"> - </text:span><text:span text:style-name="T171">0885805-52.2014.8.06.0001/50000</text:span><text:span text:style-name="T307"> - </text:span><text:span text:style-name="T171">Embargos de Declaração Cível</text:span><text:span text:style-name="T307"> - Fortaleza/34ª Vara Cível. </text:span><text:span text:style-name="T505">Embargante</text:span><text:span text:style-name="T512">s</text:span><text:span text:style-name="T336">: Odebrecht Realizações Imobiliárias e Participações S.A. </text:span><text:span text:style-name="T359">e </text:span><text:span text:style-name="T336">Zaniah Empreendimento Imobiliário Ltda. </text:span><text:span text:style-name="T505">Embargada</text:span><text:span text:style-name="T336">: Helaine de Oliveira Ben</text:span><text:span text:style-name="T382">í</text:span><text:span text:style-name="T336">cio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 </text:span><text:span text:style-name="T246">100</text:span><text:span text:style-name="T172"> - 02009</text:span><text:span text:style-name="T171">42-42.2019.8.06.0001</text:span><text:span text:style-name="T307"> - </text:span><text:span text:style-name="T171">Apelação Cível</text:span><text:span text:style-name="T307"> - Fortaleza/27ª Vara Cível. <text:s/></text:span><text:span text:style-name="T505">Apelante</text:span><text:span text:style-name="T336">: Zenaide Justino da Costa. </text:span><text:span text:style-name="T505">Apelado</text:span><text:span text:style-name="T336">: Banco Olé Bonsucesso Consignado S/A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81">dar</text:span><text:span text:style-name="T353">-lhe provimento, nos termos do voto do Relator.” </text:span><text:span text:style-name="T246">101</text:span><text:span text:style-name="T172"> - 0</text:span><text:span text:style-name="T171">205298-46.2020.8.06.0001</text:span><text:span text:style-name="T307"> - </text:span><text:span text:style-name="T171">Apelação Cível</text:span><text:span text:style-name="T307"> - Fortaleza/36ª Vara Cível. <text:s/></text:span><text:span text:style-name="T505">Apelante</text:span><text:span text:style-name="T336">: Raimundo Ivan Andrade Cardoso J</text:span><text:span text:style-name="T382">ú</text:span><text:span text:style-name="T336">nior. <text:s/></text:span><text:span text:style-name="T505">Apelado</text:span><text:span text:style-name="T336">: Centro Fashion Empreendimentos Ltda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 </text:span><text:span text:style-name="T144">10</text:span><text:span text:style-name="T156">2</text:span><text:span text:style-name="T137"> - 08722</text:span><text:span text:style-name="T136">80-03.2014.8.06.0001</text:span><text:span text:style-name="T301"> - </text:span><text:span text:style-name="T136">Apelação Cível</text:span><text:span text:style-name="T301"> - Fortaleza/34ª Vara Cível.</text:span><text:span text:style-name="T505">Apelante</text:span><text:span text:style-name="T336">: Bezerra de Menezes Participações e Empreendimentos Ltda. </text:span><text:span text:style-name="T505">Apelad</text:span><text:span text:style-name="T511">a</text:span><text:span text:style-name="T336">: Companhia Energética do Ceará - ENEL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81">dar</text:span><text:span text:style-name="T353">-lhe </text:span><text:span text:style-name="T381">parcial</text:span><text:span text:style-name="T353"> provimento, nos termos do voto do Relator.” </text:span><text:span text:style-name="T145">10</text:span><text:span text:style-name="T156">3</text:span><text:span text:style-name="T137"> - 06256</text:span><text:span text:style-name="T136">42-15.2022.8.06.0000/50001</text:span><text:span text:style-name="T301"> - </text:span><text:span text:style-name="T136">Agravo Interno Cível</text:span><text:span text:style-name="T301"> - Fortaleza/29ª Vara Cível.</text:span><text:span text:style-name="T336"> </text:span><text:span text:style-name="T505">Agravante</text:span><text:span text:style-name="T336">: Neqta Transportes Eireli. </text:span><text:span text:style-name="T524">A</text:span><text:span text:style-name="T505">gravad</text:span><text:span text:style-name="T512">a</text:span><text:span text:style-name="T336">: Expresso Guanabara Ltda. </text:span><text:span text:style-name="T353">Julgadores: Os </text:span><text:soft-page-break/><text:span text:style-name="T353">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</text:span><text:span text:style-name="T184">10</text:span><text:span text:style-name="T246">4</text:span><text:span text:style-name="T172"> - 005</text:span><text:span text:style-name="T171">0465-14.2021.8.06.0170</text:span><text:span text:style-name="T307"> - </text:span><text:span text:style-name="T171">Apelação Cível</text:span><text:span text:style-name="T307"> - Tamboril/Vara Única.</text:span></text:p>
      <text:p text:style-name="P10"><text:span text:style-name="T505">Apelante</text:span><text:span text:style-name="T336">: Maria Silva de Sousa. </text:span><text:span text:style-name="T505">Apelado</text:span><text:span text:style-name="T336">: Banco Santander (Brasil) S/A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83">dar</text:span><text:span text:style-name="T353">-lhe </text:span><text:span text:style-name="T383">parcial</text:span><text:span text:style-name="T353"> provimento, nos termos do voto do Relator.”</text:span><text:span text:style-name="T186">10</text:span><text:span text:style-name="T246">5</text:span><text:span text:style-name="T172"> - </text:span><text:span text:style-name="T171">0030729-43.2016.8.06.0151</text:span><text:span text:style-name="T307"> - </text:span><text:span text:style-name="T171">Apelação Cível</text:span><text:span text:style-name="T307"> - Quixadá/1ª Vara Cível. </text:span><text:span text:style-name="T505">Apelante</text:span><text:span text:style-name="T336">: Ant</text:span><text:span text:style-name="T382">ô</text:span><text:span text:style-name="T336">nio Cordeiro. </text:span><text:span text:style-name="T505">Apelad</text:span><text:span text:style-name="T511">os</text:span><text:span text:style-name="T336">: Francisca Ant</text:span><text:span text:style-name="T382">ô</text:span><text:span text:style-name="T336">nia Macedo de Arruda </text:span><text:span text:style-name="T382">e outros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 </text:span><text:span text:style-name="T146">10</text:span><text:span text:style-name="T156">6</text:span><text:span text:style-name="T137"> -</text:span><text:span text:style-name="T311"> </text:span><text:span text:style-name="T136">0000462-82.2000.8.06.0108</text:span><text:span text:style-name="T301"> - </text:span><text:span text:style-name="T136">Apelação Cível</text:span><text:span text:style-name="T301"> - Jaguaruana/Vara Única. </text:span><text:span text:style-name="T505">Recorrente</text:span><text:span text:style-name="T336">: GBS Engenharia Ltda.</text:span><text:span text:style-name="T505">Recorrida</text:span><text:span text:style-name="T336">: Helena Maria de Oliveira Almeida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</text:span><text:span text:style-name="T185">10</text:span><text:span text:style-name="T246">7</text:span><text:span text:style-name="T172"> - 0011569</text:span><text:span text:style-name="T171">-81.2018.8.06.0112/50002</text:span><text:span text:style-name="T307"> - </text:span><text:span text:style-name="T171">Embargos de Declaração Cível</text:span><text:span text:style-name="T307"> - Juazeiro do Norte/1ª Vara Cível. </text:span><text:span text:style-name="T505">Embargante</text:span><text:span text:style-name="T336">: Seguradora Líder dos Consórcios do Seguro DPVAT S/A. </text:span><text:span text:style-name="T505">Embargado</text:span><text:span text:style-name="T336">: Francisco Oliveira dos Santos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</text:span><text:span text:style-name="T146">10</text:span><text:span text:style-name="T156">8</text:span><text:span text:style-name="T137"> - 0</text:span><text:span text:style-name="T136">639411-90.2022.8.06.0000</text:span><text:span text:style-name="T301"> - </text:span><text:span text:style-name="T136">Agravo de Instrumento</text:span><text:span text:style-name="T301"> - Quixadá/1ª Vara Cível. </text:span><text:span text:style-name="T505">Agravante</text:span><text:span text:style-name="T336">: HDI Seguros S/A. </text:span><text:span text:style-name="T505">Agravado</text:span><text:span text:style-name="T336">: Rodrigo Duarte Mendes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 </text:span><text:span text:style-name="T146">10</text:span><text:span text:style-name="T156">9</text:span><text:span text:style-name="T137"> </text:span><text:span text:style-name="T311">- </text:span><text:span text:style-name="T136">0170041-04.2013.8.06.0001</text:span><text:span text:style-name="T301"> - </text:span><text:span text:style-name="T136">Apelação Cível</text:span><text:span text:style-name="T301"> - Fortaleza/35ª Vara Cível. <text:s/></text:span><text:span text:style-name="T505">Apelante</text:span><text:span text:style-name="T336">: DM Têxtil Indústria e Comércio Ltda. </text:span><text:span text:style-name="T505">Apelad</text:span><text:span text:style-name="T511">a</text:span><text:span text:style-name="T336">: CDL - Câmara de Dirigentes Lojistas de Fortaleza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 </text:span><text:span text:style-name="T146">1</text:span><text:span text:style-name="T156">10</text:span><text:span text:style-name="T137"> -</text:span><text:span text:style-name="T311"> </text:span><text:span text:style-name="T136">0026036-05.2021.8.06.0001</text:span><text:span text:style-name="T301"> - </text:span><text:span text:style-name="T136">Apelação Cível</text:span><text:span text:style-name="T301"> - Fortaleza/2ª Vara Empresarial, de </text:span><text:span text:style-name="T307">Recuperação de Empresas e de Falências do Estado do Ceará. <text:s/></text:span><text:span text:style-name="T505">Apelante</text:span><text:span text:style-name="T336">: ANA CÉLIA ARAÚJO BRAGA. </text:span><text:span text:style-name="T505">Apelad</text:span><text:span text:style-name="T525">a</text:span><text:span text:style-name="T336">: Porto Freire Engenharia e Incorporação Ltda. - Em Recuperação Judicial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</text:span><text:span text:style-name="T384">não </text:span><text:span text:style-name="T353">conheceu do recurso, nos termos do voto do Relator.”</text:span><text:span text:style-name="T147">1</text:span><text:span text:style-name="T156">11</text:span><text:span text:style-name="T137"> -</text:span><text:span text:style-name="T311"> </text:span><text:span text:style-name="T136">0286682-94.2021.8.06.0001</text:span><text:span text:style-name="T301"> - </text:span><text:span text:style-name="T136">Apelação Cível</text:span><text:span text:style-name="T301"> - Fortaleza/18ª Vara Cível. </text:span><text:span text:style-name="T539">Apte/Apd</text:span><text:span text:style-name="T547">a</text:span><text:span text:style-name="T336">: Unimed Fortaleza - Sociedade Cooperativa Médica Ltda. </text:span><text:span text:style-name="T505">Apte/Apd</text:span><text:span text:style-name="T525">a</text:span><text:span text:style-name="T336">: Rita de Cássia Vasconcelos Lopes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</text:span><text:span text:style-name="T385">s</text:span><text:span text:style-name="T353"> recurso</text:span><text:span text:style-name="T385">s</text:span><text:span text:style-name="T353"> para </text:span><text:span text:style-name="T375">negar</text:span><text:span text:style-name="T353">-lhe</text:span><text:span text:style-name="T385">s</text:span><text:span text:style-name="T353"> provimento, nos termos do voto do Relator.” </text:span><text:span text:style-name="T187">11</text:span><text:span text:style-name="T246">2</text:span><text:span text:style-name="T172"> - 0</text:span><text:span text:style-name="T171">641043-54.2022.8.06.0000/50000</text:span><text:span text:style-name="T307"> - </text:span><text:span text:style-name="T171">Embargos de Declaração Cível</text:span><text:span text:style-name="T307"> - Fortaleza/27ª Vara Cível. <text:s/></text:span><text:span text:style-name="T505">Embargante</text:span><text:span text:style-name="T336">: Condomínio Edifício Beira Mar Trade Center. <text:s/></text:span><text:span text:style-name="T505">Embargad</text:span><text:span text:style-name="T525">a</text:span><text:span text:style-name="T336">: Caixa de Previdência dos Funcionários do Banco do Nordeste do Brasil - CAPEF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</text:span><text:span text:style-name="T187">1</text:span><text:span text:style-name="T246">13</text:span><text:span text:style-name="T172"> - 02</text:span><text:span text:style-name="T171">16409-90.2021.8.06.0001</text:span><text:span text:style-name="T307"> - </text:span><text:span text:style-name="T171">Apelação Cível</text:span><text:span text:style-name="T307"> - Fortaleza/2ª Vara Cível. <text:s/></text:span><text:span text:style-name="T505">Apelante</text:span><text:span text:style-name="T336">: </text:span><text:soft-page-break/><text:span text:style-name="T336">Jord</text:span><text:span text:style-name="T386">é</text:span><text:span text:style-name="T336">lio Maia Alves. </text:span><text:span text:style-name="T505">Apelada</text:span><text:span text:style-name="T336">: Nazar</text:span><text:span text:style-name="T386">é</text:span><text:span text:style-name="T336"> de Melo Sales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</text:span><text:span text:style-name="T148">1</text:span><text:span text:style-name="T156">14</text:span><text:span text:style-name="T137"> - 0</text:span><text:span text:style-name="T136">624164-35.2023.8.06.0000</text:span><text:span text:style-name="T301"> - </text:span><text:span text:style-name="T136">Agravo de Instrumento</text:span><text:span text:style-name="T301"> - Fortaleza/39ª Vara Cível. </text:span><text:span text:style-name="T505">Agravante</text:span><text:span text:style-name="T336">: Condomínio Edifício Ibicatu. </text:span><text:span text:style-name="T505">Agravada</text:span><text:span text:style-name="T336">: TICIANE MOREIRA DE MELO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</text:span><text:span text:style-name="T387">não </text:span><text:span text:style-name="T353">conheceu do recurso, nos termos do voto do Relator.”</text:span><text:span text:style-name="T629">11</text:span><text:span text:style-name="T630">5</text:span><text:span text:style-name="T628"> - 026</text:span><text:span text:style-name="T627">8827-68.2022.8.06.0001/50000</text:span><text:span text:style-name="T634"> - </text:span><text:span text:style-name="T627">Agravo Interno Cível</text:span><text:span text:style-name="T634"> - Fortaleza/25ª Vara Cível.</text:span><text:span text:style-name="T336"> </text:span><text:span text:style-name="T505">Agravante</text:span><text:span text:style-name="T336">: Itaú Unibanco S/A. </text:span><text:span text:style-name="T505">Agravado</text:span><text:span text:style-name="T336">: Rodrigues Com</text:span><text:span text:style-name="T386">é</text:span><text:span text:style-name="T336">rcio e Representações - Eireli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</text:span><text:span text:style-name="T149">11</text:span><text:span text:style-name="T156">6</text:span><text:span text:style-name="T137"> - 0221</text:span><text:span text:style-name="T136">696-97.2022.8.06.0001</text:span><text:span text:style-name="T301"> - </text:span><text:span text:style-name="T136">Apelação Cível</text:span><text:span text:style-name="T301"> - Fortaleza/15ª Vara Cível. <text:s/></text:span><text:span text:style-name="T505">Apelante</text:span><text:span text:style-name="T336">: SER Educacional S/A. </text:span><text:span text:style-name="T505">Apelada</text:span><text:span text:style-name="T336">: Daiana Sousa Sales de Oliveira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</text:span><text:span text:style-name="T188">11</text:span><text:span text:style-name="T246">7</text:span><text:span text:style-name="T172"> - </text:span><text:span text:style-name="T171">0253588-92.2020.8.06.0001</text:span><text:span text:style-name="T307"> - </text:span><text:span text:style-name="T171">Apelação Cível</text:span><text:span text:style-name="T307"> - Fortaleza/13ª Vara Cível. <text:s/></text:span><text:span text:style-name="T505">Apelante</text:span><text:span text:style-name="T525">s</text:span><text:span text:style-name="T336">: Isabel Cristina Corso Guerra </text:span><text:span text:style-name="T386">e Izabel C C Guerra ME. </text:span><text:span text:style-name="T505">Apelado</text:span><text:span text:style-name="T336">: Banco Bradesco S/A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</text:span><text:span text:style-name="T188">11</text:span><text:span text:style-name="T246">8</text:span><text:span text:style-name="T172"> - 0046246-39</text:span><text:span text:style-name="T171">.2005.8.06.0001</text:span><text:span text:style-name="T307"> - </text:span><text:span text:style-name="T171">Apelação Cível</text:span><text:span text:style-name="T307"> - Fortaleza/6ª Vara Cível. </text:span></text:p>
      <text:p text:style-name="P11"><text:span text:style-name="T505">Apelante</text:span><text:span text:style-name="T336">: Banco do Brasil S.</text:span><text:span text:style-name="T386">A</text:span><text:span text:style-name="T336">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88">dar</text:span><text:span text:style-name="T353">-lhe provimento, nos termos do voto do Relator.” </text:span><text:span text:style-name="T150">11</text:span><text:span text:style-name="T156">9</text:span><text:span text:style-name="T137"> -</text:span><text:span text:style-name="T311"> </text:span><text:span text:style-name="T136">0249265-44.2020.8.06.0001</text:span><text:span text:style-name="T301"> - </text:span><text:span text:style-name="T136">Apelação Cível</text:span><text:span text:style-name="T301"> - Fortaleza/22ª Vara Cível.</text:span><text:span text:style-name="T485"> </text:span><text:span text:style-name="T505">Apelante</text:span><text:span text:style-name="T336">: Companhia Energética do Ceará - ENEL. </text:span><text:span text:style-name="T505">Apelad</text:span><text:span text:style-name="T525">a</text:span><text:span text:style-name="T336">: União Indústria de Ferragens Eireli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 </text:span><text:span text:style-name="T189">1</text:span><text:span text:style-name="T246">20</text:span><text:span text:style-name="T137"> </text:span><text:span text:style-name="T311">- </text:span><text:span text:style-name="T136">0631789-23.2023.8.06.0000</text:span><text:span text:style-name="T301"> - </text:span><text:span text:style-name="T136">Agravo de Instrumento</text:span><text:span text:style-name="T301"> - Fortaleza/4ª Vara Cível. </text:span><text:span text:style-name="T505">Agravante</text:span><text:span text:style-name="T336">: MAV Locações e Serviços em Equipamentos de Energia Renovável Ltda. </text:span><text:span text:style-name="T505">Agravad</text:span><text:span text:style-name="T526">a</text:span><text:span text:style-name="T336">: Companhia Energética do Ceará - ENEL. </text:span><text:span text:style-name="T505">Agravad</text:span><text:span text:style-name="T526">a</text:span><text:span text:style-name="T336">: Serviços Auxiliares de Telecomunicação do Brasil Ltda. - SATE</text:span><text:span text:style-name="T360">L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</text:span><text:span text:style-name="T150">1</text:span><text:span text:style-name="T156">21</text:span><text:span text:style-name="T137"> - 02</text:span><text:span text:style-name="T136">01012-09.2022.8.06.0113</text:span><text:span text:style-name="T301"> - </text:span><text:span text:style-name="T136">Apelação Cível</text:span><text:span text:style-name="T301"> - Jucás/Vara Única. </text:span><text:span text:style-name="T505">Apelante</text:span><text:span text:style-name="T336">: Joice Souza de Oliveira. </text:span><text:span text:style-name="T505">Apelado</text:span><text:span text:style-name="T336">: Will S.A. Instituição de Pagamento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 </text:span><text:span text:style-name="T189">12</text:span><text:span text:style-name="T246">2</text:span><text:span text:style-name="T172"> - 06</text:span><text:span text:style-name="T171">32626-78.2023.8.06.0000</text:span><text:span text:style-name="T307"> - </text:span><text:span text:style-name="T171">Agravo de Instrumento</text:span><text:span text:style-name="T307"> - Fortaleza/10ª Vara de Família.</text:span><text:span text:style-name="T336"> </text:span><text:span text:style-name="T505">Agravante</text:span><text:span text:style-name="T336">: E. P. I. </text:span><text:span text:style-name="T505">Agravado</text:span><text:span text:style-name="T336">: B. S. S. P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 </text:span><text:span text:style-name="T189">12</text:span><text:span text:style-name="T246">3</text:span><text:span text:style-name="T172"> -</text:span><text:span text:style-name="T313"> </text:span><text:span text:style-name="T171">0634680-17.2023.8.06.0000</text:span><text:span text:style-name="T307"> - </text:span><text:span text:style-name="T171">Agravo de Instrumento</text:span><text:span text:style-name="T307"> - Fortaleza/19ª Vara Cível. <text:s/></text:span><text:span text:style-name="T505">Agravante</text:span><text:span text:style-name="T336">: Banco BMG S/A. </text:span><text:span text:style-name="T505">Agravada</text:span><text:span text:style-name="T336">: Telma Regina Silva do Nascimento. </text:span><text:span text:style-name="T353">Julgadores: Os Exmos. Srs. </text:span><text:soft-page-break/><text:span text:style-name="T353">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 </text:span><text:span text:style-name="T150">12</text:span><text:span text:style-name="T156">4</text:span><text:span text:style-name="T137"> - 01</text:span><text:span text:style-name="T136">73770-28.2019.8.06.0001</text:span><text:span text:style-name="T301"> - </text:span><text:span text:style-name="T136">Apelação Cível</text:span><text:span text:style-name="T301"> - Fortaleza/4ª Vara Cível. <text:s/></text:span><text:span text:style-name="T539">Apte/Apd</text:span><text:span text:style-name="T548">a</text:span><text:span text:style-name="T336">: Construtora Lira Coutinho Ltda. </text:span><text:span text:style-name="T505">Apte</text:span><text:span text:style-name="T526">s</text:span><text:span text:style-name="T505">/Apdo</text:span><text:span text:style-name="T526">s</text:span><text:span text:style-name="T336">: Vicente de Paulo Pires Braga </text:span><text:span text:style-name="T360">e </text:span><text:span text:style-name="T336">Ana Maria Pires Braga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</text:span><text:span text:style-name="T392">s</text:span><text:span text:style-name="T353"> recurso</text:span><text:span text:style-name="T392">s</text:span><text:span text:style-name="T353"> para </text:span><text:span text:style-name="T392">dar</text:span><text:span text:style-name="T353">-lhe</text:span><text:span text:style-name="T392">s parcial</text:span><text:span text:style-name="T353"> provimento, nos termos do voto do Relator.” </text:span><text:span text:style-name="T151">12</text:span><text:span text:style-name="T156">5</text:span><text:span text:style-name="T137"> - 0</text:span><text:span text:style-name="T136">146427-91.2018.8.06.0001</text:span><text:span text:style-name="T301"> - </text:span><text:span text:style-name="T136">Apelação Cível</text:span><text:span text:style-name="T301"> - Fortaleza/15ª Vara Cível. </text:span><text:span text:style-name="T539">Apte/Apd</text:span><text:span text:style-name="T548">a</text:span><text:span text:style-name="T336">: Hapvida Assistência Médica Ltda. </text:span><text:span text:style-name="T505">Apte/Apd</text:span><text:span text:style-name="T526">a</text:span><text:span text:style-name="T336">: Cecília Coutinho Liberato. <text:s/>Repr. Legal: Jose Irandy Saraiva Liberato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</text:span><text:span text:style-name="T393">s</text:span><text:span text:style-name="T353"> recurso</text:span><text:span text:style-name="T393">s</text:span><text:span text:style-name="T353"> para </text:span><text:span text:style-name="T393">negar provimento ao apelo de </text:span><text:span text:style-name="Fonte_20_parág._20_padrão"><text:span text:style-name="T477">Hapvida Assistência Médica Ltda </text:span></text:span><text:span text:style-name="Fonte_20_parág._20_padrão"><text:span text:style-name="T478">e dar parcial provimento ao apelo d</text:span></text:span><text:span text:style-name="Fonte_20_parág._20_padrão"><text:span text:style-name="T479">e </text:span></text:span><text:span text:style-name="Fonte_20_parág._20_padrão"><text:span text:style-name="T477">Cecília Coutinho Liberato</text:span></text:span><text:span text:style-name="T353">, nos termos do voto do Relator.” </text:span><text:span text:style-name="T190">12</text:span><text:span text:style-name="T246">6</text:span><text:span text:style-name="T137"> </text:span><text:span text:style-name="T311">- </text:span><text:span text:style-name="T136">0021672-42.2017.8.06.0029/50000</text:span><text:span text:style-name="T301"> - </text:span><text:span text:style-name="T136">Agravo Interno Cível</text:span><text:span text:style-name="T301"> - Acopiara/2ª Vara Cível. </text:span><text:span text:style-name="T505">Agravante</text:span><text:span text:style-name="T336">: Jos</text:span><text:span text:style-name="T360">é</text:span><text:span text:style-name="T336"> Alexandre de Oliveira. </text:span><text:span text:style-name="T505">Agravad</text:span><text:span text:style-name="T526">a</text:span><text:span text:style-name="T336">: Maria Mirelly Rodrigues Silva. <text:s/>Repr. Legal: Eliz</text:span><text:span text:style-name="T360">â</text:span><text:span text:style-name="T336">ngela Alves da Silva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 </text:span><text:span text:style-name="T190">12</text:span><text:span text:style-name="T246">7</text:span><text:span text:style-name="T172"> -</text:span><text:span text:style-name="T313"> </text:span><text:span text:style-name="T171">0622119-24.2024.8.06.0000</text:span><text:span text:style-name="T307"> - </text:span><text:span text:style-name="T171">Agravo de Instrumento</text:span><text:span text:style-name="T307"> - Fortaleza/5ª Vara de Família.</text:span><text:span text:style-name="T336"> </text:span><text:span text:style-name="T505">Agravante</text:span><text:span text:style-name="T336">: F. A. de O. da S. </text:span><text:span text:style-name="T505">Agravada</text:span><text:span text:style-name="T336">: M. L. S. de O., R. P. A. P. da S. S. O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</text:span><text:span text:style-name="T394">não </text:span><text:span text:style-name="T353">conheceu do recurso, nos termos do voto do Relator.” </text:span><text:span text:style-name="T191">12</text:span><text:span text:style-name="T246">8</text:span><text:span text:style-name="T172"> - 0000</text:span><text:span text:style-name="T171">078-59.2000.8.06.0128/50000</text:span><text:span text:style-name="T307"> - </text:span><text:span text:style-name="T171">Embargos de Declaração Cível</text:span><text:span text:style-name="T307"> - Morada Nova/1ª Vara Cível. </text:span><text:span text:style-name="T505">Embargante</text:span><text:span text:style-name="T336">: Banco do Nordeste do Brasil S/A. </text:span><text:span text:style-name="T505">Embargado</text:span><text:span text:style-name="T527">s</text:span><text:span text:style-name="T336">: Gildeon Albino de Morais </text:span><text:span text:style-name="T361">e </text:span><text:span text:style-name="T336">Maria das Graças Anast</text:span><text:span text:style-name="T361">á</text:span><text:span text:style-name="T336">cio Lima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</text:span><text:span text:style-name="T517"> </text:span><text:span text:style-name="T152">12</text:span><text:span text:style-name="T156">9</text:span><text:span text:style-name="T137"> - 02</text:span><text:span text:style-name="T136">35326-89.2023.8.06.0001</text:span><text:span text:style-name="T301"> - </text:span><text:span text:style-name="T136">Apelação Cível</text:span><text:span text:style-name="T301"> - Fortaleza/25ª Vara Cível. <text:s/></text:span><text:span text:style-name="T505">Apelante</text:span><text:span text:style-name="T336">: Unimed Fortaleza - Sociedade Cooperativa Médica Ltda. </text:span><text:span text:style-name="T505">Apelada</text:span><text:span text:style-name="T336">: Maria Arsenia Saraiva de Queiroz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 </text:span><text:span text:style-name="T191">1</text:span><text:span text:style-name="T246">30</text:span><text:span text:style-name="T172"> - </text:span><text:span text:style-name="T171">0622870-11.2024.8.06.0000</text:span><text:span text:style-name="T307"> - </text:span><text:span text:style-name="T171">Agravo de Instrumento</text:span><text:span text:style-name="T307"> - Fortaleza/20ª Vara Cível.</text:span><text:span text:style-name="T336"> </text:span></text:p>
      <text:p text:style-name="P12"><text:span text:style-name="T505">Agravante</text:span><text:span text:style-name="T336">: APEL - Associação Pró-Ensino Ltda. </text:span><text:span text:style-name="T505">Agravado</text:span><text:span text:style-name="T336">: Joaquim Carlos Franchi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 </text:span><text:span text:style-name="Fonte_20_parág._20_padrão"><text:span text:style-name="T159">1</text:span></text:span><text:span text:style-name="Fonte_20_parág._20_padrão"><text:span text:style-name="T160">31</text:span></text:span><text:span text:style-name="T137"> - 0225</text:span><text:span text:style-name="T136">112-39.2023.8.06.0001</text:span><text:span text:style-name="T301"> - </text:span><text:span text:style-name="T136">Apelação Cível</text:span><text:span text:style-name="T301"> - Fortaleza/5ª Vara Cível. <text:s/></text:span><text:span text:style-name="T505">Apelante</text:span><text:span text:style-name="T336">: Ultra Som Serviços Médicos S/A. <text:s/></text:span><text:span text:style-name="T505">Apelada</text:span><text:span text:style-name="T336">: Ge</text:span><text:span text:style-name="T361">í</text:span><text:span text:style-name="T336">za dos Santos Carvalho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95">dar</text:span><text:span text:style-name="T353">-lhe </text:span><text:span text:style-name="T395">parcial</text:span><text:span text:style-name="T353"> provimento, nos termos do voto do Relator.” </text:span><text:span text:style-name="T153">13</text:span><text:span text:style-name="T156">2</text:span><text:span text:style-name="T137"> - 020</text:span><text:span text:style-name="T136">2654-15.2023.8.06.0167</text:span><text:span text:style-name="T301"> - </text:span><text:span text:style-name="T136">Apelação Cível</text:span><text:span text:style-name="T301"> - Sobral/2ª Vara Cível. </text:span><text:span text:style-name="T505">Apelante</text:span><text:span text:style-name="T336">: Stone Pagamentos S/A. </text:span><text:span text:style-name="T505">Apelada</text:span><text:span text:style-name="T336">: Silvel</text:span><text:span text:style-name="T361">â</text:span><text:span text:style-name="T336">ndia Lopes Barbosa Miranda. <text:s/></text:span><text:span text:style-name="T505">Apelado</text:span><text:span text:style-name="T336">: NU Pagamentos S/A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96">dar</text:span><text:span text:style-name="T353">-lhe provimento, nos termos </text:span><text:soft-page-break/><text:span text:style-name="T353">do voto do Relator.”</text:span><text:span text:style-name="T517"> </text:span><text:span text:style-name="T153">13</text:span><text:span text:style-name="T156">3</text:span><text:span text:style-name="T137"> - 0</text:span><text:span text:style-name="T136">231460-73.2023.8.06.0001</text:span><text:span text:style-name="T301"> - </text:span><text:span text:style-name="T136">Apelação Cível</text:span><text:span text:style-name="T301"> - Fortaleza/39ª Vara Cível. <text:s/></text:span><text:span text:style-name="T505">Apelante</text:span><text:span text:style-name="T336">: C</text:span><text:span text:style-name="T361">é</text:span><text:span text:style-name="T336">lia C</text:span><text:span text:style-name="T361">â</text:span><text:span text:style-name="T336">mara Vidal. </text:span><text:span text:style-name="T505">Apelado</text:span><text:span text:style-name="T336">: Banco Bradesco S/A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</text:span><text:span text:style-name="T153">13</text:span><text:span text:style-name="T156">4</text:span><text:span text:style-name="T137"> - 005</text:span><text:span text:style-name="T136">0378-03.2020.8.06.0038</text:span><text:span text:style-name="T301"> - </text:span><text:span text:style-name="T136">Apelação Cível</text:span><text:span text:style-name="T301"> - Araripe/Vara Única. </text:span><text:span text:style-name="T505">Recorrente</text:span><text:span text:style-name="T336">: Ant</text:span><text:span text:style-name="T361">ô</text:span><text:span text:style-name="T336">nia Célia Alves Feitosa Lima e outro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96">dar</text:span><text:span text:style-name="T353">-lhe provimento, nos termos do voto do Relator.”</text:span><text:span text:style-name="T192">13</text:span><text:span text:style-name="T246">5</text:span><text:span text:style-name="T172"> - 02040</text:span><text:span text:style-name="T171">87-44.2022.8.06.0117</text:span><text:span text:style-name="T307"> - </text:span><text:span text:style-name="T171">Apelação Cível</text:span><text:span text:style-name="T307"> - Maracanaú/1ª Vara Cível. <text:s/></text:span><text:span text:style-name="T505">Apelante</text:span><text:span text:style-name="T336">: Deusirene Lopes Queiroz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 </text:span><text:span text:style-name="T153">13</text:span><text:span text:style-name="T156">6</text:span><text:span text:style-name="T137"> - 06255</text:span><text:span text:style-name="T136">41-07.2024.8.06.0000</text:span><text:span text:style-name="T301"> - </text:span><text:span text:style-name="T136">Agravo de Instrumento</text:span><text:span text:style-name="T301"> – </text:span><text:span text:style-name="T302">Fortaleza/23ª Vara Cível. </text:span><text:span text:style-name="T505">Agravante</text:span><text:span text:style-name="T336">: Unimed Fortaleza - Sociedade Cooperativa Médica Ltda. </text:span><text:span text:style-name="T505">Agravada</text:span><text:span text:style-name="T336">: Maria de Fátima dos Reis Passos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 </text:span><text:span text:style-name="T153">13</text:span><text:span text:style-name="T156">7</text:span><text:span text:style-name="T311"> - </text:span><text:span text:style-name="T136">0000423-47.2000.8.06.0056</text:span><text:span text:style-name="T301"> - </text:span><text:span text:style-name="T136">Apelação Cível</text:span><text:span text:style-name="T301"> - Capistrano/Vara Única. </text:span><text:span text:style-name="T505">Apelante</text:span><text:span text:style-name="T336">: Banco do Nordeste do Brasil S/A. </text:span><text:span text:style-name="T505">Apelad</text:span><text:span text:style-name="T527">o</text:span><text:span text:style-name="T336">: Espolio de Maria de Lourdes Saraiva Martins </text:span><text:span text:style-name="T397">e outros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96">dar</text:span><text:span text:style-name="T353">-lhe provimento, nos termos do voto do Relator.” </text:span><text:span text:style-name="T192">13</text:span><text:span text:style-name="T246">8</text:span><text:span text:style-name="T172"> -</text:span><text:span text:style-name="T313"> </text:span><text:span text:style-name="T171">0202301-76.2023.8.06.0101</text:span><text:span text:style-name="T307"> - </text:span><text:span text:style-name="T171">Apelação Cível</text:span><text:span text:style-name="T307"> - Itapipoca/1ª Vara Cível. </text:span><text:span text:style-name="T505">Apelante</text:span><text:span text:style-name="T336">: Maria de Lourdes Soares. </text:span><text:span text:style-name="T505">Apelado</text:span><text:span text:style-name="T336">: Banco do Brasil S/A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 </text:span><text:span text:style-name="T192">13</text:span><text:span text:style-name="T246">9</text:span><text:span text:style-name="T172"> - 004</text:span><text:span text:style-name="T171">7250-73.2013.8.06.0117</text:span><text:span text:style-name="T307"> - </text:span><text:span text:style-name="T171">Apelação Cível</text:span><text:span text:style-name="T307"> - Maracanaú/3ª Vara Cível. <text:s/></text:span><text:span text:style-name="T505">Apelante</text:span><text:span text:style-name="T336">: Banco Itaú S/A. </text:span><text:span text:style-name="T505">Apelada</text:span><text:span text:style-name="T336">: Maria Erisneuda Barros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96">dar</text:span><text:span text:style-name="T353">-lhe provimento, nos termos do voto do Relator.” </text:span><text:span text:style-name="T153">1</text:span><text:span text:style-name="T156">40</text:span><text:span text:style-name="T137"> - 0203845</text:span><text:span text:style-name="T136">-74.2024.8.06.0001</text:span><text:span text:style-name="T301"> - </text:span><text:span text:style-name="T136">Apelação Cível</text:span><text:span text:style-name="T301"> - Fortaleza/8ª Vara Cível. <text:s/></text:span><text:span text:style-name="T505">Apelante</text:span><text:span text:style-name="T336">: Aymoré Crédito Financiamento e Investimento S/A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</text:span><text:span text:style-name="T303"> </text:span><text:span text:style-name="T153">1</text:span><text:span text:style-name="T156">41</text:span><text:span text:style-name="T153"> </text:span><text:span text:style-name="T311">- </text:span><text:span text:style-name="T136">0065651-33.2016.8.06.0112</text:span><text:span text:style-name="T301"> - </text:span><text:span text:style-name="T136">Apelação Cível</text:span><text:span text:style-name="T301"> - Juazeiro do Norte/3ª Vara Cível. </text:span><text:span text:style-name="T505">Apelante</text:span><text:span text:style-name="T336">: Termoplastyc Ind</text:span><text:span text:style-name="T361">ú</text:span><text:span text:style-name="T336">stria e Com</text:span><text:span text:style-name="T361">é</text:span><text:span text:style-name="T336">rcio de Calçados Ltda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96">dar</text:span><text:span text:style-name="T353">-lhe provimento, nos termos do voto do Relator.” </text:span><text:span text:style-name="T192">14</text:span><text:span text:style-name="T246">2</text:span><text:span text:style-name="T172"> - 0200</text:span><text:span text:style-name="T171">241-37.2023.8.06.0035</text:span><text:span text:style-name="T307"> - </text:span><text:span text:style-name="T171">Apelação Cível</text:span><text:span text:style-name="T307"> - Aracati/2ª Vara Cível. </text:span><text:span text:style-name="T505">Apelante</text:span><text:span text:style-name="T336">: Aymoré Crédito Financiamento e Investimento S/A. <text:s/></text:span><text:span text:style-name="T505">Apelada</text:span><text:span text:style-name="T336">: Aila Maria da Silva do Nascimento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96">dar</text:span><text:span text:style-name="T353">-lhe provimento, nos termos do voto do Relator.” </text:span><text:span text:style-name="T192">14</text:span><text:span text:style-name="T246">3</text:span><text:span text:style-name="T172"> - 02</text:span><text:span text:style-name="T171">03826-89.2023.8.06.0167</text:span><text:span text:style-name="T307"> - </text:span><text:span text:style-name="T171">Apelação Cível</text:span><text:span text:style-name="T307"> - Sobral/2ª Vara Cível. </text:span><text:span text:style-name="T505">Apelante</text:span><text:span text:style-name="T336">: Aymoré Crédito Financiamento e Investimento S/A. </text:span><text:span text:style-name="T505">Apelado</text:span><text:span text:style-name="T336">: Guto Sousa Lucas. </text:span><text:span text:style-name="T353">Julgadores: Os Exmos. Srs. Deses. EMANUEL LEITE ALBUQUERQUE – Relator, </text:span><text:soft-page-break/><text:span text:style-name="T353">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96">dar</text:span><text:span text:style-name="T353">-lhe provimento, nos termos do voto do Relator.”</text:span><text:span text:style-name="Fonte_20_parág._20_padrão"><text:span text:style-name="T499"> </text:span></text:span><text:span text:style-name="T192">14</text:span><text:span text:style-name="T246">4</text:span><text:span text:style-name="T172"> - 0020219</text:span><text:span text:style-name="T171">-74.2019.8.06.0115</text:span><text:span text:style-name="T307"> - </text:span><text:span text:style-name="T171">Apelação Cível</text:span><text:span text:style-name="T307"> - Limoeiro do Norte/1ª Vara Cível. </text:span><text:span text:style-name="T505">Apelante</text:span><text:span text:style-name="T336">: Seguradora Líder dos Consórcios do Seguro D</text:span><text:span text:style-name="T373">PVAT</text:span><text:span text:style-name="T336"> S.</text:span><text:span text:style-name="T373">A</text:span><text:span text:style-name="T336">. </text:span><text:span text:style-name="T505">Apelado</text:span><text:span text:style-name="T336">: Veridiano Vidal de Souza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96">dar</text:span><text:span text:style-name="T353">-lhe provimento, nos termos do voto do Relator.” </text:span><text:span text:style-name="T193">14</text:span><text:span text:style-name="T246">5</text:span><text:span text:style-name="T172"> - 02</text:span><text:span text:style-name="T171">82594-42.2023.8.06.0001</text:span><text:span text:style-name="T307"> - </text:span><text:span text:style-name="T171">Apelação Cível</text:span><text:span text:style-name="T307"> - Fortaleza/7ª Vara Cível. <text:s/></text:span><text:span text:style-name="T505">Apelante</text:span><text:span text:style-name="T336">: Banco Bradesco Financiamentos S/A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 </text:span><text:span text:style-name="T193">14</text:span><text:span text:style-name="T246">6</text:span><text:span text:style-name="T172"> - 02</text:span><text:span text:style-name="T171">11056-06.2020.8.06.0001</text:span><text:span text:style-name="T307"> - </text:span><text:span text:style-name="T171">Apelação Cível</text:span><text:span text:style-name="T307"> - Núcleos de Justiça 4.0 - DPVAT. <text:s/></text:span><text:span text:style-name="T505">Apelante</text:span><text:span text:style-name="T336">: Ant</text:span><text:span text:style-name="T373">ô</text:span><text:span text:style-name="T336">nio Marques. </text:span><text:span text:style-name="T505">Apelad</text:span><text:span text:style-name="T528">a</text:span><text:span text:style-name="T336">: Seguradora Líder dos Consórcios do Seguro DPVAT S/A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98">dar</text:span><text:span text:style-name="T353">-lhe provimento, nos termos do voto do Relator.” </text:span><text:span text:style-name="T193">14</text:span><text:span text:style-name="T246">7</text:span><text:span text:style-name="T193"> </text:span><text:span text:style-name="T172"><text:s/>-</text:span><text:span text:style-name="T313"> </text:span><text:span text:style-name="T171">0129210-50.2009.8.06.0001</text:span><text:span text:style-name="T307"> - </text:span><text:span text:style-name="T171">Apelação Cível</text:span><text:span text:style-name="T307"> - Fortaleza/7ª Vara Cível. </text:span><text:span text:style-name="T505">Apelante</text:span><text:span text:style-name="T336">: Banco Bradesco S/A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98">dar</text:span><text:span text:style-name="T353">-lhe provimento, nos termos do voto do Relator.” </text:span><text:span text:style-name="T193">14</text:span><text:span text:style-name="T246">8</text:span><text:span text:style-name="T172"> - 0</text:span><text:span text:style-name="T171">626402-90.2024.8.06.0000</text:span><text:span text:style-name="T307"> - </text:span><text:span text:style-name="T171">Agravo de Instrumento</text:span><text:span text:style-name="T307"> - Fortaleza/36ª Vara Cível. <text:s/></text:span><text:span text:style-name="T505">Agravante</text:span><text:span text:style-name="T336">: Carlos Giovane Barbosa Rebouças. </text:span><text:span text:style-name="T505">Agravado</text:span><text:span text:style-name="T336">: Abimael de Sousa Pinto. <text:s/></text:span><text:span text:style-name="T505">Agravado</text:span><text:span text:style-name="T336">: Abimael de Sousa Pinto Filho. <text:s/></text:span><text:span text:style-name="T505">Agravado</text:span><text:span text:style-name="T336">: Isidio Pinto de Sousa Neto. <text:s/></text:span><text:span text:style-name="T505">Agravada</text:span><text:span text:style-name="T336">: Adrielly de Sousa Pinto Costa. </text:span><text:span text:style-name="T505">Agravado</text:span><text:span text:style-name="T336">: Luiz Gonzaga de Oliveira. </text:span><text:span text:style-name="T505">Agravado</text:span><text:span text:style-name="T336">: Juvenal Lamartine Azev</text:span><text:span text:style-name="T373">e</text:span><text:span text:style-name="T336">do Lima. </text:span><text:span text:style-name="T505">Agravado</text:span><text:span text:style-name="T336">: Francisco Aurilo Saraiva Castro. </text:span><text:span text:style-name="T505">Agravad</text:span><text:span text:style-name="T528">a</text:span><text:span text:style-name="T336">: Imobiliária Novo Ceará Ltda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</text:span><text:span text:style-name="T398">não </text:span><text:span text:style-name="T353">conheceu do recurso, nos termos do voto do Relator.” </text:span><text:span text:style-name="T194">14</text:span><text:span text:style-name="T246">9</text:span><text:span text:style-name="T172"> - 021</text:span><text:span text:style-name="T171">0187-72.2022.8.06.0001</text:span><text:span text:style-name="T307"> - </text:span><text:span text:style-name="T171">Apelação Cível</text:span><text:span text:style-name="T307"> - Núcleos de Justiça 4.0 - DPVAT. <text:s/></text:span><text:span text:style-name="T505">Apelante</text:span><text:span text:style-name="T336">: Zezuina Pereira de Lima. <text:s/></text:span><text:span text:style-name="T505">Apelad</text:span><text:span text:style-name="T528">a</text:span><text:span text:style-name="T336">: Seguradora Líder dos Consórcios do Seguro DPVAT S/A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99">dar</text:span><text:span text:style-name="T353">-lhe provimento, nos termos do voto do Relator.” </text:span><text:span text:style-name="T195">1</text:span><text:span text:style-name="T246">50</text:span><text:span text:style-name="T172"> - 022</text:span><text:span text:style-name="T171">2513-30.2023.8.06.0001</text:span><text:span text:style-name="T307"> - </text:span><text:span text:style-name="T171">Apelação Cível</text:span><text:span text:style-name="T307"> - Fortaleza/7ª Vara Cível. <text:s/></text:span><text:span text:style-name="T505">Apelante</text:span><text:span text:style-name="T336">: Santander Brasil Administradora de Consórcios Ltda. </text:span><text:span text:style-name="T353">Julgadores: Os Exmos. Srs. Deses. EMANUEL LEITE ALBUQUERQUE – Relator, RAIMUNDO NONATO SILVA SANTOS e FRANCISCO MAURO FERREIRA LIBERATO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 </text:span><text:span text:style-name="T195">1</text:span><text:span text:style-name="T246">51</text:span><text:span text:style-name="T195"> </text:span><text:span text:style-name="Fonte_20_parág._20_padrão"><text:span text:style-name="T259"><text:s/>- </text:span></text:span><text:span text:style-name="T172">0013</text:span><text:span text:style-name="T171">451-72.2008.8.06.0001/50002</text:span><text:span text:style-name="T307"> - </text:span><text:span text:style-name="T171">Embargos de Declaração Cível</text:span><text:span text:style-name="T307"> - Fortaleza/10ª Vara Cível. <text:s/></text:span><text:span text:style-name="T505">Embargante</text:span><text:span text:style-name="T336">: Cielo S/A. </text:span><text:span text:style-name="T505">Embargad</text:span><text:span text:style-name="T506">a</text:span><text:span text:style-name="T336">: Mundiale Viagens e Turismo Ltda. </text:span><text:span text:style-name="T353">Julgadores: Os Exmos. Srs. <text:s/>Deses. RAIMUNDO NONATO SILVA SANTOS – Relator, FRANCISCO MAURO FERREIRA LIBERATO e <text:s/>CARLOS AUGUSTO GOMES CORREIA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 </text:span><text:span text:style-name="T195">15</text:span><text:span text:style-name="T246">2</text:span><text:span text:style-name="T172"> - 0106970</text:span><text:span text:style-name="T171">-86.2017.8.06.0001</text:span><text:span text:style-name="T307"> - </text:span><text:span text:style-name="T171">Apelação Cível</text:span><text:span text:style-name="T307"> - Fortaleza/3ª Vara Cível. </text:span><text:span text:style-name="T505">Apelante</text:span><text:span text:style-name="T336">: Companhia de Gestão dos Recursos Hídricos - COGERH. </text:span><text:span text:style-name="T505">Apelad</text:span><text:span text:style-name="T506">a</text:span><text:span text:style-name="T336">: D</text:span><text:span text:style-name="T367">G</text:span><text:span text:style-name="T336"> L</text:span><text:span text:style-name="T367">OG</text:span><text:span text:style-name="T336"> Construções Logísticas e Serviços Ltda.Terceiro: Companhia de Gestão dos Recursos Hídricos - COGERH. </text:span><text:span text:style-name="T353">Julgadores: Os Exmos. Srs. <text:s/>Deses. RAIMUNDO NONATO SILVA SANTOS – Relator, FRANCISCO MAURO FERREIRA LIBERATO e <text:s/>CARLOS AUGUSTO GOMES CORREIA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</text:span><text:span text:style-name="T195">15</text:span><text:span text:style-name="T246">3</text:span><text:span text:style-name="T172"> </text:span><text:span text:style-name="T313">- </text:span><text:span text:style-name="T171">0017426-</text:span><text:soft-page-break/><text:span text:style-name="T171">32.2019.8.06.0029/50000</text:span><text:span text:style-name="T307"> - </text:span><text:span text:style-name="T171">Agravo Interno Cível</text:span><text:span text:style-name="T307"> - Acopiara/2ª Vara. </text:span><text:span text:style-name="T505">Agravante</text:span><text:span text:style-name="T336">: Maria Norma Teixeira. </text:span><text:span text:style-name="T505">Agravado</text:span><text:span text:style-name="T336">: Banco Bradesco S/A. </text:span><text:span text:style-name="T353">Julgadores: Os Exmos. Srs. <text:s/>Deses. RAIMUNDO NONATO SILVA SANTOS – Relator, FRANCISCO MAURO FERREIRA LIBERATO e <text:s/>CARLOS AUGUSTO GOMES CORREIA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</text:span><text:span text:style-name="T308"> </text:span><text:span text:style-name="Fonte_20_parág._20_padrão"><text:span text:style-name="T267">15</text:span></text:span><text:span text:style-name="Fonte_20_parág._20_padrão"><text:span text:style-name="T279">4</text:span></text:span><text:span text:style-name="T313"> <text:s/>- </text:span><text:span text:style-name="T171">0048416-24.2014.8.06.0112</text:span><text:span text:style-name="T307"> - </text:span><text:span text:style-name="T171">Apelação Cível</text:span><text:span text:style-name="T307"> - Juazeiro do Norte/1ª Vara Cível. </text:span><text:span text:style-name="T539">Apte/Apdo</text:span><text:span text:style-name="T336">: Ministério Público do Estado do Ceará. <text:s/></text:span><text:span text:style-name="T505">Apte/Apd</text:span><text:span text:style-name="T506">a</text:span><text:span text:style-name="T336">: Auto Viação Metropolitana Ltda. </text:span><text:span text:style-name="T353">Julgadores: Os Exmos. Srs. <text:s/>Deses. RAIMUNDO NONATO SILVA SANTOS – Relator, FRANCISCO MAURO FERREIRA LIBERATO e <text:s/>CARLOS AUGUSTO GOMES CORREIA – </text:span><text:span text:style-name="Fonte_20_parág._20_padrão"><text:span text:style-name="T517">Síntese do julgamento: </text:span></text:span><text:span text:style-name="T353">“A Turma, por unanimidade de votos, conheceu do</text:span><text:span text:style-name="T400">s</text:span><text:span text:style-name="T353"> recurso</text:span><text:span text:style-name="T400">s</text:span><text:span text:style-name="T353"> para </text:span><text:span text:style-name="T375">negar</text:span><text:span text:style-name="T353">-lhe</text:span><text:span text:style-name="T400">s</text:span><text:span text:style-name="T353"> provimento, nos termos do voto do Relator.”</text:span><text:span text:style-name="T336"> </text:span><text:span text:style-name="Fonte_20_parág._20_padrão"><text:span text:style-name="T268">15</text:span></text:span><text:span text:style-name="Fonte_20_parág._20_padrão"><text:span text:style-name="T279">5</text:span></text:span><text:span text:style-name="T313"> - </text:span><text:span text:style-name="T171">0002837-52.2017.8.06.0046/50001</text:span><text:span text:style-name="T307"> - </text:span><text:span text:style-name="T171">Embargos de Declaração Cível</text:span><text:span text:style-name="T307"> - Chaval/Vara Única. </text:span><text:span text:style-name="T505">Embargante</text:span><text:span text:style-name="T336">: Companhia de Água e Esgoto do Ceará - CAGECE. <text:s/></text:span><text:span text:style-name="T505">Embargado</text:span><text:span text:style-name="T336">: Caetano Wanderley Morais. </text:span><text:span text:style-name="T353">Julgadores: Os Exmos. Srs. <text:s/>Deses. RAIMUNDO NONATO SILVA SANTOS – Relator, FRANCISCO MAURO FERREIRA LIBERATO e <text:s/>CARLOS AUGUSTO GOMES CORREIA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 </text:span><text:span text:style-name="T196">15</text:span><text:span text:style-name="T246">6</text:span><text:span text:style-name="T172"> -</text:span><text:span text:style-name="T313"> </text:span><text:span text:style-name="T171">0043898-04.2015.8.06.0064</text:span><text:span text:style-name="T307"> - </text:span><text:span text:style-name="T171">Apelação Cível</text:span><text:span text:style-name="T307"> - Caucaia/2ª Vara Cível. </text:span><text:span text:style-name="T505">Apelante</text:span><text:span text:style-name="T519">s</text:span><text:span text:style-name="T336">: Orlando Martins de Moraes </text:span><text:span text:style-name="T401">e </text:span><text:span text:style-name="T336">Maria das Graças Silva de Moraes. </text:span><text:span text:style-name="T505">Apelad</text:span><text:span text:style-name="T506">a</text:span><text:span text:style-name="T336">: Júlia Angélica Pessoa Coelho. </text:span><text:span text:style-name="T353">Julgadores: Os Exmos. Srs. <text:s/>Deses. RAIMUNDO NONATO SILVA SANTOS – Relator, FRANCISCO MAURO FERREIRA LIBERATO e <text:s/>CARLOS AUGUSTO GOMES CORREIA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</text:span><text:span text:style-name="T336"> </text:span><text:span text:style-name="T196">15</text:span><text:span text:style-name="T246">7</text:span><text:span text:style-name="T172"> - 0002184</text:span><text:span text:style-name="T171">-98.2000.8.06.0158/50001</text:span><text:span text:style-name="T307"> - </text:span><text:span text:style-name="T171">Agravo Interno Cível</text:span><text:span text:style-name="T307"> - Russas/2ª Vara Cível. </text:span><text:span text:style-name="T505">Agravante</text:span><text:span text:style-name="T336">: Banco do Brasil S/A. <text:s/></text:span><text:span text:style-name="T505">Agravado</text:span><text:span text:style-name="T336">: Espólio de José Osmildo Moura Maia. </text:span><text:span text:style-name="T353">Julgadores: Os Exmos. Srs. <text:s/>Deses. RAIMUNDO NONATO SILVA SANTOS – Relator, FRANCISCO MAURO FERREIRA LIBERATO e <text:s/>CARLOS AUGUSTO GOMES CORREIA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 </text:span><text:span text:style-name="T196">15</text:span><text:span text:style-name="T246">8</text:span><text:span text:style-name="T172"> - 01</text:span><text:span text:style-name="T171">58308-36.2016.8.06.0001</text:span><text:span text:style-name="T307"> - </text:span><text:span text:style-name="T171">Apelação Cível</text:span><text:span text:style-name="T307"> - Fortaleza/3ª Vara Cível. <text:s/></text:span><text:span text:style-name="T539">Apte</text:span><text:span text:style-name="T549">s</text:span><text:span text:style-name="T539">/Apd</text:span><text:span text:style-name="T549">os</text:span><text:span text:style-name="T336">: Taciana Batista de Araujo Mota </text:span><text:span text:style-name="T401">e </text:span><text:span text:style-name="T336">Odacleuson Mota da Silva. <text:s/></text:span><text:span text:style-name="T505">Apte/Apd</text:span><text:span text:style-name="T506">a</text:span><text:span text:style-name="T336">: Unimed Fortaleza - Sociedade Cooperativa Médica Ltda. </text:span><text:span text:style-name="T353">Julgadores: Os Exmos. Srs. Deses. RAIMUNDO NONATO SILVA SANTOS – Relator, FRANCISCO MAURO FERREIRA LIBERATO e <text:s/>CARLOS AUGUSTO GOMES CORREIA – </text:span><text:span text:style-name="Fonte_20_parág._20_padrão"><text:span text:style-name="T517">Síntese do julgamento: </text:span></text:span><text:span text:style-name="T353">“A Turma, por unanimidade de votos, conheceu do</text:span><text:span text:style-name="T402">s</text:span><text:span text:style-name="T353"> recurso</text:span><text:span text:style-name="T402">s</text:span><text:span text:style-name="T353"> para </text:span><text:span text:style-name="T402">dar provimento ao a</text:span><text:span text:style-name="Fonte_20_parág._20_padrão"><text:span text:style-name="T480">pelo d</text:span></text:span><text:span text:style-name="Fonte_20_parág._20_padrão"><text:span text:style-name="T479">e </text:span></text:span><text:span text:style-name="Fonte_20_parág._20_padrão"><text:span text:style-name="T481">Taciana Batista de Araújo Mota e outro </text:span></text:span><text:span text:style-name="Fonte_20_parág._20_padrão"><text:span text:style-name="T480">e dar parcial provimento ao apelo d</text:span></text:span><text:span text:style-name="Fonte_20_parág._20_padrão"><text:span text:style-name="T481">a</text:span></text:span><text:span text:style-name="Fonte_20_parág._20_padrão"><text:span text:style-name="T479"> </text:span></text:span><text:span text:style-name="Fonte_20_parág._20_padrão"><text:span text:style-name="T481">Unimed Fortaleza</text:span></text:span><text:span text:style-name="T353">, nos termos do voto do Relator.” </text:span><text:span text:style-name="T197">15</text:span><text:span text:style-name="T246">9</text:span><text:span text:style-name="T172"> - </text:span><text:span text:style-name="T171">0636312-15.2022.8.06.0000/50000</text:span><text:span text:style-name="T307"> - </text:span><text:span text:style-name="T171">Embargos de Declaração Cível</text:span><text:span text:style-name="T307"> - Fortaleza/32ª Vara Cível. </text:span><text:span text:style-name="T505">Embargante</text:span><text:span text:style-name="T336">: Banco Bradesco S/A. </text:span><text:span text:style-name="T505">Embargado</text:span><text:span text:style-name="T336">: Carlos Murilo de Sousa. </text:span><text:span text:style-name="T353">Julgadores: Os Exmos. Srs. <text:s/>Deses. RAIMUNDO NONATO SILVA SANTOS – Relator, FRANCISCO MAURO FERREIRA LIBERATO e <text:s/>CARLOS AUGUSTO GOMES CORREIA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</text:span><text:span text:style-name="T197">1</text:span><text:span text:style-name="T246">60</text:span><text:span text:style-name="T172"> - 0620</text:span><text:span text:style-name="T171">758-06.2023.8.06.0000</text:span><text:span text:style-name="T307"> - </text:span><text:span text:style-name="T171">Agravo de Instrumento</text:span><text:span text:style-name="T307"> - Itaitinga/2ª Vara. </text:span><text:span text:style-name="T505">Agravante</text:span><text:span text:style-name="T336">: Companhia Energética do Ceará - ENEL. </text:span><text:span text:style-name="T505">Agravad</text:span><text:span text:style-name="T506">a</text:span><text:span text:style-name="T336">: Dunas Transmissão de Energia S/A. </text:span><text:span text:style-name="T353">Julgadores: Os Exmos. Srs. <text:s/>Deses. RAIMUNDO NONATO SILVA SANTOS – Relator, FRANCISCO MAURO FERREIRA LIBERATO e <text:s/>CARLOS AUGUSTO GOMES CORREIA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 </text:span><text:span text:style-name="T197">1</text:span><text:span text:style-name="T246">61</text:span><text:span text:style-name="T172"> - </text:span><text:span text:style-name="T171">0620758-06.2023.8.06.0000/50000</text:span><text:span text:style-name="T307"> - </text:span><text:span text:style-name="T171">Agravo Interno Cível</text:span><text:span text:style-name="T307"> - Itaitinga/2ª Vara.</text:span></text:p>
      <text:p text:style-name="P13"><text:span text:style-name="T505">Agravante</text:span><text:span text:style-name="T336">: Companhia Energética do Ceará - ENEL. <text:s/></text:span><text:span text:style-name="T505">Agravad</text:span><text:span text:style-name="T506">a</text:span><text:span text:style-name="T336">: Dunas Transmissão de Energia S/A. </text:span><text:span text:style-name="T353">Julgadores: Os Exmos. Srs. <text:s/>Deses. RAIMUNDO NONATO SILVA SANTOS – Relator, FRANCISCO MAURO FERREIRA LIBERATO e <text:s/>CARLOS AUGUSTO GOMES CORREIA – </text:span><text:span text:style-name="Fonte_20_parág._20_padrão"><text:span text:style-name="T517">Síntese do julgamento: </text:span></text:span><text:span text:style-name="T353">“A Turma, por unanimidade de votos, </text:span><text:span text:style-name="T403">julgou o </text:span><text:span text:style-name="T353">recurso </text:span><text:span text:style-name="T403">prejudicado</text:span><text:span text:style-name="T353">, nos termos do voto do Relator.” </text:span><text:span text:style-name="T198">16</text:span><text:span text:style-name="T246">2</text:span><text:span text:style-name="T172"> - </text:span><text:span text:style-name="T171">0206322-38.2022.8.06.0293</text:span><text:span text:style-name="T307"> - </text:span><text:span text:style-name="T171">Apelação Cível</text:span><text:span text:style-name="T307"> - Quixadá/2ª Vara Cível. </text:span><text:span text:style-name="T506">A</text:span><text:span text:style-name="T505">pelante</text:span><text:span text:style-name="T336">: Alu</text:span><text:span text:style-name="T367">í</text:span><text:span text:style-name="T336">sio de Almeida Filho. <text:s/></text:span><text:span text:style-name="T505">Apelado</text:span><text:span text:style-name="T336">: Ministério Público Estadual. </text:span><text:span text:style-name="T353">Julgadores: Os Exmos. Srs. <text:s/>Deses. RAIMUNDO NONATO SILVA SANTOS – Relator, FRANCISCO MAURO FERREIRA LIBERATO e <text:s/>CARLOS AUGUSTO GOMES CORREIA – </text:span><text:soft-page-break/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</text:span><text:span text:style-name="T517"> </text:span><text:span text:style-name="T198">16</text:span><text:span text:style-name="T246">3</text:span><text:span text:style-name="T172"> - 02003</text:span><text:span text:style-name="T171">45-47.2023.8.06.0029/50000</text:span><text:span text:style-name="T307"> - </text:span><text:span text:style-name="T171">Agravo Interno Cível</text:span><text:span text:style-name="T307"> - Acopiara/1ª Vara Cível. </text:span><text:span text:style-name="T505">Agravante</text:span><text:span text:style-name="T336">: Banco Pan S/A. </text:span><text:span text:style-name="T505">Agravad</text:span><text:span text:style-name="T506">a</text:span><text:span text:style-name="T336">: Francisca Cardoso Soares e Silva. </text:span><text:span text:style-name="T353">Julgadores: Os Exmos. Srs. <text:s/>Deses. RAIMUNDO NONATO SILVA SANTOS – Relator, FRANCISCO MAURO FERREIRA LIBERATO e <text:s/>CARLOS AUGUSTO GOMES CORREIA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 </text:span><text:span text:style-name="T198">16</text:span><text:span text:style-name="T246">4</text:span><text:span text:style-name="T172"> - 020</text:span><text:span text:style-name="T171">0046-92.2023.8.06.0151</text:span><text:span text:style-name="T307"> - </text:span><text:span text:style-name="T171">Apelação Cível</text:span><text:span text:style-name="T307"> - Quixadá/2ª Vara Cível. </text:span><text:span text:style-name="T505">Apelante</text:span><text:span text:style-name="T336">: M</text:span><text:span text:style-name="T367">inistério Público do Estado do Ceará. </text:span><text:span text:style-name="T505">Apelado</text:span><text:span text:style-name="T336">: A. de A. F. </text:span><text:span text:style-name="T353">Julgadores: Os Exmos. Srs. <text:s/>Deses. RAIMUNDO NONATO SILVA SANTOS – Relator, FRANCISCO MAURO FERREIRA LIBERATO e <text:s/>CARLOS AUGUSTO GOMES CORREIA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 </text:span><text:span text:style-name="T198">16</text:span><text:span text:style-name="T246">5</text:span><text:span text:style-name="T172"> - 0205293</text:span><text:span text:style-name="T171">-11.2022.8.06.0112</text:span><text:span text:style-name="T307"> - </text:span><text:span text:style-name="T171">Apelação Cível</text:span><text:span text:style-name="T307"> - Juazeiro do Norte/1ª Vara Cível. </text:span><text:span text:style-name="T505">Apelante</text:span><text:span text:style-name="T336">: B. C. do S.</text:span><text:span text:style-name="T505">Apelado</text:span><text:span text:style-name="T336">: J. M. F. de M., R. P. G. de M. F. e G. P. F. de M. </text:span><text:span text:style-name="T353">Julgadores: Os Exmos. Srs. <text:s/>Deses. RAIMUNDO NONATO SILVA SANTOS – Relator, FRANCISCO MAURO FERREIRA LIBERATO e <text:s/>CARLOS AUGUSTO GOMES CORREIA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 </text:span><text:span text:style-name="T198">16</text:span><text:span text:style-name="T246">6</text:span><text:span text:style-name="T172"> - </text:span><text:span text:style-name="T171">0010270-90.2017.8.06.0084</text:span><text:span text:style-name="T307"> - </text:span><text:span text:style-name="T171">Apelação Cível</text:span><text:span text:style-name="T307"> - Guaraciaba do Norte/Vara Única. </text:span><text:span text:style-name="T539">Apte/Apd</text:span><text:span text:style-name="T550">a</text:span><text:span text:style-name="T336">: Francisca Severina Sales. </text:span><text:span text:style-name="T505">Apte/Apdo</text:span><text:span text:style-name="T336">: Banco Santander (Brasil) S/A. </text:span><text:span text:style-name="T353">Julgadores: Os Exmos. Srs. <text:s/>Deses. RAIMUNDO NONATO SILVA SANTOS – Relator, FRANCISCO MAURO FERREIRA LIBERATO e <text:s/>CARLOS AUGUSTO GOMES CORREIA – </text:span><text:span text:style-name="Fonte_20_parág._20_padrão"><text:span text:style-name="T517">Síntese do julgamento: </text:span></text:span><text:span text:style-name="T353">“A Turma, por unanimidade de votos, conheceu do</text:span><text:span text:style-name="T404">s</text:span><text:span text:style-name="T353"> recurso</text:span><text:span text:style-name="T404">s</text:span><text:span text:style-name="T353"> para </text:span><text:span text:style-name="T404">dar</text:span><text:span text:style-name="T353">-lhe</text:span><text:span text:style-name="T404">s parcial</text:span><text:span text:style-name="T353"> provimento, nos termos do voto do Relator.” </text:span><text:span text:style-name="T199">16</text:span><text:span text:style-name="T246">7</text:span><text:span text:style-name="T172"> - 023</text:span><text:span text:style-name="T171">0293-55.2022.8.06.0001</text:span><text:span text:style-name="T307"> - </text:span><text:span text:style-name="T171">Apelação Cível</text:span><text:span text:style-name="T307"> - Fortaleza/5ª Vara Cível. </text:span><text:span text:style-name="T505">Apelante</text:span><text:span text:style-name="T336">: Unimed do Ceará - Federação das Sociedades Cooperativas Médicas do Estado do Ceará Ltda. </text:span><text:span text:style-name="T505">Apelada</text:span><text:span text:style-name="T336">: Maria da Silva Mourão. </text:span><text:span text:style-name="T353">Julgadores: Os Exmos. Srs. <text:s/>Deses. RAIMUNDO NONATO SILVA SANTOS – Relator, FRANCISCO MAURO FERREIRA LIBERATO e <text:s/>CARLOS AUGUSTO GOMES CORREIA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 </text:span><text:span text:style-name="T199">16</text:span><text:span text:style-name="T246">8</text:span><text:span text:style-name="T172"> - 00</text:span><text:span text:style-name="T171">80186-53.2009.8.06.0001/50000</text:span><text:span text:style-name="T307"> - </text:span><text:span text:style-name="T171">Embargos de Declaração Cível</text:span><text:span text:style-name="T307"> - Fortaleza/15ª Vara Cível. </text:span><text:span text:style-name="T505">Embargante</text:span><text:span text:style-name="T336">: Reata Arquitetura &amp; Engenharia Eireli. </text:span><text:span text:style-name="T505">Embargante</text:span><text:span text:style-name="T336">: Jayme Sousa Leitão. <text:s/></text:span><text:span text:style-name="T505">Embargado</text:span><text:span text:style-name="T336">: José Bento Jordão. <text:s/></text:span><text:span text:style-name="T505">Embargado</text:span><text:span text:style-name="T336">: Henrique Filipe Brites Marques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 </text:span><text:span text:style-name="T199">16</text:span><text:span text:style-name="T246">9</text:span><text:span text:style-name="T172"> - </text:span><text:span text:style-name="T171">0132901-23.2019.8.06.0001</text:span><text:span text:style-name="T307"> - </text:span><text:span text:style-name="T171">Apelação Cível</text:span><text:span text:style-name="T307"> - Fortaleza/18ª Vara Cível. <text:s/></text:span><text:span text:style-name="T539">Apte/Apd</text:span><text:span text:style-name="T551">a</text:span><text:span text:style-name="T336">: Pemavi Construções Ltda EPP. </text:span><text:span text:style-name="T505">Apte/Apdo</text:span><text:span text:style-name="T336">: Condomínio Cidade do Sol. </text:span><text:span text:style-name="T505">Apte/Apdo</text:span><text:span text:style-name="T336">: Ant</text:span><text:span text:style-name="T405">ô</text:span><text:span text:style-name="T336">nio Jerrivan Filho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</text:span><text:span text:style-name="T406">u</text:span><text:span text:style-name="T353"> do </text:span><text:span text:style-name="T406">apelo da Pemavi Construções Ltda para dar provimento e não conheceu do Recurso adesivo de </text:span><text:span text:style-name="Fonte_20_parág._20_padrão"><text:span text:style-name="T484">Antônio Jerrivan Filho</text:span></text:span><text:span text:style-name="T353">, nos termos do voto do Relator.” </text:span><text:span text:style-name="T200">1</text:span><text:span text:style-name="T246">70</text:span><text:span text:style-name="T251"> </text:span><text:span text:style-name="T172">- 00007</text:span><text:span text:style-name="T171">67-24.2008.8.06.0096</text:span><text:span text:style-name="T307"> - </text:span><text:span text:style-name="T171">Apelação Cível</text:span><text:span text:style-name="T307"> - Ipueiras/Vara Única. </text:span><text:span text:style-name="T505">Apelante</text:span><text:span text:style-name="T336">: Cecília Vieira da Silva. </text:span><text:span text:style-name="T505">Apelado</text:span><text:span text:style-name="T336">: Ant</text:span><text:span text:style-name="T463">ô</text:span><text:span text:style-name="T336">nio Francisco de Sousa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 </text:span><text:span text:style-name="T200">1</text:span><text:span text:style-name="T246">71</text:span><text:span text:style-name="T172"> - 02</text:span><text:span text:style-name="T171">70824-23.2021.8.06.0001/50000</text:span><text:span text:style-name="T307"> - </text:span><text:span text:style-name="T171">Embargos de Declaração Cível</text:span><text:span text:style-name="T307"> - Fortaleza/7ª Vara Cível. <text:s/></text:span><text:span text:style-name="T505">Embargante</text:span><text:span text:style-name="T336">: Banco BMG S/A. </text:span><text:span text:style-name="T505">Embargado</text:span><text:span text:style-name="T336">: Francisco Ismael Fiuza Leite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 </text:span><text:span text:style-name="T200">1</text:span><text:span text:style-name="T246">72</text:span><text:span text:style-name="T172"> - 0</text:span><text:span text:style-name="T171">244043-61.2021.8.06.0001/50000</text:span><text:span text:style-name="T307"> - </text:span><text:span text:style-name="T171">Embargos de Declaração Cível</text:span><text:span text:style-name="T307"> - Fortaleza/31ª Vara Cível. </text:span><text:span text:style-name="T505">Embargante</text:span><text:span text:style-name="T336">: L. B. B. R. P. J. B. C. e S. </text:span><text:span text:style-name="T505">Embargado</text:span><text:span text:style-name="T336">: C. N. U. - C. C. </text:span><text:span text:style-name="T505">Embargad</text:span><text:span text:style-name="T508">a</text:span><text:span text:style-name="T336">: U. F. - S. C. </text:span><text:soft-page-break/><text:span text:style-name="T336">M. LTDA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</text:span><text:span text:style-name="T200">17</text:span><text:span text:style-name="T246">3</text:span><text:span text:style-name="T172"> - </text:span><text:span text:style-name="T171">0627065-73.2023.8.06.0000</text:span><text:span text:style-name="T307"> - </text:span><text:span text:style-name="T171">Agravo de Instrumento</text:span><text:span text:style-name="T307"> - Fortaleza/26ª Vara Cível.</text:span><text:span text:style-name="T336"> </text:span><text:span text:style-name="T505">Agravante</text:span><text:span text:style-name="T336">: Newton Crispino Leite Filho. <text:s/></text:span><text:span text:style-name="T505">Agravado</text:span><text:span text:style-name="T336">: Daniel Gurgel Serpa. <text:s/></text:span><text:span text:style-name="T505">Agravad</text:span><text:span text:style-name="T508">a</text:span><text:span text:style-name="T336">: Betel Turismo e Locação Ltda ME. <text:s/></text:span><text:span text:style-name="T505">Agravad</text:span><text:span text:style-name="T508">a</text:span><text:span text:style-name="T336">: Vem Viagens e Turismo Ltda – ME. </text:span><text:span text:style-name="T505">Agravada</text:span><text:span text:style-name="T336">: Dayana Rodrigues da Silva Régis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</text:span><text:span text:style-name="T252">17</text:span><text:span text:style-name="T246">4</text:span><text:span text:style-name="T172"> - 0</text:span><text:span text:style-name="T171">248757-30.2022.8.06.0001</text:span><text:span text:style-name="T307"> - </text:span><text:span text:style-name="T171">Apelação Cível</text:span><text:span text:style-name="T307"> - Fortaleza/22ª Vara Cível. <text:s/></text:span><text:span text:style-name="T539">Apte/Apd</text:span><text:span text:style-name="T553">a</text:span><text:span text:style-name="T336">: Edileuda Brasil de Alencar. </text:span><text:span text:style-name="T505">Apte/Apd</text:span><text:span text:style-name="T508">a</text:span><text:span text:style-name="T336">: Unimed Fortaleza - Sociedade Cooperativa Médica Ltda. </text:span><text:span text:style-name="T538">Apelada</text:span><text:span text:style-name="T336">: Unimed Norte/Nordeste - Federação Interfederativa das Sociedades Cooperativas de Trabalho Médico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</text:span><text:span text:style-name="T407">s</text:span><text:span text:style-name="T353"> recurso</text:span><text:span text:style-name="T407">s</text:span><text:span text:style-name="T353"> para </text:span><text:span text:style-name="T375">negar</text:span><text:span text:style-name="T353">-lhe</text:span><text:span text:style-name="T407">s</text:span><text:span text:style-name="T353"> provimento, nos termos do voto do Relator.” </text:span><text:span text:style-name="T201">17</text:span><text:span text:style-name="T246">5</text:span><text:span text:style-name="T172"> </text:span><text:span text:style-name="T313">- </text:span><text:span text:style-name="T171">0632461-31.2023.8.06.0000</text:span><text:span text:style-name="T307"> - </text:span><text:span text:style-name="T171">Agravo de Instrumento</text:span><text:span text:style-name="T307"> - Fortaleza/3ª Vara de Sucessões.</text:span><text:span text:style-name="T336"> </text:span><text:span text:style-name="T505">Agravante</text:span><text:span text:style-name="T336">: Alyne Martins Avelino. </text:span><text:span text:style-name="T505">Agravada</text:span><text:span text:style-name="T336">: Mariane Barbosa de Oliveira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</text:span><text:span text:style-name="T201">17</text:span><text:span text:style-name="T247">6</text:span><text:span text:style-name="T172"> - 02</text:span><text:span text:style-name="T171">00098-95.2023.8.06.0084</text:span><text:span text:style-name="T307"> - </text:span><text:span text:style-name="T171">Apelação Cível</text:span><text:span text:style-name="T307"> - Guaraciaba do Norte/Vara Única. </text:span><text:span text:style-name="T505">Apelante</text:span><text:span text:style-name="T336">: Francisca Alves de Lima Silva. </text:span><text:span text:style-name="T505">Apelado</text:span><text:span text:style-name="T336">: Banco Bradesco S/A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08">dar</text:span><text:span text:style-name="T353">-lhe </text:span><text:span text:style-name="T408">parcial</text:span><text:span text:style-name="T353"> provimento, nos termos do voto do Relator.” </text:span><text:span text:style-name="T172">1</text:span><text:span text:style-name="T202">7</text:span><text:span text:style-name="T247">7</text:span><text:span text:style-name="T172"> - 063</text:span><text:span text:style-name="T171">4059-20.2023.8.06.0000</text:span><text:span text:style-name="T307"> - </text:span><text:span text:style-name="T171">Agravo de Instrumento</text:span><text:span text:style-name="T307"> - Fortaleza/2ª Vara Cível. <text:s/></text:span><text:span text:style-name="T505">Agravante</text:span><text:span text:style-name="T336">: Grande Moinho Cearense S/A. </text:span><text:span text:style-name="T505">Agravad</text:span><text:span text:style-name="T508">a</text:span><text:span text:style-name="T336">: Tallentos Com</text:span><text:span text:style-name="T355">é</text:span><text:span text:style-name="T336">rcio e Eventos Ltda M</text:span><text:span text:style-name="T355">E</text:span><text:span text:style-name="T336"> (Novais Embalagens)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</text:span><text:span text:style-name="T517"> </text:span><text:span text:style-name="T202">17</text:span><text:span text:style-name="T247">8</text:span><text:span text:style-name="T172"> - </text:span><text:span text:style-name="T171">0635081-16.2023.8.06.0000</text:span><text:span text:style-name="T307"> - </text:span><text:span text:style-name="T171">Agravo de Instrumento</text:span><text:span text:style-name="T307"> - Aracati/2ª Vara Cível. </text:span><text:span text:style-name="T505">Agravante</text:span><text:span text:style-name="T336">: F. de A. de O. L.</text:span><text:span text:style-name="T505">Agravada</text:span><text:span text:style-name="T336">: M. E. S. F. </text:span><text:span text:style-name="T505">Agravado</text:span><text:span text:style-name="T336">: R. L. F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 </text:span><text:span text:style-name="T202">17</text:span><text:span text:style-name="T247">9</text:span><text:span text:style-name="T172"> -</text:span><text:span text:style-name="T313"> </text:span><text:span text:style-name="T171">0054552-90.2021.8.06.0112</text:span><text:span text:style-name="T307"> - </text:span><text:span text:style-name="T171">Apelação Cível</text:span><text:span text:style-name="T307"> - Juazeiro do Norte/3ª Vara Cível. </text:span><text:span text:style-name="T505">Apelante</text:span><text:span text:style-name="T336">: Maria Sueli de Oliveira Silva. </text:span><text:span text:style-name="T505">Apelad</text:span><text:span text:style-name="T529">a</text:span><text:span text:style-name="T336">: Hoepers Recuperadora de Crédito S/A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09">dar</text:span><text:span text:style-name="T353">-lhe provimento, nos termos do voto do Relator.” </text:span><text:span text:style-name="T203">1</text:span><text:span text:style-name="T247">80</text:span><text:span text:style-name="T172"> - 0</text:span><text:span text:style-name="T171">013284-64.2017.8.06.0090</text:span><text:span text:style-name="T307"> - </text:span><text:span text:style-name="T171">Apelação Cível</text:span><text:span text:style-name="T307"> - Icó/2ª Vara Cível. </text:span><text:span text:style-name="T505">Apelante</text:span><text:span text:style-name="T336">: Josivaldo Gonçalves Vieira - ME. </text:span><text:span text:style-name="T505">Apelado</text:span><text:span text:style-name="T336">: Banco do Nordeste do Brasil S/A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 </text:span><text:span text:style-name="T204">1</text:span><text:span text:style-name="T247">81</text:span><text:span text:style-name="T172"> - 0</text:span><text:span text:style-name="T171">635242-26.2023.8.06.0000</text:span><text:span text:style-name="T307"> - </text:span><text:span text:style-name="T171">Agravo de Instrumento</text:span><text:span text:style-name="T307"> - Fortaleza/23ª Vara Cível. </text:span><text:span text:style-name="T172">Agravante</text:span><text:span text:style-name="T307">: Petrobras - Petróleo Brasileiro S/A. </text:span><text:span text:style-name="T336"><text:s/></text:span><text:span text:style-name="T505">Agravado</text:span><text:span text:style-name="T336">: Benel Transportes e Logística Ltda. </text:span><text:span text:style-name="T505">Relator: </text:span><text:span text:style-name="T508">Des. </text:span><text:span text:style-name="T505">FRANCISCO MAURO FERREIRA LIBERATO. </text:span><text:span text:style-name="T389">Julgadores: Os Exmos. Srs. Deses. FRANCISCO MAURO FERREIRA LIBERATO – Relator, CARLOS AUGUSTO GOMES CORREIA </text:span><text:span text:style-name="T390">e </text:span><text:span text:style-name="T389">EMANUEL </text:span><text:soft-page-break/><text:span text:style-name="T389">LEITE ALBUQUERQUE – </text:span><text:span text:style-name="Fonte_20_parág._20_padrão"><text:span text:style-name="T517">Síntese do julgamento: </text:span></text:span><text:span text:style-name="T389">“A Turma, por unanimidade de votos, conheceu do recurso para </text:span><text:span text:style-name="T391">dar</text:span><text:span text:style-name="T389">-lhe provimento, nos termos do voto do Relator.”</text:span><text:span text:style-name="Fonte_20_parág._20_padrão"><text:span text:style-name="T500"> </text:span></text:span><text:span text:style-name="T205">1</text:span><text:span text:style-name="T247">82</text:span><text:span text:style-name="T172"> - 06</text:span><text:span text:style-name="T171">36383-80.2023.8.06.0000</text:span><text:span text:style-name="T307"> - </text:span><text:span text:style-name="T171">Agravo de Instrumento</text:span><text:span text:style-name="T307"> - Fortaleza/9ª Vara Cível. <text:s/></text:span><text:span text:style-name="T505">Agravante</text:span><text:span text:style-name="T336">: Banco Bradesco Financiamentos S/A. <text:s/></text:span><text:span text:style-name="T505">Agravado</text:span><text:span text:style-name="T336">: José Carlos Ara</text:span><text:span text:style-name="T410">ú</text:span><text:span text:style-name="T336">jo de Sousa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 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11">dar</text:span><text:span text:style-name="T353">-lhe provimento, nos termos do voto do Relator.” </text:span><text:span text:style-name="T206">18</text:span><text:span text:style-name="T247">3</text:span><text:span text:style-name="T172"> -</text:span><text:span text:style-name="T313"> </text:span><text:span text:style-name="T171">0200983-58.2023.8.06.0101/50000</text:span><text:span text:style-name="T307"> - </text:span><text:span text:style-name="T171">Embargos de Declaração Cível</text:span><text:span text:style-name="T307"> - Itapipoca/2ª Vara Cível. </text:span><text:span text:style-name="T505">Embargante</text:span><text:span text:style-name="T336">: Companhia de Água e Esgoto do Ceará - CAGECE. <text:s/></text:span><text:span text:style-name="T505">Embargado</text:span><text:span text:style-name="T336">: Rafael Carlos Paiva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 </text:span><text:span text:style-name="T206">18</text:span><text:span text:style-name="T247">4</text:span><text:span text:style-name="T172"> - 0</text:span><text:span text:style-name="T171">200836-67.2023.8.06.0154</text:span><text:span text:style-name="T307"> - </text:span><text:span text:style-name="T171">Apelação Cível</text:span><text:span text:style-name="T307"> - Quixeramobim/2ª Vara. </text:span><text:span text:style-name="T505">Apelante</text:span><text:span text:style-name="T336">: Maria Lúcia Gomes da Silva. <text:s/></text:span><text:span text:style-name="T505">Apelado</text:span><text:span text:style-name="T336">: Banco Bradesco Financiamentos S/A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 </text:span><text:span text:style-name="T206">18</text:span><text:span text:style-name="T247">5</text:span><text:span text:style-name="T172"> - </text:span><text:span text:style-name="T171">0637241-14.2023.8.06.0000</text:span><text:span text:style-name="T307"> - </text:span><text:span text:style-name="T171">Agravo de Instrumento</text:span><text:span text:style-name="T307"> - Aracati/1ª Vara Cível. </text:span><text:span text:style-name="T505">Agravante</text:span><text:span text:style-name="T336">: Banco Bradesco S/A. </text:span><text:span text:style-name="T505">Agravada</text:span><text:span text:style-name="T336">: Ana Caroline dos Santos Viana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</text:span><text:span text:style-name="T412">parcialmente </text:span><text:span text:style-name="T353">do recurso para </text:span><text:span text:style-name="T375">negar</text:span><text:span text:style-name="T353">-lhe provimento, nos termos do voto do Relator.” </text:span><text:span text:style-name="T207">18</text:span><text:span text:style-name="T247">6</text:span><text:span text:style-name="T172"> - 0</text:span><text:span text:style-name="T171">051455-47.2021.8.06.0059/50000</text:span><text:span text:style-name="T307"> - </text:span><text:span text:style-name="T171">Embargos de Declaração Cível</text:span><text:span text:style-name="T307"> - Caririaçu/Vara Única. </text:span><text:span text:style-name="T505">Embargante</text:span><text:span text:style-name="T336">: Banco Bradesco S/A. </text:span><text:span text:style-name="T505">Embargada</text:span><text:span text:style-name="T336">: Francisca Vidal da Silva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13">dar</text:span><text:span text:style-name="T353">-lhe provimento, nos termos do voto do Relator.” </text:span><text:span text:style-name="T207">18</text:span><text:span text:style-name="T247">7</text:span><text:span text:style-name="T172"> </text:span><text:span text:style-name="T313">- </text:span><text:span text:style-name="T171">0050867-10.2021.8.06.0166</text:span><text:span text:style-name="T307"> - </text:span><text:span text:style-name="T171">Apelação Cível</text:span><text:span text:style-name="T307"> - Senador Pompeu/2ª Vara. </text:span><text:span text:style-name="T539">Apte/Apd</text:span><text:span text:style-name="T554">a</text:span><text:span text:style-name="T336">: Maria Auxiliadora Pereira de Sousa. <text:s/></text:span><text:span text:style-name="T505">Apte/Apdo</text:span><text:span text:style-name="T336">: Banco BMG S/A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</text:span><text:span text:style-name="T413">s</text:span><text:span text:style-name="T353"> recurso</text:span><text:span text:style-name="T413">s</text:span><text:span text:style-name="T353"> para </text:span><text:span text:style-name="T375">negar</text:span><text:span text:style-name="T353">-lhe</text:span><text:span text:style-name="T413">s</text:span><text:span text:style-name="T353"> provimento, nos termos do voto do Relator.” </text:span><text:span text:style-name="T207">18</text:span><text:span text:style-name="T247">8</text:span><text:span text:style-name="T172"> </text:span><text:span text:style-name="T313">- </text:span><text:span text:style-name="T171">0638192-08.2023.8.06.0000</text:span><text:span text:style-name="T307"> - </text:span><text:span text:style-name="T171">Agravo de Instrumento</text:span><text:span text:style-name="T307"> - Fortaleza/15ª Vara Cível.</text:span><text:span text:style-name="T336"> </text:span><text:span text:style-name="T505">Agravante</text:span><text:span text:style-name="T336">: Unimed Fortaleza - Sociedade Cooperativa Médica Ltda. </text:span><text:span text:style-name="T505">Agravada</text:span><text:span text:style-name="T336">: Maria S</text:span><text:span text:style-name="T410">ô</text:span><text:span text:style-name="T336">nia Silva Medeiros. Repr. Legal: Ana Izabel N</text:span><text:span text:style-name="T410">ó</text:span><text:span text:style-name="T336">brega Amaral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13">dar</text:span><text:span text:style-name="T353">-lhe </text:span><text:span text:style-name="T413">parcial</text:span><text:span text:style-name="T353"> provimento, nos termos do voto do Relator.” </text:span><text:span text:style-name="T207">18</text:span><text:span text:style-name="T247">9</text:span><text:span text:style-name="T172"> - </text:span><text:span text:style-name="T171">0229248-84.2020.8.06.0001/50000</text:span><text:span text:style-name="T307"> - </text:span><text:span text:style-name="T171">Embargos de Declaração Cível</text:span><text:span text:style-name="T307"> - Fortaleza/5ª Vara Cível. <text:s/></text:span><text:span text:style-name="T505">Embargante</text:span><text:span text:style-name="T336">: Companhia Energética do Ceará - ENEL. <text:s/></text:span><text:span text:style-name="T505">Embargad</text:span><text:span text:style-name="T530">a</text:span><text:span text:style-name="T336">: Tecno Indústria e Comércio de Computadores Ltda.- Ibyte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 </text:span><text:span text:style-name="T247">190</text:span><text:span text:style-name="T313"> - </text:span><text:span text:style-name="T171">0638987-14.2023.8.06.0000</text:span><text:span text:style-name="T307"> - </text:span><text:span text:style-name="T171">Agravo de Instrumento</text:span><text:span text:style-name="T307"> - Fortaleza/11ª Vara Cível.</text:span><text:span text:style-name="T336"> </text:span><text:span text:style-name="T505">Agravante</text:span><text:span text:style-name="T336">: Nathanael de Almeida Feitosa. <text:s/></text:span><text:span text:style-name="T505">Agravado</text:span><text:span text:style-name="T336">: Uber do Brasil Tecnologia Ltda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</text:span><text:soft-page-break/><text:span text:style-name="T353">conheceu do recurso para </text:span><text:span text:style-name="T375">negar</text:span><text:span text:style-name="T353">-lhe provimento, nos termos do voto do Relator.” </text:span><text:span text:style-name="T247">191</text:span><text:span text:style-name="T172"> - 0638999</text:span><text:span text:style-name="T171">-28.2023.8.06.0000</text:span><text:span text:style-name="T307"> - </text:span><text:span text:style-name="T171">Agravo de Instrumento</text:span><text:span text:style-name="T307"> - Fortaleza/22ª Vara Cível.</text:span><text:span text:style-name="T336"> </text:span><text:span text:style-name="T505">Agravante</text:span><text:span text:style-name="T336">: Caixa de Assistência dos Servidores Fazendários Estaduais - CAFAZ. </text:span><text:span text:style-name="T505">Agravado</text:span><text:span text:style-name="T336">: Gabriel dos Santos Ramos. <text:s/>Admª. Judicial: Maria do Livramento dos Santos Ramos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</text:span><text:span text:style-name="T413">parcialmente </text:span><text:span text:style-name="T353">do recurso para </text:span><text:span text:style-name="T375">negar</text:span><text:span text:style-name="T353">-lhe provimento, nos termos do voto do Relator.” </text:span><text:span text:style-name="T247">192</text:span><text:span text:style-name="T172"> - 063</text:span><text:span text:style-name="T171">9219-26.2023.8.06.0000</text:span><text:span text:style-name="T307"> - </text:span><text:span text:style-name="T171">Agravo de Instrumento</text:span><text:span text:style-name="T307"> - Fortaleza/29ª Vara Cível. </text:span><text:span text:style-name="T505">Agravante</text:span><text:span text:style-name="T336">: Banco Itaú Consignado S/A. </text:span><text:span text:style-name="T505">Agravada</text:span><text:span text:style-name="T336">: Maria Ademilde Ferreira Oliveira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 </text:span><text:span text:style-name="T247">193</text:span><text:span text:style-name="T172"> </text:span><text:span text:style-name="T313">- </text:span><text:span text:style-name="T171">0050127-38.2021.8.06.0203</text:span><text:span text:style-name="T307"> - </text:span><text:span text:style-name="T171">Apelação Cível</text:span><text:span text:style-name="T307"> - Ocara/Vara Única. </text:span><text:span text:style-name="T505">Apelante</text:span><text:span text:style-name="T530">s</text:span><text:span text:style-name="T336">: S. L. da S. </text:span><text:span text:style-name="T414">e outros.</text:span><text:span text:style-name="T505">Apelada</text:span><text:span text:style-name="T336">: I. T. de A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13">dar</text:span><text:span text:style-name="T353">-lhe provimento, nos termos do voto do Relator.” </text:span><text:span text:style-name="T517"><text:s/></text:span><text:span text:style-name="T247">194</text:span><text:span text:style-name="T172"> - 0621</text:span><text:span text:style-name="T171">117-19.2024.8.06.0000</text:span><text:span text:style-name="T307"> - </text:span><text:span text:style-name="T171">Agravo de Instrumento</text:span><text:span text:style-name="T307"> - Fortaleza/11ª Vara Cível.</text:span><text:span text:style-name="T336"> </text:span><text:span text:style-name="T505">Agravante</text:span><text:span text:style-name="T336">: Francisco José Nogueira Sales. </text:span><text:span text:style-name="T505">Agravad</text:span><text:span text:style-name="T529">a</text:span><text:span text:style-name="T336">: Unimed Fortaleza - Sociedade Cooperativa Médica Ltda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15">dar</text:span><text:span text:style-name="T353">-lhe </text:span><text:span text:style-name="T415">parcial </text:span><text:span text:style-name="T353">provimento, nos termos do voto do Relator.” </text:span><text:span text:style-name="T208">19</text:span><text:span text:style-name="T247">5</text:span><text:span text:style-name="T172"> - 062</text:span><text:span text:style-name="T171">1363-15.2024.8.06.0000</text:span><text:span text:style-name="T307"> - </text:span><text:span text:style-name="T171">Agravo de Instrumento</text:span><text:span text:style-name="T307"> - Fortaleza/15ª Vara Cível.</text:span><text:span text:style-name="T336"> </text:span><text:span text:style-name="T505">Agravante</text:span><text:span text:style-name="T336">: Unimed Fortaleza - Sociedade Cooperativa Médica Ltda. </text:span><text:span text:style-name="T505">Agravada</text:span><text:span text:style-name="T336">: Maria Lais Benevides Machado. Repr. Legal: Clênia Benevides Machado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</text:span><text:span text:style-name="T416">parcialmente</text:span><text:span text:style-name="T353"> do recurso para </text:span><text:span text:style-name="T416">negar</text:span><text:span text:style-name="T353">-lhe provimento, nos termos do voto do Relator.” </text:span><text:span text:style-name="T209">19</text:span><text:span text:style-name="T247">6</text:span><text:span text:style-name="T172"> </text:span><text:span text:style-name="T313">- </text:span><text:span text:style-name="T171">0621516-48.2024.8.06.0000</text:span><text:span text:style-name="T307"> - </text:span><text:span text:style-name="T171">Agravo de Instrumento</text:span><text:span text:style-name="T307"> - Nova Russas/2º Vara. </text:span><text:span text:style-name="T505">Agravante</text:span><text:span text:style-name="T336">: Antônio Carlos Silva de Carvalho. <text:s/></text:span><text:span text:style-name="T505">Agravado</text:span><text:span text:style-name="T336">: Fundo de Apoio a Clientes Minerva Fundo de Investimento em Direitos Creditórios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17">dar</text:span><text:span text:style-name="T353">-lhe provimento, nos termos do voto do Relator.” </text:span><text:span text:style-name="T210">19</text:span><text:span text:style-name="T247">7</text:span><text:span text:style-name="T172"> - </text:span><text:span text:style-name="T171">0621615-18.2024.8.06.0000</text:span><text:span text:style-name="T307"> - </text:span><text:span text:style-name="T171">Agravo de Instrumento</text:span><text:span text:style-name="T307"> - Fortaleza/11ª Vara Cível.</text:span><text:span text:style-name="T336"> </text:span><text:span text:style-name="T505">Agravante</text:span><text:span text:style-name="T336">: Maria C</text:span><text:span text:style-name="T410">é</text:span><text:span text:style-name="T336">lia Batista da Cunha. <text:s/></text:span><text:span text:style-name="T505">Agravad</text:span><text:span text:style-name="T529">a</text:span><text:span text:style-name="T336">: Unimed do Ceará - Federação das Sociedades Cooperativas Médicas do Estado do Ceará Ltda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18">dar</text:span><text:span text:style-name="T353">-lhe provimento, nos termos do voto do Relator.”</text:span><text:span text:style-name="Fonte_20_parág._20_padrão"><text:span text:style-name="T499"> </text:span></text:span><text:span text:style-name="T211">19</text:span><text:span text:style-name="T247">8</text:span><text:span text:style-name="T172"> </text:span><text:span text:style-name="T313">- </text:span><text:span text:style-name="T171">0207676-59.2022.8.06.0112</text:span><text:span text:style-name="T307"> - </text:span><text:span text:style-name="T171">Apelação Cível</text:span><text:span text:style-name="T307"> - Juazeiro do Norte/2ª Vara Cível.</text:span></text:p>
      <text:p text:style-name="P14"><text:span text:style-name="T505">Apelante</text:span><text:span text:style-name="T336">: Johnny de Souza Oliveira. </text:span><text:span text:style-name="T505">Apelado</text:span><text:span text:style-name="T336">: Banco Votorantim S/A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19">dar</text:span><text:span text:style-name="T353">-lhe </text:span><text:span text:style-name="T419">parcial </text:span><text:span text:style-name="T353">provimento, nos termos do voto do Relator.” </text:span><text:span text:style-name="T212">19</text:span><text:span text:style-name="T247">9</text:span><text:span text:style-name="T172"> -</text:span><text:span text:style-name="T313"> </text:span><text:span text:style-name="T171">0621907-03.2024.8.06.0000</text:span><text:span text:style-name="T307"> - </text:span><text:span text:style-name="T171">Agravo de Instrumento</text:span><text:span text:style-name="T307"> - Fortaleza/5ª Vara Cível. </text:span><text:span text:style-name="T505">Agravante</text:span><text:span text:style-name="T336">: N M F de Moura Internet. <text:s/></text:span><text:span text:style-name="T505">Agravado</text:span><text:span text:style-name="T336">: Everton Bruno da Silva Gondim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 </text:span><text:span text:style-name="T247">200</text:span><text:span text:style-name="T172"> - 02</text:span><text:span text:style-name="T171">02786-98.2023.8.06.0029/50000</text:span><text:span text:style-name="T307"> - </text:span><text:span text:style-name="T171">Embargos de Declaração Cível</text:span><text:span text:style-name="T307"> - Acopiara/2ª Vara Cível. </text:span><text:soft-page-break/><text:span text:style-name="T505">Embargante</text:span><text:span text:style-name="T336">: Francisca Alves de Albuquerque Silva. </text:span><text:span text:style-name="T505">Embargado</text:span><text:span text:style-name="T336">: Banco Bradesco S/A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20">dar</text:span><text:span text:style-name="T353">-lhe provimento, nos termos do voto do Relator.”</text:span><text:span text:style-name="T247">201</text:span><text:span text:style-name="T172"> - </text:span><text:span text:style-name="T171">0051062-94.2020.8.06.0112</text:span><text:span text:style-name="T307"> - </text:span><text:span text:style-name="T171">Apelação Cível</text:span><text:span text:style-name="T307"> - Juazeiro do Norte/3ª Vara Cível. </text:span><text:span text:style-name="T505">Apelante</text:span><text:span text:style-name="T336">: Seguradora Líder dos Consórcios do Seguro DPVAT S/A. <text:s/></text:span><text:span text:style-name="T505">Apelado</text:span><text:span text:style-name="T336">: Angelo Gabriel Gomes Martins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20">dar</text:span><text:span text:style-name="T353">-lhe provimento, nos termos do voto do Relator.” </text:span><text:span text:style-name="T247">202</text:span><text:span text:style-name="T172"> -</text:span><text:span text:style-name="T313"> </text:span><text:span text:style-name="T171">0201121-72.2023.8.06.0053</text:span><text:span text:style-name="T307"> - </text:span><text:span text:style-name="T171">Apelação Cível</text:span><text:span text:style-name="T307"> - Camocim/2ª Vara. </text:span><text:span text:style-name="T505">Apelante</text:span><text:span text:style-name="T529">s</text:span><text:span text:style-name="T336">: Maria Luzimar da Conceição Cruz e José Emilton Cruz. </text:span><text:span text:style-name="T505">Apelado</text:span><text:span text:style-name="T336">: Banco BMG S/A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 </text:span><text:span text:style-name="T247">203</text:span><text:span text:style-name="T172"> - 0</text:span><text:span text:style-name="T171">050220-27.2020.8.06.0141</text:span><text:span text:style-name="T307"> - </text:span><text:span text:style-name="T171">Apelação Cível</text:span><text:span text:style-name="T307"> - Paraipaba/Vara Única. </text:span><text:span text:style-name="T505">Apelante</text:span><text:span text:style-name="T336">: Digipaper Comercial e Eventos EIRELI - ME. </text:span><text:span text:style-name="T505">Apelad</text:span><text:span text:style-name="T529">a</text:span><text:span text:style-name="T336">: Jangada Import Ltda. <text:s/></text:span><text:span text:style-name="T505">Apelad</text:span><text:span text:style-name="T529">a</text:span><text:span text:style-name="T336">: Nissan do Brasil Automóveis Ltda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 </text:span><text:span text:style-name="T212">20</text:span><text:span text:style-name="T247">4</text:span><text:span text:style-name="T172"> - </text:span><text:span text:style-name="T171">0622683-03.2024.8.06.0000</text:span><text:span text:style-name="T307"> - </text:span><text:span text:style-name="T171">Agravo de Instrumento</text:span><text:span text:style-name="T307"> - Fortaleza/11ª Vara de Família. </text:span><text:span text:style-name="T172">Agravante</text:span><text:span text:style-name="T307">: L. D. P. E. </text:span><text:span text:style-name="T505">Agravado</text:span><text:span text:style-name="T336">: G. N. E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 </text:span><text:span text:style-name="T212">20</text:span><text:span text:style-name="T247">5</text:span><text:span text:style-name="T172"> - 027</text:span><text:span text:style-name="T171">5242-33.2023.8.06.0001</text:span><text:span text:style-name="T307"> - </text:span><text:span text:style-name="T171">Apelação Cível</text:span><text:span text:style-name="T307"> - Fortaleza/8ª Vara Cível. </text:span><text:span text:style-name="T505">Apelante</text:span><text:span text:style-name="T336">: Francisco Ant</text:span><text:span text:style-name="T421">ô</text:span><text:span text:style-name="T336">nio Inácio de Sousa. <text:s/></text:span><text:span text:style-name="T505">Apelado</text:span><text:span text:style-name="T336">: Banco Votorantim S/A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20">dar</text:span><text:span text:style-name="T353">-lhe </text:span><text:span text:style-name="T420">parcial</text:span><text:span text:style-name="T353"> provimento, nos termos do voto do Relator.” </text:span><text:span text:style-name="T212">20</text:span><text:span text:style-name="T247">6</text:span><text:span text:style-name="T172"> - 027</text:span><text:span text:style-name="T171">6591-71.2023.8.06.0001</text:span><text:span text:style-name="T307"> - </text:span><text:span text:style-name="T171">Apelação Cível</text:span><text:span text:style-name="T307"> - Fortaleza/7ª Vara Cível. <text:s/></text:span><text:span text:style-name="T505">Apelante</text:span><text:span text:style-name="T336">: F. J. de S. </text:span><text:span text:style-name="T505">Apelado</text:span><text:span text:style-name="T336">: I. U. H. S/A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 </text:span><text:span text:style-name="T212">20</text:span><text:span text:style-name="T247">7</text:span><text:span text:style-name="T172"> - 0201098</text:span><text:span text:style-name="T171">-75.2023.8.06.0167</text:span><text:span text:style-name="T307"> - </text:span><text:span text:style-name="T171">Apelação Cível</text:span><text:span text:style-name="T307"> - Sobral/1ª Vara Cível. </text:span><text:span text:style-name="T505">Apelante</text:span><text:span text:style-name="T336">: Banco Bradesco S/A. <text:s/></text:span><text:span text:style-name="T505">Apelada</text:span><text:span text:style-name="T336">: Maria da Conceição Narciso Pires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20">dar</text:span><text:span text:style-name="T353">-lhe </text:span><text:span text:style-name="T420">parcial</text:span><text:span text:style-name="T353"> provimento, nos termos do voto do Relator.” </text:span><text:span text:style-name="T212">20</text:span><text:span text:style-name="T247">8</text:span><text:span text:style-name="T172"> - 0</text:span><text:span text:style-name="T171">203272-83.2023.8.06.0029</text:span><text:span text:style-name="T307"> - </text:span><text:span text:style-name="T171">Apelação Cível</text:span><text:span text:style-name="T307"> - Acopiara/2ª Vara Cível. </text:span><text:span text:style-name="T505">Apelante</text:span><text:span text:style-name="T336">: Francisco Alves de Souza. </text:span><text:span text:style-name="T505">Apelado</text:span><text:span text:style-name="T336">: Banco Bradesco S/A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20">dar</text:span><text:span text:style-name="T353">-lhe provimento, nos termos do voto do Relator.” </text:span><text:span text:style-name="T212">20</text:span><text:span text:style-name="T247">9</text:span><text:span text:style-name="T172"> -</text:span><text:span text:style-name="T313"> </text:span><text:span text:style-name="T171">0202177-68.2024.8.06.0001</text:span><text:span text:style-name="T307"> - </text:span><text:span text:style-name="T171">Apelação Cível</text:span><text:span text:style-name="T307"> - Fortaleza/8ª Vara Cível. <text:s/></text:span><text:span text:style-name="T505">Apelante</text:span><text:span text:style-name="T336">: Maria Atatian Pereira dos Santos Ara</text:span><text:span text:style-name="T421">ú</text:span><text:span text:style-name="T336">jo. </text:span><text:span text:style-name="T505">Apelado</text:span><text:span text:style-name="T336">: Banco Volkswagen S/A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20">dar</text:span><text:span text:style-name="T353">-lhe </text:span><text:span text:style-name="T420">parcial </text:span><text:span text:style-name="T353">provimento, nos termos do voto do Relator.” </text:span><text:span text:style-name="T213">2</text:span><text:span text:style-name="T247">10</text:span><text:span text:style-name="T172"> -</text:span><text:span text:style-name="T313"> </text:span><text:span text:style-name="T171">0201273-74.2023.8.06.0133</text:span><text:span text:style-name="T307"> - </text:span><text:span text:style-name="T171">Apelação Cível</text:span><text:span text:style-name="T307"> - Nova Russas/2</text:span><text:span text:style-name="T309">ª</text:span><text:span text:style-name="T307"> Vara. </text:span><text:span text:style-name="T539">Apte/Apd</text:span><text:span text:style-name="T552">a</text:span><text:span text:style-name="T336">: Maria de Fátima Torres de Oliveira. <text:s/></text:span><text:span text:style-name="T505">Apte/Apdo</text:span><text:span text:style-name="T336">: Banco Bradesco S/A. </text:span><text:span text:style-name="T353">Julgadores: Os Exmos. Srs. Deses. FRANCISCO MAURO FERREIRA </text:span><text:soft-page-break/><text:span text:style-name="T353">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</text:span><text:span text:style-name="T422">s</text:span><text:span text:style-name="T353"> recurso</text:span><text:span text:style-name="T422">s</text:span><text:span text:style-name="T353"> para </text:span><text:span text:style-name="T375">negar</text:span><text:span text:style-name="T353">-lhe</text:span><text:span text:style-name="T422">s</text:span><text:span text:style-name="T353"> provimento, nos termos do voto do Relator.” </text:span><text:span text:style-name="T214">2</text:span><text:span text:style-name="T247">11</text:span><text:span text:style-name="T172"> -</text:span><text:span text:style-name="T313"> </text:span><text:span text:style-name="T171">0200084-20.2023.8.06.0179</text:span><text:span text:style-name="T307"> - </text:span><text:span text:style-name="T171">Apelação Cível</text:span><text:span text:style-name="T307"> - Uruoca/Vara Única. </text:span><text:span text:style-name="T539">Apte/Apdo</text:span><text:span text:style-name="T336">: José Marciano Ferreira. </text:span><text:span text:style-name="T505">Apte/Apdo</text:span><text:span text:style-name="T336">: Banco Bradesco S/A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</text:span><text:span text:style-name="T423">s</text:span><text:span text:style-name="T353"> recurso</text:span><text:span text:style-name="T423">s</text:span><text:span text:style-name="T353"> para </text:span><text:span text:style-name="T375">negar</text:span><text:span text:style-name="T353">-lhe</text:span><text:span text:style-name="T423">s</text:span><text:span text:style-name="T353"> provimento, nos termos do voto do Relator.” </text:span><text:span text:style-name="T154">2</text:span><text:span text:style-name="T157">12</text:span><text:span text:style-name="T137"> -</text:span><text:span text:style-name="T311"> </text:span><text:span text:style-name="T136">0624218-64.2024.8.06.0000</text:span><text:span text:style-name="T301"> - </text:span><text:span text:style-name="T136">Agravo de Instrumento</text:span><text:span text:style-name="T301"> </text:span><text:span text:style-name="T137">– </text:span><text:span text:style-name="T155">Fortaleza/28ª Vara Cível. </text:span><text:span text:style-name="T505">Agravante</text:span><text:span text:style-name="T336">: Unimed Fortaleza - Sociedade Cooperativa Médica Ltda. </text:span><text:span text:style-name="T505">Agravada</text:span><text:span text:style-name="T336">: Maria do Socorro de Abreu Sousa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</text:span><text:span text:style-name="T215">2</text:span><text:span text:style-name="T247">13</text:span><text:span text:style-name="T172"> - 020</text:span><text:span text:style-name="T171">3334-26.2023.8.06.0029</text:span><text:span text:style-name="T307"> - </text:span><text:span text:style-name="T171">Apelação Cível</text:span><text:span text:style-name="T307"> - Acopiara/2ª Vara Cível. </text:span><text:span text:style-name="T539">Apte/Apdo</text:span><text:span text:style-name="T336">: Luiz Balbino Sousa. </text:span><text:span text:style-name="T505">Apte/Apdo</text:span><text:span text:style-name="T336">: Banco Bradesco S/A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</text:span><text:span text:style-name="T424">s</text:span><text:span text:style-name="T353"> recurso</text:span><text:span text:style-name="T424">s para dar provimento ao apelo de Luiz Balbino Sousa e </text:span><text:span text:style-name="T375">negar </text:span><text:span text:style-name="T353">provimento </text:span><text:span text:style-name="T425">ao apelo do Banco Bradesco S/A</text:span><text:span text:style-name="T353">, nos termos do voto do Relator.” </text:span><text:span text:style-name="T216">21</text:span><text:span text:style-name="T247">4</text:span><text:span text:style-name="T172"> - 0</text:span><text:span text:style-name="T171">896775-14.2014.8.06.0001</text:span><text:span text:style-name="T307"> - </text:span><text:span text:style-name="T171">Apelação Cível</text:span><text:span text:style-name="T307"> - Núcleo de Justiça 4.0 - DPVAT. <text:s/></text:span><text:span text:style-name="T505">Apelante</text:span><text:span text:style-name="T336">: Leandro Alves dos Santos. <text:s/></text:span><text:span text:style-name="T505">Apelad</text:span><text:span text:style-name="T531">a</text:span><text:span text:style-name="T336">: Seguradora Líder dos Consórcios do Seguro DPVAT S/A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</text:span><text:span text:style-name="T426">parcialmente </text:span><text:span text:style-name="T353">do recurso para </text:span><text:span text:style-name="T426">dar</text:span><text:span text:style-name="T353">-lhe provimento, nos termos do voto do Relator.” </text:span><text:span text:style-name="T217">21</text:span><text:span text:style-name="T247">5</text:span><text:span text:style-name="T172"> </text:span><text:span text:style-name="T313">- </text:span><text:span text:style-name="T171">0201126-88.2023.8.06.0055</text:span><text:span text:style-name="T307"> - </text:span><text:span text:style-name="T171">Apelação Cível</text:span><text:span text:style-name="T307"> - Canindé/2ª Vara Cível. </text:span><text:span text:style-name="T505">Apelante</text:span><text:span text:style-name="T336">: Ant</text:span><text:span text:style-name="T427">ô</text:span><text:span text:style-name="T336">nio Marcelino dos Santos. <text:s/></text:span><text:span text:style-name="T505">Apelado</text:span><text:span text:style-name="T336">: Banco do Nordeste do Brasil S/A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 </text:span><text:span text:style-name="T632">21</text:span><text:span text:style-name="T633">6</text:span><text:span text:style-name="T636"> - </text:span><text:span text:style-name="T631">0050651-94.2021.8.06.0054</text:span><text:span text:style-name="T635"> - </text:span><text:span text:style-name="T631">Apelação Cível</text:span><text:span text:style-name="T635"> - Campos Sales/Vara Única. </text:span><text:span text:style-name="T505">Apelante</text:span><text:span text:style-name="T336">: Maria Lúcia Alves de Sousa. </text:span><text:span text:style-name="T505">Apelado</text:span><text:span text:style-name="T336">: Banco Bradesco Financiamentos S/A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28">dar</text:span><text:span text:style-name="T353">-lhe </text:span><text:span text:style-name="T428">parcial</text:span><text:span text:style-name="T353"> provimento, nos termos do voto do Relator.”</text:span><text:span text:style-name="Fonte_20_parág._20_padrão"><text:span text:style-name="T499"> </text:span></text:span><text:span text:style-name="T218">21</text:span><text:span text:style-name="T247">7</text:span><text:span text:style-name="T172"> - 0</text:span><text:span text:style-name="T171">201358-51.2022.8.06.0115</text:span><text:span text:style-name="T307"> - </text:span><text:span text:style-name="T171">Apelação Cível</text:span><text:span text:style-name="T307"> - Limoeiro do Norte/2ª Vara Cível. </text:span><text:span text:style-name="T505">Apelante</text:span><text:span text:style-name="T336">: Companhia Energética do Ceará - ENEL. </text:span><text:span text:style-name="T505">Apelada</text:span><text:span text:style-name="T336">: Ana Paula Maia de Galiza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 </text:span><text:span text:style-name="T218">21</text:span><text:span text:style-name="T247">8</text:span><text:span text:style-name="T172"> -</text:span><text:span text:style-name="T313"> </text:span><text:span text:style-name="T171">0201534-60.2023.8.06.0029</text:span><text:span text:style-name="T307"> - </text:span><text:span text:style-name="T171">Apelação Cível</text:span><text:span text:style-name="T307"> - Acopiara/1ª Vara Cível. </text:span><text:span text:style-name="T505">Apelante</text:span><text:span text:style-name="T336">: Ant</text:span><text:span text:style-name="T427">ô</text:span><text:span text:style-name="T336">nia Ala</text:span><text:span text:style-name="T427">í</text:span><text:span text:style-name="T336">de Rodrigues de Freitas. <text:s/></text:span><text:span text:style-name="T505">Apelado</text:span><text:span text:style-name="T336">: Banco BMG S/A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</text:span><text:span text:style-name="T429">s</text:span><text:span text:style-name="T353"> recurso</text:span><text:span text:style-name="T429">s</text:span><text:span text:style-name="T353"> para </text:span><text:span text:style-name="Fonte_20_parág._20_padrão"><text:span text:style-name="T502">dar provimento ao apelo da parte </text:span></text:span><text:span text:style-name="Fonte_20_parág._20_padrão"><text:span text:style-name="T501">autora </text:span></text:span><text:span text:style-name="Fonte_20_parág._20_padrão"><text:span text:style-name="T502">e negar provimento ao apelo da instituição financeira</text:span></text:span><text:span text:style-name="T353">, nos termos do voto do Relator.”</text:span><text:span text:style-name="T517"> </text:span><text:span text:style-name="T219">21</text:span><text:span text:style-name="T247">9</text:span><text:span text:style-name="T172"> -</text:span><text:span text:style-name="T313"> </text:span><text:span text:style-name="T171">0490664-84.2011.8.06.0001</text:span><text:span text:style-name="T307"> - </text:span><text:span text:style-name="T171">Apelação Cível</text:span><text:span text:style-name="T307"> - Núcleo de Justiça 4.0 - DPVAT. </text:span><text:span text:style-name="T505">Apelante</text:span><text:span text:style-name="T336">: Mapfre Vera Cruz Seguradora S/A. <text:s/></text:span><text:span text:style-name="T505">Apelante</text:span><text:span text:style-name="T336">: Seguradora Líder dos Consórcios do Seguro DPVAT S/A. </text:span><text:span text:style-name="T505">Apelado</text:span><text:span text:style-name="T336">: José Soares Pinho. </text:span><text:span text:style-name="Fonte_20_parág._20_padrão"><text:span text:style-name="T499">Julgadores: Os Exmos. Srs. Deses. FRANCISCO MAURO FERREIRA LIBERATO – Relator, CARLOS AUGUSTO GOMES CORREIA </text:span></text:span><text:span text:style-name="Fonte_20_parág._20_padrão"><text:span text:style-name="T503">e </text:span></text:span><text:span text:style-name="Fonte_20_parág._20_padrão"><text:span text:style-name="T499">EMANUEL LEITE ALBUQUERQUE – </text:span></text:span><text:span text:style-name="Fonte_20_parág._20_padrão"><text:span text:style-name="T564">Síntese do julgamento: </text:span></text:span><text:span text:style-name="Fonte_20_parág._20_padrão"><text:span text:style-name="T499">“A Turma, por unanimidade de votos, conheceu do recurso para </text:span></text:span><text:span text:style-name="Fonte_20_parág._20_padrão"><text:span text:style-name="T504">negar</text:span></text:span><text:span text:style-name="Fonte_20_parág._20_padrão"><text:span text:style-name="T499">-lhe provimento, nos termos do voto do Relator.” </text:span></text:span><text:span text:style-name="T220">2</text:span><text:span text:style-name="T247">20</text:span><text:span text:style-name="T172"> - 02</text:span><text:span text:style-name="T171">02438-39.2022.8.06.0151</text:span><text:span text:style-name="T307"> - </text:span><text:span text:style-name="T171">Apelação Cível</text:span><text:span text:style-name="T307"> - Quixadá/1ª Vara Cível. </text:span><text:span text:style-name="T505">Apelante</text:span><text:span text:style-name="T336">: Banco </text:span><text:soft-page-break/><text:span text:style-name="T336">Losango S/A - Banco Múltiplo. </text:span><text:span text:style-name="T505">Apelado</text:span><text:span text:style-name="T336">: Carlos Ant</text:span><text:span text:style-name="T427">ô</text:span><text:span text:style-name="T336">nio Dantas de Oliveira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 </text:span><text:span text:style-name="T220">2</text:span><text:span text:style-name="T247">21</text:span><text:span text:style-name="T172"> - 0</text:span><text:span text:style-name="T171">006614-39.2018.8.06.0166</text:span><text:span text:style-name="T307"> - </text:span><text:span text:style-name="T171">Apelação Cível</text:span><text:span text:style-name="T307"> - Senador Pompeu/2ª Vara. </text:span><text:span text:style-name="T539">Apte/Apdo</text:span><text:span text:style-name="T336">: José Rodrigues de Oliveira. <text:s/></text:span><text:span text:style-name="T539">Apte/Apdo</text:span><text:span text:style-name="T336">: Banco BMG S/A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</text:span><text:span text:style-name="T430">s</text:span><text:span text:style-name="T353"> recurso</text:span><text:span text:style-name="T430">s</text:span><text:span text:style-name="T353"> par</text:span><text:span text:style-name="T430">a negar</text:span><text:span text:style-name="T353"> provimento </text:span><text:span text:style-name="T430">ao apelo de José Rodrigues de Oliveira e dar parcial provimento ao apelo do Banco BMG S/A</text:span><text:span text:style-name="T353">, nos termos do voto do Relator.” <text:s/></text:span><text:span text:style-name="T220">2</text:span><text:span text:style-name="T247">22</text:span><text:span text:style-name="T172"> - 02</text:span><text:span text:style-name="T171">00603-68.2023.8.06.0090</text:span><text:span text:style-name="T307"> - </text:span><text:span text:style-name="T171">Apelação Cível</text:span><text:span text:style-name="T307"> - Icó/1ª Vara Cível. </text:span><text:span text:style-name="T505">Apelante</text:span><text:span text:style-name="T336">: Centro de Formação de Condutores Senhor do Bonfim Ltda – </text:span><text:span text:style-name="T427">ME. </text:span><text:span text:style-name="T505">Apelado</text:span><text:span text:style-name="T336">: Bradesco Administradora de Consórcios Ltda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30">dar</text:span><text:span text:style-name="T353">-lhe provimento, nos termos do voto do Relator.” </text:span><text:span text:style-name="T221">2</text:span><text:span text:style-name="T247">23</text:span><text:span text:style-name="T172"> - 02</text:span><text:span text:style-name="T171">01400-19.2023.8.06.0163</text:span><text:span text:style-name="T307"> - </text:span><text:span text:style-name="T171">Apelação Cível</text:span><text:span text:style-name="T307"> - São Benedito/2ª Vara. </text:span><text:span text:style-name="T505">Apelante</text:span><text:span text:style-name="T336">: Banco Bradesco S/A. </text:span><text:span text:style-name="T505">Apelada</text:span><text:span text:style-name="T336">: L</text:span><text:span text:style-name="T427">í</text:span><text:span text:style-name="T336">lia Ribeiro de Oliveira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 </text:span><text:span text:style-name="T221">22</text:span><text:span text:style-name="T247">4</text:span><text:span text:style-name="T172"> - 02</text:span><text:span text:style-name="T171">00036-02.2023.8.06.0134</text:span><text:span text:style-name="T307"> - </text:span><text:span text:style-name="T171">Apelação Cível</text:span><text:span text:style-name="T307"> - Novo Oriente/Vara Única. </text:span><text:span text:style-name="T505">Apelante</text:span><text:span text:style-name="T336">: Seguradora Líder dos Consórcios do Seguro DPVAT S/A. </text:span><text:span text:style-name="T505">Apelado</text:span><text:span text:style-name="T336">: Francisco Thiago Vieira de Oliveira. </text:span><text:span text:style-name="T353">Julgadores: Os Exmos. Srs. Deses. FRANCISCO MAURO FERREIRA LIBERATO – Relator, CARLOS AUGUSTO GOMES CORREIA </text:span><text:span text:style-name="T366">e </text:span><text:span text:style-name="T353">EMANUEL LEITE ALBUQUERQUE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375">negar</text:span><text:span text:style-name="T353">-lhe provimento, nos termos do voto do Relator.” </text:span><text:span text:style-name="T221">22</text:span><text:span text:style-name="T247">5</text:span><text:span text:style-name="T172"> </text:span><text:span text:style-name="T313">- </text:span><text:span text:style-name="Fonte_20_parág._20_padrão"><text:span text:style-name="T171">0173222-71.2017.8.06.0001/50001</text:span></text:span><text:span text:style-name="T313"> - </text:span><text:span text:style-name="Fonte_20_parág._20_padrão"><text:span text:style-name="T171">Embargos de Declaração Cível</text:span></text:span><text:span text:style-name="T313"> - Fortaleza/16ª Vara Cível. </text:span><text:span text:style-name="Fonte_20_parág._20_padrão"><text:span text:style-name="T568">Embargante</text:span></text:span><text:span text:style-name="T567">: Banco Itaucard S/A. </text:span><text:span text:style-name="Fonte_20_parág._20_padrão"><text:span text:style-name="T568">Embargada</text:span></text:span><text:span text:style-name="T567">: Jeovanir Braga Neres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31">dar</text:span><text:span text:style-name="T353">-lhe provimento, nos termos do voto do Relator.” </text:span><text:span text:style-name="T313"><text:s/></text:span><text:span text:style-name="T253">22</text:span><text:span text:style-name="T247">6</text:span><text:span text:style-name="T253"> </text:span><text:span text:style-name="T172">- </text:span><text:span text:style-name="Fonte_20_parág._20_padrão"><text:span text:style-name="T172">0</text:span></text:span><text:span text:style-name="Fonte_20_parág._20_padrão"><text:span text:style-name="T171">209911-90.2012.8.06.0001</text:span></text:span><text:span text:style-name="T313"> - </text:span><text:span text:style-name="Fonte_20_parág._20_padrão"><text:span text:style-name="T171">Apelação Cível</text:span></text:span><text:span text:style-name="T313"> - Fortaleza/25ª Vara Cível. </text:span><text:span text:style-name="Fonte_20_parág._20_padrão"><text:span text:style-name="T568">Apelante</text:span></text:span><text:span text:style-name="T567">: Murilo de Mendonça Pinheiro, rep. por Ana Cláudia Rodrigues de Mendonça Pinheiro e Wilson Pinheiro Vale Júnior. </text:span><text:span text:style-name="Fonte_20_parág._20_padrão"><text:span text:style-name="T568">Apelada</text:span></text:span><text:span text:style-name="T567">: Unimed do Ceará - Federação das Sociedades Cooperativas Médicas do Estado do Ceará Ltda. </text:span><text:span text:style-name="Fonte_20_parág._20_padrão"><text:span text:style-name="T568">Apelada</text:span></text:span><text:span text:style-name="T567">: Unimed do Cariri - Cooperativa de Trabalho Médico Ltda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31">dar</text:span><text:span text:style-name="T353">-lhe </text:span><text:span text:style-name="T432">parcial </text:span><text:span text:style-name="T353">provimento, nos termos do voto do Relator.” </text:span><text:span text:style-name="T254">22</text:span><text:span text:style-name="T247">7</text:span><text:span text:style-name="T172"> - </text:span><text:span text:style-name="Fonte_20_parág._20_padrão"><text:span text:style-name="T172">01</text:span></text:span><text:span text:style-name="Fonte_20_parág._20_padrão"><text:span text:style-name="T171">01410-18.2007.8.06.0001/50000</text:span></text:span><text:span text:style-name="T313"> - </text:span><text:span text:style-name="Fonte_20_parág._20_padrão"><text:span text:style-name="T171">Embargos de Declaração Cível</text:span></text:span><text:span text:style-name="T313"> - Fortaleza/2ª Vara Cível. </text:span><text:span text:style-name="Fonte_20_parág._20_padrão"><text:span text:style-name="T568">Embargante</text:span></text:span><text:span text:style-name="T567">: Banco Bradesco S/A. </text:span><text:span text:style-name="Fonte_20_parág._20_padrão"><text:span text:style-name="T568">Embargado</text:span></text:span><text:span text:style-name="T567">: Carlos Henrique Guts de Moura. Embargado: Carfor Empreendimentos Imobiliários Ltda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33">negar</text:span><text:span text:style-name="T353">-lhe provimento, nos termos do</text:span><text:span text:style-name="T308"> </text:span><text:span text:style-name="T353">voto do Relator.”</text:span><text:span text:style-name="Fonte_20_parág._20_padrão"><text:span text:style-name="T564"> </text:span></text:span><text:span text:style-name="Fonte_20_parág._20_padrão"><text:span text:style-name="T270">22</text:span></text:span><text:span text:style-name="Fonte_20_parág._20_padrão"><text:span text:style-name="T280">8</text:span></text:span><text:span text:style-name="T313"> - </text:span><text:span text:style-name="Fonte_20_parág._20_padrão"><text:span text:style-name="T171">0144537-54.2017.8.06.0001</text:span></text:span><text:span text:style-name="T313"> - </text:span><text:span text:style-name="Fonte_20_parág._20_padrão"><text:span text:style-name="T171">Apelação Cível</text:span></text:span><text:span text:style-name="T313"> - Fortaleza/23ª Vara Cível.</text:span></text:p>
      <text:p text:style-name="P15"><text:span text:style-name="Fonte_20_parág._20_padrão"><text:span text:style-name="T568">Apelante</text:span></text:span><text:span text:style-name="T567">: Unimed Cuiabá - Cooperativa de Trabalho Médico. Soc. Advogados: Coutinho e Polisel Advogados Associados (OAB/MT: 355). </text:span><text:span text:style-name="Fonte_20_parág._20_padrão"><text:span text:style-name="T568">Apelado</text:span></text:span><text:span text:style-name="T567">: João Lucas Capriata Magalhães. Repr. Legal: Andréa Cristina Capriata Silva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</text:span><text:span text:style-name="T433">parcialmente</text:span><text:span text:style-name="T353"> do recurso para </text:span><text:span text:style-name="T433">dar</text:span><text:span text:style-name="T353">-lhe </text:span><text:span text:style-name="T433">parcial</text:span><text:span text:style-name="T353"> provimento, nos termos do voto do Relator.” </text:span><text:span text:style-name="Fonte_20_parág._20_padrão"><text:span text:style-name="T271">22</text:span></text:span><text:span text:style-name="Fonte_20_parág._20_padrão"><text:span text:style-name="T280">9</text:span></text:span><text:span text:style-name="T313"> - </text:span><text:span text:style-name="Fonte_20_parág._20_padrão"><text:span text:style-name="T171">0226687-53.2021.8.06.0001/50000</text:span></text:span><text:span text:style-name="T313"> - </text:span><text:span text:style-name="Fonte_20_parág._20_padrão"><text:span text:style-name="T171">Embargos de Declaração Cível</text:span></text:span><text:span text:style-name="T313"> - Fortaleza/1ª Vara Cível.</text:span></text:p>
      <text:p text:style-name="P16"><text:soft-page-break/><text:span text:style-name="Fonte_20_parág._20_padrão"><text:span text:style-name="T568">Embargante</text:span></text:span><text:span text:style-name="T567">: Banco Votorantim S/A. </text:span><text:span text:style-name="Fonte_20_parág._20_padrão"><text:span text:style-name="T568">Embargado</text:span></text:span><text:span text:style-name="T567">: Antônio Josildo de Brito Júnior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33">negar</text:span><text:span text:style-name="T353">-lhe provimento, nos termos do voto do Relator.”</text:span><text:span text:style-name="T255">2</text:span><text:span text:style-name="T247">30</text:span><text:span text:style-name="T172"> - </text:span><text:span text:style-name="Fonte_20_parág._20_padrão"><text:span text:style-name="T172">01218</text:span></text:span><text:span text:style-name="Fonte_20_parág._20_padrão"><text:span text:style-name="T171">48-16.2017.8.06.0001/50000</text:span></text:span><text:span text:style-name="T313"> - </text:span><text:span text:style-name="Fonte_20_parág._20_padrão"><text:span text:style-name="T171">Embargos de Declaração Cível</text:span></text:span><text:span text:style-name="T313"> - Fortaleza/7ª Vara Cível. </text:span><text:span text:style-name="Fonte_20_parág._20_padrão"><text:span text:style-name="T568">Embargante</text:span></text:span><text:span text:style-name="T567">: CCB Brasil S/A - Crédito, Financiamentos e Investimentos. </text:span><text:span text:style-name="Fonte_20_parág._20_padrão"><text:span text:style-name="T568">Embargado</text:span></text:span><text:span text:style-name="T567">: Marcos Antônio Marques Bentenuller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34">dar</text:span><text:span text:style-name="T353">-lhe provimento, nos termos do voto do Relator.” </text:span><text:span text:style-name="T256">2</text:span><text:span text:style-name="T247">31</text:span><text:span text:style-name="T172"> - </text:span><text:span text:style-name="Fonte_20_parág._20_padrão"><text:span text:style-name="T172">01</text:span></text:span><text:span text:style-name="Fonte_20_parág._20_padrão"><text:span text:style-name="T171">08509-53.2018.8.06.0001</text:span></text:span><text:span text:style-name="T313"> - </text:span><text:span text:style-name="Fonte_20_parág._20_padrão"><text:span text:style-name="T171">Apelação Cível</text:span></text:span><text:span text:style-name="T313"> - Fortaleza/11ª Vara Cível. </text:span><text:span text:style-name="Fonte_20_parág._20_padrão"><text:span text:style-name="T568">Apte/Apda</text:span></text:span><text:span text:style-name="T567">: Unimed do Ceará - Federação das Sociedades Cooperativas Médicas do Estado do Ceará Ltda. </text:span><text:span text:style-name="Fonte_20_parág._20_padrão"><text:span text:style-name="T568">Apte/Apda</text:span></text:span><text:span text:style-name="T567">: Ana Líbia Dantas Cavalcante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</text:span><text:span text:style-name="T434">s</text:span><text:span text:style-name="T353"> recurso</text:span><text:span text:style-name="T434">s</text:span><text:span text:style-name="T353"> para </text:span><text:span text:style-name="T433">negar</text:span><text:span text:style-name="T353">-lhe</text:span><text:span text:style-name="T434">s</text:span><text:span text:style-name="T353"> provimento, nos termos do voto do Relator.” </text:span><text:span text:style-name="T255">2</text:span><text:span text:style-name="T247">32</text:span><text:span text:style-name="T256"> </text:span><text:span text:style-name="T172">- </text:span><text:span text:style-name="Fonte_20_parág._20_padrão"><text:span text:style-name="T172">0</text:span></text:span><text:span text:style-name="Fonte_20_parág._20_padrão"><text:span text:style-name="T171">230751-09.2021.8.06.0001</text:span></text:span><text:span text:style-name="T313"> - </text:span><text:span text:style-name="Fonte_20_parág._20_padrão"><text:span text:style-name="T171">Apelação Cível</text:span></text:span><text:span text:style-name="T313"> - Fortaleza/15ª Vara Cível. </text:span><text:span text:style-name="Fonte_20_parág._20_padrão"><text:span text:style-name="T568">Apelante</text:span></text:span><text:span text:style-name="T567">: Cicero de Alencar Araripe Neto. </text:span><text:span text:style-name="Fonte_20_parág._20_padrão"><text:span text:style-name="T568">Apelada</text:span></text:span><text:span text:style-name="T567">: AMIL - Assistência Médica Internacional S/A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33">negar</text:span><text:span text:style-name="T353">-lhe provimento, nos termos do voto do Relator.” </text:span><text:span text:style-name="Fonte_20_parág._20_padrão"><text:span text:style-name="T271">2</text:span></text:span><text:span text:style-name="Fonte_20_parág._20_padrão"><text:span text:style-name="T280">33</text:span></text:span><text:span text:style-name="T313"> - </text:span><text:span text:style-name="Fonte_20_parág._20_padrão"><text:span text:style-name="T171">0288438-07.2022.8.06.0001</text:span></text:span><text:span text:style-name="T313"> - </text:span><text:span text:style-name="Fonte_20_parág._20_padrão"><text:span text:style-name="T171">Apelação Cível</text:span></text:span><text:span text:style-name="T313"> - Fortaleza/15ª Vara Cível.</text:span></text:p>
      <text:p text:style-name="P17"><text:span text:style-name="Fonte_20_parág._20_padrão"><text:span text:style-name="T568">Apelante</text:span></text:span><text:span text:style-name="T567">: Mayra Vieira Teixeira. </text:span><text:span text:style-name="Fonte_20_parág._20_padrão"><text:span text:style-name="T568">Apelado</text:span></text:span><text:span text:style-name="T567">: Banco Santander (Brasil) S/A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33">negar</text:span><text:span text:style-name="T353">-lhe provimento, nos termos do voto do Relator.” </text:span><text:span text:style-name="Fonte_20_parág._20_padrão"><text:span text:style-name="T271">2</text:span></text:span><text:span text:style-name="Fonte_20_parág._20_padrão"><text:span text:style-name="T280">34</text:span></text:span><text:span text:style-name="Fonte_20_parág._20_padrão"><text:span text:style-name="T259"> - </text:span></text:span><text:span text:style-name="T171">0624462-71.2016.8.06.0000/50000</text:span><text:span text:style-name="T307"> - </text:span><text:span text:style-name="T171">Agravo Interno Cível</text:span><text:span text:style-name="T307"> - Fortaleza/36ª Vara Cível.</text:span><text:span text:style-name="T336"> </text:span><text:span text:style-name="T505">Agravante</text:span><text:span text:style-name="T336">: Banco do Brasil S/A. </text:span><text:span text:style-name="T505">Agravada</text:span><text:span text:style-name="T336">: Maria Geusani Lacerda Carvalho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34">dar</text:span><text:span text:style-name="T353">-lhe p</text:span><text:span text:style-name="T434">arcial</text:span><text:span text:style-name="T353">, nos termos do voto do Relator.” </text:span><text:span text:style-name="T222">23</text:span><text:span text:style-name="T247">5</text:span><text:span text:style-name="T172"> -</text:span><text:span text:style-name="T313"> </text:span><text:span text:style-name="T171">0626157-89.2018.8.06.0000</text:span><text:span text:style-name="T307"> - </text:span><text:span text:style-name="T171">Agravo de Instrumento</text:span><text:span text:style-name="T307"> - Fortaleza/25ª Vara Cível.</text:span><text:span text:style-name="T336"> </text:span><text:span text:style-name="T505">Agravante</text:span><text:span text:style-name="T336">: Banco do Brasil S/A. </text:span><text:span text:style-name="T505">Agravada</text:span><text:span text:style-name="T336">: Alde</text:span><text:span text:style-name="T363">í</text:span><text:span text:style-name="T336">de Sobreira de Moura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35">dar</text:span><text:span text:style-name="T353">-lhe </text:span><text:span text:style-name="T435">parcial </text:span><text:span text:style-name="T353">provimento, nos termos do voto do Relator.”</text:span><text:span text:style-name="T223">23</text:span><text:span text:style-name="T247">6</text:span><text:span text:style-name="T313"> - </text:span><text:span text:style-name="T171">0627834-57.2018.8.06.0000</text:span><text:span text:style-name="T307"> - </text:span><text:span text:style-name="T171">Agravo de Instrumento</text:span><text:span text:style-name="T307"> - Crato/1ª Vara Cível.</text:span><text:span text:style-name="T505">Agravante</text:span><text:span text:style-name="T336">: Banco do Brasil S.A.</text:span><text:span text:style-name="T505">Agravado</text:span><text:span text:style-name="T336">: Valdemar Ribeiro Luna. </text:span><text:span text:style-name="T505">Agravado</text:span><text:span text:style-name="T336">: Ant</text:span><text:span text:style-name="T363">ô</text:span><text:span text:style-name="T336">nio Vale Luna Ribeiro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36">dar</text:span><text:span text:style-name="T353">-lhe </text:span><text:span text:style-name="T436">parcial</text:span><text:span text:style-name="T353"> provimento, nos termos do voto do Relator.” </text:span><text:span text:style-name="T224">23</text:span><text:span text:style-name="T247">7</text:span><text:span text:style-name="T172"> - 01</text:span><text:span text:style-name="T171">37098-26.2016.8.06.0001</text:span><text:span text:style-name="T307"> - </text:span><text:span text:style-name="T171">Apelação Cível</text:span><text:span text:style-name="T307"> - Fortaleza/4ª Vara de Família. <text:s/></text:span><text:span text:style-name="T539">Apte/Apdo</text:span><text:span text:style-name="T336">: A. C. F.</text:span><text:span text:style-name="T505">Apte/Apdo</text:span><text:span text:style-name="T336">: P. F. G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</text:span><text:span text:style-name="T437">não </text:span><text:span text:style-name="T353">conheceu do</text:span><text:span text:style-name="T437">s</text:span><text:span text:style-name="T353"> recurso</text:span><text:span text:style-name="T437">s</text:span><text:span text:style-name="T353">, nos termos do voto do Relator.” </text:span><text:span text:style-name="Fonte_20_parág._20_padrão"><text:span text:style-name="T272">23</text:span></text:span><text:span text:style-name="Fonte_20_parág._20_padrão"><text:span text:style-name="T280">8</text:span></text:span><text:span text:style-name="T313"> - </text:span><text:span text:style-name="T171">0003312-24.2003.8.06.0167</text:span><text:span text:style-name="T307"> - </text:span><text:span text:style-name="T171">Apelação Cível</text:span><text:span text:style-name="T307"> - Sobral/1ª Vara Cível. </text:span><text:span text:style-name="T505">Apelante</text:span><text:span text:style-name="T336">: Jose Domingues Ferreira da Ponte. </text:span><text:span text:style-name="T505">Apelada</text:span><text:span text:style-name="T336">: Maria Araujo Souza. <text:s/>Representante: Cicera Ribeiro de Morais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38">dar</text:span><text:span text:style-name="T353">-lhe provimento, nos termos do voto do Relator.” </text:span><text:span text:style-name="T225">23</text:span><text:span text:style-name="T247">9</text:span><text:span text:style-name="T172"> - 0477</text:span><text:span text:style-name="T171">299-94.2010.8.06.0001/50001</text:span><text:span text:style-name="T307"> - </text:span><text:span text:style-name="T171">Agravo Interno Cível</text:span><text:span text:style-name="T307"> - Fortaleza/15ª Vara Cível.</text:span><text:span text:style-name="T336"> </text:span><text:span text:style-name="T505">Agravante</text:span><text:span text:style-name="T336">: Anna Paula Ribeiro Pereira. <text:s/></text:span><text:span text:style-name="T505">Agravad</text:span><text:span text:style-name="T514">o</text:span><text:span text:style-name="T336">: Espólio de Mary Celine Martins Pinheiro. <text:s/></text:span><text:soft-page-break/><text:span text:style-name="T505">Agravad</text:span><text:span text:style-name="T514">o</text:span><text:span text:style-name="T336">: Espólio de Maricelsa Martins Pinheiro. <text:s/>Inventariante: Celine Toscano Martins Pinheiro. </text:span><text:span text:style-name="T505">Agravado</text:span><text:span text:style-name="T336">: Antônio José Nunes Dias Leitão. </text:span><text:span text:style-name="T505">Agravado</text:span><text:span text:style-name="T336">: Manoel Pinheiro de Sousa Neto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33">negar</text:span><text:span text:style-name="T353">-lhe provimento, nos termos do voto do Relator.”</text:span><text:span text:style-name="Fonte_20_parág._20_padrão"><text:span text:style-name="T272">2</text:span></text:span><text:span text:style-name="Fonte_20_parág._20_padrão"><text:span text:style-name="T280">40</text:span></text:span><text:span text:style-name="T313"> - </text:span><text:span text:style-name="T171">0005603-52.2014.8.06.0121/50000</text:span><text:span text:style-name="T307"> - </text:span><text:span text:style-name="T171">Agravo Interno Cível</text:span><text:span text:style-name="T307"> - Massapê/2ª Vara. </text:span><text:span text:style-name="T505">Agravante</text:span><text:span text:style-name="T336">: Banco do Brasil S/A. </text:span><text:span text:style-name="T505">Agravada</text:span><text:span text:style-name="T336">: Francisca Franci Lima Silva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38">dar</text:span><text:span text:style-name="T353">-lhe </text:span><text:span text:style-name="T438">parcial</text:span><text:span text:style-name="T353"> provimento, nos termos do voto do Relator.”</text:span><text:span text:style-name="T226">2</text:span><text:span text:style-name="T247">41</text:span><text:span text:style-name="T172"> - </text:span><text:span text:style-name="T171">0006448-22.2018.8.06.0064/50000</text:span><text:span text:style-name="T307"> - </text:span><text:span text:style-name="T171">Embargos de Declaração Cível</text:span><text:span text:style-name="T307"> - Caucaia/2ª Vara Cível. </text:span><text:span text:style-name="T505">Embargante</text:span><text:span text:style-name="T336">: Fazenda Imperial Sol Poente SPE Empreendimentos Imobiliários Ltda. </text:span><text:span text:style-name="T505">Embargado</text:span><text:span text:style-name="T336">: Alex Sandro de Lavor Moreira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33">negar</text:span><text:span text:style-name="T353">-lhe provimento, nos termos do voto do Relator.”</text:span><text:span text:style-name="T226">2</text:span><text:span text:style-name="T247">42</text:span><text:span text:style-name="T172"> -</text:span><text:span text:style-name="T313"> </text:span><text:span text:style-name="T171">0635937-82.2020.8.06.0000/50000</text:span><text:span text:style-name="T307"> - </text:span><text:span text:style-name="T171">Embargos de Declaração Cível</text:span><text:span text:style-name="T307"> - Fortaleza/9ª Vara Cível. </text:span><text:span text:style-name="T505">Embargante</text:span><text:span text:style-name="T516">s</text:span><text:span text:style-name="T336">: RS Carneiro </text:span><text:span text:style-name="T364">e </text:span><text:span text:style-name="T336">Lorena Saraiva Carneiro. </text:span><text:span text:style-name="T505">Embargado</text:span><text:span text:style-name="T336">: Banco do Brasil S/A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33">negar</text:span><text:span text:style-name="T353">-lhe provimento, nos termos do voto do Relator.”</text:span><text:span text:style-name="T226">2</text:span><text:span text:style-name="T247">43</text:span><text:span text:style-name="T172"> - 01</text:span><text:span text:style-name="T171">21385-06.2019.8.06.0001/50000</text:span><text:span text:style-name="T307"> - </text:span><text:span text:style-name="T171">Embargos de Declaração Cível</text:span><text:span text:style-name="T307"> - Fortaleza/13ª Vara Cível. </text:span><text:span text:style-name="T505">Embargante</text:span><text:span text:style-name="T336">: Companhia de Água e Esgoto do Ceará - CAGECE. </text:span><text:span text:style-name="T505">Embargada</text:span><text:span text:style-name="T336">: Antônia Meire Moreira Pinho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33">negar</text:span><text:span text:style-name="T353">-lhe provimento, nos termos do voto do Relator.” </text:span><text:span text:style-name="T226">2</text:span><text:span text:style-name="T248">44</text:span><text:span text:style-name="T172"> - 0624</text:span><text:span text:style-name="T171">397-03.2021.8.06.0000/50000</text:span><text:span text:style-name="T307"> - </text:span><text:span text:style-name="T171">Agravo Interno Cível</text:span><text:span text:style-name="T307"> - Fortaleza/1ª Vara Empresarial, de Recuperação de Empresas e de Falências do Estado do Ceará. </text:span><text:span text:style-name="T505">Agravante</text:span><text:span text:style-name="T336">: Silmaq Comércio de Máquinas e Equipamentos Ltda. <text:s/></text:span><text:span text:style-name="T505">Agravado</text:span><text:span text:style-name="T336">: Maverick Comércio e Indústria de Confecções Ltda- Em Recuperação Judicial. </text:span><text:span text:style-name="T505">Agravad</text:span><text:span text:style-name="T509">a</text:span><text:span text:style-name="T336">: Handara Norte Comércio de Confecções Ltda - Em Recuperação Judicial. <text:s/></text:span><text:span text:style-name="T505">Agravado</text:span><text:span text:style-name="T336">: BEMT Indústria e Comércio de Confecções e Vestuário Ltda. <text:s/></text:span><text:span text:style-name="T505">Agravad</text:span><text:span text:style-name="T509">a</text:span><text:span text:style-name="T336">: Handara Ltda - EPP. </text:span></text:p>
      <text:p text:style-name="P18"><text:span text:style-name="T505">Agravado</text:span><text:span text:style-name="T336">: Felivan Comércio de Confecções Ltda. <text:s/>Adm. Judicial: Arnaud Ferreira Baltar Neto (OAB: 23660/CE)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39">dar</text:span><text:span text:style-name="T353">-lhe provimento, nos termos do voto do Relator.”</text:span><text:span text:style-name="T227">2</text:span><text:span text:style-name="T248">45</text:span><text:span text:style-name="T172"> </text:span><text:span text:style-name="T313">- </text:span><text:span text:style-name="T171">0218572-77.2020.8.06.0001/50000</text:span><text:span text:style-name="T307"> - </text:span><text:span text:style-name="T171">Agravo Interno Cível</text:span><text:span text:style-name="T307"> - Fortaleza/31ª Vara Cível.</text:span><text:span text:style-name="T336"> </text:span><text:span text:style-name="T505">Agravante</text:span><text:span text:style-name="T336">: Caixa de Assistência dos Funcionários do Banco do Brasil - CASSI. </text:span><text:span text:style-name="T505">Agravada</text:span><text:span text:style-name="T336">: Ant</text:span><text:span text:style-name="T356">ô</text:span><text:span text:style-name="T336">nia Elaine de Oliveira Cavalcante Mota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33">negar</text:span><text:span text:style-name="T353">-lhe provimento, nos termos do voto do Relator.”</text:span><text:span text:style-name="T227">24</text:span><text:span text:style-name="T248">6</text:span><text:span text:style-name="T172"> - 0</text:span><text:span text:style-name="T171">123250-64.2019.8.06.0001</text:span><text:span text:style-name="T307"> - </text:span><text:span text:style-name="T171">Apelação Cível</text:span><text:span text:style-name="T307"> - Fortaleza/1ª Vara de Família. </text:span><text:span text:style-name="T505">Apelante</text:span><text:span text:style-name="T336">: B. L. N. </text:span><text:span text:style-name="T505">Apelado</text:span><text:span text:style-name="T336">: R. F. S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</text:span><text:span text:style-name="T440">julgou prejudicado o recurso</text:span><text:span text:style-name="T353">, nos termos do voto do Relator.” </text:span><text:span text:style-name="Fonte_20_parág._20_padrão"><text:span text:style-name="T273">24</text:span></text:span><text:span text:style-name="Fonte_20_parág._20_padrão"><text:span text:style-name="T281">7</text:span></text:span><text:span text:style-name="T172"> - 0</text:span><text:span text:style-name="T171">172339-61.2016.8.06.0001</text:span><text:span text:style-name="T307"> - </text:span><text:span text:style-name="T171">Apelação Cível</text:span><text:span text:style-name="T307"> - Fortaleza/5ª Vara Cível. <text:s/></text:span><text:span text:style-name="T505">Apelante</text:span><text:span text:style-name="T336">: FIC - Financeira Itaú CBD S/A, Financiamento e Investimento. </text:span><text:span text:style-name="T505">Apelado</text:span><text:span text:style-name="T336">: Francisco do Amaral Vieira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33">negar</text:span><text:span text:style-name="T353">-lhe provimento, nos termos do voto do Relator.”</text:span><text:span text:style-name="T228">24</text:span><text:span text:style-name="T248">8</text:span><text:span text:style-name="T172"> - 0</text:span><text:span text:style-name="T171">887932-60.2014.8.06.0001/50000</text:span><text:span text:style-name="T307"> - </text:span><text:span text:style-name="T171">Embargos de Declaração Cível</text:span><text:span text:style-name="T307"> - </text:span><text:soft-page-break/><text:span text:style-name="T307">Fortaleza/31ª Vara Cível. </text:span><text:span text:style-name="T505">Embargante</text:span><text:span text:style-name="T336">: J. V. M. L.</text:span><text:span text:style-name="T505">Embargada</text:span><text:span text:style-name="T336">: Ge</text:span><text:span text:style-name="T357">ó</text:span><text:span text:style-name="T336">rgia Machado dos Santos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33">negar</text:span><text:span text:style-name="T353">-lhe provimento, nos termos do voto do Relator.” </text:span><text:span text:style-name="T229">24</text:span><text:span text:style-name="T248">9</text:span><text:span text:style-name="T172"> - 089</text:span><text:span text:style-name="T171">3919-77.2014.8.06.0001/50000</text:span><text:span text:style-name="T307"> - </text:span><text:span text:style-name="T171">Embargos de Declaração Cível</text:span><text:span text:style-name="T307"> - Fortaleza/36ª Vara Cível. <text:s/></text:span><text:span text:style-name="T505">Embargante</text:span><text:span text:style-name="T336">: VIP Imobiliária Ltda. </text:span><text:span text:style-name="T505">Embargada</text:span><text:span text:style-name="T336">: Luciney da Rocha Araújo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33">negar</text:span><text:span text:style-name="T353">-lhe provimento, nos termos do voto do Relator.” </text:span><text:span text:style-name="T229">2</text:span><text:span text:style-name="T248">50</text:span><text:span text:style-name="T172"> - 062</text:span><text:span text:style-name="T171">1908-56.2022.8.06.0000</text:span><text:span text:style-name="T307"> - </text:span><text:span text:style-name="T171">Agravo de Instrumento</text:span><text:span text:style-name="T307"> - Fortaleza/5ª Vara de Família</text:span><text:span text:style-name="T336">. </text:span><text:span text:style-name="T505">Agravante</text:span><text:span text:style-name="T336">: T. Q. M. </text:span><text:span text:style-name="T505">Agravada</text:span><text:span text:style-name="T336">: S. C. Q. R. P. K. M. F. C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33">negar</text:span><text:span text:style-name="T353">-lhe provimento, nos termos do voto do Relator.”</text:span><text:span text:style-name="Fonte_20_parág._20_padrão"><text:span text:style-name="T274">2</text:span></text:span><text:span text:style-name="Fonte_20_parág._20_padrão"><text:span text:style-name="T281">51</text:span></text:span><text:span text:style-name="T172"> - </text:span><text:span text:style-name="T171">0244590-38.2020.8.06.0001</text:span><text:span text:style-name="T307"> - </text:span><text:span text:style-name="T171">Apelação Cível</text:span><text:span text:style-name="T307"> - Fortaleza/31ª Vara Cível. </text:span><text:span text:style-name="T505">Apelante</text:span><text:span text:style-name="T336">: Francisco Jarbas Araújo. </text:span><text:span text:style-name="T505">Apelado</text:span><text:span text:style-name="T336">: Carlos Augusto Ferreira Esteves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41">dar</text:span><text:span text:style-name="T353">-lhe provimento, nos termos do voto do Relator.” </text:span><text:span text:style-name="T230">2</text:span><text:span text:style-name="T248">52</text:span><text:span text:style-name="T230"> </text:span><text:span text:style-name="T172">- 00504</text:span><text:span text:style-name="T171">04-69.2007.8.06.0001</text:span><text:span text:style-name="T307"> - </text:span><text:span text:style-name="T171">Apelação Cível</text:span><text:span text:style-name="T307"> - Fortaleza/31ª Vara Cível. <text:s/></text:span><text:span text:style-name="T505">Apelante</text:span><text:span text:style-name="T336">: Joz</text:span><text:span text:style-name="T357">é</text:span><text:span text:style-name="T336">lio de Oliveira dos Santos. <text:s/></text:span><text:span text:style-name="T505">Apelado</text:span><text:span text:style-name="T336">: Itaú Unibanco S/A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42">dar</text:span><text:span text:style-name="T353">-lhe provimento, nos termos do voto do Relator.” </text:span><text:span text:style-name="T230">2</text:span><text:span text:style-name="T248">53</text:span><text:span text:style-name="T172"> - 0054</text:span><text:span text:style-name="T171">389-47.2020.8.06.0112</text:span><text:span text:style-name="T307"> - </text:span><text:span text:style-name="T171">Apelação Cível</text:span><text:span text:style-name="T307"> - Juazeiro do Norte/2ª Vara Cível.</text:span><text:span text:style-name="T505">Apelante</text:span><text:span text:style-name="T336">: Banco do Brasil S/A. </text:span><text:span text:style-name="T505">Apelada</text:span><text:span text:style-name="T336">: Maria Valmisa de Sousa Greg</text:span><text:span text:style-name="T357">ó</text:span><text:span text:style-name="T336">rio. </text:span><text:span text:style-name="T505">Apelado</text:span><text:span text:style-name="T336">: Ind</text:span><text:span text:style-name="T357">ú</text:span><text:span text:style-name="T336">stria e Comércio São Lucas J</text:span><text:span text:style-name="T357">oias</text:span><text:span text:style-name="T336"> Folheadas Eireli M</text:span><text:span text:style-name="T357">E.</text:span><text:span text:style-name="T336"> </text:span><text:span text:style-name="T505">Apelado</text:span><text:span text:style-name="T336">: Raimundo Farias Greg</text:span><text:span text:style-name="T357">ó</text:span><text:span text:style-name="T336">rio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33">negar</text:span><text:span text:style-name="T353">-lhe provimento, nos termos do voto do Relator.”</text:span><text:span text:style-name="T517"> </text:span><text:span text:style-name="T230">2</text:span><text:span text:style-name="T248">54</text:span><text:span text:style-name="T313"> - </text:span><text:span text:style-name="T171">0470843-94.2011.8.06.0001</text:span><text:span text:style-name="T307"> - </text:span><text:span text:style-name="T171">Apelação Cível</text:span><text:span text:style-name="T307"> - Fortaleza/4ª Vara Cível. </text:span></text:p>
      <text:p text:style-name="P18"><text:span text:style-name="T505">Apelante</text:span><text:span text:style-name="T336">: Raimundo Coelho Gomes. </text:span><text:span text:style-name="T505">Apelad</text:span><text:span text:style-name="T532">a</text:span><text:span text:style-name="T336">: Editora Verdes Mares Ltda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33">negar</text:span><text:span text:style-name="T353">-lhe provimento, nos termos do voto do Relator.” </text:span><text:span text:style-name="T230">2</text:span><text:span text:style-name="T248">55</text:span><text:span text:style-name="T172"> - 0</text:span><text:span text:style-name="T171">629212-09.2022.8.06.0000/50000</text:span><text:span text:style-name="T307"> - </text:span><text:span text:style-name="T171">Agravo Interno Cível</text:span><text:span text:style-name="T307"> - Fortaleza/20ª Vara Cível.</text:span><text:span text:style-name="T336"> </text:span><text:span text:style-name="T505">Agravante</text:span><text:span text:style-name="T336">: MOBS2 Comércio e Serviços Ltda. </text:span><text:span text:style-name="T505">Agravado</text:span><text:span text:style-name="T336">: Pontual Sul Transportes e Turismo Ltda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33">negar</text:span><text:span text:style-name="T353">-lhe provimento, nos termos do voto do Relator.” </text:span><text:span text:style-name="Fonte_20_parág._20_padrão"><text:span text:style-name="T275">25</text:span></text:span><text:span text:style-name="Fonte_20_parág._20_padrão"><text:span text:style-name="T281">6</text:span></text:span><text:span text:style-name="T172"> - 024</text:span><text:span text:style-name="T171">7660-29.2021.8.06.0001/50000</text:span><text:span text:style-name="T307"> - </text:span><text:span text:style-name="T171">Embargos de Declaração Cível</text:span><text:span text:style-name="T307"> - Fortaleza/19ª Vara Cível. <text:s/></text:span><text:span text:style-name="T505">Embargante</text:span><text:span text:style-name="T336">: Companhia de Água e Esgoto do Ceará - CAGECE. </text:span><text:span text:style-name="T505">Embargado</text:span><text:span text:style-name="T336">: Francisco Sales do Nascimento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33">negar</text:span><text:span text:style-name="T353">-lhe provimento, nos termos do voto do Relator.”</text:span><text:span text:style-name="T230">25</text:span><text:span text:style-name="T248">7</text:span><text:span text:style-name="T172"> - 00</text:span><text:span text:style-name="T171">07693-16.2019.8.06.0167</text:span><text:span text:style-name="T307"> - </text:span><text:span text:style-name="T171">Apelação Cível</text:span><text:span text:style-name="T307"> - Sobral/3ª Vara Cível. </text:span><text:span text:style-name="T505">Apelante</text:span><text:span text:style-name="T336">: M. L. Pontes Extração e Britamento de Pedras Ltda.</text:span></text:p>
      <text:p text:style-name="P19"><text:span text:style-name="T336">Advogado: Karlos Roneely Rocha Feitosa (OAB: 23104/CE). </text:span><text:span text:style-name="T505">Apelado</text:span><text:span text:style-name="T336">: Banco do Nordeste do Brasil S/A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</text:span><text:span text:style-name="T442">julgou prejudicado o recurso</text:span><text:span text:style-name="T353">, nos termos do voto do Relator.” </text:span><text:span text:style-name="T231">25</text:span><text:span text:style-name="T248">8</text:span><text:span text:style-name="T172"> - </text:span><text:span text:style-name="T171">0000080-73.2019.8.06.0189</text:span><text:span text:style-name="T307"> - </text:span><text:span text:style-name="T171">Apelação Cível</text:span><text:span text:style-name="T307"> - Santa Quitéria/</text:span><text:soft-page-break/><text:span text:style-name="T307">1ª Vara Cível. </text:span><text:span text:style-name="T505">Apelante</text:span><text:span text:style-name="T336">: J. L. P. L.</text:span><text:span text:style-name="T505">Apelado</text:span><text:span text:style-name="T336">: A. C. A. de O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43">dar</text:span><text:span text:style-name="T353">-lhe </text:span><text:span text:style-name="T443">parcial </text:span><text:span text:style-name="T353">provimento, nos termos do voto do Relator.” </text:span><text:span text:style-name="Fonte_20_parág._20_padrão"><text:span text:style-name="T276">25</text:span></text:span><text:span text:style-name="Fonte_20_parág._20_padrão"><text:span text:style-name="T281">9</text:span></text:span><text:span text:style-name="T172"> - 0</text:span><text:span text:style-name="T171">254552-17.2022.8.06.0001/50000</text:span><text:span text:style-name="T307"> - </text:span><text:span text:style-name="T171">Embargos de Declaração Cível</text:span><text:span text:style-name="T307"> - Fortaleza/8ª Vara Cível. </text:span><text:span text:style-name="T505">Embargante</text:span><text:span text:style-name="T336">: Banco RCI Brasil S/A. </text:span><text:span text:style-name="T505">Embargada</text:span><text:span text:style-name="T336">: Antônia Julieta B de Andrade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33">negar</text:span><text:span text:style-name="T353">-lhe provimento, nos termos do voto do Relator.”</text:span><text:span text:style-name="T232">2</text:span><text:span text:style-name="T248">60</text:span><text:span text:style-name="T172"> - </text:span><text:span text:style-name="T171">0261868-81.2022.8.06.0001/50000</text:span><text:span text:style-name="T307"> - </text:span><text:span text:style-name="T171">Embargos de Declaração Cível</text:span><text:span text:style-name="T307"> - Fortaleza/16ª Vara Cível. </text:span><text:span text:style-name="T505">Embargante</text:span><text:span text:style-name="T336">: Banco J. Safra S/A. <text:s/></text:span><text:span text:style-name="T505">Embargada</text:span><text:span text:style-name="T336">: Ana Patrícia Almeida Cajazeiras Costa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33">negar</text:span><text:span text:style-name="T353">-lhe provimento, nos termos do voto do Relator.” <text:s/></text:span><text:span text:style-name="T232">2</text:span><text:span text:style-name="T248">61</text:span><text:span text:style-name="T172"> - 0640</text:span><text:span text:style-name="T171">087-38.2022.8.06.0000</text:span><text:span text:style-name="T307"> - </text:span><text:span text:style-name="T171">Agravo de Instrumento</text:span><text:span text:style-name="T307"> - Itaitinga/2ª Vara. </text:span><text:span text:style-name="T505">Agravante</text:span><text:span text:style-name="T336">: José Ivens Mota Evangelista J</text:span><text:span text:style-name="T444">ú</text:span><text:span text:style-name="T336">nior. </text:span><text:span text:style-name="T505">Agravad</text:span><text:span text:style-name="T533">a</text:span><text:span text:style-name="T336">: Ant</text:span><text:span text:style-name="T444">ô</text:span><text:span text:style-name="T336">nia Josilene dos Santos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33">negar</text:span><text:span text:style-name="T353">-lhe provimento, nos termos do voto do Relator.”</text:span><text:span text:style-name="T232">2</text:span><text:span text:style-name="T248">62</text:span><text:span text:style-name="T172"> - 005176</text:span><text:span text:style-name="T171">1-51.2020.8.06.0091</text:span><text:span text:style-name="T307"> - </text:span><text:span text:style-name="T171">Apelação Cível</text:span><text:span text:style-name="T307"> - Iguatu/1ª Vara Cível. </text:span><text:span text:style-name="T505">Apelante</text:span><text:span text:style-name="T336">: Unimed do Ceará - Federação das Sociedades Cooperativas Médicas do Estado do Ceará Ltda.</text:span><text:span text:style-name="T505">Apelado</text:span><text:span text:style-name="T336">: M</text:span><text:span text:style-name="T444">á</text:span><text:span text:style-name="T336">rcio Henrique Lopes da Silva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45">dar</text:span><text:span text:style-name="T353">-lhe </text:span><text:span text:style-name="T445">parcial</text:span><text:span text:style-name="T353"> provimento, nos termos do voto do Relator.” </text:span><text:span text:style-name="T233">2</text:span><text:span text:style-name="T248">63</text:span><text:span text:style-name="T172"> - 0014068</text:span><text:span text:style-name="T171">-97.2017.8.06.0136</text:span><text:span text:style-name="T307"> - </text:span><text:span text:style-name="T171">Apelação Cível</text:span><text:span text:style-name="T307"> - Pacajus/2ª Vara. </text:span><text:span text:style-name="T539">Apte/Apdo</text:span><text:span text:style-name="T336">: M. F. da S. </text:span><text:span text:style-name="T505">Apte/Apdo</text:span><text:span text:style-name="T336">: A. C. L. R. S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</text:span><text:span text:style-name="T446">s</text:span><text:span text:style-name="T353"> recurso</text:span><text:span text:style-name="T446">s</text:span><text:span text:style-name="T353"> para </text:span><text:span text:style-name="T446">dar </text:span><text:span text:style-name="T353">provimento </text:span><text:span text:style-name="T446">ao apelo de M. F da S. e negar provimento ao apelo de A. C. L. R. S</text:span><text:span text:style-name="T353">, nos termos do voto do Relator.”</text:span><text:span text:style-name="T234">2</text:span><text:span text:style-name="T248">64</text:span><text:span text:style-name="T172"> - 01</text:span><text:span text:style-name="T171">50334-11.2017.8.06.0001/50000</text:span><text:span text:style-name="T307"> - </text:span><text:span text:style-name="T171">Embargos de Declaração Cível</text:span><text:span text:style-name="T307"> - Fortaleza/29ª Vara Cível. </text:span><text:span text:style-name="T505">Embargante</text:span><text:span text:style-name="T336">: Porto Freire Engenharia e Incorporação Ltda. - Em Recuperação Judicial. </text:span><text:span text:style-name="T505">Embargante</text:span><text:span text:style-name="T336">: Massa Falida de Porto Freire Engenharia e Incorporação Ltda. </text:span><text:span text:style-name="T505">Embargante</text:span><text:span text:style-name="T336">: Vivenda dos Girassóis Empreendimentos Imobiliários Ltda. </text:span><text:span text:style-name="T505">Embargad</text:span><text:span text:style-name="T516">os</text:span><text:span text:style-name="T336">: Regina Zélia de Sousa </text:span><text:span text:style-name="T364">e </text:span><text:span text:style-name="T336">Katiucy de Castro Silva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</text:span><text:span text:style-name="T447">parcialmente</text:span><text:span text:style-name="T353"> do recurso para </text:span><text:span text:style-name="T433">negar</text:span><text:span text:style-name="T353">-lhe provimento, nos termos do voto do Relator.” </text:span><text:span text:style-name="T235">2</text:span><text:span text:style-name="T248">65</text:span><text:span text:style-name="T172"> - 02</text:span><text:span text:style-name="T171">00495-84.2022.8.06.0151/50000</text:span><text:span text:style-name="T307"> - </text:span><text:span text:style-name="T171">Embargos de Declaração Cível</text:span><text:span text:style-name="T307"> - Quixadá/2ª Vara Cível. </text:span><text:span text:style-name="T505">Embargante</text:span><text:span text:style-name="T336">: Crefisa S/A - Crédito Financiamento e Investimento. <text:s/></text:span><text:span text:style-name="T505">Embargado</text:span><text:span text:style-name="T336">: Cícero Dion</text:span><text:span text:style-name="T444">í</text:span><text:span text:style-name="T336">sio dos Santos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</text:span><text:span text:style-name="T448">não </text:span><text:span text:style-name="T353">conheceu do recurso, nos termos do voto do Relator.” </text:span><text:span text:style-name="T236">26</text:span><text:span text:style-name="T248">6</text:span><text:span text:style-name="T172"> - 0201</text:span><text:span text:style-name="T171">379-89.2022.8.06.0062/50000</text:span><text:span text:style-name="T307"> - </text:span><text:span text:style-name="T171">Embargos de Declaração Cível</text:span><text:span text:style-name="T307"> - Cascavel/2ª Vara. </text:span><text:span text:style-name="T505">Embargante</text:span><text:span text:style-name="T336">: Geraldo Nunes da Silva Filho. </text:span><text:span text:style-name="T505">Embargado</text:span><text:span text:style-name="T336">: Banco Itaú S/A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33">negar</text:span><text:span text:style-name="T353">-lhe provimento, nos termos do voto do Relator.” </text:span><text:span text:style-name="T236">26</text:span><text:span text:style-name="T248">7</text:span><text:span text:style-name="T172"> - </text:span><text:span text:style-name="T171">0628455-78.2023.8.06.0000</text:span><text:span text:style-name="T307"> - </text:span><text:span text:style-name="T171">Agravo de Instrumento</text:span><text:span text:style-name="T307"> - Fortaleza/22ª Vara Cível.</text:span><text:span text:style-name="T336"> </text:span><text:span text:style-name="T505">Agravante</text:span><text:span text:style-name="T516">s</text:span><text:span text:style-name="T336">: Evânio Dias Martins </text:span><text:span text:style-name="T364">e Hospital de Olhos Leiria de Andrade. </text:span><text:span text:style-name="T505">Agravado</text:span><text:span text:style-name="T336">: Francisco Martins da Silva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</text:span></text:span><text:soft-page-break/><text:span text:style-name="Fonte_20_parág._20_padrão"><text:span text:style-name="T517">julgamento: </text:span></text:span><text:span text:style-name="T353">“A Turma, por unanimidade de votos, conheceu do recurso para </text:span><text:span text:style-name="T449">dar</text:span><text:span text:style-name="T353">-lhe provimento, nos termos do voto do Relator.” </text:span><text:span text:style-name="T172">2</text:span><text:span text:style-name="T236">6</text:span><text:span text:style-name="T248">8</text:span><text:span text:style-name="T172"> - 0</text:span><text:span text:style-name="T171">204213-41.2022.8.06.0167/50000</text:span><text:span text:style-name="T307"> - </text:span><text:span text:style-name="T171">Embargos de Declaração Cível</text:span><text:span text:style-name="T307"> - Sobral/2ª Vara Cível. </text:span><text:span text:style-name="T505">Embargante</text:span><text:span text:style-name="T336">: Companhia Energética do Ceará – ENEL. </text:span><text:span text:style-name="T505">Embargado</text:span><text:span text:style-name="T336">: Charles Ferreira Aguiar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49">dar</text:span><text:span text:style-name="T353">-lhe </text:span><text:span text:style-name="T449">parcial</text:span><text:span text:style-name="T353"> provimento, nos termos do voto do Relator.” </text:span><text:span text:style-name="Fonte_20_parág._20_padrão"><text:span text:style-name="T277">26</text:span></text:span><text:span text:style-name="Fonte_20_parág._20_padrão"><text:span text:style-name="T281">9</text:span></text:span><text:span text:style-name="T172"> - 02877</text:span><text:span text:style-name="T171">39-16.2022.8.06.0001</text:span><text:span text:style-name="T307"> - </text:span><text:span text:style-name="T171">Apelação Cível</text:span><text:span text:style-name="T307"> - Fortaleza/1ª Vara da Infância e Juventude.</text:span><text:span text:style-name="T336"> </text:span><text:span text:style-name="T505">Apelante</text:span><text:span text:style-name="T336">: V. S. da C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33">negar</text:span><text:span text:style-name="T353">-lhe provimento, nos termos do voto do Relator.”</text:span><text:span text:style-name="T172">2</text:span><text:span text:style-name="T248">70</text:span><text:span text:style-name="T172"> - 0</text:span><text:span text:style-name="T171">629969-66.2023.8.06.0000</text:span><text:span text:style-name="T307"> - </text:span><text:span text:style-name="T171">Agravo de Instrumento</text:span><text:span text:style-name="T307"> - Juazeiro do Norte/2ª Vara Cível. </text:span><text:span text:style-name="T505">Agravante</text:span><text:span text:style-name="T336">: Rosilane Viana Flores. </text:span><text:span text:style-name="T505">Agravado</text:span><text:span text:style-name="T336">: Banco Bradesco S/A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50">dar</text:span><text:span text:style-name="T353">-lhe provimento, nos termos do voto do Relator.”</text:span><text:span text:style-name="T172">2</text:span><text:span text:style-name="T248">71</text:span><text:span text:style-name="T172"> - 063</text:span><text:span text:style-name="T171">0165-36.2023.8.06.0000</text:span><text:span text:style-name="T307"> - </text:span><text:span text:style-name="T171">Agravo de Instrumento</text:span><text:span text:style-name="T307"> - Fortaleza/9ª Vara Cível. </text:span><text:span text:style-name="T505">Agravante</text:span><text:span text:style-name="T336">: SICREDI Ceará Centro Norte - Cooperativa de Crédito da Região Centro Norte do Ceará. </text:span><text:span text:style-name="T505">Agravad</text:span><text:span text:style-name="T534">a</text:span><text:span text:style-name="T336">: Gl</text:span><text:span text:style-name="T365">á</text:span><text:span text:style-name="T336">ucia M M da Silva - ME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50">dar</text:span><text:span text:style-name="T353">-lhe provimento, nos termos do voto do Relator.”</text:span><text:span text:style-name="T517"> </text:span><text:span text:style-name="T172">2</text:span><text:span text:style-name="T248">72</text:span><text:span text:style-name="T172"> - 02</text:span><text:span text:style-name="T171">41290-68.2020.8.06.0001/50001</text:span><text:span text:style-name="T307"> - </text:span><text:span text:style-name="T171">Embargos de Declaração Cível</text:span><text:span text:style-name="T307"> - Fortaleza/18ª Vara Cível. <text:s/></text:span><text:span text:style-name="T505">Embargante</text:span><text:span text:style-name="T336">: Lopes Tur Fretamento Eirelli M</text:span><text:span text:style-name="T365">E</text:span><text:span text:style-name="T336">. </text:span><text:span text:style-name="T505">Embargado</text:span><text:span text:style-name="T336">: Raimundo Nonato Guimarães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33">negar</text:span><text:span text:style-name="T353">-lhe provimento, nos termos do voto do Relator.”</text:span><text:span text:style-name="T237">2</text:span><text:span text:style-name="T248">73</text:span><text:span text:style-name="T172"> - 0548978</text:span><text:span text:style-name="T171">-86.2012.8.06.0001</text:span><text:span text:style-name="T307"> - </text:span><text:span text:style-name="T171">Apelação Cível</text:span><text:span text:style-name="T307"> - Fortaleza/21ª Vara Cível. </text:span><text:span text:style-name="T505">Apelante</text:span><text:span text:style-name="T336">: Companhia de Água e Esgoto do Ceará - CAGECE. </text:span><text:span text:style-name="T505">Apelado</text:span><text:span text:style-name="T336">: Bruno Matos. Repr. Legal: Meiriane Matos Targino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51">dar</text:span><text:span text:style-name="T353">-lhe </text:span><text:span text:style-name="T451">parcial </text:span><text:span text:style-name="T353">provimento, nos termos do voto do Relator.” </text:span><text:span text:style-name="T238">2</text:span><text:span text:style-name="T248">74</text:span><text:span text:style-name="T172"> - 06</text:span><text:span text:style-name="T171">31926-05.2023.8.06.0000</text:span><text:span text:style-name="T307"> - </text:span><text:span text:style-name="T171">Agravo de Instrumento</text:span><text:span text:style-name="T307"> - Fortaleza/26ª Vara Cível.</text:span><text:span text:style-name="T336"> </text:span><text:span text:style-name="T505">Agravante</text:span><text:span text:style-name="T336">: Jonas Barroso Cardoso Silva. </text:span><text:span text:style-name="T505">Agravad</text:span><text:span text:style-name="T534">a</text:span><text:span text:style-name="T336">: Sky Brasil Serviços Ltda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33">negar</text:span><text:span text:style-name="T353">-lhe provimento, nos termos do voto do Relator.”</text:span><text:span text:style-name="T238">2</text:span><text:span text:style-name="T248">75</text:span><text:span text:style-name="T172"> - </text:span><text:span text:style-name="T171">0203633-84.2023.8.06.0293</text:span><text:span text:style-name="T307"> - </text:span><text:span text:style-name="T171">Apelação Cível</text:span><text:span text:style-name="T307"> - Caucaia/Vara Única da Infância e Juventude. </text:span><text:span text:style-name="T505">Apelante</text:span><text:span text:style-name="T336">: K. G. M. dos S. M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33">negar</text:span><text:span text:style-name="T353">-lhe provimento, nos termos do voto do Relator.”</text:span><text:span text:style-name="T365"> </text:span><text:span text:style-name="T238">27</text:span><text:span text:style-name="T248">6</text:span><text:span text:style-name="T172"> -</text:span><text:span text:style-name="T313"> </text:span><text:span text:style-name="T171">0023001-66.2023.8.06.0001</text:span><text:span text:style-name="T307"> - </text:span><text:span text:style-name="T171">Apelação Cível</text:span><text:span text:style-name="T307"> - Fortaleza/2ª Vara Empresarial, de Recuperação de Empresas e de Falências do Estado do Ceará. </text:span><text:span text:style-name="T505">Apelante</text:span><text:span text:style-name="T336">: Ludmila Siqueira Campos de Aguiar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33">negar</text:span><text:span text:style-name="T353">-lhe provimento, nos termos do voto do Relator.”</text:span><text:span text:style-name="Fonte_20_parág._20_padrão"><text:span text:style-name="T278">27</text:span></text:span><text:span text:style-name="Fonte_20_parág._20_padrão"><text:span text:style-name="T281">7</text:span></text:span><text:span text:style-name="T172"> - </text:span><text:span text:style-name="T171">0050489-23.2020.8.06.0123/50000</text:span><text:span text:style-name="T307"> - </text:span><text:span text:style-name="T171">Embargos de Declaração Cível</text:span><text:span text:style-name="T307"> - Meruoca/Vara Única.</text:span><text:span text:style-name="T505">Embargante</text:span><text:span text:style-name="T336">: Maria José Barbalho Oliveira. </text:span><text:span text:style-name="T505">Embargado</text:span><text:span text:style-name="T336">: Banco C6 S/A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33">negar</text:span><text:span text:style-name="T353">-lhe provimento, nos termos do </text:span><text:soft-page-break/><text:span text:style-name="T353">voto do Relator.”</text:span><text:span text:style-name="T172">2</text:span><text:span text:style-name="T239">7</text:span><text:span text:style-name="T248">8</text:span><text:span text:style-name="T172"> - 00024</text:span><text:span text:style-name="T171">73-89.2018.8.06.0064</text:span><text:span text:style-name="T307"> - </text:span><text:span text:style-name="T171">Apelação Cível</text:span><text:span text:style-name="T307"> - Caucaia/2ª Vara Cível. </text:span><text:span text:style-name="T539">Apte/Apdo</text:span><text:span text:style-name="T336">: Flakitoneo Escórcio da Silva. </text:span><text:span text:style-name="T505">Apte/Apd</text:span><text:span text:style-name="T534">a</text:span><text:span text:style-name="T336">: Master Rent A Car Ltda M</text:span><text:span text:style-name="T452">E</text:span><text:span text:style-name="T336">. </text:span><text:span text:style-name="T505">Apte/Apdo</text:span><text:span text:style-name="T336">: Pablo Barroso Caldas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</text:span><text:span text:style-name="T453">s</text:span><text:span text:style-name="T353"> recurso</text:span><text:span text:style-name="T453">s</text:span><text:span text:style-name="T353"> para </text:span><text:span text:style-name="T433">nega</text:span><text:span text:style-name="T453">r</text:span><text:span text:style-name="T353"> provimento </text:span><text:span text:style-name="T453">ao</text:span><text:span text:style-name="T454">s</text:span><text:span text:style-name="T453"> apelo</text:span><text:span text:style-name="T454">s</text:span><text:span text:style-name="T453"> de </text:span><text:span text:style-name="Fonte_20_parág._20_padrão"><text:span text:style-name="T482">Flakitoneo Escórcio da Silva </text:span></text:span><text:span text:style-name="Fonte_20_parág._20_padrão"><text:span text:style-name="T483">e </text:span></text:span><text:span text:style-name="Fonte_20_parág._20_padrão"><text:span text:style-name="T482">Master Rent a Car Ltda ME </text:span></text:span><text:span text:style-name="Fonte_20_parág._20_padrão"><text:span text:style-name="T483">e dar parcial provimento ao apelo de </text:span></text:span><text:span text:style-name="Fonte_20_parág._20_padrão"><text:span text:style-name="T482">Pablo Barroso Caldas</text:span></text:span><text:span text:style-name="T353">, nos termos do voto do Relator.” </text:span><text:span text:style-name="T172">2</text:span><text:span text:style-name="T240">7</text:span><text:span text:style-name="T248">9</text:span><text:span text:style-name="T172"> - </text:span><text:span text:style-name="T171">0634667-18.2023.8.06.0000</text:span><text:span text:style-name="T307"> - </text:span><text:span text:style-name="T171">Agravo de Instrumento</text:span><text:span text:style-name="T307"> - Fortaleza/2ª Vara Cível. <text:s/></text:span><text:span text:style-name="T505">Agravante</text:span><text:span text:style-name="T336">: Banco Santander (Brasil) S/A. </text:span><text:span text:style-name="T505">Agravado</text:span><text:span text:style-name="T336">: Otacílio Peixoto de Alencar Neto. <text:s/></text:span><text:span text:style-name="T505">Agravada</text:span><text:span text:style-name="T336">: Cristiane Vasconcelos Aguiar de Alencar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54">dar</text:span><text:span text:style-name="T353">-lhe provimento, nos termos do voto do Relator.”</text:span><text:span text:style-name="T172">2</text:span><text:span text:style-name="T248">80</text:span><text:span text:style-name="T172"> - </text:span><text:span text:style-name="T171">0634800-60.2023.8.06.0000/50000</text:span><text:span text:style-name="T307"> - </text:span><text:span text:style-name="T171">Embargos de Declaração Cível</text:span><text:span text:style-name="T307"> - Fortaleza/8ª Vara Cível. </text:span><text:span text:style-name="T505">Embargante</text:span><text:span text:style-name="T336">: Wergner Schaider. </text:span><text:span text:style-name="T505">Embargado</text:span><text:span text:style-name="T336">: Itaú Unibanco Holding S/A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55">dar</text:span><text:span text:style-name="T353">-lhe provimento, nos termos do voto do Relator.”</text:span><text:span text:style-name="T172">2</text:span><text:span text:style-name="T248">81</text:span><text:span text:style-name="T172"> - 000</text:span><text:span text:style-name="T171">1973-71.2015.8.06.0179</text:span><text:span text:style-name="T307"> - </text:span><text:span text:style-name="T171">Apelação Cível</text:span><text:span text:style-name="T307"> - Uruoca/Vara Única. </text:span><text:span text:style-name="T505">Apelante</text:span><text:span text:style-name="T336">: C. M. C. </text:span><text:span text:style-name="T505">Apelado</text:span><text:span text:style-name="T336">: R. A. P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33">negar</text:span><text:span text:style-name="T353">-lhe provimento, nos termos do voto do Relator.”</text:span><text:span text:style-name="T241">2</text:span><text:span text:style-name="T248">82</text:span><text:span text:style-name="T172"> - 0126</text:span><text:span text:style-name="T171">878-61.2019.8.06.0001</text:span><text:span text:style-name="T307"> - </text:span><text:span text:style-name="T171">Apelação Cível</text:span><text:span text:style-name="T307"> - Fortaleza/21ª Vara Cível. </text:span><text:span text:style-name="T505">Apelante</text:span><text:span text:style-name="T336">: José Pedro da Silva. </text:span><text:span text:style-name="T505">Apelado</text:span><text:span text:style-name="T336">: Banco Mercantil do Brasil S/A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56">dar</text:span><text:span text:style-name="T353">-lhe </text:span><text:span text:style-name="T456">parcial </text:span><text:span text:style-name="T353">provimento, nos termos do voto do Relator.” </text:span><text:span text:style-name="T172">2</text:span><text:span text:style-name="T248">83</text:span><text:span text:style-name="T172"> - 0</text:span><text:span text:style-name="T171">236996-02.2022.8.06.0001</text:span><text:span text:style-name="T307"> - </text:span><text:span text:style-name="T171">Apelação Cível</text:span><text:span text:style-name="T307"> - Fortaleza/35ª Vara Cível. </text:span><text:span text:style-name="T505">Apelante</text:span><text:span text:style-name="T336">: Banco Bradesco S/A. </text:span><text:span text:style-name="T505">Apelada</text:span><text:span text:style-name="T336">: Maria do Céu Targino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56">dar</text:span><text:span text:style-name="T353">-lhe provimento, nos termos do voto do Relator.” </text:span><text:span text:style-name="T172">2</text:span><text:span text:style-name="T248">84</text:span><text:span text:style-name="T172"> - 02</text:span><text:span text:style-name="T171">00872-19.2022.8.06.0066/50000</text:span><text:span text:style-name="T307"> - </text:span><text:span text:style-name="T171">Embargos de Declaração Cível</text:span><text:span text:style-name="T307"> - Cedro/Vara Única. </text:span><text:span text:style-name="T535">E</text:span><text:span text:style-name="T505">mbargante</text:span><text:span text:style-name="T336">: Banco Santander (Brasil) S/A. </text:span><text:span text:style-name="T505">Embargada</text:span><text:span text:style-name="T336">: Francisca Martiniano da Silva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33">negar</text:span><text:span text:style-name="T353">-lhe provimento, nos termos do voto do Relator.” </text:span><text:span text:style-name="T242">2</text:span><text:span text:style-name="T248">85</text:span><text:span text:style-name="T172"> - 0</text:span><text:span text:style-name="T171">637153-73.2023.8.06.0000/50000</text:span><text:span text:style-name="T307"> - </text:span><text:span text:style-name="T171">Agravo Interno Cível</text:span><text:span text:style-name="T307"> - Maracanaú/2ª Vara Cível.</text:span><text:span text:style-name="T336"> </text:span><text:span text:style-name="T505">Agravante</text:span><text:span text:style-name="T336">: Luis Itama de Sousa. </text:span><text:span text:style-name="T505">Agravado</text:span><text:span text:style-name="T336">: Banco J. Safra S/A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</text:span><text:span text:style-name="T457">não </text:span><text:span text:style-name="T353">conheceu do recurso, nos termos do voto do Relator.”</text:span><text:span text:style-name="T243">28</text:span><text:span text:style-name="T248">6</text:span><text:span text:style-name="T172"> - 020</text:span><text:span text:style-name="T171">0075-42.2023.8.06.0055</text:span><text:span text:style-name="T307"> - </text:span><text:span text:style-name="T171">Apelação Cível</text:span><text:span text:style-name="T307"> - Canindé/2ª Vara Cível. </text:span><text:span text:style-name="T505">Apelante</text:span><text:span text:style-name="T336">: Maria Luciany Vieira Alves. </text:span><text:span text:style-name="T505">Apelado</text:span><text:span text:style-name="T336">: Banco Bradesco S/A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58">dar</text:span><text:span text:style-name="T353">-lhe </text:span><text:span text:style-name="T458">parcial </text:span><text:span text:style-name="T353">provimento, nos termos do voto do Relator.” </text:span><text:span text:style-name="T244">28</text:span><text:span text:style-name="T248">7</text:span><text:span text:style-name="T172"> - 0269</text:span><text:span text:style-name="T171">903-93.2023.8.06.0001</text:span><text:span text:style-name="T307"> - </text:span><text:span text:style-name="T171">Apelação Cível</text:span><text:span text:style-name="T307"> - Fortaleza/1ª Vara Cível. <text:s/></text:span><text:span text:style-name="T505">Apelante</text:span><text:span text:style-name="T336">: Rodger Ferreira Sobreira. </text:span><text:span text:style-name="T505">Apelado</text:span><text:span text:style-name="T336">: Banco Votorantim S/A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</text:span><text:span text:style-name="T459">parcialmente</text:span><text:span text:style-name="T353"> do recurso para </text:span><text:span text:style-name="T459">dar</text:span><text:span text:style-name="T353">-lhe </text:span><text:span text:style-name="T459">parcial</text:span><text:span text:style-name="T353"> provimento, nos termos do voto do Relator.”</text:span><text:span text:style-name="T245">28</text:span><text:span text:style-name="T248">8</text:span><text:span text:style-name="T172"> - 063</text:span><text:span text:style-name="T171">8423-35.2023.8.06.0000/50000</text:span><text:span text:style-name="T307"> - </text:span><text:span text:style-name="T171">Agravo </text:span><text:soft-page-break/><text:span text:style-name="T171">Interno Cível</text:span><text:span text:style-name="T307"> - Fortaleza/7ª Vara Cível.</text:span><text:span text:style-name="T336"> </text:span><text:span text:style-name="T505">Agravante</text:span><text:span text:style-name="T336">: Silvioalberto Santos de Sousa. </text:span><text:span text:style-name="T505">Agravado</text:span><text:span text:style-name="T336">: Itaú Unibanco Holding S/A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33">negar</text:span><text:span text:style-name="T353">-lhe provimento, nos termos do voto do Relator.”</text:span><text:span text:style-name="T245">28</text:span><text:span text:style-name="T248">9</text:span><text:span text:style-name="T172"> - 0003312</text:span><text:span text:style-name="T171">-44.2019.8.06.0173</text:span><text:span text:style-name="T307"> - </text:span><text:span text:style-name="T171">Apelação Cível</text:span><text:span text:style-name="T307"> - Tianguá/1ª Vara Cível. </text:span><text:span text:style-name="T505">Apelante</text:span><text:span text:style-name="T336">: Banco Bradesco S/A. <text:s/></text:span><text:span text:style-name="T505">Apelada</text:span><text:span text:style-name="T336">: Maria do Socorro Costa da Silva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33">negar</text:span><text:span text:style-name="T353">-lhe provimento, nos termos do voto do Relator.”</text:span><text:span text:style-name="T245">2</text:span><text:span text:style-name="T248">90</text:span><text:span text:style-name="T172"> - 02019</text:span><text:span text:style-name="T171">31-09.2023.8.06.0001</text:span><text:span text:style-name="T307"> - </text:span><text:span text:style-name="T171">Apelação Cível</text:span><text:span text:style-name="T307"> - Fortaleza/36ª Vara Cível. </text:span><text:span text:style-name="T505">Apelante</text:span><text:span text:style-name="T336">: Heleno Vieira Cruz. </text:span><text:span text:style-name="T505">Apelad</text:span><text:span text:style-name="T535">a</text:span><text:span text:style-name="T336">: Unimed Fortaleza - Sociedade Cooperativa Médica Ltda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60">dar</text:span><text:span text:style-name="T353">-lhe provimento, nos termos do voto do Relator.”</text:span><text:span text:style-name="T172">2</text:span><text:span text:style-name="T248">91</text:span><text:span text:style-name="T172"> - 02</text:span><text:span text:style-name="T171">51323-15.2023.8.06.0001</text:span><text:span text:style-name="T307"> - </text:span><text:span text:style-name="T171">Apelação Cível</text:span><text:span text:style-name="T307"> - Fortaleza/25ª Vara Cível. </text:span><text:span text:style-name="T505">Apelante</text:span><text:span text:style-name="T336">: Haroldo Costa Maciel. </text:span><text:span text:style-name="T505">Apelado</text:span><text:span text:style-name="T336">: Banco BMG S/A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33">negar</text:span><text:span text:style-name="T353">-lhe provimento, nos termos do voto do Relator.”</text:span><text:span text:style-name="T172">2</text:span><text:span text:style-name="T248">92</text:span><text:span text:style-name="T172"> - 062</text:span><text:span text:style-name="T171">0868-68.2024.8.06.0000</text:span><text:span text:style-name="T307"> - </text:span><text:span text:style-name="T171">Agravo de Instrumento</text:span><text:span text:style-name="T307"> - Fortaleza/2ª Vara Cível. </text:span><text:span text:style-name="T505">Agravante</text:span><text:span text:style-name="T336">: Maria Nilba dos Santos Paiva. </text:span><text:span text:style-name="T505">Agravado</text:span><text:span text:style-name="T336">: Aldairton Carvalho Sociedade de Advogados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61">dar</text:span><text:span text:style-name="T353">-lhe provimento, nos termos do voto do Relator.”</text:span><text:span text:style-name="T172">2</text:span><text:span text:style-name="T248">93</text:span><text:span text:style-name="T172"> </text:span><text:span text:style-name="T313">- </text:span><text:span text:style-name="T171">0206363-92.2022.8.06.0167</text:span><text:span text:style-name="T307"> - </text:span><text:span text:style-name="T171">Apelação Cível</text:span><text:span text:style-name="T307"> - Sobral/2ª Vara Cível. </text:span><text:span text:style-name="T505">Apelante</text:span><text:span text:style-name="T336">: Moageira Serra Grande Ltda. </text:span><text:span text:style-name="T505">Apelado</text:span><text:span text:style-name="T336">: Nivaldo Damasceno Filho. </text:span><text:span text:style-name="T353">Julgadores: Os Exmos. Srs. Deses. CARLOS AUGUSTO GOMES CORREIA – Relator, EMANUEL LEITE ALBUQUERQUE e RAIMUNDO NONATO SILVA SANTOS – </text:span><text:span text:style-name="Fonte_20_parág._20_padrão"><text:span text:style-name="T517">Síntese do julgamento: </text:span></text:span><text:span text:style-name="T353">“A Turma, por unanimidade de votos, conheceu do recurso para </text:span><text:span text:style-name="T462">dar</text:span><text:span text:style-name="T353">-lhe </text:span><text:span text:style-name="T462">parcial</text:span><text:span text:style-name="T353"> provimento, nos termos do voto do Relator.” </text:span><text:span text:style-name="Fonte_20_parág._20_padrão"><text:span text:style-name="T20">- </text:span></text:span><text:bookmark-start text:name="_Hlk680062901"/><text:bookmark-start text:name="_Hlk680063402"/><text:bookmark-start text:name="_Hlk477070523"/><text:bookmark-start text:name="_Hlk4770705211"/><text:bookmark-start text:name="_Hlk4770705221"/><text:bookmark-start text:name="_Hlk6800634011"/><text:span text:style-name="Fonte_20_parág._20_padrão"><text:span text:style-name="T106">Nada mais havendo o que tratar, foi encerrada a Sessão, do que para constar, eu, </text:span></text:span><text:span text:style-name="Fonte_20_parág._20_padrão"><text:span text:style-name="T107">Jennifer Queiroz Lima</text:span></text:span><text:span text:style-name="Fonte_20_parág._20_padrão"><text:span text:style-name="T106"> - </text:span></text:span><text:span text:style-name="Fonte_20_parág._20_padrão"><text:span text:style-name="T107">51530</text:span></text:span><text:span text:style-name="Fonte_20_parág._20_padrão"><text:span text:style-name="T106">, digitei a presente ata. Subscrevo e assino: </text:span></text:span><text:span text:style-name="Fonte_20_parág._20_padrão"><text:span text:style-name="T107">Jennifer Queiroz Lima</text:span></text:span><text:span text:style-name="Fonte_20_parág._20_padrão"><text:span text:style-name="T106"> – Coordenadora da Primeira Câmara de Direito Privado. Conforme: Des. Francisco Mauro Ferreira Liberato – Presidente da 1ª Câmara de Direito Privado do Tribunal de Justiça do Estado do Ceará</text:span></text:span><text:bookmark-end text:name="_Hlk680062901"/><text:bookmark-end text:name="_Hlk680063402"/><text:bookmark-end text:name="_Hlk477070523"/><text:bookmark-end text:name="_Hlk4770705211"/><text:bookmark-end text:name="_Hlk4770705221"/><text:bookmark-end text:name="_Hlk6800634011"/><text:span text:style-name="Fonte_20_parág._20_padrão"><text:span text:style-name="T106">.</text:span></text:span></text:p>
      <text:p text:style-name="P23"/>
      <text:p text:style-name="P9"><text:span text:style-name="Fonte_20_parág._20_padrão"><text:span text:style-name="T566"/></text:span></text:p>
      <text:p text:style-name="P22"/>
      <text:p text:style-name="P24"/>
      <text:p text:style-name="P21"><text:span text:style-name="Fonte_20_parág._20_padrão"><text:span text:style-name="T566"/></text:span></text:p>
      <text:p text:style-name="P22"/>
      <text:p text:style-name="P9"><text:span text:style-name="Fonte_20_parág._20_padrão"><text:span text:style-name="T4"/></text:span></text:p>
      <text:p text:style-name="P8"><text:span text:style-name="Fonte_20_parág._20_padrão"><text:span text:style-name="T115"/></text:span></text:p>
      <text:p text:style-name="P8"><text:span text:style-name="Fonte_20_parág._20_padrão"><text:span text:style-name="T115"/></text:span></text:p>
      <text:p text:style-name="P8"><text:span text:style-name="Fonte_20_parág._20_padrão"><text:span text:style-name="T115"/></text:span></text:p>
      <text:p text:style-name="P25"><text:span text:style-name="Fonte_20_parág._20_padrão"><text:span text:style-name="T109"/></text:span></text:p>
      <text:p text:style-name="P26"><text:span text:style-name="Fonte_20_parág._20_padrão"><text:span text:style-name="T31"/></text:span></text:p>
      <text:p text:style-name="P26"><text:span text:style-name="Fonte_20_parág._20_padrão"><text:span text:style-name="T34"/></text:span></text:p>
      <text:p text:style-name="P26"><text:span text:style-name="Fonte_20_parág._20_padrão"><text:span text:style-name="T35"/></text:span></text:p>
      <text:p text:style-name="P26"><text:span text:style-name="Fonte_20_parág._20_padrão"><text:span text:style-name="T36"/></text:span></text:p>
      <text:p text:style-name="P26"><text:span text:style-name="Fonte_20_parág._20_padrão"><text:span text:style-name="T32"/></text:span></text:p>
      <text:p text:style-name="P26"><text:span text:style-name="Fonte_20_parág._20_padrão"><text:span text:style-name="T33"/></text:span></text:p>
      <text:p text:style-name="P26"><text:span text:style-name="Fonte_20_parág._20_padrão"><text:span text:style-name="T31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/>
    </style:style>
    <style:style style:name="x_5f_xmsonormal" style:display-name="x_xmsonormal" style:family="paragraph" style:parent-style-name="Standard">
      <style:paragraph-properties fo:margin-top="0.176cm" fo:margin-bottom="0.176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0.487cm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LO-Normal5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9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6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msonormal" style:family="paragraph" style:parent-style-name="Standard_20__28_user_29_">
      <style:paragraph-properties fo:margin-top="0.176cm" fo:margin-bottom="0.176cm" loext:contextual-spacing="false" fo:hyphenation-ladder-count="no-limit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2" style:family="paragraph">
      <style:paragraph-properties fo:hyphenation-ladder-count="no-limit" style:vertical-align="auto"/>
      <style:text-properties fo:color="#000000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fo:background-color="#e6e6e6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30</text:page-number><text:s text:c="148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iego Karam</meta:initial-creator>
    <meta:creation-date>2024-04-15T12:34:00Z</meta:creation-date>
    <dc:date>2024-05-29T00:11:11.404000000</dc:date>
    <meta:print-date>2024-04-15T21:31:00Z</meta:print-date>
    <meta:editing-cycles>558</meta:editing-cycles>
    <meta:editing-duration>P2DT3H44M32S</meta:editing-duration>
    <meta:document-statistic meta:table-count="0" meta:image-count="1" meta:object-count="0" meta:page-count="30" meta:paragraph-count="23" meta:word-count="18722" meta:character-count="132933" meta:non-whitespace-character-count="113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023351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2N8J12KX</meta:user-defined>
    <meta:user-defined meta:name="cdtipoobjeto" meta:value-type="string">0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33.138</meta:user-defined>
    <meta:user-defined meta:name="deslocamentodepaginas" meta:value-type="string">0</meta:user-defined>
    <meta:user-defined meta:name="dtcriacaodoc" meta:value-type="string">27/05/2024 15:20:00</meta:user-defined>
    <meta:user-defined meta:name="dthrultalteracao" meta:value-type="string">28/05/2024 17:46:33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043985-44.2012.8.06.0167_5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043985-44.2012.8.06.0167/50001</meta:user-defined>
    <meta:user-defined meta:name="nuprocessosemformatacao" meta:value-type="string">00439854420128060167</meta:user-defined>
    <meta:user-defined meta:name="nurecurso" meta:value-type="string">50001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TY4S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8/05/2024 17:46:34</meta:user-defined>
    <meta:user-defined meta:name="ultimo_salvamento" meta:value-type="string">28/05/2024 17:46:34</meta:user-defined>
    <meta:template xlink:type="simple" xlink:actuate="onRequest" xlink:title="" xlink:href="file://tjce-sai-01/Sec4Civel/BACKUP%20-%20Sec%204ª%20Cam%20Civel%20-%201ª%20Cam.%20D.%20Privado/DOCUMENTOS%204ªCamara%20Civel-1ªD.P/ATAS/2024%20-%201CDP/13ª%20Sessão%20Ordinária%20-17.04.2024.odt/Normal"/>
  </office:meta>
</office:document-meta>
</file>