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80000000AD5AA34E6E32EE7A8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modern" style:font-pitch="fixed"/>
    <style:font-face style:name="01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modern" style:font-pitch="fixed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modern" style:font-pitch="fixed"/>
    <style:font-face style:name="Times New Roman2" svg:font-family="'Times New Roman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_20__28_user_29_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use-window-font-color="true" loext:opacity="0%" style:font-name="Times New Roman" fo:font-weight="bold" style:font-weight-asian="bold" style:font-name-complex="Times New Roman" style:font-size-complex="12pt" style:font-weight-complex="bold"/>
    </style:style>
    <style:style style:name="P2" style:family="paragraph" style:parent-style-name="Standard_20__28_user_29_">
      <style:paragraph-properties fo:text-align="center" style:justify-single-word="false"/>
      <style:text-properties style:use-window-font-color="true" loext:opacity="0%" style:font-name="Times New Roman" fo:font-weight="bold" style:font-weight-asian="bold" style:font-name-complex="Times New Roman" style:font-size-complex="12pt" style:font-weight-complex="bold"/>
    </style:style>
    <style:style style:name="P3" style:family="paragraph" style:parent-style-name="Standard_20__28_user_29_">
      <style:text-properties style:use-window-font-color="true" loext:opacity="0%" style:font-name="Times New Roman" fo:font-weight="bold" style:font-weight-asian="bold" style:font-name-complex="Times New Roman" style:font-weight-complex="bold"/>
    </style:style>
    <style:style style:name="P4" style:family="paragraph" style:parent-style-name="Normal">
      <style:paragraph-properties fo:text-align="justify" style:justify-single-word="false"/>
      <style:text-properties officeooo:paragraph-rsid="04c6ba3e"/>
    </style:style>
    <style:style style:name="P5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6" style:family="paragraph" style:parent-style-name="Heading_20_2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3" style:family="text">
      <style:text-properties style:font-name="Times New Roman" fo:font-weight="bold" officeooo:rsid="04b78d1c" style:font-name-asian="Times New Roman" style:font-weight-asian="bold" style:font-name-complex="Times New Roman" style:font-weight-complex="bold"/>
    </style:style>
    <style:style style:name="T4" style:family="text">
      <style:text-properties style:font-name="Times New Roman" style:font-name-asian="Times New Roman"/>
    </style:style>
    <style:style style:name="T5" style:family="text">
      <style:text-properties style:font-name="Times New Roman" style:font-name-asian="Times New Roman" style:font-name-complex="Times New Roman"/>
    </style:style>
    <style:style style:name="T6" style:family="text">
      <style:text-properties style:font-name="Times New Roman" officeooo:rsid="0144094c" style:font-name-asian="Times New Roman" style:font-name-complex="Times New Roman"/>
    </style:style>
    <style:style style:name="T7" style:family="text">
      <style:text-properties style:font-name="Times New Roman" officeooo:rsid="01864ecb" style:font-name-asian="Times New Roman" style:font-name-complex="Times New Roman"/>
    </style:style>
    <style:style style:name="T8" style:family="text">
      <style:text-properties style:font-name="Times New Roman" officeooo:rsid="01e54569" style:font-name-asian="Times New Roman" style:font-name-complex="Times New Roman"/>
    </style:style>
    <style:style style:name="T9" style:family="text">
      <style:text-properties style:font-name="Times New Roman" officeooo:rsid="01f223b7" style:font-name-asian="Times New Roman" style:font-name-complex="Times New Roman"/>
    </style:style>
    <style:style style:name="T10" style:family="text">
      <style:text-properties style:font-name="Times New Roman" officeooo:rsid="02b04d0b" style:font-name-asian="Times New Roman" style:font-name-complex="Times New Roman"/>
    </style:style>
    <style:style style:name="T11" style:family="text">
      <style:text-properties style:font-name="Times New Roman" officeooo:rsid="0305a226" style:font-name-asian="Times New Roman" style:font-name-complex="Times New Roman"/>
    </style:style>
    <style:style style:name="T12" style:family="text">
      <style:text-properties style:font-name="Times New Roman" officeooo:rsid="03685cab" style:font-name-asian="Times New Roman" style:font-name-complex="Times New Roman"/>
    </style:style>
    <style:style style:name="T13" style:family="text">
      <style:text-properties style:font-name="Times New Roman" officeooo:rsid="0437470e" style:font-name-asian="Times New Roman" style:font-name-complex="Times New Roman"/>
    </style:style>
    <style:style style:name="T14" style:family="text">
      <style:text-properties style:font-name="Times New Roman" officeooo:rsid="048735d3" style:font-name-asian="Times New Roman" style:font-name-complex="Times New Roman"/>
    </style:style>
    <style:style style:name="T15" style:family="text">
      <style:text-properties style:font-name="Times New Roman" officeooo:rsid="04880bda" style:font-name-asian="Times New Roman" style:font-name-complex="Times New Roman"/>
    </style:style>
    <style:style style:name="T16" style:family="text">
      <style:text-properties style:font-name="Times New Roman" officeooo:rsid="049411b6" style:font-name-asian="Times New Roman" style:font-name-complex="Times New Roman"/>
    </style:style>
    <style:style style:name="T17" style:family="text">
      <style:text-properties style:font-name="Times New Roman" officeooo:rsid="04b78d1c" style:font-name-asian="Times New Roman" style:font-name-complex="Times New Roman"/>
    </style:style>
    <style:style style:name="T18" style:family="text">
      <style:text-properties style:font-name="Times New Roman" officeooo:rsid="04c39c7d" style:font-name-asian="Times New Roman" style:font-name-complex="Times New Roman"/>
    </style:style>
    <style:style style:name="T19" style:family="text">
      <style:text-properties style:font-name="Times New Roman" fo:background-color="#ffffff" loext:char-shading-value="0" style:font-name-asian="Times New Roman" style:font-name-complex="Times New Roman"/>
    </style:style>
    <style:style style:name="T20" style:family="text">
      <style:text-properties style:font-name="Times New Roman" officeooo:rsid="0135a63b" fo:background-color="#ffffff" loext:char-shading-value="0" style:font-name-asian="Times New Roman" style:font-name-complex="Times New Roman"/>
    </style:style>
    <style:style style:name="T21" style:family="text">
      <style:text-properties style:font-name="Times New Roman" officeooo:rsid="01e54569" fo:background-color="#ffffff" loext:char-shading-value="0" style:font-name-asian="Times New Roman" style:font-name-complex="Times New Roman"/>
    </style:style>
    <style:style style:name="T22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T23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en" style:country-asian="US" style:font-weight-asian="bold" style:font-name-complex="Times New Roman" style:font-weight-complex="bold"/>
    </style:style>
    <style:style style:name="T24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25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style:text-underline-style="none" fo:font-weight="normal" officeooo:rsid="02726283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style:text-underline-style="none" fo:font-weight="normal" officeooo:rsid="0496861d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style:text-underline-style="none" fo:font-weight="normal" officeooo:rsid="025dc45f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style:text-underline-style="none" fo:font-weight="normal" officeooo:rsid="025f1a15" style:font-size-asian="12pt" style:font-weight-asian="normal" style:font-size-complex="12pt" style:font-weight-complex="normal"/>
    </style:style>
    <style:style style:name="T30" style:family="text">
      <style:text-properties style:font-name="Times New Roman" fo:font-size="12pt" style:text-underline-style="none" fo:font-weight="normal" officeooo:rsid="02604577" style:font-size-asian="12pt" style:font-weight-asian="normal" style:font-size-complex="12pt" style:font-weight-complex="normal"/>
    </style:style>
    <style:style style:name="T31" style:family="text">
      <style:text-properties style:font-name="Times New Roman" fo:font-size="12pt" style:text-underline-style="none" fo:font-weight="normal" officeooo:rsid="026128fd" style:font-size-asian="12pt" style:font-weight-asian="normal" style:font-size-complex="12pt" style:font-weight-complex="normal"/>
    </style:style>
    <style:style style:name="T32" style:family="text">
      <style:text-properties style:font-name="Times New Roman" fo:font-size="12pt" style:text-underline-style="none" fo:font-weight="normal" officeooo:rsid="02613fe8" style:font-size-asian="12pt" style:font-weight-asian="normal" style:font-size-complex="12pt" style:font-weight-complex="normal"/>
    </style:style>
    <style:style style:name="T33" style:family="text">
      <style:text-properties style:font-name="Times New Roman" fo:font-size="12pt" style:text-underline-style="none" fo:font-weight="normal" officeooo:rsid="02626b0b" style:font-size-asian="12pt" style:font-weight-asian="normal" style:font-size-complex="12pt" style:font-weight-complex="normal"/>
    </style:style>
    <style:style style:name="T34" style:family="text">
      <style:text-properties style:font-name="Times New Roman" fo:font-size="12pt" style:text-underline-style="none" fo:font-weight="normal" officeooo:rsid="0264b3f9" style:font-size-asian="12pt" style:font-weight-asian="normal" style:font-size-complex="12pt" style:font-weight-complex="normal"/>
    </style:style>
    <style:style style:name="T35" style:family="text">
      <style:text-properties style:font-name="Times New Roman" fo:font-size="12pt" style:text-underline-style="none" fo:font-weight="normal" officeooo:rsid="027386ab" style:font-size-asian="12pt" style:font-weight-asian="normal" style:font-size-complex="12pt" style:font-weight-complex="normal"/>
    </style:style>
    <style:style style:name="T36" style:family="text">
      <style:text-properties style:font-name="Times New Roman" fo:font-size="12pt" style:text-underline-style="none" fo:font-weight="normal" officeooo:rsid="02652355" style:font-size-asian="12pt" style:font-weight-asian="normal" style:font-size-complex="12pt" style:font-weight-complex="normal"/>
    </style:style>
    <style:style style:name="T37" style:family="text">
      <style:text-properties style:font-name="Times New Roman" fo:font-size="12pt" style:text-underline-style="none" fo:font-weight="normal" officeooo:rsid="0267002e" style:font-size-asian="12pt" style:font-weight-asian="normal" style:font-size-complex="12pt" style:font-weight-complex="normal"/>
    </style:style>
    <style:style style:name="T38" style:family="text">
      <style:text-properties style:font-name="Times New Roman" fo:font-size="12pt" style:text-underline-style="none" fo:font-weight="normal" officeooo:rsid="026854fa" style:font-size-asian="12pt" style:font-weight-asian="normal" style:font-size-complex="12pt" style:font-weight-complex="normal"/>
    </style:style>
    <style:style style:name="T39" style:family="text">
      <style:text-properties style:font-name="Times New Roman" fo:font-size="12pt" style:text-underline-style="none" fo:font-weight="normal" officeooo:rsid="026a4726" style:font-size-asian="12pt" style:font-weight-asian="normal" style:font-size-complex="12pt" style:font-weight-complex="normal"/>
    </style:style>
    <style:style style:name="T40" style:family="text">
      <style:text-properties style:font-name="Times New Roman" fo:font-size="12pt" style:text-underline-style="none" fo:font-weight="normal" officeooo:rsid="026a7371" style:font-size-asian="12pt" style:font-weight-asian="normal" style:font-size-complex="12pt" style:font-weight-complex="normal"/>
    </style:style>
    <style:style style:name="T41" style:family="text">
      <style:text-properties style:font-name="Times New Roman" fo:font-size="12pt" style:text-underline-style="none" fo:font-weight="normal" officeooo:rsid="026ca3b6" style:font-size-asian="12pt" style:font-weight-asian="normal" style:font-size-complex="12pt" style:font-weight-complex="normal"/>
    </style:style>
    <style:style style:name="T42" style:family="text">
      <style:text-properties style:font-name="Times New Roman" fo:font-size="12pt" style:text-underline-style="none" fo:font-weight="normal" officeooo:rsid="026f0e95" style:font-size-asian="12pt" style:font-weight-asian="normal" style:font-size-complex="12pt" style:font-weight-complex="normal"/>
    </style:style>
    <style:style style:name="T43" style:family="text">
      <style:text-properties style:font-name="Times New Roman" fo:font-size="12pt" style:text-underline-style="none" fo:font-weight="normal" officeooo:rsid="02726283" style:font-size-asian="12pt" style:font-weight-asian="normal" style:font-size-complex="12pt"/>
    </style:style>
    <style:style style:name="T44" style:family="text">
      <style:text-properties style:font-name="Times New Roman" fo:font-size="12pt" style:text-underline-style="none" fo:font-weight="normal" officeooo:rsid="0496861d" style:font-size-asian="12pt" style:font-weight-asian="normal" style:font-size-complex="12pt"/>
    </style:style>
    <style:style style:name="T45" style:family="text">
      <style:text-properties style:font-name="Times New Roman" fo:font-size="12pt" style:text-underline-style="none" fo:font-weight="normal" officeooo:rsid="04ba22c8" style:font-size-asian="12pt" style:font-weight-asian="normal" style:font-size-complex="12pt"/>
    </style:style>
    <style:style style:name="T46" style:family="text">
      <style:text-properties style:font-name="Times New Roman" fo:font-size="12pt" style:text-underline-style="none" fo:font-weight="normal" officeooo:rsid="025dc45f" style:font-size-asian="12pt" style:font-weight-asian="normal" style:font-size-complex="12pt"/>
    </style:style>
    <style:style style:name="T47" style:family="text">
      <style:text-properties style:font-name="Times New Roman" fo:font-size="12pt" style:text-underline-style="none" fo:font-weight="normal" officeooo:rsid="04bb85d6" style:font-size-asian="12pt" style:font-weight-asian="normal" style:font-size-complex="12pt"/>
    </style:style>
    <style:style style:name="T48" style:family="text">
      <style:text-properties style:font-name="Times New Roman" fo:font-size="12pt" style:text-underline-style="none" fo:font-weight="normal" officeooo:rsid="04993929" style:font-size-asian="12pt" style:font-weight-asian="normal" style:font-size-complex="12pt"/>
    </style:style>
    <style:style style:name="T49" style:family="text">
      <style:text-properties style:font-name="Times New Roman" fo:font-size="12pt" style:text-underline-style="none" fo:font-weight="normal" officeooo:rsid="025f1a15" style:font-size-asian="12pt" style:font-weight-asian="normal" style:font-size-complex="12pt"/>
    </style:style>
    <style:style style:name="T50" style:family="text">
      <style:text-properties style:font-name="Times New Roman" fo:font-size="12pt" style:text-underline-style="none" fo:font-weight="normal" officeooo:rsid="049a912e" style:font-size-asian="12pt" style:font-weight-asian="normal" style:font-size-complex="12pt"/>
    </style:style>
    <style:style style:name="T51" style:family="text">
      <style:text-properties style:font-name="Times New Roman" fo:font-size="12pt" style:text-underline-style="none" fo:font-weight="normal" officeooo:rsid="049c4f3b" style:font-size-asian="12pt" style:font-weight-asian="normal" style:font-size-complex="12pt"/>
    </style:style>
    <style:style style:name="T52" style:family="text">
      <style:text-properties style:font-name="Times New Roman" fo:font-size="12pt" style:text-underline-style="none" fo:font-weight="normal" officeooo:rsid="049db7ee" style:font-size-asian="12pt" style:font-weight-asian="normal" style:font-size-complex="12pt"/>
    </style:style>
    <style:style style:name="T53" style:family="text">
      <style:text-properties style:font-name="Times New Roman" fo:font-size="12pt" style:text-underline-style="none" fo:font-weight="normal" officeooo:rsid="04bd2b77" style:font-size-asian="12pt" style:font-weight-asian="normal" style:font-size-complex="12pt"/>
    </style:style>
    <style:style style:name="T54" style:family="text">
      <style:text-properties style:font-name="Times New Roman" fo:font-size="12pt" style:text-underline-style="none" fo:font-weight="normal" officeooo:rsid="049f93e9" style:font-size-asian="12pt" style:font-weight-asian="normal" style:font-size-complex="12pt"/>
    </style:style>
    <style:style style:name="T55" style:family="text">
      <style:text-properties style:font-name="Times New Roman" fo:font-size="12pt" style:text-underline-style="none" fo:font-weight="normal" officeooo:rsid="04bde508" style:font-size-asian="12pt" style:font-weight-asian="normal" style:font-size-complex="12pt"/>
    </style:style>
    <style:style style:name="T56" style:family="text">
      <style:text-properties style:font-name="Times New Roman" fo:font-size="12pt" style:text-underline-style="none" fo:font-weight="normal" officeooo:rsid="02613fe8" style:font-size-asian="12pt" style:font-weight-asian="normal" style:font-size-complex="12pt"/>
    </style:style>
    <style:style style:name="T57" style:family="text">
      <style:text-properties style:font-name="Times New Roman" fo:font-size="12pt" style:text-underline-style="none" fo:font-weight="normal" officeooo:rsid="04ac271c" style:font-size-asian="12pt" style:font-weight-asian="normal" style:font-size-complex="12pt"/>
    </style:style>
    <style:style style:name="T58" style:family="text">
      <style:text-properties style:font-name="Times New Roman" fo:font-size="12pt" style:text-underline-style="none" fo:font-weight="normal" officeooo:rsid="04ada4e5" style:font-size-asian="12pt" style:font-weight-asian="normal" style:font-size-complex="12pt"/>
    </style:style>
    <style:style style:name="T59" style:family="text">
      <style:text-properties style:font-name="Times New Roman" fo:font-size="12pt" style:text-underline-style="none" fo:font-weight="normal" officeooo:rsid="0264b3f9" style:font-size-asian="12pt" style:font-weight-asian="normal" style:font-size-complex="12pt"/>
    </style:style>
    <style:style style:name="T60" style:family="text">
      <style:text-properties style:font-name="Times New Roman" fo:font-size="12pt" style:text-underline-style="none" fo:font-weight="normal" officeooo:rsid="02652355" style:font-size-asian="12pt" style:font-weight-asian="normal" style:font-size-complex="12pt"/>
    </style:style>
    <style:style style:name="T61" style:family="text">
      <style:text-properties style:font-name="Times New Roman" fo:font-size="12pt" style:text-underline-style="none" fo:font-weight="normal" officeooo:rsid="04ae53dd" style:font-size-asian="12pt" style:font-weight-asian="normal" style:font-size-complex="12pt"/>
    </style:style>
    <style:style style:name="T62" style:family="text">
      <style:text-properties style:font-name="Times New Roman" fo:font-size="12pt" style:text-underline-style="none" fo:font-weight="normal" officeooo:rsid="0267002e" style:font-size-asian="12pt" style:font-weight-asian="normal" style:font-size-complex="12pt"/>
    </style:style>
    <style:style style:name="T63" style:family="text">
      <style:text-properties style:font-name="Times New Roman" fo:font-size="12pt" style:text-underline-style="none" fo:font-weight="normal" officeooo:rsid="04aefc6f" style:font-size-asian="12pt" style:font-weight-asian="normal" style:font-size-complex="12pt"/>
    </style:style>
    <style:style style:name="T64" style:family="text">
      <style:text-properties style:font-name="Times New Roman" fo:font-size="12pt" style:text-underline-style="none" fo:font-weight="normal" officeooo:rsid="026854fa" style:font-size-asian="12pt" style:font-weight-asian="normal" style:font-size-complex="12pt"/>
    </style:style>
    <style:style style:name="T65" style:family="text">
      <style:text-properties style:font-name="Times New Roman" fo:font-size="12pt" style:text-underline-style="none" fo:font-weight="normal" officeooo:rsid="026a4726" style:font-size-asian="12pt" style:font-weight-asian="normal" style:font-size-complex="12pt"/>
    </style:style>
    <style:style style:name="T66" style:family="text">
      <style:text-properties style:font-name="Times New Roman" fo:font-size="12pt" style:text-underline-style="none" fo:font-weight="normal" officeooo:rsid="04c1ad74" style:font-size-asian="12pt" style:font-weight-asian="normal" style:font-size-complex="12pt"/>
    </style:style>
    <style:style style:name="T67" style:family="text">
      <style:text-properties style:font-name="Times New Roman" fo:font-size="12pt" style:text-underline-style="none" fo:font-weight="normal" officeooo:rsid="04afac64" style:font-size-asian="12pt" style:font-weight-asian="normal" style:font-size-complex="12pt"/>
    </style:style>
    <style:style style:name="T68" style:family="text">
      <style:text-properties style:font-name="Times New Roman" fo:font-size="12pt" style:text-underline-style="none" fo:font-weight="normal" officeooo:rsid="026a7371" style:font-size-asian="12pt" style:font-weight-asian="normal" style:font-size-complex="12pt"/>
    </style:style>
    <style:style style:name="T69" style:family="text">
      <style:text-properties style:font-name="Times New Roman" fo:font-size="12pt" style:text-underline-style="none" fo:font-weight="normal" officeooo:rsid="04b1f909" style:font-size-asian="12pt" style:font-weight-asian="normal" style:font-size-complex="12pt"/>
    </style:style>
    <style:style style:name="T70" style:family="text">
      <style:text-properties style:font-name="Times New Roman" fo:font-size="12pt" style:text-underline-style="none" fo:font-weight="normal" officeooo:rsid="026ca3b6" style:font-size-asian="12pt" style:font-weight-asian="normal" style:font-size-complex="12pt"/>
    </style:style>
    <style:style style:name="T71" style:family="text">
      <style:text-properties style:font-name="Times New Roman" fo:font-size="12pt" style:text-underline-style="none" fo:font-weight="normal" officeooo:rsid="04b3010b" style:font-size-asian="12pt" style:font-weight-asian="normal" style:font-size-complex="12pt"/>
    </style:style>
    <style:style style:name="T72" style:family="text">
      <style:text-properties style:font-name="Times New Roman" fo:font-size="12pt" style:text-underline-style="none" fo:font-weight="normal" officeooo:rsid="026f0e95" style:font-size-asian="12pt" style:font-weight-asian="normal" style:font-size-complex="12pt"/>
    </style:style>
    <style:style style:name="T73" style:family="text">
      <style:text-properties style:font-name="Times New Roman" fo:font-size="12pt" style:text-underline-style="none" fo:font-weight="normal" officeooo:rsid="04b3c48a" style:font-size-asian="12pt" style:font-weight-asian="normal" style:font-size-complex="12pt"/>
    </style:style>
    <style:style style:name="T74" style:family="text">
      <style:text-properties style:font-name="Times New Roman" fo:font-size="12pt" style:text-underline-style="none" fo:font-weight="normal" officeooo:rsid="04c5663c" style:font-size-asian="12pt" style:font-weight-asian="normal" style:font-size-complex="12pt"/>
    </style:style>
    <style:style style:name="T75" style:family="text">
      <style:text-properties style:font-name="Times New Roman" fo:font-size="12pt" style:text-underline-style="none" fo:font-weight="normal" officeooo:rsid="04c59968" style:font-size-asian="12pt" style:font-weight-asian="normal" style:font-size-complex="12pt"/>
    </style:style>
    <style:style style:name="T76" style:family="text">
      <style:text-properties style:font-name="Times New Roman" fo:font-size="12pt" style:text-underline-style="none" fo:font-weight="normal" officeooo:rsid="04b78d1c" style:font-name-asian="Times New Roman" style:font-size-asian="12pt" style:font-weight-asian="normal" style:font-name-complex="Times New Roman" style:font-size-complex="12pt"/>
    </style:style>
    <style:style style:name="T77" style:family="text">
      <style:text-properties style:font-name="Times New Roman" fo:font-size="12pt" style:text-underline-style="none" fo:font-weight="normal" officeooo:rsid="04b78d1c" style:font-name-asian="Times New Roman" style:font-size-asian="12pt" style:font-weight-asian="normal" style:font-name-complex="Times New Roman" style:font-size-complex="12pt" style:font-weight-complex="normal"/>
    </style:style>
    <style:style style:name="T78" style:family="text">
      <style:text-properties style:font-name="Times New Roman" fo:font-size="12pt" style:text-underline-style="none" fo:font-weight="normal" officeooo:rsid="026a4726" style:font-name-asian="Times New Roman" style:font-size-asian="12pt" style:font-weight-asian="normal" style:font-name-complex="Times New Roman" style:font-size-complex="12pt" style:font-weight-complex="normal"/>
    </style:style>
    <style:style style:name="T79" style:family="text">
      <style:text-properties style:font-name="Times New Roman" fo:font-size="12pt" style:text-underline-style="none" fo:font-weight="normal" officeooo:rsid="025bed7b" style:font-name-asian="Times New Roman" style:font-size-asian="12pt" style:font-weight-asian="normal" style:font-name-complex="Times New Roman" style:font-size-complex="12pt" style:font-weight-complex="normal"/>
    </style:style>
    <style:style style:name="T80" style:family="text">
      <style:text-properties style:font-name="Times New Roman" fo:font-size="12pt" style:text-underline-style="none" fo:font-weight="normal" officeooo:rsid="024ac664" style:font-name-asian="Times New Roman" style:font-size-asian="12pt" style:font-weight-asian="normal" style:font-name-complex="Times New Roman" style:font-size-complex="12pt" style:font-weight-complex="normal"/>
    </style:style>
    <style:style style:name="T81" style:family="text">
      <style:text-properties style:font-name="Times New Roman" fo:font-size="12pt" style:text-underline-style="none" fo:font-weight="normal" officeooo:rsid="0240d249" style:font-name-asian="Times New Roman" style:font-size-asian="12pt" style:font-weight-asian="normal" style:font-name-complex="Times New Roman" style:font-size-complex="12pt" style:font-weight-complex="normal"/>
    </style:style>
    <style:style style:name="T82" style:family="text">
      <style:text-properties style:font-name="Times New Roman" fo:font-size="12pt" style:text-underline-style="none" fo:font-weight="normal" officeooo:rsid="04b7c1ee" style:font-name-asian="Times New Roman" style:font-size-asian="12pt" style:font-weight-asian="normal" style:font-name-complex="Times New Roman" style:font-size-complex="12pt" style:font-weight-complex="normal"/>
    </style:style>
    <style:style style:name="T83" style:family="text">
      <style:text-properties style:font-name="Times New Roman" fo:font-size="12pt" style:text-underline-style="none" fo:font-weight="normal" officeooo:rsid="026854fa" style:font-name-asian="Times New Roman" style:font-size-asian="12pt" style:font-weight-asian="normal" style:font-name-complex="Times New Roman" style:font-size-complex="12pt" style:font-weight-complex="normal"/>
    </style:style>
    <style:style style:name="T84" style:family="text">
      <style:text-properties style:font-name="Times New Roman" fo:font-size="12pt" style:text-underline-style="none" fo:font-weight="normal" officeooo:rsid="025f1a15" style:font-name-asian="Times New Roman" style:font-size-asian="12pt" style:font-weight-asian="normal" style:font-name-complex="Times New Roman" style:font-size-complex="12pt" style:font-weight-complex="normal"/>
    </style:style>
    <style:style style:name="T85" style:family="text">
      <style:text-properties style:font-name="Times New Roman" fo:font-size="12pt" style:text-underline-style="none" fo:font-weight="normal" officeooo:rsid="04ba22c8" style:font-name-asian="Times New Roman" style:font-size-asian="12pt" style:font-weight-asian="normal" style:font-name-complex="Times New Roman" style:font-size-complex="12pt" style:font-weight-complex="normal"/>
    </style:style>
    <style:style style:name="T86" style:family="text">
      <style:text-properties style:font-name="Times New Roman" fo:font-size="12pt" style:text-underline-style="none" fo:font-weight="normal" officeooo:rsid="0496861d" style:font-name-asian="Times New Roman" style:font-size-asian="12pt" style:font-weight-asian="normal" style:font-name-complex="Times New Roman" style:font-size-complex="12pt"/>
    </style:style>
    <style:style style:name="T87" style:family="text">
      <style:text-properties style:font-name="Times New Roman" fo:font-size="12pt" style:text-underline-style="none" fo:font-weight="normal" officeooo:rsid="049f93e9" style:font-name-asian="Times New Roman" style:font-size-asian="12pt" style:font-weight-asian="normal" style:font-name-complex="Times New Roman" style:font-size-complex="12pt"/>
    </style:style>
    <style:style style:name="T88" style:family="text">
      <style:text-properties style:font-name="Times New Roman" fo:font-size="12pt" style:text-underline-style="none" fo:font-weight="normal" officeooo:rsid="04b57430" style:font-name-asian="Times New Roman" style:font-size-asian="12pt" style:font-weight-asian="normal" style:font-name-complex="Times New Roman" style:font-size-complex="12pt"/>
    </style:style>
    <style:style style:name="T89" style:family="text">
      <style:text-properties style:font-name="Times New Roman" fo:font-size="12pt" style:text-underline-style="none" fo:font-weight="normal" officeooo:rsid="004597f9" style:font-name-asian="Times New Roman" style:font-size-asian="12pt" style:font-weight-asian="normal" style:font-name-complex="Times New Roman" style:font-size-complex="12pt"/>
    </style:style>
    <style:style style:name="T90" style:family="text">
      <style:text-properties style:font-name="Times New Roman" fo:font-size="12pt" style:text-underline-style="none" fo:font-weight="normal" officeooo:rsid="0240d249" style:font-name-asian="Times New Roman" style:font-size-asian="12pt" style:font-weight-asian="normal" style:font-name-complex="Times New Roman" style:font-size-complex="12pt"/>
    </style:style>
    <style:style style:name="T91" style:family="text">
      <style:text-properties style:font-name="Times New Roman" fo:font-size="12pt" style:text-underline-style="none" fo:font-weight="normal" officeooo:rsid="04b7c1ee" style:font-name-asian="Times New Roman" style:font-size-asian="12pt" style:font-weight-asian="normal" style:font-name-complex="Times New Roman" style:font-size-complex="12pt"/>
    </style:style>
    <style:style style:name="T92" style:family="text">
      <style:text-properties style:font-name="Times New Roman" fo:font-size="12pt" style:text-underline-style="none" fo:font-weight="normal" officeooo:rsid="026854fa" style:font-name-asian="Times New Roman" style:font-size-asian="12pt" style:font-weight-asian="normal" style:font-name-complex="Times New Roman" style:font-size-complex="12pt"/>
    </style:style>
    <style:style style:name="T93" style:family="text">
      <style:text-properties style:font-name="Times New Roman" fo:font-size="12pt" style:text-underline-style="none" fo:font-weight="normal" officeooo:rsid="025f1a15" style:font-name-asian="Times New Roman" style:font-size-asian="12pt" style:font-weight-asian="normal" style:font-name-complex="Times New Roman" style:font-size-complex="12pt"/>
    </style:style>
    <style:style style:name="T94" style:family="text">
      <style:text-properties style:font-name="Times New Roman" fo:font-size="12pt" style:text-underline-style="none" fo:font-weight="normal" officeooo:rsid="04993929" style:font-name-asian="Times New Roman" style:font-size-asian="12pt" style:font-weight-asian="normal" style:font-name-complex="Times New Roman" style:font-size-complex="12pt"/>
    </style:style>
    <style:style style:name="T95" style:family="text">
      <style:text-properties style:font-name="Times New Roman" fo:font-size="12pt" style:text-underline-style="none" fo:font-weight="normal" officeooo:rsid="04b89b41" style:font-name-asian="Times New Roman" style:font-size-asian="12pt" style:font-weight-asian="normal" style:font-name-complex="Times New Roman" style:font-size-complex="12pt"/>
    </style:style>
    <style:style style:name="T96" style:family="text">
      <style:text-properties style:font-name="Times New Roman" fo:font-size="12pt" style:text-underline-style="none" fo:font-weight="normal" officeooo:rsid="04ba22c8" style:font-name-asian="Times New Roman" style:font-size-asian="12pt" style:font-weight-asian="normal" style:font-name-complex="Times New Roman" style:font-size-complex="12pt"/>
    </style:style>
    <style:style style:name="T97" style:family="text">
      <style:text-properties style:font-name="Times New Roman" fo:font-size="12pt" style:text-underline-style="none" fo:font-weight="normal" officeooo:rsid="04c3dda4" style:font-name-asian="Times New Roman" style:font-size-asian="12pt" style:font-weight-asian="normal" style:font-name-complex="Times New Roman" style:font-size-complex="12pt"/>
    </style:style>
    <style:style style:name="T98" style:family="text">
      <style:text-properties style:font-name="Times New Roman" fo:font-size="12pt" style:text-underline-style="none" fo:font-weight="normal" officeooo:rsid="04c50073" style:font-name-asian="Times New Roman" style:font-size-asian="12pt" style:font-weight-asian="normal" style:font-name-complex="Times New Roman" style:font-size-complex="12pt"/>
    </style:style>
    <style:style style:name="T99" style:family="text">
      <style:text-properties style:font-name="Times New Roman" fo:font-size="12pt" style:text-underline-style="none" fo:font-weight="normal" officeooo:rsid="04c5663c" style:font-name-asian="Times New Roman" style:font-size-asian="12pt" style:font-weight-asian="normal" style:font-name-complex="Times New Roman" style:font-size-complex="12pt"/>
    </style:style>
    <style:style style:name="T100" style:family="text">
      <style:text-properties style:font-name="Times New Roman" fo:font-size="12pt" style:text-underline-style="none" fo:font-weight="normal" officeooo:rsid="04b78d1c" fo:background-color="transparent" loext:char-shading-value="0" style:font-name-asian="Times New Roman" style:font-size-asian="12pt" style:font-weight-asian="normal" style:font-name-complex="Times New Roman" style:font-size-complex="12pt"/>
    </style:style>
    <style:style style:name="T101" style:family="text">
      <style:text-properties style:font-name="Times New Roman" fo:font-size="12pt" style:text-underline-style="none" fo:font-weight="normal" fo:background-color="transparent" loext:char-shading-value="0" style:font-name-asian="Arial" style:font-size-asian="12pt" style:font-weight-asian="normal" style:font-name-complex="Times New Roman" style:font-size-complex="12pt" style:font-weight-complex="bold"/>
    </style:style>
    <style:style style:name="T102" style:family="text">
      <style:text-properties style:font-name="Times New Roman" fo:font-size="12pt" style:text-underline-style="none" fo:font-weight="normal" officeooo:rsid="04976d5e" fo:background-color="transparent" loext:char-shading-value="0" style:font-name-asian="Arial" style:font-size-asian="12pt" style:font-weight-asian="normal" style:font-name-complex="Times New Roman" style:font-size-complex="12pt" style:font-weight-complex="bold"/>
    </style:style>
    <style:style style:name="T103" style:family="text">
      <style:text-properties style:font-name="Times New Roman" fo:font-size="12pt" style:text-underline-style="none" fo:font-weight="normal" officeooo:rsid="0496861d" fo:background-color="transparent" loext:char-shading-value="0" style:font-name-asian="Arial" style:font-size-asian="12pt" style:font-weight-asian="normal" style:font-name-complex="Times New Roman" style:font-size-complex="12pt" style:font-weight-complex="bold"/>
    </style:style>
    <style:style style:name="T104" style:family="text">
      <style:text-properties style:font-name="Times New Roman" fo:font-size="12pt" style:text-underline-style="none" fo:font-weight="normal" officeooo:rsid="04bb85d6" fo:background-color="transparent" loext:char-shading-value="0" style:font-name-asian="Arial" style:font-size-asian="12pt" style:font-weight-asian="normal" style:font-name-complex="Times New Roman" style:font-size-complex="12pt" style:font-weight-complex="bold"/>
    </style:style>
    <style:style style:name="T105" style:family="text">
      <style:text-properties style:font-name="Times New Roman" fo:font-size="12pt" style:text-underline-style="none" fo:font-weight="normal" officeooo:rsid="04c5663c" fo:background-color="transparent" loext:char-shading-value="0" style:font-name-asian="Arial" style:font-size-asian="12pt" style:font-weight-asian="normal" style:font-name-complex="Times New Roman" style:font-size-complex="12pt" style:font-weight-complex="bold"/>
    </style:style>
    <style:style style:name="T106" style:family="text">
      <style:text-properties style:font-name="Times New Roman" fo:font-size="12pt" style:text-underline-style="none" fo:font-weight="normal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07" style:family="text">
      <style:text-properties style:font-name="Times New Roman" fo:font-size="12pt" style:text-underline-style="none" fo:font-weight="normal" officeooo:rsid="025dc45f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08" style:family="text">
      <style:text-properties style:font-name="Times New Roman" fo:font-size="12pt" style:text-underline-style="none" fo:font-weight="bold" officeooo:rsid="009ab244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09" style:family="text">
      <style:text-properties style:font-name="Times New Roman" fo:font-size="12pt" style:text-underline-style="none" fo:font-weight="bold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10" style:family="text">
      <style:text-properties style:font-name="Times New Roman" fo:font-size="12pt" style:text-underline-style="none" fo:font-weight="bold" officeooo:rsid="0496861d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11" style:family="text">
      <style:text-properties style:font-name="Times New Roman" fo:font-size="12pt" style:text-underline-style="none" fo:font-weight="bold" officeooo:rsid="04bb85d6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12" style:family="text">
      <style:text-properties style:font-name="Times New Roman" fo:font-size="12pt" style:text-underline-style="none" fo:font-weight="bold" officeooo:rsid="04b78d1c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13" style:family="text">
      <style:text-properties style:font-name="Times New Roman" fo:font-size="12pt" style:text-underline-style="none" fo:font-weight="bold" officeooo:rsid="02755f2b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14" style:family="text">
      <style:text-properties style:font-name="Times New Roman" fo:font-size="12pt" style:text-underline-style="none" fo:font-weight="bold" officeooo:rsid="04b7c1ee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15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116" style:family="text">
      <style:text-properties style:font-name="Times New Roman" fo:font-size="12pt" style:text-underline-style="none" fo:font-weight="bold" officeooo:rsid="0496861d" style:font-size-asian="12pt" style:font-weight-asian="bold" style:font-size-complex="12pt" style:font-weight-complex="bold"/>
    </style:style>
    <style:style style:name="T117" style:family="text">
      <style:text-properties style:font-name="Times New Roman" fo:font-size="12pt" style:text-underline-style="none" fo:font-weight="bold" officeooo:rsid="04ba22c8" style:font-size-asian="12pt" style:font-weight-asian="bold" style:font-size-complex="12pt" style:font-weight-complex="bold"/>
    </style:style>
    <style:style style:name="T118" style:family="text">
      <style:text-properties style:font-name="Times New Roman" fo:font-size="12pt" style:text-underline-style="none" fo:font-weight="bold" officeooo:rsid="04bb85d6" style:font-size-asian="12pt" style:font-weight-asian="bold" style:font-size-complex="12pt" style:font-weight-complex="bold"/>
    </style:style>
    <style:style style:name="T119" style:family="text">
      <style:text-properties style:font-name="Times New Roman" fo:font-size="12pt" style:text-underline-style="none" fo:font-weight="bold" officeooo:rsid="04bd2b77" style:font-size-asian="12pt" style:font-weight-asian="bold" style:font-size-complex="12pt" style:font-weight-complex="bold"/>
    </style:style>
    <style:style style:name="T120" style:family="text">
      <style:text-properties style:font-name="Times New Roman" fo:font-size="12pt" style:text-underline-style="none" fo:font-weight="bold" officeooo:rsid="04bde508" style:font-size-asian="12pt" style:font-weight-asian="bold" style:font-size-complex="12pt" style:font-weight-complex="bold"/>
    </style:style>
    <style:style style:name="T121" style:family="text">
      <style:text-properties style:font-name="Times New Roman" fo:font-size="12pt" style:text-underline-style="none" fo:font-weight="bold" officeooo:rsid="04bebb1e" style:font-size-asian="12pt" style:font-weight-asian="bold" style:font-size-complex="12pt" style:font-weight-complex="bold"/>
    </style:style>
    <style:style style:name="T122" style:family="text">
      <style:text-properties style:font-name="Times New Roman" fo:font-size="12pt" style:text-underline-style="none" fo:font-weight="bold" officeooo:rsid="04bfef57" style:font-size-asian="12pt" style:font-weight-asian="bold" style:font-size-complex="12pt" style:font-weight-complex="bold"/>
    </style:style>
    <style:style style:name="T123" style:family="text">
      <style:text-properties style:font-name="Times New Roman" fo:font-size="12pt" style:text-underline-style="none" fo:font-weight="bold" officeooo:rsid="04c1ad74" style:font-size-asian="12pt" style:font-weight-asian="bold" style:font-size-complex="12pt" style:font-weight-complex="bold"/>
    </style:style>
    <style:style style:name="T124" style:family="text">
      <style:text-properties style:font-name="Times New Roman" fo:font-size="12pt" style:text-underline-style="none" fo:font-weight="bold" officeooo:rsid="04c39c7d" style:font-size-asian="12pt" style:font-weight-asian="bold" style:font-size-complex="12pt" style:font-weight-complex="bold"/>
    </style:style>
    <style:style style:name="T125" style:family="text">
      <style:text-properties style:font-name="Times New Roman" fo:font-size="12pt" style:text-underline-style="none" fo:font-weight="bold" officeooo:rsid="049c4f3b" style:font-size-asian="12pt" style:font-weight-asian="bold" style:font-size-complex="12pt"/>
    </style:style>
    <style:style style:name="T126" style:family="text">
      <style:text-properties style:font-name="Times New Roman" fo:font-size="12pt" style:text-underline-style="none" fo:font-weight="bold" officeooo:rsid="049db7ee" style:font-size-asian="12pt" style:font-weight-asian="bold" style:font-size-complex="12pt"/>
    </style:style>
    <style:style style:name="T127" style:family="text">
      <style:text-properties style:font-name="Times New Roman" fo:font-size="12pt" style:text-underline-style="none" fo:font-weight="bold" officeooo:rsid="04aefc6f" style:font-size-asian="12pt" style:font-weight-asian="bold" style:font-size-complex="12pt"/>
    </style:style>
    <style:style style:name="T128" style:family="text">
      <style:text-properties style:font-name="Times New Roman" fo:font-size="12pt" style:text-underline-style="none" fo:font-weight="bold" officeooo:rsid="04b78d1c" style:font-name-asian="Times New Roman" style:font-size-asian="12pt" style:font-weight-asian="bold" style:font-name-complex="Times New Roman" style:font-size-complex="12pt" style:font-weight-complex="bold"/>
    </style:style>
    <style:style style:name="T129" style:family="text">
      <style:text-properties style:font-name="Times New Roman" fo:font-size="12pt" style:text-underline-style="none" fo:font-weight="bold" officeooo:rsid="0496861d" style:font-name-asian="Times New Roman" style:font-size-asian="12pt" style:font-weight-asian="bold" style:font-name-complex="Times New Roman" style:font-size-complex="12pt" style:font-weight-complex="bold"/>
    </style:style>
    <style:style style:name="T130" style:family="text">
      <style:text-properties style:font-name="Times New Roman" fo:font-size="12pt" style:text-underline-style="none" fo:font-weight="bold" officeooo:rsid="04b57430" style:font-name-asian="Times New Roman" style:font-size-asian="12pt" style:font-weight-asian="bold" style:font-name-complex="Times New Roman" style:font-size-complex="12pt" style:font-weight-complex="bold"/>
    </style:style>
    <style:style style:name="T131" style:family="text">
      <style:text-properties style:font-name="Times New Roman" fo:font-size="12pt" style:text-underline-style="none" fo:font-weight="bold" officeooo:rsid="04b7c1ee" style:font-name-asian="Times New Roman" style:font-size-asian="12pt" style:font-weight-asian="bold" style:font-name-complex="Times New Roman" style:font-size-complex="12pt" style:font-weight-complex="bold"/>
    </style:style>
    <style:style style:name="T132" style:family="text">
      <style:text-properties style:font-name="Times New Roman" fo:font-size="12pt" style:text-underline-style="none" fo:font-weight="bold" officeooo:rsid="04b89b41" style:font-name-asian="Times New Roman" style:font-size-asian="12pt" style:font-weight-asian="bold" style:font-name-complex="Times New Roman" style:font-size-complex="12pt" style:font-weight-complex="bold"/>
    </style:style>
    <style:style style:name="T133" style:family="text">
      <style:text-properties style:font-name="Times New Roman" fo:font-size="12pt" style:text-underline-style="none" fo:font-weight="bold" officeooo:rsid="04ba22c8" style:font-name-asian="Times New Roman" style:font-size-asian="12pt" style:font-weight-asian="bold" style:font-name-complex="Times New Roman" style:font-size-complex="12pt" style:font-weight-complex="bold"/>
    </style:style>
    <style:style style:name="T134" style:family="text">
      <style:text-properties style:font-name="Times New Roman" fo:font-size="12pt" style:text-underline-style="none" fo:font-weight="bold" officeooo:rsid="04993929" style:font-name-asian="Times New Roman" style:font-size-asian="12pt" style:font-weight-asian="bold" style:font-name-complex="Times New Roman" style:font-size-complex="12pt"/>
    </style:style>
    <style:style style:name="T135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36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37" style:family="text">
      <style:text-properties style:font-name="Times New Roman" fo:font-size="12pt" style:text-underline-style="solid" style:text-underline-width="auto" style:text-underline-color="font-color" fo:font-weight="bold" officeooo:rsid="04aefc6f" style:font-size-asian="12pt" style:font-weight-asian="bold" style:font-size-complex="12pt" style:font-weight-complex="bold"/>
    </style:style>
    <style:style style:name="T138" style:family="text">
      <style:text-properties style:font-name="Times New Roman" fo:font-size="12pt" style:text-underline-style="solid" style:text-underline-width="auto" style:text-underline-color="font-color" fo:font-weight="bold" officeooo:rsid="04b4b69b" style:font-size-asian="12pt" style:font-weight-asian="bold" style:font-size-complex="12pt" style:font-weight-complex="bold"/>
    </style:style>
    <style:style style:name="T139" style:family="text">
      <style:text-properties style:font-name="Times New Roman" fo:font-size="12pt" style:text-underline-style="solid" style:text-underline-width="auto" style:text-underline-color="font-color" fo:font-weight="bold" officeooo:rsid="0496861d" style:font-size-asian="12pt" style:font-weight-asian="bold" style:font-size-complex="12pt" style:font-weight-complex="bold"/>
    </style:style>
    <style:style style:name="T140" style:family="text">
      <style:text-properties style:font-name="Times New Roman" fo:font-size="12pt" style:text-underline-style="solid" style:text-underline-width="auto" style:text-underline-color="font-color" fo:font-weight="bold" officeooo:rsid="0496fa1a" style:font-size-asian="12pt" style:font-weight-asian="bold" style:font-size-complex="12pt" style:font-weight-complex="bold"/>
    </style:style>
    <style:style style:name="T141" style:family="text">
      <style:text-properties style:font-name="Times New Roman" fo:font-size="12pt" style:text-underline-style="solid" style:text-underline-width="auto" style:text-underline-color="font-color" fo:font-weight="bold" officeooo:rsid="04993929" style:font-size-asian="12pt" style:font-weight-asian="bold" style:font-size-complex="12pt" style:font-weight-complex="bold"/>
    </style:style>
    <style:style style:name="T142" style:family="text">
      <style:text-properties style:font-name="Times New Roman" fo:font-size="12pt" style:text-underline-style="solid" style:text-underline-width="auto" style:text-underline-color="font-color" fo:font-weight="bold" officeooo:rsid="049a912e" style:font-size-asian="12pt" style:font-weight-asian="bold" style:font-size-complex="12pt" style:font-weight-complex="bold"/>
    </style:style>
    <style:style style:name="T143" style:family="text">
      <style:text-properties style:font-name="Times New Roman" fo:font-size="12pt" style:text-underline-style="solid" style:text-underline-width="auto" style:text-underline-color="font-color" fo:font-weight="bold" officeooo:rsid="049c4f3b" style:font-size-asian="12pt" style:font-weight-asian="bold" style:font-size-complex="12pt" style:font-weight-complex="bold"/>
    </style:style>
    <style:style style:name="T144" style:family="text">
      <style:text-properties style:font-name="Times New Roman" fo:font-size="12pt" style:text-underline-style="solid" style:text-underline-width="auto" style:text-underline-color="font-color" fo:font-weight="bold" officeooo:rsid="049db7ee" style:font-size-asian="12pt" style:font-weight-asian="bold" style:font-size-complex="12pt" style:font-weight-complex="bold"/>
    </style:style>
    <style:style style:name="T145" style:family="text">
      <style:text-properties style:font-name="Times New Roman" fo:font-size="12pt" style:text-underline-style="solid" style:text-underline-width="auto" style:text-underline-color="font-color" fo:font-weight="bold" officeooo:rsid="049f93e9" style:font-size-asian="12pt" style:font-weight-asian="bold" style:font-size-complex="12pt" style:font-weight-complex="bold"/>
    </style:style>
    <style:style style:name="T146" style:family="text">
      <style:text-properties style:font-name="Times New Roman" fo:font-size="12pt" style:text-underline-style="solid" style:text-underline-width="auto" style:text-underline-color="font-color" fo:font-weight="bold" officeooo:rsid="04aac097" style:font-size-asian="12pt" style:font-weight-asian="bold" style:font-size-complex="12pt" style:font-weight-complex="bold"/>
    </style:style>
    <style:style style:name="T147" style:family="text">
      <style:text-properties style:font-name="Times New Roman" fo:font-size="12pt" style:text-underline-style="solid" style:text-underline-width="auto" style:text-underline-color="font-color" fo:font-weight="bold" officeooo:rsid="04ac271c" style:font-size-asian="12pt" style:font-weight-asian="bold" style:font-size-complex="12pt" style:font-weight-complex="bold"/>
    </style:style>
    <style:style style:name="T148" style:family="text">
      <style:text-properties style:font-name="Times New Roman" fo:font-size="12pt" style:text-underline-style="solid" style:text-underline-width="auto" style:text-underline-color="font-color" fo:font-weight="bold" officeooo:rsid="04ac4acc" style:font-size-asian="12pt" style:font-weight-asian="bold" style:font-size-complex="12pt" style:font-weight-complex="bold"/>
    </style:style>
    <style:style style:name="T149" style:family="text">
      <style:text-properties style:font-name="Times New Roman" fo:font-size="12pt" style:text-underline-style="solid" style:text-underline-width="auto" style:text-underline-color="font-color" fo:font-weight="bold" officeooo:rsid="04ada4e5" style:font-size-asian="12pt" style:font-weight-asian="bold" style:font-size-complex="12pt" style:font-weight-complex="bold"/>
    </style:style>
    <style:style style:name="T150" style:family="text">
      <style:text-properties style:font-name="Times New Roman" fo:font-size="12pt" style:text-underline-style="solid" style:text-underline-width="auto" style:text-underline-color="font-color" fo:font-weight="bold" officeooo:rsid="04ae53dd" style:font-size-asian="12pt" style:font-weight-asian="bold" style:font-size-complex="12pt" style:font-weight-complex="bold"/>
    </style:style>
    <style:style style:name="T151" style:family="text">
      <style:text-properties style:font-name="Times New Roman" fo:font-size="12pt" style:text-underline-style="solid" style:text-underline-width="auto" style:text-underline-color="font-color" fo:font-weight="bold" officeooo:rsid="04af20d5" style:font-size-asian="12pt" style:font-weight-asian="bold" style:font-size-complex="12pt" style:font-weight-complex="bold"/>
    </style:style>
    <style:style style:name="T152" style:family="text">
      <style:text-properties style:font-name="Times New Roman" fo:font-size="12pt" style:text-underline-style="solid" style:text-underline-width="auto" style:text-underline-color="font-color" fo:font-weight="bold" officeooo:rsid="04afac64" style:font-size-asian="12pt" style:font-weight-asian="bold" style:font-size-complex="12pt" style:font-weight-complex="bold"/>
    </style:style>
    <style:style style:name="T153" style:family="text">
      <style:text-properties style:font-name="Times New Roman" fo:font-size="12pt" style:text-underline-style="solid" style:text-underline-width="auto" style:text-underline-color="font-color" fo:font-weight="bold" officeooo:rsid="04b1f909" style:font-size-asian="12pt" style:font-weight-asian="bold" style:font-size-complex="12pt" style:font-weight-complex="bold"/>
    </style:style>
    <style:style style:name="T154" style:family="text">
      <style:text-properties style:font-name="Times New Roman" fo:font-size="12pt" style:text-underline-style="solid" style:text-underline-width="auto" style:text-underline-color="font-color" fo:font-weight="bold" officeooo:rsid="04b3010b" style:font-size-asian="12pt" style:font-weight-asian="bold" style:font-size-complex="12pt" style:font-weight-complex="bold"/>
    </style:style>
    <style:style style:name="T155" style:family="text">
      <style:text-properties style:font-name="Times New Roman" fo:font-size="12pt" style:text-underline-style="solid" style:text-underline-width="auto" style:text-underline-color="font-color" fo:font-weight="bold" officeooo:rsid="04b3c48a" style:font-size-asian="12pt" style:font-weight-asian="bold" style:font-size-complex="12pt" style:font-weight-complex="bold"/>
    </style:style>
    <style:style style:name="T156" style:family="text">
      <style:text-properties style:font-name="Times New Roman" fo:font-size="12pt" style:text-underline-style="solid" style:text-underline-width="auto" style:text-underline-color="font-color" fo:font-weight="bold" officeooo:rsid="04aefc6f" style:font-size-asian="12pt" style:font-weight-asian="bold" style:font-size-complex="12pt"/>
    </style:style>
    <style:style style:name="T157" style:family="text">
      <style:text-properties style:font-name="Times New Roman" fo:font-size="12pt" style:text-underline-style="solid" style:text-underline-width="auto" style:text-underline-color="font-color" fo:font-weight="bold" officeooo:rsid="04b4b69b" style:font-size-asian="12pt" style:font-weight-asian="bold" style:font-size-complex="12pt"/>
    </style:style>
    <style:style style:name="T158" style:family="text">
      <style:text-properties style:font-name="Times New Roman" fo:font-size="12pt" style:text-underline-style="solid" style:text-underline-width="auto" style:text-underline-color="font-color" fo:font-weight="bold" officeooo:rsid="0496861d" style:font-size-asian="12pt" style:font-weight-asian="bold" style:font-size-complex="12pt"/>
    </style:style>
    <style:style style:name="T159" style:family="text">
      <style:text-properties style:font-name="Times New Roman" fo:font-size="12pt" style:text-underline-style="solid" style:text-underline-width="auto" style:text-underline-color="font-color" fo:font-weight="bold" officeooo:rsid="0496fa1a" style:font-size-asian="12pt" style:font-weight-asian="bold" style:font-size-complex="12pt"/>
    </style:style>
    <style:style style:name="T160" style:family="text">
      <style:text-properties style:font-name="Times New Roman" fo:font-size="12pt" style:text-underline-style="solid" style:text-underline-width="auto" style:text-underline-color="font-color" fo:font-weight="bold" officeooo:rsid="04993929" style:font-size-asian="12pt" style:font-weight-asian="bold" style:font-size-complex="12pt"/>
    </style:style>
    <style:style style:name="T161" style:family="text">
      <style:text-properties style:font-name="Times New Roman" fo:font-size="12pt" style:text-underline-style="solid" style:text-underline-width="auto" style:text-underline-color="font-color" fo:font-weight="bold" officeooo:rsid="049a912e" style:font-size-asian="12pt" style:font-weight-asian="bold" style:font-size-complex="12pt"/>
    </style:style>
    <style:style style:name="T162" style:family="text">
      <style:text-properties style:font-name="Times New Roman" fo:font-size="12pt" style:text-underline-style="solid" style:text-underline-width="auto" style:text-underline-color="font-color" fo:font-weight="bold" officeooo:rsid="049c4f3b" style:font-size-asian="12pt" style:font-weight-asian="bold" style:font-size-complex="12pt"/>
    </style:style>
    <style:style style:name="T163" style:family="text">
      <style:text-properties style:font-name="Times New Roman" fo:font-size="12pt" style:text-underline-style="solid" style:text-underline-width="auto" style:text-underline-color="font-color" fo:font-weight="bold" officeooo:rsid="049db7ee" style:font-size-asian="12pt" style:font-weight-asian="bold" style:font-size-complex="12pt"/>
    </style:style>
    <style:style style:name="T164" style:family="text">
      <style:text-properties style:font-name="Times New Roman" fo:font-size="12pt" style:text-underline-style="solid" style:text-underline-width="auto" style:text-underline-color="font-color" fo:font-weight="bold" officeooo:rsid="049f93e9" style:font-size-asian="12pt" style:font-weight-asian="bold" style:font-size-complex="12pt"/>
    </style:style>
    <style:style style:name="T165" style:family="text">
      <style:text-properties style:font-name="Times New Roman" fo:font-size="12pt" style:text-underline-style="solid" style:text-underline-width="auto" style:text-underline-color="font-color" fo:font-weight="bold" officeooo:rsid="04aac097" style:font-size-asian="12pt" style:font-weight-asian="bold" style:font-size-complex="12pt"/>
    </style:style>
    <style:style style:name="T166" style:family="text">
      <style:text-properties style:font-name="Times New Roman" fo:font-size="12pt" style:text-underline-style="solid" style:text-underline-width="auto" style:text-underline-color="font-color" fo:font-weight="bold" officeooo:rsid="04ac271c" style:font-size-asian="12pt" style:font-weight-asian="bold" style:font-size-complex="12pt"/>
    </style:style>
    <style:style style:name="T167" style:family="text">
      <style:text-properties style:font-name="Times New Roman" fo:font-size="12pt" style:text-underline-style="solid" style:text-underline-width="auto" style:text-underline-color="font-color" fo:font-weight="bold" officeooo:rsid="04b57430" style:font-size-asian="12pt" style:font-weight-asian="bold" style:font-size-complex="12pt"/>
    </style:style>
    <style:style style:name="T168" style:family="text">
      <style:text-properties style:font-name="Times New Roman" fo:font-size="12pt" style:text-underline-style="solid" style:text-underline-width="auto" style:text-underline-color="font-color" fo:font-weight="bold" officeooo:rsid="04ac4acc" style:font-size-asian="12pt" style:font-weight-asian="bold" style:font-size-complex="12pt"/>
    </style:style>
    <style:style style:name="T169" style:family="text">
      <style:text-properties style:font-name="Times New Roman" fo:font-size="12pt" style:text-underline-style="solid" style:text-underline-width="auto" style:text-underline-color="font-color" fo:font-weight="bold" officeooo:rsid="04ada4e5" style:font-size-asian="12pt" style:font-weight-asian="bold" style:font-size-complex="12pt"/>
    </style:style>
    <style:style style:name="T170" style:family="text">
      <style:text-properties style:font-name="Times New Roman" fo:font-size="12pt" style:text-underline-style="solid" style:text-underline-width="auto" style:text-underline-color="font-color" fo:font-weight="bold" officeooo:rsid="04ae53dd" style:font-size-asian="12pt" style:font-weight-asian="bold" style:font-size-complex="12pt"/>
    </style:style>
    <style:style style:name="T171" style:family="text">
      <style:text-properties style:font-name="Times New Roman" fo:font-size="12pt" style:text-underline-style="solid" style:text-underline-width="auto" style:text-underline-color="font-color" fo:font-weight="bold" officeooo:rsid="04af20d5" style:font-size-asian="12pt" style:font-weight-asian="bold" style:font-size-complex="12pt"/>
    </style:style>
    <style:style style:name="T172" style:family="text">
      <style:text-properties style:font-name="Times New Roman" fo:font-size="12pt" style:text-underline-style="solid" style:text-underline-width="auto" style:text-underline-color="font-color" fo:font-weight="bold" officeooo:rsid="04afac64" style:font-size-asian="12pt" style:font-weight-asian="bold" style:font-size-complex="12pt"/>
    </style:style>
    <style:style style:name="T173" style:family="text">
      <style:text-properties style:font-name="Times New Roman" fo:font-size="12pt" style:text-underline-style="solid" style:text-underline-width="auto" style:text-underline-color="font-color" fo:font-weight="bold" officeooo:rsid="04b1f909" style:font-size-asian="12pt" style:font-weight-asian="bold" style:font-size-complex="12pt"/>
    </style:style>
    <style:style style:name="T174" style:family="text">
      <style:text-properties style:font-name="Times New Roman" fo:font-size="12pt" style:text-underline-style="solid" style:text-underline-width="auto" style:text-underline-color="font-color" fo:font-weight="bold" officeooo:rsid="04b3010b" style:font-size-asian="12pt" style:font-weight-asian="bold" style:font-size-complex="12pt"/>
    </style:style>
    <style:style style:name="T175" style:family="text">
      <style:text-properties style:font-name="Times New Roman" fo:font-size="12pt" style:text-underline-style="solid" style:text-underline-width="auto" style:text-underline-color="font-color" fo:font-weight="bold" officeooo:rsid="04b3c48a" style:font-size-asian="12pt" style:font-weight-asian="bold" style:font-size-complex="12pt"/>
    </style:style>
    <style:style style:name="T176" style:family="text">
      <style:text-properties style:font-name="Times New Roman" fo:font-size="12pt" style:text-underline-style="solid" style:text-underline-width="auto" style:text-underline-color="font-color" fo:font-weight="bold" officeooo:rsid="04aac097" style:font-name-asian="Times New Roman" style:font-size-asian="12pt" style:font-weight-asian="bold" style:font-name-complex="Times New Roman" style:font-size-complex="12pt" style:font-weight-complex="bold"/>
    </style:style>
    <style:style style:name="T177" style:family="text">
      <style:text-properties style:font-name="Times New Roman" fo:font-size="12pt" style:text-underline-style="solid" style:text-underline-width="auto" style:text-underline-color="font-color" fo:font-weight="bold" officeooo:rsid="04ac271c" style:font-name-asian="Times New Roman" style:font-size-asian="12pt" style:font-weight-asian="bold" style:font-name-complex="Times New Roman" style:font-size-complex="12pt" style:font-weight-complex="bold"/>
    </style:style>
    <style:style style:name="T178" style:family="text">
      <style:text-properties style:font-name="Times New Roman" fo:font-size="12pt" style:text-underline-style="solid" style:text-underline-width="auto" style:text-underline-color="font-color" fo:font-weight="bold" officeooo:rsid="04b78d1c" style:font-name-asian="Times New Roman" style:font-size-asian="12pt" style:font-weight-asian="bold" style:font-name-complex="Times New Roman" style:font-size-complex="12pt" style:font-weight-complex="bold"/>
    </style:style>
    <style:style style:name="T179" style:family="text">
      <style:text-properties style:font-name="Times New Roman" fo:font-size="12pt" style:text-underline-style="solid" style:text-underline-width="auto" style:text-underline-color="font-color" fo:font-weight="bold" officeooo:rsid="04afac64" style:font-name-asian="Times New Roman" style:font-size-asian="12pt" style:font-weight-asian="bold" style:font-name-complex="Times New Roman" style:font-size-complex="12pt" style:font-weight-complex="bold"/>
    </style:style>
    <style:style style:name="T180" style:family="text">
      <style:text-properties style:font-name="Times New Roman" fo:font-size="12pt" style:text-underline-style="solid" style:text-underline-width="auto" style:text-underline-color="font-color" fo:font-weight="bold" officeooo:rsid="0496861d" style:font-name-asian="Times New Roman" style:font-size-asian="12pt" style:font-weight-asian="bold" style:font-name-complex="Times New Roman" style:font-size-complex="12pt" style:font-weight-complex="bold"/>
    </style:style>
    <style:style style:name="T181" style:family="text">
      <style:text-properties style:font-name="Times New Roman" fo:font-size="12pt" style:text-underline-style="solid" style:text-underline-width="auto" style:text-underline-color="font-color" fo:font-weight="bold" officeooo:rsid="049f93e9" style:font-name-asian="Times New Roman" style:font-size-asian="12pt" style:font-weight-asian="bold" style:font-name-complex="Times New Roman" style:font-size-complex="12pt" style:font-weight-complex="bold"/>
    </style:style>
    <style:style style:name="T182" style:family="text">
      <style:text-properties style:font-name="Times New Roman" fo:font-size="12pt" style:text-underline-style="solid" style:text-underline-width="auto" style:text-underline-color="font-color" fo:font-weight="bold" officeooo:rsid="04aefc6f" style:font-name-asian="Times New Roman" style:font-size-asian="12pt" style:font-weight-asian="bold" style:font-name-complex="Times New Roman" style:font-size-complex="12pt" style:font-weight-complex="bold"/>
    </style:style>
    <style:style style:name="T183" style:family="text">
      <style:text-properties style:font-name="Times New Roman" fo:font-size="12pt" style:text-underline-style="solid" style:text-underline-width="auto" style:text-underline-color="font-color" fo:font-weight="bold" officeooo:rsid="04b7c1ee" style:font-name-asian="Times New Roman" style:font-size-asian="12pt" style:font-weight-asian="bold" style:font-name-complex="Times New Roman" style:font-size-complex="12pt" style:font-weight-complex="bold"/>
    </style:style>
    <style:style style:name="T184" style:family="text">
      <style:text-properties style:font-name="Times New Roman" fo:font-size="12pt" style:text-underline-style="solid" style:text-underline-width="auto" style:text-underline-color="font-color" fo:font-weight="bold" officeooo:rsid="04b4e423" style:font-name-asian="Times New Roman" style:font-size-asian="12pt" style:font-weight-asian="bold" style:font-name-complex="Times New Roman" style:font-size-complex="12pt" style:font-weight-complex="bold"/>
    </style:style>
    <style:style style:name="T185" style:family="text">
      <style:text-properties style:font-name="Times New Roman" fo:font-size="12pt" style:text-underline-style="solid" style:text-underline-width="auto" style:text-underline-color="font-color" fo:font-weight="bold" officeooo:rsid="04993929" style:font-name-asian="Times New Roman" style:font-size-asian="12pt" style:font-weight-asian="bold" style:font-name-complex="Times New Roman" style:font-size-complex="12pt" style:font-weight-complex="bold"/>
    </style:style>
    <style:style style:name="T186" style:family="text">
      <style:text-properties style:font-name="Times New Roman" fo:font-size="12pt" style:text-underline-style="solid" style:text-underline-width="auto" style:text-underline-color="font-color" fo:font-weight="bold" officeooo:rsid="04ba22c8" style:font-name-asian="Times New Roman" style:font-size-asian="12pt" style:font-weight-asian="bold" style:font-name-complex="Times New Roman" style:font-size-complex="12pt" style:font-weight-complex="bold"/>
    </style:style>
    <style:style style:name="T187" style:family="text">
      <style:text-properties style:font-name="Times New Roman" fo:font-size="12pt" style:text-underline-style="solid" style:text-underline-width="auto" style:text-underline-color="font-color" fo:font-weight="bold" officeooo:rsid="049a912e" style:font-name-asian="Times New Roman" style:font-size-asian="12pt" style:font-weight-asian="bold" style:font-name-complex="Times New Roman" style:font-size-complex="12pt" style:font-weight-complex="bold"/>
    </style:style>
    <style:style style:name="T188" style:family="text">
      <style:text-properties style:font-name="Times New Roman" fo:font-size="12pt" style:text-underline-style="solid" style:text-underline-width="auto" style:text-underline-color="font-color" fo:font-weight="bold" officeooo:rsid="04c3dda4" style:font-name-asian="Times New Roman" style:font-size-asian="12pt" style:font-weight-asian="bold" style:font-name-complex="Times New Roman" style:font-size-complex="12pt" style:font-weight-complex="bold"/>
    </style:style>
    <style:style style:name="T189" style:family="text">
      <style:text-properties style:font-name="Times New Roman" fo:font-size="12pt" style:text-underline-style="solid" style:text-underline-width="auto" style:text-underline-color="font-color" fo:font-weight="bold" officeooo:rsid="04b78d1c" style:font-name-asian="Times New Roman" style:font-size-asian="12pt" style:font-weight-asian="bold" style:font-name-complex="Times New Roman" style:font-size-complex="12pt"/>
    </style:style>
    <style:style style:name="T190" style:family="text">
      <style:text-properties style:font-name="Times New Roman" fo:font-size="12pt" style:text-underline-style="solid" style:text-underline-width="auto" style:text-underline-color="font-color" fo:font-weight="bold" officeooo:rsid="04ac271c" style:font-name-asian="Times New Roman" style:font-size-asian="12pt" style:font-weight-asian="bold" style:font-name-complex="Times New Roman" style:font-size-complex="12pt"/>
    </style:style>
    <style:style style:name="T191" style:family="text">
      <style:text-properties style:font-name="Times New Roman" fo:font-size="12pt" style:text-underline-style="solid" style:text-underline-width="auto" style:text-underline-color="font-color" fo:font-weight="bold" officeooo:rsid="04afac64" style:font-name-asian="Times New Roman" style:font-size-asian="12pt" style:font-weight-asian="bold" style:font-name-complex="Times New Roman" style:font-size-complex="12pt"/>
    </style:style>
    <style:style style:name="T192" style:family="text">
      <style:text-properties style:font-name="Times New Roman" fo:font-size="12pt" style:text-underline-style="solid" style:text-underline-width="auto" style:text-underline-color="font-color" fo:font-weight="bold" officeooo:rsid="04993929" style:font-name-asian="Times New Roman" style:font-size-asian="12pt" style:font-weight-asian="bold" style:font-name-complex="Times New Roman" style:font-size-complex="12pt"/>
    </style:style>
    <style:style style:name="T193" style:family="text">
      <style:text-properties style:font-name="Times New Roman" fo:font-size="12pt" style:text-underline-style="solid" style:text-underline-width="auto" style:text-underline-color="font-color" fo:font-weight="bold" officeooo:rsid="04b57430" style:font-name-asian="Times New Roman" style:font-size-asian="12pt" style:font-weight-asian="bold" style:font-name-complex="Times New Roman" style:font-size-complex="12pt"/>
    </style:style>
    <style:style style:name="T194" style:family="text">
      <style:text-properties style:font-name="Times New Roman" fo:font-size="12pt" style:text-underline-style="solid" style:text-underline-width="auto" style:text-underline-color="font-color" fo:font-weight="bold" officeooo:rsid="0496861d" style:font-name-asian="Times New Roman" style:font-size-asian="12pt" style:font-weight-asian="bold" style:font-name-complex="Times New Roman" style:font-size-complex="12pt"/>
    </style:style>
    <style:style style:name="T195" style:family="text">
      <style:text-properties style:font-name="Times New Roman" fo:font-size="12pt" style:text-underline-style="solid" style:text-underline-width="auto" style:text-underline-color="font-color" fo:font-weight="bold" officeooo:rsid="049f93e9" style:font-name-asian="Times New Roman" style:font-size-asian="12pt" style:font-weight-asian="bold" style:font-name-complex="Times New Roman" style:font-size-complex="12pt"/>
    </style:style>
    <style:style style:name="T196" style:family="text">
      <style:text-properties style:font-name="Times New Roman" fo:font-size="12pt" style:text-underline-style="solid" style:text-underline-width="auto" style:text-underline-color="font-color" fo:font-weight="bold" officeooo:rsid="04b7c1ee" style:font-name-asian="Times New Roman" style:font-size-asian="12pt" style:font-weight-asian="bold" style:font-name-complex="Times New Roman" style:font-size-complex="12pt"/>
    </style:style>
    <style:style style:name="T197" style:family="text">
      <style:text-properties style:font-name="Times New Roman" fo:font-size="12pt" style:text-underline-style="solid" style:text-underline-width="auto" style:text-underline-color="font-color" fo:font-weight="bold" officeooo:rsid="04aefc6f" style:font-name-asian="Times New Roman" style:font-size-asian="12pt" style:font-weight-asian="bold" style:font-name-complex="Times New Roman" style:font-size-complex="12pt"/>
    </style:style>
    <style:style style:name="T198" style:family="text">
      <style:text-properties style:font-name="Times New Roman" fo:font-size="12pt" style:text-underline-style="solid" style:text-underline-width="auto" style:text-underline-color="font-color" fo:font-weight="bold" officeooo:rsid="04b4e423" style:font-name-asian="Times New Roman" style:font-size-asian="12pt" style:font-weight-asian="bold" style:font-name-complex="Times New Roman" style:font-size-complex="12pt"/>
    </style:style>
    <style:style style:name="T199" style:family="text">
      <style:text-properties style:font-name="Times New Roman" fo:font-size="12pt" style:text-underline-style="solid" style:text-underline-width="auto" style:text-underline-color="font-color" fo:font-weight="bold" officeooo:rsid="04ba22c8" style:font-name-asian="Times New Roman" style:font-size-asian="12pt" style:font-weight-asian="bold" style:font-name-complex="Times New Roman" style:font-size-complex="12pt"/>
    </style:style>
    <style:style style:name="T200" style:family="text">
      <style:text-properties style:font-name="Times New Roman" fo:font-size="12pt" style:text-underline-style="solid" style:text-underline-width="auto" style:text-underline-color="font-color" fo:font-weight="bold" officeooo:rsid="049a912e" style:font-name-asian="Times New Roman" style:font-size-asian="12pt" style:font-weight-asian="bold" style:font-name-complex="Times New Roman" style:font-size-complex="12pt"/>
    </style:style>
    <style:style style:name="T201" style:family="text">
      <style:text-properties style:font-name="Times New Roman" fo:font-size="12pt" style:text-underline-style="solid" style:text-underline-width="auto" style:text-underline-color="font-color" fo:font-weight="bold" officeooo:rsid="049f93e9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202" style:family="text">
      <style:text-properties style:font-name="Times New Roman" fo:font-size="12pt" style:text-underline-style="solid" style:text-underline-width="auto" style:text-underline-color="font-color" fo:font-weight="bold" officeooo:rsid="04b78d1c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203" style:family="text">
      <style:text-properties style:font-name="Times New Roman" fo:font-size="12pt" style:text-underline-style="solid" style:text-underline-width="auto" style:text-underline-color="font-color" fo:font-weight="bold" officeooo:rsid="04b78d1c" fo:background-color="transparent" loext:char-shading-value="0" style:font-name-asian="Times New Roman" style:font-size-asian="12pt" style:font-weight-asian="bold" style:font-name-complex="Times New Roman" style:font-size-complex="12pt"/>
    </style:style>
    <style:style style:name="T204" style:family="text">
      <style:text-properties style:font-name="Times New Roman" fo:font-size="12pt" style:text-underline-style="solid" style:text-underline-width="auto" style:text-underline-color="font-color" fo:font-weight="bold" officeooo:rsid="049f93e9" fo:background-color="transparent" loext:char-shading-value="0" style:font-name-asian="Times New Roman" style:font-size-asian="12pt" style:font-weight-asian="bold" style:font-name-complex="Times New Roman" style:font-size-complex="12pt"/>
    </style:style>
    <style:style style:name="T205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206" style:family="text">
      <style:text-properties style:font-name="Times New Roman" fo:font-size="12pt" style:text-underline-style="solid" style:text-underline-width="auto" style:text-underline-color="font-color" fo:font-weight="bold" officeooo:rsid="04976d5e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207" style:family="text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/>
    </style:style>
    <style:style style:name="T208" style:family="text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209" style:family="text">
      <style:text-properties style:font-name="Times New Roman" fo:font-size="12pt" fo:font-style="normal" style:text-underline-style="solid" style:text-underline-width="auto" style:text-underline-color="font-color" fo:font-weight="bold" officeooo:rsid="04ada4e5" style:font-size-asian="12pt" style:font-style-asian="normal" style:font-weight-asian="bold" style:font-size-complex="12pt" style:font-style-complex="normal"/>
    </style:style>
    <style:style style:name="T210" style:family="text">
      <style:text-properties style:font-name="Times New Roman" fo:font-weight="normal" officeooo:rsid="0483f868" style:font-name-asian="Times New Roman" style:font-weight-asian="normal" style:font-name-complex="Times New Roman" style:font-weight-complex="normal"/>
    </style:style>
    <style:style style:name="T211" style:family="text">
      <style:text-properties style:font-name="Times New Roman" style:text-underline-style="none" fo:font-weight="normal" officeooo:rsid="0496861d" style:font-weight-asian="normal"/>
    </style:style>
    <style:style style:name="T212" style:family="text">
      <style:text-properties style:font-name="Times New Roman" officeooo:rsid="04c50073"/>
    </style:style>
    <style:style style:name="T213" style:family="text">
      <style:text-properties officeooo:rsid="01864ecb"/>
    </style:style>
    <style:style style:name="T214" style:family="text">
      <style:text-properties style:use-window-font-color="true" loext:opacity="0%" style:font-name="Times New Roman" style:font-name-asian="Times New Roman" style:font-name-complex="Times New Roman"/>
    </style:style>
    <style:style style:name="T215" style:family="text">
      <style:text-properties style:use-window-font-color="true" loext:opacity="0%" style:font-name="Times New Roman" officeooo:rsid="0394a16b" style:font-name-asian="Times New Roman" style:font-name-complex="Times New Roman"/>
    </style:style>
    <style:style style:name="T216" style:family="text">
      <style:text-properties style:use-window-font-color="true" loext:opacity="0%" style:font-name="Times New Roman" officeooo:rsid="01a43f62" style:font-name-asian="Times New Roman" style:font-name-complex="Times New Roman"/>
    </style:style>
    <style:style style:name="T217" style:family="text">
      <style:text-properties style:use-window-font-color="true" loext:opacity="0%" style:font-name="Times New Roman" officeooo:rsid="048735d3" style:font-name-asian="Times New Roman" style:font-name-complex="Times New Roman"/>
    </style:style>
    <style:style style:name="T218" style:family="text">
      <style:text-properties style:use-window-font-color="true" loext:opacity="0%" style:font-name="Times New Roman" officeooo:rsid="048e1436" style:font-name-asian="Times New Roman" style:font-name-complex="Times New Roman"/>
    </style:style>
    <style:style style:name="T219" style:family="text">
      <style:text-properties style:use-window-font-color="true" loext:opacity="0%" style:font-name="Times New Roman" officeooo:rsid="04b78d1c" style:font-name-asian="Times New Roman" style:font-name-complex="Times New Roman"/>
    </style:style>
    <style:style style:name="T220" style:family="text">
      <style:text-properties style:use-window-font-color="true" loext:opacity="0%" style:font-name="Times New Roman" fo:font-size="12pt" style:text-underline-style="none" fo:font-weight="normal" officeooo:rsid="009ab244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221" style:family="text">
      <style:text-properties style:use-window-font-color="true" loext:opacity="0%" style:font-name="Times New Roman" fo:font-size="12pt" style:text-underline-style="none" fo:font-weight="normal" officeooo:rsid="02726283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222" style:family="text">
      <style:text-properties style:use-window-font-color="true" loext:opacity="0%" style:font-name="Times New Roman" fo:font-size="12pt" style:text-underline-style="none" fo:font-weight="normal" officeooo:rsid="04b4b69b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223" style:family="text">
      <style:text-properties style:use-window-font-color="true" loext:opacity="0%" style:font-name="Times New Roman" fo:font-size="12pt" style:text-underline-style="none" fo:font-weight="normal" officeooo:rsid="0068074d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224" style:family="text">
      <style:text-properties style:use-window-font-color="true" loext:opacity="0%" style:font-name="Times New Roman" fo:font-size="12pt" style:text-underline-style="none" fo:font-weight="normal" officeooo:rsid="0264b3f9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225" style:family="text">
      <style:text-properties style:use-window-font-color="true" loext:opacity="0%" style:font-name="Times New Roman" fo:font-size="12pt" style:text-underline-style="none" fo:font-weight="normal" officeooo:rsid="009ab244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226" style:family="text">
      <style:text-properties style:use-window-font-color="true" loext:opacity="0%" style:font-name="Times New Roman" fo:font-size="12pt" style:text-underline-style="none" fo:font-weight="normal" officeooo:rsid="0068074d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227" style:family="text">
      <style:text-properties style:use-window-font-color="true" loext:opacity="0%" style:font-name="Times New Roman" fo:font-size="12pt" style:text-underline-style="none" fo:font-weight="normal" officeooo:rsid="0496861d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228" style:family="text">
      <style:text-properties style:use-window-font-color="true" loext:opacity="0%" style:font-name="Times New Roman" fo:font-size="12pt" style:text-underline-style="none" fo:font-weight="normal" officeooo:rsid="04bde508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229" style:family="text">
      <style:text-properties style:use-window-font-color="true" loext:opacity="0%" style:font-name="Times New Roman" fo:font-size="12pt" style:text-underline-style="none" fo:font-weight="bold" officeooo:rsid="009ab244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230" style:family="text">
      <style:text-properties style:use-window-font-color="true" loext:opacity="0%" style:font-name="Times New Roman" fo:font-size="12pt" style:text-underline-style="none" fo:font-weight="bold" officeooo:rsid="04b4b69b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231" style:family="text">
      <style:text-properties style:use-window-font-color="true" loext:opacity="0%" style:font-name="Times New Roman" fo:font-size="12pt" style:text-underline-style="none" fo:font-weight="bold" officeooo:rsid="0068074d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232" style:family="text">
      <style:text-properties style:use-window-font-color="true" loext:opacity="0%" style:font-name="Times New Roman" fo:font-size="12pt" style:text-underline-style="none" fo:font-weight="bold" officeooo:rsid="0496861d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233" style:family="text">
      <style:text-properties style:use-window-font-color="true" loext:opacity="0%" style:font-name="Times New Roman" fo:font-size="12pt" style:text-underline-style="none" fo:font-weight="bold" officeooo:rsid="04bde508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234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09ab244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235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4b4b69b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236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4aac097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237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068074d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238" style:family="text">
      <style:text-properties style:use-window-font-color="true" loext:opacity="0%" style:font-name="Times New Roman" fo:font-size="12pt" fo:language="pt" fo:country="BR" style:text-underline-style="none" fo:font-weight="normal" officeooo:rsid="03c79c4b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weight-asian="normal" style:font-name-complex="Times New Roman2" style:font-size-complex="12pt" style:language-complex="ar" style:country-complex="SA" style:font-weight-complex="bold"/>
    </style:style>
    <style:style style:name="T239" style:family="text">
      <style:text-properties style:use-window-font-color="true" loext:opacity="0%" style:font-name="Times New Roman" fo:font-size="12pt" fo:language="pt" fo:country="BR" style:text-underline-style="none" fo:font-weight="normal" officeooo:rsid="018e6e3e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240" style:family="text">
      <style:text-properties style:use-window-font-color="true" loext:opacity="0%" style:font-name="Times New Roman" fo:font-size="12pt" fo:language="pt" fo:country="BR" style:text-underline-style="none" fo:font-weight="normal" officeooo:rsid="03c79c4b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241" style:family="text">
      <style:text-properties style:use-window-font-color="true" loext:opacity="0%" style:font-name="Times New Roman" fo:font-size="12pt" fo:language="pt" fo:country="BR" style:text-underline-style="none" fo:font-weight="normal" officeooo:rsid="04414a51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242" style:family="text">
      <style:text-properties style:use-window-font-color="true" loext:opacity="0%" style:font-name="Times New Roman" fo:font-size="12pt" fo:language="pt" fo:country="BR" style:text-underline-style="none" fo:font-weight="normal" officeooo:rsid="0068074d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243" style:family="text">
      <style:text-properties style:use-window-font-color="true" loext:opacity="0%" style:font-name="Times New Roman" fo:font-size="12pt" fo:language="pt" fo:country="BR" style:text-underline-style="none" fo:font-weight="normal" officeooo:rsid="0498de4f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244" style:family="text">
      <style:text-properties style:use-window-font-color="true" loext:opacity="0%" style:font-name="Times New Roman" fo:font-size="12pt" fo:language="pt" fo:country="BR" style:text-underline-style="none" fo:font-weight="normal" officeooo:rsid="002c2c0d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245" style:family="text">
      <style:text-properties style:use-window-font-color="true" loext:opacity="0%" style:font-name="Times New Roman" fo:font-size="12pt" fo:language="pt" fo:country="BR" style:text-underline-style="none" fo:font-weight="normal" officeooo:rsid="0495e52a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246" style:family="text">
      <style:text-properties style:use-window-font-color="true" loext:opacity="0%" style:font-name="Times New Roman" fo:font-size="12pt" fo:language="pt" fo:country="BR" style:text-underline-style="none" fo:font-weight="normal" officeooo:rsid="04a1583a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247" style:family="text">
      <style:text-properties style:use-window-font-color="true" loext:opacity="0%" style:font-name="Times New Roman" fo:font-size="12pt" fo:language="pt" fo:country="BR" style:text-underline-style="none" fo:font-weight="normal" officeooo:rsid="0496861d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248" style:family="text">
      <style:text-properties style:use-window-font-color="true" loext:opacity="0%" style:font-name="Times New Roman" fo:font-size="12pt" fo:language="pt" fo:country="BR" style:text-underline-style="none" fo:font-weight="normal" officeooo:rsid="04c1ad74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249" style:family="text">
      <style:text-properties style:use-window-font-color="true" loext:opacity="0%" style:font-name="Times New Roman" fo:font-size="12pt" fo:language="pt" fo:country="BR" style:text-underline-style="none" fo:font-weight="normal" officeooo:rsid="002c2c0d" style:text-underline-mode="continuous" style:text-overline-mode="continuous" style:text-line-through-mode="continuous" style:letter-kerning="false" fo:background-color="#ffffff" loext:char-shading-value="0" style:font-name-asian="Calibri1" style:font-size-asian="12pt" style:language-asian="en" style:country-asian="US" style:font-weight-asian="normal" style:font-name-complex="Tahoma2" style:font-size-complex="12pt" style:language-complex="ar" style:country-complex="SA" style:font-weight-complex="normal"/>
    </style:style>
    <style:style style:name="T250" style:family="text">
      <style:text-properties style:use-window-font-color="true" loext:opacity="0%" style:font-name="Times New Roman" fo:font-size="12pt" fo:language="pt" fo:country="BR" style:text-underline-style="none" fo:font-weight="normal" officeooo:rsid="0253d4ec" style:text-underline-mode="continuous" style:text-overline-mode="continuous" style:text-line-through-mode="continuous" style:letter-kerning="false" fo:background-color="#ffffff" loext:char-shading-value="0" style:font-name-asian="Calibri1" style:font-size-asian="12pt" style:language-asian="en" style:country-asian="US" style:font-weight-asian="normal" style:font-name-complex="Tahoma2" style:font-size-complex="12pt" style:language-complex="ar" style:country-complex="SA" style:font-weight-complex="normal"/>
    </style:style>
    <style:style style:name="T251" style:family="text">
      <style:text-properties style:use-window-font-color="true" loext:opacity="0%" style:font-name="Times New Roman" fo:font-size="12pt" fo:language="pt" fo:country="BR" style:text-underline-style="none" fo:font-weight="normal" officeooo:rsid="0495e52a" style:text-underline-mode="continuous" style:text-overline-mode="continuous" style:text-line-through-mode="continuous" style:letter-kerning="false" fo:background-color="#ffffff" loext:char-shading-value="0" style:font-name-asian="Calibri1" style:font-size-asian="12pt" style:language-asian="en" style:country-asian="US" style:font-weight-asian="normal" style:font-name-complex="Tahoma2" style:font-size-complex="12pt" style:language-complex="ar" style:country-complex="SA" style:font-weight-complex="normal"/>
    </style:style>
    <style:style style:name="T252" style:family="text">
      <style:text-properties style:use-window-font-color="true" loext:opacity="0%" style:font-name="Times New Roman" fo:font-size="12pt" fo:language="pt" fo:country="BR" style:text-underline-style="none" fo:font-weight="normal" officeooo:rsid="04a1583a" style:text-underline-mode="continuous" style:text-overline-mode="continuous" style:text-line-through-mode="continuous" style:letter-kerning="false" fo:background-color="#ffffff" loext:char-shading-value="0" style:font-name-asian="Calibri1" style:font-size-asian="12pt" style:language-asian="en" style:country-asian="US" style:font-weight-asian="normal" style:font-name-complex="Tahoma2" style:font-size-complex="12pt" style:language-complex="ar" style:country-complex="SA" style:font-weight-complex="normal"/>
    </style:style>
    <style:style style:name="T253" style:family="text">
      <style:text-properties style:use-window-font-color="true" loext:opacity="0%" style:font-name="Times New Roman" fo:font-size="12pt" fo:language="pt" fo:country="BR" style:text-underline-style="none" fo:font-weight="normal" officeooo:rsid="04ba22c8" style:text-underline-mode="continuous" style:text-overline-mode="continuous" style:text-line-through-mode="continuous" style:letter-kerning="false" fo:background-color="#ffffff" loext:char-shading-value="0" style:font-name-asian="Calibri1" style:font-size-asian="12pt" style:language-asian="en" style:country-asian="US" style:font-weight-asian="normal" style:font-name-complex="Tahoma2" style:font-size-complex="12pt" style:language-complex="ar" style:country-complex="SA" style:font-weight-complex="normal"/>
    </style:style>
    <style:style style:name="T254" style:family="text">
      <style:text-properties style:use-window-font-color="true" loext:opacity="0%" style:font-name="Times New Roman" fo:font-size="12pt" fo:language="pt" fo:country="BR" style:text-underline-style="none" fo:font-weight="bold" officeooo:rsid="03c79c4b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T255" style:family="text">
      <style:text-properties style:use-window-font-color="true" loext:opacity="0%" style:font-name="Times New Roman" fo:font-size="12pt" fo:language="pt" fo:country="BR" style:text-underline-style="none" fo:font-weight="bold" officeooo:rsid="0498de4f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T256" style:family="text">
      <style:text-properties style:use-window-font-color="true" loext:opacity="0%" style:font-name="Times New Roman" fo:font-size="12pt" fo:language="pt" fo:country="BR" style:text-underline-style="none" fo:font-weight="bold" officeooo:rsid="04a1583a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T257" style:family="text">
      <style:text-properties style:use-window-font-color="true" loext:opacity="0%" style:font-name="Times New Roman" fo:font-size="12pt" fo:language="pt" fo:country="BR" style:text-underline-style="none" fo:font-weight="bold" officeooo:rsid="0488eb7a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T258" style:family="text">
      <style:text-properties style:use-window-font-color="true" loext:opacity="0%" style:font-name="Times New Roman" fo:font-size="12pt" fo:language="pt" fo:country="BR" style:text-underline-style="none" fo:font-weight="bold" officeooo:rsid="04ba22c8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T259" style:family="text">
      <style:text-properties style:use-window-font-color="true" loext:opacity="0%" style:font-name="Times New Roman" fo:font-size="12pt" fo:language="pt" fo:country="BR" style:text-underline-style="none" fo:font-weight="bold" officeooo:rsid="04ba22c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T260" style:family="text">
      <style:text-properties style:use-window-font-color="true" loext:opacity="0%" style:font-name="Times New Roman" fo:font-size="12pt" fo:language="pt" fo:country="BR" style:text-underline-style="solid" style:text-underline-width="auto" style:text-underline-color="font-color" fo:font-weight="bold" officeooo:rsid="0498de4f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T261" style:family="text">
      <style:text-properties style:use-window-font-color="true" loext:opacity="0%" style:font-name="Times New Roman" fo:font-size="12pt" fo:language="pt" fo:country="BR" style:text-underline-style="solid" style:text-underline-width="auto" style:text-underline-color="font-color" fo:font-weight="bold" officeooo:rsid="0488eb7a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T262" style:family="text">
      <style:text-properties style:use-window-font-color="true" loext:opacity="0%" style:font-name="Times New Roman" fo:font-size="12pt" fo:language="pt" fo:country="BR" style:text-underline-style="solid" style:text-underline-width="auto" style:text-underline-color="font-color" fo:font-weight="bold" officeooo:rsid="0253d4ec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T263" style:family="text">
      <style:text-properties style:use-window-font-color="true" loext:opacity="0%" style:font-name="Times New Roman" fo:font-size="12pt" fo:language="pt" fo:country="BR" style:text-underline-style="solid" style:text-underline-width="auto" style:text-underline-color="font-color" fo:font-weight="bold" officeooo:rsid="002c2c0d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T264" style:family="text">
      <style:text-properties style:use-window-font-color="true" loext:opacity="0%" style:font-name="Times New Roman" fo:font-size="12pt" fo:language="pt" fo:country="BR" style:text-underline-style="solid" style:text-underline-width="auto" style:text-underline-color="font-color" fo:font-weight="bold" officeooo:rsid="04a1583a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T265" style:family="text">
      <style:text-properties style:use-window-font-color="true" loext:opacity="0%" style:font-name="Times New Roman" fo:font-size="12pt" fo:language="pt" fo:country="BR" style:text-underline-style="solid" style:text-underline-width="auto" style:text-underline-color="font-color" fo:font-weight="bold" officeooo:rsid="002c2c0d" style:text-underline-mode="continuous" style:text-overline-mode="continuous" style:text-line-through-mode="continuous" style:letter-kerning="false" fo:background-color="#ffffff" loext:char-shading-value="0" style:font-name-asian="Calibri1" style:font-size-asian="12pt" style:language-asian="en" style:country-asian="US" style:font-weight-asian="bold" style:font-name-complex="Tahoma2" style:font-size-complex="12pt" style:language-complex="ar" style:country-complex="SA" style:font-weight-complex="bold"/>
    </style:style>
    <style:style style:name="T266" style:family="text">
      <style:text-properties style:use-window-font-color="true" loext:opacity="0%" style:font-name="Times New Roman" fo:font-size="12pt" fo:language="pt" fo:country="BR" style:text-underline-style="solid" style:text-underline-width="auto" style:text-underline-color="font-color" fo:font-weight="bold" officeooo:rsid="0253d4ec" style:text-underline-mode="continuous" style:text-overline-mode="continuous" style:text-line-through-mode="continuous" style:letter-kerning="false" fo:background-color="#ffffff" loext:char-shading-value="0" style:font-name-asian="Calibri1" style:font-size-asian="12pt" style:language-asian="en" style:country-asian="US" style:font-weight-asian="bold" style:font-name-complex="Tahoma2" style:font-size-complex="12pt" style:language-complex="ar" style:country-complex="SA" style:font-weight-complex="bold"/>
    </style:style>
    <style:style style:name="T267" style:family="text">
      <style:text-properties style:use-window-font-color="true" loext:opacity="0%" style:font-name="Times New Roman" style:font-name-asian="Times New Roman1" style:font-name-complex="Times New Roman2"/>
    </style:style>
    <style:style style:name="T268" style:family="text">
      <style:text-properties style:use-window-font-color="true" loext:opacity="0%" style:font-name="Times New Roman" officeooo:rsid="01618d1a" style:font-name-asian="Times New Roman1" style:font-name-complex="Times New Roman2"/>
    </style:style>
    <style:style style:name="T269" style:family="text">
      <style:text-properties style:use-window-font-color="true" loext:opacity="0%" style:font-name="Times New Roman" officeooo:rsid="0394a16b" style:font-name-asian="Times New Roman1" style:font-name-complex="Times New Roman2"/>
    </style:style>
    <style:style style:name="T270" style:family="text">
      <style:text-properties style:use-window-font-color="true" loext:opacity="0%" style:font-name="Times New Roman" officeooo:rsid="04b67cce" style:font-name-asian="Times New Roman1" style:font-name-complex="Times New Roman2"/>
    </style:style>
    <style:style style:name="T271" style:family="text">
      <style:text-properties officeooo:rsid="03685cab"/>
    </style:style>
    <style:style style:name="T272" style:family="text">
      <style:text-properties officeooo:rsid="049411b6"/>
    </style:style>
    <style:style style:name="T273" style:family="text">
      <style:text-properties fo:color="#000000" loext:opacity="100%" style:font-name="Times New Roman"/>
    </style:style>
    <style:style style:name="T274" style:family="text">
      <style:text-properties fo:color="#000000" loext:opacity="100%" style:font-name="Times New Roman" fo:font-size="12pt" style:text-underline-style="none" fo:font-weight="normal" officeooo:rsid="025f1a15" style:letter-kerning="true" style:font-name-asian="Lucida Sans Unicode" style:font-size-asian="12pt" style:font-weight-asian="normal" style:font-name-complex="Tahoma1" style:font-size-complex="12pt" style:language-complex="en" style:country-complex="US"/>
    </style:style>
    <style:style style:name="T275" style:family="text">
      <style:text-properties fo:color="#000000" loext:opacity="100%" style:font-name="Times New Roman" fo:font-size="12pt" style:text-underline-style="none" fo:font-weight="normal" officeooo:rsid="0264b3f9" style:letter-kerning="true" style:font-name-asian="Lucida Sans Unicode" style:font-size-asian="12pt" style:font-weight-asian="normal" style:font-name-complex="Tahoma1" style:font-size-complex="12pt" style:language-complex="en" style:country-complex="US"/>
    </style:style>
    <style:style style:name="T276" style:family="text">
      <style:text-properties fo:color="#000000" loext:opacity="100%" style:font-name="Times New Roman" fo:font-size="12pt" style:text-underline-style="none" fo:font-weight="normal" officeooo:rsid="0264b3f9" style:letter-kerning="true" style:font-name-asian="Lucida Sans Unicode" style:font-size-asian="12pt" style:font-weight-asian="normal" style:font-name-complex="Tahoma1" style:font-size-complex="12pt" style:language-complex="en" style:country-complex="US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figura1" text:anchor-type="as-char" svg:y="0cm" svg:width="2.367cm" style:rel-width="scale" svg:height="2.969cm" style:rel-height="scale" draw:z-index="0"><draw:image xlink:href="Pictures/1000000000000080000000AD5AA34E6E32EE7A88.jpg" xlink:type="simple" xlink:show="embed" xlink:actuate="onLoad" draw:mime-type="image/jpeg"/></draw:frame></text:p>
      <text:p text:style-name="P1">ESTADO DO CEARÁ</text:p>
      <text:p text:style-name="P1">PODER JUDICIÁRIO</text:p>
      <text:p text:style-name="P1">TRIBUNAL DE JUSTIÇA</text:p>
      <text:p text:style-name="P2">1ª CÂMARA DE DIREITO PRIVADO</text:p>
      <text:h text:style-name="P6" text:outline-level="2">SESSÃO ORDINÁRIA Nº <text:span text:style-name="T271">1</text:span><text:span text:style-name="T272">7</text:span>/202<text:span text:style-name="T213">3</text:span></text:h>
      <text:p text:style-name="P3"/>
      <text:p text:style-name="P4"><text:span text:style-name="Fonte_20_parág._20_padrão"><text:span text:style-name="T2">ATA DA SESSÃO ORDINÁRIA DA PRIMEIRA CÂMARA DE DIREITO PRIVADO. </text:span></text:span><text:span text:style-name="Fonte_20_parág._20_padrão"><text:span text:style-name="T5">Ao</text:span></text:span><text:span text:style-name="Fonte_20_parág._20_padrão"><text:span text:style-name="T10">s</text:span></text:span><text:span text:style-name="Fonte_20_parág._20_padrão"><text:span text:style-name="T5"> </text:span></text:span><text:span text:style-name="Fonte_20_parág._20_padrão"><text:span text:style-name="T15">1</text:span></text:span><text:span text:style-name="Fonte_20_parág._20_padrão"><text:span text:style-name="T16">7</text:span></text:span><text:span text:style-name="Fonte_20_parág._20_padrão"><text:span text:style-name="T11"> (</text:span></text:span><text:span text:style-name="Fonte_20_parág._20_padrão"><text:span text:style-name="T15">dez</text:span></text:span><text:span text:style-name="Fonte_20_parág._20_padrão"><text:span text:style-name="T16">essete</text:span></text:span><text:span text:style-name="Fonte_20_parág._20_padrão"><text:span text:style-name="T5">) dia</text:span></text:span><text:span text:style-name="Fonte_20_parág._20_padrão"><text:span text:style-name="T10">s</text:span></text:span><text:span text:style-name="Fonte_20_parág._20_padrão"><text:span text:style-name="T5"> do mês de </text:span></text:span><text:span text:style-name="Fonte_20_parág._20_padrão"><text:span text:style-name="T14">maio</text:span></text:span><text:span text:style-name="Fonte_20_parág._20_padrão"><text:span text:style-name="T5"> do ano de 202</text:span></text:span><text:span text:style-name="Fonte_20_parág._20_padrão"><text:span text:style-name="T7">3</text:span></text:span><text:span text:style-name="Fonte_20_parág._20_padrão"><text:span text:style-name="T5"> (dois mil e vinte e </text:span></text:span><text:span text:style-name="Fonte_20_parág._20_padrão"><text:span text:style-name="T7">trê</text:span></text:span><text:span text:style-name="Fonte_20_parág._20_padrão"><text:span text:style-name="T5">s), na sala de sessões da Primeira Câmara de Direito Privado - Isolada, às 1</text:span></text:span><text:span text:style-name="Fonte_20_parág._20_padrão"><text:span text:style-name="T13">4</text:span></text:span><text:span text:style-name="Fonte_20_parág._20_padrão"><text:span text:style-name="T5">h, teve lugar a </text:span></text:span><text:span text:style-name="Fonte_20_parág._20_padrão"><text:span text:style-name="T12">1</text:span></text:span><text:span text:style-name="Fonte_20_parág._20_padrão"><text:span text:style-name="T16">7</text:span></text:span><text:span text:style-name="Fonte_20_parág._20_padrão"><text:span text:style-name="T5">ª Sessão Ordinária. Presentes os Exmos. Srs. Deses. Emanuel Leite Albuquerque, </text:span></text:span><text:span text:style-name="Fonte_20_parág._20_padrão"><text:span text:style-name="T6">Francisco Mauro Ferreira Liberato – </text:span></text:span><text:span text:style-name="Fonte_20_parág._20_padrão"><text:span text:style-name="T8">Presidente </text:span></text:span><text:span text:style-name="Fonte_20_parág._20_padrão"><text:span text:style-name="T17">e</text:span></text:span><text:span text:style-name="Fonte_20_parág._20_padrão"><text:span text:style-name="T5"> Carlos Augusto Gomes Correia, </text:span></text:span><text:span text:style-name="Fonte_20_parág._20_padrão"><text:span text:style-name="T214">bem como </text:span></text:span><text:span text:style-name="Fonte_20_parág._20_padrão"><text:span text:style-name="T215">a</text:span></text:span><text:span text:style-name="Fonte_20_parág._20_padrão"><text:span text:style-name="T214"> Exm</text:span></text:span><text:span text:style-name="Fonte_20_parág._20_padrão"><text:span text:style-name="T215">a.</text:span></text:span><text:span text:style-name="Fonte_20_parág._20_padrão"><text:span text:style-name="T214"> Sr</text:span></text:span><text:span text:style-name="Fonte_20_parág._20_padrão"><text:span text:style-name="T215">a</text:span></text:span><text:span text:style-name="Fonte_20_parág._20_padrão"><text:span text:style-name="T214">. Dr</text:span></text:span><text:span text:style-name="Fonte_20_parág._20_padrão"><text:span text:style-name="T215">a</text:span></text:span><text:span text:style-name="Fonte_20_parág._20_padrão"><text:span text:style-name="T214">. </text:span></text:span><text:span text:style-name="Fonte_20_parág._20_padrão"><text:span text:style-name="T217">Ana Maria Gonçalves Bastos de Alencar</text:span></text:span><text:span text:style-name="Fonte_20_parág._20_padrão"><text:span text:style-name="T216"> </text:span></text:span><text:span text:style-name="Fonte_20_parág._20_padrão"><text:span text:style-name="T267">- Pro</text:span></text:span><text:span text:style-name="Fonte_20_parág._20_padrão"><text:span text:style-name="T268">curador</text:span></text:span><text:span text:style-name="Fonte_20_parág._20_padrão"><text:span text:style-name="T269">a</text:span></text:span><text:span text:style-name="Fonte_20_parág._20_padrão"><text:span text:style-name="T267"> de Justiça e a </text:span></text:span><text:span text:style-name="Fonte_20_parág._20_padrão"><text:span text:style-name="T269">Exma. Sra.</text:span></text:span><text:span text:style-name="Fonte_20_parág._20_padrão"><text:span text:style-name="T267"> Dra. </text:span></text:span><text:span text:style-name="Fonte_20_parág._20_padrão"><text:span text:style-name="T270">Lisiane Grangeiro Gonçalves</text:span></text:span><text:span text:style-name="Fonte_20_parág._20_padrão"><text:span text:style-name="T267"> <text:s/>– Defensora Pública</text:span></text:span><text:span text:style-name="Fonte_20_parág._20_padrão"><text:span text:style-name="T214">. </text:span></text:span><text:span text:style-name="Fonte_20_parág._20_padrão"><text:span text:style-name="T218">Ausente</text:span></text:span><text:span text:style-name="Fonte_20_parág._20_padrão"><text:span text:style-name="T219">s,</text:span></text:span><text:span text:style-name="Fonte_20_parág._20_padrão"><text:span text:style-name="T218"> justificadamente, o</text:span></text:span><text:span text:style-name="Fonte_20_parág._20_padrão"><text:span text:style-name="T219">s</text:span></text:span><text:span text:style-name="Fonte_20_parág._20_padrão"><text:span text:style-name="T218"> Exmo</text:span></text:span><text:span text:style-name="Fonte_20_parág._20_padrão"><text:span text:style-name="T219">s</text:span></text:span><text:span text:style-name="Fonte_20_parág._20_padrão"><text:span text:style-name="T218">. Sr</text:span></text:span><text:span text:style-name="Fonte_20_parág._20_padrão"><text:span text:style-name="T219">s</text:span></text:span><text:span text:style-name="Fonte_20_parág._20_padrão"><text:span text:style-name="T218">. Des</text:span></text:span><text:span text:style-name="Fonte_20_parág._20_padrão"><text:span text:style-name="T219">es</text:span></text:span><text:span text:style-name="Fonte_20_parág._20_padrão"><text:span text:style-name="T218">. José Ricardo Vidal Patrocínio – </text:span></text:span><text:span text:style-name="Fonte_20_parág._20_padrão"><text:span text:style-name="T219">no usufruto de férias,</text:span></text:span><text:span text:style-name="Fonte_20_parág._20_padrão"><text:span text:style-name="T218"> </text:span></text:span><text:span text:style-name="Fonte_20_parág._20_padrão"><text:span text:style-name="T219">e Raimundo Nonato Silva Santos.</text:span></text:span><text:span text:style-name="Fonte_20_parág._20_padrão"><text:span text:style-name="T5"> </text:span></text:span><text:span text:style-name="Fonte_20_parág._20_padrão"><text:span text:style-name="T20">O Exmo. Sr. Des. </text:span></text:span><text:span text:style-name="Fonte_20_parág._20_padrão"><text:span text:style-name="T21">Francisco Mauro Ferreira Liberato</text:span></text:span><text:span text:style-name="Fonte_20_parág._20_padrão"><text:span text:style-name="T19">, </text:span></text:span><text:span text:style-name="Fonte_20_parág._20_padrão"><text:span text:style-name="T5">cumprimentando a todos, declarou aberta a sessão, submetendo-se à aprovação a ata da reunião anterior e, sem nenhum óbice, restou aprovada. Iniciando-se os trabalhos, os quais serão coordenados pela B.ela Lia Karam Soares – matrícula 10021. </text:span></text:span><text:span text:style-name="Fonte_20_parág._20_padrão"><text:span text:style-name="T2">– </text:span></text:span><text:span text:style-name="Fonte_20_parág._20_padrão"><text:span text:style-name="T22">JULGAMENTOS</text:span></text:span><text:span text:style-name="Fonte_20_parág._20_padrão"><text:span text:style-name="T5">: </text:span></text:span><text:span text:style-name="Fonte_20_parág._20_padrão"><text:span text:style-name="T3">01</text:span></text:span><text:span text:style-name="Fonte_20_parág._20_padrão"><text:span text:style-name="T17"> </text:span></text:span><text:span text:style-name="Fonte_20_parág._20_padrão"><text:span text:style-name="T128">– </text:span></text:span><text:span text:style-name="Fonte_20_parág._20_padrão"><text:span text:style-name="T176">AGRAVO </text:span></text:span><text:span text:style-name="Fonte_20_parág._20_padrão"><text:span text:style-name="T188">I</text:span></text:span><text:span text:style-name="Fonte_20_parág._20_padrão"><text:span text:style-name="T176">N</text:span></text:span><text:span text:style-name="Fonte_20_parág._20_padrão"><text:span text:style-name="T188">TERNO CÍVEL</text:span></text:span><text:span text:style-name="Fonte_20_parág._20_padrão"><text:span text:style-name="T176"> </text:span></text:span><text:span text:style-name="Fonte_20_parág._20_padrão"><text:span text:style-name="T177">Nº </text:span></text:span><text:span text:style-name="Fonte_20_parág._20_padrão"><text:span text:style-name="T178">039</text:span></text:span><text:span text:style-name="Fonte_20_parág._20_padrão"><text:span text:style-name="T189">8531-57.2010.8.06.0001/50000 </text:span></text:span><text:span text:style-name="Fonte_20_parág._20_padrão"><text:span text:style-name="T190">DE FORTALEZA</text:span></text:span><text:span text:style-name="Fonte_20_parág._20_padrão"><text:span text:style-name="T76">. </text:span></text:span><text:span text:style-name="Fonte_20_parág._20_padrão"><text:span text:style-name="T77">Agravante:</text:span></text:span><text:span text:style-name="Fonte_20_parág._20_padrão"><text:span text:style-name="T76"> Marcelo Sávio Florêncio de Carvalho. </text:span></text:span><text:span text:style-name="Fonte_20_parág._20_padrão"><text:span text:style-name="T77">Agravada:</text:span></text:span><text:span text:style-name="Fonte_20_parág._20_padrão"><text:span text:style-name="T128"> </text:span></text:span><text:span text:style-name="Fonte_20_parág._20_padrão"><text:span text:style-name="T76">Erivalda Rufino Martins Pombo. Relator: </text:span></text:span><text:span text:style-name="Fonte_20_parág._20_padrão"><text:span text:style-name="T86">O Exmo. Sr. Des. FRANCISCO MAURO FERREIRA LIBERATO – </text:span></text:span><text:span text:style-name="Fonte_20_parág._20_padrão"><text:span text:style-name="T129">Síntese d</text:span></text:span><text:span text:style-name="Fonte_20_parág._20_padrão"><text:span text:style-name="T128">a decisão</text:span></text:span><text:span text:style-name="Fonte_20_parág._20_padrão"><text:span text:style-name="T86">: </text:span></text:span><text:span text:style-name="Fonte_20_parág._20_padrão"><text:span text:style-name="T97">E</text:span></text:span><text:span text:style-name="Fonte_20_parág._20_padrão"><text:span text:style-name="T86">m virtude da aus</text:span></text:span><text:span text:style-name="T1">ência de um dos vogais da turma julgadora, sem tempo hábil para ingresso de novo julgador, o processo foi retirado de mesa. Julgamento adiado para sessão de 24 de maio do ano em curso. </text:span><text:span text:style-name="Fonte_20_parág._20_padrão"><text:span text:style-name="T128">02</text:span></text:span><text:span text:style-name="Fonte_20_parág._20_padrão"><text:span text:style-name="T76"> </text:span></text:span><text:span text:style-name="Fonte_20_parág._20_padrão"><text:span text:style-name="T128">– </text:span></text:span><text:span text:style-name="Fonte_20_parág._20_padrão"><text:span text:style-name="T179">AGRAVO DE INSTRUMENTO Nº </text:span></text:span><text:span text:style-name="Fonte_20_parág._20_padrão"><text:span text:style-name="T178">06</text:span></text:span><text:span text:style-name="Fonte_20_parág._20_padrão"><text:span text:style-name="T189">39406-68.2022.8.06.0000 </text:span></text:span><text:span text:style-name="Fonte_20_parág._20_padrão"><text:span text:style-name="T191">DE FORTALEZA</text:span></text:span><text:span text:style-name="Fonte_20_parág._20_padrão"><text:span text:style-name="T76">. </text:span></text:span><text:span text:style-name="Fonte_20_parág._20_padrão"><text:span text:style-name="T77">Agravante:</text:span></text:span><text:span text:style-name="Fonte_20_parág._20_padrão"><text:span text:style-name="T76"> Bsenna Intermediação de Negócios EIRELI. </text:span></text:span><text:span text:style-name="Fonte_20_parág._20_padrão"><text:span text:style-name="T77">Agravad</text:span></text:span><text:span text:style-name="Fonte_20_parág._20_padrão"><text:span text:style-name="T78">a</text:span></text:span><text:span text:style-name="Fonte_20_parág._20_padrão"><text:span text:style-name="T77">:</text:span></text:span><text:span text:style-name="Fonte_20_parág._20_padrão"><text:span text:style-name="T76"> Prime Plus Locação de Veículos e Transportes Turísticos EIRELI - Em Recuperação Judicial. Relator: </text:span></text:span><text:span text:style-name="Fonte_20_parág._20_padrão"><text:span text:style-name="T86">O Exmo. Sr. Des. FRANCISCO MAURO FERREIRA LIBERATO – </text:span></text:span><text:span text:style-name="Fonte_20_parág._20_padrão"><text:span text:style-name="T129">Síntese d</text:span></text:span><text:span text:style-name="Fonte_20_parág._20_padrão"><text:span text:style-name="T128">a decisão</text:span></text:span><text:span text:style-name="Fonte_20_parág._20_padrão"><text:span text:style-name="T86">: </text:span></text:span><text:span text:style-name="Fonte_20_parág._20_padrão"><text:span text:style-name="T97">E</text:span></text:span><text:span text:style-name="Fonte_20_parág._20_padrão"><text:span text:style-name="T86">m virtude da ausência de um dos vogais da turma julgadora, sem tempo hábil para ingresso de novo julgador, o processo foi retirado de mesa. Julgamento adiado para sessão de 24 de maio do ano em curso. </text:span></text:span><text:span text:style-name="Fonte_20_parág._20_padrão"><text:span text:style-name="T128">03</text:span></text:span><text:span text:style-name="Fonte_20_parág._20_padrão"><text:span text:style-name="T76"> </text:span></text:span><text:span text:style-name="Fonte_20_parág._20_padrão"><text:span text:style-name="T128">– </text:span></text:span><text:span text:style-name="Fonte_20_parág._20_padrão"><text:span text:style-name="T180">APELAÇÃO CÍVEL Nº </text:span></text:span><text:span text:style-name="Fonte_20_parág._20_padrão"><text:span text:style-name="T178">01</text:span></text:span><text:span text:style-name="Fonte_20_parág._20_padrão"><text:span text:style-name="T189">96780-04.2019.8.06.0001 </text:span></text:span><text:span text:style-name="Fonte_20_parág._20_padrão"><text:span text:style-name="T194">DE FORTALEZA</text:span></text:span><text:span text:style-name="Fonte_20_parág._20_padrão"><text:span text:style-name="T76">. </text:span></text:span><text:span text:style-name="Fonte_20_parág._20_padrão"><text:span text:style-name="T77">Apelante:</text:span></text:span><text:span text:style-name="Fonte_20_parág._20_padrão"><text:span text:style-name="T128"> </text:span></text:span><text:span text:style-name="Fonte_20_parág._20_padrão"><text:span text:style-name="T76">Valter J</text:span></text:span><text:span text:style-name="Fonte_20_parág._20_padrão"><text:span text:style-name="T86">ú</text:span></text:span><text:span text:style-name="Fonte_20_parág._20_padrão"><text:span text:style-name="T76">nior Izidio Martiniano. </text:span></text:span><text:span text:style-name="Fonte_20_parág._20_padrão"><text:span text:style-name="T77">Apelad</text:span></text:span><text:span text:style-name="Fonte_20_parág._20_padrão"><text:span text:style-name="T79">a</text:span></text:span><text:span text:style-name="Fonte_20_parág._20_padrão"><text:span text:style-name="T77">:</text:span></text:span><text:span text:style-name="Fonte_20_parág._20_padrão"><text:span text:style-name="T76"> Casa do Estudante do Ceará. Relator</text:span></text:span><text:span text:style-name="Fonte_20_parág._20_padrão"><text:span text:style-name="T86">: O Exmo. Sr. Des. EMANUEL LEITE ALBUQUERQUE – </text:span></text:span><text:span text:style-name="Fonte_20_parág._20_padrão"><text:span text:style-name="T129">Síntese d</text:span></text:span><text:span text:style-name="Fonte_20_parág._20_padrão"><text:span text:style-name="T128">a decisão</text:span></text:span><text:span text:style-name="Fonte_20_parág._20_padrão"><text:span text:style-name="T86">: </text:span></text:span><text:span text:style-name="Fonte_20_parág._20_padrão"><text:span text:style-name="T97">A</text:span></text:span><text:span text:style-name="Fonte_20_parág._20_padrão"><text:span text:style-name="T86">p</text:span></text:span><text:span text:style-name="T1">ós anunciado o processo, decidiu o eminente relator retirá-lo de pauta. Autos devolvidos ao Gabinete. </text:span><text:span text:style-name="Fonte_20_parág._20_padrão"><text:span text:style-name="T128">04</text:span></text:span><text:span text:style-name="Fonte_20_parág._20_padrão"><text:span text:style-name="T76"> </text:span></text:span><text:span text:style-name="Fonte_20_parág._20_padrão"><text:span text:style-name="T128">– </text:span></text:span><text:span text:style-name="Fonte_20_parág._20_padrão"><text:span text:style-name="T181">APELAÇÃO CÍVEL Nº </text:span></text:span><text:span text:style-name="Fonte_20_parág._20_padrão"><text:span text:style-name="T178">01</text:span></text:span><text:span text:style-name="Fonte_20_parág._20_padrão"><text:span text:style-name="T189">94105-73.2016.8.06.0001 </text:span></text:span><text:span text:style-name="Fonte_20_parág._20_padrão"><text:span text:style-name="T195">DE FORTALEZA</text:span></text:span><text:span text:style-name="Fonte_20_parág._20_padrão"><text:span text:style-name="T76">. </text:span></text:span><text:span text:style-name="Fonte_20_parág._20_padrão"><text:span text:style-name="T77">Apelante</text:span></text:span><text:span text:style-name="Fonte_20_parág._20_padrão"><text:span text:style-name="T80">s</text:span></text:span><text:span text:style-name="Fonte_20_parág._20_padrão"><text:span text:style-name="T77">:</text:span></text:span><text:span text:style-name="Fonte_20_parág._20_padrão"><text:span text:style-name="T128"> </text:span></text:span><text:span text:style-name="Fonte_20_parág._20_padrão"><text:span text:style-name="T76">Expedito Fernandes de Almeida Filho </text:span></text:span><text:span text:style-name="Fonte_20_parág._20_padrão"><text:span text:style-name="T89">e outros. </text:span></text:span><text:span text:style-name="Fonte_20_parág._20_padrão"><text:span text:style-name="T77">Apelad</text:span></text:span><text:span text:style-name="Fonte_20_parág._20_padrão"><text:span text:style-name="T80">a</text:span></text:span><text:span text:style-name="Fonte_20_parág._20_padrão"><text:span text:style-name="T77">:</text:span></text:span><text:span text:style-name="Fonte_20_parág._20_padrão"><text:span text:style-name="T128"> </text:span></text:span><text:span text:style-name="Fonte_20_parág._20_padrão"><text:span text:style-name="T76">Paroma Construções e Empree</text:span></text:span><text:span text:style-name="Fonte_20_parág._20_padrão"><text:span text:style-name="T87">n</text:span></text:span><text:span text:style-name="Fonte_20_parág._20_padrão"><text:span text:style-name="T76">dimentos Ltda. Relator: </text:span></text:span><text:span text:style-name="Fonte_20_parág._20_padrão"><text:span text:style-name="T86">O Exmo. Sr. Des. FRANCISCO MAURO FERREIRA LIBERATO – </text:span></text:span><text:span text:style-name="Fonte_20_parág._20_padrão"><text:span text:style-name="T129">Síntese d</text:span></text:span><text:span text:style-name="Fonte_20_parág._20_padrão"><text:span text:style-name="T128">a decisão</text:span></text:span><text:span text:style-name="Fonte_20_parág._20_padrão"><text:span text:style-name="T86">: </text:span></text:span><text:span text:style-name="Fonte_20_parág._20_padrão"><text:span text:style-name="T97">D</text:span></text:span><text:span text:style-name="Fonte_20_parág._20_padrão"><text:span text:style-name="T86">ecidiu o eminente relator retir</text:span></text:span><text:span text:style-name="T1">á-lo de pauta de acordo com despacho à fl. 446 dos autos. </text:span><text:span text:style-name="Fonte_20_parág._20_padrão"><text:span text:style-name="T113">0</text:span></text:span><text:span text:style-name="Fonte_20_parág._20_padrão"><text:span text:style-name="T114">5</text:span></text:span><text:span text:style-name="Fonte_20_parág._20_padrão"><text:span text:style-name="T112"> – </text:span></text:span><text:span text:style-name="Fonte_20_parág._20_padrão"><text:span text:style-name="T201">APELAÇÃO CÍVEL Nº </text:span></text:span><text:span text:style-name="Fonte_20_parág._20_padrão"><text:span text:style-name="T202">005</text:span></text:span><text:span text:style-name="Fonte_20_parág._20_padrão"><text:span text:style-name="T203">1169-18.2020.8.06.0055 </text:span></text:span><text:span text:style-name="Fonte_20_parág._20_padrão"><text:span text:style-name="T204">DE CANINDÉ</text:span></text:span><text:span text:style-name="Fonte_20_parág._20_padrão"><text:span text:style-name="T100">. </text:span></text:span><text:span text:style-name="Fonte_20_parág._20_padrão"><text:span text:style-name="T77">Apelante</text:span></text:span><text:span text:style-name="Fonte_20_parág._20_padrão"><text:span text:style-name="T76">: A. P. F. </text:span></text:span><text:span text:style-name="Fonte_20_parág._20_padrão"><text:span text:style-name="T77">Apelado</text:span></text:span><text:span text:style-name="Fonte_20_parág._20_padrão"><text:span text:style-name="T81">s</text:span></text:span><text:span text:style-name="Fonte_20_parág._20_padrão"><text:span text:style-name="T76">: E. P. da S., </text:span></text:span><text:span text:style-name="Fonte_20_parág._20_padrão"><text:span text:style-name="T90">e </text:span></text:span><text:span text:style-name="Fonte_20_parág._20_padrão"><text:span text:style-name="T76">Y. S. F. - R</text:span></text:span><text:span text:style-name="Fonte_20_parág._20_padrão"><text:span text:style-name="T90">epresentado por:</text:span></text:span><text:span text:style-name="Fonte_20_parág._20_padrão"><text:span text:style-name="T76"> E. P. da S. Relator: </text:span></text:span><text:span text:style-name="Fonte_20_parág._20_padrão"><text:span text:style-name="T86">O Exmo. Sr. Des. FRANCISCO MAURO FERREIRA LIBERATO – </text:span></text:span><text:span text:style-name="Fonte_20_parág._20_padrão"><text:span text:style-name="T129">Síntese d</text:span></text:span><text:span text:style-name="Fonte_20_parág._20_padrão"><text:span text:style-name="T128">a decisão</text:span></text:span><text:span text:style-name="Fonte_20_parág._20_padrão"><text:span text:style-name="T86">: </text:span></text:span><text:span text:style-name="Fonte_20_parág._20_padrão"><text:span text:style-name="T97">O</text:span></text:span><text:span text:style-name="Fonte_20_parág._20_padrão"><text:span text:style-name="T86"> processo foi retirado de pauta pelo eminente Relator para envio </text:span></text:span><text:span text:style-name="T1">à PGJ. </text:span><text:span text:style-name="Fonte_20_parág._20_padrão"><text:span text:style-name="T131">06</text:span></text:span><text:span text:style-name="Fonte_20_parág._20_padrão"><text:span text:style-name="T91"> </text:span></text:span><text:span text:style-name="Fonte_20_parág._20_padrão"><text:span text:style-name="T131">– </text:span></text:span><text:span text:style-name="Fonte_20_parág._20_padrão"><text:span text:style-name="T182">AGRAVO DE INSTRUMENTO Nº </text:span></text:span><text:span text:style-name="Fonte_20_parág._20_padrão"><text:span text:style-name="T183">0623</text:span></text:span><text:span text:style-name="Fonte_20_parág._20_padrão"><text:span text:style-name="T196">058-77.2019.8.06.0000 </text:span></text:span><text:span text:style-name="Fonte_20_parág._20_padrão"><text:span text:style-name="T197">DE FORTALEZA</text:span></text:span><text:span text:style-name="Fonte_20_parág._20_padrão"><text:span text:style-name="T91">. </text:span></text:span><text:span text:style-name="Fonte_20_parág._20_padrão"><text:span text:style-name="T82">Agravante:</text:span></text:span><text:span text:style-name="Fonte_20_parág._20_padrão"><text:span text:style-name="T91"> Banco Kirton S/A - Banco Múltiplo. </text:span></text:span><text:span text:style-name="Fonte_20_parág._20_padrão"><text:span text:style-name="T82">Agravad</text:span></text:span><text:span text:style-name="Fonte_20_parág._20_padrão"><text:span text:style-name="T83">as</text:span></text:span><text:span text:style-name="Fonte_20_parág._20_padrão"><text:span text:style-name="T82">:</text:span></text:span><text:span text:style-name="Fonte_20_parág._20_padrão"><text:span text:style-name="T91"> WMA Participações S.A. - em Recuperação Judicial </text:span></text:span><text:span text:style-name="Fonte_20_parág._20_padrão"><text:span text:style-name="T92">e outras. </text:span></text:span><text:span text:style-name="Fonte_20_parág._20_padrão"><text:span text:style-name="T76">Relator: </text:span></text:span><text:span text:style-name="Fonte_20_parág._20_padrão"><text:span text:style-name="T86">O Exmo. Sr. Des. FRANCISCO MAURO FERREIRA LIBERATO – </text:span></text:span><text:span text:style-name="Fonte_20_parág._20_padrão"><text:span text:style-name="T129">Síntese d</text:span></text:span><text:span text:style-name="Fonte_20_parág._20_padrão"><text:span text:style-name="T128">a decisão</text:span></text:span><text:span text:style-name="Fonte_20_parág._20_padrão"><text:span text:style-name="T86">: </text:span></text:span><text:span text:style-name="Fonte_20_parág._20_padrão"><text:span text:style-name="T98">O</text:span></text:span><text:span text:style-name="Fonte_20_parág._20_padrão"><text:span text:style-name="T86"> processo foi retirado de pauta pelo eminente Relator e determinada sua republica</text:span></text:span><text:span text:style-name="T1">ção para a primeira pauta desimpedida.</text:span><text:span text:style-name="Fonte_20_parág._20_padrão"><text:span text:style-name="T86"> </text:span></text:span><text:span text:style-name="Fonte_20_parág._20_padrão"><text:span text:style-name="T131">07</text:span></text:span><text:span text:style-name="Fonte_20_parág._20_padrão"><text:span text:style-name="T91"> </text:span></text:span><text:span text:style-name="T115">– </text:span><text:span text:style-name="T137">AGRAVO INTERNO CÍVEL Nº </text:span><text:span text:style-name="T136">062</text:span><text:span text:style-name="T135">3086-45.2019.8.06.0000/50000 </text:span><text:span text:style-name="T156">DE FORTALEZA</text:span><text:span text:style-name="T24">. </text:span><text:span text:style-name="Fonte_20_parág._20_padrão"><text:span text:style-name="T82">Agravante</text:span></text:span><text:span text:style-name="Fonte_20_parág._20_padrão"><text:span text:style-name="T83">s</text:span></text:span><text:span text:style-name="Fonte_20_parág._20_padrão"><text:span text:style-name="T82">:</text:span></text:span><text:span text:style-name="Fonte_20_parág._20_padrão"><text:span text:style-name="T131"> </text:span></text:span><text:span text:style-name="Fonte_20_parág._20_padrão"><text:span text:style-name="T91">WMA Participações S.A. - em Recuperação Judicial </text:span></text:span><text:span text:style-name="Fonte_20_parág._20_padrão"><text:span text:style-name="T92">e outras</text:span></text:span><text:span text:style-name="Fonte_20_parág._20_padrão"><text:span text:style-name="T91">. </text:span></text:span><text:span text:style-name="Fonte_20_parág._20_padrão"><text:span text:style-name="T82">Agravado:</text:span></text:span><text:span text:style-name="Fonte_20_parág._20_padrão"><text:span text:style-name="T91"> Banco Kirton S/A - Banco Múltiplo. </text:span></text:span><text:span text:style-name="Fonte_20_parág._20_padrão"><text:span text:style-name="T76">Relator: </text:span></text:span><text:span text:style-name="Fonte_20_parág._20_padrão"><text:span text:style-name="T86">O Exmo. Sr. Des. FRANCISCO MAURO FERREIRA LIBERATO – </text:span></text:span><text:span text:style-name="Fonte_20_parág._20_padrão"><text:span text:style-name="T129">Síntese d</text:span></text:span><text:span text:style-name="Fonte_20_parág._20_padrão"><text:span text:style-name="T128">a decisão</text:span></text:span><text:span text:style-name="Fonte_20_parág._20_padrão"><text:span text:style-name="T86">: </text:span></text:span><text:span text:style-name="Fonte_20_parág._20_padrão"><text:span text:style-name="T98">O</text:span></text:span><text:span text:style-name="Fonte_20_parág._20_padrão"><text:span text:style-name="T86"> processo foi </text:span></text:span><text:soft-page-break/><text:span text:style-name="Fonte_20_parág._20_padrão"><text:span text:style-name="T86">retirado de pauta pelo eminente Relator e determinada sua republica</text:span></text:span><text:span text:style-name="T1">ção para a primeira pauta desimpedida. </text:span><text:span text:style-name="Fonte_20_parág._20_padrão"><text:span text:style-name="T131">08</text:span></text:span><text:span text:style-name="Fonte_20_parág._20_padrão"><text:span text:style-name="T91"> </text:span></text:span><text:span text:style-name="Fonte_20_parág._20_padrão"><text:span text:style-name="T229">– </text:span></text:span><text:span text:style-name="Fonte_20_parág._20_padrão"><text:span text:style-name="T235">APELAÇÃO CÍVEL Nº </text:span></text:span><text:span text:style-name="Fonte_20_parág._20_padrão"><text:span text:style-name="T234">0051201-03.2021.8.06.0115 </text:span></text:span><text:span text:style-name="Fonte_20_parág._20_padrão"><text:span text:style-name="T235">DE LIMOEIRO DO NORTE</text:span></text:span><text:span text:style-name="Fonte_20_parág._20_padrão"><text:span text:style-name="T225">. </text:span></text:span><text:span text:style-name="Fonte_20_parág._20_padrão"><text:span text:style-name="T220">Apelante:</text:span></text:span><text:span text:style-name="Fonte_20_parág._20_padrão"><text:span text:style-name="T225"> Banco Bradesco S/A. </text:span></text:span><text:span text:style-name="Fonte_20_parág._20_padrão"><text:span text:style-name="T220">Apelada:</text:span></text:span><text:span text:style-name="Fonte_20_parág._20_padrão"><text:span text:style-name="T225"> Luzimar Lourenço da Costa Azevedo. </text:span></text:span><text:span text:style-name="Fonte_20_parág._20_padrão"><text:span text:style-name="T220">Relator</text:span></text:span><text:span text:style-name="Fonte_20_parág._20_padrão"><text:span text:style-name="T221">a</text:span></text:span><text:span text:style-name="Fonte_20_parág._20_padrão"><text:span text:style-name="T220">: </text:span></text:span><text:span text:style-name="Fonte_20_parág._20_padrão"><text:span text:style-name="T222">Exma. Sra. </text:span></text:span><text:span text:style-name="Fonte_20_parág._20_padrão"><text:span text:style-name="T221">Desa.</text:span></text:span><text:span text:style-name="Fonte_20_parág._20_padrão"><text:span text:style-name="T220"> MARIA NAILDE PINHEIRO NOGUEIRA – </text:span></text:span><text:span text:style-name="Fonte_20_parág._20_padrão"><text:span text:style-name="T230">Síntese da decisão</text:span></text:span><text:span text:style-name="Fonte_20_parág._20_padrão"><text:span text:style-name="T222">: Processo retirado de pauta em observância a Portaria nº 1168/2023 – DJE de 11/05/2023, para transferência do acervo a relatoria do Exmo. Sr. Des. Raimundo Nonato Silva Santos</text:span></text:span><text:span text:style-name="Fonte_20_parág._20_padrão"><text:span text:style-name="T225">. </text:span></text:span><text:span text:style-name="T115">09 – </text:span><text:span text:style-name="T138">EMBARGOS DE DECLARAÇÃO CÍVEL Nº </text:span><text:span text:style-name="T136">088</text:span><text:span text:style-name="T135">6019-43.2014.8.06.0001/50000 </text:span><text:span text:style-name="T157">DE FORTALEZA</text:span><text:span text:style-name="T24">. </text:span><text:span text:style-name="T25">Embargante:</text:span><text:span text:style-name="T24"> Norsa Refrigerantes Ltda. </text:span><text:span text:style-name="T25">Embargada:</text:span><text:span text:style-name="T115"> </text:span><text:span text:style-name="T24">Marinalva Mariano Pereira. </text:span><text:span text:style-name="Fonte_20_parág._20_padrão"><text:span text:style-name="T220">Relator</text:span></text:span><text:span text:style-name="Fonte_20_parág._20_padrão"><text:span text:style-name="T221">a</text:span></text:span><text:span text:style-name="Fonte_20_parág._20_padrão"><text:span text:style-name="T220">: </text:span></text:span><text:span text:style-name="Fonte_20_parág._20_padrão"><text:span text:style-name="T222">Exma. Sra. </text:span></text:span><text:span text:style-name="Fonte_20_parág._20_padrão"><text:span text:style-name="T221">Desa.</text:span></text:span><text:span text:style-name="Fonte_20_parág._20_padrão"><text:span text:style-name="T220"> MARIA NAILDE PINHEIRO NOGUEIRA – </text:span></text:span><text:span text:style-name="Fonte_20_parág._20_padrão"><text:span text:style-name="T230">Síntese da decisão</text:span></text:span><text:span text:style-name="Fonte_20_parág._20_padrão"><text:span text:style-name="T222">: Processo retirado de pauta em observância a Portaria nº 1168/2023 – DJE de 11/05/2023, para transferência do acervo a relatoria do Exmo. Sr. Des. Raimundo Nonato Silva Santos</text:span></text:span><text:span text:style-name="Fonte_20_parág._20_padrão"><text:span text:style-name="T225">. </text:span></text:span><text:span text:style-name="T115">10 – </text:span><text:span text:style-name="T138">AGRAVO INTERNO CÍVEL Nº </text:span><text:span text:style-name="T136">00</text:span><text:span text:style-name="T135">50645-04.2021.8.06.0114/50000 </text:span><text:span text:style-name="T157">DE LAVRAS DA MANGABEIRA</text:span><text:span text:style-name="T24">. </text:span><text:span text:style-name="T25">Agravante:</text:span><text:span text:style-name="T24"> Banco BMG S/A. </text:span><text:span text:style-name="T25">Agravada:</text:span><text:span text:style-name="T24"> Maria Ferreira da Silva. </text:span><text:span text:style-name="Fonte_20_parág._20_padrão"><text:span text:style-name="T220">Relator</text:span></text:span><text:span text:style-name="Fonte_20_parág._20_padrão"><text:span text:style-name="T221">a</text:span></text:span><text:span text:style-name="Fonte_20_parág._20_padrão"><text:span text:style-name="T220">: </text:span></text:span><text:span text:style-name="Fonte_20_parág._20_padrão"><text:span text:style-name="T222">Exma. Sra. </text:span></text:span><text:span text:style-name="Fonte_20_parág._20_padrão"><text:span text:style-name="T221">Desa.</text:span></text:span><text:span text:style-name="Fonte_20_parág._20_padrão"><text:span text:style-name="T220"> MARIA NAILDE PINHEIRO NOGUEIRA – </text:span></text:span><text:span text:style-name="Fonte_20_parág._20_padrão"><text:span text:style-name="T230">Síntese da decisão</text:span></text:span><text:span text:style-name="Fonte_20_parág._20_padrão"><text:span text:style-name="T222">: Processo retirado de pauta em observância a Portaria nº 1168/2023 – DJE de 11/05/2023, para transferência do acervo a relatoria do Exmo. Sr. Des. Raimundo Nonato Silva Santos</text:span></text:span><text:span text:style-name="Fonte_20_parág._20_padrão"><text:span text:style-name="T225">. </text:span></text:span><text:span text:style-name="T115">11 – </text:span><text:span text:style-name="T138">APELAÇÃO CÍVEL Nº </text:span><text:span text:style-name="T136">00</text:span><text:span text:style-name="T135">50156-54.2021.8.06.0085 </text:span><text:span text:style-name="T157">DE HIDROLÂNDIA</text:span><text:span text:style-name="T24">. </text:span><text:span text:style-name="T25">Apte/Apdo:</text:span><text:span text:style-name="T24"> Raimundo Belchior de Souza. </text:span><text:span text:style-name="T25">Apte/Apdo:</text:span><text:span text:style-name="T24"> Banco Bradesco S/A. </text:span><text:span text:style-name="Fonte_20_parág._20_padrão"><text:span text:style-name="T220">Relator</text:span></text:span><text:span text:style-name="Fonte_20_parág._20_padrão"><text:span text:style-name="T221">a</text:span></text:span><text:span text:style-name="Fonte_20_parág._20_padrão"><text:span text:style-name="T220">: </text:span></text:span><text:span text:style-name="Fonte_20_parág._20_padrão"><text:span text:style-name="T222">Exma. Sra. </text:span></text:span><text:span text:style-name="Fonte_20_parág._20_padrão"><text:span text:style-name="T221">Desa.</text:span></text:span><text:span text:style-name="Fonte_20_parág._20_padrão"><text:span text:style-name="T220"> MARIA NAILDE PINHEIRO NOGUEIRA – </text:span></text:span><text:span text:style-name="Fonte_20_parág._20_padrão"><text:span text:style-name="T230">Síntese da decisão</text:span></text:span><text:span text:style-name="Fonte_20_parág._20_padrão"><text:span text:style-name="T222">: Processo retirado de pauta em observância a Portaria nº 1168/2023 – DJE de 11/05/2023, para transferência do acervo a relatoria do Exmo. Sr. Des. Raimundo Nonato Silva Santos</text:span></text:span><text:span text:style-name="Fonte_20_parág._20_padrão"><text:span text:style-name="T225">. </text:span></text:span><text:span text:style-name="T115">12 – </text:span><text:span text:style-name="T138">APELAÇÃO CÍVEL Nº </text:span><text:span text:style-name="T136">0</text:span><text:span text:style-name="T135">009061-86.2019.8.06.0126 </text:span><text:span text:style-name="T157">DE MOMBAÇA</text:span><text:span text:style-name="T24">. </text:span><text:span text:style-name="T25">Apte/Apdo:</text:span><text:span text:style-name="T115"> </text:span><text:span text:style-name="T24">Banco Bradesco Financiamentos S/A. </text:span><text:span text:style-name="T25">Apte/Apdo:</text:span><text:span text:style-name="T24"> Expedito Vieira da Silva. </text:span><text:span text:style-name="Fonte_20_parág._20_padrão"><text:span text:style-name="T220">Relator</text:span></text:span><text:span text:style-name="Fonte_20_parág._20_padrão"><text:span text:style-name="T221">a</text:span></text:span><text:span text:style-name="Fonte_20_parág._20_padrão"><text:span text:style-name="T220">: </text:span></text:span><text:span text:style-name="Fonte_20_parág._20_padrão"><text:span text:style-name="T222">Exma. Sra. </text:span></text:span><text:span text:style-name="Fonte_20_parág._20_padrão"><text:span text:style-name="T221">Desa.</text:span></text:span><text:span text:style-name="Fonte_20_parág._20_padrão"><text:span text:style-name="T220"> MARIA NAILDE PINHEIRO NOGUEIRA – </text:span></text:span><text:span text:style-name="Fonte_20_parág._20_padrão"><text:span text:style-name="T230">Síntese da decisão</text:span></text:span><text:span text:style-name="Fonte_20_parág._20_padrão"><text:span text:style-name="T222">: Processo retirado de pauta em observância a Portaria nº 1168/2023 – DJE de 11/05/2023, para transferência do acervo a relatoria do Exmo. Sr. Des. Raimundo Nonato Silva Santos</text:span></text:span><text:span text:style-name="Fonte_20_parág._20_padrão"><text:span text:style-name="T225">. </text:span></text:span><text:span text:style-name="T115">13 – </text:span><text:span text:style-name="T138">APELAÇÃO CÍVEL Nº </text:span><text:span text:style-name="T136">020</text:span><text:span text:style-name="T135">0694-62.2022.8.06.0101 </text:span><text:span text:style-name="T157">DE ITAPIPOCA</text:span><text:span text:style-name="T24">. </text:span><text:span text:style-name="T25">Apte/Apd</text:span><text:span text:style-name="T26">a</text:span><text:span text:style-name="T25">:</text:span><text:span text:style-name="T115"> </text:span><text:span text:style-name="T24">Companhia Energética do Ceará - ENEL. </text:span><text:span text:style-name="T25">Apte/Apd</text:span><text:span text:style-name="T26">a</text:span><text:span text:style-name="T25">:</text:span><text:span text:style-name="T115"> </text:span><text:span text:style-name="T24">Maria Edilânia da Silva Gonçalves. </text:span><text:span text:style-name="Fonte_20_parág._20_padrão"><text:span text:style-name="T220">Relator</text:span></text:span><text:span text:style-name="Fonte_20_parág._20_padrão"><text:span text:style-name="T221">a</text:span></text:span><text:span text:style-name="Fonte_20_parág._20_padrão"><text:span text:style-name="T220">: </text:span></text:span><text:span text:style-name="Fonte_20_parág._20_padrão"><text:span text:style-name="T222">Exma. Sra. </text:span></text:span><text:span text:style-name="Fonte_20_parág._20_padrão"><text:span text:style-name="T221">Desa.</text:span></text:span><text:span text:style-name="Fonte_20_parág._20_padrão"><text:span text:style-name="T220"> MARIA NAILDE PINHEIRO NOGUEIRA – </text:span></text:span><text:span text:style-name="Fonte_20_parág._20_padrão"><text:span text:style-name="T230">Síntese da decisão</text:span></text:span><text:span text:style-name="Fonte_20_parág._20_padrão"><text:span text:style-name="T222">: Processo retirado de pauta em observância a Portaria nº 1168/2023 – DJE de 11/05/2023, para transferência do acervo a relatoria do Exmo. Sr. Des. Raimundo Nonato Silva Santos</text:span></text:span><text:span text:style-name="Fonte_20_parág._20_padrão"><text:span text:style-name="T225">. </text:span></text:span><text:span text:style-name="T115">144 – </text:span><text:span text:style-name="T138">APELAÇÃO CÍVEL Nº </text:span><text:span text:style-name="T136">0247</text:span><text:span text:style-name="T135">905-06.2022.8.06.0001 </text:span><text:span text:style-name="T157">DE FORTALEZA</text:span><text:span text:style-name="T24">. </text:span><text:span text:style-name="T25">Apelante:</text:span><text:span text:style-name="T24"> Otílio de Queiroz Machado Correia. </text:span><text:span text:style-name="T25">Apelad</text:span><text:span text:style-name="T26">os</text:span><text:span text:style-name="T25">:</text:span><text:span text:style-name="T115"> </text:span><text:span text:style-name="T24">Maria Ileuda Rabelo </text:span><text:span text:style-name="T43">e</text:span><text:span text:style-name="T24"> Samuel Anderson Rabelo da Silva. </text:span><text:span text:style-name="Fonte_20_parág._20_padrão"><text:span text:style-name="T220">Relator</text:span></text:span><text:span text:style-name="Fonte_20_parág._20_padrão"><text:span text:style-name="T221">a</text:span></text:span><text:span text:style-name="Fonte_20_parág._20_padrão"><text:span text:style-name="T220">: </text:span></text:span><text:span text:style-name="Fonte_20_parág._20_padrão"><text:span text:style-name="T222">Exma. Sra. </text:span></text:span><text:span text:style-name="Fonte_20_parág._20_padrão"><text:span text:style-name="T221">Desa.</text:span></text:span><text:span text:style-name="Fonte_20_parág._20_padrão"><text:span text:style-name="T220"> MARIA NAILDE PINHEIRO NOGUEIRA – </text:span></text:span><text:span text:style-name="Fonte_20_parág._20_padrão"><text:span text:style-name="T230">Síntese da decisão</text:span></text:span><text:span text:style-name="Fonte_20_parág._20_padrão"><text:span text:style-name="T222">: Processo retirado de pauta em observância a Portaria nº 1168/2023 – DJE de 11/05/2023, para transferência do acervo a relatoria do Exmo. Sr. Des. Raimundo Nonato Silva Santos</text:span></text:span><text:span text:style-name="Fonte_20_parág._20_padrão"><text:span text:style-name="T225">. </text:span></text:span><text:span text:style-name="Fonte_20_parág._20_padrão"><text:span text:style-name="T131">15 – </text:span></text:span><text:span text:style-name="Fonte_20_parág._20_padrão"><text:span text:style-name="T184">APELAÇÃO CÍVEL Nº </text:span></text:span><text:span text:style-name="Fonte_20_parág._20_padrão"><text:span text:style-name="T183">020409</text:span></text:span><text:span text:style-name="Fonte_20_parág._20_padrão"><text:span text:style-name="T196">9-15.2022.8.06.0293 </text:span></text:span><text:span text:style-name="Fonte_20_parág._20_padrão"><text:span text:style-name="T198">DE CAUCAIA</text:span></text:span><text:span text:style-name="Fonte_20_parág._20_padrão"><text:span text:style-name="T91">. </text:span></text:span><text:span text:style-name="Fonte_20_parág._20_padrão"><text:span text:style-name="T82">Apelante:</text:span></text:span><text:span text:style-name="Fonte_20_parág._20_padrão"><text:span text:style-name="T91"> L. K. D. de L. </text:span></text:span><text:span text:style-name="Fonte_20_parág._20_padrão"><text:span text:style-name="T82">Apelado:</text:span></text:span><text:span text:style-name="Fonte_20_parág._20_padrão"><text:span text:style-name="T131"> </text:span></text:span><text:span text:style-name="Fonte_20_parág._20_padrão"><text:span text:style-name="T91">Ministério Público Estadual. </text:span></text:span><text:span text:style-name="Fonte_20_parág._20_padrão"><text:span text:style-name="T220">Relator</text:span></text:span><text:span text:style-name="Fonte_20_parág._20_padrão"><text:span text:style-name="T221">a</text:span></text:span><text:span text:style-name="Fonte_20_parág._20_padrão"><text:span text:style-name="T220">: </text:span></text:span><text:span text:style-name="Fonte_20_parág._20_padrão"><text:span text:style-name="T222">Exma. Sra. </text:span></text:span><text:span text:style-name="Fonte_20_parág._20_padrão"><text:span text:style-name="T221">Desa.</text:span></text:span><text:span text:style-name="Fonte_20_parág._20_padrão"><text:span text:style-name="T220"> MARIA NAILDE PINHEIRO NOGUEIRA – </text:span></text:span><text:span text:style-name="Fonte_20_parág._20_padrão"><text:span text:style-name="T230">Síntese da decisão</text:span></text:span><text:span text:style-name="Fonte_20_parág._20_padrão"><text:span text:style-name="T222">: Processo retirado de pauta em observância a Portaria nº 1168/2023 – DJE de 11/05/2023, para transferência do acervo a relatoria do Exmo. Sr. Des. Raimundo Nonato Silva Santos</text:span></text:span><text:span text:style-name="Fonte_20_parág._20_padrão"><text:span text:style-name="T225">.</text:span></text:span><text:span text:style-name="Fonte_20_parág._20_padrão"><text:span text:style-name="T91"> </text:span></text:span><text:span text:style-name="Fonte_20_parág._20_padrão"><text:span text:style-name="T131">16 – </text:span></text:span><text:span text:style-name="Fonte_20_parág._20_padrão"><text:span text:style-name="T185">APELAÇÃO CÍVEL Nº </text:span></text:span><text:span text:style-name="Fonte_20_parág._20_padrão"><text:span text:style-name="T183">0000</text:span></text:span><text:span text:style-name="Fonte_20_parág._20_padrão"><text:span text:style-name="T196">447-48.2018.8.06.0055 </text:span></text:span><text:span text:style-name="Fonte_20_parág._20_padrão"><text:span text:style-name="T192">DE CANINDÉ – </text:span></text:span><text:span text:style-name="Fonte_20_parág._20_padrão"><text:span text:style-name="T196">(PEDIDO DE PREFERÊNCIA)</text:span></text:span><text:span text:style-name="Fonte_20_parág._20_padrão"><text:span text:style-name="T134">. </text:span></text:span><text:span text:style-name="Fonte_20_parág._20_padrão"><text:span text:style-name="T82">Apelante:</text:span></text:span><text:span text:style-name="Fonte_20_parág._20_padrão"><text:span text:style-name="T91"> J. P. de O. </text:span></text:span><text:span text:style-name="Fonte_20_parág._20_padrão"><text:span text:style-name="T82">Apelada:</text:span></text:span><text:span text:style-name="Fonte_20_parág._20_padrão"><text:span text:style-name="T91"> A. M. G. de A. </text:span></text:span><text:span text:style-name="Fonte_20_parág._20_padrão"><text:span text:style-name="T86">Julgadores: Os Exmos. Srs. Deses. EMANUEL LEITE ALBUQUERQUE – Relator, FRANCISCO MAURO FERREIRA LIBERATO e CARLOS AUGUSTO GOMES CORREIA – </text:span></text:span><text:span text:style-name="Fonte_20_parág._20_padrão"><text:span text:style-name="T129">Síntese do julgamento</text:span></text:span><text:span text:style-name="Fonte_20_parág._20_padrão"><text:span text:style-name="T86">: “A </text:span></text:span><text:span text:style-name="Fonte_20_parág._20_padrão"><text:span text:style-name="T91">Câmara</text:span></text:span><text:span text:style-name="Fonte_20_parág._20_padrão"><text:span text:style-name="T86">, por unanimidade de votos, conheceu do recurso apelatório, mas para </text:span></text:span><text:span text:style-name="Fonte_20_parág._20_padrão"><text:span text:style-name="T91">dar-lhe parcial</text:span></text:span><text:span text:style-name="Fonte_20_parág._20_padrão"><text:span text:style-name="T86"> provimento, nos termos do voto do Relator.”</text:span></text:span><text:span text:style-name="Fonte_20_parág._20_padrão"><text:span text:style-name="T91"> </text:span></text:span><text:span text:style-name="Fonte_20_parág._20_padrão"><text:span text:style-name="T131">1</text:span></text:span><text:span text:style-name="Fonte_20_parág._20_padrão"><text:span text:style-name="T132">7</text:span></text:span><text:span text:style-name="Fonte_20_parág._20_padrão"><text:span text:style-name="T131"> – </text:span></text:span><text:span text:style-name="Fonte_20_parág._20_padrão"><text:span text:style-name="T185">AGRAVO INTERNO CÍVEL Nº </text:span></text:span><text:span text:style-name="Fonte_20_parág._20_padrão"><text:span text:style-name="T183">00038</text:span></text:span><text:span text:style-name="Fonte_20_parág._20_padrão"><text:span text:style-name="T196">28-57.2016.8.06.0177/50000 </text:span></text:span><text:span text:style-name="Fonte_20_parág._20_padrão"><text:span text:style-name="T192">DE UMIRIM <text:s/>– </text:span></text:span><text:span text:style-name="Fonte_20_parág._20_padrão"><text:span text:style-name="T193">(PEDIDO DE PREFERÊNCIA E SUSTENTAÇÃO ORAL)</text:span></text:span><text:span text:style-name="Fonte_20_parág._20_padrão"><text:span text:style-name="T91">. </text:span></text:span><text:span text:style-name="Fonte_20_parág._20_padrão"><text:span text:style-name="T82">Agravante</text:span></text:span><text:span text:style-name="Fonte_20_parág._20_padrão"><text:span text:style-name="T84">s</text:span></text:span><text:span text:style-name="Fonte_20_parág._20_padrão"><text:span text:style-name="T82">:</text:span></text:span><text:span text:style-name="Fonte_20_parág._20_padrão"><text:span text:style-name="T91"> Francisco Gerardo Pinto Fernandes </text:span></text:span><text:span text:style-name="Fonte_20_parág._20_padrão"><text:span text:style-name="T93">e</text:span></text:span><text:span text:style-name="Fonte_20_parág._20_padrão"><text:span text:style-name="T91"> Raimunda Nadir Brandão Fernandes. </text:span></text:span><text:span text:style-name="Fonte_20_parág._20_padrão"><text:span text:style-name="T82">Agravada:</text:span></text:span><text:span text:style-name="Fonte_20_parág._20_padrão"><text:span text:style-name="T131"> </text:span></text:span><text:span text:style-name="Fonte_20_parág._20_padrão"><text:span text:style-name="T91">Vera L</text:span></text:span><text:span text:style-name="Fonte_20_parág._20_padrão"><text:span text:style-name="T94">ú</text:span></text:span><text:span text:style-name="Fonte_20_parág._20_padrão"><text:span text:style-name="T91">cia Fernandes Monteiro. </text:span></text:span><text:span text:style-name="Fonte_20_parág._20_padrão"><text:span text:style-name="T86">Julgadores: Os Exmos. Srs. Deses. EMANUEL LEITE ALBUQUERQUE – Relator, FRANCISCO MAURO FERREIRA LIBERATO e CARLOS AUGUSTO GOMES CORREIA – </text:span></text:span><text:span text:style-name="Fonte_20_parág._20_padrão"><text:span text:style-name="T129">Síntese do julgamento</text:span></text:span><text:span text:style-name="Fonte_20_parág._20_padrão"><text:span text:style-name="T86">: </text:span></text:span><text:span text:style-name="Fonte_20_parág._20_padrão"><text:span text:style-name="T95">Após dispensada a leitura do relatório, fez sustentação oral, no tempo regimental, o advogado dos agravantes, Dr. Elano Aguiar Correia Mota – (OAB/CE: 20.979).</text:span></text:span><text:span text:style-name="Fonte_20_parág._20_padrão"><text:span text:style-name="T86"> </text:span></text:span><text:span text:style-name="Fonte_20_parág._20_padrão"><text:span text:style-name="T130">Decisão</text:span></text:span><text:span text:style-name="Fonte_20_parág._20_padrão"><text:span text:style-name="T88">:</text:span></text:span><text:span text:style-name="Fonte_20_parág._20_padrão"><text:span text:style-name="T86"> “A </text:span></text:span><text:span text:style-name="Fonte_20_parág._20_padrão"><text:span text:style-name="T95">Câmara</text:span></text:span><text:span text:style-name="Fonte_20_parág._20_padrão"><text:span text:style-name="T86">, por unanimidade de votos, conheceu do recurso, mas para </text:span></text:span><text:span text:style-name="Fonte_20_parág._20_padrão"><text:span text:style-name="T95">negar-lhe</text:span></text:span><text:span text:style-name="Fonte_20_parág._20_padrão"><text:span text:style-name="T86"> provimento, nos termos do voto do Relator.” </text:span></text:span><text:span text:style-name="Fonte_20_parág._20_padrão"><text:span text:style-name="T133">18</text:span></text:span><text:span text:style-name="Fonte_20_parág._20_padrão"><text:span text:style-name="T96"> </text:span></text:span><text:span text:style-name="Fonte_20_parág._20_padrão"><text:span text:style-name="T133">– </text:span></text:span><text:span text:style-name="Fonte_20_parág._20_padrão"><text:span text:style-name="T185">AGRAVO INTERNO CÍVEL Nº </text:span></text:span><text:span text:style-name="Fonte_20_parág._20_padrão"><text:span text:style-name="T186">01</text:span></text:span><text:span text:style-name="Fonte_20_parág._20_padrão"><text:span text:style-name="T199">74691-84.2019.8.06.0001/50000 </text:span></text:span><text:span text:style-name="Fonte_20_parág._20_padrão"><text:span text:style-name="T192">DE FORTALEZA – </text:span></text:span><text:soft-page-break/><text:span text:style-name="Fonte_20_parág._20_padrão"><text:span text:style-name="T193">(PEDIDO DE PREFERÊNCIA E SUSTENTAÇÃO ORAL)</text:span></text:span><text:span text:style-name="Fonte_20_parág._20_padrão"><text:span text:style-name="T96">. </text:span></text:span><text:span text:style-name="Fonte_20_parág._20_padrão"><text:span text:style-name="T85">Agravante:</text:span></text:span><text:span text:style-name="Fonte_20_parág._20_padrão"><text:span text:style-name="T133"> </text:span></text:span><text:span text:style-name="Fonte_20_parág._20_padrão"><text:span text:style-name="T96">Banco Itaú Consignado S/A. </text:span></text:span><text:span text:style-name="Fonte_20_parág._20_padrão"><text:span text:style-name="T85">Agravado:</text:span></text:span><text:span text:style-name="Fonte_20_parág._20_padrão"><text:span text:style-name="T133"> </text:span></text:span><text:span text:style-name="Fonte_20_parág._20_padrão"><text:span text:style-name="T96">Raimundo Teodorico dos Anjos. </text:span></text:span><text:span text:style-name="Fonte_20_parág._20_padrão"><text:span text:style-name="T86">Julgadores: Os Exmos. Srs. Deses. EMANUEL LEITE ALBUQUERQUE – Relator, FRANCISCO MAURO FERREIRA LIBERATO e CARLOS AUGUSTO GOMES CORREIA – </text:span></text:span><text:span text:style-name="Fonte_20_parág._20_padrão"><text:span text:style-name="T129">Síntese do julgamento</text:span></text:span><text:span text:style-name="Fonte_20_parág._20_padrão"><text:span text:style-name="T86">: </text:span></text:span><text:span text:style-name="Fonte_20_parág._20_padrão"><text:span text:style-name="T96">Advogado <text:s/>desistiu da sustentação requerida.</text:span></text:span><text:span text:style-name="Fonte_20_parág._20_padrão"><text:span text:style-name="T86"> </text:span></text:span><text:span text:style-name="Fonte_20_parág._20_padrão"><text:span text:style-name="T130">Decisão</text:span></text:span><text:span text:style-name="Fonte_20_parág._20_padrão"><text:span text:style-name="T88">:</text:span></text:span><text:span text:style-name="Fonte_20_parág._20_padrão"><text:span text:style-name="T86"> “A </text:span></text:span><text:span text:style-name="Fonte_20_parág._20_padrão"><text:span text:style-name="T99">Câmara</text:span></text:span><text:span text:style-name="Fonte_20_parág._20_padrão"><text:span text:style-name="T86">, por unanimidade de votos, conheceu do recurso, mas para </text:span></text:span><text:span text:style-name="Fonte_20_parág._20_padrão"><text:span text:style-name="T96">neg</text:span></text:span><text:span text:style-name="Fonte_20_parág._20_padrão"><text:span text:style-name="T99">ar-lhe</text:span></text:span><text:span text:style-name="Fonte_20_parág._20_padrão"><text:span text:style-name="T86"> provimento, nos termos do voto do Relator.” </text:span></text:span><text:span text:style-name="Fonte_20_parág._20_padrão"><text:span text:style-name="T133">19</text:span></text:span><text:span text:style-name="Fonte_20_parág._20_padrão"><text:span text:style-name="T96"> </text:span></text:span><text:span text:style-name="Fonte_20_parág._20_padrão"><text:span text:style-name="T133">– </text:span></text:span><text:span text:style-name="Fonte_20_parág._20_padrão"><text:span text:style-name="T187">APELAÇÃO CÍVEL Nº </text:span></text:span><text:span text:style-name="Fonte_20_parág._20_padrão"><text:span text:style-name="T186">000</text:span></text:span><text:span text:style-name="Fonte_20_parág._20_padrão"><text:span text:style-name="T199">1948-47.2017.8.06.0160 </text:span></text:span><text:span text:style-name="Fonte_20_parág._20_padrão"><text:span text:style-name="T200">DE SANTA QUITÉRIA</text:span></text:span><text:span text:style-name="Fonte_20_parág._20_padrão"><text:span text:style-name="T96">. </text:span></text:span><text:span text:style-name="Fonte_20_parág._20_padrão"><text:span text:style-name="T85">Apelante:</text:span></text:span><text:span text:style-name="Fonte_20_parág._20_padrão"><text:span text:style-name="T96"> Banco Bradesco S/A. </text:span></text:span><text:span text:style-name="Fonte_20_parág._20_padrão"><text:span text:style-name="T85">Apelada:</text:span></text:span><text:span text:style-name="Fonte_20_parág._20_padrão"><text:span text:style-name="T96"> Amanda Maria Pontes Freitas. Relator</text:span></text:span><text:span text:style-name="Fonte_20_parág._20_padrão"><text:span text:style-name="T86">: O Exmo. Sr. Des. EMANUEL LEITE ALBUQUERQUE – </text:span></text:span><text:span text:style-name="Fonte_20_parág._20_padrão"><text:span text:style-name="T129">Síntese d</text:span></text:span><text:span text:style-name="Fonte_20_parág._20_padrão"><text:span text:style-name="T133">a decisão</text:span></text:span><text:span text:style-name="Fonte_20_parág._20_padrão"><text:span text:style-name="T86">: </text:span></text:span><text:span text:style-name="Fonte_20_parág._20_padrão"><text:span text:style-name="T98">A</text:span></text:span><text:span text:style-name="Fonte_20_parág._20_padrão"><text:span text:style-name="T86">p</text:span></text:span><text:span text:style-name="T1">ós anunciado o processo, decidiu o eminente Relator retir</text:span><text:span text:style-name="T212">á</text:span><text:span text:style-name="T1">-lo de mesa para melhor exame da matéria. Adiado o Julgamento para a sessão do dia 24 de maio do ano em curso.</text:span><text:span text:style-name="T273"> </text:span><text:span text:style-name="Fonte_20_parág._20_padrão"><text:span text:style-name="T133">20</text:span></text:span><text:span text:style-name="Fonte_20_parág._20_padrão"><text:span text:style-name="T96"> </text:span></text:span><text:span text:style-name="Fonte_20_parág._20_padrão"><text:span text:style-name="T133">– </text:span></text:span><text:span text:style-name="Fonte_20_parág._20_padrão"><text:span text:style-name="T187">AGRAVO INTERNO CÍVEL Nº </text:span></text:span><text:span text:style-name="Fonte_20_parág._20_padrão"><text:span text:style-name="T186">0147</text:span></text:span><text:span text:style-name="Fonte_20_parág._20_padrão"><text:span text:style-name="T199">373-29.2019.8.06.0001/50001 </text:span></text:span><text:span text:style-name="Fonte_20_parág._20_padrão"><text:span text:style-name="T200">DE FORTALEZA</text:span></text:span><text:span text:style-name="Fonte_20_parág._20_padrão"><text:span text:style-name="T96">. </text:span></text:span><text:span text:style-name="Fonte_20_parág._20_padrão"><text:span text:style-name="T85">Agravante:</text:span></text:span><text:span text:style-name="Fonte_20_parág._20_padrão"><text:span text:style-name="T133"> </text:span></text:span><text:span text:style-name="Fonte_20_parág._20_padrão"><text:span text:style-name="T96">Banco Santander (Brasil) S/A. </text:span></text:span><text:span text:style-name="Fonte_20_parág._20_padrão"><text:span text:style-name="T85">Agravad</text:span></text:span><text:span text:style-name="Fonte_20_parág._20_padrão"><text:span text:style-name="T84">os</text:span></text:span><text:span text:style-name="Fonte_20_parág._20_padrão"><text:span text:style-name="T85">:</text:span></text:span><text:span text:style-name="Fonte_20_parág._20_padrão"><text:span text:style-name="T133"> </text:span></text:span><text:span text:style-name="Fonte_20_parág._20_padrão"><text:span text:style-name="T96">Maria de Fátima Passos da Silva </text:span></text:span><text:span text:style-name="Fonte_20_parág._20_padrão"><text:span text:style-name="T93">e outros</text:span></text:span><text:span text:style-name="Fonte_20_parág._20_padrão"><text:span text:style-name="T96">. </text:span></text:span><text:span text:style-name="Fonte_20_parág._20_padrão"><text:span text:style-name="T86">Julgadores: Os Exmos. Srs. Deses. EMANUEL LEITE ALBUQUERQUE – Relator, FRANCISCO MAURO FERREIRA LIBERATO e CARLOS AUGUSTO GOMES CORREIA – </text:span></text:span><text:span text:style-name="Fonte_20_parág._20_padrão"><text:span text:style-name="T129">Síntese do julgamento</text:span></text:span><text:span text:style-name="Fonte_20_parág._20_padrão"><text:span text:style-name="T86">: “A Turma, por unanimidade de votos, conheceu do recurso, mas para </text:span></text:span><text:span text:style-name="Fonte_20_parág._20_padrão"><text:span text:style-name="T96">negar-lhe</text:span></text:span><text:span text:style-name="Fonte_20_parág._20_padrão"><text:span text:style-name="T86"> provimento, nos termos do voto do Relator.” </text:span></text:span><text:span text:style-name="Fonte_20_parág._20_padrão"><text:span text:style-name="T133">21</text:span></text:span><text:span text:style-name="Fonte_20_parág._20_padrão"><text:span text:style-name="T96"> </text:span></text:span><text:span text:style-name="Fonte_20_parág._20_padrão"><text:span text:style-name="T255">- </text:span></text:span><text:span text:style-name="Fonte_20_parág._20_padrão"><text:span text:style-name="T261">CONFLITO DE COMPETÊNCIA CÍVEL Nº </text:span></text:span><text:span text:style-name="Fonte_20_parág._20_padrão"><text:span text:style-name="T265">000</text:span></text:span><text:span text:style-name="Fonte_20_parág._20_padrão"><text:span text:style-name="T266">1398</text:span></text:span><text:span text:style-name="Fonte_20_parág._20_padrão"><text:span text:style-name="T260">-</text:span></text:span><text:span text:style-name="Fonte_20_parág._20_padrão"><text:span text:style-name="T262">37</text:span></text:span><text:span text:style-name="Fonte_20_parág._20_padrão"><text:span text:style-name="T260">.202</text:span></text:span><text:span text:style-name="Fonte_20_parág._20_padrão"><text:span text:style-name="T262">3</text:span></text:span><text:span text:style-name="Fonte_20_parág._20_padrão"><text:span text:style-name="T260">.8.06.0</text:span></text:span><text:span text:style-name="Fonte_20_parág._20_padrão"><text:span text:style-name="T263">000</text:span></text:span><text:span text:style-name="Fonte_20_parág._20_padrão"><text:span text:style-name="T260"> </text:span></text:span><text:span text:style-name="Fonte_20_parág._20_padrão"><text:span text:style-name="T261">DE PACAJUS. </text:span></text:span><text:span text:style-name="Fonte_20_parág._20_padrão"><text:span text:style-name="T249">Suscitante</text:span></text:span><text:span text:style-name="Fonte_20_parág._20_padrão"><text:span text:style-name="T243">: </text:span></text:span><text:span text:style-name="Fonte_20_parág._20_padrão"><text:span text:style-name="T244">Juízo de Direito da </text:span></text:span><text:span text:style-name="Fonte_20_parág._20_padrão"><text:span text:style-name="T245">2</text:span></text:span><text:span text:style-name="Fonte_20_parág._20_padrão"><text:span text:style-name="T244">ª Vara da Comarca de </text:span></text:span><text:span text:style-name="Fonte_20_parág._20_padrão"><text:span text:style-name="T245">Pacajus</text:span></text:span><text:span text:style-name="Fonte_20_parág._20_padrão"><text:span text:style-name="T244">. </text:span></text:span><text:span text:style-name="Fonte_20_parág._20_padrão"><text:span text:style-name="T249">Suscitado: Juízo de Direito da </text:span></text:span><text:span text:style-name="Fonte_20_parág._20_padrão"><text:span text:style-name="T251">3</text:span></text:span><text:span text:style-name="Fonte_20_parág._20_padrão"><text:span text:style-name="T249">ª Vara </text:span></text:span><text:span text:style-name="Fonte_20_parág._20_padrão"><text:span text:style-name="T250">Cível </text:span></text:span><text:span text:style-name="Fonte_20_parág._20_padrão"><text:span text:style-name="T249">da Comarca de </text:span></text:span><text:span text:style-name="Fonte_20_parág._20_padrão"><text:span text:style-name="T250">Fortaleza</text:span></text:span><text:span text:style-name="Fonte_20_parág._20_padrão"><text:span text:style-name="T249">. </text:span></text:span><text:span text:style-name="Fonte_20_parág._20_padrão"><text:span text:style-name="T253">Relator</text:span></text:span><text:span text:style-name="Fonte_20_parág._20_padrão"><text:span text:style-name="T238">: O Exmo. Sr. </text:span></text:span><text:span text:style-name="Fonte_20_parág._20_padrão"><text:span text:style-name="T239">Des. </text:span></text:span><text:span text:style-name="Fonte_20_parág._20_padrão"><text:span text:style-name="T241">CARLOS AUGUSTO GOMES CORREIA – </text:span></text:span><text:span text:style-name="Fonte_20_parág._20_padrão"><text:span text:style-name="T254">Síntese d</text:span></text:span><text:span text:style-name="Fonte_20_parág._20_padrão"><text:span text:style-name="T258">a decisão</text:span></text:span><text:span text:style-name="Fonte_20_parág._20_padrão"><text:span text:style-name="T240">: </text:span></text:span><text:span text:style-name="Fonte_20_parág._20_padrão"><text:span text:style-name="T247"><text:s/></text:span></text:span><text:span text:style-name="Fonte_20_parág._20_padrão"><text:span text:style-name="T248">E</text:span></text:span><text:span text:style-name="Fonte_20_parág._20_padrão"><text:span text:style-name="T247">m virtude da aus</text:span></text:span><text:span text:style-name="Fonte_20_parág._20_padrão"><text:span text:style-name="T240">ência de um dos vogais da turma julgadora, sem tempo hábil para ingresso de novo julgador, o processo foi retirado de mesa. Julgamento adiado para sessão de 24 de maio do ano em curso.</text:span></text:span><text:span text:style-name="Fonte_20_parág._20_padrão"><text:span text:style-name="T242"> </text:span></text:span><text:span text:style-name="Fonte_20_parág._20_padrão"><text:span text:style-name="T256">2</text:span></text:span><text:span text:style-name="Fonte_20_parág._20_padrão"><text:span text:style-name="T258">2</text:span></text:span><text:span text:style-name="Fonte_20_parág._20_padrão"><text:span text:style-name="T256"> </text:span></text:span><text:span text:style-name="Fonte_20_parág._20_padrão"><text:span text:style-name="T255">- </text:span></text:span><text:span text:style-name="Fonte_20_parág._20_padrão"><text:span text:style-name="T261">CONFLITO DE COMPETÊNCIA CÍVEL Nº </text:span></text:span><text:span text:style-name="Fonte_20_parág._20_padrão"><text:span text:style-name="T265">000</text:span></text:span><text:span text:style-name="Fonte_20_parág._20_padrão"><text:span text:style-name="T266">3393</text:span></text:span><text:span text:style-name="Fonte_20_parág._20_padrão"><text:span text:style-name="T260">-</text:span></text:span><text:span text:style-name="Fonte_20_parág._20_padrão"><text:span text:style-name="T262">22</text:span></text:span><text:span text:style-name="Fonte_20_parág._20_padrão"><text:span text:style-name="T260">.202</text:span></text:span><text:span text:style-name="Fonte_20_parág._20_padrão"><text:span text:style-name="T262">2</text:span></text:span><text:span text:style-name="Fonte_20_parág._20_padrão"><text:span text:style-name="T260">.8.06.0</text:span></text:span><text:span text:style-name="Fonte_20_parág._20_padrão"><text:span text:style-name="T263">000</text:span></text:span><text:span text:style-name="Fonte_20_parág._20_padrão"><text:span text:style-name="T260"> </text:span></text:span><text:span text:style-name="Fonte_20_parág._20_padrão"><text:span text:style-name="T261">DE </text:span></text:span><text:span text:style-name="Fonte_20_parág._20_padrão"><text:span text:style-name="T264">FORTALEZA</text:span></text:span><text:span text:style-name="Fonte_20_parág._20_padrão"><text:span text:style-name="T257">. </text:span></text:span><text:span text:style-name="Fonte_20_parág._20_padrão"><text:span text:style-name="T249">Suscitante</text:span></text:span><text:span text:style-name="Fonte_20_parág._20_padrão"><text:span text:style-name="T243">: </text:span></text:span><text:span text:style-name="Fonte_20_parág._20_padrão"><text:span text:style-name="T244">Juízo de Direito da </text:span></text:span><text:span text:style-name="Fonte_20_parág._20_padrão"><text:span text:style-name="T246">14</text:span></text:span><text:span text:style-name="Fonte_20_parág._20_padrão"><text:span text:style-name="T244">ª Vara </text:span></text:span><text:span text:style-name="Fonte_20_parág._20_padrão"><text:span text:style-name="T246">de Família </text:span></text:span><text:span text:style-name="Fonte_20_parág._20_padrão"><text:span text:style-name="T244">da Comarca de </text:span></text:span><text:span text:style-name="Fonte_20_parág._20_padrão"><text:span text:style-name="T246">Fortaleza</text:span></text:span><text:span text:style-name="Fonte_20_parág._20_padrão"><text:span text:style-name="T244">. </text:span></text:span><text:span text:style-name="Fonte_20_parág._20_padrão"><text:span text:style-name="T249">Suscitado: Juízo de Direito da </text:span></text:span><text:span text:style-name="Fonte_20_parág._20_padrão"><text:span text:style-name="T251">3</text:span></text:span><text:span text:style-name="Fonte_20_parág._20_padrão"><text:span text:style-name="T252">4</text:span></text:span><text:span text:style-name="Fonte_20_parág._20_padrão"><text:span text:style-name="T249">ª Vara </text:span></text:span><text:span text:style-name="Fonte_20_parág._20_padrão"><text:span text:style-name="T250">Cível </text:span></text:span><text:span text:style-name="Fonte_20_parág._20_padrão"><text:span text:style-name="T249">da Comarca de </text:span></text:span><text:span text:style-name="Fonte_20_parág._20_padrão"><text:span text:style-name="T250">Fortaleza</text:span></text:span><text:span text:style-name="Fonte_20_parág._20_padrão"><text:span text:style-name="T249">. </text:span></text:span><text:span text:style-name="Fonte_20_parág._20_padrão"><text:span text:style-name="T253">Relator</text:span></text:span><text:span text:style-name="Fonte_20_parág._20_padrão"><text:span text:style-name="T238">: O Exmo. Sr. </text:span></text:span><text:span text:style-name="Fonte_20_parág._20_padrão"><text:span text:style-name="T239">Des. </text:span></text:span><text:span text:style-name="Fonte_20_parág._20_padrão"><text:span text:style-name="T245">RAIMUNDO NONATO SILVA SANTOS – </text:span></text:span><text:span text:style-name="Fonte_20_parág._20_padrão"><text:span text:style-name="T254">Síntese d</text:span></text:span><text:span text:style-name="Fonte_20_parág._20_padrão"><text:span text:style-name="T258">a decisão</text:span></text:span><text:span text:style-name="Fonte_20_parág._20_padrão"><text:span text:style-name="T240">: </text:span></text:span><text:span text:style-name="Fonte_20_parág._20_padrão"><text:span text:style-name="T248">E</text:span></text:span><text:span text:style-name="Fonte_20_parág._20_padrão"><text:span text:style-name="T247">m virtude da aus</text:span></text:span><text:span text:style-name="Fonte_20_parág._20_padrão"><text:span text:style-name="T240">ência de um dos vogais da turma julgadora, sem tempo hábil para ingresso de novo julgador, o processo foi retirado de mesa. Julgamento adiado para sessão de 24 de maio do ano em curso. </text:span></text:span><text:span text:style-name="Fonte_20_parág._20_padrão"><text:span text:style-name="T258">2</text:span></text:span><text:span text:style-name="Fonte_20_parág._20_padrão"><text:span text:style-name="T256">3 </text:span></text:span><text:span text:style-name="Fonte_20_parág._20_padrão"><text:span text:style-name="T255">- </text:span></text:span><text:span text:style-name="Fonte_20_parág._20_padrão"><text:span text:style-name="T261">CONFLITO DE COMPETÊNCIA CÍVEL Nº </text:span></text:span><text:span text:style-name="Fonte_20_parág._20_padrão"><text:span text:style-name="T265">000</text:span></text:span><text:span text:style-name="Fonte_20_parág._20_padrão"><text:span text:style-name="T266">3496</text:span></text:span><text:span text:style-name="Fonte_20_parág._20_padrão"><text:span text:style-name="T260">-</text:span></text:span><text:span text:style-name="Fonte_20_parág._20_padrão"><text:span text:style-name="T262">29</text:span></text:span><text:span text:style-name="Fonte_20_parág._20_padrão"><text:span text:style-name="T260">.202</text:span></text:span><text:span text:style-name="Fonte_20_parág._20_padrão"><text:span text:style-name="T262">2</text:span></text:span><text:span text:style-name="Fonte_20_parág._20_padrão"><text:span text:style-name="T260">.8.06.0</text:span></text:span><text:span text:style-name="Fonte_20_parág._20_padrão"><text:span text:style-name="T263">000</text:span></text:span><text:span text:style-name="Fonte_20_parág._20_padrão"><text:span text:style-name="T260"> </text:span></text:span><text:span text:style-name="Fonte_20_parág._20_padrão"><text:span text:style-name="T261">DE </text:span></text:span><text:span text:style-name="Fonte_20_parág._20_padrão"><text:span text:style-name="T264">FORTALEZA</text:span></text:span><text:span text:style-name="Fonte_20_parág._20_padrão"><text:span text:style-name="T257">. </text:span></text:span><text:span text:style-name="Fonte_20_parág._20_padrão"><text:span text:style-name="T249">Suscitante</text:span></text:span><text:span text:style-name="Fonte_20_parág._20_padrão"><text:span text:style-name="T243">: </text:span></text:span><text:span text:style-name="Fonte_20_parág._20_padrão"><text:span text:style-name="T244">Juízo de Direito da </text:span></text:span><text:span text:style-name="Fonte_20_parág._20_padrão"><text:span text:style-name="T246">20</text:span></text:span><text:span text:style-name="Fonte_20_parág._20_padrão"><text:span text:style-name="T244">ª Vara </text:span></text:span><text:span text:style-name="Fonte_20_parág._20_padrão"><text:span text:style-name="T246">Cível </text:span></text:span><text:span text:style-name="Fonte_20_parág._20_padrão"><text:span text:style-name="T244">da Comarca de </text:span></text:span><text:span text:style-name="Fonte_20_parág._20_padrão"><text:span text:style-name="T246">Fortaleza</text:span></text:span><text:span text:style-name="Fonte_20_parág._20_padrão"><text:span text:style-name="T244">. </text:span></text:span><text:span text:style-name="Fonte_20_parág._20_padrão"><text:span text:style-name="T249">Suscitado: Juízo de Direito da </text:span></text:span><text:span text:style-name="Fonte_20_parág._20_padrão"><text:span text:style-name="T251">2</text:span></text:span><text:span text:style-name="Fonte_20_parág._20_padrão"><text:span text:style-name="T252">1</text:span></text:span><text:span text:style-name="Fonte_20_parág._20_padrão"><text:span text:style-name="T249">ª Vara </text:span></text:span><text:span text:style-name="Fonte_20_parág._20_padrão"><text:span text:style-name="T250">Cível </text:span></text:span><text:span text:style-name="Fonte_20_parág._20_padrão"><text:span text:style-name="T249">da Comarca de </text:span></text:span><text:span text:style-name="Fonte_20_parág._20_padrão"><text:span text:style-name="T250">Fortaleza</text:span></text:span><text:span text:style-name="Fonte_20_parág._20_padrão"><text:span text:style-name="T249">. </text:span></text:span><text:span text:style-name="Fonte_20_parág._20_padrão"><text:span text:style-name="T253">Relator</text:span></text:span><text:span text:style-name="Fonte_20_parág._20_padrão"><text:span text:style-name="T238">: O Exmo. Sr. </text:span></text:span><text:span text:style-name="Fonte_20_parág._20_padrão"><text:span text:style-name="T239">Des. </text:span></text:span><text:span text:style-name="Fonte_20_parág._20_padrão"><text:span text:style-name="T245">RAIMUNDO NONATO SILVA SANTOS – </text:span></text:span><text:span text:style-name="Fonte_20_parág._20_padrão"><text:span text:style-name="T254">Síntese d</text:span></text:span><text:span text:style-name="Fonte_20_parág._20_padrão"><text:span text:style-name="T258">a decisão</text:span></text:span><text:span text:style-name="Fonte_20_parág._20_padrão"><text:span text:style-name="T240">: </text:span></text:span><text:span text:style-name="Fonte_20_parág._20_padrão"><text:span text:style-name="T248">E</text:span></text:span><text:span text:style-name="Fonte_20_parág._20_padrão"><text:span text:style-name="T247">m virtude da aus</text:span></text:span><text:span text:style-name="Fonte_20_parág._20_padrão"><text:span text:style-name="T240">ência de um dos vogais da turma julgadora, sem tempo hábil para ingresso de novo julgador, o processo foi retirado de mesa. Julgamento adiado para sessão de 24 de maio do ano em curso. </text:span></text:span><text:span text:style-name="Fonte_20_parág._20_padrão"><text:span text:style-name="T258">2</text:span></text:span><text:span text:style-name="Fonte_20_parág._20_padrão"><text:span text:style-name="T256">4 </text:span></text:span><text:span text:style-name="Fonte_20_parág._20_padrão"><text:span text:style-name="T255">- </text:span></text:span><text:span text:style-name="Fonte_20_parág._20_padrão"><text:span text:style-name="T261">CONFLITO DE COMPETÊNCIA CÍVEL Nº </text:span></text:span><text:span text:style-name="Fonte_20_parág._20_padrão"><text:span text:style-name="T265">000</text:span></text:span><text:span text:style-name="Fonte_20_parág._20_padrão"><text:span text:style-name="T266">3497</text:span></text:span><text:span text:style-name="Fonte_20_parág._20_padrão"><text:span text:style-name="T260">-</text:span></text:span><text:span text:style-name="Fonte_20_parág._20_padrão"><text:span text:style-name="T262">14</text:span></text:span><text:span text:style-name="Fonte_20_parág._20_padrão"><text:span text:style-name="T260">.202</text:span></text:span><text:span text:style-name="Fonte_20_parág._20_padrão"><text:span text:style-name="T262">2</text:span></text:span><text:span text:style-name="Fonte_20_parág._20_padrão"><text:span text:style-name="T260">.8.06.0</text:span></text:span><text:span text:style-name="Fonte_20_parág._20_padrão"><text:span text:style-name="T263">000</text:span></text:span><text:span text:style-name="Fonte_20_parág._20_padrão"><text:span text:style-name="T260"> </text:span></text:span><text:span text:style-name="Fonte_20_parág._20_padrão"><text:span text:style-name="T261">DE </text:span></text:span><text:span text:style-name="Fonte_20_parág._20_padrão"><text:span text:style-name="T264">FORTALEZA</text:span></text:span><text:span text:style-name="Fonte_20_parág._20_padrão"><text:span text:style-name="T257">. </text:span></text:span><text:span text:style-name="Fonte_20_parág._20_padrão"><text:span text:style-name="T249">Suscitante</text:span></text:span><text:span text:style-name="Fonte_20_parág._20_padrão"><text:span text:style-name="T243">: </text:span></text:span><text:span text:style-name="Fonte_20_parág._20_padrão"><text:span text:style-name="T244">Juízo de Direito da </text:span></text:span><text:span text:style-name="Fonte_20_parág._20_padrão"><text:span text:style-name="T246">20</text:span></text:span><text:span text:style-name="Fonte_20_parág._20_padrão"><text:span text:style-name="T244">ª Vara </text:span></text:span><text:span text:style-name="Fonte_20_parág._20_padrão"><text:span text:style-name="T246">Cível </text:span></text:span><text:span text:style-name="Fonte_20_parág._20_padrão"><text:span text:style-name="T244">da Comarca de </text:span></text:span><text:span text:style-name="Fonte_20_parág._20_padrão"><text:span text:style-name="T246">Fortaleza</text:span></text:span><text:span text:style-name="Fonte_20_parág._20_padrão"><text:span text:style-name="T244">. </text:span></text:span><text:span text:style-name="Fonte_20_parág._20_padrão"><text:span text:style-name="T249">Suscitado: Juízo de Direito da </text:span></text:span><text:span text:style-name="Fonte_20_parág._20_padrão"><text:span text:style-name="T251">2</text:span></text:span><text:span text:style-name="Fonte_20_parág._20_padrão"><text:span text:style-name="T252">1</text:span></text:span><text:span text:style-name="Fonte_20_parág._20_padrão"><text:span text:style-name="T249">ª Vara </text:span></text:span><text:span text:style-name="Fonte_20_parág._20_padrão"><text:span text:style-name="T250">Cível </text:span></text:span><text:span text:style-name="Fonte_20_parág._20_padrão"><text:span text:style-name="T249">da Comarca de </text:span></text:span><text:span text:style-name="Fonte_20_parág._20_padrão"><text:span text:style-name="T250">Fortaleza</text:span></text:span><text:span text:style-name="Fonte_20_parág._20_padrão"><text:span text:style-name="T249">. </text:span></text:span><text:span text:style-name="Fonte_20_parág._20_padrão"><text:span text:style-name="T253">Relator</text:span></text:span><text:span text:style-name="Fonte_20_parág._20_padrão"><text:span text:style-name="T238">: O Exmo. Sr. </text:span></text:span><text:span text:style-name="Fonte_20_parág._20_padrão"><text:span text:style-name="T239">Des. </text:span></text:span><text:span text:style-name="Fonte_20_parág._20_padrão"><text:span text:style-name="T245">RAIMUNDO NONATO SILVA SANTOS – </text:span></text:span><text:span text:style-name="Fonte_20_parág._20_padrão"><text:span text:style-name="T254">Síntese d</text:span></text:span><text:span text:style-name="Fonte_20_parág._20_padrão"><text:span text:style-name="T258">a decisão</text:span></text:span><text:span text:style-name="Fonte_20_parág._20_padrão"><text:span text:style-name="T240">: </text:span></text:span><text:span text:style-name="Fonte_20_parág._20_padrão"><text:span text:style-name="T248">E</text:span></text:span><text:span text:style-name="Fonte_20_parág._20_padrão"><text:span text:style-name="T247">m virtude da aus</text:span></text:span><text:span text:style-name="Fonte_20_parág._20_padrão"><text:span text:style-name="T240">ência de um dos vogais da turma julgadora, sem tempo hábil para ingresso de novo julgador, o processo foi retirado de mesa. Julgamento adiado para sessão de 24 de maio do ano em curso. </text:span></text:span><text:span text:style-name="Fonte_20_parág._20_padrão"><text:span text:style-name="T258">2</text:span></text:span><text:span text:style-name="Fonte_20_parág._20_padrão"><text:span text:style-name="T256">5 </text:span></text:span><text:span text:style-name="Fonte_20_parág._20_padrão"><text:span text:style-name="T255">- </text:span></text:span><text:span text:style-name="Fonte_20_parág._20_padrão"><text:span text:style-name="T261">CONFLITO DE COMPETÊNCIA CÍVEL Nº </text:span></text:span><text:span text:style-name="Fonte_20_parág._20_padrão"><text:span text:style-name="T265">000</text:span></text:span><text:span text:style-name="Fonte_20_parág._20_padrão"><text:span text:style-name="T266">1321</text:span></text:span><text:span text:style-name="Fonte_20_parág._20_padrão"><text:span text:style-name="T260">-</text:span></text:span><text:span text:style-name="Fonte_20_parág._20_padrão"><text:span text:style-name="T262">28</text:span></text:span><text:span text:style-name="Fonte_20_parág._20_padrão"><text:span text:style-name="T260">.202</text:span></text:span><text:span text:style-name="Fonte_20_parág._20_padrão"><text:span text:style-name="T264">3</text:span></text:span><text:span text:style-name="Fonte_20_parág._20_padrão"><text:span text:style-name="T260">.8.06.0</text:span></text:span><text:span text:style-name="Fonte_20_parág._20_padrão"><text:span text:style-name="T263">000</text:span></text:span><text:span text:style-name="Fonte_20_parág._20_padrão"><text:span text:style-name="T260"> </text:span></text:span><text:span text:style-name="Fonte_20_parág._20_padrão"><text:span text:style-name="T261">DE </text:span></text:span><text:span text:style-name="Fonte_20_parág._20_padrão"><text:span text:style-name="T264">FORTALEZA</text:span></text:span><text:span text:style-name="Fonte_20_parág._20_padrão"><text:span text:style-name="T257">. </text:span></text:span><text:span text:style-name="Fonte_20_parág._20_padrão"><text:span text:style-name="T249">Suscitante</text:span></text:span><text:span text:style-name="Fonte_20_parág._20_padrão"><text:span text:style-name="T243">: </text:span></text:span><text:span text:style-name="Fonte_20_parág._20_padrão"><text:span text:style-name="T244">Juízo de Direito da </text:span></text:span><text:span text:style-name="Fonte_20_parág._20_padrão"><text:span text:style-name="T246">4</text:span></text:span><text:span text:style-name="Fonte_20_parág._20_padrão"><text:span text:style-name="T244">ª Vara </text:span></text:span><text:span text:style-name="Fonte_20_parág._20_padrão"><text:span text:style-name="T246">Cível </text:span></text:span><text:span text:style-name="Fonte_20_parág._20_padrão"><text:span text:style-name="T244">da Comarca de </text:span></text:span><text:span text:style-name="Fonte_20_parág._20_padrão"><text:span text:style-name="T246">Fortaleza</text:span></text:span><text:span text:style-name="Fonte_20_parág._20_padrão"><text:span text:style-name="T244">. </text:span></text:span><text:span text:style-name="Fonte_20_parág._20_padrão"><text:span text:style-name="T249">Suscitado: Juízo de Direito da </text:span></text:span><text:span text:style-name="Fonte_20_parág._20_padrão"><text:span text:style-name="T251">3</text:span></text:span><text:span text:style-name="Fonte_20_parág._20_padrão"><text:span text:style-name="T252">4</text:span></text:span><text:span text:style-name="Fonte_20_parág._20_padrão"><text:span text:style-name="T249">ª Vara </text:span></text:span><text:span text:style-name="Fonte_20_parág._20_padrão"><text:span text:style-name="T250">Cível </text:span></text:span><text:span text:style-name="Fonte_20_parág._20_padrão"><text:span text:style-name="T249">da Comarca de </text:span></text:span><text:span text:style-name="Fonte_20_parág._20_padrão"><text:span text:style-name="T250">Fortaleza</text:span></text:span><text:span text:style-name="Fonte_20_parág._20_padrão"><text:span text:style-name="T249">. </text:span></text:span><text:span text:style-name="Fonte_20_parág._20_padrão"><text:span text:style-name="T253">Relator</text:span></text:span><text:span text:style-name="Fonte_20_parág._20_padrão"><text:span text:style-name="T238">: O Exmo. Sr. </text:span></text:span><text:span text:style-name="Fonte_20_parág._20_padrão"><text:span text:style-name="T239">Des. </text:span></text:span><text:span text:style-name="Fonte_20_parág._20_padrão"><text:span text:style-name="T245">RAIMUNDO NONATO SILVA SANTOS – </text:span></text:span><text:span text:style-name="Fonte_20_parág._20_padrão"><text:span text:style-name="T254">Síntese d</text:span></text:span><text:span text:style-name="Fonte_20_parág._20_padrão"><text:span text:style-name="T258">a decisão</text:span></text:span><text:span text:style-name="Fonte_20_parág._20_padrão"><text:span text:style-name="T240">: </text:span></text:span><text:span text:style-name="Fonte_20_parág._20_padrão"><text:span text:style-name="T248">E</text:span></text:span><text:span text:style-name="Fonte_20_parág._20_padrão"><text:span text:style-name="T247">m virtude da aus</text:span></text:span><text:span text:style-name="Fonte_20_parág._20_padrão"><text:span text:style-name="T240">ência de um dos vogais da turma julgadora, sem tempo hábil para ingresso de novo julgador, o processo foi retirado de mesa. Julgamento adiado para sessão de 24 de maio do ano em curso. </text:span></text:span><text:span text:style-name="Fonte_20_parág._20_padrão"><text:span text:style-name="T258">2</text:span></text:span><text:span text:style-name="Fonte_20_parág._20_padrão"><text:span text:style-name="T259">6 </text:span></text:span><text:span text:style-name="T115">– </text:span><text:span text:style-name="T139">EMBARGOS DE DECLARAÇÃO CÍVEL Nº </text:span><text:span text:style-name="T136">048</text:span><text:span text:style-name="T135">1991-39.2010.8.06.0001/50001 </text:span><text:span text:style-name="T158">DE FORTALEZA</text:span><text:span text:style-name="T24">. </text:span><text:span text:style-name="T25">Embargante:</text:span><text:span text:style-name="T24"> Cesta Básica Supermercado Ltda - ME. </text:span><text:span text:style-name="T25">Embargado:</text:span><text:span text:style-name="T115"> </text:span><text:span text:style-name="T24">Banco Triângulo S/A. </text:span><text:span text:style-name="T44">Julgadores: Os Exmos. Srs. Deses. EMANUEL LEITE ALBUQUERQUE – Relator, FRANCISCO MAURO FERREIRA LIBERATO e CARLOS AUGUSTO GOMES CORREIA – </text:span><text:span text:style-name="T116">Síntese do julgamento</text:span><text:span text:style-name="T44">: “A </text:span><text:span text:style-name="T74">Câmara</text:span><text:span text:style-name="T44">, por unanimidade de votos, conheceu dos Embargos de Declaração, mas para </text:span><text:span text:style-name="T45">negar-lhes</text:span><text:span text:style-name="T44"> provimento, nos termos do voto do Relator.” </text:span><text:span text:style-name="T115">2</text:span><text:span text:style-name="T117">7</text:span><text:span text:style-name="T115"> – </text:span><text:span text:style-name="T139">AGRAVO DE INSTRUMENTO Nº </text:span><text:span text:style-name="T136">062</text:span><text:span text:style-name="T135">1287-93.2021.8.06.0000 </text:span><text:span text:style-name="T158">DE FORTALEZA</text:span><text:span text:style-name="T24">. </text:span><text:span text:style-name="T27">A</text:span><text:span text:style-name="T25">gravante:</text:span><text:span text:style-name="T24"> Fernando Cézar Lima Alves. </text:span><text:span text:style-name="T25">Agravado:</text:span><text:span text:style-name="T24"> Francisco José Lima Alves. </text:span><text:span text:style-name="T44">Julgadores: Os </text:span><text:soft-page-break/><text:span text:style-name="T44">Exmos. Srs. Deses. EMANUEL LEITE ALBUQUERQUE – Relator, FRANCISCO MAURO FERREIRA LIBERATO e CARLOS AUGUSTO GOMES CORREIA – </text:span><text:span text:style-name="T116">Síntese do julgamento</text:span><text:span text:style-name="T44">: “A </text:span><text:span text:style-name="T74">Câmara</text:span><text:span text:style-name="T44">, por unanimidade de votos, conheceu do recurso, mas para </text:span><text:span text:style-name="T45">negar-lhe</text:span><text:span text:style-name="T44"> provimento, nos termos do voto do Relator.” </text:span><text:span text:style-name="T115">2</text:span><text:span text:style-name="T117">8</text:span><text:span text:style-name="T115"> – </text:span><text:span text:style-name="T139">APELAÇÃO CÍVEL Nº </text:span><text:span text:style-name="T136">010</text:span><text:span text:style-name="T135">7432-72.2019.8.06.0001 </text:span><text:span text:style-name="T158">DE FORTALEZA</text:span><text:span text:style-name="T24">. </text:span><text:span text:style-name="T25">Apelante:</text:span><text:span text:style-name="T24"> M. N. V. do N. </text:span><text:span text:style-name="T25">Apelado:</text:span><text:span text:style-name="T24"> A. M. do N. </text:span><text:span text:style-name="T44">Julgadores: Os Exmos. Srs. Deses. EMANUEL LEITE ALBUQUERQUE – Relator, FRANCISCO MAURO FERREIRA LIBERATO e CARLOS AUGUSTO GOMES CORREIA – </text:span><text:span text:style-name="T116">Síntese do julgamento</text:span><text:span text:style-name="T44">: “A </text:span><text:span text:style-name="T74">Câmara</text:span><text:span text:style-name="T44">, por unanimidade de votos, conheceu do recurso apelatório, mas para </text:span><text:span text:style-name="T45">dar-lhe parcial</text:span><text:span text:style-name="T44"> provimento, nos termos do voto do Relator.” </text:span><text:span text:style-name="T115">2</text:span><text:span text:style-name="T117">9</text:span><text:span text:style-name="T115"> – </text:span><text:span text:style-name="T139">AGRAVO DE INSTRUMENTO Nº </text:span><text:span text:style-name="T136">0620963-</text:span><text:span text:style-name="T135">35.2023.8.06.0000 </text:span><text:span text:style-name="T158">DE FORTALEZA</text:span><text:span text:style-name="T24">. </text:span><text:span text:style-name="T25">Agravante:</text:span><text:span text:style-name="T115"> </text:span><text:span text:style-name="T24">Mauro Cezar Bandeira Ribeiro. </text:span><text:span text:style-name="T25">Agravad</text:span><text:span text:style-name="T28">os</text:span><text:span text:style-name="T25">:</text:span><text:span text:style-name="T115"> </text:span><text:span text:style-name="T24">Ticiane Fuck Jorge Vieira </text:span><text:span text:style-name="T46">e outros</text:span><text:span text:style-name="T24">. </text:span><text:span text:style-name="T44">Julgadores: Os Exmos. Srs. Deses. EMANUEL LEITE ALBUQUERQUE – Relator, FRANCISCO MAURO FERREIRA LIBERATO e CARLOS AUGUSTO GOMES CORREIA – </text:span><text:span text:style-name="T116">Síntese do julgamento</text:span><text:span text:style-name="T44">: “A </text:span><text:span text:style-name="T74">Câmara</text:span><text:span text:style-name="T44">, por unanimidade de votos, conheceu do recurso, mas para </text:span><text:span text:style-name="T45">negar-lhe</text:span><text:span text:style-name="T44"> provimento, nos termos do voto do Relator.” </text:span><text:span text:style-name="T115">3</text:span><text:span text:style-name="T117">0</text:span><text:span text:style-name="T115"> – </text:span><text:span text:style-name="T140">AGRAVO INTERNO CÍVEL Nº </text:span><text:span text:style-name="T136">0620</text:span><text:span text:style-name="T135">963-35.2023.8.06.0000/50000 </text:span><text:span text:style-name="T159">DE FORTALEZA</text:span><text:span text:style-name="T24">. </text:span><text:span text:style-name="T25">Agravante:</text:span><text:span text:style-name="T24"> Mauro Cezar Bandeira Ribeiro. </text:span><text:span text:style-name="T25">Agravad</text:span><text:span text:style-name="T28">os</text:span><text:span text:style-name="T25">:</text:span><text:span text:style-name="T115"> </text:span><text:span text:style-name="T24">Ticiane Fuck Jorge Vieira </text:span><text:span text:style-name="T46">e outros.</text:span><text:span text:style-name="T24"> </text:span><text:span text:style-name="T44">Julgadores: Os Exmos. Srs. Deses. EMANUEL LEITE ALBUQUERQUE – Relator, FRANCISCO MAURO FERREIRA LIBERATO e CARLOS AUGUSTO GOMES CORREIA – </text:span><text:span text:style-name="T116">Síntese do julgamento</text:span><text:span text:style-name="T44">: “A Turma, por unanimidade de votos, </text:span><text:span text:style-name="T47">não </text:span><text:span text:style-name="T44">conheceu do recurso, nos termos do voto do Relator.” </text:span><text:span text:style-name="T115">3</text:span><text:span text:style-name="T118">1</text:span><text:span text:style-name="T115"> – </text:span><text:span text:style-name="T140">AGRAVO DE INSTRUMENTO Nº </text:span><text:span text:style-name="T136">06</text:span><text:span text:style-name="T135">21913-44.2023.8.06.0000 </text:span><text:span text:style-name="T159">DE FORTALEZA</text:span><text:span text:style-name="T24">. </text:span><text:span text:style-name="T25">Agravante:</text:span><text:span text:style-name="T115"> </text:span><text:span text:style-name="T24">Unimed Fortaleza - Sociedade Cooperativa Médica Ltda. </text:span><text:span text:style-name="T25">Agravad</text:span><text:span text:style-name="T28">a</text:span><text:span text:style-name="T25">:</text:span><text:span text:style-name="T115"> </text:span><text:span text:style-name="T24">Maria Rocilda Tavares Batista. Repr. Legal: Antônia Cristina Tavares Batista Furtado. </text:span><text:span text:style-name="T44">Julgadores: Os Exmos. Srs. Deses. EMANUEL LEITE ALBUQUERQUE – Relator, FRANCISCO MAURO FERREIRA LIBERATO e CARLOS AUGUSTO GOMES CORREIA – </text:span><text:span text:style-name="T116">Síntese do julgamento</text:span><text:span text:style-name="T44">: “A </text:span><text:span text:style-name="T74">Câmara</text:span><text:span text:style-name="T44">, por unanimidade de votos, conheceu do recurso, mas para </text:span><text:span text:style-name="T47">negar-lhe</text:span><text:span text:style-name="T44"> provimento, nos termos do voto do Relator.” </text:span><text:span text:style-name="T115">3</text:span><text:span text:style-name="T118">2</text:span><text:span text:style-name="T115"> – </text:span><text:span text:style-name="T140">APELAÇÃO CÍVEL Nº </text:span><text:span text:style-name="T136">0200</text:span><text:span text:style-name="T135">326-96.2021.8.06.0001 </text:span><text:span text:style-name="T159">DE FORTALEZA</text:span><text:span text:style-name="T24">. </text:span><text:span text:style-name="T25">Apelante:</text:span><text:span text:style-name="T115"> </text:span><text:span text:style-name="T24">F. de S. B. F. </text:span><text:span text:style-name="T25">Apelada:</text:span><text:span text:style-name="T24"> L. S. M. B. </text:span><text:span text:style-name="T44">Julgadores: Os Exmos. Srs. Deses. EMANUEL LEITE ALBUQUERQUE – Relator, FRANCISCO MAURO FERREIRA LIBERATO e CARLOS AUGUSTO GOMES CORREIA – </text:span><text:span text:style-name="T116">Síntese do julgamento</text:span><text:span text:style-name="T44">: “A </text:span><text:span text:style-name="T74">Câmara</text:span><text:span text:style-name="T44">, por unanimidade de votos, conheceu do recurso apelatório para </text:span><text:span text:style-name="T47">dar-lhe </text:span><text:span text:style-name="T44">provimento, nos termos do voto do Relator.” </text:span><text:span text:style-name="Fonte_20_parág._20_padrão"><text:span text:style-name="T109">3</text:span></text:span><text:span text:style-name="Fonte_20_parág._20_padrão"><text:span text:style-name="T111">3</text:span></text:span><text:span text:style-name="Fonte_20_parág._20_padrão"><text:span text:style-name="T109"> – </text:span></text:span><text:span text:style-name="Fonte_20_parág._20_padrão"><text:span text:style-name="T206">APELAÇÃO CÍVEL Nº </text:span></text:span><text:span text:style-name="Fonte_20_parág._20_padrão"><text:span text:style-name="T205">0105855-59.2019.8.06.0001 </text:span></text:span><text:span text:style-name="Fonte_20_parág._20_padrão"><text:span text:style-name="T206">DE FORTALEZA</text:span></text:span><text:span text:style-name="Fonte_20_parág._20_padrão"><text:span text:style-name="T101">. </text:span></text:span><text:span text:style-name="Fonte_20_parág._20_padrão"><text:span text:style-name="T106">Apelante:</text:span></text:span><text:span text:style-name="Fonte_20_parág._20_padrão"><text:span text:style-name="T101"> Ricardo C</text:span></text:span><text:span text:style-name="Fonte_20_parág._20_padrão"><text:span text:style-name="T102">â</text:span></text:span><text:span text:style-name="Fonte_20_parág._20_padrão"><text:span text:style-name="T101">mara. </text:span></text:span><text:span text:style-name="Fonte_20_parág._20_padrão"><text:span text:style-name="T106">Apelad</text:span></text:span><text:span text:style-name="Fonte_20_parág._20_padrão"><text:span text:style-name="T107">a</text:span></text:span><text:span text:style-name="Fonte_20_parág._20_padrão"><text:span text:style-name="T106">:</text:span></text:span><text:span text:style-name="Fonte_20_parág._20_padrão"><text:span text:style-name="T109"> </text:span></text:span><text:span text:style-name="Fonte_20_parág._20_padrão"><text:span text:style-name="T101">Portofino Imóveis Ltda. </text:span></text:span><text:span text:style-name="Fonte_20_parág._20_padrão"><text:span text:style-name="T103">Julgadores: Os Exmos. Srs. Deses. EMANUEL LEITE ALBUQUERQUE – Relator, FRANCISCO MAURO FERREIRA LIBERATO e CARLOS AUGUSTO GOMES CORREIA – </text:span></text:span><text:span text:style-name="Fonte_20_parág._20_padrão"><text:span text:style-name="T110">Síntese do julgamento</text:span></text:span><text:span text:style-name="Fonte_20_parág._20_padrão"><text:span text:style-name="T103">: “A </text:span></text:span><text:span text:style-name="Fonte_20_parág._20_padrão"><text:span text:style-name="T105">Câmara</text:span></text:span><text:span text:style-name="Fonte_20_parág._20_padrão"><text:span text:style-name="T103">, por unanimidade de votos, conheceu do recurso apelatório, mas para </text:span></text:span><text:span text:style-name="Fonte_20_parág._20_padrão"><text:span text:style-name="T104">negar-lhe</text:span></text:span><text:span text:style-name="Fonte_20_parág._20_padrão"><text:span text:style-name="T103"> provimento, nos termos do voto do Relator.” </text:span></text:span><text:span text:style-name="T115">3</text:span><text:span text:style-name="T118">4</text:span><text:span text:style-name="T115"> – </text:span><text:span text:style-name="T141">EMBARGOS DE DECLARAÇÃO CÍVEL Nº </text:span><text:span text:style-name="T136">07</text:span><text:span text:style-name="T135">94505-97.2000.8.06.0001/50000 </text:span><text:span text:style-name="T160">DE FORTALEZA</text:span><text:span text:style-name="T24">. </text:span><text:span text:style-name="T25">Embargante:</text:span><text:span text:style-name="T24"> Samara Salgado Barbosa. </text:span><text:span text:style-name="T25">Embargad</text:span><text:span text:style-name="T28">a</text:span><text:span text:style-name="T25">:</text:span><text:span text:style-name="T24"> Chalana Distribuidora de Alimentos Ltda. </text:span><text:span text:style-name="T25">Embargad</text:span><text:span text:style-name="T28">a</text:span><text:span text:style-name="T25">:</text:span><text:span text:style-name="T24"> Clarim Publicidade Ltda. </text:span><text:span text:style-name="T44">Julgadores: Os Exmos. Srs. Deses. EMANUEL LEITE ALBUQUERQUE – Relator, FRANCISCO MAURO FERREIRA LIBERATO e CARLOS AUGUSTO GOMES CORREIA – </text:span><text:span text:style-name="T116">Síntese do julgamento</text:span><text:span text:style-name="T44">: “A </text:span><text:span text:style-name="T74">Câmara</text:span><text:span text:style-name="T44">, por unanimidade de votos, conheceu do</text:span><text:span text:style-name="T48">s Embargos de Declaração</text:span><text:span text:style-name="T44">, mas para </text:span><text:span text:style-name="T47">negar-lhe</text:span><text:span text:style-name="T44"> provimento, nos termos do voto do Relator.” </text:span><text:span text:style-name="T115">35 – </text:span><text:span text:style-name="T141">APELAÇÃO CÍVEL Nº </text:span><text:span text:style-name="T136">01</text:span><text:span text:style-name="T135">07611-74.2017.8.06.0001 </text:span><text:span text:style-name="T160">DE FORTALEZA</text:span><text:span text:style-name="T24">. </text:span><text:span text:style-name="T25">Apelante:</text:span><text:span text:style-name="T24"> J. U. O. A. </text:span><text:span text:style-name="T25">Apelado:</text:span><text:span text:style-name="T24"> S. R. S. da C. </text:span><text:span text:style-name="T44">Julgadores: Os Exmos. Srs. Deses. EMANUEL LEITE ALBUQUERQUE – Relator, FRANCISCO MAURO FERREIRA LIBERATO e CARLOS AUGUSTO GOMES CORREIA – </text:span><text:span text:style-name="T116">Síntese do julgamento</text:span><text:span text:style-name="T44">: “A </text:span><text:span text:style-name="T75">Câmara</text:span><text:span text:style-name="T44">, por unanimidade de votos, conheceu do recurso apelatório, mas para </text:span><text:span text:style-name="T47">dar-lhe parcial</text:span><text:span text:style-name="T44"> provimento, nos termos do voto do Relator.”</text:span><text:span text:style-name="T24"> </text:span><text:span text:style-name="T115">36 – </text:span><text:span text:style-name="T141">APELAÇÃO CÍVEL Nº </text:span><text:span text:style-name="T136">025</text:span><text:span text:style-name="T135">3716-15.2020.8.06.0001 </text:span><text:span text:style-name="T160">DE FORTALEZA</text:span><text:span text:style-name="T24">. </text:span><text:span text:style-name="T25">Apelante:</text:span><text:span text:style-name="T115"> </text:span><text:span text:style-name="T24">I. M. de C. </text:span><text:span text:style-name="T25">Apelado:</text:span><text:span text:style-name="T115"> </text:span><text:span text:style-name="T24">Y. V. de A. C. - R</text:span><text:span text:style-name="T48">epresentado por:</text:span><text:span text:style-name="T24"> Y. V. de A. </text:span><text:span text:style-name="T44">Julgadores: Os Exmos. Srs. Deses. EMANUEL LEITE ALBUQUERQUE – Relator, FRANCISCO MAURO FERREIRA LIBERATO e CARLOS AUGUSTO GOMES CORREIA – </text:span><text:span text:style-name="T116">Síntese do julgamento</text:span><text:span text:style-name="T44">: “A </text:span><text:span text:style-name="T75">Câmara</text:span><text:span text:style-name="T44">, por unanimidade de votos, conheceu do recurso apelatório, mas para </text:span><text:span text:style-name="T47">negar-lhe</text:span><text:span text:style-name="T44"> provimento, nos termos do voto do Relator.”</text:span><text:span text:style-name="T24"> </text:span><text:span text:style-name="T115">37 – </text:span><text:span text:style-name="T141">APELAÇÃO CÍVEL Nº </text:span><text:span text:style-name="T136">0051</text:span><text:span text:style-name="T135">414-11.2020.8.06.0158 </text:span><text:span text:style-name="T160">DE RUSSAS</text:span><text:span text:style-name="T24">. </text:span><text:span text:style-name="T25">Apelante</text:span><text:span text:style-name="T28">s</text:span><text:span text:style-name="T25">:</text:span><text:span text:style-name="T24"> M. D. da S. M. </text:span><text:span text:style-name="T46">e E. D. da S. M.</text:span><text:span text:style-name="T24"> </text:span><text:soft-page-break/><text:span text:style-name="T24">R</text:span><text:span text:style-name="T46">epresentados por:</text:span><text:span text:style-name="T24"> P. M. J. Y. M. </text:span><text:span text:style-name="T25">Apelado:</text:span><text:span text:style-name="T24"> D. C. B. da S. </text:span><text:span text:style-name="T44">Julgadores: Os Exmos. Srs. Deses. EMANUEL LEITE ALBUQUERQUE – Relator, FRANCISCO MAURO FERREIRA LIBERATO e CARLOS AUGUSTO GOMES CORREIA – </text:span><text:span text:style-name="T116">Síntese do julgamento</text:span><text:span text:style-name="T44">: “A </text:span><text:span text:style-name="T75">Câmara</text:span><text:span text:style-name="T44">, por unanimidade de votos, conheceu do recurso apelatório para </text:span><text:span text:style-name="T47">dar-lhe</text:span><text:span text:style-name="T44"> provimento, nos termos do voto do Relator.”</text:span><text:span text:style-name="T24"> </text:span><text:span text:style-name="T115">38 – </text:span><text:span text:style-name="T141">AGRAVO DE INSTRUMENTO Nº </text:span><text:span text:style-name="T136">063485</text:span><text:span text:style-name="T135">5-45.2022.8.06.0000 </text:span><text:span text:style-name="T160">DE FORTALEZA</text:span><text:span text:style-name="T24">. </text:span><text:span text:style-name="T25">Agravante:</text:span><text:span text:style-name="T24"> Maria das Dores Leitão da Silva. </text:span><text:span text:style-name="T25">Agravado:</text:span><text:span text:style-name="T24"> Manuel Tadeu da Silva. </text:span><text:span text:style-name="T25">Agravado</text:span><text:span text:style-name="T29">s</text:span><text:span text:style-name="T25">:</text:span><text:span text:style-name="T24"> Edilson Santana da Silva </text:span><text:span text:style-name="T49">e outros.</text:span><text:span text:style-name="T24"> </text:span><text:span text:style-name="T25">Agravado:</text:span><text:span text:style-name="T24"> Valquimar Santana da Silva. </text:span><text:span text:style-name="T44">Julgadores: Os Exmos. Srs. Deses. EMANUEL LEITE ALBUQUERQUE – Relator, FRANCISCO MAURO FERREIRA LIBERATO e CARLOS AUGUSTO GOMES CORREIA – </text:span><text:span text:style-name="T116">Síntese do julgamento</text:span><text:span text:style-name="T44">: “A </text:span><text:span text:style-name="T75">Câmara</text:span><text:span text:style-name="T44">, por unanimidade de votos, conheceu do recurso, mas para </text:span><text:span text:style-name="T47">negar-lhe</text:span><text:span text:style-name="T44"> provimento, nos termos do voto do Relator.” </text:span><text:span text:style-name="T115">39 – </text:span><text:span text:style-name="T141">AGRAVO INTERNO CÍVEL Nº </text:span><text:span text:style-name="T136">006</text:span><text:span text:style-name="T135">1084-51.2017.8.06.0167/50000 </text:span><text:span text:style-name="T160">DE SOBRAL</text:span><text:span text:style-name="T24">. </text:span><text:span text:style-name="T25">Agravante</text:span><text:span text:style-name="T29">s</text:span><text:span text:style-name="T25">:</text:span><text:span text:style-name="T115"> </text:span><text:span text:style-name="T24">TGC Engenharia &amp; Empreendimentos Imobiliários Eireli - ME </text:span><text:span text:style-name="T274">e</text:span><text:span text:style-name="T24"> Esplendor Investimentos e Empreendimentos Ltda. </text:span><text:span text:style-name="T25">Agravado:</text:span><text:span text:style-name="T115"> </text:span><text:span text:style-name="T24">José Ricardo Ponte Martins. </text:span><text:span text:style-name="T44">Julgadores: Os Exmos. Srs. Deses. EMANUEL LEITE ALBUQUERQUE – Relator, FRANCISCO MAURO FERREIRA LIBERATO e CARLOS AUGUSTO GOMES CORREIA – </text:span><text:span text:style-name="T116">Síntese do julgamento</text:span><text:span text:style-name="T44">: “A </text:span><text:span text:style-name="T75">Câmara</text:span><text:span text:style-name="T44">, por unanimidade de votos, </text:span><text:span text:style-name="T47">não </text:span><text:span text:style-name="T44">conheceu do recurso, nos termos do voto do Relator.” </text:span><text:span text:style-name="T115">40 – </text:span><text:span text:style-name="T142">AGRAVO INTERNO CÍVEL Nº </text:span><text:span text:style-name="T136">02</text:span><text:span text:style-name="T135">06214-12.2022.8.06.0001/50000 </text:span><text:span text:style-name="T161">DE FORTALEZA</text:span><text:span text:style-name="T24">. </text:span><text:span text:style-name="T25">Agravante:</text:span><text:span text:style-name="T24"> Rebeca Andrade de Sousa. </text:span><text:span text:style-name="T25">Agravado:</text:span><text:span text:style-name="T24"> Banco Itaucard S/A. </text:span><text:span text:style-name="T44">Julgadores: Os Exmos. Srs. Deses. EMANUEL LEITE ALBUQUERQUE – Relator, FRANCISCO MAURO FERREIRA LIBERATO e CARLOS AUGUSTO GOMES CORREIA – </text:span><text:span text:style-name="T116">Síntese do julgamento</text:span><text:span text:style-name="T44">: “A </text:span><text:span text:style-name="T75">Câmara</text:span><text:span text:style-name="T44">, por unanimidade de votos, conheceu do recurso, mas para </text:span><text:span text:style-name="T47">negar-lhe</text:span><text:span text:style-name="T44"> provimento, nos termos do voto do Relator.” </text:span><text:span text:style-name="T115">41 – </text:span><text:span text:style-name="T142">APELAÇÃO CÍVEL Nº </text:span><text:span text:style-name="T136">0050</text:span><text:span text:style-name="T135">281-92.2020.8.06.0170 </text:span><text:span text:style-name="T161">DE TAMBORIL</text:span><text:span text:style-name="T24">. </text:span><text:span text:style-name="T25">Apelante:</text:span><text:span text:style-name="T24"> Lu</text:span><text:span text:style-name="T50">í</text:span><text:span text:style-name="T24">s Aderson de Carvalho. </text:span><text:span text:style-name="T25">Apelada:</text:span><text:span text:style-name="T24"> Francisca Cavalcante de Carvalho. </text:span><text:span text:style-name="T44">Julgadores: Os Exmos. Srs. Deses. EMANUEL LEITE ALBUQUERQUE – Relator, FRANCISCO MAURO FERREIRA LIBERATO e CARLOS AUGUSTO GOMES CORREIA – </text:span><text:span text:style-name="T116">Síntese do julgamento</text:span><text:span text:style-name="T44">: “A </text:span><text:span text:style-name="T75">Câmara</text:span><text:span text:style-name="T44">, por unanimidade de votos, conheceu do recurso apelatório, mas para </text:span><text:span text:style-name="T47">negar-lhe</text:span><text:span text:style-name="T44"> provimento, nos termos do voto do Relator.” </text:span><text:span text:style-name="T115">42 – </text:span><text:span text:style-name="T142">APELAÇÃO CÍVEL Nº </text:span><text:span text:style-name="T136">001</text:span><text:span text:style-name="T135">1641-19.2019.8.06.0117 </text:span><text:span text:style-name="T161">DE MARACANAÚ</text:span><text:span text:style-name="T24">. </text:span><text:span text:style-name="T25">Apelante:</text:span><text:span text:style-name="T24"> Hapvida Assistência Médica Ltda. </text:span><text:span text:style-name="T25">Apelada:</text:span><text:span text:style-name="T24"> Maria Júlia Oliveira Lima. </text:span><text:span text:style-name="T44">Julgadores: Os Exmos. Srs. Deses. EMANUEL LEITE ALBUQUERQUE – Relator, FRANCISCO MAURO FERREIRA LIBERATO e CARLOS AUGUSTO GOMES CORREIA – </text:span><text:span text:style-name="T116">Síntese do julgamento</text:span><text:span text:style-name="T44">: “A </text:span><text:span text:style-name="T75">Câmara</text:span><text:span text:style-name="T44">, por unanimidade de votos, conheceu do recurso apelatório, mas para </text:span><text:span text:style-name="T47">negar-lhe</text:span><text:span text:style-name="T44"> provimento, nos termos do voto do Relator.” </text:span><text:span text:style-name="T115">43 – </text:span><text:span text:style-name="T142">EMBARGOS DE DECLARAÇÃO CÍVEL Nº </text:span><text:span text:style-name="T136">01</text:span><text:span text:style-name="T135">45104-66.2009.8.06.0001/50001 </text:span><text:span text:style-name="T161">DE FORTALEZA</text:span><text:span text:style-name="T24">. </text:span><text:span text:style-name="T25">Embargante:</text:span><text:span text:style-name="T24"> Heloise Maria de Riquet Correia. </text:span><text:span text:style-name="T25">Embargada</text:span><text:span text:style-name="T29">s</text:span><text:span text:style-name="T25">:</text:span><text:span text:style-name="T115"> </text:span><text:span text:style-name="T24">Anna Valerie Mesquita </text:span><text:span text:style-name="T49">e</text:span><text:span text:style-name="T24"> Anna Patrícia Mesquita. </text:span><text:span text:style-name="T44">Julgadores: Os Exmos. Srs. Deses. EMANUEL LEITE ALBUQUERQUE – Relator, FRANCISCO MAURO FERREIRA LIBERATO e CARLOS AUGUSTO GOMES CORREIA – </text:span><text:span text:style-name="T116">Síntese do julgamento</text:span><text:span text:style-name="T44">: “A </text:span><text:span text:style-name="T75">Câmara</text:span><text:span text:style-name="T44">, por unanimidade de votos, conheceu do</text:span><text:span text:style-name="T50">s Embargos de Declaração</text:span><text:span text:style-name="T44">, mas para </text:span><text:span text:style-name="T47">negar-lhe</text:span><text:span text:style-name="T44"> provimento, nos termos do voto do Relator.” </text:span><text:span text:style-name="T115">44 – </text:span><text:span text:style-name="T142">AGRAVO INTERNO CÍVEL Nº </text:span><text:span text:style-name="T136">01908</text:span><text:span text:style-name="T135">47-55.2016.8.06.0001/50002 </text:span><text:span text:style-name="T161">DE FORTALEZA</text:span><text:span text:style-name="T24">. </text:span><text:span text:style-name="T25">Agravante:</text:span><text:span text:style-name="T24"> Nice Brazil Ind</text:span><text:span text:style-name="T50">ú</text:span><text:span text:style-name="T24">stria e Comércio de Confecção Ltda. </text:span><text:span text:style-name="T25">Agravado:</text:span><text:span text:style-name="T24"> Banco do Brasil S/A. </text:span><text:span text:style-name="T44">Julgadores: Os Exmos. Srs. Deses. EMANUEL LEITE ALBUQUERQUE – Relator, FRANCISCO MAURO FERREIRA LIBERATO e CARLOS AUGUSTO GOMES CORREIA – </text:span><text:span text:style-name="T116">Síntese do julgamento</text:span><text:span text:style-name="T44">: “A </text:span><text:span text:style-name="T75">Câmara</text:span><text:span text:style-name="T44">, por unanimidade de votos, conheceu do recurso, mas para </text:span><text:span text:style-name="T47">negar-lhe</text:span><text:span text:style-name="T44"> provimento, nos termos do voto do Relator.”</text:span><text:span text:style-name="T24"> </text:span><text:span text:style-name="T115">45 – </text:span><text:span text:style-name="T143">AGRAVO INTERNO CÍVEL Nº </text:span><text:span text:style-name="T136">06</text:span><text:span text:style-name="T135">34058-69.2022.8.06.0000/50000 </text:span><text:span text:style-name="T162">DE FORTALEZA</text:span><text:span text:style-name="T24">. </text:span><text:span text:style-name="T25">Agravante:</text:span><text:span text:style-name="T115"> </text:span><text:span text:style-name="T24">SLC Agr</text:span><text:span text:style-name="T51">í</text:span><text:span text:style-name="T24">cola Centro Oeste S/A. </text:span><text:span text:style-name="T25">Agravad</text:span><text:span text:style-name="T29">a</text:span><text:span text:style-name="T25">:</text:span><text:span text:style-name="T115"> </text:span><text:span text:style-name="T24">R.A. Comércio, Metalúrgica e Montagens Ltda. - ME. </text:span><text:span text:style-name="T44">Julgadores: Os Exmos. Srs. Deses. EMANUEL LEITE ALBUQUERQUE – Relator, FRANCISCO MAURO FERREIRA LIBERATO e CARLOS AUGUSTO GOMES CORREIA – </text:span><text:span text:style-name="T116">Síntese do julgamento</text:span><text:span text:style-name="T44">: “A </text:span><text:span text:style-name="T75">Câmara</text:span><text:span text:style-name="T44">, por unanimidade de votos, conheceu do recurso, mas para </text:span><text:span text:style-name="T47">negar-lhe</text:span><text:span text:style-name="T44"> provimento, nos termos do voto do Relator.” </text:span><text:span text:style-name="T115">46 – </text:span><text:span text:style-name="T142">AGRAVO INTERNO CÍVEL Nº </text:span><text:span text:style-name="T136">0052</text:span><text:span text:style-name="T135">543-91.2021.8.06.0101/50000 </text:span><text:span text:style-name="T161">DE ITAPIPOCA</text:span><text:span text:style-name="T24">. </text:span><text:span text:style-name="T25">Agravante:</text:span><text:span text:style-name="T115"> </text:span><text:span text:style-name="T24">Banco do Brasil S/A. </text:span><text:span text:style-name="T25">Agravada:</text:span><text:span text:style-name="T115"> </text:span><text:span text:style-name="T24">Maria Pereira de Oliveira. </text:span><text:span text:style-name="T44">Julgadores: Os Exmos. Srs. Deses. EMANUEL LEITE ALBUQUERQUE – Relator, FRANCISCO MAURO FERREIRA LIBERATO e CARLOS AUGUSTO GOMES CORREIA – </text:span><text:span text:style-name="T116">Síntese do julgamento</text:span><text:span text:style-name="T44">: </text:span><text:soft-page-break/><text:span text:style-name="T44">“A </text:span><text:span text:style-name="T75">Câmara</text:span><text:span text:style-name="T44">, por unanimidade de votos, conheceu do recurso, mas para </text:span><text:span text:style-name="T47">negar-lhe</text:span><text:span text:style-name="T44"> provimento, nos termos do voto do Relator.” </text:span><text:span text:style-name="T115">47 – </text:span><text:span text:style-name="T143">EMBARGOS DE DECLARAÇÃO CÍVEL Nº </text:span><text:span text:style-name="T136">020384</text:span><text:span text:style-name="T135">4-65.2022.8.06.0064/50000 </text:span><text:span text:style-name="T162">DE CAUCAIA</text:span><text:span text:style-name="T24">. </text:span><text:span text:style-name="T25">Embargante:</text:span><text:span text:style-name="T24"> Banco Itaucard S/A. </text:span><text:span text:style-name="T44">Julgadores: Os Exmos. Srs. Deses. EMANUEL LEITE ALBUQUERQUE – Relator, FRANCISCO MAURO FERREIRA LIBERATO e CARLOS AUGUSTO GOMES CORREIA – </text:span><text:span text:style-name="T116">Síntese do julgamento</text:span><text:span text:style-name="T44">: “A </text:span><text:span text:style-name="T75">Câmara</text:span><text:span text:style-name="T44">, por unanimidade de votos, conheceu do</text:span><text:span text:style-name="T51">s Embargos de Declaração</text:span><text:span text:style-name="T44">, mas para </text:span><text:span text:style-name="T47">negar-lhes</text:span><text:span text:style-name="T44"> provimento, nos termos do voto do Relator.” </text:span><text:span text:style-name="T115">48 – </text:span><text:span text:style-name="T143">AGRAVO INTERNO CÍVEL Nº </text:span><text:span text:style-name="T136">0637</text:span><text:span text:style-name="T135">264-91.2022.8.06.0000/50000 </text:span><text:span text:style-name="T162">DE ITAITINGA</text:span><text:span text:style-name="T24">. </text:span><text:span text:style-name="T25">Agravante:</text:span><text:span text:style-name="T24"> Itaú Unibanco Holding S/A. </text:span><text:span text:style-name="T25">Agravado:</text:span><text:span text:style-name="T115"> </text:span><text:span text:style-name="T24">Josimar Barbosa Machado. </text:span><text:span text:style-name="T44">Julgadores: Os Exmos. Srs. Deses. EMANUEL LEITE ALBUQUERQUE – Relator, FRANCISCO MAURO FERREIRA LIBERATO e CARLOS AUGUSTO GOMES CORREIA – </text:span><text:span text:style-name="T116">Síntese do julgamento</text:span><text:span text:style-name="T44">: “A </text:span><text:span text:style-name="T75">Câmara</text:span><text:span text:style-name="T44">, por unanimidade de votos, conheceu do recurso, mas para </text:span><text:span text:style-name="T47">negar-lhe</text:span><text:span text:style-name="T44"> provimento, nos termos do voto do Relator.” </text:span><text:span text:style-name="T115">49 – </text:span><text:span text:style-name="T143">APELAÇÃO CÍVEL Nº </text:span><text:span text:style-name="T136">020113</text:span><text:span text:style-name="T135">6-79.2022.8.06.0084 </text:span><text:span text:style-name="T162">DE GUARACIABA DO NORTE</text:span><text:span text:style-name="T125">.</text:span><text:span text:style-name="T24"> </text:span><text:span text:style-name="T25">Apte/Apdo:</text:span><text:span text:style-name="T24"> Banco Bradesco S/A. </text:span><text:span text:style-name="T25">Apte/Apd</text:span><text:span text:style-name="T30">a</text:span><text:span text:style-name="T25">:</text:span><text:span text:style-name="T24"> Maria de Fátima Alves da Silva. </text:span><text:span text:style-name="T44">Julgadores: Os Exmos. Srs. Deses. EMANUEL LEITE ALBUQUERQUE – Relator, FRANCISCO MAURO FERREIRA LIBERATO e CARLOS AUGUSTO GOMES CORREIA – </text:span><text:span text:style-name="T116">Síntese do julgamento</text:span><text:span text:style-name="T44">: “A </text:span><text:span text:style-name="T75">Câmara</text:span><text:span text:style-name="T44">, por unanimidade de votos, conheceu do</text:span><text:span text:style-name="T51">s</text:span><text:span text:style-name="T44"> recurso</text:span><text:span text:style-name="T51">s</text:span><text:span text:style-name="T44"> apelatório</text:span><text:span text:style-name="T51">s</text:span><text:span text:style-name="T44">, para </text:span><text:span text:style-name="T47">dar provimento ao interposto pelo Banco Bradesco S/A, e negar</text:span><text:span text:style-name="T44"> provimento </text:span><text:span text:style-name="T47">ao interposto por Maria de Fátima Alves da Silva</text:span><text:span text:style-name="T44">, </text:span><text:span text:style-name="T47">tudo </text:span><text:span text:style-name="T44">nos termos do voto do Relator.” </text:span><text:span text:style-name="T115">50 – </text:span><text:span text:style-name="T143">APELAÇÃO CÍVEL Nº </text:span><text:span text:style-name="T136">02</text:span><text:span text:style-name="T135">00114-50.2022.8.06.0095 </text:span><text:span text:style-name="T162">DE IPU</text:span><text:span text:style-name="T24">. </text:span><text:span text:style-name="T25">Apelante:</text:span><text:span text:style-name="T24"> Raimundo Pereira de Paiva. </text:span><text:span text:style-name="T25">Apelado:</text:span><text:span text:style-name="T24"> Banco Bradesco S/A. </text:span><text:span text:style-name="T44">Julgadores: Os Exmos. Srs. Deses. EMANUEL LEITE ALBUQUERQUE – Relator, FRANCISCO MAURO FERREIRA LIBERATO e CARLOS AUGUSTO GOMES CORREIA – </text:span><text:span text:style-name="T116">Síntese do julgamento</text:span><text:span text:style-name="T44">: “A </text:span><text:span text:style-name="T75">Câmara</text:span><text:span text:style-name="T44">, por unanimidade de votos, conheceu do recurso apelatório para </text:span><text:span text:style-name="T47">dar-lhe</text:span><text:span text:style-name="T44"> provimento, nos termos do voto do Relator.” </text:span><text:span text:style-name="T115">5</text:span><text:span text:style-name="T118">1</text:span><text:span text:style-name="T115"> – </text:span><text:span text:style-name="T144">APELAÇÃO CÍVEL Nº </text:span><text:span text:style-name="T136">0050</text:span><text:span text:style-name="T135">287-29.2021.8.06.0085 </text:span><text:span text:style-name="T163">DE SANTA QUITÉRIA</text:span><text:span text:style-name="T24">. </text:span><text:span text:style-name="T25">Apte/Apdo:</text:span><text:span text:style-name="T115"> </text:span><text:span text:style-name="T24">Antônio Rodrigues Martins. </text:span><text:span text:style-name="T25">Apelado:</text:span><text:span text:style-name="T115"> </text:span><text:span text:style-name="T24">Porto Seguro Companhia de Seguros Gerais. </text:span><text:span text:style-name="T25">Apte/Apdo:</text:span><text:span text:style-name="T115"> </text:span><text:span text:style-name="T24">Banco Bradesco S/A. </text:span><text:span text:style-name="T44">Julgadores: Os Exmos. Srs. Deses. EMANUEL LEITE ALBUQUERQUE – Relator, FRANCISCO MAURO FERREIRA LIBERATO e CARLOS AUGUSTO GOMES CORREIA – </text:span><text:span text:style-name="T116">Síntese do julgamento</text:span><text:span text:style-name="T44">: “A </text:span><text:span text:style-name="T75">Câmara</text:span><text:span text:style-name="T44">, por unanimidade de votos, conheceu do</text:span><text:span text:style-name="T52">s</text:span><text:span text:style-name="T44"> recurso</text:span><text:span text:style-name="T52">s</text:span><text:span text:style-name="T44"> apelatório</text:span><text:span text:style-name="T52">s</text:span><text:span text:style-name="T44">, mas para </text:span><text:span text:style-name="T47">dar-lhes parcial</text:span><text:span text:style-name="T44"> provimento, nos termos do voto do Relator.” </text:span><text:span text:style-name="T115">52 – </text:span><text:span text:style-name="T144">APELAÇÃO CÍVEL Nº </text:span><text:span text:style-name="T136">02</text:span><text:span text:style-name="T135">02113-16.2022.8.06.0167 </text:span><text:span text:style-name="T163">DE MASSAPÊ</text:span><text:span text:style-name="T126">. </text:span><text:span text:style-name="T25">Apelante:</text:span><text:span text:style-name="T24"> Maria do Livramento da Silva Oliveira. </text:span><text:span text:style-name="T25">Apelado:</text:span><text:span text:style-name="T24"> Banco Pan S/A. </text:span><text:span text:style-name="T44">Julgadores: Os Exmos. Srs. Deses. EMANUEL LEITE ALBUQUERQUE – Relator, FRANCISCO MAURO FERREIRA LIBERATO e CARLOS AUGUSTO GOMES CORREIA – </text:span><text:span text:style-name="T116">Síntese do julgamento</text:span><text:span text:style-name="T44">: “A </text:span><text:span text:style-name="T75">Câmara</text:span><text:span text:style-name="T44">, por unanimidade de votos, conheceu do recurso apelatório, mas para </text:span><text:span text:style-name="T53">negar-lhe</text:span><text:span text:style-name="T44"> provimento, nos termos do voto do Relator.”</text:span><text:span text:style-name="T24"> </text:span><text:span text:style-name="T115">53 – </text:span><text:span text:style-name="T144">APELAÇÃO CÍVEL Nº </text:span><text:span text:style-name="T136">02</text:span><text:span text:style-name="T135">12336-41.2022.8.06.0001 </text:span><text:span text:style-name="T163">DE FORTALEZA</text:span><text:span text:style-name="T24">. </text:span><text:span text:style-name="T25">Apelante:</text:span><text:span text:style-name="T115"> </text:span><text:span text:style-name="T24">Ant</text:span><text:span text:style-name="T52">ô</text:span><text:span text:style-name="T24">nio Carlos de Praxedes Costa. </text:span><text:span text:style-name="T25">Apelad</text:span><text:span text:style-name="T30">a</text:span><text:span text:style-name="T25">:</text:span><text:span text:style-name="T24"> Unimed Fortaleza - Sociedade Cooperativa Médica Ltda. </text:span><text:span text:style-name="T44">Julgadores: Os Exmos. Srs. Deses. EMANUEL LEITE ALBUQUERQUE – Relator, FRANCISCO MAURO FERREIRA LIBERATO e CARLOS AUGUSTO GOMES CORREIA – </text:span><text:span text:style-name="T116">Síntese do julgamento</text:span><text:span text:style-name="T44">: “A </text:span><text:span text:style-name="T75">Câmara</text:span><text:span text:style-name="T44">, por unanimidade de votos, conheceu do recurso apelatório para </text:span><text:span text:style-name="T53">dar-lhe</text:span><text:span text:style-name="T44"> provimento, nos termos do voto do Relator.”</text:span><text:span text:style-name="T24"> </text:span><text:span text:style-name="T115">54 – </text:span><text:span text:style-name="T144">APELAÇÃO CÍVEL Nº </text:span><text:span text:style-name="T136">02</text:span><text:span text:style-name="T135">67038-05.2020.8.06.0001 </text:span><text:span text:style-name="T163">DE FORTALEZA</text:span><text:span text:style-name="T24">. </text:span><text:span text:style-name="T25">Apelante:</text:span><text:span text:style-name="T24"> Francisco Jucier da Costa. </text:span><text:span text:style-name="T25">Apelad</text:span><text:span text:style-name="T30">a</text:span><text:span text:style-name="T25">:</text:span><text:span text:style-name="T24"> Seguradora Líder dos Consórcios do Seguro DPVAT S/A. </text:span><text:span text:style-name="T44">Julgadores: Os Exmos. Srs. Deses. EMANUEL LEITE ALBUQUERQUE – Relator, FRANCISCO MAURO FERREIRA LIBERATO e CARLOS AUGUSTO GOMES CORREIA – </text:span><text:span text:style-name="T116">Síntese do julgamento</text:span><text:span text:style-name="T44">: “A </text:span><text:span text:style-name="T75">Câmara</text:span><text:span text:style-name="T44">, por unanimidade de votos, conheceu do recurso apelatório para </text:span><text:span text:style-name="T53">dar-lhe</text:span><text:span text:style-name="T44"> provimento, nos termos do voto do Relator.” </text:span><text:span text:style-name="T115">55 – </text:span><text:span text:style-name="T144">APELAÇÃO CÍVEL Nº </text:span><text:span text:style-name="T136">0029</text:span><text:span text:style-name="T135">828-75.2016.8.06.0151 </text:span><text:span text:style-name="T163">DE QUIXADÁ</text:span><text:span text:style-name="T24">. </text:span><text:span text:style-name="T25">Apelante:</text:span><text:span text:style-name="T24"> Francisco Tarcísio Xavier Correia. </text:span><text:span text:style-name="T25">Apelado:</text:span><text:span text:style-name="T24"> Banco Honda S/A. </text:span><text:span text:style-name="T44">Julgadores: Os Exmos. Srs. Deses. EMANUEL LEITE ALBUQUERQUE – Relator, FRANCISCO MAURO FERREIRA LIBERATO e CARLOS AUGUSTO GOMES CORREIA – </text:span><text:span text:style-name="T116">Síntese do julgamento</text:span><text:span text:style-name="T44">: “A </text:span><text:span text:style-name="T75">Câmara</text:span><text:span text:style-name="T44">, por unanimidade de votos, conheceu do recurso apelatório, mas para </text:span><text:span text:style-name="T53">dar-lhe parcial</text:span><text:span text:style-name="T44"> provimento, nos termos do voto do Relator.” </text:span><text:span text:style-name="T115">56 – </text:span><text:span text:style-name="T144">APELAÇÃO CÍVEL Nº </text:span><text:span text:style-name="T136">005</text:span><text:span text:style-name="T135">1827-30.2008.8.06.0001 </text:span><text:span text:style-name="T163">DE FORTALEZA</text:span><text:span text:style-name="T24">. </text:span><text:span text:style-name="T25">Apelante:</text:span><text:span text:style-name="T24"> Francisca Vilmar Marques Parente. </text:span><text:span text:style-name="T25">Apelad</text:span><text:span text:style-name="T30">a</text:span><text:span text:style-name="T25">:</text:span><text:span text:style-name="T24"> Seguradora Líder dos Consórcios do </text:span><text:soft-page-break/><text:span text:style-name="T24">Seguro DPVAT S/A. </text:span><text:span text:style-name="T44">Julgadores: Os Exmos. Srs. Deses. EMANUEL LEITE ALBUQUERQUE – Relator, FRANCISCO MAURO FERREIRA LIBERATO e CARLOS AUGUSTO GOMES CORREIA – </text:span><text:span text:style-name="T116">Síntese do julgamento</text:span><text:span text:style-name="T44">: “A </text:span><text:span text:style-name="T75">Câmara</text:span><text:span text:style-name="T44">, por unanimidade de votos, conheceu do recurso apelatório, mas para </text:span><text:span text:style-name="T53">negar-lhe</text:span><text:span text:style-name="T44"> provimento, nos termos do voto do Relator.” </text:span><text:span text:style-name="T115">57 – </text:span><text:span text:style-name="T144">APELAÇÃO CÍVEL Nº </text:span><text:span text:style-name="T136">00503</text:span><text:span text:style-name="T135">08-05.2021.8.06.0085 </text:span><text:span text:style-name="T163">DE SANTA QUITÉRIA.</text:span><text:span text:style-name="T24"> </text:span><text:span text:style-name="T25">Apelante:</text:span><text:span text:style-name="T24"> Francisca Rodrigues Muniz Oliveira. </text:span><text:span text:style-name="T25">Apelado:</text:span><text:span text:style-name="T24"> Banco C6 Consignado S/A. </text:span><text:span text:style-name="T44">Julgadores: Os Exmos. Srs. Deses. EMANUEL LEITE ALBUQUERQUE – Relator, FRANCISCO MAURO FERREIRA LIBERATO e CARLOS AUGUSTO GOMES CORREIA – </text:span><text:span text:style-name="T116">Síntese do julgamento</text:span><text:span text:style-name="T44">: “A </text:span><text:span text:style-name="T75">Câmara</text:span><text:span text:style-name="T44">, por unanimidade de votos, conheceu do recurso apelatório, mas para </text:span><text:span text:style-name="T53">negar-lhe</text:span><text:span text:style-name="T44"> provimento, nos termos do voto do Relator.” </text:span><text:span text:style-name="T115">58 – </text:span><text:span text:style-name="T144">APELAÇÃO CÍVEL Nº </text:span><text:span text:style-name="T136">00</text:span><text:span text:style-name="T135">00084-40.2018.8.06.0062 </text:span><text:span text:style-name="T163">DE CASCAVEL</text:span><text:span text:style-name="T24">. </text:span><text:span text:style-name="T25">Apelante:</text:span><text:span text:style-name="T24"> Companhia Energética do Ceará - ENEL. </text:span><text:span text:style-name="T25">Apelado:</text:span><text:span text:style-name="T115"> </text:span><text:span text:style-name="T24">João Jurandir dos Santos. </text:span><text:span text:style-name="T44">Julgadores: Os Exmos. Srs. Deses. EMANUEL LEITE ALBUQUERQUE – Relator, FRANCISCO MAURO FERREIRA LIBERATO e CARLOS AUGUSTO GOMES CORREIA – </text:span><text:span text:style-name="T116">Síntese do julgamento</text:span><text:span text:style-name="T44">: “A </text:span><text:span text:style-name="T75">Câmara</text:span><text:span text:style-name="T44">, por unanimidade de votos, conheceu do recurso apelatório, mas para </text:span><text:span text:style-name="T53">negar-lhe</text:span><text:span text:style-name="T44"> provimento, nos termos do voto do Relator.” </text:span><text:span text:style-name="T115">59 – </text:span><text:span text:style-name="T144">APELAÇÃO CÍVEL Nº </text:span><text:span text:style-name="T136">005</text:span><text:span text:style-name="T135">0683-63.2021.8.06.0066 </text:span><text:span text:style-name="T163">DE CEDRO.</text:span><text:span text:style-name="T24"> </text:span><text:span text:style-name="T25">Apte/Apd</text:span><text:span text:style-name="T30">a</text:span><text:span text:style-name="T25">:</text:span><text:span text:style-name="T115"> </text:span><text:span text:style-name="T24">Maria Auxiliadora Gonçalves Silva. </text:span><text:span text:style-name="T25">Apte/Apdo:</text:span><text:span text:style-name="T24"> Banco Bradesco Financiamentos S/A. </text:span><text:span text:style-name="T44">Julgadores: Os Exmos. Srs. Deses. EMANUEL LEITE ALBUQUERQUE – Relator, FRANCISCO MAURO FERREIRA LIBERATO e CARLOS AUGUSTO GOMES CORREIA – </text:span><text:span text:style-name="T116">Síntese do julgamento</text:span><text:span text:style-name="T44">: “A </text:span><text:span text:style-name="T75">Câmara</text:span><text:span text:style-name="T44">, por unanimidade de votos, conheceu do</text:span><text:span text:style-name="T52">s</text:span><text:span text:style-name="T44"> recurso</text:span><text:span text:style-name="T52">s</text:span><text:span text:style-name="T44"> apelatório</text:span><text:span text:style-name="T52">s</text:span><text:span text:style-name="T44">, mas para </text:span><text:span text:style-name="T53">negar-lhes</text:span><text:span text:style-name="T44"> provimento, nos termos do voto do Relator.” </text:span><text:span text:style-name="T115">60 – </text:span><text:span text:style-name="T144">APELAÇÃO CÍVEL Nº </text:span><text:span text:style-name="T136">02</text:span><text:span text:style-name="T135">72031-57.2021.8.06.0001 </text:span><text:span text:style-name="T164">DE FORTALEZA</text:span><text:span text:style-name="T24">. </text:span><text:span text:style-name="T25">Apelante: </text:span><text:span text:style-name="T24">Ant</text:span><text:span text:style-name="T54">ô</text:span><text:span text:style-name="T24">nio Cláudio dos Santos. </text:span><text:span text:style-name="T25">Apelad</text:span><text:span text:style-name="T30">a</text:span><text:span text:style-name="T25">:</text:span><text:span text:style-name="T24"> Uber do Brasil Tecnologia Ltda. </text:span><text:span text:style-name="T44">Julgadores: Os Exmos. Srs. Deses. EMANUEL LEITE ALBUQUERQUE – Relator, FRANCISCO MAURO FERREIRA LIBERATO e CARLOS AUGUSTO GOMES CORREIA – </text:span><text:span text:style-name="T116">Síntese do julgamento</text:span><text:span text:style-name="T44">: “A </text:span><text:span text:style-name="T75">Câmara</text:span><text:span text:style-name="T44">, por unanimidade de votos, conheceu do recurso apelatório, mas para </text:span><text:span text:style-name="T53">negar-lhe</text:span><text:span text:style-name="T44"> provimento, nos termos do voto do Relator.”</text:span><text:span text:style-name="T24"> </text:span><text:span text:style-name="T115">61 – </text:span><text:span text:style-name="T145">APELAÇÃO CÍVEL Nº </text:span><text:span text:style-name="T136">0051</text:span><text:span text:style-name="T135">726-71.2021.8.06.0151 </text:span><text:span text:style-name="T164">DE QUIXADÁ</text:span><text:span text:style-name="T24">. </text:span><text:span text:style-name="T25">Apelante:</text:span><text:span text:style-name="T24"> Banco Finasa S/A. </text:span><text:span text:style-name="T25">Apelada:</text:span><text:span text:style-name="T115"> </text:span><text:span text:style-name="T24">Creunice Barbosa Maciel Dantas. </text:span><text:span text:style-name="T44">Julgadores: Os Exmos. Srs. Deses. EMANUEL LEITE ALBUQUERQUE – Relator, FRANCISCO MAURO FERREIRA LIBERATO e CARLOS AUGUSTO GOMES CORREIA – </text:span><text:span text:style-name="T116">Síntese do julgamento</text:span><text:span text:style-name="T44">: “A </text:span><text:span text:style-name="T75">Câmara</text:span><text:span text:style-name="T44">, por unanimidade de votos, conheceu do recurso apelatório, mas para </text:span><text:span text:style-name="T53">negar-lhe</text:span><text:span text:style-name="T44"> provimento, nos termos do voto do Relator.” </text:span><text:span text:style-name="T115">6</text:span><text:span text:style-name="T119">2</text:span><text:span text:style-name="T115"> – </text:span><text:span text:style-name="T145">APELAÇÃO CÍVEL Nº </text:span><text:span text:style-name="T136">0205545</text:span><text:span text:style-name="T135">-61.2022.8.06.0064 </text:span><text:span text:style-name="T164">DE CAUCAIA</text:span><text:span text:style-name="T24">. </text:span><text:span text:style-name="T25">Apelante:</text:span><text:span text:style-name="T115"> </text:span><text:span text:style-name="T24">Banco Bradesco S/A. </text:span><text:span text:style-name="T25">Apelado:</text:span><text:span text:style-name="T24"> Elizeu Alves da Silva. </text:span><text:span text:style-name="T44">Julgadores: Os Exmos. Srs. Deses. EMANUEL LEITE ALBUQUERQUE – Relator, FRANCISCO MAURO FERREIRA LIBERATO e CARLOS AUGUSTO GOMES CORREIA – </text:span><text:span text:style-name="T116">Síntese do julgamento</text:span><text:span text:style-name="T44">: “A </text:span><text:span text:style-name="T75">Câmara</text:span><text:span text:style-name="T44">, por unanimidade de votos, conheceu do recurso apelatório para </text:span><text:span text:style-name="T53">dar-lhe</text:span><text:span text:style-name="T44"> provimento, nos termos do voto do Relator.” </text:span><text:span text:style-name="T115">63 – </text:span><text:span text:style-name="T145">APELAÇÃO CÍVEL Nº </text:span><text:span text:style-name="T136">025</text:span><text:span text:style-name="T135">0224-44.2022.8.06.0001 </text:span><text:span text:style-name="T164">DE FORTALEZA</text:span><text:span text:style-name="T24">. </text:span><text:span text:style-name="T25">Apelante:</text:span><text:span text:style-name="T24"> Banco Itaucard S/A. </text:span><text:span text:style-name="T44">Julgadores: Os Exmos. Srs. Deses. EMANUEL LEITE ALBUQUERQUE – Relator, FRANCISCO MAURO FERREIRA LIBERATO e CARLOS AUGUSTO GOMES CORREIA – </text:span><text:span text:style-name="T116">Síntese do julgamento</text:span><text:span text:style-name="T44">: “A </text:span><text:span text:style-name="T75">Câmara</text:span><text:span text:style-name="T44">, por unanimidade de votos, conheceu do recurso apelatório, mas para </text:span><text:span text:style-name="T53">negar-lhe</text:span><text:span text:style-name="T44"> provimento, nos termos do voto do Relator.” </text:span><text:span text:style-name="T115">64 – </text:span><text:span text:style-name="T145">APELAÇÃO CÍVEL Nº </text:span><text:span text:style-name="T136">02</text:span><text:span text:style-name="T135">05553-38.2022.8.06.0064 </text:span><text:span text:style-name="T164">DE CAUCAIA</text:span><text:span text:style-name="T24">. </text:span><text:span text:style-name="T25">Apelante:</text:span><text:span text:style-name="T115"> </text:span><text:span text:style-name="T24">Aymoré Crédito Financiamento e Investimento S/A. </text:span><text:span text:style-name="T25">Apelad</text:span><text:span text:style-name="T31">a</text:span><text:span text:style-name="T25">:</text:span><text:span text:style-name="T115"> </text:span><text:span text:style-name="T24">Regina C</text:span><text:span text:style-name="T54">é</text:span><text:span text:style-name="T24">lia Marques de A. Rodrigues. </text:span><text:span text:style-name="T44">Julgadores: Os Exmos. Srs. Deses. EMANUEL LEITE ALBUQUERQUE – Relator, FRANCISCO MAURO FERREIRA LIBERATO e CARLOS AUGUSTO GOMES CORREIA – </text:span><text:span text:style-name="T116">Síntese do julgamento</text:span><text:span text:style-name="T44">: “A </text:span><text:span text:style-name="T75">Câmara</text:span><text:span text:style-name="T44">, por unanimidade de votos, conheceu do recurso apelatório, mas para </text:span><text:span text:style-name="T53">negar-lhe</text:span><text:span text:style-name="T44"> provimento, nos termos do voto do Relator.” </text:span><text:span text:style-name="T115">65 – </text:span><text:span text:style-name="T146">EMBARGOS DE DECLARAÇÃO Nº </text:span><text:span text:style-name="T136">0</text:span><text:span text:style-name="T135">468558-31.2011.8.06.0001/50002 </text:span><text:span text:style-name="T165">DE FORTALEZA</text:span><text:span text:style-name="T24">. </text:span><text:span text:style-name="T25">Embargante:</text:span><text:span text:style-name="T115"> </text:span><text:span text:style-name="T24">São Benedito Auto Via Ltda. </text:span><text:span text:style-name="T25">Embargada:</text:span><text:span text:style-name="T24"> Ana Mossa Oliveira da Silva. </text:span><text:span text:style-name="T55">Relator</text:span><text:span text:style-name="T44">: O Exmo. Sr. Des. FRANCISCO MAURO FERREIRA LIBERATO – </text:span><text:span text:style-name="T116">Síntese d</text:span><text:span text:style-name="T120">a decisão</text:span><text:span text:style-name="T44">: </text:span><text:span text:style-name="T55">E</text:span><text:span text:style-name="T44">m virtude da aus</text:span><text:span text:style-name="T1">ência de um dos vogais da turma julgadora, sem tempo hábil para ingresso de novo julgador, o processo foi retirado de mesa. Julgamento adiado para sessão de 24 de maio do ano em curso.</text:span><text:span text:style-name="T44"> </text:span><text:span text:style-name="Fonte_20_parág._20_padrão"><text:span text:style-name="T231">66 – </text:span></text:span><text:span text:style-name="Fonte_20_parág._20_padrão"><text:span text:style-name="T236">EMBARGOS DE DECLARAÇÃO Nº </text:span></text:span><text:span text:style-name="Fonte_20_parág._20_padrão"><text:span text:style-name="T237">0192502-28.2017.8.06.0001/50000 </text:span></text:span><text:span text:style-name="Fonte_20_parág._20_padrão"><text:span text:style-name="T236">DE FORTALEZA</text:span></text:span><text:span text:style-name="Fonte_20_parág._20_padrão"><text:span text:style-name="T226">. </text:span></text:span><text:span text:style-name="Fonte_20_parág._20_padrão"><text:span text:style-name="T223">Embargante:</text:span></text:span><text:span text:style-name="Fonte_20_parág._20_padrão"><text:span text:style-name="T226"> Euroamérica Construtora, Incorporadora e Imobiliária Ltda. </text:span></text:span><text:span text:style-name="Fonte_20_parág._20_padrão"><text:span text:style-name="T223">Embargad</text:span></text:span><text:span text:style-name="Fonte_20_parág._20_padrão"><text:span text:style-name="T224">a</text:span></text:span><text:span text:style-name="Fonte_20_parág._20_padrão"><text:span text:style-name="T223">:</text:span></text:span><text:span text:style-name="Fonte_20_parág._20_padrão"><text:span text:style-name="T231"> </text:span></text:span><text:span text:style-name="Fonte_20_parág._20_padrão"><text:span text:style-name="T226">Margen </text:span></text:span><text:soft-page-break/><text:span text:style-name="Fonte_20_parág._20_padrão"><text:span text:style-name="T226">Participação, Empreendimentos e Administração Ltda. </text:span></text:span><text:span text:style-name="Fonte_20_parág._20_padrão"><text:span text:style-name="T228">Relator</text:span></text:span><text:span text:style-name="Fonte_20_parág._20_padrão"><text:span text:style-name="T227">: O Exmo. Sr. Des. FRANCISCO MAURO FERREIRA LIBERATO – </text:span></text:span><text:span text:style-name="Fonte_20_parág._20_padrão"><text:span text:style-name="T232">Síntese d</text:span></text:span><text:span text:style-name="Fonte_20_parág._20_padrão"><text:span text:style-name="T233">a decisão</text:span></text:span><text:span text:style-name="Fonte_20_parág._20_padrão"><text:span text:style-name="T227">: </text:span></text:span><text:span text:style-name="Fonte_20_parág._20_padrão"><text:span text:style-name="T228">E</text:span></text:span><text:span text:style-name="Fonte_20_parág._20_padrão"><text:span text:style-name="T227">m virtude da aus</text:span></text:span><text:span text:style-name="Fonte_20_parág._20_padrão"><text:span text:style-name="T226">ência de um dos vogais da turma julgadora, sem tempo hábil para ingresso de novo julgador, o processo foi retirado de mesa. Julgamento adiado para sessão de 24 de maio do ano em curso.</text:span></text:span><text:span text:style-name="Fonte_20_parág._20_padrão"><text:span text:style-name="T227"> </text:span></text:span><text:span text:style-name="Fonte_20_parág._20_padrão"><text:span text:style-name="T229">67 – </text:span></text:span><text:span text:style-name="Fonte_20_parág._20_padrão"><text:span text:style-name="T236">AGRAVO DE INSTRUMENTO Nº </text:span></text:span><text:span text:style-name="T234">0637906-64.2022.8.06.0000 </text:span><text:span text:style-name="T236">DE BARBALHA</text:span><text:span text:style-name="T225">. </text:span><text:span text:style-name="T220">Agravante:</text:span><text:span text:style-name="T225"> J. S. do N. </text:span><text:span text:style-name="T220">Agravada:</text:span><text:span text:style-name="T229"> </text:span><text:span text:style-name="T225">A. M. C. T. S. </text:span><text:span text:style-name="T228">Relator</text:span><text:span text:style-name="T227">: O Exmo. Sr. Des. FRANCISCO MAURO FERREIRA LIBERATO – </text:span><text:span text:style-name="T232">Síntese d</text:span><text:span text:style-name="T233">a decisão</text:span><text:span text:style-name="T227">: </text:span><text:span text:style-name="T228">E</text:span><text:span text:style-name="T227">m virtude da aus</text:span><text:span text:style-name="T225">ência de um dos vogais da turma julgadora, sem tempo hábil para ingresso de novo julgador, o processo foi retirado de mesa. Julgamento adiado para sessão de 24 de maio do ano em curso.</text:span><text:span text:style-name="T227"> </text:span><text:span text:style-name="T115">68 – </text:span><text:span text:style-name="T146">AGRAVO DE INSTRUMENTO Nº </text:span><text:span text:style-name="T136">06406</text:span><text:span text:style-name="T135">56-39.2022.8.06.0000 </text:span><text:span text:style-name="T165">DE FORTALEZA</text:span><text:span text:style-name="T24">. </text:span><text:span text:style-name="T25">Agravante:</text:span><text:span text:style-name="T24"> R. de A. G. </text:span><text:span text:style-name="T25">Agravado:</text:span><text:span text:style-name="T115"> </text:span><text:span text:style-name="T24">F. S. B. </text:span><text:span text:style-name="T55">Relator</text:span><text:span text:style-name="T44">: O Exmo. Sr. Des. FRANCISCO MAURO FERREIRA LIBERATO – </text:span><text:span text:style-name="T116">Síntese d</text:span><text:span text:style-name="T120">a decisão</text:span><text:span text:style-name="T44">: </text:span><text:span text:style-name="T55">E</text:span><text:span text:style-name="T44">m virtude da aus</text:span><text:span text:style-name="T24">ência de um dos vogais da turma julgadora, sem tempo hábil para ingresso de novo julgador, o processo foi retirado de mesa. Julgamento adiado para sessão de 24 de maio do ano em curso.</text:span><text:span text:style-name="T44"> </text:span><text:span text:style-name="T115">6</text:span><text:span text:style-name="T121">9</text:span><text:span text:style-name="T115"> – </text:span><text:span text:style-name="T147">APELAÇÃO CÍVEL Nº </text:span><text:span text:style-name="T136">001</text:span><text:span text:style-name="T135">1369-66.2017.8.06.0126 </text:span><text:span text:style-name="T166">DE MOMBAÇA</text:span><text:span text:style-name="T24">. </text:span><text:span text:style-name="T25">Apelante:</text:span><text:span text:style-name="T24"> Francisca Alves Pinheiro. </text:span><text:span text:style-name="T25">Apelado:</text:span><text:span text:style-name="T24"> Banco Bradesco Financiamentos S/A. </text:span><text:span text:style-name="T55">Relator</text:span><text:span text:style-name="T44">: O Exmo. Sr. Des. FRANCISCO MAURO FERREIRA LIBERATO – </text:span><text:span text:style-name="T116">Síntese d</text:span><text:span text:style-name="T120">a decisão</text:span><text:span text:style-name="T44">: </text:span><text:span text:style-name="T55">E</text:span><text:span text:style-name="T44">m virtude da aus</text:span><text:span text:style-name="T24">ência de um dos vogais da turma julgadora, sem tempo hábil para ingresso de novo julgador, o processo foi retirado de mesa. Julgamento adiado para sessão de 24 de maio do ano em curso.</text:span><text:span text:style-name="T44"> </text:span><text:span text:style-name="T115">7</text:span><text:span text:style-name="T121">0</text:span><text:span text:style-name="T115"> – </text:span><text:span text:style-name="T147">APELAÇÃO CÍVEL Nº </text:span><text:span text:style-name="T136">000</text:span><text:span text:style-name="T135">8153-55.2018.8.06.0064 </text:span><text:span text:style-name="T166">DE CAUCAIA</text:span><text:span text:style-name="T24">. </text:span><text:span text:style-name="T25">Apelante</text:span><text:span text:style-name="T32">s</text:span><text:span text:style-name="T25">:</text:span><text:span text:style-name="T24"> Maristela Alves do Nascimento </text:span><text:span text:style-name="T56">e outros</text:span><text:span text:style-name="T24">. </text:span><text:span text:style-name="T25">Apelad</text:span><text:span text:style-name="T32">a</text:span><text:span text:style-name="T25">:</text:span><text:span text:style-name="T115"> </text:span><text:span text:style-name="T24">Sociedade Universitária de Desenvolvimento Profissionalizante S/S Sudep. </text:span><text:span text:style-name="T55">Relator</text:span><text:span text:style-name="T44">: O Exmo. Sr. Des. FRANCISCO MAURO FERREIRA LIBERATO – </text:span><text:span text:style-name="T116">Síntese d</text:span><text:span text:style-name="T120">a decisão</text:span><text:span text:style-name="T44">: </text:span><text:span text:style-name="T55">E</text:span><text:span text:style-name="T44">m virtude da aus</text:span><text:span text:style-name="T24">ência de um dos vogais da turma julgadora, sem tempo hábil para ingresso de novo julgador, o processo foi retirado de mesa. Julgamento adiado para sessão de 24 de maio do ano em curso.</text:span><text:span text:style-name="T44"> </text:span><text:span text:style-name="T115">71 – </text:span><text:span text:style-name="T147">APELAÇÃO CÍVEL Nº </text:span><text:span text:style-name="T136">00</text:span><text:span text:style-name="T135">49650-96.2016.8.06.0071 </text:span><text:span text:style-name="T166">DE CRATO</text:span><text:span text:style-name="T24">. </text:span><text:span text:style-name="T25">Apelante:</text:span><text:span text:style-name="T24"> Jos</text:span><text:span text:style-name="T57">é</text:span><text:span text:style-name="T24"> Maur</text:span><text:span text:style-name="T57">í</text:span><text:span text:style-name="T24">cio Bezerra. </text:span><text:span text:style-name="T25">Apelado:</text:span><text:span text:style-name="T24"> Jos</text:span><text:span text:style-name="T57">é</text:span><text:span text:style-name="T24"> Reney Dutra de Siqueira – Repres</text:span><text:span text:style-name="T57">entado p</text:span><text:span text:style-name="T24">or: Joana Darc Dutra de Siqueira. </text:span><text:span text:style-name="T55">Relator</text:span><text:span text:style-name="T44">: O Exmo. Sr. Des. FRANCISCO MAURO FERREIRA LIBERATO – </text:span><text:span text:style-name="T116">Síntese d</text:span><text:span text:style-name="T120">a decisão</text:span><text:span text:style-name="T44">: </text:span><text:span text:style-name="T55">E</text:span><text:span text:style-name="T44">m virtude da aus</text:span><text:span text:style-name="T24">ência de um dos vogais da turma julgadora, sem tempo hábil para ingresso de novo julgador, o processo foi retirado de mesa. Julgamento adiado para sessão de 24 de maio do ano em curso.</text:span><text:span text:style-name="T44"> </text:span><text:span text:style-name="T115">72 – </text:span><text:span text:style-name="T147">APELAÇÃO CÍVEL Nº </text:span><text:span text:style-name="T136">00184</text:span><text:span text:style-name="T135">39-30.2018.8.06.0117 </text:span><text:span text:style-name="T166">DE MARACANAÚ</text:span><text:span text:style-name="T24">. </text:span><text:span text:style-name="T25">Apelante:</text:span><text:span text:style-name="T24"> J. P. da C. </text:span><text:span text:style-name="T25">Apelada:</text:span><text:span text:style-name="T24"> R. J. B. G. </text:span><text:span text:style-name="T55">Relator</text:span><text:span text:style-name="T44">: O Exmo. Sr. Des. FRANCISCO MAURO FERREIRA LIBERATO – </text:span><text:span text:style-name="T116">Síntese d</text:span><text:span text:style-name="T120">a decisão</text:span><text:span text:style-name="T44">: </text:span><text:span text:style-name="T55">E</text:span><text:span text:style-name="T44">m virtude da aus</text:span><text:span text:style-name="T24">ência de um dos vogais da turma julgadora, sem tempo hábil para ingresso de novo julgador, o processo foi retirado de mesa. Julgamento adiado para sessão de 24 de maio do ano em curso.</text:span><text:span text:style-name="T44"> </text:span><text:span text:style-name="T115">73 – </text:span><text:span text:style-name="T147">APELAÇÃO CÍVEL Nº </text:span><text:span text:style-name="T136">02</text:span><text:span text:style-name="T135">63227-03.2021.8.06.0001 </text:span><text:span text:style-name="T166">DE FORTALEZA</text:span><text:span text:style-name="T24">. </text:span><text:span text:style-name="T25">Apelante:</text:span><text:span text:style-name="T115"> </text:span><text:span text:style-name="T24">Unimed do Cariri - Cooperativa de Trabalho Médico Ltda. </text:span><text:span text:style-name="T25">Apelado:</text:span><text:span text:style-name="T24"> Vicente Ferrier Tomaz Ferrer. </text:span><text:span text:style-name="T55">Relator</text:span><text:span text:style-name="T44">: O Exmo. Sr. Des. FRANCISCO MAURO FERREIRA LIBERATO – </text:span><text:span text:style-name="T116">Síntese d</text:span><text:span text:style-name="T120">a decisão</text:span><text:span text:style-name="T44">: </text:span><text:span text:style-name="T55">E</text:span><text:span text:style-name="T44">m virtude da aus</text:span><text:span text:style-name="T24">ência de um dos vogais da turma julgadora, sem tempo hábil para ingresso de novo julgador, o processo foi retirado de mesa. Julgamento adiado para sessão de 24 de maio do ano em curso.</text:span><text:span text:style-name="T44"> </text:span><text:span text:style-name="T115">74 – </text:span><text:span text:style-name="T147">APELAÇÃO CÍVEL Nº </text:span><text:span text:style-name="T136">04</text:span><text:span text:style-name="T135">99395-69.2011.8.06.0001 </text:span><text:span text:style-name="T166">DE FORTALEZA</text:span><text:span text:style-name="T24">. </text:span><text:span text:style-name="T25">Apelante</text:span><text:span text:style-name="T24">: Lotus Motel Ltda. </text:span><text:span text:style-name="T25">Apelada:</text:span><text:span text:style-name="T24"> Ninon Elizabeth Tauchmann. </text:span><text:span text:style-name="T55">Relator</text:span><text:span text:style-name="T44">: O Exmo. Sr. Des. FRANCISCO MAURO FERREIRA LIBERATO – </text:span><text:span text:style-name="T116">Síntese d</text:span><text:span text:style-name="T120">a decisão</text:span><text:span text:style-name="T44">: </text:span><text:span text:style-name="T55">E</text:span><text:span text:style-name="T44">m virtude da aus</text:span><text:span text:style-name="T24">ência de um dos vogais da turma julgadora, sem tempo hábil para ingresso de novo julgador, o processo foi retirado de mesa. Julgamento adiado para sessão de 24 de maio do ano em curso.</text:span><text:span text:style-name="T44"> </text:span><text:span text:style-name="T115">75 – </text:span><text:span text:style-name="T147">APELAÇÃO CÍVEL Nº </text:span><text:span text:style-name="T136">01</text:span><text:span text:style-name="T135">63713-58.2013.8.06.0001 </text:span><text:span text:style-name="T166">DE FORTALEZA</text:span><text:span text:style-name="T24">. </text:span><text:span text:style-name="T25">Apelante:</text:span><text:span text:style-name="T115"> </text:span><text:span text:style-name="T24">Ney Botelho Magalh</text:span><text:span text:style-name="T57">ã</text:span><text:span text:style-name="T24">es. </text:span><text:span text:style-name="T25">Apelad</text:span><text:span text:style-name="T33">a</text:span><text:span text:style-name="T25">:</text:span><text:span text:style-name="T115"> </text:span><text:span text:style-name="T24">Coldar Ar Condicionado Ltda. </text:span><text:span text:style-name="T25">Apelad</text:span><text:span text:style-name="T33">a</text:span><text:span text:style-name="T25">:</text:span><text:span text:style-name="T24"> Radnai Ar Condicionado Projeto e Consultoria Ltda. </text:span><text:span text:style-name="T25">Apelad</text:span><text:span text:style-name="T33">a</text:span><text:span text:style-name="T25">:</text:span><text:span text:style-name="T115"> </text:span><text:span text:style-name="T24">LG Eletronics de São Paulo Ltda. </text:span><text:span text:style-name="T55">Relator</text:span><text:span text:style-name="T44">: O Exmo. Sr. Des. FRANCISCO MAURO FERREIRA LIBERATO – </text:span><text:span text:style-name="T116">Síntese d</text:span><text:span text:style-name="T120">a decisão</text:span><text:span text:style-name="T44">: </text:span><text:span text:style-name="T55">E</text:span><text:span text:style-name="T44">m virtude da aus</text:span><text:span text:style-name="T24">ência de um dos vogais da turma julgadora, sem tempo hábil para ingresso de novo julgador, o processo foi retirado de mesa. Julgamento adiado para sessão de 24 de maio do ano em curso.</text:span><text:span text:style-name="T44"> </text:span><text:span text:style-name="T115">76 – </text:span><text:span text:style-name="T147">EMBARGOS DE DECLARAÇÃO CÍVEL Nº </text:span><text:span text:style-name="T136">017</text:span><text:span text:style-name="T135">6181-15.2017.8.06.0001/50000 </text:span><text:span text:style-name="T166">DE FORTALEZA</text:span><text:span text:style-name="T24">. </text:span><text:span text:style-name="T25">Embargante:</text:span><text:span text:style-name="T24"> Thales Linhares Ferreira Gomes. </text:span><text:span text:style-name="T25">Embargada:</text:span><text:span text:style-name="T24"> Monalisa Conceição Batista de Menezes. </text:span><text:span text:style-name="T55">Relator</text:span><text:span text:style-name="T44">: O Exmo. Sr. Des. FRANCISCO MAURO FERREIRA LIBERATO – </text:span><text:span text:style-name="T116">Síntese d</text:span><text:span text:style-name="T120">a decisão</text:span><text:span text:style-name="T44">: </text:span><text:span text:style-name="T55">E</text:span><text:span text:style-name="T44">m virtude da aus</text:span><text:span text:style-name="T24">ência de um dos vogais da turma julgadora, sem tempo hábil para </text:span><text:soft-page-break/><text:span text:style-name="T24">ingresso de novo julgador, o processo foi retirado de mesa. Julgamento adiado para sessão de 24 de maio do ano em curso.</text:span><text:span text:style-name="T44"> </text:span><text:span text:style-name="T115">77 – </text:span><text:span text:style-name="T148">APELAÇÃO CÍVEL Nº </text:span><text:span text:style-name="T136">0140</text:span><text:span text:style-name="T135">002-14.2019.8.06.0001 </text:span><text:span text:style-name="T168">DE FORTALEZA</text:span><text:span text:style-name="T24">. </text:span><text:span text:style-name="T25">Apelante:</text:span><text:span text:style-name="T115"> </text:span><text:span text:style-name="T24">Hapvida Assistência Médica Ltda. </text:span><text:span text:style-name="T25">Apelada:</text:span><text:span text:style-name="T24"> Maria Fátima Pimentel Siqueira. </text:span><text:span text:style-name="T55">Relator</text:span><text:span text:style-name="T44">: O Exmo. Sr. Des. FRANCISCO MAURO FERREIRA LIBERATO – </text:span><text:span text:style-name="T116">Síntese d</text:span><text:span text:style-name="T120">a decisão</text:span><text:span text:style-name="T44">: </text:span><text:span text:style-name="T55">E</text:span><text:span text:style-name="T44">m virtude da aus</text:span><text:span text:style-name="T24">ência de um dos vogais da turma julgadora, sem tempo hábil para ingresso de novo julgador, o processo foi retirado de mesa. Julgamento adiado para sessão de 24 de maio do ano em curso.</text:span><text:span text:style-name="T44"> </text:span><text:span text:style-name="T115">78 – </text:span><text:span text:style-name="T148">AGRAVO DE INSTRUMENTO Nº </text:span><text:span text:style-name="T136">06</text:span><text:span text:style-name="T135">32108-25.2022.8.06.0000 </text:span><text:span text:style-name="T168">DE FORTALEZA</text:span><text:span text:style-name="T24">. </text:span><text:span text:style-name="T25">Agravante:</text:span><text:span text:style-name="T115"> </text:span><text:span text:style-name="T24">Edilene Gomes de Albuquerque. </text:span><text:span text:style-name="T25">Agravado:</text:span><text:span text:style-name="T24"> José Mário Cavalcante de Sousa. </text:span><text:span text:style-name="T55">Relator</text:span><text:span text:style-name="T44">: O Exmo. Sr. Des. FRANCISCO MAURO FERREIRA LIBERATO – </text:span><text:span text:style-name="T116">Síntese d</text:span><text:span text:style-name="T120">a decisão</text:span><text:span text:style-name="T44">: </text:span><text:span text:style-name="T55">E</text:span><text:span text:style-name="T44">m virtude da aus</text:span><text:span text:style-name="T24">ência de um dos vogais da turma julgadora, sem tempo hábil para ingresso de novo julgador, o processo foi retirado de mesa. Julgamento adiado para sessão de 24 de maio do ano em curso.</text:span><text:span text:style-name="T44"> </text:span><text:span text:style-name="T115">79 – </text:span><text:span text:style-name="T148">APELAÇÃO CÍVEL Nº </text:span><text:span text:style-name="T136">00</text:span><text:span text:style-name="T135">07940-52.2018.8.06.0160 </text:span><text:span text:style-name="T168">DE SANTA QUITÉRIA</text:span><text:span text:style-name="T24">. </text:span><text:span text:style-name="T25">Apte/Apdo:</text:span><text:span text:style-name="T115"> </text:span><text:span text:style-name="T24">Manoel Elias Carneiro. </text:span><text:span text:style-name="T25">Apte/Apdo:</text:span><text:span text:style-name="T24"> Jeferson Caye. </text:span><text:span text:style-name="T55">Relator</text:span><text:span text:style-name="T44">: O Exmo. Sr. Des. FRANCISCO MAURO FERREIRA LIBERATO – </text:span><text:span text:style-name="T116">Síntese d</text:span><text:span text:style-name="T120">a decisão</text:span><text:span text:style-name="T44">: </text:span><text:span text:style-name="T55">E</text:span><text:span text:style-name="T44">m virtude da aus</text:span><text:span text:style-name="T24">ência de um dos vogais da turma julgadora, sem tempo hábil para ingresso de novo julgador, o processo foi retirado de mesa. Julgamento adiado para sessão de 24 de maio do ano em curso.</text:span><text:span text:style-name="T44"> </text:span><text:span text:style-name="T115">80 – </text:span><text:span text:style-name="T148">APELAÇÃO CÍVEL Nº </text:span><text:span text:style-name="T136">01958</text:span><text:span text:style-name="T135">35-56.2015.8.06.0001 </text:span><text:span text:style-name="T168">DE FORTALEZA</text:span><text:span text:style-name="T24">. </text:span><text:span text:style-name="T25">Apelante:</text:span><text:span text:style-name="T24"> M. E. F. dos S. </text:span><text:span text:style-name="T25">Apelado:</text:span><text:span text:style-name="T24"> A. L. F. dos S. </text:span><text:span text:style-name="T25">Apelado:</text:span><text:span text:style-name="T24"> J. J. dos S. </text:span><text:span text:style-name="T55">Relator</text:span><text:span text:style-name="T44">: O Exmo. Sr. Des. FRANCISCO MAURO FERREIRA LIBERATO – </text:span><text:span text:style-name="T116">Síntese d</text:span><text:span text:style-name="T120">a decisão</text:span><text:span text:style-name="T44">: </text:span><text:span text:style-name="T55">E</text:span><text:span text:style-name="T44">m virtude da aus</text:span><text:span text:style-name="T24">ência de um dos vogais da turma julgadora, sem tempo hábil para ingresso de novo julgador, o processo foi retirado de mesa. Julgamento adiado para sessão de 24 de maio do ano em curso.</text:span><text:span text:style-name="T44"> </text:span><text:span text:style-name="T115">8</text:span><text:span text:style-name="T122">1</text:span><text:span text:style-name="T115"> – </text:span><text:span text:style-name="T148">EMBARGOS DE DECLARAÇÃO CÍVEL Nº </text:span><text:span text:style-name="T136">01</text:span><text:span text:style-name="T135">41999-32.2019.8.06.0001/50000 </text:span><text:span text:style-name="T168">DE FORTALEZA</text:span><text:span text:style-name="T24">. </text:span><text:span text:style-name="T25">Embargante:</text:span><text:span text:style-name="T115"> </text:span><text:span text:style-name="T24">Claro S/A. </text:span><text:span text:style-name="T25">Embargado:</text:span><text:span text:style-name="T115"> </text:span><text:span text:style-name="T24">Mairon Régis Marinho Silva. </text:span><text:span text:style-name="T55">Relator</text:span><text:span text:style-name="T44">: O Exmo. Sr. Des. FRANCISCO MAURO FERREIRA LIBERATO – </text:span><text:span text:style-name="T116">Síntese d</text:span><text:span text:style-name="T120">a decisão</text:span><text:span text:style-name="T44">: </text:span><text:span text:style-name="T55">E</text:span><text:span text:style-name="T44">m virtude da aus</text:span><text:span text:style-name="T24">ência de um dos vogais da turma julgadora, sem tempo hábil para ingresso de novo julgador, o processo foi retirado de mesa. Julgamento adiado para sessão de 24 de maio do ano em curso.</text:span><text:span text:style-name="T44"> </text:span><text:span text:style-name="T115">82 – </text:span><text:span text:style-name="T148">EMBARGOS DE DECLARAÇÃO CÍVEL </text:span><text:span text:style-name="T136">0</text:span><text:span text:style-name="T135">000184-28.2016.8.06.0203/50000 </text:span><text:span text:style-name="T168">DE OCARA</text:span><text:span text:style-name="T24">. </text:span><text:span text:style-name="T25">Embargante:</text:span><text:span text:style-name="T24"> Banco Votorantim S/A. </text:span><text:span text:style-name="T25">Embargado:</text:span><text:span text:style-name="T24"> Raimundo Feitosa da Silva. </text:span><text:span text:style-name="T55">Relator</text:span><text:span text:style-name="T44">: O Exmo. Sr. Des. FRANCISCO MAURO FERREIRA LIBERATO – </text:span><text:span text:style-name="T116">Síntese d</text:span><text:span text:style-name="T120">a decisão</text:span><text:span text:style-name="T44">: </text:span><text:span text:style-name="T55">E</text:span><text:span text:style-name="T44">m virtude da aus</text:span><text:span text:style-name="T24">ência de um dos vogais da turma julgadora, sem tempo hábil para ingresso de novo julgador, o processo foi retirado de mesa. Julgamento adiado para sessão de 24 de maio do ano em curso.</text:span><text:span text:style-name="Fonte_20_parág._20_padrão"><text:span text:style-name="T108"> </text:span></text:span><text:span text:style-name="T115">83 – </text:span><text:span text:style-name="T149">APELAÇÃO CÍVEL Nº </text:span><text:span text:style-name="T136">02053</text:span><text:span text:style-name="T135">41-56.2015.8.06.0001 </text:span><text:span text:style-name="T169">DE FORTALEZA</text:span><text:span text:style-name="T24">. </text:span><text:span text:style-name="T25">Apelante</text:span><text:span text:style-name="T34">s</text:span><text:span text:style-name="T25">:</text:span><text:span text:style-name="T24"> Ronaldo Hortêncio de Medeiros </text:span><text:span text:style-name="T275">e</text:span><text:span text:style-name="T24"> Leonardo Braga Loyola de Medeiros. </text:span><text:span text:style-name="T25">Apelad</text:span><text:span text:style-name="T35">a</text:span><text:span text:style-name="T34">s</text:span><text:span text:style-name="T25">:</text:span><text:span text:style-name="T115"> </text:span><text:span text:style-name="T24">Gol Linhas Aéreas S/A., Gol Linhas Aéreas Inteligentes S/A. </text:span><text:span text:style-name="T275">e</text:span><text:span text:style-name="T24"> Smiles S/A. </text:span><text:span text:style-name="T55">Relator</text:span><text:span text:style-name="T44">: O Exmo. Sr. Des. FRANCISCO MAURO FERREIRA LIBERATO – </text:span><text:span text:style-name="T116">Síntese d</text:span><text:span text:style-name="T120">a decisão</text:span><text:span text:style-name="T44">: </text:span><text:span text:style-name="T55">E</text:span><text:span text:style-name="T44">m virtude da aus</text:span><text:span text:style-name="T24">ência de um dos vogais da turma julgadora, sem tempo hábil para ingresso de novo julgador, o processo foi retirado de mesa. Julgamento adiado para sessão de 24 de maio do ano em curso.</text:span><text:span text:style-name="T44"> </text:span><text:span text:style-name="T115">84 – </text:span><text:span text:style-name="T149">APELAÇÃO CÍVEL Nº </text:span><text:span text:style-name="T136">027</text:span><text:span text:style-name="T135">5858-13.2020.8.06.0001 </text:span><text:span text:style-name="T169">DE FORTALEZA</text:span><text:span text:style-name="T24">. </text:span><text:span text:style-name="T25">Apelante:</text:span><text:span text:style-name="T115"> </text:span><text:span text:style-name="T24">A. L. G. da C., R</text:span><text:span text:style-name="T59">epresentado</text:span><text:span text:style-name="T24"> P</text:span><text:span text:style-name="T59">or</text:span><text:span text:style-name="T24"> M. M. G. da S. </text:span><text:span text:style-name="T25">Apelado:</text:span><text:span text:style-name="T115"> </text:span><text:span text:style-name="T24">J. P. da C. </text:span><text:span text:style-name="T55">Relator</text:span><text:span text:style-name="T44">: O Exmo. Sr. Des. FRANCISCO MAURO FERREIRA LIBERATO – </text:span><text:span text:style-name="T116">Síntese d</text:span><text:span text:style-name="T120">a decisão</text:span><text:span text:style-name="T44">: </text:span><text:span text:style-name="T55">E</text:span><text:span text:style-name="T44">m virtude da aus</text:span><text:span text:style-name="T24">ência de um dos vogais da turma julgadora, sem tempo hábil para ingresso de novo julgador, o processo foi retirado de mesa. Julgamento adiado para sessão de 24 de maio do ano em curso.</text:span><text:span text:style-name="T44"> </text:span><text:span text:style-name="T115">85 – </text:span><text:span text:style-name="T149">APELAÇÃO CÍVEL Nº </text:span><text:span text:style-name="T136">02</text:span><text:span text:style-name="T135">04748-23.2022.8.06.0117 </text:span><text:span text:style-name="T169">DE MARACANAÚ</text:span><text:span text:style-name="T24">. </text:span><text:span text:style-name="T25">Apelante:</text:span><text:span text:style-name="T24"> João Miguel do Nascimento Neto. </text:span><text:span text:style-name="T25">Apelado:</text:span><text:span text:style-name="T24"> Banco Pan S/A. </text:span><text:span text:style-name="T55">Relator</text:span><text:span text:style-name="T44">: O Exmo. Sr. Des. FRANCISCO MAURO FERREIRA LIBERATO – </text:span><text:span text:style-name="T116">Síntese d</text:span><text:span text:style-name="T120">a decisão</text:span><text:span text:style-name="T44">: </text:span><text:span text:style-name="T55">E</text:span><text:span text:style-name="T44">m virtude da aus</text:span><text:span text:style-name="T24">ência de um dos vogais da turma julgadora, sem tempo hábil para ingresso de novo julgador, o processo foi retirado de mesa. Julgamento adiado para sessão de 24 de maio do ano em curso.</text:span><text:span text:style-name="T44"> </text:span><text:span text:style-name="T115">86 – </text:span><text:span text:style-name="T149">APELAÇÃO CÍVEL Nº </text:span><text:span text:style-name="T136">01</text:span><text:span text:style-name="T135">45232-37.2019.8.06.0001 </text:span><text:span text:style-name="T169">DE FORTALEZA</text:span><text:span text:style-name="T24">. </text:span><text:span text:style-name="T25">Apelante:</text:span><text:span text:style-name="T24"> Companhia Energética de Pernambuco - CELPE. </text:span><text:span text:style-name="T25">Apelad</text:span><text:span text:style-name="T34">a</text:span><text:span text:style-name="T25">:</text:span><text:span text:style-name="T115"> </text:span><text:span text:style-name="T24">Alvoar Lácteos Nordeste S/</text:span><text:span text:style-name="T58">A</text:span><text:span text:style-name="T24">. </text:span><text:span text:style-name="T55">Relator</text:span><text:span text:style-name="T44">: O Exmo. Sr. Des. FRANCISCO MAURO FERREIRA LIBERATO – </text:span><text:span text:style-name="T116">Síntese d</text:span><text:span text:style-name="T120">a decisão</text:span><text:span text:style-name="T44">: </text:span><text:span text:style-name="T55">E</text:span><text:span text:style-name="T44">m virtude da aus</text:span><text:span text:style-name="T24">ência de um dos vogais da turma julgadora, sem tempo hábil para ingresso de novo julgador, o processo foi retirado de mesa. Julgamento adiado para sessão de 24 de maio do ano em curso.</text:span><text:span text:style-name="T44"> </text:span><text:span text:style-name="T115">87 – </text:span><text:span text:style-name="T149">APELAÇÃO CÍVEL Nº </text:span><text:span text:style-name="T136">0200</text:span><text:span text:style-name="T135">729-63.2022.8.06.0055 </text:span><text:span text:style-name="T169">DE CANINDÉ</text:span><text:span text:style-name="T24">. </text:span><text:span text:style-name="T25">Apte/Apd</text:span><text:span text:style-name="T276">a</text:span><text:span text:style-name="T25">:</text:span><text:span text:style-name="T115"> </text:span><text:span text:style-name="T24">Maria Lúcia </text:span><text:soft-page-break/><text:span text:style-name="T24">Pereira de Amorim. </text:span><text:span text:style-name="T25">Apte/Apdo:</text:span><text:span text:style-name="T24"> Banco Bradesco Financiamentos S/A. </text:span><text:span text:style-name="T55">Relator</text:span><text:span text:style-name="T44">: O Exmo. Sr. Des. FRANCISCO MAURO FERREIRA LIBERATO – </text:span><text:span text:style-name="T116">Síntese d</text:span><text:span text:style-name="T120">a decisão</text:span><text:span text:style-name="T44">: </text:span><text:span text:style-name="T55">E</text:span><text:span text:style-name="T44">m virtude da aus</text:span><text:span text:style-name="T24">ência de um dos vogais da turma julgadora, sem tempo hábil para ingresso de novo julgador, o processo foi retirado de mesa. Julgamento adiado para sessão de 24 de maio do ano em curso. </text:span><text:span text:style-name="T115">88 – </text:span><text:span text:style-name="T149">AGRAVO DE INSTRUMENTO Nº </text:span><text:span text:style-name="T208">06</text:span><text:span text:style-name="T207">24271-79.2023.8.06.0000 </text:span><text:span text:style-name="T209">DE SANTA QUITÉRIA</text:span><text:span text:style-name="T24">. </text:span><text:span text:style-name="T25">Agravante:</text:span><text:span text:style-name="T115"> </text:span><text:span text:style-name="T24">Ana Caroline Mesquita Medeiros. </text:span><text:span text:style-name="T25">Agravado:</text:span><text:span text:style-name="T24"> Fundo de Investimento em Direitos Creditórios Creditas Auto VII. </text:span><text:span text:style-name="T55">Relator</text:span><text:span text:style-name="T44">: O Exmo. Sr. Des. FRANCISCO MAURO FERREIRA LIBERATO – </text:span><text:span text:style-name="T116">Síntese d</text:span><text:span text:style-name="T120">a decisão</text:span><text:span text:style-name="T44">: </text:span><text:span text:style-name="T55">E</text:span><text:span text:style-name="T44">m virtude da aus</text:span><text:span text:style-name="T24">ência de um dos vogais da turma julgadora, sem tempo hábil para ingresso de novo julgador, o processo foi retirado de mesa. Julgamento adiado para sessão de 24 de maio do ano em curso.</text:span><text:span text:style-name="Fonte_20_parág._20_padrão"><text:span text:style-name="T108"> </text:span></text:span><text:span text:style-name="T115">89 – </text:span><text:span text:style-name="T149">APELAÇÃO CÍVEL Nº </text:span><text:span text:style-name="T136">0210</text:span><text:span text:style-name="T135">844-77.2023.8.06.0001 </text:span><text:span text:style-name="T169">DE FORTALEZA</text:span><text:span text:style-name="T24">. </text:span><text:span text:style-name="T25">Apelante:</text:span><text:span text:style-name="T24"> José Cleilson Pereira Silva. </text:span><text:span text:style-name="T25">Apelad</text:span><text:span text:style-name="T34">a</text:span><text:span text:style-name="T25">:</text:span><text:span text:style-name="T115"> </text:span><text:span text:style-name="T24">Banco RCI Brasil S/A. </text:span><text:span text:style-name="T55">Relator</text:span><text:span text:style-name="T44">: O Exmo. Sr. Des. FRANCISCO MAURO FERREIRA LIBERATO – </text:span><text:span text:style-name="T116">Síntese d</text:span><text:span text:style-name="T120">a decisão</text:span><text:span text:style-name="T44">: </text:span><text:span text:style-name="T55">E</text:span><text:span text:style-name="T44">m virtude da aus</text:span><text:span text:style-name="T24">ência de um dos vogais da turma julgadora, sem tempo hábil para ingresso de novo julgador, o processo foi retirado de mesa. Julgamento adiado para sessão de 24 de maio do ano em curso.</text:span><text:span text:style-name="T44"> </text:span><text:span text:style-name="T115">90 – </text:span><text:span text:style-name="T149">APELAÇÃO CÍVEL Nº </text:span><text:span text:style-name="T136">020</text:span><text:span text:style-name="T135">5310-26.2021.8.06.0001 </text:span><text:span text:style-name="T169">DE FORTALEZA</text:span><text:span text:style-name="T24">. </text:span><text:span text:style-name="T25">Apelante:</text:span><text:span text:style-name="T115"> </text:span><text:span text:style-name="T24">Seguradora Líder dos Consórcios do Seguro DPVAT S/A. </text:span><text:span text:style-name="T25">Apelado:</text:span><text:span text:style-name="T115"> </text:span><text:span text:style-name="T24">Valter do Nascimento Bernardo. </text:span><text:span text:style-name="T55">Relator</text:span><text:span text:style-name="T44">: O Exmo. Sr. Des. FRANCISCO MAURO FERREIRA LIBERATO – </text:span><text:span text:style-name="T116">Síntese d</text:span><text:span text:style-name="T120">a decisão</text:span><text:span text:style-name="T44">: </text:span><text:span text:style-name="T55">E</text:span><text:span text:style-name="T44">m virtude da aus</text:span><text:span text:style-name="T24">ência de um dos vogais da turma julgadora, sem tempo hábil para ingresso de novo julgador, o processo foi retirado de mesa. Julgamento adiado para sessão de 24 de maio do ano em curso.</text:span><text:span text:style-name="T44"> </text:span><text:span text:style-name="T115">91 – </text:span><text:span text:style-name="T149">APELAÇÃO CÍVEL Nº </text:span><text:span text:style-name="T136">02</text:span><text:span text:style-name="T135">58536-09.2022.8.06.0001 </text:span><text:span text:style-name="T169">DE FORTALEZA</text:span><text:span text:style-name="T24">. </text:span><text:span text:style-name="T25">Apelante:</text:span><text:span text:style-name="T115"> </text:span><text:span text:style-name="T24">Joaquim Monteiro de Souza Neto. </text:span><text:span text:style-name="T25">Apelado:</text:span><text:span text:style-name="T115"> </text:span><text:span text:style-name="T24">Banco Volkswagen S/A. </text:span><text:span text:style-name="T55">Relator</text:span><text:span text:style-name="T44">: O Exmo. Sr. Des. FRANCISCO MAURO FERREIRA LIBERATO – </text:span><text:span text:style-name="T116">Síntese d</text:span><text:span text:style-name="T120">a decisão</text:span><text:span text:style-name="T44">: </text:span><text:span text:style-name="T55">E</text:span><text:span text:style-name="T44">m virtude da aus</text:span><text:span text:style-name="T24">ência de um dos vogais da turma julgadora, sem tempo hábil para ingresso de novo julgador, o processo foi retirado de mesa. Julgamento adiado para sessão de 24 de maio do ano em curso.</text:span><text:span text:style-name="T44"> </text:span><text:span text:style-name="T115">9</text:span><text:span text:style-name="T122">2</text:span><text:span text:style-name="T115"> – </text:span><text:span text:style-name="T149">APELAÇÃO CÍVEL Nº </text:span><text:span text:style-name="T136">02</text:span><text:span text:style-name="T135">89939-93.2022.8.06.0001 </text:span><text:span text:style-name="T169">DE FORTALEZA</text:span><text:span text:style-name="T24">. </text:span><text:span text:style-name="T25">Apelante:</text:span><text:span text:style-name="T24"> Bradesco Administradora de Consórcios Ltda. </text:span><text:span text:style-name="T55">Relator</text:span><text:span text:style-name="T44">: O Exmo. Sr. Des. FRANCISCO MAURO FERREIRA LIBERATO – </text:span><text:span text:style-name="T116">Síntese d</text:span><text:span text:style-name="T120">a decisão</text:span><text:span text:style-name="T44">: </text:span><text:span text:style-name="T55">E</text:span><text:span text:style-name="T44">m virtude da aus</text:span><text:span text:style-name="T24">ência de um dos vogais da turma julgadora, sem tempo hábil para ingresso de novo julgador, o processo foi retirado de mesa. Julgamento adiado para sessão de 24 de maio do ano em curso.</text:span><text:span text:style-name="T44"> </text:span><text:span text:style-name="T115">93 – </text:span><text:span text:style-name="T149">APELAÇÃO CÍVEL Nº </text:span><text:span text:style-name="T136">0274</text:span><text:span text:style-name="T135">791-42.2022.8.06.0001 </text:span><text:span text:style-name="T169">DE FORTALEZA</text:span><text:span text:style-name="T24">. </text:span><text:span text:style-name="T25">Apelante:</text:span><text:span text:style-name="T24"> Aymoré Crédito Financiamento e Investimento S/A. </text:span><text:span text:style-name="T25">Apelada:</text:span><text:span text:style-name="T24"> Thayssa Brunelly Guevara Zumaeta. </text:span><text:span text:style-name="T55">Relator</text:span><text:span text:style-name="T44">: O Exmo. Sr. Des. FRANCISCO MAURO FERREIRA LIBERATO – </text:span><text:span text:style-name="T116">Síntese d</text:span><text:span text:style-name="T120">a decisão</text:span><text:span text:style-name="T44">: </text:span><text:span text:style-name="T55">E</text:span><text:span text:style-name="T44">m virtude da aus</text:span><text:span text:style-name="T24">ência de um dos vogais da turma julgadora, sem tempo hábil para ingresso de novo julgador, o processo foi retirado de mesa. Julgamento adiado para sessão de 24 de maio do ano em curso.</text:span><text:span text:style-name="T44"> </text:span><text:span text:style-name="T115">94 – </text:span><text:span text:style-name="T149">APELAÇÃO CÍVEL Nº </text:span><text:span text:style-name="T136">028</text:span><text:span text:style-name="T135">9667-02.2022.8.06.0001 </text:span><text:span text:style-name="T169">DE FORTALEZA</text:span><text:span text:style-name="T24">. </text:span><text:span text:style-name="T25">Apelante:</text:span><text:span text:style-name="T24"> Aymoré Crédito Financiamento e Investimento S/A. </text:span><text:span text:style-name="T55">Relator</text:span><text:span text:style-name="T44">: O Exmo. Sr. Des. FRANCISCO MAURO FERREIRA LIBERATO – </text:span><text:span text:style-name="T116">Síntese d</text:span><text:span text:style-name="T120">a decisão</text:span><text:span text:style-name="T44">: </text:span><text:span text:style-name="T55">E</text:span><text:span text:style-name="T44">m virtude da aus</text:span><text:span text:style-name="T24">ência de um dos vogais da turma julgadora, sem tempo hábil para ingresso de novo julgador, o processo foi retirado de mesa. Julgamento adiado para sessão de 24 de maio do ano em curso.</text:span><text:span text:style-name="T44"> </text:span><text:span text:style-name="T115">95 – </text:span><text:span text:style-name="T149">APELAÇÃO CÍVEL Nº </text:span><text:span text:style-name="T136">02</text:span><text:span text:style-name="T135">05022-10.2023.8.06.0001 </text:span><text:span text:style-name="T169">DE FORTALEZA</text:span><text:span text:style-name="T24">. </text:span><text:span text:style-name="T25">Apelante:</text:span><text:span text:style-name="T115"> </text:span><text:span text:style-name="T24">Emanuelle Fernandes. </text:span><text:span text:style-name="T25">Apelad</text:span><text:span text:style-name="T34">a</text:span><text:span text:style-name="T25">:</text:span><text:span text:style-name="T24"> Aymoré Crédito Financiamento e Investimento S/A. </text:span><text:span text:style-name="T55">Relator</text:span><text:span text:style-name="T44">: O Exmo. Sr. Des. FRANCISCO MAURO FERREIRA LIBERATO – </text:span><text:span text:style-name="T116">Síntese d</text:span><text:span text:style-name="T120">a decisão</text:span><text:span text:style-name="T44">: </text:span><text:span text:style-name="T55">E</text:span><text:span text:style-name="T44">m virtude da aus</text:span><text:span text:style-name="T24">ência de um dos vogais da turma julgadora, sem tempo hábil para ingresso de novo julgador, o processo foi retirado de mesa. Julgamento adiado para sessão de 24 de maio do ano em curso.</text:span><text:span text:style-name="T44"> </text:span><text:span text:style-name="T115">96 – </text:span><text:span text:style-name="T149">APELAÇÃO CÍVEL Nº </text:span><text:span text:style-name="T136">0228</text:span><text:span text:style-name="T135">600-70.2021.8.06.0001 </text:span><text:span text:style-name="T169">DE FORTALEZA</text:span><text:span text:style-name="T24">. </text:span><text:span text:style-name="T25">Apelante:</text:span><text:span text:style-name="T115"> </text:span><text:span text:style-name="T24">Mapfre Seguros Gerais S/A. </text:span><text:span text:style-name="T55">Relator</text:span><text:span text:style-name="T44">: O Exmo. Sr. Des. FRANCISCO MAURO FERREIRA LIBERATO – </text:span><text:span text:style-name="T116">Síntese d</text:span><text:span text:style-name="T120">a decisão</text:span><text:span text:style-name="T44">: </text:span><text:span text:style-name="T55">E</text:span><text:span text:style-name="T44">m virtude da aus</text:span><text:span text:style-name="T24">ência de um dos vogais da turma julgadora, sem tempo hábil para ingresso de novo julgador, o processo foi retirado de mesa. Julgamento adiado para sessão de 24 de maio do ano em curso.</text:span><text:span text:style-name="T44"> </text:span><text:span text:style-name="T115">97 – </text:span><text:span text:style-name="T150">APELAÇÃO CÍVEL Nº </text:span><text:span text:style-name="T136">02</text:span><text:span text:style-name="T135">78847-21.2022.8.06.0001 </text:span><text:span text:style-name="T170">DE FORTALEZA</text:span><text:span text:style-name="T24">. </text:span><text:span text:style-name="T25">Apelante:</text:span><text:span text:style-name="T115"> </text:span><text:span text:style-name="T24">Francisco Emerson Lopes da Silva. </text:span><text:span text:style-name="T25">Apelado:</text:span><text:span text:style-name="T24"> Banco Pan S/A. </text:span><text:span text:style-name="T55">Relator</text:span><text:span text:style-name="T44">: O Exmo. Sr. Des. FRANCISCO MAURO FERREIRA LIBERATO – </text:span><text:span text:style-name="T116">Síntese d</text:span><text:span text:style-name="T120">a decisão</text:span><text:span text:style-name="T44">: </text:span><text:span text:style-name="T55">E</text:span><text:span text:style-name="T44">m virtude da aus</text:span><text:span text:style-name="T24">ência de um dos vogais da turma julgadora, sem tempo hábil para ingresso de novo julgador, o processo foi retirado de mesa. Julgamento adiado para </text:span><text:soft-page-break/><text:span text:style-name="T24">sessão de 24 de maio do ano em curso.</text:span><text:span text:style-name="T44"> </text:span><text:span text:style-name="T115">98 – </text:span><text:span text:style-name="T150">APELAÇÃO CÍVEL Nº </text:span><text:span text:style-name="T136">02191</text:span><text:span text:style-name="T135">28-11.2022.8.06.0001 </text:span><text:span text:style-name="T170">DE FORTALEZA</text:span><text:span text:style-name="T24">. </text:span><text:span text:style-name="T25">Apelante:</text:span><text:span text:style-name="T115"> </text:span><text:span text:style-name="T24">ITAPEVA XI MULTICARTEIRA FUNDO DE INVESTIMENTO EM DIREITOS CRIDITORIOS NÃO <text:s/>PADRONIZADOS. </text:span><text:span text:style-name="T55">Relator</text:span><text:span text:style-name="T44">: O Exmo. Sr. Des. FRANCISCO MAURO FERREIRA LIBERATO – </text:span><text:span text:style-name="T116">Síntese d</text:span><text:span text:style-name="T120">a decisão</text:span><text:span text:style-name="T44">: </text:span><text:span text:style-name="T55">E</text:span><text:span text:style-name="T44">m virtude da aus</text:span><text:span text:style-name="T24">ência de um dos vogais da turma julgadora, sem tempo hábil para ingresso de novo julgador, o processo foi retirado de mesa. Julgamento adiado para sessão de 24 de maio do ano em curso.</text:span><text:span text:style-name="T44"> </text:span><text:span text:style-name="T115">99 – </text:span><text:span text:style-name="T150">EMBARGOS DE DECLARAÇÃO CÍVEL Nº </text:span><text:span text:style-name="T136">01</text:span><text:span text:style-name="T135">43317-94.2012.8.06.0001/50000 </text:span><text:span text:style-name="T170">DE FORTALEZA </text:span><text:span text:style-name="T160"><text:s/>– </text:span><text:span text:style-name="T167">(PEDIDO DE PREFERÊNCIA)</text:span><text:span text:style-name="T24">. </text:span><text:span text:style-name="T25">Embargante:</text:span><text:span text:style-name="T115"> </text:span><text:span text:style-name="T24">Raimundo Ponte Frota. </text:span><text:span text:style-name="T25">Embargad</text:span><text:span text:style-name="T36">as</text:span><text:span text:style-name="T25">:</text:span><text:span text:style-name="T24"> Tintas Hidracor S/A </text:span><text:span text:style-name="T60">e outras</text:span><text:span text:style-name="T24">. </text:span><text:span text:style-name="T55">Relator</text:span><text:span text:style-name="T44">: O Exmo. Sr. Des. FRANCISCO MAURO FERREIRA LIBERATO – </text:span><text:span text:style-name="T116">Síntese d</text:span><text:span text:style-name="T120">a decisão</text:span><text:span text:style-name="T44">: </text:span><text:span text:style-name="T55">E</text:span><text:span text:style-name="T44">m virtude da aus</text:span><text:span text:style-name="T24">ência de um dos vogais da turma julgadora, sem tempo hábil para ingresso de novo julgador, o processo foi retirado de mesa. Julgamento adiado para sessão de 24 de maio do ano em curso.</text:span><text:span text:style-name="T44"> </text:span><text:span text:style-name="T115">10</text:span><text:span text:style-name="T122">0</text:span><text:span text:style-name="T115"> – </text:span><text:span text:style-name="T150">AGRAVO INTERNO CÍVEL Nº </text:span><text:span text:style-name="T136">063</text:span><text:span text:style-name="T135">2450-36.2022.8.06.0000/50001 </text:span><text:span text:style-name="T170">DE FORTALEZA</text:span><text:span text:style-name="T24">. </text:span><text:span text:style-name="T25">Agravante:</text:span><text:span text:style-name="T24"> Plauto Demétrio de Souza Júnior. </text:span><text:span text:style-name="T25">Agravado:</text:span><text:span text:style-name="T115"> </text:span><text:span text:style-name="T24">José Lindismar Rubens Maia. </text:span><text:span text:style-name="T55">Relator</text:span><text:span text:style-name="T44">: O Exmo. Sr. Des. FRANCISCO MAURO FERREIRA LIBERATO – </text:span><text:span text:style-name="T116">Síntese d</text:span><text:span text:style-name="T120">a decisão</text:span><text:span text:style-name="T44">: </text:span><text:span text:style-name="T55">E</text:span><text:span text:style-name="T44">m virtude da aus</text:span><text:span text:style-name="T24">ência de um dos vogais da turma julgadora, sem tempo hábil para ingresso de novo julgador, o processo foi retirado de mesa. Julgamento adiado para sessão de 24 de maio do ano em curso.</text:span><text:span text:style-name="T44"> </text:span><text:span text:style-name="T115">10</text:span><text:span text:style-name="T122">1</text:span><text:span text:style-name="T115"> – </text:span><text:span text:style-name="T150">AGRAVO INTERNO CÍVEL Nº </text:span><text:span text:style-name="T136">0637</text:span><text:span text:style-name="T135">772-37.2022.8.06.0000/50000 </text:span><text:span text:style-name="T170">DE NOVA OLINDA</text:span><text:span text:style-name="T24">. </text:span><text:span text:style-name="T25">Agravante</text:span><text:span text:style-name="T37">s</text:span><text:span text:style-name="T25">:</text:span><text:span text:style-name="T115"> </text:span><text:span text:style-name="T24">A. A. Moreira Feitosa – ME., Ant</text:span><text:span text:style-name="T61">ô</text:span><text:span text:style-name="T24">nio Arthur Moreira Feitosa </text:span><text:span text:style-name="T62">e</text:span><text:span text:style-name="T24"> Danielle Paiva Freire. </text:span><text:span text:style-name="T25">Agravado:</text:span><text:span text:style-name="T115"> </text:span><text:span text:style-name="T24">Banco do Nordeste do Brasil S/A. </text:span><text:span text:style-name="T55">Relator</text:span><text:span text:style-name="T44">: O Exmo. Sr. Des. FRANCISCO MAURO FERREIRA LIBERATO – </text:span><text:span text:style-name="T116">Síntese d</text:span><text:span text:style-name="T120">a decisão</text:span><text:span text:style-name="T44">: </text:span><text:span text:style-name="T55">E</text:span><text:span text:style-name="T44">m virtude da aus</text:span><text:span text:style-name="T24">ência de um dos vogais da turma julgadora, sem tempo hábil para ingresso de novo julgador, o processo foi retirado de mesa. Julgamento adiado para sessão de 24 de maio do ano em curso.</text:span><text:span text:style-name="T44"> </text:span><text:span text:style-name="T115">10</text:span><text:span text:style-name="T122">2</text:span><text:span text:style-name="T115"> – </text:span><text:span text:style-name="T150">APELAÇÃO CÍVEL Nº </text:span><text:span text:style-name="T136">0013</text:span><text:span text:style-name="T135">882-18.2017.8.06.0090 </text:span><text:span text:style-name="T170">DE ICÓ</text:span><text:span text:style-name="T24">. </text:span><text:span text:style-name="T25">Apelante:</text:span><text:span text:style-name="T115"> </text:span><text:span text:style-name="T24">Manoel Martins Ferreira. </text:span><text:span text:style-name="T25">Apelado:</text:span><text:span text:style-name="T24"> Banco BMG S/A. </text:span><text:span text:style-name="T55">Relator</text:span><text:span text:style-name="T44">: O Exmo. Sr. Des. FRANCISCO MAURO FERREIRA LIBERATO – </text:span><text:span text:style-name="T116">Síntese d</text:span><text:span text:style-name="T120">a decisão</text:span><text:span text:style-name="T44">: </text:span><text:span text:style-name="T55">E</text:span><text:span text:style-name="T44">m virtude da aus</text:span><text:span text:style-name="T24">ência de um dos vogais da turma julgadora, sem tempo hábil para ingresso de novo julgador, o processo foi retirado de mesa. Julgamento adiado para sessão de 24 de maio do ano em curso.</text:span><text:span text:style-name="T44"> </text:span><text:span text:style-name="T115">10</text:span><text:span text:style-name="T122">3</text:span><text:span text:style-name="T115"> – </text:span><text:span text:style-name="T150">APELAÇÃO CÍVEL Nº </text:span><text:span text:style-name="T136">00</text:span><text:span text:style-name="T135">50873-14.2021.8.06.0070 </text:span><text:span text:style-name="T170">DE CRATEÚS</text:span><text:span text:style-name="T24">. </text:span><text:span text:style-name="T25">Apelante:</text:span><text:span text:style-name="T115"> </text:span><text:span text:style-name="T24">Banco BMG S/A. </text:span><text:span text:style-name="T25">Apelado:</text:span><text:span text:style-name="T24"> José Martins da Silva. </text:span><text:span text:style-name="T55">Relator</text:span><text:span text:style-name="T44">: O Exmo. Sr. Des. FRANCISCO MAURO FERREIRA LIBERATO – </text:span><text:span text:style-name="T116">Síntese d</text:span><text:span text:style-name="T120">a decisão</text:span><text:span text:style-name="T44">: </text:span><text:span text:style-name="T55">E</text:span><text:span text:style-name="T44">m virtude da aus</text:span><text:span text:style-name="T24">ência de um dos vogais da turma julgadora, sem tempo hábil para ingresso de novo julgador, o processo foi retirado de mesa. Julgamento adiado para sessão de 24 de maio do ano em curso.</text:span><text:span text:style-name="T44"> </text:span><text:span text:style-name="T115">1</text:span><text:span text:style-name="T122">04</text:span><text:span text:style-name="T115"> – </text:span><text:span text:style-name="T150">APELAÇÃO CÍVEL Nº </text:span><text:span text:style-name="T136">00</text:span><text:span text:style-name="T135">51863-05.2021.8.06.0167 </text:span><text:span text:style-name="T170">DE SOBRAL</text:span><text:span text:style-name="T24">. </text:span><text:span text:style-name="T25">Apelante:</text:span><text:span text:style-name="T24"> Banco Bradesco S/A. </text:span><text:span text:style-name="T25">Apelado:</text:span><text:span text:style-name="T115"> </text:span><text:span text:style-name="T24">Rogério Hardy Paiva Filho. </text:span><text:span text:style-name="T55">Relator</text:span><text:span text:style-name="T44">: O Exmo. Sr. Des. FRANCISCO MAURO FERREIRA LIBERATO – </text:span><text:span text:style-name="T116">Síntese d</text:span><text:span text:style-name="T120">a decisão</text:span><text:span text:style-name="T44">: </text:span><text:span text:style-name="T55">E</text:span><text:span text:style-name="T44">m virtude da aus</text:span><text:span text:style-name="T24">ência de um dos vogais da turma julgadora, sem tempo hábil para ingresso de novo julgador, o processo foi retirado de mesa. Julgamento adiado para sessão de 24 de maio do ano em curso.</text:span><text:span text:style-name="T44"> </text:span><text:span text:style-name="T115">10</text:span><text:span text:style-name="T122">5</text:span><text:span text:style-name="T115"> – </text:span><text:span text:style-name="T150">APELAÇÃO CÍVEL Nº </text:span><text:span text:style-name="T136">0200</text:span><text:span text:style-name="T135">917-37.2022.8.06.0029 </text:span><text:span text:style-name="T170">DE ACOPIARA</text:span><text:span text:style-name="T24">. </text:span><text:span text:style-name="T25">Apelante:</text:span><text:span text:style-name="T24"> Banco BMG S/A. </text:span><text:span text:style-name="T25">Apelado:</text:span><text:span text:style-name="T24"> Geraldo Gonçalves de Souza. </text:span><text:span text:style-name="T55">Relator</text:span><text:span text:style-name="T44">: O Exmo. Sr. Des. FRANCISCO MAURO FERREIRA LIBERATO – </text:span><text:span text:style-name="T116">Síntese d</text:span><text:span text:style-name="T120">a decisão</text:span><text:span text:style-name="T44">: </text:span><text:span text:style-name="T55">E</text:span><text:span text:style-name="T44">m virtude da aus</text:span><text:span text:style-name="T24">ência de um dos vogais da turma julgadora, sem tempo hábil para ingresso de novo julgador, o processo foi retirado de mesa. Julgamento adiado para sessão de 24 de maio do ano em curso.</text:span><text:span text:style-name="T44"> </text:span><text:span text:style-name="T115">10</text:span><text:span text:style-name="T122">6</text:span><text:span text:style-name="T115"> – </text:span><text:span text:style-name="T150">APELAÇÃO CÍVEL Nº </text:span><text:span text:style-name="T136">08973</text:span><text:span text:style-name="T135">46-82.2014.8.06.0001 </text:span><text:span text:style-name="T170">DE FORTALEZA</text:span><text:span text:style-name="T24">. </text:span><text:span text:style-name="T25">Apelante:</text:span><text:span text:style-name="T24"> Companhia Energética do Ceará - ENEL. </text:span><text:span text:style-name="T25">Apelado:</text:span><text:span text:style-name="T24"> Lukas Alder - Epp. </text:span><text:span text:style-name="T55">Relator</text:span><text:span text:style-name="T44">: O Exmo. Sr. Des. FRANCISCO MAURO FERREIRA LIBERATO – </text:span><text:span text:style-name="T116">Síntese d</text:span><text:span text:style-name="T120">a decisão</text:span><text:span text:style-name="T44">: </text:span><text:span text:style-name="T55">E</text:span><text:span text:style-name="T44">m virtude da aus</text:span><text:span text:style-name="T24">ência de um dos vogais da turma julgadora, sem tempo hábil para ingresso de novo julgador, o processo foi retirado de mesa. Julgamento adiado para sessão de 24 de maio do ano em curso.</text:span><text:span text:style-name="T44"> </text:span><text:span text:style-name="T115">10</text:span><text:span text:style-name="T122">7</text:span><text:span text:style-name="T115"> – </text:span><text:span text:style-name="T150">APELAÇÃO CÍVEL Nº </text:span><text:span text:style-name="T136">02</text:span><text:span text:style-name="T135">80456-39.2022.8.06.0001 </text:span><text:span text:style-name="T170">DE FORTALEZA</text:span><text:span text:style-name="T24">. </text:span><text:span text:style-name="T25">Apelante:</text:span><text:span text:style-name="T24"> Daniel Botelho. </text:span><text:span text:style-name="T25">Apelad</text:span><text:span text:style-name="T37">a</text:span><text:span text:style-name="T25">:</text:span><text:span text:style-name="T24"> Aymoré Crédito Financiamento e Investimento S/A. </text:span><text:span text:style-name="T55">Relator</text:span><text:span text:style-name="T44">: O Exmo. Sr. Des. FRANCISCO MAURO FERREIRA LIBERATO – </text:span><text:span text:style-name="T116">Síntese d</text:span><text:span text:style-name="T120">a decisão</text:span><text:span text:style-name="T44">: </text:span><text:span text:style-name="T55">E</text:span><text:span text:style-name="T44">m virtude da aus</text:span><text:span text:style-name="T24">ência de um dos vogais da turma julgadora, sem tempo hábil para ingresso de novo julgador, o processo foi retirado de mesa. Julgamento adiado para sessão de 24 de maio do ano em curso.</text:span><text:span text:style-name="T44"> </text:span><text:span text:style-name="T115">10</text:span><text:span text:style-name="T122">8</text:span><text:span text:style-name="T115"> – </text:span><text:span text:style-name="T137">AGRAVO INTERNO CÍVEL Nº </text:span><text:span text:style-name="T136">06</text:span><text:span text:style-name="T135">34115-58.2020.8.06.0000/50000 </text:span><text:span text:style-name="T156">DE FORTALEZA</text:span><text:span text:style-name="T24">. </text:span><text:span text:style-name="T25">Agravante</text:span><text:span text:style-name="T37">s</text:span><text:span text:style-name="T25">:</text:span><text:span text:style-name="T24"> WMA Participações S.A. - em Recuperação Judicial </text:span><text:span text:style-name="T62">e outras. </text:span><text:span text:style-name="T25">Agravado:</text:span><text:span text:style-name="T115"> </text:span><text:span text:style-name="T24">Banco </text:span><text:soft-page-break/><text:span text:style-name="T24">Santander (Brasil) S/A. </text:span><text:span text:style-name="T25">Agravado:</text:span><text:span text:style-name="T115"> </text:span><text:span text:style-name="T24">Explorer Fundo de Direito Creditório Não Padronizado. </text:span><text:span text:style-name="T55">Relator</text:span><text:span text:style-name="T44">: O Exmo. Sr. Des. FRANCISCO MAURO FERREIRA LIBERATO – </text:span><text:span text:style-name="T116">Síntese d</text:span><text:span text:style-name="T120">a decisão</text:span><text:span text:style-name="T44">: </text:span><text:span text:style-name="T55">E</text:span><text:span text:style-name="T44">m virtude da aus</text:span><text:span text:style-name="T24">ência de um dos vogais da turma julgadora, sem tempo hábil para ingresso de novo julgador, o processo foi retirado de mesa. Julgamento adiado para sessão de 24 de maio do ano em curso.</text:span><text:span text:style-name="T44"> </text:span><text:span text:style-name="T115">10</text:span><text:span text:style-name="T123">9</text:span><text:span text:style-name="T115"> – </text:span><text:span text:style-name="T137">APELAÇÃO CÍVEL Nº </text:span><text:span text:style-name="T136">0214531</text:span><text:span text:style-name="T135">-67.2020.8.06.0001 </text:span><text:span text:style-name="T156">DE FORTALEZA</text:span><text:span text:style-name="T24">. </text:span><text:span text:style-name="T25">Apte/Apd</text:span><text:span text:style-name="T37">a</text:span><text:span text:style-name="T25">:</text:span><text:span text:style-name="T24"> SPE Villa Umbria Construções e Incorporações Ltda. </text:span><text:span text:style-name="T25">Apte/Apd</text:span><text:span text:style-name="T37">a</text:span><text:span text:style-name="T25">:</text:span><text:span text:style-name="T24"> Massa Falida de Concórdia Engenharia Ltda. </text:span><text:span text:style-name="T25">Apte/Apd</text:span><text:span text:style-name="T37">a</text:span><text:span text:style-name="T25">:</text:span><text:span text:style-name="T115"> </text:span><text:span text:style-name="T24">Lívia Sampaio Barros. </text:span><text:span text:style-name="T55">Relator</text:span><text:span text:style-name="T44">: O Exmo. Sr. Des. FRANCISCO MAURO FERREIRA LIBERATO – </text:span><text:span text:style-name="T116">Síntese d</text:span><text:span text:style-name="T120">a decisão</text:span><text:span text:style-name="T44">: </text:span><text:span text:style-name="T55">E</text:span><text:span text:style-name="T44">m virtude da aus</text:span><text:span text:style-name="T24">ência de um dos vogais da turma julgadora, sem tempo hábil para ingresso de novo julgador, o processo foi retirado de mesa. Julgamento adiado para sessão de 24 de maio do ano em curso.</text:span><text:span text:style-name="T44"> </text:span><text:span text:style-name="T115">11</text:span><text:span text:style-name="T123">0</text:span><text:span text:style-name="T115"> – </text:span><text:span text:style-name="T137">EMBARGOS DE DECLARAÇÃO CÍVEL Nº </text:span><text:span text:style-name="T136">01774</text:span><text:span text:style-name="T135">16-80.2018.8.06.0001/50000 </text:span><text:span text:style-name="T156">DE FORTALEZA</text:span><text:span text:style-name="T24">. </text:span><text:span text:style-name="T25">Embargante</text:span><text:span text:style-name="T37">s</text:span><text:span text:style-name="T25">:</text:span><text:span text:style-name="T24"> João Edelardo Freitas Júnior </text:span><text:span text:style-name="T62">e</text:span><text:span text:style-name="T24"> Camila Coutinho Coelho Freitas. </text:span><text:span text:style-name="T25">Embargad</text:span><text:span text:style-name="T37">as</text:span><text:span text:style-name="T25">:</text:span><text:span text:style-name="T115"> </text:span><text:span text:style-name="T24">La Cittá Incorporações SPE Ltda. </text:span><text:span text:style-name="T62">e outras</text:span><text:span text:style-name="T24">. </text:span><text:span text:style-name="T55">Relator</text:span><text:span text:style-name="T44">: O Exmo. Sr. Des. FRANCISCO MAURO FERREIRA LIBERATO – </text:span><text:span text:style-name="T116">Síntese d</text:span><text:span text:style-name="T120">a decisão</text:span><text:span text:style-name="T44">: </text:span><text:span text:style-name="T55">E</text:span><text:span text:style-name="T44">m virtude da aus</text:span><text:span text:style-name="T24">ência de um dos vogais da turma julgadora, sem tempo hábil para ingresso de novo julgador, o processo foi retirado de mesa. Julgamento adiado para sessão de 24 de maio do ano em curso.</text:span><text:span text:style-name="T44"> </text:span><text:span text:style-name="T115">11</text:span><text:span text:style-name="T123">1</text:span><text:span text:style-name="T115"> – </text:span><text:span text:style-name="T137">EMBARGOS DE DECLARAÇÃO CÍVEL Nº </text:span><text:span text:style-name="T136">01</text:span><text:span text:style-name="T135">77416-80.2018.8.06.0001/50001 </text:span><text:span text:style-name="T156">DE FORTALEZA</text:span><text:span text:style-name="T24">. </text:span><text:span text:style-name="T25">Embargante:</text:span><text:span text:style-name="T24"> La Cittá Incorporações SPE Ltda. </text:span><text:span text:style-name="T25">Embargado</text:span><text:span text:style-name="T37">s</text:span><text:span text:style-name="T25">:</text:span><text:span text:style-name="T24"> João Edelardo Freitas Júnior </text:span><text:span text:style-name="T64">e</text:span><text:span text:style-name="T24"> Camila Coutinho Coelho Freitas. </text:span><text:span text:style-name="T55">Relator</text:span><text:span text:style-name="T44">: O Exmo. Sr. Des. FRANCISCO MAURO FERREIRA LIBERATO – </text:span><text:span text:style-name="T116">Síntese d</text:span><text:span text:style-name="T120">a decisão</text:span><text:span text:style-name="T44">: </text:span><text:span text:style-name="T55">E</text:span><text:span text:style-name="T44">m virtude da aus</text:span><text:span text:style-name="T24">ência de um dos vogais da turma julgadora, sem tempo hábil para ingresso de novo julgador, o processo foi retirado de mesa. Julgamento adiado para sessão de 24 de maio do ano em curso.</text:span><text:span text:style-name="T44"> </text:span><text:span text:style-name="T115">112 – </text:span><text:span text:style-name="T137">EMBARGOS DE DECLARAÇÃO CÍVEL Nº </text:span><text:span text:style-name="T136">022</text:span><text:span text:style-name="T135">7536-25.2021.8.06.0001/50000 </text:span><text:span text:style-name="T156">DE FORTALEZA</text:span><text:span text:style-name="T24">. </text:span><text:span text:style-name="T25">Embargante:</text:span><text:span text:style-name="T24"> Companhia de Água e Esgoto do Ceará - CAGECE. </text:span><text:span text:style-name="T25">Embargada:</text:span><text:span text:style-name="T24"> Lucifátima Santos de Castro da Silva. </text:span><text:span text:style-name="T55">Relator</text:span><text:span text:style-name="T44">: O Exmo. Sr. Des. FRANCISCO MAURO FERREIRA LIBERATO – </text:span><text:span text:style-name="T116">Síntese d</text:span><text:span text:style-name="T120">a decisão</text:span><text:span text:style-name="T44">: </text:span><text:span text:style-name="T55">E</text:span><text:span text:style-name="T44">m virtude da aus</text:span><text:span text:style-name="T24">ência de um dos vogais da turma julgadora, sem tempo hábil para ingresso de novo julgador, o processo foi retirado de mesa. Julgamento adiado para sessão de 24 de maio do ano em curso.</text:span><text:span text:style-name="T44"> </text:span><text:span text:style-name="T115">11</text:span><text:span text:style-name="T123">3</text:span><text:span text:style-name="T115"> – </text:span><text:span text:style-name="T137">APELAÇÃO CÍVEL Nº </text:span><text:span text:style-name="T136">001</text:span><text:span text:style-name="T135">3857-15.2019.8.06.0064 </text:span><text:span text:style-name="T156">DE CAUCAIA </text:span><text:span text:style-name="T160"><text:s/>– </text:span><text:span text:style-name="T167">(PEDIDO DE PREFERÊNCIA E SUSTENTAÇÃO ORAL)</text:span><text:span text:style-name="T127">. </text:span><text:span text:style-name="T25">Apelante:</text:span><text:span text:style-name="T24"> Ametista Construções SPE Ltda. </text:span><text:span text:style-name="T25">Apelad</text:span><text:span text:style-name="T38">os</text:span><text:span text:style-name="T25">:</text:span><text:span text:style-name="T115"> </text:span><text:span text:style-name="T24">Leydiane Monteiro de Sousa Ferreira </text:span><text:span text:style-name="T64">e</text:span><text:span text:style-name="T24"> Maur</text:span><text:span text:style-name="T63">í</text:span><text:span text:style-name="T24">cio Ferreira de Maria J</text:span><text:span text:style-name="T63">ú</text:span><text:span text:style-name="T24">nior. </text:span><text:span text:style-name="T55">Relator</text:span><text:span text:style-name="T44">: O Exmo. Sr. Des. FRANCISCO MAURO FERREIRA LIBERATO – </text:span><text:span text:style-name="T116">Síntese d</text:span><text:span text:style-name="T120">a decisão</text:span><text:span text:style-name="T44">: </text:span><text:span text:style-name="T55">E</text:span><text:span text:style-name="T44">m virtude da aus</text:span><text:span text:style-name="T24">ência de um dos vogais da turma julgadora, sem tempo hábil para ingresso de novo julgador, o processo foi retirado de mesa. Julgamento adiado para sessão de 24 de maio do ano em curso.</text:span><text:span text:style-name="T44"> </text:span><text:span text:style-name="T115">1</text:span><text:span text:style-name="T123">14</text:span><text:span text:style-name="T115"> – </text:span><text:span text:style-name="T137">EMBARGOS DE DECLARAÇÃO CÍVEL Nº </text:span><text:span text:style-name="T136">000990</text:span><text:span text:style-name="T135">5-10.2017.8.06.0028/50000 </text:span><text:span text:style-name="T156">DE ACARAÚ</text:span><text:span text:style-name="T24">. </text:span><text:span text:style-name="T25">Embargante:</text:span><text:span text:style-name="T115"> </text:span><text:span text:style-name="T24">Banco Pan S/A. </text:span><text:span text:style-name="T25">Embargado:</text:span><text:span text:style-name="T24"> Joaquim Lopes do Nascimento. </text:span><text:span text:style-name="T55">Relator</text:span><text:span text:style-name="T44">: O Exmo. Sr. Des. FRANCISCO MAURO FERREIRA LIBERATO – </text:span><text:span text:style-name="T116">Síntese d</text:span><text:span text:style-name="T120">a decisão</text:span><text:span text:style-name="T44">: </text:span><text:span text:style-name="T55">E</text:span><text:span text:style-name="T44">m virtude da aus</text:span><text:span text:style-name="T24">ência de um dos vogais da turma julgadora, sem tempo hábil para ingresso de novo julgador, o processo foi retirado de mesa. Julgamento adiado para sessão de 24 de maio do ano em curso.</text:span><text:span text:style-name="T44"> </text:span><text:span text:style-name="T115">11</text:span><text:span text:style-name="T123">5</text:span><text:span text:style-name="T115"> – </text:span><text:span text:style-name="T137">APELAÇÃO CÍVEL Nº </text:span><text:span text:style-name="T136">020</text:span><text:span text:style-name="T135">0681-59.2022.8.06.0167 </text:span><text:span text:style-name="T156">DE SOBRAL</text:span><text:span text:style-name="T127">. </text:span><text:span text:style-name="T25">Apelante:</text:span><text:span text:style-name="T24"> Banco Mercantil do Brasil S/A. </text:span><text:span text:style-name="T25">Apelada:</text:span><text:span text:style-name="T115"> </text:span><text:span text:style-name="T24">Zenilda Matias Alves. </text:span><text:span text:style-name="T55">Relator</text:span><text:span text:style-name="T44">: O Exmo. Sr. Des. FRANCISCO MAURO FERREIRA LIBERATO – </text:span><text:span text:style-name="T116">Síntese d</text:span><text:span text:style-name="T120">a decisão</text:span><text:span text:style-name="T44">: </text:span><text:span text:style-name="T55">E</text:span><text:span text:style-name="T44">m virtude da aus</text:span><text:span text:style-name="T24">ência de um dos vogais da turma julgadora, sem tempo hábil para ingresso de novo julgador, o processo foi retirado de mesa. Julgamento adiado para sessão de 24 de maio do ano em curso.</text:span><text:span text:style-name="T44"> </text:span><text:span text:style-name="T115">11</text:span><text:span text:style-name="T123">6</text:span><text:span text:style-name="T115"> – </text:span><text:span text:style-name="T137">EMBARGOS DE DECLARAÇÃO CÍVEL Nº </text:span><text:span text:style-name="T136">0138</text:span><text:span text:style-name="T135">821-80.2016.8.06.0001/50000 </text:span><text:span text:style-name="T156">DE FORTALEZA</text:span><text:span text:style-name="T24">. </text:span><text:span text:style-name="T25">Embargante</text:span><text:span text:style-name="T24">: Zaniah Empreendimentos Imobili</text:span><text:span text:style-name="T63">á</text:span><text:span text:style-name="T66">r</text:span><text:span text:style-name="T24">ios Ltda. </text:span><text:span text:style-name="T25">Embargad</text:span><text:span text:style-name="T39">os</text:span><text:span text:style-name="T25">:</text:span><text:span text:style-name="T115"> </text:span><text:span text:style-name="T24">Danielle Barros Albuquerque </text:span><text:span text:style-name="T65">e</text:span><text:span text:style-name="T24"> Davi de Lima Matias. </text:span><text:span text:style-name="T55">Relator</text:span><text:span text:style-name="T44">: O Exmo. Sr. Des. FRANCISCO MAURO FERREIRA LIBERATO – </text:span><text:span text:style-name="T116">Síntese d</text:span><text:span text:style-name="T120">a decisão</text:span><text:span text:style-name="T44">: </text:span><text:span text:style-name="T55">E</text:span><text:span text:style-name="T44">m virtude da aus</text:span><text:span text:style-name="T24">ência de um dos vogais da turma julgadora, sem tempo hábil para ingresso de novo julgador, o processo foi retirado de mesa. Julgamento adiado para sessão de 24 de maio do ano em curso.</text:span><text:span text:style-name="T44"> </text:span><text:span text:style-name="T115">11</text:span><text:span text:style-name="T123">7</text:span><text:span text:style-name="T115"> – </text:span><text:span text:style-name="T151">EMBARGOS DE DECLARAÇÃO CÍVEL Nº </text:span><text:span text:style-name="T136">009</text:span><text:span text:style-name="T135">0988-18.2006.8.06.0001/50000 </text:span><text:span text:style-name="T171">DE FORTALEZA</text:span><text:span text:style-name="T24">. </text:span><text:span text:style-name="T25">Embargante:</text:span><text:span text:style-name="T115"> </text:span><text:span text:style-name="T24">Odontofor Ltda. </text:span><text:span text:style-name="T25">Embargad</text:span><text:span text:style-name="T39">a</text:span><text:span text:style-name="T25">:</text:span><text:span text:style-name="T115"> </text:span><text:span text:style-name="T24">Alliage S/A Indústrias Médico Odontológica. </text:span><text:span text:style-name="T55">Relator</text:span><text:span text:style-name="T44">: O Exmo. Sr. Des. FRANCISCO MAURO FERREIRA LIBERATO – </text:span><text:span text:style-name="T116">Síntese d</text:span><text:span text:style-name="T120">a decisão</text:span><text:span text:style-name="T44">: </text:span><text:span text:style-name="T55">E</text:span><text:span text:style-name="T44">m virtude da aus</text:span><text:span text:style-name="T24">ência de um dos vogais da turma julgadora, sem tempo hábil para ingresso de novo </text:span><text:soft-page-break/><text:span text:style-name="T24">julgador, o processo foi retirado de mesa. Julgamento adiado para sessão de 24 de maio do ano em curso.</text:span><text:span text:style-name="T44"> </text:span><text:span text:style-name="T115">11</text:span><text:span text:style-name="T123">8</text:span><text:span text:style-name="T115"> – </text:span><text:span text:style-name="T151">EMBARGOS DE DECLARAÇÃO CÍVEL Nº </text:span><text:span text:style-name="T136">063</text:span><text:span text:style-name="T135">4787-66.2020.8.06.0000/50003 </text:span><text:span text:style-name="T171">DE FORTALEZA</text:span><text:span text:style-name="T24">. </text:span><text:span text:style-name="T25">Embargante</text:span><text:span text:style-name="T39">s</text:span><text:span text:style-name="T25">:</text:span><text:span text:style-name="T24"> WMA Participações S.A. - em Recuperação Judicial </text:span><text:span text:style-name="T65">e outras</text:span><text:span text:style-name="T24">. </text:span><text:span text:style-name="T25">Embargado:</text:span><text:span text:style-name="T115"> </text:span><text:span text:style-name="T24">Banco do Nordeste do Brasil S/A. </text:span><text:span text:style-name="T55">Relator</text:span><text:span text:style-name="T44">: O Exmo. Sr. Des. FRANCISCO MAURO FERREIRA LIBERATO – </text:span><text:span text:style-name="T116">Síntese d</text:span><text:span text:style-name="T120">a decisão</text:span><text:span text:style-name="T44">: </text:span><text:span text:style-name="T55">E</text:span><text:span text:style-name="T44">m virtude da aus</text:span><text:span text:style-name="T24">ência de um dos vogais da turma julgadora, sem tempo hábil para ingresso de novo julgador, o processo foi retirado de mesa. Julgamento adiado para sessão de 24 de maio do ano em curso.</text:span><text:span text:style-name="T44"> </text:span><text:span text:style-name="T115">11</text:span><text:span text:style-name="T123">9</text:span><text:span text:style-name="T115"> – </text:span><text:span text:style-name="T151">AGRAVO INTERNO CÍVEL Nº </text:span><text:span text:style-name="T136">063</text:span><text:span text:style-name="T135">0689-04.2021.8.06.0000/50000 </text:span><text:span text:style-name="T171">DE FORTALEZA</text:span><text:span text:style-name="T24">. </text:span><text:span text:style-name="T25">Agravante:</text:span><text:span text:style-name="T115"> </text:span><text:span text:style-name="T24">Marlene Ávila de Freitas Gonçalves. </text:span><text:span text:style-name="T25">Agravad</text:span><text:span text:style-name="T39">a</text:span><text:span text:style-name="T25">:</text:span><text:span text:style-name="T24"> Itaú Unibanco S/A. </text:span><text:span text:style-name="T55">Relator</text:span><text:span text:style-name="T44">: O Exmo. Sr. Des. FRANCISCO MAURO FERREIRA LIBERATO – </text:span><text:span text:style-name="T116">Síntese d</text:span><text:span text:style-name="T120">a decisão</text:span><text:span text:style-name="T44">: </text:span><text:span text:style-name="T55">E</text:span><text:span text:style-name="T44">m virtude da aus</text:span><text:span text:style-name="T24">ência de um dos vogais da turma julgadora, sem tempo hábil para ingresso de novo julgador, o processo foi retirado de mesa. Julgamento adiado para sessão de 24 de maio do ano em curso.</text:span><text:span text:style-name="T44"> </text:span><text:span text:style-name="T115">12</text:span><text:span text:style-name="T123">0</text:span><text:span text:style-name="T115"> – </text:span><text:span text:style-name="T152">APELAÇÃO CÍVEL Nº </text:span><text:span text:style-name="T136">0200</text:span><text:span text:style-name="T135">039-41.2022.8.06.0085 </text:span><text:span text:style-name="T172">DE HIDROLÂNDIA</text:span><text:span text:style-name="T24">. </text:span><text:span text:style-name="T25">Apte/Apd</text:span><text:span text:style-name="T39">a</text:span><text:span text:style-name="T25">:</text:span><text:span text:style-name="T115"> </text:span><text:span text:style-name="T24">Ant</text:span><text:span text:style-name="T67">ô</text:span><text:span text:style-name="T24">nia Alves de Barros. </text:span><text:span text:style-name="T25">Apte/Apdo:</text:span><text:span text:style-name="T115"> </text:span><text:span text:style-name="T24">Banco Bradesco S/A. </text:span><text:span text:style-name="T55">Relator</text:span><text:span text:style-name="T44">: O Exmo. Sr. Des. FRANCISCO MAURO FERREIRA LIBERATO – </text:span><text:span text:style-name="T116">Síntese d</text:span><text:span text:style-name="T120">a decisão</text:span><text:span text:style-name="T44">: </text:span><text:span text:style-name="T55">E</text:span><text:span text:style-name="T44">m virtude da aus</text:span><text:span text:style-name="T24">ência de um dos vogais da turma julgadora, sem tempo hábil para ingresso de novo julgador, o processo foi retirado de mesa. Julgamento adiado para sessão de 24 de maio do ano em curso.</text:span><text:span text:style-name="T44"> </text:span><text:span text:style-name="T115">1</text:span><text:span text:style-name="T123">21</text:span><text:span text:style-name="T115"> – </text:span><text:span text:style-name="T152">EMBARGOS DE DECLARAÇÃO CÍVEL Nº </text:span><text:span text:style-name="T136">0200</text:span><text:span text:style-name="T135">646-81.2022.8.06.0173/50000 </text:span><text:span text:style-name="T172">DE TIANGUÁ.</text:span><text:span text:style-name="T24"> </text:span><text:span text:style-name="T25">Embargante:</text:span><text:span text:style-name="T24"> Rita Ferreira da Costa. </text:span><text:span text:style-name="T25">Embargado:</text:span><text:span text:style-name="T24"> Banco Itaú Consignado S/A. </text:span><text:span text:style-name="T55">Relator</text:span><text:span text:style-name="T44">: O Exmo. Sr. Des. FRANCISCO MAURO FERREIRA LIBERATO – </text:span><text:span text:style-name="T116">Síntese d</text:span><text:span text:style-name="T120">a decisão</text:span><text:span text:style-name="T44">: </text:span><text:span text:style-name="T55">E</text:span><text:span text:style-name="T44">m virtude da aus</text:span><text:span text:style-name="T24">ência de um dos vogais da turma julgadora, sem tempo hábil para ingresso de novo julgador, o processo foi retirado de mesa. Julgamento adiado para sessão de 24 de maio do ano em curso.</text:span><text:span text:style-name="T44"> </text:span><text:span text:style-name="T115">12</text:span><text:span text:style-name="T123">2</text:span><text:span text:style-name="T115"> – </text:span><text:span text:style-name="T152">APELAÇÃO CÍVEL Nº </text:span><text:span text:style-name="T136">00</text:span><text:span text:style-name="T135">51260-71.2020.8.06.0035 </text:span><text:span text:style-name="T172">DE ARACATI</text:span><text:span text:style-name="T24">. </text:span><text:span text:style-name="T25">Apelante:</text:span><text:span text:style-name="T115"> </text:span><text:span text:style-name="T24">Marta Pinheiro Silva. </text:span><text:span text:style-name="T25">Apelad</text:span><text:span text:style-name="T39">a</text:span><text:span text:style-name="T25">:</text:span><text:span text:style-name="T24"> Picpay Instituição de Pagamento S/A. </text:span><text:span text:style-name="T25">Apelado:</text:span><text:span text:style-name="T115"> </text:span><text:span text:style-name="T24">Banco Itaucard S/A. </text:span><text:span text:style-name="T55">Relator</text:span><text:span text:style-name="T44">: O Exmo. Sr. Des. FRANCISCO MAURO FERREIRA LIBERATO – </text:span><text:span text:style-name="T116">Síntese d</text:span><text:span text:style-name="T120">a decisão</text:span><text:span text:style-name="T44">: </text:span><text:span text:style-name="T55">E</text:span><text:span text:style-name="T44">m virtude da aus</text:span><text:span text:style-name="T24">ência de um dos vogais da turma julgadora, sem tempo hábil para ingresso de novo julgador, o processo foi retirado de mesa. Julgamento adiado para sessão de 24 de maio do ano em curso.</text:span><text:span text:style-name="T44"> </text:span><text:span text:style-name="T115">1</text:span><text:span text:style-name="T123">23</text:span><text:span text:style-name="T115"> – </text:span><text:span text:style-name="T152">EMBARGOS DE DECLARAÇÃO CÍVEL Nº </text:span><text:span text:style-name="T136">01</text:span><text:span text:style-name="T135">61569-04.2019.8.06.0001/50000 </text:span><text:span text:style-name="T172">DE FORTALEZA</text:span><text:span text:style-name="T24">. </text:span><text:span text:style-name="T25">Embargante:</text:span><text:span text:style-name="T24"> Citrino Construtora e Incorporadora Ltda. </text:span><text:span text:style-name="T25">Embargada:</text:span><text:span text:style-name="T24"> Maria Viviane da Silva dos Santos. </text:span><text:span text:style-name="T66">Relator</text:span><text:span text:style-name="T44">: O Exmo. Sr. Des. CARLOS AUGUSTO GOMES CORREIA – </text:span><text:span text:style-name="T116">Síntese d</text:span><text:span text:style-name="T123">a decisão</text:span><text:span text:style-name="T44">: </text:span><text:span text:style-name="T66">E</text:span><text:span text:style-name="T211">m virtude da aus</text:span><text:span text:style-name="T1">ência de um dos vogais da turma julgadora, sem tempo hábil para ingresso de novo julgador, o processo foi retirado de mesa. Julgamento adiado para sessão de 24 de maio do ano em curso. </text:span><text:span text:style-name="T115">1</text:span><text:span text:style-name="T123">24</text:span><text:span text:style-name="T115"> – </text:span><text:span text:style-name="T152">AGRAVO INTERNO CÍVEL Nº </text:span><text:span text:style-name="T136">06</text:span><text:span text:style-name="T135">20969-42.2023.8.06.0000/50000 </text:span><text:span text:style-name="T172">DE FORTALEZA</text:span><text:span text:style-name="T24">. </text:span><text:span text:style-name="T25">Agravante:</text:span><text:span text:style-name="T24"> Fl</text:span><text:span text:style-name="T67">á</text:span><text:span text:style-name="T24">via Cavalcante Ara</text:span><text:span text:style-name="T67">ú</text:span><text:span text:style-name="T24">jo. </text:span><text:span text:style-name="T25">Agravado</text:span><text:span text:style-name="T40">s</text:span><text:span text:style-name="T25">:</text:span><text:span text:style-name="T115"> </text:span><text:span text:style-name="T24">Valentim Alves dos Santos </text:span><text:span text:style-name="T68">e</text:span><text:span text:style-name="T24"> Sumiko Ogawa Alves dos Santos. </text:span><text:span text:style-name="T66">Relator</text:span><text:span text:style-name="T44">: O Exmo. Sr. Des. CARLOS AUGUSTO GOMES CORREIA – </text:span><text:span text:style-name="T116">Síntese d</text:span><text:span text:style-name="T123">a decisão</text:span><text:span text:style-name="T44">: </text:span><text:span text:style-name="T66">E</text:span><text:span text:style-name="T44">m virtude da aus</text:span><text:span text:style-name="T24">ência de um dos vogais da turma julgadora, sem tempo hábil para ingresso de novo julgador, o processo foi retirado de mesa. Julgamento adiado para sessão de 24 de maio do ano em curso.</text:span><text:span text:style-name="T44"> </text:span><text:span text:style-name="T115">125 – </text:span><text:span text:style-name="T152">APELAÇÃO CÍVEL Nº </text:span><text:span text:style-name="T136">0</text:span><text:span text:style-name="T135">204664-45.2023.8.06.0001 </text:span><text:span text:style-name="T172">DE FORTALEZA</text:span><text:span text:style-name="T24">. </text:span><text:span text:style-name="T25">Apelante:</text:span><text:span text:style-name="T24"> Heleno Ricardo R Cavalcante. </text:span><text:span text:style-name="T25">Apelado:</text:span><text:span text:style-name="T115"> </text:span><text:span text:style-name="T24">Banco Itaucard S/A. </text:span><text:span text:style-name="T66">Relator</text:span><text:span text:style-name="T44">: O Exmo. Sr. Des. CARLOS AUGUSTO GOMES CORREIA – </text:span><text:span text:style-name="T116">Síntese d</text:span><text:span text:style-name="T123">a decisão</text:span><text:span text:style-name="T44">: </text:span><text:span text:style-name="T66">E</text:span><text:span text:style-name="T44">m virtude da aus</text:span><text:span text:style-name="T24">ência de um dos vogais da turma julgadora, sem tempo hábil para ingresso de novo julgador, o processo foi retirado de mesa. Julgamento adiado para sessão de 24 de maio do ano em curso.</text:span><text:span text:style-name="T44"> </text:span><text:span text:style-name="T115">12</text:span><text:span text:style-name="T123">6</text:span><text:span text:style-name="T115"> – </text:span><text:span text:style-name="T152">AGRAVO DE INSTRUMENTO Nº </text:span><text:span text:style-name="T136">062</text:span><text:span text:style-name="T135">5344-86.2023.8.06.0000 </text:span><text:span text:style-name="T172">DE FORTALEZA</text:span><text:span text:style-name="T24">. </text:span><text:span text:style-name="T25">Agravante:</text:span><text:span text:style-name="T115"> </text:span><text:span text:style-name="T24">Albuquerque Lopes Sociedade Individual de Advocacia. </text:span><text:span text:style-name="T25">Agravad</text:span><text:span text:style-name="T40">as</text:span><text:span text:style-name="T24">: Posto Jaguar Gestão Empresarial Ltda. </text:span><text:span text:style-name="T68">e outras.</text:span><text:span text:style-name="T24"> </text:span><text:span text:style-name="T66">Relator</text:span><text:span text:style-name="T44">: O Exmo. Sr. Des. CARLOS AUGUSTO GOMES CORREIA – </text:span><text:span text:style-name="T116">Síntese d</text:span><text:span text:style-name="T123">a decisão</text:span><text:span text:style-name="T44">: </text:span><text:span text:style-name="T66">E</text:span><text:span text:style-name="T44">m virtude da aus</text:span><text:span text:style-name="T24">ência de um dos vogais da turma julgadora, sem tempo hábil para ingresso de novo julgador, o processo foi retirado de mesa. Julgamento adiado para sessão de 24 de maio do ano em curso.</text:span><text:span text:style-name="T44"> </text:span><text:span text:style-name="T115">127 – </text:span><text:span text:style-name="T152">APELAÇÃO CÍVEL Nº </text:span><text:span text:style-name="T136">020</text:span><text:span text:style-name="T135">1449-06.2022.8.06.0160 </text:span><text:span text:style-name="T172">DE SANTA QUITÉRIA</text:span><text:span text:style-name="T24">. </text:span><text:span text:style-name="T25">Apelante:</text:span><text:span text:style-name="T24"> Ant</text:span><text:span text:style-name="T67">ô</text:span><text:span text:style-name="T24">nio Genezio Mendes. </text:span><text:span text:style-name="T25">Apelado:</text:span><text:span text:style-name="T115"> </text:span><text:span text:style-name="T24">Banco Itaú Consignado S/A. </text:span><text:span text:style-name="T66">Relator</text:span><text:span text:style-name="T44">: O Exmo. Sr. Des. CARLOS AUGUSTO GOMES CORREIA – </text:span><text:span text:style-name="T116">Síntese d</text:span><text:span text:style-name="T123">a decisão</text:span><text:span text:style-name="T44">: </text:span><text:span text:style-name="T66">E</text:span><text:span text:style-name="T44">m virtude da aus</text:span><text:span text:style-name="T24">ência de um dos vogais da turma julgadora, sem tempo hábil para ingresso de novo julgador, o processo foi retirado de mesa. Julgamento adiado para sessão de 24 de maio do ano em curso. </text:span><text:span text:style-name="T115">128 – </text:span><text:span text:style-name="T153">APELAÇÃO CÍVEL Nº </text:span><text:span text:style-name="T136">008</text:span><text:span text:style-name="T135">3188-</text:span><text:soft-page-break/><text:span text:style-name="T135">31.2009.8.06.0001 </text:span><text:span text:style-name="T173">DE FORTALEZA</text:span><text:span text:style-name="T24">. </text:span><text:span text:style-name="T25">Apte/Apdo:</text:span><text:span text:style-name="T115"> </text:span><text:span text:style-name="T24">Banco Bradesco S/A. </text:span><text:span text:style-name="T25">Apte/Apdo:</text:span><text:span text:style-name="T115"> </text:span><text:span text:style-name="T24">João Batista de Andrade. </text:span><text:span text:style-name="T66">Relator</text:span><text:span text:style-name="T44">: O Exmo. Sr. Des. CARLOS AUGUSTO GOMES CORREIA – </text:span><text:span text:style-name="T116">Síntese d</text:span><text:span text:style-name="T123">a decisão</text:span><text:span text:style-name="T44">: </text:span><text:span text:style-name="T66">E</text:span><text:span text:style-name="T44">m virtude da aus</text:span><text:span text:style-name="T24">ência de um dos vogais da turma julgadora, sem tempo hábil para ingresso de novo julgador, o processo foi retirado de mesa. Julgamento adiado para sessão de 24 de maio do ano em curso.</text:span><text:span text:style-name="T44"> </text:span><text:span text:style-name="T115">1</text:span><text:span text:style-name="T123">29</text:span><text:span text:style-name="T115"> – </text:span><text:span text:style-name="T153">APELAÇÃO CÍVEL Nº </text:span><text:span text:style-name="T136">00</text:span><text:span text:style-name="T135">37947-05.2007.8.06.0001 </text:span><text:span text:style-name="T173">DE FORTALEZA</text:span><text:span text:style-name="T24">. </text:span><text:span text:style-name="T25">Apelante:</text:span><text:span text:style-name="T24"> Banco Bradesco S/A. </text:span><text:span text:style-name="T25">Apelada:</text:span><text:span text:style-name="T115"> </text:span><text:span text:style-name="T24">Sandra Maria e Silva Carneiro. </text:span><text:span text:style-name="T66">Relator</text:span><text:span text:style-name="T44">: O Exmo. Sr. Des. CARLOS AUGUSTO GOMES CORREIA – </text:span><text:span text:style-name="T116">Síntese d</text:span><text:span text:style-name="T123">a decisão</text:span><text:span text:style-name="T44">: </text:span><text:span text:style-name="T66">E</text:span><text:span text:style-name="T44">m virtude da aus</text:span><text:span text:style-name="T24">ência de um dos vogais da turma julgadora, sem tempo hábil para ingresso de novo julgador, o processo foi retirado de mesa. Julgamento adiado para sessão de 24 de maio do ano em curso.</text:span><text:span text:style-name="T115"> 130 – </text:span><text:span text:style-name="T153">APELAÇÃO CÍVEL Nº </text:span><text:span text:style-name="T136">0</text:span><text:span text:style-name="T135">040502-92.2007.8.06.0001 </text:span><text:span text:style-name="T173">DE FORTALEZA</text:span><text:span text:style-name="T24">. </text:span><text:span text:style-name="T25">Apelante:</text:span><text:span text:style-name="T24"> Banco Bradesco S/A. </text:span><text:span text:style-name="T25">Apelado:</text:span><text:span text:style-name="T24"> Afr</text:span><text:span text:style-name="T69">â</text:span><text:span text:style-name="T24">nio de Castro Rangel. </text:span><text:span text:style-name="T66">Relator</text:span><text:span text:style-name="T44">: O Exmo. Sr. Des. CARLOS AUGUSTO GOMES CORREIA – </text:span><text:span text:style-name="T116">Síntese d</text:span><text:span text:style-name="T123">a decisão</text:span><text:span text:style-name="T44">: </text:span><text:span text:style-name="T66">E</text:span><text:span text:style-name="T44">m virtude da aus</text:span><text:span text:style-name="T24">ência de um dos vogais da turma julgadora, sem tempo hábil para ingresso de novo julgador, o processo foi retirado de mesa. Julgamento adiado para sessão de 24 de maio do ano em curso.</text:span><text:span text:style-name="T44"> </text:span><text:span text:style-name="T115">1</text:span><text:span text:style-name="T124">31</text:span><text:span text:style-name="T115"> – </text:span><text:span text:style-name="T153">APELAÇÃO CÍVEL Nº </text:span><text:span text:style-name="T136">005</text:span><text:span text:style-name="T135">4475-41.2012.8.06.0001 </text:span><text:span text:style-name="T173">DE FORTALEZA</text:span><text:span text:style-name="T24">. </text:span><text:span text:style-name="T25">Apelante:</text:span><text:span text:style-name="T24"> Hipercard Banco Múltiplo S/A. </text:span><text:span text:style-name="T25">Apelada:</text:span><text:span text:style-name="T115"> </text:span><text:span text:style-name="T24">Ana Carolina Silva de Melo. </text:span><text:span text:style-name="T66">Relator</text:span><text:span text:style-name="T44">: O Exmo. Sr. Des. CARLOS AUGUSTO GOMES CORREIA – </text:span><text:span text:style-name="T116">Síntese d</text:span><text:span text:style-name="T123">a decisão</text:span><text:span text:style-name="T44">: </text:span><text:span text:style-name="T66">E</text:span><text:span text:style-name="T44">m virtude da aus</text:span><text:span text:style-name="T24">ência de um dos vogais da turma julgadora, sem tempo hábil para ingresso de novo julgador, o processo foi retirado de mesa. Julgamento adiado para sessão de 24 de maio do ano em curso.</text:span><text:span text:style-name="T44"> </text:span><text:span text:style-name="T115">1</text:span><text:span text:style-name="T124">32</text:span><text:span text:style-name="T115"> – </text:span><text:span text:style-name="T153">APELAÇÃO CÍVEL Nº </text:span><text:span text:style-name="T136">08</text:span><text:span text:style-name="T135">54090-89.2014.8.06.0001 </text:span><text:span text:style-name="T173">DE FORTALEZA</text:span><text:span text:style-name="T24">. </text:span><text:span text:style-name="T25">Apte/Apd</text:span><text:span text:style-name="T41">a</text:span><text:span text:style-name="T25">:</text:span><text:span text:style-name="T115"> </text:span><text:span text:style-name="T24">Arvoredo Incorporações SPE Ltda. </text:span><text:span text:style-name="T25">Apte/Apdo</text:span><text:span text:style-name="T41">s</text:span><text:span text:style-name="T24">: Glauton Rosthene Alves Barbosa </text:span><text:span text:style-name="T70">e</text:span><text:span text:style-name="T24"> L</text:span><text:span text:style-name="T69">í</text:span><text:span text:style-name="T24">gia Ferreira Felismino Barbosa. </text:span><text:span text:style-name="T66">Relator</text:span><text:span text:style-name="T44">: O Exmo. Sr. Des. CARLOS AUGUSTO GOMES CORREIA – </text:span><text:span text:style-name="T116">Síntese d</text:span><text:span text:style-name="T123">a decisão</text:span><text:span text:style-name="T44">: </text:span><text:span text:style-name="T66">E</text:span><text:span text:style-name="T44">m virtude da aus</text:span><text:span text:style-name="T24">ência de um dos vogais da turma julgadora, sem tempo hábil para ingresso de novo julgador, o processo foi retirado de mesa. Julgamento adiado para sessão de 24 de maio do ano em curso.</text:span><text:span text:style-name="T44"> </text:span><text:span text:style-name="T115">13</text:span><text:span text:style-name="T124">3</text:span><text:span text:style-name="T115"> – </text:span><text:span text:style-name="T153">APELAÇÃO CÍVEL Nº </text:span><text:span text:style-name="T136">012</text:span><text:span text:style-name="T135">9994-12.2018.8.06.0001 </text:span><text:span text:style-name="T173">DE FORTALEZA</text:span><text:span text:style-name="T24">. </text:span><text:span text:style-name="T25">Apelante:</text:span><text:span text:style-name="T24"> Golden Park Empreendimentos Imobiliários Ltda. </text:span><text:span text:style-name="T25">Apelante:</text:span><text:span text:style-name="T24"> Sobi Urbanismo Ltda. </text:span><text:span text:style-name="T25">Apelada:</text:span><text:span text:style-name="T115"> </text:span><text:span text:style-name="T24">Joanna da Costa Duque Estrada. </text:span><text:span text:style-name="T66">Relator</text:span><text:span text:style-name="T44">: O Exmo. Sr. Des. CARLOS AUGUSTO GOMES CORREIA – </text:span><text:span text:style-name="T116">Síntese d</text:span><text:span text:style-name="T123">a decisão</text:span><text:span text:style-name="T44">: </text:span><text:span text:style-name="T66">E</text:span><text:span text:style-name="T44">m virtude da aus</text:span><text:span text:style-name="T24">ência de um dos vogais da turma julgadora, sem tempo hábil para ingresso de novo julgador, o processo foi retirado de mesa. Julgamento adiado para sessão de 24 de maio do ano em curso.</text:span><text:span text:style-name="T44"> </text:span><text:span text:style-name="T115">1</text:span><text:span text:style-name="T124">34</text:span><text:span text:style-name="T115"> – </text:span><text:span text:style-name="T153">APELAÇÃO CÍVEL Nº </text:span><text:span text:style-name="T136">000231</text:span><text:span text:style-name="T135">1-04.2015.8.06.0031 </text:span><text:span text:style-name="T173">DE ALTO SANTO</text:span><text:span text:style-name="T24">. </text:span><text:span text:style-name="T25">Apelante:</text:span><text:span text:style-name="T24"> N&amp;N Assessoria e Consultoria Empresarial S.S Ltda. </text:span><text:span text:style-name="T25">Apelada:</text:span><text:span text:style-name="T115"> </text:span><text:span text:style-name="T24">Eliza Geosina da Silva Nunes. </text:span><text:span text:style-name="T66">Relator</text:span><text:span text:style-name="T44">: O Exmo. Sr. Des. CARLOS AUGUSTO GOMES CORREIA – </text:span><text:span text:style-name="T116">Síntese d</text:span><text:span text:style-name="T123">a decisão</text:span><text:span text:style-name="T44">: </text:span><text:span text:style-name="T66">E</text:span><text:span text:style-name="T44">m virtude da aus</text:span><text:span text:style-name="T24">ência de um dos vogais da turma julgadora, sem tempo hábil para ingresso de novo julgador, o processo foi retirado de mesa. Julgamento adiado para sessão de 24 de maio do ano em curso.</text:span><text:span text:style-name="T44"> </text:span><text:span text:style-name="T115">1</text:span><text:span text:style-name="T124">35</text:span><text:span text:style-name="T115"> – </text:span><text:span text:style-name="T153">AGRAVO INTERNO CÍVEL Nº </text:span><text:span text:style-name="T136">01</text:span><text:span text:style-name="T135">95793-07.2015.8.06.0001/50000 </text:span><text:span text:style-name="T173">DE FORTALEZA</text:span><text:span text:style-name="T24">. </text:span><text:span text:style-name="T25">Agravante:</text:span><text:span text:style-name="T115"> </text:span><text:span text:style-name="T24">Banco Safra S/A. </text:span><text:span text:style-name="T25">Agravado:</text:span><text:span text:style-name="T24"> Allisson Rafael de Oliveira Frota. </text:span><text:span text:style-name="T66">Relator</text:span><text:span text:style-name="T44">: O Exmo. Sr. Des. CARLOS AUGUSTO GOMES CORREIA – </text:span><text:span text:style-name="T116">Síntese d</text:span><text:span text:style-name="T123">a decisão</text:span><text:span text:style-name="T44">: </text:span><text:span text:style-name="T66">E</text:span><text:span text:style-name="T44">m virtude da aus</text:span><text:span text:style-name="T24">ência de um dos vogais da turma julgadora, sem tempo hábil para ingresso de novo julgador, o processo foi retirado de mesa. Julgamento adiado para sessão de 24 de maio do ano em curso.</text:span><text:span text:style-name="T44"> </text:span><text:span text:style-name="T115">1</text:span><text:span text:style-name="T124">36</text:span><text:span text:style-name="T115"> – </text:span><text:span text:style-name="T153">APELAÇÃO CÍVEL Nº </text:span><text:span text:style-name="T136">0177</text:span><text:span text:style-name="T135">351-22.2017.8.06.0001 </text:span><text:span text:style-name="T173">DE FORTALEZA</text:span><text:span text:style-name="T24">. </text:span><text:span text:style-name="T25">Apelante</text:span><text:span text:style-name="T41">s</text:span><text:span text:style-name="T25">:</text:span><text:span text:style-name="T24"> Esplendore Empreendimento Imobiliário Ltda </text:span><text:span text:style-name="T70">e </text:span><text:span text:style-name="T24">Bspar Incorporações Ltda. </text:span><text:span text:style-name="T25">Apelada:</text:span><text:span text:style-name="T24"> Eveline Studart Barbosa. </text:span><text:span text:style-name="T66">Relator</text:span><text:span text:style-name="T44">: O Exmo. Sr. Des. CARLOS AUGUSTO GOMES CORREIA – </text:span><text:span text:style-name="T116">Síntese d</text:span><text:span text:style-name="T123">a decisão</text:span><text:span text:style-name="T44">: </text:span><text:span text:style-name="T66">E</text:span><text:span text:style-name="T44">m virtude da aus</text:span><text:span text:style-name="T24">ência de um dos vogais da turma julgadora, sem tempo hábil para ingresso de novo julgador, o processo foi retirado de mesa. Julgamento adiado para sessão de 24 de maio do ano em curso.</text:span><text:span text:style-name="T44"> </text:span><text:span text:style-name="T115">13</text:span><text:span text:style-name="T124">7</text:span><text:span text:style-name="T115"> – </text:span><text:span text:style-name="T153">APELAÇÃO CÍVEL Nº </text:span><text:span text:style-name="T136">013</text:span><text:span text:style-name="T135">4249-13.2018.8.06.0001 </text:span><text:span text:style-name="T173">DE FORTALEZA</text:span><text:span text:style-name="T24">. </text:span><text:span text:style-name="T25">Apelante:</text:span><text:span text:style-name="T24"> Marzanno Empreendimento Imobiliário Ltda. </text:span><text:span text:style-name="T25">Apelada:</text:span><text:span text:style-name="T24"> Eveline Studart Barbosa. </text:span><text:span text:style-name="T66">Relator</text:span><text:span text:style-name="T44">: O Exmo. Sr. Des. CARLOS AUGUSTO GOMES CORREIA – </text:span><text:span text:style-name="T116">Síntese d</text:span><text:span text:style-name="T123">a decisão</text:span><text:span text:style-name="T44">: </text:span><text:span text:style-name="T66">E</text:span><text:span text:style-name="T44">m virtude da aus</text:span><text:span text:style-name="T24">ência de um dos vogais da turma julgadora, sem tempo hábil para ingresso de novo julgador, o processo foi retirado de mesa. Julgamento adiado para sessão de 24 de maio do ano em curso.</text:span><text:span text:style-name="T44"> </text:span><text:span text:style-name="T115">1</text:span><text:span text:style-name="T124">38</text:span><text:span text:style-name="T115"> – </text:span><text:span text:style-name="T154">AGRAVO DE INSTRUMENTO Nº </text:span><text:span text:style-name="T136">062</text:span><text:span text:style-name="T135">3109-83.2022.8.06.0000 </text:span><text:span text:style-name="T174">DE QUIXERAMOBIM</text:span><text:span text:style-name="T24">. </text:span><text:span text:style-name="T25">Agravante:</text:span><text:span text:style-name="T24"> Espólio de Fátima Pimenta Vitor. Inventariante: Janaina Pimenta Vitor. </text:span><text:span text:style-name="T25">Agravado:</text:span><text:span text:style-name="T115"> </text:span><text:span text:style-name="T24">José Pimenta Vítor. </text:span><text:span text:style-name="T66">Relator</text:span><text:span text:style-name="T44">: O Exmo. Sr. Des. CARLOS AUGUSTO GOMES CORREIA – </text:span><text:span text:style-name="T116">Síntese d</text:span><text:span text:style-name="T123">a decisão</text:span><text:span text:style-name="T44">: </text:span><text:span text:style-name="T66">E</text:span><text:span text:style-name="T44">m virtude da aus</text:span><text:span text:style-name="T24">ência de um dos vogais da turma julgadora, sem tempo </text:span><text:soft-page-break/><text:span text:style-name="T24">hábil para ingresso de novo julgador, o processo foi retirado de mesa. Julgamento adiado para sessão de 24 de maio do ano em curso.</text:span><text:span text:style-name="T44"> </text:span><text:span text:style-name="T115">1</text:span><text:span text:style-name="T124">39</text:span><text:span text:style-name="T115"> – </text:span><text:span text:style-name="T154">APELAÇÃO CÍVEL Nº </text:span><text:span text:style-name="T136">005</text:span><text:span text:style-name="T135">0556-43.2021.8.06.0158 </text:span><text:span text:style-name="T174">DE RUSSAS</text:span><text:span text:style-name="T24">. </text:span><text:span text:style-name="T25">Apelante:</text:span><text:span text:style-name="T24"> J. G. dos S. M. </text:span><text:span text:style-name="T25">Apelada:</text:span><text:span text:style-name="T115"> </text:span><text:span text:style-name="T24">M. N. de S. </text:span><text:span text:style-name="T66">Relator</text:span><text:span text:style-name="T44">: O Exmo. Sr. Des. CARLOS AUGUSTO GOMES CORREIA – </text:span><text:span text:style-name="T116">Síntese d</text:span><text:span text:style-name="T123">a decisão</text:span><text:span text:style-name="T44">: </text:span><text:span text:style-name="T66">E</text:span><text:span text:style-name="T44">m virtude da aus</text:span><text:span text:style-name="T24">ência de um dos vogais da turma julgadora, sem tempo hábil para ingresso de novo julgador, o processo foi retirado de mesa. Julgamento adiado para sessão de 24 de maio do ano em curso. </text:span><text:span text:style-name="T115">1</text:span><text:span text:style-name="T124">40</text:span><text:span text:style-name="T115"> – </text:span><text:span text:style-name="T154">APELAÇÃO CÍVEL Nº </text:span><text:span text:style-name="T136">004</text:span><text:span text:style-name="T135">1534-07.2017.8.06.0091 </text:span><text:span text:style-name="T174">DE IGUATU</text:span><text:span text:style-name="T24">. </text:span><text:span text:style-name="T25">Apte/Apd</text:span><text:span text:style-name="T41">a</text:span><text:span text:style-name="T25">:</text:span><text:span text:style-name="T115"> </text:span><text:span text:style-name="T24">Editora Verdes Mares Ltda. </text:span><text:span text:style-name="T25">Apte/Apd</text:span><text:span text:style-name="T41">a</text:span><text:span text:style-name="T25">:</text:span><text:span text:style-name="T115"> </text:span><text:span text:style-name="T24">Cinthya Raquel Santos da Silva. </text:span><text:span text:style-name="T66">Relator</text:span><text:span text:style-name="T44">: O Exmo. Sr. Des. CARLOS AUGUSTO GOMES CORREIA – </text:span><text:span text:style-name="T116">Síntese d</text:span><text:span text:style-name="T123">a decisão</text:span><text:span text:style-name="T44">: </text:span><text:span text:style-name="T66">E</text:span><text:span text:style-name="T44">m virtude da aus</text:span><text:span text:style-name="T24">ência de um dos vogais da turma julgadora, sem tempo hábil para ingresso de novo julgador, o processo foi retirado de mesa. Julgamento adiado para sessão de 24 de maio do ano em curso.</text:span><text:span text:style-name="T44"> </text:span><text:span text:style-name="T115">1</text:span><text:span text:style-name="T124">41</text:span><text:span text:style-name="T115"> – </text:span><text:span text:style-name="T154">AGRAVO DE INSTRUMENTO Nº </text:span><text:span text:style-name="T136">0628</text:span><text:span text:style-name="T135">853-59.2022.8.06.0000 </text:span><text:span text:style-name="T174">DE CASCAVEL</text:span><text:span text:style-name="T24">. </text:span><text:span text:style-name="T25">Agravante:</text:span><text:span text:style-name="T24"> U. F. - S. C. M. LTDA. </text:span><text:span text:style-name="T25">Agravado:</text:span><text:span text:style-name="T24"> P. H. P. C. R</text:span><text:span text:style-name="T70">epresentado</text:span><text:span text:style-name="T24">. P</text:span><text:span text:style-name="T70">or</text:span><text:span text:style-name="T24">. J. M. P. S. </text:span><text:span text:style-name="T66">Relator</text:span><text:span text:style-name="T44">: O Exmo. Sr. Des. CARLOS AUGUSTO GOMES CORREIA – </text:span><text:span text:style-name="T116">Síntese d</text:span><text:span text:style-name="T123">a decisão</text:span><text:span text:style-name="T44">: </text:span><text:span text:style-name="T66">E</text:span><text:span text:style-name="T44">m virtude da aus</text:span><text:span text:style-name="T24">ência de um dos vogais da turma julgadora, sem tempo hábil para ingresso de novo julgador, o processo foi retirado de mesa. Julgamento adiado para sessão de 24 de maio do ano em curso.</text:span><text:span text:style-name="T44"> </text:span><text:span text:style-name="T115">1</text:span><text:span text:style-name="T124">42</text:span><text:span text:style-name="T115"> – </text:span><text:span text:style-name="T154">APELAÇÃO CÍVEL Nº </text:span><text:span text:style-name="T136">00</text:span><text:span text:style-name="T135">50420-48.2021.8.06.0125 </text:span><text:span text:style-name="T174">DE MISSÃO VELHA</text:span><text:span text:style-name="T24">. </text:span><text:span text:style-name="T25">Apelante:</text:span><text:span text:style-name="T24"> Banco Bradesco S/A. </text:span><text:span text:style-name="T25">Apelada:</text:span><text:span text:style-name="T24"> Maria Raimunda de Castro Silva. </text:span><text:span text:style-name="T66">Relator</text:span><text:span text:style-name="T44">: O Exmo. Sr. Des. CARLOS AUGUSTO GOMES CORREIA – </text:span><text:span text:style-name="T116">Síntese d</text:span><text:span text:style-name="T123">a decisão</text:span><text:span text:style-name="T44">: </text:span><text:span text:style-name="T66">E</text:span><text:span text:style-name="T44">m virtude da aus</text:span><text:span text:style-name="T24">ência de um dos vogais da turma julgadora, sem tempo hábil para ingresso de novo julgador, o processo foi retirado de mesa. Julgamento adiado para sessão de 24 de maio do ano em curso.</text:span><text:span text:style-name="T44"> </text:span><text:span text:style-name="T115">1</text:span><text:span text:style-name="T124">43</text:span><text:span text:style-name="T115"> – </text:span><text:span text:style-name="T154">APELAÇÃO CÍVEL Nº </text:span><text:span text:style-name="T136">020</text:span><text:span text:style-name="T135">0083-12.2022.8.06.0101 </text:span><text:span text:style-name="T174">DE ITAPIPOCA</text:span><text:span text:style-name="T24">. </text:span><text:span text:style-name="T25">Apelante:</text:span><text:span text:style-name="T115"> </text:span><text:span text:style-name="T24">Banco do Brasil S/A. </text:span><text:span text:style-name="T25">Apelada:</text:span><text:span text:style-name="T115"> </text:span><text:span text:style-name="T24">Samara dos Santos Soares. </text:span><text:span text:style-name="T66">Relator</text:span><text:span text:style-name="T44">: O Exmo. Sr. Des. CARLOS AUGUSTO GOMES CORREIA – </text:span><text:span text:style-name="T116">Síntese d</text:span><text:span text:style-name="T123">a decisão</text:span><text:span text:style-name="T44">: </text:span><text:span text:style-name="T66">E</text:span><text:span text:style-name="T44">m virtude da aus</text:span><text:span text:style-name="T24">ência de um dos vogais da turma julgadora, sem tempo hábil para ingresso de novo julgador, o processo foi retirado de mesa. Julgamento adiado para sessão de 24 de maio do ano em curso.</text:span><text:span text:style-name="T44"> </text:span><text:span text:style-name="T115">1</text:span><text:span text:style-name="T124">44</text:span><text:span text:style-name="T115"> – </text:span><text:span text:style-name="T154">APELAÇÃO CÍVEL Nº </text:span><text:span text:style-name="T136">005</text:span><text:span text:style-name="T135">2484-02.2021.8.06.0167 </text:span><text:span text:style-name="T174">DE SOBRAL</text:span><text:span text:style-name="T24">. </text:span><text:span text:style-name="T25">Apelante:</text:span><text:span text:style-name="T24"> Irlanda de Souza Negreiros. </text:span><text:span text:style-name="T25">Apelado:</text:span><text:span text:style-name="T115"> </text:span><text:span text:style-name="T24">Banco Honda S/A. </text:span><text:span text:style-name="T66">Relator</text:span><text:span text:style-name="T44">: O Exmo. Sr. Des. CARLOS AUGUSTO GOMES CORREIA – </text:span><text:span text:style-name="T116">Síntese d</text:span><text:span text:style-name="T123">a decisão</text:span><text:span text:style-name="T44">: </text:span><text:span text:style-name="T66">E</text:span><text:span text:style-name="T44">m virtude da aus</text:span><text:span text:style-name="T24">ência de um dos vogais da turma julgadora, sem tempo hábil para ingresso de novo julgador, o processo foi retirado de mesa. Julgamento adiado para sessão de 24 de maio do ano em curso.</text:span><text:span text:style-name="T44"> </text:span><text:span text:style-name="T115">1</text:span><text:span text:style-name="T124">45</text:span><text:span text:style-name="T115"> – </text:span><text:span text:style-name="T154">AGRAVO DE INSTRUMENTO Nº </text:span><text:span text:style-name="T136">063</text:span><text:span text:style-name="T135">4909-11.2022.8.06.0000 </text:span><text:span text:style-name="T174">DE FORTALEZA</text:span><text:span text:style-name="T24">. </text:span><text:span text:style-name="T25">Agravante:</text:span><text:span text:style-name="T115"> </text:span><text:span text:style-name="T24">J. G. A. de S. R</text:span><text:span text:style-name="T72">epresentado</text:span><text:span text:style-name="T24"> P</text:span><text:span text:style-name="T72">or</text:span><text:span text:style-name="T24">. J. F. de S. </text:span><text:span text:style-name="T25">Agravada:</text:span><text:span text:style-name="T115"> </text:span><text:span text:style-name="T24">A. A. da S. </text:span><text:span text:style-name="T66">Relator</text:span><text:span text:style-name="T44">: O Exmo. Sr. Des. CARLOS AUGUSTO GOMES CORREIA – </text:span><text:span text:style-name="T116">Síntese d</text:span><text:span text:style-name="T123">a decisão</text:span><text:span text:style-name="T44">: </text:span><text:span text:style-name="T66">E</text:span><text:span text:style-name="T44">m virtude da aus</text:span><text:span text:style-name="T24">ência de um dos vogais da turma julgadora, sem tempo hábil para ingresso de novo julgador, o processo foi retirado de mesa. Julgamento adiado para sessão de 24 de maio do ano em curso. </text:span><text:span text:style-name="T115">1</text:span><text:span text:style-name="T124">46</text:span><text:span text:style-name="T115"> – </text:span><text:span text:style-name="T154">APELAÇÃO CÍVEL Nº </text:span><text:span text:style-name="T136">01</text:span><text:span text:style-name="T135">32153-25.2018.8.06.0001 </text:span><text:span text:style-name="T174">DE FORTALEZA</text:span><text:span text:style-name="T24">. </text:span><text:span text:style-name="T25">Apelante:</text:span><text:span text:style-name="T24"> Diana de Paula Rabelo Lima. </text:span><text:span text:style-name="T25">Apelad</text:span><text:span text:style-name="T42">a</text:span><text:span text:style-name="T25">:</text:span><text:span text:style-name="T24"> Sergipe Imobiliária Eirele - ME. </text:span><text:span text:style-name="T66">Relator</text:span><text:span text:style-name="T44">: O Exmo. Sr. Des. CARLOS AUGUSTO GOMES CORREIA – </text:span><text:span text:style-name="T116">Síntese d</text:span><text:span text:style-name="T123">a decisão</text:span><text:span text:style-name="T44">: </text:span><text:span text:style-name="T66">E</text:span><text:span text:style-name="T44">m virtude da aus</text:span><text:span text:style-name="T24">ência de um dos vogais da turma julgadora, sem tempo hábil para ingresso de novo julgador, o processo foi retirado de mesa. Julgamento adiado para sessão de 24 de maio do ano em curso.</text:span><text:span text:style-name="T44"> </text:span><text:span text:style-name="T115">1</text:span><text:span text:style-name="T124">47</text:span><text:span text:style-name="T115"> – </text:span><text:span text:style-name="T154">AGRAVO DE INSTRUMENTO Nº </text:span><text:span text:style-name="T136">06</text:span><text:span text:style-name="T135">40757-76.2022.8.06.0000 </text:span><text:span text:style-name="T174">DE JAGUARIBE</text:span><text:span text:style-name="T24">. </text:span><text:span text:style-name="T25">Agravante:</text:span><text:span text:style-name="T115"> </text:span><text:span text:style-name="T24">Banco C6 Consignado S/A. </text:span><text:span text:style-name="T25">Agravado:</text:span><text:span text:style-name="T24"> Joaci Alves Barbosa. </text:span><text:span text:style-name="T66">Relator</text:span><text:span text:style-name="T44">: O Exmo. Sr. Des. CARLOS AUGUSTO GOMES CORREIA – </text:span><text:span text:style-name="T116">Síntese d</text:span><text:span text:style-name="T123">a decisão</text:span><text:span text:style-name="T44">: </text:span><text:span text:style-name="T66">E</text:span><text:span text:style-name="T44">m virtude da aus</text:span><text:span text:style-name="T24">ência de um dos vogais da turma julgadora, sem tempo hábil para ingresso de novo julgador, o processo foi retirado de mesa. Julgamento adiado para sessão de 24 de maio do ano em curso.</text:span><text:span text:style-name="T44"> </text:span><text:span text:style-name="T115">14</text:span><text:span text:style-name="T124">8</text:span><text:span text:style-name="T115"> – </text:span><text:span text:style-name="T154">APELAÇÃO CÍVEL Nº </text:span><text:span text:style-name="T136">03</text:span><text:span text:style-name="T135">89592-40.2000.8.06.0001 </text:span><text:span text:style-name="T174">DE FORTALEZA</text:span><text:span text:style-name="T24">. </text:span><text:span text:style-name="T25">Apelante</text:span><text:span text:style-name="T42">s</text:span><text:span text:style-name="T25">:</text:span><text:span text:style-name="T24"> Imobili</text:span><text:span text:style-name="T71">á</text:span><text:span text:style-name="T24">ria F Nunes Ltda. </text:span><text:span text:style-name="T72">e</text:span><text:span text:style-name="T24"> Ant</text:span><text:span text:style-name="T71">ô</text:span><text:span text:style-name="T24">nio Marcos de Oliveira Nunes. </text:span><text:span text:style-name="T25">Apelado:</text:span><text:span text:style-name="T24"> Banco Bradesco S/A. </text:span><text:span text:style-name="T66">Relator</text:span><text:span text:style-name="T44">: O Exmo. Sr. Des. CARLOS AUGUSTO GOMES CORREIA – </text:span><text:span text:style-name="T116">Síntese d</text:span><text:span text:style-name="T123">a decisão</text:span><text:span text:style-name="T44">: </text:span><text:span text:style-name="T66">E</text:span><text:span text:style-name="T44">m virtude da aus</text:span><text:span text:style-name="T24">ência de um dos vogais da turma julgadora, sem tempo hábil para ingresso de novo julgador, o processo foi retirado de mesa. Julgamento adiado para sessão de 24 de maio do ano em curso.</text:span><text:span text:style-name="T44"> </text:span><text:span text:style-name="T115">1</text:span><text:span text:style-name="T124">49</text:span><text:span text:style-name="T115"> – </text:span><text:span text:style-name="T155">APELAÇÃO CÍVEL Nº </text:span><text:span text:style-name="T136">020</text:span><text:span text:style-name="T135">0058-07.2022.8.06.0163 </text:span><text:span text:style-name="T175">DE SÃO BENEDITO</text:span><text:span text:style-name="T24">. </text:span><text:span text:style-name="T25">Apelante:</text:span><text:span text:style-name="T24"> Banco Bradesco S/A. </text:span><text:span text:style-name="T25">Apelada:</text:span><text:span text:style-name="T115"> </text:span><text:span text:style-name="T24">Regina Costa Pereira. </text:span><text:span text:style-name="T66">Relator</text:span><text:span text:style-name="T44">: O Exmo. Sr. Des. CARLOS AUGUSTO GOMES CORREIA – </text:span><text:span text:style-name="T116">Síntese d</text:span><text:span text:style-name="T123">a decisão</text:span><text:span text:style-name="T44">: </text:span><text:span text:style-name="T66">E</text:span><text:span text:style-name="T44">m virtude da aus</text:span><text:span text:style-name="T24">ência de um dos vogais da turma julgadora, sem tempo hábil para ingresso de novo julgador, o processo foi retirado de mesa. </text:span><text:soft-page-break/><text:span text:style-name="T24">Julgamento adiado para sessão de 24 de maio do ano em curso.</text:span><text:span text:style-name="T116"> </text:span><text:span text:style-name="T115">1</text:span><text:span text:style-name="T124">50</text:span><text:span text:style-name="T115"> – </text:span><text:span text:style-name="T155">APELAÇÃO CÍVEL Nº </text:span><text:span text:style-name="T136">02</text:span><text:span text:style-name="T135">72332-67.2022.8.06.0001 </text:span><text:span text:style-name="T175">DE FORTALEZA</text:span><text:span text:style-name="T24">. </text:span><text:span text:style-name="T25">Apelante:</text:span><text:span text:style-name="T115"> </text:span><text:span text:style-name="T24">Aymoré Crédito Financiamento e Investimento S/A. </text:span><text:span text:style-name="T66">Relator</text:span><text:span text:style-name="T44">: O Exmo. Sr. Des. CARLOS AUGUSTO GOMES CORREIA – </text:span><text:span text:style-name="T116">Síntese d</text:span><text:span text:style-name="T123">a decisão</text:span><text:span text:style-name="T44">: </text:span><text:span text:style-name="T66">E</text:span><text:span text:style-name="T44">m virtude da aus</text:span><text:span text:style-name="T24">ência de um dos vogais da turma julgadora, sem tempo hábil para ingresso de novo julgador, o processo foi retirado de mesa. Julgamento adiado para sessão de 24 de maio do ano em curso.</text:span><text:span text:style-name="T44"> </text:span><text:span text:style-name="T115">1</text:span><text:span text:style-name="T124">51</text:span><text:span text:style-name="T115"> – </text:span><text:span text:style-name="T155">APELAÇÃO CÍVEL Nº </text:span><text:span text:style-name="T136">020</text:span><text:span text:style-name="T135">1685-79.2022.8.06.0055 </text:span><text:span text:style-name="T175">DE CANINDÉ</text:span><text:span text:style-name="T24">. </text:span><text:span text:style-name="T25">Apelante:</text:span><text:span text:style-name="T24"> Valfredo Martins de Oliveira. </text:span><text:span text:style-name="T25">Apelado:</text:span><text:span text:style-name="T24"> Banco Bradesco S/A. </text:span><text:span text:style-name="T66">Relator</text:span><text:span text:style-name="T44">: O Exmo. Sr. Des. CARLOS AUGUSTO GOMES CORREIA – </text:span><text:span text:style-name="T116">Síntese d</text:span><text:span text:style-name="T123">a decisão</text:span><text:span text:style-name="T44">: </text:span><text:span text:style-name="T66">E</text:span><text:span text:style-name="T44">m virtude da aus</text:span><text:span text:style-name="T24">ência de um dos vogais da turma julgadora, sem tempo hábil para ingresso de novo julgador, o processo foi retirado de mesa. Julgamento adiado para sessão de 24 de maio do ano em curso. </text:span><text:span text:style-name="T115">1</text:span><text:span text:style-name="T124">52</text:span><text:span text:style-name="T115"> – </text:span><text:span text:style-name="T155">APELAÇÃO CÍVEL Nº </text:span><text:span text:style-name="T136">0015120-0</text:span><text:span text:style-name="T135">8.2018.8.06.0100 </text:span><text:span text:style-name="T175">DE ITAPAJÉ</text:span><text:span text:style-name="T24">. </text:span><text:span text:style-name="T25">Apelante:</text:span><text:span text:style-name="T24"> Banco Bradesco S/A. </text:span><text:span text:style-name="T25">Apelada:</text:span><text:span text:style-name="T115"> </text:span><text:span text:style-name="T24">Maria Eufrásia de Sousa Ferreira. </text:span><text:span text:style-name="T66">Relator</text:span><text:span text:style-name="T44">: O Exmo. Sr. Des. CARLOS AUGUSTO GOMES CORREIA – </text:span><text:span text:style-name="T116">Síntese d</text:span><text:span text:style-name="T123">a decisão</text:span><text:span text:style-name="T44">: </text:span><text:span text:style-name="T66">E</text:span><text:span text:style-name="T44">m virtude da aus</text:span><text:span text:style-name="T24">ência de um dos vogais da turma julgadora, sem tempo hábil para ingresso de novo julgador, o processo foi retirado de mesa. Julgamento adiado para sessão de 24 de maio do ano em curso.</text:span><text:span text:style-name="T44"> </text:span><text:span text:style-name="T115">1</text:span><text:span text:style-name="T124">53</text:span><text:span text:style-name="T115"> – </text:span><text:span text:style-name="T155">APELAÇÃO CÍVEL Nº </text:span><text:span text:style-name="T136">020718</text:span><text:span text:style-name="T135">2-97.2022.8.06.0112 </text:span><text:span text:style-name="T175">DE JUAZEIRO DO NORTE</text:span><text:span text:style-name="T24">. </text:span><text:span text:style-name="T25">Apelante:</text:span><text:span text:style-name="T24"> Banco RCI Brasil S/A. </text:span><text:span text:style-name="T25">Apelado:</text:span><text:span text:style-name="T115"> </text:span><text:span text:style-name="T24">L</text:span><text:span text:style-name="T73">ú</text:span><text:span text:style-name="T24">cio Franklin da N</text:span><text:span text:style-name="T73">ó</text:span><text:span text:style-name="T24">brega Sousa. </text:span><text:span text:style-name="T66">Relator</text:span><text:span text:style-name="T44">: O Exmo. Sr. Des. CARLOS AUGUSTO GOMES CORREIA – </text:span><text:span text:style-name="T116">Síntese d</text:span><text:span text:style-name="T123">a decisão</text:span><text:span text:style-name="T44">: </text:span><text:span text:style-name="T66">E</text:span><text:span text:style-name="T44">m virtude da aus</text:span><text:span text:style-name="T24">ência de um dos vogais da turma julgadora, sem tempo hábil para ingresso de novo julgador, o processo foi retirado de mesa. Julgamento adiado para sessão de 24 de maio do ano em curso.</text:span><text:span text:style-name="T44"> </text:span><text:span text:style-name="T115">1</text:span><text:span text:style-name="T124">5</text:span><text:span text:style-name="T115">4 – </text:span><text:span text:style-name="T155">APELAÇÃO CÍVEL Nº </text:span><text:span text:style-name="T136">023</text:span><text:span text:style-name="T135">3346-78.2021.8.06.0001 </text:span><text:span text:style-name="T175">DE FORTALEZA</text:span><text:span text:style-name="T24">. </text:span><text:span text:style-name="T25">Apelante:</text:span><text:span text:style-name="T24"> Mapfre Seguros Gerais S/A. </text:span><text:span text:style-name="T66">Relator</text:span><text:span text:style-name="T44">: O Exmo. Sr. Des. CARLOS AUGUSTO GOMES CORREIA – </text:span><text:span text:style-name="T116">Síntese d</text:span><text:span text:style-name="T123">a decisão</text:span><text:span text:style-name="T44">: </text:span><text:span text:style-name="T66">E</text:span><text:span text:style-name="T44">m virtude da aus</text:span><text:span text:style-name="T24">ência de um dos vogais da turma julgadora, sem tempo hábil para ingresso de novo julgador, o processo foi retirado de mesa. Julgamento adiado para sessão de 24 de maio do ano em curso.</text:span><text:span text:style-name="T44"> </text:span><text:span text:style-name="T115">1</text:span><text:span text:style-name="T124">55</text:span><text:span text:style-name="T115"> – </text:span><text:span text:style-name="T138">APELAÇÃO CÍVEL Nº </text:span><text:span text:style-name="T136">0285</text:span><text:span text:style-name="T135">058-73.2022.8.06.0001 </text:span><text:span text:style-name="T157">DE FORTALEZA</text:span><text:span text:style-name="T24">. </text:span><text:span text:style-name="T25">Apelante:</text:span><text:span text:style-name="T115"> </text:span><text:span text:style-name="T24">Aymoré Crédito Financiamento e Investimento S/A. </text:span><text:span text:style-name="T66">Relator</text:span><text:span text:style-name="T44">: O Exmo. Sr. Des. CARLOS AUGUSTO GOMES CORREIA – </text:span><text:span text:style-name="T116">Síntese d</text:span><text:span text:style-name="T123">a decisão</text:span><text:span text:style-name="T44">: </text:span><text:span text:style-name="T66">E</text:span><text:span text:style-name="T44">m virtude da aus</text:span><text:span text:style-name="T24">ência de um dos vogais da turma julgadora, sem tempo hábil para ingresso de novo julgador, o processo foi retirado de mesa. Julgamento adiado para sessão de 24 de maio do ano em curso.</text:span><text:span text:style-name="Fonte_20_parág._20_padrão"><text:span text:style-name="T108"> </text:span></text:span><text:bookmark-start text:name="_Hlk116985756"/><text:bookmark-start text:name="_Hlk1169857561"/><text:bookmark-start text:name="_Hlk116985598"/><text:bookmark-start text:name="_Hlk1169855981"/><text:bookmark-start text:name="_Hlk116985273"/><text:bookmark-start text:name="_Hlk1169852731"/><text:bookmark-start text:name="_Hlk116920137"/><text:bookmark-start text:name="_Hlk1169201371"/><text:bookmark-start text:name="_Hlk1169821791"/><text:bookmark-start text:name="_Hlk116982179"/><text:bookmark-start text:name="_Hlk1169821792"/><text:span text:style-name="Fonte_20_parág._20_padrão"><text:span text:style-name="T4">- </text:span></text:span><text:span text:style-name="Fonte_20_parág._20_padrão"><text:span text:style-name="T23">RESUMO DOS </text:span></text:span><text:span text:style-name="Fonte_20_parág._20_padrão"><text:span text:style-name="T22">TRABALHOS</text:span></text:span><text:span text:style-name="Fonte_20_parág._20_padrão"><text:span text:style-name="T2">: </text:span></text:span><text:bookmark-start text:name="_Hlk680063401"/><text:bookmark-start text:name="_Hlk477070522"/><text:bookmark-start text:name="_Hlk477070521"/><text:bookmark-start text:name="_Hlk47707052"/><text:bookmark-start text:name="_Hlk68006340"/><text:bookmark-start text:name="_Hlk68006290"/><text:span text:style-name="Fonte_20_parág._20_padrão"><text:span text:style-name="T5">Nada mais havendo o que tratar, foi encerrada a Sessão, do que para constar, eu, </text:span></text:span><text:span text:style-name="Fonte_20_parág._20_padrão"><text:span text:style-name="T18">Elma </text:span></text:span><text:span text:style-name="Fonte_20_parág._20_padrão"><text:span text:style-name="T5">L</text:span></text:span><text:span text:style-name="Fonte_20_parág._20_padrão"><text:span text:style-name="T18">úcia Costa de Paiva – matr. 2645, </text:span></text:span><text:span text:style-name="Fonte_20_parág._20_padrão"><text:span text:style-name="T5">digitei a presente ata. Subscrevo e assino: Lia Karam Soares – Coordenadora da Primeira Câmara de Direito Privado. Conforme: Des. </text:span></text:span><text:span text:style-name="Fonte_20_parág._20_padrão"><text:span text:style-name="T9">Francisco Mauro Ferreira Liberato</text:span></text:span><text:span text:style-name="Fonte_20_parág._20_padrão"><text:span text:style-name="T5"> – Presidente da 1ª Câmara de Direito Privado do Tribunal de Justiça do Estado do Ceará</text:span></text:span><text:bookmark-end text:name="_Hlk116985756"/><text:bookmark-end text:name="_Hlk1169857561"/><text:bookmark-end text:name="_Hlk116985598"/><text:bookmark-end text:name="_Hlk1169855981"/><text:bookmark-end text:name="_Hlk116985273"/><text:bookmark-end text:name="_Hlk1169852731"/><text:bookmark-end text:name="_Hlk116920137"/><text:bookmark-end text:name="_Hlk1169201371"/><text:bookmark-end text:name="_Hlk1169821791"/><text:bookmark-end text:name="_Hlk116982179"/><text:bookmark-end text:name="_Hlk1169821792"/><text:bookmark-end text:name="_Hlk680063401"/><text:bookmark-end text:name="_Hlk477070522"/><text:bookmark-end text:name="_Hlk477070521"/><text:bookmark-end text:name="_Hlk47707052"/><text:bookmark-end text:name="_Hlk68006340"/><text:bookmark-end text:name="_Hlk68006290"/><text:span text:style-name="Fonte_20_parág._20_padrão"><text:span text:style-name="T5">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modern" style:font-pitch="fixed"/>
    <style:font-face style:name="01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modern" style:font-pitch="fixed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modern" style:font-pitch="fixed"/>
    <style:font-face style:name="Times New Roman2" svg:font-family="'Times New Roman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_20__28_user_29_" style:default-outline-level="1" style:class="text">
      <style:paragraph-properties fo:margin-left="3.002cm" fo:margin-right="3.087cm" fo:text-align="center" style:justify-single-word="false" fo:orphans="0" fo:widows="0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parent-style-name="Standard" style:next-style-name="Standard_20__28_user_29_" style:default-outline-level="2" style:class="text">
      <style:paragraph-properties fo:orphans="0" fo:widows="0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Standard" style:class="list">
      <style:paragraph-properties fo:orphans="0" fo:widows="0" fo:hyphenation-ladder-count="no-limit"/>
      <style:text-properties fo:hyphenate="false" loext:hyphenation-no-caps="false"/>
    </style:style>
    <style:style style:name="Caption" style:family="paragraph" style:class="extra">
      <style:paragraph-properties fo:margin-top="0.212cm" fo:margin-bottom="0.212cm" style:contextual-spacing="false" fo:orphans="0" fo:widows="0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ítulo1" style:family="paragraph" style:parent-style-name="Standard" style:next-style-name="Text_20_body_20__28_user_29_">
      <style:paragraph-properties fo:margin-top="0.423cm" fo:margin-bottom="0.212cm" style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loext:opacity="100%" style:font-size-complex="10pt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Table_20_Contents" style:display-name="Table Contents" style:family="paragraph" style:parent-style-name="Standard" style:next-style-name="Standard_20__28_user_29_" style:class="extra">
      <style:paragraph-properties fo:hyphenation-ladder-count="no-limit" style:vertical-align="auto"/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tru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footnote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WW8Num2z0" style:family="paragraph" style:next-style-name="Standard_20__28_user_29_">
      <style:paragraph-properties fo:hyphenation-ladder-count="no-limit"/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W-Título" style:family="paragraph" style:parent-style-name="Standard_20__28_user_29_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/>
    </style:style>
    <style:style style:name="LO-Normal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" style:family="paragraph">
      <style:paragraph-properties fo:hyphenation-ladder-count="no-limit"/>
      <style:text-properties style:font-name-asian="Lucida Sans" style:font-family-asian="'Lucida Sans'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7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Arial" fo:font-family="Arial" style:font-family-generic="swiss" style:font-pitch="variable" style:letter-kerning="false" style:font-name-asian="Arial" style:font-family-asian="Arial" style:font-family-generic-asian="swiss" style:font-pitch-asian="variable" style:language-complex="ar" style:country-complex="SA" fo:hyphenate="false" loext:hyphenation-no-caps="false"/>
    </style:style>
    <style:style style:name="LO-Normal9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1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Marcas" style:family="paragraph">
      <style:paragraph-properties fo:hyphenation-ladder-count="no-limit"/>
      <style:text-properties style:font-name="OpenSymbol" fo:font-family="OpenSymbol" style:font-family-generic="system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LO-Normal13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LO-Normal15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7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Parágrafo_20_da_20_Lista" style:display-name="Parágrafo da Lista" style:family="paragraph" style:parent-style-name="Standard_20__28_user_29_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O-Normal19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Normal">
      <style:paragraph-properties fo:hyphenation-ladder-count="no-limit" style:vertical-align="auto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/>
    </style:style>
    <style:style style:name="LO-Normal21" style:family="paragraph">
      <style:paragraph-properties fo:hyphenation-ladder-count="no-limit"/>
      <style:text-properties style:font-name-asian="01" style:font-family-asian="0" style:font-family-generic-asian="system" style:font-pitch-asian="variable" style:font-name-complex="01" style:font-family-complex="0" style:font-family-generic-complex="system" style:font-pitch-complex="variable" fo:hyphenate="false" loext:hyphenation-no-caps="false"/>
    </style:style>
    <style:style style:name="LO-Normal23" style:family="paragraph">
      <style:paragraph-properties fo:hyphenation-ladder-count="no-limit"/>
      <style:text-properties style:font-name-asian="01" style:font-family-asian="0" style:font-family-generic-asian="system" style:font-pitch-asian="variable" style:font-name-complex="01" style:font-family-complex="0" style:font-family-generic-complex="system" style:font-pitch-complex="variable" fo:hyphenate="false" loext:hyphenation-no-caps="false"/>
    </style:style>
    <style:style style:name="LO-Normal25" style:family="paragraph">
      <style:paragraph-properties fo:hyphenation-ladder-count="no-limit"/>
      <style:text-properties style:font-name-asian="01" style:font-family-asian="0" style:font-family-generic-asian="system" style:font-pitch-asian="variable" style:font-name-complex="01" style:font-family-complex="0" style:font-family-generic-complex="system" style:font-pitch-complex="variable" fo:hyphenate="false" loext:hyphenation-no-caps="false"/>
    </style:style>
    <style:style style:name="LO-Normal27" style:family="paragraph">
      <style:paragraph-properties fo:hyphenation-ladder-count="no-limit"/>
      <style:text-properties style:font-name-asian="01" style:font-family-asian="0" style:font-family-generic-asian="system" style:font-pitch-asian="variable" style:font-name-complex="01" style:font-family-complex="0" style:font-family-generic-complex="system" style:font-pitch-complex="variable" fo:hyphenate="false" loext:hyphenation-no-caps="false"/>
    </style:style>
    <style:style style:name="Corpo_20_do_20_Texto" style:display-name="Corpo do Texto" style:family="paragraph">
      <style:paragraph-properties fo:margin-left="0cm" fo:margin-right="0cm" fo:margin-top="0.212cm" fo:margin-bottom="0.212cm" style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Wingdings" style:font-family-asian="Wingdings" style:font-family-generic-asian="system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LO-Normal29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1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3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5" style:family="paragraph">
      <style:paragraph-properties fo:hyphenation-ladder-count="no-limit"/>
      <style:text-properties style:font-name-asian="01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7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39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1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3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5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7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9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Menção_20_Pendente" style:display-name="Menção Pendente" style:family="text" style:parent-style-name="Fonte_20_parág._20_padrão">
      <style:text-properties fo:color="#808080" loext:opacity="100%" fo:background-color="#e6e6e6"/>
    </style:style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1" style:font-family-complex="Tahoma" style:font-family-generic-complex="swiss" style:font-pitch-complex="variable" style:font-size-complex="12pt" style:language-complex="en" style:country-complex="US"/>
    </style:style>
    <style:style style:name="Subtítulo_20_Char" style:display-name="Subtítulo Char" style:family="text" style:parent-style-name="Fonte_20_parág._20_padrão">
      <style:text-properties fo:color="#000000" loext:opacity="100%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1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Título_20_1_20_Char" style:display-name="Título 1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1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Cabeçalho_20_Char" style:display-name="Cabeçalho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1" style:font-family-complex="Tahoma" style:font-family-generic-complex="swiss" style:font-pitch-complex="variable" style:font-size-complex="12pt" style:language-complex="en" style:country-complex="US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modern" style:font-pitch-asian="fixe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17cm" fo:margin-right="1.8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text:page-number text:select-page="current">16</text:page-number><text:s text:c="148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Diego Karam</meta:initial-creator>
    <meta:editing-cycles>736</meta:editing-cycles>
    <meta:editing-duration>P4DT2H11M5S</meta:editing-duration>
    <dc:date>2023-05-19T13:06:05.535000000</dc:date>
    <meta:document-statistic meta:table-count="0" meta:image-count="1" meta:object-count="0" meta:page-count="16" meta:paragraph-count="8" meta:word-count="10467" meta:character-count="69714" meta:non-whitespace-character-count="587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3662340</meta:user-defined>
    <meta:user-defined meta:name="cdimagem" meta:value-type="string">3</meta:user-defined>
    <meta:user-defined meta:name="cdmodelo" meta:value-type="string">1000047</meta:user-defined>
    <meta:user-defined meta:name="cdprocesso" meta:value-type="string">P00009G200000</meta:user-defined>
    <meta:user-defined meta:name="cdtipoobjeto" meta:value-type="string">-999</meta:user-defined>
    <meta:user-defined meta:name="cdusucriacao" meta:value-type="string">10021</meta:user-defined>
    <meta:user-defined meta:name="cdusuemedicao" meta:value-type="string">10021</meta:user-defined>
    <meta:user-defined meta:name="deipemedicao" meta:value-type="string">192.168.39.41</meta:user-defined>
    <meta:user-defined meta:name="deslocamentodepaginas" meta:value-type="string">0</meta:user-defined>
    <meta:user-defined meta:name="dtcriacaodoc" meta:value-type="string">18/05/2023 13:04:21</meta:user-defined>
    <meta:user-defined meta:name="dthrultalteracao" meta:value-type="string">18/05/2023 13:06:03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Retirado de Mesa [0001948-47.2017.8.06.0160]</meta:user-defined>
    <meta:user-defined meta:name="nmmodelo" meta:value-type="string">Certidão de Retirado de Mesa</meta:user-defined>
    <meta:user-defined meta:name="nucobranca" meta:value-type="string">-999</meta:user-defined>
    <meta:user-defined meta:name="numeroversao" meta:value-type="string">22.2.0-11</meta:user-defined>
    <meta:user-defined meta:name="nuoficio" meta:value-type="string">-999</meta:user-defined>
    <meta:user-defined meta:name="nuprocesso" meta:value-type="string">0001948-47.2017.8.06.0160</meta:user-defined>
    <meta:user-defined meta:name="nuprocessosemformatacao" meta:value-type="string">00019484720178060160</meta:user-defined>
    <meta:user-defined meta:name="nurecurso" meta:value-type="string">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70S5P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8/05/2023 13:06:03</meta:user-defined>
    <meta:user-defined meta:name="ultimo_salvamento" meta:value-type="string">18/05/2023 13:06:03</meta:user-defined>
    <meta:template xlink:type="simple" xlink:actuate="onRequest" xlink:title="" xlink:href="../../2022%20-%201CDP/36ª%20Sessão%20Ordinária%20-%2005.10.2022%20-%20oficial.odt/Normal"/>
  </office:meta>
</office:document-meta>
</file>