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607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556d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9556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22d5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80607a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556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556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556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5c3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44e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ad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c3a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1cd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e9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60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a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c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d0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06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0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22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b8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fe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93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09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b4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70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85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8d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17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ad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f0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68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4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49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72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31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ec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c3a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29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b2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ac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2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7e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bb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73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c4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f0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dc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2d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a3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ed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b5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a7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bf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da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20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bc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39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d0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4b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0f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aa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2a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f6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e3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2f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6e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e4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4a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96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e9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94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a2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9b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76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30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09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fd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e3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da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3c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1c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e7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89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08f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e9c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7e9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556d" style:font-size-asian="13pt" style:font-weight-asian="bold" style:font-size-complex="13pt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e9c6" style:font-size-asian="13pt" style:font-weight-asian="bold" style:font-size-complex="13pt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607a" style:font-size-asian="13pt" style:font-weight-asian="bold" style:font-size-complex="13pt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d" style:font-size-asian="13pt" style:font-weight-asian="bold" style:font-size-complex="13pt" style:font-weight-complex="bold"/>
    </style:style>
    <style:style style:name="P103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556d" fo:background-color="#ffffff" style:font-size-asian="13pt" style:font-size-complex="13pt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9556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b227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c116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ce0c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db78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706c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556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556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dc6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06b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556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556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a63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dc6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d0a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06b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806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22c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b8d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fed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934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096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b4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857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8d0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17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2a9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e34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2fd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e9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60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55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a6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dc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fed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8d0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727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31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c3a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29d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258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29a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7e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a3f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d08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0fa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aa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2a9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6e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e47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4a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96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2e98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a2b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9bc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1c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55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08f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5d5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8c18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5c3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61f3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7fd6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3d80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d22d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6cc9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843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556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67d3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ad6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29d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74b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1cd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aa39" style:font-size-asian="13pt" style:font-weight-asian="bold" style:font-size-complex="13pt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1ff3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556d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556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5c3c8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08f9c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cc92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05bb3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556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5172e"/>
    </style:style>
    <style:style style:name="P189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556d" style:font-name-asian="Liberation Serif" style:font-size-asian="13pt" style:font-weight-asian="bold" style:font-size-complex="13pt"/>
    </style:style>
    <style:style style:name="P190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556d" style:font-size-asian="13pt" style:font-size-complex="13pt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556d" style:font-size-asian="13pt" style:font-size-complex="13pt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b9381f" style:font-size-asian="13pt" style:font-size-complex="13pt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3pt" officeooo:paragraph-rsid="0009556d" style:font-size-asian="13pt" style:font-size-complex="13pt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0607a" style:font-size-asian="13pt" style:font-size-complex="13pt"/>
    </style:style>
    <style:style style:name="P19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556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9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60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76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9556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60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55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556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72a93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09556d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80607a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ee9c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87b1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556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ee9c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87b1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8b281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9556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86683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556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87b1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ee9c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556d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556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0607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c44e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5c3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6cc9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08f9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096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7e9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55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556d" style:font-size-asian="13pt" style:font-weight-asian="bold" style:font-size-complex="13pt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ee476" style:font-size-asian="13pt" style:font-weight-asian="bold" style:font-size-complex="13pt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1966d" style:font-size-asian="13pt" style:font-weight-asian="bold" style:font-size-complex="13pt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69bc5" style:font-size-asian="13pt" style:font-weight-asian="bold" style:font-size-complex="13pt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304b" style:font-size-asian="13pt" style:font-weight-asian="bold" style:font-size-complex="13pt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ce38b" style:font-size-asian="13pt" style:font-weight-asian="bold" style:font-size-complex="13pt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556d" style:font-size-asian="13pt" style:font-weight-asian="bold" style:font-size-complex="13pt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a2b6" style:font-size-asian="13pt" style:font-weight-asian="bold" style:font-size-complex="13pt" style:font-weight-complex="bold"/>
    </style:style>
    <style:style style:name="P23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f0253d" style:font-size-asian="13pt" style:font-weight-asian="normal" style:font-size-complex="13pt" style:font-weight-complex="normal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556d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56d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4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556d" style:font-size-asian="13pt" style:font-weight-asian="bold" style:font-size-complex="13pt" style:font-weight-complex="bold"/>
    </style:style>
    <style:style style:name="P24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9556d" style:font-size-asian="13pt" style:font-weight-asian="bold" style:font-size-complex="13pt" style:font-weight-complex="bold"/>
    </style:style>
    <style:style style:name="P24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025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0253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f0253d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87b1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87b1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556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607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556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e8994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ec44e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1c370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82390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d05bb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fo:color="#000000" fo:font-weight="normal" officeooo:rsid="00a85610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fo:color="#000000" fo:font-weight="normal" officeooo:rsid="00b8c188" fo:background-color="#ffffff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fo:font-weight="bold" officeooo:rsid="00bd16f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fo:font-weight="bold" officeooo:rsid="002f6df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fo:font-weight="bold" officeooo:rsid="00bd16f9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5" style:family="text">
      <style:text-properties fo:color="#ce181e"/>
    </style:style>
    <style:style style:name="T26" style:family="text">
      <style:text-properties fo:color="#ce181e" officeooo:rsid="000c3421"/>
    </style:style>
    <style:style style:name="T27" style:family="text">
      <style:text-properties fo:color="#ce181e" style:text-underline-style="solid" style:text-underline-width="auto" style:text-underline-color="font-color"/>
    </style:style>
    <style:style style:name="T28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29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30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31" style:family="text">
      <style:text-properties fo:color="#ce181e" style:text-underline-style="solid" style:text-underline-width="auto" style:text-underline-color="font-color" officeooo:rsid="000c3421"/>
    </style:style>
    <style:style style:name="T32" style:family="text">
      <style:text-properties fo:color="#ce181e" officeooo:rsid="0020da24"/>
    </style:style>
    <style:style style:name="T33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34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35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0c3421"/>
    </style:style>
    <style:style style:name="T38" style:family="text">
      <style:text-properties style:text-underline-style="solid" style:text-underline-width="auto" style:text-underline-color="font-color" officeooo:rsid="001b786f"/>
    </style:style>
    <style:style style:name="T39" style:family="text">
      <style:text-properties style:text-underline-style="solid" style:text-underline-width="auto" style:text-underline-color="font-color" officeooo:rsid="001b9539"/>
    </style:style>
    <style:style style:name="T40" style:family="text">
      <style:text-properties style:text-underline-style="solid" style:text-underline-width="auto" style:text-underline-color="font-color" officeooo:rsid="001c370e"/>
    </style:style>
    <style:style style:name="T41" style:family="text">
      <style:text-properties officeooo:rsid="000c3421"/>
    </style:style>
    <style:style style:name="T42" style:family="text">
      <style:text-properties officeooo:rsid="001b786f"/>
    </style:style>
    <style:style style:name="T43" style:family="text">
      <style:text-properties officeooo:rsid="001b9539"/>
    </style:style>
    <style:style style:name="T44" style:family="text">
      <style:text-properties officeooo:rsid="001c370e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-complex="Arial2"/>
    </style:style>
    <style:style style:name="T47" style:family="text">
      <style:text-properties officeooo:rsid="0039b8ae" style:font-name-complex="Arial2"/>
    </style:style>
    <style:style style:name="T48" style:family="text">
      <style:text-properties officeooo:rsid="001b786f" style:font-name-complex="Arial2"/>
    </style:style>
    <style:style style:name="T49" style:family="text">
      <style:text-properties officeooo:rsid="001c370e" style:font-name-complex="Arial2"/>
    </style:style>
    <style:style style:name="T50" style:family="text">
      <style:text-properties officeooo:rsid="001b9539" style:font-name-complex="Arial2"/>
    </style:style>
    <style:style style:name="T51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52" style:family="text">
      <style:text-properties officeooo:rsid="007ee9c6" fo:background-color="#ffffff" loext:char-shading-value="0" style:font-name-asian="Arial2" style:language-asian="ar" style:country-asian="SA" style:language-complex="ar" style:country-complex="SA"/>
    </style:style>
    <style:style style:name="T53" style:family="text">
      <style:text-properties officeooo:rsid="00318dae" fo:background-color="#ffffff" loext:char-shading-value="0" style:font-name-asian="Arial2" style:language-asian="ar" style:country-asian="SA" style:language-complex="ar" style:country-complex="SA"/>
    </style:style>
    <style:style style:name="T54" style:family="text">
      <style:text-properties officeooo:rsid="0080607a" fo:background-color="#ffffff" loext:char-shading-value="0" style:font-name-asian="Arial2" style:language-asian="ar" style:country-asian="SA" style:language-complex="ar" style:country-complex="SA"/>
    </style:style>
    <style:style style:name="T55" style:family="text">
      <style:text-properties officeooo:rsid="00823900" fo:background-color="#ffffff" loext:char-shading-value="0" style:font-name-asian="Arial2" style:language-asian="ar" style:country-asian="SA" style:language-complex="ar" style:country-complex="SA"/>
    </style:style>
    <style:style style:name="T56" style:family="text">
      <style:text-properties fo:background-color="#ffffff" loext:char-shading-value="0" style:language-asian="ar" style:country-asian="SA" style:language-complex="ar" style:country-complex="SA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aa634" style:font-weight-asian="bold" style:font-weight-complex="bold"/>
    </style:style>
    <style:style style:name="T59" style:family="text">
      <style:text-properties fo:font-weight="bold" officeooo:rsid="00b6c8ea" style:font-weight-asian="bold" style:font-weight-complex="bold"/>
    </style:style>
    <style:style style:name="T60" style:family="text">
      <style:text-properties fo:font-weight="bold" style:font-weight-asian="bold" style:font-name-complex="Arial2" style:font-weight-complex="bold"/>
    </style:style>
    <style:style style:name="T61" style:family="text">
      <style:text-properties fo:font-weight="bold" officeooo:rsid="001b786f" style:font-weight-asian="bold" style:font-name-complex="Arial2" style:font-weight-complex="bold"/>
    </style:style>
    <style:style style:name="T62" style:family="text">
      <style:text-properties fo:font-weight="bold" officeooo:rsid="001b9539" style:font-weight-asian="bold" style:font-name-complex="Arial2" style:font-weight-complex="bold"/>
    </style:style>
    <style:style style:name="T63" style:family="text">
      <style:text-properties fo:font-weight="bold" officeooo:rsid="001d98f4" style:font-weight-asian="bold" style:font-name-complex="Arial2" style:font-weight-complex="bold"/>
    </style:style>
    <style:style style:name="T64" style:family="text">
      <style:text-properties fo:font-weight="bold" officeooo:rsid="0009aa01" style:font-name-asian="Arial2" style:font-weight-asian="bold" style:font-name-complex="Arial2" style:font-weight-complex="bold"/>
    </style:style>
    <style:style style:name="T65" style:family="text">
      <style:text-properties officeooo:rsid="0017e167"/>
    </style:style>
    <style:style style:name="T66" style:family="text">
      <style:text-properties officeooo:rsid="000aa634"/>
    </style:style>
    <style:style style:name="T67" style:family="text">
      <style:text-properties officeooo:rsid="000adc69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0aa634" style:font-weight-asian="normal" style:font-weight-complex="normal"/>
    </style:style>
    <style:style style:name="T70" style:family="text">
      <style:text-properties fo:font-weight="normal" officeooo:rsid="00472a93" style:font-weight-asian="normal" style:font-weight-complex="normal"/>
    </style:style>
    <style:style style:name="T71" style:family="text">
      <style:text-properties fo:font-weight="normal" officeooo:rsid="00ec44e4" style:font-weight-asian="normal" style:font-weight-complex="normal"/>
    </style:style>
    <style:style style:name="T72" style:family="text">
      <style:text-properties fo:font-weight="normal" style:font-weight-asian="normal" style:font-name-complex="Arial2" style:font-weight-complex="normal"/>
    </style:style>
    <style:style style:name="T73" style:family="text">
      <style:text-properties fo:font-weight="normal" officeooo:rsid="000aa634" style:font-weight-asian="normal" style:font-name-complex="Arial2" style:font-weight-complex="normal"/>
    </style:style>
    <style:style style:name="T74" style:family="text">
      <style:text-properties fo:font-weight="normal" officeooo:rsid="0039b8ae" style:font-weight-asian="normal" style:font-name-complex="Arial2" style:font-weight-complex="normal"/>
    </style:style>
    <style:style style:name="T75" style:family="text">
      <style:text-properties fo:font-weight="normal" officeooo:rsid="00455252" style:font-weight-asian="normal" style:font-name-complex="Arial2" style:font-weight-complex="normal"/>
    </style:style>
    <style:style style:name="T76" style:family="text">
      <style:text-properties officeooo:rsid="000f22c1"/>
    </style:style>
    <style:style style:name="T77" style:family="text">
      <style:text-properties officeooo:rsid="0012b472"/>
    </style:style>
    <style:style style:name="T78" style:family="text">
      <style:text-properties officeooo:rsid="0013700d"/>
    </style:style>
    <style:style style:name="T79" style:family="text">
      <style:text-properties officeooo:rsid="00148d0c"/>
    </style:style>
    <style:style style:name="T80" style:family="text">
      <style:text-properties officeooo:rsid="001868bc"/>
    </style:style>
    <style:style style:name="T81" style:family="text">
      <style:text-properties officeooo:rsid="001b49c6"/>
    </style:style>
    <style:style style:name="T82" style:family="text">
      <style:text-properties officeooo:rsid="001d3166"/>
    </style:style>
    <style:style style:name="T83" style:family="text">
      <style:text-properties officeooo:rsid="001eec2a"/>
    </style:style>
    <style:style style:name="T84" style:family="text">
      <style:text-properties officeooo:rsid="002129da"/>
    </style:style>
    <style:style style:name="T85" style:family="text">
      <style:text-properties officeooo:rsid="0021ff37"/>
    </style:style>
    <style:style style:name="T86" style:family="text">
      <style:text-properties officeooo:rsid="0025ac8d"/>
    </style:style>
    <style:style style:name="T87" style:family="text">
      <style:text-properties officeooo:rsid="002929ae"/>
    </style:style>
    <style:style style:name="T88" style:family="text">
      <style:text-properties officeooo:rsid="0029fc09"/>
    </style:style>
    <style:style style:name="T89" style:family="text">
      <style:text-properties officeooo:rsid="002a276e"/>
    </style:style>
    <style:style style:name="T90" style:family="text">
      <style:text-properties officeooo:rsid="002cbb6f"/>
    </style:style>
    <style:style style:name="T91" style:family="text">
      <style:text-properties officeooo:rsid="00322d53"/>
    </style:style>
    <style:style style:name="T92" style:family="text">
      <style:text-properties officeooo:rsid="00348fb0"/>
    </style:style>
    <style:style style:name="T93" style:family="text">
      <style:text-properties officeooo:rsid="0039b8ae"/>
    </style:style>
    <style:style style:name="T94" style:family="text">
      <style:text-properties officeooo:rsid="004039cb"/>
    </style:style>
    <style:style style:name="T95" style:family="text">
      <style:text-properties officeooo:rsid="0041d087"/>
    </style:style>
    <style:style style:name="T96" style:family="text">
      <style:text-properties officeooo:rsid="00440fac"/>
    </style:style>
    <style:style style:name="T97" style:family="text">
      <style:text-properties officeooo:rsid="00472a93"/>
    </style:style>
    <style:style style:name="T98" style:family="text">
      <style:text-properties officeooo:rsid="00513189"/>
    </style:style>
    <style:style style:name="T99" style:family="text">
      <style:text-properties officeooo:rsid="0052809a"/>
    </style:style>
    <style:style style:name="T100" style:family="text">
      <style:text-properties officeooo:rsid="00539c29"/>
    </style:style>
    <style:style style:name="T101" style:family="text">
      <style:text-properties officeooo:rsid="0055284e"/>
    </style:style>
    <style:style style:name="T102" style:family="text">
      <style:text-properties officeooo:rsid="0057aae3"/>
    </style:style>
    <style:style style:name="T103" style:family="text">
      <style:text-properties officeooo:rsid="0057fd67"/>
    </style:style>
    <style:style style:name="T104" style:family="text">
      <style:text-properties officeooo:rsid="0059474a"/>
    </style:style>
    <style:style style:name="T105" style:family="text">
      <style:text-properties officeooo:rsid="005b0901"/>
    </style:style>
    <style:style style:name="T106" style:family="text">
      <style:text-properties officeooo:rsid="005ee476"/>
    </style:style>
    <style:style style:name="T107" style:family="text">
      <style:text-properties officeooo:rsid="00604a7b"/>
    </style:style>
    <style:style style:name="T108" style:family="text">
      <style:text-properties officeooo:rsid="0062e982"/>
    </style:style>
    <style:style style:name="T109" style:family="text">
      <style:text-properties officeooo:rsid="0064a2b6"/>
    </style:style>
    <style:style style:name="T110" style:family="text">
      <style:text-properties officeooo:rsid="00669bc5"/>
    </style:style>
    <style:style style:name="T111" style:family="text">
      <style:text-properties officeooo:rsid="0068304b"/>
    </style:style>
    <style:style style:name="T112" style:family="text">
      <style:text-properties officeooo:rsid="006bfde8"/>
    </style:style>
    <style:style style:name="T113" style:family="text">
      <style:text-properties officeooo:rsid="006edab7"/>
    </style:style>
    <style:style style:name="T114" style:family="text">
      <style:text-properties officeooo:rsid="00711cd5"/>
    </style:style>
    <style:style style:name="T115" style:family="text">
      <style:text-properties officeooo:rsid="0071e7b9"/>
    </style:style>
    <style:style style:name="T116" style:family="text">
      <style:text-properties officeooo:rsid="007289a4"/>
    </style:style>
    <style:style style:name="T117" style:family="text">
      <style:text-properties officeooo:rsid="0074bcdd"/>
    </style:style>
    <style:style style:name="T118" style:family="text">
      <style:text-properties officeooo:rsid="0075c3c8"/>
    </style:style>
    <style:style style:name="T119" style:family="text">
      <style:text-properties officeooo:rsid="00761f37"/>
    </style:style>
    <style:style style:name="T120" style:family="text">
      <style:text-properties officeooo:rsid="0077f761"/>
    </style:style>
    <style:style style:name="T121" style:family="text">
      <style:text-properties officeooo:rsid="00787b15"/>
    </style:style>
    <style:style style:name="T122" style:family="text">
      <style:text-properties officeooo:rsid="0078b281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823900" fo:background-color="transparent" loext:char-shading-value="0"/>
    </style:style>
    <style:style style:name="T125" style:family="text">
      <style:text-properties officeooo:rsid="007b297c"/>
    </style:style>
    <style:style style:name="T126" style:family="text">
      <style:text-properties officeooo:rsid="007db783"/>
    </style:style>
    <style:style style:name="T127" style:family="text">
      <style:text-properties officeooo:rsid="007e1988"/>
    </style:style>
    <style:style style:name="T128" style:family="text">
      <style:text-properties officeooo:rsid="000ea161"/>
    </style:style>
    <style:style style:name="T129" style:family="text">
      <style:text-properties officeooo:rsid="0042c3dd"/>
    </style:style>
    <style:style style:name="T130" style:family="text">
      <style:text-properties officeooo:rsid="007ee9c6"/>
    </style:style>
    <style:style style:name="T131" style:family="text">
      <style:text-properties officeooo:rsid="009a42e4" fo:background-color="#ffff00" loext:char-shading-value="0"/>
    </style:style>
    <style:style style:name="T132" style:family="text">
      <style:text-properties officeooo:rsid="007947de"/>
    </style:style>
    <style:style style:name="T133" style:family="text">
      <style:text-properties officeooo:rsid="0080607a"/>
    </style:style>
    <style:style style:name="T134" style:family="text">
      <style:text-properties officeooo:rsid="00823900"/>
    </style:style>
    <style:style style:name="T135" style:family="text">
      <style:text-properties officeooo:rsid="0085d550"/>
    </style:style>
    <style:style style:name="T136" style:family="text">
      <style:text-properties officeooo:rsid="0085da34"/>
    </style:style>
    <style:style style:name="T137" style:family="text">
      <style:text-properties officeooo:rsid="008617ea"/>
    </style:style>
    <style:style style:name="T138" style:family="text">
      <style:text-properties officeooo:rsid="00866442"/>
    </style:style>
    <style:style style:name="T139" style:family="text">
      <style:text-properties officeooo:rsid="00870ac9"/>
    </style:style>
    <style:style style:name="T140" style:family="text">
      <style:text-properties officeooo:rsid="0088f50e"/>
    </style:style>
    <style:style style:name="T141" style:family="text">
      <style:text-properties officeooo:rsid="008a5947"/>
    </style:style>
    <style:style style:name="T142" style:family="text">
      <style:text-properties officeooo:rsid="008b3e48"/>
    </style:style>
    <style:style style:name="T143" style:family="text">
      <style:text-properties officeooo:rsid="008d36a9"/>
    </style:style>
    <style:style style:name="T144" style:family="text">
      <style:text-properties officeooo:rsid="008da267"/>
    </style:style>
    <style:style style:name="T145" style:family="text">
      <style:text-properties officeooo:rsid="008f0a0c"/>
    </style:style>
    <style:style style:name="T146" style:family="text">
      <style:text-properties officeooo:rsid="00915ede"/>
    </style:style>
    <style:style style:name="T147" style:family="text">
      <style:text-properties officeooo:rsid="009188c2"/>
    </style:style>
    <style:style style:name="T148" style:family="text">
      <style:text-properties officeooo:rsid="0093717c"/>
    </style:style>
    <style:style style:name="T149" style:family="text">
      <style:text-properties officeooo:rsid="009748d5"/>
    </style:style>
    <style:style style:name="T150" style:family="text">
      <style:text-properties officeooo:rsid="00986683"/>
    </style:style>
    <style:style style:name="T151" style:family="text">
      <style:text-properties officeooo:rsid="009ccbb1"/>
    </style:style>
    <style:style style:name="T152" style:family="text">
      <style:text-properties officeooo:rsid="009e3bcd"/>
    </style:style>
    <style:style style:name="T153" style:family="text">
      <style:text-properties officeooo:rsid="00a2daf9"/>
    </style:style>
    <style:style style:name="T154" style:family="text">
      <style:text-properties officeooo:rsid="00a691a6"/>
    </style:style>
    <style:style style:name="T155" style:family="text">
      <style:text-properties officeooo:rsid="00a85610"/>
    </style:style>
    <style:style style:name="T156" style:family="text">
      <style:text-properties officeooo:rsid="00a96874"/>
    </style:style>
    <style:style style:name="T157" style:family="text">
      <style:text-properties officeooo:rsid="00aa3476"/>
    </style:style>
    <style:style style:name="T158" style:family="text">
      <style:text-properties officeooo:rsid="00abb586"/>
    </style:style>
    <style:style style:name="T159" style:family="text">
      <style:text-properties officeooo:rsid="00af45c3"/>
    </style:style>
    <style:style style:name="T160" style:family="text">
      <style:text-properties officeooo:rsid="00b12c94"/>
    </style:style>
    <style:style style:name="T161" style:family="text">
      <style:text-properties officeooo:rsid="00b3d80f"/>
    </style:style>
    <style:style style:name="T162" style:family="text">
      <style:text-properties officeooo:rsid="00b67d30"/>
    </style:style>
    <style:style style:name="T163" style:family="text">
      <style:text-properties officeooo:rsid="00b8c188"/>
    </style:style>
    <style:style style:name="T164" style:family="text">
      <style:text-properties officeooo:rsid="00bd16f9"/>
    </style:style>
    <style:style style:name="T16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6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7" style:family="text">
      <style:text-properties style:font-name="Times New Roman" fo:font-size="13pt" style:text-underline-style="solid" style:text-underline-width="auto" style:text-underline-color="font-color" fo:font-weight="bold" officeooo:rsid="0009556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8" style:family="text">
      <style:text-properties style:font-name="Times New Roman" fo:font-size="13pt" style:text-underline-style="solid" style:text-underline-width="auto" style:text-underline-color="font-color" fo:font-weight="bold" officeooo:rsid="000ad5a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9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1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2" style:family="text">
      <style:text-properties style:font-name="Times New Roman" fo:font-size="13pt" style:text-underline-style="solid" style:text-underline-width="auto" style:text-underline-color="font-color" fo:font-weight="bold" officeooo:rsid="0009556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3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4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5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7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78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79" style:family="text">
      <style:text-properties style:font-name="Times New Roman" fo:font-size="13pt" officeooo:rsid="0020da24" style:font-size-asian="13pt" style:font-name-complex="Arial2" style:font-size-complex="13pt"/>
    </style:style>
    <style:style style:name="T180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181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18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8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84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8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86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87" style:family="text">
      <style:text-properties style:font-name="Times New Roman" officeooo:rsid="00823900" fo:background-color="#ffffff" loext:char-shading-value="0" style:font-name-asian="Arial2" style:language-asian="ar" style:country-asian="SA" style:language-complex="ar" style:country-complex="SA"/>
    </style:style>
    <style:style style:name="T188" style:family="text">
      <style:text-properties officeooo:rsid="00c26988"/>
    </style:style>
    <style:style style:name="T189" style:family="text">
      <style:text-properties officeooo:rsid="00c2e58d"/>
    </style:style>
    <style:style style:name="T190" style:family="text">
      <style:text-properties officeooo:rsid="00c4a8ac"/>
    </style:style>
    <style:style style:name="T191" style:family="text">
      <style:text-properties officeooo:rsid="00c6cc92"/>
    </style:style>
    <style:style style:name="T192" style:family="text">
      <style:text-properties officeooo:rsid="00c84314"/>
    </style:style>
    <style:style style:name="T193" style:family="text">
      <style:text-properties officeooo:rsid="00c883ce"/>
    </style:style>
    <style:style style:name="T194" style:family="text">
      <style:text-properties officeooo:rsid="00c9cbed"/>
    </style:style>
    <style:style style:name="T195" style:family="text">
      <style:text-properties officeooo:rsid="00d09095"/>
    </style:style>
    <style:style style:name="T196" style:family="text">
      <style:text-properties officeooo:rsid="00d0b9c8"/>
    </style:style>
    <style:style style:name="T197" style:family="text">
      <style:text-properties officeooo:rsid="00d1447b"/>
    </style:style>
    <style:style style:name="T198" style:family="text">
      <style:text-properties officeooo:rsid="00d2c2cc"/>
    </style:style>
    <style:style style:name="T199" style:family="text">
      <style:text-properties officeooo:rsid="00d433ff"/>
    </style:style>
    <style:style style:name="T200" style:family="text">
      <style:text-properties officeooo:rsid="00d5f59b"/>
    </style:style>
    <style:style style:name="T201" style:family="text">
      <style:text-properties fo:font-size="13pt" style:font-size-asian="13pt" style:font-size-complex="13pt"/>
    </style:style>
    <style:style style:name="T202" style:family="text">
      <style:text-properties fo:font-size="13pt" officeooo:rsid="00e89946" style:font-size-asian="13pt" style:font-size-complex="13pt"/>
    </style:style>
    <style:style style:name="T203" style:family="text">
      <style:text-properties fo:font-size="13pt" officeooo:rsid="0020da24" style:font-size-asian="13pt" style:font-name-complex="Arial2" style:font-size-complex="13pt"/>
    </style:style>
    <style:style style:name="T204" style:family="text">
      <style:text-properties fo:font-size="13pt" officeooo:rsid="0009aa01" style:font-name-asian="Arial2" style:font-size-asian="13pt" style:font-name-complex="Arial2" style:font-size-complex="13pt"/>
    </style:style>
    <style:style style:name="T205" style:family="text">
      <style:text-properties fo:font-size="13pt" fo:font-style="italic" style:font-size-asian="13pt" style:font-style-asian="italic" style:font-size-complex="13pt" style:font-style-complex="italic"/>
    </style:style>
    <style:style style:name="T206" style:family="text">
      <style:text-properties officeooo:rsid="00d8bc0d"/>
    </style:style>
    <style:style style:name="T207" style:family="text">
      <style:text-properties officeooo:rsid="00db5d74"/>
    </style:style>
    <style:style style:name="T208" style:family="text">
      <style:text-properties officeooo:rsid="00dcc25e"/>
    </style:style>
    <style:style style:name="T209" style:family="text">
      <style:text-properties officeooo:rsid="00dfc51f"/>
    </style:style>
    <style:style style:name="T210" style:family="text">
      <style:text-properties officeooo:rsid="00e0c349"/>
    </style:style>
    <style:style style:name="T211" style:family="text">
      <style:text-properties officeooo:rsid="00e1144c"/>
    </style:style>
    <style:style style:name="T212" style:family="text">
      <style:text-properties officeooo:rsid="00e4de90"/>
    </style:style>
    <style:style style:name="T213" style:family="text">
      <style:text-properties officeooo:rsid="00e6e7f7"/>
    </style:style>
    <style:style style:name="T214" style:family="text">
      <style:text-properties officeooo:rsid="00e89946"/>
    </style:style>
    <style:style style:name="T215" style:family="text">
      <style:text-properties officeooo:rsid="00ec44e4"/>
    </style:style>
    <style:style style:name="T216" style:family="text">
      <style:text-properties style:text-position="0% 100%" fo:language="zxx" fo:country="none" fo:font-style="normal" style:text-underline-style="none" fo:font-weight="normal" officeooo:rsid="00f0253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17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8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19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0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1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2" style:family="text">
      <style:text-properties style:text-position="0% 100%" style:font-name="Times New Roman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3" style:family="text">
      <style:text-properties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4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5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6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7" style:family="text">
      <style:text-properties style:text-position="0% 100%" style:font-name="Times New Roman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8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29" style:family="text">
      <style:text-properties style:text-position="0% 100%" style:font-name="Times New Roman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0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1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6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89">ESTADO DO CEARÁ</text:p>
      <text:p text:style-name="P99">PODER JUDICIÁRIO</text:p>
      <text:p text:style-name="P99">TRIBUNAL DE JUSTIÇA</text:p>
      <text:p text:style-name="P99">SECRETARIA DA TERCEIRA CÂMARA CRIMINAL</text:p>
      <text:p text:style-name="P190"/>
      <text:p text:style-name="P181"><text:span text:style-name="Fonte_20_parág._20_padrão"><text:span text:style-name="T165">ROTEIRO DA SESSÃO ORDINÁRIA N° </text:span></text:span><text:span text:style-name="Fonte_20_parág._20_padrão"><text:span text:style-name="T166">1</text:span></text:span><text:span text:style-name="Fonte_20_parág._20_padrão"><text:span text:style-name="T167">6</text:span></text:span><text:span text:style-name="Fonte_20_parág._20_padrão"><text:span text:style-name="T165"> DE </text:span></text:span><text:span text:style-name="Fonte_20_parág._20_padrão"><text:span text:style-name="T167">21</text:span></text:span><text:span text:style-name="Fonte_20_parág._20_padrão"><text:span text:style-name="T165"> DE </text:span></text:span><text:span text:style-name="Fonte_20_parág._20_padrão"><text:span text:style-name="T168">MAIO</text:span></text:span><text:span text:style-name="Fonte_20_parág._20_padrão"><text:span text:style-name="T169"> </text:span></text:span><text:span text:style-name="Fonte_20_parág._20_padrão"><text:span text:style-name="T165">DE 202</text:span></text:span><text:span text:style-name="Fonte_20_parág._20_padrão"><text:span text:style-name="T169">4</text:span></text:span><text:span text:style-name="Fonte_20_parág._20_padrão"><text:span text:style-name="T3">(Realizada por videoconferência </text:span></text:span><text:span text:style-name="Fonte_20_parág._20_padrão"><text:span text:style-name="T4">e </text:span></text:span><text:span text:style-name="Fonte_20_parág._20_padrão"><text:span text:style-name="T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91"/>
      <text:p text:style-name="P181"><text:span text:style-name="Fonte_20_parág._20_padrão"><text:span text:style-name="T170">1 </text:span></text:span><text:span text:style-name="Fonte_20_parág._20_padrão"><text:span text:style-name="T176">– APRECIA</text:span></text:span><text:span text:style-name="Fonte_20_parág._20_padrão"><text:span text:style-name="T170">ÇÃO DA ATA DA SESSÃO ORDINÁRIA Nº </text:span></text:span><text:span text:style-name="Fonte_20_parág._20_padrão"><text:span text:style-name="T171">1</text:span></text:span><text:span text:style-name="Fonte_20_parág._20_padrão"><text:span text:style-name="T172">5</text:span></text:span><text:span text:style-name="Fonte_20_parág._20_padrão"><text:span text:style-name="T170"> DE </text:span></text:span><text:span text:style-name="Fonte_20_parág._20_padrão"><text:span text:style-name="T172">14</text:span></text:span><text:span text:style-name="Fonte_20_parág._20_padrão"><text:span text:style-name="T173"> DE </text:span></text:span><text:span text:style-name="Fonte_20_parág._20_padrão"><text:span text:style-name="T171">MAIO</text:span></text:span><text:span text:style-name="Fonte_20_parág._20_padrão"><text:span text:style-name="T174"> </text:span></text:span><text:span text:style-name="Fonte_20_parág._20_padrão"><text:span text:style-name="T173">DE 202</text:span></text:span><text:span text:style-name="Fonte_20_parág._20_padrão"><text:span text:style-name="T175">4</text:span></text:span></text:p>
      <text:p text:style-name="P103">Art. 92. Os julgamentos dos órgãos do Tribunal de Justiça guardarão a seguinte ordem, no que lhes for aplicável:</text:p>
      <text:p text:style-name="P103">I – pedidos de vista;</text:p>
      <text:p text:style-name="P103">II – habeas corpus;</text:p>
      <text:p text:style-name="P103">III – recursos das decisões denegatórias de habeas corpus;</text:p>
      <text:p text:style-name="P103">IV – cautelares em ações diretas de inconstitucionalidade;</text:p>
      <text:p text:style-name="P103">V – processos em pauta, nos quais houver sustentação oral, observada a ordem dos requerimentos;</text:p>
      <text:p text:style-name="P103">VI – reclamações e exceções;</text:p>
      <text:p text:style-name="P103">VII – conflitos de competência;</text:p>
      <text:p text:style-name="P103">VIII – mandados de segurança, habeas data, mandados de injunção;</text:p>
      <text:p text:style-name="P103">IX – os processos em que houver requerimento de preferência;</text:p>
      <text:p text:style-name="P103">X – outros feitos ou recursos que, em virtude da lei ou do que estabelece este Regimento, independam de pauta; (…) RITJCE</text:p>
      <text:p text:style-name="P195"/>
      <text:p text:style-name="P9">2 – <text:s/>PEDIDO DE VISTA</text:p>
      <text:p text:style-name="P9"/>
      <text:p text:style-name="P205"><text:span text:style-name="T130">2.1</text:span> – <text:span text:style-name="T45">Habeas Corpus</text:span> nº 0625107-18.2024.8.06.0000 </text:p>
      <text:p text:style-name="P208">Impetrante: André Eduardo Heinig</text:p>
      <text:p text:style-name="P208">Paciente: Ronaldo Pereira da Silva</text:p>
      <text:p text:style-name="P208">Advogado: André Eduardo Heinig (OAB: 28532/SC)</text:p>
      <text:p text:style-name="P208">Impetrado: Juiz<text:span text:style-name="T132">(a)</text:span> de Direito da Vara de Delitos de Organizações Criminosas da Comarca de Fortaleza </text:p>
      <text:p text:style-name="P215"><text:span text:style-name="T201">Relator(a): Exma Desa. </text:span><text:span text:style-name="Fonte_20_parág._20_padrão"><text:span text:style-name="T204">ÂNGELA TERESA GONDIM CARNEIRO CHAVES</text:span></text:span></text:p>
      <text:p text:style-name="P215"><text:span text:style-name="Fonte_20_parág._20_padrão"><text:span text:style-name="T179"/></text:span></text:p>
      <text:p text:style-name="P100"><text:span text:style-name="T52">2.2</text:span><text:span text:style-name="T51"> – Apelação nº 0060054-53.2019.8.06.0088 </text:span></text:p>
      <text:p text:style-name="P20">Pauta <text:span text:style-name="T128">362</text:span></text:p>
      <text:p text:style-name="P20">Comarca de Origem: Quixadá/1ª Vara Criminal </text:p>
      <text:p text:style-name="P133">Apelante: Francisca Natalita de Sousa Oliveira </text:p>
      <text:p text:style-name="P133"><text:soft-page-break/>Apelante: José Ednardo Valentim </text:p>
      <text:p text:style-name="P133">Advogado: Samuel Diógenes Baquit Landim (OAB: 44423/CE)</text:p>
      <text:p text:style-name="P133">Apelado: Ministério Público do Estado do Ceará </text:p>
      <text:p text:style-name="P20">Relator(a): Exm<text:span text:style-name="T129">a</text:span>. Des<text:span text:style-name="T129">a</text:span>. ÂNGELA TERESA GONDIM CARNEIRO CHAVES</text:p>
      <text:p text:style-name="P20"><text:span text:style-name="T72">Revisor(a): Exm</text:span><text:span text:style-name="T75">a</text:span><text:span text:style-name="T72">. Des</text:span><text:span text:style-name="T75">a</text:span><text:span text:style-name="T72">. MARLÚCIA DE ARAÚJO BEZERRA</text:span></text:p>
      <text:p text:style-name="P96"/>
      <text:p text:style-name="P217"><text:span text:style-name="T56">3 – PROCESSOS EXTRA PAUTA</text:span></text:p>
      <text:p text:style-name="P10"/>
      <text:p text:style-name="P12"><text:span text:style-name="Fonte_20_parág._20_padrão"><text:span text:style-name="T27">RELATOR</text:span></text:span><text:span text:style-name="Fonte_20_parág._20_padrão"><text:span text:style-name="T31">I</text:span></text:span><text:span text:style-name="Fonte_20_parág._20_padrão"><text:span text:style-name="T27">A: EXMA. DESA. MARLÚCIA DE ARAÚJO BEZERRA</text:span></text:span></text:p>
      <text:p text:style-name="P11"><text:span text:style-name="Fonte_20_parág._20_padrão"><text:span text:style-name="T177"/></text:span></text:p>
      <text:p text:style-name="P182"><text:span text:style-name="Fonte_20_parág._20_padrão"><text:span text:style-name="T7">3.</text:span></text:span><text:span text:style-name="Fonte_20_parág._20_padrão"><text:span text:style-name="T8">1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388-71.2024.8.06.0000 </text:span></text:span></text:p>
      <text:p text:style-name="P104">Impetrante: Carlos Bezerra Neto </text:p>
      <text:p text:style-name="P104">Paciente: Francisco Ivanildo Brígido de Sousa </text:p>
      <text:p text:style-name="P109">Advogados: Carlos Bezerra Neto (OAB: 38621/CE) e outros</text:p>
      <text:p text:style-name="P104">Impetrado: Juiz<text:span text:style-name="T117">(a)</text:span> de Direito da Vara Única da Justiça Militar da Comarca de Fortaleza </text:p>
      <text:p text:style-name="P93">Relator(a): Exma. Desa. MARLÚCIA DE ARAÚJO BEZERRA</text:p>
      <text:p text:style-name="P182"><text:span text:style-name="Fonte_20_parág._20_padrão"><text:span text:style-name="T7"/></text:span></text:p>
      <text:p text:style-name="P182"><text:span text:style-name="Fonte_20_parág._20_padrão"><text:span text:style-name="T7">3.</text:span></text:span><text:span text:style-name="Fonte_20_parág._20_padrão"><text:span text:style-name="T8">2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580-39.2024.8.06.0000 </text:span></text:span></text:p>
      <text:p text:style-name="P198">Impetrante: Defensoria Pública do Estado do Ceará </text:p>
      <text:p text:style-name="P198">Paciente: Cláudio Venancio Ferreira de Lira Lopes</text:p>
      <text:p text:style-name="P198">Def. Público: Defensoria Pública do Estado do Ceará </text:p>
      <text:p text:style-name="P198">Impetrado: Juiz<text:span text:style-name="T139">(a)</text:span> de Direito da Vara Única Criminal da Comarca de Russas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529-90.2024.8.06.0000 </text:span></text:span></text:p>
      <text:p text:style-name="P104">Impetrante: Francisco Costa Torres Júnior </text:p>
      <text:p text:style-name="P104">Paciente: José Clenildo Rodrigues </text:p>
      <text:p text:style-name="P104">Advogado: Francisco Costa Torres Júnior (OAB: 17636/CE)</text:p>
      <text:p text:style-name="P104">Impetrado: Juiz<text:span text:style-name="T145">(a)</text:span> de Direito da Vara Única da Comarca de Campos Sales </text:p>
      <text:p text:style-name="P93">Relator(a): Exma. Desa. MARLÚCIA DE ARAÚJO BEZERRA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3377-69.2024.8.06.0000 </text:span></text:span></text:p>
      <text:p text:style-name="P104">Impetrante: Jefferson Vasconcelos Freitas </text:p>
      <text:p text:style-name="P104">Paciente: A. K. F. A. </text:p>
      <text:p text:style-name="P104">Advogado: Jefferson Vasconcelos Freitas (OAB: 32713/CE)</text:p>
      <text:p text:style-name="P104">Impetrado: Juiz<text:span text:style-name="T147">(a)</text:span> de Direito do 5º Núcleo Regional de Custódia e de Inquérito - Sede em Sobral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5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395-63.2024.8.06.0000 </text:span></text:span></text:p>
      <text:p text:style-name="P104">Impetrante: Francisco Tadeu de Oliveira Costa Filho </text:p>
      <text:p text:style-name="P104">Paciente: R. G. B. dos S. </text:p>
      <text:p text:style-name="P104">Advogado: Francisco Tadeu de Oliveira Costa Filho (OAB: 45393A/CE)</text:p>
      <text:p text:style-name="P104">Impetrado: Juiz<text:span text:style-name="T149">(a)</text:span> de Direito do Juizado de Violência Doméstica e Familiar Contra <text:span text:style-name="T206">a</text:span> Mulher da Comarca de Juazeiro do Norte </text:p>
      <text:p text:style-name="P93">Relator(a): Exma. Desa. MARLÚCIA DE ARAÚJO BEZERRA</text:p>
      <text:p text:style-name="P15"/>
      <text:p text:style-name="P15"/>
      <text:p text:style-name="P182"><text:soft-page-break/><text:span text:style-name="Fonte_20_parág._20_padrão"><text:span text:style-name="T7">3.</text:span></text:span><text:span text:style-name="Fonte_20_parág._20_padrão"><text:span text:style-name="T8">6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301-18.2024.8.06.0000 </text:span></text:span></text:p>
      <text:p text:style-name="P104">Impetrante: Franklin Dourado Rebêlo </text:p>
      <text:p text:style-name="P104">Paciente: P. R. R. de S. </text:p>
      <text:p text:style-name="P104">Advogado: Franklin Dourado Rebêlo (OAB: 3330/PI)</text:p>
      <text:p text:style-name="P104">Impetrado: Juiz<text:span text:style-name="T156">(a)</text:span> de Direito da Vara Única da Comarca de Ibiapina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7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573-12.2024.8.06.0000 </text:span></text:span></text:p>
      <text:p text:style-name="P104">Impetrante: Franklin Dourado Rebêlo </text:p>
      <text:p text:style-name="P104">Paciente: Ronaldo Saraiva de Souza </text:p>
      <text:p text:style-name="P104">Advogado: Franklin Dourado Rebêlo (OAB: 3330/PI)</text:p>
      <text:p text:style-name="P104">Impetrado: Juiz<text:span text:style-name="T157">(a)</text:span> de Direito da 2ª Vara do Júri da Comarca de Fortaleza </text:p>
      <text:p text:style-name="P104">Impetrado: Juiz<text:span text:style-name="T158">(a)</text:span> de Direito da 5ª Vara do Júri da Comarca de Fortaleza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8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221-54.2024.8.06.0000 </text:span></text:span></text:p>
      <text:p text:style-name="P104">Impetrante: Marger Lins Silva </text:p>
      <text:p text:style-name="P104">Paciente: José Honorato de Oliveira Filho </text:p>
      <text:p text:style-name="P104">Advogada: Marger Lins Silva (OAB: 39075/CE)</text:p>
      <text:p text:style-name="P104">Impetrado: Juiz<text:span text:style-name="T159">(a)</text:span> de Direito da 1ª Vara da Comarca de Horizonte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9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638-07.2024.8.06.0000 </text:span></text:span></text:p>
      <text:p text:style-name="P104">Impetrante: Manoel Abílio Lopes</text:p>
      <text:p text:style-name="P104">Paciente: Ebivando Esmerino de Carvalho</text:p>
      <text:p text:style-name="P104">Advogado: Manoel Abílio Lopes (OAB: 29431/CE)</text:p>
      <text:p text:style-name="P105">Impetrado: Juiz<text:span text:style-name="T159">(a)</text:span> de Direito da Vara Única da Comarca de Jijoca de Jericoacoara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0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30-37.2024.8.06.0000 </text:span></text:span></text:p>
      <text:p text:style-name="P104">Impetrante: Emanuel de Pádua Almeida de Paiva</text:p>
      <text:p text:style-name="P104">Paciente: Willison Chagas dos Santos</text:p>
      <text:p text:style-name="P104">Advogado: Emanuel de Pádua Almeida de Paiva (OAB: 33178/CE)</text:p>
      <text:p text:style-name="P106">Impetrado: Juiz<text:span text:style-name="T159">(a)</text:span> de Direito da 1ª Vara da Comarca de Beberibe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1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32854-53.2023.8.06.0000</text:span></text:span></text:p>
      <text:p text:style-name="P107">Impetrante: Luccas Conrado Pereira Cipriano </text:p>
      <text:p text:style-name="P107">Paciente: Liliane Guabiraba Simão da Silva</text:p>
      <text:p text:style-name="P104">Advogado: Luccas Conrado Pereira Cipriano (OAB: 40592/CE)</text:p>
      <text:p text:style-name="P107">Impetrado: Juiz<text:span text:style-name="T159">(a)</text:span> de Direito da Vara de Delitos de Organizações Criminosas da Comarca de Fortaleza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2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803-89.2024.8.06.0000 </text:span></text:span></text:p>
      <text:p text:style-name="P104">Impetrante: Phablo Henrik Pinheiro do Carmo</text:p>
      <text:p text:style-name="P104">Paciente: Erijonathan Mendes dos Santos</text:p>
      <text:p text:style-name="P104">Advogado: Phablo Henrik Pinheiro do Carmo (OAB: 32714/CE)</text:p>
      <text:p text:style-name="P104"><text:soft-page-break/>Impetrado: Juiz<text:span text:style-name="T195">(a)</text:span> de Direito do 4º Núcleo Regional de Custódia e de Inquérito - Sede em Caucaia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3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838-49.2024.8.06.0000 </text:span></text:span></text:p>
      <text:p text:style-name="P104">Impetrante: Phablo Henrik Pinheiro do Carmo</text:p>
      <text:p text:style-name="P104">Paciente: Davi Matos Sousa</text:p>
      <text:p text:style-name="P104">Paciente: Samuel Siqueira Pedrosa</text:p>
      <text:p text:style-name="P104">Advogado: Phablo Henrik Pinheiro do Carmo (OAB: 32714/CE)</text:p>
      <text:p text:style-name="P104">Impetrado: Juiz<text:span text:style-name="T196">(a)</text:span> de Direito do 4º Núcleo Regional de Custódia e de Inquérito - Sede em Caucaia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4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674-84.2024.8.06.0000 </text:span></text:span></text:p>
      <text:p text:style-name="P104">Impetrante: Guilherme de Miranda e Silva</text:p>
      <text:p text:style-name="P104">Paciente: Sílvio Taymir Martins Lima</text:p>
      <text:p text:style-name="P104">Advogado: Guilherme de Miranda e Silva (OAB: 26916/CE)</text:p>
      <text:p text:style-name="P104">Impetrado: Juiz<text:span text:style-name="T197">(a)</text:span> de Direito da 3ª Vara Criminal da Comarca de Sobral </text:p>
      <text:p text:style-name="P93">Relator(a): Exma. Desa. MARLÚCIA DE ARAÚJO BEZER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5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222-74.2024.8.06.0000 </text:span></text:span></text:p>
      <text:p text:style-name="P104">Impetrante: Defensoria Pública do Estado do Ceará</text:p>
      <text:p text:style-name="P104">Paciente: Diego Silva do Nascimento</text:p>
      <text:p text:style-name="P104">Def. Público: Defensoria Pública do Estado do Ceará</text:p>
      <text:p text:style-name="P104">Impetrado: Juiz<text:span text:style-name="T198">(a)</text:span> de Direito da 13ª Vara Criminal da Comarca de Fortaleza </text:p>
      <text:p text:style-name="P93">Relator(a): Exma. Desa. MARLÚCIA DE ARAÚJO BEZERRA</text:p>
      <text:p text:style-name="P178"><text:span text:style-name="Fonte_20_parág._20_padrão"><text:span text:style-name="T2"/></text:span></text:p>
      <text:p text:style-name="P178"><text:span text:style-name="T36">RELATOR</text:span><text:span text:style-name="T37">I</text:span><text:span text:style-name="T36">A: EXMO. DES. HENRIQUE JORGE HOLANDA SILVEIRA</text:span></text:p>
      <text:p text:style-name="P11"/>
      <text:p text:style-name="P182"><text:span text:style-name="Fonte_20_parág._20_padrão"><text:span text:style-name="T7">3.</text:span></text:span><text:span text:style-name="Fonte_20_parág._20_padrão"><text:span text:style-name="T8">16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721-85.2024.8.06.0000 </text:span></text:span></text:p>
      <text:p text:style-name="P104">Impetrante: José Edson Nogueira Costa</text:p>
      <text:p text:style-name="P104">Paciente: Francisco Wemerson Rodrigues Mendes</text:p>
      <text:p text:style-name="P104">Advogado: José Edson Nogueira Costa (OAB: 6755/CE)</text:p>
      <text:p text:style-name="P104">Impetrado: Juiz<text:span text:style-name="T98">(a)</text:span> de Direito da 1ª Vara de Execução Penal da Comarca de Fortaleza 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7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172-48.2024.8.06.0000 </text:span></text:span></text:p>
      <text:p text:style-name="P104">Impetrante: Ramon Néfi Aguiar Rosário</text:p>
      <text:p text:style-name="P104">Paciente: Francisco Wagner Mesquita de Souza Moura</text:p>
      <text:p text:style-name="P104">Advogado: Ramon Néfi Aguiar Rosário (OAB: 46509/CE)</text:p>
      <text:p text:style-name="P104">Impetrado: Juiz<text:span text:style-name="T98">(a)</text:span> de Direito da Vara Única da Comarca de Amontada 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8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599-45.2024.8.06.0000 </text:span></text:span></text:p>
      <text:p text:style-name="P104">Impetrante: Lidaiane Freires Fernandes <text:span text:style-name="T126">e outro</text:span> </text:p>
      <text:p text:style-name="P104">Paciente: F. G. P. da S.</text:p>
      <text:p text:style-name="P108">Advogados: Lidaiane Freires Fernandes (OAB: 41402/CE) e outro</text:p>
      <text:p text:style-name="P104">Impetrado: Juiz<text:span text:style-name="T126">(a)</text:span> de Direito da 1ª Vara Criminal da Comarca de Quixadá </text:p>
      <text:p text:style-name="P93"><text:soft-page-break/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19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616-11.2024.8.06.0000 </text:span></text:span></text:p>
      <text:p text:style-name="P160">Impetrante: José Luiz Pereira de Sousa </text:p>
      <text:p text:style-name="P160">Paciente: R. N. B. A. </text:p>
      <text:p text:style-name="P160">Advogado: José Luiz Pereira de Sousa (OAB: 50422/CE)</text:p>
      <text:p text:style-name="P160">Impetrado: Juiz<text:span text:style-name="T127">(a)</text:span> de Direito da Vara Única da Comarca de Cariré </text:p>
      <text:p text:style-name="P93">Relator(a): Exmo. Des. HENRIQUE JORGE HOLANDA SILVEIRA</text:p>
      <text:p text:style-name="P15"/>
      <text:p text:style-name="P184"><text:span text:style-name="Fonte_20_parág._20_padrão"><text:span text:style-name="T7">3.</text:span></text:span><text:span text:style-name="Fonte_20_parág._20_padrão"><text:span text:style-name="T8">20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867-29.2024.8.06.0000 </text:span></text:span></text:p>
      <text:p text:style-name="P161">Impetrante: Breno Oliveira da Ponte </text:p>
      <text:p text:style-name="P161">Paciente: L. S. C. de O. </text:p>
      <text:p text:style-name="P161">Advogado: Breno Oliveira da Ponte (OAB: 37457/CE)</text:p>
      <text:p text:style-name="P161">Impetrado: Juiz<text:span text:style-name="T138">(a)</text:span> de Direito da 1ª Vara da Comarca de Camocim </text:p>
      <text:p text:style-name="P94">Relator(a): Exmo. Des. HENRIQUE JORGE HOLANDA SILVEIRA</text:p>
      <text:p text:style-name="P224"/>
      <text:p text:style-name="P182"><text:span text:style-name="Fonte_20_parág._20_padrão"><text:span text:style-name="T7">3.</text:span></text:span><text:span text:style-name="Fonte_20_parág._20_padrão"><text:span text:style-name="T8">21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38347-11.2023.8.06.0000 </text:span></text:span></text:p>
      <text:p text:style-name="P160">Impetrante: Oséas de Souza Rodrigues Filho</text:p>
      <text:p text:style-name="P160">Paciente: Carlos César Vasconcelos Moreira Júnior </text:p>
      <text:p text:style-name="P162">Advogado: Oséas de Souza Rodrigues Filho (OAB: 21600/CE)</text:p>
      <text:p text:style-name="P162">Impetrado: Juiz<text:span text:style-name="T135">(a)</text:span> de Direito da 1ª Vara Criminal da Comarca de Sobral 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2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218-37.2024.8.06.0000 </text:span></text:span></text:p>
      <text:p text:style-name="P160">Impetrante: Luan Ferreira Peixinho </text:p>
      <text:p text:style-name="P160">Paciente: Lucas Nascimento Santos </text:p>
      <text:p text:style-name="P160">Advogado: Luan Ferreira Peixinho (OAB: 66395/BA)</text:p>
      <text:p text:style-name="P160">Impetrado: Juiz<text:span text:style-name="T136">(a)</text:span> de Direito da Vara Única da Comarca de Milagres 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3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472-72.2024.8.06.0000 </text:span></text:span></text:p>
      <text:p text:style-name="P160">Impetrante: Flávia Vieira de Santana </text:p>
      <text:p text:style-name="P160">Paciente: Francisco Jociano de Oliveira Andrade </text:p>
      <text:p text:style-name="P160">Advogada: Flávia Vieira de Santana (OAB: 45866/CE)</text:p>
      <text:p text:style-name="P160">Impetrado: Juiz<text:span text:style-name="T137">(a)</text:span> de Direito da 1ª Vara Criminal da Comarca de Maracanaú 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4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438-62.2024.8.06.0000 </text:span></text:span></text:p>
      <text:p text:style-name="P160">Impetrante: Júlio César da Silva Alcântara Filho </text:p>
      <text:p text:style-name="P160">Paciente: Francisco Júnior Ferreira da Silva </text:p>
      <text:p text:style-name="P160">Advogado: Júlio César da Silva Alcântara Filho (OAB: 42160/CE)</text:p>
      <text:p text:style-name="P160">Impetrado: Juiz<text:span text:style-name="T146">(a)</text:span> de Direito da 1ª Vara do Júri da Comarca de Fortaleza 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5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099-76.2024.8.06.0000 </text:span></text:span></text:p>
      <text:p text:style-name="P160">Impetrante: Nalia Vanessa Bastos Barroso </text:p>
      <text:p text:style-name="P160">Paciente: Bruno Barbosa Oliveira </text:p>
      <text:p text:style-name="P160">Advogada: Nalia Vanessa Bastos Barroso (OAB: 44610/CE)</text:p>
      <text:p text:style-name="P160"><text:soft-page-break/>Impetrado: Juiz<text:span text:style-name="T148">(a)</text:span> de Direito da Vara de Delitos de Organizações Criminosas da Comarca de Fortaleza<text:span text:style-name="T57"> </text:span>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6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733-72.2024.8.06.0000 </text:span></text:span></text:p>
      <text:p text:style-name="P160">Impetrante: Francisco Artur de Oliveira Porto </text:p>
      <text:p text:style-name="P160">Paciente: José Ediânio Caetano Filho </text:p>
      <text:p text:style-name="P160">Advogado: Francisco Artur de Oliveira Porto (OAB: 24966/CE)</text:p>
      <text:p text:style-name="P160">Impetrado: Juiz<text:span text:style-name="T155">(a)</text:span> de Direito da Vara de Delitos de Organizações Criminosas da Comarca de Fortaleza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7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320-59.2024.8.06.0000 </text:span></text:span></text:p>
      <text:p text:style-name="P160"><text:span text:style-name="T163">I</text:span>mpetrante: Talles Corrêa do Nascimento</text:p>
      <text:p text:style-name="P160">Paciente: Wanderley Júnior Ferreira da Silva</text:p>
      <text:p text:style-name="P160">Advogado: Talles Corrêa do Nascimento (OAB: 41349/CE)</text:p>
      <text:p text:style-name="P163">Impetrado: Juiz<text:span text:style-name="T155">(a)</text:span> de Direito da 14ª Vara Criminal da Comarca de Fortaleza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8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422-81.2024.8.06.0000 </text:span></text:span></text:p>
      <text:p text:style-name="P160">Impetrante<text:span text:style-name="T163">s</text:span>: José Valdir de Castro Moura Neto <text:span text:style-name="T163">e outro</text:span></text:p>
      <text:p text:style-name="P160">Paciente: Antônia Maciela Barreto de Sousa</text:p>
      <text:p text:style-name="P163">Advogado<text:span text:style-name="T163">s</text:span>: José Valdir de Castro Moura Neto (OAB: 31481/CE) <text:span text:style-name="T163">e outro</text:span></text:p>
      <text:p text:style-name="P192"><text:span text:style-name="T18">Impetrado: Juiz</text:span><text:span text:style-name="T19">(a)</text:span><text:span text:style-name="T18"> de Direito da </text:span><text:span text:style-name="T20">5</text:span><text:span text:style-name="T18">ª Vara Criminal da Comarca de Fortaleza</text:span></text:p>
      <text:p text:style-name="P93">Relator(a): Exmo. Des. HENRIQUE JORGE HOLANDA SILVEIRA</text:p>
      <text:p text:style-name="P15"/>
      <text:p text:style-name="P182"><text:span text:style-name="Fonte_20_parág._20_padrão"><text:span text:style-name="T7">3.</text:span></text:span><text:span text:style-name="Fonte_20_parág._20_padrão"><text:span text:style-name="T8">29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047-80.2024.8.06.0000 </text:span></text:span></text:p>
      <text:p text:style-name="P160">Impetrante: Defensoria Pública do Estado do Ceará</text:p>
      <text:p text:style-name="P160">Paciente: Antônia Gelma Negreiros de Lima</text:p>
      <text:p text:style-name="P160">Def. Público: Defensoria Pública do Estado do Ceará</text:p>
      <text:p text:style-name="P160">Impetrado: Juiz<text:span text:style-name="T188">(a)</text:span> de Direito da 1ª Vara Criminal da Comarca de Quixadá </text:p>
      <text:p text:style-name="P93">Relator(a): Exmo. Des. HENRIQUE JORGE HOLANDA SILVEIRA</text:p>
      <text:p text:style-name="P15"/>
      <text:p text:style-name="P14"><text:span text:style-name="Fonte_20_parág._20_padrão">3.</text:span><text:span text:style-name="Fonte_20_parág._20_padrão"><text:span text:style-name="T215">30</text:span></text:span><text:span text:style-name="Fonte_20_parág._20_padrão"> – </text:span><text:span text:style-name="Fonte_20_parág._20_padrão"><text:span text:style-name="T45">Habeas Corpus</text:span></text:span><text:span text:style-name="Fonte_20_parág._20_padrão"> nº 0626517-14.2024.8.06.0000 </text:span></text:p>
      <text:p text:style-name="P14"><text:span text:style-name="Fonte_20_parág._20_padrão"><text:span text:style-name="T68">Impetrante: Carlos Igor Barros Silva</text:span></text:span></text:p>
      <text:p text:style-name="P14"><text:span text:style-name="Fonte_20_parág._20_padrão"><text:span text:style-name="T68">Paciente: Cleilton da Silva Castro</text:span></text:span></text:p>
      <text:p text:style-name="P14"><text:span text:style-name="Fonte_20_parág._20_padrão"><text:span text:style-name="T68">Advogado: Carlos Igor Barros Silva (OAB: 42442/CE)</text:span></text:span></text:p>
      <text:p text:style-name="P14"><text:span text:style-name="Fonte_20_parág._20_padrão"><text:span text:style-name="T68">Impetrado: Juiz</text:span></text:span><text:span text:style-name="Fonte_20_parág._20_padrão"><text:span text:style-name="T71">(a)</text:span></text:span><text:span text:style-name="Fonte_20_parág._20_padrão"><text:span text:style-name="T68"> de Direito da 1ª Vara de Execução Penal da Comarca de Fortaleza </text:span></text:span></text:p>
      <text:p text:style-name="P14"><text:span text:style-name="Fonte_20_parág._20_padrão">Relator(a): Exmo. Des. HENRIQUE JORGE HOLANDA SILVEIRA</text:span></text:p>
      <text:p text:style-name="P219"/>
      <text:p text:style-name="P178"><text:span text:style-name="T36">RELATOR</text:span><text:span text:style-name="T37">I</text:span><text:span text:style-name="T36">A: EXM</text:span><text:span text:style-name="T38">A</text:span><text:span text:style-name="T36">. DES</text:span><text:span text:style-name="T38">A</text:span><text:span text:style-name="T36">. </text:span><text:span text:style-name="T39">ROSILENE FERREIRA FACUNDO </text:span></text:p>
      <text:p text:style-name="P15"/>
      <text:p text:style-name="P183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1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38849-47.2023.8.06.0000 </text:span></text:span></text:p>
      <text:p text:style-name="P164">Impetrante: José Haroldo Marcolino da Silva </text:p>
      <text:p text:style-name="P164">Paciente: A. C. A. de M. S. </text:p>
      <text:p text:style-name="P164">Advogado: José Haroldo Marcolino da Silva (OAB: 31820/CE)</text:p>
      <text:p text:style-name="P164">Impetrado: Juiz<text:span text:style-name="T118">(a)</text:span> de Direito da 9ª Vara Criminal da Comarca de Fortaleza </text:p>
      <text:p text:style-name="P13">Relator(a): Exm<text:span text:style-name="T42">a</text:span>. Des<text:span text:style-name="T42">a</text:span>. <text:span text:style-name="T43">ROSILENE FERREIRA FACUNDO </text:span></text:p>
      <text:p text:style-name="P183"><text:soft-page-break/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2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939-16.2024.8.06.0000 </text:span></text:span></text:p>
      <text:p text:style-name="P164">Impetrante<text:span text:style-name="T207">s</text:span>: Ismael Leite de Figueiredo <text:span text:style-name="T119">e outro</text:span></text:p>
      <text:p text:style-name="P164">Paciente: R. B. O. </text:p>
      <text:p text:style-name="P165">Advogados: Ismael Leite de Figueiredo (OAB: 47429/CE) e outro</text:p>
      <text:p text:style-name="P164">Impetrado: Juiz<text:span text:style-name="T119">(a)</text:span> de Direito 1º Núcleo Regional de Custódia e de Inquérito - Sede Em Juazeiro</text:p>
      <text:p text:style-name="P13">Relator(a): Exm<text:span text:style-name="T42">a</text:span>. Des<text:span text:style-name="T42">a</text:span>. <text:span text:style-name="T43">ROSILENE FERREIRA FACUNDO </text:span></text:p>
      <text:p text:style-name="P13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3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189-14.2024.8.06.0000 </text:span></text:span></text:p>
      <text:p text:style-name="P160">Impetrante<text:span text:style-name="T103">s</text:span>: Antônio Flávio Pedrosa Holanda <text:span text:style-name="T103">e outros</text:span></text:p>
      <text:p text:style-name="P160">Paciente: Francisco Ronaldo Sales</text:p>
      <text:p text:style-name="P166">Advogados: Antônio Flávio Pedrosa Holanda (OAB: 37125/CE) e outros </text:p>
      <text:p text:style-name="P160">Impetrado: Juiz<text:span text:style-name="T103">(a)</text:span> de Direito da 1ª Vara Criminal da Comarca de Maracanaú 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4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58-05.2024.8.06.0000 </text:span></text:span></text:p>
      <text:p text:style-name="P160">Impetrante: José Maria Costa</text:p>
      <text:p text:style-name="P160">Paciente: Francisco Jorge da Rocha Costa</text:p>
      <text:p text:style-name="P160">Advogado: José Maria Costa (OAB: 3120/CE) </text:p>
      <text:p text:style-name="P160">Impetrado: Juiz<text:span text:style-name="T104">(a)</text:span> de Direito da Vara Única da Justiça Militar da Comarca de Fortaleza 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5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281-62.2024.8.06.0000 </text:span></text:span></text:p>
      <text:p text:style-name="P160">Impetrante: Phablo Henrik Pinheiro do Carmo</text:p>
      <text:p text:style-name="P160">Paciente: José Wenderson Portela Pereira</text:p>
      <text:p text:style-name="P160">Advogado: Phablo Henrik Pinheiro do Carmo (OAB: 32714/CE)</text:p>
      <text:p text:style-name="P160">Impetrado: Juiz<text:span text:style-name="T105">(a)</text:span> de Direito do 4º Núcleo Regional de Custódia e de Inquérito - Sede em Caucaia 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6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454-86.2024.8.06.0000 </text:span></text:span></text:p>
      <text:p text:style-name="P160">Impetrante: Phablo Henrik Pinheiro do Carmo </text:p>
      <text:p text:style-name="P160">Paciente: Maxwell Dantas Nascimento </text:p>
      <text:p text:style-name="P160">Advogado: Phablo Henrik Pinheiro do Carmo (OAB: 32714/CE)</text:p>
      <text:p text:style-name="P160">Impetrado: Juiz<text:span text:style-name="T140">(a)</text:span> de Direito do 4º Núcleo Regional de Custódia e de Inquérito - Sede em Caucaia<text:span text:style-name="T57"> </text:span>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7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11-31.2024.8.06.0000 </text:span></text:span></text:p>
      <text:p text:style-name="P160">Impetrante: Jéssica Maria Rodrigues de Lima </text:p>
      <text:p text:style-name="P160">Paciente: Jonas Vidal Oliveira </text:p>
      <text:p text:style-name="P160">Advogada: Jéssica Maria Rodrigues de Lima (OAB: 39292/CE)</text:p>
      <text:p text:style-name="P160">Impetrado: Juiz<text:span text:style-name="T141">(a)</text:span> de Direito da Vara Única da Comarca de Jucás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8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819-70.2024.8.06.0000 </text:span></text:span></text:p>
      <text:p text:style-name="P160">Impetrante: Gwerson Jocsan Queiroz de Figueiredo </text:p>
      <text:p text:style-name="P160">Paciente: S. P. de S. </text:p>
      <text:p text:style-name="P160"><text:soft-page-break/>Advogado: Gwerson Jocsan Queiroz de Figueiredo (OAB: 22776/CE)</text:p>
      <text:p text:style-name="P160">Impetrado: Juiz<text:span text:style-name="T160">(a)</text:span> de Direito do Juizado de Violência Doméstica e Familiar Contra <text:span text:style-name="T208">a</text:span> Mulher da Comarca de Juazeiro do Norte 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5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9">9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2736-81.2024.8.06.0000 </text:span></text:span></text:p>
      <text:p text:style-name="P169">Impetrante: José Erisvaldo Vieira Coutinho</text:p>
      <text:p text:style-name="P169">Paciente: I. S. do N.</text:p>
      <text:p text:style-name="P169">Advogado: José Erisvaldo Vieira Coutinho (OAB: 14511/CE)</text:p>
      <text:p text:style-name="P169">Impetrado: Juiz<text:span text:style-name="T191">(a)</text:span> de Direito da Vara Única da Comarca de Independência </text:p>
      <text:p text:style-name="P169"><text:span text:style-name="T60">Relator(a): Exm</text:span><text:span text:style-name="T61">a</text:span><text:span text:style-name="T60">. Des</text:span><text:span text:style-name="T61">a</text:span><text:span text:style-name="T60">. </text:span><text:span text:style-name="T62">ROSILENE FERREIRA FACUNDO </text:span></text:p>
      <text:p text:style-name="P222"/>
      <text:p text:style-name="P182"><text:span text:style-name="Fonte_20_parág._20_padrão"><text:span text:style-name="T7">3.</text:span></text:span><text:span text:style-name="Fonte_20_parág._20_padrão"><text:span text:style-name="T9">40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973-88.2024.8.06.0000 </text:span></text:span></text:p>
      <text:p text:style-name="P160">Impetrante: Benício Pedrosa do Nascimento </text:p>
      <text:p text:style-name="P167">Paciente: Marcus Soares Marques</text:p>
      <text:p text:style-name="P167">Advogado: Benício Pedrosa do Nascimento (OAB: 42470/CE)</text:p>
      <text:p text:style-name="P160">Impetrado: Juiz<text:span text:style-name="T161">(a)</text:span> de Direito da Vara de Delitos de Organizações Criminosas da Comarca de Fortaleza 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1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773-81.2024.8.06.0000</text:span></text:span></text:p>
      <text:p text:style-name="P160">Impetrante: José Márcio Teixeira Saraiva</text:p>
      <text:p text:style-name="P160">Paciente: Flávio Moreira Ribeiro</text:p>
      <text:p text:style-name="P160">Advogado: José Márcio Teixeira Saraiva (OAB: 42353/CE)</text:p>
      <text:p text:style-name="P168">Impetrado: Juiz<text:span text:style-name="T161">(a)</text:span> de Direito da 1ª Vara da Comarca de Senador Pompeu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2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6858-40.2024.8.06.0000 </text:span></text:span></text:p>
      <text:p text:style-name="P170">Impetrante<text:span text:style-name="T192">s</text:span>: Mairson Ferreira Castro e outros</text:p>
      <text:p text:style-name="P160">Paciente: Lucas Serafim da Silva</text:p>
      <text:p text:style-name="P170">Advogados: Mairson Ferreira Castro (OAB: 20026/CE) e outros</text:p>
      <text:p text:style-name="P160">Impetrado: Juiz<text:span text:style-name="T192">(a)</text:span> de Direito da Vara Única Criminal da Comarca de Eusébio </text:p>
      <text:p text:style-name="P160"><text:span text:style-name="T60">Relator(a): Exm</text:span><text:span text:style-name="T61">a</text:span><text:span text:style-name="T60">. D</text:span><text:span text:style-name="T63">esa</text:span><text:span text:style-name="T60">. </text:span><text:span text:style-name="T62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3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710-91.2024.8.06.0000 </text:span></text:span></text:p>
      <text:p text:style-name="P160">Impetrante: Defensoria Pública do Estado do Ceará</text:p>
      <text:p text:style-name="P160">Paciente: Francisco Micael Simião Barros</text:p>
      <text:p text:style-name="P160">Def. Público: Defensoria Pública do Estado do Ceará</text:p>
      <text:p text:style-name="P160">Impetrado: Juiz<text:span text:style-name="T193">(a)</text:span> de Direito da 16ª Vara Criminal da Comarca de Fortaleza </text:p>
      <text:p text:style-name="P93"><text:span text:style-name="T46">Relator(a): Exm</text:span><text:span text:style-name="T48">a</text:span><text:span text:style-name="T46">. Des</text:span><text:span text:style-name="T48">a</text:span><text:span text:style-name="T46">. </text:span><text:span text:style-name="T50">ROSILENE FERREIRA FACUNDO 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4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94-47.2024.8.06.0000</text:span></text:span></text:p>
      <text:p text:style-name="P160">Impetrante: Defensoria Pública do Estado do Ceará</text:p>
      <text:p text:style-name="P160">Paciente: Manoel Jaime Dias Lima</text:p>
      <text:p text:style-name="P160">Def. Público: Defensoria Pública do Estado do Ceará</text:p>
      <text:p text:style-name="P160">Impetrado: Juiz<text:span text:style-name="T194">(a)</text:span> de Direito da 1ª Vara Criminal da Comarca de Quixadá </text:p>
      <text:p text:style-name="P12">Relator(a): Exm<text:span text:style-name="T42">a</text:span>. Des<text:span text:style-name="T42">a</text:span>. <text:span text:style-name="T43">ROSILENE FERREIRA FACUNDO </text:span></text:p>
      <text:p text:style-name="P12"/>
      <text:p text:style-name="P178"><text:soft-page-break/><text:span text:style-name="T36">RELATOR</text:span><text:span text:style-name="T37">I</text:span><text:span text:style-name="T36">A: EXM</text:span><text:span text:style-name="T38">A</text:span><text:span text:style-name="T36">. DES</text:span><text:span text:style-name="T38">A</text:span><text:span text:style-name="T36">. </text:span><text:span text:style-name="T40">ANDRÉA MENDES BEZERRA DELFINO</text:span></text:p>
      <text:p text:style-name="P180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5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85-85.2024.8.06.0000 </text:span></text:span></text:p>
      <text:p text:style-name="P160">Impetrante: Pedro Henrique Vieira da Silva </text:p>
      <text:p text:style-name="P160">Paciente: Claudemir dos Reis </text:p>
      <text:p text:style-name="P160">Advogado: Pedro Henrique Vieira da Silva (OAB: 42370/CE)</text:p>
      <text:p text:style-name="P160">Impetrado: Juiz<text:span text:style-name="T120">(a)</text:span> de Direito da 1ª Vara da Comarca de Horizonte </text:p>
      <text:p text:style-name="P12">Relator(a): Exm<text:span text:style-name="T42">a</text:span>. Des<text:span text:style-name="T42">a</text:span>. <text:span text:style-name="T44">ANDRÉA MENDES BEZERRA DELFINO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6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218-02.2024.8.06.0000 </text:span></text:span></text:p>
      <text:p text:style-name="P160">Impetrante: Brayan Theo Milhome Lima </text:p>
      <text:p text:style-name="P160">Paciente: Maria Waleska dos Santos Pereira </text:p>
      <text:p text:style-name="P160">Advogado: Brayan Theo Milhome Lima (OAB: 33336/CE)</text:p>
      <text:p text:style-name="P160">Impetrado: Juiz de Direito do 4º Núcleo Regional de Custódia e de Inquérito - Sede em Caucaia </text:p>
      <text:p text:style-name="P93"><text:span text:style-name="T46">Relator(a): Exm</text:span><text:span text:style-name="T48">a</text:span><text:span text:style-name="T46">. Des</text:span><text:span text:style-name="T48">a</text:span><text:span text:style-name="T46">. </text:span><text:span text:style-name="T49">ANDRÉA MENDES BEZERRA DELFINO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7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067-98.2024.8.06.0000 </text:span></text:span></text:p>
      <text:p text:style-name="P160">Impetrante: Defensoria Pública do Estado do Ceará</text:p>
      <text:p text:style-name="P160">Paciente: Felipe Ferreira Alves</text:p>
      <text:p text:style-name="P160">Def. Público: Defensoria Pública do Estado do Ceará </text:p>
      <text:p text:style-name="P160">Impetrado: Juiz<text:span text:style-name="T189">(a)</text:span> de Direito da 1ª Vara Criminal da Comarca de Quixadá </text:p>
      <text:p text:style-name="P93"><text:span text:style-name="T46">Relator(a): Exm</text:span><text:span text:style-name="T48">a</text:span><text:span text:style-name="T46">. Des</text:span><text:span text:style-name="T48">a</text:span><text:span text:style-name="T46">. </text:span><text:span text:style-name="T49">ANDRÉA MENDES BEZERRA DELFINO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8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4756-45.2024.8.06.0000</text:span></text:span></text:p>
      <text:p text:style-name="P186"><text:span text:style-name="Fonte_20_parág._20_padrão"><text:span text:style-name="T16">Impetrante</text:span></text:span><text:span text:style-name="Fonte_20_parág._20_padrão"><text:span text:style-name="T17">s</text:span></text:span><text:span text:style-name="Fonte_20_parág._20_padrão"><text:span text:style-name="T16">: João Victor Duarte Moreira e outros</text:span></text:span></text:p>
      <text:p text:style-name="P182"><text:span text:style-name="Fonte_20_parág._20_padrão"><text:span text:style-name="T16">Paciente: Ana Geovanda Mourão Cavalcante</text:span></text:span></text:p>
      <text:p text:style-name="P186"><text:span text:style-name="Fonte_20_parág._20_padrão"><text:span text:style-name="T16">Advogados: João Victor Duarte Moreira (OAB: 30457/CE) e outros</text:span></text:span></text:p>
      <text:p text:style-name="P182"><text:span text:style-name="Fonte_20_parág._20_padrão"><text:span text:style-name="T16">Impetrado: Juiz</text:span></text:span><text:span text:style-name="Fonte_20_parág._20_padrão"><text:span text:style-name="T17">(a)</text:span></text:span><text:span text:style-name="Fonte_20_parág._20_padrão"><text:span text:style-name="T16"> de Direito da Vara de Delitos de Organizações Criminosas da Comarca de Fortaleza </text:span></text:span></text:p>
      <text:p text:style-name="P182"><text:span text:style-name="T10">Relator(a): Exm</text:span><text:span text:style-name="T11">a</text:span><text:span text:style-name="T10">. Des</text:span><text:span text:style-name="T11">a</text:span><text:span text:style-name="T10">. </text:span><text:span text:style-name="T12">ANDRÉA MENDES BEZERRA DELFINO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9">9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15-68.2024.8.06.0000 </text:span></text:span></text:p>
      <text:p text:style-name="P160">Impetrante: Taian Lima Silva</text:p>
      <text:p text:style-name="P160">Paciente: Valner Krislane Procópio dos Santos</text:p>
      <text:p text:style-name="P160">Advogado: Taian Lima Silva (OAB: 40544/CE)</text:p>
      <text:p text:style-name="P160">Impetrado: Juiz<text:span text:style-name="T199">(a)</text:span> de Direito do 4º Núcleo Regional de Custódia e de Inquérito - Sede em Caucaia </text:p>
      <text:p text:style-name="P93"><text:span text:style-name="T46">Relator(a): Exm</text:span><text:span text:style-name="T48">a</text:span><text:span text:style-name="T46">. Des</text:span><text:span text:style-name="T48">a</text:span><text:span text:style-name="T46">. </text:span><text:span text:style-name="T49">ANDRÉA MENDES BEZERRA DELFINO</text:span></text:p>
      <text:p text:style-name="P12"/>
      <text:p text:style-name="P182"><text:span text:style-name="Fonte_20_parág._20_padrão"><text:span text:style-name="T7">3.</text:span></text:span><text:span text:style-name="Fonte_20_parág._20_padrão"><text:span text:style-name="T9">50</text:span></text:span><text:span text:style-name="Fonte_20_parág._20_padrão"><text:span text:style-name="T7"> – </text:span></text:span><text:span text:style-name="Fonte_20_parág._20_padrão"><text:span text:style-name="T15">Habeas Corpus</text:span></text:span><text:span text:style-name="Fonte_20_parág._20_padrão"><text:span text:style-name="T7"> nº 0625886-70.2024.8.06.0000 </text:span></text:span></text:p>
      <text:p text:style-name="P160">Impetrante: Carlos Breno Evangelista Girão</text:p>
      <text:p text:style-name="P160">Paciente: Maques Robson Pinto Cavalcante</text:p>
      <text:p text:style-name="P160">Advogado: Carlos Breno Evangelista Girão (OAB: 45754/CE)</text:p>
      <text:p text:style-name="P160">Impetrado: Juiz<text:span text:style-name="T200">(a)</text:span> de Direito 3º Núcleo Regional de Custódia e de Inquérito - Sede em Quixadá </text:p>
      <text:p text:style-name="P93"><text:span text:style-name="T46">Relator(a): Exm</text:span><text:span text:style-name="T48">a</text:span><text:span text:style-name="T46">. Des</text:span><text:span text:style-name="T48">a</text:span><text:span text:style-name="T46">. </text:span><text:span text:style-name="T49">ANDRÉA MENDES BEZERRA DELFINO</text:span></text:p>
      <text:p text:style-name="P12"/>
      <text:p text:style-name="P241"><text:soft-page-break/><text:span text:style-name="Fonte_20_parág._20_padrão"><text:span text:style-name="T33">RELATOR</text:span></text:span><text:span text:style-name="Fonte_20_parág._20_padrão"><text:span text:style-name="T34">I</text:span></text:span><text:span text:style-name="Fonte_20_parág._20_padrão"><text:span text:style-name="T33">A: EXM</text:span></text:span><text:span text:style-name="Fonte_20_parág._20_padrão"><text:span text:style-name="T35">A</text:span></text:span><text:span text:style-name="Fonte_20_parág._20_padrão"><text:span text:style-name="T33">. DES</text:span></text:span><text:span text:style-name="Fonte_20_parág._20_padrão"><text:span text:style-name="T35">A</text:span></text:span><text:span text:style-name="Fonte_20_parág._20_padrão"><text:span text:style-name="T33">. </text:span></text:span><text:span text:style-name="Fonte_20_parág._20_padrão"><text:span text:style-name="T35">ÂNGELA TERESA GONDIM CARNEIRO CHAVES</text:span></text:span></text:p>
      <text:p text:style-name="P201"><text:span text:style-name="Fonte_20_parág._20_padrão"><text:span text:style-name="T178"/></text:span></text:p>
      <text:p text:style-name="P206"/>
      <text:p text:style-name="P206">3.<text:span text:style-name="T214">51</text:span> – <text:span text:style-name="T45">Habeas Corpus</text:span> nº 0624102-58.2024.8.06.0000 </text:p>
      <text:p text:style-name="P209">Impetrante<text:span text:style-name="T209">s</text:span>: João Victor Duarte Moreira <text:span text:style-name="T121">e outro</text:span></text:p>
      <text:p text:style-name="P209">Paciente: F. B. R. M.</text:p>
      <text:p text:style-name="P209">Advogados: João Victor Duarte Moreira (OAB: 30457/CE) e outro </text:p>
      <text:p text:style-name="P209">Impetrado: Juiz<text:span text:style-name="T121">(a)</text:span> de Direito da Vara Única Criminal da Comarca de Eusébio </text:p>
      <text:p text:style-name="P214"><text:span text:style-name="T201">Relator(a): Exma Desa. </text:span><text:span text:style-name="Fonte_20_parág._20_padrão"><text:span text:style-name="T204">ÂNGELA TERESA GONDIM CARNEIRO CHAVES</text:span></text:span></text:p>
      <text:p text:style-name="P214"><text:span text:style-name="Fonte_20_parág._20_padrão"><text:span text:style-name="T179"/></text:span></text:p>
      <text:p text:style-name="P206">3.<text:span text:style-name="T214">52</text:span> – <text:span text:style-name="T45">Habeas Corpus</text:span> nº 0625376-57.2024.8.06.0000 </text:p>
      <text:p text:style-name="P209">Impetrante<text:span text:style-name="T210">s</text:span>: Joyce Eliza Vidal Rodrigue<text:span text:style-name="T210">s</text:span> <text:span text:style-name="T122">e outro</text:span> </text:p>
      <text:p text:style-name="P209">Paciente: Jocieudo Alves Costa da Silva </text:p>
      <text:p text:style-name="P210">Advogados: Joyce Eliza Vidal Rodrigues (OAB: 27699/CE) e outro</text:p>
      <text:p text:style-name="P209">Impetrado: Juiz<text:span text:style-name="T122">(a)</text:span> de Direito da 4ª Vara de Delitos de Tráfico de Drogas da Comarca de Fortaleza</text:p>
      <text:p text:style-name="P214"><text:span text:style-name="T201">Relator(a): Exma Desa. </text:span><text:span text:style-name="Fonte_20_parág._20_padrão"><text:span text:style-name="T204">ÂNGELA TERESA GONDIM CARNEIRO CHAVES</text:span></text:span></text:p>
      <text:p text:style-name="P206"/>
      <text:p text:style-name="P207">3.<text:span text:style-name="T214">53</text:span> – <text:span text:style-name="T45">Habeas Corpus</text:span> nº 0625266-58.2024.8.06.0000 </text:p>
      <text:p text:style-name="P211">Impetrante: Defensoria Pública do Estado do Ceará</text:p>
      <text:p text:style-name="P211">Paciente: Lauro <text:span text:style-name="T99">Antônio</text:span> <text:span text:style-name="T99">A</text:span>lexandre <text:span text:style-name="T99">B</text:span>arreto</text:p>
      <text:p text:style-name="P211">Def. Público: Defensoria Pública do Estado do Ceará</text:p>
      <text:p text:style-name="P211">Impetrado: Juiz<text:span text:style-name="T99">(a)</text:span> de Direito da Vara Única da Comarca de Tabuleiro do Norte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80"/></text:span></text:p>
      <text:p text:style-name="P213"><text:span text:style-name="T201">3.</text:span><text:span text:style-name="T202">54</text:span><text:span text:style-name="T201"> – </text:span><text:span text:style-name="T205">Habeas Corpus</text:span><text:span text:style-name="T201"> nº 0625508-17.2024.8.06.0000 </text:span></text:p>
      <text:p text:style-name="P211">Impetrante: Defensoria Pública do Estado do Ceará</text:p>
      <text:p text:style-name="P211">Paciente: Antônio Alexandre da Silva Borges</text:p>
      <text:p text:style-name="P211">Def. Público: Defensoria Pública do Estado do Ceará</text:p>
      <text:p text:style-name="P211">Impetrado: Juiz<text:span text:style-name="T100">(a)</text:span> de Direito da 11ª Vara Criminal da Comarca de Fortaleza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79"/></text:span></text:p>
      <text:p text:style-name="P207">3.<text:span text:style-name="T214">55</text:span> – <text:span text:style-name="T45">Habeas Corpus</text:span> nº 0625812-16.2024.8.06.0000 </text:p>
      <text:p text:style-name="P211">Impetrante: Bianca Almeida de Abreu</text:p>
      <text:p text:style-name="P211">Paciente: Kauan Emerson Borges</text:p>
      <text:p text:style-name="P211">Advogada: Bianca Almeida de Abreu (OAB: 40278/CE)</text:p>
      <text:p text:style-name="P211">Impetrado: Juiz<text:span text:style-name="T101">(a)</text:span> de Direito da Vara Única do Júri da Comarca de Caucaia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79"/></text:span></text:p>
      <text:p text:style-name="P207">3.<text:span text:style-name="T214">56</text:span> – <text:span text:style-name="T45">Habeas Corpus</text:span> nº 0625520-31.2024.8.06.0000 </text:p>
      <text:p text:style-name="P211">Impetrante: Roberto Levy da Silva Moraes </text:p>
      <text:p text:style-name="P211">Paciente: Antônia Meirilane dos Santos Nascimento </text:p>
      <text:p text:style-name="P211">Advogado: Roberto Levy da Silva Moraes (OAB: 51348/CE)</text:p>
      <text:p text:style-name="P211">Impetrado: Juiz<text:span text:style-name="T142">(a)</text:span> de Direito da Vara Única Criminal da Comarca de Aquiraz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80"/></text:span></text:p>
      <text:p text:style-name="P213"><text:span text:style-name="Fonte_20_parág._20_padrão"><text:span text:style-name="T203"><text:s/></text:span></text:span></text:p>
      <text:p text:style-name="P213"><text:span text:style-name="Fonte_20_parág._20_padrão"><text:span text:style-name="T179"/></text:span></text:p>
      <text:p text:style-name="P207"><text:soft-page-break/>3.<text:span text:style-name="T214">57</text:span> – <text:span text:style-name="T45">Habeas Corpus</text:span> nº 0623783-90.2024.8.06.0000 </text:p>
      <text:p text:style-name="P211">Impetrante: Diego Henrique Lima do Nascimento </text:p>
      <text:p text:style-name="P211">Paciente: Valdiso Alencar Rodrigues </text:p>
      <text:p text:style-name="P211">Advogado: Diego Henrique Lima do Nascimento (OAB: 22045/CE)</text:p>
      <text:p text:style-name="P211">Impetrado: Juiz<text:span text:style-name="T143">(a)</text:span> de Direito da 1ª Vara Criminal da Comarca de Quixadá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80"/></text:span></text:p>
      <text:p text:style-name="P207">3.<text:span text:style-name="T214">58</text:span> – <text:span text:style-name="T45">Habeas Corpus</text:span> nº 0625921-30.2024.8.06.0000 </text:p>
      <text:p text:style-name="P211">Impetrante: João Francisco Farias da Costa </text:p>
      <text:p text:style-name="P211">Paciente: Ângelo Soares Neves </text:p>
      <text:p text:style-name="P211">Advogado: João Francisco Farias da Costa (OAB: 13047/CE)</text:p>
      <text:p text:style-name="P211">Impetrado: Juiz<text:span text:style-name="T144">(a)</text:span> de Direito da 8ª Vara Criminal da Comarca de Fortaleza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79"/></text:span></text:p>
      <text:p text:style-name="P207">3.<text:span text:style-name="T214">59</text:span> – <text:span text:style-name="T45">Habeas Corpus</text:span> nº 0625779-26.2024.8.06.0000 </text:p>
      <text:p text:style-name="P211">Impetrante<text:span text:style-name="T211">s</text:span>: Marcos Pereira Sousa <text:span text:style-name="T150">e outro</text:span> </text:p>
      <text:p text:style-name="P211">Paciente: Lucas dos Santos Marques </text:p>
      <text:p text:style-name="P212">Advogados: Marcos Pereira Sousa (OAB: 33276/CE) e outro</text:p>
      <text:p text:style-name="P212">Impetrado: Juiz<text:span text:style-name="T150">(a)</text:span> de Direito da Vara Única da Comarca de Jijoca de Jericoacoara </text:p>
      <text:p text:style-name="P213"><text:span text:style-name="T201">Relator(a): Exma Desa. </text:span><text:span text:style-name="Fonte_20_parág._20_padrão"><text:span text:style-name="T204">ÂNGELA TERESA GONDIM CARNEIRO CHAVES</text:span></text:span></text:p>
      <text:p text:style-name="P213"><text:span text:style-name="Fonte_20_parág._20_padrão"><text:span text:style-name="T179"/></text:span></text:p>
      <text:p text:style-name="P207">3.<text:span text:style-name="T215">60</text:span> – <text:span text:style-name="T45">Habeas Corpus</text:span> nº 0625744-66.2024.8.06.0000 </text:p>
      <text:p text:style-name="P211">Impetrante: Defensoria Pública do Estado do Ceará</text:p>
      <text:p text:style-name="P211">Paciente: Monique <text:span text:style-name="T190">d</text:span>os Santos <text:span text:style-name="T190">d</text:span>a Costa</text:p>
      <text:p text:style-name="P211">Def. Público: Defensoria Pública do Estado do Ceará</text:p>
      <text:p text:style-name="P211">Impetrado: Juiz<text:span text:style-name="T190">(a)</text:span> de Direito da 10º Vara Criminal da Comarca de Fortaleza </text:p>
      <text:p text:style-name="P211"><text:span text:style-name="T57">Relator(a): Exma Desa. </text:span><text:span text:style-name="Fonte_20_parág._20_padrão"><text:span text:style-name="T64">ÂNGELA TERESA GONDIM CARNEIRO CHAVES</text:span></text:span></text:p>
      <text:p text:style-name="P213"><text:span text:style-name="Fonte_20_parág._20_padrão"><text:span text:style-name="T179"/></text:span></text:p>
      <text:p text:style-name="P203"><text:span text:style-name="Fonte_20_parág._20_padrão"><text:span text:style-name="T32">RELATOR</text:span></text:span><text:span text:style-name="Fonte_20_parág._20_padrão"><text:span text:style-name="T26">I</text:span></text:span><text:span text:style-name="Fonte_20_parág._20_padrão"><text:span text:style-name="T32">A: EXMA. DESA. MARLÚCIA DE ARAÚJO BEZERRA</text:span></text:span></text:p>
      <text:p text:style-name="P12"/>
      <text:p text:style-name="P15">3.<text:span text:style-name="T214">61</text:span> – Conflito de Jurisdição nº 0000488-73.2024.8.06.0000 </text:p>
      <text:p text:style-name="P171">Suscitante: Juiz<text:span text:style-name="T162">(a)</text:span> de Direito da Vara Única Criminal da Comarca de Aquiraz</text:p>
      <text:p text:style-name="P171">Suscitado: Juiz<text:span text:style-name="T162">(a)</text:span> de Direito da 3ª Vara de Execução Penal da Comarca de Fortaleza </text:p>
      <text:p text:style-name="P172"><text:span text:style-name="T57">Relator(a): Exma. Desa. MARLÚCIA DE ARAÚJO BEZERRA</text:span> </text:p>
      <text:p text:style-name="P15"/>
      <text:p text:style-name="P178"><text:span text:style-name="T36">RELATOR</text:span><text:span text:style-name="T37">I</text:span><text:span text:style-name="T36">A: EXM</text:span><text:span text:style-name="T38">A</text:span><text:span text:style-name="T36">. DES</text:span><text:span text:style-name="T38">A</text:span><text:span text:style-name="T36">. </text:span><text:span text:style-name="T39">ROSILENE FERREIRA FACUNDO </text:span></text:p>
      <text:p text:style-name="P15"/>
      <text:p text:style-name="P15">3.<text:span text:style-name="T214">62</text:span> – Conflito de Jurisdição nº 0000149-17.2024.8.06.0000</text:p>
      <text:p text:style-name="P171">Suscitante: Juiz<text:span text:style-name="T164">(a)</text:span> de Direito da Vara Única da Comarca de Itarema</text:p>
      <text:p text:style-name="P171">Suscitado: Juiz<text:span text:style-name="T164">(a)</text:span> de Direito da Vara de Delitos de Organizações Criminosas da Comarca de Fortaleza</text:p>
      <text:p text:style-name="P193"><text:span text:style-name="T21">Relator(a): Exm</text:span><text:span text:style-name="T24">a</text:span><text:span text:style-name="T21">. Des</text:span><text:span text:style-name="T22">a</text:span><text:span text:style-name="T21">. ROSILENE FERREIRA FACUNDO</text:span></text:p>
      <text:p text:style-name="P15"/>
      <text:p text:style-name="P180">RELATOR<text:span text:style-name="T41">I</text:span>A: EXM<text:span text:style-name="T42">A</text:span>. DES<text:span text:style-name="T42">A</text:span>. <text:span text:style-name="T44">ANDRÉA MENDES BEZERRA DELFINO</text:span></text:p>
      <text:p text:style-name="P15"/>
      <text:p text:style-name="P95">3.<text:span text:style-name="T214">63</text:span> – Embargos de Declaração nº 0622064-10.2023.8.06.0000/50000 </text:p>
      <text:p text:style-name="P110">Embargante: Carlos Sodson Santos Araújo </text:p>
      <text:p text:style-name="P110">Advogado: Ivãelio Mendes de Alencar (OAB: 11880/CE) <text:span text:style-name="T212">e outro</text:span></text:p>
      <text:p text:style-name="P114"><text:soft-page-break/><text:span text:style-name="T57">Relator(a): Exm</text:span><text:span text:style-name="T59">a</text:span><text:span text:style-name="T57">. Des</text:span><text:span text:style-name="T59">a</text:span><text:span text:style-name="T57">. ANDRÉA MENDES BEZERRA DELFINO</text:span></text:p>
      <text:p text:style-name="P15"/>
      <text:p text:style-name="P201"><text:span text:style-name="Fonte_20_parág._20_padrão"><text:span text:style-name="T28">RELATOR</text:span></text:span><text:span text:style-name="Fonte_20_parág._20_padrão"><text:span text:style-name="T29">I</text:span></text:span><text:span text:style-name="Fonte_20_parág._20_padrão"><text:span text:style-name="T28">A: EXM</text:span></text:span><text:span text:style-name="Fonte_20_parág._20_padrão"><text:span text:style-name="T30">A</text:span></text:span><text:span text:style-name="Fonte_20_parág._20_padrão"><text:span text:style-name="T28">. DES</text:span></text:span><text:span text:style-name="Fonte_20_parág._20_padrão"><text:span text:style-name="T30">A</text:span></text:span><text:span text:style-name="Fonte_20_parág._20_padrão"><text:span text:style-name="T28">. </text:span></text:span><text:span text:style-name="Fonte_20_parág._20_padrão"><text:span text:style-name="T30">ÂNGELA TERESA GONDIM CARNEIRO CHAVES</text:span></text:span></text:p>
      <text:p text:style-name="P15"/>
      <text:p text:style-name="P95">3.<text:span text:style-name="T214">64</text:span> – Embargos de Declaração nº 0162015-07.2019.8.06.0001/50000 </text:p>
      <text:p text:style-name="P110">Embargante: Lucas Sousa <text:span text:style-name="T102">Brígido</text:span></text:p>
      <text:p text:style-name="P110">Embargante: Mateus Silva de Sousa</text:p>
      <text:p text:style-name="P110">Def. Público: Defensoria Pública do Estado do Ceará</text:p>
      <text:p text:style-name="P110">Embargado: Ministério Público do Estado do Ceará </text:p>
      <text:p text:style-name="P95">Relator(a): Exm<text:span text:style-name="T213">a</text:span>. Des<text:span text:style-name="T213">a</text:span>. ÂNGELA TERESA GONDIM CARNEIRO CHAVES</text:p>
      <text:p text:style-name="P15"><text:s/></text:p>
      <text:p text:style-name="P8">4 – <text:s/>PROCESSOS EM PAUTA</text:p>
      <text:p text:style-name="P8"/>
      <text:p text:style-name="P7"><text:span text:style-name="Fonte_20_parág._20_padrão"><text:span text:style-name="T43">RELATORIA: EXMA. DESA. ANDRÉA MENDES BEZERRA DELFINO</text:span></text:span></text:p>
      <text:p text:style-name="P8"/>
      <text:p text:style-name="P21">4.<text:span text:style-name="T133">1 </text:span>– Apelação nº 0045286-60.2013.8.06.0112</text:p>
      <text:p text:style-name="P21">Pauta <text:span text:style-name="T128">362</text:span></text:p>
      <text:p text:style-name="P21">Comarca de Origem: Juazeiro do Norte/3ª Vara Criminal </text:p>
      <text:p text:style-name="P134">Apelante: José Augusto Vieira dos Santos </text:p>
      <text:p text:style-name="P134">Def. Público: Defensoria Pública do Estado do Ceará </text:p>
      <text:p text:style-name="P134">Apelado: Ministério Público do Estado do Ceará </text:p>
      <text:p text:style-name="P194"><text:span text:style-name="T21">Relator(a): Exm</text:span><text:span text:style-name="T23">a</text:span><text:span text:style-name="T21">. Des</text:span><text:span text:style-name="T23">a</text:span><text:span text:style-name="T21">. ANDRÉA MENDES BEZERRA DELFINO</text:span></text:p>
      <text:p text:style-name="P134">Revisor(a): Exma. Desa. ÂNGELA TERESA GONDIM CARNEIRO CHAVES</text:p>
      <text:p text:style-name="P218"/>
      <text:p text:style-name="P204"><text:span text:style-name="Fonte_20_parág._20_padrão"><text:span text:style-name="T33">RELATOR</text:span></text:span><text:span text:style-name="Fonte_20_parág._20_padrão"><text:span text:style-name="T34">I</text:span></text:span><text:span text:style-name="Fonte_20_parág._20_padrão"><text:span text:style-name="T33">A: EXM</text:span></text:span><text:span text:style-name="Fonte_20_parág._20_padrão"><text:span text:style-name="T35">A</text:span></text:span><text:span text:style-name="Fonte_20_parág._20_padrão"><text:span text:style-name="T33">. DES</text:span></text:span><text:span text:style-name="Fonte_20_parág._20_padrão"><text:span text:style-name="T35">A</text:span></text:span><text:span text:style-name="Fonte_20_parág._20_padrão"><text:span text:style-name="T33">. </text:span></text:span><text:span text:style-name="Fonte_20_parág._20_padrão"><text:span text:style-name="T35">ÂNGELA TERESA GONDIM CARNEIRO CHAVES</text:span></text:span></text:p>
      <text:p text:style-name="P3"/>
      <text:p text:style-name="P101"><text:span text:style-name="T51">4.</text:span><text:span text:style-name="T54">2</text:span><text:span text:style-name="T51"> – Apelação nº 0201322-36.2022.8.06.0300</text:span><text:span text:style-name="T53"> </text:span></text:p>
      <text:p text:style-name="P21">Pauta <text:span text:style-name="T128">362</text:span></text:p>
      <text:p text:style-name="P21">Comarca de Origem: Caridade/Vara Única </text:p>
      <text:p text:style-name="P199">Apelante: Matheus Vitor Silva dos Santos </text:p>
      <text:p text:style-name="P199">Advogada: Milena Cordeiro Coelho (OAB: 49101/CE)</text:p>
      <text:p text:style-name="P199">Apelante: Francisco de Assis Pedreiro da Silva </text:p>
      <text:p text:style-name="P199">Advogados: Edy Marlen Celestino de Sousa (OAB: 43448/CE) e outro</text:p>
      <text:p text:style-name="P199">Apelado: Ministério Público do Estado do Ceará </text:p>
      <text:p text:style-name="P21">Relator(a): Exm<text:span text:style-name="T129">a</text:span>. Des<text:span text:style-name="T129">a</text:span>. ÂNGELA TERESA GONDIM CARNEIRO CHAVES</text:p>
      <text:p text:style-name="P196"><text:span text:style-name="T72">Revisor(a): Exm</text:span><text:span text:style-name="T75">a</text:span><text:span text:style-name="T72">. Des</text:span><text:span text:style-name="T75">a</text:span><text:span text:style-name="T72">. MARLÚCIA DE ARAÚJO BEZERRA</text:span></text:p>
      <text:p text:style-name="P250"/>
      <text:p text:style-name="P11"><text:span text:style-name="Fonte_20_parág._20_padrão"><text:span text:style-name="T25">RELATOR</text:span></text:span><text:span text:style-name="Fonte_20_parág._20_padrão"><text:span text:style-name="T26">I</text:span></text:span><text:span text:style-name="Fonte_20_parág._20_padrão"><text:span text:style-name="T25">A: EXMA. DESA. MARLÚCIA DE ARAÚJO BEZERRA</text:span></text:span></text:p>
      <text:p text:style-name="P22"/>
      <text:p text:style-name="P22">4.<text:span text:style-name="T134">3</text:span> – Apelação nº 0211309-86.2023.8.06.0001</text:p>
      <text:p text:style-name="P22">Pauta <text:span text:style-name="T66">363</text:span></text:p>
      <text:p text:style-name="P22">Comarca de Origem: Fortaleza/6ª Vara Criminal</text:p>
      <text:p text:style-name="P135">Apelante: Lucas Solano de Souza </text:p>
      <text:p text:style-name="P135">Apelante: Jefferson Araújo da Costa </text:p>
      <text:p text:style-name="P135">Def. Público: Defensoria Pública do Estado do Ceará </text:p>
      <text:p text:style-name="P135">Apelado: Ministério Público do Estado do Ceará </text:p>
      <text:p text:style-name="P115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15">Revisor(a): Exm<text:span text:style-name="T66">o</text:span>. Des. HENRIQUE JORGE HOLANDA SILVEIRA</text:p>
      <text:p text:style-name="P22"><text:soft-page-break/>4.<text:span text:style-name="T134">4</text:span> – Apelação nº 0202124-21.2023.8.06.0293</text:p>
      <text:p text:style-name="P22">Pauta <text:span text:style-name="T66">363</text:span></text:p>
      <text:p text:style-name="P23">Comarca de Origem: Caucaia/4ª Vara Criminal</text:p>
      <text:p text:style-name="P136">Apelante: Anderson dos Santos Melo </text:p>
      <text:p text:style-name="P136">Def. Público: Defensoria Pública do Estado do Ceará </text:p>
      <text:p text:style-name="P136">Apelado: Ministério Público do Estado do Ceará </text:p>
      <text:p text:style-name="P116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36">Revisor(a): Exm<text:span text:style-name="T66">o</text:span>. Des. HENRIQUE JORGE HOLANDA SILVEIRA </text:p>
      <text:p text:style-name="P23"><text:s/></text:p>
      <text:p text:style-name="P22">4.<text:span text:style-name="T134">5</text:span> – Apelação nº 0201062-09.2022.8.06.0154</text:p>
      <text:p text:style-name="P22">Pauta <text:span text:style-name="T67">363</text:span></text:p>
      <text:p text:style-name="P24">Comarca de Origem: Quixeramobim/1ª Vara </text:p>
      <text:p text:style-name="P135">Apelante: José Itamar Nunes de Lima </text:p>
      <text:p text:style-name="P135">Def. Público: Defensoria Pública do Estado do Ceará </text:p>
      <text:p text:style-name="P135">Apelado: Ministério Público do Estado do Ceará </text:p>
      <text:p text:style-name="P117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37">Revisor(a): Exm<text:span text:style-name="T66">o</text:span>. Des. HENRIQUE JORGE HOLANDA SILVEIRA </text:p>
      <text:p text:style-name="P16"/>
      <text:p text:style-name="P22">4.<text:span text:style-name="T134">6</text:span> – Apelação nº 0174022-65.2018.8.06.0001</text:p>
      <text:p text:style-name="P22">Pauta <text:span text:style-name="T67">363</text:span></text:p>
      <text:p text:style-name="P22">Comarca de Origem: Fortaleza/3ª Vara do J<text:span text:style-name="T67">úri</text:span></text:p>
      <text:p text:style-name="P111">Apelante: Ministério Público do Estado do Ceará </text:p>
      <text:p text:style-name="P111">Apelado: Gabriel Marques de Souza </text:p>
      <text:p text:style-name="P111">Apelado: Natanael Marinheiro Tavares </text:p>
      <text:p text:style-name="P111">Def. Público: Defensoria Pública do Estado do Ceará </text:p>
      <text:p text:style-name="P117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12"><text:span text:style-name="T68">Revisor(a): Exm</text:span><text:span text:style-name="T69">o</text:span><text:span text:style-name="T68">. Des. HENRIQUE JORGE HOLANDA SILVEIRA</text:span> </text:p>
      <text:p text:style-name="P16"/>
      <text:p text:style-name="P22">4.<text:span text:style-name="T134">7</text:span> – Apelação nº 0015847-87.2017.8.06.0136</text:p>
      <text:p text:style-name="P22">Pauta <text:span text:style-name="T67">363</text:span></text:p>
      <text:p text:style-name="P25">Comarca de Origem: Pacajus/1ª Vara </text:p>
      <text:p text:style-name="P135">Apelante: Ministério Público do Estado do Ceará </text:p>
      <text:p text:style-name="P135">Apelado: Fellype Gonçalves da Silva </text:p>
      <text:p text:style-name="P135">Def. Público: Defensoria Pública do Estado do Ceará </text:p>
      <text:p text:style-name="P118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25"><text:span text:style-name="T72">Revisor(a): Exm</text:span><text:span text:style-name="T73">o</text:span><text:span text:style-name="T72">. Des. HENRIQUE JORGE HOLANDA SILVEIRA</text:span> </text:p>
      <text:p text:style-name="P16"/>
      <text:p text:style-name="P22">4.<text:span text:style-name="T134">8</text:span> – Apelação nº 0011869-14.2020.8.06.0293</text:p>
      <text:p text:style-name="P22">Pauta <text:span text:style-name="T67">363</text:span></text:p>
      <text:p text:style-name="P25">Comarca de Origem: Juazeiro do Norte/2ª Vara Criminal </text:p>
      <text:p text:style-name="P135">Apte/Apdo: Ministério Público do Estado do Ceará </text:p>
      <text:p text:style-name="P135">Apte/Apdo: Valter Paz de Oliveira </text:p>
      <text:p text:style-name="P22"><text:span text:style-name="T68">Def. Público: Defensoria Pública do Estado do Cear</text:span>á </text:p>
      <text:p text:style-name="P118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25"><text:span text:style-name="T72">Revisor(a): Exm</text:span><text:span text:style-name="T73">o</text:span><text:span text:style-name="T72">. Des. HENRIQUE JORGE HOLANDA SILVEIRA</text:span></text:p>
      <text:p text:style-name="P16"/>
      <text:p text:style-name="P15"/>
      <text:p text:style-name="P16"/>
      <text:p text:style-name="P22"><text:soft-page-break/>4.<text:span text:style-name="T134">9</text:span> – Apelação nº 0000169-33.2018.8.06.0189</text:p>
      <text:p text:style-name="P22">Pauta <text:span text:style-name="T67">363</text:span></text:p>
      <text:p text:style-name="P26">Comarca de Origem: Santa Quitéria/Vara Única Criminal </text:p>
      <text:p text:style-name="P111">Apelante: José Faustino do Nascimento </text:p>
      <text:p text:style-name="P111">Apelante: Jonas Ferreira de Sousa </text:p>
      <text:p text:style-name="P111">Def. Público: Defensoria Pública do Estado do Ceará </text:p>
      <text:p text:style-name="P111">Apelado: Ministério Público do Estado do Ceará </text:p>
      <text:p text:style-name="P119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13"><text:span text:style-name="T68">Revisor(a): Exm</text:span><text:span text:style-name="T69">o</text:span><text:span text:style-name="T68">. Des. HENRIQUE JORGE HOLANDA SILVEIRA</text:span> </text:p>
      <text:p text:style-name="P15"/>
      <text:p text:style-name="P27">4.<text:span text:style-name="T134">10</text:span> – Apelação nº 0200698-71.2023.8.06.0293</text:p>
      <text:p text:style-name="P22">Pauta <text:span text:style-name="T67">363</text:span></text:p>
      <text:p text:style-name="P27">Comarca de Origem: Aquiraz/Vara Única Criminal </text:p>
      <text:p text:style-name="P135">Apelante: Euller Silva Cunha </text:p>
      <text:p text:style-name="P135">Advogado: Pedro Henrique Brasil de Souza (OAB: 48040/CE)</text:p>
      <text:p text:style-name="P135">Apelante: Denis Souza Santos </text:p>
      <text:p text:style-name="P135">Advogado: Fernando Henrique Melo Formiga (OAB: 23820B/CE)</text:p>
      <text:p text:style-name="P135">Apelante: Renildo Lima Clementino </text:p>
      <text:p text:style-name="P135">Def. Público: Defensoria Pública do Estado do Ceará </text:p>
      <text:p text:style-name="P135">Apelado: Ministério Público do Estado do Ceará </text:p>
      <text:p text:style-name="P120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27"><text:span text:style-name="T72">Revisor(a): Exm</text:span><text:span text:style-name="T73">o</text:span><text:span text:style-name="T72">. Des. HENRIQUE JORGE HOLANDA SILVEIRA</text:span></text:p>
      <text:p text:style-name="P115"><text:s/></text:p>
      <text:p text:style-name="P22">4.<text:span text:style-name="T134">11</text:span> – Apelação nº 0003674-94.2016.8.06.0094</text:p>
      <text:p text:style-name="P22">Pauta <text:span text:style-name="T76">363</text:span></text:p>
      <text:p text:style-name="P28">Comarca de Origem: Ipaumirim/Vara Única</text:p>
      <text:p text:style-name="P135">Apelante: José Júnior Paulino de Sousa </text:p>
      <text:p text:style-name="P135">Defensor dativo: Juvimário Andrelino Moreira (OAB: 37058A/CE<text:span text:style-name="T76">)</text:span></text:p>
      <text:p text:style-name="P135">Apelado: Ministério Público do Estado do Ceará </text:p>
      <text:p text:style-name="P121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28"><text:span text:style-name="T72">Revisor(a): Exm</text:span><text:span text:style-name="T73">o</text:span><text:span text:style-name="T72">. Des. HENRIQUE JORGE HOLANDA SILVEIRA</text:span> </text:p>
      <text:p text:style-name="P16"/>
      <text:p text:style-name="P22">4.<text:span text:style-name="T134">12</text:span> – Apelação nº 0051623-84.2021.8.06.0112</text:p>
      <text:p text:style-name="P22">Pauta <text:span text:style-name="T76">363</text:span></text:p>
      <text:p text:style-name="P29">Comarca de Origem: Crato/1ª Vara Criminal </text:p>
      <text:p text:style-name="P135">Apelante: A. P. da S. P. </text:p>
      <text:p text:style-name="P135">Def. Público: Defensoria Pública do Estado do Ceará </text:p>
      <text:p text:style-name="P135">Apelado: Ministério Público do Estado do Ceará </text:p>
      <text:p text:style-name="P122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29"><text:span text:style-name="T72">Revisor(a): Exm</text:span><text:span text:style-name="T73">o</text:span><text:span text:style-name="T72">. Des. HENRIQUE JORGE HOLANDA SILVEIRA</text:span></text:p>
      <text:p text:style-name="P16"/>
      <text:p text:style-name="P22">4.<text:span text:style-name="T134">13</text:span> – Apelação nº 0227171-05.2020.8.06.0001</text:p>
      <text:p text:style-name="P22">Pauta <text:span text:style-name="T76">363</text:span></text:p>
      <text:p text:style-name="P22">Comarca de Origem: Fortaleza/12ª Vara Criminal</text:p>
      <text:p text:style-name="P135">Apelante: M. N. R. </text:p>
      <text:p text:style-name="P138">Advogados: Claudenilson Andrade Silveira (OAB: 32738/CE) e outro</text:p>
      <text:p text:style-name="P135">Apelado: Ministério Público do Estado do Ceará </text:p>
      <text:p text:style-name="P123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0"><text:soft-page-break/><text:span text:style-name="T72">Revisor(a): Exm</text:span><text:span text:style-name="T73">o</text:span><text:span text:style-name="T72">. Des. HENRIQUE JORGE HOLANDA SILVEIRA</text:span> </text:p>
      <text:p text:style-name="P115"><text:s/></text:p>
      <text:p text:style-name="P22">4.<text:span text:style-name="T134">14</text:span> – Apelação nº 0202078-57.2022.8.06.0296</text:p>
      <text:p text:style-name="P22">Pauta <text:span text:style-name="T76">363</text:span></text:p>
      <text:p text:style-name="P22">Comarca de Origem: Fortaleza/2º Juizado da Violência Doméstica e Familiar Contra a Mulher</text:p>
      <text:p text:style-name="P135">Apelante: C. A. F. D. </text:p>
      <text:p text:style-name="P135">Advogado: Benício Pedrosa do Nascimento (OAB: 42470/CE)</text:p>
      <text:p text:style-name="P135">Apelado: Ministério Público do Estado do Ceará </text:p>
      <text:p text:style-name="P124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1"><text:span text:style-name="T72">Revisor(a): Exm</text:span><text:span text:style-name="T73">o</text:span><text:span text:style-name="T72">. Des. HENRIQUE JORGE HOLANDA SILVEIRA</text:span></text:p>
      <text:p text:style-name="P16"/>
      <text:p text:style-name="P22">4.<text:span text:style-name="T134">15</text:span> – Apelação nº 0200393-60.2023.8.06.0302</text:p>
      <text:p text:style-name="P22">Pauta <text:span text:style-name="T76">363</text:span></text:p>
      <text:p text:style-name="P32">Comarca de Origem: Solonópole/1ª Vara </text:p>
      <text:p text:style-name="P125">Apelante: A. F. de A. </text:p>
      <text:p text:style-name="P125">Advogado: Pedro Henrique da Silva (OAB: 40873/CE)</text:p>
      <text:p text:style-name="P125">Apelado: Ministério Público do Estado do Ceará</text:p>
      <text:p text:style-name="P125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25"><text:span text:style-name="T72">Revisor(a): Exm</text:span><text:span text:style-name="T73">o</text:span><text:span text:style-name="T72">. Des. HENRIQUE JORGE HOLANDA SILVEIRA</text:span> </text:p>
      <text:p text:style-name="P226"/>
      <text:p text:style-name="P22">4.<text:span text:style-name="T134">16</text:span> – Apelação nº 0147649-60.2019.8.06.0001</text:p>
      <text:p text:style-name="P22">Pauta <text:span text:style-name="T77">363</text:span></text:p>
      <text:p text:style-name="P22">Comarca de Origem: Fortaleza/16ª Vara Criminal</text:p>
      <text:p text:style-name="P135">Apte/Apdo: G. A. de F. F. </text:p>
      <text:p text:style-name="P135">Advogado: João Igor Furtado de Souza (OAB: 32773/CE)</text:p>
      <text:p text:style-name="P135">Apte/Apdo: Ministério Público do Estado do Ceará </text:p>
      <text:p text:style-name="P126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3"><text:span text:style-name="T72">Revisor(a): Exm</text:span><text:span text:style-name="T73">o</text:span><text:span text:style-name="T72">. Des. HENRIQUE JORGE HOLANDA SILVEIRA</text:span></text:p>
      <text:p text:style-name="P16"/>
      <text:p text:style-name="P22">4.<text:span text:style-name="T134">17</text:span> – Apelação nº 0010981-40.2023.8.06.0099</text:p>
      <text:p text:style-name="P22">Pauta <text:span text:style-name="T78">363</text:span></text:p>
      <text:p text:style-name="P34">Comarca de Origem: Itaitinga/1ª Vara </text:p>
      <text:p text:style-name="P135">Apelante: F. A. A. C. </text:p>
      <text:p text:style-name="P135">Advogada: Amílria Cardoso Menezes (OAB: 20718/CE)</text:p>
      <text:p text:style-name="P135">Apelado: Ministério Público do Estado do Ceará </text:p>
      <text:p text:style-name="P127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5"><text:span text:style-name="T72">Revisor(a): Exm</text:span><text:span text:style-name="T73">o</text:span><text:span text:style-name="T72">. Des. HENRIQUE JORGE HOLANDA SILVEIRA</text:span> </text:p>
      <text:p text:style-name="P16"/>
      <text:p text:style-name="P22">4.<text:span text:style-name="T134">18</text:span> – Apelação nº 0000161-54.2004.8.06.0122</text:p>
      <text:p text:style-name="P22">Pauta <text:span text:style-name="T79">363</text:span></text:p>
      <text:p text:style-name="P36">Comarca de Origem: Mauriti/Vara Única </text:p>
      <text:p text:style-name="P135">Apelante: Ministério Público do Estado do Ceará </text:p>
      <text:p text:style-name="P135">Apelado: Antônio Cleidson Barbosa Alves </text:p>
      <text:p text:style-name="P135">Apelado: Aglairton Barbosa Alves </text:p>
      <text:p text:style-name="P135">Advogado: Francisco Nardeli Macedo Campos (OAB: 17015/CE)</text:p>
      <text:p text:style-name="P128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6"><text:span text:style-name="T72">Revisor(a): Exm</text:span><text:span text:style-name="T73">o</text:span><text:span text:style-name="T72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A1" office:value-type="string">
            <text:p text:style-name="P97"/>
          </table:table-cell>
          <table:table-cell table:style-name="Tabela1.D1" office:value-type="string">
            <text:p text:style-name="P97"/>
          </table:table-cell>
        </table:table-row>
      </table:table>
      <text:p text:style-name="P22">4.<text:span text:style-name="T134">19</text:span> – Apelação nº 0485410-33.2011.8.06.0001</text:p>
      <text:p text:style-name="P22">Pauta <text:span text:style-name="T79">363</text:span></text:p>
      <text:p text:style-name="P22">Comarca de Origem: Fortaleza/10ª Vara Criminal</text:p>
      <text:p text:style-name="P135">Apelante: David Falcão Militão </text:p>
      <text:p text:style-name="P139">Advogados: Leandro Duarte Vasques (OAB: 10698/CE) e outros</text:p>
      <text:p text:style-name="P135">Apelado: Ministério Público do Estado do Ceará </text:p>
      <text:p text:style-name="P128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6"><text:span text:style-name="T72">Revisor(a): Exm</text:span><text:span text:style-name="T73">o</text:span><text:span text:style-name="T72">. Des. HENRIQUE JORGE HOLANDA SILVEIRA</text:span> </text:p>
      <text:p text:style-name="P16"/>
      <text:p text:style-name="P22">4.<text:span text:style-name="T134">20</text:span> – Apelação nº 0002864-37.2015.8.06.0068</text:p>
      <text:p text:style-name="P22">Pauta <text:span text:style-name="T79">363</text:span></text:p>
      <text:p text:style-name="P188"><text:span text:style-name="Fonte_20_parág._20_padrão"><text:span text:style-name="T7">Comarca de Origem: Chorozinho/Vara Única </text:span></text:span></text:p>
      <text:p text:style-name="P115">Apelante: Ministério Público do Estado do Ceará </text:p>
      <text:p text:style-name="P115">Apelado: José Sidney Alves da Silva </text:p>
      <text:p text:style-name="P115">Advogado: Elton Moreira Albano (OAB: 29749/CE)</text:p>
      <text:p text:style-name="P129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129"><text:span text:style-name="T72">Revisor(a): Exm</text:span><text:span text:style-name="T73">o</text:span><text:span text:style-name="T72">. Des. HENRIQUE JORGE HOLANDA SILVEIRA</text:span></text:p>
      <text:p text:style-name="P97"/>
      <text:p text:style-name="P22">4.<text:span text:style-name="T134">21</text:span> – Apelação nº 0000300-89.2017.8.06.0044</text:p>
      <text:p text:style-name="P22">Pauta <text:span text:style-name="T79">363</text:span></text:p>
      <text:p text:style-name="P37">Comarca de Origem: Barreira/Vara Única Vinculada</text:p>
      <text:p text:style-name="P135">Apelante: Gabriel da Silva Oliveira </text:p>
      <text:p text:style-name="P135">Advogado: Abdias de Carvalho Rabelo (OAB: 41943/CE)</text:p>
      <text:p text:style-name="P135">Apelado: Ministério Público do Estado do Ceará </text:p>
      <text:p text:style-name="P129"><text:span text:style-name="T57">Relator(a): Exm</text:span><text:span text:style-name="T58">a</text:span><text:span text:style-name="T57">. Des</text:span><text:span text:style-name="T58">a</text:span><text:span text:style-name="T57">. MARLÚCIA DE ARAÚJO BEZERRA</text:span></text:p>
      <text:p text:style-name="P37"><text:span text:style-name="T72">Revisor(a): Exm</text:span><text:span text:style-name="T73">o</text:span><text:span text:style-name="T72">. Des. HENRIQUE JORGE HOLANDA SILVEIRA</text:span> </text:p>
      <text:p text:style-name="P37"/>
      <text:p text:style-name="P17"><text:span text:style-name="T123">4.</text:span><text:span text:style-name="T124">22 – </text:span>Apelação nº 0011469-95.2023.8.06.0001</text:p>
      <text:p text:style-name="P38">Pauta <text:span text:style-name="T79">363</text:span></text:p>
      <text:p text:style-name="P17">Comarca de Origem: Fortaleza/Vara de Delitos de Organizações Criminosas</text:p>
      <text:p text:style-name="P173">Apelante: Marco Antônio Bastos Gomes </text:p>
      <text:p text:style-name="P173">Apelante: Viviane Bessa Gomes </text:p>
      <text:p text:style-name="P173">Apelante: Lívia Bessa Gomes </text:p>
      <text:p text:style-name="P173">Apelante: Geane Maria Bessa Gomes </text:p>
      <text:p text:style-name="P173">Advogados: Leandro Duarte Vasques (OAB: 10698/CE) e outro</text:p>
      <text:p text:style-name="P173">Apelado: Ministério Público do Estado do Ceará </text:p>
      <text:p text:style-name="P17">Relator(a): Exm<text:span text:style-name="T66">a</text:span>. Des<text:span text:style-name="T66">a</text:span>. MARLÚCIA DE ARAÚJO BEZERRA </text:p>
      <text:p text:style-name="P17"><text:s/></text:p>
      <text:p text:style-name="P22">4.<text:span text:style-name="T134">23</text:span> – Apelação nº 0245864-03.2021.8.06.0001</text:p>
      <text:p text:style-name="P22">Pauta <text:span text:style-name="T79">363</text:span></text:p>
      <text:p text:style-name="P22">Comarca de Origem: Fortaleza/3ª Vara Criminal</text:p>
      <text:p text:style-name="P135">Apelante: B. P. O. da S.</text:p>
      <text:p text:style-name="P135">Advogada: Laiane Mariele da Silva Freire (OAB: 38866B/CE)</text:p>
      <text:p text:style-name="P135">Apelado: Ministério Público do Estado do Ceará </text:p>
      <text:p text:style-name="P39">Relator(a): Exm<text:span text:style-name="T66">a</text:span>. Des<text:span text:style-name="T66">a</text:span>. MARLÚCIA DE ARAÚJO BEZERRA </text:p>
      <text:p text:style-name="P97"/>
      <text:p text:style-name="P178"><text:soft-page-break/><text:span text:style-name="T36">RELATOR</text:span><text:span text:style-name="T37">I</text:span><text:span text:style-name="T36">A: EXMO. DES. HENRIQUE JORGE HOLANDA SILVEIRA</text:span></text:p>
      <text:p text:style-name="P97"/>
      <text:p text:style-name="P187"><text:span text:style-name="Fonte_20_parág._20_padrão"><text:span text:style-name="T13">4.</text:span></text:span><text:span text:style-name="Fonte_20_parág._20_padrão"><text:span text:style-name="T14">24</text:span></text:span><text:span text:style-name="Fonte_20_parág._20_padrão"><text:span text:style-name="T7"> – Apelação nº 0202191-83.2023.8.06.0293</text:span></text:span></text:p>
      <text:p text:style-name="P22">Pauta <text:span text:style-name="T80">363</text:span></text:p>
      <text:p text:style-name="P40">Comarca de Origem: Russas/Vara Única Criminal</text:p>
      <text:p text:style-name="P135">Apelante: F. de S. A. </text:p>
      <text:p text:style-name="P135">Def. Público: Defensoria Pública do Estado do Ceará </text:p>
      <text:p text:style-name="P135">Apelado: Ministério Público do Estado do Ceará </text:p>
      <text:p text:style-name="P22">Relator(a): Exmo. Des. HENRIQUE JORGE HOLANDA SILVEIRA</text:p>
      <text:p text:style-name="P16"/>
      <text:p text:style-name="P22">4.<text:span text:style-name="T134">25</text:span> – Apelação nº 0009492-49.2018.8.06.0064</text:p>
      <text:p text:style-name="P22">Pauta <text:span text:style-name="T80">363</text:span></text:p>
      <text:p text:style-name="P22">Comarca de Origem: Caucaia/Juizado de Violência Doméstica e Familiar Contra a Mulher</text:p>
      <text:p text:style-name="P135">Apelante: Ministério Público do Estado do Ceará </text:p>
      <text:p text:style-name="P135">Apelado: P. A. M. F. </text:p>
      <text:p text:style-name="P135">Def. Público: Defensoria Pública do Estado do Ceará </text:p>
      <text:p text:style-name="P41">Relator(a): Exmo. Des. HENRIQUE JORGE HOLANDA SILVEIRA </text:p>
      <text:p text:style-name="P97"/>
      <text:p text:style-name="P22">4.<text:span text:style-name="T134">26</text:span> – Apelação nº 0057047-92.2021.8.06.0117</text:p>
      <text:p text:style-name="P22">Pauta <text:span text:style-name="T80">363</text:span></text:p>
      <text:p text:style-name="P22">Comarca de Origem: Maracana<text:span text:style-name="T81">ú/</text:span>Juizado de Violência Doméstica e Familiar Contra a Mulher</text:p>
      <text:p text:style-name="P135">Apelante: G. L. N. </text:p>
      <text:p text:style-name="P135">Def. Público: Defensoria Pública do Estado do Ceará </text:p>
      <text:p text:style-name="P135">Apelado: Ministério Público do Estado do Ceará </text:p>
      <text:p text:style-name="P42">Relator(a): Exmo. Des. HENRIQUE JORGE HOLANDA SILVEIRA </text:p>
      <text:p text:style-name="P115">Revisor(a): Exma. Desa. ROSILENE FERREIRA FACUNDO</text:p>
      <text:p text:style-name="P97"/>
      <text:p text:style-name="P43">4.<text:span text:style-name="T134">27</text:span> – Apelação nº 0008016-89.2019.8.06.0112</text:p>
      <text:p text:style-name="P22">Pauta <text:span text:style-name="T80">363</text:span></text:p>
      <text:p text:style-name="P43">Comarca de Origem: Juazeiro do Norte/1ª Vara Criminal </text:p>
      <text:p text:style-name="P135">Apelante: Ministério Público do Estado do Ceará </text:p>
      <text:p text:style-name="P135">Apelado: Francisco Jefferson Galdino Soares </text:p>
      <text:p text:style-name="P135">Def. Público: Defensoria Pública do Estado do Ceará </text:p>
      <text:p text:style-name="P43">Relator(a): Exmo. Des. HENRIQUE JORGE HOLANDA SILVEIRA </text:p>
      <text:p text:style-name="P140">Revisor(a): Exma. Desa. ROSILENE FERREIRA FACUNDO </text:p>
      <text:p text:style-name="P97"/>
      <text:p text:style-name="P22">4.<text:span text:style-name="T134">28</text:span> – Apelação nº 0523820-63.2011.8.06.0001 </text:p>
      <text:p text:style-name="P22">Pauta <text:span text:style-name="T80">363</text:span></text:p>
      <text:p text:style-name="P22">Comarca de Origem: Fortaleza/3ª Vara do J<text:span text:style-name="T82">ú</text:span>ri</text:p>
      <text:p text:style-name="P135">Apelante: Gilmario Souza dos Santos </text:p>
      <text:p text:style-name="P135">Def. Público: Defensoria Pública do Estado do Ceará </text:p>
      <text:p text:style-name="P135">Apelado: Ministério Público do Estado do Ceará </text:p>
      <text:p text:style-name="P44">Relator(a): Exmo. Des. HENRIQUE JORGE HOLANDA SILVEIRA </text:p>
      <text:p text:style-name="P141">Revisor(a): Exma. Desa. ROSILENE FERREIRA FACUNDO</text:p>
      <text:p text:style-name="P97"/>
      <text:p text:style-name="P97"/>
      <text:p text:style-name="P22"><text:soft-page-break/>4.<text:span text:style-name="T134">29</text:span> – Apelação nº 0149556-70.2019.8.06.0001</text:p>
      <text:p text:style-name="P22">Pauta <text:span text:style-name="T80">363</text:span></text:p>
      <text:p text:style-name="P22">Comarca de Origem: Fortaleza/1ª Vara Criminal</text:p>
      <text:p text:style-name="P135">Apelante: Josean Mendonça de Matos </text:p>
      <text:p text:style-name="P135">Def. Público: Defensoria Pública do Estado do Ceará </text:p>
      <text:p text:style-name="P135">Apelado: Ministério Público do Estado do Ceará </text:p>
      <text:p text:style-name="P45">Relator(a): Exmo. Des. HENRIQUE JORGE HOLANDA SILVEIRA </text:p>
      <text:p text:style-name="P45"><text:span text:style-name="T68">Revisor(a): Exma. Desa. ROSILENE FERREIRA FACUNDO</text:span> </text:p>
      <text:p text:style-name="P97"/>
      <text:p text:style-name="P22">4.<text:span text:style-name="T134">30</text:span> – Apelação nº 0214600-94.2023.8.06.0001</text:p>
      <text:p text:style-name="P22">Pauta <text:span text:style-name="T80">363</text:span></text:p>
      <text:p text:style-name="P45">Comarca de Origem: Fortaleza/3ª Vara de Delitos de Tr<text:span text:style-name="T83">á</text:span>fico de Drogas</text:p>
      <text:p text:style-name="P135">Apelante: Diana de Araújo Celestino </text:p>
      <text:p text:style-name="P135">Apelante: Erick Ribeiro da Rocha </text:p>
      <text:p text:style-name="P135">Def. Público: Defensoria Pública do Estado do Ceará </text:p>
      <text:p text:style-name="P135">Apelado: Ministério Público do Estado do Ceará </text:p>
      <text:p text:style-name="P46">Relator(a): Exmo. Des. HENRIQUE JORGE HOLANDA SILVEIRA </text:p>
      <text:p text:style-name="P18"><text:span text:style-name="T68">Revisor(a): Exma. Desa. ROSILENE FERREIRA FACUNDO</text:span> </text:p>
      <text:p text:style-name="P97"/>
      <text:p text:style-name="P22">4.<text:span text:style-name="T134">31</text:span> – Apelação nº 0216485-46.2023.8.06.0001</text:p>
      <text:p text:style-name="P22">Pauta <text:span text:style-name="T80">363</text:span></text:p>
      <text:p text:style-name="P22">Comarca de Origem: Fortaleza/18ª Vara Criminal</text:p>
      <text:p text:style-name="P135">Apelante: José de Sousa Miranda </text:p>
      <text:p text:style-name="P135">Apelante: João Cardoso dos Santos </text:p>
      <text:p text:style-name="P135">Def. Público: Defensoria Pública do Estado do Ceará </text:p>
      <text:p text:style-name="P135">Apelado: Ministério Público do Estado do Ceará </text:p>
      <text:p text:style-name="P46">Relator(a): Exmo. Des. HENRIQUE JORGE HOLANDA SILVEIRA </text:p>
      <text:p text:style-name="P142">Revisor(a): Exma. Desa. ROSILENE FERREIRA FACUNDO</text:p>
      <text:p text:style-name="P97"/>
      <text:p text:style-name="P22">4.<text:span text:style-name="T134">32</text:span> – Apelação nº 0233290-11.2022.8.06.0001</text:p>
      <text:p text:style-name="P22">Pauta <text:span text:style-name="T80">363</text:span></text:p>
      <text:p text:style-name="P22">Comarca de Origem: Fortaleza/14ª Vara Criminal</text:p>
      <text:p text:style-name="P111">Apelante: Francisco de Assis Ferreira da Silva </text:p>
      <text:p text:style-name="P111">Advogado: Wilton Marques de Matos (OAB: 32385/CE)</text:p>
      <text:p text:style-name="P111">Apelado: Ministério Público do Estado do Ceará </text:p>
      <text:p text:style-name="P47">Relator(a): Exmo. Des. HENRIQUE JORGE HOLANDA SILVEIRA </text:p>
      <text:p text:style-name="P174">Revisor(a): Exma. Desa. ROSILENE FERREIRA FACUNDO</text:p>
      <text:p text:style-name="P111"><text:s/></text:p>
      <text:p text:style-name="P22">4.<text:span text:style-name="T134">33</text:span> – Apelação nº 0231677-53.2022.8.06.0001</text:p>
      <text:p text:style-name="P22">Pauta <text:span text:style-name="T84">363</text:span></text:p>
      <text:p text:style-name="P47">Comarca de Origem: Fortaleza/15ª Vara Criminal</text:p>
      <text:p text:style-name="P135">Apelante: José Rodrigo Santana Clementino </text:p>
      <text:p text:style-name="P143">Advogados: Francisco Tadeu Caracas de Castro (OAB: 5644/CE) e outro</text:p>
      <text:p text:style-name="P135">Apelado: Ministério Público do Estado do Ceará </text:p>
      <text:p text:style-name="P47">Relator(a): Exmo. Des. HENRIQUE JORGE HOLANDA SILVEIRA </text:p>
      <text:p text:style-name="P47"><text:span text:style-name="T72">Revisor(a): Exma. Desa. ROSILENE FERREIRA FACUNDO</text:span> </text:p>
      <text:p text:style-name="P115"/>
      <text:p text:style-name="P97"/>
      <text:p text:style-name="P22"><text:soft-page-break/>4.<text:span text:style-name="T134">34</text:span> – Apelação nº 0217406-05.2023.8.06.0001</text:p>
      <text:p text:style-name="P22">Pauta <text:span text:style-name="T84">363</text:span></text:p>
      <text:p text:style-name="P22">Comarca de Origem: Fortaleza/1ª Vara Criminal </text:p>
      <text:p text:style-name="P135">Apelante: Talmaturgo Cristovão de Oliveira </text:p>
      <text:p text:style-name="P135">Advogada: Maria Denise Caetano da Silva (OAB: 49049/CE)</text:p>
      <text:p text:style-name="P135">Apelado: Ministério Público do Estado do Ceará </text:p>
      <text:p text:style-name="P47">Relator(a): Exmo. Des. HENRIQUE JORGE HOLANDA SILVEIRA </text:p>
      <text:p text:style-name="P174">Revisor(a): Exma. Desa. ROSILENE FERREIRA FACUNDO</text:p>
      <text:p text:style-name="P97"/>
      <text:p text:style-name="P22">4.<text:span text:style-name="T134">35</text:span> – Apelação nº 0200378-94.2023.8.06.0301</text:p>
      <text:p text:style-name="P22">Pauta <text:span text:style-name="T84">363</text:span></text:p>
      <text:p text:style-name="P48">Comarca de Origem: Aurora/Vara Única </text:p>
      <text:p text:style-name="P135">Apelante: Nataniel Campos de Andrade </text:p>
      <text:p text:style-name="P135">Advogado: Reginaldo Gomes dos Santos (OAB: 33067A/CE)</text:p>
      <text:p text:style-name="P135">Apelado: Ministério Público do Estado do Ceará </text:p>
      <text:p text:style-name="P48">Relator(a): Exmo. Des. HENRIQUE JORGE HOLANDA SILVEIRA </text:p>
      <text:p text:style-name="P48"><text:span text:style-name="T72">Revisor(a): Exma. Desa. ROSILENE FERREIRA FACUNDO</text:span> </text:p>
      <text:p text:style-name="P22"><text:s/></text:p>
      <text:p text:style-name="P179"><text:span text:style-name="T36">RELATOR</text:span><text:span text:style-name="T37">I</text:span><text:span text:style-name="T36">A: EXM</text:span><text:span text:style-name="T38">A</text:span><text:span text:style-name="T36">. DES</text:span><text:span text:style-name="T38">A</text:span><text:span text:style-name="T36">. </text:span><text:span text:style-name="T39">ROSILENE FERREIRA FACUNDO </text:span></text:p>
      <text:p text:style-name="P97"/>
      <text:p text:style-name="P22">4.<text:span text:style-name="T134">36</text:span> – Apelação nº 0201057-92.2021.8.06.0001</text:p>
      <text:p text:style-name="P22">Pauta <text:span text:style-name="T85">363</text:span></text:p>
      <text:p text:style-name="P22">Comarca de Origem: Fortaleza/18ª Vara Criminal</text:p>
      <text:p text:style-name="P135">Apelante: Antonino Casemiro dos Santos </text:p>
      <text:p text:style-name="P135">Def. Público: Defensoria Pública do Estado do Ceará </text:p>
      <text:p text:style-name="P135">Apelado: Ministério Público do Estado do Ceará </text:p>
      <text:p text:style-name="P22">Relator(a): Exm<text:span text:style-name="T85">a</text:span>. Des<text:span text:style-name="T85">a</text:span>. ROSILENE FERREIRA FACUNDO</text:p>
      <text:p text:style-name="P115">Revisor(a): Exm<text:span text:style-name="T85">a</text:span> Des<text:span text:style-name="T85">a</text:span>. ANDRÉA MENDES BEZERRA DELFINO</text:p>
      <text:p text:style-name="P97"/>
      <text:p text:style-name="P22">4.<text:span text:style-name="T134">37</text:span> – <text:span text:style-name="T86">Agravo em Execução Penal</text:span> nº 0078606-54.2018.8.06.0071</text:p>
      <text:p text:style-name="P49">Pauta <text:span text:style-name="T85">363</text:span></text:p>
      <text:p text:style-name="P22">Comarca de Origem: <text:span text:style-name="T86">Fortaleza/3ª Vara de Execução Penal</text:span></text:p>
      <text:p text:style-name="P135">Agravante: Ministério Público do Estado do Ceará</text:p>
      <text:p text:style-name="P135">Agravado: Felipe Gomes da Silva</text:p>
      <text:p text:style-name="P135">Def. Público: Defensoria Pública do Estado do Ceará </text:p>
      <text:p text:style-name="P49">Relator(a): Exm<text:span text:style-name="T85">a</text:span>. Des<text:span text:style-name="T85">a</text:span>. ROSILENE FERREIRA FACUNDO</text:p>
      <text:p text:style-name="P97"/>
      <text:p text:style-name="P50">4.<text:span text:style-name="T134">38</text:span> – <text:span text:style-name="T86">Agravo em Execução Penal</text:span> nº 8000026-10.2023.8.06.0066</text:p>
      <text:p text:style-name="P49">Pauta <text:span text:style-name="T85">363</text:span></text:p>
      <text:p text:style-name="P22">Comarca de Origem: Juazeiro do Norte/2ª Vara Criminal</text:p>
      <text:p text:style-name="P135">Agravante: F. M. de S. F.</text:p>
      <text:p text:style-name="P144">Advogados: Helmo Robério Ferreira de Meneses (OAB: 28609/CE) e outros</text:p>
      <text:p text:style-name="P135">Agravado: Ministério Público do Estado do Ceará </text:p>
      <text:p text:style-name="P51">Relator(a): Exm<text:span text:style-name="T85">a</text:span>. Des<text:span text:style-name="T85">a</text:span>. ROSILENE FERREIRA FACUNDO</text:p>
      <text:p text:style-name="P97"/>
      <text:p text:style-name="P50">4.<text:span text:style-name="T134">39</text:span> – <text:span text:style-name="T86">Agravo em Execução Penal</text:span> nº 8001514-69.2021.8.06.0001</text:p>
      <text:p text:style-name="P49">Pauta <text:span text:style-name="T85">363</text:span></text:p>
      <text:p text:style-name="P22">Comarca de Origem: <text:span text:style-name="T87">Fortaleza/4ª Vara de Execução Penal e Corregedoria dos </text:span><text:soft-page-break/><text:span text:style-name="T87">Presídios</text:span></text:p>
      <text:p text:style-name="P135">Agravante: Augusto Moreira Pessoa</text:p>
      <text:p text:style-name="P145">Advogados: Giovanna Silva Lima (OAB: 51525/CE) e outros</text:p>
      <text:p text:style-name="P135">Agravado: Ministério Público do Estado do Ceará </text:p>
      <text:p text:style-name="P51">Relator(a): Exm<text:span text:style-name="T85">a</text:span>. Des<text:span text:style-name="T85">a</text:span>. ROSILENE FERREIRA FACUNDO</text:p>
      <text:p text:style-name="P97"/>
      <text:p text:style-name="P50">4.<text:span text:style-name="T134">40</text:span> – <text:span text:style-name="T86">Agravo em Execução Penal</text:span> nº 0022215-32.2017.8.06.0001</text:p>
      <text:p text:style-name="P49">Pauta <text:span text:style-name="T85">363</text:span></text:p>
      <text:p text:style-name="P22">Comarca de Origem: <text:span text:style-name="T88">Fortaleza/1ª Vara de Execução Penal</text:span></text:p>
      <text:p text:style-name="P135">Agravante: Francisco Flávio da Silva Sousa</text:p>
      <text:p text:style-name="P135">Advogado: Francisco Bruno de Sousa (OAB: 39842/CE)</text:p>
      <text:p text:style-name="P135">Agravado: Ministério Público do Estado do Ceará </text:p>
      <text:p text:style-name="P51">Relator(a): Exm<text:span text:style-name="T85">a</text:span>. Des<text:span text:style-name="T85">a</text:span>. ROSILENE FERREIRA FACUNDO</text:p>
      <text:p text:style-name="P97"/>
      <text:p text:style-name="P50">4.<text:span text:style-name="T134">41</text:span> – <text:span text:style-name="T86">Agravo em Execução Penal</text:span> nº 0000381-29.2024.8.06.0000</text:p>
      <text:p text:style-name="P49">Pauta <text:span text:style-name="T85">363</text:span></text:p>
      <text:p text:style-name="P22">Comarca de Origem: <text:span text:style-name="T89">Fortaleza/4ª Vara de Execução Penal e Corregedoria dos Presídios</text:span></text:p>
      <text:p text:style-name="P135">Agravante: Evaldo Correa Soares</text:p>
      <text:p text:style-name="P135">Advogado: Fabiano Xerez Mesquita (OAB: 38407/CE)</text:p>
      <text:p text:style-name="P135">Agravado: Ministério Público do Estado do Ceará </text:p>
      <text:p text:style-name="P51">Relator(a): Exm<text:span text:style-name="T85">a</text:span>. Des<text:span text:style-name="T85">a</text:span>. ROSILENE FERREIRA FACUNDO</text:p>
      <text:p text:style-name="P97"/>
      <text:p text:style-name="P50">4.<text:span text:style-name="T134">42</text:span> – <text:span text:style-name="T86">Agravo em Execução Penal</text:span> nº 0000120-64.2024.8.06.0000 </text:p>
      <text:p text:style-name="P49">Pauta <text:span text:style-name="T85">363</text:span></text:p>
      <text:p text:style-name="P52">Comarca de Origem: Uruoca/<text:span text:style-name="T90">V</text:span>ara Única</text:p>
      <text:p text:style-name="P135">Agravante: Francisco Batista Fontenele </text:p>
      <text:p text:style-name="P135">Advogado: André Roberto Vieira Soares (OAB: 4452/RO)</text:p>
      <text:p text:style-name="P135">Agravado: Ministério Público do Estado do Ceará </text:p>
      <text:p text:style-name="P51">Relator(a): Exm<text:span text:style-name="T85">a</text:span>. Des<text:span text:style-name="T85">a</text:span>. ROSILENE FERREIRA FACUNDO</text:p>
      <text:p text:style-name="P97"/>
      <text:p text:style-name="P51">4.<text:span text:style-name="T134">43 </text:span>– Recurso em Sentido Estrito nº 0050048-45.2020.8.06.0122</text:p>
      <text:p text:style-name="P52">Pauta <text:span text:style-name="T85">363</text:span></text:p>
      <text:p text:style-name="P53">Comarca de Origem: Mauriti/Vara Única</text:p>
      <text:p text:style-name="P146">Recorrente: Raimundo Rocha dos Santos</text:p>
      <text:p text:style-name="P146">Advogado: Marcos Antônio Pereira de Oliveira (OAB: 14942/CE)</text:p>
      <text:p text:style-name="P146">Recorrido: Ministério Público do Estado do Ceará </text:p>
      <text:p text:style-name="P53">Relator(a): Exm<text:span text:style-name="T85">a</text:span>. Des<text:span text:style-name="T85">a</text:span>. ROSILENE FERREIRA FACUNDO </text:p>
      <text:p text:style-name="P51"><text:s/></text:p>
      <text:p text:style-name="P53">4.<text:span text:style-name="T134">44</text:span> – Recurso em Sentido Estrito nº 0000049-70.2010.8.06.0059</text:p>
      <text:p text:style-name="P53">Pauta <text:span text:style-name="T85">363</text:span></text:p>
      <text:p text:style-name="P53">Comarca de Origem: Caririaçu/Vara Única </text:p>
      <text:p text:style-name="P146">Recorrente: Pedro de Lima </text:p>
      <text:p text:style-name="P146">Advogado: Reinaldo de Oliveira Xavier Júnior (OAB: 125424/MG<text:span text:style-name="T151">)</text:span></text:p>
      <text:p text:style-name="P146">Recorrido: Ministério Público do Estado do Ceará </text:p>
      <text:p text:style-name="P53">Relator(a): Exm<text:span text:style-name="T85">a</text:span>. Des<text:span text:style-name="T85">a</text:span>. ROSILENE FERREIRA FACUNDO </text:p>
      <text:p text:style-name="P98"/>
      <text:p text:style-name="P98"/>
      <text:p text:style-name="P53"><text:soft-page-break/>4.<text:span text:style-name="T134">45</text:span> – Recurso em Sentido Estrito nº 0000044-28.2004.8.06.0166</text:p>
      <text:p text:style-name="P53">Pauta <text:span text:style-name="T85">363</text:span></text:p>
      <text:p text:style-name="P54">Comarca de Origem: Senador Pompeu/1ª Vara </text:p>
      <text:p text:style-name="P146">Recorrente: Cícero Bezerra de Lima </text:p>
      <text:p text:style-name="P146">Advogado: Fernando Carlos Nobre (OAB: 31919/CE)</text:p>
      <text:p text:style-name="P146">Recorrido: Ministério Público do Estado do Ceará </text:p>
      <text:p text:style-name="P54">Relator(a): Exm<text:span text:style-name="T85">a</text:span>. Des<text:span text:style-name="T85">a</text:span>. ROSILENE FERREIRA FACUNDO</text:p>
      <text:p text:style-name="P98"/>
      <text:p text:style-name="P53">4.<text:span text:style-name="T134">46</text:span> – Recurso em Sentido Estrito nº 0000092-12.2010.8.06.0122</text:p>
      <text:p text:style-name="P53">Pauta <text:span text:style-name="T85">363</text:span></text:p>
      <text:p text:style-name="P55">Comarca de Origem: Mauriti/Vara Única </text:p>
      <text:p text:style-name="P146">Recorrente: Jorge Pereira da Silva </text:p>
      <text:p text:style-name="P146">Defensor dativo: Francisco Nardeli Macedo Campos (OAB: 17015/CE)</text:p>
      <text:p text:style-name="P146">Recorrido: Ministério Público do Estado do Ceará </text:p>
      <text:p text:style-name="P55">Relator(a): Exm<text:span text:style-name="T85">a</text:span>. Des<text:span text:style-name="T85">a</text:span>. ROSILENE FERREIRA FACUNDO </text:p>
      <text:p text:style-name="P51"><text:s/></text:p>
      <text:p text:style-name="P53">4.<text:span text:style-name="T134">47</text:span> – Recurso em Sentido Estrito nº 0010011-45.2022.8.06.0044</text:p>
      <text:p text:style-name="P53">Pauta <text:span text:style-name="T85">363</text:span></text:p>
      <text:p text:style-name="P56">Comarca de Origem: Redenção/1ª Vara </text:p>
      <text:p text:style-name="P146">Recorrente: Francisco Natanael Fernandes da Silva </text:p>
      <text:p text:style-name="P146">Defensor dativo: Paulo José Gomes Mota (OAB: 26136/CE)</text:p>
      <text:p text:style-name="P146">Recorrido: Ministério Público do Estado do Ceará </text:p>
      <text:p text:style-name="P56">Relator(a): Exm<text:span text:style-name="T85">a</text:span>. Des<text:span text:style-name="T85">a</text:span>. ROSILENE FERREIRA FACUNDO <text:s/></text:p>
      <text:p text:style-name="P98"/>
      <text:p text:style-name="P56">4.<text:span text:style-name="T134">48</text:span> – Recurso em Sentido Estrito nº 0011658-44.2024.8.06.0064</text:p>
      <text:p text:style-name="P56">Pauta <text:span text:style-name="T85">363</text:span></text:p>
      <text:p text:style-name="P56">Comarca de Origem: Caucaia/4ª Vara Criminal </text:p>
      <text:p text:style-name="P146">Recorrente: Ministério Público do Estado do Ceará </text:p>
      <text:p text:style-name="P146">Recorrido: João Paulo Sousa da Silva</text:p>
      <text:p text:style-name="P146">Def. Público: Defensoria Pública do Estado do Ceará </text:p>
      <text:p text:style-name="P56">Relator(a): Exm<text:span text:style-name="T85">a</text:span>. Des<text:span text:style-name="T85">a</text:span>. ROSILENE FERREIRA FACUNDO </text:p>
      <text:p text:style-name="P98"/>
      <text:p text:style-name="P6"><text:span text:style-name="Fonte_20_parág._20_padrão"><text:span text:style-name="T39">RELATOR</text:span></text:span><text:span text:style-name="Fonte_20_parág._20_padrão"><text:span text:style-name="T37">I</text:span></text:span><text:span text:style-name="Fonte_20_parág._20_padrão"><text:span text:style-name="T39">A: EXM</text:span></text:span><text:span text:style-name="Fonte_20_parág._20_padrão"><text:span text:style-name="T38">A</text:span></text:span><text:span text:style-name="Fonte_20_parág._20_padrão"><text:span text:style-name="T39">. DES</text:span></text:span><text:span text:style-name="Fonte_20_parág._20_padrão"><text:span text:style-name="T38">A</text:span></text:span><text:span text:style-name="Fonte_20_parág._20_padrão"><text:span text:style-name="T39">. </text:span></text:span><text:span text:style-name="Fonte_20_parág._20_padrão"><text:span text:style-name="T40">ANDRÉA MENDES BEZERRA DELFINO</text:span></text:span></text:p>
      <text:p text:style-name="P57"/>
      <text:p text:style-name="P57">4.<text:span text:style-name="T134">49</text:span> – Recurso em Sentido Estrito nº 0285391-59.2021.8.06.0001</text:p>
      <text:p text:style-name="P57">Pauta <text:span text:style-name="T85">363</text:span></text:p>
      <text:p text:style-name="P22">Comarca de Origem: Fortaleza/4ª Vara de Delitos de Tr<text:span text:style-name="T125">á</text:span>fico de Drogas</text:p>
      <text:p text:style-name="P135">Recorrente: Ministério Público do Estado do Ceará </text:p>
      <text:p text:style-name="P135">Recorrido: Henrique Cavalcante Paulo </text:p>
      <text:p text:style-name="P135">Def. Público: Defensoria Pública do Estado do Ceará </text:p>
      <text:p text:style-name="P22">Relator(a): Exm<text:span text:style-name="T91">a</text:span>. Des<text:span text:style-name="T91">a</text:span>. ANDRÉA MENDES BEZERRA DELFINO</text:p>
      <text:p text:style-name="P97"/>
      <text:p text:style-name="P57">4.<text:span text:style-name="T134">50</text:span> – Recurso em Sentido Estrito nº 0201711-78.2023.8.06.0302</text:p>
      <text:p text:style-name="P57">Pauta <text:span text:style-name="T85">363</text:span></text:p>
      <text:p text:style-name="P57">Comarca de Origem: Solonópole/1ª Vara </text:p>
      <text:p text:style-name="P135">Recorrente: Ministério Público do Estado do Ceará </text:p>
      <text:p text:style-name="P135">Recorrido: João Kennedy Soares Carneiro </text:p>
      <text:p text:style-name="P135">Advogada: Maria Lopes de Araújo (OAB: 32174/CE)</text:p>
      <text:p text:style-name="P135"><text:soft-page-break/>Recorrido: Antônio Elias da Silva </text:p>
      <text:p text:style-name="P135">Defensor dativo: Ademar Correia de Alencar Júnior (OAB: 29118/CE)</text:p>
      <text:p text:style-name="P135">Recorrido: Michael Shumaker Ribeiro de Lima </text:p>
      <text:p text:style-name="P135">Defensor dativo: Antônio Sidney da Silva (OAB: 49755/CE)</text:p>
      <text:p text:style-name="P57">Relator(a): Exm<text:span text:style-name="T91">a</text:span>. Des<text:span text:style-name="T91">a</text:span>. ANDRÉA MENDES BEZERRA DELFINO </text:p>
      <text:p text:style-name="P230"><text:span text:style-name="Fonte_20_parág._20_padrão"><text:span text:style-name="T181"/></text:span></text:p>
      <text:p text:style-name="P57">4.<text:span text:style-name="T134">51</text:span> – Recurso em Sentido Estrito nº 0203297-25.2022.8.06.0064</text:p>
      <text:p text:style-name="P57">Pauta <text:span text:style-name="T85">363</text:span></text:p>
      <text:p text:style-name="P57">Comarca de Origem: Caucaia/3ª Vara Criminal </text:p>
      <text:p text:style-name="P135">Recorrente: Naumi Gomes de Amorim </text:p>
      <text:p text:style-name="P135">Advogado: Carlos Eduardo Lima de Freitas (OAB: 17779/CE)</text:p>
      <text:p text:style-name="P135">Recorrido: Leandro Leal de Oliveira </text:p>
      <text:p text:style-name="P135">Advogado: Adrianisio Pereira de Almeida (OAB: 19629/CE) </text:p>
      <text:p text:style-name="P57">Relator(a): Exm<text:span text:style-name="T91">a</text:span>. Des<text:span text:style-name="T91">a</text:span>. ANDRÉA MENDES BEZERRA DELFINO</text:p>
      <text:p text:style-name="P236"><text:span text:style-name="T186"><text:s/></text:span></text:p>
      <text:p text:style-name="P22">4.<text:span text:style-name="T134">52</text:span> – Apelação nº 0122060-66.2019.8.06.0001</text:p>
      <text:p text:style-name="P57">Pauta <text:span text:style-name="T85">363</text:span></text:p>
      <text:p text:style-name="P22">Comarca de Origem: Fortaleza/13ª Vara Criminal</text:p>
      <text:p text:style-name="P135">Apte/Apdo: Alexandre Ponte Linhares </text:p>
      <text:p text:style-name="P147">Advogados: Juliana Bastos Aires Fernandes Queiroz (OAB: 25927/CE) e outro</text:p>
      <text:p text:style-name="P135">Apelado: Ministério Público do Estado do Ceará </text:p>
      <text:p text:style-name="P135">Assistente/Ape: Maria Regina Oliveira Camara </text:p>
      <text:p text:style-name="P135">Advogado: Leonardo Gonçalves Santana Borges (OAB: 21356B/CE)</text:p>
      <text:p text:style-name="P58">Relator(a): Exm<text:span text:style-name="T91">a</text:span>. Des<text:span text:style-name="T91">a</text:span>. ANDRÉA MENDES BEZERRA DELFINO </text:p>
      <text:p text:style-name="P236"><text:span text:style-name="T186"><text:s/></text:span></text:p>
      <text:p text:style-name="P22">4.<text:span text:style-name="T134">53</text:span> – Apelação nº 0056684-52.2021.8.06.0167</text:p>
      <text:p text:style-name="P57">Pauta <text:span text:style-name="T85">363</text:span></text:p>
      <text:p text:style-name="P59">Comarca de Origem: Sobral/Juizado da Violência Doméstica e Familiar Contra a Mulher </text:p>
      <text:p text:style-name="P135">Apelante: J. de B. M. </text:p>
      <text:p text:style-name="P135">Def. Público: Defensoria Pública do Estado do Ceará </text:p>
      <text:p text:style-name="P135">Apelado: Ministério Público do Estado do Ceará </text:p>
      <text:p text:style-name="P59">Relator(a): Exm<text:span text:style-name="T91">a</text:span>. Des<text:span text:style-name="T91">a</text:span>. ANDRÉA MENDES BEZERRA DELFINO</text:p>
      <text:p text:style-name="P97"/>
      <text:p text:style-name="P236"><text:span text:style-name="T186">4.</text:span><text:span text:style-name="T187">54</text:span><text:span text:style-name="T186"> – Apelação nº 0050714-61.2020.8.06.0117</text:span></text:p>
      <text:p text:style-name="P57">Pauta <text:span text:style-name="T85">363</text:span></text:p>
      <text:p text:style-name="P22">Comarca de Origem: Maracana<text:span text:style-name="T92">ú/</text:span>Juizado de Violência Doméstica e Familiar Contra a Mulher</text:p>
      <text:p text:style-name="P135">Apelante: F. R. B. da S.</text:p>
      <text:p text:style-name="P135">Def. Público: Defensoria Pública do Estado do Ceará </text:p>
      <text:p text:style-name="P135">Apelado: Ministério Público do Estado do Ceará </text:p>
      <text:p text:style-name="P60">Relator(a): Exm<text:span text:style-name="T91">a</text:span>. Des<text:span text:style-name="T91">a</text:span>. ANDRÉA MENDES BEZERRA DELFINO </text:p>
      <text:p text:style-name="P236"><text:span text:style-name="T186"><text:s/></text:span></text:p>
      <text:p text:style-name="P22">4.<text:span text:style-name="T134">55</text:span> – Apelação nº 0018916-16.2016.8.06.0055</text:p>
      <text:p text:style-name="P57">Pauta <text:span text:style-name="T85">363</text:span></text:p>
      <text:p text:style-name="P61">Comarca de Origem: Canindé/Vara Única Criminal </text:p>
      <text:p text:style-name="P135">Apelante: Cesanildo Gomes de Paulo </text:p>
      <text:p text:style-name="P135">Def. Público: Defensoria Pública do Estado do Ceará </text:p>
      <text:p text:style-name="P135"><text:soft-page-break/>Apelado: Ministério Público do Estado do Ceará </text:p>
      <text:p text:style-name="P61">Relator(a): Exm<text:span text:style-name="T91">a</text:span>. Des<text:span text:style-name="T91">a</text:span>. ANDRÉA MENDES BEZERRA DELFINO</text:p>
      <text:p text:style-name="P230"><text:span text:style-name="Fonte_20_parág._20_padrão"><text:span text:style-name="T181"/></text:span></text:p>
      <text:p text:style-name="P22">4.<text:span text:style-name="T134">56</text:span> – Apelação nº 0242837-41.2023.8.06.0001</text:p>
      <text:p text:style-name="P57">Pauta <text:span text:style-name="T85">363</text:span></text:p>
      <text:p text:style-name="P22">Comarca de Origem: Fortaleza/2ª Vara Criminal</text:p>
      <text:p text:style-name="P135">Apelante: Vitor Furtado de Sousa </text:p>
      <text:p text:style-name="P135">Def. Público: Defensoria Pública do Estado do Ceará </text:p>
      <text:p text:style-name="P135">Apelado: Ministério Público do Estado do Ceará </text:p>
      <text:p text:style-name="P62">Relator(a): Exm<text:span text:style-name="T91">a</text:span>. Des<text:span text:style-name="T91">a</text:span>. ANDRÉA MENDES BEZERRA DELFINO </text:p>
      <text:p text:style-name="P175">Revisor(a): Exm<text:span text:style-name="T93">a</text:span>. Des<text:span text:style-name="T93">a</text:span>. ÂNGELA TERESA GONDIM CARNEIRO CHAVES </text:p>
      <text:p text:style-name="P230"><text:span text:style-name="Fonte_20_parág._20_padrão"><text:span text:style-name="T181"/></text:span></text:p>
      <text:p text:style-name="P22">4.<text:span text:style-name="T134">57</text:span> – Apelação nº 0231950-32.2022.8.06.0001</text:p>
      <text:p text:style-name="P57">Pauta <text:span text:style-name="T85">363</text:span></text:p>
      <text:p text:style-name="P22">Comarca de Origem: Fortaleza/<text:span text:style-name="T152">15</text:span>ª Vara Criminal</text:p>
      <text:p text:style-name="P135">Apelante: Nayane dos Anjos Travezani Faria </text:p>
      <text:p text:style-name="P135">Def. Público: Defensoria Pública do Estado do Ceará </text:p>
      <text:p text:style-name="P135">Apelado: Ministério Público do Estado do Ceará</text:p>
      <text:p text:style-name="P63">Relator(a): Exm<text:span text:style-name="T91">a</text:span>. Des<text:span text:style-name="T91">a</text:span>. ANDRÉA MENDES BEZERRA DELFINO </text:p>
      <text:p text:style-name="P63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</text:p>
      <text:p text:style-name="P230"><text:span text:style-name="Fonte_20_parág._20_padrão"><text:span text:style-name="T181"/></text:span></text:p>
      <text:p text:style-name="P22">4.<text:span text:style-name="T134">58</text:span> – Apelação nº 0202901-25.2022.8.06.0298</text:p>
      <text:p text:style-name="P57">Pauta <text:span text:style-name="T85">363</text:span></text:p>
      <text:p text:style-name="P64">Comarca de Origem: Sobral/4ª Vara Criminal </text:p>
      <text:p text:style-name="P135">Apelante: Paulo Henrique Silva França </text:p>
      <text:p text:style-name="P135">Def. Público: Defensoria Pública do Estado do Ceará </text:p>
      <text:p text:style-name="P135">Apelado: Ministério Público do Estado do Ceará </text:p>
      <text:p text:style-name="P64">Relator(a): Exm<text:span text:style-name="T91">a</text:span>. Des<text:span text:style-name="T91">a</text:span>. ANDRÉA MENDES BEZERRA DELFINO </text:p>
      <text:p text:style-name="P64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</text:p>
      <text:p text:style-name="P230"><text:span text:style-name="Fonte_20_parág._20_padrão"><text:span text:style-name="T181"/></text:span></text:p>
      <text:p text:style-name="P22">4.<text:span text:style-name="T134">59</text:span> – Apelação nº 0200540-16.2023.8.06.0293</text:p>
      <text:p text:style-name="P65">Pauta <text:span text:style-name="T85">363</text:span> </text:p>
      <text:p text:style-name="P65">Comarca de Origem: Iguatu/1ª Vara Criminal </text:p>
      <text:p text:style-name="P135">Apelante: Antônio Franklin Silva de Lima </text:p>
      <text:p text:style-name="P135">Def. Público: Defensoria Pública do Estado do Ceará </text:p>
      <text:p text:style-name="P135">Apelado: Ministério Público do Estado do Ceará </text:p>
      <text:p text:style-name="P65">Relator(a): Exm<text:span text:style-name="T91">a</text:span>. Des<text:span text:style-name="T91">a</text:span>. ANDRÉA MENDES BEZERRA DELFINO </text:p>
      <text:p text:style-name="P65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 </text:p>
      <text:p text:style-name="P230"><text:span text:style-name="Fonte_20_parág._20_padrão"><text:span text:style-name="T181"/></text:span></text:p>
      <text:p text:style-name="P22">4.<text:span text:style-name="T134">60</text:span> – Apelação nº 0052423-92.2021.8.06.0151</text:p>
      <text:p text:style-name="P65">Pauta <text:span text:style-name="T85">363</text:span></text:p>
      <text:p text:style-name="P66">Comarca de Origem: Quixadá/2ª Vara Criminal </text:p>
      <text:p text:style-name="P135">Apelante: Elidomar Cryspim Pinheiro </text:p>
      <text:p text:style-name="P135">Def. Público: Defensoria Pública do Estado do Ceará </text:p>
      <text:p text:style-name="P135">Apelado: Ministério Público do Estado do Ceará </text:p>
      <text:p text:style-name="P66">Relator(a): Exm<text:span text:style-name="T91">a</text:span>. Des<text:span text:style-name="T91">a</text:span>. ANDRÉA MENDES BEZERRA DELFINO </text:p>
      <text:p text:style-name="P66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</text:p>
      <text:p text:style-name="P22"><text:s/></text:p>
      <text:p text:style-name="P236"><text:soft-page-break/><text:span text:style-name="T186">4.</text:span><text:span text:style-name="T187">61</text:span><text:span text:style-name="T186"> – Apelação nº 0050650-35.2020.8.06.0090</text:span></text:p>
      <text:p text:style-name="P65">Pauta <text:span text:style-name="T85">363</text:span></text:p>
      <text:p text:style-name="P66">Comarca de Origem: Icó/Vara Única Criminal </text:p>
      <text:p text:style-name="P135">Apelante: José Carlos Gregório </text:p>
      <text:p text:style-name="P135">Advogado: Fabrício Moreira da Costa (OAB: 10373/CE)</text:p>
      <text:p text:style-name="P135">Apelado: Ministério Público do Estado do Ceará </text:p>
      <text:p text:style-name="P135">Assistente: Edval Julião Gregório </text:p>
      <text:p text:style-name="P135">Advogado: José Iran dos Santos (OAB: 12315/CE)</text:p>
      <text:p text:style-name="P66">Relator(a): Exm<text:span text:style-name="T91">a</text:span>. Des<text:span text:style-name="T91">a</text:span>. ANDRÉA MENDES BEZERRA DELFINO </text:p>
      <text:p text:style-name="P115">Revisor(a): Exm<text:span text:style-name="T94">a</text:span>. Des<text:span text:style-name="T94">a</text:span>. MARLÚCIA DE ARAÚJO BEZERRA</text:p>
      <text:p text:style-name="P115"/>
      <text:p text:style-name="P236"><text:span text:style-name="T186">4.</text:span><text:span text:style-name="T187">62</text:span><text:span text:style-name="T186"> – Apelação nº 0276136-09.2023.8.06.0001</text:span></text:p>
      <text:p text:style-name="P65">Pauta <text:span text:style-name="T85">363</text:span></text:p>
      <text:p text:style-name="P22">Comarca de Origem: Fortaleza/4ª Vara de Delitos de Tr<text:span text:style-name="T95">á</text:span>fico de Drogas</text:p>
      <text:p text:style-name="P135">Apelante: Luan Pereira Freitas </text:p>
      <text:p text:style-name="P135">Advogado: Júlio César da Silva Alcântara Filho (OAB: 42160/CE)</text:p>
      <text:p text:style-name="P135">Apelado: Ministério Público do Estado do Ceará </text:p>
      <text:p text:style-name="P67">Relator(a): Exm<text:span text:style-name="T91">a</text:span>. Des<text:span text:style-name="T91">a</text:span>. ANDRÉA MENDES BEZERRA DELFINO </text:p>
      <text:p text:style-name="P67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 </text:p>
      <text:p text:style-name="P230"><text:span text:style-name="Fonte_20_parág._20_padrão"><text:span text:style-name="T181"/></text:span></text:p>
      <text:p text:style-name="P22">4.<text:span text:style-name="T134">63</text:span> – Apelação nº 0200363-37.2023.8.06.0298</text:p>
      <text:p text:style-name="P65">Pauta <text:span text:style-name="T85">363</text:span></text:p>
      <text:p text:style-name="P67">Comarca de Origem: Bela Cruz/Vara Única </text:p>
      <text:p text:style-name="P135">Apelante: Mateus Sérgio Alves </text:p>
      <text:p text:style-name="P148">Advogados: Francisco Ari Alves de Moura (OAB: 42568/CE) e outro </text:p>
      <text:p text:style-name="P135">Apelado: Ministério Público do Estado do Ceará </text:p>
      <text:p text:style-name="P67">Relator(a): Exm<text:span text:style-name="T91">a</text:span>. Des<text:span text:style-name="T91">a</text:span>. ANDRÉA MENDES BEZERRA DELFINO </text:p>
      <text:p text:style-name="P148"><text:span text:style-name="T46">Revisor(a): Exm</text:span><text:span text:style-name="T47">a</text:span><text:span text:style-name="T46">. Des</text:span><text:span text:style-name="T47">a</text:span><text:span text:style-name="T46">. ÂNGELA TERESA GONDIM CARNEIRO CHAVES</text:span></text:p>
      <text:p text:style-name="P97"/>
      <text:p text:style-name="P5"><text:span text:style-name="Fonte_20_parág._20_padrão"><text:span text:style-name="T184"><text:s/></text:span></text:span><text:span text:style-name="T186">4.</text:span><text:span text:style-name="T187">64</text:span><text:span text:style-name="T186"> – Apelação nº 0112759-32.2018.8.06.0001</text:span></text:p>
      <text:p text:style-name="P22">Pauta <text:span text:style-name="T95">363</text:span></text:p>
      <text:p text:style-name="P22">Comarca de Origem: Fortaleza/3ª Vara Criminal</text:p>
      <text:p text:style-name="P135">Apelante: Ministério Público do Estado do Ceará </text:p>
      <text:p text:style-name="P135">Apelado: Cicero de Sousa Ribeiro </text:p>
      <text:p text:style-name="P135">Advogado: Rodrigo Chaves Ferreira Gomes (OAB: 19555/CE) </text:p>
      <text:p text:style-name="P67">Relator(a): Exm<text:span text:style-name="T91">a</text:span>. Des<text:span text:style-name="T91">a</text:span>. ANDRÉA MENDES BEZERRA DELFINO </text:p>
      <text:p text:style-name="P148"><text:span text:style-name="T46">Revisor(a): Exm</text:span><text:span text:style-name="T47">a</text:span><text:span text:style-name="T46">. Des</text:span><text:span text:style-name="T47">a</text:span><text:span text:style-name="T46">. ÂNGELA TERESA GONDIM CARNEIRO CHAVES</text:span></text:p>
      <text:p text:style-name="P22"><text:s/></text:p>
      <text:p text:style-name="P236"><text:span text:style-name="T186">4.</text:span><text:span text:style-name="T187">65</text:span><text:span text:style-name="T186"> – Apelação nº 0070016-80.2013.8.06.0001</text:span></text:p>
      <text:p text:style-name="P22">Pauta <text:span text:style-name="T95">363</text:span></text:p>
      <text:p text:style-name="P68">Comarca de Origem: Fortaleza/16ª Vara Criminal</text:p>
      <text:p text:style-name="P135">Apelante: Daniel Marques Rebouças</text:p>
      <text:p text:style-name="P135">Advogado: Luciano Bezerra da Costa (OAB: 4218/CE)</text:p>
      <text:p text:style-name="P135">Apelado: Ministério Público do Estado do Ceará </text:p>
      <text:p text:style-name="P68">Relator(a): Exm<text:span text:style-name="T91">a</text:span>. Des<text:span text:style-name="T91">a</text:span>. ANDRÉA MENDES BEZERRA DELFINO </text:p>
      <text:p text:style-name="P68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 </text:p>
      <text:p text:style-name="P5"><text:span text:style-name="Fonte_20_parág._20_padrão"><text:span text:style-name="T184"/></text:span></text:p>
      <text:p text:style-name="P4"><text:span text:style-name="Fonte_20_parág._20_padrão"><text:span text:style-name="T181"/></text:span></text:p>
      <text:p text:style-name="P22"><text:soft-page-break/>4.<text:span text:style-name="T65">66</text:span> – Apelação nº 0059069-85.2014.8.06.0112</text:p>
      <text:p text:style-name="P22">Pauta <text:span text:style-name="T95">363</text:span></text:p>
      <text:p text:style-name="P69">Comarca de Origem: Juazeiro do Norte/1ª Vara Criminal </text:p>
      <text:p text:style-name="P135">Apelante: Francisco Carlos de Oliveira </text:p>
      <text:p text:style-name="P135">Advogado: Valdemir Saraiva de Araújo Filho (OAB: 5906/CE)</text:p>
      <text:p text:style-name="P135">Apelado: Ministério Público do Estado do Ceará </text:p>
      <text:p text:style-name="P69">Relator(a): Exm<text:span text:style-name="T91">a</text:span>. Des<text:span text:style-name="T91">a</text:span>. ANDRÉA MENDES BEZERRA DELFINO </text:p>
      <text:p text:style-name="P69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</text:p>
      <text:p text:style-name="P97"/>
      <text:p text:style-name="P236"><text:span text:style-name="T186">4.</text:span><text:span text:style-name="T187">67</text:span><text:span text:style-name="T186"> – Apelação nº 0027293-07.2017.8.06.0001 </text:span></text:p>
      <text:p text:style-name="P22">Pauta <text:span text:style-name="T95">363</text:span></text:p>
      <text:p text:style-name="P22">Comarca de Origem: Fortaleza/4ª Vara do J<text:span text:style-name="T96">ú</text:span>ri</text:p>
      <text:p text:style-name="P135">Apelante: Victor de Carvalho Alves </text:p>
      <text:p text:style-name="P149">Advogados: Paulo Napoleão Gonçalves Quezado (OAB: 3183/CE) e outros</text:p>
      <text:p text:style-name="P135">Apelado: Ministério Público do Estado do Ceará </text:p>
      <text:p text:style-name="P135">Assistente: Marlenilde Goltzman Abreu </text:p>
      <text:p text:style-name="P135">Assistente: Célio Leitão Vieira Neto </text:p>
      <text:p text:style-name="P135">Assistente: Victor Yuri Goltzman Vieira </text:p>
      <text:p text:style-name="P135">Assistente: Maryangela Silva Braz </text:p>
      <text:p text:style-name="P135">Assistente: Kairo Braz Vieira </text:p>
      <text:p text:style-name="P135">Assistente: Kalil Braz </text:p>
      <text:p text:style-name="P149">Advogados: Vitor de Holanda Freire (OAB: 19556/CE) e outro</text:p>
      <text:p text:style-name="P69">Relator(a): Exm<text:span text:style-name="T91">a</text:span>. Des<text:span text:style-name="T91">a</text:span>. ANDRÉA MENDES BEZERRA DELFINO </text:p>
      <text:p text:style-name="P69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 </text:p>
      <text:p text:style-name="P236"><text:span text:style-name="T186"><text:s/></text:span></text:p>
      <text:p text:style-name="P22">4.<text:span text:style-name="T134">68</text:span> – Apelação nº 0006528-28.2019.8.06.0071</text:p>
      <text:p text:style-name="P22">Pauta <text:span text:style-name="T95">363</text:span></text:p>
      <text:p text:style-name="P70">Comarca de Origem: Crato/2ª Vara Criminal </text:p>
      <text:p text:style-name="P135">Apelante: Ministério Público do Estado do Ceará </text:p>
      <text:p text:style-name="P135">Apelado: Pedro Ricardo Coelho Moreira Filho</text:p>
      <text:p text:style-name="P150">Advogados: Reno Feitosa Gondim (OAB: 11523/CE) e outros</text:p>
      <text:p text:style-name="P70">Relator(a): Exm<text:span text:style-name="T91">a</text:span>. Des<text:span text:style-name="T91">a</text:span>. ANDRÉA MENDES BEZERRA DELFINO </text:p>
      <text:p text:style-name="P70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</text:p>
      <text:p text:style-name="P230"><text:span text:style-name="Fonte_20_parág._20_padrão"><text:span text:style-name="T181"/></text:span></text:p>
      <text:p text:style-name="P177"><text:span text:style-name="T186">4.</text:span><text:span text:style-name="T187">69</text:span><text:span text:style-name="T186"> – Apelação nº 0001124-80.2013.8.06.0111</text:span></text:p>
      <text:p text:style-name="P70">Pauta <text:span text:style-name="T95">363</text:span></text:p>
      <text:p text:style-name="P70">Comarca de Origem: Jijoca de Jericoacoara/Vara Única </text:p>
      <text:p text:style-name="P135">Apelante: Sebastião Torres da Cunha </text:p>
      <text:p text:style-name="P135">Advogado: Onézimo Carlos Cardoso (OAB: 5280/CE)</text:p>
      <text:p text:style-name="P135">Apelado: Ministério Público do Estado do Ceará </text:p>
      <text:p text:style-name="P70">Relator(a): Exm<text:span text:style-name="T91">a</text:span>. Des<text:span text:style-name="T91">a</text:span>. ANDRÉA MENDES BEZERRA DELFINO </text:p>
      <text:p text:style-name="P70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</text:p>
      <text:p text:style-name="P70"><text:s/></text:p>
      <text:p text:style-name="P236"><text:span text:style-name="T186">4.</text:span><text:span text:style-name="T187">70</text:span><text:span text:style-name="T186"> – Apelação nº 0187027-23.2019.8.06.0001</text:span></text:p>
      <text:p text:style-name="P22">Pauta <text:span text:style-name="T95">363</text:span></text:p>
      <text:p text:style-name="P22">Comarca de Origem: Fortaleza/12ª Vara Criminal</text:p>
      <text:p text:style-name="P135">Apelante: L. E. da S. </text:p>
      <text:p text:style-name="P135">Advogado: Francisco Roberto Barreto de Aguiar (OAB: 40376/CE)</text:p>
      <text:p text:style-name="P135"><text:soft-page-break/>Apelado: Ministério Público do Estado do Ceará </text:p>
      <text:p text:style-name="P70">Relator(a): Exm<text:span text:style-name="T91">a</text:span>. Des<text:span text:style-name="T91">a</text:span>. ANDRÉA MENDES BEZERRA DELFINO </text:p>
      <text:p text:style-name="P70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 </text:p>
      <text:p text:style-name="P230"><text:span text:style-name="Fonte_20_parág._20_padrão"><text:span text:style-name="T181"/></text:span></text:p>
      <text:p text:style-name="P71">4.<text:span text:style-name="T134">71</text:span> – Apelação nº 0003914-57.2016.8.06.0038</text:p>
      <text:p text:style-name="P71">Pauta <text:span text:style-name="T95">363</text:span></text:p>
      <text:p text:style-name="P71">Comarca de Origem: Araripe/Vara Única </text:p>
      <text:p text:style-name="P135">Apelante: S. F. de O. </text:p>
      <text:p text:style-name="P151">Advogados: Selumiel Leite de Alencar (OAB: 29256/CE) e outro</text:p>
      <text:p text:style-name="P135">Apelado: Ministério Público do Estado do Ceará </text:p>
      <text:p text:style-name="P71">Relator(a): Exm<text:span text:style-name="T91">a</text:span>. Des<text:span text:style-name="T91">a</text:span>. ANDRÉA MENDES BEZERRA DELFINO </text:p>
      <text:p text:style-name="P71"><text:span text:style-name="T72">Revisor(a): Exm</text:span><text:span text:style-name="T74">a</text:span><text:span text:style-name="T72">. Des</text:span><text:span text:style-name="T74">a</text:span><text:span text:style-name="T72">. ÂNGELA TERESA GONDIM CARNEIRO CHAVES</text:span> <text:s/></text:p>
      <text:p text:style-name="P230"><text:span text:style-name="Fonte_20_parág._20_padrão"><text:span text:style-name="T181"/></text:span></text:p>
      <text:p text:style-name="P202"><text:span text:style-name="Fonte_20_parág._20_padrão"><text:span text:style-name="T28">RELATOR</text:span></text:span><text:span text:style-name="Fonte_20_parág._20_padrão"><text:span text:style-name="T29">I</text:span></text:span><text:span text:style-name="Fonte_20_parág._20_padrão"><text:span text:style-name="T28">A: EXM</text:span></text:span><text:span text:style-name="Fonte_20_parág._20_padrão"><text:span text:style-name="T30">A</text:span></text:span><text:span text:style-name="Fonte_20_parág._20_padrão"><text:span text:style-name="T28">. DES</text:span></text:span><text:span text:style-name="Fonte_20_parág._20_padrão"><text:span text:style-name="T30">A</text:span></text:span><text:span text:style-name="Fonte_20_parág._20_padrão"><text:span text:style-name="T28">. </text:span></text:span><text:span text:style-name="Fonte_20_parág._20_padrão"><text:span text:style-name="T30">ÂNGELA TERESA GONDIM CARNEIRO CHAVES</text:span></text:span></text:p>
      <text:p text:style-name="P4"><text:span text:style-name="Fonte_20_parág._20_padrão"><text:span text:style-name="T181"/></text:span></text:p>
      <text:p text:style-name="P22">4.<text:span text:style-name="T134">72</text:span> – Apelação nº 0200565-19.2023.8.06.0167</text:p>
      <text:p text:style-name="P22">Pauta <text:span text:style-name="T97">363</text:span></text:p>
      <text:p text:style-name="P71">Comarca de Origem: Sobral/Juizado da Violência Doméstica e Familiar Contra a Mulher</text:p>
      <text:p text:style-name="P135">Apelante: G. W. M. da S. </text:p>
      <text:p text:style-name="P135">Advogada: Blenda Maria de Oliveira (OAB: 43624/CE) </text:p>
      <text:p text:style-name="P135">Apelado: Ministério Público do Estado do Ceará </text:p>
      <text:p text:style-name="P71">Relator(a): Exm<text:span text:style-name="T97">a</text:span>. Des<text:span text:style-name="T97">a</text:span>. ÂNGELA TERESA GONDIM CARNEIRO CHAVES</text:p>
      <text:p text:style-name="P130">Revisor(a): Exm<text:span text:style-name="T97">a</text:span>. Des<text:span text:style-name="T97">a</text:span>. MARLÚCIA DE ARAÚJO BEZERRA</text:p>
      <text:p text:style-name="P97"/>
      <text:p text:style-name="P236"><text:span text:style-name="T186">4.</text:span><text:span text:style-name="T187">73</text:span><text:span text:style-name="T186"> – Apelação nº 0200055-42.2022.8.06.0037</text:span></text:p>
      <text:p text:style-name="P22">Pauta <text:span text:style-name="T97">363</text:span></text:p>
      <text:p text:style-name="P72">Comarca de Origem: Ararendá/Vara Única</text:p>
      <text:p text:style-name="P135">Apelante: S. M. B. </text:p>
      <text:p text:style-name="P135">Advogado: Antônio Agamenon Lopes de Souza (OAB: 24295/CE)</text:p>
      <text:p text:style-name="P135">Apelado: Ministério Público do Estado do Ceará </text:p>
      <text:p text:style-name="P73">Relator(a): Exm<text:span text:style-name="T97">a</text:span>. Des<text:span text:style-name="T97">a</text:span>. ÂNGELA TERESA GONDIM CARNEIRO CHAVES</text:p>
      <text:p text:style-name="P131">Revisor(a): Exm<text:span text:style-name="T97">a</text:span>. Des<text:span text:style-name="T97">a</text:span>. MARLÚCIA DE ARAÚJO BEZERRA</text:p>
      <text:p text:style-name="P73"><text:s/></text:p>
      <text:p text:style-name="P236"><text:span text:style-name="T186">4.</text:span><text:span text:style-name="T187">74</text:span><text:span text:style-name="T186"> – Apelação nº 0050837-54.2020.8.06.0151 </text:span></text:p>
      <text:p text:style-name="P22">Pauta <text:span text:style-name="T97">363</text:span></text:p>
      <text:p text:style-name="P74">Comarca de Origem: Quixadá/2ª Vara Criminal </text:p>
      <text:p text:style-name="P135">Apelante: L. M. S.</text:p>
      <text:p text:style-name="P135">Advogado: Romero de Sousa Lemos (OAB: 12257/CE)</text:p>
      <text:p text:style-name="P135">Apelado: Ministério Público do Estado do Ceará </text:p>
      <text:p text:style-name="P74">Relator(a): Exm<text:span text:style-name="T97">a</text:span>. Des<text:span text:style-name="T97">a</text:span>. ÂNGELA TERESA GONDIM CARNEIRO CHAVES</text:p>
      <text:p text:style-name="P132">Revisor(a): Exm<text:span text:style-name="T97">a</text:span>. Des<text:span text:style-name="T97">a</text:span>. MARLÚCIA DE ARAÚJO BEZERRA</text:p>
      <text:p text:style-name="P97"/>
      <text:p text:style-name="P236"><text:span text:style-name="T186">4.</text:span><text:span text:style-name="T187">75</text:span><text:span text:style-name="T186"> – Apelação nº 0004946-16.2010.8.06.0133 </text:span></text:p>
      <text:p text:style-name="P22">Pauta <text:span text:style-name="T97">363</text:span></text:p>
      <text:p text:style-name="P75">Comarca de Origem: Nova Russas/1º Vara </text:p>
      <text:p text:style-name="P135">Apelante: Alexandro Lopes Farias do Nascimento </text:p>
      <text:p text:style-name="P135">Advogado: Cícero Roberto Bezerra de Lima (OAB: 29999/CE) </text:p>
      <text:p text:style-name="P135"><text:soft-page-break/>Apelado: Ministério Público do Estado do Ceará </text:p>
      <text:p text:style-name="P75">Relator(a): Exm<text:span text:style-name="T97">a</text:span>. Des<text:span text:style-name="T97">a</text:span>. ÂNGELA TERESA GONDIM CARNEIRO CHAVES</text:p>
      <text:p text:style-name="P152">Revisor(a): Exm<text:span text:style-name="T97">a</text:span>. Des<text:span text:style-name="T97">a</text:span>. MARLÚCIA DE ARAÚJO BEZERRA </text:p>
      <text:p text:style-name="P230"><text:span text:style-name="Fonte_20_parág._20_padrão"><text:span text:style-name="T181"/></text:span></text:p>
      <text:p text:style-name="P22">4.<text:span text:style-name="T134">76</text:span> – Apelação nº 0015838-51.2016.8.06.0075</text:p>
      <text:p text:style-name="P22">Pauta <text:span text:style-name="T97">363</text:span></text:p>
      <text:p text:style-name="P76">Comarca de Origem: Eusébio/Vara Única Criminal </text:p>
      <text:p text:style-name="P135">Apelante: Ministério Público do Estado do Ceará </text:p>
      <text:p text:style-name="P135">Apelado: Antônio Cleitivan Mota Luciano </text:p>
      <text:p text:style-name="P135">Advogado: André Mota Fernandes Vieira (OAB: 10042/CE) </text:p>
      <text:p text:style-name="P76">Relator(a): Exm<text:span text:style-name="T97">a</text:span>. Des<text:span text:style-name="T97">a</text:span>. ÂNGELA TERESA GONDIM CARNEIRO CHAVES</text:p>
      <text:p text:style-name="P153">Revisor(a): Exm<text:span text:style-name="T97">a</text:span>. Des<text:span text:style-name="T97">a</text:span>. MARLÚCIA DE ARAÚJO BEZERRA </text:p>
      <text:p text:style-name="P76"><text:s/></text:p>
      <text:p text:style-name="P236"><text:span text:style-name="T186">4.</text:span><text:span text:style-name="T187">77</text:span><text:span text:style-name="T186"> – Apelação nº 0200930-62.2023.8.06.0300</text:span></text:p>
      <text:p text:style-name="P22">Pauta <text:span text:style-name="T97">363</text:span></text:p>
      <text:p text:style-name="P76">Comarca de Origem: Pindoretama/Vara Única </text:p>
      <text:p text:style-name="P135">Apelante: Raissa da Silva Costa </text:p>
      <text:p text:style-name="P153">Advogados: Ari de Araújo Abreu Filho (OAB: 34205/CE) e outros</text:p>
      <text:p text:style-name="P135">Apelado: Ministério Público do Estado do Ceará </text:p>
      <text:p text:style-name="P76">Relator(a): Exm<text:span text:style-name="T97">a</text:span>. Des<text:span text:style-name="T97">a</text:span>. ÂNGELA TERESA GONDIM CARNEIRO CHAVES</text:p>
      <text:p text:style-name="P153">Revisor(a): Exm<text:span text:style-name="T97">a</text:span>. Des<text:span text:style-name="T97">a</text:span>. MARLÚCIA DE ARAÚJO BEZERRA </text:p>
      <text:p text:style-name="P231"><text:span text:style-name="Fonte_20_parág._20_padrão"><text:span text:style-name="T181"/></text:span></text:p>
      <text:p text:style-name="P22">4.<text:span text:style-name="T134">78</text:span> – Apelação nº 0200723-03.2022.8.06.0299</text:p>
      <text:p text:style-name="P22">Pauta <text:span text:style-name="T97">363</text:span></text:p>
      <text:p text:style-name="P76">Comarca de Origem: Ararendá/Vara Única </text:p>
      <text:p text:style-name="P135">Apte/Apdo: Cicero Célio Pereira da Silva </text:p>
      <text:p text:style-name="P135">Advogado: Áthila Bezerra da Silva (OAB: 38071/CE)</text:p>
      <text:p text:style-name="P135">Apte/Apdo: Ministério Público do Estado do Ceará </text:p>
      <text:p text:style-name="P135">Apelado: Carlos Alberto Maia de Azevedo </text:p>
      <text:p text:style-name="P135">Advogado: Renan Wilker Oliveira Sousa (OAB: 44823/CE)</text:p>
      <text:p text:style-name="P76">Relator(a): Exm<text:span text:style-name="T97">a</text:span>. Des<text:span text:style-name="T97">a</text:span>. ÂNGELA TERESA GONDIM CARNEIRO CHAVES</text:p>
      <text:p text:style-name="P76"><text:span text:style-name="T68">Revis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230"><text:span text:style-name="Fonte_20_parág._20_padrão"><text:span text:style-name="T181"/></text:span></text:p>
      <text:p text:style-name="P22">4.<text:span text:style-name="T134">79</text:span> – Apelação nº 0200351-75.2022.8.06.0001</text:p>
      <text:p text:style-name="P22">Pauta <text:span text:style-name="T106">363</text:span></text:p>
      <text:p text:style-name="P22">Comarca de Origem: Fortaleza/ 2ª Vara Criminal</text:p>
      <text:p text:style-name="P135">Apelante: Caio Silva de Souza </text:p>
      <text:p text:style-name="P135">Advogado: Paulo César Barbosa Pimentel (OAB: 9165/CE)</text:p>
      <text:p text:style-name="P135">Apelante: Lucas Rosa Gonçalves de Sousa </text:p>
      <text:p text:style-name="P135">Advogado: Márcio Borges de Araújo (OAB: 18920/CE) </text:p>
      <text:p text:style-name="P135">Apelado: Ministério Público do Estado do Ceará </text:p>
      <text:p text:style-name="P76">Relator(a): Exm<text:span text:style-name="T97">a</text:span>. Des<text:span text:style-name="T97">a</text:span>. ÂNGELA TERESA GONDIM CARNEIRO CHAVES</text:p>
      <text:p text:style-name="P76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80</text:span> – Apelação nº 0136473-21.2018.8.06.0001</text:p>
      <text:p text:style-name="P22">Pauta <text:span text:style-name="T107">363</text:span></text:p>
      <text:p text:style-name="P77">Comarca de Origem: Fortaleza/3ª Vara de Delitos de Tr<text:span text:style-name="T107">á</text:span>fico de Drogas</text:p>
      <text:p text:style-name="P135">Apelante: Ministério Público do Estado do Ceará </text:p>
      <text:p text:style-name="P135"><text:soft-page-break/>Apelado: Juciê Soares Lima </text:p>
      <text:p text:style-name="P154">Advogados: Alessandra Christina de Farias Leite (OAB: 30745/CE) e outro </text:p>
      <text:p text:style-name="P135">Apelado: Osimar Tavares Costa </text:p>
      <text:p text:style-name="P154">Advogados: Francisco Marcelo Brandão (OAB: 4239/CE) e outros </text:p>
      <text:p text:style-name="P77">Relator(a): Exm<text:span text:style-name="T97">a</text:span>. Des<text:span text:style-name="T97">a</text:span>. ÂNGELA TERESA GONDIM CARNEIRO CHAVES</text:p>
      <text:p text:style-name="P77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6"><text:span text:style-name="T186"><text:s/></text:span></text:p>
      <text:p text:style-name="P22">4.<text:span text:style-name="T134">81</text:span> – Apelação nº 0116692-76.2019.8.06.0001</text:p>
      <text:p text:style-name="P22">Pauta <text:span text:style-name="T107">363</text:span></text:p>
      <text:p text:style-name="P78">Comarca de Origem: Fortaleza/8ª Vara Criminal</text:p>
      <text:p text:style-name="P135">Apelante: André Pereira da Silva </text:p>
      <text:p text:style-name="P135">Advogado: Rafael Freitas Mariano de Oliveira (OAB: 44172/CE) </text:p>
      <text:p text:style-name="P135">Apelado: Ministério Público do Estado do Ceará </text:p>
      <text:p text:style-name="P78">Relator(a): Exm<text:span text:style-name="T97">a</text:span>. Des<text:span text:style-name="T97">a</text:span>. ÂNGELA TERESA GONDIM CARNEIRO CHAVES</text:p>
      <text:p text:style-name="P78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82</text:span> – Apelação nº 0036195-70.2022.8.06.0001</text:p>
      <text:p text:style-name="P22">Pauta <text:span text:style-name="T107">363</text:span></text:p>
      <text:p text:style-name="P78">Comarca de Origem: Fortaleza /Vara de Delitos de Organizações Criminosas</text:p>
      <text:p text:style-name="P155">Apelante: Ministério Público do Estado do Ceará </text:p>
      <text:p text:style-name="P155">Apelado: Francisco Afonso Araújo Barreto </text:p>
      <text:p text:style-name="P155">Advogada: Rakel Pinheiro da Silva (OAB: 27874/CE)</text:p>
      <text:p text:style-name="P78">Relator(a): Exm<text:span text:style-name="T97">a</text:span>. Des<text:span text:style-name="T97">a</text:span>. ÂNGELA TERESA GONDIM CARNEIRO CHAVES</text:p>
      <text:p text:style-name="P78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text:s/></text:p>
      <text:p text:style-name="P232"><text:span text:style-name="Fonte_20_parág._20_padrão"><text:span text:style-name="T181"/></text:span></text:p>
      <text:p text:style-name="P22">4.<text:span text:style-name="T134">83</text:span> – Apelação nº 0011622-86.2018.8.06.0104</text:p>
      <text:p text:style-name="P22">Pauta <text:span text:style-name="T107">363</text:span></text:p>
      <text:p text:style-name="P79">Comarca de Origem: Itarema/Vara Única </text:p>
      <text:p text:style-name="P135">Apelante: Hugo Venâncio Duarte dos Santos </text:p>
      <text:p text:style-name="P135">Advogado: Edson Brito de Chaves (OAB: 28842/CE)</text:p>
      <text:p text:style-name="P135">Apelado: Ministério Público do Estado do Ceará </text:p>
      <text:p text:style-name="P79">Relator(a): Exm<text:span text:style-name="T97">a</text:span>. Des<text:span text:style-name="T97">a</text:span>. ÂNGELA TERESA GONDIM CARNEIRO CHAVES</text:p>
      <text:p text:style-name="P79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84</text:span> – Apelação nº 0010235-12.2018.8.06.0112</text:p>
      <text:p text:style-name="P22">Pauta <text:span text:style-name="T107">363</text:span></text:p>
      <text:p text:style-name="P79">Comarca de Origem: Juazeiro do Norte/3ª Vara Criminal </text:p>
      <text:p text:style-name="P135">Apelante: Cicero Leite Cardoso </text:p>
      <text:p text:style-name="P135">Advogada: Celyane Maria Cruz Macedo (OAB: 37857/CE)</text:p>
      <text:p text:style-name="P135">Apelado: Ministério Público do Estado do Ceará </text:p>
      <text:p text:style-name="P79">Relator(a): Exm<text:span text:style-name="T97">a</text:span>. Des<text:span text:style-name="T97">a</text:span>. ÂNGELA TERESA GONDIM CARNEIRO CHAVES</text:p>
      <text:p text:style-name="P79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102"><text:span text:style-name="T51">4.</text:span><text:span text:style-name="T55">85</text:span><text:span text:style-name="T51"> – Apelação nº 0117839-45.2016.8.06.0001</text:span></text:p>
      <text:p text:style-name="P22">Pauta <text:span text:style-name="T108">363</text:span></text:p>
      <text:p text:style-name="P22">Comarca de Origem: Fortaleza/3ª Vara de Delitos de Tr<text:span text:style-name="T108">á</text:span>fico de Drogas</text:p>
      <text:p text:style-name="P135">Apelante: Jair da Silva Santos </text:p>
      <text:p text:style-name="P156">Advogados: Edirlândia Alves Magalhães (OAB: 26709/CE) e outro</text:p>
      <text:p text:style-name="P135"><text:soft-page-break/>Apelante: Alef Machado Castelo Branco </text:p>
      <text:p text:style-name="P135">Def. Público: Defensoria Pública do Estado do Ceará </text:p>
      <text:p text:style-name="P135">Apelado: Ministério Público do Estado do Ceará </text:p>
      <text:p text:style-name="P79">Relator(a): Exm<text:span text:style-name="T97">a</text:span>. Des<text:span text:style-name="T97">a</text:span>. ÂNGELA TERESA GONDIM CARNEIRO CHAVES</text:p>
      <text:p text:style-name="P79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86</text:span> – Apelação nº 0007614-38.2012.8.06.0052 </text:p>
      <text:p text:style-name="P22">Pauta <text:span text:style-name="T108">363</text:span></text:p>
      <text:p text:style-name="P79">Comarca de Origem: Brejo Santo/1ª Vara </text:p>
      <text:p text:style-name="P135">Apelante: Francisco de Sousa Santos </text:p>
      <text:p text:style-name="P135">Advogado: Armando José Basílio Alves (OAB: 24293/CE)</text:p>
      <text:p text:style-name="P135">Apelante: José Wilemberg Silva Viana </text:p>
      <text:p text:style-name="P135">Def. Público: Defensoria Pública do Estado do Ceará </text:p>
      <text:p text:style-name="P135">Apelado: Ministério Público do Estado do Ceará </text:p>
      <text:p text:style-name="P79">Relator(a): Exm<text:span text:style-name="T97">a</text:span>. Des<text:span text:style-name="T97">a</text:span>. ÂNGELA TERESA GONDIM CARNEIRO CHAVES</text:p>
      <text:p text:style-name="P79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text:s/></text:p>
      <text:p text:style-name="P97"/>
      <text:p text:style-name="P236"><text:span text:style-name="T186">4.</text:span><text:span text:style-name="T187">87</text:span><text:span text:style-name="T186"> – Apelação nº 0050316-08.2020.8.06.0120</text:span></text:p>
      <text:p text:style-name="P22">Pauta <text:span text:style-name="T108">363</text:span></text:p>
      <text:p text:style-name="P80">Comarca de Origem: Marco/Vara Única </text:p>
      <text:p text:style-name="P135">Apelante: Antônio Bruno Bento </text:p>
      <text:p text:style-name="P135">Def. Público: Defensoria Pública do Estado do Ceará </text:p>
      <text:p text:style-name="P135">Apelante: Francisco Ernando do Nascimento </text:p>
      <text:p text:style-name="P135">Advogado: Onézimo Carlos Cardoso (OAB: 5280/CE)</text:p>
      <text:p text:style-name="P135">Apelante: Francisco Welligton Silva </text:p>
      <text:p text:style-name="P135">Advogado: João Olivardo Mendes (OAB: 11504/CE)</text:p>
      <text:p text:style-name="P135">Apelante: Antônio Moreira Ferreira </text:p>
      <text:p text:style-name="P135">Advogado: Claudinei Ricardo de Oliveira Trajano (OAB: 34076/CE) <text:s/></text:p>
      <text:p text:style-name="P135">Apelado: Ministério Público do Estado do Ceará </text:p>
      <text:p text:style-name="P80">Relator(a): Exm<text:span text:style-name="T97">a</text:span>. Des<text:span text:style-name="T97">a</text:span>. ÂNGELA TERESA GONDIM CARNEIRO CHAVES</text:p>
      <text:p text:style-name="P80"><text:span text:style-name="T68">Revis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97"/>
      <text:p text:style-name="P236"><text:span text:style-name="T186">4.</text:span><text:span text:style-name="T187">88</text:span><text:span text:style-name="T186"> – Apelação nº 0050093-59.2020.8.06.0151 </text:span></text:p>
      <text:p text:style-name="P22">Pauta <text:span text:style-name="T109">363</text:span></text:p>
      <text:p text:style-name="P81">Comarca de Origem: Quixadá/1ª Vara Criminal</text:p>
      <text:p text:style-name="P157">Apelante: Pedro Werley de Oliveira Sabino </text:p>
      <text:p text:style-name="P157">Def. Público: Defensoria Pública do Estado do Ceará </text:p>
      <text:p text:style-name="P157">Apelante: Raimundo Alves de Sousa </text:p>
      <text:p text:style-name="P157">Advogado: Diego Henrique Lima do Nascimento (OAB: 22045/CE)</text:p>
      <text:p text:style-name="P157">Apelado: Ministério Público do Estado do Ceará </text:p>
      <text:p text:style-name="P81">Relator(a): Exm<text:span text:style-name="T97">a</text:span>. Des<text:span text:style-name="T97">a</text:span>. ÂNGELA TERESA GONDIM CARNEIRO CHAVES</text:p>
      <text:p text:style-name="P81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7"><text:span text:style-name="T186"><text:s/></text:span></text:p>
      <text:p text:style-name="P22">4.<text:span text:style-name="T134">89 </text:span>– Apelação nº 0037158-49.2020.8.06.0001 </text:p>
      <text:p text:style-name="P22">Pauta <text:span text:style-name="T110">363</text:span></text:p>
      <text:p text:style-name="P22">Comarca de Origem: Fortaleza/Vara de Delitos de Organizações Criminosas</text:p>
      <text:p text:style-name="P135">Apelante: Maria de Jesus Araújo de Sousa </text:p>
      <text:p text:style-name="P158">Advogados: João Muniz Filho (OAB: 5741/CE) e outro </text:p>
      <text:p text:style-name="P135"><text:soft-page-break/>Apelante: Daniel Batista Ferreira </text:p>
      <text:p text:style-name="P229">Advogado: Oséas de Souza Rodrigues Filho (OAB: 21600/CE) </text:p>
      <text:p text:style-name="P135">Apelante: Nalwilla Lima </text:p>
      <text:p text:style-name="P135">Apelante: Michael Marques de Medeiros </text:p>
      <text:p text:style-name="P135">Apelante: Antônio Erivelton Sousa Fernandes </text:p>
      <text:p text:style-name="P135">Apelante: Atonio Gerson de Sousa Lima </text:p>
      <text:p text:style-name="P135">Def. Público: Defensoria Pública do Estado do Ceará </text:p>
      <text:p text:style-name="P135">Apelante: Francineide Sousa Nascimento </text:p>
      <text:p text:style-name="P135">Advogado: Kennedy Saraiva de Oliveira (OAB: 21622/CE)</text:p>
      <text:p text:style-name="P135">Apelado: Ministério Público do Estado do Ceará </text:p>
      <text:p text:style-name="P82">Relator(a): Exm<text:span text:style-name="T97">a</text:span>. Des<text:span text:style-name="T97">a</text:span>. ÂNGELA TERESA GONDIM CARNEIRO CHAVES</text:p>
      <text:p text:style-name="P82"><text:span text:style-name="T68">Revis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97"/>
      <text:p text:style-name="P236"><text:span text:style-name="T186">4.</text:span><text:span text:style-name="T187">90</text:span><text:span text:style-name="T186"> – Apelação nº 0260980-78.2023.8.06.0001</text:span></text:p>
      <text:p text:style-name="P22">Pauta <text:span text:style-name="T110">363</text:span></text:p>
      <text:p text:style-name="P82">Comarca de Origem: Fortaleza/15ª Vara Criminal</text:p>
      <text:p text:style-name="P135">Apelante: Valdenia da Costa </text:p>
      <text:p text:style-name="P135">Def. Público: Defensoria Pública do Estado do Ceará </text:p>
      <text:p text:style-name="P135">Apelado: Ministério Público do Estado do Ceará </text:p>
      <text:p text:style-name="P82">Relator(a): Exm<text:span text:style-name="T97">a</text:span>. Des<text:span text:style-name="T97">a</text:span>. ÂNGELA TERESA GONDIM CARNEIRO CHAVES</text:p>
      <text:p text:style-name="P82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91</text:span> – Apelação nº 0222154-80.2023.8.06.000<text:span text:style-name="T153">1</text:span></text:p>
      <text:p text:style-name="P22">Pauta <text:span text:style-name="T110">363</text:span></text:p>
      <text:p text:style-name="P82">Comarca de Origem: Fortaleza/2ª Vara Criminal </text:p>
      <text:p text:style-name="P135">Apelante: Fábio Rodrigues Silva </text:p>
      <text:p text:style-name="P135">Apelante: Carlos Henrique Bezerra Silva </text:p>
      <text:p text:style-name="P135">Def. Público: Defensoria Pública do Estado do Ceará </text:p>
      <text:p text:style-name="P135">Apelado: Ministério Público do Estado do Ceará </text:p>
      <text:p text:style-name="P82">Relator(a): Exm<text:span text:style-name="T97">a</text:span>. Des<text:span text:style-name="T97">a</text:span>. ÂNGELA TERESA GONDIM CARNEIRO CHAVES</text:p>
      <text:p text:style-name="P82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text:s/></text:p>
      <text:p text:style-name="P233"><text:span text:style-name="Fonte_20_parág._20_padrão"><text:span text:style-name="T181"/></text:span></text:p>
      <text:p text:style-name="P22">4.<text:span text:style-name="T134">92</text:span> – Apelação nº 0210587-52.2023.8.06.0001</text:p>
      <text:p text:style-name="P22">Pauta <text:span text:style-name="T110">363</text:span></text:p>
      <text:p text:style-name="P82">Comarca de Origem: Fortaleza/1ª Vara Criminal</text:p>
      <text:p text:style-name="P200">Apelante: Ariely Caetano Farias Oliveira </text:p>
      <text:p text:style-name="P200">Apelante: Laissa Victoria Mendes </text:p>
      <text:p text:style-name="P200">Def. Público: Defensoria Pública do Estado do Ceará </text:p>
      <text:p text:style-name="P200">Apelado: Ministério Público do Estado do Ceará </text:p>
      <text:p text:style-name="P83">Relator(a): Exm<text:span text:style-name="T97">a</text:span>. Des<text:span text:style-name="T97">a</text:span>. ÂNGELA TERESA GONDIM CARNEIRO CHAVES</text:p>
      <text:p text:style-name="P197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51"><text:span text:style-name="Fonte_20_parág._20_padrão"><text:span text:style-name="T181"/></text:span></text:p>
      <text:p text:style-name="P22">4.<text:span text:style-name="T134">93</text:span> – Apelação nº 0208493-34.2023.8.06.0001</text:p>
      <text:p text:style-name="P22">Pauta <text:span text:style-name="T110">363</text:span></text:p>
      <text:p text:style-name="P83">Comarca de Origem: Fortaleza/6ª Vara Criminal</text:p>
      <text:p text:style-name="P135">Apelante: José Luis de Araújo </text:p>
      <text:p text:style-name="P135">Apelante: Manoel Alves da Silva </text:p>
      <text:p text:style-name="P135">Def. Público: Defensoria Pública do Estado do Ceará </text:p>
      <text:p text:style-name="P135"><text:soft-page-break/>Apelado: Ministério Público do Estado do Ceará </text:p>
      <text:p text:style-name="P83">Relator(a): Exm<text:span text:style-name="T97">a</text:span>. Des<text:span text:style-name="T97">a</text:span>. ÂNGELA TERESA GONDIM CARNEIRO CHAVES</text:p>
      <text:p text:style-name="P83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6"><text:span text:style-name="T186"><text:s/></text:span></text:p>
      <text:p text:style-name="P22">4.<text:span text:style-name="T134">94</text:span> – Apelação nº 0206112-87.2022.8.06.0001</text:p>
      <text:p text:style-name="P22">Pauta <text:span text:style-name="T111">363</text:span></text:p>
      <text:p text:style-name="P84">Comarca de Origem: Fortaleza/10ª Vara Criminal</text:p>
      <text:p text:style-name="P135">Apelante: Edson de Oliveira Santos </text:p>
      <text:p text:style-name="P135">Apelante: Francisco Andreilson Monte Martins </text:p>
      <text:p text:style-name="P135">Def. Público: Defensoria Pública do Estado do Ceará </text:p>
      <text:p text:style-name="P135">Apelado: Ministério Público do Estado do Ceará </text:p>
      <text:p text:style-name="P84">Relator(a): Exm<text:span text:style-name="T97">a</text:span>. Des<text:span text:style-name="T97">a</text:span>. ÂNGELA TERESA GONDIM CARNEIRO CHAVES</text:p>
      <text:p text:style-name="P84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4"><text:span text:style-name="Fonte_20_parág._20_padrão"><text:span text:style-name="T181"/></text:span></text:p>
      <text:p text:style-name="P22">4.<text:span text:style-name="T134">95</text:span> – Apelação nº 0202418-98.2022.8.06.0296</text:p>
      <text:p text:style-name="P22">Pauta <text:span text:style-name="T111">363</text:span></text:p>
      <text:p text:style-name="P85">Comarca de Origem: Fortaleza/1ª Vara Criminal</text:p>
      <text:p text:style-name="P135">Apelante: Alan da Silva Aguiar da Costa </text:p>
      <text:p text:style-name="P135">Def. Público: Defensoria Pública do Estado do Ceará</text:p>
      <text:p text:style-name="P135">Apelado: Ministério Público do Estado do Ceará </text:p>
      <text:p text:style-name="P85">Relator(a): Exm<text:span text:style-name="T97">a</text:span>. Des<text:span text:style-name="T97">a</text:span>. ÂNGELA TERESA GONDIM CARNEIRO CHAVES</text:p>
      <text:p text:style-name="P85"><text:span text:style-name="T68">Revis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22"><text:s/></text:p>
      <text:p text:style-name="P236"><text:span text:style-name="T186">4.</text:span><text:span text:style-name="T187">96</text:span><text:span text:style-name="T186"> – Apelação nº 0201385-33.2023.8.06.0298</text:span></text:p>
      <text:p text:style-name="P22">Pauta <text:span text:style-name="T111">363</text:span></text:p>
      <text:p text:style-name="P86">Comarca de Origem: Viçosa do Ceará/1ª Vara </text:p>
      <text:p text:style-name="P135">Apelante: Francisco Danilo Alves da Cunha </text:p>
      <text:p text:style-name="P135">Def. Público: Defensoria Pública do Estado do Ceará </text:p>
      <text:p text:style-name="P135">Apelado: Ministério Público do Estado do Ceará </text:p>
      <text:p text:style-name="P86">Relator(a): Exm<text:span text:style-name="T97">a</text:span>. Des<text:span text:style-name="T97">a</text:span>. ÂNGELA TERESA GONDIM CARNEIRO CHAVES</text:p>
      <text:p text:style-name="P86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97</text:span> – Apelação nº 0178317-14.2019.8.06.0001</text:p>
      <text:p text:style-name="P22">Pauta <text:span text:style-name="T112">363</text:span></text:p>
      <text:p text:style-name="P22">Comarca de Origem: Fortaleza/Vara de Delitos de Organizações Criminosas</text:p>
      <text:p text:style-name="P135">Apelante: Alano de Sousa de França </text:p>
      <text:p text:style-name="P135">Def. Público: Defensoria Pública do Estado do Ceará </text:p>
      <text:p text:style-name="P135">Apelado: Ministério Público do Estado do Ceará </text:p>
      <text:p text:style-name="P86">Relator(a): Exm<text:span text:style-name="T97">a</text:span>. Des<text:span text:style-name="T97">a</text:span>. ÂNGELA TERESA GONDIM CARNEIRO CHAVES</text:p>
      <text:p text:style-name="P86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text:s/></text:p>
      <text:p text:style-name="P230"><text:span text:style-name="Fonte_20_parág._20_padrão"><text:span text:style-name="T181"/></text:span></text:p>
      <text:p text:style-name="P22">4.<text:span text:style-name="T134">98</text:span> – Apelação nº 0054082-09.2021.8.06.0064</text:p>
      <text:p text:style-name="P22">Pauta <text:span text:style-name="T112">363</text:span></text:p>
      <text:p text:style-name="P87">Comarca de Origem: Caucaia/2ª Vara Criminal</text:p>
      <text:p text:style-name="P135">Apelante: Anderson Matos do Nascimento </text:p>
      <text:p text:style-name="P135">Def. Público: Defensoria Pública do Estado do Ceará </text:p>
      <text:p text:style-name="P22"><text:span text:style-name="T68">Apelado: Ministério Público do Estado do Ceará</text:span> </text:p>
      <text:p text:style-name="P87">Relator(a): Exm<text:span text:style-name="T97">a</text:span>. Des<text:span text:style-name="T97">a</text:span>. ÂNGELA TERESA GONDIM CARNEIRO CHAVES</text:p>
      <text:p text:style-name="P87"><text:soft-page-break/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text:s/></text:p>
      <text:p text:style-name="P235"><text:span text:style-name="Fonte_20_parág._20_padrão"><text:span text:style-name="T181"/></text:span></text:p>
      <text:p text:style-name="P22">4.<text:span text:style-name="T134">99</text:span> – Apelação nº 0051893-25.2021.8.06.0075</text:p>
      <text:p text:style-name="P22">Pauta <text:span text:style-name="T113">363</text:span></text:p>
      <text:p text:style-name="P88">Comarca de Origem: Eusébio/Vara Única Criminal </text:p>
      <text:p text:style-name="P135">Apelante: Antônio Lourenço de Sousa Filho </text:p>
      <text:p text:style-name="P135">Def. Público: Defensoria Pública do Estado do Ceará </text:p>
      <text:p text:style-name="P135">Apelado: Ministério Público do Estado do Ceará </text:p>
      <text:p text:style-name="P88">Relator(a): Exm<text:span text:style-name="T97">a</text:span>. Des<text:span text:style-name="T97">a</text:span>. ÂNGELA TERESA GONDIM CARNEIRO CHAVES</text:p>
      <text:p text:style-name="P88"><text:span text:style-name="T68">Revis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236"><text:span text:style-name="T186"><text:s/></text:span></text:p>
      <text:p text:style-name="P22">4.<text:span text:style-name="T134">100</text:span> – Apelação nº 0051040-49.2021.8.06.0064</text:p>
      <text:p text:style-name="P22">Pauta <text:span text:style-name="T113">363</text:span></text:p>
      <text:p text:style-name="P88">Comarca de Origem: Caucaia/2ª Vara Criminal </text:p>
      <text:p text:style-name="P135">Apelante: Wangleidson Almeida da Silva Júnior </text:p>
      <text:p text:style-name="P135">Apelante: Leandro Camilo Pereira </text:p>
      <text:p text:style-name="P135">Def. Público: Defensoria Pública do Estado do Ceará </text:p>
      <text:p text:style-name="P135">Apelado: Ministério Público do Estado do Ceará </text:p>
      <text:p text:style-name="P88">Relator(a): Exm<text:span text:style-name="T97">a</text:span>. Des<text:span text:style-name="T97">a</text:span>. ÂNGELA TERESA GONDIM CARNEIRO CHAVES</text:p>
      <text:p text:style-name="P88"><text:span text:style-name="T68">Revisor(a): Exm</text:span><text:span text:style-name="T70">a</text:span><text:span text:style-name="T68">. Des</text:span><text:span text:style-name="T70">a</text:span><text:span text:style-name="T68">. MARLÚCIA DE ARAÚJO BEZERRA</text:span></text:p>
      <text:p text:style-name="P236"><text:span text:style-name="T186"><text:s/></text:span></text:p>
      <text:p text:style-name="P22">4.<text:span text:style-name="T134">101</text:span> – Apelação nº 0050147-91.2020.8.06.0032</text:p>
      <text:p text:style-name="P22">Pauta <text:span text:style-name="T113">363</text:span></text:p>
      <text:p text:style-name="P88">Comarca de Origem: Amontada/Vara Única </text:p>
      <text:p text:style-name="P135">Apelante: Erisvaldo Barbosa de Sousa </text:p>
      <text:p text:style-name="P135">Def. Público: Defensoria Pública do Estado do Ceará </text:p>
      <text:p text:style-name="P135">Apelado: Ministério Público do Estado do Ceará </text:p>
      <text:p text:style-name="P88">Relator(a): Exm<text:span text:style-name="T97">a</text:span>. Des<text:span text:style-name="T97">a</text:span>. ÂNGELA TERESA GONDIM CARNEIRO CHAVES</text:p>
      <text:p text:style-name="P88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6"><text:span text:style-name="T186"><text:s/></text:span></text:p>
      <text:p text:style-name="P22">4.<text:span text:style-name="T134">102</text:span> – Apelação nº 0012734-21.2016.8.06.0182</text:p>
      <text:p text:style-name="P22">Pauta <text:span text:style-name="T113">363 </text:span></text:p>
      <text:p text:style-name="P89">Comarca de Origem: Viçosa do Ceará/1ª Vara </text:p>
      <text:p text:style-name="P135">Apelante: A. C. dos S. </text:p>
      <text:p text:style-name="P135">Defensor dativo: Raul Cavalcante Vieira de Sousa (OAB: 35461/CE)</text:p>
      <text:p text:style-name="P135">Apelado: Ministério Público do Estado do Ceará </text:p>
      <text:p text:style-name="P89">Relator(a): Exm<text:span text:style-name="T97">a</text:span>. Des<text:span text:style-name="T97">a</text:span>. ÂNGELA TERESA GONDIM CARNEIRO CHAVES</text:p>
      <text:p text:style-name="P89"><text:span text:style-name="T68">Revisor(a): Exm</text:span><text:span text:style-name="T70">a</text:span><text:span text:style-name="T68">. Des</text:span><text:span text:style-name="T70">a</text:span><text:span text:style-name="T68">. MARLÚCIA DE ARAÚJO BEZERRA</text:span> </text:p>
      <text:p text:style-name="P230"><text:span text:style-name="Fonte_20_parág._20_padrão"><text:span text:style-name="T181"/></text:span></text:p>
      <text:p text:style-name="P22">4.<text:span text:style-name="T134">103</text:span> – Apelação nº 0020923-80.2015.8.06.0001</text:p>
      <text:p text:style-name="P22">Pauta <text:span text:style-name="T114">363 </text:span></text:p>
      <text:p text:style-name="P22">Comarca de Origem: Fortaleza/5ª Vara Criminal</text:p>
      <text:p text:style-name="P135">Apelante: Mateus Rodrigues de Souza </text:p>
      <text:p text:style-name="P135">Def. Público: Defensoria Pública do Estado do Ceará </text:p>
      <text:p text:style-name="P135">Apelado: Ministério Público do Estado do Ceará </text:p>
      <text:p text:style-name="P90">Relator(a): Exm<text:span text:style-name="T97">a</text:span>. Des<text:span text:style-name="T97">a</text:span>. ÂNGELA TERESA GONDIM CARNEIRO CHAVES</text:p>
      <text:p text:style-name="P176">Revisor(a): Exmo. Des. HENRIQUE JORGE HOLANDA SILVEIRA</text:p>
      <text:p text:style-name="P19"/>
      <text:p text:style-name="P236"><text:soft-page-break/><text:span text:style-name="T186">4.</text:span><text:span text:style-name="T187">104</text:span><text:span text:style-name="T186"> – Recurso em Sentido Estrito nº 0201604-52.2023.8.06.0296</text:span></text:p>
      <text:p text:style-name="P22">Pauta <text:span text:style-name="T114">363</text:span></text:p>
      <text:p text:style-name="P22">Comarca de Origem: Fortaleza/1ª Vara do Juri</text:p>
      <text:p text:style-name="P135">Recorrente: Douglas Israel Gomes </text:p>
      <text:p text:style-name="P159">Advogados: José Jairton Bento (OAB: 32223/CE) e outro</text:p>
      <text:p text:style-name="P135">Recorrido: Ministério Público do Estado do Ceará </text:p>
      <text:p text:style-name="P90">Relator(a): Exm<text:span text:style-name="T97">a</text:span>. Des<text:span text:style-name="T97">a</text:span>. ÂNGELA TERESA GONDIM CARNEIRO CHAVES </text:p>
      <text:p text:style-name="P4"><text:span text:style-name="Fonte_20_parág._20_padrão"><text:span text:style-name="T181"/></text:span></text:p>
      <text:p text:style-name="P91">4.<text:span text:style-name="T134">105</text:span> – Recurso em Sentido Estrito nº 0004946-16.2010.8.06.0133 </text:p>
      <text:p text:style-name="P22">Pauta <text:span text:style-name="T115">363</text:span></text:p>
      <text:p text:style-name="P91">Comarca de Origem: Nova Russas/1º Vara </text:p>
      <text:p text:style-name="P135">Recorrente: Benedito Silva de Sousa </text:p>
      <text:p text:style-name="P135">Advogado: Evanildo da Silva Bernardino (OAB: 41621/CE)</text:p>
      <text:p text:style-name="P135">Recorrido: Ministério Público do Estado do Ceará </text:p>
      <text:p text:style-name="P91">Relator(a): Exm<text:span text:style-name="T97">a</text:span>. Des<text:span text:style-name="T97">a</text:span>. ÂNGELA TERESA GONDIM CARNEIRO CHAVES </text:p>
      <text:p text:style-name="P230"><text:span text:style-name="Fonte_20_parág._20_padrão"><text:span text:style-name="T181"/></text:span></text:p>
      <text:p text:style-name="P22">4.<text:span text:style-name="T134">106</text:span> – Agravo <text:span text:style-name="T115">em</text:span> Execução Penal nº 0042664-56.2014.8.06.0117 </text:p>
      <text:p text:style-name="P22">Pauta <text:span text:style-name="T115">363</text:span></text:p>
      <text:p text:style-name="P22">Comarca de Origem: Fortaleza/2ª Vara de Execução Penal</text:p>
      <text:p text:style-name="P135">Agravante: Ministério Público do Estado do Ceará </text:p>
      <text:p text:style-name="P135">Agravado: Diego Teles Câmara </text:p>
      <text:p text:style-name="P135">Advogada: Evelayne Araújo de Castro (OAB: 33965/CE) </text:p>
      <text:p text:style-name="P91">Relator(a): Exm<text:span text:style-name="T97">a</text:span>. Des<text:span text:style-name="T97">a</text:span>. ÂNGELA TERESA GONDIM CARNEIRO CHAVES </text:p>
      <text:p text:style-name="P236"><text:span text:style-name="T186"><text:s/></text:span></text:p>
      <text:p text:style-name="P92">4.<text:span text:style-name="T134">107</text:span> – Agravo <text:span text:style-name="T115">em</text:span> Execução Penal nº 0000466-15.2024.8.06.0000 </text:p>
      <text:p text:style-name="P22">Pauta <text:span text:style-name="T116">363</text:span></text:p>
      <text:p text:style-name="P92">Comarca de Origem: Fortaleza/2ª Vara de Execução Penal </text:p>
      <text:p text:style-name="P135">Agravante: Ministério Público do Estado do Ceará </text:p>
      <text:p text:style-name="P135">Agravado: Francisco Fábio Cabral dos Santos </text:p>
      <text:p text:style-name="P135">Advogado: José Edson Nogueira Costa (OAB: 6755/CE)</text:p>
      <text:p text:style-name="P92">Relator(a): Exm<text:span text:style-name="T97">a</text:span>. Des<text:span text:style-name="T97">a</text:span>. ÂNGELA TERESA GONDIM CARNEIRO CHAVES</text:p>
      <text:p text:style-name="P97"/>
      <text:p text:style-name="P4"><text:span text:style-name="Fonte_20_parág._20_padrão"><text:span text:style-name="T184"/></text:span></text:p>
      <text:p text:style-name="P4"><text:span text:style-name="Fonte_20_parág._20_padrão"><text:span text:style-name="T181"/></text:span></text:p>
      <text:p text:style-name="P238"><text:span text:style-name="Fonte_20_parág._20_padrão"><text:span text:style-name="T185">Bel. José Wellington de Oliveira Lobo </text:span></text:span></text:p>
      <text:p text:style-name="P246"><text:span text:style-name="Fonte_20_parág._20_padrão"><text:span text:style-name="T5">Coordenador da </text:span></text:span><text:span text:style-name="Fonte_20_parág._20_padrão"><text:span text:style-name="T6">Terceira</text:span></text:span><text:span text:style-name="Fonte_20_parág._20_padrão"><text:span text:style-name="T5"> Câmara Criminal </text:span></text:span></text:p>
      <text:p text:style-name="P245"><text:span text:style-name="Fonte_20_parág._20_padrão"><text:span text:style-name="T182"/></text:span></text:p>
      <text:p text:style-name="P244"><text:span text:style-name="Fonte_20_parág._20_padrão"><text:span text:style-name="T183"/></text:span></text:p>
      <text:p text:style-name="P244"><text:span text:style-name="Fonte_20_parág._20_padrão"><text:span text:style-name="T217">A aludida sessão ordinária de julgamento será realizada por videoconferência </text:span></text:span><text:span text:style-name="Fonte_20_parág._20_padrão"><text:span text:style-name="T218">e </text:span></text:span><text:span text:style-name="Fonte_20_parág._20_padrão"><text:span text:style-name="T217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19">P</text:span></text:span><text:span text:style-name="Fonte_20_parág._20_padrão"><text:span text:style-name="T220">auta </text:span></text:span><text:span text:style-name="Fonte_20_parág._20_padrão"><text:span text:style-name="T221">3</text:span></text:span><text:span text:style-name="Fonte_20_parág._20_padrão"><text:span text:style-name="T222">6</text:span></text:span><text:span text:style-name="Fonte_20_parág._20_padrão"><text:span text:style-name="T216">3</text:span></text:span><text:span text:style-name="Fonte_20_parág._20_padrão"><text:span text:style-name="T224"> </text:span></text:span><text:span text:style-name="Fonte_20_parág._20_padrão"><text:span text:style-name="T219">–</text:span></text:span><text:span text:style-name="Fonte_20_parág._20_padrão"><text:span text:style-name="T225"> </text:span></text:span><text:span text:style-name="Fonte_20_parág._20_padrão"><text:span text:style-name="T219">d</text:span></text:span><text:span text:style-name="Fonte_20_parág._20_padrão"><text:span text:style-name="T225">ispon</text:span></text:span><text:span text:style-name="Fonte_20_parág._20_padrão"><text:span text:style-name="T217">i</text:span></text:span><text:span text:style-name="Fonte_20_parág._20_padrão"><text:span text:style-name="T226">bilizada no DJ, Ed. nº</text:span></text:span><text:span text:style-name="Fonte_20_parág._20_padrão"><text:span text:style-name="T217"> 3</text:span></text:span><text:span text:style-name="Fonte_20_parág._20_padrão"><text:span text:style-name="T223">30</text:span></text:span><text:span text:style-name="Fonte_20_parág._20_padrão"><text:span text:style-name="T216">5</text:span></text:span><text:span text:style-name="Fonte_20_parág._20_padrão"><text:span text:style-name="T217">, págs.</text:span></text:span><text:span text:style-name="Fonte_20_parág._20_padrão"><text:span text:style-name="T225"> </text:span></text:span><text:span text:style-name="Fonte_20_parág._20_padrão"><text:span text:style-name="T222">2</text:span></text:span><text:span text:style-name="Fonte_20_parág._20_padrão"><text:span text:style-name="T216">50</text:span></text:span><text:span text:style-name="Fonte_20_parág._20_padrão"><text:span text:style-name="T223"> </text:span></text:span><text:span text:style-name="Fonte_20_parág._20_padrão"><text:span text:style-name="T225">à </text:span></text:span><text:span text:style-name="Fonte_20_parág._20_padrão"><text:span text:style-name="T227">2</text:span></text:span><text:span text:style-name="Fonte_20_parág._20_padrão"><text:span text:style-name="T223">5</text:span></text:span><text:span text:style-name="Fonte_20_parág._20_padrão"><text:span text:style-name="T216">8</text:span></text:span><text:span text:style-name="Fonte_20_parág._20_padrão"><text:span text:style-name="T223"> </text:span></text:span><text:span text:style-name="Fonte_20_parág._20_padrão"><text:span text:style-name="T225">em </text:span></text:span><text:span text:style-name="Fonte_20_parág._20_padrão"><text:span text:style-name="T216">14</text:span></text:span><text:span text:style-name="Fonte_20_parág._20_padrão"><text:span text:style-name="T228"> de </text:span></text:span><text:span text:style-name="Fonte_20_parág._20_padrão"><text:span text:style-name="T223">m</text:span></text:span><text:span text:style-name="Fonte_20_parág._20_padrão"><text:span text:style-name="T229">ai</text:span></text:span><text:span text:style-name="Fonte_20_parág._20_padrão"><text:span text:style-name="T223">o</text:span></text:span><text:span text:style-name="Fonte_20_parág._20_padrão"><text:span text:style-name="T226"> de 202</text:span></text:span><text:span text:style-name="Fonte_20_parág._20_padrão"><text:span text:style-name="T221">4</text:span></text:span><text:span text:style-name="Fonte_20_parág._20_padrão"><text:span text:style-name="T226">. </text:span></text:span><text:span text:style-name="Fonte_20_parág._20_padrão"><text:span text:style-name="T217">Os processos que não forem julgados, por qualquer motivo, na data acima mencionada, </text:span></text:span><text:span text:style-name="Fonte_20_parág._20_padrão"><text:span text:style-name="T230">qual seja, em </text:span></text:span><text:span text:style-name="Fonte_20_parág._20_padrão"><text:span text:style-name="T216">21</text:span></text:span><text:span text:style-name="Fonte_20_parág._20_padrão"><text:span text:style-name="T230"> de </text:span></text:span><text:span text:style-name="Fonte_20_parág._20_padrão"><text:span text:style-name="T227">m</text:span></text:span><text:span text:style-name="Fonte_20_parág._20_padrão"><text:span text:style-name="T229">ai</text:span></text:span><text:span text:style-name="Fonte_20_parág._20_padrão"><text:span text:style-name="T227">o</text:span></text:span><text:span text:style-name="Fonte_20_parág._20_padrão"><text:span text:style-name="T230"> de 202</text:span></text:span><text:span text:style-name="Fonte_20_parág._20_padrão"><text:span text:style-name="T231">4</text:span></text:span><text:span text:style-name="Fonte_20_parág._20_padrão"><text:span text:style-name="T230">, </text:span></text:span><text:span text:style-name="Fonte_20_parág._20_padrão"><text:span text:style-name="T217">terão seu</text:span></text:span><text:span text:style-name="Fonte_20_parág._20_padrão"><text:span text:style-name="T226">s</text:span></text:span><text:span text:style-name="Fonte_20_parág._20_padrão"><text:span text:style-name="T217"> julgamento</text:span></text:span><text:span text:style-name="Fonte_20_parág._20_padrão"><text:span text:style-name="T226">s</text:span></text:span><text:span text:style-name="Fonte_20_parág._20_padrão"><text:span text:style-name="T217"> adiado</text:span></text:span><text:span text:style-name="Fonte_20_parág._20_padrão"><text:span text:style-name="T226">s</text:span></text:span><text:span text:style-name="Fonte_20_parág._20_padrão"><text:span text:style-name="T217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5-17T13:32:59.802000000</dc:date>
    <meta:editing-duration>PT18H17M54S</meta:editing-duration>
    <meta:editing-cycles>200</meta:editing-cycles>
    <meta:print-date>2024-05-13T15:53:49.838000000</meta:print-date>
    <meta:document-statistic meta:table-count="1" meta:image-count="1" meta:object-count="0" meta:page-count="33" meta:paragraph-count="1355" meta:word-count="8580" meta:character-count="62277" meta:non-whitespace-character-count="5414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90908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A6V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14/05/2024 22:27:50</meta:user-defined>
    <meta:user-defined meta:name="dthrultalteracao" meta:value-type="string">14/05/2024 22:25:5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60054-53.2019.8.06.0088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60054-53.2019.8.06.0088</meta:user-defined>
    <meta:user-defined meta:name="nuprocessosemformatacao" meta:value-type="string">00600545320198060088</meta:user-defined>
    <meta:user-defined meta:name="nurecurso" meta:value-type="string">0</meta:user-defined>
    <meta:user-defined meta:name="nuseqhist_atual" meta:value-type="string">39</meta:user-defined>
    <meta:user-defined meta:name="nuseqhist_pai" meta:value-type="string">-999</meta:user-defined>
    <meta:user-defined meta:name="objetopai" meta:value-type="string">P00000007SNXX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5/2024 22:25:53</meta:user-defined>
  </office:meta>
</office:document-meta>
</file>