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8f22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5e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0d5f4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0d5f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6d91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75e1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10a4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0d5f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54b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98c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c43f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12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0900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0a4a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75e1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0d5f4" style:font-size-asian="12pt" style:font-size-complex="12pt"/>
    </style:style>
    <style:style style:name="P1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8f227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b107f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d6703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f9ccf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2790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0a4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3d02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0a4a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279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2790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a4a" style:font-size-asian="13pt" style:font-weight-asian="bold" style:font-size-complex="13pt" style:font-weight-complex="bold"/>
    </style:style>
    <style:style style:name="P2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0d5f4" style:font-size-asian="13pt" style:font-weight-asian="bold" style:font-size-complex="13pt" style:font-weight-complex="bold"/>
    </style:style>
    <style:style style:name="P3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a4a" style:font-size-asian="13pt" style:font-weight-asian="bold" style:font-size-complex="13pt" style:font-weight-complex="bold"/>
    </style:style>
    <style:style style:name="P3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0d5f4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3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0d5f4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0d5f4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0d5f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0d5f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25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0d5f4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8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0d5f4" style:font-size-asian="12pt" style:font-weight-asian="bold" style:font-size-complex="12pt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f5890" style:font-size-asian="12pt" style:font-weight-asian="bold" style:font-size-complex="12pt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8e87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8e0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8f22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b107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d670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e874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f58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f9cc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0af1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0d5f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30d1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4a43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898a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6beb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b21e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e30b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f90c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0e88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78b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539c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fb0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909b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db7d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124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3148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4efe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a85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d91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736c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9d5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54b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98c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c43f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f9a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6b3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d57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75a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47e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3538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cd3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b6f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ccd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355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73ca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798f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be3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1a0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6f7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c56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abd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d06a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a46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90a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521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1b5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d02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5e1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a00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e32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781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40f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1cf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8e8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26b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8e8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9e8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368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444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9ac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827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c80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813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0a4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5c4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54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af5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1a6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0d5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952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331f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075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4e3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c1e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98e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c9f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069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44b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8cd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e37d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f5fd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598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c9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2b7f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6c9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6d8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64a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7402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eed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8d1b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12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cdc8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e871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043d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0aa1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1b52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3631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608e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7bc7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9fe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b80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e27e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ef7f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0900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539c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1528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0d5f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e874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4a43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539c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db7d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f9ccf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f5890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0d5f4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0a4a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officeooo:paragraph-rsid="0000d5f4" fo:background-color="#ffffff" style:font-size-asian="12pt" style:font-size-complex="12pt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0d5f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e30b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175a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f5890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0d5f4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112db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2913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4a43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6beb6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898a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b21e5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e30b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db7d5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4efe2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10a4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0d5f4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a8e0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8f22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b107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d670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e874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f9cc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f589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0d5f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2913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4a43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898a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539c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3148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247e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5ccd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8be3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a6f7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cabd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090a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1521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31b5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3d02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9a00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08e8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79ac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b813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10a4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01a6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331f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5075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64e3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6c1e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9069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564a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e871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3631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608e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7bc7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b804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ef7f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1" style:family="paragraph" style:parent-style-name="Standard_20__28_user_29_">
      <style:paragraph-properties>
        <style:tab-stops/>
      </style:paragraph-properties>
      <style:text-properties fo:color="#000000" style:font-name="Times New Roman" fo:font-size="12pt" fo:font-weight="normal" officeooo:paragraph-rsid="00010a4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3.704cm"/>
        </style:tab-stops>
      </style:paragraph-properties>
      <style:text-properties fo:color="#000000" style:font-name="Times New Roman" fo:font-size="12pt" fo:font-weight="normal" officeooo:paragraph-rsid="00010a4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9a8e09" style:text-underline-mode="continuous" style:text-overline-mode="continuous" style:text-line-through-mode="continuous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00d5f4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5eed3" style:font-size-asian="12pt" style:font-weight-asian="bold" style:font-size-complex="12pt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00d5f4" style:font-size-asian="12pt" style:font-weight-asian="bold" style:font-size-complex="12pt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010a4a" style:font-size-asian="12pt" style:font-weight-asian="bold" style:font-size-complex="12pt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944b5" style:font-size-asian="12pt" style:font-weight-asian="bold" style:font-size-complex="12pt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0598f" style:font-size-asian="12pt" style:font-weight-asian="bold" style:font-size-complex="12pt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cdc8f" style:font-size-asian="12pt" style:font-weight-asian="bold" style:font-size-complex="12pt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0d5f4" style:font-size-asian="13pt" style:font-weight-asian="bold" style:font-size-complex="13pt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a4a" style:font-size-asian="13pt" style:font-weight-asian="bold" style:font-size-complex="13pt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eaf59" style:font-size-asian="13pt" style:font-weight-asian="bold" style:font-size-complex="13pt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ef7f8" style:font-size-asian="13pt" style:font-weight-asian="bold" style:font-size-complex="13pt" style:font-weight-complex="bold"/>
    </style:style>
    <style:style style:name="P23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0d5f4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0d5f4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69069f" style:font-size-asian="12pt" style:font-size-complex="12pt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111111" style:font-name="Times New Roman" fo:font-size="12pt" fo:font-weight="bold" officeooo:paragraph-rsid="009f58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0d5f4" style:font-name-asian="Liberation Serif" style:font-size-asian="12pt" style:font-weight-asian="bold" style:font-size-complex="12pt"/>
    </style:style>
    <style:style style:name="P240" style:family="paragraph" style:parent-style-name="Standard_20__28_user_29_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1" style:family="paragraph" style:parent-style-name="Standard_20__28_user_29_">
      <style:text-properties style:font-name="Times New Roman" fo:font-size="12pt" fo:font-weight="bold" officeooo:paragraph-rsid="0035ccd9" style:font-size-asian="12pt" style:font-weight-asian="bold" style:font-size-complex="12pt" style:font-weight-complex="bold"/>
    </style:style>
    <style:style style:name="P24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0d5f4" style:font-size-asian="12pt" style:font-size-complex="12pt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00d5f4" style:font-size-asian="12pt" style:font-size-complex="12pt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a8e09" style:font-size-asian="12pt" style:font-size-complex="12pt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8f227" style:font-size-asian="12pt" style:font-size-complex="12pt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b107f" style:font-size-asian="12pt" style:font-size-complex="12pt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d6703" style:font-size-asian="12pt" style:font-size-complex="12pt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e874f" style:font-size-asian="12pt" style:font-size-complex="12pt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112db" style:font-size-asian="12pt" style:font-size-complex="12pt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fd578" style:font-size-asian="12pt" style:font-size-complex="12pt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746c95" style:font-size-asian="12pt" style:font-size-complex="12pt"/>
    </style:style>
    <style:style style:name="P25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0598f" style:text-underline-mode="continuous" style:text-overline-mode="continuous" style:text-line-through-mode="continuous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5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564a0" style:text-underline-mode="continuous" style:text-overline-mode="continuous" style:text-line-through-mode="continuous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5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0a4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c3ce1e" fo:background-color="#ffffff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c3ce1e" fo:background-color="#ffffff" style:font-name-asian="Arial2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7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c3ce1e" fo:background-color="transparent" style:font-size-asian="12pt" style:font-style-asian="normal" style:font-weight-asian="bold" style:font-size-complex="12pt" style:font-style-complex="normal"/>
    </style:style>
    <style:style style:name="P25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c3ce1e" fo:background-color="#ffffff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59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3ce1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0" style:family="paragraph" style:parent-style-name="Standard">
      <style:paragraph-properties fo:text-align="start" style:justify-single-word="false"/>
      <style:text-properties officeooo:paragraph-rsid="00c3ce1e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c3ce1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c3ce1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0d5f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0a4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4e3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c1e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fb0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3ee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e32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98e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6d8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12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9fe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444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3ce1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3ce1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3ce1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db7d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c3ce1e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3ce1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rsid="00cd4878" officeooo:paragraph-rsid="00c3ce1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c3ce1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3ce1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rsid="00cbea08" officeooo:paragraph-rsid="00c3ce1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3ce1e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3ce1e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00d5f4" style:font-size-asian="12pt" style:font-weight-asian="bold" style:font-size-complex="12pt" style:font-weight-complex="bold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5eed3" style:font-size-asian="12pt" style:font-weight-asian="bold" style:font-size-complex="12pt" style:font-weight-complex="bold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3ce1e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b107f" style:font-size-asian="12pt" style:font-size-complex="12pt"/>
    </style:style>
    <style:style style:name="P29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c3ce1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9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0a4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Arial2" style:font-size-complex="12pt"/>
    </style:style>
    <style:style style:name="T3" style:family="text">
      <style:text-properties style:font-name="Times New Roman" fo:font-size="12pt" style:text-underline-style="none" fo:font-weight="normal" officeooo:rsid="0023902b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Times New Roman" fo:font-size="12pt" style:text-underline-style="none" fo:font-weight="normal" officeooo:rsid="00363830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Times New Roman" fo:font-size="12pt" style:text-underline-style="none" style:font-size-asian="12pt" style:font-name-complex="Arial2" style:font-size-complex="12pt"/>
    </style:style>
    <style:style style:name="T7" style:family="text">
      <style:text-properties style:font-name="Times New Roman" fo:font-size="12pt" style:text-underline-style="none" officeooo:rsid="003247e2" style:font-size-asian="12pt" style:font-name-complex="Arial2" style:font-size-complex="12pt"/>
    </style:style>
    <style:style style:name="T8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T9" style:family="text">
      <style:text-properties style:font-name="Times New Roman" fo:font-size="12pt" style:text-underline-style="non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00d5f4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13bd5f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04a0be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20da24" style:font-size-asian="12pt" style:font-name-complex="Arial2" style:font-size-complex="12pt"/>
    </style:style>
    <style:style style:name="T31" style:family="text">
      <style:text-properties style:font-name="Times New Roman" fo:font-size="12pt" officeooo:rsid="0047dc3c" style:font-size-asian="12pt" style:font-name-complex="Arial2" style:font-size-complex="12pt"/>
    </style:style>
    <style:style style:name="T32" style:family="text">
      <style:text-properties style:font-name="Times New Roman" fo:font-size="12pt" fo:language="pt" fo:country="BR" fo:font-style="normal" officeooo:rsid="0020da2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3" style:family="text">
      <style:text-properties style:font-name="Times New Roman" fo:font-size="12pt" officeooo:rsid="001b9539" style:font-name-asian="Arial2" style:font-size-asian="12pt" style:font-name-complex="Arial2" style:font-size-complex="12pt"/>
    </style:style>
    <style:style style:name="T34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5" style:family="text">
      <style:text-properties style:font-name="Times New Roman" officeooo:rsid="00a0af16" fo:background-color="#ffffff" loext:char-shading-value="0" style:font-name-asian="Arial2" style:language-asian="ar" style:country-asian="SA" style:language-complex="ar" style:country-complex="SA"/>
    </style:style>
    <style:style style:name="T36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37" style:family="text">
      <style:text-properties style:font-name="Times New Roman" officeooo:rsid="006e37da" fo:background-color="#ffffff" loext:char-shading-value="0" style:font-name-asian="Arial2" style:language-asian="ar" style:country-asian="SA" style:language-complex="ar" style:country-complex="SA"/>
    </style:style>
    <style:style style:name="T38" style:family="text">
      <style:text-properties style:font-name="Times New Roman" officeooo:rsid="006f5fd1" fo:background-color="#ffffff" loext:char-shading-value="0" style:font-name-asian="Arial2" style:language-asian="ar" style:country-asian="SA" style:language-complex="ar" style:country-complex="SA"/>
    </style:style>
    <style:style style:name="T39" style:family="text">
      <style:text-properties style:font-name="Times New Roman" officeooo:rsid="00010a4a" fo:background-color="#ffffff" loext:char-shading-value="0" style:font-name-asian="Arial2" style:language-asian="ar" style:country-asian="SA" style:language-complex="ar" style:country-complex="SA"/>
    </style:style>
    <style:style style:name="T40" style:family="text">
      <style:text-properties style:font-name="Times New Roman" officeooo:rsid="007b285f" fo:background-color="#ffffff" loext:char-shading-value="0" style:font-name-asian="Arial2" style:language-asian="ar" style:country-asian="SA" style:language-complex="ar" style:country-complex="SA"/>
    </style:style>
    <style:style style:name="T41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2" style:family="text">
      <style:text-properties fo:color="#000000" fo:font-weight="bold" officeooo:rsid="002fd578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fo:font-weight="bold" officeooo:rsid="00a0af16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4" style:family="text">
      <style:text-properties fo:color="#000000" fo:font-weight="bold" officeooo:rsid="0098f227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45" style:family="text">
      <style:text-properties fo:color="#000000" fo:font-weight="bold" officeooo:rsid="009d6703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46" style:family="text">
      <style:text-properties fo:color="#000000" fo:background-color="#ffffff" loext:char-shading-value="0" style:font-name-asian="Arial2" style:language-asian="ar" style:country-asian="SA" style:language-complex="ar" style:country-complex="SA"/>
    </style:style>
    <style:style style:name="T47" style:family="text">
      <style:text-properties fo:color="#000000" officeooo:rsid="000112db" fo:background-color="#ffffff" loext:char-shading-value="0" style:font-name-asian="Arial2" style:language-asian="ar" style:country-asian="SA" style:language-complex="ar" style:country-complex="SA"/>
    </style:style>
    <style:style style:name="T48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1" style:family="text">
      <style:text-properties fo:color="#000000" style:font-name="Times New Roman" fo:font-size="12pt" style:text-underline-style="solid" style:text-underline-width="auto" style:text-underline-color="font-color" fo:font-weight="bold" officeooo:rsid="0023902b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font-weight="bold" officeooo:rsid="00bab96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font-weight="bold" officeooo:rsid="00d933f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fo:font-weight="bold" officeooo:rsid="00daa46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fo:font-weight="bold" officeooo:rsid="00a0af16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9" style:family="text">
      <style:text-properties fo:color="#000000" style:font-name="Times New Roman" fo:font-size="12pt" fo:font-style="italic" style:text-underline-style="none" fo:font-weight="bold" officeooo:rsid="0005d88e" fo:background-color="#ffffff" loext:char-shading-value="0" style:font-name-asian="Arial2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2pt" fo:font-style="normal" style:text-underline-style="none" fo:font-weight="bold" officeooo:rsid="00cc2ce7" fo:background-color="#ffffff" loext:char-shading-value="0" style:font-name-asian="Arial2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" fo:font-size="12pt" fo:font-style="normal" style:text-underline-style="none" fo:font-weight="bold" officeooo:rsid="00d933fd" fo:background-color="#ffffff" loext:char-shading-value="0" style:font-name-asian="Arial2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2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5" style:family="text">
      <style:text-properties fo:color="#000000" style:font-name="Times New Roman" fo:font-weight="bold" officeooo:rsid="00a0af16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6" style:family="text">
      <style:text-properties fo:color="#000000" style:font-name="Times New Roman" fo:font-weight="bold" officeooo:rsid="006b8cd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7" style:family="text">
      <style:text-properties officeooo:rsid="000c3421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officeooo:rsid="000c3421"/>
    </style:style>
    <style:style style:name="T70" style:family="text">
      <style:text-properties style:text-underline-style="solid" style:text-underline-width="auto" style:text-underline-color="font-color" officeooo:rsid="001b786f"/>
    </style:style>
    <style:style style:name="T71" style:family="text">
      <style:text-properties style:text-underline-style="solid" style:text-underline-width="auto" style:text-underline-color="font-color" officeooo:rsid="001b9539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0112db" style:font-weight-asian="bold" style:font-weight-complex="bold"/>
    </style:style>
    <style:style style:name="T74" style:family="text">
      <style:text-properties fo:font-weight="bold" officeooo:rsid="00057b75" style:font-weight-asian="bold" style:font-weight-complex="bold"/>
    </style:style>
    <style:style style:name="T75" style:family="text">
      <style:text-properties fo:font-weight="bold" officeooo:rsid="0021528b" style:font-weight-asian="bold" style:font-weight-complex="bold"/>
    </style:style>
    <style:style style:name="T76" style:family="text">
      <style:text-properties fo:font-weight="bold" officeooo:rsid="0077402d" style:font-weight-asian="bold" style:font-weight-complex="bold"/>
    </style:style>
    <style:style style:name="T77" style:family="text">
      <style:text-properties fo:font-weight="bold" officeooo:rsid="00301338" style:font-weight-asian="bold" style:font-weight-complex="bold"/>
    </style:style>
    <style:style style:name="T78" style:family="text">
      <style:text-properties fo:font-weight="bold" officeooo:rsid="00caefc7" style:font-weight-asian="bold" style:font-weight-complex="bold"/>
    </style:style>
    <style:style style:name="T79" style:family="text">
      <style:text-properties fo:font-weight="bold" style:font-weight-asian="bold" style:font-name-complex="Arial2" style:font-weight-complex="bold"/>
    </style:style>
    <style:style style:name="T80" style:family="text">
      <style:text-properties fo:font-weight="bold" officeooo:rsid="001b786f" style:font-weight-asian="bold" style:font-name-complex="Arial2" style:font-weight-complex="bold"/>
    </style:style>
    <style:style style:name="T81" style:family="text">
      <style:text-properties fo:font-weight="bold" officeooo:rsid="001b9539" style:font-weight-asian="bold" style:font-name-complex="Arial2" style:font-weight-complex="bold"/>
    </style:style>
    <style:style style:name="T82" style:family="text">
      <style:text-properties fo:font-weight="bold" officeooo:rsid="0009aa01" style:font-name-asian="Arial2" style:font-weight-asian="bold" style:font-name-complex="Arial2" style:font-weight-complex="bold"/>
    </style:style>
    <style:style style:name="T83" style:family="text">
      <style:text-properties officeooo:rsid="00179366"/>
    </style:style>
    <style:style style:name="T84" style:family="text">
      <style:text-properties officeooo:rsid="0017e167"/>
    </style:style>
    <style:style style:name="T85" style:family="text">
      <style:text-properties officeooo:rsid="00010a4a"/>
    </style:style>
    <style:style style:name="T86" style:family="text">
      <style:text-properties officeooo:rsid="000112db"/>
    </style:style>
    <style:style style:name="T87" style:family="text">
      <style:text-properties officeooo:rsid="00029139"/>
    </style:style>
    <style:style style:name="T88" style:family="text">
      <style:text-properties fo:font-size="12pt" style:text-underline-style="none" fo:font-weight="normal" officeooo:rsid="00a966c9" style:font-size-asian="12pt" style:font-weight-asian="normal" style:font-name-complex="Arial2" style:font-size-complex="12pt" style:font-weight-complex="normal"/>
    </style:style>
    <style:style style:name="T89" style:family="text">
      <style:text-properties fo:font-size="12pt" style:text-underline-style="none" fo:font-weight="normal" officeooo:rsid="001d679f" style:font-size-asian="12pt" style:font-weight-asian="normal" style:font-name-complex="Arial2" style:font-size-complex="12pt" style:font-weight-complex="normal"/>
    </style:style>
    <style:style style:name="T90" style:family="text">
      <style:text-properties fo:font-size="12pt" style:text-underline-style="none" fo:font-weight="normal" officeooo:rsid="00bd2a65" style:font-size-asian="12pt" style:font-weight-asian="normal" style:font-name-complex="Arial2" style:font-size-complex="12pt" style:font-weight-complex="normal"/>
    </style:style>
    <style:style style:name="T91" style:family="text">
      <style:text-properties fo:font-size="12pt" style:text-underline-style="none" fo:font-weight="normal" officeooo:rsid="00a9dde6" style:font-size-asian="12pt" style:font-weight-asian="normal" style:font-name-complex="Arial2" style:font-size-complex="12pt" style:font-weight-complex="normal"/>
    </style:style>
    <style:style style:name="T92" style:family="text">
      <style:text-properties fo:font-size="12pt" style:text-underline-style="none" fo:font-weight="normal" officeooo:rsid="009587b4" style:font-size-asian="12pt" style:font-weight-asian="normal" style:font-name-complex="Arial2" style:font-size-complex="12pt" style:font-weight-complex="normal"/>
    </style:style>
    <style:style style:name="T93" style:family="text">
      <style:text-properties fo:font-size="12pt" style:text-underline-style="none" fo:font-weight="normal" officeooo:rsid="00eedc03" style:font-size-asian="12pt" style:font-weight-asian="normal" style:font-name-complex="Arial2" style:font-size-complex="12pt" style:font-weight-complex="normal"/>
    </style:style>
    <style:style style:name="T94" style:family="text">
      <style:text-properties fo:font-size="12pt" style:text-underline-style="none" fo:font-weight="normal" officeooo:rsid="00c27905" style:font-size-asian="12pt" style:font-weight-asian="normal" style:font-name-complex="Arial2" style:font-size-complex="12pt" style:font-weight-complex="normal"/>
    </style:style>
    <style:style style:name="T95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name-complex="Arial2" style:font-size-complex="12pt"/>
    </style:style>
    <style:style style:name="T96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97" style:family="text">
      <style:text-properties officeooo:rsid="0004a43f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0112db" style:font-weight-asian="normal" style:font-weight-complex="normal"/>
    </style:style>
    <style:style style:name="T100" style:family="text">
      <style:text-properties fo:font-weight="normal" officeooo:rsid="0024efe2" style:font-weight-asian="normal" style:font-weight-complex="normal"/>
    </style:style>
    <style:style style:name="T101" style:family="text">
      <style:text-properties fo:font-weight="normal" officeooo:rsid="0047dc3c" style:font-weight-asian="normal" style:font-weight-complex="normal"/>
    </style:style>
    <style:style style:name="T102" style:family="text">
      <style:text-properties fo:font-weight="normal" officeooo:rsid="0081b52f" style:font-weight-asian="normal" style:font-weight-complex="normal"/>
    </style:style>
    <style:style style:name="T103" style:family="text">
      <style:text-properties fo:font-weight="normal" officeooo:rsid="00594665" style:font-weight-asian="normal" style:font-weight-complex="normal"/>
    </style:style>
    <style:style style:name="T104" style:family="text">
      <style:text-properties fo:font-weight="normal" officeooo:rsid="00aa2eba" style:font-weight-asian="normal" style:font-weight-complex="normal"/>
    </style:style>
    <style:style style:name="T105" style:family="text">
      <style:text-properties officeooo:rsid="00057b75"/>
    </style:style>
    <style:style style:name="T106" style:family="text">
      <style:text-properties officeooo:rsid="0006beb6"/>
    </style:style>
    <style:style style:name="T107" style:family="text">
      <style:text-properties officeooo:rsid="000b21e5"/>
    </style:style>
    <style:style style:name="T108" style:family="text">
      <style:text-properties officeooo:rsid="000c3a88"/>
    </style:style>
    <style:style style:name="T109" style:family="text">
      <style:text-properties officeooo:rsid="000f90cf"/>
    </style:style>
    <style:style style:name="T110" style:family="text">
      <style:text-properties officeooo:rsid="0010e88d"/>
    </style:style>
    <style:style style:name="T111" style:family="text">
      <style:text-properties officeooo:rsid="001278b6"/>
    </style:style>
    <style:style style:name="T112" style:family="text">
      <style:text-properties officeooo:rsid="0017fb04"/>
    </style:style>
    <style:style style:name="T113" style:family="text">
      <style:text-properties officeooo:rsid="001909b6"/>
    </style:style>
    <style:style style:name="T114" style:family="text">
      <style:text-properties officeooo:rsid="001db7d5"/>
    </style:style>
    <style:style style:name="T115" style:family="text">
      <style:text-properties officeooo:rsid="001f124a"/>
    </style:style>
    <style:style style:name="T116" style:family="text">
      <style:text-properties officeooo:rsid="0021528b"/>
    </style:style>
    <style:style style:name="T117" style:family="text">
      <style:text-properties officeooo:rsid="0023148a"/>
    </style:style>
    <style:style style:name="T118" style:family="text">
      <style:text-properties officeooo:rsid="0024efe2"/>
    </style:style>
    <style:style style:name="T119" style:family="text">
      <style:text-properties officeooo:rsid="0026a85d"/>
    </style:style>
    <style:style style:name="T120" style:family="text">
      <style:text-properties officeooo:rsid="0026d917"/>
    </style:style>
    <style:style style:name="T121" style:family="text">
      <style:text-properties officeooo:rsid="002736ca"/>
    </style:style>
    <style:style style:name="T122" style:family="text">
      <style:text-properties officeooo:rsid="00299d53"/>
    </style:style>
    <style:style style:name="T123" style:family="text">
      <style:text-properties officeooo:rsid="002b54bb"/>
    </style:style>
    <style:style style:name="T124" style:family="text">
      <style:text-properties officeooo:rsid="002b98c3"/>
    </style:style>
    <style:style style:name="T125" style:family="text">
      <style:text-properties officeooo:rsid="002c43f8"/>
    </style:style>
    <style:style style:name="T126" style:family="text">
      <style:text-properties officeooo:rsid="002df9ab"/>
    </style:style>
    <style:style style:name="T127" style:family="text">
      <style:text-properties officeooo:rsid="002f6b32"/>
    </style:style>
    <style:style style:name="T128" style:family="text">
      <style:text-properties officeooo:rsid="002fd578"/>
    </style:style>
    <style:style style:name="T129" style:family="text">
      <style:text-properties officeooo:rsid="003175a4"/>
    </style:style>
    <style:style style:name="T130" style:family="text">
      <style:text-properties officeooo:rsid="003247e2"/>
    </style:style>
    <style:style style:name="T131" style:family="text">
      <style:text-properties officeooo:rsid="0033538c"/>
    </style:style>
    <style:style style:name="T132" style:family="text">
      <style:text-properties officeooo:rsid="0034cd3e"/>
    </style:style>
    <style:style style:name="T133" style:family="text">
      <style:text-properties officeooo:rsid="0035b6f5"/>
    </style:style>
    <style:style style:name="T134" style:family="text">
      <style:text-properties officeooo:rsid="0036355e"/>
    </style:style>
    <style:style style:name="T135" style:family="text">
      <style:text-properties officeooo:rsid="003798fa"/>
    </style:style>
    <style:style style:name="T136" style:family="text">
      <style:text-properties officeooo:rsid="0038be39"/>
    </style:style>
    <style:style style:name="T137" style:family="text">
      <style:text-properties officeooo:rsid="00391a09"/>
    </style:style>
    <style:style style:name="T138" style:family="text">
      <style:text-properties officeooo:rsid="003a6f7a"/>
    </style:style>
    <style:style style:name="T139" style:family="text">
      <style:text-properties officeooo:rsid="003bc568"/>
    </style:style>
    <style:style style:name="T140" style:family="text">
      <style:text-properties officeooo:rsid="003cabd8"/>
    </style:style>
    <style:style style:name="T141" style:family="text">
      <style:text-properties officeooo:rsid="003ea463"/>
    </style:style>
    <style:style style:name="T142" style:family="text">
      <style:text-properties officeooo:rsid="004090ae"/>
    </style:style>
    <style:style style:name="T143" style:family="text">
      <style:text-properties officeooo:rsid="0041521c"/>
    </style:style>
    <style:style style:name="T144" style:family="text">
      <style:text-properties officeooo:rsid="00431b52"/>
    </style:style>
    <style:style style:name="T145" style:family="text">
      <style:text-properties officeooo:rsid="0043d028"/>
    </style:style>
    <style:style style:name="T146" style:family="text">
      <style:text-properties officeooo:rsid="00475e1d"/>
    </style:style>
    <style:style style:name="T147" style:family="text">
      <style:text-properties officeooo:rsid="0047dc3c"/>
    </style:style>
    <style:style style:name="T148" style:family="text">
      <style:text-properties officeooo:rsid="0049a000"/>
    </style:style>
    <style:style style:name="T149" style:family="text">
      <style:text-properties officeooo:rsid="004ae32a"/>
    </style:style>
    <style:style style:name="T150" style:family="text">
      <style:text-properties officeooo:rsid="004c7816"/>
    </style:style>
    <style:style style:name="T151" style:family="text">
      <style:text-properties officeooo:rsid="004d40fd"/>
    </style:style>
    <style:style style:name="T152" style:family="text">
      <style:text-properties officeooo:rsid="004f1cfb"/>
    </style:style>
    <style:style style:name="T153" style:family="text">
      <style:text-properties officeooo:rsid="005226b3"/>
    </style:style>
    <style:style style:name="T154" style:family="text">
      <style:text-properties officeooo:rsid="00528e83"/>
    </style:style>
    <style:style style:name="T155" style:family="text">
      <style:text-properties officeooo:rsid="0054368c"/>
    </style:style>
    <style:style style:name="T156" style:family="text">
      <style:text-properties officeooo:rsid="00559e89"/>
    </style:style>
    <style:style style:name="T157" style:family="text">
      <style:text-properties officeooo:rsid="00574441"/>
    </style:style>
    <style:style style:name="T158" style:family="text">
      <style:text-properties officeooo:rsid="00579ac5"/>
    </style:style>
    <style:style style:name="T159" style:family="text">
      <style:text-properties officeooo:rsid="005b8136"/>
    </style:style>
    <style:style style:name="T160" style:family="text">
      <style:text-properties officeooo:rsid="005c5c43"/>
    </style:style>
    <style:style style:name="T161" style:family="text">
      <style:text-properties officeooo:rsid="005e5490"/>
    </style:style>
    <style:style style:name="T162" style:family="text">
      <style:text-properties officeooo:rsid="005eaf59"/>
    </style:style>
    <style:style style:name="T163" style:family="text">
      <style:text-properties officeooo:rsid="00601a60"/>
    </style:style>
    <style:style style:name="T164" style:family="text">
      <style:text-properties officeooo:rsid="00620d56"/>
    </style:style>
    <style:style style:name="T165" style:family="text">
      <style:text-properties officeooo:rsid="00629528"/>
    </style:style>
    <style:style style:name="T166" style:family="text">
      <style:text-properties officeooo:rsid="006331fa"/>
    </style:style>
    <style:style style:name="T167" style:family="text">
      <style:text-properties officeooo:rsid="00650757"/>
    </style:style>
    <style:style style:name="T168" style:family="text">
      <style:text-properties officeooo:rsid="00664e39"/>
    </style:style>
    <style:style style:name="T169" style:family="text">
      <style:text-properties officeooo:rsid="0066c1e4"/>
    </style:style>
    <style:style style:name="T170" style:family="text">
      <style:text-properties officeooo:rsid="006798e6"/>
    </style:style>
    <style:style style:name="T171" style:family="text">
      <style:text-properties officeooo:rsid="0067c9f1"/>
    </style:style>
    <style:style style:name="T172" style:family="text">
      <style:text-properties officeooo:rsid="0069069f"/>
    </style:style>
    <style:style style:name="T173" style:family="text">
      <style:text-properties officeooo:rsid="006b8cdc"/>
    </style:style>
    <style:style style:name="T174" style:family="text">
      <style:text-properties officeooo:rsid="006e37da"/>
    </style:style>
    <style:style style:name="T175" style:family="text">
      <style:text-properties officeooo:rsid="006f5fd1"/>
    </style:style>
    <style:style style:name="T176" style:family="text">
      <style:text-properties officeooo:rsid="0070598f"/>
    </style:style>
    <style:style style:name="T177" style:family="text">
      <style:text-properties officeooo:rsid="0070c949"/>
    </style:style>
    <style:style style:name="T178" style:family="text">
      <style:text-properties officeooo:rsid="0072b7f8"/>
    </style:style>
    <style:style style:name="T179" style:family="text">
      <style:text-properties officeooo:rsid="00746c95"/>
    </style:style>
    <style:style style:name="T180" style:family="text">
      <style:text-properties officeooo:rsid="00746d8b"/>
    </style:style>
    <style:style style:name="T181" style:family="text">
      <style:text-properties officeooo:rsid="007564a0"/>
    </style:style>
    <style:style style:name="T182" style:family="text">
      <style:text-properties officeooo:rsid="0077402d"/>
    </style:style>
    <style:style style:name="T183" style:family="text">
      <style:text-properties officeooo:rsid="0078d1b9"/>
    </style:style>
    <style:style style:name="T184" style:family="text">
      <style:text-properties officeooo:rsid="007a1290"/>
    </style:style>
    <style:style style:name="T185" style:family="text">
      <style:text-properties officeooo:rsid="007b285f"/>
    </style:style>
    <style:style style:name="T186" style:family="text">
      <style:text-properties officeooo:rsid="007cdc8f"/>
    </style:style>
    <style:style style:name="T187" style:family="text">
      <style:text-properties officeooo:rsid="007e8715"/>
    </style:style>
    <style:style style:name="T188" style:family="text">
      <style:text-properties officeooo:rsid="008043d7"/>
    </style:style>
    <style:style style:name="T189" style:family="text">
      <style:text-properties officeooo:rsid="0080aa1d"/>
    </style:style>
    <style:style style:name="T190" style:family="text">
      <style:text-properties officeooo:rsid="0081b52f"/>
    </style:style>
    <style:style style:name="T191" style:family="text">
      <style:text-properties officeooo:rsid="0083631b"/>
    </style:style>
    <style:style style:name="T192" style:family="text">
      <style:text-properties officeooo:rsid="008608ec"/>
    </style:style>
    <style:style style:name="T193" style:family="text">
      <style:text-properties officeooo:rsid="0087bc74"/>
    </style:style>
    <style:style style:name="T194" style:family="text">
      <style:text-properties officeooo:rsid="00899fe8"/>
    </style:style>
    <style:style style:name="T195" style:family="text">
      <style:text-properties officeooo:rsid="008b804d"/>
    </style:style>
    <style:style style:name="T196" style:family="text">
      <style:text-properties officeooo:rsid="008ef7f8"/>
    </style:style>
    <style:style style:name="T197" style:family="text">
      <style:text-properties officeooo:rsid="0090900d"/>
    </style:style>
    <style:style style:name="T198" style:family="text">
      <style:text-properties officeooo:rsid="00301338"/>
    </style:style>
    <style:style style:name="T199" style:family="text">
      <style:text-properties style:use-window-font-color="true" fo:font-weight="bold" officeooo:rsid="009a8e09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200" style:family="text">
      <style:text-properties style:use-window-font-color="tru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01" style:family="text">
      <style:text-properties officeooo:rsid="003d419e"/>
    </style:style>
    <style:style style:name="T202" style:family="text">
      <style:text-properties officeooo:rsid="0019e9c0"/>
    </style:style>
    <style:style style:name="T203" style:family="text">
      <style:text-properties officeooo:rsid="00153a44"/>
    </style:style>
    <style:style style:name="T204" style:family="text">
      <style:text-properties officeooo:rsid="009f5890"/>
    </style:style>
    <style:style style:name="T205" style:family="text">
      <style:text-properties fo:color="#ce181e" style:font-name="Times New Roman" fo:font-size="12pt" style:font-size-asian="12pt" style:font-size-complex="12pt"/>
    </style:style>
    <style:style style:name="T206" style:family="text">
      <style:text-properties fo:color="#ce181e" style:font-name="Times New Roman" fo:font-size="12pt" officeooo:rsid="000c3421" style:font-size-asian="12pt" style:font-size-complex="12pt"/>
    </style:style>
    <style:style style:name="T207" style:family="text">
      <style:text-properties fo:color="#ce181e" style:font-name="Times New Roman" fo:font-size="12pt" officeooo:rsid="001b786f" style:font-size-asian="12pt" style:font-size-complex="12pt"/>
    </style:style>
    <style:style style:name="T208" style:family="text">
      <style:text-properties fo:color="#ce181e" style:font-name="Times New Roman" fo:font-size="12pt" officeooo:rsid="001c370e" style:font-size-asian="12pt" style:font-size-complex="12pt"/>
    </style:style>
    <style:style style:name="T209" style:family="text">
      <style:text-properties fo:color="#ce181e"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T210" style:family="text">
      <style:text-properties fo:color="#ce181e" style:font-name="Times New Roman" fo:font-size="12pt" style:text-underline-style="solid" style:text-underline-width="auto" style:text-underline-color="font-color" officeooo:rsid="0020da24" style:font-size-asian="12pt" style:font-name-complex="Arial2" style:font-size-complex="12pt"/>
    </style:style>
    <style:style style:name="T211" style:family="text">
      <style:text-properties fo:color="#ce181e" style:font-name="Times New Roman" fo:font-size="12pt" style:text-underline-style="solid" style:text-underline-width="auto" style:text-underline-color="font-color" officeooo:rsid="000c3421" style:font-size-asian="12pt" style:font-name-complex="Arial2" style:font-size-complex="12pt"/>
    </style:style>
    <style:style style:name="T212" style:family="text">
      <style:text-properties fo:color="#ce181e" style:font-name="Times New Roman" fo:font-size="12pt" style:text-underline-style="solid" style:text-underline-width="auto" style:text-underline-color="font-color" officeooo:rsid="0009aa01" style:font-size-asian="12pt" style:font-name-complex="Arial2" style:font-size-complex="12pt"/>
    </style:style>
    <style:style style:name="T213" style:family="text">
      <style:text-properties fo:color="#ce181e" fo:font-size="12pt" style:text-underline-style="solid" style:text-underline-width="auto" style:text-underline-color="font-color" officeooo:rsid="0020da24" style:font-size-asian="12pt" style:font-name-complex="Arial2" style:font-size-complex="12pt"/>
    </style:style>
    <style:style style:name="T214" style:family="text">
      <style:text-properties fo:color="#ce181e" fo:font-size="12pt" style:text-underline-style="solid" style:text-underline-width="auto" style:text-underline-color="font-color" officeooo:rsid="000c3421" style:font-size-asian="12pt" style:font-name-complex="Arial2" style:font-size-complex="12pt"/>
    </style:style>
    <style:style style:name="T215" style:family="text">
      <style:text-properties fo:color="#ce181e" fo:font-size="12pt" style:text-underline-style="solid" style:text-underline-width="auto" style:text-underline-color="font-color" officeooo:rsid="0009aa01" style:font-size-asian="12pt" style:font-name-complex="Arial2" style:font-size-complex="12pt"/>
    </style:style>
    <style:style style:name="T216" style:family="text">
      <style:text-properties officeooo:rsid="003202e7"/>
    </style:style>
    <style:style style:name="T217" style:family="text">
      <style:text-properties officeooo:rsid="007b3bb4"/>
    </style:style>
    <style:style style:name="T218" style:family="text">
      <style:text-properties officeooo:rsid="0068d839"/>
    </style:style>
    <style:style style:name="T219" style:family="text">
      <style:text-properties officeooo:rsid="0078385b"/>
    </style:style>
    <style:style style:name="T220" style:family="text">
      <style:text-properties officeooo:rsid="009f9ccf"/>
    </style:style>
    <style:style style:name="T221" style:family="text">
      <style:text-properties officeooo:rsid="00363830"/>
    </style:style>
    <style:style style:name="T222" style:family="text">
      <style:text-properties officeooo:rsid="00a0af16"/>
    </style:style>
    <style:style style:name="T223" style:family="text">
      <style:text-properties officeooo:rsid="00b927cc"/>
    </style:style>
    <style:style style:name="T224" style:family="text">
      <style:text-properties officeooo:rsid="00bab968"/>
    </style:style>
    <style:style style:name="T225" style:family="text">
      <style:text-properties officeooo:rsid="00baf3d1"/>
    </style:style>
    <style:style style:name="T2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7" style:family="text">
      <style:text-properties fo:font-style="normal" officeooo:rsid="00cc2ce7" style:font-style-asian="normal" style:font-style-complex="normal"/>
    </style:style>
    <style:style style:name="T228" style:family="text">
      <style:text-properties fo:font-style="normal" officeooo:rsid="00d933fd" style:font-style-asian="normal" style:font-style-complex="normal"/>
    </style:style>
    <style:style style:name="T229" style:family="text">
      <style:text-properties fo:font-style="normal" officeooo:rsid="0005d88e" style:font-style-asian="normal" style:font-style-complex="normal"/>
    </style:style>
    <style:style style:name="T230" style:family="text">
      <style:text-properties fo:font-style="normal" style:text-underline-style="none" officeooo:rsid="0005d88e" style:font-style-asian="normal" style:font-name-complex="Times New Roman" style:font-style-complex="normal"/>
    </style:style>
    <style:style style:name="T231" style:family="text">
      <style:text-properties fo:font-style="normal" style:text-underline-style="none" officeooo:rsid="001fd0d7" style:font-style-asian="normal" style:font-name-complex="Times New Roman" style:font-style-complex="normal"/>
    </style:style>
    <style:style style:name="T232" style:family="text">
      <style:text-properties fo:font-style="normal" style:text-underline-style="none" officeooo:rsid="00d4d1ec" style:font-style-asian="normal" style:font-name-complex="Times New Roman" style:font-style-complex="normal"/>
    </style:style>
    <style:style style:name="T233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34" style:family="text">
      <style:text-properties officeooo:rsid="009f9ccf" fo:background-color="#ffffff" loext:char-shading-value="0" style:font-name-asian="Arial2" style:language-asian="ar" style:country-asian="SA" style:language-complex="ar" style:country-complex="SA"/>
    </style:style>
    <style:style style:name="T235" style:family="text">
      <style:text-properties officeooo:rsid="00301338" fo:background-color="#ffffff" loext:char-shading-value="0" style:font-name-asian="Arial2" style:language-asian="ar" style:country-asian="SA" style:language-complex="ar" style:country-complex="SA"/>
    </style:style>
    <style:style style:name="T236" style:family="text">
      <style:text-properties officeooo:rsid="0017e167" fo:background-color="#ffffff" loext:char-shading-value="0" style:font-name-asian="Arial2" style:language-asian="ar" style:country-asian="SA" style:language-complex="ar" style:country-complex="SA"/>
    </style:style>
    <style:style style:name="T237" style:family="text">
      <style:text-properties officeooo:rsid="00a0af16" fo:background-color="#ffffff" loext:char-shading-value="0" style:font-name-asian="Arial2" style:language-asian="ar" style:country-asian="SA" style:language-complex="ar" style:country-complex="SA"/>
    </style:style>
    <style:style style:name="T238" style:family="text">
      <style:text-properties officeooo:rsid="00508e87" fo:background-color="#ffffff" loext:char-shading-value="0" style:font-name-asian="Arial2" style:language-asian="ar" style:country-asian="SA" style:language-complex="ar" style:country-complex="SA"/>
    </style:style>
    <style:style style:name="T239" style:family="text">
      <style:text-properties officeooo:rsid="00bd4617"/>
    </style:style>
    <style:style style:name="T240" style:family="text">
      <style:text-properties officeooo:rsid="00c0d921"/>
    </style:style>
    <style:style style:name="T241" style:family="text">
      <style:text-properties style:text-position="0% 100%" fo:font-size="12pt" fo:language="zxx" fo:country="none" style:text-underline-style="none" fo:font-weight="normal" officeooo:rsid="00a966c9" style:font-size-asian="12pt" style:font-weight-asian="normal" style:font-name-complex="Arial2" style:font-size-complex="12pt" style:font-weight-complex="normal"/>
    </style:style>
    <style:style style:name="T242" style:family="text">
      <style:text-properties officeooo:rsid="0093ae99"/>
    </style:style>
    <style:style style:name="T243" style:family="text">
      <style:text-properties officeooo:rsid="00a1706c"/>
    </style:style>
    <style:style style:name="T244" style:family="text">
      <style:text-properties officeooo:rsid="00a285ae"/>
    </style:style>
    <style:style style:name="T245" style:family="text">
      <style:text-properties officeooo:rsid="00cd4878"/>
    </style:style>
    <style:style style:name="T246" style:family="text">
      <style:text-properties officeooo:rsid="00cbea08"/>
    </style:style>
    <style:style style:name="T247" style:family="text">
      <style:text-properties officeooo:rsid="00a3d51e"/>
    </style:style>
    <style:style style:name="T248" style:family="text">
      <style:text-properties officeooo:rsid="00b6ef43"/>
    </style:style>
    <style:style style:name="T249" style:family="text">
      <style:text-properties officeooo:rsid="00b80af2"/>
    </style:style>
    <style:style style:name="T250" style:family="text">
      <style:text-properties officeooo:rsid="00d0a6e9"/>
    </style:style>
    <style:style style:name="T251" style:family="text">
      <style:text-properties officeooo:rsid="00cd59e6"/>
    </style:style>
    <style:style style:name="T252" style:family="text">
      <style:text-properties officeooo:rsid="00d2973d"/>
    </style:style>
    <style:style style:name="T253" style:family="text">
      <style:text-properties officeooo:rsid="00d3a2e7"/>
    </style:style>
    <style:style style:name="T254" style:family="text">
      <style:text-properties officeooo:rsid="00a545a7"/>
    </style:style>
    <style:style style:name="T255" style:family="text">
      <style:text-properties officeooo:rsid="00a639da"/>
    </style:style>
    <style:style style:name="T256" style:family="text">
      <style:text-properties officeooo:rsid="00c66cc7"/>
    </style:style>
    <style:style style:name="T257" style:family="text">
      <style:text-properties officeooo:rsid="00a6fb91"/>
    </style:style>
    <style:style style:name="T258" style:family="text">
      <style:text-properties officeooo:rsid="00a8d422"/>
    </style:style>
    <style:style style:name="T259" style:family="text">
      <style:text-properties officeooo:rsid="00c77ba0"/>
    </style:style>
    <style:style style:name="T260" style:family="text">
      <style:text-properties officeooo:rsid="00c92053"/>
    </style:style>
    <style:style style:name="T261" style:family="text">
      <style:text-properties officeooo:rsid="001faeff"/>
    </style:style>
    <style:style style:name="T262" style:family="text">
      <style:text-properties fo:font-style="italic" style:font-style-asian="italic" style:font-style-complex="italic"/>
    </style:style>
    <style:style style:name="T263" style:family="text">
      <style:text-properties fo:font-style="italic" officeooo:rsid="0005d88e" style:font-style-asian="italic" style:font-style-complex="italic"/>
    </style:style>
    <style:style style:name="T264" style:family="text">
      <style:text-properties officeooo:rsid="001fd0d7"/>
    </style:style>
    <style:style style:name="T265" style:family="text">
      <style:text-properties officeooo:rsid="00d5f903"/>
    </style:style>
    <style:style style:name="T266" style:family="text">
      <style:text-properties officeooo:rsid="00d7a6fc"/>
    </style:style>
    <style:style style:name="T267" style:family="text">
      <style:text-properties officeooo:rsid="00956cce"/>
    </style:style>
    <style:style style:name="T268" style:family="text">
      <style:text-properties style:font-name-complex="Arial2"/>
    </style:style>
    <style:style style:name="T269" style:family="text">
      <style:text-properties officeooo:rsid="001b786f" style:font-name-complex="Arial2"/>
    </style:style>
    <style:style style:name="T270" style:family="text">
      <style:text-properties officeooo:rsid="001b9539" style:font-name-complex="Arial2"/>
    </style:style>
    <style:style style:name="T271" style:family="text">
      <style:text-properties officeooo:rsid="001c370e" style:font-name-complex="Arial2"/>
    </style:style>
    <style:style style:name="T272" style:family="text">
      <style:text-properties officeooo:rsid="0020da24" style:font-name-complex="Arial2"/>
    </style:style>
    <style:style style:name="T273" style:family="text">
      <style:text-properties officeooo:rsid="00a957f9"/>
    </style:style>
    <style:style style:name="T274" style:family="text">
      <style:text-properties officeooo:rsid="0096e03a"/>
    </style:style>
    <style:style style:name="T275" style:family="text">
      <style:text-properties officeooo:rsid="001b786f"/>
    </style:style>
    <style:style style:name="T276" style:family="text">
      <style:text-properties officeooo:rsid="001b9539"/>
    </style:style>
    <style:style style:name="T277" style:family="text">
      <style:text-properties officeooo:rsid="00b153fd"/>
    </style:style>
    <style:style style:name="T278" style:family="text">
      <style:text-properties officeooo:rsid="00b22932"/>
    </style:style>
    <style:style style:name="T279" style:family="text">
      <style:text-properties officeooo:rsid="00b3422f"/>
    </style:style>
    <style:style style:name="T280" style:family="text">
      <style:text-properties officeooo:rsid="00c4c617"/>
    </style:style>
    <style:style style:name="T281" style:family="text">
      <style:text-properties officeooo:rsid="00c52e09"/>
    </style:style>
    <style:style style:name="T282" style:family="text">
      <style:text-properties officeooo:rsid="00d8d4e2"/>
    </style:style>
    <style:style style:name="T283" style:family="text">
      <style:text-properties officeooo:rsid="001c370e"/>
    </style:style>
    <style:style style:name="T284" style:family="text">
      <style:text-properties officeooo:rsid="00979aa2"/>
    </style:style>
    <style:style style:name="T285" style:family="text">
      <style:text-properties officeooo:rsid="00aa03f7"/>
    </style:style>
    <style:style style:name="T286" style:family="text">
      <style:text-properties officeooo:rsid="00aa2eba"/>
    </style:style>
    <style:style style:name="T287" style:family="text">
      <style:text-properties officeooo:rsid="00aa6f3c"/>
    </style:style>
    <style:style style:name="T288" style:family="text">
      <style:text-properties officeooo:rsid="00ab486f"/>
    </style:style>
    <style:style style:name="T289" style:family="text">
      <style:text-properties officeooo:rsid="00cf0984"/>
    </style:style>
    <style:style style:name="T290" style:family="text">
      <style:text-properties officeooo:rsid="00daa460"/>
    </style:style>
    <style:style style:name="T291" style:family="text">
      <style:text-properties officeooo:rsid="00ad3d14"/>
    </style:style>
    <style:style style:name="T292" style:family="text">
      <style:text-properties officeooo:rsid="00ae0a60"/>
    </style:style>
    <style:style style:name="T293" style:family="text">
      <style:text-properties officeooo:rsid="00aee4b1"/>
    </style:style>
    <style:style style:name="T294" style:family="text">
      <style:text-properties officeooo:rsid="00afc27e"/>
    </style:style>
    <style:style style:name="T295" style:family="text">
      <style:text-properties officeooo:rsid="00b49467"/>
    </style:style>
    <style:style style:name="T296" style:family="text">
      <style:text-properties officeooo:rsid="00b57545"/>
    </style:style>
    <style:style style:name="T297" style:family="text">
      <style:text-properties officeooo:rsid="00cab050"/>
    </style:style>
    <style:style style:name="T298" style:family="text">
      <style:text-properties officeooo:rsid="0009aa01" style:font-name-asian="Arial2" style:font-name-complex="Arial2"/>
    </style:style>
    <style:style style:name="T299" style:family="text">
      <style:text-properties officeooo:rsid="00cab528"/>
    </style:style>
    <style:style style:name="T300" style:family="text">
      <style:text-properties fo:language="pt" fo:country="BR" fo:font-style="normal" style:text-underline-style="none" officeooo:rsid="0020da24" style:letter-kerning="true" style:font-style-asian="normal" style:font-name-complex="Arial2" style:font-style-complex="normal"/>
    </style:style>
    <style:style style:name="T301" style:family="text">
      <style:text-properties officeooo:rsid="00caefc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239">ESTADO DO CEARÁ</text:p>
      <text:p text:style-name="P38">PODER JUDICIÁRIO</text:p>
      <text:p text:style-name="P38">TRIBUNAL DE JUSTIÇA</text:p>
      <text:p text:style-name="P38">SECRETARIA DA TERCEIRA CÂMARA CRIMINAL</text:p>
      <text:p text:style-name="P242"/>
      <text:p text:style-name="P235"><text:span text:style-name="Fonte_20_parág._20_padrão"><text:span text:style-name="T10">ROTEIRO DA SESSÃO ORDINÁRIA N° </text:span></text:span><text:span text:style-name="Fonte_20_parág._20_padrão"><text:span text:style-name="T11">1</text:span></text:span><text:span text:style-name="Fonte_20_parág._20_padrão"><text:span text:style-name="T12">6</text:span></text:span><text:span text:style-name="Fonte_20_parág._20_padrão"><text:span text:style-name="T13"> </text:span></text:span><text:span text:style-name="Fonte_20_parág._20_padrão"><text:span text:style-name="T10">DE </text:span></text:span><text:span text:style-name="Fonte_20_parág._20_padrão"><text:span text:style-name="T12">16</text:span></text:span><text:span text:style-name="Fonte_20_parág._20_padrão"><text:span text:style-name="T10"> DE </text:span></text:span><text:span text:style-name="Fonte_20_parág._20_padrão"><text:span text:style-name="T14">MAIO</text:span></text:span><text:span text:style-name="Fonte_20_parág._20_padrão"><text:span text:style-name="T15"> </text:span></text:span><text:span text:style-name="Fonte_20_parág._20_padrão"><text:span text:style-name="T10">DE 202</text:span></text:span><text:span text:style-name="Fonte_20_parág._20_padrão"><text:span text:style-name="T16">3</text:span></text:span><text:span text:style-name="Fonte_20_parág._20_padrão"><text:span text:style-name="T17"> </text:span></text:span><text:span text:style-name="Fonte_20_parág._20_padrão"><text:span text:style-name="T48">(Realizada por videoconferência </text:span></text:span><text:span text:style-name="Fonte_20_parág._20_padrão"><text:span text:style-name="T49">e </text:span></text:span><text:span text:style-name="Fonte_20_parág._20_padrão"><text:span text:style-name="T48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43"/>
      <text:p text:style-name="P235"><text:span text:style-name="Fonte_20_parág._20_padrão"><text:span text:style-name="T18">1 </text:span></text:span><text:span text:style-name="Fonte_20_parág._20_padrão"><text:span text:style-name="T28">– APRECIA</text:span></text:span><text:span text:style-name="Fonte_20_parág._20_padrão"><text:span text:style-name="T18">ÇÃO DA ATA DA SESSÃO ORDINÁRIA Nº</text:span></text:span><text:span text:style-name="Fonte_20_parág._20_padrão"><text:span text:style-name="T19"> </text:span></text:span><text:span text:style-name="Fonte_20_parág._20_padrão"><text:span text:style-name="T20">1</text:span></text:span><text:span text:style-name="Fonte_20_parág._20_padrão"><text:span text:style-name="T21">5</text:span></text:span><text:span text:style-name="Fonte_20_parág._20_padrão"><text:span text:style-name="T22"> </text:span></text:span><text:span text:style-name="Fonte_20_parág._20_padrão"><text:span text:style-name="T23">DE </text:span></text:span><text:span text:style-name="Fonte_20_parág._20_padrão"><text:span text:style-name="T24">0</text:span></text:span><text:span text:style-name="Fonte_20_parág._20_padrão"><text:span text:style-name="T21">9</text:span></text:span><text:span text:style-name="Fonte_20_parág._20_padrão"><text:span text:style-name="T20"> DE </text:span></text:span><text:span text:style-name="Fonte_20_parág._20_padrão"><text:span text:style-name="T24">MAIO</text:span></text:span><text:span text:style-name="Fonte_20_parág._20_padrão"><text:span text:style-name="T25"> </text:span></text:span><text:span text:style-name="Fonte_20_parág._20_padrão"><text:span text:style-name="T26">DE 202</text:span></text:span><text:span text:style-name="Fonte_20_parág._20_padrão"><text:span text:style-name="T27">3</text:span></text:span></text:p>
      <text:p text:style-name="P164">Art. 92. Os julgamentos dos órgãos do Tribunal de Justiça guardarão a seguinte ordem, no que lhes for aplicável:</text:p>
      <text:p text:style-name="P164">I – pedidos de vista;</text:p>
      <text:p text:style-name="P164">II – habeas corpus;</text:p>
      <text:p text:style-name="P164">III – recursos das decisões denegatórias de habeas corpus;</text:p>
      <text:p text:style-name="P164">IV – cautelares em ações diretas de inconstitucionalidade;</text:p>
      <text:p text:style-name="P164">V – processos em pauta, nos quais houver sustentação oral, observada a ordem dos requerimentos;</text:p>
      <text:p text:style-name="P164">VI – reclamações e exceções;</text:p>
      <text:p text:style-name="P164">VII – conflitos de competência;</text:p>
      <text:p text:style-name="P164">VIII – mandados de segurança, habeas data, mandados de injunção;</text:p>
      <text:p text:style-name="P164">IX – os processos em que houver requerimento de preferência;</text:p>
      <text:p text:style-name="P164">X – outros feitos ou recursos que, em virtude da lei ou do que estabelece este Regimento, independam de pauta; (…) RITJCE</text:p>
      <text:p text:style-name="P4"/>
      <text:p text:style-name="P31">2 – PEDIDO DE VISTA</text:p>
      <text:p text:style-name="P32"/>
      <text:p text:style-name="P244"><text:span text:style-name="T199">2.1</text:span><text:span text:style-name="T200"> –</text:span><text:span text:style-name="T41"> Apelação nº 0016592-84.2018.8.06.0119 </text:span></text:p>
      <text:p text:style-name="P181">Apelante: Alessandra Nascimento da Silva </text:p>
      <text:p text:style-name="P181">Def. Público: Defensoria Pública do Estado do Ceará </text:p>
      <text:p text:style-name="P181">Apelante: Guilherme Diego Caitano Dias </text:p>
      <text:p text:style-name="P181">Advogado: Francisco Bruno de Sousa (OAB: 39842/CE)</text:p>
      <text:p text:style-name="P41"><text:span text:style-name="T98">Apelado: Ministério Público do Estado do Ceará</text:span> </text:p>
      <text:p text:style-name="P41">Relator(a): Exm<text:span text:style-name="T201">a</text:span>. Des<text:span text:style-name="T201">a</text:span>. ANDRÉA MENDES BEZERRA DELFINO</text:p>
      <text:p text:style-name="P223"><text:span text:style-name="T98">Revisor(a): Exm</text:span><text:span text:style-name="T103">a</text:span><text:span text:style-name="T98">. Des</text:span><text:span text:style-name="T103">a</text:span><text:span text:style-name="T98">. ÂNGELA TERESA GONDIM CARNEIRO CHAVES</text:span></text:p>
      <text:p text:style-name="P2"><text:span text:style-name="Fonte_20_parág._20_padrão"><text:span text:style-name="T3"/></text:span></text:p>
      <text:p text:style-name="P245"><text:span text:style-name="T44">2.2</text:span><text:span text:style-name="T41"> – Apelação nº 0042096-58.2018.8.06.0001</text:span></text:p>
      <text:p text:style-name="P182">Apelante: Francisco Valdeci Veríssimo Júnior</text:p>
      <text:p text:style-name="P182">Apelante: Raimundo Prudêncio Guedes</text:p>
      <text:p text:style-name="P182">Advogado: Diego Henrique Lima do Nascimento (OAB: 22045/CE)</text:p>
      <text:p text:style-name="P182">Apelante: Rosilene Ramos de Sousa</text:p>
      <text:p text:style-name="P182">Advogado: Pedro Aguiar Carneiro Filho (OAB: 30315/CE)</text:p>
      <text:p text:style-name="P182">Apelante: Francisco de Assis Rodrigues de Oliveira</text:p>
      <text:p text:style-name="P182">Advogado: Paulo Sérgio Lima Vasconcelos (OAB: 12928/CE)</text:p>
      <text:p text:style-name="P182"><text:soft-page-break/>Apelante: Antônio Gleidson Gomes do Nascimento</text:p>
      <text:p text:style-name="P182">Apelante: Jean Deyvson Bittencourt Costa</text:p>
      <text:p text:style-name="P182">Def. Público: Defensoria Pública do Estado do Ceará</text:p>
      <text:p text:style-name="P182">Apelante: Francisco Miguel Sales da Silva</text:p>
      <text:p text:style-name="P182">Advogado: Fabíola Joca Nolêto (OAB: 9320/CE)</text:p>
      <text:p text:style-name="P182">Apelado: Ministério Público do Estado do Ceará </text:p>
      <text:p text:style-name="P42">Relator(a): Exm<text:span text:style-name="T198">a</text:span>. Des<text:span text:style-name="T198">a</text:span>. ÂNGELA TERESA GONDIM CARNEIRO CHAVES</text:p>
      <text:p text:style-name="P18"><text:span text:style-name="Fonte_20_parág._20_padrão"><text:span text:style-name="T4">Revisor(a): Exm</text:span></text:span><text:span text:style-name="Fonte_20_parág._20_padrão"><text:span text:style-name="T5">a</text:span></text:span><text:span text:style-name="Fonte_20_parág._20_padrão"><text:span text:style-name="T4">. Des</text:span></text:span><text:span text:style-name="Fonte_20_parág._20_padrão"><text:span text:style-name="T5">a</text:span></text:span><text:span text:style-name="Fonte_20_parág._20_padrão"><text:span text:style-name="T4">. MARLÚCIA DE ARAÚJO BEZERRA</text:span></text:span></text:p>
      <text:p text:style-name="P246"><text:span text:style-name="Fonte_20_parág._20_padrão"><text:span text:style-name="T51"/></text:span></text:p>
      <text:p text:style-name="P246"><text:span text:style-name="T45">2.3</text:span><text:span text:style-name="T41"> – Apelação nº 0258989-72.2020.8.06.0001</text:span></text:p>
      <text:p text:style-name="P183">Apelante: Antonildo Sousa da Silva</text:p>
      <text:p text:style-name="P183">Advogados: Francisco Arquimendes Pereira (OAB: 42651/CE) e outro</text:p>
      <text:p text:style-name="P183">Apelante: Bruno Ferreira do Vale</text:p>
      <text:p text:style-name="P183">Def. Público: Defensoria Pública do Estado do Ceará</text:p>
      <text:p text:style-name="P183">Apelado: Ministério Público do Estado do Ceará </text:p>
      <text:p text:style-name="P43">Relator(a): Exm<text:span text:style-name="T198">a</text:span>. Des<text:span text:style-name="T198">a</text:span>. ÂNGELA TERESA GONDIM CARNEIRO CHAVES</text:p>
      <text:p text:style-name="P19"><text:span text:style-name="Fonte_20_parág._20_padrão"><text:span text:style-name="T4">Revisor(a): Exm</text:span></text:span><text:span text:style-name="Fonte_20_parág._20_padrão"><text:span text:style-name="T5">a</text:span></text:span><text:span text:style-name="Fonte_20_parág._20_padrão"><text:span text:style-name="T4">. Des</text:span></text:span><text:span text:style-name="Fonte_20_parág._20_padrão"><text:span text:style-name="T5">a</text:span></text:span><text:span text:style-name="Fonte_20_parág._20_padrão"><text:span text:style-name="T4">. MARLÚCIA DE ARAÚJO BEZERRA</text:span></text:span></text:p>
      <text:p text:style-name="P19"><text:span text:style-name="Fonte_20_parág._20_padrão"><text:span text:style-name="T4"/></text:span></text:p>
      <text:p text:style-name="P247"><text:span text:style-name="T45">2.4</text:span><text:span text:style-name="T41"> – Apelação nº 0050144-08.2021.8.06.0031 </text:span></text:p>
      <text:p text:style-name="P184">Apelante: Vinícius Diógenes Saldanha</text:p>
      <text:p text:style-name="P184">Apelante: Jean Almeida Gomes</text:p>
      <text:p text:style-name="P184">Advogado: Fernando Antônio Bezerra Freire (OAB: 20581/CE)</text:p>
      <text:p text:style-name="P184">Apelado: Ministério Público do Estado do Ceará </text:p>
      <text:p text:style-name="P44">Relator(a): Exm<text:span text:style-name="T198">a</text:span>. Des<text:span text:style-name="T198">a</text:span>. ÂNGELA TERESA GONDIM CARNEIRO CHAVES</text:p>
      <text:p text:style-name="P20"><text:span text:style-name="Fonte_20_parág._20_padrão"><text:span text:style-name="T4">Revisor(a): Exm</text:span></text:span><text:span text:style-name="Fonte_20_parág._20_padrão"><text:span text:style-name="T5">a</text:span></text:span><text:span text:style-name="Fonte_20_parág._20_padrão"><text:span text:style-name="T4">. Des</text:span></text:span><text:span text:style-name="Fonte_20_parág._20_padrão"><text:span text:style-name="T5">a</text:span></text:span><text:span text:style-name="Fonte_20_parág._20_padrão"><text:span text:style-name="T4">. MARLÚCIA DE ARAÚJO BEZERRA</text:span></text:span></text:p>
      <text:p text:style-name="P20"><text:span text:style-name="Fonte_20_parág._20_padrão"><text:span text:style-name="T4"/></text:span></text:p>
      <text:p text:style-name="P180">3 – PROCESSOS EXTRA PAUTA</text:p>
      <text:p text:style-name="P180"/>
      <text:p text:style-name="P289"><text:span text:style-name="Fonte_20_parág._20_padrão"><text:span text:style-name="T52">3.</text:span></text:span><text:span text:style-name="Fonte_20_parág._20_padrão"><text:span text:style-name="T54">1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291-08.2023.8.06.0000 </text:span></text:span></text:p>
      <text:p text:style-name="P280">Impetrante: Ismael Pedrosa Machado</text:p>
      <text:p text:style-name="P280">Paciente: <text:span text:style-name="T242">Antônio</text:span> Ivan de Sousa Santos</text:p>
      <text:p text:style-name="P280">Advogado: Ismael Pedrosa Machado (OAB: 15311/CE)</text:p>
      <text:p text:style-name="P280">Impetrado: Juiz<text:span text:style-name="T242">(a)</text:span> de Direito da 1ª Vara da Comarca de Boa Viagem </text:p>
      <text:p text:style-name="P275">Relator(a): Exma. Desa. MARLÚCIA DE ARAÚJO BEZER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2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361-25.2023.8.06.0000 </text:span></text:span></text:p>
      <text:p text:style-name="P280">Impetrante: José Crisóstomo Barroso Ibiapina</text:p>
      <text:p text:style-name="P280">Paciente: Pedro Edson Pereira de Azevedo</text:p>
      <text:p text:style-name="P280">Advogado: José Crisóstomo Barroso Ibiapina (OAB: 27041/CE)</text:p>
      <text:p text:style-name="P280">Impetrado: Juiz<text:span text:style-name="T243">(a)</text:span> de Direito da Vara Única Criminal da Comarca de Itapajé </text:p>
      <text:p text:style-name="P275">Relator(a): Exma. Desa. MARLÚCIA DE ARAÚJO BEZER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3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725-94.2023.8.06.0000 </text:span></text:span></text:p>
      <text:p text:style-name="P280">Impetrante<text:span text:style-name="T244">s</text:span>: André Martino Dolabela Chagas e outros</text:p>
      <text:p text:style-name="P280">Paciente: Lu<text:span text:style-name="T245">í</text:span>s Filipe Maia Pinho</text:p>
      <text:p text:style-name="P280">Advogados: André Martino Dolabela Chagas (OAB: 197707/MG) e outros</text:p>
      <text:p text:style-name="P281">Advogada: <text:span text:style-name="T246">Élida Fabrícia Oliveira Machado Franklin(OAB: 4331/PI)</text:span></text:p>
      <text:p text:style-name="P280">Impetrado: Juiz<text:span text:style-name="T244">(a)</text:span> de Direito da Vara Única Criminal da Comarca de Russas </text:p>
      <text:p text:style-name="P275">Relator(a): Exma. Desa. MARLÚCIA DE ARAÚJO BEZERRA</text:p>
      <text:p text:style-name="P277"/>
      <text:p text:style-name="P289"><text:soft-page-break/><text:span text:style-name="Fonte_20_parág._20_padrão"><text:span text:style-name="T52">3.</text:span></text:span><text:span text:style-name="Fonte_20_parág._20_padrão"><text:span text:style-name="T54">4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788-22.2023.8.06.0000 </text:span></text:span></text:p>
      <text:p text:style-name="P280">Impetrante: Sílvia Helena Tavares da Cruz</text:p>
      <text:p text:style-name="P280">Paciente: Paulo Victor Vieira de Lemos</text:p>
      <text:p text:style-name="P280">Advogados: Sílvia Helena Tavares da Cruz (OAB: 32139/CE) e outro</text:p>
      <text:p text:style-name="P280">Impetrado: Juiz<text:span text:style-name="T244">(a)</text:span> de Direito <text:span text:style-name="T247">do Plantão do 4º Núcleo Regional</text:span></text:p>
      <text:p text:style-name="P275">Relator(a): Exma. Desa. MARLÚCIA DE ARAÚJO BEZER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5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930-26.2023.8.06.0000 </text:span></text:span></text:p>
      <text:p text:style-name="P280">Impetrante: Eduarda Esmaeline Alves Pinto de Oliveira</text:p>
      <text:p text:style-name="P280">Paciente: L. S. P.</text:p>
      <text:p text:style-name="P280">Advogada: Eduarda Esmaeline Alves Pinto de Oliveira (OAB: 35802/CE)</text:p>
      <text:p text:style-name="P280">Impetrado: Juiz<text:span text:style-name="T248">(a)</text:span> de Direito do Juizado de Violência Doméstica e Familiar Contra A Mulher da Comarca de Juazeiro do Norte </text:p>
      <text:p text:style-name="P275">Relator(a): Exma. Desa. MARLÚCIA DE ARAÚJO BEZER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6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831-56.2023.8.06.0000 </text:span></text:span></text:p>
      <text:p text:style-name="P280">Impetrante: Defensoria Pública do Estado do Ceará</text:p>
      <text:p text:style-name="P280">Paciente: E. D.</text:p>
      <text:p text:style-name="P280">Def. Público: Defensoria Pública do Estado do Ceará</text:p>
      <text:p text:style-name="P280">Impetrado: Juiz<text:span text:style-name="T248">(a)</text:span> de Direito <text:span text:style-name="T249">d</text:span>o 4º Núcleo <text:span text:style-name="T249">d</text:span>e Custódia <text:span text:style-name="T249">e </text:span>Inquérito</text:p>
      <text:p text:style-name="P275">Relator(a): Exma. Desa. MARLÚCIA DE ARAÚJO BEZER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7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6122-56.2023.8.06.0000 </text:span></text:span></text:p>
      <text:p text:style-name="P280">Impetrante: Defensoria Pública do Estado do Ceará</text:p>
      <text:p text:style-name="P280">Paciente: José Weslly Carlos da Silva</text:p>
      <text:p text:style-name="P280">Def. Público: Defensoria Pública do Estado do Ceará</text:p>
      <text:p text:style-name="P280">Impetrado: Juiz<text:span text:style-name="T250">(a)</text:span> de Direito da Vara de Delitos de Organizações Criminosas da Comarca de Fortaleza </text:p>
      <text:p text:style-name="P275">Relator(a): Exma. Desa. MARLÚCIA DE ARAÚJO BEZER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8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443-56.2023.8.06.0000 </text:span></text:span></text:p>
      <text:p text:style-name="P280">Impetrante: Francisco Régis Oliveira Abreu</text:p>
      <text:p text:style-name="P280">Paciente: João Igor de Sousa Lourenço</text:p>
      <text:p text:style-name="P280">Advogado: Francisco Régis Oliveira Abreu (OAB: 31631/CE)</text:p>
      <text:p text:style-name="P280">Impetrado: Juiz<text:span text:style-name="T251">(a)</text:span> de Direito da Vara de Delitos de Organizações Criminosas da Comarca de Fortaleza </text:p>
      <text:p text:style-name="P275">Relator(a): Exma. Desa. MARLÚCIA DE ARAÚJO BEZER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9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848-92.2023.8.06.0000 </text:span></text:span></text:p>
      <text:p text:style-name="P280">Impetrante<text:span text:style-name="T252">s</text:span>: Josimar Freire Nascimento Júnior <text:span text:style-name="T252">e outro</text:span></text:p>
      <text:p text:style-name="P280">Paciente: Raimundo Alves Andrade Lopes</text:p>
      <text:p text:style-name="P280">Advogado: Josimar Freire Nascimento Júnior (OAB: 36474/CE)</text:p>
      <text:p text:style-name="P280">Impetrado: Juiz<text:span text:style-name="T251">(a)</text:span> de Direito Plantonista Criminal da Comarca de Fortaleza</text:p>
      <text:p text:style-name="P275">Relator(a): Exma. Desa. MARLÚCIA DE ARAÚJO BEZER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10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6075-82.2023.8.06.0000 </text:span></text:span></text:p>
      <text:p text:style-name="P280">Impetrante: Emanuel de Pádua Almeida de Paiva</text:p>
      <text:p text:style-name="P280">Paciente: F. de A. A. S.</text:p>
      <text:p text:style-name="P280">Advogado: Emanuel de Pádua Almeida de Paiva (OAB: 33178/CE)</text:p>
      <text:p text:style-name="P280">Impetrado: Juiz<text:span text:style-name="T253">(a)</text:span> de Direito da Vara Única Criminal da Comarca de Maranguape </text:p>
      <text:p text:style-name="P275"><text:soft-page-break/>Relator(a): Exma. Desa. MARLÚCIA DE ARAÚJO BEZER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11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6105-20.2023.8.06.0000 </text:span></text:span></text:p>
      <text:p text:style-name="P280">Impetrante: Bianca Almeida de Abreu</text:p>
      <text:p text:style-name="P280">Paciente: D. L. S.</text:p>
      <text:p text:style-name="P280">Advogada: Bianca Almeida de Abreu (OAB: 40278/CE)</text:p>
      <text:p text:style-name="P280">Impetrado: Juiz<text:span text:style-name="T254">(a)</text:span> de Direito da 1ª Vara da Comarca de Pacatuba </text:p>
      <text:p text:style-name="P275">Relator(a): Exmo. Des. HENRIQUE JORGE HOLANDA SILVEI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12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169-92.2023.8.06.0000 </text:span></text:span></text:p>
      <text:p text:style-name="P280">Impetrante: José Lucas Daniel</text:p>
      <text:p text:style-name="P280">Paciente: A. R. da S. N.</text:p>
      <text:p text:style-name="P280">Advogado: José Lucas Daniel (OAB: 41864/CE)</text:p>
      <text:p text:style-name="P280">Impetrado: Juiz<text:span text:style-name="T255">(a)</text:span> de Direito da Vara Única da Comarca de Assaré </text:p>
      <text:p text:style-name="P275">Relator(a): Exmo. Des. HENRIQUE JORGE HOLANDA SILVEI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13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274-69.2023.8.06.0000 </text:span></text:span></text:p>
      <text:p text:style-name="P283">Impetrante: José Calandrini Sidônio Júnior</text:p>
      <text:p text:style-name="P283">Paciente: R. M. de L.</text:p>
      <text:p text:style-name="P283">Advogado: José Calandrini Sidônio Júnior (OAB: 1705/AP<text:span text:style-name="T256">)</text:span></text:p>
      <text:p text:style-name="P283">Impetrado: Juiz<text:span text:style-name="T256">(a)</text:span> de Direito da Vara Única da Comarca de Cruz </text:p>
      <text:p text:style-name="P275">Relator(a): Exmo. Des. HENRIQUE JORGE HOLANDA SILVEI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14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433-12.2023.8.06.0000 </text:span></text:span></text:p>
      <text:p text:style-name="P280">Impetrante: Antônio Kevyn de Abreu Lopes</text:p>
      <text:p text:style-name="P280">Paciente: Roberto Vasconcelos Távora</text:p>
      <text:p text:style-name="P280">Advogado: Antônio Kevyn de Abreu Lopes (OAB: 44657/CE)</text:p>
      <text:p text:style-name="P280">Impetrado: Juiz<text:span text:style-name="T257">(a)</text:span> de Direito da 16ª Vara Criminal da Comarca de Fortaleza </text:p>
      <text:p text:style-name="P275">Relator(a): Exmo. Des. HENRIQUE JORGE HOLANDA SILVEI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15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787-37.2023.8.06.0000 </text:span></text:span></text:p>
      <text:p text:style-name="P283">Impetrante: Anderson Silva Costa</text:p>
      <text:p text:style-name="P283">Paciente: André Eufrásio Alexandre</text:p>
      <text:p text:style-name="P283">Advogado: Anderson Silva Costa(OAB: 40547/CE)</text:p>
      <text:p text:style-name="P285">Impetrado: Juiz<text:span text:style-name="T257">(a)</text:span> de Direito <text:span text:style-name="T258">do 1º Núcleo Regional de Custódia e de Inquérito da Comarca de Juazeiro </text:span>do Norte</text:p>
      <text:p text:style-name="P275">Relator(a): Exmo. Des. HENRIQUE JORGE HOLANDA SILVEI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16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370-84.2023.8.06.0000 </text:span></text:span></text:p>
      <text:p text:style-name="P283">Impetrante: José Crisóstomo Barroso Ibiapina</text:p>
      <text:p text:style-name="P283">Paciente: Altamiro Sousa Lopes</text:p>
      <text:p text:style-name="P283">Advogado: José Crisóstomo Barroso Ibiapina (OAB: 27041/CE)</text:p>
      <text:p text:style-name="P283">Impetrado: Juiz<text:span text:style-name="T259">(a)</text:span> de Direito da Vara Única da Comarca de Irauçuba </text:p>
      <text:p text:style-name="P275">Relator(a): Exmo. Des. HENRIQUE JORGE HOLANDA SILVEI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4">17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414-06.2023.8.06.0000 </text:span></text:span></text:p>
      <text:p text:style-name="P283">Impetrante: Rafael da Rocha Avelino</text:p>
      <text:p text:style-name="P283">Paciente: Frederico Gomes Holanda</text:p>
      <text:p text:style-name="P283">Advogado: Rafael da Rocha Avelino (OAB: 45509/CE)</text:p>
      <text:p text:style-name="P283">Impetrado: Juiz<text:span text:style-name="T260">(a)</text:span> de Direito 3º Núcleo Regional de Custódia e de Inquérito <text:span text:style-name="T260">da Comarca</text:span> Quixadá </text:p>
      <text:p text:style-name="P275"><text:soft-page-break/>Relator(a): Exmo. Des. HENRIQUE JORGE HOLANDA SILVEIRA</text:p>
      <text:p text:style-name="P276"/>
      <text:p text:style-name="P260"><text:span text:style-name="T60">3.</text:span><text:span text:style-name="T61">18</text:span><text:span text:style-name="T60"> - </text:span><text:span text:style-name="T59">Habeas Corpus </text:span><text:span text:style-name="T62">nº 0624894-46.2023.8.06.0000 </text:span></text:p>
      <text:p text:style-name="P255">Impetrante: Defensoria Pública do Estado do Ceará </text:p>
      <text:p text:style-name="P255">Paciente: Vaniel Mesquita Pompeu </text:p>
      <text:p text:style-name="P255">Def. Público: Defensoria Pública do Estado do Ceará </text:p>
      <text:p text:style-name="P255">Impetrado: Juiz<text:span text:style-name="T261">(a)</text:span> de Direito da 8ª Vara Criminal da Comarca de Fortaleza </text:p>
      <text:p text:style-name="P256">Relator(a): Exmo. Des. HENRIQUE JORGE HOLANDA SILVEIRA</text:p>
      <text:p text:style-name="P255"/>
      <text:p text:style-name="P258"><text:span text:style-name="T227">3.</text:span><text:span text:style-name="T228">19</text:span><text:span text:style-name="T227"> - <text:s/></text:span><text:span text:style-name="T263">Habeas Corpus </text:span><text:span text:style-name="T229">nº 0624663-19.2023.8.06.0000 </text:span></text:p>
      <text:p text:style-name="P255">Impetrante: Defensoria Pública do Estado do Ceará </text:p>
      <text:p text:style-name="P255">Paciente: Ciciane Mikaele Sales do Nascimento </text:p>
      <text:p text:style-name="P255">Def. Público: Defensoria Pública do Estado do Ceará </text:p>
      <text:p text:style-name="P255">Impetrado: Juiz<text:span text:style-name="T264">(a)</text:span> de Direito da 3ª Vara do Júri da Comarca de Fortaleza </text:p>
      <text:p text:style-name="P256">Relator(a): Exmo. Des. HENRIQUE JORGE HOLANDA SILVEIRA</text:p>
      <text:p text:style-name="P257"><text:span text:style-name="Fonte_20_parág._20_padrão"><text:span text:style-name="T63"/></text:span></text:p>
      <text:p text:style-name="P289"><text:span text:style-name="Fonte_20_parág._20_padrão"><text:span text:style-name="T52">3.</text:span></text:span><text:span text:style-name="Fonte_20_parág._20_padrão"><text:span text:style-name="T54">20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4916-07.2023.8.06.0000 </text:span></text:span></text:p>
      <text:p text:style-name="P283">Impetrante: José Edson Garcêz Bezerra</text:p>
      <text:p text:style-name="P283">Paciente: Ronaweliton de Sousa Brito</text:p>
      <text:p text:style-name="P283">Advogado: José Edson Garcêz Bezerra (OAB: 45070/CE)</text:p>
      <text:p text:style-name="P259"><text:span text:style-name="T230">Impetrado: Juiz</text:span><text:span text:style-name="T231">(a)</text:span><text:span text:style-name="T230"> de Direito da 17ª Vara Criminal </text:span><text:span text:style-name="T232">d</text:span><text:span text:style-name="T230">a Comarca </text:span><text:span text:style-name="T232">d</text:span><text:span text:style-name="T230">e Fortaleza</text:span></text:p>
      <text:p text:style-name="P275">Relator(a): Exmo. Des. HENRIQUE JORGE HOLANDA SILVEI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5">21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633-19.2023.8.06.0000 </text:span></text:span></text:p>
      <text:p text:style-name="P283">Impetrante: Renan de Matos Silva</text:p>
      <text:p text:style-name="P283">Paciente: Pedro Belo Nobre Neto</text:p>
      <text:p text:style-name="P283">Advogado: Renan de Matos Silva (OAB: 24150/CE)</text:p>
      <text:p text:style-name="P283">Impetrado: Juiz<text:span text:style-name="T265">(a)</text:span> de Direito da 1ª Vara Criminal da Comarca de Quixadá</text:p>
      <text:p text:style-name="P275">Relator(a): Exmo. Des. HENRIQUE JORGE HOLANDA SILVEI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5">22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718-05.2023.8.06.0000 </text:span></text:span></text:p>
      <text:p text:style-name="P283">Impetrante: Phablo Henrik Pinheiro do Carmo</text:p>
      <text:p text:style-name="P283">Paciente: Rauene Alves Vieira de Sousa</text:p>
      <text:p text:style-name="P283">Advogado: Phablo Henrik Pinheiro do Carmo (OAB: 32714/CE)</text:p>
      <text:p text:style-name="P283">Impetrado: Juiz<text:span text:style-name="T266">(a)</text:span> de Direito da 8ª Vara Criminal da Comarca de Fortaleza </text:p>
      <text:p text:style-name="P275">Relator(a): Exmo. Des. HENRIQUE JORGE HOLANDA SILVEIRA</text:p>
      <text:p text:style-name="P276"/>
      <text:p text:style-name="P289"><text:span text:style-name="Fonte_20_parág._20_padrão"><text:span text:style-name="T52">3.</text:span></text:span><text:span text:style-name="Fonte_20_parág._20_padrão"><text:span text:style-name="T55">23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3936-60.2023.8.06.0000</text:span></text:span></text:p>
      <text:p text:style-name="P283">Impetrante<text:span text:style-name="T267">s</text:span>: Daniel Maia</text:p>
      <text:p text:style-name="P283">Paciente: A. J. da C. A.</text:p>
      <text:p text:style-name="P283">Paciente: J. G. C. de L.</text:p>
      <text:p text:style-name="P283">Advogados: Daniel Maia (OAB: 19409/CE) e outro</text:p>
      <text:p text:style-name="P284">Advogado: Lucas da Escóssia Lima (OAB: 43150/CE)</text:p>
      <text:p text:style-name="P283">Impetrado: Juiz<text:span text:style-name="T267">(a)</text:span> de Direito da Vara Única Criminal da Comarca de Morada Nova 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0">ROSILENE FERREIRA FACUNDO 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24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2839-25.2023.8.06.0000 </text:span></text:span></text:p>
      <text:p text:style-name="P283">Impetrante: Thiago Cavalcante da Costa</text:p>
      <text:p text:style-name="P283">Paciente: G. S. N.</text:p>
      <text:p text:style-name="P283">Advogado: Thiago Cavalcante da Costa (OAB: 37011/CE)</text:p>
      <text:p text:style-name="P283"><text:soft-page-break/>Impetrado: Juiz<text:span text:style-name="T273">(a)</text:span> de Direito da 1ª Vara do Júri da Comarca de Fortaleza 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0">ROSILENE FERREIRA FACUNDO 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25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478-16.2023.8.06.0000 </text:span></text:span></text:p>
      <text:p text:style-name="P283">Impetrante<text:span text:style-name="T274">s</text:span>: Francisco Marcelo Brandão e outros</text:p>
      <text:p text:style-name="P283">Paciente: Maria Carolina Bezerra Moreira</text:p>
      <text:p text:style-name="P283">Advogados: Francisco Marcelo Brandão (OAB: 4239/CE) e outros</text:p>
      <text:p text:style-name="P283">Impetrado: Juiz<text:span text:style-name="T274">(a)</text:span> de Direito da 10ª Vara Criminal da Comarca de Fortaleza </text:p>
      <text:p text:style-name="P277">Relator(a): Exm<text:span text:style-name="T275">a</text:span>. Des<text:span text:style-name="T275">a</text:span>. <text:span text:style-name="T276">ROSILENE FERREIRA FACUNDO 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26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3374-51.2023.8.06.0000 </text:span></text:span></text:p>
      <text:p text:style-name="P283">Impetrante: João Evangelista Batista de Aguiar Neto</text:p>
      <text:p text:style-name="P283">Paciente: Jair Wendel da Silva Lima</text:p>
      <text:p text:style-name="P283">Advogados: João Evangelista Batista de Aguiar Neto (OAB: 16374/PI) e outro</text:p>
      <text:p text:style-name="P283">Impetrado: Juiz<text:span text:style-name="T277">(a)</text:span> de Direito da Vara Única da Comarca de Chaval 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0">ROSILENE FERREIRA FACUNDO 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27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4780-10.2023.8.06.0000 </text:span></text:span></text:p>
      <text:p text:style-name="P283">Impetrante: Carlos Alberto Pestana da Luz</text:p>
      <text:p text:style-name="P283">Paciente: José Carlos da Silva Lima</text:p>
      <text:p text:style-name="P283">Advogado: Carlos Alberto Pestana da Luz (OAB: 38036/CE)</text:p>
      <text:p text:style-name="P283">Impetrado: Juiz<text:span text:style-name="T278">(a)</text:span> de Direito da Vara Única Criminal da Comarca de Limoeiro do Norte 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0">ROSILENE FERREIRA FACUNDO 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28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645-33.2023.8.06.0000 </text:span></text:span></text:p>
      <text:p text:style-name="P283">Impetrante: Manuel Micias Bezerra</text:p>
      <text:p text:style-name="P283">Paciente: Antônio da Silva Júnior</text:p>
      <text:p text:style-name="P283">Advogados: Manuel Micias Bezerra (OAB: 10315/CE) e outros</text:p>
      <text:p text:style-name="P283">Impetrado: Juiz<text:span text:style-name="T279">(a)</text:span> de Direito da 14ª Vara Criminal da Comarca de Fortaleza 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0">ROSILENE FERREIRA FACUNDO 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29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6083-59.2023.8.06.0000 </text:span></text:span></text:p>
      <text:p text:style-name="P283">Impetrante: Jonatas Coutinho Campelo</text:p>
      <text:p text:style-name="P283">Paciente: Francisco das Chagas Batista</text:p>
      <text:p text:style-name="P283">Advogado: Jonatas Coutinho Campelo (OAB: 30878/CE)</text:p>
      <text:p text:style-name="P283">Impetrado: Juiz<text:span text:style-name="T279">(a)</text:span> de Direito <text:span text:style-name="T280">do Plantão Judiciário Crime da Comarca Fortaleza </text:span>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0">ROSILENE FERREIRA FACUNDO 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30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6171-97.2023.8.06.0000 </text:span></text:span></text:p>
      <text:p text:style-name="P283">Impetrante: Francisco Régis Oliveira Abreu</text:p>
      <text:p text:style-name="P283">Paciente: Antônia Marcilene da Silva Braga</text:p>
      <text:p text:style-name="P283">Advogado: Francisco Régis Oliveira Abreu (OAB: 31631/CE)</text:p>
      <text:p text:style-name="P283">Impetrado: Juiz<text:span text:style-name="T281">(a)</text:span> de Direito da 2ª Vara do Júri da Comarca de Fortaleza 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0">ROSILENE FERREIRA FACUNDO 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31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545-78.2023.8.06.0000 </text:span></text:span></text:p>
      <text:p text:style-name="P283">Impetrante: Defensoria Pública do Estado do Ceará</text:p>
      <text:p text:style-name="P283">Paciente: Jean Cláudio Silva Santos</text:p>
      <text:p text:style-name="P283">Def. Público: Defensoria Pública do Estado do Ceará</text:p>
      <text:p text:style-name="P283">Impetrado: Juiz<text:span text:style-name="T282">(a)</text:span> de Direito da 1ª Vara da Comarca de Cascavel </text:p>
      <text:p text:style-name="P283"><text:soft-page-break/><text:span text:style-name="T79">Relator(a): Exm</text:span><text:span text:style-name="T80">a</text:span><text:span text:style-name="T79">. Des</text:span><text:span text:style-name="T80">a</text:span><text:span text:style-name="T79">. </text:span><text:span text:style-name="T81">ROSILENE FERREIRA FACUNDO 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32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001-90.2023.8.06.0000 </text:span></text:span></text:p>
      <text:p text:style-name="P283">Impetrante<text:span text:style-name="T284">s</text:span>: Charles Antônio Ximenes de Paiva e outro</text:p>
      <text:p text:style-name="P283">Paciente: Vicente Rafael do Nascimento Azevedo</text:p>
      <text:p text:style-name="P283">Advogados: Charles Antônio Ximenes de Paiva (OAB: 36025/CE) e outro</text:p>
      <text:p text:style-name="P283">Impetrado: Juiz<text:span text:style-name="T284">(a)</text:span> de Direito da 3ª Vara Criminal da Comarca de Sobral 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1">ANDRÉA MENDES BEZERRA DELFINO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33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4992-31.2023.8.06.0000 </text:span></text:span></text:p>
      <text:p text:style-name="P283">Impetrante: Artur Frota Monteiro Júnior</text:p>
      <text:p text:style-name="P283">Paciente: Josiberto Ferreira Oliveira</text:p>
      <text:p text:style-name="P283">Advogado: Artur Frota Monteiro Júnior (OAB: 23300/CE)</text:p>
      <text:p text:style-name="P283">Impetrado: Juiz<text:span text:style-name="T284">(a)</text:span> de Direito do Plantão do 4º Núcleo Regional de Custódia e de Inquérito <text:span text:style-name="T285">da Comarca de</text:span> Caucaia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1">ANDRÉA MENDES BEZERRA DELFINO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34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796-96.2023.8.06.0000 </text:span></text:span></text:p>
      <text:p text:style-name="P283">Impetrante: Benício Pedrosa do Nascimento</text:p>
      <text:p text:style-name="P283">Paciente: Eurilano Castelo Branco de Souza</text:p>
      <text:p text:style-name="P283">Advogado: Benício Pedrosa do Nascimento (OAB: 42470/CE)</text:p>
      <text:p text:style-name="P283">Impetrado: Juiz<text:span text:style-name="T286">(a)</text:span> de Direito da 1ª Vara de Execução Penal da Comarca de Fortaleza 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1">ANDRÉA MENDES BEZERRA DELFINO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35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484-23.2023.8.06.0000 </text:span></text:span></text:p>
      <text:p text:style-name="P283">Impetrante: Francisco Tadeu de Oliveira Costa Filho</text:p>
      <text:p text:style-name="P283">Paciente: Jackson Freire Teixeira de Souza</text:p>
      <text:p text:style-name="P283">Advogado: Francisco Tadeu de Oliveira Costa Filho (OAB: 31685/PE)</text:p>
      <text:p text:style-name="P283">Impetrado: Juiz<text:span text:style-name="T287">(a)</text:span> de Direito da Vara Única da Comarca de Pereiro 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1">ANDRÉA MENDES BEZERRA DELFINO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36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038-20.2023.8.06.0000 </text:span></text:span></text:p>
      <text:p text:style-name="P283">Impetrante<text:span text:style-name="T288">s</text:span>: Artur Rodrigues Lourenço e outro</text:p>
      <text:p text:style-name="P283">Paciente: Leandro Noberto da Silva</text:p>
      <text:p text:style-name="P283">Advogados: Artur Rodrigues Lourenço (OAB: 35633/CE) e outro </text:p>
      <text:p text:style-name="P275"><text:span text:style-name="T98">Impetrado: Juiz</text:span><text:span text:style-name="T104">(a)</text:span><text:span text:style-name="T98"> de Direito do 3º Núcleo Regional de Custódia/Inquérito de Quixadá</text:span>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1">ANDRÉA MENDES BEZERRA DELFINO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37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4145-29.2023.8.06.0000 </text:span></text:span></text:p>
      <text:p text:style-name="P283">Impetrante: Thyago Alves de Souza Oliveira</text:p>
      <text:p text:style-name="P283">Paciente: Naiane Roque Lima de Sousa</text:p>
      <text:p text:style-name="P283">Advogado: Thyago Alves de Souza Oliveira(OAB: 30390/CE)</text:p>
      <text:p text:style-name="P275"><text:span text:style-name="T98">Impetrado: Juiz</text:span><text:span text:style-name="T104">(a)</text:span><text:span text:style-name="T98"> de Direito do 4º Núcleo Regional de Custódia e de Inquéritos.</text:span></text:p>
      <text:p text:style-name="P275"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1">ANDRÉA MENDES BEZERRA DELFINO</text:span></text:p>
      <text:p text:style-name="P277"/>
      <text:p text:style-name="P289"><text:span text:style-name="Fonte_20_parág._20_padrão"><text:span text:style-name="T52">3.</text:span></text:span><text:span text:style-name="Fonte_20_parág._20_padrão"><text:span text:style-name="T55">38</text:span></text:span><text:span text:style-name="Fonte_20_parág._20_padrão"><text:span text:style-name="T52"> – </text:span></text:span><text:span text:style-name="Fonte_20_parág._20_padrão"><text:span text:style-name="T58">Habeas Corpus</text:span></text:span><text:span text:style-name="Fonte_20_parág._20_padrão"><text:span text:style-name="T52"> nº 0625380-31.2023.8.06.0000 </text:span></text:span></text:p>
      <text:p text:style-name="P283">Impetrante<text:span text:style-name="T289">s</text:span>: Paulo Rebson Pontes Gomes e outro</text:p>
      <text:p text:style-name="P283">Paciente: Diogo Soares e Silva</text:p>
      <text:p text:style-name="P283">Advogados: Paulo Rebson Pontes Gomes (OAB: 31832/CE) e outro</text:p>
      <text:p text:style-name="P283">Impetrado: Juiz<text:span text:style-name="T289">(a)</text:span> de Direito da 7ª Vara Criminal da Comarca de Fortaleza </text:p>
      <text:p text:style-name="P275"><text:soft-page-break/><text:span text:style-name="T268">Relator(a): Exm</text:span><text:span text:style-name="T269">a</text:span><text:span text:style-name="T268">. Des</text:span><text:span text:style-name="T269">a</text:span><text:span text:style-name="T268">. </text:span><text:span text:style-name="T271">ANDRÉA MENDES BEZERRA DELFINO</text:span></text:p>
      <text:p text:style-name="P277"/>
      <text:p text:style-name="P261">3.<text:span text:style-name="T290">39</text:span> – <text:span text:style-name="T262">Habeas Corpus</text:span> nº 0624532-44.2023.8.06.0000 </text:p>
      <text:p text:style-name="P262">Impetrante: Defensoria Pública do Estado do Ceará</text:p>
      <text:p text:style-name="P262">Paciente: Carlos Daniel da Silva Nogueira Leal</text:p>
      <text:p text:style-name="P262">Def. Público: Defensoria Pública do Estado do Ceará</text:p>
      <text:p text:style-name="P262">Impetrado: Juiz<text:span text:style-name="T291">(a)</text:span> de Direito da 2ª Vara Criminal da Comarca de Caucaia </text:p>
      <text:p text:style-name="P262"><text:span text:style-name="T72">Relator(a): Exma Desa. </text:span><text:span text:style-name="Fonte_20_parág._20_padrão"><text:span text:style-name="T82">ÂNGELA TERESA GONDIM CARNEIRO CHAVES</text:span></text:span></text:p>
      <text:p text:style-name="P261"><text:span text:style-name="Fonte_20_parág._20_padrão"><text:span text:style-name="T33"/></text:span></text:p>
      <text:p text:style-name="P261">3.<text:span text:style-name="T290">40</text:span> – <text:span text:style-name="T262">Habeas Corpus</text:span> nº 0623948-74.2023.8.06.0000 </text:p>
      <text:p text:style-name="P262">Impetrante<text:span text:style-name="T292">s</text:span>: Ádria Oliveira da Silva</text:p>
      <text:p text:style-name="P262">Paciente: Lucas Fernandes Gonçalves</text:p>
      <text:p text:style-name="P262">Advogados: Ádria Oliveira da Silva (OAB: 36687/CE) e outro</text:p>
      <text:p text:style-name="P262">Impetrado: Juiz<text:span text:style-name="T292">(a)</text:span> de Direito da 1ª Vara Criminal da Comarca de Iguatu </text:p>
      <text:p text:style-name="P262"><text:span text:style-name="T72">Relator(a): Exma Desa. </text:span><text:span text:style-name="Fonte_20_parág._20_padrão"><text:span text:style-name="T82">ÂNGELA TERESA GONDIM CARNEIRO CHAVES</text:span></text:span></text:p>
      <text:p text:style-name="P261"><text:span text:style-name="Fonte_20_parág._20_padrão"><text:span text:style-name="T33"/></text:span></text:p>
      <text:p text:style-name="P261">3.<text:span text:style-name="T290">41</text:span> – <text:span text:style-name="T262">Habeas Corpus</text:span> nº 0624563-64.2023.8.06.0000 </text:p>
      <text:p text:style-name="P262">Impetrante<text:span text:style-name="T293">s</text:span>: Carina Brauna Bruno e outros</text:p>
      <text:p text:style-name="P262">Paciente: Adenilson da Silva do Amaral</text:p>
      <text:p text:style-name="P262">Advogados: Carina Brauna Bruno (OAB: 35485/CE) e outros</text:p>
      <text:p text:style-name="P262">Impetrado: Juiz<text:span text:style-name="T293">(a)</text:span> de Direito da Vara Única Criminal da Comarca de Aracati </text:p>
      <text:p text:style-name="P262"><text:span text:style-name="T72">Relator(a): Exma Desa. </text:span><text:span text:style-name="Fonte_20_parág._20_padrão"><text:span text:style-name="T82">ÂNGELA TERESA GONDIM CARNEIRO CHAVES</text:span></text:span></text:p>
      <text:p text:style-name="P261"><text:span text:style-name="Fonte_20_parág._20_padrão"><text:span text:style-name="T33"/></text:span></text:p>
      <text:p text:style-name="P261">3.<text:span text:style-name="T290">42</text:span> – <text:span text:style-name="T262">Habeas Corpus</text:span> nº 0625070-25.2023.8.06.0000 </text:p>
      <text:p text:style-name="P262">Impetrante: Phablo Henrik Pinheiro do Carmo</text:p>
      <text:p text:style-name="P262">Paciente: Francisco Gleydson Rodrigues da Costa</text:p>
      <text:p text:style-name="P262">Advogado: Phablo Henrik Pinheiro do Carmo (OAB: 32714/CE)</text:p>
      <text:p text:style-name="P262">Impetrado: Juiz<text:span text:style-name="T294">(a)</text:span> de Direito da 15ª Vara Criminal da Comarca de Fortaleza </text:p>
      <text:p text:style-name="P262"><text:span text:style-name="T72">Relator(a): Exma Desa. </text:span><text:span text:style-name="Fonte_20_parág._20_padrão"><text:span text:style-name="T82">ÂNGELA TERESA GONDIM CARNEIRO CHAVES</text:span></text:span></text:p>
      <text:p text:style-name="P261"><text:span text:style-name="Fonte_20_parág._20_padrão"><text:span text:style-name="T33"/></text:span></text:p>
      <text:p text:style-name="P261">3.<text:span text:style-name="T290">43</text:span> – <text:span text:style-name="T262">Habeas Corpus</text:span> nº 0625365-62.2023.8.06.0000 </text:p>
      <text:p text:style-name="P262">Impetrante: Lucas Rafael Benício Lopes</text:p>
      <text:p text:style-name="P262">Paciente: Isabel Virgínia Oliveira Santos</text:p>
      <text:p text:style-name="P262">Advogado: Lucas Rafael Benício Lopes (OAB: 33727/CE)</text:p>
      <text:p text:style-name="P262">Impetrado: Juiz<text:span text:style-name="T295">(a)</text:span> de Direito da 3ª Vara de Delitos de Tráfico de Drogas da Comarca de Fortaleza </text:p>
      <text:p text:style-name="P262"><text:span text:style-name="T72">Relator(a): Exma Desa. </text:span><text:span text:style-name="Fonte_20_parág._20_padrão"><text:span text:style-name="T82">ÂNGELA TERESA GONDIM CARNEIRO CHAVES</text:span></text:span></text:p>
      <text:p text:style-name="P261"><text:span text:style-name="Fonte_20_parág._20_padrão"><text:span text:style-name="T272"/></text:span></text:p>
      <text:p text:style-name="P261">3.<text:span text:style-name="T290">44</text:span> – <text:span text:style-name="T262">Habeas Corpus</text:span> nº 0624560-12.2023.8.06.0000</text:p>
      <text:p text:style-name="P262">Impetrante<text:span text:style-name="T296">s</text:span>: Alexsandro de Sousa Lopes Silva e outro</text:p>
      <text:p text:style-name="P262">Paciente: T. P. dos S.</text:p>
      <text:p text:style-name="P262">Advogados: Alexsandro de Sousa Lopes Silva (OAB: 35859/CE) e outro</text:p>
      <text:p text:style-name="P262">Impetrado: Juiz<text:span text:style-name="T296">(a)</text:span> de Direito da 1ª Vara Criminal da Comarca de Sobral </text:p>
      <text:p text:style-name="P262"><text:span text:style-name="T72">Relator(a): Exma Desa. </text:span><text:span text:style-name="Fonte_20_parág._20_padrão"><text:span text:style-name="T82">ÂNGELA TERESA GONDIM CARNEIRO CHAVES</text:span></text:span></text:p>
      <text:p text:style-name="P261"><text:span text:style-name="Fonte_20_parág._20_padrão"><text:span text:style-name="T33"/></text:span></text:p>
      <text:p text:style-name="P261">3.<text:span text:style-name="T290">45</text:span> – <text:span text:style-name="T262">Habeas Corpus</text:span> nº 0625338-79.2023.8.06.0000 </text:p>
      <text:p text:style-name="P262">Impetrante: Luciano Dantas Sampaio Filho</text:p>
      <text:p text:style-name="P262">Paciente: P. V. A. M.</text:p>
      <text:p text:style-name="P262">Advogados: Luciano Dantas Sampaio Filho (OAB: 31151/CE<text:span text:style-name="T297">) e outro</text:span></text:p>
      <text:p text:style-name="P262">Impetrado: Juiz<text:span text:style-name="T296">(a)</text:span> de Direito <text:span text:style-name="T297">d</text:span>o 4º Núcleo Regional de Custódia e de Inquérito <text:span text:style-name="T297">da Comarca de</text:span> Caucaia</text:p>
      <text:p text:style-name="P261"><text:soft-page-break/>Relator(a): Exma Desa. <text:span text:style-name="Fonte_20_parág._20_padrão"><text:span text:style-name="T298">ÂNGELA TERESA GONDIM CARNEIRO CHAVES</text:span></text:span></text:p>
      <text:p text:style-name="P261"><text:span text:style-name="Fonte_20_parág._20_padrão"><text:span text:style-name="T33"/></text:span></text:p>
      <text:p text:style-name="P261">3.<text:span text:style-name="T290">46</text:span> – <text:span text:style-name="T262">Habeas Corpus</text:span> nº 0624427-67.2023.8.06.0000 </text:p>
      <text:p text:style-name="P262">Impetrante: Ruuhmennyg da Silva de Sá</text:p>
      <text:p text:style-name="P262">Paciente: Benedito Araújo da Costa</text:p>
      <text:p text:style-name="P262">Advogado: Ruuhmennyg da Silva de Sá (OAB: 41597/CE)</text:p>
      <text:p text:style-name="P262">Impetrado: Juiz<text:span text:style-name="T299">(a)</text:span> de Direito da Vara Única Criminal da Comarca de Tianguá </text:p>
      <text:p text:style-name="P262"><text:span text:style-name="T72">Relator(a): Exma Desa. </text:span><text:span text:style-name="Fonte_20_parág._20_padrão"><text:span text:style-name="T82">ÂNGELA TERESA GONDIM CARNEIRO CHAVES</text:span></text:span></text:p>
      <text:p text:style-name="P261"><text:span text:style-name="Fonte_20_parág._20_padrão"><text:span text:style-name="T33"/></text:span></text:p>
      <text:p text:style-name="P276">3.<text:span text:style-name="T290">47</text:span> – Conflito de Jurisdição nº 0002557-49.2022.8.06.0000</text:p>
      <text:p text:style-name="P286">Suscitante: Juiz<text:span text:style-name="T301">(a)</text:span> de Direito da 2ª Vara Criminal da Comarca de Crato</text:p>
      <text:p text:style-name="P286">Suscitado: Juiz<text:span text:style-name="T301">(a)</text:span> de Direito do Juizado de Violência Doméstica e Familiar Contra A Mulher da Comarca de Juazeiro do Norte </text:p>
      <text:p text:style-name="P282"><text:span text:style-name="T72">Relator(a): Exm</text:span><text:span text:style-name="T78">a</text:span><text:span text:style-name="T72">. Des</text:span><text:span text:style-name="T78">a</text:span><text:span text:style-name="T72">. ROSILENE FERREIRA FACUNDO</text:span></text:p>
      <text:p text:style-name="P276"/>
      <text:p text:style-name="P275">3.<text:span text:style-name="T290">48</text:span> – Embargos de Declaração nº 0623665-51.2023.8.06.0000/50000 </text:p>
      <text:p text:style-name="P280">Embargante: L. de P. V. de O.</text:p>
      <text:p text:style-name="P280">Advogado: Renan Marchiori de Souza (OAB: 367294/SP)</text:p>
      <text:p text:style-name="P275">Relator(a): Exmo. Des. HENRIQUE JORGE HOLANDA SILVEIRA</text:p>
      <text:p text:style-name="P277"/>
      <text:p text:style-name="P279"/>
      <text:p text:style-name="P33">4 – <text:s/>PROCESSOS EM PAUTA</text:p>
      <text:p text:style-name="P34"/>
      <text:p text:style-name="P34"/>
      <text:p text:style-name="P45"><text:span text:style-name="T204">4.1</text:span> – Recurso em Sentido Estrito nº 0282629-70.2021.8.06.0001 </text:p>
      <text:p text:style-name="P45">Pauta <text:span text:style-name="T202">315</text:span></text:p>
      <text:p text:style-name="P248"><text:span text:style-name="T41">Comarca de Origem: Fortaleza/</text:span><text:span text:style-name="T226">1ª Vara do Juri</text:span></text:p>
      <text:p text:style-name="P185">Recorrente: A. R. da S. M.</text:p>
      <text:p text:style-name="P185">Advogados: Hélio das Chagas Leitão Neto (OAB: 7855/CE) e outro</text:p>
      <text:p text:style-name="P185">Recorrido: Ministério Público do Estado do Ceará</text:p>
      <text:p text:style-name="P185">Assistente/Rec: Cícera Fernanda Sousa do Nascimento</text:p>
      <text:p text:style-name="P185">Def. Público: Defensoria Pública do Estado do Ceará </text:p>
      <text:p text:style-name="P45">Relator(a): Exm<text:span text:style-name="T203">a</text:span>. Des<text:span text:style-name="T203">a</text:span>. MARLÚCIA DE ARAÚJO BEZERRA</text:p>
      <text:p text:style-name="P156"/>
      <text:p text:style-name="P47">4.<text:span text:style-name="T220">2</text:span> – Recurso em Sentido Estrito nº 0030192-64.2019.8.06.0176</text:p>
      <text:p text:style-name="P47">Pauta <text:span text:style-name="T217">314</text:span></text:p>
      <text:p text:style-name="P47">Comarca de Origem: Ubajara/Vara Única</text:p>
      <text:p text:style-name="P186">Recorrente: José Newton Lopes Ribeiro </text:p>
      <text:p text:style-name="P186">Advogada: Aliete Myrna Barreto Gondim (OAB: 8495/CE)</text:p>
      <text:p text:style-name="P186">Recorrido: Ministério Público do Estado do Ceará </text:p>
      <text:p text:style-name="P47">Relator(a): Exm<text:span text:style-name="T218">a</text:span>. Des<text:span text:style-name="T218">a</text:span>. ÂNGELA TERESA GONDIM CARNEIRO CHAVE<text:span text:style-name="T219">S</text:span></text:p>
      <text:p text:style-name="P160"/>
      <text:p text:style-name="P39"><text:span text:style-name="T233">4.</text:span><text:span text:style-name="T234">3</text:span><text:span text:style-name="T233"> – Recurso em Sentido Estrito nº 0201349-56.2022.8.06.0029</text:span></text:p>
      <text:p text:style-name="P238">Pauta <text:span text:style-name="T198">315</text:span></text:p>
      <text:p text:style-name="P46">Comarca de Origem: Acopiara/Vara Única Criminal </text:p>
      <text:p text:style-name="P187">Recorrente: Francisco Jocélio Leite</text:p>
      <text:p text:style-name="P187">Advogados: Francisco Taítalo Mota Melo (OAB: 35936/CE) e outro</text:p>
      <text:p text:style-name="P187">Recorrido: Ministério Público do Estado do Ceará </text:p>
      <text:p text:style-name="P168"><text:span text:style-name="T72">Relator(a): Exm</text:span><text:span text:style-name="T77">a</text:span><text:span text:style-name="T72">. Des</text:span><text:span text:style-name="T77">a</text:span><text:span text:style-name="T72">. ÂNGELA TERESA GONDIM CARNEIRO CHAVES</text:span></text:p>
      <text:p text:style-name="P161"/>
      <text:p text:style-name="P46"><text:soft-page-break/>4.<text:span text:style-name="T220">4</text:span> – Recurso em Sentido Estrito nº 0050210-26.2021.8.06.0180</text:p>
      <text:p text:style-name="P46">Pauta <text:span text:style-name="T198">315</text:span></text:p>
      <text:p text:style-name="P46">Comarca de Origem: Reriutaba/Vara Única </text:p>
      <text:p text:style-name="P187">Recorrente: Daniel de Sousa Fideles</text:p>
      <text:p text:style-name="P187">Advogado: Benedito Yuri Azevedo Aguiar (OAB: 39361/CE)</text:p>
      <text:p text:style-name="P187">Recorrido: Ministério Público do Estado do Ceará </text:p>
      <text:p text:style-name="P168"><text:span text:style-name="T72">Relator(a): Exm</text:span><text:span text:style-name="T77">a</text:span><text:span text:style-name="T72">. Des</text:span><text:span text:style-name="T77">a</text:span><text:span text:style-name="T72">. ÂNGELA TERESA GONDIM CARNEIRO CHAVES</text:span></text:p>
      <text:p text:style-name="P161"/>
      <text:p text:style-name="P39"><text:span text:style-name="T233">4.</text:span><text:span text:style-name="T234">5</text:span><text:span text:style-name="T233"> – Agravo </text:span><text:span text:style-name="T235">em</text:span><text:span text:style-name="T233"> Execução Penal nº 0016013-96.2018.8.06.0100 </text:span></text:p>
      <text:p text:style-name="P46">Pauta <text:span text:style-name="T216">315</text:span></text:p>
      <text:p text:style-name="P46">Comarca de Origem: Fortaleza/3ª Vara de Execução Penal</text:p>
      <text:p text:style-name="P187">Agravante: Ministério Público do Estado do Ceará</text:p>
      <text:p text:style-name="P187">Agravado: P. R. F. de S.</text:p>
      <text:p text:style-name="P46"><text:span text:style-name="T98">Def. Público: Defensoria Pública do Estado do Ceará</text:span> </text:p>
      <text:p text:style-name="P168"><text:span text:style-name="T72">Relator(a): Exm</text:span><text:span text:style-name="T77">a</text:span><text:span text:style-name="T72">. Des</text:span><text:span text:style-name="T77">a</text:span><text:span text:style-name="T72">. ÂNGELA TERESA GONDIM CARNEIRO CHAVES</text:span></text:p>
      <text:p text:style-name="P161"/>
      <text:p text:style-name="P48">4.<text:span text:style-name="T220">6</text:span> – Apelação nº 0280007-44.2021.8.06.0057</text:p>
      <text:p text:style-name="P47">Pauta <text:span text:style-name="T221">315</text:span></text:p>
      <text:p text:style-name="P47">Comarca de Origem: Caridade/Vara Única </text:p>
      <text:p text:style-name="P186">Apelante: Ministério Público do Estado do Ceará </text:p>
      <text:p text:style-name="P186">Apelado: Raimundo Nonato Alves Mascarenhas</text:p>
      <text:p text:style-name="P186">Defensor dativo: José Claudecir Santos Inácio (OAB: 39282/CE)</text:p>
      <text:p text:style-name="P47">Relator(a): Exm<text:span text:style-name="T198">a</text:span>. Des<text:span text:style-name="T198">a</text:span>. ÂNGELA TERESA GONDIM CARNEIRO CHAVES</text:p>
      <text:p text:style-name="P21"><text:span text:style-name="Fonte_20_parág._20_padrão"><text:span text:style-name="T4">Revisor(a): Exm</text:span></text:span><text:span text:style-name="Fonte_20_parág._20_padrão"><text:span text:style-name="T5">a</text:span></text:span><text:span text:style-name="Fonte_20_parág._20_padrão"><text:span text:style-name="T4">. Des</text:span></text:span><text:span text:style-name="Fonte_20_parág._20_padrão"><text:span text:style-name="T5">a</text:span></text:span><text:span text:style-name="Fonte_20_parág._20_padrão"><text:span text:style-name="T4">. MARLÚCIA DE ARAÚJO BEZERRA</text:span></text:span></text:p>
      <text:p text:style-name="P21"><text:span text:style-name="Fonte_20_parág._20_padrão"><text:span text:style-name="T4"/></text:span></text:p>
      <text:p text:style-name="P47">4.<text:span text:style-name="T220">7</text:span> – Apelação nº 0029280-72.2011.8.06.0071</text:p>
      <text:p text:style-name="P47">Pauta <text:span text:style-name="T221">315</text:span></text:p>
      <text:p text:style-name="P47">Comarca de Origem: Crato/1ª Vara Criminal </text:p>
      <text:p text:style-name="P186">Apelante: Ministério Público do Estado do Ceará</text:p>
      <text:p text:style-name="P186">Apelado: R. B. da S.</text:p>
      <text:p text:style-name="P186">Advogado: Jader Cortez Varela (OAB: 14936/CE)</text:p>
      <text:p text:style-name="P47">Relator(a): Exm<text:span text:style-name="T198">a</text:span>. Des<text:span text:style-name="T198">a</text:span>. ÂNGELA TERESA GONDIM CARNEIRO CHAVES</text:p>
      <text:p text:style-name="P21"><text:span text:style-name="Fonte_20_parág._20_padrão"><text:span text:style-name="T4">Revisor(a): Exm</text:span></text:span><text:span text:style-name="Fonte_20_parág._20_padrão"><text:span text:style-name="T5">a</text:span></text:span><text:span text:style-name="Fonte_20_parág._20_padrão"><text:span text:style-name="T4">. Des</text:span></text:span><text:span text:style-name="Fonte_20_parág._20_padrão"><text:span text:style-name="T5">a</text:span></text:span><text:span text:style-name="Fonte_20_parág._20_padrão"><text:span text:style-name="T4">. MARLÚCIA DE ARAÚJO BEZERRA</text:span></text:span></text:p>
      <text:p text:style-name="P21"><text:span text:style-name="Fonte_20_parág._20_padrão"><text:span text:style-name="T4"/></text:span></text:p>
      <text:p text:style-name="P49">4.<text:span text:style-name="T222">8</text:span> – Apelação nº 0257092-38.2022.8.06.0001</text:p>
      <text:p text:style-name="P49">Pauta <text:span text:style-name="T86">316</text:span></text:p>
      <text:p text:style-name="P50">Comarca de Origem: Fortaleza/13ª Vara Criminal</text:p>
      <text:p text:style-name="P188">Apelante: Francisco Alessandro de Lima Cordeiro </text:p>
      <text:p text:style-name="P188">Def. Público: Defensoria Pública do Estado do Ceará </text:p>
      <text:p text:style-name="P188">Apelado: Ministério Público do Estado do Ceará </text:p>
      <text:p text:style-name="P169"><text:span text:style-name="T72">Relator(a): Exm</text:span><text:span text:style-name="T73">a</text:span><text:span text:style-name="T72">. Des</text:span><text:span text:style-name="T73">a</text:span><text:span text:style-name="T72">. MARLÚCIA DE ARAÚJO BEZERRA</text:span></text:p>
      <text:p text:style-name="P249"><text:span text:style-name="T46">Revisor(a): Exm</text:span><text:span text:style-name="T47">o.</text:span><text:span text:style-name="T46"> Des. </text:span>HENRIQUE JORGE HOLANDA SILVEIRA</text:p>
      <text:p text:style-name="P170"><text:s/></text:p>
      <text:p text:style-name="P49">4.<text:span text:style-name="T222">9</text:span> – Apelação nº 0023212-39.2022.8.06.0001</text:p>
      <text:p text:style-name="P49">Pauta <text:span text:style-name="T87">316</text:span></text:p>
      <text:p text:style-name="P49">Comarca de Origem: Fortaleza/3ª Vara Criminal</text:p>
      <text:p text:style-name="P188">Apelante: Welyson Gabriel Viana dos Santos </text:p>
      <text:p text:style-name="P188">Def. Público: Defensoria Pública do Estado do Ceará </text:p>
      <text:p text:style-name="P188">Apelado: Ministério Público do Estado do Ceará </text:p>
      <text:p text:style-name="P171"><text:span text:style-name="T72">Relator(a): Exm</text:span><text:span text:style-name="T73">a</text:span><text:span text:style-name="T72">. Des</text:span><text:span text:style-name="T73">a</text:span><text:span text:style-name="T72">. MARLÚCIA DE ARAÚJO BEZERRA</text:span></text:p>
      <text:p text:style-name="P189"><text:soft-page-break/>Revisor(a): Exm<text:span text:style-name="T86">o.</text:span> Des. HENRIQUE JORGE HOLANDA SILVEIRA </text:p>
      <text:p text:style-name="P49"><text:s/></text:p>
      <text:p text:style-name="P49">4.<text:span text:style-name="T222">10</text:span> – Apelação nº 0011265-82.2018.8.06.0112</text:p>
      <text:p text:style-name="P49">Pauta <text:span text:style-name="T97">316</text:span></text:p>
      <text:p text:style-name="P51">Comarca de Origem: Juazeiro do Norte/4ª Vara Criminal </text:p>
      <text:p text:style-name="P190">Apelante: Francisco Alex Leite dos Santos </text:p>
      <text:p text:style-name="P190">Def. Público: Defensoria Pública do Estado do Ceará </text:p>
      <text:p text:style-name="P190">Apelado: Ministério Público do Estado do Ceará </text:p>
      <text:p text:style-name="P172"><text:span text:style-name="T72">Relator(a): Exm</text:span><text:span text:style-name="T73">a</text:span><text:span text:style-name="T72">. Des</text:span><text:span text:style-name="T73">a</text:span><text:span text:style-name="T72">. MARLÚCIA DE ARAÚJO BEZERRA</text:span></text:p>
      <text:p text:style-name="P51"><text:span text:style-name="T98">Revisor(a): Exm</text:span><text:span text:style-name="T99">o.</text:span><text:span text:style-name="T98"> Des. HENRIQUE JORGE HOLANDA SILVEIRA</text:span></text:p>
      <text:p text:style-name="P157"/>
      <text:p text:style-name="P49">4.<text:span text:style-name="T222">11</text:span> – Apelação nº 0001102-28.2018.8.06.0117</text:p>
      <text:p text:style-name="P49">Pauta <text:span text:style-name="T105">316</text:span></text:p>
      <text:p text:style-name="P173"><text:span text:style-name="T72">Comarca de Origem: Maracana</text:span><text:span text:style-name="T74">ú/</text:span><text:span text:style-name="T72">2ª Vara Criminal</text:span></text:p>
      <text:p text:style-name="P191">Apelante: Alan Araújo dos Santos </text:p>
      <text:p text:style-name="P191">Def. Público: Defensoria Pública do Estado do Ceará </text:p>
      <text:p text:style-name="P191">Apelado: Ministério Público do Estado do Ceará </text:p>
      <text:p text:style-name="P174"><text:span text:style-name="T72">Relator(a): Exm</text:span><text:span text:style-name="T73">a</text:span><text:span text:style-name="T72">. Des</text:span><text:span text:style-name="T73">a</text:span><text:span text:style-name="T72">. MARLÚCIA DE ARAÚJO BEZERRA</text:span></text:p>
      <text:p text:style-name="P174"><text:span text:style-name="T98">Revisor(a): Exm</text:span><text:span text:style-name="T99">o.</text:span><text:span text:style-name="T98"> Des. HENRIQUE JORGE HOLANDA SILVEIRA</text:span><text:span text:style-name="T72"> </text:span></text:p>
      <text:p text:style-name="P52"><text:s/></text:p>
      <text:p text:style-name="P49">4.<text:span text:style-name="T222">12</text:span> – Apelação nº 0050390-84.2021.8.06.0166</text:p>
      <text:p text:style-name="P49">Pauta <text:span text:style-name="T106">316</text:span></text:p>
      <text:p text:style-name="P53">Comarca de Origem: Senador Pompeu/1ª Vara </text:p>
      <text:p text:style-name="P188">Apelante: Luan Marques Januário </text:p>
      <text:p text:style-name="P188">Advogado: Francisco Rogério Gurgel Barroso (OAB: 13520/CE)</text:p>
      <text:p text:style-name="P188">Apelado: Ministério Público do Estado do Ceará </text:p>
      <text:p text:style-name="P173"><text:span text:style-name="T72">Relator(a): Exm</text:span><text:span text:style-name="T73">a</text:span><text:span text:style-name="T72">. Des</text:span><text:span text:style-name="T73">a</text:span><text:span text:style-name="T72">. MARLÚCIA DE ARAÚJO BEZERRA</text:span></text:p>
      <text:p text:style-name="P53"><text:span text:style-name="T98">Revisor(a): Exm</text:span><text:span text:style-name="T99">o.</text:span><text:span text:style-name="T98"> Des. HENRIQUE JORGE HOLANDA SILVEIRA</text:span> </text:p>
      <text:p text:style-name="P49"><text:s/></text:p>
      <text:p text:style-name="P49">4.<text:span text:style-name="T222">13</text:span> – Apelação nº 0050655-03.2021.8.06.0032</text:p>
      <text:p text:style-name="P49">Pauta <text:span text:style-name="T107">316</text:span></text:p>
      <text:p text:style-name="P54">Comarca de Origem: Amontada/Vara Única </text:p>
      <text:p text:style-name="P188">Apelante: Leandro de Barros Rodrigues </text:p>
      <text:p text:style-name="P188">Advogado: Samuel de Oliveira Abath (OAB: 17560/CE)</text:p>
      <text:p text:style-name="P188">Apelado: Ministério Público do Estado do Ceará </text:p>
      <text:p text:style-name="P175"><text:span text:style-name="T72">Relator(a): Exm</text:span><text:span text:style-name="T73">a</text:span><text:span text:style-name="T72">. Des</text:span><text:span text:style-name="T73">a</text:span><text:span text:style-name="T72">. MARLÚCIA DE ARAÚJO BEZERRA</text:span></text:p>
      <text:p text:style-name="P54"><text:span text:style-name="T98">Revisor(a): Exm</text:span><text:span text:style-name="T99">o.</text:span><text:span text:style-name="T98"> Des. HENRIQUE JORGE HOLANDA SILVEIRA</text:span></text:p>
      <text:p text:style-name="P49"><text:s/></text:p>
      <text:p text:style-name="P49">4.<text:span text:style-name="T222">14</text:span> – Apelação nº 0001851-63.2012.8.06.0179 </text:p>
      <text:p text:style-name="P49">Pauta <text:span text:style-name="T108">316</text:span></text:p>
      <text:p text:style-name="P55">Comarca de Origem: Uruoca/Vara Única </text:p>
      <text:p text:style-name="P165">Apte/Apdo: José Valmir Barros Tomé </text:p>
      <text:p text:style-name="P165">Advogado: Francisco Francilei Bezerra de Araújo (OAB: 29196/CE)</text:p>
      <text:p text:style-name="P165">Assistente/Ape: Francisco Idelburques Venâncio </text:p>
      <text:p text:style-name="P165">Assistente/Ape: Francisca Alves Rocha Venâncio </text:p>
      <text:p text:style-name="P166">Advogados: Lorena de Carvalho Rodrigues (OAB: 34908/CE) e outro</text:p>
      <text:p text:style-name="P165">Apelado: Ministério Público do Estado do Ceará </text:p>
      <text:p text:style-name="P176"><text:span text:style-name="T72">Relator(a): Exm</text:span><text:span text:style-name="T73">a</text:span><text:span text:style-name="T72">. Des</text:span><text:span text:style-name="T73">a</text:span><text:span text:style-name="T72">. MARLÚCIA DE ARAÚJO BEZERRA</text:span></text:p>
      <text:p text:style-name="P166"><text:span text:style-name="T98">Revisor(a): Exm</text:span><text:span text:style-name="T99">o.</text:span><text:span text:style-name="T98"> Des. HENRIQUE JORGE HOLANDA SILVEIRA</text:span> </text:p>
      <text:p text:style-name="P165"><text:s/></text:p>
      <text:p text:style-name="P56"><text:soft-page-break/>4.<text:span text:style-name="T222">15</text:span> – Apelação nº 0002920-20.2015.8.06.0117</text:p>
      <text:p text:style-name="P49">Pauta <text:span text:style-name="T109">316</text:span></text:p>
      <text:p text:style-name="P49">Comarca de Origem: Maracana<text:span text:style-name="T109">ú/</text:span>3ª Vara Criminal</text:p>
      <text:p text:style-name="P188">Apelante: Francisco Eudes Batista de Sousa </text:p>
      <text:p text:style-name="P188">Apelante: Francisco Eudes Batista de Sousa - ME </text:p>
      <text:p text:style-name="P188">Def. Público: Defensoria Pública do Estado do Ceará </text:p>
      <text:p text:style-name="P188">Apelado: Ministério Público do Estado do Ceará </text:p>
      <text:p text:style-name="P56">Relator(a): Exm<text:span text:style-name="T86">a</text:span>. Des<text:span text:style-name="T86">a</text:span>. MARLÚCIA DE ARAÚJO BEZERRA</text:p>
      <text:p text:style-name="P169"><text:s/></text:p>
      <text:p text:style-name="P49">4.<text:span text:style-name="T222">16</text:span> – Apelação nº 0003520-62.2016.8.06.0131</text:p>
      <text:p text:style-name="P49">Pauta <text:span text:style-name="T110">316</text:span></text:p>
      <text:p text:style-name="P57">Comarca de Origem: Mulungu/Vara Única</text:p>
      <text:p text:style-name="P188">Apelante: B. I. B. </text:p>
      <text:p text:style-name="P188">Advogada: Nuiza Queiroz Vitoriano Silva (OAB: 43032/CE)</text:p>
      <text:p text:style-name="P188">Apelado: Ministério Público do Estado do Ceará </text:p>
      <text:p text:style-name="P57">Relator(a): Exm<text:span text:style-name="T86">a</text:span>. Des<text:span text:style-name="T86">a</text:span>. MARLÚCIA DE ARAÚJO BEZERRA </text:p>
      <text:p text:style-name="P49"><text:s/></text:p>
      <text:p text:style-name="P49">4.1<text:span text:style-name="T222">7</text:span> – Recurso em Sentido Estrito nº 0000589-67.2018.8.06.0147</text:p>
      <text:p text:style-name="P49">Pauta <text:span text:style-name="T111">316</text:span></text:p>
      <text:p text:style-name="P58">Comarca de Origem: Senador Pompeu/1ª Vara</text:p>
      <text:p text:style-name="P224">Recorrente: E. A. de S. </text:p>
      <text:p text:style-name="P224">Advogado: Matheus Pereira Lima Marques (OAB: 19478/CE)</text:p>
      <text:p text:style-name="P224">Recorrido: Ministério Público do Estado do Ceará </text:p>
      <text:p text:style-name="P58">Relator(a): Exm<text:span text:style-name="T86">a</text:span>. Des<text:span text:style-name="T86">a</text:span>. MARLÚCIA DE ARAÚJO BEZERRA</text:p>
      <text:p text:style-name="P49"><text:s/></text:p>
      <text:p text:style-name="P59">4.1<text:span text:style-name="T222">8</text:span> – Recurso em Sentido Estrito nº 1046582-02.2000.8.06.0001 </text:p>
      <text:p text:style-name="P59">Pauta <text:span text:style-name="T112">316</text:span></text:p>
      <text:p text:style-name="P59">Comarca de Origem: Fortaleza/12ª Vara Criminal</text:p>
      <text:p text:style-name="P192">Recorrente: V. P. S. </text:p>
      <text:p text:style-name="P192">Advogado: Paulo César Barbosa Pimentel (OAB: 9165/CE)</text:p>
      <text:p text:style-name="P192">Recorrido: Ministério Público do Estado do Ceará </text:p>
      <text:p text:style-name="P60">Relator(a): Exm<text:span text:style-name="T86">a</text:span>. Des<text:span text:style-name="T86">a</text:span>. MARLÚCIA DE ARAÚJO BEZERRA</text:p>
      <text:p text:style-name="P60"/>
      <text:p text:style-name="P59">4.1<text:span text:style-name="T222">9</text:span> – Recurso em Sentido Estrito nº 0013825-62.2012.8.06.0029</text:p>
      <text:p text:style-name="P59">Pauta <text:span text:style-name="T113">316</text:span></text:p>
      <text:p text:style-name="P61">Comarca de Origem: Acopiara/Vara Única </text:p>
      <text:p text:style-name="P192">Recorrente: Silvocelio Barbosa da Costa (<text:span text:style-name="T223">C</text:span>elio) </text:p>
      <text:p text:style-name="P192">Advogado: Lívio Martins Alves (OAB: 15942/CE)</text:p>
      <text:p text:style-name="P192">Recorrido: Ministério Público do Estado do Ceará </text:p>
      <text:p text:style-name="P61">Relator(a): Exm<text:span text:style-name="T86">a</text:span>. Des<text:span text:style-name="T86">a</text:span>. MARLÚCIA DE ARAÚJO BEZERRA </text:p>
      <text:p text:style-name="P158"/>
      <text:p text:style-name="P62">4.<text:span text:style-name="T222">20</text:span> – Recurso em Sentido Estrito nº 0000142-87.2019.8.06.0036</text:p>
      <text:p text:style-name="P62">Pauta <text:span text:style-name="T114">316</text:span></text:p>
      <text:p text:style-name="P62">Comarca de Origem: Aracoiaba/Vara Única</text:p>
      <text:p text:style-name="P177">Recorrente: Rai Lourenço de Castro </text:p>
      <text:p text:style-name="P177">Advogado: Eduardo Ronald Costa de Lima (OAB: 33750/CE)</text:p>
      <text:p text:style-name="P177">Recorrido: Ministério Público do Estado do Ceará </text:p>
      <text:p text:style-name="P177"><text:span text:style-name="T72">Relator(a): Exm</text:span><text:span text:style-name="T73">a</text:span><text:span text:style-name="T72">. Des</text:span><text:span text:style-name="T73">a</text:span><text:span text:style-name="T72">. MARLÚCIA DE ARAÚJO BEZERRA</text:span></text:p>
      <text:p text:style-name="P159"/>
      <text:p text:style-name="P159"/>
      <text:p text:style-name="P59"><text:soft-page-break/>4.<text:span text:style-name="T222">21</text:span> – Recurso em Sentido Estrito nº 0026345-42.2013.8.06.0151</text:p>
      <text:p text:style-name="P59">Pauta <text:span text:style-name="T115">316</text:span></text:p>
      <text:p text:style-name="P63">Comarca de Origem: Quixadá/1ª Vara Criminal </text:p>
      <text:p text:style-name="P192">Recorrente: Luis Evando Rodrigues da Silva </text:p>
      <text:p text:style-name="P192">Def. Público: Defensoria Pública do Estado do Ceará </text:p>
      <text:p text:style-name="P192">Recorrido: Ministério Público do Estado do Ceará </text:p>
      <text:p text:style-name="P63">Relator(a): Exm<text:span text:style-name="T86">a</text:span>. Des<text:span text:style-name="T86">a</text:span>. MARLÚCIA DE ARAÚJO BEZERRA </text:p>
      <text:p text:style-name="P158"/>
      <text:p text:style-name="P59">4.<text:span text:style-name="T222">22</text:span> – Agravo <text:span text:style-name="T115">em</text:span> Execução Penal nº 8001543-22.2021.8.06.0001 </text:p>
      <text:p text:style-name="P59">Pauta <text:span text:style-name="T115">316</text:span></text:p>
      <text:p text:style-name="P153">Comarca de Origem: Fortaleza/4ª Vara de Execução Penal e Corregedoria dos Presídios </text:p>
      <text:p text:style-name="P192">Agravante: José Barbosa <text:span text:style-name="T223">Teodósio</text:span> </text:p>
      <text:p text:style-name="P192">Def. Público: Defensoria Pública do Estado do Ceará </text:p>
      <text:p text:style-name="P192">Agravado: Ministério Público do Estado do Ceará </text:p>
      <text:p text:style-name="P268">Relator(a): Exm<text:span text:style-name="T86">a</text:span>. Des<text:span text:style-name="T86">a</text:span>. MARLÚCIA DE ARAÚJO BEZERRA </text:p>
      <text:p text:style-name="P158"/>
      <text:p text:style-name="P154">4.<text:span text:style-name="T222">23</text:span> – Agravo <text:span text:style-name="T115">em</text:span> Execução Penal nº <text:span text:style-name="T224">0010291-74.2020.8.06.0112</text:span></text:p>
      <text:p text:style-name="P155">Pauta <text:span text:style-name="T116">316</text:span></text:p>
      <text:p text:style-name="P154">Comarca de Origem: Fortaleza/4ª Vara de Execução Penal e Corregedoria dos Presídios </text:p>
      <text:p text:style-name="P188">Agravante: Francisco Pedro Lima Silva </text:p>
      <text:p text:style-name="P188">Advogado: Francisco Helder Ribeiro de Albuquerque (OAB: 25610/CE)</text:p>
      <text:p text:style-name="P188">Agravado: Ministério Público do Estado do Ceará </text:p>
      <text:p text:style-name="P169"><text:span text:style-name="T72">Relator(a): Exm</text:span><text:span text:style-name="T75">o.</text:span><text:span text:style-name="T72"> Des. HENRIQUE JORGE HOLANDA SILVEIRA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2"/>
          </table:table-cell>
          <table:table-cell table:style-name="Tabela1.A1" office:value-type="string">
            <text:p text:style-name="P162"/>
          </table:table-cell>
          <table:table-cell table:style-name="Tabela1.A1" office:value-type="string">
            <text:p text:style-name="P162"/>
          </table:table-cell>
          <table:table-cell table:style-name="Tabela1.D1" office:value-type="string">
            <text:p text:style-name="P162"/>
          </table:table-cell>
        </table:table-row>
      </table:table>
      <text:p text:style-name="P49">4.<text:span text:style-name="T222">24</text:span> – Recurso em Sentido Estrito nº 0011352-17.2012.8.06.0090</text:p>
      <text:p text:style-name="P49">Pauta <text:span text:style-name="T117">316</text:span></text:p>
      <text:p text:style-name="P64">Comarca de Origem: Icó/Vara Única Criminal </text:p>
      <text:p text:style-name="P188">Recorrente: Francisco Augusto da Silva </text:p>
      <text:p text:style-name="P193">Advogados: Fabrício Moreira da Costa (OAB: 10373/CE) e outro</text:p>
      <text:p text:style-name="P188">Recorrido: Ministério Público do Estado do Ceará </text:p>
      <text:p text:style-name="P64">Relator(a): Exm<text:span text:style-name="T116">o.</text:span> Des. HENRIQUE JORGE HOLANDA SILVEIRA <text:s/></text:p>
      <text:p text:style-name="P49"><text:s/></text:p>
      <text:p text:style-name="P49">4.<text:span text:style-name="T222">25</text:span> – Apelação nº 0153497-33.2016.8.06.0001</text:p>
      <text:p text:style-name="P49">Pauta <text:span text:style-name="T118">316</text:span></text:p>
      <text:p text:style-name="P236"><text:span text:style-name="Fonte_20_parág._20_padrão"><text:span text:style-name="T52">Comarca de Origem: Fortaleza/4ª Vara de Delitos de Tr</text:span></text:span><text:span text:style-name="Fonte_20_parág._20_padrão"><text:span text:style-name="T53">á</text:span></text:span><text:span text:style-name="Fonte_20_parág._20_padrão"><text:span text:style-name="T52">fico de Drogas</text:span></text:span></text:p>
      <text:p text:style-name="P169">Apelante: Pedro Ernesto Alves de Sena </text:p>
      <text:p text:style-name="P178">Advogados: Kaique Rodrigues Mota (OAB: 38450/CE) e outros</text:p>
      <text:p text:style-name="P169">Apelado: Ministério Público do Estado do Ceará </text:p>
      <text:p text:style-name="P65">Relator(a): Exm<text:span text:style-name="T116">o.</text:span> Des. HENRIQUE JORGE HOLANDA SILVEIRA </text:p>
      <text:p text:style-name="P169">Revisor(a): Exm<text:span text:style-name="T118">a</text:span>. Des<text:span text:style-name="T118">a</text:span>. ROSILENE FERREIRA FACUNDO</text:p>
      <text:p text:style-name="P162"/>
      <text:p text:style-name="P66">4.<text:span text:style-name="T222">26</text:span> – Apelação nº 0010058-60.2020.8.06.0053</text:p>
      <text:p text:style-name="P66">Pauta <text:span text:style-name="T119">316</text:span></text:p>
      <text:p text:style-name="P66">Comarca de Origem: Camocim/1ª Vara </text:p>
      <text:p text:style-name="P188">Apelante: Francisco Lucas Lima Viana </text:p>
      <text:p text:style-name="P188">Advogado: Marcos Antônio Alves da Silva (OAB: 29296/CE)</text:p>
      <text:p text:style-name="P188">Apelado: Ministério Público do Estado do Ceará </text:p>
      <text:p text:style-name="P66">Relator(a): Exm<text:span text:style-name="T116">o.</text:span> Des. HENRIQUE JORGE HOLANDA SILVE<text:span text:style-name="T98">IRA </text:span></text:p>
      <text:p text:style-name="P66"><text:span text:style-name="T98">Revisor(a): Exm</text:span><text:span text:style-name="T100">a</text:span><text:span text:style-name="T98">. Des</text:span><text:span text:style-name="T100">a</text:span><text:span text:style-name="T98">. ROSILENE FERREIRA FACUNDO</text:span> </text:p>
      <text:p text:style-name="P162"/>
      <text:p text:style-name="P49"><text:soft-page-break/>4.2<text:span text:style-name="T222">7</text:span> – Apelação nº 0001607-15.2018.8.06.0086</text:p>
      <text:p text:style-name="P49">Pauta <text:span text:style-name="T120">316</text:span></text:p>
      <text:p text:style-name="P67">Comarca de Origem: Horizonte/1ª Vara </text:p>
      <text:p text:style-name="P5">Apelante: João Pedro Miranda Da Silva </text:p>
      <text:p text:style-name="P5">Advogada: Thaianne Casseb da Silva (OAB: 23503/CE)</text:p>
      <text:p text:style-name="P5">Apelado: Ministério Público do Estado do Ceará </text:p>
      <text:p text:style-name="P67">Relator(a): Exm<text:span text:style-name="T116">o.</text:span> Des. HENRIQUE JORGE HOLANDA SILVEIRA </text:p>
      <text:p text:style-name="P6">Revisor(a): Exm<text:span text:style-name="T118">a</text:span>. Des<text:span text:style-name="T118">a</text:span>. ROSILENE FERREIRA FACUNDO </text:p>
      <text:p text:style-name="P9"><text:s/></text:p>
      <text:p text:style-name="P236"><text:span text:style-name="Fonte_20_parág._20_padrão"><text:span text:style-name="T56">4.2</text:span></text:span><text:span text:style-name="Fonte_20_parág._20_padrão"><text:span text:style-name="T57">8</text:span></text:span><text:span text:style-name="Fonte_20_parág._20_padrão"><text:span text:style-name="T52"> – Apelação nº 0051112-18.2021.8.06.0070</text:span></text:span></text:p>
      <text:p text:style-name="P49">Pauta <text:span text:style-name="T121">316</text:span></text:p>
      <text:p text:style-name="P68">Comarca de Origem: Crat<text:span text:style-name="T121">eús</text:span>/Vara Única Criminal </text:p>
      <text:p text:style-name="P188">Apelante: R. N. M. de S. </text:p>
      <text:p text:style-name="P188">Def. Público: Defensoria Pública do Estado do Ceará </text:p>
      <text:p text:style-name="P49"><text:span text:style-name="T98">Apelado: Ministério Público do Estado do Ceará</text:span> </text:p>
      <text:p text:style-name="P68">Relator(a): Exm<text:span text:style-name="T116">o.</text:span> Des. HENRIQUE JORGE HOLANDA SILVEIRA </text:p>
      <text:p text:style-name="P68"><text:span text:style-name="T98">Revisor(a): Exm</text:span><text:span text:style-name="T100">a</text:span><text:span text:style-name="T98">. Des</text:span><text:span text:style-name="T100">a</text:span><text:span text:style-name="T98">. ROSILENE FERREIRA FACUNDO</text:span></text:p>
      <text:p text:style-name="P49"><text:s/></text:p>
      <text:p text:style-name="P49">4.2<text:span text:style-name="T222">9</text:span> – Apelação nº 0000855-42.2018.8.06.0151</text:p>
      <text:p text:style-name="P49">Pauta <text:span text:style-name="T122">316</text:span></text:p>
      <text:p text:style-name="P69">Comarca de Origem: Quixadá/1ª Vara Criminal </text:p>
      <text:p text:style-name="P188">Apelante: A. V. C. M. L. </text:p>
      <text:p text:style-name="P188">Def. Público: Defensoria Pública do Estado do Ceará </text:p>
      <text:p text:style-name="P188">Apelado: Ministério Público do Estado do Ceará </text:p>
      <text:p text:style-name="P69">Relator(a): Exm<text:span text:style-name="T116">o.</text:span> Des. HENRIQUE JORGE HOLANDA SILVEIRA </text:p>
      <text:p text:style-name="P69"><text:span text:style-name="T98">Revisor(a): Exm</text:span><text:span text:style-name="T100">a</text:span><text:span text:style-name="T98">. Des</text:span><text:span text:style-name="T100">a</text:span><text:span text:style-name="T98">. ROSILENE FERREIRA FACUNDO</text:span></text:p>
      <text:p text:style-name="P49"><text:s/></text:p>
      <text:p text:style-name="P49">4.<text:span text:style-name="T222">30</text:span> – Apelação nº 0255049-31.2022.8.06.0001</text:p>
      <text:p text:style-name="P49">Pauta <text:span text:style-name="T123">316</text:span></text:p>
      <text:p text:style-name="P49">Comarca de Origem: Fortaleza/16ª Vara Criminal</text:p>
      <text:p text:style-name="P5">Apelante: F. C. de O. do N. </text:p>
      <text:p text:style-name="P5">Def. Público: Defensoria Pública do Estado do Ceará </text:p>
      <text:p text:style-name="P5">Apelado: Ministério Público do Estado do Ceará </text:p>
      <text:p text:style-name="P70">Relator(a): Exm<text:span text:style-name="T116">o.</text:span> Des. HENRIQUE JORGE HOLANDA SILVEIRA </text:p>
      <text:p text:style-name="P10"><text:span text:style-name="T98">Revisor(a): Exm</text:span><text:span text:style-name="T100">a</text:span><text:span text:style-name="T98">. Des</text:span><text:span text:style-name="T100">a</text:span><text:span text:style-name="T98">. ROSILENE FERREIRA FACUNDO</text:span> </text:p>
      <text:p text:style-name="P9"><text:s/></text:p>
      <text:p text:style-name="P71">4.<text:span text:style-name="T222">31</text:span> – Apelação nº 0214771-85.2022.8.06.0001</text:p>
      <text:p text:style-name="P49">Pauta <text:span text:style-name="T124">316</text:span></text:p>
      <text:p text:style-name="P71">Comarca de Origem: Fortaleza/6ª Vara Criminal</text:p>
      <text:p text:style-name="P5">Apelante: Ciro Vieira Barbosa </text:p>
      <text:p text:style-name="P5">Def. Público: Defensoria Pública do Estado do Ceará </text:p>
      <text:p text:style-name="P5">Apelado: Ministério Público do Estado do Ceará </text:p>
      <text:p text:style-name="P71">Relator(a): Exm<text:span text:style-name="T116">o.</text:span> Des. HENRIQUE JORGE HOLANDA SILVEIRA </text:p>
      <text:p text:style-name="P11"><text:span text:style-name="T98">Revisor(a): Exm</text:span><text:span text:style-name="T100">a</text:span><text:span text:style-name="T98">. Des</text:span><text:span text:style-name="T100">a</text:span><text:span text:style-name="T98">. ROSILENE FERREIRA FACUNDO</text:span></text:p>
      <text:p text:style-name="P9"><text:s/></text:p>
      <text:p text:style-name="P49">4.<text:span text:style-name="T222">32</text:span> – Apelação nº 0002886-94.2018.8.06.0099</text:p>
      <text:p text:style-name="P49">Pauta <text:span text:style-name="T125">316</text:span></text:p>
      <text:p text:style-name="P72">Comarca de Origem: Itaitinga/1ª Vara </text:p>
      <text:p text:style-name="P188">Apelante: G<text:span text:style-name="T224">é</text:span>ssica Tha<text:span text:style-name="T224">í</text:span>s Barroso Frota </text:p>
      <text:p text:style-name="P188">Apelante: Karla Marie Barroso da Rocha </text:p>
      <text:p text:style-name="P188"><text:soft-page-break/>Def. Público: Defensoria Pública do Estado do Ceará </text:p>
      <text:p text:style-name="P188">Apelado: Ministério Público do Estado do Ceará </text:p>
      <text:p text:style-name="P72">Relator(a): Exm<text:span text:style-name="T116">o.</text:span> Des. HENRIQUE JORGE HOLANDA SILVEIRA </text:p>
      <text:p text:style-name="P12"><text:span text:style-name="T98">Revisor(a): Exm</text:span><text:span text:style-name="T100">a</text:span><text:span text:style-name="T98">. Des</text:span><text:span text:style-name="T100">a</text:span><text:span text:style-name="T98">. ROSILENE FERREIRA FACUNDO</text:span></text:p>
      <text:p text:style-name="P162"/>
      <text:p text:style-name="P49">4.<text:span text:style-name="T222">33</text:span> – Apelação nº 0246459-65.2022.8.06.0001</text:p>
      <text:p text:style-name="P49">Pauta <text:span text:style-name="T126">316</text:span></text:p>
      <text:p text:style-name="P49">Comarca de Origem: Fortaleza/5ª Vara Criminal</text:p>
      <text:p text:style-name="P188">Apelante: Pedro Bruno Pereira Silva </text:p>
      <text:p text:style-name="P188">Def. Público: Defensoria Pública do Estado do Ceará </text:p>
      <text:p text:style-name="P188">Apelado: Ministério Público do Estado do Ceará </text:p>
      <text:p text:style-name="P73">Relator(a): Exm<text:span text:style-name="T116">o.</text:span> Des. HENRIQUE JORGE HOLANDA SILVEIRA </text:p>
      <text:p text:style-name="P73"><text:span text:style-name="T98">Revisor(a): Exm</text:span><text:span text:style-name="T100">a</text:span><text:span text:style-name="T98">. Des</text:span><text:span text:style-name="T100">a</text:span><text:span text:style-name="T98">. ROSILENE FERREIRA FACUNDO</text:span> </text:p>
      <text:p text:style-name="P162"/>
      <text:p text:style-name="P49">4.<text:span text:style-name="T222">34</text:span> – Apelação nº 0055680-92.2014.8.06.0112</text:p>
      <text:p text:style-name="P49">Pauta <text:span text:style-name="T127">316</text:span></text:p>
      <text:p text:style-name="P74">Comarca de Origem: Juazeiro do Norte/4ª Vara Criminal </text:p>
      <text:p text:style-name="P188">Apelante: Arnaldo Júnior Santos Pereira </text:p>
      <text:p text:style-name="P188">Def. Público: Defensoria Pública do Estado do Ceará </text:p>
      <text:p text:style-name="P188">Apelado: Ministério Público do Estado do Ceará </text:p>
      <text:p text:style-name="P74">Relator(a): Exm<text:span text:style-name="T116">o.</text:span> Des. HENRIQUE JORGE HOLANDA SILVEIRA </text:p>
      <text:p text:style-name="P74"><text:span text:style-name="T98">Revisor(a): Exm</text:span><text:span text:style-name="T100">a</text:span><text:span text:style-name="T98">. Des</text:span><text:span text:style-name="T100">a</text:span><text:span text:style-name="T98">. ROSILENE FERREIRA FACUNDO</text:span> </text:p>
      <text:p text:style-name="P162"/>
      <text:p text:style-name="P49">4.<text:span text:style-name="T222">35</text:span> – Apelação nº 0040146-72.2022.8.06.0001</text:p>
      <text:p text:style-name="P49">Pauta <text:span text:style-name="T128">316</text:span></text:p>
      <text:p text:style-name="P250"><text:span text:style-name="T41">Comarca de Origem: Fortaleza/1ª Vara de Delitos Tr</text:span><text:span text:style-name="T42">á</text:span><text:span text:style-name="T41">fico e Uso Subst. Entorpecen</text:span><text:span text:style-name="T42">tes</text:span></text:p>
      <text:p text:style-name="P188">Apelante: Nicolas Gabriel Carvalho da Silva </text:p>
      <text:p text:style-name="P188">Def. Público: Defensoria Pública do Estado do Ceará </text:p>
      <text:p text:style-name="P188">Apelado: Ministério Público do Estado do Ceará </text:p>
      <text:p text:style-name="P75">Relator(a): Exm<text:span text:style-name="T116">o.</text:span> Des. HENRIQUE JORGE HOLANDA SILVEIRA </text:p>
      <text:p text:style-name="P75"><text:span text:style-name="T98">Revisor(a): Exm</text:span><text:span text:style-name="T100">a</text:span><text:span text:style-name="T98">. Des</text:span><text:span text:style-name="T100">a</text:span><text:span text:style-name="T98">. ROSILENE FERREIRA FACUNDO</text:span></text:p>
      <text:p text:style-name="P49"><text:s/></text:p>
      <text:p text:style-name="P49">4.<text:span text:style-name="T222">36</text:span> – Apelação nº 0000840-88.2018.8.06.0049</text:p>
      <text:p text:style-name="P49">Pauta <text:span text:style-name="T129">316</text:span></text:p>
      <text:p text:style-name="P76">Comarca de Origem: Beberibe/1ª Vara </text:p>
      <text:p text:style-name="P165">Apelante: Cláudio Félix Ferreira </text:p>
      <text:p text:style-name="P165">Def. Público: Defensoria Pública do Estado do Ceará </text:p>
      <text:p text:style-name="P165">Apelado: Ministério Público do Estado do Ceará </text:p>
      <text:p text:style-name="P76">Relator(a): Exm<text:span text:style-name="T116">o.</text:span> Des. HENRIQUE JORGE HOLANDA SILVEIRA </text:p>
      <text:p text:style-name="P167"><text:span text:style-name="T98">Revisor(a): Exm</text:span><text:span text:style-name="T100">a</text:span><text:span text:style-name="T98">. Des</text:span><text:span text:style-name="T100">a</text:span><text:span text:style-name="T98">. ROSILENE FERREIRA FACUNDO</text:span> </text:p>
      <text:p text:style-name="P165"><text:s/></text:p>
      <text:p text:style-name="P49">4.3<text:span text:style-name="T222">7</text:span> – Apelação nº 0222937-09.2022.8.06.000</text:p>
      <text:p text:style-name="P49">Pauta <text:span text:style-name="T130">316 </text:span></text:p>
      <text:p text:style-name="P49">Comarca de Origem: Fortaleza/10ª Vara Criminal </text:p>
      <text:p text:style-name="P188">Apelante: Davi da Silva Andrade </text:p>
      <text:p text:style-name="P188">Apelante: Lucas Pereira da Silva </text:p>
      <text:p text:style-name="P188">Def. Público: Defensoria Pública do Estado do Ceará </text:p>
      <text:p text:style-name="P188">Apelado: Ministério Público do Estado do Ceará </text:p>
      <text:p text:style-name="P49">Relator(a): Exm<text:span text:style-name="T130">a</text:span>. Des<text:span text:style-name="T130">a</text:span>. ROSILENE FERREIRA FACUNDO</text:p>
      <text:p text:style-name="P169">Revisor(a): Exma. Desa. ANDRÉA MENDES BEZERRA DELFINO</text:p>
      <text:p text:style-name="P162"><text:soft-page-break/></text:p>
      <text:p text:style-name="P49">4.3<text:span text:style-name="T222">8</text:span> – Apelação nº 0201706-57.2021.8.06.0001</text:p>
      <text:p text:style-name="P49">Pauta <text:span text:style-name="T130">316</text:span></text:p>
      <text:p text:style-name="P77">Comarca de Origem: Fortaleza/2ª Vara Criminal</text:p>
      <text:p text:style-name="P188">Apelante: Francisco Fábio Pereira do Nascimento </text:p>
      <text:p text:style-name="P188">Apelante: Daniel da Silva Rodrigues </text:p>
      <text:p text:style-name="P188">Def. Público: Defensoria Pública do Estado do Ceará </text:p>
      <text:p text:style-name="P188">Apelado: Ministério Público do Estado do Ceará </text:p>
      <text:p text:style-name="P77">Relator(a): Exm<text:span text:style-name="T130">a</text:span>. Des<text:span text:style-name="T130">a</text:span>. ROSILENE FERREIRA FACUNDO</text:p>
      <text:p text:style-name="P194">Revisor(a): Exma. Desa. ANDRÉA MENDES BEZERRA DELFINO </text:p>
      <text:p text:style-name="P49"><text:s/></text:p>
      <text:p text:style-name="P49">4.3<text:span text:style-name="T222">9</text:span> – Apelação nº 0051311-48.2021.8.06.0035</text:p>
      <text:p text:style-name="P49">Pauta <text:span text:style-name="T131">316</text:span></text:p>
      <text:p text:style-name="P78">Comarca de Origem: Aracati/Vara Única Criminal</text:p>
      <text:p text:style-name="P188">Apelante: Francimário Vicente de Souza </text:p>
      <text:p text:style-name="P188">Def. Público: Defensoria Pública do Estado do Ceará </text:p>
      <text:p text:style-name="P188">Apelado: Ministério Público do Estado do Ceará </text:p>
      <text:p text:style-name="P78">Relator(a): Exm<text:span text:style-name="T130">a</text:span>. Des<text:span text:style-name="T130">a</text:span>. ROSILENE FERREIRA FACUNDO</text:p>
      <text:p text:style-name="P78"><text:span text:style-name="T98">Revisor(a): Exma. Desa. ANDRÉA MENDES BEZERRA DELFINO</text:span> </text:p>
      <text:p text:style-name="P162"/>
      <text:p text:style-name="P49">4.<text:span text:style-name="T222">40</text:span> – Apelação nº 0072798-60.2013.8.06.0001</text:p>
      <text:p text:style-name="P49">Pauta <text:span text:style-name="T132">316</text:span></text:p>
      <text:p text:style-name="P79">Comarca de Origem: Fortaleza/8ª Vara Criminal</text:p>
      <text:p text:style-name="P188">Apelante: Ricardo William Gonçalves Valetim Filho </text:p>
      <text:p text:style-name="P188">Def. Público: Defensoria Pública do Estado do Ceará </text:p>
      <text:p text:style-name="P188">Apelado: Ministério Público do Estado do Ceará </text:p>
      <text:p text:style-name="P79">Relator(a): Exm<text:span text:style-name="T130">a</text:span>. Des<text:span text:style-name="T130">a</text:span>. ROSILENE FERREIRA FACUNDO</text:p>
      <text:p text:style-name="P79"><text:span text:style-name="T98">Revisor(a): Exma. Desa. ANDRÉA MENDES BEZERRA DELFINO</text:span> </text:p>
      <text:p text:style-name="P162"/>
      <text:p text:style-name="P241">4.<text:span text:style-name="T222">41</text:span> – <text:span text:style-name="T46">Apelação </text:span>nº 0279286-66.2021.8.06.0001</text:p>
      <text:p text:style-name="P49">Pauta <text:span text:style-name="T133">316</text:span></text:p>
      <text:p text:style-name="P80">Comarca de Origem: Fortaleza/3ª Vara Criminal</text:p>
      <text:p text:style-name="P188">Apelante: Ministério Público do Estado do Ceará </text:p>
      <text:p text:style-name="P188">Apelado: João Vitor Santos da Silva </text:p>
      <text:p text:style-name="P188">Def. Público: Defensoria Pública Geral do Estado do Ceará</text:p>
      <text:p text:style-name="P81">Relator(a): Exm<text:span text:style-name="T130">a</text:span>. Des<text:span text:style-name="T130">a</text:span>. ROSILENE FERREIRA FACUNDO</text:p>
      <text:p text:style-name="P195">Revisor(a): Exma. Desa. ANDRÉA MENDES BEZERRA DELFINO</text:p>
      <text:p text:style-name="P49"><text:s/></text:p>
      <text:p text:style-name="P82">4.<text:span text:style-name="T222">42</text:span> – Apelação nº 0016651-72.2018.8.06.0119</text:p>
      <text:p text:style-name="P49">Pauta <text:span text:style-name="T134">316</text:span></text:p>
      <text:p text:style-name="P82">Comarca de Origem: Maranguape/Vara Única Criminal </text:p>
      <text:p text:style-name="P188">Apelante: Joélio Sisnandes da Silva </text:p>
      <text:p text:style-name="P188">Def. Público: Defensoria Pública do Estado do Ceará </text:p>
      <text:p text:style-name="P188">Apelado: Ministério Público do Estado do Ceará </text:p>
      <text:p text:style-name="P83">Relator(a): Exm<text:span text:style-name="T130">a</text:span>. Des<text:span text:style-name="T130">a</text:span>. ROSILENE FERREIRA FACUNDO</text:p>
      <text:p text:style-name="P83"><text:span text:style-name="T98">Revisor(a): Exma. Desa. ANDRÉA MENDES BEZERRA DELFINO</text:span> </text:p>
      <text:p text:style-name="P49"><text:s/></text:p>
      <text:p text:style-name="P49">4.<text:span text:style-name="T222">43</text:span> – Apelação nº 0000750-51.2018.8.06.0091</text:p>
      <text:p text:style-name="P49">Pauta <text:span text:style-name="T135">316</text:span></text:p>
      <text:p text:style-name="P84">Comarca de Origem: Iguatu/4ª Vara</text:p>
      <text:p text:style-name="P188"><text:soft-page-break/>Apelante: Abimael Cruz de Lucena </text:p>
      <text:p text:style-name="P188">Def. Público: Defensoria Pública do Estado do Ceará </text:p>
      <text:p text:style-name="P188">Apelado: Ministério Público do Estado do Ceará </text:p>
      <text:p text:style-name="P84">Relator(a): Exm<text:span text:style-name="T130">a</text:span>. Des<text:span text:style-name="T130">a</text:span>. ROSILENE FERREIRA FACUNDO</text:p>
      <text:p text:style-name="P84"><text:span text:style-name="T98">Revisor(a): Exma. Desa. ANDRÉA MENDES BEZERRA DELFINO</text:span> </text:p>
      <text:p text:style-name="P49"><text:s/></text:p>
      <text:p text:style-name="P49">4.<text:span text:style-name="T222">44</text:span> – Apelação nº 0005124-76.2018.8.06.0167</text:p>
      <text:p text:style-name="P49">Pauta <text:span text:style-name="T136">316</text:span></text:p>
      <text:p text:style-name="P85">Comarca de Origem: Sobral/4ª Vara Criminal</text:p>
      <text:p text:style-name="P188">Apelante: Tiago Pereira dos Santos </text:p>
      <text:p text:style-name="P188">Def. Público: Defensoria Pública do Estado do Ceará </text:p>
      <text:p text:style-name="P188">Apelado: Ministério Público do Estado do Ceará </text:p>
      <text:p text:style-name="P85">Relator(a): Exm<text:span text:style-name="T130">a</text:span>. Des<text:span text:style-name="T130">a</text:span>. ROSILENE FERREIRA FACUNDO</text:p>
      <text:p text:style-name="P196">Revisor(a): Exma. Desa. ANDRÉA MENDES BEZERRA DELFINO</text:p>
      <text:p text:style-name="P49"><text:s/></text:p>
      <text:p text:style-name="P49">4.<text:span text:style-name="T222">45</text:span> – Apelação nº 0053924-27.2013.8.06.0001</text:p>
      <text:p text:style-name="P49">Pauta <text:span text:style-name="T137">316</text:span></text:p>
      <text:p text:style-name="P86">Comarca de Origem: Fortaleza/9ª Vara Criminal</text:p>
      <text:p text:style-name="P188">Apelante: Rosberg Silva de Oliveira </text:p>
      <text:p text:style-name="P188">Def. Público: Defensoria Pública do Estado do Ceará </text:p>
      <text:p text:style-name="P188">Apelado: Ministério Público do Estado do Ceará </text:p>
      <text:p text:style-name="P86">Relator(a): Exm<text:span text:style-name="T130">a</text:span>. Des<text:span text:style-name="T130">a</text:span>. ROSILENE FERREIRA FACUNDO</text:p>
      <text:p text:style-name="P86"><text:span text:style-name="T98">Revisor(a): Exma. Desa. ANDRÉA MENDES BEZERRA DELFINO</text:span> </text:p>
      <text:p text:style-name="P49"><text:s/></text:p>
      <text:p text:style-name="P49">4.<text:span text:style-name="T222">46</text:span> – Apelação nº 0188146-19.2019.8.06.0001</text:p>
      <text:p text:style-name="P49">Pauta <text:span text:style-name="T138">316</text:span></text:p>
      <text:p text:style-name="P87">Comarca de Origem: Fortaleza/13ª Vara Criminal</text:p>
      <text:p text:style-name="P188">Apelante: Tiago Silva Barros </text:p>
      <text:p text:style-name="P188">Def. Público: Defensoria Pública do Estado do Ceará </text:p>
      <text:p text:style-name="P188">Apelado: Ministério Público do Estado do Ceará </text:p>
      <text:p text:style-name="P87">Relator(a): Exm<text:span text:style-name="T130">a</text:span>. Des<text:span text:style-name="T130">a</text:span>. ROSILENE FERREIRA FACUNDO</text:p>
      <text:p text:style-name="P197">Revisor(a): Exma. Desa. ANDRÉA MENDES BEZERRA DELFINO</text:p>
      <text:p text:style-name="P49"><text:s/></text:p>
      <text:p text:style-name="P49">4.<text:span text:style-name="T83">47 </text:span>– Apelação nº 0265321-55.2020.8.06.0001</text:p>
      <text:p text:style-name="P49">Pauta <text:span text:style-name="T139">316</text:span></text:p>
      <text:p text:style-name="P49">Comarca de Origem: Fortaleza/5ª Vara Criminal</text:p>
      <text:p text:style-name="P188">Apelante: Eduardo Morais da Silva </text:p>
      <text:p text:style-name="P188">Def. Público: Defensoria Pública do Estado do Ceará </text:p>
      <text:p text:style-name="P188">Apelado: Ministério Público do Estado do Ceará </text:p>
      <text:p text:style-name="P88">Relator(a): Exm<text:span text:style-name="T130">a</text:span>. Des<text:span text:style-name="T130">a</text:span>. ROSILENE FERREIRA FACUNDO</text:p>
      <text:p text:style-name="P88"><text:span text:style-name="T98">Revisor(a): Exma. Desa. ANDRÉA MENDES BEZERRA DELFINO</text:span> <text:s/></text:p>
      <text:p text:style-name="P49"><text:s/></text:p>
      <text:p text:style-name="P49">4.<text:span text:style-name="T83">48</text:span> – Apelação nº 0293083-75.2022.8.06.0001</text:p>
      <text:p text:style-name="P49">Pauta <text:span text:style-name="T140">316</text:span></text:p>
      <text:p text:style-name="P89">Comarca de Origem: Fortaleza/15ª Vara Criminal</text:p>
      <text:p text:style-name="P188">Apelante: Ministério Público do Estado do Ceará </text:p>
      <text:p text:style-name="P188">Apelado: Jamilson Otaviano da Silva </text:p>
      <text:p text:style-name="P188">Def. Público: Defensoria Pública do Estado do Ceará </text:p>
      <text:p text:style-name="P89">Relator(a): Exm<text:span text:style-name="T130">a</text:span>. Des<text:span text:style-name="T130">a</text:span>. ROSILENE FERREIRA FACUNDO</text:p>
      <text:p text:style-name="P89"><text:span text:style-name="T98">Revisor(a): Exma. Desa. ANDRÉA MENDES BEZERRA DELFINO</text:span> <text:s/></text:p>
      <text:p text:style-name="P162"><text:soft-page-break/></text:p>
      <text:p text:style-name="P49">4.<text:span text:style-name="T83">49</text:span> – Apelação nº 0248885-84.2021.8.06.0001</text:p>
      <text:p text:style-name="P49">Pauta <text:span text:style-name="T140">316</text:span></text:p>
      <text:p text:style-name="P89">Comarca de Origem: Fortaleza/5ª Vara Criminal</text:p>
      <text:p text:style-name="P188">Apelante: Philippe <text:span text:style-name="T225">André</text:span> de Tillesse </text:p>
      <text:p text:style-name="P188">Def. Público: Defensoria Pública do Estado do Ceará </text:p>
      <text:p text:style-name="P188">Apelante: Esclin da Silva Dantas </text:p>
      <text:p text:style-name="P188">Advogado: José Pereira de Sousa Neto (OAB: 37591/CE)</text:p>
      <text:p text:style-name="P188">Apelado: Ministério Público do Estado do Ceará </text:p>
      <text:p text:style-name="P89">Relator(a): Exm<text:span text:style-name="T130">a</text:span>. Des<text:span text:style-name="T130">a</text:span>. ROSILENE FERREIRA FACUNDO</text:p>
      <text:p text:style-name="P89"><text:span text:style-name="T98">Revisor(a): Exma. Desa. ANDRÉA MENDES BEZERRA DELFINO</text:span> </text:p>
      <text:p text:style-name="P89"><text:s/></text:p>
      <text:p text:style-name="P49">4.<text:span text:style-name="T222">50</text:span> – Apelação nº 0050253-18.2020.8.06.0173</text:p>
      <text:p text:style-name="P49">Pauta <text:span text:style-name="T140">316</text:span></text:p>
      <text:p text:style-name="P89">Comarca de Origem: Tianguá/Vara Única Criminal</text:p>
      <text:p text:style-name="P188">Apelante: Francisco Xavier de Araújo </text:p>
      <text:p text:style-name="P188">Advogado: José Helter Cardoso de Vasconcelos Júnior (OAB: 17668/CE)</text:p>
      <text:p text:style-name="P188">Apelado: Ministério Público do Estado do Ceará </text:p>
      <text:p text:style-name="P89">Relator(a): Exm<text:span text:style-name="T130">a</text:span>. Des<text:span text:style-name="T130">a</text:span>. ROSILENE FERREIRA FACUNDO</text:p>
      <text:p text:style-name="P198">Revisor(a): Exma. Desa. ANDRÉA MENDES BEZERRA DELFINO</text:p>
      <text:p text:style-name="P162"/>
      <text:p text:style-name="P49">4.<text:span text:style-name="T222">51</text:span> – Apelação nº 0001825-61.2018.8.06.0080</text:p>
      <text:p text:style-name="P49">Pauta <text:span text:style-name="T140">316</text:span></text:p>
      <text:p text:style-name="P89">Comarca de Origem: Graça/Vara Única</text:p>
      <text:p text:style-name="P188">Apelante: José Willian Rodrigues </text:p>
      <text:p text:style-name="P188">Advogado: José Artur Melo Aguiar (OAB: 15559/CE)</text:p>
      <text:p text:style-name="P188">Apelado: Ministério Público do Estado do Ceará </text:p>
      <text:p text:style-name="P90">Relator(a): Exm<text:span text:style-name="T130">a</text:span>. Des<text:span text:style-name="T130">a</text:span>. ROSILENE FERREIRA FACUNDO</text:p>
      <text:p text:style-name="P90"><text:span text:style-name="T98">Revisor(a): Exma. Desa. ANDRÉA MENDES BEZERRA DELFINO</text:span> </text:p>
      <text:p text:style-name="P49"/>
      <text:p text:style-name="P49">4.<text:span text:style-name="T222">52</text:span> – Apelação nº 0157296-16.2018.8.06.0001</text:p>
      <text:p text:style-name="P49">Pauta <text:span text:style-name="T141">316</text:span></text:p>
      <text:p text:style-name="P49">Comarca de Origem: Fortaleza/3ª Vara de Delitos de Tr<text:span text:style-name="T141">á</text:span>fico de Drogas</text:p>
      <text:p text:style-name="P188">Apelante: Samuel Silva Brasil </text:p>
      <text:p text:style-name="P188">Advogado: Galdino Gabriel Rodrigues (OAB: 32355/CE)</text:p>
      <text:p text:style-name="P188">Apelado: Ministério Público do Estado do Ceará </text:p>
      <text:p text:style-name="P91">Relator(a): Exm<text:span text:style-name="T130">a</text:span>. Des<text:span text:style-name="T130">a</text:span>. ROSILENE FERREIRA FACUNDO</text:p>
      <text:p text:style-name="P91"><text:span text:style-name="T98">Revisor(a): Exma. Desa. ANDRÉA MENDES BEZERRA DELFINO</text:span> </text:p>
      <text:p text:style-name="P49"><text:s/></text:p>
      <text:p text:style-name="P49">4.<text:span text:style-name="T222">53</text:span> – Apelação nº 0109463-65.2019.8.06.0001</text:p>
      <text:p text:style-name="P49">Pauta <text:span text:style-name="T142">316</text:span></text:p>
      <text:p text:style-name="P92">Comarca de Origem: Fortaleza/9ª Vara Criminal</text:p>
      <text:p text:style-name="P188">Apelante: Edson Lincoln Alves Andrade </text:p>
      <text:p text:style-name="P188">Advogado: Marcelo Gomes Torquato (OAB: 35810/CE) </text:p>
      <text:p text:style-name="P188">Apelado: Ministério Público do Estado do Ceará </text:p>
      <text:p text:style-name="P92">Relator(a): Exm<text:span text:style-name="T130">a</text:span>. Des<text:span text:style-name="T130">a</text:span>. ROSILENE FERREIRA FACUNDO</text:p>
      <text:p text:style-name="P92"><text:span text:style-name="T98">Revisor(a): Exma. Desa. ANDRÉA MENDES BEZERRA DELFINO</text:span> </text:p>
      <text:p text:style-name="P49"><text:s/></text:p>
      <text:p text:style-name="P49"/>
      <text:p text:style-name="P49"/>
      <text:p text:style-name="P49"><text:soft-page-break/>4.<text:span text:style-name="T222">54</text:span> – Apelação nº 0103287-75.2016.8.06.0001</text:p>
      <text:p text:style-name="P49">Pauta <text:span text:style-name="T142">316</text:span></text:p>
      <text:p text:style-name="P92">Comarca de Origem: Fortaleza/5ª Vara Criminal</text:p>
      <text:p text:style-name="P188">Apelante: Wanderson do Nascimento </text:p>
      <text:p text:style-name="P188">Advogado: Erastótenes Costa dos Santos (OAB: 37391/CE)</text:p>
      <text:p text:style-name="P188">Apelado: Ministério Público do Estado do Ceará </text:p>
      <text:p text:style-name="P92">Relator(a): Exm<text:span text:style-name="T130">a</text:span>. Des<text:span text:style-name="T130">a</text:span>. ROSILENE FERREIRA FACUNDO</text:p>
      <text:p text:style-name="P199">Revisor(a): Exma. Desa. ANDRÉA MENDES BEZERRA DELFINO</text:p>
      <text:p text:style-name="P29"><text:span text:style-name="Fonte_20_parág._20_padrão"><text:span text:style-name="T8"/></text:span></text:p>
      <text:p text:style-name="P226"><text:span text:style-name="T34">4.</text:span><text:span text:style-name="T35">55</text:span><text:span text:style-name="T34"> – Apelação nº 0050338-39.2020.8.06.0032</text:span></text:p>
      <text:p text:style-name="P49">Pauta <text:span text:style-name="T143">316</text:span></text:p>
      <text:p text:style-name="P93">Comarca de Origem: Amontada/Vara Única </text:p>
      <text:p text:style-name="P188">Apelante: Djalma Freitas Fonseca </text:p>
      <text:p text:style-name="P188">Advogado: Cláudio Ferreira Saraiva (OAB: 10384/CE)</text:p>
      <text:p text:style-name="P188">Apelado: Ministério Público do Estado do Ceará </text:p>
      <text:p text:style-name="P93">Relator(a): Exm<text:span text:style-name="T130">a</text:span>. Des<text:span text:style-name="T130">a</text:span>. ROSILENE FERREIRA FACUNDO</text:p>
      <text:p text:style-name="P200">Revisor(a): Exma. Desa. ANDRÉA MENDES BEZERRA DELFINO</text:p>
      <text:p text:style-name="P49"><text:s/></text:p>
      <text:p text:style-name="P49">4.<text:span text:style-name="T222">56</text:span> – Apelação nº 0096593-17.2015.8.06.0166</text:p>
      <text:p text:style-name="P49">Pauta <text:span text:style-name="T144">316</text:span></text:p>
      <text:p text:style-name="P94">Comarca de Origem: Senador Pompeu/1ª Vara </text:p>
      <text:p text:style-name="P188">Apelante: Clécio Moreira Gomes </text:p>
      <text:p text:style-name="P188">Advogado: Fernando Carlos Nobre (OAB: 31919/CE) </text:p>
      <text:p text:style-name="P188">Apelado: Ministério Público do Estado do Ceará </text:p>
      <text:p text:style-name="P94">Relator(a): Exm<text:span text:style-name="T130">a</text:span>. Des<text:span text:style-name="T130">a</text:span>. ROSILENE FERREIRA FACUNDO</text:p>
      <text:p text:style-name="P94"><text:span text:style-name="T98">Revisor(a): Exma. Desa. ANDRÉA MENDES BEZERRA DELFINO</text:span> </text:p>
      <text:p text:style-name="P49"><text:s/></text:p>
      <text:p text:style-name="P49">4.<text:span text:style-name="T84">57</text:span> – Apelação nº 0048939-83.2014.8.06.0064</text:p>
      <text:p text:style-name="P49">Pauta <text:span text:style-name="T144">316</text:span></text:p>
      <text:p text:style-name="P94">Comarca de Origem: Caucaia/2ª Vara Criminal </text:p>
      <text:p text:style-name="P188">Apelante: Antônio Hilton Soares Marques </text:p>
      <text:p text:style-name="P188">Advogado: Carlos Oliveira de Brito (OAB: 14258/CE)</text:p>
      <text:p text:style-name="P188">Apelado: Ministério Público do Estado do Ceará </text:p>
      <text:p text:style-name="P94">Relator(a): Exm<text:span text:style-name="T130">a</text:span>. Des<text:span text:style-name="T130">a</text:span>. ROSILENE FERREIRA FACUNDO</text:p>
      <text:p text:style-name="P201">Revisor(a): Exma. Desa. ANDRÉA MENDES BEZERRA DELFINO</text:p>
      <text:p text:style-name="P49"><text:s/></text:p>
      <text:p text:style-name="P95">4.<text:span text:style-name="T84">58</text:span> – Apelação nº 0005779-67.2019.8.06.0117</text:p>
      <text:p text:style-name="P95">Pauta <text:span text:style-name="T144">316</text:span></text:p>
      <text:p text:style-name="P95">Comarca de Origem: Maracana<text:span text:style-name="T144">ú/</text:span>3ª Vara Criminal</text:p>
      <text:p text:style-name="P202">Apelante: José Patrício dos Santos Souza </text:p>
      <text:p text:style-name="P202">Def. Público: Defensoria Pública do Estado do Ceará</text:p>
      <text:p text:style-name="P202">Apelado: Ministério Público do Estado do Ceará </text:p>
      <text:p text:style-name="P24"><text:span text:style-name="Fonte_20_parág._20_padrão"><text:span text:style-name="T6">Relator(a): Exm</text:span></text:span><text:span text:style-name="Fonte_20_parág._20_padrão"><text:span text:style-name="T7">a</text:span></text:span><text:span text:style-name="Fonte_20_parág._20_padrão"><text:span text:style-name="T6">. Des</text:span></text:span><text:span text:style-name="Fonte_20_parág._20_padrão"><text:span text:style-name="T7">a</text:span></text:span><text:span text:style-name="Fonte_20_parág._20_padrão"><text:span text:style-name="T6">. ROSILENE FERREIRA FACUNDO </text:span></text:span></text:p>
      <text:p text:style-name="P24"><text:span text:style-name="Fonte_20_parág._20_padrão"><text:span text:style-name="T9"/></text:span></text:p>
      <text:p text:style-name="P226"><text:span text:style-name="T34">4.</text:span><text:span text:style-name="T36">59</text:span><text:span text:style-name="T34"> – Apelação nº 0020102-51.2019.8.06.0158</text:span></text:p>
      <text:p text:style-name="P49">Pauta <text:span text:style-name="T145">316</text:span></text:p>
      <text:p text:style-name="P95">Comarca de Origem: Russas/Vara Única Criminal</text:p>
      <text:p text:style-name="P188">Apelante: Ministério Público do Estado do Ceará </text:p>
      <text:p text:style-name="P188">Apelado: Eufrásio Lourenço dos Santos </text:p>
      <text:p text:style-name="P188">Def. Público: Defensoria Pública do Estado do Ceará </text:p>
      <text:p text:style-name="P36"><text:soft-page-break/><text:span text:style-name="Fonte_20_parág._20_padrão"><text:span text:style-name="T6">Relator(a): Exm</text:span></text:span><text:span text:style-name="Fonte_20_parág._20_padrão"><text:span text:style-name="T7">a</text:span></text:span><text:span text:style-name="Fonte_20_parág._20_padrão"><text:span text:style-name="T6">. Des</text:span></text:span><text:span text:style-name="Fonte_20_parág._20_padrão"><text:span text:style-name="T7">a</text:span></text:span><text:span text:style-name="Fonte_20_parág._20_padrão"><text:span text:style-name="T6">. ROSILENE FERREIRA FACUNDO</text:span></text:span></text:p>
      <text:p text:style-name="P49"><text:s/></text:p>
      <text:p text:style-name="P49">4.<text:span text:style-name="T222">60</text:span> – Apelação nº 0010283-63.2020.8.06.0091</text:p>
      <text:p text:style-name="P49">Pauta <text:span text:style-name="T146">316</text:span></text:p>
      <text:p text:style-name="P96">Comarca de Origem: Iguatu/1ª Vara Criminal</text:p>
      <text:p text:style-name="P7">Apelante: Gerson Lima Gomes </text:p>
      <text:p text:style-name="P7">Def. Público: Defensoria Pública do Estado do Ceará </text:p>
      <text:p text:style-name="P7">Apelado: Ministério Público do Estado do Ceará </text:p>
      <text:p text:style-name="P3"><text:span text:style-name="Fonte_20_parág._20_padrão"><text:span text:style-name="T6">Relator(a): Exm</text:span></text:span><text:span text:style-name="Fonte_20_parág._20_padrão"><text:span text:style-name="T7">a</text:span></text:span><text:span text:style-name="Fonte_20_parág._20_padrão"><text:span text:style-name="T6">. Des</text:span></text:span><text:span text:style-name="Fonte_20_parág._20_padrão"><text:span text:style-name="T7">a</text:span></text:span><text:span text:style-name="Fonte_20_parág._20_padrão"><text:span text:style-name="T6">. ROSILENE FERREIRA FACUNDO</text:span></text:span><text:span text:style-name="T29"> </text:span></text:p>
      <text:p text:style-name="P16"><text:span text:style-name="Fonte_20_parág._20_padrão"><text:span text:style-name="T8"/></text:span></text:p>
      <text:p text:style-name="P226"><text:span text:style-name="T34">4.</text:span><text:span text:style-name="T35">61</text:span><text:span text:style-name="T34"> – Apelação nº 0218517-58.2022.8.06.0001</text:span></text:p>
      <text:p text:style-name="P49">Pauta <text:span text:style-name="T147">316</text:span></text:p>
      <text:p text:style-name="P49">Comarca de Origem: Fortaleza/3ª Vara de Delitos de Tr<text:span text:style-name="T147">á</text:span>fico de Drogas</text:p>
      <text:p text:style-name="P188">Apelante: Jonatas Ramon Pereira Silva </text:p>
      <text:p text:style-name="P188">Advogado: Ricarthe Marques de Oliveira (OAB: 45585/CE)</text:p>
      <text:p text:style-name="P188">Apelante: Lucas Pereira Lopes </text:p>
      <text:p text:style-name="P188">Def. Público: Defensoria Pública do Estado do Ceará</text:p>
      <text:p text:style-name="P188">Apelado: Ministério Público do Estado do Ceará </text:p>
      <text:p text:style-name="P49">Relator(a): Exm<text:span text:style-name="T147">a</text:span>. Des<text:span text:style-name="T147">a</text:span>. ANDRÉA MENDES BEZERRA DELFINO</text:p>
      <text:p text:style-name="P169">Revisor(a): Exm<text:span text:style-name="T147">a</text:span>. Des<text:span text:style-name="T147">a</text:span>. ÂNGELA TERESA GONDIM CARNEIRO CHAVES</text:p>
      <text:p text:style-name="P162"/>
      <text:p text:style-name="P226"><text:span text:style-name="T34">4.</text:span><text:span text:style-name="T35">62</text:span><text:span text:style-name="T34"> – Apelação nº 0237222-75.2020.8.06.0001</text:span></text:p>
      <text:p text:style-name="P49">Pauta <text:span text:style-name="T148">316</text:span></text:p>
      <text:p text:style-name="P49">Comarca de Origem: Fortaleza/6ª Vara Criminal</text:p>
      <text:p text:style-name="P188">Apelante: Lucas Pereira Lopes </text:p>
      <text:p text:style-name="P188">Def. Público: Defensoria Pública do Estado do Ceará </text:p>
      <text:p text:style-name="P188">Apelado: Ministério Público do Estado do Ceará </text:p>
      <text:p text:style-name="P97">Relator(a): Exm<text:span text:style-name="T147">a</text:span>. Des<text:span text:style-name="T147">a</text:span>. ANDRÉA MENDES BEZERRA DELFINO</text:p>
      <text:p text:style-name="P203">Revisor(a): Exm<text:span text:style-name="T147">a</text:span>. Des<text:span text:style-name="T147">a</text:span>. ÂNGELA TERESA GONDIM CARNEIRO CHAVES </text:p>
      <text:p text:style-name="P49"><text:s/></text:p>
      <text:p text:style-name="P49">4.<text:span text:style-name="T222">63</text:span> – Apelação nº 0008626-44.2014.8.06.0173</text:p>
      <text:p text:style-name="P49">Pauta <text:span text:style-name="T148">316</text:span></text:p>
      <text:p text:style-name="P97">Comarca de Origem: Tianguá/Vara Única Criminal</text:p>
      <text:p text:style-name="P188">Apelante: Ministério Público do Estado do Ceará </text:p>
      <text:p text:style-name="P188">Apelado: Ivan Júnior de Souza Moreira </text:p>
      <text:p text:style-name="P188">Def. Público: Defensoria Pública do Estado do Ceará </text:p>
      <text:p text:style-name="P97">Relator(a): Exm<text:span text:style-name="T147">a</text:span>. Des<text:span text:style-name="T147">a</text:span>. ANDRÉA MENDES BEZERRA DELFINO</text:p>
      <text:p text:style-name="P97"><text:span text:style-name="T98">Revisor(a): Exm</text:span><text:span text:style-name="T101">a</text:span><text:span text:style-name="T98">. Des</text:span><text:span text:style-name="T101">a</text:span><text:span text:style-name="T98">. ÂNGELA TERESA GONDIM CARNEIRO CHAVES </text:span><text:s/></text:p>
      <text:p text:style-name="P231"><text:span text:style-name="Fonte_20_parág._20_padrão"><text:span text:style-name="T8"/></text:span></text:p>
      <text:p text:style-name="P49">4.<text:span text:style-name="T222">64</text:span> – Apelação nº 0025428-41.2020.8.06.0001</text:p>
      <text:p text:style-name="P49">Pauta <text:span text:style-name="T149">316</text:span></text:p>
      <text:p text:style-name="P49">Comarca de Origem: Fortaleza/5ª Vara de Delitos de Tr<text:span text:style-name="T149">á</text:span>fico de Drogas</text:p>
      <text:p text:style-name="P188">Apelante: Ministério Público do Estado do Ceará </text:p>
      <text:p text:style-name="P188">Apelado: Alisson Bruno das Chagas Sousa </text:p>
      <text:p text:style-name="P188">Def. Público: Defensoria Pública do Estado do Ceará </text:p>
      <text:p text:style-name="P98">Relator(a): Exm<text:span text:style-name="T147">a</text:span>. Des<text:span text:style-name="T147">a</text:span>. ANDRÉA MENDES BEZERRA DELFINO</text:p>
      <text:p text:style-name="P98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</text:p>
      <text:p text:style-name="P98"><text:span text:style-name="T98"/></text:p>
      <text:p text:style-name="P98"><text:span text:style-name="T98"/></text:p>
      <text:p text:style-name="P49"><text:s/></text:p>
      <text:p text:style-name="P49"><text:soft-page-break/>4.<text:span text:style-name="T222">65</text:span> – Apelação nº 0112792-85.2019.8.06.0001</text:p>
      <text:p text:style-name="P49">Pauta <text:span text:style-name="T150">316</text:span></text:p>
      <text:p text:style-name="P49">Comarca de Origem: Fortaleza/1ª Vara de Delitos Tr<text:span text:style-name="T150">á</text:span>fico e Uso Subst. Entorpecen<text:span text:style-name="T150">tes</text:span></text:p>
      <text:p text:style-name="P188">Apte/Apdo: Paulo Nogueira Victor Filho </text:p>
      <text:p text:style-name="P188">Def. Público: Defensoria Pública do Estado do Ceará </text:p>
      <text:p text:style-name="P49"><text:span text:style-name="T98">Apte/Apdo: Ministério Público do Estado do Ceará</text:span> </text:p>
      <text:p text:style-name="P99">Relator(a): Exm<text:span text:style-name="T147">a</text:span>. Des<text:span text:style-name="T147">a</text:span>. ANDRÉA MENDES BEZERRA DELFINO</text:p>
      <text:p text:style-name="P99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49"><text:s/></text:p>
      <text:p text:style-name="P49">4.<text:span text:style-name="T222">66</text:span> – Apelação nº 0115906-66.2018.8.06.0001</text:p>
      <text:p text:style-name="P49">Pauta <text:span text:style-name="T151">316</text:span></text:p>
      <text:p text:style-name="P100">Comarca de Origem: Fortaleza/5ª Vara de Delitos de Tr<text:span text:style-name="T151">á</text:span>fico de Drogas</text:p>
      <text:p text:style-name="P188">Apelante: Francisco Yago Cosme Alves </text:p>
      <text:p text:style-name="P188">Def. Público: Defensoria Pública do Estado do Ceará </text:p>
      <text:p text:style-name="P188">Apelado: Ministério Público do Estado do Ceará </text:p>
      <text:p text:style-name="P100">Relator(a): Exm<text:span text:style-name="T147">a</text:span>. Des<text:span text:style-name="T147">a</text:span>. ANDRÉA MENDES BEZERRA DELFINO</text:p>
      <text:p text:style-name="P100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</text:p>
      <text:p text:style-name="P49"><text:s/></text:p>
      <text:p text:style-name="P49">4.<text:span text:style-name="T84">67</text:span> – Apelação nº 0121109-72.2019.8.06.0001</text:p>
      <text:p text:style-name="P49">Pauta <text:span text:style-name="T152">316</text:span></text:p>
      <text:p text:style-name="P49">Comarca de Origem: Fortaleza/1ª Vara de Delitos Tr<text:span text:style-name="T152">á</text:span>fico e Uso Subst. Entorpecen<text:span text:style-name="T152">tes</text:span></text:p>
      <text:p text:style-name="P188">Apelante: Larissa Carneiro da Silva </text:p>
      <text:p text:style-name="P188">Def. Público: Defensoria Pública do Estado do Ceará </text:p>
      <text:p text:style-name="P188">Apelado: Ministério Público do Estado do Ceará </text:p>
      <text:p text:style-name="P101">Relator(a): Exm<text:span text:style-name="T147">a</text:span>. Des<text:span text:style-name="T147">a</text:span>. ANDRÉA MENDES BEZERRA DELFINO</text:p>
      <text:p text:style-name="P101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</text:p>
      <text:p text:style-name="P37"><text:span text:style-name="Fonte_20_parág._20_padrão"><text:span text:style-name="T50"/></text:span></text:p>
      <text:p text:style-name="P40"><text:span text:style-name="T233">4.</text:span><text:span text:style-name="T236">6</text:span><text:span text:style-name="T237">8</text:span><text:span text:style-name="T233"> – Apelação nº 0004060-94.2019.8.06.0167</text:span></text:p>
      <text:p text:style-name="P40"><text:span text:style-name="T233">Pauta </text:span><text:span text:style-name="T238">316</text:span></text:p>
      <text:p text:style-name="P102">Comarca de Origem: Sobral/2ª Vara Criminal </text:p>
      <text:p text:style-name="P188">Apelante: Antônio Aristides de Sousa Felipe </text:p>
      <text:p text:style-name="P188">Apelante: Jorge Luís Araújo da Silva </text:p>
      <text:p text:style-name="P188">Def. Público: Defensoria Pública do Estado do Ceará </text:p>
      <text:p text:style-name="P188">Apelado: Ministério Público do Estado do Ceará </text:p>
      <text:p text:style-name="P102">Relator(a): Exm<text:span text:style-name="T147">a</text:span>. Des<text:span text:style-name="T147">a</text:span>. ANDRÉA MENDES BEZERRA DELFINO</text:p>
      <text:p text:style-name="P204">Revisor(a): Exm<text:span text:style-name="T147">a</text:span>. Des<text:span text:style-name="T147">a</text:span>. ÂNGELA TERESA GONDIM CARNEIRO CHAVES </text:p>
      <text:p text:style-name="P49"><text:s/></text:p>
      <text:p text:style-name="P226"><text:span text:style-name="T34">4.</text:span><text:span text:style-name="T36">69</text:span><text:span text:style-name="T34"> – Apelação nº 0010281-93.2020.8.06.0091</text:span></text:p>
      <text:p text:style-name="P49">Pauta <text:span text:style-name="T153">316</text:span></text:p>
      <text:p text:style-name="P103">Comarca de Origem: Várzea Alegre/Vara Única</text:p>
      <text:p text:style-name="P188">Apelante: Lucas Bezerra </text:p>
      <text:p text:style-name="P188">Def. Público: Defensoria Pública do Estado do Ceará </text:p>
      <text:p text:style-name="P188">Apelado: Ministério Público do Estado do Ceará </text:p>
      <text:p text:style-name="P103">Relator(a): Exm<text:span text:style-name="T147">a</text:span>. Des<text:span text:style-name="T147">a</text:span>. ANDRÉA MENDES BEZERRA DELFINO</text:p>
      <text:p text:style-name="P103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</text:p>
      <text:p text:style-name="P49"><text:s/></text:p>
      <text:p text:style-name="P49">4.<text:span text:style-name="T222">70</text:span> – Apelação nº 0126648-19.2019.8.06.0001</text:p>
      <text:p text:style-name="P49">Pauta <text:span text:style-name="T154">316</text:span></text:p>
      <text:p text:style-name="P49">Comarca de Origem: Fortaleza/1ª Vara de Delitos Tr<text:span text:style-name="T154">á</text:span>fico e Uso Subst. Entorpecen<text:span text:style-name="T154">tes</text:span></text:p>
      <text:p text:style-name="P188">Apelante: Francisco Diego Pereira Lopes </text:p>
      <text:p text:style-name="P188"><text:soft-page-break/>Def. Público: Defensoria Pública do Estado do Ceará </text:p>
      <text:p text:style-name="P188">Apelado: Ministério Público do Estado do Ceará </text:p>
      <text:p text:style-name="P104">Relator(a): Exm<text:span text:style-name="T147">a</text:span>. Des<text:span text:style-name="T147">a</text:span>. ANDRÉA MENDES BEZERRA DELFINO</text:p>
      <text:p text:style-name="P104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49"><text:s/></text:p>
      <text:p text:style-name="P49">4.<text:span text:style-name="T222">71</text:span> – Apelação nº 0142164-79.2019.8.06.0001</text:p>
      <text:p text:style-name="P49">Pauta <text:span text:style-name="T155">316</text:span></text:p>
      <text:p text:style-name="P105">Comarca de Origem: Fortaleza/1ª Vara de Delitos Tr<text:span text:style-name="T155">á</text:span>fico e Uso Subst. Entorpecen<text:span text:style-name="T155">tes</text:span></text:p>
      <text:p text:style-name="P188">Apelante: Francisca Ferreira de Oliveira </text:p>
      <text:p text:style-name="P188">Def. Público: Defensoria Pública do Estado do Ceará </text:p>
      <text:p text:style-name="P188">Apelado: Ministério Público do Estado do Ceará </text:p>
      <text:p text:style-name="P106">Relator(a): Exm<text:span text:style-name="T147">a</text:span>. Des<text:span text:style-name="T147">a</text:span>. ANDRÉA MENDES BEZERRA DELFINO</text:p>
      <text:p text:style-name="P106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</text:p>
      <text:p text:style-name="P49"><text:s/></text:p>
      <text:p text:style-name="P226"><text:span text:style-name="T34">4.</text:span><text:span text:style-name="T35">72</text:span><text:span text:style-name="T34"> – Apelação nº 0152980-67.2012.8.06.0001</text:span></text:p>
      <text:p text:style-name="P49">Pauta <text:span text:style-name="T156">316</text:span></text:p>
      <text:p text:style-name="P105">Comarca de Origem: Fortaleza/Auditoria Militar do Estado do Ceará</text:p>
      <text:p text:style-name="P188">Apelante: José Carlos Pereira </text:p>
      <text:p text:style-name="P188">Apelante: José Bruno de Oliveira </text:p>
      <text:p text:style-name="P188">Def. Público: Defensoria Pública do Estado do Ceará </text:p>
      <text:p text:style-name="P188">Apelado: Ministério Público do Estado do Ceará </text:p>
      <text:p text:style-name="P105">Relator(a): Exm<text:span text:style-name="T147">a</text:span>. Des<text:span text:style-name="T147">a</text:span>. ANDRÉA MENDES BEZERRA DELFINO</text:p>
      <text:p text:style-name="P105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49"><text:s/></text:p>
      <text:p text:style-name="P49">4.<text:span text:style-name="T222">73</text:span> – Apelação nº 0226944-15.2020.8.06.0001</text:p>
      <text:p text:style-name="P49">Pauta <text:span text:style-name="T157">316</text:span></text:p>
      <text:p text:style-name="P107">Comarca de Origem: Fortaleza/1ª Vara de Delitos Tr<text:span text:style-name="T157">á</text:span>fico e Uso Subst. Entorpecen<text:span text:style-name="T157">tes</text:span></text:p>
      <text:p text:style-name="P188">Apelante: José Gleyson Martins Cavalcante </text:p>
      <text:p text:style-name="P188">Def. Público: Defensoria Pública do Estado do Ceará </text:p>
      <text:p text:style-name="P188">Apelado: Ministério Público do Estado do Ceará </text:p>
      <text:p text:style-name="P107">Relator(a): Exm<text:span text:style-name="T147">a</text:span>. Des<text:span text:style-name="T147">a</text:span>. ANDRÉA MENDES BEZERRA DELFINO</text:p>
      <text:p text:style-name="P107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</text:p>
      <text:p text:style-name="P107"><text:span text:style-name="T98"/></text:p>
      <text:p text:style-name="P226"><text:span text:style-name="T34">4.</text:span><text:span text:style-name="T35">74</text:span><text:span text:style-name="T34"> – Apelação nº 0254537-19.2020.8.06.0001</text:span></text:p>
      <text:p text:style-name="P49">Pauta <text:span text:style-name="T157">316</text:span></text:p>
      <text:p text:style-name="P49">Comarca de Origem: Fortaleza/2ª Vara Criminal</text:p>
      <text:p text:style-name="P188">Apelante: Leandro Fabrício da Silva </text:p>
      <text:p text:style-name="P188">Def. Público: Defensoria Pública do Estado do Ceará </text:p>
      <text:p text:style-name="P188">Apelado: Ministério Público do Estado do Ceará </text:p>
      <text:p text:style-name="P107">Relator(a): Exm<text:span text:style-name="T147">a</text:span>. Des<text:span text:style-name="T147">a</text:span>. ANDRÉA MENDES BEZERRA DELFINO</text:p>
      <text:p text:style-name="P107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49"><text:s/></text:p>
      <text:p text:style-name="P49">4.<text:span text:style-name="T222">75</text:span> – Apelação nº 0050713-19.2020.8.06.0136</text:p>
      <text:p text:style-name="P49">Pauta <text:span text:style-name="T158">316</text:span></text:p>
      <text:p text:style-name="P108">Comarca de Origem: Pacajus/1ª Vara </text:p>
      <text:p text:style-name="P188">Apelante: Antônio Ronaldo Carlos da Silva </text:p>
      <text:p text:style-name="P188">Def. Público: Defensoria Pública do Estado do Ceará </text:p>
      <text:p text:style-name="P188">Apelante: Francisco Diego de Castro Almeida </text:p>
      <text:p text:style-name="P188">Advogado: Raimundo Nonato da Silva Filho (OAB: 30537/CE)</text:p>
      <text:p text:style-name="P188">Apelante: Antônio Lucas <text:span text:style-name="T239">Cândido</text:span> Barreto </text:p>
      <text:p text:style-name="P205"><text:soft-page-break/>Advogados: <text:span text:style-name="T239">Letícia</text:span> Maria Sousa Gonçalves (OAB: 35530/CE) e outro</text:p>
      <text:p text:style-name="P188">Apelado: Ministério Público do Estado do Ceará</text:p>
      <text:p text:style-name="P108">Relator(a): Exm<text:span text:style-name="T147">a</text:span>. Des<text:span text:style-name="T147">a</text:span>. ANDRÉA MENDES BEZERRA DELFINO</text:p>
      <text:p text:style-name="P108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</text:p>
      <text:p text:style-name="P231"><text:span text:style-name="Fonte_20_parág._20_padrão"><text:span text:style-name="T8"/></text:span></text:p>
      <text:p text:style-name="P49">4.<text:span text:style-name="T222">76</text:span> – Apelação nº 0006372-80.2018.8.06.0166</text:p>
      <text:p text:style-name="P49">Pauta <text:span text:style-name="T159">316</text:span></text:p>
      <text:p text:style-name="P109">Comarca de Origem: Senador Pompeu/1ª Vara </text:p>
      <text:p text:style-name="P188">Apelante: Joel Ferreira Lucas </text:p>
      <text:p text:style-name="P188">Defensor dativo: José Hadriel Cruz Oliveira (OAB: 41898/CE)</text:p>
      <text:p text:style-name="P188">Apelado: Ministério Público do Estado do Ceará </text:p>
      <text:p text:style-name="P110">Relator(a): Exm<text:span text:style-name="T147">a</text:span>. Des<text:span text:style-name="T147">a</text:span>. ANDRÉA MENDES BEZERRA DELFINO</text:p>
      <text:p text:style-name="P110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49"><text:s/></text:p>
      <text:p text:style-name="P49">4.<text:span text:style-name="T84">77</text:span> – Apelação nº 0235767-41.2021.8.06.0001</text:p>
      <text:p text:style-name="P49">Pauta <text:span text:style-name="T159">316</text:span> </text:p>
      <text:p text:style-name="P111">Comarca de Origem: Fortaleza/5ª Vara Criminal</text:p>
      <text:p text:style-name="P188">Apte/Apdo: Francisco Gerson Costa Bandeira </text:p>
      <text:p text:style-name="P188">Def. Público: Defensoria Pública do Estado do Ceará </text:p>
      <text:p text:style-name="P188">Apte/Apdo: Valgleison Oliveira da Silva </text:p>
      <text:p text:style-name="P188">Advogado: Rafael Silva Machado (OAB: 24797/CE)</text:p>
      <text:p text:style-name="P188">Apte/Apdo: Ministério Público do Estado do Ceará </text:p>
      <text:p text:style-name="P111">Relator(a): Exm<text:span text:style-name="T147">a</text:span>. Des<text:span text:style-name="T147">a</text:span>. ANDRÉA MENDES BEZERRA DELFINO</text:p>
      <text:p text:style-name="P206">Revisor(a): Exm<text:span text:style-name="T147">a</text:span>. Des<text:span text:style-name="T147">a</text:span>. ÂNGELA TERESA GONDIM CARNEIRO CHAVES<text:span text:style-name="T72"> </text:span><text:s/></text:p>
      <text:p text:style-name="P35"><text:span text:style-name="Fonte_20_parág._20_padrão"><text:span text:style-name="T6"/></text:span></text:p>
      <text:p text:style-name="P112">4.<text:span text:style-name="T85">78</text:span> – Apelação nº 0000996-59.2006.8.06.0126</text:p>
      <text:p text:style-name="P112">Pauta <text:span text:style-name="T160">316</text:span></text:p>
      <text:p text:style-name="P113">Comarca de Origem: Mombaça/1ª Vara </text:p>
      <text:p text:style-name="P207">Apelante: Abnésio Andrade Lima </text:p>
      <text:p text:style-name="P207">Apelante: Francisco José Moreira de Oliveira </text:p>
      <text:p text:style-name="P207">Advogado: Hélio César Sá Cavalcante (OAB: 6453/CE) <text:s/></text:p>
      <text:p text:style-name="P112"><text:span text:style-name="T98">Apelado: Ministério Público do Estado do Ceará</text:span> </text:p>
      <text:p text:style-name="P113">Relator(a): Exm<text:span text:style-name="T147">a</text:span>. Des<text:span text:style-name="T147">a</text:span>. ANDRÉA MENDES BEZERRA DELFINO</text:p>
      <text:p text:style-name="P113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112"><text:s/></text:p>
      <text:p text:style-name="P112">4.<text:span text:style-name="T85">79</text:span> – Apelação nº 0012702-45.2015.8.06.0119 </text:p>
      <text:p text:style-name="P112">Pauta <text:span text:style-name="T161">316</text:span></text:p>
      <text:p text:style-name="P114">Comarca de Origem: Maranguape/3ª Vara </text:p>
      <text:p text:style-name="P207">Apelante: Antônio Geovane Lima Sousa </text:p>
      <text:p text:style-name="P207">Advogado: Ricardo Monteiro Cavalcanti (OAB: 25576/CE)</text:p>
      <text:p text:style-name="P207">Apelado: Ministério Público do Estado do Ceará </text:p>
      <text:p text:style-name="P114">Relator(a): Exm<text:span text:style-name="T147">a</text:span>. Des<text:span text:style-name="T147">a</text:span>. ANDRÉA MENDES BEZERRA DELFINO</text:p>
      <text:p text:style-name="P114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232"><text:span text:style-name="Fonte_20_parág._20_padrão"><text:span text:style-name="T8"/></text:span></text:p>
      <text:p text:style-name="P112">4.<text:span text:style-name="T222">80</text:span> – Apelação nº 0031285-62.2014.8.06.0071</text:p>
      <text:p text:style-name="P112">Pauta <text:span text:style-name="T162">316</text:span></text:p>
      <text:p text:style-name="P115">Comarca de Origem: Crato/2ª Vara Criminal</text:p>
      <text:p text:style-name="P8">Apelante: Leonardo Maris Ferreira </text:p>
      <text:p text:style-name="P8">Advogado: Jader Cortez Varela (OAB: 14936/CE) </text:p>
      <text:p text:style-name="P8">Apelado: Ministério Público do Estado do Ceará </text:p>
      <text:p text:style-name="P115"><text:soft-page-break/>Relator(a): Exm<text:span text:style-name="T147">a</text:span>. Des<text:span text:style-name="T147">a</text:span>. ANDRÉA MENDES BEZERRA DELFINO</text:p>
      <text:p text:style-name="P115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233"><text:span text:style-name="Fonte_20_parág._20_padrão"><text:span text:style-name="T8"/></text:span></text:p>
      <text:p text:style-name="P112">4.<text:span text:style-name="T222">81</text:span> – Apelação nº 0040126-81.2022.8.06.0001</text:p>
      <text:p text:style-name="P112">Pauta <text:span text:style-name="T163">316</text:span></text:p>
      <text:p text:style-name="P112">Comarca de Origem: Fortaleza/Vara de Delitos de Organizações Criminosas</text:p>
      <text:p text:style-name="P207">Apelante: Ivna de Alencar Costa </text:p>
      <text:p text:style-name="P208">Advogados: Vinícius Bezerra Pizol (OAB: 42771A/CE) e outro </text:p>
      <text:p text:style-name="P207">Apelado: Ministério Público do Estado do Ceará </text:p>
      <text:p text:style-name="P116">Relator(a): Exm<text:span text:style-name="T147">a</text:span>. Des<text:span text:style-name="T147">a</text:span>. ANDRÉA MENDES BEZERRA DELFINO</text:p>
      <text:p text:style-name="P116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112"><text:s/></text:p>
      <text:p text:style-name="P112">4.<text:span text:style-name="T222">82</text:span> – Apelação nº 0200183-44.2022.8.06.0140</text:p>
      <text:p text:style-name="P112">Pauta <text:span text:style-name="T164">316</text:span></text:p>
      <text:p text:style-name="P117">Comarca de Origem: Paracuru/Vara Única </text:p>
      <text:p text:style-name="P221">Apelante: Ismael Fernandes de Santana </text:p>
      <text:p text:style-name="P221">Advogada: Ludmila Batista Diniz (OAB: 39647/CE)</text:p>
      <text:p text:style-name="P221">Apelado: Ministério Público do Estado do Ceará </text:p>
      <text:p text:style-name="P117">Relator(a): Exm<text:span text:style-name="T147">a</text:span>. Des<text:span text:style-name="T147">a</text:span>. ANDRÉA MENDES BEZERRA DELFINO</text:p>
      <text:p text:style-name="P117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text:s/></text:p>
      <text:p text:style-name="P112"><text:s/></text:p>
      <text:p text:style-name="P112">4.<text:span text:style-name="T222">83</text:span> – Apelação nº 0203306-84.2019.8.06.0001</text:p>
      <text:p text:style-name="P112">Pauta <text:span text:style-name="T165">316</text:span></text:p>
      <text:p text:style-name="P112">Comarca de Origem: Fortaleza/2ª Vara de Delitos Tráfico e Uso Subst. Entorpecen<text:span text:style-name="T165">tes</text:span></text:p>
      <text:p text:style-name="P207">Apelante: Ministério Público do Estado do Ceará </text:p>
      <text:p text:style-name="P207">Apelado: Ronald Alyson Holanda Gomes </text:p>
      <text:p text:style-name="P112"><text:span text:style-name="T98">Advogado: José de Deus Pereira Martins Filho (OAB: 6306/CE</text:span>)</text:p>
      <text:p text:style-name="P118">Relator(a): Exm<text:span text:style-name="T147">a</text:span>. Des<text:span text:style-name="T147">a</text:span>. ANDRÉA MENDES BEZERRA DELFINO</text:p>
      <text:p text:style-name="P118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23"><text:span text:style-name="Fonte_20_parág._20_padrão"><text:span text:style-name="T6"/></text:span></text:p>
      <text:p text:style-name="P112">4.<text:span text:style-name="T222">84</text:span> – Apelação nº 0254404-06.2022.8.06.0001</text:p>
      <text:p text:style-name="P112">Pauta <text:span text:style-name="T166">316</text:span></text:p>
      <text:p text:style-name="P240">Comarca de Origem: Fortaleza/5ª Vara Criminal</text:p>
      <text:p text:style-name="P207">Apelante: Marcos Paulo </text:p>
      <text:p text:style-name="P207">Advogado: Ray Silveira Magalhães (OAB: 43803/CE)</text:p>
      <text:p text:style-name="P207">Apelado: Ministério Público do Estado do Ceará </text:p>
      <text:p text:style-name="P119">Relator(a): Exm<text:span text:style-name="T147">a</text:span>. Des<text:span text:style-name="T147">a</text:span>. ANDRÉA MENDES BEZERRA DELFINO</text:p>
      <text:p text:style-name="P119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</text:p>
      <text:p text:style-name="P232"><text:span text:style-name="Fonte_20_parág._20_padrão"><text:span text:style-name="T8"/></text:span></text:p>
      <text:p text:style-name="P112">4.<text:span text:style-name="T85">85</text:span> – Apelação nº 0227282-52.2021.8.06.0001</text:p>
      <text:p text:style-name="P112">Pauta <text:span text:style-name="T166">316</text:span></text:p>
      <text:p text:style-name="P119">Comarca de Origem: Fortaleza/2ª Vara de Delitos Tráfico e Uso Subst. Entorpecen<text:span text:style-name="T166">tes</text:span></text:p>
      <text:p text:style-name="P207">Apelante: Paulo Halysson Fernandes da Rocha </text:p>
      <text:p text:style-name="P209">Advogados: Karla Mairly Soares dos Santos (OAB: 38500/CE) e outro</text:p>
      <text:p text:style-name="P207">Apelado: Ministério Público do Estado do Ceará </text:p>
      <text:p text:style-name="P119">Relator(a): Exm<text:span text:style-name="T147">a</text:span>. Des<text:span text:style-name="T147">a</text:span>. ANDRÉA MENDES BEZERRA DELFINO</text:p>
      <text:p text:style-name="P119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112"><text:s/></text:p>
      <text:p text:style-name="P112"/>
      <text:p text:style-name="P112"/>
      <text:p text:style-name="P112"><text:soft-page-break/></text:p>
      <text:p text:style-name="P112">4.<text:span text:style-name="T222">86</text:span> – Apelação nº 0216443-31.2022.8.06.0001</text:p>
      <text:p text:style-name="P112">Pauta <text:span text:style-name="T167">316</text:span></text:p>
      <text:p text:style-name="P120">Comarca de Origem: Fortaleza/16ª Vara Criminal</text:p>
      <text:p text:style-name="P207">Apelante: Daniel Pereira Damasceno </text:p>
      <text:p text:style-name="P210">Advogados: Francisco Airton Amorim dos Santos (OAB: 5255/CE) e outro</text:p>
      <text:p text:style-name="P207">Apelado: Ministério Público do Estado do Ceará </text:p>
      <text:p text:style-name="P120">Relator(a): Exm<text:span text:style-name="T147">a</text:span>. Des<text:span text:style-name="T147">a</text:span>. ANDRÉA MENDES BEZERRA DELFINO</text:p>
      <text:p text:style-name="P120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232"><text:span text:style-name="Fonte_20_parág._20_padrão"><text:span text:style-name="T8"/></text:span></text:p>
      <text:p text:style-name="P112">4.<text:span text:style-name="T85">87</text:span> – Apelação nº 0001610-81.2019.8.06.0070</text:p>
      <text:p text:style-name="P112">Pauta <text:span text:style-name="T168">316</text:span></text:p>
      <text:p text:style-name="P121">Comarca de Origem: Crat<text:span text:style-name="T168">eús</text:span>/Vara Única Criminal </text:p>
      <text:p text:style-name="P211">Apelante: Paulo Sérgio Alves de Sousa </text:p>
      <text:p text:style-name="P211">Advogado: Francisco Deusdete de Sousa (OAB: 33326/CE)</text:p>
      <text:p text:style-name="P211">Apelado: Ministério Público do Estado do Ceará </text:p>
      <text:p text:style-name="P121">Relator(a): Exm<text:span text:style-name="T147">a</text:span>. Des<text:span text:style-name="T147">a</text:span>. ANDRÉA MENDES BEZERRA DELFINO</text:p>
      <text:p text:style-name="P121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</text:p>
      <text:p text:style-name="P121"><text:s/></text:p>
      <text:p text:style-name="P112">4.<text:span text:style-name="T85">88</text:span> – Apelação nº 0010092-35.2020.8.06.0053</text:p>
      <text:p text:style-name="P112">Pauta <text:span text:style-name="T169">316</text:span></text:p>
      <text:p text:style-name="P122">Comarca de Origem: Camocim/1ª Vara </text:p>
      <text:p text:style-name="P212">Apelante: Francisco Charles do Nascimento Costa </text:p>
      <text:p text:style-name="P212">Advogado: Mateus Barreto de Souza (OAB: 41967/CE)</text:p>
      <text:p text:style-name="P212">Apelado: Ministério Público do Estado do Ceará </text:p>
      <text:p text:style-name="P122">Relator(a): Exm<text:span text:style-name="T147">a</text:span>. Des<text:span text:style-name="T147">a</text:span>. ANDRÉA MENDES BEZERRA DELFINO</text:p>
      <text:p text:style-name="P122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/text:p>
      <text:p text:style-name="P122"><text:s/></text:p>
      <text:p text:style-name="P112">4.<text:span text:style-name="T85">89</text:span> – Apelação nº 0202240-61.2022.8.06.0293</text:p>
      <text:p text:style-name="P112">Pauta <text:span text:style-name="T170">316</text:span></text:p>
      <text:p text:style-name="P123">Comarca de Origem: Crato/1ª Vara Criminal</text:p>
      <text:p text:style-name="P207">Apelante: Jefferson Alan Pereira Gomes </text:p>
      <text:p text:style-name="P207">Advogado: Thiago Bezerra Tenório da Silva (OAB: 36631/CE) </text:p>
      <text:p text:style-name="P207">Apelado: Ministério Público do Estado do Ceará </text:p>
      <text:p text:style-name="P123">Relator(a): Exm<text:span text:style-name="T147">a</text:span>. Des<text:span text:style-name="T147">a</text:span>. ANDRÉA MENDES BEZERRA DELFINO</text:p>
      <text:p text:style-name="P123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 <text:s/></text:p>
      <text:p text:style-name="P123"/>
      <text:p text:style-name="P112">4.<text:span text:style-name="T222">90</text:span> – Apelação nº 0200009-46.2022.8.06.0104</text:p>
      <text:p text:style-name="P112">Pauta <text:span text:style-name="T171">316</text:span></text:p>
      <text:p text:style-name="P124">Comarca de Origem: Itarema/Vara Única </text:p>
      <text:p text:style-name="P207">Apelante: D. P. B. </text:p>
      <text:p text:style-name="P207">Advogado: Caio Eduardo Teles Benevides (OAB: 43094/CE)</text:p>
      <text:p text:style-name="P207">Apelado: Ministério Público do Estado do Ceará </text:p>
      <text:p text:style-name="P124">Relator(a): Exm<text:span text:style-name="T147">a</text:span>. Des<text:span text:style-name="T147">a</text:span>. ANDRÉA MENDES BEZERRA DELFINO</text:p>
      <text:p text:style-name="P124"><text:span text:style-name="T98">Revisor(a): Exm</text:span><text:span text:style-name="T101">a</text:span><text:span text:style-name="T98">. Des</text:span><text:span text:style-name="T101">a</text:span><text:span text:style-name="T98">. ÂNGELA TERESA GONDIM CARNEIRO CHAVES</text:span></text:p>
      <text:p text:style-name="P112"><text:s/></text:p>
      <text:p text:style-name="P237"><text:span text:style-name="T64">4.</text:span><text:span text:style-name="T65">91</text:span><text:span text:style-name="T64"> – Agravo </text:span><text:span text:style-name="T66">em</text:span><text:span text:style-name="T64"> Execução Penal nº 0066413-78.2016.8.06.0167 </text:span></text:p>
      <text:p text:style-name="P112">Pauta <text:span text:style-name="T172">316</text:span></text:p>
      <text:p text:style-name="P112">Comarca de Origem: Fortaleza/4ª Vara de Execução Penal e Corregedoria dos Presídios </text:p>
      <text:p text:style-name="P207">Agravante: A. A. da S. </text:p>
      <text:p text:style-name="P213"><text:soft-page-break/>Advogados: Denis Cardoso Campos (OAB: 37442/CE) e outros</text:p>
      <text:p text:style-name="P207">Agravado: Ministério Público do Estado do Ceará </text:p>
      <text:p text:style-name="P125">Relator(a): Exm<text:span text:style-name="T147">a</text:span>. Des<text:span text:style-name="T147">a</text:span>. ANDRÉA MENDES BEZERRA DELFINO </text:p>
      <text:p text:style-name="P112"><text:s/></text:p>
      <text:p text:style-name="P126">4.<text:span text:style-name="T222">92</text:span> – Agravo <text:span text:style-name="T173">em</text:span> Execução Penal nº 0032314-90.2019.8.06.0001 </text:p>
      <text:p text:style-name="P112">Pauta <text:span text:style-name="T173">316</text:span></text:p>
      <text:p text:style-name="P112">Comarca de Origem: Fortaleza/1ª Vara de Execução Penal</text:p>
      <text:p text:style-name="P207">Agravante: V. G. da S. </text:p>
      <text:p text:style-name="P207">Advogado: Thalys Mendes Almeida (OAB: 45137/CE)</text:p>
      <text:p text:style-name="P112"><text:span text:style-name="T98">Agravado: Ministério Público do Estado do Ceará</text:span> </text:p>
      <text:p text:style-name="P127">Relator(a): Exm<text:span text:style-name="T147">a</text:span>. Des<text:span text:style-name="T147">a</text:span>. ANDRÉA MENDES BEZERRA DELFIN<text:span text:style-name="T174">O</text:span> </text:p>
      <text:p text:style-name="P112"><text:s/></text:p>
      <text:p text:style-name="P228"><text:span text:style-name="T34">4.</text:span><text:span text:style-name="T35">93</text:span><text:span text:style-name="T34"> – Agravo </text:span><text:span text:style-name="T37">em</text:span><text:span text:style-name="T34"> Execução Penal nº 8003926-70.2021.8.06.0001</text:span></text:p>
      <text:p text:style-name="P112">Pauta <text:span text:style-name="T174">316</text:span></text:p>
      <text:p text:style-name="P128">Comarca de Origem: Fortaleza/4ª Vara de Execução Penal e Corregedoria dos Presídios</text:p>
      <text:p text:style-name="P207">Agravante: Francisca Paula Farias Silva </text:p>
      <text:p text:style-name="P207">Advogado: Francisco Salviano Rodrigues Cassemiro (OAB: 29201/CE)</text:p>
      <text:p text:style-name="P207">Agravado: Ministério Público do Estado do Ceará </text:p>
      <text:p text:style-name="P128">Relator(a): Exm<text:span text:style-name="T147">a</text:span>. Des<text:span text:style-name="T147">a</text:span>. ANDRÉA MENDES BEZERRA DELFINO </text:p>
      <text:p text:style-name="P179"/>
      <text:p text:style-name="P228"><text:span text:style-name="T34">4.</text:span><text:span text:style-name="T35">94</text:span><text:span text:style-name="T34"> – Agravo </text:span><text:span text:style-name="T38">em </text:span><text:span text:style-name="T34">Execução Penal nº 0000195-40.2023.8.06.0000 </text:span></text:p>
      <text:p text:style-name="P112">Pauta <text:span text:style-name="T175">316</text:span></text:p>
      <text:p text:style-name="P129">Comarca de Origem: Fortaleza/3ª Vara de Execução Penal</text:p>
      <text:p text:style-name="P207">Agravante: Luciano Bezerra da Silva Filho </text:p>
      <text:p text:style-name="P207">Advogado: Francisco Valdeni da Silva(OAB: 11101/CE)</text:p>
      <text:p text:style-name="P207">Agravado: Ministério Público do Estado do Ceará </text:p>
      <text:p text:style-name="P129">Relator(a): Exm<text:span text:style-name="T147">a</text:span>. Des<text:span text:style-name="T147">a</text:span>. ANDRÉA MENDES BEZERRA DELFINO <text:s/></text:p>
      <text:p text:style-name="P112"><text:s/></text:p>
      <text:p text:style-name="P228"><text:span text:style-name="T34">4.</text:span><text:span text:style-name="T35">95</text:span><text:span text:style-name="T34"> – Agravo </text:span><text:span text:style-name="T38">em</text:span><text:span text:style-name="T34"> Execução Penal nº 0005513-41.2002.8.06.0064 </text:span></text:p>
      <text:p text:style-name="P112">Pauta <text:span text:style-name="T175">316</text:span></text:p>
      <text:p text:style-name="P129">Comarca de Origem: Caucaia/4ª Vara Criminal</text:p>
      <text:p text:style-name="P207">Agravante: Ministério Público do Estado do Ceará </text:p>
      <text:p text:style-name="P207">Agravado: Evandro Magalhães Teixeira </text:p>
      <text:p text:style-name="P207">Advogado: Rennier Martins Vasconcelos (OAB: 41823/CE)</text:p>
      <text:p text:style-name="P129">Relator(a): Exm<text:span text:style-name="T147">a</text:span>. Des<text:span text:style-name="T147">a</text:span>. ANDRÉA MENDES BEZERRA DELFINO</text:p>
      <text:p text:style-name="P25"><text:span text:style-name="Fonte_20_parág._20_padrão"><text:span text:style-name="T2"/></text:span></text:p>
      <text:p text:style-name="P130">4.<text:span text:style-name="T222">96</text:span> – Agravo <text:span text:style-name="T175">em</text:span> Execução Penal nº 0011907-97.2018.8.06.0001 </text:p>
      <text:p text:style-name="P112">Pauta <text:span text:style-name="T176">316 </text:span></text:p>
      <text:p text:style-name="P112">Comarca de Origem: Fortaleza/2ª Vara de Execução Penal</text:p>
      <text:p text:style-name="P207">Agravante: Aerivanio Gomes da Silva </text:p>
      <text:p text:style-name="P207">Advogado: Lucas Brendo Correia Bezerra (OAB: 37863/CE)</text:p>
      <text:p text:style-name="P207">Agravado: Ministério Público do Estado do Ceará </text:p>
      <text:p text:style-name="P130">Relator(a): Exm<text:span text:style-name="T147">a</text:span>. Des<text:span text:style-name="T147">a</text:span>. ANDRÉA MENDES BEZERRA DELFINO </text:p>
      <text:p text:style-name="P112"><text:s/></text:p>
      <text:p text:style-name="P229"><text:span text:style-name="T34">4.</text:span><text:span text:style-name="T39">97</text:span><text:span text:style-name="T34"> – Agravo </text:span><text:span text:style-name="T38">em</text:span><text:span text:style-name="T34"> Execução Penal nº 8000126-76.2020.8.06.0160 </text:span></text:p>
      <text:p text:style-name="P112">Pauta <text:span text:style-name="T177">316</text:span></text:p>
      <text:p text:style-name="P131">Comarca de Origem: Fortaleza/4ª Vara de Execução Penal e Corregedoria dos Presídios </text:p>
      <text:p text:style-name="P207">Agravante: Abson Bruno Silva Mota </text:p>
      <text:p text:style-name="P207">Advogada: Ivna de Alencar Costa (OAB: 35305/CE)</text:p>
      <text:p text:style-name="P207">Agravado: Ministério Público do Estado do Ceará </text:p>
      <text:p text:style-name="P131"><text:soft-page-break/>Relator(a): Exm<text:span text:style-name="T147">a</text:span>. Des<text:span text:style-name="T147">a</text:span>. ANDRÉA MENDES BEZERRA DELFINO</text:p>
      <text:p text:style-name="P112"><text:s/></text:p>
      <text:p text:style-name="P130">4.<text:span text:style-name="T85">98</text:span> – Agravo <text:span text:style-name="T175">em</text:span> Execução Penal nº 0000175-76.2018.8.06.0177 </text:p>
      <text:p text:style-name="P112">Pauta <text:span text:style-name="T178">316</text:span></text:p>
      <text:p text:style-name="P112">Comarca de Origem: Fortaleza/2ª Vara de Execução Penal</text:p>
      <text:p text:style-name="P207">Agravante: M. B. de M. </text:p>
      <text:p text:style-name="P207">Def. Público: Defensoria Pública do Estado do Ceará </text:p>
      <text:p text:style-name="P207">Agravado: Ministério Público do Estado do Ceará </text:p>
      <text:p text:style-name="P132">Relator(a): Exm<text:span text:style-name="T147">a</text:span>. Des<text:span text:style-name="T147">a</text:span>. ANDRÉA MENDES BEZERRA DELFINO </text:p>
      <text:p text:style-name="P232"><text:span text:style-name="Fonte_20_parág._20_padrão"><text:span text:style-name="T8"/></text:span></text:p>
      <text:p text:style-name="P130">4.<text:span text:style-name="T85">99</text:span> – Agravo <text:span text:style-name="T175">em</text:span> Execução Penal nº 0031109-98.2018.8.06.0053 </text:p>
      <text:p text:style-name="P112">Pauta <text:span text:style-name="T179">316</text:span></text:p>
      <text:p text:style-name="P133">Comarca de Origem: Fortaleza/3ª Vara de Execução Penal</text:p>
      <text:p text:style-name="P207">Agravante: José Cleiton do Carmo da Silva </text:p>
      <text:p text:style-name="P207">Def. Público: Defensoria Pública do Estado do Ceará </text:p>
      <text:p text:style-name="P207">Agravado: Ministério Público do Estado do Ceará </text:p>
      <text:p text:style-name="P133">Relator(a): Exm<text:span text:style-name="T147">a</text:span>. Des<text:span text:style-name="T147">a</text:span>. ANDRÉA MENDES BEZERRA DELFINO </text:p>
      <text:p text:style-name="P112"><text:s/></text:p>
      <text:p text:style-name="P133">4.<text:span text:style-name="T222">100</text:span> – Agravo <text:span text:style-name="T175">em</text:span> Execução Penal nº 8001434-71.2022.8.06.0001 </text:p>
      <text:p text:style-name="P112">Pauta <text:span text:style-name="T179">316</text:span></text:p>
      <text:p text:style-name="P133">Comarca de Origem: Fortaleza/3ª Vara de Execução Penal</text:p>
      <text:p text:style-name="P207">Agravante: Ministério Público do Estado do Ceará </text:p>
      <text:p text:style-name="P207">Agravado: Artur Guedes de Moura Bisneto </text:p>
      <text:p text:style-name="P207">Def. Público: Defensoria Pública do Estado do Ceará </text:p>
      <text:p text:style-name="P133">Relator(a): Exm<text:span text:style-name="T147">a</text:span>. Des<text:span text:style-name="T147">a</text:span>. ANDRÉA MENDES BEZERRA DELFINO </text:p>
      <text:p text:style-name="P232"><text:span text:style-name="Fonte_20_parág._20_padrão"><text:span text:style-name="T8"/></text:span></text:p>
      <text:p text:style-name="P112">4.<text:span text:style-name="T222">101</text:span> – Recurso em Sentido Estrito nº 0002891-83.2022.8.06.0000 </text:p>
      <text:p text:style-name="P112">Pauta</text:p>
      <text:p text:style-name="P133">Comarca de Origem: Fortaleza/2ª Vara Criminal</text:p>
      <text:p text:style-name="P207">Recorrente: Ministério Público do Estado do Ceará </text:p>
      <text:p text:style-name="P207">Recorrido: Antônio Vagner Feitosa da Silva </text:p>
      <text:p text:style-name="P112"><text:span text:style-name="T98">Def. Público: Defensoria Pública do Estado do Ceará</text:span> </text:p>
      <text:p text:style-name="P133">Relator(a): Exm<text:span text:style-name="T147">a</text:span>. Des<text:span text:style-name="T147">a</text:span>. ANDRÉA MENDES BEZERRA DELFINO</text:p>
      <text:p text:style-name="P112"><text:s/></text:p>
      <text:p text:style-name="P251"><text:span text:style-name="T41">4.</text:span><text:span text:style-name="T43">102</text:span><text:span text:style-name="T41"> – Recurso em Sentido Estrito nº 0021284-06.2013.8.06.0151</text:span></text:p>
      <text:p text:style-name="P112">Pauta <text:span text:style-name="T179">316</text:span></text:p>
      <text:p text:style-name="P133">Comarca de Origem: Quixadá/1ª Vara Criminal </text:p>
      <text:p text:style-name="P207">Recorrente: Antônio Gilmar Lima da Silva </text:p>
      <text:p text:style-name="P207">Def. Público: Defensoria Pública do Estado do Ceará </text:p>
      <text:p text:style-name="P207">Recorrido: Ministério Público do Estado do Ceará </text:p>
      <text:p text:style-name="P133">Relator(a): Exm<text:span text:style-name="T147">a</text:span>. Des<text:span text:style-name="T147">a</text:span>. ANDRÉA MENDES BEZERRA DELFINO</text:p>
      <text:p text:style-name="P232"><text:span text:style-name="Fonte_20_parág._20_padrão"><text:span text:style-name="T8"/></text:span></text:p>
      <text:p text:style-name="P112">4.<text:span text:style-name="T222">103</text:span> – Recurso em Sentido Estrito nº 0000209-90.2018.8.06.0067</text:p>
      <text:p text:style-name="P112">Pauta <text:span text:style-name="T180">316 </text:span></text:p>
      <text:p text:style-name="P134">Comarca de Origem: Chaval/Vara Única </text:p>
      <text:p text:style-name="P207">Recorrente: Janiel de Souza Batista </text:p>
      <text:p text:style-name="P207">Advogada: Thayná Magalhães Maciel (OAB: 41732/CE)</text:p>
      <text:p text:style-name="P112"><text:span text:style-name="T98">Recorrido: Ministério Público do Estado do Ceará</text:span> </text:p>
      <text:p text:style-name="P134">Relator(a): Exm<text:span text:style-name="T147">a</text:span>. Des<text:span text:style-name="T147">a</text:span>. ANDRÉA MENDES BEZERRA DELFINO </text:p>
      <text:p text:style-name="P134"/>
      <text:p text:style-name="P232"><text:soft-page-break/><text:span text:style-name="Fonte_20_parág._20_padrão"><text:span text:style-name="T8"/></text:span></text:p>
      <text:p text:style-name="P135">4.<text:span text:style-name="T222">104</text:span> – Recurso em Sentido Estrito nº 0037547-63.2022.8.06.0001</text:p>
      <text:p text:style-name="P135">Pauta <text:span text:style-name="T181">316</text:span></text:p>
      <text:p text:style-name="P135">Comarca de Origem: Fortaleza/2ª Vara do J<text:span text:style-name="T181">ú</text:span>ri</text:p>
      <text:p text:style-name="P214">Recorrente: Mateus Cisne da Silva Pereira </text:p>
      <text:p text:style-name="P214">Advogado: Ângelo Rodrigues Gadelha Moreira (OAB: 20585/CE)</text:p>
      <text:p text:style-name="P214">Recorrente: Edilson Clemer Rebolças Silva </text:p>
      <text:p text:style-name="P214">Advogada: Ivna de Alencar Costa(OAB: 35305/CE)</text:p>
      <text:p text:style-name="P214">Recorrido: Ministério Público do Estado do Ceará </text:p>
      <text:p text:style-name="P253"><text:span text:style-name="Fonte_20_parág._20_padrão"><text:span text:style-name="T30">Relator(a): Exm</text:span></text:span><text:span text:style-name="Fonte_20_parág._20_padrão"><text:span text:style-name="T31">a</text:span></text:span><text:span text:style-name="Fonte_20_parág._20_padrão"><text:span text:style-name="T30">. Des</text:span></text:span><text:span text:style-name="Fonte_20_parág._20_padrão"><text:span text:style-name="T31">a</text:span></text:span><text:span text:style-name="Fonte_20_parág._20_padrão"><text:span text:style-name="T30">. ANDRÉA MENDES BEZERRA DELFINO</text:span></text:span></text:p>
      <text:p text:style-name="P252"><text:span text:style-name="Fonte_20_parág._20_padrão"><text:span text:style-name="T32"/></text:span></text:p>
      <text:p text:style-name="P225"><text:span text:style-name="T34">4.</text:span><text:span text:style-name="T35">105</text:span><text:span text:style-name="T34"> – Recurso em Sentido Estrito nº 0003936-13.2000.8.06.0124</text:span></text:p>
      <text:p text:style-name="P112">Pauta <text:span text:style-name="T182">316</text:span></text:p>
      <text:p text:style-name="P136">Comarca de Origem: Milagres/Vara Única</text:p>
      <text:p text:style-name="P207">Recorrente: Francisco Antônio do Nascimento </text:p>
      <text:p text:style-name="P207">Advogado: Damião Marinho dos Santos (OAB: 203486/SP)</text:p>
      <text:p text:style-name="P207">Recorrido: Ministério Público do Estado do Ceará </text:p>
      <text:p text:style-name="P112">Relator(a): Exm<text:span text:style-name="T182">a</text:span>. Des<text:span text:style-name="T182">a</text:span>. ÂNGELA TERESA GONDIM CARNEIRO CHAVES</text:p>
      <text:p text:style-name="P163"/>
      <text:p text:style-name="P225"><text:span text:style-name="T34">4.</text:span><text:span text:style-name="T35">106</text:span><text:span text:style-name="T34"> – Recurso em Sentido Estrito nº 0010621-75.2020.8.06.0143</text:span></text:p>
      <text:p text:style-name="P112">Pauta <text:span text:style-name="T183">316</text:span></text:p>
      <text:p text:style-name="P138">Comarca de Origem: Pedra Branca/Vara Única </text:p>
      <text:p text:style-name="P207">Recorrente: Mapfre Seguros Gerais S/A </text:p>
      <text:p text:style-name="P207">Advogada: Gleiciana Nogueira de Queiroz (OAB: 38110/CE)</text:p>
      <text:p text:style-name="P207">Recorrido: Ministério Público do Estado do Ceará </text:p>
      <text:p text:style-name="P138">Relator(a): Exm<text:span text:style-name="T182">a</text:span>. Des<text:span text:style-name="T182">a</text:span>. ÂNGELA TERESA GONDIM CARNEIRO CHAVES </text:p>
      <text:p text:style-name="P112"><text:s/></text:p>
      <text:p text:style-name="P137">4.<text:span text:style-name="T85">107</text:span> – Recurso em Sentido Estrito nº 0261752-12.2021.8.06.0001</text:p>
      <text:p text:style-name="P112">Pauta <text:span text:style-name="T184">316</text:span></text:p>
      <text:p text:style-name="P112">Comarca de Origem: Fortaleza/3ª Vara do J<text:span text:style-name="T184">ú</text:span>ri</text:p>
      <text:p text:style-name="P207">Recorrente: André Anderson Barbosa da Silva </text:p>
      <text:p text:style-name="P207">Advogado: Diego Henrique Lima do Nascimento (OAB: 22045/CE)</text:p>
      <text:p text:style-name="P207">Recorrente: Francisco Mateus Paiva da Costa </text:p>
      <text:p text:style-name="P207">Def. Público: Defensoria Pública do Estado do Ceará </text:p>
      <text:p text:style-name="P207">Recorrido: Ministério Público do Estado do Ceará </text:p>
      <text:p text:style-name="P139">Relator(a): Exm<text:span text:style-name="T182">a</text:span>. Des<text:span text:style-name="T182">a</text:span>. ÂNGELA TERESA GONDIM CARNEIRO CHAVES</text:p>
      <text:p text:style-name="P139"/>
      <text:p text:style-name="P112">4.<text:span text:style-name="T85">108</text:span> – Recurso em Sentido Estrito nº 0042591-05.2018.8.06.0001</text:p>
      <text:p text:style-name="P112">Pauta <text:span text:style-name="T184">316</text:span></text:p>
      <text:p text:style-name="P139">Comarca de Origem: Fortaleza/5ª Vara Criminal</text:p>
      <text:p text:style-name="P8">Recorrente: José Edson Sampaio </text:p>
      <text:p text:style-name="P8">Def. Público: Defensoria Pública do Estado do Ceará </text:p>
      <text:p text:style-name="P8">Recorrido: Ministério Público do Estado do Ceará </text:p>
      <text:p text:style-name="P13">Relator(a): Exm<text:span text:style-name="T182">a</text:span>. Des<text:span text:style-name="T182">a</text:span>. ÂNGELA TERESA GONDIM CARNEIRO CHAVES</text:p>
      <text:p text:style-name="P15"/>
      <text:p text:style-name="P227"><text:span text:style-name="T34">4.</text:span><text:span text:style-name="T39">109</text:span><text:span text:style-name="T34"> – Agravo </text:span><text:span text:style-name="T40">em</text:span><text:span text:style-name="T34"> Execução Penal nº 0034732-35.2018.8.06.0001 </text:span></text:p>
      <text:p text:style-name="P112">Pauta <text:span text:style-name="T186">316</text:span></text:p>
      <text:p text:style-name="P140">Comarca de Origem: Fortaleza/3ª Vara de Execução Penal</text:p>
      <text:p text:style-name="P207">Agravante: Ministério Público do Estado do Ceará </text:p>
      <text:p text:style-name="P207">Agravado: Gabriel Freitas de Sousa </text:p>
      <text:p text:style-name="P207"><text:soft-page-break/>Def. Público: Defensoria Pública do Estado do Ceará </text:p>
      <text:p text:style-name="P140">Relator(a): Exm<text:span text:style-name="T182">a</text:span>. Des<text:span text:style-name="T182">a</text:span>. ÂNGELA TERESA GONDIM CARNEIRO CHAVES </text:p>
      <text:p text:style-name="P112"><text:s/></text:p>
      <text:p text:style-name="P227"><text:span text:style-name="T34">4.</text:span><text:span text:style-name="T39">110</text:span><text:span text:style-name="T34"> – Agravo </text:span><text:span text:style-name="T40">em</text:span><text:span text:style-name="T34"> Execução Penal nº 8001115-69.2023.8.06.0001 </text:span></text:p>
      <text:p text:style-name="P112">Pauta <text:span text:style-name="T187">316</text:span></text:p>
      <text:p text:style-name="P141">Comarca de Origem: Fortaleza/3ª Vara de Execução Penal</text:p>
      <text:p text:style-name="P207">Agravante: Ministério Público do Estado do Ceará </text:p>
      <text:p text:style-name="P207">Agravado: Ilton Lima da Silva </text:p>
      <text:p text:style-name="P207">Def. Público: Defensoria Pública do Estado do Ceará </text:p>
      <text:p text:style-name="P215"><text:span text:style-name="T72">Relator(a): Exm</text:span><text:span text:style-name="T76">a</text:span><text:span text:style-name="T72">. Des</text:span><text:span text:style-name="T76">a</text:span><text:span text:style-name="T72">. ÂNGELA TERESA GONDIM CARNEIRO CHAVES</text:span></text:p>
      <text:p text:style-name="P30"><text:span text:style-name="Fonte_20_parág._20_padrão"><text:span text:style-name="T8"/></text:span></text:p>
      <text:p text:style-name="P230"><text:span text:style-name="T34">4.</text:span><text:span text:style-name="T39">111</text:span><text:span text:style-name="T34"> – Agravo </text:span><text:span text:style-name="T40">em</text:span><text:span text:style-name="T34"> Execução Penal nº 0039956-22.2016.8.06.0001 </text:span></text:p>
      <text:p text:style-name="P112">Pauta <text:span text:style-name="T187">316</text:span></text:p>
      <text:p text:style-name="P141">Comarca de Origem: Fortaleza/1ª Vara de Execução Penal</text:p>
      <text:p text:style-name="P207">Agravante: Ministério Público do Estado do Ceará </text:p>
      <text:p text:style-name="P207">Agravado: Antônio Lucas Pereira de Lima</text:p>
      <text:p text:style-name="P207">Def. Público: Defensoria Pública do Estado do Ceará </text:p>
      <text:p text:style-name="P141">Relator(a): Exm<text:span text:style-name="T182">a</text:span>. Des<text:span text:style-name="T182">a</text:span>. ÂNGELA TERESA GONDIM CARNEIRO CHAVES </text:p>
      <text:p text:style-name="P232"><text:span text:style-name="Fonte_20_parág._20_padrão"><text:span text:style-name="T8"/></text:span></text:p>
      <text:p text:style-name="P140">4.<text:span text:style-name="T85">112</text:span> – Agravo <text:span text:style-name="T185">em</text:span> Execução Penal nº 0060448-85.2017.8.06.0167 </text:p>
      <text:p text:style-name="P112">Pauta <text:span text:style-name="T188">316</text:span></text:p>
      <text:p text:style-name="P142">Comarca de Origem: Sobral/2ª Vara Criminal</text:p>
      <text:p text:style-name="P207">Agravante: Raul Dias de Sousa </text:p>
      <text:p text:style-name="P207">Advogado: Francisco Ari Alves de Moura (OAB: 42568/CE)</text:p>
      <text:p text:style-name="P207">Agravado: Ministério Público do Estado do Ceará </text:p>
      <text:p text:style-name="P142">Relator(a): Exm<text:span text:style-name="T182">a</text:span>. Des<text:span text:style-name="T182">a</text:span>. ÂNGELA TERESA GONDIM CARNEIRO CHAVES <text:s/></text:p>
      <text:p text:style-name="P112"><text:s/></text:p>
      <text:p text:style-name="P230"><text:span text:style-name="T34">4.</text:span><text:span text:style-name="T39">113 </text:span><text:span text:style-name="T34">– Agravo </text:span><text:span text:style-name="T40">em</text:span><text:span text:style-name="T34"> Execução Penal nº 8002915-06.2021.8.06.0001 </text:span></text:p>
      <text:p text:style-name="P112">Pauta <text:span text:style-name="T189">316</text:span></text:p>
      <text:p text:style-name="P112">Comarca de Origem: Fortaleza/4ª Vara de Execução Penal e Corregedoria dos Presídios </text:p>
      <text:p text:style-name="P207">Agravante: Samuel Almeida Gomes </text:p>
      <text:p text:style-name="P207">Advogada: Adriana Maria de Oliveira Martins (OAB: 10657/CE)</text:p>
      <text:p text:style-name="P207">Agravado: Ministério Público do Estado do Ceará </text:p>
      <text:p text:style-name="P143">Relator(a): Exm<text:span text:style-name="T182">a</text:span>. Des<text:span text:style-name="T182">a</text:span>. ÂNGELA TERESA GONDIM CARNEIRO CHAVES</text:p>
      <text:p text:style-name="P112"><text:s/></text:p>
      <text:p text:style-name="P140">4.<text:span text:style-name="T85">114</text:span> – Agravo <text:span text:style-name="T185">em</text:span> Execução Penal nº 8003881-03.2020.8.06.0001 </text:p>
      <text:p text:style-name="P112">Pauta <text:span text:style-name="T189">316</text:span></text:p>
      <text:p text:style-name="P112">Comarca de Origem: Fortaleza/4ª Vara de Execução Penal e Corregedoria dos Presídios </text:p>
      <text:p text:style-name="P222">Agravante: Marcelo Lima Sousa </text:p>
      <text:p text:style-name="P222">Advogado: Iohari Bezerra Fernandes (OAB: 31668/CE)</text:p>
      <text:p text:style-name="P222">Agravado: Ministério Público do Estado do Ceará </text:p>
      <text:p text:style-name="P143">Relator(a): Exm<text:span text:style-name="T182">a</text:span>. Des<text:span text:style-name="T182">a</text:span>. ÂNGELA TERESA GONDIM CARNEIRO CHAVES </text:p>
      <text:p text:style-name="P112"><text:s/></text:p>
      <text:p text:style-name="P227"><text:span text:style-name="T34">4.</text:span><text:span text:style-name="T39">115</text:span><text:span text:style-name="T34"> – Apelação nº 0005574-76.2013.8.06.0140</text:span></text:p>
      <text:p text:style-name="P112">Pauta <text:span text:style-name="T190">316</text:span></text:p>
      <text:p text:style-name="P144">Comarca de Origem: Paracuru/Vara Única </text:p>
      <text:p text:style-name="P207">Apelante: F. R. N. </text:p>
      <text:p text:style-name="P207">Advogado: Joaquim Holanda Cruz (OAB: 27145/CE)</text:p>
      <text:p text:style-name="P207">Apelado: Ministério Público do Estado do Ceará </text:p>
      <text:p text:style-name="P144">Relator(a): Exm<text:span text:style-name="T182">a</text:span>. Des<text:span text:style-name="T182">a</text:span>. ÂNGELA TERESA GONDIM CARNEIRO CHAVES</text:p>
      <text:p text:style-name="P179"><text:soft-page-break/>Revisor(a): Exm<text:span text:style-name="T190">a</text:span>. Des<text:span text:style-name="T190">a</text:span>. MARLÚCIA DE ARAÚJO BEZERRA</text:p>
      <text:p text:style-name="P163"/>
      <text:p text:style-name="P227"><text:span text:style-name="T34">4.</text:span><text:span text:style-name="T39">116</text:span><text:span text:style-name="T34"> – Apelação nº 0006293-28.2000.8.06.0071</text:span></text:p>
      <text:p text:style-name="P112">Pauta <text:span text:style-name="T191">316</text:span></text:p>
      <text:p text:style-name="P145">Comarca de Origem: Crato/1ª Vara Criminal</text:p>
      <text:p text:style-name="P207">Apelante: J. R. </text:p>
      <text:p text:style-name="P216">Advogados: <text:span text:style-name="T240">Rômulo</text:span> de Oliveira Lima (OAB: 43279/PE) e outro </text:p>
      <text:p text:style-name="P207">Apelado: Ministério Público do Estado do Ceará </text:p>
      <text:p text:style-name="P145">Relator(a): Exm<text:span text:style-name="T182">a</text:span>. Des<text:span text:style-name="T182">a</text:span>. ÂNGELA TERESA GONDIM CARNEIRO CHAVES</text:p>
      <text:p text:style-name="P216">Revisor(a): Exm<text:span text:style-name="T190">a</text:span>. Des<text:span text:style-name="T190">a</text:span>. MARLÚCIA DE ARAÚJO BEZERRA </text:p>
      <text:p text:style-name="P112"><text:s/></text:p>
      <text:p text:style-name="P112">4.<text:span text:style-name="T85">117</text:span> – Apelação nº 0010124-92.2020.8.06.0068</text:p>
      <text:p text:style-name="P112">Pauta <text:span text:style-name="T192">316</text:span></text:p>
      <text:p text:style-name="P146">Comarca de Origem: Chorozinho/Vara Única </text:p>
      <text:p text:style-name="P217">Apelante: F. A. F. </text:p>
      <text:p text:style-name="P217">Advogado: Fernando Wellington Lima Braga (OAB: 28244/CE)</text:p>
      <text:p text:style-name="P217">Apelado: Ministério Público do Estado do Ceará </text:p>
      <text:p text:style-name="P146">Relator(a): Exm<text:span text:style-name="T182">a</text:span>. Des<text:span text:style-name="T182">a</text:span>. ÂNGELA TERESA GONDIM CARNEIRO CHAVES</text:p>
      <text:p text:style-name="P217">Revisor(a): Exm<text:span text:style-name="T190">a</text:span>. Des<text:span text:style-name="T190">a</text:span>. MARLÚCIA DE ARAÚJO BEZERRA </text:p>
      <text:p text:style-name="P28"><text:span text:style-name="Fonte_20_parág._20_padrão"><text:span text:style-name="T8"/></text:span></text:p>
      <text:p text:style-name="P112">4.<text:span text:style-name="T85">118</text:span> – Apelação nº 0275893-70.2020.8.06.0001</text:p>
      <text:p text:style-name="P112">Pauta <text:span text:style-name="T193">316</text:span></text:p>
      <text:p text:style-name="P112">Comarca de Origem: Fortaleza/11ª Vara Criminal</text:p>
      <text:p text:style-name="P207">Apelante: Diego Moura do Nascimento </text:p>
      <text:p text:style-name="P207">Advogada: Larissa Lima da Silva (OAB: 42972/CE)</text:p>
      <text:p text:style-name="P207">Apelado: Ministério Público do Estado do Ceará </text:p>
      <text:p text:style-name="P147">Relator(a): Exm<text:span text:style-name="T182">a</text:span>. Des<text:span text:style-name="T182">a</text:span>. ÂNGELA TERESA GONDIM CARNEIRO CHAVES</text:p>
      <text:p text:style-name="P218">Revisor(a): Exm<text:span text:style-name="T190">a</text:span>. Des<text:span text:style-name="T190">a</text:span>. MARLÚCIA DE ARAÚJO BEZERRA </text:p>
      <text:p text:style-name="P232"><text:span text:style-name="Fonte_20_parág._20_padrão"><text:span text:style-name="T8"/></text:span></text:p>
      <text:p text:style-name="P112">4.<text:span text:style-name="T85">119 </text:span>– Apelação nº 0015324-50.2021.8.06.0293</text:p>
      <text:p text:style-name="P112">Pauta <text:span text:style-name="T194">316</text:span></text:p>
      <text:p text:style-name="P112">Comarca de Origem: Maracana<text:span text:style-name="T194">ú/</text:span>1ª Vara Criminal</text:p>
      <text:p text:style-name="P207">Apelante: Everardo de Sousa Pinheiro </text:p>
      <text:p text:style-name="P207">Advogada: Anne Kelly Chaves (OAB: 35666/CE) </text:p>
      <text:p text:style-name="P207">Apelado: Ministério Público do Estado do Ceará </text:p>
      <text:p text:style-name="P148">Relator(a): Exm<text:span text:style-name="T182">a</text:span>. Des<text:span text:style-name="T182">a</text:span>. ÂNGELA TERESA GONDIM CARNEIRO CHAVES</text:p>
      <text:p text:style-name="P148"><text:span text:style-name="T98">Revisor(a): Exm</text:span><text:span text:style-name="T102">a</text:span><text:span text:style-name="T98">. Des</text:span><text:span text:style-name="T102">a</text:span><text:span text:style-name="T98">. MARLÚCIA DE ARAÚJO BEZERRA </text:span><text:s/></text:p>
      <text:p text:style-name="P148"/>
      <text:p text:style-name="P112">4.<text:span text:style-name="T85">120</text:span> – Apelação nº 0126624-88.2019.8.06.0001</text:p>
      <text:p text:style-name="P112">Pauta <text:span text:style-name="T195">316</text:span></text:p>
      <text:p text:style-name="P112">Comarca de Origem: Fortaleza/15ª Vara Criminal</text:p>
      <text:p text:style-name="P207">Apelante: André Flávio de Sousa Silva </text:p>
      <text:p text:style-name="P219">Advogados: Francisco Marcelo Brandão (OAB: 4239/CE) e outros</text:p>
      <text:p text:style-name="P207">Apelado: Ministério Público do Estado do Ceará </text:p>
      <text:p text:style-name="P149">Relator(a): Exm<text:span text:style-name="T182">a</text:span>. Des<text:span text:style-name="T182">a</text:span>. ÂNGELA TERESA GONDIM CARNEIRO CHAVES</text:p>
      <text:p text:style-name="P149"><text:span text:style-name="T98">Revisor(a): Exm</text:span><text:span text:style-name="T102">a</text:span><text:span text:style-name="T98">. Des</text:span><text:span text:style-name="T102">a</text:span><text:span text:style-name="T98">. MARLÚCIA DE ARAÚJO BEZERRA</text:span></text:p>
      <text:p text:style-name="P112"><text:s/></text:p>
      <text:p text:style-name="P112">4.<text:span text:style-name="T85">121</text:span> – Apelação nº 0201975-96.2021.8.06.0001</text:p>
      <text:p text:style-name="P112">Pauta <text:span text:style-name="T196">316</text:span></text:p>
      <text:p text:style-name="P112">Comarca de Origem: Fortaleza/5ª Vara Criminal</text:p>
      <text:p text:style-name="P207"><text:soft-page-break/>Apelante: Antônio Diego dos Santos Lima </text:p>
      <text:p text:style-name="P207">Apelante: Francisco Flávio Aragão Carlos </text:p>
      <text:p text:style-name="P207">Advogada: Patrícia Kécia Noronha Santiago Cavalcante (OAB: 36876/CE)</text:p>
      <text:p text:style-name="P207">Apelado: Ministério Público do Estado do Ceará </text:p>
      <text:p text:style-name="P150">Relator(a): Exm<text:span text:style-name="T182">a</text:span>. Des<text:span text:style-name="T182">a</text:span>. ÂNGELA TERESA GONDIM CARNEIRO CHAVES</text:p>
      <text:p text:style-name="P150"><text:span text:style-name="T98">Revisor(a): Exm</text:span><text:span text:style-name="T102">a</text:span><text:span text:style-name="T98">. Des</text:span><text:span text:style-name="T102">a</text:span><text:span text:style-name="T98">. MARLÚCIA DE ARAÚJO BEZERRA</text:span> </text:p>
      <text:p text:style-name="P112"><text:s/></text:p>
      <text:p text:style-name="P112">4.<text:span text:style-name="T85">122</text:span> – Apelação nº 0056470-21.2017.8.06.0064</text:p>
      <text:p text:style-name="P112">Pauta <text:span text:style-name="T196">316</text:span></text:p>
      <text:p text:style-name="P151">Comarca de Origem: Caucaia/3ª Vara Criminal</text:p>
      <text:p text:style-name="P220">Apelante: Irisnaldo da Silva Casusa </text:p>
      <text:p text:style-name="P220">Advogado: José Reinaldo Carvalho dos Santos (OAB: 30290/CE)</text:p>
      <text:p text:style-name="P220">Apelante: Marcelo da Silva Andrade </text:p>
      <text:p text:style-name="P220">Def. Público: Defensoria Pública do Estado do Ceará </text:p>
      <text:p text:style-name="P220">Apelado: Ministério Público do Estado do Ceará </text:p>
      <text:p text:style-name="P151">Relator(a): Exm<text:span text:style-name="T182">a</text:span>. Des<text:span text:style-name="T182">a</text:span>. ÂNGELA TERESA GONDIM CARNEIRO CHAVES</text:p>
      <text:p text:style-name="P151"><text:span text:style-name="T98">Revisor(a): Exm</text:span><text:span text:style-name="T102">a</text:span><text:span text:style-name="T98">. Des</text:span><text:span text:style-name="T102">a</text:span><text:span text:style-name="T98">. MARLÚCIA DE ARAÚJO BEZERRA</text:span></text:p>
      <text:p text:style-name="P234"><text:span text:style-name="Fonte_20_parág._20_padrão"><text:span text:style-name="T8"/></text:span></text:p>
      <text:p text:style-name="P112">4.<text:span text:style-name="T85">123 </text:span>– Apelação nº 0052934-42.2021.8.06.0167</text:p>
      <text:p text:style-name="P112">Pauta <text:span text:style-name="T197">316</text:span></text:p>
      <text:p text:style-name="P152">Comarca de Origem: Sobral/3ª Vara Criminal </text:p>
      <text:p text:style-name="P8">Apelante: Francisco Ronaldo da Silva Gomes Filho </text:p>
      <text:p text:style-name="P8">Apelante: Kaélison Ferreira do Nascimento </text:p>
      <text:p text:style-name="P8">Def. Público: Defensoria Pública do Estado do Ceará </text:p>
      <text:p text:style-name="P8">Apelado: Ministério Público do Estado do Ceará </text:p>
      <text:p text:style-name="P152">Relator(a): Exm<text:span text:style-name="T182">a</text:span>. Des<text:span text:style-name="T182">a</text:span>. ÂNGELA TERESA GONDIM CARNEIRO CHAVES</text:p>
      <text:p text:style-name="P14"><text:span text:style-name="T98">Revisor(a): Exm</text:span><text:span text:style-name="T102">a</text:span><text:span text:style-name="T98">. Des</text:span><text:span text:style-name="T102">a</text:span><text:span text:style-name="T98">. MARLÚCIA DE ARAÚJO BEZERRA</text:span> </text:p>
      <text:p text:style-name="P254"><text:s/></text:p>
      <text:p text:style-name="P112">4.<text:span text:style-name="T85">124</text:span> – Apelação nº 0012586-75.2016.8.06.0128 </text:p>
      <text:p text:style-name="P112">Pauta <text:span text:style-name="T197">316</text:span></text:p>
      <text:p text:style-name="P152">Comarca de Origem: Morada Nova/Vara Única Criminal</text:p>
      <text:p text:style-name="P207">Apelante: Francisco Gean Lima da Silva </text:p>
      <text:p text:style-name="P207">Apelante: José Maxwel da Silva </text:p>
      <text:p text:style-name="P207">Def. Público: Defensoria Pública do Estado do Ceará </text:p>
      <text:p text:style-name="P112"><text:span text:style-name="T98">Apelado: Ministério Público do Estado do Ceará</text:span> </text:p>
      <text:p text:style-name="P152">Relator(a): Exm<text:span text:style-name="T182">a</text:span>. Des<text:span text:style-name="T182">a</text:span>. ÂNGELA TERESA GONDIM CARNEIRO CHAVES</text:p>
      <text:p text:style-name="P152"><text:span text:style-name="T98">Revisor(a): Exm</text:span><text:span text:style-name="T102">a</text:span><text:span text:style-name="T98">. Des</text:span><text:span text:style-name="T102">a</text:span><text:span text:style-name="T98">. MARLÚCIA DE ARAÚJO BEZERRA</text:span></text:p>
      <text:p text:style-name="P112"><text:s/></text:p>
      <text:p text:style-name="P26"><text:span text:style-name="Fonte_20_parág._20_padrão"><text:span text:style-name="T95">Bel. José Wellington de Oliveira Lobo </text:span></text:span></text:p>
      <text:p text:style-name="P27"><text:span text:style-name="Fonte_20_parág._20_padrão"><text:span text:style-name="T96">Coordenador da 3ª Câmara Criminal </text:span></text:span></text:p>
      <text:p text:style-name="P27"><text:span text:style-name="Fonte_20_parág._20_padrão"><text:span text:style-name="T1"/></text:span></text:p>
      <text:p text:style-name="P22"><text:span text:style-name="Fonte_20_parág._20_padrão"><text:span text:style-name="T88">A aludida sessão ordinária de julgamento será realizada por videoconferência </text:span></text:span><text:span text:style-name="Fonte_20_parág._20_padrão"><text:span text:style-name="T89">e </text:span></text:span><text:span text:style-name="Fonte_20_parág._20_padrão"><text:span text:style-name="T88">de forma presencial, </text:span></text:span><text:span text:style-name="Fonte_20_parág._20_padrão"><text:span text:style-name="T241">simultaneamente,</text:span></text:span><text:span text:style-name="Fonte_20_parág._20_padrão"><text:span text:style-name="T88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90">30</text:span></text:span><text:span text:style-name="Fonte_20_parág._20_padrão"><text:span text:style-name="T94">71</text:span></text:span><text:span text:style-name="Fonte_20_parág._20_padrão"><text:span text:style-name="T92">,</text:span></text:span><text:span text:style-name="Fonte_20_parág._20_padrão"><text:span text:style-name="T88"> págs. </text:span></text:span><text:span text:style-name="Fonte_20_parág._20_padrão"><text:span text:style-name="T94">282</text:span></text:span><text:span text:style-name="Fonte_20_parág._20_padrão"><text:span text:style-name="T88"> à </text:span></text:span><text:span text:style-name="Fonte_20_parág._20_padrão"><text:span text:style-name="T94">2</text:span></text:span><text:span text:style-name="Fonte_20_parág._20_padrão"><text:span text:style-name="T91">9</text:span></text:span><text:span text:style-name="Fonte_20_parág._20_padrão"><text:span text:style-name="T94">0</text:span></text:span><text:span text:style-name="Fonte_20_parág._20_padrão"><text:span text:style-name="T88"> em </text:span></text:span><text:span text:style-name="Fonte_20_parág._20_padrão"><text:span text:style-name="T91">0</text:span></text:span><text:span text:style-name="Fonte_20_parág._20_padrão"><text:span text:style-name="T94">9</text:span></text:span><text:span text:style-name="Fonte_20_parág._20_padrão"><text:span text:style-name="T88"> de </text:span></text:span><text:span text:style-name="Fonte_20_parág._20_padrão"><text:span text:style-name="T91">m</text:span></text:span><text:span text:style-name="Fonte_20_parág._20_padrão"><text:span text:style-name="T93">ai</text:span></text:span><text:span text:style-name="Fonte_20_parág._20_padrão"><text:span text:style-name="T91">o</text:span></text:span><text:span text:style-name="Fonte_20_parág._20_padrão"><text:span text:style-name="T88"> de 202</text:span></text:span><text:span text:style-name="Fonte_20_parág._20_padrão"><text:span text:style-name="T90">3</text:span></text:span><text:span text:style-name="Fonte_20_parág._20_padrão"><text:span text:style-name="T88">, com publicação em </text:span></text:span><text:span text:style-name="Fonte_20_parág._20_padrão"><text:span text:style-name="T94">10</text:span></text:span><text:span text:style-name="Fonte_20_parág._20_padrão"><text:span text:style-name="T88"> de </text:span></text:span><text:span text:style-name="Fonte_20_parág._20_padrão"><text:span text:style-name="T91">maio</text:span></text:span><text:span text:style-name="Fonte_20_parág._20_padrão"><text:span text:style-name="T88"> de 202</text:span></text:span><text:span text:style-name="Fonte_20_parág._20_padrão"><text:span text:style-name="T90">3.</text:span></text:span><text:span text:style-name="Fonte_20_parág._20_padrão"><text:span text:style-name="T88"> Os processos que não forem julgados, por qualquer motivo, na data acima mencionada, terão seu julgamento adiado para a sessão subsequente, independentemente de nova intimação.</text:span></text:span></text:p>
      <text:p text:style-name="P23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41:14.546000000</meta:creation-date>
    <dc:date>2023-05-12T13:26:31.320000000</dc:date>
    <meta:editing-duration>PT16H31S</meta:editing-duration>
    <meta:editing-cycles>176</meta:editing-cycles>
    <meta:generator>LibreOffice/6.1.0.3$Windows_X86_64 LibreOffice_project/efb621ed25068d70781dc026f7e9c5187a4decd1</meta:generator>
    <meta:document-statistic meta:table-count="1" meta:image-count="1" meta:object-count="0" meta:page-count="31" meta:paragraph-count="1399" meta:word-count="8474" meta:character-count="61796" meta:non-whitespace-character-count="53797"/>
    <meta:user-defined meta:name="DocumentEncoding">utf-8</meta:user-defined>
    <meta:user-defined meta:name="HTML" meta:value-type="boolean">true</meta:user-defined>
  </office:meta>
</office:document-meta>
</file>