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9fe5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72d0"/>
    </style:style>
    <style:style style:name="P7" style:family="paragraph" style:parent-style-name="Normal">
      <style:paragraph-properties fo:text-align="justify" style:justify-single-word="false"/>
      <style:text-properties officeooo:paragraph-rsid="049571c2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26e4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8fa203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418d2" style:font-name-asian="Times New Roman" style:font-name-complex="Times New Roman"/>
    </style:style>
    <style:style style:name="T7" style:family="text">
      <style:text-properties style:font-name="Times New Roman" officeooo:rsid="0144094c" style:font-name-asian="Times New Roman" style:font-name-complex="Times New Roman"/>
    </style:style>
    <style:style style:name="T8" style:family="text">
      <style:text-properties style:font-name="Times New Roman" officeooo:rsid="01864ecb" style:font-name-asian="Times New Roman" style:font-name-complex="Times New Roman"/>
    </style:style>
    <style:style style:name="T9" style:family="text">
      <style:text-properties style:font-name="Times New Roman" officeooo:rsid="01e54569" style:font-name-asian="Times New Roman" style:font-name-complex="Times New Roman"/>
    </style:style>
    <style:style style:name="T10" style:family="text">
      <style:text-properties style:font-name="Times New Roman" officeooo:rsid="01f223b7" style:font-name-asian="Times New Roman" style:font-name-complex="Times New Roman"/>
    </style:style>
    <style:style style:name="T11" style:family="text">
      <style:text-properties style:font-name="Times New Roman" officeooo:rsid="02b04d0b" style:font-name-asian="Times New Roman" style:font-name-complex="Times New Roman"/>
    </style:style>
    <style:style style:name="T12" style:family="text">
      <style:text-properties style:font-name="Times New Roman" officeooo:rsid="0305a226" style:font-name-asian="Times New Roman" style:font-name-complex="Times New Roman"/>
    </style:style>
    <style:style style:name="T13" style:family="text">
      <style:text-properties style:font-name="Times New Roman" officeooo:rsid="03685cab" style:font-name-asian="Times New Roman" style:font-name-complex="Times New Roman"/>
    </style:style>
    <style:style style:name="T14" style:family="text">
      <style:text-properties style:font-name="Times New Roman" officeooo:rsid="04016aee" style:font-name-asian="Times New Roman" style:font-name-complex="Times New Roman"/>
    </style:style>
    <style:style style:name="T15" style:family="text">
      <style:text-properties style:font-name="Times New Roman" officeooo:rsid="0437470e" style:font-name-asian="Times New Roman" style:font-name-complex="Times New Roman"/>
    </style:style>
    <style:style style:name="T16" style:family="text">
      <style:text-properties style:font-name="Times New Roman" officeooo:rsid="048735d3" style:font-name-asian="Times New Roman" style:font-name-complex="Times New Roman"/>
    </style:style>
    <style:style style:name="T17" style:family="text">
      <style:text-properties style:font-name="Times New Roman" officeooo:rsid="04880bda" style:font-name-asian="Times New Roman" style:font-name-complex="Times New Roman"/>
    </style:style>
    <style:style style:name="T18" style:family="text">
      <style:text-properties style:font-name="Times New Roman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Arial1" style:font-weight-asian="bold" style:font-name-complex="Times New Roman2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499ec29" fo:background-color="#ffffff" loext:char-shading-value="0" style:font-name-asian="Arial1" style:font-weight-asian="bold" style:font-name-complex="Times New Roman2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Arial1" style:font-weight-asian="bold" style:font-name-complex="Times New Roman2" style:language-complex="ar" style:country-complex="SA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498564f" fo:background-color="#ffffff" loext:char-shading-value="0" style:font-name-asian="Arial1" style:font-weight-asian="bold" style:font-name-complex="Times New Roman2" style:language-complex="ar" style:country-complex="SA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4880bda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49571c2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496b3ec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498564f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499ec29" style:font-weight-asian="bold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49b859e" style:font-weight-asian="bold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49d36c9" style:font-weight-asian="bold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fo:font-weight="normal" officeooo:rsid="00349e2e" style:font-size-asian="12pt" style:font-weight-asian="normal" style:font-size-complex="12pt"/>
    </style:style>
    <style:style style:name="T39" style:family="text">
      <style:text-properties style:font-name="Times New Roman" fo:font-size="12pt" style:text-underline-style="none" fo:font-weight="normal" officeooo:rsid="03c79c4b" style:font-name-asian="Arial1" style:font-size-asian="12pt" style:font-weight-asian="normal" style:font-name-complex="Times New Roman2" style:font-size-complex="12pt" style:language-complex="ar" style:country-complex="SA" style:font-weight-complex="bold"/>
    </style:style>
    <style:style style:name="T40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text-underline-style="none" fo:font-weight="normal" officeooo:rsid="018e6e3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text-underline-style="none" fo:font-weight="normal" officeooo:rsid="03c79c4b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style:text-underline-style="none" fo:font-weight="normal" officeooo:rsid="04880bda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style:text-underline-style="none" fo:font-weight="normal" officeooo:rsid="0496b3ec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style:text-underline-style="none" fo:font-weight="normal" officeooo:rsid="03c79c4b" fo:background-color="#ffffff" loext:char-shading-value="0" style:font-name-asian="Arial1" style:font-size-asian="12pt" style:font-weight-asian="normal" style:font-name-complex="Times New Roman2" style:font-size-complex="12pt" style:font-weight-complex="bold"/>
    </style:style>
    <style:style style:name="T46" style:family="text">
      <style:text-properties style:font-name="Times New Roman" fo:font-size="12pt" style:text-underline-style="none" fo:font-weight="normal" fo:background-color="#ffffff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18e6e3e" fo:background-color="#ffffff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3c79c4b" fo:background-color="#ffffff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4880bda" fo:background-color="#ffffff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496b3ec" fo:background-color="#ffffff" loext:char-shading-value="0" style:font-name-asian="Arial1" style:font-size-asian="12pt" style:font-weight-asian="normal" style:font-name-complex="Times New Roman2" style:font-size-complex="12pt" style:font-weight-complex="normal"/>
    </style:style>
    <style:style style:name="T51" style:family="text">
      <style:text-properties style:font-name="Times New Roman" fo:font-size="12pt" style:text-underline-style="none" fo:font-weight="bold" officeooo:rsid="03c79c4b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style:text-underline-style="none" fo:font-weight="bold" officeooo:rsid="03c79c4b" fo:background-color="#ffffff" loext:char-shading-value="0" style:font-name-asian="Arial1" style:font-size-asian="12pt" style:font-weight-asian="bold" style:font-name-complex="Times New Roman2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43cb3b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02c2c0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49571c2" style:font-size-asian="12pt" style:font-weight-asian="bold" style:font-size-complex="12pt" style:font-weight-complex="bold"/>
    </style:style>
    <style:style style:name="T57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4a026e4" style:font-name-asian="Times New Roman" style:font-weight-asian="normal" style:font-name-complex="Times New Roman" style:font-weight-complex="normal"/>
    </style:style>
    <style:style style:name="T59" style:family="text">
      <style:text-properties style:font-name="Times New Roman" style:text-underline-style="none" fo:font-weight="bold" style:font-weight-asian="bold" style:font-weight-complex="bold"/>
    </style:style>
    <style:style style:name="T60" style:family="text">
      <style:text-properties style:font-name="Times New Roman" style:text-underline-style="none" fo:font-weight="bold" officeooo:rsid="0496b3ec" style:font-weight-asian="bold" style:font-weight-complex="bold"/>
    </style:style>
    <style:style style:name="T61" style:family="text">
      <style:text-properties style:font-name="Times New Roman" style:text-underline-style="none" fo:font-weight="bold" fo:background-color="#ffffff" loext:char-shading-value="0" style:font-name-asian="Arial1" style:font-weight-asian="bold" style:font-name-complex="Times New Roman2" style:font-weight-complex="bold"/>
    </style:style>
    <style:style style:name="T62" style:family="text">
      <style:text-properties style:font-name="Times New Roman" style:text-underline-style="none" fo:font-weight="bold" fo:background-color="#ffffff" loext:char-shading-value="0" style:font-name-asian="Arial1" style:font-weight-asian="bold" style:font-name-complex="Times New Roman2" style:language-complex="ar" style:country-complex="SA" style:font-weight-complex="bold"/>
    </style:style>
    <style:style style:name="T63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64" style:family="text">
      <style:text-properties style:font-name="Times New Roman" style:text-underline-style="none" fo:font-weight="normal" style:font-weight-asian="normal"/>
    </style:style>
    <style:style style:name="T65" style:family="text">
      <style:text-properties style:font-name="Times New Roman" style:text-underline-style="none" fo:font-weight="normal" style:font-weight-asian="normal" style:font-weight-complex="bold"/>
    </style:style>
    <style:style style:name="T66" style:family="text">
      <style:text-properties style:font-name="Times New Roman" style:text-underline-style="none" fo:font-weight="normal" officeooo:rsid="048d72d0" style:font-weight-asian="normal" style:font-weight-complex="bold"/>
    </style:style>
    <style:style style:name="T67" style:family="text">
      <style:text-properties style:font-name="Times New Roman" style:text-underline-style="none" fo:font-weight="normal" officeooo:rsid="048d72d0" style:font-weight-asian="normal"/>
    </style:style>
    <style:style style:name="T68" style:family="text">
      <style:text-properties style:font-name="Times New Roman" style:text-underline-style="none" fo:font-weight="normal" fo:background-color="#ffffff" loext:char-shading-value="0" style:font-name-asian="Arial1" style:font-weight-asian="normal" style:font-name-complex="Times New Roman2" style:font-weight-complex="bold"/>
    </style:style>
    <style:style style:name="T69" style:family="text">
      <style:text-properties style:font-name="Times New Roman" style:text-underline-style="none" fo:font-weight="normal" officeooo:rsid="048d72d0" fo:background-color="#ffffff" loext:char-shading-value="0" style:font-name-asian="Arial1" style:font-weight-asian="normal" style:font-name-complex="Times New Roman2" style:font-weight-complex="bold"/>
    </style:style>
    <style:style style:name="T70" style:family="text">
      <style:text-properties style:font-name="Times New Roman" style:text-underline-style="none" fo:font-weight="normal" fo:background-color="#ffffff" loext:char-shading-value="0" style:font-name-asian="Arial1" style:font-weight-asian="normal" style:font-name-complex="Times New Roman2" style:language-complex="ar" style:country-complex="SA" style:font-weight-complex="bold"/>
    </style:style>
    <style:style style:name="T71" style:family="text">
      <style:text-properties style:font-name="Times New Roman" style:text-underline-style="none" fo:font-weight="normal" style:font-name-asian="Lucida Sans Unicode" style:font-weight-asian="normal" style:font-name-complex="Tahoma2"/>
    </style:style>
    <style:style style:name="T72" style:family="text">
      <style:text-properties style:font-name="Times New Roman" style:text-underline-style="none" fo:font-weight="normal" officeooo:rsid="048d72d0" style:font-name-asian="Arial1" style:font-weight-asian="normal" style:font-name-complex="Times New Roman2" style:language-complex="ar" style:country-complex="SA" style:font-weight-complex="bold"/>
    </style:style>
    <style:style style:name="T73" style:family="text">
      <style:text-properties style:font-name="Times New Roman" style:text-underline-style="none" fo:font-weight="normal" style:font-name-asian="Times New Roman" style:font-weight-asian="normal" style:font-name-complex="Times New Roman"/>
    </style:style>
    <style:style style:name="T74" style:family="text">
      <style:text-properties style:font-name="Times New Roman" fo:font-style="normal" style:text-underline-style="solid" style:text-underline-width="auto" style:text-underline-color="font-color" fo:font-weight="bold" fo:background-color="#ffffff" loext:char-shading-value="0" style:font-name-asian="Arial1" style:font-style-asian="normal" style:font-weight-asian="bold" style:font-name-complex="Times New Roman2" style:font-style-complex="normal" style:font-weight-complex="bold"/>
    </style:style>
    <style:style style:name="T75" style:family="text">
      <style:text-properties style:font-name="Times New Roman" fo:font-style="normal" style:text-underline-style="solid" style:text-underline-width="auto" style:text-underline-color="font-color" fo:font-weight="bold" officeooo:rsid="0496b3ec" fo:background-color="#ffffff" loext:char-shading-value="0" style:font-name-asian="Arial1" style:font-style-asian="normal" style:font-weight-asian="bold" style:font-name-complex="Times New Roman2" style:font-style-complex="normal" style:font-weight-complex="bold"/>
    </style:style>
    <style:style style:name="T76" style:family="text">
      <style:text-properties style:font-name="Times New Roman" fo:font-style="normal" style:text-underline-style="solid" style:text-underline-width="auto" style:text-underline-color="font-color" fo:font-weight="bold" fo:background-color="#ffffff" loext:char-shading-value="0" style:font-name-asian="Arial1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7" style:family="text">
      <style:text-properties style:font-name="Times New Roman" fo:font-style="normal" style:text-underline-style="solid" style:text-underline-width="auto" style:text-underline-color="font-color" fo:font-weight="bold" officeooo:rsid="0496b3ec" fo:background-color="#ffffff" loext:char-shading-value="0" style:font-name-asian="Arial1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8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9" style:family="text">
      <style:text-properties style:font-name="Times New Roman" fo:font-style="normal" style:text-underline-style="solid" style:text-underline-width="auto" style:text-underline-color="font-color" fo:font-weight="bold" officeooo:rsid="0496b3ec" style:font-style-asian="normal" style:font-weight-asian="bold" style:font-style-complex="normal" style:font-weight-complex="bold"/>
    </style:style>
    <style:style style:name="T80" style:family="text">
      <style:text-properties style:font-name="Times New Roman" fo:font-style="normal" style:text-underline-style="solid" style:text-underline-width="auto" style:text-underline-color="font-color" fo:font-weight="bold" officeooo:rsid="049b859e" style:font-style-asian="normal" style:font-weight-asian="bold" style:font-style-complex="normal" style:font-weight-complex="bold"/>
    </style:style>
    <style:style style:name="T81" style:family="text">
      <style:text-properties officeooo:rsid="01864ecb"/>
    </style:style>
    <style:style style:name="T82" style:family="text">
      <style:text-properties style:use-window-font-color="true" loext:opacity="0%" style:font-name="Times New Roman" style:font-name-asian="Times New Roman" style:font-name-complex="Times New Roman"/>
    </style:style>
    <style:style style:name="T83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84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85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86" style:family="text">
      <style:text-properties style:use-window-font-color="true" loext:opacity="0%" style:font-name="Times New Roman" officeooo:rsid="048e1436" style:font-name-asian="Times New Roman" style:font-name-complex="Times New Roman"/>
    </style:style>
    <style:style style:name="T87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89" style:family="text">
      <style:text-properties style:use-window-font-color="true" loext:opacity="0%" style:font-name="Times New Roman" fo:font-size="12pt" style:text-underline-style="none" fo:font-weight="bold" officeooo:rsid="0258967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loext:opacity="0%" style:font-name="Times New Roman" fo:font-size="12pt" style:text-underline-style="none" fo:font-weight="bold" officeooo:rsid="00c1d82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use-window-font-color="true" loext:opacity="0%" style:font-name="Times New Roman" fo:font-size="12pt" style:text-underline-style="none" fo:font-weight="bold" officeooo:rsid="049571c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8810d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5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96" style:family="text">
      <style:text-properties style:use-window-font-color="true" loext:opacity="0%" style:font-name="Times New Roman" fo:font-size="12pt" fo:language="pt" fo:country="BR" style:text-underline-style="none" fo:font-weight="normal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97" style:family="text">
      <style:text-properties style:use-window-font-color="true" loext:opacity="0%" style:font-name="Times New Roman" fo:font-size="12pt" fo:language="pt" fo:country="BR" style:text-underline-style="none" fo:font-weight="normal" officeooo:rsid="049571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98" style:family="text">
      <style:text-properties style:use-window-font-color="true" loext:opacity="0%" style:font-name="Times New Roman" fo:font-size="12pt" fo:language="pt" fo:country="BR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2pt" fo:language="pt" fo:country="BR" style:text-underline-style="none" fo:font-weight="normal" officeooo:rsid="0430671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2pt" fo:language="pt" fo:country="BR" style:text-underline-style="none" fo:font-weight="normal" officeooo:rsid="04905d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2pt" fo:language="pt" fo:country="BR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2pt" fo:language="pt" fo:country="BR" style:text-underline-style="none" fo:font-weight="normal" officeooo:rsid="043bf7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pt" fo:country="BR" style:text-underline-style="none" fo:font-weight="normal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2pt" fo:language="pt" fo:country="BR" style:text-underline-style="none" fo:font-weight="normal" officeooo:rsid="04921c6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2pt" fo:language="pt" fo:country="BR" style:text-underline-style="none" fo:font-weight="normal" officeooo:rsid="048e143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2pt" fo:language="pt" fo:country="BR" style:text-underline-style="none" fo:font-weight="normal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font-size="12pt" fo:language="pt" fo:country="BR" style:text-underline-style="none" fo:font-weight="normal" officeooo:rsid="0491a00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font-size="12pt" fo:language="pt" fo:country="BR" style:text-underline-style="none" fo:font-weight="normal" officeooo:rsid="0493465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font-size="12pt" fo:language="pt" fo:country="BR" style:text-underline-style="none" fo:font-weight="normal" officeooo:rsid="04935fd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font-size="12pt" fo:language="pt" fo:country="BR" style:text-underline-style="none" fo:font-weight="normal" officeooo:rsid="04880bd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font-size="12pt" fo:language="pt" fo:country="BR" style:text-underline-style="none" fo:font-weight="normal" officeooo:rsid="0495418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2pt" fo:language="pt" fo:country="BR" style:text-underline-style="none" fo:font-weight="normal" officeooo:rsid="049571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2pt" fo:language="pt" fo:country="BR" style:text-underline-style="none" fo:font-weight="normal" officeooo:rsid="0496b3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6" style:family="text">
      <style:text-properties style:use-window-font-color="true" loext:opacity="0%" style:font-name="Times New Roman" fo:font-size="12pt" fo:language="pt" fo:country="BR" style:text-underline-style="none" fo:font-weight="normal" officeooo:rsid="049856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Times New Roman" fo:font-size="12pt" fo:language="pt" fo:country="BR" style:text-underline-style="none" fo:font-weight="normal" officeooo:rsid="0499ec2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8" style:family="text">
      <style:text-properties style:use-window-font-color="true" loext:opacity="0%" style:font-name="Times New Roman" fo:font-size="12pt" fo:language="pt" fo:country="BR" style:text-underline-style="none" fo:font-weight="normal" officeooo:rsid="049b859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19" style:family="text">
      <style:text-properties style:use-window-font-color="true" loext:opacity="0%" style:font-name="Times New Roman" fo:font-size="12pt" fo:language="pt" fo:country="BR" style:text-underline-style="none" fo:font-weight="normal" officeooo:rsid="049d36c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font-name="Times New Roman" fo:font-size="12pt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121" style:family="text">
      <style:text-properties style:use-window-font-color="true" loext:opacity="0%" style:font-name="Times New Roman" fo:font-size="12pt" fo:language="pt" fo:country="BR" style:text-underline-style="none" fo:font-weight="normal" officeooo:rsid="048d72d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122" style:family="text">
      <style:text-properties style:use-window-font-color="true" loext:opacity="0%" style:font-name="Times New Roman" fo:font-size="12pt" fo:language="pt" fo:country="BR" style:text-underline-style="none" fo:font-weight="normal" officeooo:rsid="0043cb3b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23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24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25" style:family="text">
      <style:text-properties style:use-window-font-color="true" loext:opacity="0%" style:font-name="Times New Roman" fo:font-size="12pt" fo:language="pt" fo:country="BR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26" style:family="text">
      <style:text-properties style:use-window-font-color="true" loext:opacity="0%" style:font-name="Times New Roman" fo:font-size="12pt" fo:language="pt" fo:country="BR" style:text-underline-style="none" fo:font-weight="bold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27" style:family="text">
      <style:text-properties style:use-window-font-color="true" loext:opacity="0%" style:font-name="Times New Roman" fo:font-size="12pt" fo:language="pt" fo:country="BR" style:text-underline-style="none" fo:font-weight="bold" officeooo:rsid="048fd55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28" style:family="text">
      <style:text-properties style:use-window-font-color="true" loext:opacity="0%" style:font-name="Times New Roman" fo:font-size="12pt" fo:language="pt" fo:country="BR" style:text-underline-style="none" fo:font-weight="bold" officeooo:rsid="025933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29" style:family="text">
      <style:text-properties style:use-window-font-color="true" loext:opacity="0%" style:font-name="Times New Roman" fo:font-size="12pt" fo:language="pt" fo:country="BR" style:text-underline-style="none" fo:font-weight="bold" officeooo:rsid="048810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0" style:family="text">
      <style:text-properties style:use-window-font-color="true" loext:opacity="0%" style:font-name="Times New Roman" fo:font-size="12pt" fo:language="pt" fo:country="BR" style:text-underline-style="none" fo:font-weight="bold" officeooo:rsid="0491a00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1" style:family="text">
      <style:text-properties style:use-window-font-color="true" loext:opacity="0%" style:font-name="Times New Roman" fo:font-size="12pt" fo:language="pt" fo:country="BR" style:text-underline-style="none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2" style:family="text">
      <style:text-properties style:use-window-font-color="true" loext:opacity="0%" style:font-name="Times New Roman" fo:font-size="12pt" fo:language="pt" fo:country="BR" style:text-underline-style="none" fo:font-weight="bold" officeooo:rsid="0493465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3" style:family="text">
      <style:text-properties style:use-window-font-color="true" loext:opacity="0%" style:font-name="Times New Roman" fo:font-size="12pt" fo:language="pt" fo:country="BR" style:text-underline-style="none" fo:font-weight="bold" officeooo:rsid="04935fd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4" style:family="text">
      <style:text-properties style:use-window-font-color="true" loext:opacity="0%" style:font-name="Times New Roman" fo:font-size="12pt" fo:language="pt" fo:country="BR" style:text-underline-style="none" fo:font-weight="bold" officeooo:rsid="0495418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5" style:family="text">
      <style:text-properties style:use-window-font-color="true" loext:opacity="0%" style:font-name="Times New Roman" fo:font-size="12pt" fo:language="pt" fo:country="BR" style:text-underline-style="none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6" style:family="text">
      <style:text-properties style:use-window-font-color="true" loext:opacity="0%" style:font-name="Times New Roman" fo:font-size="12pt" fo:language="pt" fo:country="BR" style:text-underline-style="none" fo:font-weight="bold" officeooo:rsid="048810d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7" style:family="text">
      <style:text-properties style:use-window-font-color="true" loext:opacity="0%" style:font-name="Times New Roman" fo:font-size="12pt" fo:language="pt" fo:country="BR" style:text-underline-style="none" fo:font-weight="bold" officeooo:rsid="0491a00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8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3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810d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80bd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fd55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810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5418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4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43cb3b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5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52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53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30671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905d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3bf7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921c6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49571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" fo:font-size="12pt" fo:language="pt" fo:country="BR" fo:font-style="normal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3" style:family="text">
      <style:text-properties style:use-window-font-color="true" loext:opacity="0%" style:font-name="Times New Roman" fo:font-size="12pt" fo:language="pt" fo:country="BR" fo:font-style="normal" style:text-underline-style="none" fo:font-weight="bold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4" style:family="text">
      <style:text-properties style:use-window-font-color="true" loext:opacity="0%" style:font-name="Times New Roman" fo:font-size="12pt" fo:language="pt" fo:country="BR" fo:font-style="normal" style:text-underline-style="none" fo:font-weight="bold" officeooo:rsid="0495418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5" style:family="text">
      <style:text-properties style:use-window-font-color="true" loext:opacity="0%" style:font-name="Times New Roman" fo:font-size="12pt" fo:language="pt" fo:country="BR" fo:font-style="normal" style:text-underline-style="none" fo:font-weight="bold" officeooo:rsid="049571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6" style:family="text"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bold" officeooo:rsid="048fa2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7" style:family="text"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bold" officeooo:rsid="048810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8" style:family="text">
      <style:text-properties style:use-window-font-color="true" loext:opacity="0%" style:font-name="Times New Roman" style:font-name-asian="Times New Roman1" style:font-name-complex="Times New Roman2"/>
    </style:style>
    <style:style style:name="T169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70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71" style:family="text">
      <style:text-properties style:use-window-font-color="true" loext:opacity="0%" style:font-name="Times New Roman" officeooo:rsid="048fa203" style:font-name-asian="Times New Roman1" style:font-name-complex="Times New Roman2"/>
    </style:style>
    <style:style style:name="T172" style:family="text">
      <style:text-properties style:use-window-font-color="true" loext:opacity="0%" style:font-name="Times New Roman" fo:font-weight="normal" officeooo:rsid="04a026e4" style:font-name-asian="Times New Roman" style:font-weight-asian="normal" style:font-name-complex="Times New Roman" style:font-weight-complex="normal"/>
    </style:style>
    <style:style style:name="T173" style:family="text">
      <style:text-properties style:use-window-font-color="true" loext:opacity="0%" style:font-name="Times New Roman" fo:font-weight="normal" officeooo:rsid="048735d3" style:font-name-asian="Times New Roman" style:font-weight-asian="normal" style:font-name-complex="Times New Roman" style:font-weight-complex="normal"/>
    </style:style>
    <style:style style:name="T174" style:family="text">
      <style:text-properties style:use-window-font-color="true" loext:opacity="0%" style:font-name="Times New Roman" fo:font-weight="normal" officeooo:rsid="01a43f62" style:font-name-asian="Times New Roman" style:font-weight-asian="normal" style:font-name-complex="Times New Roman" style:font-weight-complex="normal"/>
    </style:style>
    <style:style style:name="T175" style:family="text">
      <style:text-properties style:use-window-font-color="true" loext:opacity="0%" style:font-name="Times New Roman" fo:font-weight="normal" officeooo:rsid="04a026e4" style:font-name-asian="Times New Roman1" style:font-weight-asian="normal" style:font-name-complex="Times New Roman2" style:font-weight-complex="normal"/>
    </style:style>
    <style:style style:name="T176" style:family="text">
      <style:text-properties style:use-window-font-color="true" loext:opacity="0%" style:font-name="Times New Roman" fo:font-weight="normal" officeooo:rsid="01618d1a" style:font-name-asian="Times New Roman1" style:font-weight-asian="normal" style:font-name-complex="Times New Roman2" style:font-weight-complex="normal"/>
    </style:style>
    <style:style style:name="T177" style:family="text">
      <style:text-properties style:use-window-font-color="true" loext:opacity="0%" style:font-name="Times New Roman" fo:font-weight="normal" officeooo:rsid="0394a16b" style:font-name-asian="Times New Roman1" style:font-weight-asian="normal" style:font-name-complex="Times New Roman2" style:font-weight-complex="normal"/>
    </style:style>
    <style:style style:name="T178" style:family="text">
      <style:text-properties style:use-window-font-color="true" loext:opacity="0%" style:font-name="Times New Roman" fo:font-weight="normal" officeooo:rsid="048fa203" style:font-name-asian="Times New Roman1" style:font-weight-asian="normal" style:font-name-complex="Times New Roman2" style:font-weight-complex="normal"/>
    </style:style>
    <style:style style:name="T179" style:family="text">
      <style:text-properties officeooo:rsid="03685cab"/>
    </style:style>
    <style:style style:name="T180" style:family="text">
      <style:text-properties officeooo:rsid="04880bda"/>
    </style:style>
    <style:style style:name="T181" style:family="text">
      <style:text-properties fo:color="#000000" loext:opacity="100%" style:font-name="Times New Roman"/>
    </style:style>
    <style:style style:name="T182" style:family="text">
      <style:text-properties fo:color="#000000" loext:opacity="100%" style:font-name="Times New Roman" fo:font-size="12pt" fo:language="pt" fo:country="BR" fo:font-style="normal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3" style:family="text">
      <style:text-properties fo:color="#ff0000" loext:opacity="100%"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179">1</text:span><text:span text:style-name="T180">6</text:span>/202<text:span text:style-name="T81">3</text:span></text:h>
      <text:p text:style-name="P3"/>
      <text:p text:style-name="P7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11">s</text:span></text:span><text:span text:style-name="Fonte_20_parág._20_padrão"><text:span text:style-name="T5"> </text:span></text:span><text:span text:style-name="Fonte_20_parág._20_padrão"><text:span text:style-name="T17">10</text:span></text:span><text:span text:style-name="Fonte_20_parág._20_padrão"><text:span text:style-name="T12"> (</text:span></text:span><text:span text:style-name="Fonte_20_parág._20_padrão"><text:span text:style-name="T17">dez</text:span></text:span><text:span text:style-name="Fonte_20_parág._20_padrão"><text:span text:style-name="T5">) dia</text:span></text:span><text:span text:style-name="Fonte_20_parág._20_padrão"><text:span text:style-name="T11">s</text:span></text:span><text:span text:style-name="Fonte_20_parág._20_padrão"><text:span text:style-name="T5"> do mês de </text:span></text:span><text:span text:style-name="Fonte_20_parág._20_padrão"><text:span text:style-name="T16">maio</text:span></text:span><text:span text:style-name="Fonte_20_parág._20_padrão"><text:span text:style-name="T5"> do ano de 202</text:span></text:span><text:span text:style-name="Fonte_20_parág._20_padrão"><text:span text:style-name="T8">3</text:span></text:span><text:span text:style-name="Fonte_20_parág._20_padrão"><text:span text:style-name="T5"> (dois mil e vinte e </text:span></text:span><text:span text:style-name="Fonte_20_parág._20_padrão"><text:span text:style-name="T8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5">4</text:span></text:span><text:span text:style-name="Fonte_20_parág._20_padrão"><text:span text:style-name="T5">h, teve lugar a </text:span></text:span><text:span text:style-name="Fonte_20_parág._20_padrão"><text:span text:style-name="T13">1</text:span></text:span><text:span text:style-name="Fonte_20_parág._20_padrão"><text:span text:style-name="T17">6</text:span></text:span><text:span text:style-name="Fonte_20_parág._20_padrão"><text:span text:style-name="T5">ª Sessão Ordinária. Presentes os Exmos. Srs. Deses. Emanuel Leite Albuquerque, </text:span></text:span><text:span text:style-name="Fonte_20_parág._20_padrão"><text:span text:style-name="T7">Francisco Mauro Ferreira Liberato - </text:span></text:span><text:span text:style-name="Fonte_20_parág._20_padrão"><text:span text:style-name="T9">Presidente</text:span></text:span><text:span text:style-name="Fonte_20_parág._20_padrão"><text:span text:style-name="T6">,</text:span></text:span><text:span text:style-name="Fonte_20_parág._20_padrão"><text:span text:style-name="T5"> Carlos Augusto Gomes Correia </text:span></text:span><text:span text:style-name="Fonte_20_parág._20_padrão"><text:span text:style-name="T14">e Maria Nailde Pinheiro Nogueira</text:span></text:span><text:span text:style-name="Fonte_20_parág._20_padrão"><text:span text:style-name="T5">, </text:span></text:span><text:span text:style-name="Fonte_20_parág._20_padrão"><text:span text:style-name="T82">bem como </text:span></text:span><text:span text:style-name="Fonte_20_parág._20_padrão"><text:span text:style-name="T83">a</text:span></text:span><text:span text:style-name="Fonte_20_parág._20_padrão"><text:span text:style-name="T82"> Exm</text:span></text:span><text:span text:style-name="Fonte_20_parág._20_padrão"><text:span text:style-name="T83">a.</text:span></text:span><text:span text:style-name="Fonte_20_parág._20_padrão"><text:span text:style-name="T82"> Sr</text:span></text:span><text:span text:style-name="Fonte_20_parág._20_padrão"><text:span text:style-name="T83">a</text:span></text:span><text:span text:style-name="Fonte_20_parág._20_padrão"><text:span text:style-name="T82">. Dr</text:span></text:span><text:span text:style-name="Fonte_20_parág._20_padrão"><text:span text:style-name="T83">a</text:span></text:span><text:span text:style-name="Fonte_20_parág._20_padrão"><text:span text:style-name="T82">. </text:span></text:span><text:span text:style-name="Fonte_20_parág._20_padrão"><text:span text:style-name="T85">Ana Maria Gonçalves Bastos de Alencar</text:span></text:span><text:span text:style-name="Fonte_20_parág._20_padrão"><text:span text:style-name="T84"> </text:span></text:span><text:span text:style-name="Fonte_20_parág._20_padrão"><text:span text:style-name="T168">- Pro</text:span></text:span><text:span text:style-name="Fonte_20_parág._20_padrão"><text:span text:style-name="T169">curador</text:span></text:span><text:span text:style-name="Fonte_20_parág._20_padrão"><text:span text:style-name="T170">a</text:span></text:span><text:span text:style-name="Fonte_20_parág._20_padrão"><text:span text:style-name="T168"> de Justiça e a </text:span></text:span><text:span text:style-name="Fonte_20_parág._20_padrão"><text:span text:style-name="T170">Exma. Sra.</text:span></text:span><text:span text:style-name="Fonte_20_parág._20_padrão"><text:span text:style-name="T168"> Dra. </text:span></text:span><text:span text:style-name="Fonte_20_parág._20_padrão"><text:span text:style-name="T171">Ana Cristina Soares de Alencar</text:span></text:span><text:span text:style-name="Fonte_20_parág._20_padrão"><text:span text:style-name="T168"> <text:s/>– Defensora Pública</text:span></text:span><text:span text:style-name="Fonte_20_parág._20_padrão"><text:span text:style-name="T82">. </text:span></text:span><text:span text:style-name="Fonte_20_parág._20_padrão"><text:span text:style-name="T86">Ausente justificadamente, no usufruto de férias, o Exmo. Sr. Des. José Ricardo Vidal Patrocínio.</text:span></text:span><text:span text:style-name="Fonte_20_parág._20_padrão"><text:span text:style-name="T5"> </text:span></text:span><text:span text:style-name="Fonte_20_parág._20_padrão"><text:span text:style-name="T19">O Exmo. Sr. Des. </text:span></text:span><text:span text:style-name="Fonte_20_parág._20_padrão"><text:span text:style-name="T20">Francisco Mauro Ferreira Liberato</text:span></text:span><text:span text:style-name="Fonte_20_parág._20_padrão"><text:span text:style-name="T18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1">JULGAMENTOS</text:span></text:span><text:span text:style-name="Fonte_20_parág._20_padrão"><text:span text:style-name="T5">: </text:span></text:span><text:span text:style-name="Fonte_20_parág._20_padrão"><text:span text:style-name="T3">01</text:span></text:span><text:span text:style-name="Fonte_20_parág._20_padrão"><text:span text:style-name="T35"> - 0194105-73.2016.8.06.0001 - Apelação Cível - Fortaleza/22ª Vara Cível. </text:span></text:span><text:span text:style-name="Fonte_20_parág._20_padrão"><text:span text:style-name="T63">Apelantes: </text:span></text:span><text:span text:style-name="Fonte_20_parág._20_padrão"><text:span text:style-name="T73">Expedito Fernandes de Almeida Filho,</text:span></text:span><text:span text:style-name="Fonte_20_parág._20_padrão"><text:span text:style-name="T71"> </text:span></text:span><text:span text:style-name="Fonte_20_parág._20_padrão"><text:span text:style-name="T73">Lara Garcia Alencar Almeida e <text:s/>Rafaelle Girão Araújo. </text:span></text:span><text:span text:style-name="Fonte_20_parág._20_padrão"><text:span text:style-name="T63">Apelada: </text:span></text:span><text:span text:style-name="Fonte_20_parág._20_padrão"><text:span text:style-name="T73">Paroma Construções e Empreedimentos Ltda. </text:span></text:span><text:span text:style-name="Fonte_20_parág._20_padrão"><text:span text:style-name="T96">Relator:</text:span></text:span><text:span text:style-name="Fonte_20_parág._20_padrão"><text:span text:style-name="T95"> O Exmo. Sr. </text:span></text:span><text:span text:style-name="Fonte_20_parág._20_padrão"><text:span text:style-name="T98">Des. </text:span></text:span><text:span text:style-name="Fonte_20_parág._20_padrão"><text:span text:style-name="T100">FRANCISCO MAURO FERREIRA LIBERATO </text:span></text:span><text:span text:style-name="Fonte_20_parág._20_padrão"><text:span text:style-name="T103"><text:s/>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8">Após anunciado o processo decidiu o eminente Relator retirá-lo de mesa para melhor exame da matéria. Adiado o julgamento. </text:span></text:span><text:span text:style-name="Fonte_20_parág._20_padrão"><text:span text:style-name="T141">02 - 0051169-18.2020.8.06.0055 - Apelação Cível - Canindé/1ª Vara Cível. </text:span></text:span><text:span text:style-name="Fonte_20_parág._20_padrão"><text:span text:style-name="T126">Apelante</text:span></text:span><text:span text:style-name="Fonte_20_parág._20_padrão"><text:span text:style-name="T108">: A. P. F. </text:span></text:span><text:span text:style-name="Fonte_20_parág._20_padrão"><text:span text:style-name="T126">Apelados</text:span></text:span><text:span text:style-name="Fonte_20_parág._20_padrão"><text:span text:style-name="T108">: E. P. da S., e Y. S. F. - Representado por: E. P. da S. </text:span></text:span><text:span text:style-name="Fonte_20_parág._20_padrão"><text:span text:style-name="T96">Relator:</text:span></text:span><text:span text:style-name="Fonte_20_parág._20_padrão"><text:span text:style-name="T95"> O Exmo. Sr. </text:span></text:span><text:span text:style-name="Fonte_20_parág._20_padrão"><text:span text:style-name="T98">Des. </text:span></text:span><text:span text:style-name="Fonte_20_parág._20_padrão"><text:span text:style-name="T100">FRANCISCO MAURO FERREIRA LIBERATO </text:span></text:span><text:span text:style-name="Fonte_20_parág._20_padrão"><text:span text:style-name="T103"><text:s/>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8">Após anunciado o processo decidiu o eminente Relator retirá-lo de mesa para melhor exame da matéria. Adiado o julgamento. </text:span></text:span><text:span text:style-name="Fonte_20_parág._20_padrão"><text:span text:style-name="T126">03</text:span></text:span><text:span text:style-name="Fonte_20_parág._20_padrão"><text:span text:style-name="T141"> – </text:span></text:span><text:span text:style-name="Fonte_20_parág._20_padrão"><text:span text:style-name="T142">AGRAVO INTERNO Nº </text:span></text:span><text:span text:style-name="Fonte_20_parág._20_padrão"><text:span text:style-name="T141">0061084-51.2017.8.06.0167/50000 </text:span></text:span><text:span text:style-name="Fonte_20_parág._20_padrão"><text:span text:style-name="T142">DE SOBRAL.</text:span></text:span><text:span text:style-name="Fonte_20_parág._20_padrão"><text:span text:style-name="T108"> Agravantes: TGC Engenharia &amp; Empreendimentos Imobiliários Eireli – ME e Esplendor Investimentos e Empreendimentos Ltda</text:span></text:span><text:span text:style-name="Fonte_20_parág._20_padrão"><text:span text:style-name="T126">.</text:span></text:span><text:span text:style-name="Fonte_20_parág._20_padrão"><text:span text:style-name="T108"> Agravado: José Ricardo Ponte Martins. </text:span></text:span><text:span text:style-name="Fonte_20_parág._20_padrão"><text:span text:style-name="T96">Relator:</text:span></text:span><text:span text:style-name="Fonte_20_parág._20_padrão"><text:span text:style-name="T95"> O Exmo. Sr. </text:span></text:span><text:span text:style-name="Fonte_20_parág._20_padrão"><text:span text:style-name="T98">Des. </text:span></text:span><text:span text:style-name="Fonte_20_parág._20_padrão"><text:span text:style-name="T108">EMANUEL LEITE ALBUQUERQUE</text:span></text:span><text:span text:style-name="Fonte_20_parág._20_padrão"><text:span text:style-name="T100"> </text:span></text:span><text:span text:style-name="Fonte_20_parág._20_padrão"><text:span text:style-name="T103"><text:s/>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8">Após anunciado o processo decidiu o eminente Relator retirá-lo de pauta. Autos devolvidos ao Gabinete. </text:span></text:span><text:span text:style-name="Fonte_20_parág._20_padrão"><text:span text:style-name="T127">0</text:span></text:span><text:span text:style-name="Fonte_20_parág._20_padrão"><text:span text:style-name="T141">4 - 0008682-48.2019.8.06.0126 - Apelação Cível - Mombaça/2ª Vara. </text:span></text:span><text:span text:style-name="Fonte_20_parág._20_padrão"><text:span text:style-name="T126">Apelante:</text:span></text:span><text:span text:style-name="Fonte_20_parág._20_padrão"><text:span text:style-name="T108"> Manoel Corrêia de Sales. </text:span></text:span><text:span text:style-name="Fonte_20_parág._20_padrão"><text:span text:style-name="T126">Apelado: </text:span></text:span><text:span text:style-name="Fonte_20_parág._20_padrão"><text:span text:style-name="T108">Banco Bradesco Financiamentos S/A. </text:span></text:span><text:span text:style-name="Fonte_20_parág._20_padrão"><text:span text:style-name="T96">Relator:</text:span></text:span><text:span text:style-name="Fonte_20_parág._20_padrão"><text:span text:style-name="T95"> O Exmo. Sr. </text:span></text:span><text:span text:style-name="Fonte_20_parág._20_padrão"><text:span text:style-name="T98">Des. </text:span></text:span><text:span text:style-name="Fonte_20_parág._20_padrão"><text:span text:style-name="T100">FRANCISCO MAURO FERREIRA LIBERATO </text:span></text:span><text:span text:style-name="Fonte_20_parág._20_padrão"><text:span text:style-name="T103"><text:s/>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8">Após anunciado o processo decidiu o eminente Relator retirá-lo de pauta. Autos devolvidos ao Gabinete. </text:span></text:span><text:span text:style-name="Fonte_20_parág._20_padrão"><text:span text:style-name="T143">05</text:span></text:span><text:span text:style-name="Fonte_20_parág._20_padrão"><text:span text:style-name="T141"> - 0050071-12.2021.8.06.0136/50000 - Agravo Interno Cível - Pacajus/2ª Vara. </text:span></text:span><text:span text:style-name="Fonte_20_parág._20_padrão"><text:span text:style-name="T126">Agravante: </text:span></text:span><text:span text:style-name="Fonte_20_parág._20_padrão"><text:span text:style-name="T108">Banco Honda S/A. </text:span></text:span><text:span text:style-name="Fonte_20_parág._20_padrão"><text:span text:style-name="T126">Agravado: </text:span></text:span><text:span text:style-name="Fonte_20_parág._20_padrão"><text:span text:style-name="T108">Luciano Pereira da Silva. </text:span></text:span><text:span text:style-name="Fonte_20_parág._20_padrão"><text:span text:style-name="T96">Relator:</text:span></text:span><text:span text:style-name="Fonte_20_parág._20_padrão"><text:span text:style-name="T95"> O Exmo. Sr. </text:span></text:span><text:span text:style-name="Fonte_20_parág._20_padrão"><text:span text:style-name="T98">Des. </text:span></text:span><text:span text:style-name="Fonte_20_parág._20_padrão"><text:span text:style-name="T100">FRANCISCO MAURO FERREIRA LIBERATO </text:span></text:span><text:span text:style-name="Fonte_20_parág._20_padrão"><text:span text:style-name="T103"><text:s/>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8">Após anunciado o processo decidiu o eminente Relator retirá-lo de pauta. Autos devolvidos ao Gabinete. </text:span></text:span><text:span text:style-name="Fonte_20_parág._20_padrão"><text:span text:style-name="T128">0</text:span></text:span><text:span text:style-name="Fonte_20_parág._20_padrão"><text:span text:style-name="T130">6</text:span></text:span><text:span text:style-name="Fonte_20_parág._20_padrão"><text:span text:style-name="T126"> - </text:span></text:span><text:span text:style-name="Fonte_20_parág._20_padrão"><text:span text:style-name="T147">0437399-56.2000.8.06.0001</text:span></text:span><text:span text:style-name="Fonte_20_parág._20_padrão"><text:span text:style-name="T150"> - </text:span></text:span><text:span text:style-name="Fonte_20_parág._20_padrão"><text:span text:style-name="T141">Apelação Cível - Fortaleza/20ª Vara Cível – </text:span></text:span><text:span text:style-name="Fonte_20_parág._20_padrão"><text:span text:style-name="T144">(PREFERÊNCIA COM SUSTENTAÇÃO ORAL).</text:span></text:span><text:span text:style-name="Fonte_20_parág._20_padrão"><text:span text:style-name="T129"> </text:span></text:span><text:span text:style-name="Fonte_20_parág._20_padrão"><text:span text:style-name="T126">Apelante</text:span></text:span><text:span text:style-name="Fonte_20_parág._20_padrão"><text:span text:style-name="T108">: Dibens Leasing S/A Arrendamento Mercantil. </text:span></text:span><text:span text:style-name="Fonte_20_parág._20_padrão"><text:span text:style-name="T126">Apelado</text:span></text:span><text:span text:style-name="Fonte_20_parág._20_padrão"><text:span text:style-name="T108">: Francisco Dijalma de Ancelmo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9">Após ponderação do eminente Relator, o advogado da parte apelada, Dr. Guilherme de Araripe Nogueira – OAB/CE: 20.519, se absteve da sustentação requerida. </text:span></text:span><text:span text:style-name="Fonte_20_parág._20_padrão"><text:span text:style-name="T130">Decisão:</text:span></text:span><text:span text:style-name="Fonte_20_parág._20_padrão"><text:span text:style-name="T99"> “A </text:span></text:span><text:span text:style-name="Fonte_20_parág._20_padrão"><text:span text:style-name="T104">Câmara</text:span></text:span><text:span text:style-name="Fonte_20_parág._20_padrão"><text:span text:style-name="T99">, por unanimidade de votos, conheceu </text:span></text:span><text:span text:style-name="Fonte_20_parág._20_padrão"><text:span text:style-name="T109">parcialmente</text:span></text:span><text:span text:style-name="Fonte_20_parág._20_padrão"><text:span text:style-name="T99"> do recurso para, </text:span></text:span><text:span text:style-name="Fonte_20_parág._20_padrão"><text:span text:style-name="T109">na parte conhecida, negar-lhe provimento</text:span></text:span><text:span text:style-name="Fonte_20_parág._20_padrão"><text:span text:style-name="T99">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. </text:span></text:span><text:span text:style-name="Fonte_20_parág._20_padrão"><text:span text:style-name="T137">07</text:span></text:span><text:span text:style-name="Fonte_20_parág._20_padrão"><text:span text:style-name="T135"> - </text:span></text:span><text:span text:style-name="Fonte_20_parág._20_padrão"><text:span text:style-name="T139">0852100-63.2014.8.06.0001 - Apelação Cível - Fortaleza/22ª Vara Cível </text:span></text:span><text:soft-page-break/><text:span text:style-name="Fonte_20_parág._20_padrão"><text:span text:style-name="T139">– </text:span></text:span><text:span text:style-name="Fonte_20_parág._20_padrão"><text:span text:style-name="T140">(PREFERÊNCIA COM SUSTENTAÇÃO ORAL).</text:span></text:span><text:span text:style-name="Fonte_20_parág._20_padrão"><text:span text:style-name="T136"> </text:span></text:span><text:span text:style-name="Fonte_20_parág._20_padrão"><text:span text:style-name="T135">Apelante</text:span></text:span><text:span text:style-name="Fonte_20_parág._20_padrão"><text:span text:style-name="T120">: Terezinha de Jesus Mendes Vasconcelos. </text:span></text:span><text:span text:style-name="Fonte_20_parág._20_padrão"><text:span text:style-name="T135">Apelada</text:span></text:span><text:span text:style-name="Fonte_20_parág._20_padrão"><text:span text:style-name="T120">: SPE Esplanada Empreendimentos Imobiliários Ltda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9">Dispensada a leitura do relatório, fizeram sustentação oral os advogados de ambas as partes, Dr. Armando Hélio Almeida Monteiro Moraes – OAB/CE: 13.781 e Dra. Mariana Vasconcelos Oliveira – OAB/CE: 25.314. </text:span></text:span><text:span text:style-name="Fonte_20_parág._20_padrão"><text:span text:style-name="T130">Decisão:</text:span></text:span><text:span text:style-name="Fonte_20_parág._20_padrão"><text:span text:style-name="T125"> </text:span></text:span><text:span text:style-name="Fonte_20_parág._20_padrão"><text:span text:style-name="T99">“A </text:span></text:span><text:span text:style-name="Fonte_20_parág._20_padrão"><text:span text:style-name="T104">Câmara</text:span></text:span><text:span text:style-name="Fonte_20_parág._20_padrão"><text:span text:style-name="T99">, por unanimidade de votos, </text:span></text:span><text:span text:style-name="Fonte_20_parág._20_padrão"><text:span text:style-name="T109">rejeitou as preliminares suscitadas e</text:span></text:span><text:span text:style-name="Fonte_20_parág._20_padrão"><text:span text:style-name="T99"> conheceu do recurso para </text:span></text:span><text:span text:style-name="Fonte_20_parág._20_padrão"><text:span text:style-name="T109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132">08</text:span></text:span><text:span text:style-name="Fonte_20_parág._20_padrão"><text:span text:style-name="T131"> - </text:span></text:span><text:span text:style-name="Fonte_20_parág._20_padrão"><text:span text:style-name="T145">0156150-47.2012.8.06.0001 - Apelação Cível - Fortaleza/13ª Vara Cível – </text:span></text:span><text:span text:style-name="Fonte_20_parág._20_padrão"><text:span text:style-name="T144">(PREFERÊNCIA COM SUSTENTAÇÃO ORAL)</text:span></text:span><text:span text:style-name="Fonte_20_parág._20_padrão"><text:span text:style-name="T131"> Apelante:</text:span></text:span><text:span text:style-name="Fonte_20_parág._20_padrão"><text:span text:style-name="T105"> Quadra Imobiliária Ltda. </text:span></text:span><text:span text:style-name="Fonte_20_parág._20_padrão"><text:span text:style-name="T131">Apelada: </text:span></text:span><text:span text:style-name="Fonte_20_parág._20_padrão"><text:span text:style-name="T105">Raimunda Nogueira Bezerra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9">Após ponderação do eminente Relator, </text:span></text:span><text:span text:style-name="Fonte_20_parág._20_padrão"><text:span text:style-name="T110">a</text:span></text:span><text:span text:style-name="Fonte_20_parág._20_padrão"><text:span text:style-name="T109"> advogad</text:span></text:span><text:span text:style-name="Fonte_20_parág._20_padrão"><text:span text:style-name="T110">a</text:span></text:span><text:span text:style-name="Fonte_20_parág._20_padrão"><text:span text:style-name="T109"> da parte apela</text:span></text:span><text:span text:style-name="Fonte_20_parág._20_padrão"><text:span text:style-name="T110">nte</text:span></text:span><text:span text:style-name="Fonte_20_parág._20_padrão"><text:span text:style-name="T109">, Dr</text:span></text:span><text:span text:style-name="Fonte_20_parág._20_padrão"><text:span text:style-name="T110">a</text:span></text:span><text:span text:style-name="Fonte_20_parág._20_padrão"><text:span text:style-name="T109">. </text:span></text:span><text:span text:style-name="Fonte_20_parág._20_padrão"><text:span text:style-name="T110">Dayse de Lima Vieira Bicho</text:span></text:span><text:span text:style-name="Fonte_20_parág._20_padrão"><text:span text:style-name="T109"> – OAB/CE: 2</text:span></text:span><text:span text:style-name="Fonte_20_parág._20_padrão"><text:span text:style-name="T110">6</text:span></text:span><text:span text:style-name="Fonte_20_parág._20_padrão"><text:span text:style-name="T109">.</text:span></text:span><text:span text:style-name="Fonte_20_parág._20_padrão"><text:span text:style-name="T110">472</text:span></text:span><text:span text:style-name="Fonte_20_parág._20_padrão"><text:span text:style-name="T109">, se absteve da sustentação requerida. </text:span></text:span><text:span text:style-name="Fonte_20_parág._20_padrão"><text:span text:style-name="T132">Decisão:</text:span></text:span><text:span text:style-name="Fonte_20_parág._20_padrão"><text:span text:style-name="T125"> </text:span></text:span><text:span text:style-name="Fonte_20_parág._20_padrão"><text:span text:style-name="T99">“A </text:span></text:span><text:span text:style-name="Fonte_20_parág._20_padrão"><text:span text:style-name="T104">Câmara</text:span></text:span><text:span text:style-name="Fonte_20_parág._20_padrão"><text:span text:style-name="T99">, por unanimidade de votos, </text:span></text:span><text:span text:style-name="Fonte_20_parág._20_padrão"><text:span text:style-name="T110">julgou prejudicado</text:span></text:span><text:span text:style-name="Fonte_20_parág._20_padrão"><text:span text:style-name="T99"> o recurs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133">09</text:span></text:span><text:span text:style-name="Fonte_20_parág._20_padrão"><text:span text:style-name="T145"> - 0240052-77.2021.8.06.0001 - Apelação Cível - Fortaleza/22ª Vara Cível - </text:span></text:span><text:span text:style-name="Fonte_20_parág._20_padrão"><text:span text:style-name="T144">(PREFERÊNCIA COM SUSTENTAÇÃO ORAL)</text:span></text:span><text:span text:style-name="Fonte_20_parág._20_padrão"><text:span text:style-name="T145"> </text:span></text:span><text:span text:style-name="Fonte_20_parág._20_padrão"><text:span text:style-name="T131">Apelante:</text:span></text:span><text:span text:style-name="Fonte_20_parág._20_padrão"><text:span text:style-name="T105"> Transitar Engenharia e Consultoria Ltda.. </text:span></text:span><text:span text:style-name="Fonte_20_parág._20_padrão"><text:span text:style-name="T131">Apelado: </text:span></text:span><text:span text:style-name="Fonte_20_parág._20_padrão"><text:span text:style-name="T105">Banco Bradesco S/A. </text:span></text:span><text:span text:style-name="Fonte_20_parág._20_padrão"><text:span text:style-name="T121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09">Após ponderação do eminente Relator, </text:span></text:span><text:span text:style-name="Fonte_20_parág._20_padrão"><text:span text:style-name="T110">a</text:span></text:span><text:span text:style-name="Fonte_20_parág._20_padrão"><text:span text:style-name="T109"> advogad</text:span></text:span><text:span text:style-name="Fonte_20_parág._20_padrão"><text:span text:style-name="T110">a</text:span></text:span><text:span text:style-name="Fonte_20_parág._20_padrão"><text:span text:style-name="T109"> da parte apela</text:span></text:span><text:span text:style-name="Fonte_20_parág._20_padrão"><text:span text:style-name="T110">nte</text:span></text:span><text:span text:style-name="Fonte_20_parág._20_padrão"><text:span text:style-name="T109">, Dr</text:span></text:span><text:span text:style-name="Fonte_20_parág._20_padrão"><text:span text:style-name="T110">a</text:span></text:span><text:span text:style-name="Fonte_20_parág._20_padrão"><text:span text:style-name="T109">. </text:span></text:span><text:span text:style-name="Fonte_20_parág._20_padrão"><text:span text:style-name="T111">Suyane Saldanha de Paula Lima</text:span></text:span><text:span text:style-name="Fonte_20_parág._20_padrão"><text:span text:style-name="T109"> – OAB/CE: 2</text:span></text:span><text:span text:style-name="Fonte_20_parág._20_padrão"><text:span text:style-name="T111">2</text:span></text:span><text:span text:style-name="Fonte_20_parág._20_padrão"><text:span text:style-name="T109">.</text:span></text:span><text:span text:style-name="Fonte_20_parág._20_padrão"><text:span text:style-name="T111">774</text:span></text:span><text:span text:style-name="Fonte_20_parág._20_padrão"><text:span text:style-name="T109">, se absteve da sustentação requerida. </text:span></text:span><text:span text:style-name="Fonte_20_parág._20_padrão"><text:span text:style-name="T133">Decisão:</text:span></text:span><text:span text:style-name="Fonte_20_parág._20_padrão"><text:span text:style-name="T111"> </text:span></text:span><text:span text:style-name="Fonte_20_parág._20_padrão"><text:span text:style-name="T99">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1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131">1</text:span></text:span><text:span text:style-name="Fonte_20_parág._20_padrão"><text:span text:style-name="T134">0</text:span></text:span><text:span text:style-name="Fonte_20_parág._20_padrão"><text:span text:style-name="T105"> –</text:span></text:span><text:span text:style-name="Fonte_20_parág._20_padrão"><text:span text:style-name="T131"> </text:span></text:span><text:span text:style-name="Fonte_20_parág._20_padrão"><text:span text:style-name="T142">AGRAVO DE INSTRUMENTO Nº 0637173-35.2021.8.06.000 DE CAMOCIM - </text:span></text:span><text:span text:style-name="Fonte_20_parág._20_padrão"><text:span text:style-name="T144">(PREFERÊNCIA COM SUSTENTAÇÃO ORAL)</text:span></text:span><text:span text:style-name="Fonte_20_parág._20_padrão"><text:span text:style-name="T142"> </text:span></text:span><text:span text:style-name="Fonte_20_parág._20_padrão"><text:span text:style-name="T112">Agravantes: Edilson Veras Coelho Filho, Leila Maria Silva Coelho, Yana Maria Silva Coelho.</text:span></text:span><text:span text:style-name="Fonte_20_parág._20_padrão"><text:span text:style-name="T105"> <text:s/>Agravado</text:span></text:span><text:span text:style-name="Fonte_20_parág._20_padrão"><text:span text:style-name="T112">s</text:span></text:span><text:span text:style-name="Fonte_20_parág._20_padrão"><text:span text:style-name="T105">:</text:span></text:span><text:span text:style-name="Fonte_20_parág._20_padrão"><text:span text:style-name="T131"> </text:span></text:span><text:span text:style-name="Fonte_20_parág._20_padrão"><text:span text:style-name="T105">Espólio de Edilson Veras Coelho - Inventariante: Liduina Lima Brito Coelho, Thiana Hilda Silva Coelho e Marcos Antônio Silva Veras Coelho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5">EMANUEL LEITE ALBUQUERQUE – </text:span></text:span><text:span text:style-name="Fonte_20_parág._20_padrão"><text:span text:style-name="T99">Relator, FRANCISCO MAURO FERREIRA LIBERATO e </text:span></text:span><text:span text:style-name="Fonte_20_parág._20_padrão"><text:span text:style-name="T112">CARLOS AUGUSTO GOMES CORREIA</text:span></text:span><text:span text:style-name="Fonte_20_parág._20_padrão"><text:span text:style-name="T99"> 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13">Dispensada a leitura do relatório, fez sustentação oral o advogado dos agravantes, Dr. Marcos Antônio Silva Veras Coelho – OAB/CE: 10.414. </text:span></text:span><text:span text:style-name="Fonte_20_parág._20_padrão"><text:span text:style-name="T134">Decisão:</text:span></text:span><text:span text:style-name="Fonte_20_parág._20_padrão"><text:span text:style-name="T99"> “A </text:span></text:span><text:span text:style-name="Fonte_20_parág._20_padrão"><text:span text:style-name="T112">Câmara</text:span></text:span><text:span text:style-name="Fonte_20_parág._20_padrão"><text:span text:style-name="T99">, por unanimidade de votos, conheceu do recurso, mas para </text:span></text:span><text:span text:style-name="Fonte_20_parág._20_padrão"><text:span text:style-name="T113">negar-lhe</text:span></text:span><text:span text:style-name="Fonte_20_parág._20_padrão"><text:span text:style-name="T99"> provimento, nos termos do voto do Relator</text:span></text:span><text:span text:style-name="Fonte_20_parág._20_padrão"><text:span text:style-name="T105">.” </text:span></text:span><text:span text:style-name="Fonte_20_parág._20_padrão"><text:span text:style-name="T146">11</text:span></text:span><text:span text:style-name="Fonte_20_parág._20_padrão"><text:span text:style-name="T145"> - 0246233-31.2020.8.06.0001/50001 - Embargos de Declaração Cível - Fortaleza/17ª Vara Cível – </text:span></text:span><text:span text:style-name="Fonte_20_parág._20_padrão"><text:span text:style-name="T146">(APENAS PREFERÊNCIA NA ORDEM)</text:span></text:span><text:span text:style-name="Fonte_20_parág._20_padrão"><text:span text:style-name="T105"> </text:span></text:span><text:span text:style-name="Fonte_20_parág._20_padrão"><text:span text:style-name="T131">Embargante</text:span></text:span><text:span text:style-name="Fonte_20_parág._20_padrão"><text:span text:style-name="T105">: Sônia Leite Barbosa Belchior. </text:span></text:span><text:span text:style-name="Fonte_20_parág._20_padrão"><text:span text:style-name="T131">Embargada</text:span></text:span><text:span text:style-name="Fonte_20_parág._20_padrão"><text:span text:style-name="T105">: Companhia de Água e Esgoto do Ceará - CAGECE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3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128">1</text:span></text:span><text:span text:style-name="Fonte_20_parág._20_padrão"><text:span text:style-name="T134">2</text:span></text:span><text:span text:style-name="Fonte_20_parág._20_padrão"><text:span text:style-name="T131"> - </text:span></text:span><text:span text:style-name="Fonte_20_parág._20_padrão"><text:span text:style-name="T145">0202278-19.2022.8.06.0117 - Apelação Cível - </text:span></text:span><text:span text:style-name="Fonte_20_parág._20_padrão"><text:span text:style-name="T144">(PREFERÊNCIA COM SUSTENTAÇÃO ORAL).</text:span></text:span><text:span text:style-name="Fonte_20_parág._20_padrão"><text:span text:style-name="T131">Apelante</text:span></text:span><text:span text:style-name="Fonte_20_parág._20_padrão"><text:span text:style-name="T105">: Rayron José Menezes da Silva. </text:span></text:span><text:span text:style-name="Fonte_20_parág._20_padrão"><text:span text:style-name="T131">Apelado</text:span></text:span><text:span text:style-name="Fonte_20_parág._20_padrão"><text:span text:style-name="T105">: Fundo de Investimentos em Direitos Creditórios Multisegmentos NPL Ipanema VI - Não Padronizado. </text:span></text:span><text:span text:style-name="Fonte_20_parág._20_padrão"><text:span text:style-name="T152">Relator:</text:span></text:span><text:span text:style-name="Fonte_20_parág._20_padrão"><text:span text:style-name="T151"> O Exmo. Sr. </text:span></text:span><text:span text:style-name="Fonte_20_parág._20_padrão"><text:span text:style-name="T153">Des. </text:span></text:span><text:span text:style-name="Fonte_20_parág._20_padrão"><text:span text:style-name="T155">FRANCISCO MAURO FERREIRA LIBERATO </text:span></text:span><text:span text:style-name="Fonte_20_parág._20_padrão"><text:span text:style-name="T158"><text:s/></text:span></text:span><text:span text:style-name="Fonte_20_parág._20_padrão"><text:span text:style-name="T154">– </text:span></text:span><text:span text:style-name="Fonte_20_parág._20_padrão"><text:span text:style-name="T162">Síntese do julgamento</text:span></text:span><text:span text:style-name="Fonte_20_parág._20_padrão"><text:span text:style-name="T154">: </text:span></text:span><text:span text:style-name="Fonte_20_parág._20_padrão"><text:span text:style-name="T159">Após anunciado o processo decidiu o eminente Relator retirá-lo de pauta. Autos devolvidos ao Gabinete. </text:span></text:span><text:span text:style-name="Fonte_20_parág._20_padrão"><text:span text:style-name="T164">1</text:span></text:span><text:span text:style-name="Fonte_20_parág._20_padrão"><text:span text:style-name="T163">3 - </text:span></text:span><text:span text:style-name="Fonte_20_parág._20_padrão"><text:span text:style-name="T166">0265872-98.2021.8.06.0001 - Apelação Cível - Fortaleza/17ª Vara Cível – </text:span></text:span><text:span text:style-name="Fonte_20_parág._20_padrão"><text:span text:style-name="T167">(PREFERÊNCIA COM SUSTENTAÇÃO ORAL)</text:span></text:span><text:span text:style-name="Fonte_20_parág._20_padrão"><text:span text:style-name="T163">Apte/Apda: </text:span></text:span><text:span text:style-name="Fonte_20_parág._20_padrão"><text:span text:style-name="T159">MRV Engenharia e Participações S/A. </text:span></text:span><text:span text:style-name="Fonte_20_parág._20_padrão"><text:span text:style-name="T163">Apte/Apda: </text:span></text:span><text:span text:style-name="Fonte_20_parág._20_padrão"><text:span text:style-name="T159">Emanuele Ribeiro de Oliveira. </text:span></text:span><text:span text:style-name="Fonte_20_parág._20_padrão"><text:span text:style-name="T151">Julgadores: Os Exmos. Srs. </text:span></text:span><text:span text:style-name="Fonte_20_parág._20_padrão"><text:span text:style-name="T153">Des</text:span></text:span><text:span text:style-name="Fonte_20_parág._20_padrão"><text:span text:style-name="T154">es</text:span></text:span><text:span text:style-name="Fonte_20_parág._20_padrão"><text:span text:style-name="T153">.</text:span></text:span><text:span text:style-name="Fonte_20_parág._20_padrão"><text:span text:style-name="T157"> CARLOS AUGUSTO GOMES CORREIA – </text:span></text:span><text:span text:style-name="Fonte_20_parág._20_padrão"><text:span text:style-name="T160">Relator,</text:span></text:span><text:span text:style-name="Fonte_20_parág._20_padrão"><text:span text:style-name="T156"> MARIA NAILDE PINHEIRO NOGUEIRA </text:span></text:span><text:span text:style-name="Fonte_20_parág._20_padrão"><text:span text:style-name="T160">e EMANUEL LEITE ALBUQUERQUE</text:span></text:span><text:span text:style-name="Fonte_20_parág._20_padrão"><text:span text:style-name="T158"> </text:span></text:span><text:span text:style-name="Fonte_20_parág._20_padrão"><text:span text:style-name="T154">– </text:span></text:span><text:span text:style-name="Fonte_20_parág._20_padrão"><text:span text:style-name="T162">Síntese do julgamento</text:span></text:span><text:span text:style-name="Fonte_20_parág._20_padrão"><text:span text:style-name="T154">: </text:span></text:span><text:span text:style-name="Fonte_20_parág._20_padrão"><text:span text:style-name="T161">Advogada solicitante da sustentação ausente a sala de sessões. </text:span></text:span><text:span text:style-name="Fonte_20_parág._20_padrão"><text:span text:style-name="T165">Decisão:</text:span></text:span><text:span text:style-name="Fonte_20_parág._20_padrão"><text:span text:style-name="T161"> </text:span></text:span><text:span text:style-name="Fonte_20_parág._20_padrão"><text:span text:style-name="T182">"A C</text:span></text:span><text:span text:style-name="T181">âmara, por unanimidade de votos, conheceu do recurso da Sra. Emanuele para negar-lhe provimento e não conheceu do recurso da Empresa, nos termos do voto do Relator".</text:span><text:span text:style-name="T183"> </text:span><text:span text:style-name="Fonte_20_parág._20_padrão"><text:span text:style-name="T89">1</text:span></text:span><text:span text:style-name="Fonte_20_parág._20_padrão"><text:span text:style-name="T92">4</text:span></text:span><text:span text:style-name="Fonte_20_parág._20_padrão"><text:span text:style-name="T90"> - </text:span></text:span><text:span text:style-name="Fonte_20_parág._20_padrão"><text:span text:style-name="T93">0006551-60.2008.8.06.0167 - Apelação Cível - Sobral/1ª Vara Cível – </text:span></text:span><text:span text:style-name="Fonte_20_parág._20_padrão"><text:span text:style-name="T94">(PEDIDO DE VISTA)</text:span></text:span><text:span text:style-name="Fonte_20_parág._20_padrão"><text:span text:style-name="T90">Apelante</text:span></text:span><text:span text:style-name="Fonte_20_parág._20_padrão"><text:span text:style-name="T88">: Leandro Busnello Freire. </text:span></text:span><text:span text:style-name="Fonte_20_parág._20_padrão"><text:span text:style-name="T90">Apelad</text:span></text:span><text:span text:style-name="Fonte_20_parág._20_padrão"><text:span text:style-name="T91">a</text:span></text:span><text:span text:style-name="Fonte_20_parág._20_padrão"><text:span text:style-name="T88">: Santa Casa de Misericórdia de Sobral. </text:span></text:span><text:span text:style-name="Fonte_20_parág._20_padrão"><text:span text:style-name="T90">Apelado</text:span></text:span><text:span text:style-name="Fonte_20_parág._20_padrão"><text:span text:style-name="T88">: José Ernani Campos de Oliveira </text:span></text:span><text:soft-page-break/><text:span text:style-name="Fonte_20_parág._20_padrão"><text:span text:style-name="T88">Júnior. </text:span></text:span><text:span text:style-name="Fonte_20_parág._20_padrão"><text:span text:style-name="T97">Relator</text:span></text:span><text:span text:style-name="Fonte_20_parág._20_padrão"><text:span text:style-name="T95">: O Exmo. Sr. </text:span></text:span><text:span text:style-name="Fonte_20_parág._20_padrão"><text:span text:style-name="T98">Des.</text:span></text:span><text:span text:style-name="Fonte_20_parág._20_padrão"><text:span text:style-name="T102"> CARLOS AUGUSTO GOMES CORREIA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</text:span></text:span><text:span text:style-name="Fonte_20_parág._20_padrão"><text:span text:style-name="T114">A</text:span></text:span><text:span text:style-name="Fonte_20_parág._20_padrão"><text:span text:style-name="T105">p</text:span></text:span><text:span text:style-name="T1">ós anunciado o processo, o Exmo. Sr. Des. Emanuel Leite Albuquerque, que havia pedido vista dos autos, os colocou em mesa e devolveu ao eminente Relator, que decidiu retira-lo de pauta para melhor exame da matéria. Autos devolvidos ao Gabinete. <text:s/></text:span><text:span text:style-name="T29">15</text:span><text:span text:style-name="T27"> - 0009726-05.2019.8.06.0126/50001 - Agravo Interno Cível - Mombaça/2ª Vara. </text:span><text:span text:style-name="T59">Agravante</text:span><text:span text:style-name="T64">: Francisco Severino Neto. </text:span><text:span text:style-name="T59">Agravado</text:span><text:span text:style-name="T64">: Banco Itaú Consignado S/A. </text:span><text:span text:style-name="Fonte_20_parág._20_padrão"><text:span text:style-name="T152">Relator:</text:span></text:span><text:span text:style-name="Fonte_20_parág._20_padrão"><text:span text:style-name="T151"> O Exmo. Sr. </text:span></text:span><text:span text:style-name="Fonte_20_parág._20_padrão"><text:span text:style-name="T153">Des. </text:span></text:span><text:span text:style-name="Fonte_20_parág._20_padrão"><text:span text:style-name="T155">FRANCISCO MAURO FERREIRA LIBERATO </text:span></text:span><text:span text:style-name="Fonte_20_parág._20_padrão"><text:span text:style-name="T158"><text:s/></text:span></text:span><text:span text:style-name="Fonte_20_parág._20_padrão"><text:span text:style-name="T154">– </text:span></text:span><text:span text:style-name="Fonte_20_parág._20_padrão"><text:span text:style-name="T162">Síntese do julgamento</text:span></text:span><text:span text:style-name="Fonte_20_parág._20_padrão"><text:span text:style-name="T154">: </text:span></text:span><text:span text:style-name="Fonte_20_parág._20_padrão"><text:span text:style-name="T159">Após anunciado o processo decidiu o eminente Relator retirá-lo de pauta. Autos devolvidos ao Gabinete. </text:span></text:span><text:span text:style-name="T54">1</text:span><text:span text:style-name="T56">6</text:span><text:span text:style-name="T53"> - </text:span><text:span text:style-name="T148">00</text:span><text:span text:style-name="T149">00178</text:span><text:span text:style-name="T53">-</text:span><text:span text:style-name="T54">04</text:span><text:span text:style-name="T53">.202</text:span><text:span text:style-name="T54">3</text:span><text:span text:style-name="T53">.8.06.0</text:span><text:span text:style-name="T55">000</text:span><text:span text:style-name="T53"> – </text:span><text:span text:style-name="T148">Conflito de Competência</text:span><text:span text:style-name="T53"> Cível – </text:span><text:span text:style-name="T149">Acaraú. </text:span><text:span text:style-name="T138">Suscitante</text:span><text:span text:style-name="T36">: </text:span><text:span text:style-name="T37">Juízo de Direito da </text:span><text:span text:style-name="T38">2</text:span><text:span text:style-name="T37">ª Vara da Comarca de </text:span><text:span text:style-name="T122">Acaraú. </text:span><text:span text:style-name="T138">Suscitado:</text:span><text:span text:style-name="T123"> Juízo de Direito da</text:span><text:span text:style-name="T122"> </text:span><text:span text:style-name="T123">Vara </text:span><text:span text:style-name="T122">Única</text:span><text:span text:style-name="T124"> </text:span><text:span text:style-name="T123">da Comarca de </text:span><text:span text:style-name="T122">Itarema</text:span><text:span text:style-name="T123">.</text:span><text:span text:style-name="T36">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</text:span></text:span><text:span text:style-name="Fonte_20_parág._20_padrão"><text:span text:style-name="T114">conflito para declarar competente o juízo suscitado</text:span></text:span><text:span text:style-name="Fonte_20_parág._20_padrão"><text:span text:style-name="T99">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17</text:span><text:span text:style-name="T27"> – </text:span><text:span text:style-name="T28">APELAÇÃO CÍVEL Nº </text:span><text:span text:style-name="T27">0186294-62.2016.8.06.0001 </text:span><text:span text:style-name="T28">DE FORTALEZA.</text:span><text:span text:style-name="T27"> </text:span><text:span text:style-name="T59">Apelante:</text:span><text:span text:style-name="T64"> F. L. G. </text:span><text:span text:style-name="T59">Apelados</text:span><text:span text:style-name="T64">: A. U. R., e J. H. U. G. - Representado por: A. U. R. </text:span><text:span text:style-name="Fonte_20_parág._20_padrão"><text:span text:style-name="T39">Julgadores: Os Exmos. Srs. </text:span></text:span><text:span text:style-name="Fonte_20_parág._20_padrão"><text:span text:style-name="T41">Des</text:span></text:span><text:span text:style-name="Fonte_20_parág._20_padrão"><text:span text:style-name="T42">es</text:span></text:span><text:span text:style-name="Fonte_20_parág._20_padrão"><text:span text:style-name="T41">. </text:span></text:span><text:span text:style-name="Fonte_20_parág._20_padrão"><text:span text:style-name="T40">EMANUEL LEITE ALBUQUERQUE – </text:span></text:span><text:span text:style-name="Fonte_20_parág._20_padrão"><text:span text:style-name="T42">Relator, FRANCISCO MAURO FERREIRA LIBERATO e </text:span></text:span><text:span text:style-name="Fonte_20_parág._20_padrão"><text:span text:style-name="T43">CARLOS AUGUSTO GOMES CORREIA</text:span></text:span><text:span text:style-name="Fonte_20_parág._20_padrão"><text:span text:style-name="T42"> – </text:span></text:span><text:span text:style-name="Fonte_20_parág._20_padrão"><text:span text:style-name="T51">Síntese do julgamento</text:span></text:span><text:span text:style-name="Fonte_20_parág._20_padrão"><text:span text:style-name="T42">: “A </text:span></text:span><text:span text:style-name="Fonte_20_parág._20_padrão"><text:span text:style-name="T43">Câmara</text:span></text:span><text:span text:style-name="Fonte_20_parág._20_padrão"><text:span text:style-name="T42">, por unanimidade de votos, conheceu do recurso, mas para </text:span></text:span><text:span text:style-name="Fonte_20_parág._20_padrão"><text:span text:style-name="T44">dar-lhe</text:span></text:span><text:span text:style-name="Fonte_20_parág._20_padrão"><text:span text:style-name="T42"> provimento, nos termos do voto do Relator</text:span></text:span><text:span text:style-name="Fonte_20_parág._20_padrão"><text:span text:style-name="T40">.” </text:span></text:span><text:span text:style-name="T60">18</text:span><text:span text:style-name="T59"> -</text:span><text:span text:style-name="T27"> 0051666-26.2020.8.06.0154 - Apelação Cível - Quixeramobim/2ª Vara. </text:span><text:span text:style-name="T59">Apelante</text:span><text:span text:style-name="T64">: M. do S. de O. </text:span><text:span text:style-name="T59">Apelado</text:span><text:span text:style-name="T64">: A. F. de P. F. </text:span><text:span text:style-name="Fonte_20_parág._20_padrão"><text:span text:style-name="T39">Julgadores: Os Exmos. Srs. </text:span></text:span><text:span text:style-name="Fonte_20_parág._20_padrão"><text:span text:style-name="T41">Des</text:span></text:span><text:span text:style-name="Fonte_20_parág._20_padrão"><text:span text:style-name="T42">es</text:span></text:span><text:span text:style-name="Fonte_20_parág._20_padrão"><text:span text:style-name="T41">. </text:span></text:span><text:span text:style-name="Fonte_20_parág._20_padrão"><text:span text:style-name="T40">EMANUEL LEITE ALBUQUERQUE – </text:span></text:span><text:span text:style-name="Fonte_20_parág._20_padrão"><text:span text:style-name="T42">Relator, FRANCISCO MAURO FERREIRA LIBERATO e </text:span></text:span><text:span text:style-name="Fonte_20_parág._20_padrão"><text:span text:style-name="T43">CARLOS AUGUSTO GOMES CORREIA</text:span></text:span><text:span text:style-name="Fonte_20_parág._20_padrão"><text:span text:style-name="T42"> – </text:span></text:span><text:span text:style-name="Fonte_20_parág._20_padrão"><text:span text:style-name="T51">Síntese do julgamento</text:span></text:span><text:span text:style-name="Fonte_20_parág._20_padrão"><text:span text:style-name="T42">: “A </text:span></text:span><text:span text:style-name="Fonte_20_parág._20_padrão"><text:span text:style-name="T43">Câmara</text:span></text:span><text:span text:style-name="Fonte_20_parág._20_padrão"><text:span text:style-name="T42">, por unanimidade de votos, conheceu do recurso, mas para </text:span></text:span><text:span text:style-name="Fonte_20_parág._20_padrão"><text:span text:style-name="T44">negar-lhe</text:span></text:span><text:span text:style-name="Fonte_20_parág._20_padrão"><text:span text:style-name="T42"> provimento, nos termos do voto do Relator</text:span></text:span><text:span text:style-name="Fonte_20_parág._20_padrão"><text:span text:style-name="T40">.” </text:span></text:span><text:span text:style-name="T30">19</text:span><text:span text:style-name="T27"> - 0123731-95.2017.8.06.0001 - Apelação Cível - Fortaleza/11ª Vara de Família. </text:span><text:span text:style-name="T59">Apelante</text:span><text:span text:style-name="T64">: L. R. L. F. </text:span><text:span text:style-name="T59">Apelado</text:span><text:span text:style-name="T64">: L. B. C. </text:span><text:span text:style-name="Fonte_20_parág._20_padrão"><text:span text:style-name="T39">Julgadores: Os Exmos. Srs. </text:span></text:span><text:span text:style-name="Fonte_20_parág._20_padrão"><text:span text:style-name="T41">Des</text:span></text:span><text:span text:style-name="Fonte_20_parág._20_padrão"><text:span text:style-name="T42">es</text:span></text:span><text:span text:style-name="Fonte_20_parág._20_padrão"><text:span text:style-name="T41">. </text:span></text:span><text:span text:style-name="Fonte_20_parág._20_padrão"><text:span text:style-name="T40">EMANUEL LEITE ALBUQUERQUE – </text:span></text:span><text:span text:style-name="Fonte_20_parág._20_padrão"><text:span text:style-name="T42">Relator, FRANCISCO MAURO FERREIRA LIBERATO e </text:span></text:span><text:span text:style-name="Fonte_20_parág._20_padrão"><text:span text:style-name="T43">CARLOS AUGUSTO GOMES CORREIA</text:span></text:span><text:span text:style-name="Fonte_20_parág._20_padrão"><text:span text:style-name="T42"> – </text:span></text:span><text:span text:style-name="Fonte_20_parág._20_padrão"><text:span text:style-name="T51">Síntese do julgamento</text:span></text:span><text:span text:style-name="Fonte_20_parág._20_padrão"><text:span text:style-name="T42">: “A </text:span></text:span><text:span text:style-name="Fonte_20_parág._20_padrão"><text:span text:style-name="T43">Câmara</text:span></text:span><text:span text:style-name="Fonte_20_parág._20_padrão"><text:span text:style-name="T42">, por unanimidade de votos, conheceu do recurso, mas para </text:span></text:span><text:span text:style-name="Fonte_20_parág._20_padrão"><text:span text:style-name="T44">negar-lhe</text:span></text:span><text:span text:style-name="Fonte_20_parág._20_padrão"><text:span text:style-name="T42"> provimento, nos termos do voto do Relator</text:span></text:span><text:span text:style-name="Fonte_20_parág._20_padrão"><text:span text:style-name="T40">.” </text:span></text:span><text:span text:style-name="T27">2</text:span><text:span text:style-name="T30">0</text:span><text:span text:style-name="T27"> - 0228636-78.2022.8.06.0001 - Apelação Cível - Fortaleza/6ª Vara Cível. </text:span><text:span text:style-name="T59">Apelante</text:span><text:span text:style-name="T64">: Prodelis - Sistemas e Serviços de Informática Ltda. </text:span><text:span text:style-name="T59">Apelado</text:span><text:span text:style-name="T64">: Sociedade Médico Cirúrgico Hermes Parahyba Ltda. - Hospital Menino Jesus. </text:span><text:span text:style-name="Fonte_20_parág._20_padrão"><text:span text:style-name="T39">Julgadores: Os Exmos. Srs. </text:span></text:span><text:span text:style-name="Fonte_20_parág._20_padrão"><text:span text:style-name="T41">Des</text:span></text:span><text:span text:style-name="Fonte_20_parág._20_padrão"><text:span text:style-name="T42">es</text:span></text:span><text:span text:style-name="Fonte_20_parág._20_padrão"><text:span text:style-name="T41">. </text:span></text:span><text:span text:style-name="Fonte_20_parág._20_padrão"><text:span text:style-name="T40">EMANUEL LEITE ALBUQUERQUE – </text:span></text:span><text:span text:style-name="Fonte_20_parág._20_padrão"><text:span text:style-name="T42">Relator, FRANCISCO MAURO FERREIRA LIBERATO e </text:span></text:span><text:span text:style-name="Fonte_20_parág._20_padrão"><text:span text:style-name="T43">CARLOS AUGUSTO GOMES CORREIA</text:span></text:span><text:span text:style-name="Fonte_20_parág._20_padrão"><text:span text:style-name="T42"> – </text:span></text:span><text:span text:style-name="Fonte_20_parág._20_padrão"><text:span text:style-name="T51">Síntese do julgamento</text:span></text:span><text:span text:style-name="Fonte_20_parág._20_padrão"><text:span text:style-name="T42">: “A </text:span></text:span><text:span text:style-name="Fonte_20_parág._20_padrão"><text:span text:style-name="T43">Câmara</text:span></text:span><text:span text:style-name="Fonte_20_parág._20_padrão"><text:span text:style-name="T42">, por unanimidade de votos, conheceu do recurso, mas para </text:span></text:span><text:span text:style-name="Fonte_20_parág._20_padrão"><text:span text:style-name="T44">negar-lhe</text:span></text:span><text:span text:style-name="Fonte_20_parág._20_padrão"><text:span text:style-name="T42"> provimento, nos termos do voto do Relator</text:span></text:span><text:span text:style-name="Fonte_20_parág._20_padrão"><text:span text:style-name="T40">.” </text:span></text:span><text:span text:style-name="T30">21</text:span><text:span text:style-name="T27"> - 0116026-75.2019.8.06.0001 - Apelação Cível - Fortaleza/28ª Vara Cível. </text:span><text:span text:style-name="T59">Apelante:</text:span><text:span text:style-name="T64"> Joao Wyster Rabelo de Oliveira - JW AUTOMÓVEIS. </text:span><text:span text:style-name="T59">Apelado: </text:span><text:span text:style-name="T64">Welington Carioca da Costa. </text:span><text:span text:style-name="Fonte_20_parág._20_padrão"><text:span text:style-name="T39">Julgadores: Os Exmos. Srs. </text:span></text:span><text:span text:style-name="Fonte_20_parág._20_padrão"><text:span text:style-name="T41">Des</text:span></text:span><text:span text:style-name="Fonte_20_parág._20_padrão"><text:span text:style-name="T42">es</text:span></text:span><text:span text:style-name="Fonte_20_parág._20_padrão"><text:span text:style-name="T41">. </text:span></text:span><text:span text:style-name="Fonte_20_parág._20_padrão"><text:span text:style-name="T40">EMANUEL LEITE ALBUQUERQUE – </text:span></text:span><text:span text:style-name="Fonte_20_parág._20_padrão"><text:span text:style-name="T42">Relator, FRANCISCO MAURO FERREIRA LIBERATO e </text:span></text:span><text:span text:style-name="Fonte_20_parág._20_padrão"><text:span text:style-name="T43">CARLOS AUGUSTO GOMES CORREIA</text:span></text:span><text:span text:style-name="Fonte_20_parág._20_padrão"><text:span text:style-name="T42"> – </text:span></text:span><text:span text:style-name="Fonte_20_parág._20_padrão"><text:span text:style-name="T51">Síntese do julgamento</text:span></text:span><text:span text:style-name="Fonte_20_parág._20_padrão"><text:span text:style-name="T42">: “A </text:span></text:span><text:span text:style-name="Fonte_20_parág._20_padrão"><text:span text:style-name="T43">Câmara</text:span></text:span><text:span text:style-name="Fonte_20_parág._20_padrão"><text:span text:style-name="T42">, por unanimidade de votos, conheceu do recurso para </text:span></text:span><text:span text:style-name="Fonte_20_parág._20_padrão"><text:span text:style-name="T44">dar-lhe parcial</text:span></text:span><text:span text:style-name="Fonte_20_parág._20_padrão"><text:span text:style-name="T42"> provimento, nos termos do voto do Relator</text:span></text:span><text:span text:style-name="Fonte_20_parág._20_padrão"><text:span text:style-name="T40">.” </text:span></text:span><text:span text:style-name="Fonte_20_parág._20_padrão"><text:span text:style-name="T75">22</text:span></text:span><text:span text:style-name="Fonte_20_parág._20_padrão"><text:span text:style-name="T74"> - 0008439-30.2015.8.06.0099 - Apelação Cível - Itaitinga/2ª Vara. </text:span></text:span><text:span text:style-name="Fonte_20_parág._20_padrão"><text:span text:style-name="T61">Apelantes:</text:span></text:span><text:span text:style-name="Fonte_20_parág._20_padrão"><text:span text:style-name="T68"> Francimeire Vale do Nascimento, Monica Maria Vale do Nascimento e Diego Adauto Vale do Nascimento.</text:span></text:span><text:span text:style-name="Fonte_20_parág._20_padrão"><text:span text:style-name="T61">Apelada: </text:span></text:span><text:span text:style-name="Fonte_20_parág._20_padrão"><text:span text:style-name="T68">Maria da Conceição da Silva. </text:span></text:span><text:span text:style-name="Fonte_20_parág._20_padrão"><text:span text:style-name="T45">Julgadores: Os Exmos. Srs. </text:span></text:span><text:span text:style-name="Fonte_20_parág._20_padrão"><text:span text:style-name="T47">Des</text:span></text:span><text:span text:style-name="Fonte_20_parág._20_padrão"><text:span text:style-name="T48">es</text:span></text:span><text:span text:style-name="Fonte_20_parág._20_padrão"><text:span text:style-name="T47">. </text:span></text:span><text:span text:style-name="Fonte_20_parág._20_padrão"><text:span text:style-name="T46">EMANUEL LEITE ALBUQUERQUE – </text:span></text:span><text:span text:style-name="Fonte_20_parág._20_padrão"><text:span text:style-name="T48">Relator, FRANCISCO MAURO FERREIRA LIBERATO e </text:span></text:span><text:span text:style-name="Fonte_20_parág._20_padrão"><text:span text:style-name="T49">CARLOS AUGUSTO GOMES CORREIA</text:span></text:span><text:span text:style-name="Fonte_20_parág._20_padrão"><text:span text:style-name="T48"> – </text:span></text:span><text:span text:style-name="Fonte_20_parág._20_padrão"><text:span text:style-name="T52">Síntese do julgamento</text:span></text:span><text:span text:style-name="Fonte_20_parág._20_padrão"><text:span text:style-name="T48">: “A </text:span></text:span><text:span text:style-name="Fonte_20_parág._20_padrão"><text:span text:style-name="T49">Câmara</text:span></text:span><text:span text:style-name="Fonte_20_parág._20_padrão"><text:span text:style-name="T48">, por unanimidade de votos, conheceu do recurso, mas para </text:span></text:span><text:span text:style-name="Fonte_20_parág._20_padrão"><text:span text:style-name="T50">negar-lhe</text:span></text:span><text:span text:style-name="Fonte_20_parág._20_padrão"><text:span text:style-name="T48"> provimento, nos termos do voto do Relator</text:span></text:span><text:span text:style-name="Fonte_20_parág._20_padrão"><text:span text:style-name="T46">.” </text:span></text:span><text:span text:style-name="T30">23</text:span><text:span text:style-name="T27"> - 0620575-69.2022.8.06.0000 - Agravo de Instrumento - Fortaleza/33ª Vara Cível. </text:span><text:span text:style-name="T59">Agravante</text:span><text:span text:style-name="T64">: Samyle Arruda Capibaribe. </text:span><text:span text:style-name="T59">Agravados</text:span><text:span text:style-name="T64">: Jaqueline Maria Cosmo dos Santos, Leilões de Seguradoras Ltda., Google Brasil Internet Ltda. e Banco Santander (Brasil)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24</text:span><text:span text:style-name="T27"> - 0629503-09.2022.8.06.0000 - Agravo de Instrumento - Fortaleza/5ª Vara Cível. </text:span><text:span text:style-name="T59">Agravante</text:span><text:span text:style-name="T64">: Expresso </text:span><text:soft-page-break/><text:span text:style-name="T64">Guanabara Ltda. </text:span><text:span text:style-name="T59">Agravada</text:span><text:span text:style-name="T64">: Google Brasil Internet Ltd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25</text:span><text:span text:style-name="T27"> - 0637750-76.2022.8.06.0000 - Agravo de Instrumento - Itapipoca/1ª Vara Cível. </text:span><text:span text:style-name="T59">Agravante</text:span><text:span text:style-name="T64">: Companhia Energética do Ceará - ENEL. </text:span><text:span text:style-name="T59">Agravada</text:span><text:span text:style-name="T64">: Arlandia Mota Neco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</text:span></text:span><text:span text:style-name="Fonte_20_parág._20_padrão"><text:span text:style-name="T115">julgou prejudicado o</text:span></text:span><text:span text:style-name="Fonte_20_parág._20_padrão"><text:span text:style-name="T99"> recurs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26</text:span><text:span text:style-name="T27"> - 0057147-91.2021.8.06.0167 - Apelação Cível - Sobral/2ª Vara de Família e Sucessões.</text:span><text:span text:style-name="T64"> </text:span><text:span text:style-name="T59">Apelante</text:span><text:span text:style-name="T64">: F. D. M. </text:span><text:span text:style-name="T59">Apelado</text:span><text:span text:style-name="T64">: M. E. M. D. - Repr. Legal: Janaína Machado Ponte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60">27</text:span><text:span text:style-name="T59"> - 0200826-18.2022.8.06.0167 - Apelação Cível - Sobral/2ª Vara de Família e Sucessões.</text:span><text:span text:style-name="T64"> </text:span><text:span text:style-name="T59">Apelante</text:span><text:span text:style-name="T64">: L. G. da S. </text:span><text:span text:style-name="T59">Apelados</text:span><text:span text:style-name="T64">: L. G. S. S. e L. G. S. S. - Representados por: G. S. de 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28</text:span><text:span text:style-name="T27"> - 0639742-72.2022.8.06.0000 - Agravo de Instrumento - Caucaia/1ª Vara Cível. </text:span><text:span text:style-name="T59">Agravante</text:span><text:span text:style-name="T64">: Companhia Energética do Ceará - ENEL. </text:span><text:span text:style-name="T59">Agravados</text:span><text:span text:style-name="T64">: Felipe Goes de Freitas e Karine Goes de Freitas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</text:span></text:span><text:span text:style-name="T30">29</text:span><text:span text:style-name="T27"> - 0640586-22.2022.8.06.0000 - Agravo de Instrumento - Itapipoca/1ª Vara Cível. </text:span><text:span text:style-name="T59">Agravante</text:span><text:span text:style-name="T64">: Companhia Energética do Ceará - ENEL. </text:span><text:span text:style-name="T59">Agravada</text:span><text:span text:style-name="T64">: Débora de Sousa Morais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0</text:span><text:span text:style-name="T27"> - 0000982-07.2019.8.06.0066/50000 - Embargos de Declaração Cível - Cedro/Vara Única.</text:span><text:span text:style-name="T64"> </text:span><text:span text:style-name="T59">Embargante</text:span><text:span text:style-name="T64">: Sabemi Seguradora S/A. </text:span><text:span text:style-name="T59">Embargada</text:span><text:span text:style-name="T64">: Raimunda de Souza Silv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1</text:span><text:span text:style-name="T27"> - 0010953-98.2017.8.06.0126/50000 - Embargos de Declaração Cível - Mombaça/2ª Vara. </text:span><text:span text:style-name="T59">Embargante</text:span><text:span text:style-name="T64">: Banco Bradesco Financiamentos S/A. </text:span><text:span text:style-name="T59">Embargada</text:span><text:span text:style-name="T64">: Maria José da Silv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77">32</text:span></text:span><text:span text:style-name="Fonte_20_parág._20_padrão"><text:span text:style-name="T76"> - 0546046-28.2012.8.06.0001/50000 - Agravo Interno Cível - Fortaleza/30ª Vara Cível. </text:span></text:span><text:span text:style-name="Fonte_20_parág._20_padrão"><text:span text:style-name="T62">Agravante</text:span></text:span><text:span text:style-name="Fonte_20_parág._20_padrão"><text:span text:style-name="T70">: Banco Itauleasing S/A. </text:span></text:span><text:span text:style-name="Fonte_20_parág._20_padrão"><text:span text:style-name="T62">Agravada</text:span></text:span><text:span text:style-name="Fonte_20_parág._20_padrão"><text:span text:style-name="T70">: Cebrita - Ceará Britagem Ltda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3</text:span><text:span text:style-name="T27"> - 0157261-66.2012.8.06.0001 - Apelação Cível - Fortaleza/17ª Vara Cível. </text:span><text:span text:style-name="T59">Apelante:</text:span><text:span text:style-name="T64"> Maria Catarina de Matos. </text:span><text:span text:style-name="T59">Apelante:</text:span><text:span text:style-name="T64"> São Benedito Auto Via Ltda. </text:span><text:span text:style-name="T59">Apelada:</text:span><text:span text:style-name="T64"> Companhia Mutual de Seguros- Em Liquidação Extrajudicial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</text:span></text:span><text:span text:style-name="Fonte_20_parág._20_padrão"><text:span text:style-name="T115">s</text:span></text:span><text:span text:style-name="Fonte_20_parág._20_padrão"><text:span text:style-name="T99"> recurso</text:span></text:span><text:span text:style-name="Fonte_20_parág._20_padrão"><text:span text:style-name="T115">s</text:span></text:span><text:span text:style-name="Fonte_20_parág._20_padrão"><text:span text:style-name="T99"> para </text:span></text:span><text:span text:style-name="Fonte_20_parág._20_padrão"><text:span text:style-name="T115">negar provimento ao Apelo da autora e dar </text:span></text:span><text:soft-page-break/><text:span text:style-name="Fonte_20_parág._20_padrão"><text:span text:style-name="T115">parcial</text:span></text:span><text:span text:style-name="Fonte_20_parág._20_padrão"><text:span text:style-name="T99"> provimento </text:span></text:span><text:span text:style-name="Fonte_20_parág._20_padrão"><text:span text:style-name="T115">ao Apelo da Empresa</text:span></text:span><text:span text:style-name="Fonte_20_parág._20_padrão"><text:span text:style-name="T99">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4</text:span><text:span text:style-name="T27"> - 0044509-54.2012.8.06.0001 - Apelação Cível - Fortaleza/20ª Vara Cível. </text:span><text:span text:style-name="T59">Apelante: </text:span><text:span text:style-name="T64">RN Engenharia e Locações LTDA. EPP. </text:span><text:span text:style-name="T59">Apelado:</text:span><text:span text:style-name="T64"> Banco do Nordeste do Brasil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5</text:span><text:span text:style-name="T27"> - 0006848-78.2019.8.06.0071 - Apelação Cível - Crato/2ª Vara Cível. </text:span><text:span text:style-name="T59">Apelante:</text:span><text:span text:style-name="T64"> Unimed do Cariri - Cooperativa de Trabalho Médico Ltda. <text:s/></text:span><text:span text:style-name="T59">Apelada:</text:span><text:span text:style-name="T64"> M. R. S. G. R. P. C. P. de S..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6</text:span><text:span text:style-name="T27"> - 0005620-49.2019.8.06.0142 - Apelação Cível - Tauá/1ª Vara Cível.</text:span><text:span text:style-name="T59">Apelante:</text:span><text:span text:style-name="T64"> Francisco Rodrigues da Silva. </text:span><text:span text:style-name="T59">Apelado:</text:span><text:span text:style-name="T64"> Banco Bradesco Financiamentos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7</text:span><text:span text:style-name="T27"> - 0002074-02.2000.8.06.0158 - Apelação Cível - Russas/2ª Vara Cível. </text:span><text:span text:style-name="T59">Apelante:</text:span><text:span text:style-name="T64"> Banco do Nordeste do Brasil S/A. </text:span><text:span text:style-name="T59">Apelada:</text:span><text:span text:style-name="T64"> Francisca Meire Pitombeir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38</text:span><text:span text:style-name="T27"> - 0012827-51.2018.8.06.0137/50000 - Embargos de Declaração Cível - Pacatuba/2ª Vara.</text:span><text:span text:style-name="T59">Embargante:</text:span><text:span text:style-name="T64"> Banco Yamaha Motor do Brasil S/A. </text:span><text:span text:style-name="T59">Embargado: </text:span><text:span text:style-name="T64">Rafael Pereira da Silv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79">39</text:span><text:span text:style-name="T78"> - 0014130-60.2016.8.06.0173 - Apelação Cível - Tianguá/2ª Vara Cível. </text:span><text:span text:style-name="T59">Apelante:</text:span><text:span text:style-name="T64"> Maria Anita Sousa da Silva. <text:s/></text:span><text:span text:style-name="T59">Apelado:</text:span><text:span text:style-name="T64"> Banco Cifra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40</text:span><text:span text:style-name="T27"> - 0050129-96.2020.8.06.0088 - Apelação Cível - Quixadá/1ª Vara Cível. </text:span><text:span text:style-name="T59">Apelante:</text:span><text:span text:style-name="T64"> Banco Bradesco S/A. </text:span><text:span text:style-name="T59">Apelada: </text:span><text:span text:style-name="T64">Sandra Nobre da Silva Ferreir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41</text:span><text:span text:style-name="T27"> - 0112729-60.2019.8.06.0001/50000 - Embargos de Declaração Cível - Fortaleza/23ª Vara Cível. </text:span><text:span text:style-name="T59">Embargantes:</text:span><text:span text:style-name="T64"> Thiago Cavalcante Costa e Silva e</text:span><text:span text:style-name="T71"> </text:span><text:span text:style-name="T64">Angelita Coelho Cavalcante. </text:span><text:span text:style-name="T59">Embargada: </text:span><text:span text:style-name="T64">Âncora Distribuidora Ltda (Super Frangolandia)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42</text:span><text:span text:style-name="T27"> - 0141631-72.2009.8.06.0001 - Apelação Cível - Fortaleza/25ª Vara Cível. </text:span><text:span text:style-name="T59">Apelante: </text:span><text:span text:style-name="T64">Joaquim Ranilson Pinho Belem Rocha. </text:span><text:span text:style-name="T59">Apelado: </text:span><text:span text:style-name="T64">Banco do Nordeste do Brasil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5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0">43</text:span><text:span text:style-name="T27"> - 0054144-65.2020.8.06.0167 - Apelação / Remessa Necessária - Sobral/Vara Única da Infância e Juventude.</text:span><text:span text:style-name="T64"> </text:span><text:span text:style-name="T59">Apelante: </text:span><text:span text:style-name="T64">Centro Universitário INTA - UNINTA. </text:span><text:span text:style-name="T59">Apelada: </text:span><text:span text:style-name="T64">Queila Camile Martins Pinto Saraiva. Repr. Legal: Roberta Martins Pinto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</text:span></text:span><text:soft-page-break/><text:span text:style-name="Fonte_20_parág._20_padrão"><text:span text:style-name="T102">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44</text:span><text:span text:style-name="T27"> - 0050845-58.2021.8.06.0066 - Apelação Cível - Cedro/Vara Única. </text:span><text:span text:style-name="T59">Apte/Apdo: </text:span><text:span text:style-name="T64">Banco Bradesco S/A. </text:span><text:span text:style-name="T59">Apte/Apdo: </text:span><text:span text:style-name="T64">Jovino Neto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</text:span></text:span><text:span text:style-name="Fonte_20_parág._20_padrão"><text:span text:style-name="T116">s</text:span></text:span><text:span text:style-name="Fonte_20_parág._20_padrão"><text:span text:style-name="T99"> recurso</text:span></text:span><text:span text:style-name="Fonte_20_parág._20_padrão"><text:span text:style-name="T116">s</text:span></text:span><text:span text:style-name="Fonte_20_parág._20_padrão"><text:span text:style-name="T99"> para dar parcial provimento ao Apelo de Jovino Neto e negar provimento ao Apelo do Banco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45</text:span><text:span text:style-name="T27"> - 0050615-13.2021.8.06.0164 - Apelação Cível - São Gonçalo do Amarante/2ª Vara</text:span><text:span text:style-name="T64">. </text:span><text:span text:style-name="T59">Apelante: </text:span><text:span text:style-name="T64">Companhia Energética do Ceará - ENEL. </text:span><text:span text:style-name="T59">Apelado:</text:span><text:span text:style-name="T64"> Francisco José Linhares Marques.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46</text:span><text:span text:style-name="T27"> - 0050254-84.2020.8.06.0146 - Apelação Cível - Pindoretama/Vara Única. </text:span><text:span text:style-name="T59">Apelante: </text:span><text:span text:style-name="T64">Companhia Energética do Ceará - ENEL. </text:span><text:span text:style-name="T59">Apelado:</text:span><text:span text:style-name="T64"> Francisco Paulo Nunes da Silv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</text:span></text:span><text:span text:style-name="T31">47</text:span><text:span text:style-name="T27"> - 0050332-62.2021.8.06.0140 - Apelação Cível - Paracuru/Vara Única. <text:s/></text:span><text:span text:style-name="T59">Apelante: </text:span><text:span text:style-name="T64">Banco Itaucard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48</text:span><text:span text:style-name="T27"> - 0200004-55.2022.8.06.0029 - Apelação Cível - Acopiara/2ª Vara Cível. </text:span><text:span text:style-name="T59">Apelante:</text:span><text:span text:style-name="T64"> Banco do Brasil S/A. </text:span><text:span text:style-name="T59">Apelado:</text:span><text:span text:style-name="T64"> José Alves Pereir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</text:span></text:span><text:span text:style-name="T31">49</text:span><text:span text:style-name="T27"> - 0201188-75.2022.8.06.0084 - Apelação Cível - Guaraciaba do Norte/Vara Única. <text:s/></text:span><text:span text:style-name="T59">Apelante:</text:span><text:span text:style-name="T64"> Luís Severiano de Sousa. </text:span><text:span text:style-name="T59">Apelado:</text:span><text:span text:style-name="T64"> Banco Bradesco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0</text:span><text:span text:style-name="T27"> - 0200035-33.2022.8.06.0043 - Apelação Cível - Barbalha/2ª Vara Cível da Comarca de Barbalha. </text:span><text:span text:style-name="T59">Apelante: </text:span><text:span text:style-name="T64">Matheus Teixeira Santana. </text:span><text:span text:style-name="T59">Apelada:</text:span><text:span text:style-name="T64"> Seguradora Líder dos Consórcios do Seguro DPVAT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1</text:span><text:span text:style-name="T27"> - 0201522-88.2023.8.06.0112 - Apelação Cível - Juazeiro do Norte/2ª Vara Cível. </text:span><text:span text:style-name="T59">Apelante: </text:span><text:span text:style-name="T64">Aymoré Crédito Financiamento e Investimento S/A. </text:span><text:span text:style-name="T59">Apelada:</text:span><text:span text:style-name="T64"> Maria Andreza da Silva Torres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27">5</text:span><text:span text:style-name="T31">2</text:span><text:span text:style-name="T27"> - 0627260-92.2022.8.06.0000/50000 - Embargos de Declaração Cível - FariasBrito/Vara Única. </text:span><text:span text:style-name="T59">Embargante: </text:span><text:span text:style-name="T64">A. F. P., Representado. Por. M. F. F. A.. </text:span><text:span text:style-name="T59">Embargada:</text:span><text:span text:style-name="T64"> U. do C. - C. de T. M. LTD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3</text:span><text:span text:style-name="T27"> - 0629241-59.2022.8.06.0000/50001 - Embargos de Declaração Cível - Juazeiro do Norte/2ª Vara Cível.</text:span><text:span text:style-name="T59">Embargante:</text:span><text:span text:style-name="T64"> P. D. S. M. Representado. Por. F. J. P. da S.. </text:span></text:p>
      <text:p text:style-name="P5"><text:soft-page-break/><text:span text:style-name="T59">Embargado:</text:span><text:span text:style-name="T64"> U. do C. - C. de T. M. LTD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4</text:span><text:span text:style-name="T27"> - 0629649-50.2022.8.06.0000/50000 - Embargos de Declaração Cível - Juazeiro do Norte/2ª Vara Cível. </text:span><text:span text:style-name="T59">Embargante:</text:span><text:span text:style-name="T64"> S. R. de J. O. Representado Por. M. M. de J. O.. </text:span><text:span text:style-name="T59">Embargada: </text:span><text:span text:style-name="T64">U. do C. - C. de T. M. LTD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5</text:span><text:span text:style-name="T27"> - 0637477-97.2022.8.06.0000 - Agravo de Instrumento - Fortaleza/25ª Vara Cível. </text:span><text:span text:style-name="T59">Agravante:</text:span><text:span text:style-name="T64"> Banco do Brasil S/A. </text:span><text:span text:style-name="T59">Agravado: </text:span><text:span text:style-name="T64">Jose Osvaldo Barbos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6</text:span><text:span text:style-name="T27"> - 0620769-35.2023.8.06.0000 - Agravo de Instrumento - Fortaleza/31ª Vara Cível. </text:span><text:span text:style-name="T59">Agravante: </text:span><text:span text:style-name="T64">Unimed Fortaleza - Sociedade Cooperativa Médica Ltda.. </text:span><text:span text:style-name="T59">Agravada: </text:span><text:span text:style-name="T64">Maria da Conceição Mesquita dos Santos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7</text:span><text:span text:style-name="T27"> - 0621545-35.2023.8.06.0000 - Agravo de Instrumento - Guaraciaba do Norte/Vara Única.</text:span><text:span text:style-name="T65"> </text:span><text:span text:style-name="T59">Agravante: </text:span><text:span text:style-name="T64">Olga Eveline Farias Roch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8</text:span><text:span text:style-name="T27"> - 0621606-90.2023.8.06.0000 - Agravo de Instrumento - Caucaia/2ª Vara Cível</text:span><text:span text:style-name="T64">. </text:span><text:span text:style-name="T59">Agravante: </text:span><text:span text:style-name="T64">Julio Cesar Nogueira Dias. </text:span><text:span text:style-name="T59">Agravado:</text:span><text:span text:style-name="T64"> Raimundo Nonato da Silva Filho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59</text:span><text:span text:style-name="T27"> - 0621674-40.2023.8.06.0000 - Agravo de Instrumento - Lavras da Mangabeira/Vara Única</text:span><text:span text:style-name="T64"> </text:span><text:span text:style-name="T59">Agravante:</text:span><text:span text:style-name="T64"> Banco do Brasil S/A. </text:span><text:span text:style-name="T59">Agravado:</text:span><text:span text:style-name="T64"> Anibal Leite Gonçalves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0</text:span><text:span text:style-name="T27"> - 0290168-53.2022.8.06.0001 - Apelação Cível - Fortaleza/8ª Vara Cível. </text:span><text:span text:style-name="T59">Apelante:</text:span><text:span text:style-name="T64"> Aymoré Crédito Financiamento e Investimento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1</text:span><text:span text:style-name="T27"> - 0258245-09.2022.8.06.0001 - Apelação Cível - Fortaleza/7ª Vara Cível. </text:span><text:span text:style-name="T59">Apelante: </text:span><text:span text:style-name="T64">Banco Finasa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2</text:span><text:span text:style-name="T27"> - 0276144-20.2022.8.06.0001 - Apelação Cível - Fortaleza/1ª Vara Cível. </text:span><text:span text:style-name="T59">Apelante: </text:span><text:span text:style-name="T64">Debhora L Ima Cavalcant I. </text:span><text:span text:style-name="T59">Apelada: </text:span><text:span text:style-name="T64">Itaú Administradora de Consórcios Ltd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3</text:span><text:span text:style-name="T27"> - 0216661-93.2021.8.06.0001/50000 - Embargos de Declaração Cível - Fortaleza/13ª Vara Cível. </text:span><text:span text:style-name="T59">Embargante:</text:span><text:span text:style-name="T64"> Companhia de Água e Esgoto do Ceará - CAGECE. </text:span><text:soft-page-break/><text:span text:style-name="T59">Embargado: </text:span><text:span text:style-name="T64">Condomínio de Construção Edifício Curac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4</text:span><text:span text:style-name="T27"> - 0903529-69.2014.8.06.0001 - Apelação Cível - Fortaleza/37ª Vara Cível. </text:span><text:span text:style-name="T59">Apelante:</text:span><text:span text:style-name="T64"> Espolio de Hamilcar de Souza Magalhães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5</text:span><text:span text:style-name="T27"> - 0638213-18.2022.8.06.0000 - Agravo de Instrumento - Fortaleza/29ª Vara Cível. </text:span></text:p>
      <text:p text:style-name="P6"><text:span text:style-name="T59">Agravante:</text:span><text:span text:style-name="T64"> Banco Bradesco S/A. </text:span><text:span text:style-name="T59">Agravado: </text:span><text:span text:style-name="T64">Luiz Bastos de Almeida Filho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6</text:span><text:span text:style-name="T27"> - 0638546-67.2022.8.06.0000 - Agravo de Instrumento - Maranguape/2ª Vara Cível.</text:span><text:span text:style-name="T64"> </text:span><text:span text:style-name="T59">Agravante:</text:span><text:span text:style-name="T64"> Banco C6 Consignado S/A. </text:span><text:span text:style-name="T59">Agravada:</text:span><text:span text:style-name="T64"> Ana Célia Mourão de Castro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7</text:span><text:span text:style-name="T27"> - 0639202-24.2022.8.06.0000 - Agravo de Instrumento - Fortaleza/21ª Vara Cível.</text:span><text:span text:style-name="T65"> </text:span><text:span text:style-name="T59">Agravantes: </text:span><text:span text:style-name="T64">Ana Helena Nunes da Rocha e</text:span><text:span text:style-name="T71"> </text:span><text:span text:style-name="T64">Conceição de Maria Nunes da Rocha. <text:s/></text:span><text:span text:style-name="T59">Agravada: </text:span><text:span text:style-name="T64">Maria Sônia Fernandes Cavalcante Angelotti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</text:span></text:span><text:span text:style-name="Fonte_20_parág._20_padrão"><text:span text:style-name="T116">julgou prejudicado o </text:span></text:span><text:span text:style-name="Fonte_20_parág._20_padrão"><text:span text:style-name="T99">recurs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8</text:span><text:span text:style-name="T27"> - 0640603-58.2022.8.06.0000 - Agravo de Instrumento - Fortaleza/10ª Vara de Família.</text:span><text:span text:style-name="T65"> </text:span><text:span text:style-name="T59">Agravante: </text:span><text:span text:style-name="T64">E. C. S. R.. </text:span><text:span text:style-name="T59">Agravada: </text:span><text:span text:style-name="T64">I. B. S. R. R. D. M. O. B. S.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69</text:span><text:span text:style-name="T27"> - 0640706-65.2022.8.06.0000 - Agravo de Instrumento - Fortaleza/35ª Vara Cível</text:span><text:span text:style-name="T64">. </text:span><text:span text:style-name="T59">Agravante:</text:span><text:span text:style-name="T64"> Unimed Fortaleza - Sociedade Cooperativa Médica Ltda.. <text:s/></text:span><text:span text:style-name="T59">Agravada:</text:span><text:span text:style-name="T64"> Anne Aguiar Romeu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</text:span></text:span><text:span text:style-name="Fonte_20_parág._20_padrão"><text:span text:style-name="T116">parcialmente</text:span></text:span><text:span text:style-name="Fonte_20_parág._20_padrão"><text:span text:style-name="T99"> do recurso para, </text:span></text:span><text:span text:style-name="Fonte_20_parág._20_padrão"><text:span text:style-name="T116">na parte conhecida, 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1">70 </text:span><text:span text:style-name="T27">- 0837611-21.2014.8.06.0001 - Apelação Cível - Fortaleza/6ª Vara Cível. </text:span><text:span text:style-name="T59">Apelantes:</text:span><text:span text:style-name="T64"> STAMPART - Estamparia Têxtil - EIRELI - ME. e</text:span><text:span text:style-name="T71"> </text:span><text:span text:style-name="T64">José Euclides Portela Neto. </text:span><text:span text:style-name="T59">Apelada: </text:span><text:span text:style-name="T64">Itaú Unibanco S/A. 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26">71</text:span></text:span><text:span text:style-name="Fonte_20_parág._20_padrão"><text:span text:style-name="T25"> - 0206288-53.2022.8.06.0167 - Apelação Cível - Sobral/2ª Vara Cível. </text:span></text:span><text:span text:style-name="Fonte_20_parág._20_padrão"><text:span text:style-name="T62">Apelante: </text:span></text:span><text:span text:style-name="Fonte_20_parág._20_padrão"><text:span text:style-name="T70">Maria Zulene Ribeiro da Silva. </text:span></text:span><text:span text:style-name="Fonte_20_parág._20_padrão"><text:span text:style-name="T62">Apelado:</text:span></text:span><text:span text:style-name="Fonte_20_parág._20_padrão"><text:span text:style-name="T70"> Banco Itaucard S/A. </text:span></text:span><text:span text:style-name="Fonte_20_parág._20_padrão"><text:span text:style-name="T95">J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 </text:span></text:span><text:span text:style-name="Fonte_20_parág._20_padrão"><text:span text:style-name="T100">FRANCISCO MAURO FERREIRA LIBERATO – </text:span></text:span><text:span text:style-name="Fonte_20_parág._20_padrão"><text:span text:style-name="T101">Relator,</text:span></text:span><text:span text:style-name="Fonte_20_parág._20_padrão"><text:span text:style-name="T102"> CARLOS AUGUSTO GOMES CORREIA </text:span></text:span><text:span text:style-name="Fonte_20_parág._20_padrão"><text:span text:style-name="T101">e MARIA NAILDE PINHEIRO NOGUEIRA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6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2">72</text:span><text:span text:style-name="T27"> - 0051239-11.2021.8.06.0084 - Apelação Cível -Guaraciaba do Norte/Vara Única. </text:span><text:span text:style-name="T59">Apelante</text:span><text:span text:style-name="T64">: Francisco Avelino de Souza. </text:span><text:span text:style-name="T59">Apelado</text:span><text:span text:style-name="T64">: Banco Santander (Brasil) S/A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7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2">73</text:span><text:span text:style-name="T27"> - 0206164-49.2023.8.06.0001 - Apelação Cível - </text:span><text:soft-page-break/><text:span text:style-name="T27">Fortaleza/8ª Vara Cível. </text:span><text:span text:style-name="T59">Apelante</text:span><text:span text:style-name="T64">: Francisca Sabrinne S L Pinto. </text:span><text:span text:style-name="T59">Apelado</text:span><text:span text:style-name="T64">: Banco Itaucard S/A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7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Fonte_20_parág._20_padrão"><text:span text:style-name="T24">74</text:span></text:span><text:span text:style-name="Fonte_20_parág._20_padrão"><text:span text:style-name="T23"> - 0625544-93.2023.8.06.0000 - Agravo de Instrumento - Fortaleza/7ª Vara Cível.</text:span></text:span><text:span text:style-name="Fonte_20_parág._20_padrão"><text:span text:style-name="T68"> </text:span></text:span><text:span text:style-name="Fonte_20_parág._20_padrão"><text:span text:style-name="T61">Agravante</text:span></text:span><text:span text:style-name="Fonte_20_parág._20_padrão"><text:span text:style-name="T68">: Danielle Spinosa de Oliveira. </text:span></text:span><text:span text:style-name="Fonte_20_parág._20_padrão"><text:span text:style-name="T61">Agravado</text:span></text:span><text:span text:style-name="Fonte_20_parág._20_padrão"><text:span text:style-name="T68">: Banco J. Safra S/A. </text:span></text:span><text:span text:style-name="Fonte_20_parág._20_padrão"><text:span text:style-name="T69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7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2">75</text:span><text:span text:style-name="T27"> - 0624377-46.2020.8.06.0000 - Agravo de Instrumento - Boa Viagem/2ª Vara.</text:span><text:span text:style-name="T59">Agravante: </text:span><text:span text:style-name="T64">Banco do Brasil S/A. </text:span><text:span text:style-name="T59">Agravado:</text:span><text:span text:style-name="T64"> João Bié de Souza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7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76</text:span><text:span text:style-name="T27"> - 0002841-89.2017.8.06.0046/50000 - Embargos de Declaração Cível - Chaval/Vara Única.</text:span><text:span text:style-name="T64"> </text:span><text:span text:style-name="T59">Embargante:</text:span><text:span text:style-name="T64"> Companhia de Água e Esgoto do Ceará - CAGECE. </text:span><text:span text:style-name="T59">Embargada:</text:span><text:span text:style-name="T64"> Francicleia do Nascimento Gomes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77</text:span><text:span text:style-name="T27"> - 0185143-56.2019.8.06.0001 - Apelação Cível - Fortaleza/21ª Vara Cível. </text:span><text:span text:style-name="T59">Apelante:</text:span><text:span text:style-name="T64"> Lourival Francisco de Lima. </text:span><text:span text:style-name="T59">Apelado: </text:span><text:span text:style-name="T64">Banco do Brasil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78</text:span><text:span text:style-name="T27"> - 0051831-38.2020.8.06.0101 - Apelação Cível - Itapipoca/2ª Vara Cível. </text:span><text:span text:style-name="T59">Apelante: </text:span><text:span text:style-name="T64">Baleia Distribuidora de Derivados de Petróleo Ltda. </text:span><text:span text:style-name="T59">Apelado:</text:span><text:span text:style-name="T64"> Banco Volkswagen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79</text:span><text:span text:style-name="T27"> - 0629271-31.2021.8.06.0000 - Agravo de Instrumento - Fortaleza/6ª Vara Cível.</text:span><text:span text:style-name="T64"> </text:span><text:span text:style-name="T59">Agravante: </text:span><text:span text:style-name="T64">Banco Santander (Brasil) S/A. </text:span><text:span text:style-name="T59">Agravados:</text:span><text:span text:style-name="T64"> Felixcolor Comércio e Serviços Ltda – ME e Francisco José Felix de Melo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0</text:span><text:span text:style-name="T27"> - 0228147-12.2020.8.06.0001 - Apelação Cível - Fortaleza/30ª Vara Cível. </text:span><text:span text:style-name="T59">Apelante: </text:span><text:span text:style-name="T64">Francisco Stenio da Silva Barreto. </text:span><text:span text:style-name="T59">Apelada: </text:span><text:span text:style-name="T64">Seguradora Líder dos Consórcios do Seguro DPVAT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1</text:span><text:span text:style-name="T27"> - 0015145-32.2017.8.06.0043 - Apelação Cível - Barbalha/1ª Vara Cível. </text:span><text:span text:style-name="T59">Apelante:</text:span><text:span text:style-name="T64"> Bruno Saraiva Vieira. </text:span><text:span text:style-name="T59">Apelada: </text:span><text:span text:style-name="T64">FP Construções e Empreendimentos Imobiliários Ltd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2</text:span><text:span text:style-name="T27"> - 0200427-02.2022.8.06.0001 - Apelação Cível - Fortaleza/16ª Vara Cível. </text:span><text:span text:style-name="T59">Apelante:</text:span><text:span text:style-name="T64"> Liliana Oliveira da Silva. <text:s/></text:span><text:span text:style-name="T59">Apelada: </text:span><text:span text:style-name="T64">Aymoré Crédito Financiamento e Investimento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3</text:span><text:span text:style-name="T27"> - 0201682-83.2022.8.06.0101 - Apelação Cível - Itapipoca/2ª Vara Cível. </text:span><text:span text:style-name="T59">Apelante:</text:span><text:span text:style-name="T64"> Banco do Brasil S/A. </text:span><text:span text:style-name="T59">Apelado: </text:span><text:span text:style-name="T64">Francisco Valniso </text:span><text:soft-page-break/><text:span text:style-name="T64">Alves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dar-lhe parcial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4</text:span><text:span text:style-name="T27"> - 0262482-86.2022.8.06.0001 - Apelação Cível - Fortaleza/1ª Vara Cível. </text:span><text:span text:style-name="T59">Apelante:</text:span><text:span text:style-name="T64"> Roberto Eduardo. </text:span><text:span text:style-name="T59">Apelada: </text:span><text:span text:style-name="T64">Aymoré Crédito Financiamento e Investimento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</text:span><text:span text:style-name="T27">5 - 0013159-09.2019.8.06.0064 - Apelação Cível - Caucaia/1ª Vara Cível <text:s/></text:span><text:span text:style-name="T59">Apelante: </text:span><text:span text:style-name="T64">Mônica Siqueira Alves Souza. </text:span><text:span text:style-name="T59">Apelado:</text:span><text:span text:style-name="T64"> Banco Honda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</text:span><text:span text:style-name="T27">6 - 0621855-41.2023.8.06.0000 - Agravo de Instrumento - Pacajus/2ª Vara. <text:s/></text:span><text:span text:style-name="T59">Agravantes: </text:span><text:span text:style-name="T64">Metalúrgica Hispano Ltda, Jesus Hernandez Y Fernandez Neto e Celia Maria Fernandes Macedo Hernandez. </text:span><text:span text:style-name="T59">Agravado:</text:span><text:span text:style-name="T64"> Banco do Nordeste do Brasil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</text:span><text:span text:style-name="T27">7 - 0050842-06.2021.8.06.0066 - Apelação Cível - Cedro/Vara Única. </text:span><text:span text:style-name="T59">Apte/Apdo:</text:span><text:span text:style-name="T64"> Banco Bradesco Financiamentos S/A. </text:span><text:span text:style-name="T59">Apte/Apdo: </text:span><text:span text:style-name="T64">Jovino Neto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</text:span></text:span><text:span text:style-name="Fonte_20_parág._20_padrão"><text:span text:style-name="T118">s</text:span></text:span><text:span text:style-name="Fonte_20_parág._20_padrão"><text:span text:style-name="T99"> recurso</text:span></text:span><text:span text:style-name="Fonte_20_parág._20_padrão"><text:span text:style-name="T118">s</text:span></text:span><text:span text:style-name="Fonte_20_parág._20_padrão"><text:span text:style-name="T99"> para </text:span></text:span><text:span text:style-name="Fonte_20_parág._20_padrão"><text:span text:style-name="T118">negar-lhes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</text:span><text:span text:style-name="T27">8 - 0201227-38.2022.8.06.0160 - Apelação Cível - Santa Quitéria/2ª Vara Cível. </text:span><text:span text:style-name="T59">Apelante: </text:span><text:span text:style-name="T64">José Jorge da Silva. </text:span><text:span text:style-name="T59">Apelado: </text:span><text:span text:style-name="T64">Banco Daycoval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8</text:span><text:span text:style-name="T27">9 - 0200939-74.2022.8.06.0133 - Apelação Cível - Nova Russas/2º Vara. </text:span><text:span text:style-name="T59">Apte/Apda:</text:span><text:span text:style-name="T64"> Maria de Fátima de Sousa Dias. </text:span><text:span text:style-name="T59">Apte/Apdo: </text:span><text:span text:style-name="T64">Banco Bradesco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</text:span></text:span><text:span text:style-name="Fonte_20_parág._20_padrão"><text:span text:style-name="T118">s</text:span></text:span><text:span text:style-name="Fonte_20_parág._20_padrão"><text:span text:style-name="T99"> recurso</text:span></text:span><text:span text:style-name="Fonte_20_parág._20_padrão"><text:span text:style-name="T118">s</text:span></text:span><text:span text:style-name="Fonte_20_parág._20_padrão"><text:span text:style-name="T99"> para </text:span></text:span><text:span text:style-name="Fonte_20_parág._20_padrão"><text:span text:style-name="T118">dar parcial provimento ao da autora e negar provimento ao do Banco</text:span></text:span><text:span text:style-name="Fonte_20_parág._20_padrão"><text:span text:style-name="T99">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0 - 0238496-06.2022.8.06.0001 - Apelação Cível - Fortaleza/39ª Vara Cível. </text:span><text:span text:style-name="T59">Apelante:</text:span><text:span text:style-name="T64"> Telemar Norte Leste S/A - em recuperação judicial. </text:span><text:span text:style-name="T59">Apelada:</text:span><text:span text:style-name="T64"> Raquel Amorim de Lima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1 - 0217184-08.2021.8.06.0001 - Apelação Cível - Fortaleza/8ª Vara Cível. </text:span><text:span text:style-name="T59">Apelante:</text:span><text:span text:style-name="T64"> Banco Bradesco Financiamentos S/A.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2 - 0245033-86.2020.8.06.0001 - Apelação Cível - Fortaleza/28ª Vara Cível. </text:span><text:span text:style-name="T59">Apelante:</text:span><text:span text:style-name="T64"> Marcone Sobreira Lima. </text:span><text:span text:style-name="T59">Apelado:</text:span><text:span text:style-name="T64"> Banco Bradesco S/A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80">9</text:span><text:span text:style-name="T78">3 - 0201347-71.2022.8.06.0034/50000 - Embargos de Declaração Cível - Aquiraz/1ª Vara Cível</text:span><text:span text:style-name="T64"> </text:span><text:span text:style-name="T59">Embargante:</text:span><text:span text:style-name="T64"> Itaú Unibanco Holding S/A. </text:span><text:span text:style-name="T59">Embargada: </text:span><text:span text:style-name="T64">Monica Alves da Costa Freitas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</text:span></text:span><text:soft-page-break/><text:span text:style-name="Fonte_20_parág._20_padrão"><text:span text:style-name="T101">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4 - 0200022-60.2022.8.06.0099 - Apelação Cível - Itaitinga/2ª Vara. </text:span><text:span text:style-name="T59">Apelante:</text:span><text:span text:style-name="T64"> Jefferson Moreira do Amaral. </text:span><text:span text:style-name="T59">Apelado:</text:span><text:span text:style-name="T64"> Banco Itaucard S/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</text:span></text:span><text:span text:style-name="T33">9</text:span><text:span text:style-name="T27">5 - 0051027-94.2021.8.06.0114 - Apelação Cível - Lavras da Mangabeira/Vara Única </text:span><text:span text:style-name="T59">Apelante: </text:span><text:span text:style-name="T64">Cicera Gomes dos Santos Rodrigues. </text:span><text:span text:style-name="T59">Apelada:</text:span><text:span text:style-name="T64"> Companhia Energética do Ceará - ENEL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d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</text:span></text:span><text:span text:style-name="T33">9</text:span><text:span text:style-name="T27">6 - 0244174-02.2022.8.06.0001 - Apelação Cível - Fortaleza/1ª Vara Cível. </text:span><text:span text:style-name="T59">Apelante: </text:span><text:span text:style-name="T64">Aymoré Crédito Financiamento e Investimento S/A. </text:span><text:span text:style-name="T59">Apelado:</text:span><text:span text:style-name="T64"> Francisco Estevam Dutra de Melo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7 - 0200753-46.2022.8.06.0070 - Apelação Cível - Crateús/2ª Vara Cível </text:span><text:span text:style-name="T59">Apelante:</text:span><text:span text:style-name="T64"> Crefisa S/A - Crédito Financiamento e Investimento. </text:span><text:span text:style-name="T59">Apelada: </text:span><text:span text:style-name="T64">Antônia Maria de Sousa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8 - 0204390-81.2023.8.06.0001 - Apelação Cível - Fortaleza/1ª Vara Cível. </text:span><text:span text:style-name="T59">Apelante:</text:span><text:span text:style-name="T64"> Banco Finasa S/A. </text:span><text:span text:style-name="T59">Apelado: </text:span><text:span text:style-name="T64">Jose Aldenir Livramento dos Santos. </text:span><text:span text:style-name="T67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3">9</text:span><text:span text:style-name="T27">9 - 0154414-52.2016.8.06.0001 - Apelação Cível - Fortaleza/23ª Vara Cível. </text:span><text:span text:style-name="T59">Apelante:</text:span><text:span text:style-name="T64"> Banco Bradesco S/A. </text:span><text:span text:style-name="T59">Apelada:</text:span><text:span text:style-name="T64"> Francisca Vania Rodrigues Santiago. </text:span><text:span text:style-name="Fonte_20_parág._20_padrão"><text:span text:style-name="T72">J</text:span>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CARLOS AUGUSTO GOMES CORREIA – </text:span></text:span><text:span text:style-name="Fonte_20_parág._20_padrão"><text:span text:style-name="T106">Relator,</text:span></text:span><text:span text:style-name="Fonte_20_parág._20_padrão"><text:span text:style-name="T101"> MARIA NAILDE PINHEIRO NOGUEIRA </text:span></text:span><text:span text:style-name="Fonte_20_parág._20_padrão"><text:span text:style-name="T106">e EMANUEL LEITE ALBUQUERQUE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3">o</text:span></text:span><text:span text:style-name="Fonte_20_parág._20_padrão"><text:span text:style-name="T99"> Relator</text:span></text:span><text:span text:style-name="Fonte_20_parág._20_padrão"><text:span text:style-name="T105">.” </text:span></text:span><text:span text:style-name="T34">100</text:span><text:span text:style-name="T27"> - 0632264-13.2022.8.06.0000/50000 - Agravo Interno Cível - Fortaleza/10ª Vara Cível.</text:span><text:span text:style-name="T64"> </text:span><text:span text:style-name="T59">Agravante</text:span><text:span text:style-name="T64">: Francisca Rosinete da Silva Braz. </text:span><text:span text:style-name="T59">Agravado</text:span><text:span text:style-name="T64">: Banco do Brasil S/A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</text:span></text:span><text:span text:style-name="Fonte_20_parág._20_padrão"><text:span text:style-name="T119">não </text:span></text:span><text:span text:style-name="Fonte_20_parág._20_padrão"><text:span text:style-name="T99">conheceu do recurs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1</text:span><text:span text:style-name="T27"> - 0101153-07.2018.8.06.0001/50000 - Agravo Interno Cível - Fortaleza/8ª Vara Cível.</text:span><text:span text:style-name="T65"> </text:span><text:span text:style-name="T59">Agravante:</text:span><text:span text:style-name="T65"> Banco Itaú Consignado S/A. </text:span><text:span text:style-name="T59">Agravado: </text:span><text:span text:style-name="T65">Antonio Romulo Nocrato Soares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2</text:span><text:span text:style-name="T27"> - 0103832-77.2018.8.06.0001 - Apelação Cível - Fortaleza/38ª Vara Cível. <text:s/></text:span><text:span text:style-name="T59">Apelante:</text:span><text:span text:style-name="T64"> José Carlos Mendes dos Santos. </text:span><text:span text:style-name="T59">Apelada:</text:span><text:span text:style-name="T64"> Francisca Chagas Rodrigues Pereira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9">d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3</text:span><text:span text:style-name="T27"> - 0050358-03.2020.8.06.0041/50000 - Agravo Interno Cível - Aurora/Vara Única. <text:s/></text:span><text:span text:style-name="T59">Agravante: </text:span><text:span text:style-name="T64">Cícero Ferreira Neto. </text:span><text:span text:style-name="T59">Agravada:</text:span><text:span text:style-name="T64"> Companhia Energética do Ceará - ENEL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oft-page-break/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9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4</text:span><text:span text:style-name="T27"> - 0275844-29.2020.8.06.0001/50000 - Agravo Interno Cível - Fortaleza/4ª Vara Cível. </text:span><text:span text:style-name="T59">Agravante: </text:span><text:span text:style-name="T64">Antonia Divânia Cavalcante Barroso. </text:span><text:span text:style-name="T59">Agravado: </text:span><text:span text:style-name="T64">Banco do Nordeste do Brasil S/A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5</text:span><text:span text:style-name="T27"> - 0050003-66.2020.8.06.0049/50000 - Agravo Interno Cível - Beberibe/2ª Vara. </text:span></text:p>
      <text:p text:style-name="P4"><text:span text:style-name="T59">Agravante:</text:span><text:span text:style-name="T64"> Maria Alsa Helena de Lima. </text:span><text:span text:style-name="T59">Agravado:</text:span><text:span text:style-name="T64"> Marcos Antônio de Melo Victor. </text:span></text:p>
      <text:p text:style-name="P9"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6</text:span><text:span text:style-name="T27"> - 0250483-73.2021.8.06.0001/50000 - Agravo Interno Cível - Fortaleza/6ª Vara Cível.</text:span><text:span text:style-name="T64"> </text:span><text:span text:style-name="T59">Agravantes:</text:span><text:span text:style-name="T64"> VLC Cabeleireiros e Serviços Ltda e outros. </text:span><text:span text:style-name="T59">Agravado:</text:span><text:span text:style-name="T64"> Banco do Nordeste do Brasil S/A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7</text:span><text:span text:style-name="T27"> - 0248383-14.2022.8.06.0001/50000 - Agravo Interno Cível - Fortaleza/16ª Vara Cível.</text:span><text:span text:style-name="T64"> </text:span><text:span text:style-name="T59">Agravante: </text:span><text:span text:style-name="T64">Banco Itaucard S/A. </text:span><text:span text:style-name="T59">Agravado: </text:span><text:span text:style-name="T64">Harisson Lessa Alves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do recurso para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 </text:span></text:span><text:span text:style-name="T34">108</text:span><text:span text:style-name="T27"> - 0255104-50.2020.8.06.0001 - Apelação Cível - Fortaleza/38ª Vara Cível. </text:span><text:span text:style-name="T59">Apelante: </text:span><text:span text:style-name="T64">Ceará Loteamentos Ltda.. </text:span><text:span text:style-name="T59">Apelado:</text:span><text:span text:style-name="T64"> Rogério de Sousa Moreira. </text:span><text:span text:style-name="T66">J</text:span><text:span text:style-name="Fonte_20_parág._20_padrão"><text:span text:style-name="T95">ulgadores: Os Exmos. Srs. </text:span></text:span><text:span text:style-name="Fonte_20_parág._20_padrão"><text:span text:style-name="T98">Des</text:span></text:span><text:span text:style-name="Fonte_20_parág._20_padrão"><text:span text:style-name="T99">es</text:span></text:span><text:span text:style-name="Fonte_20_parág._20_padrão"><text:span text:style-name="T98">.</text:span></text:span><text:span text:style-name="Fonte_20_parág._20_padrão"><text:span text:style-name="T102"> </text:span></text:span><text:span text:style-name="Fonte_20_parág._20_padrão"><text:span text:style-name="T101">MARIA NAILDE PINHEIRO NOGUEIRA</text:span></text:span><text:span text:style-name="Fonte_20_parág._20_padrão"><text:span text:style-name="T102"> – </text:span></text:span><text:span text:style-name="Fonte_20_parág._20_padrão"><text:span text:style-name="T106">Relator</text:span></text:span><text:span text:style-name="Fonte_20_parág._20_padrão"><text:span text:style-name="T107">a,</text:span></text:span><text:span text:style-name="Fonte_20_parág._20_padrão"><text:span text:style-name="T106"> EMANUEL LEITE ALBUQUERQUE </text:span></text:span><text:span text:style-name="Fonte_20_parág._20_padrão"><text:span text:style-name="T107">e FRANCISCO MAURO FERREIRA LIBERATO</text:span></text:span><text:span text:style-name="Fonte_20_parág._20_padrão"><text:span text:style-name="T103"> </text:span></text:span><text:span text:style-name="Fonte_20_parág._20_padrão"><text:span text:style-name="T99">– </text:span></text:span><text:span text:style-name="Fonte_20_parág._20_padrão"><text:span text:style-name="T125">Síntese do julgamento</text:span></text:span><text:span text:style-name="Fonte_20_parág._20_padrão"><text:span text:style-name="T99">: “A </text:span></text:span><text:span text:style-name="Fonte_20_parág._20_padrão"><text:span text:style-name="T104">Câmara</text:span></text:span><text:span text:style-name="Fonte_20_parág._20_padrão"><text:span text:style-name="T99">, por unanimidade de votos, conheceu </text:span></text:span><text:span text:style-name="Fonte_20_parág._20_padrão"><text:span text:style-name="T119">parcialmente</text:span></text:span><text:span text:style-name="Fonte_20_parág._20_padrão"><text:span text:style-name="T99"> do recurso para, </text:span></text:span><text:span text:style-name="Fonte_20_parág._20_padrão"><text:span text:style-name="T119">na parte conhecida,</text:span></text:span><text:span text:style-name="Fonte_20_parág._20_padrão"><text:span text:style-name="T99"> </text:span></text:span><text:span text:style-name="Fonte_20_parág._20_padrão"><text:span text:style-name="T118">negar-lhe</text:span></text:span><text:span text:style-name="Fonte_20_parág._20_padrão"><text:span text:style-name="T99"> provimento, nos termos do voto d</text:span></text:span><text:span text:style-name="Fonte_20_parág._20_padrão"><text:span text:style-name="T107">a</text:span></text:span><text:span text:style-name="Fonte_20_parág._20_padrão"><text:span text:style-name="T99"> Relator</text:span></text:span><text:span text:style-name="Fonte_20_parág._20_padrão"><text:span text:style-name="T107">a</text:span></text:span><text:span text:style-name="Fonte_20_parág._20_padrão"><text:span text:style-name="T105">.”</text:span></text:span><text:span text:style-name="Fonte_20_parág._20_padrão"><text:span text:style-name="T87"> </text:span></text:span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169821792"/><text:span text:style-name="Fonte_20_parág._20_padrão"><text:span text:style-name="T4">- </text:span></text:span><text:span text:style-name="Fonte_20_parág._20_padrão"><text:span text:style-name="T22">RESUMO DOS </text:span></text:span><text:span text:style-name="Fonte_20_parág._20_padrão"><text:span text:style-name="T21">TRABALHOS</text:span></text:span><text:span text:style-name="Fonte_20_parág._20_padrão"><text:span text:style-name="T2">: </text:span></text:span><text:span text:style-name="Fonte_20_parág._20_padrão"><text:span text:style-name="T57">Antes de encerrar os trabalhos, </text:span></text:span><text:span text:style-name="Fonte_20_parág._20_padrão"><text:span text:style-name="T58">o Exmo. Sr. Des. Emanuel Leite Albuquerque propôs votos de profundo pesar e solidariedade em virtude do falecimento da Ilma. Sra. Ana Silvia de Carvalho Aguiar. Na sequência, o eminente Desembargador Carlos Augusto Gomes Correia propôs votos de congratulações ao Exmo. Sr. Dr. Djalma Teixeira Benevides pelo acesso ao cargo de Desembargador do TJCE e votos de pronto restabelecimento. Os votos foram aprovados à unanimidade, acostando-se, ainda, as Exmas. Sras. Dra. </text:span></text:span><text:span text:style-name="Fonte_20_parág._20_padrão"><text:span text:style-name="T173">Ana Maria Gonçalves Bastos de Alencar</text:span></text:span><text:span text:style-name="Fonte_20_parág._20_padrão"><text:span text:style-name="T174"> </text:span></text:span><text:span text:style-name="Fonte_20_parág._20_padrão"><text:span text:style-name="T175">- Pro</text:span></text:span><text:span text:style-name="Fonte_20_parág._20_padrão"><text:span text:style-name="T176">curador</text:span></text:span><text:span text:style-name="Fonte_20_parág._20_padrão"><text:span text:style-name="T177">a</text:span></text:span><text:span text:style-name="Fonte_20_parág._20_padrão"><text:span text:style-name="T175"> de Justiça e Dra. </text:span></text:span><text:span text:style-name="Fonte_20_parág._20_padrão"><text:span text:style-name="T178">Ana Cristina Soares de Alencar</text:span></text:span><text:span text:style-name="Fonte_20_parág._20_padrão"><text:span text:style-name="T175"> <text:s/>– Defensora Pública</text:span></text:span><text:span text:style-name="Fonte_20_parág._20_padrão"><text:span text:style-name="T172">. Registro também a presença do aluno Francisco Arlindo Andrade Sousa, matrícula 01164205, estudante da Uninassau, cursando o 7º semestre de Direito.</text:span></text:span><text:span text:style-name="Fonte_20_parág._20_padrão"><text:span text:style-name="T57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5">Nada mais havendo o que tratar, foi encerrada a Sessão, do que para constar, eu, Lia Karam Soares, digitei a presente ata. Subscrevo e assino: Lia Karam Soares – Coordenadora da Primeira Câmara de Direito Privado. Conforme: Des. </text:span></text:span><text:span text:style-name="Fonte_20_parág._20_padrão"><text:span text:style-name="T10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2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2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2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724</meta:editing-cycles>
    <meta:editing-duration>P3DT20H53M24S</meta:editing-duration>
    <dc:date>2023-05-16T10:05:41.196000000</dc:date>
    <meta:document-statistic meta:table-count="0" meta:image-count="1" meta:object-count="0" meta:page-count="12" meta:paragraph-count="12" meta:word-count="7300" meta:character-count="51755" meta:non-whitespace-character-count="4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608959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41</meta:user-defined>
    <meta:user-defined meta:name="deslocamentodepaginas" meta:value-type="string">0</meta:user-defined>
    <meta:user-defined meta:name="dtcriacaodoc" meta:value-type="string">11/05/2023 10:48:47</meta:user-defined>
    <meta:user-defined meta:name="dthrultalteracao" meta:value-type="string">11/05/2023 10:51:34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06551-60.2008.8.06.0167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9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5/2023 10:51:34</meta:user-defined>
    <meta:user-defined meta:name="ultimo_salvamento" meta:value-type="string">11/05/2023 10:51:34</meta:user-defined>
    <meta:template xlink:type="simple" xlink:actuate="onRequest" xlink:title="" xlink:href="../../2022%20-%201CDP/36ª%20Sessão%20Ordinária%20-%2005.10.2022%20-%20oficial.odt/Normal"/>
  </office:meta>
</office:document-meta>
</file>