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-0.012cm" table:align="left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3.896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2cm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ad632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550b2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f2fa6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ad632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550b2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550b2" style:font-size-asian="13pt" style:font-weight-asian="bold" style:font-size-complex="13pt" style:font-weight-complex="bold"/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ad632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9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ad632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d632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ad632" style:font-size-asian="13pt" style:font-weight-asian="bold" style:font-size-complex="13pt" style:font-weight-complex="bold"/>
    </style:style>
    <style:style style:name="P1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b066fa" style:font-size-asian="13pt" style:font-weight-asian="bold" style:font-size-complex="13pt" style:font-weight-complex="bold"/>
    </style:style>
    <style:style style:name="P13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066fa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b066fa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2b992e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b066fa"/>
    </style:style>
    <style:style style:name="P1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ad632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b36cb0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ad632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b36cb0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8fde21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550b2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d632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cf90a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ea161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f725e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1754b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8c134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ae3a0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b397b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c52ee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d6439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e1890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fcddb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13c93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1c2de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1e488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26c0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27a31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3a879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56811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14ce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dfde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81b3b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9467e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da47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0d963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324f0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3ddf9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53d1b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97ff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dd74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8a281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9af30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b6907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bb824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d014a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e743e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f2fa6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0cdf6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2c3d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55252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56193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5ef7e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82176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87393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a597c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a983c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bd3e5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cada1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d0141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08918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137b4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2e9b5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30f40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4256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5cfd9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6a5c0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7176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814b8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862d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96724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a326c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a69de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5cbbb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36cb0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36cb0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d632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f725e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e1890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55252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b397b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ad632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36cb0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36cb0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d632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146ec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dd74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8a281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00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0ad632" style:font-size-asian="13pt" style:font-weight-asian="bold" style:font-size-complex="13pt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ad632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cf90a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ea161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614ce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7dfde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9467e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324f0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53d1b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6dd74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3ddf9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6027b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8a281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0cdf6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2c3dd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a597c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d0141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137b4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30f40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4256d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5cfd9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96724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a69de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9af30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b6907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bb824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e743e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5cbbb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8" style:family="paragraph" style:parent-style-name="Standard_20__28_user_29_">
      <style:paragraph-properties>
        <style:tab-stops>
          <style:tab-stop style:position="8.625cm"/>
        </style:tab-stops>
      </style:paragraph-properties>
      <style:text-properties fo:color="#000000" style:font-name="Times New Roman" fo:font-size="13pt" fo:font-weight="normal" officeooo:paragraph-rsid="000ad632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rsid="00aa39ce" officeooo:paragraph-rsid="00aa39ce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b36cb0" fo:background-color="#ffffff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55252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a69de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1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b36cb0" fo:background-color="#ffffff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P134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0ad632" fo:background-color="#ffffff" style:font-size-asian="13pt" style:font-size-complex="13pt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ad632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f725e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f6df4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b36cb0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3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b36cb0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ad632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cf90a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ea161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f725e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b397b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fcddb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146ec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4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b36cb0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style="normal" fo:font-weight="normal" officeooo:paragraph-rsid="000ad632" fo:background-color="#ffffff" style:font-name-asian="Ari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style="normal" fo:font-weight="normal" officeooo:paragraph-rsid="0030d963" fo:background-color="#ffffff" style:font-name-asian="Ari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style="normal" fo:font-weight="normal" officeooo:paragraph-rsid="00b36cb0" fo:background-color="#ffffff" style:font-name-asian="Ari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ad632" style:font-size-asian="13pt" style:font-weight-asian="bold" style:font-size-complex="13pt" style:font-weight-complex="bold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455252" style:font-size-asian="13pt" style:font-weight-asian="bold" style:font-size-complex="13pt" style:font-weight-complex="bold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4256d" style:font-size-asian="13pt" style:font-weight-asian="bold" style:font-size-complex="13pt" style:font-weight-complex="bold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ad632" style:font-size-asian="13pt" style:font-weight-asian="bold" style:font-size-complex="13pt" style:font-weight-complex="bold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5cbbb" style:font-size-asian="13pt" style:font-weight-asian="bold" style:font-size-complex="13pt" style:font-weight-complex="bold"/>
    </style:style>
    <style:style style:name="P15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75cbbb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5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officeooo:paragraph-rsid="00b36cb0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5cbbb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75cbbb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6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officeooo:paragraph-rsid="00b36cb0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75cbbb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62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b066fa" style:font-size-asian="13pt" style:font-weight-asian="normal" style:font-size-complex="13pt" style:font-weight-complex="normal"/>
    </style:style>
    <style:style style:name="P16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1bdbe9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6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b36cb0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6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b36cb0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66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0ad632" style:font-name-asian="Liberation Serif" style:font-size-asian="13pt" style:font-weight-asian="bold" style:font-size-complex="13pt"/>
    </style:style>
    <style:style style:name="P167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0ad632" style:font-size-asian="13pt" style:font-size-complex="13pt"/>
    </style:style>
    <style:style style:name="P168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0ad632" style:font-size-asian="13pt" style:font-size-complex="13pt"/>
    </style:style>
    <style:style style:name="P169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ad632"/>
    </style:style>
    <style:style style:name="P17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75cbbb"/>
    </style:style>
    <style:style style:name="P17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36cb0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ad632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fcddb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f6df4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146ec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324f0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3ddf9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53d1b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6027b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697ff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6dd74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8a281"/>
    </style:style>
    <style:style style:name="P1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9af30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b6907"/>
    </style:style>
    <style:style style:name="P1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bb824"/>
    </style:style>
    <style:style style:name="P1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d014a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e743e"/>
    </style:style>
    <style:style style:name="P1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3f2fa6"/>
    </style:style>
    <style:style style:name="P1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2c3dd"/>
    </style:style>
    <style:style style:name="P1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75cbbb"/>
    </style:style>
    <style:style style:name="P19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font-size="13pt" officeooo:paragraph-rsid="0075cbbb" style:font-size-asian="13pt" style:font-size-complex="13pt"/>
    </style:style>
    <style:style style:name="P1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officeooo:paragraph-rsid="0075cbbb" style:font-size-asian="13pt" style:font-size-complex="13pt"/>
    </style:style>
    <style:style style:name="P19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42c3dd" style:letter-kerning="true" fo:background-color="#ffffff" style:font-name-asian="Arial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9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b36cb0" style:letter-kerning="true" fo:background-color="#ffffff" style:font-name-asian="Arial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9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36cb0" fo:background-color="#ffffff" style:font-name-asian="Arial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9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officeooo:paragraph-rsid="009058a7"/>
    </style:style>
    <style:style style:name="P1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b36cb0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b36cb0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1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36cb0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b36cb0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font-size="13pt" officeooo:paragraph-rsid="00b36cb0" style:font-size-asian="13pt" style:font-size-complex="13pt"/>
    </style:style>
    <style:style style:name="P202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0ad632"/>
    </style:style>
    <style:style style:name="P2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d632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36cb0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0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normal" officeooo:paragraph-rsid="00b36cb0" fo:background-color="#ffffff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P2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0ad632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1614cc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b36cb0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0ad632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0ea161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16355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1754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33367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5019f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614c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78cc4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b36cb0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1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0ad632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b36cb0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officeooo:paragraph-rsid="00b36cb0" fo:background-color="#ffffff" style:font-name-asian="Arial" style:font-size-asian="12pt" style:language-asian="ar" style:country-asian="SA" style:font-size-complex="12pt" style:language-complex="ar" style:country-complex="SA"/>
    </style:style>
    <style:style style:name="P2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officeooo:paragraph-rsid="000ad632" fo:background-color="#ffffff" style:font-name-asian="Arial" style:font-size-asian="12pt" style:language-asian="ar" style:country-asian="SA" style:font-size-complex="12pt" style:language-complex="ar" style:country-complex="SA"/>
    </style:style>
    <style:style style:name="P2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officeooo:paragraph-rsid="000ad632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2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officeooo:paragraph-rsid="00133367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2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Arial" fo:font-size="12pt" style:text-underline-style="solid" style:text-underline-width="auto" style:text-underline-color="font-color" fo:font-weight="bold" officeooo:paragraph-rsid="00b36cb0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fo:color="#000000" style:font-name="Times New Roman" fo:font-size="13pt" style:text-underline-style="solid" style:text-underline-width="auto" style:text-underline-color="font-color" fo:font-weight="bold" fo:background-color="#ffffff" loext:char-shading-value="0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" style:family="text"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T3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" style:family="text">
      <style:text-properties fo:color="#000000" style:font-name="Times New Roman" fo:font-size="13pt" fo:font-weight="bold" officeooo:rsid="002f6df4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" style:family="text">
      <style:text-properties fo:color="#000000" style:font-name="Times New Roman" fo:font-size="13pt" fo:font-weight="bold" officeooo:rsid="0042c3d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color="#000000" style:font-name="Times New Roman" fo:font-size="13pt" fo:font-weight="bold" officeooo:rsid="00c0b9c4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color="#000000" style:font-name="Times New Roman" fo:font-size="13pt" fo:font-weight="bold" officeooo:rsid="00c32bbf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8" style:family="text">
      <style:text-properties fo:color="#000000" style:font-name="Times New Roman" fo:font-size="13pt" fo:font-weight="bold" officeooo:rsid="00b8cfef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fo:font-weight="bold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" style:family="text">
      <style:text-properties fo:color="#000000" style:font-name="Times New Roman" fo:font-size="13pt" fo:font-weight="bold" officeooo:rsid="0075cbbb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1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2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3" style:family="text">
      <style:text-properties fo:color="#000000" style:font-name="Times New Roman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14" style:family="text">
      <style:text-properties fo:color="#000000" style:font-name="Times New Roman" fo:font-size="13pt" fo:font-weight="normal" fo:background-color="#ffffff" loext:char-shading-value="0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5" style:family="text">
      <style:text-properties fo:color="#000000" style:font-name="Times New Roman" fo:font-size="13pt" fo:font-weight="normal" officeooo:rsid="008ac9b5" fo:background-color="#ffffff" loext:char-shading-value="0" style:font-name-asian="Ari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6" style:family="text">
      <style:text-properties fo:color="#000000" style:font-name="Times New Roman" fo:font-size="13pt" fo:font-weight="normal" fo:background-color="#ffffff" loext:char-shading-value="0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T17" style:family="text">
      <style:text-properties fo:color="#000000" style:font-name="Times New Roman" fo:font-size="13pt" fo:font-weight="normal" officeooo:rsid="005ebdd8" fo:background-color="#ffffff" loext:char-shading-value="0" style:font-name-asian="Arial" style:font-size-asian="13pt" style:language-asian="ar" style:country-asian="SA" style:font-weight-asian="normal" style:font-name-complex="Arial" style:font-size-complex="13pt" style:language-complex="ar" style:country-complex="SA" style:font-weight-complex="normal"/>
    </style:style>
    <style:style style:name="T18" style:family="text">
      <style:text-properties fo:color="#000000" style:font-name="Times New Roman" fo:font-size="12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fo:color="#000000" style:font-name="Times New Roman" fo:font-size="12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0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" style:family="text">
      <style:text-properties fo:color="#000000" style:font-name="Times New Roman" fo:font-size="12pt" fo:font-weight="bold" officeooo:rsid="00c0b9c4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" style:family="text">
      <style:text-properties fo:color="#000000" style:font-name="Times New Roman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23" style:family="text">
      <style:text-properties fo:color="#000000" style:font-name="Times New Roman" fo:language="pt" fo:country="BR" fo:font-style="normal" style:text-underline-style="none" fo:font-weight="normal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language="pt" fo:country="BR" fo:font-style="normal" style:text-underline-style="none" fo:font-weight="normal" officeooo:rsid="009cfe51" style:letter-kerning="true" fo:background-color="#ffffff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26" style:family="text">
      <style:text-properties fo:color="#000000" style:font-name="Times New Roman" fo:font-weight="bold" officeooo:rsid="00c0b9c4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27" style:family="text">
      <style:text-properties fo:color="#000000" style:font-name="Times New Roman" fo:font-style="italic" fo:font-weight="bold" fo:background-color="#ffffff" loext:char-shading-value="0" style:font-name-asian="Arial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28" style:family="text">
      <style:text-properties fo:color="#000000" fo:font-size="13pt" fo:font-weight="bol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9" style:family="text">
      <style:text-properties fo:color="#000000"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0" style:family="text">
      <style:text-properties fo:color="#000000" fo:font-size="13pt" fo:font-weight="bold" officeooo:rsid="00c32bbf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1" style:family="text">
      <style:text-properties fo:color="#000000" fo:font-size="13pt" fo:font-weight="bold" fo:background-color="transparent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2" style:family="text">
      <style:text-properties fo:color="#000000" fo:font-size="13pt" fo:font-weight="bold" officeooo:rsid="0075cbbb" fo:background-color="transparent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3" style:family="text">
      <style:text-properties fo:color="#000000" fo:font-size="13pt" fo:font-style="italic" fo:font-weight="bold" fo:background-color="transparent" loext:char-shading-value="0" style:font-name-asian="Arial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34" style:family="text">
      <style:text-properties fo:color="#000000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35" style:family="text">
      <style:text-properties fo:color="#000000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6" style:family="text">
      <style:text-properties fo:color="#000000" fo:font-size="12pt" fo:font-weight="bold" officeooo:rsid="00c0b9c4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7" style:family="text">
      <style:text-properties fo:color="#000000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38" style:family="text">
      <style:text-properties fo:color="#000000" style:font-name="Arial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9" style:family="text">
      <style:text-properties fo:color="#000000" style:font-name="Arial" fo:font-size="12pt" fo:font-weight="bold" officeooo:rsid="00c0b9c4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0" style:family="text">
      <style:text-properties fo:color="#000000" style:font-name="Arial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41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42" style:family="text">
      <style:text-properties style:font-name="Times New Roman" fo:font-size="13pt" style:text-underline-style="solid" style:text-underline-width="auto" style:text-underline-color="font-color" fo:font-weight="bold" officeooo:rsid="0009f29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43" style:family="text">
      <style:text-properties style:font-name="Times New Roman" fo:font-size="13pt" style:text-underline-style="solid" style:text-underline-width="auto" style:text-underline-color="font-color" fo:font-weight="bold" officeooo:rsid="000ad5a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44" style:family="text">
      <style:text-properties style:font-name="Times New Roman" fo:font-size="13pt" style:text-underline-style="solid" style:text-underline-width="auto" style:text-underline-color="font-color" fo:font-weight="bold" officeooo:rsid="000ac405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45" style:family="text">
      <style:text-properties style:font-name="Times New Roman" fo:font-size="13pt" style:text-underline-style="solid" style:text-underline-width="auto" style:text-underline-color="font-color" fo:font-weight="bold" officeooo:rsid="000ad632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46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47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48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49" style:family="text">
      <style:text-properties style:font-name="Times New Roman" fo:font-size="13pt" style:text-underline-style="solid" style:text-underline-width="auto" style:text-underline-color="font-color" fo:font-weight="bold" officeooo:rsid="000ac405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50" style:family="text">
      <style:text-properties style:font-name="Times New Roman" fo:font-size="13pt" style:text-underline-style="solid" style:text-underline-width="auto" style:text-underline-color="font-color" fo:font-weight="bold" officeooo:rsid="000ad632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51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52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53" style:family="text">
      <style:text-properties style:font-name="Times New Roman" fo:font-size="13pt" style:text-underline-style="none" fo:font-weight="normal" officeooo:rsid="00a966c9" style:text-underline-mode="continuous" style:text-overline-mode="continuous" style:text-line-through-mode="continuous" style:font-size-asian="13pt" style:font-weight-asian="normal" style:font-name-complex="Arial" style:font-size-complex="13pt" style:font-weight-complex="normal"/>
    </style:style>
    <style:style style:name="T54" style:family="text">
      <style:text-properties style:font-name="Times New Roman" style:text-underline-style="none" fo:background-color="#ffffff" loext:char-shading-value="0" style:font-name-asian="Times New Roman" style:language-asian="ar" style:country-asian="SA" style:font-name-complex="Arial" style:language-complex="ar" style:country-complex="SA"/>
    </style:style>
    <style:style style:name="T55" style:family="text">
      <style:text-properties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56" style:family="text">
      <style:text-properties style:font-name="Times New Roman" fo:background-color="#ffffff" loext:char-shading-value="0" style:font-name-asian="Arial" style:language-asian="ar" style:country-asian="SA" style:language-complex="ar" style:country-complex="SA"/>
    </style:style>
    <style:style style:name="T57" style:family="text">
      <style:text-properties style:font-name="Times New Roman" officeooo:rsid="00131248" fo:background-color="#ffffff" loext:char-shading-value="0" style:font-name-asian="Arial" style:language-asian="ar" style:country-asian="SA" style:language-complex="ar" style:country-complex="SA"/>
    </style:style>
    <style:style style:name="T58" style:family="text">
      <style:text-properties style:font-name="Times New Roman" officeooo:rsid="0017e167" fo:background-color="#ffffff" loext:char-shading-value="0" style:font-name-asian="Arial" style:language-asian="ar" style:country-asian="SA" style:language-complex="ar" style:country-complex="SA"/>
    </style:style>
    <style:style style:name="T59" style:family="text">
      <style:text-properties style:font-name="Times New Roman" officeooo:rsid="0075cbbb" fo:background-color="#ffffff" loext:char-shading-value="0" style:font-name-asian="Arial" style:language-asian="ar" style:country-asian="SA" style:language-complex="ar" style:country-complex="SA"/>
    </style:style>
    <style:style style:name="T60" style:family="text">
      <style:text-properties style:font-name="Times New Roman" officeooo:rsid="0065a57e" fo:background-color="#ffffff" loext:char-shading-value="0" style:font-name-asian="Arial" style:language-asian="ar" style:country-asian="SA" style:language-complex="ar" style:country-complex="SA"/>
    </style:style>
    <style:style style:name="T61" style:family="text">
      <style:text-properties fo:color="#ce181e"/>
    </style:style>
    <style:style style:name="T62" style:family="text">
      <style:text-properties fo:color="#ce181e" officeooo:rsid="000c3421"/>
    </style:style>
    <style:style style:name="T63" style:family="text">
      <style:text-properties fo:color="#ce181e" style:text-underline-style="solid" style:text-underline-width="auto" style:text-underline-color="font-color" officeooo:rsid="0020da24" style:font-name-complex="Arial"/>
    </style:style>
    <style:style style:name="T64" style:family="text">
      <style:text-properties fo:color="#ce181e" style:text-underline-style="solid" style:text-underline-width="auto" style:text-underline-color="font-color" officeooo:rsid="000c3421" style:font-name-complex="Arial"/>
    </style:style>
    <style:style style:name="T65" style:family="text">
      <style:text-properties fo:color="#ce181e" style:text-underline-style="solid" style:text-underline-width="auto" style:text-underline-color="font-color" officeooo:rsid="0009aa01" style:font-name-complex="Arial"/>
    </style:style>
    <style:style style:name="T66" style:family="text">
      <style:text-properties fo:color="#ce181e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67" style:family="text">
      <style:text-properties fo:color="#ce181e" style:text-underline-mode="continuous" style:text-overline-mode="continuous" style:text-line-through-mode="continuous"/>
    </style:style>
    <style:style style:name="T68" style:family="text">
      <style:text-properties fo:color="#ce181e" style:font-name="Times New Roman" fo:font-size="13pt" fo:language="pt" fo:country="BR" fo:font-style="normal" style:text-underline-style="solid" style:text-underline-width="auto" style:text-underline-color="font-color" fo:font-weight="bold" officeooo:rsid="0020da24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69" style:family="text">
      <style:text-properties fo:color="#ce181e" style:font-name="Times New Roman" fo:font-size="13pt" fo:language="pt" fo:country="BR" fo:font-style="normal" style:text-underline-style="solid" style:text-underline-width="auto" style:text-underline-color="font-color" fo:font-weight="bold" officeooo:rsid="000c3421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70" style:family="text">
      <style:text-properties fo:color="#ce181e" style:font-name="Times New Roman" fo:font-size="13pt" fo:language="pt" fo:country="BR" fo:font-style="normal" style:text-underline-style="solid" style:text-underline-width="auto" style:text-underline-color="font-color" fo:font-weight="bold" officeooo:rsid="0009aa01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71" style:family="text">
      <style:text-properties fo:color="#ce181e" fo:language="pt" fo:country="BR" fo:font-style="normal" style:text-underline-style="solid" style:text-underline-width="auto" style:text-underline-color="font-color" officeooo:rsid="0020da24" style:letter-kerning="true" style:font-style-asian="normal" style:font-name-complex="Arial" style:font-style-complex="normal"/>
    </style:style>
    <style:style style:name="T72" style:family="text">
      <style:text-properties fo:color="#ce181e" fo:language="pt" fo:country="BR" fo:font-style="normal" style:text-underline-style="solid" style:text-underline-width="auto" style:text-underline-color="font-color" officeooo:rsid="000c3421" style:letter-kerning="true" style:font-style-asian="normal" style:font-name-complex="Arial" style:font-style-complex="normal"/>
    </style:style>
    <style:style style:name="T73" style:family="text">
      <style:text-properties fo:color="#ce181e" fo:language="pt" fo:country="BR" fo:font-style="normal" style:text-underline-style="solid" style:text-underline-width="auto" style:text-underline-color="font-color" officeooo:rsid="0009aa01" style:letter-kerning="true" style:font-style-asian="normal" style:font-name-complex="Arial" style:font-style-complex="normal"/>
    </style:style>
    <style:style style:name="T74" style:family="text">
      <style:text-properties style:text-underline-style="solid" style:text-underline-width="auto" style:text-underline-color="font-color"/>
    </style:style>
    <style:style style:name="T75" style:family="text">
      <style:text-properties style:text-underline-style="solid" style:text-underline-width="auto" style:text-underline-color="font-color" officeooo:rsid="000c3421"/>
    </style:style>
    <style:style style:name="T76" style:family="text">
      <style:text-properties style:text-underline-style="solid" style:text-underline-width="auto" style:text-underline-color="font-color" officeooo:rsid="001b786f"/>
    </style:style>
    <style:style style:name="T77" style:family="text">
      <style:text-properties style:text-underline-style="solid" style:text-underline-width="auto" style:text-underline-color="font-color" officeooo:rsid="001b9539"/>
    </style:style>
    <style:style style:name="T78" style:family="text">
      <style:text-properties officeooo:rsid="000c3421"/>
    </style:style>
    <style:style style:name="T79" style:family="text">
      <style:text-properties officeooo:rsid="001b786f"/>
    </style:style>
    <style:style style:name="T80" style:family="text">
      <style:text-properties officeooo:rsid="001c370e"/>
    </style:style>
    <style:style style:name="T81" style:family="text">
      <style:text-properties fo:font-size="13pt" style:font-size-asian="13pt" style:language-asian="ar" style:country-asian="SA" style:font-name-complex="Arial" style:font-size-complex="13pt" style:language-complex="ar" style:country-complex="SA"/>
    </style:style>
    <style:style style:name="T82" style:family="text">
      <style:text-properties fo:font-size="13pt" style:font-size-asian="13pt" style:font-size-complex="13pt"/>
    </style:style>
    <style:style style:name="T83" style:family="text">
      <style:text-properties fo:font-size="13pt" officeooo:rsid="0020da24" style:font-size-asian="13pt" style:font-name-complex="Arial" style:font-size-complex="13pt"/>
    </style:style>
    <style:style style:name="T84" style:family="text">
      <style:text-properties fo:font-size="13pt" style:text-underline-style="solid" style:text-underline-width="auto" style:text-underline-color="font-color" officeooo:rsid="0009aa01" style:font-name-asian="Arial" style:font-size-asian="13pt" style:font-name-complex="Arial" style:font-size-complex="13pt"/>
    </style:style>
    <style:style style:name="T85" style:family="text">
      <style:text-properties fo:font-size="13pt" officeooo:rsid="0009aa01" style:font-name-asian="Arial" style:font-size-asian="13pt" style:font-name-complex="Arial" style:font-size-complex="13pt"/>
    </style:style>
    <style:style style:name="T86" style:family="text">
      <style:text-properties style:font-name-complex="Arial"/>
    </style:style>
    <style:style style:name="T87" style:family="text">
      <style:text-properties officeooo:rsid="000ca97b" style:font-name-complex="Arial"/>
    </style:style>
    <style:style style:name="T88" style:family="text">
      <style:text-properties officeooo:rsid="001b786f" style:font-name-complex="Arial"/>
    </style:style>
    <style:style style:name="T89" style:family="text">
      <style:text-properties officeooo:rsid="001b9539" style:font-name-complex="Arial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officeooo:rsid="000ca97b" style:font-weight-asian="bold" style:font-weight-complex="bold"/>
    </style:style>
    <style:style style:name="T92" style:family="text">
      <style:text-properties fo:font-weight="bold" officeooo:rsid="006bd466" style:font-weight-asian="bold" style:font-weight-complex="bold"/>
    </style:style>
    <style:style style:name="T93" style:family="text">
      <style:text-properties fo:font-weight="bold" officeooo:rsid="006dcbe2" style:font-weight-asian="bold" style:font-weight-complex="bold"/>
    </style:style>
    <style:style style:name="T94" style:family="text">
      <style:text-properties fo:font-weight="bold" officeooo:rsid="007047fb" style:font-weight-asian="bold" style:font-weight-complex="bold"/>
    </style:style>
    <style:style style:name="T95" style:family="text">
      <style:text-properties fo:font-weight="bold" officeooo:rsid="0071aeaa" style:font-weight-asian="bold" style:font-weight-complex="bold"/>
    </style:style>
    <style:style style:name="T96" style:family="text">
      <style:text-properties fo:font-weight="bold" style:font-weight-asian="bold" style:font-name-complex="Arial" style:font-weight-complex="bold"/>
    </style:style>
    <style:style style:name="T97" style:family="text">
      <style:text-properties fo:font-weight="bold" officeooo:rsid="000ca97b" style:font-weight-asian="bold" style:font-name-complex="Arial" style:font-weight-complex="bold"/>
    </style:style>
    <style:style style:name="T98" style:family="text">
      <style:text-properties officeooo:rsid="00179366"/>
    </style:style>
    <style:style style:name="T99" style:family="text">
      <style:text-properties officeooo:rsid="0017e167"/>
    </style:style>
    <style:style style:name="T100" style:family="text">
      <style:text-properties officeooo:rsid="00131248"/>
    </style:style>
    <style:style style:name="T101" style:family="text">
      <style:text-properties officeooo:rsid="000ca97b"/>
    </style:style>
    <style:style style:name="T102" style:family="text">
      <style:text-properties officeooo:rsid="000cf90a"/>
    </style:style>
    <style:style style:name="T103" style:family="text">
      <style:text-properties officeooo:rsid="000ea161"/>
    </style:style>
    <style:style style:name="T104" style:family="text">
      <style:text-properties fo:font-weight="normal" style:font-weight-asian="normal" style:font-weight-complex="normal"/>
    </style:style>
    <style:style style:name="T105" style:family="text">
      <style:text-properties fo:font-weight="normal" officeooo:rsid="000ca97b" style:font-weight-asian="normal" style:font-weight-complex="normal"/>
    </style:style>
    <style:style style:name="T106" style:family="text">
      <style:text-properties fo:font-weight="normal" officeooo:rsid="001e1890" style:font-weight-asian="normal" style:font-weight-complex="normal"/>
    </style:style>
    <style:style style:name="T107" style:family="text">
      <style:text-properties fo:font-weight="normal" officeooo:rsid="00410d4b" style:font-weight-asian="normal" style:font-weight-complex="normal"/>
    </style:style>
    <style:style style:name="T108" style:family="text">
      <style:text-properties fo:font-weight="normal" officeooo:rsid="007fb278" style:font-weight-asian="normal" style:font-weight-complex="normal"/>
    </style:style>
    <style:style style:name="T109" style:family="text">
      <style:text-properties fo:font-weight="normal" officeooo:rsid="001c370e" style:font-weight-asian="normal" style:font-weight-complex="normal"/>
    </style:style>
    <style:style style:name="T110" style:family="text">
      <style:text-properties fo:font-weight="normal" style:font-weight-asian="normal" style:font-name-complex="Arial" style:font-weight-complex="normal"/>
    </style:style>
    <style:style style:name="T111" style:family="text">
      <style:text-properties fo:font-weight="normal" officeooo:rsid="001e1890" style:font-weight-asian="normal" style:font-name-complex="Arial" style:font-weight-complex="normal"/>
    </style:style>
    <style:style style:name="T112" style:family="text">
      <style:text-properties fo:font-weight="normal" officeooo:rsid="00455252" style:font-weight-asian="normal" style:font-name-complex="Arial" style:font-weight-complex="normal"/>
    </style:style>
    <style:style style:name="T113" style:family="text">
      <style:text-properties officeooo:rsid="00116355"/>
    </style:style>
    <style:style style:name="T114" style:family="text">
      <style:text-properties officeooo:rsid="0018c134"/>
    </style:style>
    <style:style style:name="T115" style:family="text">
      <style:text-properties officeooo:rsid="001ae3a0"/>
    </style:style>
    <style:style style:name="T116" style:family="text">
      <style:text-properties officeooo:rsid="001c52ee"/>
    </style:style>
    <style:style style:name="T117" style:family="text">
      <style:text-properties officeooo:rsid="001d6439"/>
    </style:style>
    <style:style style:name="T118" style:family="text">
      <style:text-properties officeooo:rsid="00213c93"/>
    </style:style>
    <style:style style:name="T119" style:family="text">
      <style:text-properties officeooo:rsid="0021c2de"/>
    </style:style>
    <style:style style:name="T120" style:family="text">
      <style:text-properties officeooo:rsid="0036027b"/>
    </style:style>
    <style:style style:name="T121" style:family="text">
      <style:text-properties officeooo:rsid="003697ff"/>
    </style:style>
    <style:style style:name="T122" style:family="text">
      <style:text-properties officeooo:rsid="003d014a"/>
    </style:style>
    <style:style style:name="T123" style:family="text">
      <style:text-properties officeooo:rsid="002f6df4"/>
    </style:style>
    <style:style style:name="T124" style:family="text">
      <style:text-properties officeooo:rsid="0042c3dd"/>
    </style:style>
    <style:style style:name="T125" style:family="text">
      <style:text-properties officeooo:rsid="0044b255"/>
    </style:style>
    <style:style style:name="T126" style:family="text">
      <style:text-properties officeooo:rsid="00455252"/>
    </style:style>
    <style:style style:name="T127" style:family="text">
      <style:text-properties officeooo:rsid="00487393"/>
    </style:style>
    <style:style style:name="T128" style:family="text">
      <style:text-properties officeooo:rsid="005814b8"/>
    </style:style>
    <style:style style:name="T129" style:family="text">
      <style:text-properties officeooo:rsid="0075cbbb"/>
    </style:style>
    <style:style style:name="T130" style:family="text">
      <style:text-properties fo:background-color="#ffff00" loext:char-shading-value="0"/>
    </style:style>
    <style:style style:name="T131" style:family="text">
      <style:text-properties officeooo:rsid="00553557"/>
    </style:style>
    <style:style style:name="T132" style:family="text">
      <style:text-properties officeooo:rsid="00410d4b"/>
    </style:style>
    <style:style style:name="T133" style:family="text">
      <style:text-properties officeooo:rsid="003c0d74"/>
    </style:style>
    <style:style style:name="T134" style:family="text">
      <style:text-properties officeooo:rsid="003a54d5"/>
    </style:style>
    <style:style style:name="T135" style:family="text">
      <style:text-properties style:text-position="0% 100%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136" style:family="text">
      <style:text-properties style:text-position="0% 100%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137" style:family="text">
      <style:text-properties style:text-position="0% 100%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138" style:family="text">
      <style:text-properties style:text-position="0% 100%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139" style:family="text">
      <style:text-properties style:text-position="0% 100%" fo:language="zxx" fo:country="none" fo:font-style="normal" style:text-underline-style="none" fo:font-weight="normal" officeooo:rsid="01244140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140" style:family="text">
      <style:text-properties style:text-position="0% 100%" fo:language="zxx" fo:country="none" fo:font-style="normal" style:text-underline-style="none" fo:font-weight="normal" officeooo:rsid="00db697c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141" style:family="text">
      <style:text-properties style:text-position="0% 100%" fo:language="zxx" fo:country="none" fo:font-style="normal" style:text-underline-style="none" fo:font-weight="normal" officeooo:rsid="00a1f9bc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142" style:family="text">
      <style:text-properties style:text-position="0% 100%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143" style:family="text">
      <style:text-properties style:text-position="0% 100%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144" style:family="text">
      <style:text-properties style:text-position="0% 100%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145" style:family="text">
      <style:text-properties style:text-position="0% 100%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146" style:family="text">
      <style:text-properties style:text-position="0% 100%" fo:language="zxx" fo:country="none" fo:font-style="normal" style:text-underline-style="none" fo:font-weight="normal" officeooo:rsid="00ba334c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147" style:family="text">
      <style:text-properties style:text-position="0% 100%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148" style:family="text">
      <style:text-properties style:text-position="0% 100%" fo:language="zxx" fo:country="none" fo:font-style="normal" style:text-underline-style="none" fo:font-weight="normal" officeooo:rsid="0125150d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149" style:family="text">
      <style:text-properties style:text-position="0% 100%" fo:language="zxx" fo:country="none" fo:font-style="normal" style:text-underline-style="none" fo:font-weight="normal" officeooo:rsid="00b066fa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150" style:family="text">
      <style:text-properties officeooo:rsid="00b0a0a1"/>
    </style:style>
    <style:style style:name="T151" style:family="text">
      <style:text-properties officeooo:rsid="005da143"/>
    </style:style>
    <style:style style:name="T152" style:family="text">
      <style:text-properties officeooo:rsid="00b238c9"/>
    </style:style>
    <style:style style:name="T153" style:family="text">
      <style:text-properties officeooo:rsid="005dc85f"/>
    </style:style>
    <style:style style:name="T154" style:family="text">
      <style:text-properties officeooo:rsid="00b37e88"/>
    </style:style>
    <style:style style:name="T155" style:family="text">
      <style:text-properties officeooo:rsid="005ebdd8"/>
    </style:style>
    <style:style style:name="T156" style:family="text">
      <style:text-properties officeooo:rsid="00761a05"/>
    </style:style>
    <style:style style:name="T157" style:family="text">
      <style:text-properties officeooo:rsid="0077be1a"/>
    </style:style>
    <style:style style:name="T158" style:family="text">
      <style:text-properties officeooo:rsid="007be3ed"/>
    </style:style>
    <style:style style:name="T159" style:family="text">
      <style:text-properties officeooo:rsid="007cf1bd"/>
    </style:style>
    <style:style style:name="T160" style:family="text">
      <style:text-properties officeooo:rsid="007ec580"/>
    </style:style>
    <style:style style:name="T161" style:family="text">
      <style:text-properties officeooo:rsid="00a3c8ac"/>
    </style:style>
    <style:style style:name="T162" style:family="text">
      <style:text-properties officeooo:rsid="00b7d8d1"/>
    </style:style>
    <style:style style:name="T163" style:family="text">
      <style:text-properties officeooo:rsid="0063db64"/>
    </style:style>
    <style:style style:name="T164" style:family="text">
      <style:text-properties officeooo:rsid="00646d87"/>
    </style:style>
    <style:style style:name="T165" style:family="text">
      <style:text-properties officeooo:rsid="006614b3"/>
    </style:style>
    <style:style style:name="T166" style:family="text">
      <style:text-properties officeooo:rsid="0066d66a"/>
    </style:style>
    <style:style style:name="T167" style:family="text">
      <style:text-properties officeooo:rsid="0071ca46"/>
    </style:style>
    <style:style style:name="T168" style:family="text">
      <style:text-properties officeooo:rsid="0079df40"/>
    </style:style>
    <style:style style:name="T169" style:family="text">
      <style:text-properties officeooo:rsid="00808804"/>
    </style:style>
    <style:style style:name="T170" style:family="text">
      <style:text-properties officeooo:rsid="00825871"/>
    </style:style>
    <style:style style:name="T171" style:family="text">
      <style:text-properties officeooo:rsid="0082fce8"/>
    </style:style>
    <style:style style:name="T172" style:family="text">
      <style:text-properties officeooo:rsid="00b8426c"/>
    </style:style>
    <style:style style:name="T173" style:family="text">
      <style:text-properties officeooo:rsid="008622a4"/>
    </style:style>
    <style:style style:name="T174" style:family="text">
      <style:text-properties officeooo:rsid="0087a72a"/>
    </style:style>
    <style:style style:name="T175" style:family="text">
      <style:text-properties officeooo:rsid="008ac9b5"/>
    </style:style>
    <style:style style:name="T176" style:family="text">
      <style:text-properties officeooo:rsid="0067fb25"/>
    </style:style>
    <style:style style:name="T177" style:family="text">
      <style:text-properties officeooo:rsid="001b9539"/>
    </style:style>
    <style:style style:name="T178" style:family="text">
      <style:text-properties officeooo:rsid="00696458"/>
    </style:style>
    <style:style style:name="T179" style:family="text">
      <style:text-properties officeooo:rsid="006a7b8f"/>
    </style:style>
    <style:style style:name="T180" style:family="text">
      <style:text-properties officeooo:rsid="0084d3e8"/>
    </style:style>
    <style:style style:name="T181" style:family="text">
      <style:text-properties officeooo:rsid="00860325"/>
    </style:style>
    <style:style style:name="T182" style:family="text">
      <style:text-properties officeooo:rsid="00a19fde"/>
    </style:style>
    <style:style style:name="T183" style:family="text">
      <style:text-properties officeooo:rsid="001d98f4"/>
    </style:style>
    <style:style style:name="T184" style:family="text">
      <style:text-properties officeooo:rsid="00aad493"/>
    </style:style>
    <style:style style:name="T185" style:family="text">
      <style:text-properties officeooo:rsid="00acc35a"/>
    </style:style>
    <style:style style:name="T186" style:family="text">
      <style:text-properties officeooo:rsid="005f9b72"/>
    </style:style>
    <style:style style:name="T187" style:family="text">
      <style:text-properties officeooo:rsid="00ae2ace"/>
    </style:style>
    <style:style style:name="T188" style:family="text">
      <style:text-properties officeooo:rsid="00c50a72"/>
    </style:style>
    <style:style style:name="T189" style:family="text">
      <style:text-properties fo:font-style="italic" style:font-style-asian="italic" style:font-style-complex="italic"/>
    </style:style>
    <style:style style:name="T190" style:family="text">
      <style:text-properties officeooo:rsid="00791ab3"/>
    </style:style>
    <style:style style:name="T191" style:family="text">
      <style:text-properties officeooo:rsid="007947de"/>
    </style:style>
    <style:style style:name="T192" style:family="text">
      <style:text-properties officeooo:rsid="009cfe51"/>
    </style:style>
    <style:style style:name="T193" style:family="text">
      <style:text-properties officeooo:rsid="006bd466"/>
    </style:style>
    <style:style style:name="T194" style:family="text">
      <style:text-properties officeooo:rsid="00c54a61"/>
    </style:style>
    <style:style style:name="T195" style:family="text">
      <style:text-properties officeooo:rsid="00afb280"/>
    </style:style>
    <style:style style:name="T196" style:family="text">
      <style:text-properties officeooo:rsid="00be6d6e"/>
    </style:style>
    <style:style style:name="T197" style:family="text">
      <style:text-properties officeooo:rsid="00c68244"/>
    </style:style>
    <style:style style:name="T198" style:family="text">
      <style:text-properties officeooo:rsid="00b462b1"/>
    </style:style>
    <style:style style:name="T199" style:family="text">
      <style:text-properties officeooo:rsid="00b59f9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02"><text:span text:style-name="Fonte_20_parág._20_padrão"><text:span text:style-name="T2"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span></text:span></text:p>
      <text:p text:style-name="P166">ESTADO DO CEARÁ</text:p>
      <text:p text:style-name="P100">PODER JUDICIÁRIO</text:p>
      <text:p text:style-name="P100">TRIBUNAL DE JUSTIÇA</text:p>
      <text:p text:style-name="P100">SECRETARIA DA TERCEIRA CÂMARA CRIMINAL</text:p>
      <text:p text:style-name="P167"/>
      <text:p text:style-name="P169"><text:span text:style-name="Fonte_20_parág._20_padrão"><text:span text:style-name="T41">ROTEIRO DA SESSÃO ORDINÁRIA N° </text:span></text:span><text:span text:style-name="Fonte_20_parág._20_padrão"><text:span text:style-name="T42">1</text:span></text:span><text:span text:style-name="Fonte_20_parág._20_padrão"><text:span text:style-name="T45">5</text:span></text:span><text:span text:style-name="Fonte_20_parág._20_padrão"><text:span text:style-name="T41"> DE </text:span></text:span><text:span text:style-name="Fonte_20_parág._20_padrão"><text:span text:style-name="T45">14</text:span></text:span><text:span text:style-name="Fonte_20_parág._20_padrão"><text:span text:style-name="T41"> DE </text:span></text:span><text:span text:style-name="Fonte_20_parág._20_padrão"><text:span text:style-name="T43">MAIO</text:span></text:span><text:span text:style-name="Fonte_20_parág._20_padrão"><text:span text:style-name="T44"> </text:span></text:span><text:span text:style-name="Fonte_20_parág._20_padrão"><text:span text:style-name="T41">DE 202</text:span></text:span><text:span text:style-name="Fonte_20_parág._20_padrão"><text:span text:style-name="T44">4</text:span></text:span><text:span text:style-name="Fonte_20_parág._20_padrão"><text:span text:style-name="T18">(Realizada por videoconferência </text:span></text:span><text:span text:style-name="Fonte_20_parág._20_padrão"><text:span text:style-name="T19">e </text:span></text:span><text:span text:style-name="Fonte_20_parág._20_padrão"><text:span text:style-name="T18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168"/>
      <text:p text:style-name="P169"><text:span text:style-name="Fonte_20_parág._20_padrão"><text:span text:style-name="T46">1 </text:span></text:span><text:span text:style-name="Fonte_20_parág._20_padrão"><text:span text:style-name="T51">– APRECIA</text:span></text:span><text:span text:style-name="Fonte_20_parág._20_padrão"><text:span text:style-name="T46">ÇÃO DA ATA DA SESSÃO ORDINÁRIA Nº </text:span></text:span><text:span text:style-name="Fonte_20_parág._20_padrão"><text:span text:style-name="T50">14</text:span></text:span><text:span text:style-name="Fonte_20_parág._20_padrão"><text:span text:style-name="T46"> DE </text:span></text:span><text:span text:style-name="Fonte_20_parág._20_padrão"><text:span text:style-name="T50">07</text:span></text:span><text:span text:style-name="Fonte_20_parág._20_padrão"><text:span text:style-name="T47"> DE </text:span></text:span><text:span text:style-name="Fonte_20_parág._20_padrão"><text:span text:style-name="T50">MAIO</text:span></text:span><text:span text:style-name="Fonte_20_parág._20_padrão"><text:span text:style-name="T48"> </text:span></text:span><text:span text:style-name="Fonte_20_parág._20_padrão"><text:span text:style-name="T47">DE 202</text:span></text:span><text:span text:style-name="Fonte_20_parág._20_padrão"><text:span text:style-name="T49">4</text:span></text:span></text:p>
      <text:p text:style-name="P134">Art. 92. Os julgamentos dos órgãos do Tribunal de Justiça guardarão a seguinte ordem, no que lhes for aplicável:</text:p>
      <text:p text:style-name="P134">I – pedidos de vista;</text:p>
      <text:p text:style-name="P134">II – habeas corpus;</text:p>
      <text:p text:style-name="P134">III – recursos das decisões denegatórias de habeas corpus;</text:p>
      <text:p text:style-name="P134">IV – cautelares em ações diretas de inconstitucionalidade;</text:p>
      <text:p text:style-name="P134">V – processos em pauta, nos quais houver sustentação oral, observada a ordem dos requerimentos;</text:p>
      <text:p text:style-name="P134">VI – reclamações e exceções;</text:p>
      <text:p text:style-name="P134">VII – conflitos de competência;</text:p>
      <text:p text:style-name="P134">VIII – mandados de segurança, habeas data, mandados de injunção;</text:p>
      <text:p text:style-name="P134">IX – os processos em que houver requerimento de preferência;</text:p>
      <text:p text:style-name="P134">X – outros feitos ou recursos que, em virtude da lei ou do que estabelece este Regimento, independam de pauta; (…) RITJCE</text:p>
      <text:p text:style-name="P2"/>
      <text:p text:style-name="P8">2 – <text:s/>PEDIDO DE VISTA</text:p>
      <text:p text:style-name="P8"/>
      <text:p text:style-name="P170"><text:span text:style-name="Fonte_20_parág._20_padrão"><text:span text:style-name="T32">2</text:span></text:span><text:span text:style-name="Fonte_20_parág._20_padrão"><text:span text:style-name="T31">.</text:span></text:span><text:span text:style-name="Fonte_20_parág._20_padrão"><text:span text:style-name="T32">1</text:span></text:span><text:span text:style-name="Fonte_20_parág._20_padrão"><text:span text:style-name="T31"> – </text:span></text:span><text:span text:style-name="Fonte_20_parág._20_padrão"><text:span text:style-name="T33">Habeas Corpus</text:span></text:span><text:span text:style-name="Fonte_20_parág._20_padrão"><text:span text:style-name="T31"> nº 0625057-89.2024.8.06.0000 </text:span></text:span></text:p>
      <text:p text:style-name="P159">Impetrante: Defensoria Pública do Estado do Ceará</text:p>
      <text:p text:style-name="P159">Paciente: José Edson Paulino de Araújo</text:p>
      <text:p text:style-name="P159">Paciente: Charlison Barros Marinho</text:p>
      <text:p text:style-name="P159">Def. Público: Defensoria Pública do Estado do Ceará</text:p>
      <text:p text:style-name="P159">Impetrado: Juiz(a) de Direito da 7ª Vara Criminal da Comarca de Fortaleza</text:p>
      <text:p text:style-name="P156">Relator(a): Exma. Desa. ANDRÉA MENDES BEZERRA DELFINO</text:p>
      <text:p text:style-name="P156"/>
      <text:p text:style-name="P155"><text:span text:style-name="T60">2</text:span><text:span text:style-name="T56">.</text:span><text:span text:style-name="T60">2</text:span><text:span text:style-name="T56"> – Apelação nº 0024909-66.2020.8.06.0001</text:span></text:p>
      <text:p text:style-name="P85">Pauta <text:span text:style-name="T131">360</text:span></text:p>
      <text:p text:style-name="P85">Comarca de Origem: Fortaleza/Vara de Delitos de Organizações Criminosas</text:p>
      <text:p text:style-name="P127">Apelante: O. M. de A. J. </text:p>
      <text:p text:style-name="P127">Advogados: Francisco Valdeni da Silva (OAB: 11101/CE) e outro </text:p>
      <text:p text:style-name="P127"><text:soft-page-break/>Apelante: A. D. de O. S. </text:p>
      <text:p text:style-name="P127">Advogado: Francisco Carlos das Chagas Ramos (OAB: 5380/CE)</text:p>
      <text:p text:style-name="P127">Apelante: A. J. P. da S. </text:p>
      <text:p text:style-name="P127">Advogado: Francisco Rodrigues do Nascimento (OAB: 41585/CE) </text:p>
      <text:p text:style-name="P127">Apelante: J. C. da S. P. </text:p>
      <text:p text:style-name="P127">Advogada: Ticiana Oliveira (OAB: 17956/RN)</text:p>
      <text:p text:style-name="P127">Apelado: Ministério Público do Estado do Ceará </text:p>
      <text:p text:style-name="P85">Relator(a): Exm<text:span text:style-name="T132">a</text:span>. Des<text:span text:style-name="T132">a</text:span>. ÂNGELA TERESA GONDIM CARNEIRO CHAVES</text:p>
      <text:p text:style-name="P85"><text:span text:style-name="T104">Revisor(a): Exmo. </text:span><text:span text:style-name="T107">Dr. EDUARDO DE CASTRO NETO (Juiz de Direito convocado – Portaria 606/2024</text:span> </text:p>
      <text:p text:style-name="P85"><text:s/></text:p>
      <text:p text:style-name="P17">3 – PROCESSOS EXTRA PAUTA</text:p>
      <text:p text:style-name="P93"><text:span text:style-name="Fonte_20_parág._20_padrão"/></text:p>
      <text:p text:style-name="P19"><text:span text:style-name="Fonte_20_parág._20_padrão"><text:span text:style-name="T61">RELATOR</text:span></text:span><text:span text:style-name="Fonte_20_parág._20_padrão"><text:span text:style-name="T62">I</text:span></text:span><text:span text:style-name="Fonte_20_parág._20_padrão"><text:span text:style-name="T61">A: EXMA. DESA. MARLÚCIA DE ARAÚJO BEZERRA</text:span></text:span></text:p>
      <text:p text:style-name="P19"><text:span text:style-name="Fonte_20_parág._20_padrão"><text:span text:style-name="T74"/></text:span></text:p>
      <text:p text:style-name="P171"><text:span text:style-name="Fonte_20_parág._20_padrão"><text:span text:style-name="T3">3.</text:span></text:span><text:span text:style-name="Fonte_20_parág._20_padrão"><text:span text:style-name="T6">1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3587-23.2024.8.06.0000 </text:span></text:span></text:p>
      <text:p text:style-name="P138">Impetrante<text:span text:style-name="T150">s</text:span>: Jean Souza de Oliveira <text:span text:style-name="T151">e outro</text:span> </text:p>
      <text:p text:style-name="P138">Paciente: Maxwel Teixeira de Sousa </text:p>
      <text:p text:style-name="P138">Advogados: Jean Souza de Oliveira (OAB: 23157/CE) e outro </text:p>
      <text:p text:style-name="P138">Impetrado: Juiz<text:span text:style-name="T151">(a)</text:span> de Direito do 4º Núcleo Regional de Custódia e de Inquérito - Sede em Caucaia </text:p>
      <text:p text:style-name="P86">Relator(a): Exma. Desa. MARLÚCIA DE ARAÚJO BEZERRA</text:p>
      <text:p text:style-name="P94"/>
      <text:p text:style-name="P171"><text:span text:style-name="Fonte_20_parág._20_padrão"><text:span text:style-name="T3">3.</text:span></text:span><text:span text:style-name="Fonte_20_parág._20_padrão"><text:span text:style-name="T6">2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3973-53.2024.8.06.0000 </text:span></text:span></text:p>
      <text:p text:style-name="P138">Impetrante<text:span text:style-name="T152">s</text:span>: Jean Souza de Oliveira <text:span text:style-name="T153">e outro</text:span> </text:p>
      <text:p text:style-name="P138">Paciente: Carlos Eduardo de Sousa </text:p>
      <text:p text:style-name="P138">Advogados: Jean Souza de Oliveira (OAB: 23157/CE) e outro</text:p>
      <text:p text:style-name="P138">Impetrado: Juiz<text:span text:style-name="T153">(a)</text:span> de Direito do 4º Núcleo Regional de Custódia e de Inquérito - Sede em Caucaia </text:p>
      <text:p text:style-name="P86">Relator(a): Exma. Desa. MARLÚCIA DE ARAÚJO BEZERRA</text:p>
      <text:p text:style-name="P94"/>
      <text:p text:style-name="P171"><text:span text:style-name="Fonte_20_parág._20_padrão"><text:span text:style-name="T3">3.</text:span></text:span><text:span text:style-name="Fonte_20_parág._20_padrão"><text:span text:style-name="T6">3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4950-45.2024.8.06.0000 </text:span></text:span></text:p>
      <text:p text:style-name="P138">Impetrante<text:span text:style-name="T154">s</text:span>: Jean Souza de Oliveira <text:span text:style-name="T155">e outro</text:span> </text:p>
      <text:p text:style-name="P138">Paciente: Larissy Rodrigues de Sousa </text:p>
      <text:p text:style-name="P138">Advogados: Jean Souza de Oliveira (OAB: 23157/CE) e outro</text:p>
      <text:p text:style-name="P138">Impetrado: Juiz<text:span text:style-name="T155">(a)</text:span> de Direito da Vara Única Criminal da Comarca de Aquiraz </text:p>
      <text:p text:style-name="P86">Relator(a): Exma. Desa. MARLÚCIA DE ARAÚJO BEZERRA</text:p>
      <text:p text:style-name="P95"/>
      <text:p text:style-name="P171"><text:span text:style-name="Fonte_20_parág._20_padrão"><text:span text:style-name="T3">3.</text:span></text:span><text:span text:style-name="Fonte_20_parág._20_padrão"><text:span text:style-name="T6">4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3547-41.2024.8.06.0000</text:span></text:span></text:p>
      <text:p text:style-name="P138">Impetrante: Defensoria Pública do Estado do Ceará</text:p>
      <text:p text:style-name="P138">Paciente: Rafael Pereira Pinto </text:p>
      <text:p text:style-name="P138">Paciente: Carlos Daniel Teles Oliveira </text:p>
      <text:p text:style-name="P138">Paciente: Adairton do Nascimento Alves </text:p>
      <text:p text:style-name="P138">Paciente: Fábio Pereira de Lima </text:p>
      <text:p text:style-name="P138">Paciente: Francisco Edson Gomes de Oliveira </text:p>
      <text:p text:style-name="P138">Paciente: Francisco Erivaldo da Conceição </text:p>
      <text:p text:style-name="P138">Paciente: Francisco Ivanilson Batista de Oliveira </text:p>
      <text:p text:style-name="P138">Paciente: Jeferson Ruan Barros de Lima </text:p>
      <text:p text:style-name="P138"><text:soft-page-break/>Paciente: Johny Cavalcante da Silva </text:p>
      <text:p text:style-name="P138">Paciente: Francisco Wanderson da Silva Araújo </text:p>
      <text:p text:style-name="P138">Paciente: José Augusto da Silva </text:p>
      <text:p text:style-name="P138">Paciente: José Glailton de Moraes Souza </text:p>
      <text:p text:style-name="P138">Paciente: Nestor dos Santos Bruno </text:p>
      <text:p text:style-name="P138">Paciente: Pedro Bruno Pereira Silva </text:p>
      <text:p text:style-name="P138">Paciente: Pedro Derik Silva de Araújo </text:p>
      <text:p text:style-name="P138">Paciente: Raimundo Gleidson Miranda Brito </text:p>
      <text:p text:style-name="P138">Paciente: Raimundo Rodrigues Sobrinho </text:p>
      <text:p text:style-name="P138">Def. Público: Defensoria Pública do Estado do Ceará </text:p>
      <text:p text:style-name="P138">Impetrado: Juiz<text:span text:style-name="T156">(a)</text:span> de Direito do 4º Núcleo Regional de Custódia e de Inquérito - Sede em Caucaia </text:p>
      <text:p text:style-name="P86">Relator(a): Exma. Desa. MARLÚCIA DE ARAÚJO BEZERRA</text:p>
      <text:p text:style-name="P94"/>
      <text:p text:style-name="P171"><text:span text:style-name="Fonte_20_parág._20_padrão"><text:span text:style-name="T3">3.</text:span></text:span><text:span text:style-name="Fonte_20_parág._20_padrão"><text:span text:style-name="T6">5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4220-34.2024.8.06.0000 </text:span></text:span></text:p>
      <text:p text:style-name="P138">Impetrante: Lindolfo Lineker Abrantes Fernandes </text:p>
      <text:p text:style-name="P138">Paciente: Francisco Samuel do Nascimento Silva </text:p>
      <text:p text:style-name="P138">Advogado: Lindolfo Lineker Abrantes Fernandes (OAB: 21988/PB)</text:p>
      <text:p text:style-name="P138">Impetrado: Juiz<text:span text:style-name="T157">(a)</text:span> de Direito da Vara Única da Comarca de Araripe </text:p>
      <text:p text:style-name="P86">Relator(a): Exma. Desa. MARLÚCIA DE ARAÚJO BEZERRA</text:p>
      <text:p text:style-name="P94"/>
      <text:p text:style-name="P171"><text:span text:style-name="Fonte_20_parág._20_padrão"><text:span text:style-name="T3">3.</text:span></text:span><text:span text:style-name="Fonte_20_parág._20_padrão"><text:span text:style-name="T6">6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4777-21.2024.8.06.0000 </text:span></text:span></text:p>
      <text:p text:style-name="P138">Impetrante: Sinfrônio Esteves de Freitas Filho</text:p>
      <text:p text:style-name="P138">Paciente: João Paulo da Silva Ferreira</text:p>
      <text:p text:style-name="P138">Advogado: Sinfrônio Esteves de Freitas Filho (OAB: 39901/CE)</text:p>
      <text:p text:style-name="P138">Impetrado: Juiz<text:span text:style-name="T158">(a)</text:span> de Direito da 7ª Vara Criminal da Comarca de Fortaleza </text:p>
      <text:p text:style-name="P86">Relator(a): Exma. Desa. MARLÚCIA DE ARAÚJO BEZERRA</text:p>
      <text:p text:style-name="P94"/>
      <text:p text:style-name="P171"><text:span text:style-name="Fonte_20_parág._20_padrão"><text:span text:style-name="T3">3.</text:span></text:span><text:span text:style-name="Fonte_20_parág._20_padrão"><text:span text:style-name="T6">7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2225-83.2024.8.06.0000</text:span></text:span></text:p>
      <text:p text:style-name="P171"><text:span text:style-name="Fonte_20_parág._20_padrão"><text:span text:style-name="T14">Impetrante: João Vitor Gomes Antunes</text:span></text:span></text:p>
      <text:p text:style-name="P171"><text:span text:style-name="Fonte_20_parág._20_padrão"><text:span text:style-name="T14">Paciente: M. D. de G. L.</text:span></text:span></text:p>
      <text:p text:style-name="P171"><text:span text:style-name="Fonte_20_parág._20_padrão"><text:span text:style-name="T14">Paciente: K. A. da S. A.</text:span></text:span></text:p>
      <text:p text:style-name="P171"><text:span text:style-name="Fonte_20_parág._20_padrão"><text:span text:style-name="T14">Advogado: João Vitor Gomes Antunes (OAB: 18916/RN)</text:span></text:span></text:p>
      <text:p text:style-name="P171"><text:span text:style-name="Fonte_20_parág._20_padrão"><text:span text:style-name="T14">Impetrado: </text:span></text:span><text:span text:style-name="Fonte_20_parág._20_padrão"><text:span text:style-name="T16">Juiz</text:span></text:span><text:span text:style-name="Fonte_20_parág._20_padrão"><text:span text:style-name="T17">(a)</text:span></text:span><text:span text:style-name="Fonte_20_parág._20_padrão"><text:span text:style-name="T14"> de Direito do 4º Núcleo Regional de Custódia e de Inquérito – Sede em Caucaia</text:span></text:span></text:p>
      <text:p text:style-name="P86">Relator(a): Exma. Desa. MARLÚCIA DE ARAÚJO BEZERRA</text:p>
      <text:p text:style-name="P94"/>
      <text:p text:style-name="P171"><text:span text:style-name="Fonte_20_parág._20_padrão"><text:span text:style-name="T3">3.</text:span></text:span><text:span text:style-name="Fonte_20_parág._20_padrão"><text:span text:style-name="T6">8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2574-86.2024.8.06.0000 </text:span></text:span></text:p>
      <text:p text:style-name="P138">Impetrante: Defensoria Pública do Estado do Ceará </text:p>
      <text:p text:style-name="P138">Paciente: J. R. dos S. C. </text:p>
      <text:p text:style-name="P138">Def. Público: Defensoria Pública do Estado do Ceará </text:p>
      <text:p text:style-name="P138">Impetrado: Juiz<text:span text:style-name="T159">(a)</text:span> de Direito da Vara Única Criminal da Comarca de Limoeiro do Norte</text:p>
      <text:p text:style-name="P86">Relator(a): Exma. Desa. MARLÚCIA DE ARAÚJO BEZERRA</text:p>
      <text:p text:style-name="P94"/>
      <text:p text:style-name="P171"><text:span text:style-name="Fonte_20_parág._20_padrão"><text:span text:style-name="T3">3.</text:span></text:span><text:span text:style-name="Fonte_20_parág._20_padrão"><text:span text:style-name="T6">9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3753-55.2024.8.06.0000 </text:span></text:span></text:p>
      <text:p text:style-name="P138">Impetrante: Defensoria Pública do Estado do Ceará </text:p>
      <text:p text:style-name="P138">Paciente: C. A. S. C. </text:p>
      <text:p text:style-name="P138">Def. Público: Defensoria Pública do Estado do Ceará </text:p>
      <text:p text:style-name="P138"><text:soft-page-break/>Impetrado: Juiz<text:span text:style-name="T160">(a) </text:span>de Direito da 1ª Vara do Júri da Comarca de Fortaleza </text:p>
      <text:p text:style-name="P86">Relator(a): Exma. Desa. MARLÚCIA DE ARAÚJO BEZERRA</text:p>
      <text:p text:style-name="P94"/>
      <text:p text:style-name="P171"><text:span text:style-name="Fonte_20_parág._20_padrão"><text:span text:style-name="T3">3.</text:span></text:span><text:span text:style-name="Fonte_20_parág._20_padrão"><text:span text:style-name="T6">10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4445-54.2024.8.06.0000 </text:span></text:span></text:p>
      <text:p text:style-name="P138"><text:span text:style-name="T161">I</text:span>mpetrante<text:span text:style-name="T161">s</text:span>: José Amilton Soares Cavalcante <text:span text:style-name="T161">e outros</text:span></text:p>
      <text:p text:style-name="P138">Paciente: J. M. e S.</text:p>
      <text:p text:style-name="P138">Advogado<text:span text:style-name="T161">s</text:span>: José Amilton Soares Cavalcante (OAB: 29099/CE) <text:span text:style-name="T161">e outros</text:span></text:p>
      <text:p text:style-name="P133">Impetrado: Juiz<text:span text:style-name="T160">(a) </text:span>de Direito da Vara Única da Comarca de Novo Oriente </text:p>
      <text:p text:style-name="P86">Relator(a): Exma. Desa. MARLÚCIA DE ARAÚJO BEZERRA</text:p>
      <text:p text:style-name="P94"/>
      <text:p text:style-name="P171"><text:span text:style-name="Fonte_20_parág._20_padrão"><text:span text:style-name="T3">3.</text:span></text:span><text:span text:style-name="Fonte_20_parág._20_padrão"><text:span text:style-name="T6">11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4626-55.2024.8.06.0000</text:span></text:span></text:p>
      <text:p text:style-name="P133">Impetrante: José Amilton Soares Cavalcante</text:p>
      <text:p text:style-name="P133">Paciente: Fagner Canuto Braz</text:p>
      <text:p text:style-name="P133">Advogados: José Amilton Soares Cavalcante (OAB: 29099/CE) e outro</text:p>
      <text:p text:style-name="P133">Impetrado: Juiz<text:span text:style-name="T160">(a) </text:span>de Direito da Vara Única da Comarca de Novo Oriente </text:p>
      <text:p text:style-name="P86">Relator(a): Exma. Desa. MARLÚCIA DE ARAÚJO BEZERRA</text:p>
      <text:p text:style-name="P94"/>
      <text:p text:style-name="P171"><text:span text:style-name="Fonte_20_parág._20_padrão"><text:span text:style-name="T3">3.</text:span></text:span><text:span text:style-name="Fonte_20_parág._20_padrão"><text:span text:style-name="T6">12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4429-03.2024.8.06.0000</text:span></text:span></text:p>
      <text:p text:style-name="P138">Impetrante: Anna Virgínia Pereira Lemos de Freitas</text:p>
      <text:p text:style-name="P138">Paciente: Pablu Fabriel Ferreira dos Santos</text:p>
      <text:p text:style-name="P138">Advogada: Anna Virgínia Pereira Lemos de Freitas (OAB: 39799/CE)</text:p>
      <text:p text:style-name="P138">Impetrado: Juiz<text:span text:style-name="T160">(a) </text:span>de Direito da 16ª Vara Criminal da Comarca de Fortaleza</text:p>
      <text:p text:style-name="P86">Relator(a): Exma. Desa. MARLÚCIA DE ARAÚJO BEZERRA</text:p>
      <text:p text:style-name="P94"/>
      <text:p text:style-name="P171"><text:span text:style-name="Fonte_20_parág._20_padrão"><text:span text:style-name="T38">3.</text:span></text:span><text:span text:style-name="Fonte_20_parág._20_padrão"><text:span text:style-name="T39">13</text:span></text:span><text:span text:style-name="Fonte_20_parág._20_padrão"><text:span text:style-name="T38"> – </text:span></text:span><text:span text:style-name="Fonte_20_parág._20_padrão"><text:span text:style-name="T40">Habeas Corpus</text:span></text:span><text:span text:style-name="Fonte_20_parág._20_padrão"><text:span text:style-name="T38"> nº 0624947-90.2024.8.06.0000</text:span></text:span></text:p>
      <text:p text:style-name="P205">Impetrante: João Pedro Canafístula de Araújo Silva <text:span text:style-name="T198">e paci</text:span>ente Lauro <text:span text:style-name="T198">N</text:span>ascimento <text:span text:style-name="T198">B</text:span>acelar <text:span text:style-name="T198">F</text:span>ilho</text:p>
      <text:p text:style-name="P205">Advogado<text:span text:style-name="T162">s</text:span>: João Pedro Canafístula de Araújo Silva (OAB: 44393/CE) <text:span text:style-name="T162">e outro</text:span></text:p>
      <text:p text:style-name="P205">Impetrado: Juiz de Direito da 3ª Vara do Júri da Comarca de Fortaleza </text:p>
      <text:p text:style-name="P208">Relator(a): Exma. Desa. MARLÚCIA DE ARAÚJO BEZERRA</text:p>
      <text:p text:style-name="P94"/>
      <text:p text:style-name="P164">RELATOR<text:span text:style-name="T78">I</text:span>A: EXMO. DES. HENRIQUE JORGE HOLANDA SILVEIRA</text:p>
      <text:p text:style-name="P20"/>
      <text:p text:style-name="P171"><text:span text:style-name="Fonte_20_parág._20_padrão"><text:span text:style-name="T3">3.</text:span></text:span><text:span text:style-name="Fonte_20_parág._20_padrão"><text:span text:style-name="T6">14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3520-58.2024.8.06.0000 </text:span></text:span></text:p>
      <text:p text:style-name="P138">Impetrante: Naíde Raquel Koppe </text:p>
      <text:p text:style-name="P138">Paciente: Manuel Batista da Costa </text:p>
      <text:p text:style-name="P138">Advogada: Naíde Raquel Koppe (OAB: 20255/CE)</text:p>
      <text:p text:style-name="P138">Impetrado: Juiz<text:span text:style-name="T163">(a)</text:span> de Direito da Vara Única Criminal da Comarca de Aquiraz </text:p>
      <text:p text:style-name="P86">Relator(a): Exmo. Des. HENRIQUE JORGE HOLANDA SILVEIRA</text:p>
      <text:p text:style-name="P94"/>
      <text:p text:style-name="P171"><text:span text:style-name="Fonte_20_parág._20_padrão"><text:span text:style-name="T3">3.</text:span></text:span><text:span text:style-name="Fonte_20_parág._20_padrão"><text:span text:style-name="T6">15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5943-88.2024.8.06.0000 </text:span></text:span></text:p>
      <text:p text:style-name="P138">Impetrante: Isabelle Thais Costa Silva </text:p>
      <text:p text:style-name="P138">Paciente: João Wellinton Esmerino da Silva </text:p>
      <text:p text:style-name="P138">Advogada: Isabelle Thais Costa Silva (OAB: 39398/CE)</text:p>
      <text:p text:style-name="P138">Impetrado: Juiz<text:span text:style-name="T164">(a)</text:span> de Direito da Vara Única da Comarca de Jijoca de Jericoacoara </text:p>
      <text:p text:style-name="P86">Relator(a): Exmo. Des. HENRIQUE JORGE HOLANDA SILVEIRA</text:p>
      <text:p text:style-name="P94"/>
      <text:p text:style-name="P94"/>
      <text:p text:style-name="P171"><text:soft-page-break/><text:span text:style-name="Fonte_20_parág._20_padrão"><text:span text:style-name="T3">3.</text:span></text:span><text:span text:style-name="Fonte_20_parág._20_padrão"><text:span text:style-name="T6">16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4638-69.2024.8.06.0000 </text:span></text:span></text:p>
      <text:p text:style-name="P138">Impetrante: Eginardo de Melo Rolim Filho </text:p>
      <text:p text:style-name="P138">Paciente: João Saldanha de Pontes </text:p>
      <text:p text:style-name="P138">Advogado: Eginardo de Melo Rolim Filho (OAB: 17062/CE)</text:p>
      <text:p text:style-name="P138">Impetrado: Juiz<text:span text:style-name="T165">(a)</text:span> de Direito da 3ª Vara Criminal da Comarca de Maracanaú </text:p>
      <text:p text:style-name="P86">Relator(a): Exmo. Des. HENRIQUE JORGE HOLANDA SILVEIRA</text:p>
      <text:p text:style-name="P94"/>
      <text:p text:style-name="P171"><text:span text:style-name="Fonte_20_parág._20_padrão"><text:span text:style-name="T3">3.</text:span></text:span><text:span text:style-name="Fonte_20_parág._20_padrão"><text:span text:style-name="T6">17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4980-80.2024.8.06.0000 </text:span></text:span></text:p>
      <text:p text:style-name="P130">Impetrante: Danila Mendes dos Santos </text:p>
      <text:p text:style-name="P130">Paciente: Francisco Pedro Lima Silva </text:p>
      <text:p text:style-name="P130">Advogada: Danila Mendes dos Santos (OAB: 40662/CE)</text:p>
      <text:p text:style-name="P130">Impetrado: Juiz<text:span text:style-name="T166">(a)</text:span> de Direito da 4ª Vara de Execução Penal da Comarca de Fortaleza </text:p>
      <text:p text:style-name="P86">Relator(a): Exmo. Des. HENRIQUE JORGE HOLANDA SILVEIRA</text:p>
      <text:p text:style-name="P94"/>
      <text:p text:style-name="P171"><text:span text:style-name="Fonte_20_parág._20_padrão"><text:span text:style-name="T3">3.</text:span></text:span><text:span text:style-name="Fonte_20_parág._20_padrão"><text:span text:style-name="T6">18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5971-56.2024.8.06.0000 </text:span></text:span></text:p>
      <text:p text:style-name="P130">Impetrante: Francisco Matheus Barros Santos</text:p>
      <text:p text:style-name="P130">Paciente: Thomas Jefferson Santos da Silva</text:p>
      <text:p text:style-name="P130">Advogado: Francisco Matheus Barros Santos (OAB: 50631/CE)</text:p>
      <text:p text:style-name="P130">Impetrado: Juiz<text:span text:style-name="T167">(a)</text:span> de Direito do 4º Núcleo Regional de Custódia e de Inquérito - Sede em</text:p>
      <text:p text:style-name="P130">Caucaia</text:p>
      <text:p text:style-name="P86">Relator(a): Exmo. Des. HENRIQUE JORGE HOLANDA SILVEIRA</text:p>
      <text:p text:style-name="P94"/>
      <text:p text:style-name="P171"><text:span text:style-name="Fonte_20_parág._20_padrão"><text:span text:style-name="T3">3.</text:span></text:span><text:span text:style-name="Fonte_20_parág._20_padrão"><text:span text:style-name="T6">19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5135-83.2024.8.06.0000 </text:span></text:span></text:p>
      <text:p text:style-name="P130">Impetrante: Cíntia Emanuela Daniel Alves </text:p>
      <text:p text:style-name="P130">Paciente: Marcos Fernando Monteiro Marques </text:p>
      <text:p text:style-name="P130">Advogada: Cíntia Emanuela Daniel Alves (OAB: 36138/CE)</text:p>
      <text:p text:style-name="P130">Impetrado: Juiz<text:span text:style-name="T168">(a)</text:span> de Direito da 3ª Vara Criminal da Comarca de Maracanaú </text:p>
      <text:p text:style-name="P86">Relator(a): Exmo. Des. HENRIQUE JORGE HOLANDA SILVEIRA</text:p>
      <text:p text:style-name="P94"/>
      <text:p text:style-name="P171"><text:span text:style-name="Fonte_20_parág._20_padrão"><text:span text:style-name="T3">3.</text:span></text:span><text:span text:style-name="Fonte_20_parág._20_padrão"><text:span text:style-name="T6">20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5134-98.2024.8.06.0000 </text:span></text:span></text:p>
      <text:p text:style-name="P130">Impetrante: Defensoria Pública do Estado do Ceará </text:p>
      <text:p text:style-name="P130">Paciente: Natanael Goes da Silva </text:p>
      <text:p text:style-name="P130">Def. Público: Defensoria Pública do Estado do Ceará </text:p>
      <text:p text:style-name="P86"><text:span text:style-name="T104">Impetrado: Juiz</text:span><text:span text:style-name="T108">(a)</text:span><text:span text:style-name="T104"> de Direito da 1ª Vara da Comarca de Pacatuba</text:span> </text:p>
      <text:p text:style-name="P86">Relator(a): Exmo. Des. HENRIQUE JORGE HOLANDA SILVEIRA</text:p>
      <text:p text:style-name="P94"/>
      <text:p text:style-name="P171"><text:span text:style-name="Fonte_20_parág._20_padrão"><text:span text:style-name="T3">3.</text:span></text:span><text:span text:style-name="Fonte_20_parág._20_padrão"><text:span text:style-name="T6">21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5249-22.2024.8.06.0000 </text:span></text:span></text:p>
      <text:p text:style-name="P130">Impetrante: Defensoria Pública do Estado do Ceará </text:p>
      <text:p text:style-name="P130">Paciente: Francisco Matheus da Silva </text:p>
      <text:p text:style-name="P130">Def. Público: Defensoria Pública do Estado do Ceará </text:p>
      <text:p text:style-name="P130">Impetrado: Ju<text:span text:style-name="T169">iz(a)</text:span> Direito da Vara Única da Comarca de Jaguaretama </text:p>
      <text:p text:style-name="P86">Relator(a): Exmo. Des. HENRIQUE JORGE HOLANDA SILVEIRA</text:p>
      <text:p text:style-name="P94"/>
      <text:p text:style-name="P171"><text:span text:style-name="Fonte_20_parág._20_padrão"><text:span text:style-name="T3">3.</text:span></text:span><text:span text:style-name="Fonte_20_parág._20_padrão"><text:span text:style-name="T6">22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5816-53.2024.8.06.0000 </text:span></text:span></text:p>
      <text:p text:style-name="P130">Impetrante: Defensoria Pública do Estado do Ceará </text:p>
      <text:p text:style-name="P130">Paciente: Antônio Marcos da Costa </text:p>
      <text:p text:style-name="P130">Def. Público: Defensoria Pública do Estado do Ceará </text:p>
      <text:p text:style-name="P130">Impetrado: Juiz<text:span text:style-name="T170">(a)</text:span> de Direito da 16ª Vara Criminal da Comarca de Fortaleza<text:span text:style-name="T90"> </text:span></text:p>
      <text:p text:style-name="P86"><text:soft-page-break/>Relator(a): Exmo. Des. HENRIQUE JORGE HOLANDA SILVEIRA</text:p>
      <text:p text:style-name="P94"/>
      <text:p text:style-name="P171"><text:span text:style-name="Fonte_20_parág._20_padrão"><text:span text:style-name="T3">3.</text:span></text:span><text:span text:style-name="Fonte_20_parág._20_padrão"><text:span text:style-name="T6">23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6179-40.2024.8.06.0000 </text:span></text:span></text:p>
      <text:p text:style-name="P130">Impetrante: Defensoria Pública do Estado do Ceará </text:p>
      <text:p text:style-name="P130">Paciente: Eliane Alexandre do Nascimento </text:p>
      <text:p text:style-name="P130">Def. Público: Defensoria Pública do Estado do Ceará </text:p>
      <text:p text:style-name="P130">Impetrado: Juiz<text:span text:style-name="T171">(a)</text:span> de Direito da Vara Única da Comarca de Ocara</text:p>
      <text:p text:style-name="P86">Relator(a): Exmo. Des. HENRIQUE JORGE HOLANDA SILVEIRA</text:p>
      <text:p text:style-name="P94"/>
      <text:p text:style-name="P171"><text:span text:style-name="Fonte_20_parág._20_padrão"><text:span text:style-name="T3">3.</text:span></text:span><text:span text:style-name="Fonte_20_parág._20_padrão"><text:span text:style-name="T6">24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5626-90.2024.8.06.0000 </text:span></text:span></text:p>
      <text:p text:style-name="P130">Impetrante<text:span text:style-name="T172">s</text:span>: José Clelso Ferreira Araújo Torquato <text:span text:style-name="T173">e outros</text:span></text:p>
      <text:p text:style-name="P130">Paciente: José Maciel Diniz Neto </text:p>
      <text:p text:style-name="P130">Advogados: José Clelso Ferreira Araújo Torquato (OAB: 43455/CE) e outros</text:p>
      <text:p text:style-name="P130">Impetrado: Juiz<text:span text:style-name="T173">(a)</text:span> de Direito da 1ª Vara Criminal da Comarca de Juazeiro do Norte</text:p>
      <text:p text:style-name="P86">Relator(a): Exmo. Des. HENRIQUE JORGE HOLANDA SILVEIRA</text:p>
      <text:p text:style-name="P94"/>
      <text:p text:style-name="P171"><text:span text:style-name="Fonte_20_parág._20_padrão"><text:span text:style-name="T3">3.</text:span></text:span><text:span text:style-name="Fonte_20_parág._20_padrão"><text:span text:style-name="T6">25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5276-05.2024.8.06.0000 </text:span></text:span></text:p>
      <text:p text:style-name="P130">Impetrante: Oswaldo Flábio Araújo Bezerra Cardoso </text:p>
      <text:p text:style-name="P130">Paciente: Wiver Rodrigues da Silva </text:p>
      <text:p text:style-name="P130">Advogado: Oswaldo Flábio Araújo Bezerra Cardoso (OAB: 36713/CE)</text:p>
      <text:p text:style-name="P130">Impetrado: Juiz<text:span text:style-name="T174">(a)</text:span> de Direito do 4º Núcleo Regional de Custódia e de Inquérito - Sede em Caucaia </text:p>
      <text:p text:style-name="P86">Relator(a): Exmo. Des. HENRIQUE JORGE HOLANDA SILVEIRA</text:p>
      <text:p text:style-name="P94"/>
      <text:p text:style-name="P171"><text:span text:style-name="Fonte_20_parág._20_padrão"><text:span text:style-name="T3">3.</text:span></text:span><text:span text:style-name="Fonte_20_parág._20_padrão"><text:span text:style-name="T6">26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5853-80.2024.8.06.0000 </text:span></text:span></text:p>
      <text:p text:style-name="P130">Impetrante: Leonardo Bessa Nogueira Lima </text:p>
      <text:p text:style-name="P130">Paciente: Fábio dos Santos Rodrigues </text:p>
      <text:p text:style-name="P130">Advogado: Leonardo Bessa Nogueira Lima (OAB: 19902/CE)</text:p>
      <text:p text:style-name="P130">Impetrado: Juiz<text:span text:style-name="T175">(a)</text:span> de Direito da 1ª Vara da Comarca de Itaitinga </text:p>
      <text:p text:style-name="P86">Relator(a): Exmo. Des. HENRIQUE JORGE HOLANDA SILVEIRA</text:p>
      <text:p text:style-name="P94"/>
      <text:p text:style-name="P171"><text:span text:style-name="Fonte_20_parág._20_padrão"><text:span text:style-name="T3">3.</text:span></text:span><text:span text:style-name="Fonte_20_parág._20_padrão"><text:span text:style-name="T6">27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5844-21.2024.8.06.0000</text:span></text:span></text:p>
      <text:p text:style-name="P171"><text:span text:style-name="Fonte_20_parág._20_padrão"><text:span text:style-name="T14">Impetrante: Felipe Ribeiro Viana</text:span></text:span></text:p>
      <text:p text:style-name="P171"><text:span text:style-name="Fonte_20_parág._20_padrão"><text:span text:style-name="T14">Paciente: Francisco Lindomar Rodrigues dos Santos</text:span></text:span></text:p>
      <text:p text:style-name="P171"><text:span text:style-name="Fonte_20_parág._20_padrão"><text:span text:style-name="T14">Advogado: Felipe Ribeiro Viana (OAB: 39739/CE)</text:span></text:span></text:p>
      <text:p text:style-name="P171"><text:span text:style-name="Fonte_20_parág._20_padrão"><text:span text:style-name="T14">Impetrado: Juiz de Direito 1º Núcleo Regional de Custódia e de Inquérito - Sede Em Juazeiro </text:span></text:span></text:p>
      <text:p text:style-name="P86">Relator(a): Exmo. Des. HENRIQUE JORGE HOLANDA SILVEIRA</text:p>
      <text:p text:style-name="P94"/>
      <text:p text:style-name="P165"><text:span text:style-name="T74">RELATOR</text:span><text:span text:style-name="T75">I</text:span><text:span text:style-name="T74">A: EXM</text:span><text:span text:style-name="T76">A</text:span><text:span text:style-name="T74">. DES</text:span><text:span text:style-name="T76">A</text:span><text:span text:style-name="T74">. </text:span><text:span text:style-name="T77">ROSILENE FERREIRA FACUNDO </text:span></text:p>
      <text:p text:style-name="P94"/>
      <text:p text:style-name="P171"><text:span text:style-name="Fonte_20_parág._20_padrão"><text:span text:style-name="T3">3.</text:span></text:span><text:span text:style-name="Fonte_20_parág._20_padrão"><text:span text:style-name="T7">28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4464-60.2024.8.06.0000 </text:span></text:span></text:p>
      <text:p text:style-name="P130">Impetrante: Cláudio Pacheco Campêlo </text:p>
      <text:p text:style-name="P130">Paciente: Antônio Marcos Bento da Silva Fernandes </text:p>
      <text:p text:style-name="P130">Advogado: Cláudio Pacheco Campêlo (OAB: 37342/CE)</text:p>
      <text:p text:style-name="P130">Impetrado: Juiz<text:span text:style-name="T176">(a)</text:span> de Direito da Vara de Delitos de Organizações Criminosas da Comarca de Fortaleza</text:p>
      <text:p text:style-name="P95">Relator(a): Exm<text:span text:style-name="T79">a</text:span>. Des<text:span text:style-name="T79">a</text:span>. <text:span text:style-name="T177">ROSILENE FERREIRA FACUNDO </text:span></text:p>
      <text:p text:style-name="P171"><text:soft-page-break/><text:span text:style-name="Fonte_20_parág._20_padrão"><text:span text:style-name="T3">3.</text:span></text:span><text:span text:style-name="Fonte_20_parág._20_padrão"><text:span text:style-name="T7">29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1262-75.2024.8.06.0000 </text:span></text:span></text:p>
      <text:p text:style-name="P130">Impetrante: Mateus Barreto de Souza </text:p>
      <text:p text:style-name="P130">Paciente: Francisco Felipe da Silva Costa </text:p>
      <text:p text:style-name="P130">Advogado: Mateus Barreto de Souza (OAB: 41967/CE)</text:p>
      <text:p text:style-name="P130">Impetrado: Juiz<text:span text:style-name="T178">(a)</text:span> de Direito da 1ª Vara da Comarca de Camocim </text:p>
      <text:p text:style-name="P95">Relator(a): Exm<text:span text:style-name="T79">a</text:span>. Des<text:span text:style-name="T79">a</text:span>. <text:span text:style-name="T177">ROSILENE FERREIRA FACUNDO </text:span></text:p>
      <text:p text:style-name="P95"/>
      <text:p text:style-name="P171"><text:span text:style-name="Fonte_20_parág._20_padrão"><text:span text:style-name="T3">3.</text:span></text:span><text:span text:style-name="Fonte_20_parág._20_padrão"><text:span text:style-name="T7">30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5380-94.2024.8.06.00</text:span></text:span><text:span text:style-name="Fonte_20_parág._20_padrão"><text:span text:style-name="T8">00</text:span></text:span></text:p>
      <text:p text:style-name="P150">Impetrante: Anderson Cardoso Dias de Sousa </text:p>
      <text:p text:style-name="P150">Paciente: F. J. B. S. </text:p>
      <text:p text:style-name="P150">Advogado: Anderson Cardoso Dias de Sousa (OAB: 37396/CE)</text:p>
      <text:p text:style-name="P150">Impetrado: Juiz<text:span text:style-name="T179">(a)</text:span> de Direito do 4º Núcleo Regional de Custódia e de Inquérito - Sede em Caucaia </text:p>
      <text:p text:style-name="P86"><text:span text:style-name="T86">Relator(a): Exm</text:span><text:span text:style-name="T88">a</text:span><text:span text:style-name="T86">. Des</text:span><text:span text:style-name="T88">a</text:span><text:span text:style-name="T86">. </text:span><text:span text:style-name="T89">ROSILENE FERREIRA FACUNDO</text:span> </text:p>
      <text:p text:style-name="P95"/>
      <text:p text:style-name="P171"><text:span text:style-name="Fonte_20_parág._20_padrão"><text:span text:style-name="T3">3.</text:span></text:span><text:span text:style-name="Fonte_20_parág._20_padrão"><text:span text:style-name="T7">31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5083-87.2024.8.06.0000</text:span></text:span></text:p>
      <text:p text:style-name="P138">Impetrante: Laiane Mariele da Silva Freire</text:p>
      <text:p text:style-name="P138">Paciente: Kayque da Costa Pereira</text:p>
      <text:p text:style-name="P138">Advogada: Laiane Mariele da Silva Freire (OAB: 38866B/CE)</text:p>
      <text:p text:style-name="P171"><text:span text:style-name="Fonte_20_parág._20_padrão"><text:span text:style-name="T16">Impetrado: Juiz</text:span></text:span><text:span text:style-name="Fonte_20_parág._20_padrão"><text:span text:style-name="T17">(a)</text:span></text:span><text:span text:style-name="Fonte_20_parág._20_padrão"><text:span text:style-name="T16"> de Direito da 2ª Vara do Júri da Comarca de Fortaleza</text:span></text:span></text:p>
      <text:p text:style-name="P95">Relator(a): Exm<text:span text:style-name="T79">a</text:span>. Des<text:span text:style-name="T79">a</text:span>. <text:span text:style-name="T177">ROSILENE FERREIRA FACUNDO </text:span></text:p>
      <text:p text:style-name="P95"/>
      <text:p text:style-name="P171"><text:span text:style-name="Fonte_20_parág._20_padrão"><text:span text:style-name="T3">3.</text:span></text:span><text:span text:style-name="Fonte_20_parág._20_padrão"><text:span text:style-name="T7">32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2750-65.2024.8.06.0000 </text:span></text:span></text:p>
      <text:p text:style-name="P130">Impetrante: Defensoria Pública do Estado do Ceará </text:p>
      <text:p text:style-name="P130">Paciente: Joevi Felipe Bezerra </text:p>
      <text:p text:style-name="P130">Def. Público: Defensoria Pública do Estado do Ceará </text:p>
      <text:p text:style-name="P130">Impetrado: Juiz<text:span text:style-name="T180">(a)</text:span> de Direito da 1ª Vara da Comarca de Jaguaribe <text:span text:style-name="T90"><text:s/></text:span></text:p>
      <text:p text:style-name="P95">Relator(a): Exm<text:span text:style-name="T79">a</text:span>. Des<text:span text:style-name="T79">a</text:span>. <text:span text:style-name="T177">ROSILENE FERREIRA FACUNDO </text:span></text:p>
      <text:p text:style-name="P95"/>
      <text:p text:style-name="P171"><text:span text:style-name="Fonte_20_parág._20_padrão"><text:span text:style-name="T3">3.</text:span></text:span><text:span text:style-name="Fonte_20_parág._20_padrão"><text:span text:style-name="T7">33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4700-12.2024.8.06.0000 </text:span></text:span></text:p>
      <text:p text:style-name="P130">Impetrante: Defensoria Pública do Estado do Ceará </text:p>
      <text:p text:style-name="P130">Paciente: Valdiney da Silva Holanda </text:p>
      <text:p text:style-name="P130">Def. Público: Defensoria Pública do Estado do Ceará </text:p>
      <text:p text:style-name="P130">Impetrado: Juiz<text:span text:style-name="T181">(a)</text:span> de Direito da Vara Única Criminal da Comarca de Eusébio </text:p>
      <text:p text:style-name="P86"><text:span text:style-name="T86">Relator(a): Exm</text:span><text:span text:style-name="T88">a</text:span><text:span text:style-name="T86">. Des</text:span><text:span text:style-name="T88">a</text:span><text:span text:style-name="T86">. </text:span><text:span text:style-name="T89">ROSILENE FERREIRA FACUNDO </text:span></text:p>
      <text:p text:style-name="P95"/>
      <text:p text:style-name="P171"><text:span text:style-name="Fonte_20_parág._20_padrão"><text:span text:style-name="T3">3.</text:span></text:span><text:span text:style-name="Fonte_20_parág._20_padrão"><text:span text:style-name="T7">34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4123-34.2024.8.06.0000 </text:span></text:span></text:p>
      <text:p text:style-name="P130">Impetrante: Defensoria Pública do Estado do Ceará </text:p>
      <text:p text:style-name="P130">Paciente: Francisco Luan Campos de Lima </text:p>
      <text:p text:style-name="P130">Def. Público: Defensoria Pública do Estado do Ceará </text:p>
      <text:p text:style-name="P130">Impetrado: Juiz<text:span text:style-name="T181">(a) </text:span>de Direito da 1ª Vara Criminal da Comarca de Quixadá </text:p>
      <text:p text:style-name="P95">Relator(a): Exm<text:span text:style-name="T79">a</text:span>. Des<text:span text:style-name="T79">a</text:span>. <text:span text:style-name="T177">ROSILENE FERREIRA FACUNDO </text:span></text:p>
      <text:p text:style-name="P95"/>
      <text:p text:style-name="P171"><text:span text:style-name="Fonte_20_parág._20_padrão"><text:span text:style-name="T3">3.</text:span></text:span><text:span text:style-name="Fonte_20_parág._20_padrão"><text:span text:style-name="T7">35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33316-10.2023.8.06.0000</text:span></text:span></text:p>
      <text:p text:style-name="P130">Impetrante: Marcus Fábio Silva Luna</text:p>
      <text:p text:style-name="P130">Paciente: Gabriel Neves Cabral</text:p>
      <text:p text:style-name="P130">Advogado: Marcus Fábio Silva Luna (OAB: 26206/CE)</text:p>
      <text:p text:style-name="P130">Impetrado: Juiz<text:span text:style-name="T182">(a)</text:span> de Direito da 1ª Vara Criminal da Comarca de Maracanaú </text:p>
      <text:p text:style-name="P95"><text:soft-page-break/>Relator(a): Exm<text:span text:style-name="T79">a</text:span>. Des<text:span text:style-name="T79">a</text:span>. <text:span text:style-name="T177">ROSILENE FERREIRA FACUNDO </text:span></text:p>
      <text:p text:style-name="P95"/>
      <text:p text:style-name="P171"><text:span text:style-name="Fonte_20_parág._20_padrão"><text:span text:style-name="T3">3.</text:span></text:span><text:span text:style-name="Fonte_20_parág._20_padrão"><text:span text:style-name="T7">36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5761-05.2024.8.06.0000</text:span></text:span></text:p>
      <text:p text:style-name="P130">Impetrante: Defensoria Pública do Estado do Ceará</text:p>
      <text:p text:style-name="P130">Paciente: José Elias dos Santos Gomes</text:p>
      <text:p text:style-name="P130">Def. Público: Defensoria Pública do Estado do Ceará</text:p>
      <text:p text:style-name="P130">Impetrado: Juiz<text:span text:style-name="T182">(a)</text:span> de Direito da 3ª Vara de Delitos de Tráfico de Drogas da Comarca de Fortaleza </text:p>
      <text:p text:style-name="P95">Relator(a): Exm<text:span text:style-name="T79">a</text:span>. Des<text:span text:style-name="T79">a</text:span>. <text:span text:style-name="T177">ROSILENE FERREIRA FACUNDO </text:span></text:p>
      <text:p text:style-name="P95"/>
      <text:p text:style-name="P171"><text:span text:style-name="Fonte_20_parág._20_padrão"><text:span text:style-name="T3">3.</text:span></text:span><text:span text:style-name="Fonte_20_parág._20_padrão"><text:span text:style-name="T7">37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5364-43.2024.8.06.0000</text:span></text:span></text:p>
      <text:p text:style-name="P130">Impetrante: Franklin Dourado Rebêlo</text:p>
      <text:p text:style-name="P130">Paciente: Francisco Rodrigo de Oliveira Ribeiro</text:p>
      <text:p text:style-name="P130">Advogado: Franklin Dourado Rebêlo (OAB: 3330/PI)</text:p>
      <text:p text:style-name="P130">Impetrado: Juiz<text:span text:style-name="T182">(a)</text:span> de Direito da Vara Única da Comarca de Ipu</text:p>
      <text:p text:style-name="P95">Relator(a): Exm<text:span text:style-name="T79">a</text:span>. D<text:span text:style-name="T183">esa</text:span>. <text:span text:style-name="T177">ROSILENE FERREIRA FACUNDO </text:span></text:p>
      <text:p text:style-name="P95"/>
      <text:p text:style-name="P171"><text:span text:style-name="Fonte_20_parág._20_padrão"><text:span text:style-name="T3">3.</text:span></text:span><text:span text:style-name="Fonte_20_parág._20_padrão"><text:span text:style-name="T7">38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3055-49.2024.8.06.0000 </text:span></text:span></text:p>
      <text:p text:style-name="P130">Impetrante: Nicole Andrade Furtado</text:p>
      <text:p text:style-name="P130">Paciente: Adriano Pereira de Freita<text:span text:style-name="T184">s</text:span></text:p>
      <text:p text:style-name="P130">Paciente: Wandersson Barbosa de Almeida</text:p>
      <text:p text:style-name="P130">Advogada: Nicole Andrade Furtado (OAB: 38388/CE)</text:p>
      <text:p text:style-name="P130">Impetrado: Juiz<text:span text:style-name="T184">(a)</text:span> de Direito da Vara de Delitos de Organizações Criminosas da Comarca de Fortaleza </text:p>
      <text:p text:style-name="P95">Relator(a): Exm<text:span text:style-name="T79">a</text:span>. Des<text:span text:style-name="T79">a</text:span>. <text:span text:style-name="T177">ROSILENE FERREIRA FACUNDO </text:span></text:p>
      <text:p text:style-name="P95"/>
      <text:p text:style-name="P171"><text:span text:style-name="Fonte_20_parág._20_padrão"><text:span text:style-name="T3">3.</text:span></text:span><text:span text:style-name="Fonte_20_parág._20_padrão"><text:span text:style-name="T7">39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5496-03.2024.8.06.0000 </text:span></text:span></text:p>
      <text:p text:style-name="P130">Impetrante: David Ramom de Lima Souza</text:p>
      <text:p text:style-name="P130">Paciente: Alfredo Sousa Vasconcelos</text:p>
      <text:p text:style-name="P130">Advogado: David Ramom de Lima Souza (OAB: 44969/CE)</text:p>
      <text:p text:style-name="P130">Impetrado: Juiz<text:span text:style-name="T185">(a)</text:span> de Direito da 2ª Vara do Júri da Comarca de Fortaleza </text:p>
      <text:p text:style-name="P95">Relator(a): Exm<text:span text:style-name="T79">a</text:span>. Des<text:span text:style-name="T79">a</text:span>. <text:span text:style-name="T177">ROSILENE FERREIRA FACUNDO </text:span></text:p>
      <text:p text:style-name="P95"/>
      <text:p text:style-name="P164">RELATOR<text:span text:style-name="T78">I</text:span>A: EXM<text:span text:style-name="T79">A</text:span>. DES<text:span text:style-name="T79">A</text:span>. <text:span text:style-name="T80">ANDRÉA MENDES BEZERRA DELFINO</text:span></text:p>
      <text:p text:style-name="P164"/>
      <text:p text:style-name="P171"><text:span text:style-name="Fonte_20_parág._20_padrão"><text:span text:style-name="T29">3.</text:span></text:span><text:span text:style-name="Fonte_20_parág._20_padrão"><text:span text:style-name="T30">40</text:span></text:span><text:span text:style-name="Fonte_20_parág._20_padrão"><text:span text:style-name="T29"> – </text:span></text:span><text:span text:style-name="Fonte_20_parág._20_padrão"><text:span text:style-name="T34">Habeas Corpus</text:span></text:span><text:span text:style-name="Fonte_20_parág._20_padrão"><text:span text:style-name="T29"> nº 0623927-64.2024.8.06.0000</text:span></text:span></text:p>
      <text:p text:style-name="P160">Impetrante: Gwerson Jocsan Queiroz de Figueiredo</text:p>
      <text:p text:style-name="P160">Paciente: José Kelvin dos Santos Pereira</text:p>
      <text:p text:style-name="P160">Advogado: Gwerson Jocsan Queiroz de Figueiredo (OAB: 22776/CE)</text:p>
      <text:p text:style-name="P160">Impetrado: Juiz(a) de Direito da 3ª Vara Criminal da Comarca de Juazeiro do Norte</text:p>
      <text:p text:style-name="P157">Relator(a): Exma. Desa. ANDRÉA MENDES BEZERRA DELFINO</text:p>
      <text:p text:style-name="P171"><text:span text:style-name="Fonte_20_parág._20_padrão"><text:span text:style-name="T3"/></text:span></text:p>
      <text:p text:style-name="P171"><text:span text:style-name="Fonte_20_parág._20_padrão"><text:span text:style-name="T3">3.</text:span></text:span><text:span text:style-name="Fonte_20_parág._20_padrão"><text:span text:style-name="T7">41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3136-95.2024.8.06.0000 </text:span></text:span></text:p>
      <text:p text:style-name="P130">Impetrante: Anderson Rabelo de Souza </text:p>
      <text:p text:style-name="P130">Paciente: Paulo Ricardo Mesquita de Melo </text:p>
      <text:p text:style-name="P130">Paciente: Renato dos Santos Silva </text:p>
      <text:p text:style-name="P130">Advogado: Anderson Rabelo de Souza (OAB: 42158/CE)</text:p>
      <text:p text:style-name="P130">Impetrado: Juiz<text:span text:style-name="T186">(a)</text:span> de Direito da Vara de Delitos de Organizações Criminosas da Comarca <text:soft-page-break/>de Fortaleza </text:p>
      <text:p text:style-name="P95">Relator(a): Exm<text:span text:style-name="T79">a</text:span>. Des<text:span text:style-name="T79">a</text:span>. <text:span text:style-name="T80">ANDRÉA MENDES BEZERRA DELFINO</text:span></text:p>
      <text:p text:style-name="P95"/>
      <text:p text:style-name="P171"><text:span text:style-name="Fonte_20_parág._20_padrão"><text:span text:style-name="T3">3.</text:span></text:span><text:span text:style-name="Fonte_20_parág._20_padrão"><text:span text:style-name="T7">42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4275-82.2024.8.06.0000 </text:span></text:span></text:p>
      <text:p text:style-name="P130">Impetrante: José Amilton Soares Cavalcante</text:p>
      <text:p text:style-name="P130">Paciente: Guilherme Sales Leite</text:p>
      <text:p text:style-name="P130">Advogado: José Amilton Soares Cavalcante (OAB: 29099/CE)</text:p>
      <text:p text:style-name="P171"><text:span text:style-name="Fonte_20_parág._20_padrão"><text:span text:style-name="T14">Impetrado: Juiz</text:span></text:span><text:span text:style-name="Fonte_20_parág._20_padrão"><text:span text:style-name="T15">(a)</text:span></text:span><text:span text:style-name="Fonte_20_parág._20_padrão"><text:span text:style-name="T14"> de Direito da Vara Única Criminal da Comarca de Crateús</text:span></text:span></text:p>
      <text:p text:style-name="P95">Relator(a): Exm<text:span text:style-name="T79">a</text:span>. Des<text:span text:style-name="T79">a</text:span>. <text:span text:style-name="T80">ANDRÉA MENDES BEZERRA DELFINO</text:span></text:p>
      <text:p text:style-name="P95"/>
      <text:p text:style-name="P171"><text:span text:style-name="Fonte_20_parág._20_padrão"><text:span text:style-name="T3">3.</text:span></text:span><text:span text:style-name="Fonte_20_parág._20_padrão"><text:span text:style-name="T7">43</text:span></text:span><text:span text:style-name="Fonte_20_parág._20_padrão"><text:span text:style-name="T3"> – </text:span></text:span><text:span text:style-name="Fonte_20_parág._20_padrão"><text:span text:style-name="T13">Habeas Corpus</text:span></text:span><text:span text:style-name="Fonte_20_parág._20_padrão"><text:span text:style-name="T3"> nº 0625304-70.2024.8.06.0000 </text:span></text:span></text:p>
      <text:p text:style-name="P130">Impetrante: Cláudio Pacheco Campêlo</text:p>
      <text:p text:style-name="P130">Paciente: Josanias Negreiros dos Santos</text:p>
      <text:p text:style-name="P130">Advogado: Cláudio Pacheco Campêlo (OAB: 37342/CE)</text:p>
      <text:p text:style-name="P130">Impetrado: Juiz<text:span text:style-name="T187">(a)</text:span> de Direito da 1ª Vara Criminal da Comarca de Quixadá </text:p>
      <text:p text:style-name="P95">Relator(a): Exm<text:span text:style-name="T79">a</text:span>. Des<text:span text:style-name="T79">a</text:span>. <text:span text:style-name="T80">ANDRÉA MENDES BEZERRA DELFINO</text:span></text:p>
      <text:p text:style-name="P95"/>
      <text:p text:style-name="P194"><text:span text:style-name="Fonte_20_parág._20_padrão"><text:span text:style-name="T63">RELATOR</text:span></text:span><text:span text:style-name="Fonte_20_parág._20_padrão"><text:span text:style-name="T64">I</text:span></text:span><text:span text:style-name="Fonte_20_parág._20_padrão"><text:span text:style-name="T63">A: EXM</text:span></text:span><text:span text:style-name="Fonte_20_parág._20_padrão"><text:span text:style-name="T65">A</text:span></text:span><text:span text:style-name="Fonte_20_parág._20_padrão"><text:span text:style-name="T63">. DES</text:span></text:span><text:span text:style-name="Fonte_20_parág._20_padrão"><text:span text:style-name="T65">A</text:span></text:span><text:span text:style-name="Fonte_20_parág._20_padrão"><text:span text:style-name="T63">. </text:span></text:span><text:span text:style-name="Fonte_20_parág._20_padrão"><text:span text:style-name="T65">ÂNGELA TERESA GONDIM CARNEIRO CHAVES</text:span></text:span></text:p>
      <text:p text:style-name="P194"><text:span text:style-name="Fonte_20_parág._20_padrão"><text:span text:style-name="T84"/></text:span></text:p>
      <text:p text:style-name="P197">3.<text:span text:style-name="T188">44</text:span> – <text:span text:style-name="T189">Habeas Corpus</text:span> nº 0623478-09.2024.8.06.0000 </text:p>
      <text:p text:style-name="P198">Impetrante: Rodrigo Corrêa Rodrigues da Silva </text:p>
      <text:p text:style-name="P198">Paciente: M. A. L. </text:p>
      <text:p text:style-name="P198">Advogado: Rodrigo Corrêa Rodrigues da Silva (OAB: 22174/CE) </text:p>
      <text:p text:style-name="P198">Impetrado: Juiz<text:span text:style-name="T190">(a)</text:span> de Direito do Juizado Especial da Violência Doméstica e Familiar Contra a Mulher da Comarca de Sobral</text:p>
      <text:p text:style-name="P200"><text:span text:style-name="T82">Relator(a): Exma Desa. </text:span><text:span text:style-name="Fonte_20_parág._20_padrão"><text:span text:style-name="T85">ÂNGELA TERESA GONDIM CARNEIRO CHAVES</text:span></text:span></text:p>
      <text:p text:style-name="P200"><text:span text:style-name="Fonte_20_parág._20_padrão"><text:span text:style-name="T83"/></text:span></text:p>
      <text:p text:style-name="P197">3.<text:span text:style-name="T188">45</text:span> – <text:span text:style-name="T189">Habeas Corpus</text:span> nº 0624824-92.2024.8.06.0000 </text:p>
      <text:p text:style-name="P198">Impetrante: Samyr Bezerra da Silva </text:p>
      <text:p text:style-name="P198">Paciente: Wanuslânio Lima Arcanjo </text:p>
      <text:p text:style-name="P198">Advogado: Samyr Bezerra da Silva (OAB: 35431/CE)</text:p>
      <text:p text:style-name="P198">Impetrado: Juiz<text:span text:style-name="T191">(a)</text:span> de Direito da 1ª Vara da Comarca de Mombaça </text:p>
      <text:p text:style-name="P200"><text:span text:style-name="T82">Relator(a): Exma Desa. </text:span><text:span text:style-name="Fonte_20_parág._20_padrão"><text:span text:style-name="T85">ÂNGELA TERESA GONDIM CARNEIRO CHAVES</text:span></text:span></text:p>
      <text:p text:style-name="P200"><text:span text:style-name="Fonte_20_parág._20_padrão"><text:span text:style-name="T83"/></text:span></text:p>
      <text:p text:style-name="P197">3.<text:span text:style-name="T188">46</text:span> – <text:span text:style-name="T189">Habeas Corpus</text:span> nº 0625107-18.2024.8.06.0000</text:p>
      <text:p text:style-name="P198">Impetrante: André Eduardo Heinig</text:p>
      <text:p text:style-name="P198">Paciente: Ronaldo Pereira da Silva</text:p>
      <text:p text:style-name="P198">Advogado: André Eduardo Heinig (OAB: 28532/SC)</text:p>
      <text:p text:style-name="P198">Impetrado: Juiz<text:span text:style-name="T191">(a)</text:span> de Direito da Vara de Delitos de Organizações Criminosas da Comarca de Fortaleza </text:p>
      <text:p text:style-name="P200"><text:span text:style-name="T82">Relator(a): Exma Desa. </text:span><text:span text:style-name="Fonte_20_parág._20_padrão"><text:span text:style-name="T85">ÂNGELA TERESA GONDIM CARNEIRO CHAVES</text:span></text:span></text:p>
      <text:p text:style-name="P200"><text:span text:style-name="Fonte_20_parág._20_padrão"><text:span text:style-name="T83"/></text:span></text:p>
      <text:p text:style-name="P197">3.<text:span text:style-name="T188">47</text:span> – <text:span text:style-name="T189">Habeas Corpus</text:span> nº 0625570-57.2024.8.06.0000 </text:p>
      <text:p text:style-name="P198">Impetrante: Anna Virgínia Pereira Lemos de Freitas</text:p>
      <text:p text:style-name="P198">Paciente: Rogério Barros da Silva</text:p>
      <text:p text:style-name="P198">Advogada: Anna Virgínia Pereira Lemos de Freitas (OAB: 39799/CE)</text:p>
      <text:p text:style-name="P198">Impetrado: Juiz<text:span text:style-name="T191">(a)</text:span> de Direito da 1ª Vara da Comarca de São Gonçalo do Amarante</text:p>
      <text:p text:style-name="P200"><text:span text:style-name="T82">Relator(a): Exma Desa. </text:span><text:span text:style-name="Fonte_20_parág._20_padrão"><text:span text:style-name="T85">ÂNGELA TERESA GONDIM CARNEIRO CHAVES</text:span></text:span></text:p>
      <text:p text:style-name="P197"><text:soft-page-break/>3.<text:span text:style-name="T188">48</text:span> – <text:span text:style-name="T189">Habeas Corpus</text:span> nº 0625200-78.2024.8.06.0000 </text:p>
      <text:p text:style-name="P201"><text:span text:style-name="T23">Impetrante</text:span><text:span text:style-name="T24">s</text:span><text:span text:style-name="T23">: Luciano Pereira da Cruz </text:span><text:span text:style-name="T24">e outro</text:span></text:p>
      <text:p text:style-name="P198">Paciente: Jonas dos Santos Amaro</text:p>
      <text:p text:style-name="P198">Advogado<text:span text:style-name="T192">s</text:span>: Luciano Pereira da Cruz (OAB: 282340/SP) <text:span text:style-name="T192">e outro</text:span></text:p>
      <text:p text:style-name="P198">Impetrado: Juiz<text:span text:style-name="T191">(a) </text:span>de Direito da 4ª Vara Criminal da Comarca de Juazeiro do Norte</text:p>
      <text:p text:style-name="P200"><text:span text:style-name="T82">Relator(a): Exma Desa. </text:span><text:span text:style-name="Fonte_20_parág._20_padrão"><text:span text:style-name="T85">ÂNGELA TERESA GONDIM CARNEIRO CHAVES</text:span></text:span></text:p>
      <text:p text:style-name="P200"><text:span text:style-name="Fonte_20_parág._20_padrão"><text:span text:style-name="T83"/></text:span></text:p>
      <text:p text:style-name="P197">3.<text:span text:style-name="T188">49</text:span> – <text:span text:style-name="T189">Habeas Corpus</text:span> nº <text:span text:style-name="T192">0625262-21.2024.8.06.0000 </text:span></text:p>
      <text:p text:style-name="P198">Impetrante: Waldyr Francisco dos Santos Sobrinho</text:p>
      <text:p text:style-name="P198">Paciente: Francisco Wenas Nascimento dos Santos</text:p>
      <text:p text:style-name="P198">Advogado: Waldyr Francisco dos Santos Sobrinho (OAB: 29442/CE)</text:p>
      <text:p text:style-name="P198">Impetrado: Juiz<text:span text:style-name="T191">(a)</text:span> de Direito da 2ª Vara Criminal da Comarca de Caucaia</text:p>
      <text:p text:style-name="P200"><text:span text:style-name="T82">Relator(a): Exma Desa. </text:span><text:span text:style-name="Fonte_20_parág._20_padrão"><text:span text:style-name="T85">ÂNGELA TERESA GONDIM CARNEIRO CHAVES</text:span></text:span></text:p>
      <text:p text:style-name="P199"/>
      <text:p text:style-name="P165"><text:span text:style-name="T74">RELATOR</text:span><text:span text:style-name="T75">I</text:span><text:span text:style-name="T74">A: EXM</text:span><text:span text:style-name="T76">A</text:span><text:span text:style-name="T74">. DES</text:span><text:span text:style-name="T76">A</text:span><text:span text:style-name="T74">. </text:span><text:span text:style-name="T77">ROSILENE FERREIRA FACUNDO </text:span></text:p>
      <text:p text:style-name="P94"/>
      <text:p text:style-name="P217">3.<text:span text:style-name="T188">50</text:span> – Conflito de Jurisdição nº 0000029-71.2024.8.06.0000</text:p>
      <text:p text:style-name="P205">Suscitante: Juiz<text:span text:style-name="T193">(a)</text:span> de Direito do 2º Juizado Especial da Violência Doméstica e Familiar Contra a Mulher da Comarca de Fortaleza <text:span text:style-name="T199">e s</text:span>uscitado Juiz<text:span text:style-name="T193">(a)</text:span> de Direito da 11ª Vara Criminal da Comarca de Fortaleza </text:p>
      <text:p text:style-name="P220"><text:span text:style-name="T90">Relator(a): Exm</text:span><text:span text:style-name="T92">a</text:span><text:span text:style-name="T90">. Des</text:span><text:span text:style-name="T92">a</text:span><text:span text:style-name="T90">. </text:span><text:span text:style-name="T104">ROSILENE FERREIRA FACUNDO</text:span><text:span text:style-name="T90"> </text:span></text:p>
      <text:p text:style-name="P220"><text:span text:style-name="T90"/></text:p>
      <text:p text:style-name="P220"><text:span text:style-name="T90"/></text:p>
      <text:p text:style-name="P219"/>
      <text:p text:style-name="P224">RELATOR<text:span text:style-name="T78">I</text:span>A: EXM<text:span text:style-name="T79">A</text:span>. DES<text:span text:style-name="T79">A</text:span>. <text:span text:style-name="T80">ANDRÉA MENDES BEZERRA DELFINO</text:span></text:p>
      <text:p text:style-name="P219"/>
      <text:p text:style-name="P219">3.<text:span text:style-name="T194">51</text:span> – Conflito de Jurisdição nº 0000258-31.2024.8.06.0000 </text:p>
      <text:p text:style-name="P205">Suscitante: Juiz<text:span text:style-name="T195">(a)</text:span> de Direito da 18ª Vara Criminal da Comarca de Fortaleza <text:span text:style-name="T199">e s</text:span>uscitado Juiz<text:span text:style-name="T195">(a)</text:span> de Direito do 1º Juizado Especial da Violência Doméstica e Familiar Contra a Mulher da Comarca de Fortaleza </text:p>
      <text:p text:style-name="P219">Relator(a): Exm<text:span text:style-name="T79">a</text:span>. Des<text:span text:style-name="T79">a</text:span>. <text:span text:style-name="T109">ANDRÉA MENDES BEZERRA DELFINO</text:span></text:p>
      <text:p text:style-name="P219"/>
      <text:p text:style-name="P219"/>
      <text:p text:style-name="P219"/>
      <text:p text:style-name="P219">3.<text:span text:style-name="T194">52</text:span> – Conflito de Jurisdição nº 0000298-13.2024.8.06.0000</text:p>
      <text:p text:style-name="P205">Suscitante: Juiz<text:span text:style-name="T195">(a)</text:span> de Direito do Juizado de Violência Doméstica e Familiar Contra <text:span text:style-name="T196">a</text:span> Mulher da Comarca de Juazeiro do Norte <text:span text:style-name="T199">e s</text:span>uscitado Juiz<text:span text:style-name="T195">(a)</text:span> de Direito do Juizado de Violência Doméstica e Familiar Contra a Mulher da Comarca de Crato </text:p>
      <text:p text:style-name="P219">Relator(a): Exm<text:span text:style-name="T79">a</text:span>. Des<text:span text:style-name="T79">a</text:span>. <text:span text:style-name="T80">ANDRÉA MENDES BEZERRA DELFINO</text:span></text:p>
      <text:p text:style-name="P94"/>
      <text:p text:style-name="P94"/>
      <text:p text:style-name="P87">3.<text:span text:style-name="T194">53</text:span> – Embargos de Declaração nº 0001973-23.2018.8.06.0064/50000 </text:p>
      <text:p text:style-name="P139">Embargante: Nestor dos Santos Bruno</text:p>
      <text:p text:style-name="P139">Def. Público: Defensoria Pública do Estado do Ceará</text:p>
      <text:p text:style-name="P139">Embargado: Ministério Público do Estado do Ceará </text:p>
      <text:p text:style-name="P95">Relator(a): Exm<text:span text:style-name="T79">a</text:span>. Des<text:span text:style-name="T79">a</text:span>. <text:span text:style-name="T80">ANDRÉA MENDES BEZERRA DELFINO</text:span></text:p>
      <text:p text:style-name="P94"/>
      <text:p text:style-name="P94"/>
      <text:p text:style-name="P195"><text:span text:style-name="Fonte_20_parág._20_padrão"><text:span text:style-name="T71">RELATOR</text:span></text:span><text:span text:style-name="Fonte_20_parág._20_padrão"><text:span text:style-name="T72">I</text:span></text:span><text:span text:style-name="Fonte_20_parág._20_padrão"><text:span text:style-name="T71">A: EXM</text:span></text:span><text:span text:style-name="Fonte_20_parág._20_padrão"><text:span text:style-name="T73">A</text:span></text:span><text:span text:style-name="Fonte_20_parág._20_padrão"><text:span text:style-name="T71">. DES</text:span></text:span><text:span text:style-name="Fonte_20_parág._20_padrão"><text:span text:style-name="T73">A</text:span></text:span><text:span text:style-name="Fonte_20_parág._20_padrão"><text:span text:style-name="T71">. </text:span></text:span><text:span text:style-name="Fonte_20_parág._20_padrão"><text:span text:style-name="T73">ÂNGELA TERESA GONDIM CARNEIRO CHAVES</text:span></text:span></text:p>
      <text:p text:style-name="P94"/>
      <text:p text:style-name="P87"><text:soft-page-break/>3.<text:span text:style-name="T197">54</text:span> – Embargos de Declaração nº 0240303-95.2021.8.06.0001/50000 </text:p>
      <text:p text:style-name="P139">Embargante: R. M. G. </text:p>
      <text:p text:style-name="P139">Advogados: Luccas Conrado Pereira Cipriano (OAB: 40592/CE) e outros</text:p>
      <text:p text:style-name="P139">Embargado: Ministério Público do Estado do Ceará </text:p>
      <text:p text:style-name="P147"><text:span text:style-name="T90">Relator(a): Exm</text:span><text:span text:style-name="T93">a</text:span><text:span text:style-name="T90">. Des</text:span><text:span text:style-name="T93">a</text:span><text:span text:style-name="T90">. ÂNGELA TERESA GONDIM CARNEIRO CHAVES</text:span></text:p>
      <text:p text:style-name="P94"/>
      <text:p text:style-name="P87">3.<text:span text:style-name="T197">55</text:span> – Embargos de Declaração nº 0051293-64.2021.8.06.0055/50000 </text:p>
      <text:p text:style-name="P139">Embargante: Maria Amanda Sousa Alves </text:p>
      <text:p text:style-name="P139">Advogado: Laureano Francisco Alves de Oliveira (OAB: 4023/CE)</text:p>
      <text:p text:style-name="P139">Embargado: Ministério Público do Estado do Ceará </text:p>
      <text:p text:style-name="P147"><text:span text:style-name="T90">Relator(a): Exm</text:span><text:span text:style-name="T94">a</text:span><text:span text:style-name="T90">. Des</text:span><text:span text:style-name="T94">a</text:span><text:span text:style-name="T90">. ÂNGELA TERESA GONDIM CARNEIRO CHAVES</text:span></text:p>
      <text:p text:style-name="P94"/>
      <text:p text:style-name="P87">3.<text:span text:style-name="T197">56</text:span> – Embargos de Declaração nº 0012394-11.2017.8.06.0128/50000 </text:p>
      <text:p text:style-name="P139">Embargante: Talvane Robson Mota de Moura </text:p>
      <text:p text:style-name="P139">Advogado: Márcio Ferreira de Oliveira (OAB: 37201/CE)</text:p>
      <text:p text:style-name="P139">Embargado: Ministério Público do Estado do Ceará </text:p>
      <text:p text:style-name="P147"><text:span text:style-name="T90">Relator(a): Exm</text:span><text:span text:style-name="T95">a</text:span><text:span text:style-name="T90">. Des</text:span><text:span text:style-name="T95">a</text:span><text:span text:style-name="T90">. ÂNGELA TERESA GONDIM CARNEIRO CHAVES</text:span></text:p>
      <text:p text:style-name="P18"/>
      <text:p text:style-name="P9">4 – <text:s/>PROCESSOS EM PAUTA</text:p>
      <text:p text:style-name="P10"/>
      <text:p text:style-name="P170"><text:span text:style-name="Fonte_20_parág._20_padrão"><text:span text:style-name="T66">RELATORIA: EXMA. DESA. MARLÚCIA DE ARAÚJO BEZERRA</text:span></text:span></text:p>
      <text:p text:style-name="P158"/>
      <text:p text:style-name="P158">4.<text:span text:style-name="T129">1</text:span> – Apelação nº 0017767-06.2023.8.06.0001</text:p>
      <text:p text:style-name="P158">Pauta 361</text:p>
      <text:p text:style-name="P158">Comarca de Origem: Fortaleza/1ª Vara de Delitos Trafico e Uso Subst. Entorpecentes</text:p>
      <text:p text:style-name="P161">Apelante: Francisca Alice Sousa da Silva</text:p>
      <text:p text:style-name="P161">Advogado: Márcio Borges de Araújo (OAB: 18920/CE)</text:p>
      <text:p text:style-name="P161">Apelante: Laryssa de Moraes Barbosa</text:p>
      <text:p text:style-name="P161">Advogado: João Francisco Farias da Costa (OAB: 13047/CE)</text:p>
      <text:p text:style-name="P161">Apelante: Lucimar Lima de Mesquita</text:p>
      <text:p text:style-name="P161">Advogado: Daniel Queiroz de Souza (OAB: 35832/CE)</text:p>
      <text:p text:style-name="P161">Apelante: Francisca Atiliane Souza da Silva</text:p>
      <text:p text:style-name="P161">Advogada: Sheila Sales Sobreira Arruda Oliveira (OAB: 15077/CE)</text:p>
      <text:p text:style-name="P161">Apelante: Maria Antônia Carneiro da Silva</text:p>
      <text:p text:style-name="P161">Advogada: Adriana Maria de Oliveira Martins (OAB: 10657/CE)</text:p>
      <text:p text:style-name="P161">Apelante: Wesley Zeferino Costa</text:p>
      <text:p text:style-name="P161">Advogado: Ítalo de Lima Carvalho (OAB: 36486/CE)</text:p>
      <text:p text:style-name="P161">Apelado: Ministério Público do Estado do Ceará</text:p>
      <text:p text:style-name="P190"><text:span text:style-name="Fonte_20_parág._20_padrão"><text:span text:style-name="T28">Relator(a): Exma. Desa. MARLÚCIA DE ARAÚJO BEZERRA</text:span></text:span></text:p>
      <text:p text:style-name="P161">Revisor(a): Exmo. Des. HENRIQUE JORGE HOLANDA SILVEIRA</text:p>
      <text:p text:style-name="P158"><text:s/></text:p>
      <text:p text:style-name="P170"><text:span text:style-name="Fonte_20_parág._20_padrão"><text:span text:style-name="T66">RELATORIA: EXMA. DESA. ANDRÉA MENDES BEZERRA DELFINO</text:span></text:span></text:p>
      <text:p text:style-name="P191"/>
      <text:p text:style-name="P190"><text:span text:style-name="Fonte_20_parág._20_padrão"><text:span text:style-name="T29">4.2 – Apelação nº 0280624-41.2022.8.06.0001 </text:span></text:span></text:p>
      <text:p text:style-name="P190"><text:span text:style-name="Fonte_20_parág._20_padrão"><text:span text:style-name="T29">Pauta 360</text:span></text:span></text:p>
      <text:p text:style-name="P158">Comarca de Origem: Fortaleza/11ª Vara Criminal</text:p>
      <text:p text:style-name="P161">Apelante: Edwagner de Sousa Lima</text:p>
      <text:p text:style-name="P161">Def. Público: Defensoria Pública do Estado do Ceará</text:p>
      <text:p text:style-name="P161"><text:soft-page-break/>Apelado: Ministério Público do Estado do Ceará</text:p>
      <text:p text:style-name="P190"><text:span text:style-name="Fonte_20_parág._20_padrão"><text:span text:style-name="T28">Relator(a): Exma. Desa. ANDRÉA MENDES BEZERRA DELFINO</text:span></text:span></text:p>
      <text:p text:style-name="P190"><text:span text:style-name="Fonte_20_parág._20_padrão"><text:span text:style-name="T81">Revisor(a): Exma. Desa. ÂNGELA TERESA GONDIM CARNEIRO CHAVES</text:span></text:span></text:p>
      <text:p text:style-name="P192"/>
      <text:p text:style-name="P196"><text:span text:style-name="Fonte_20_parág._20_padrão"><text:span text:style-name="T68">RELATOR</text:span></text:span><text:span text:style-name="Fonte_20_parág._20_padrão"><text:span text:style-name="T69">I</text:span></text:span><text:span text:style-name="Fonte_20_parág._20_padrão"><text:span text:style-name="T68">A: EXM</text:span></text:span><text:span text:style-name="Fonte_20_parág._20_padrão"><text:span text:style-name="T70">A</text:span></text:span><text:span text:style-name="Fonte_20_parág._20_padrão"><text:span text:style-name="T68">. DES</text:span></text:span><text:span text:style-name="Fonte_20_parág._20_padrão"><text:span text:style-name="T70">A</text:span></text:span><text:span text:style-name="Fonte_20_parág._20_padrão"><text:span text:style-name="T68">. </text:span></text:span><text:span text:style-name="Fonte_20_parág._20_padrão"><text:span text:style-name="T70">ÂNGELA TERESA GONDIM CARNEIRO CHAVES</text:span></text:span></text:p>
      <text:p text:style-name="P170"><text:span text:style-name="Fonte_20_parág._20_padrão"><text:span text:style-name="T67"/></text:span></text:p>
      <text:p text:style-name="P85">4.<text:span text:style-name="T129">3 </text:span>– Apelação nº 0061280-05.2015.8.06.0001 </text:p>
      <text:p text:style-name="P85">Pauta <text:span text:style-name="T133">361</text:span></text:p>
      <text:p text:style-name="P85">Comarca de Origem: Fortaleza/2ª Vara do J<text:span text:style-name="T133">ú</text:span>ri</text:p>
      <text:p text:style-name="P127">Apelante: Francisco Tavares de Melo Filho </text:p>
      <text:p text:style-name="P127">Advogados: Paulo Roberto Uchoa do Amaral (OAB: 6778/CE) e outro</text:p>
      <text:p text:style-name="P127">Apelado: Ministério Público do Estado do Ceará </text:p>
      <text:p text:style-name="P85">Relator(a): Exm<text:span text:style-name="T134">a</text:span>. Des<text:span text:style-name="T134">a</text:span>. ÂNGELA TERESA GONDIM CARNEIRO CHAVES</text:p>
      <text:p text:style-name="P21"><text:span text:style-name="Fonte_20_parág._20_padrão"><text:span text:style-name="T61"/></text:span></text:p>
      <text:p text:style-name="P19"><text:span text:style-name="Fonte_20_parág._20_padrão"><text:span text:style-name="T61">RELATOR</text:span></text:span><text:span text:style-name="Fonte_20_parág._20_padrão"><text:span text:style-name="T62">I</text:span></text:span><text:span text:style-name="Fonte_20_parág._20_padrão"><text:span text:style-name="T61">A: EXMA. DESA. MARLÚCIA DE ARAÚJO BEZERRA</text:span></text:span></text:p>
      <text:p text:style-name="P23"/>
      <text:p text:style-name="P23">4.<text:span text:style-name="T129">4</text:span> – Apelação nº 0186181-40.2018.8.06.0001</text:p>
      <text:p text:style-name="P23">Pauta <text:span text:style-name="T101">362</text:span></text:p>
      <text:p text:style-name="P23">Comarca de Origem: Fortaleza/3ª Vara de Delitos de Tr<text:span text:style-name="T101">á</text:span>fico de Drogas</text:p>
      <text:p text:style-name="P101">Apelante: Nilvan dos Santos Pereira </text:p>
      <text:p text:style-name="P101">Advogado: Sílvio Vieira da Silva (OAB: 11147/CE)</text:p>
      <text:p text:style-name="P101">Apelado: Ministério Público do Estado do Ceará </text:p>
      <text:p text:style-name="P140"><text:span text:style-name="T90">Relator(a): Exm</text:span><text:span text:style-name="T91">a</text:span><text:span text:style-name="T90">. Des</text:span><text:span text:style-name="T91">a</text:span><text:span text:style-name="T90">. MARLÚCIA DE ARAÚJO BEZERRA</text:span></text:p>
      <text:p text:style-name="P140">Revisor(a): Exm<text:span text:style-name="T101">o</text:span>. Des. HENRIQUE JORGE HOLANDA SILVEIRA</text:p>
      <text:p text:style-name="P23"/>
      <text:p text:style-name="P23">4.<text:span text:style-name="T129">5</text:span> – Apelação nº 0010670-55.2011.8.06.0136</text:p>
      <text:p text:style-name="P23">Pauta <text:span text:style-name="T102">362</text:span></text:p>
      <text:p text:style-name="P24">Comarca de Origem: Pacajus/1ª Vara</text:p>
      <text:p text:style-name="P101">Apelante: Ministério Público do Estado do Ceará </text:p>
      <text:p text:style-name="P101">Apelado: Paulo Arthur Guimarães Mota </text:p>
      <text:p text:style-name="P101">Advogado: Júlio César de Araújo Maia (OAB: 10733/CE)</text:p>
      <text:p text:style-name="P141"><text:span text:style-name="T90">Relator(a): Exm</text:span><text:span text:style-name="T91">a</text:span><text:span text:style-name="T90">. Des</text:span><text:span text:style-name="T91">a</text:span><text:span text:style-name="T90">. MARLÚCIA DE ARAÚJO BEZERRA</text:span></text:p>
      <text:p text:style-name="P102">Revisor(a): Exm<text:span text:style-name="T101">o</text:span>. Des. HENRIQUE JORGE HOLANDA SILVEIRA </text:p>
      <text:p text:style-name="P23"><text:s/></text:p>
      <text:p text:style-name="P23">4.<text:span text:style-name="T129">6</text:span> – Apelação nº 0051485-52.2021.8.06.0069</text:p>
      <text:p text:style-name="P23">Pauta <text:span text:style-name="T103">362</text:span></text:p>
      <text:p text:style-name="P25">Comarca de Origem: Sobral/1ª Vara Criminal</text:p>
      <text:p text:style-name="P101">Apelante: J. J. J. da C. </text:p>
      <text:p text:style-name="P103">Advogados: Márcio Ferreira de Oliveira (OAB: 37201/CE) e outro</text:p>
      <text:p text:style-name="P101">Apelado: Ministério Público do Estado do Ceará </text:p>
      <text:p text:style-name="P142"><text:span text:style-name="T90">Relator(a): Exm</text:span><text:span text:style-name="T91">a</text:span><text:span text:style-name="T90">. Des</text:span><text:span text:style-name="T91">a</text:span><text:span text:style-name="T90">. MARLÚCIA DE ARAÚJO BEZERRA</text:span></text:p>
      <text:p text:style-name="P25"><text:span text:style-name="T104">Revisor(a): Exm</text:span><text:span text:style-name="T105">o</text:span><text:span text:style-name="T104">. Des. HENRIQUE JORGE HOLANDA SILVEIRA</text:span></text:p>
      <text:p text:style-name="P88"/>
      <text:p text:style-name="P23">4.<text:span text:style-name="T129">7</text:span> – Apelação nº 0209166-08.2015.8.06.0001</text:p>
      <text:p text:style-name="P23">Pauta <text:span text:style-name="T103">362</text:span></text:p>
      <text:p text:style-name="P26">Comarca de Origem: Fortaleza/Vara de Crimes Contra a Ordem Tributária</text:p>
      <text:p text:style-name="P135">Apelante: Ministério Público do Estado do Ceará </text:p>
      <text:p text:style-name="P135">Apelado: Romélio Montoril Leite </text:p>
      <text:p text:style-name="P135"><text:soft-page-break/>Def. Público: Defensoria Pública do Estado do Ceará </text:p>
      <text:p text:style-name="P143"><text:span text:style-name="T90">Relator(a): Exm</text:span><text:span text:style-name="T91">a</text:span><text:span text:style-name="T90">. Des</text:span><text:span text:style-name="T91">a</text:span><text:span text:style-name="T90">. MARLÚCIA DE ARAÚJO BEZERRA</text:span></text:p>
      <text:p text:style-name="P136"><text:span text:style-name="T104">Revisor(a): Exm</text:span><text:span text:style-name="T105">o</text:span><text:span text:style-name="T104">. Des. HENRIQUE JORGE HOLANDA SILVEIRA</text:span> </text:p>
      <text:p text:style-name="P88"/>
      <text:p text:style-name="P23">4.<text:span text:style-name="T129">8</text:span> – Apelação nº 0064975-35.2016.8.06.0064</text:p>
      <text:p text:style-name="P25">Pauta <text:span text:style-name="T103">362</text:span></text:p>
      <text:p text:style-name="P26">Comarca de Origem: Caucaia/2ª Vara Criminal </text:p>
      <text:p text:style-name="P101">Apelante: Luis Fernando da Silva Costa </text:p>
      <text:p text:style-name="P101">Def. Público: Defensoria Pública do Estado do Ceará </text:p>
      <text:p text:style-name="P101">Apelado: Ministério Público do Estado do Ceará </text:p>
      <text:p text:style-name="P143"><text:span text:style-name="T90">Relator(a): Exm</text:span><text:span text:style-name="T91">a</text:span><text:span text:style-name="T90">. Des</text:span><text:span text:style-name="T91">a</text:span><text:span text:style-name="T90">. MARLÚCIA DE ARAÚJO BEZERRA</text:span></text:p>
      <text:p text:style-name="P89"/>
      <text:p text:style-name="P209">4.<text:span text:style-name="T129">9</text:span> – Agravo <text:span text:style-name="T113">em</text:span> Execução Penal nº 8002693-59.2020.8.06.0167 </text:p>
      <text:p text:style-name="P210">Pauta <text:span text:style-name="T103">362</text:span></text:p>
      <text:p text:style-name="P211">Comarca de Origem: Sobral/2ª Vara Criminal</text:p>
      <text:p text:style-name="P206">Agravante: Rafael do Nascimento Sousa </text:p>
      <text:p text:style-name="P206">Def. Público: Defensoria Pública do Estado do Ceará </text:p>
      <text:p text:style-name="P206">Agravado: Ministério Público do Estado do Ceará </text:p>
      <text:p text:style-name="P211">Relator(a): Exm<text:span text:style-name="T101">a</text:span>. Des<text:span text:style-name="T101">a</text:span>. MARLÚCIA DE ARAÚJO BEZERRA </text:p>
      <text:p text:style-name="P209"><text:s/></text:p>
      <text:p text:style-name="P212"/>
      <text:p text:style-name="P212"/>
      <text:p text:style-name="P212">4.<text:span text:style-name="T129">10</text:span> – Agravo <text:span text:style-name="T113">em</text:span> Execução Penal nº 0048636-51.2014.8.06.0167 </text:p>
      <text:p text:style-name="P210">Pauta <text:span text:style-name="T103">362</text:span></text:p>
      <text:p text:style-name="P213">Comarca de Origem: Sobral/2ª Vara Criminal </text:p>
      <text:p text:style-name="P222">Agravante: John Emanuel Honorato Carneiro </text:p>
      <text:p text:style-name="P222">Def. Público: Defensoria Pública do Estado do Ceará </text:p>
      <text:p text:style-name="P222">Agravado: Ministério Público do Estado do Ceará </text:p>
      <text:p text:style-name="P223"><text:span text:style-name="T90">Relator(a): Exm</text:span><text:span text:style-name="T91">a</text:span><text:span text:style-name="T90">. Des</text:span><text:span text:style-name="T91">a</text:span><text:span text:style-name="T90">. MARLÚCIA DE ARAÚJO BEZERRA</text:span></text:p>
      <text:p text:style-name="P218"/>
      <text:p text:style-name="P212"/>
      <text:p text:style-name="P212"/>
      <text:p text:style-name="P212">4.<text:span text:style-name="T129">11</text:span> – Agravo <text:span text:style-name="T113">em</text:span> Execução Penal nº 0000868-44.2005.8.06.0071 </text:p>
      <text:p text:style-name="P210">Pauta <text:span text:style-name="T103">362</text:span></text:p>
      <text:p text:style-name="P209">Comarca de Origem: Fortaleza/2ª Vara de Execução Penal</text:p>
      <text:p text:style-name="P206">Agravante: José Arquelau da Silva </text:p>
      <text:p text:style-name="P206">Advogada: Sílvia Helena Tavares da Cruz (OAB: 32139/CE)</text:p>
      <text:p text:style-name="P206">Agravado: Ministério Público do Estado do Ceará </text:p>
      <text:p text:style-name="P214"><text:span text:style-name="T86">Relator(a): Exm</text:span><text:span text:style-name="T87">a</text:span><text:span text:style-name="T86">. Des</text:span><text:span text:style-name="T87">a</text:span><text:span text:style-name="T86">. MARLÚCIA DE ARAÚJO BEZERRA</text:span> </text:p>
      <text:p text:style-name="P221"><text:s/></text:p>
      <text:p text:style-name="P212"/>
      <text:p text:style-name="P212"/>
      <text:p text:style-name="P212">4.<text:span text:style-name="T129">12</text:span> – Agravo <text:span text:style-name="T113">em</text:span> Execução Penal nº 8000006-88.2021.8.06.0001 </text:p>
      <text:p text:style-name="P210">Pauta <text:span text:style-name="T103">362</text:span></text:p>
      <text:p text:style-name="P215">Comarca de Origem: Fortaleza/4ª Vara de Execução Penal e Corregedoria dos Presídios </text:p>
      <text:p text:style-name="P207">Agravante: Sthefany Leia Batista do Amaral </text:p>
      <text:p text:style-name="P207">Advogado: Thomaz José Goersch Accioly (OAB: 35986/CE)</text:p>
      <text:p text:style-name="P207">Agravado: Ministério Público do Estado do Ceará </text:p>
      <text:p text:style-name="P215"><text:span text:style-name="T86">Relator(a): Exm</text:span><text:span text:style-name="T87">a</text:span><text:span text:style-name="T86">. Des</text:span><text:span text:style-name="T87">a</text:span><text:span text:style-name="T86">. MARLÚCIA DE ARAÚJO BEZERRA</text:span> </text:p>
      <text:p text:style-name="P215"/>
      <text:p text:style-name="P212"><text:soft-page-break/>4.1<text:span text:style-name="T129">3</text:span> – Agravo <text:span text:style-name="T113">em</text:span> Execução Penal nº 8002627-92.2020.8.06.0001 </text:p>
      <text:p text:style-name="P212">Pauta <text:span text:style-name="T103">362</text:span></text:p>
      <text:p text:style-name="P216">Comarca de Origem: Fortaleza/4ª Vara de Execução Penal e Corregedoria dos Presídios </text:p>
      <text:p text:style-name="P206">Agravante: Ivino Ferreira Vasconcelos </text:p>
      <text:p text:style-name="P206">Advogada: Carina Brauna Bruno Sales (OAB: 35485/CE)</text:p>
      <text:p text:style-name="P206">Agravado: Ministério Público do Estado do Ceará </text:p>
      <text:p text:style-name="P216"><text:span text:style-name="T86">Relator(a): Exm</text:span><text:span text:style-name="T87">a</text:span><text:span text:style-name="T86">. Des</text:span><text:span text:style-name="T87">a</text:span><text:span text:style-name="T86">. MARLÚCIA DE ARAÚJO BEZERRA</text:span></text:p>
      <text:p text:style-name="P216"><text:span text:style-name="T86"/></text:p>
      <text:p text:style-name="P88"/>
      <text:p text:style-name="P27">4.1<text:span text:style-name="T129">4</text:span> – Recurso em Sentido Estrito nº 0249997-20.2023.8.06.0001</text:p>
      <text:p text:style-name="P27">Pauta <text:span text:style-name="T103">362</text:span></text:p>
      <text:p text:style-name="P28">Comarca de Origem: Fortaleza/3ª Vara do J<text:span text:style-name="T114">ú</text:span>ri</text:p>
      <text:p text:style-name="P101">Recorrente: R. N. A. F.</text:p>
      <text:p text:style-name="P101">Advogado: Alysson Christian da Silva Lima (OAB: 50706/CE)</text:p>
      <text:p text:style-name="P101">Recorrido: Ministério Público do Estado do Ceará </text:p>
      <text:p text:style-name="P28"><text:span text:style-name="T86">Relator(a): Exm</text:span><text:span text:style-name="T87">a</text:span><text:span text:style-name="T86">. Des</text:span><text:span text:style-name="T87">a</text:span><text:span text:style-name="T86">. MARLÚCIA DE ARAÚJO BEZERRA</text:span></text:p>
      <text:p text:style-name="P140"><text:s/></text:p>
      <text:p text:style-name="P28">4.1<text:span text:style-name="T129">5</text:span> – Recurso em Sentido Estrito nº 0237135-17.2023.8.06.0001</text:p>
      <text:p text:style-name="P27">Pauta <text:span text:style-name="T103">362</text:span></text:p>
      <text:p text:style-name="P29">Comarca de Origem: Fortaleza/5ª Vara do J<text:span text:style-name="T115">ú</text:span>ri</text:p>
      <text:p text:style-name="P101">Recorrente: Regis Barros de Sousa Sobrinho </text:p>
      <text:p text:style-name="P101">Def. Público: Defensoria Pública do Estado do Ceará </text:p>
      <text:p text:style-name="P101">Recorrido: Ministério Público do Estado do Ceará </text:p>
      <text:p text:style-name="P29"><text:span text:style-name="T86">Relator(a): Exm</text:span><text:span text:style-name="T87">a</text:span><text:span text:style-name="T86">. Des</text:span><text:span text:style-name="T87">a</text:span><text:span text:style-name="T86">. MARLÚCIA DE ARAÚJO BEZERRA</text:span> </text:p>
      <text:p text:style-name="P88"/>
      <text:p text:style-name="P28">4.1<text:span text:style-name="T129">6</text:span> – Recurso em Sentido Estrito nº 0040421-84.2023.8.06.0001</text:p>
      <text:p text:style-name="P27">Pauta <text:span text:style-name="T103">362</text:span></text:p>
      <text:p text:style-name="P30">Comarca de Origem: Fortaleza/Vara de Delitos de Organizações Criminosas</text:p>
      <text:p text:style-name="P144">Recorrente: Ministério Público do Estado do Ceará </text:p>
      <text:p text:style-name="P144">Recorrida: Ana Beatriz Alves da Silveira </text:p>
      <text:p text:style-name="P144">Def. Público: Defensoria Pública do Estado do Ceará </text:p>
      <text:p text:style-name="P144"><text:span text:style-name="T96">Relator(a): Exm</text:span><text:span text:style-name="T97">a</text:span><text:span text:style-name="T96">. Des</text:span><text:span text:style-name="T97">a</text:span><text:span text:style-name="T96">. MARLÚCIA DE ARAÚJO BEZERRA</text:span> </text:p>
      <text:p text:style-name="P92"/>
      <text:p text:style-name="P163">RELATOR<text:span text:style-name="T78">I</text:span>A: EXMO. DES. HENRIQUE JORGE HOLANDA SILVEIRA</text:p>
      <text:p text:style-name="P88"/>
      <text:p text:style-name="P31">4.1<text:span text:style-name="T129">7</text:span> – Recurso em Sentido Estrito nº 0040661-64.2012.8.06.0064</text:p>
      <text:p text:style-name="P27">Pauta <text:span text:style-name="T103">362</text:span></text:p>
      <text:p text:style-name="P31">Comarca de Origem: Caucaia/Vara Única do Júri </text:p>
      <text:p text:style-name="P101">Recorrente: Sunamita de Menezes Cruz </text:p>
      <text:p text:style-name="P101">Def. Público: Defensoria Pública do Estado do Ceará</text:p>
      <text:p text:style-name="P101">Recorrido: Ministério Público do Estado do Ceará </text:p>
      <text:p text:style-name="P23">Relator(a): Exm<text:span text:style-name="T116">o</text:span>. Des. HENRIQUE JORGE HOLANDA SILVEIRA</text:p>
      <text:p text:style-name="P88"/>
      <text:p text:style-name="P31">4.1<text:span text:style-name="T129">8</text:span> – Recurso em Sentido Estrito nº 0003043-81.2016.8.06.0117</text:p>
      <text:p text:style-name="P27">Pauta <text:span text:style-name="T103">362</text:span></text:p>
      <text:p text:style-name="P23">Comarca de Origem: Maracana<text:span text:style-name="T117">ú/</text:span>1ª Vara Criminal</text:p>
      <text:p text:style-name="P101">Recorrente: W. R. da S.</text:p>
      <text:p text:style-name="P101"><text:soft-page-break/>Def. Público: Defensoria Pública do Estado do Ceará </text:p>
      <text:p text:style-name="P101">Recorrido: Ministério Público do Estado do Ceará </text:p>
      <text:p text:style-name="P32">Relator(a): Exm<text:span text:style-name="T116">o</text:span>. Des. HENRIQUE JORGE HOLANDA SILVEIRA </text:p>
      <text:p text:style-name="P88"/>
      <text:p text:style-name="P23"/>
      <text:p text:style-name="P23"/>
      <text:p text:style-name="P23"/>
      <text:p text:style-name="P23">4.1<text:span text:style-name="T129">9</text:span> – Apelação nº 0200701-13.2023.8.06.0071</text:p>
      <text:p text:style-name="P31">Pauta <text:span text:style-name="T103">362</text:span></text:p>
      <text:p text:style-name="P23">Comarca de Origem: Crato/Juizado de Violência Doméstica e Familiar Contra a Mulher</text:p>
      <text:p text:style-name="P101">Apelante: F. M. de C. A. </text:p>
      <text:p text:style-name="P101">Def. Público: Defensoria Pública do Estado do Ceará </text:p>
      <text:p text:style-name="P101">Apelado: Ministério Público do Estado do Ceará </text:p>
      <text:p text:style-name="P32">Relator(a): Exm<text:span text:style-name="T116">o</text:span>. Des. HENRIQUE JORGE HOLANDA SILVEIR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6"/>
          </table:table-cell>
          <table:table-cell table:style-name="Tabela1.A1" office:value-type="string">
            <text:p text:style-name="P96"/>
          </table:table-cell>
          <table:table-cell table:style-name="Tabela1.A1" office:value-type="string">
            <text:p text:style-name="P96"/>
          </table:table-cell>
          <table:table-cell table:style-name="Tabela1.D1" office:value-type="string">
            <text:p text:style-name="P96"/>
          </table:table-cell>
        </table:table-row>
      </table:table>
      <text:p text:style-name="P23">4.<text:span text:style-name="T129">20</text:span> – Apelação nº 0205711-85.2022.8.06.0293</text:p>
      <text:p text:style-name="P31">Pauta <text:span text:style-name="T103">362</text:span></text:p>
      <text:p text:style-name="P33">Comarca de Origem: Iguatu/1ª Vara Criminal </text:p>
      <text:p text:style-name="P101">Apelante: N. A. W. F. </text:p>
      <text:p text:style-name="P101">Def. Público: Defensoria Pública do Estado do Ceará </text:p>
      <text:p text:style-name="P23"><text:span text:style-name="T104">Apelado: Ministério Público do Estado do Ceará</text:span> </text:p>
      <text:p text:style-name="P33">Relator(a): Exm<text:span text:style-name="T116">o</text:span>. Des. HENRIQUE JORGE HOLANDA SILVEIRA </text:p>
      <text:p text:style-name="P90"><text:span text:style-name="T104">Revisor(a): Exm</text:span><text:span text:style-name="T106">a</text:span><text:span text:style-name="T104">. Des</text:span><text:span text:style-name="T106">a</text:span><text:span text:style-name="T104">. ANDRÉA MENDES BEZERRA DELFINO</text:span></text:p>
      <text:p text:style-name="P90"/>
      <text:p text:style-name="P23">4.<text:span text:style-name="T129">21</text:span> – Apelação nº 0200049-25.2022.8.06.0299 </text:p>
      <text:p text:style-name="P31">Pauta <text:span text:style-name="T103">362</text:span></text:p>
      <text:p text:style-name="P173"><text:span text:style-name="Fonte_20_parág._20_padrão"><text:span text:style-name="T3">Comarca de Origem: Nova Russas/1º Vara </text:span></text:span></text:p>
      <text:p text:style-name="P140">Apelante: L. F. da S. N. </text:p>
      <text:p text:style-name="P140">Def. Público: Defensoria Pública do Estado do Ceará</text:p>
      <text:p text:style-name="P140">Apelado: Ministério Público do Estado do Ceará </text:p>
      <text:p text:style-name="P34">Relator(a): Exm<text:span text:style-name="T116">o</text:span>. Des. HENRIQUE JORGE HOLANDA SILVEIRA </text:p>
      <text:p text:style-name="P145"><text:span text:style-name="T110">Revisor(a): Exm</text:span><text:span text:style-name="T111">a</text:span><text:span text:style-name="T110">. Des</text:span><text:span text:style-name="T111">a</text:span><text:span text:style-name="T110">. ANDRÉA MENDES BEZERRA DELFINO</text:span> </text:p>
      <text:p text:style-name="P96"/>
      <text:p text:style-name="P35">4.<text:span text:style-name="T129">22</text:span> – Apelação nº 0016919-69.2017.8.06.0117</text:p>
      <text:p text:style-name="P35">Pauta <text:span text:style-name="T103">362</text:span></text:p>
      <text:p text:style-name="P23">Comarca de Origem: Maracana<text:span text:style-name="T118">ú/</text:span>Juizado de Violência Doméstica e Familiar Contra a Mulher</text:p>
      <text:p text:style-name="P101">Apelante: G. V. R. </text:p>
      <text:p text:style-name="P101">Def. Público: Defensoria Pública do Estado do Ceará </text:p>
      <text:p text:style-name="P101">Apelado: Ministério Público do Estado do Ceará </text:p>
      <text:p text:style-name="P35">Relator(a): Exm<text:span text:style-name="T116">o</text:span>. Des. HENRIQUE JORGE HOLANDA SILVEIRA </text:p>
      <text:p text:style-name="P35"><text:span text:style-name="T110">Revisor(a): Exm</text:span><text:span text:style-name="T111">a</text:span><text:span text:style-name="T110">. Des</text:span><text:span text:style-name="T111">a</text:span><text:span text:style-name="T110">. ANDRÉA MENDES BEZERRA DELFINO</text:span></text:p>
      <text:p text:style-name="P96"/>
      <text:p text:style-name="P23">4.2<text:span text:style-name="T129">3</text:span> – Apelação nº 0262870-23.2021.8.06.0001</text:p>
      <text:p text:style-name="P31">Pauta <text:span text:style-name="T103">362</text:span></text:p>
      <text:p text:style-name="P23">Comarca de Origem: Fortaleza/3ª Vara Criminal</text:p>
      <text:p text:style-name="P101"><text:soft-page-break/>Apte/Apdo: Ministério Público do Estado do Ceará </text:p>
      <text:p text:style-name="P101">Apte/Apdo: Paulo Lucas Costa da Silva Lima </text:p>
      <text:p text:style-name="P101">Def. Público: Defensoria Pública do Estado do Ceará </text:p>
      <text:p text:style-name="P35">Relator(a): Exm<text:span text:style-name="T116">o</text:span>. Des. HENRIQUE JORGE HOLANDA SILVEIRA </text:p>
      <text:p text:style-name="P35"><text:span text:style-name="T110">Revisor(a): Exm</text:span><text:span text:style-name="T111">a</text:span><text:span text:style-name="T110">. Des</text:span><text:span text:style-name="T111">a</text:span><text:span text:style-name="T110">. ANDRÉA MENDES BEZERRA DELFINO</text:span> </text:p>
      <text:p text:style-name="P96"/>
      <text:p text:style-name="P172"><text:span text:style-name="Fonte_20_parág._20_padrão"><text:span text:style-name="T9"/></text:span></text:p>
      <text:p text:style-name="P172"><text:span text:style-name="Fonte_20_parág._20_padrão"><text:span text:style-name="T9">4.2</text:span></text:span><text:span text:style-name="Fonte_20_parág._20_padrão"><text:span text:style-name="T10">4</text:span></text:span><text:span text:style-name="Fonte_20_parág._20_padrão"><text:span text:style-name="T3"> – Apelação nº 0203330-78.2020.8.06.0001</text:span></text:span></text:p>
      <text:p text:style-name="P31">Pauta <text:span text:style-name="T103">362</text:span></text:p>
      <text:p text:style-name="P36">Comarca de Origem: Fortaleza/3ª Vara de Delitos de Tr<text:span text:style-name="T119">á</text:span>fico de Drogas</text:p>
      <text:p text:style-name="P101">Apelante: Wellington Pereira Cavalcante do Nascimento Júnior </text:p>
      <text:p text:style-name="P101">Def. Público: Defensoria Pública do Estado do Ceará </text:p>
      <text:p text:style-name="P101">Apelante: Larysse Paola Sousa Silva </text:p>
      <text:p text:style-name="P101">Advogado: Lucas Arruda Rolim (OAB: 30150/CE)</text:p>
      <text:p text:style-name="P101">Apelado: Ministério Público do Estado do Ceará </text:p>
      <text:p text:style-name="P36">Relator(a): Exm<text:span text:style-name="T116">o</text:span>. Des. HENRIQUE JORGE HOLANDA SILVEIRA </text:p>
      <text:p text:style-name="P36"><text:span text:style-name="T110">Revisor(a): Exm</text:span><text:span text:style-name="T111">a</text:span><text:span text:style-name="T110">. Des</text:span><text:span text:style-name="T111">a</text:span><text:span text:style-name="T110">. ANDRÉA MENDES BEZERRA DELFINO</text:span></text:p>
      <text:p text:style-name="P88"/>
      <text:p text:style-name="P23">4.2<text:span text:style-name="T129">5</text:span> – Apelação nº 0200875-14.2023.8.06.0300</text:p>
      <text:p text:style-name="P31">Pauta <text:span text:style-name="T103">362</text:span></text:p>
      <text:p text:style-name="P37">Comarca de Origem: Caucaia/2ª Vara Criminal </text:p>
      <text:p text:style-name="P101">Apelante: José Anderson Oliveira dos Santos </text:p>
      <text:p text:style-name="P101">Def. Público: Defensoria Pública do Estado do Ceará </text:p>
      <text:p text:style-name="P101">Apelado: Ministério Público do Estado do Ceará </text:p>
      <text:p text:style-name="P37">Relator(a): Exm<text:span text:style-name="T116">o</text:span>. Des. HENRIQUE JORGE HOLANDA SILVEIRA </text:p>
      <text:p text:style-name="P37"><text:span text:style-name="T110">Revisor(a): Exm</text:span><text:span text:style-name="T111">a</text:span><text:span text:style-name="T110">. Des</text:span><text:span text:style-name="T111">a</text:span><text:span text:style-name="T110">. ANDRÉA MENDES BEZERRA DELFINO</text:span></text:p>
      <text:p text:style-name="P96"/>
      <text:p text:style-name="P23">4.2<text:span text:style-name="T129">6</text:span> – Apelação nº 0131246-21.2016.8.06.0001</text:p>
      <text:p text:style-name="P31">Pauta <text:span text:style-name="T103">362</text:span></text:p>
      <text:p text:style-name="P23">Comarca de Origem: Fortaleza/2ª Vara Criminal</text:p>
      <text:p text:style-name="P101">Apelante: Ministério Público do Estado do Ceará </text:p>
      <text:p text:style-name="P101">Apelado: Marcos Cleyton Barbosa de Oliveira Mendes </text:p>
      <text:p text:style-name="P101">Def. Público: Defensoria Pública do Estado do Ceará </text:p>
      <text:p text:style-name="P38">Relator(a): Exm<text:span text:style-name="T116">o</text:span>. Des. HENRIQUE JORGE HOLANDA SILVEIRA </text:p>
      <text:p text:style-name="P38"><text:span text:style-name="T110">Revisor(a): Exm</text:span><text:span text:style-name="T111">a</text:span><text:span text:style-name="T110">. Des</text:span><text:span text:style-name="T111">a</text:span><text:span text:style-name="T110">. ANDRÉA MENDES BEZERRA DELFINO</text:span> </text:p>
      <text:p text:style-name="P96"/>
      <text:p text:style-name="P39">4.2<text:span text:style-name="T129">7</text:span> – Apelação nº 0010413-16.2010.8.06.0055</text:p>
      <text:p text:style-name="P40">Pauta <text:span text:style-name="T103">362</text:span></text:p>
      <text:p text:style-name="P41">Comarca de Origem: Canindé/Vara Única Criminal </text:p>
      <text:p text:style-name="P101">Apelante: Francisca Juliana Teixeira de Souza </text:p>
      <text:p text:style-name="P101">Def. Público: Defensoria Pública do Estado do Ceará </text:p>
      <text:p text:style-name="P101">Apelado: Ministério Público do Estado do Ceará </text:p>
      <text:p text:style-name="P41">Relator(a): Exm<text:span text:style-name="T116">o</text:span>. Des. HENRIQUE JORGE HOLANDA SILVEIRA </text:p>
      <text:p text:style-name="P41"><text:span text:style-name="T110">Revisor(a): Exm</text:span><text:span text:style-name="T111">a</text:span><text:span text:style-name="T110">. Des</text:span><text:span text:style-name="T111">a</text:span><text:span text:style-name="T110">. ANDRÉA MENDES BEZERRA DELFINO</text:span></text:p>
      <text:p text:style-name="P96"/>
      <text:p text:style-name="P23">4.2<text:span text:style-name="T129">8</text:span> – Apelação nº 0205311-37.2023.8.06.0293</text:p>
      <text:p text:style-name="P40">Pauta <text:span text:style-name="T103">362</text:span></text:p>
      <text:p text:style-name="P42">Comarca de Origem: Aquiraz/Vara Única Criminal </text:p>
      <text:p text:style-name="P101"><text:soft-page-break/>Apelante: Vanderson Silva dos Santos </text:p>
      <text:p text:style-name="P104">Advogados: Verônica do Amaral Madeiro Batista (OAB: 4950/CE) e outro</text:p>
      <text:p text:style-name="P101">Apelado: Ministério Público do Estado do Ceará </text:p>
      <text:p text:style-name="P42">Relator(a): Exm<text:span text:style-name="T116">o</text:span>. Des. HENRIQUE JORGE HOLANDA SILVEIRA </text:p>
      <text:p text:style-name="P42"><text:span text:style-name="T110">Revisor(a): Exm</text:span><text:span text:style-name="T111">a</text:span><text:span text:style-name="T110">. Des</text:span><text:span text:style-name="T111">a</text:span><text:span text:style-name="T110">. ANDRÉA MENDES BEZERRA DELFINO</text:span> </text:p>
      <text:p text:style-name="P96"/>
      <text:p text:style-name="P23"/>
      <text:p text:style-name="P23">4.2<text:span text:style-name="T129">9</text:span> – Apelação nº 0171581-48.2017.8.06.0001</text:p>
      <text:p text:style-name="P40">Pauta <text:span text:style-name="T103">362</text:span></text:p>
      <text:p text:style-name="P23">Comarca de Origem: Fortaleza/3ª Vara Criminal</text:p>
      <text:p text:style-name="P101">Apelante: Ministério Público do Estado do Ceará </text:p>
      <text:p text:style-name="P101">Apelado: Waderson Rodrigues de Oliveira</text:p>
      <text:p text:style-name="P105">Advogados: Marcos Antônio Costa Silva (OAB: 30333/CE) e outro</text:p>
      <text:p text:style-name="P43">Relator(a): Exm<text:span text:style-name="T116">o</text:span>. Des. HENRIQUE JORGE HOLANDA SILVEIRA </text:p>
      <text:p text:style-name="P43"><text:span text:style-name="T110">Revisor(a): Exm</text:span><text:span text:style-name="T111">a</text:span><text:span text:style-name="T110">. Des</text:span><text:span text:style-name="T111">a</text:span><text:span text:style-name="T110">. ANDRÉA MENDES BEZERRA DELFINO</text:span> </text:p>
      <text:p text:style-name="P96"/>
      <text:p text:style-name="P23">4.<text:span text:style-name="T129">30</text:span> – Apelação nº 0011409-90.2021.8.06.0293</text:p>
      <text:p text:style-name="P40">Pauta <text:span text:style-name="T103">362</text:span></text:p>
      <text:p text:style-name="P44">Comarca de Origem: Cascavel/1ª Vara </text:p>
      <text:p text:style-name="P101">Apelante: José Gomes Júnior </text:p>
      <text:p text:style-name="P101">Advogado: Luciano Dantas Sampaio Filho (OAB: 31151/CE)</text:p>
      <text:p text:style-name="P101">Apelado: Ministério Público do Estado do Ceará </text:p>
      <text:p text:style-name="P44">Relator(a): Exm<text:span text:style-name="T116">o</text:span>. Des. HENRIQUE JORGE HOLANDA SILVEIRA </text:p>
      <text:p text:style-name="P44"><text:span text:style-name="T110">Revisor(a): Exm</text:span><text:span text:style-name="T111">a</text:span><text:span text:style-name="T110">. Des</text:span><text:span text:style-name="T111">a</text:span><text:span text:style-name="T110">. ANDRÉA MENDES BEZERRA DELFINO</text:span></text:p>
      <text:p text:style-name="P96"/>
      <text:p text:style-name="P23">4.<text:span text:style-name="T129">31</text:span> – Apelação nº 0000269-52.2019.8.06.0124</text:p>
      <text:p text:style-name="P40">Pauta <text:span text:style-name="T103">362</text:span></text:p>
      <text:p text:style-name="P45">Comarca de Origem: Milagres/Vara Única </text:p>
      <text:p text:style-name="P101">Apelante: A. E. de O. S. </text:p>
      <text:p text:style-name="P106">Advogados: Sebastião Furtado Alves (OAB: 9909B/CE) e outros</text:p>
      <text:p text:style-name="P101">Apelado: Ministério Público do Estado do Ceará </text:p>
      <text:p text:style-name="P45">Relator(a): Exm<text:span text:style-name="T116">o</text:span>. Des. HENRIQUE JORGE HOLANDA SILVEIRA </text:p>
      <text:p text:style-name="P45"><text:span text:style-name="T110">Revisor(a): Exm</text:span><text:span text:style-name="T111">a</text:span><text:span text:style-name="T110">. Des</text:span><text:span text:style-name="T111">a</text:span><text:span text:style-name="T110">. ANDRÉA MENDES BEZERRA DELFINO</text:span> </text:p>
      <text:p text:style-name="P96"/>
      <text:p text:style-name="P15"><text:span text:style-name="Fonte_20_parág._20_padrão">RELATOR</text:span><text:span text:style-name="Fonte_20_parág._20_padrão"><text:span text:style-name="T78">I</text:span></text:span><text:span text:style-name="Fonte_20_parág._20_padrão">A: EXM</text:span><text:span text:style-name="Fonte_20_parág._20_padrão"><text:span text:style-name="T79">A</text:span></text:span><text:span text:style-name="Fonte_20_parág._20_padrão">. DES</text:span><text:span text:style-name="Fonte_20_parág._20_padrão"><text:span text:style-name="T79">A</text:span></text:span><text:span text:style-name="Fonte_20_parág._20_padrão">. </text:span><text:span text:style-name="Fonte_20_parág._20_padrão"><text:span text:style-name="T80">ANDRÉA MENDES BEZERRA DELFINO</text:span></text:span></text:p>
      <text:p text:style-name="P96"/>
      <text:p text:style-name="P23">4.<text:span text:style-name="T129">32</text:span> – Apelação nº 0800081-57.2022.8.06.0112</text:p>
      <text:p text:style-name="P40">Pauta <text:span text:style-name="T103">362</text:span></text:p>
      <text:p text:style-name="P23">Comarca de Origem: Juazeiro do Norte/Juizado de Violência Doméstica e Familiar Contra a Mulher </text:p>
      <text:p text:style-name="P135">Apelante: J. M. da S. </text:p>
      <text:p text:style-name="P137">Advogados: Francisco Helder Ribeiro de Albuquerque (OAB: 25610/CE) e outros</text:p>
      <text:p text:style-name="P135">Apelado: Ministério Público do Estado do Ceará </text:p>
      <text:p text:style-name="P174"><text:span text:style-name="T3">Relator(a): Exm</text:span><text:span text:style-name="T4">a</text:span><text:span text:style-name="T3">. Des</text:span><text:span text:style-name="T4">a</text:span><text:span text:style-name="T3">. ANDRÉA MENDES BEZERRA DELFINO</text:span></text:p>
      <text:p text:style-name="P140">Revisor(a): Exma. Desa. ÂNGELA TERESA GONDIM CARNEIRO CHAVES</text:p>
      <text:p text:style-name="P96"/>
      <text:p text:style-name="P23">4.3<text:span text:style-name="T129">3</text:span> – Apelação nº 0204051-07.2023.8.06.0298</text:p>
      <text:p text:style-name="P40">Pauta <text:span text:style-name="T103">362</text:span></text:p>
      <text:p text:style-name="P47"><text:soft-page-break/>Comarca de Origem: São Benedito/1ª Vara </text:p>
      <text:p text:style-name="P148">Apelante: D. F. L. J. </text:p>
      <text:p text:style-name="P149">Advogados: José Amsterdam Gomes Rodrigues (OAB: 4648/CE) e outro</text:p>
      <text:p text:style-name="P148">Apelado: Ministério Público do Estado do Ceará </text:p>
      <text:p text:style-name="P175"><text:span text:style-name="T3">Relator(a): Exm</text:span><text:span text:style-name="T4">a</text:span><text:span text:style-name="T3">. Des</text:span><text:span text:style-name="T4">a</text:span><text:span text:style-name="T3">. ANDRÉA MENDES BEZERRA DELFINO</text:span></text:p>
      <text:p text:style-name="P146">Revisor(a): Exma. Desa. ÂNGELA TERESA GONDIM CARNEIRO CHAVES</text:p>
      <text:p text:style-name="P97"/>
      <text:p text:style-name="P23">4.3<text:span text:style-name="T129">4</text:span> – Apelação nº 0200706-18.2023.8.06.0303</text:p>
      <text:p text:style-name="P40">Pauta <text:span text:style-name="T103">362</text:span></text:p>
      <text:p text:style-name="P48">Comarca de Origem: Quixadá/1ª Vara Criminal </text:p>
      <text:p text:style-name="P101">Apelante: F. V. da S. M. </text:p>
      <text:p text:style-name="P101">Advogado: Sérgio Maciel Pinheiro (OAB: 31736/CE)</text:p>
      <text:p text:style-name="P101">Apelado: Ministério Público do Estado do Ceará </text:p>
      <text:p text:style-name="P176"><text:span text:style-name="T3">Relator(a): Exm</text:span><text:span text:style-name="T4">a</text:span><text:span text:style-name="T3">. Des</text:span><text:span text:style-name="T4">a</text:span><text:span text:style-name="T3">. ANDRÉA MENDES BEZERRA DELFINO</text:span></text:p>
      <text:p text:style-name="P107">Revisor(a): Exma. Desa. ÂNGELA TERESA GONDIM CARNEIRO CHAVES </text:p>
      <text:p text:style-name="P96"/>
      <text:p text:style-name="P23">4.3<text:span text:style-name="T129">5</text:span> – Apelação nº 0000401-58.2018.8.06.0120</text:p>
      <text:p text:style-name="P40">Pauta <text:span text:style-name="T103">362</text:span></text:p>
      <text:p text:style-name="P49">Comarca de Origem: Marco/1ª Vara </text:p>
      <text:p text:style-name="P101">Apelante: M. E. do N. </text:p>
      <text:p text:style-name="P101">Advogado: Afrânio Santos Rodrigues (OAB: 10546/CE)</text:p>
      <text:p text:style-name="P101">Apelado: Ministério Público do Estado do Ceará </text:p>
      <text:p text:style-name="P177"><text:span text:style-name="T3">Relator(a): Exm</text:span><text:span text:style-name="T4">a</text:span><text:span text:style-name="T3">. Des</text:span><text:span text:style-name="T4">a</text:span><text:span text:style-name="T3">. ANDRÉA MENDES BEZERRA DELFINO</text:span></text:p>
      <text:p text:style-name="P110">Revisor(a): Exma. Desa. ÂNGELA TERESA GONDIM CARNEIRO CHAVES</text:p>
      <text:p text:style-name="P96"/>
      <text:p text:style-name="P23">4.3<text:span text:style-name="T129">6</text:span> – Apelação nº 0200330-35.2023.8.06.0302</text:p>
      <text:p text:style-name="P46">Pauta <text:span text:style-name="T103">362</text:span></text:p>
      <text:p text:style-name="P50">Comarca de Origem: Cedro/Vara Única </text:p>
      <text:p text:style-name="P101">Apelante: Francisco Joeldo de Souza Leite </text:p>
      <text:p text:style-name="P108">Advogados: Thalys Mendes Almeida (OAB: 45137/CE) e outros</text:p>
      <text:p text:style-name="P101">Apelado: Ministério Público do Estado do Ceará </text:p>
      <text:p text:style-name="P178"><text:span text:style-name="T3">Relator(a): Exm</text:span><text:span text:style-name="T4">a</text:span><text:span text:style-name="T3">. Des</text:span><text:span text:style-name="T4">a</text:span><text:span text:style-name="T3">. ANDRÉA MENDES BEZERRA DELFINO</text:span></text:p>
      <text:p text:style-name="P108">Revisor(a): Exma. Desa. ÂNGELA TERESA GONDIM CARNEIRO CHAVES</text:p>
      <text:p text:style-name="P96"/>
      <text:p text:style-name="P23">4.3<text:span text:style-name="T129">7</text:span> – Apelação nº 0041122-79.2022.8.06.0001</text:p>
      <text:p text:style-name="P46">Pauta <text:span text:style-name="T103">362</text:span></text:p>
      <text:p text:style-name="P23">Comarca de Origem: Fortaleza/3ª Vara do J<text:span text:style-name="T120">ú</text:span>ri</text:p>
      <text:p text:style-name="P101">Apelante: Paolo Geraldo da Rocha Nunes de Araújo </text:p>
      <text:p text:style-name="P101">Advogado: Márcio Borges de Araújo (OAB: 18920/CE)</text:p>
      <text:p text:style-name="P101">Apelado: Ministério Público do Estado do Ceará </text:p>
      <text:p text:style-name="P179"><text:span text:style-name="T3">Relator(a): Exm</text:span><text:span text:style-name="T4">a</text:span><text:span text:style-name="T3">. Des</text:span><text:span text:style-name="T4">a</text:span><text:span text:style-name="T3">. ANDRÉA MENDES BEZERRA DELFINO</text:span></text:p>
      <text:p text:style-name="P111">Revisor(a): Exma. Desa. ÂNGELA TERESA GONDIM CARNEIRO CHAVES</text:p>
      <text:p text:style-name="P96"/>
      <text:p text:style-name="P51">4.3<text:span text:style-name="T129">8</text:span> – Apelação nº 0013488-74.2023.8.06.0001</text:p>
      <text:p text:style-name="P46">Pauta <text:span text:style-name="T103">362</text:span></text:p>
      <text:p text:style-name="P51">Comarca de Origem: Fortaleza/5ª Vara de Delitos de Tr<text:span text:style-name="T121">á</text:span>fico de Drogas</text:p>
      <text:p text:style-name="P101">Apelante: Francisco Luan Ferreira Lima </text:p>
      <text:p text:style-name="P101">Apelante: Antônio Lucas Sousa da Silva</text:p>
      <text:p text:style-name="P101"><text:soft-page-break/>Apelante: Davi Oliveira da Silva </text:p>
      <text:p text:style-name="P101">Apelante: Evando Rodrigues dos Santos </text:p>
      <text:p text:style-name="P101">Advogado: Raymundo Nonato da Silva Filho (OAB: 36841/CE)</text:p>
      <text:p text:style-name="P101">Apelado: Ministério Público do Estado do Ceará </text:p>
      <text:p text:style-name="P180"><text:span text:style-name="T3">Relator(a): Exm</text:span><text:span text:style-name="T4">a</text:span><text:span text:style-name="T3">. Des</text:span><text:span text:style-name="T4">a</text:span><text:span text:style-name="T3">. ANDRÉA MENDES BEZERRA DELFINO</text:span></text:p>
      <text:p text:style-name="P51"><text:span text:style-name="T104">Revisor(a): Exma. Desa. ÂNGELA TERESA GONDIM CARNEIRO CHAVES</text:span> </text:p>
      <text:p text:style-name="P96"/>
      <text:p text:style-name="P23">4.3<text:span text:style-name="T129">9</text:span> – Apelação nº 0007742-12.2017.8.06.0140</text:p>
      <text:p text:style-name="P46">Pauta <text:span text:style-name="T103">362</text:span></text:p>
      <text:p text:style-name="P52">Comarca de Origem: Paracuru/Vara Única </text:p>
      <text:p text:style-name="P109">Apelante: Ministério Público do Estado do Ceará </text:p>
      <text:p text:style-name="P109">Apelado: Daniel de Castro Alves </text:p>
      <text:p text:style-name="P109">Advogado: Francisco Tadeu Caracas de Castro (OAB: 5644/CE)</text:p>
      <text:p text:style-name="P181"><text:span text:style-name="T3">Relator(a): Exm</text:span><text:span text:style-name="T4">a</text:span><text:span text:style-name="T3">. Des</text:span><text:span text:style-name="T4">a</text:span><text:span text:style-name="T3">. ANDRÉA MENDES BEZERRA DELFINO</text:span></text:p>
      <text:p text:style-name="P52"><text:span text:style-name="T104">Revisor(a): Exma. Desa. ÂNGELA TERESA GONDIM CARNEIRO CHAVES</text:span> </text:p>
      <text:p text:style-name="P98"/>
      <text:p text:style-name="P23">4.<text:span text:style-name="T129">40</text:span> – Apelação nº 0006675-91.2019.8.06.0091</text:p>
      <text:p text:style-name="P46">Pauta <text:span text:style-name="T103">362</text:span></text:p>
      <text:p text:style-name="P53">Comarca de Origem: Iguatu/1ª Vara Criminal</text:p>
      <text:p text:style-name="P101">Apelante: Gilderlanio Alves de Araújo </text:p>
      <text:p text:style-name="P112">Advogados: Paulo Napoleão Gonçalves Quezado (OAB: 3183/CE) e outro </text:p>
      <text:p text:style-name="P101">Apelado: Ministério Público do Estado do Ceará </text:p>
      <text:p text:style-name="P182"><text:span text:style-name="T3">Relator(a): Exm</text:span><text:span text:style-name="T4">a</text:span><text:span text:style-name="T3">. Des</text:span><text:span text:style-name="T4">a</text:span><text:span text:style-name="T3">. ANDRÉA MENDES BEZERRA DELFINO</text:span></text:p>
      <text:p text:style-name="P53"><text:span text:style-name="T104">Revisor(a): Exma. Desa. ÂNGELA TERESA GONDIM CARNEIRO CHAVES</text:span> </text:p>
      <text:p text:style-name="P99"/>
      <text:p text:style-name="P23">4.<text:span text:style-name="T129">41</text:span> – Apelação nº 0002546-54.2019.8.06.0055</text:p>
      <text:p text:style-name="P46">Pauta <text:span text:style-name="T103">362</text:span></text:p>
      <text:p text:style-name="P54">Comarca de Origem: Canindé/Vara Única Criminal</text:p>
      <text:p text:style-name="P101">Apelante: Antônio Plauto Cavalcante do Vale </text:p>
      <text:p text:style-name="P101">Advogado: Cláudio Ferreira Saraiva (OAB: 10384/CE)</text:p>
      <text:p text:style-name="P101">Apelado: Ministério Público do Estado do Ceará </text:p>
      <text:p text:style-name="P183"><text:span text:style-name="T3">Relator(a): Exm</text:span><text:span text:style-name="T4">a</text:span><text:span text:style-name="T3">. Des</text:span><text:span text:style-name="T4">a</text:span><text:span text:style-name="T3">. ANDRÉA MENDES BEZERRA DELFINO</text:span></text:p>
      <text:p text:style-name="P123">Revisor(a): Exma. Desa. ÂNGELA TERESA GONDIM CARNEIRO CHAVES</text:p>
      <text:p text:style-name="P96"/>
      <text:p text:style-name="P23">4.<text:span text:style-name="T129">42</text:span> – Apelação nº 0000726-07.2018.8.06.0064</text:p>
      <text:p text:style-name="P46">Pauta <text:span text:style-name="T103">362</text:span></text:p>
      <text:p text:style-name="P55">Comarca de Origem: Caucaia/4ª Vara Criminal </text:p>
      <text:p text:style-name="P101">Apelante: Sander Ítalo Magalhães Albuquerque </text:p>
      <text:p text:style-name="P101">Def. Público: Defensoria Pública do Estado do Ceará </text:p>
      <text:p text:style-name="P101">Apelado: Ministério Público do Estado do Ceará </text:p>
      <text:p text:style-name="P184"><text:span text:style-name="T3">Relator(a): Exm</text:span><text:span text:style-name="T4">a</text:span><text:span text:style-name="T3">. Des</text:span><text:span text:style-name="T4">a</text:span><text:span text:style-name="T3">. ANDRÉA MENDES BEZERRA DELFINO</text:span></text:p>
      <text:p text:style-name="P124">Revisor(a): Exma. Desa. ÂNGELA TERESA GONDIM CARNEIRO CHAVES</text:p>
      <text:p text:style-name="P96"/>
      <text:p text:style-name="P23">4.<text:span text:style-name="T98">43 </text:span>– Apelação nº 0045286-60.2013.8.06.0112</text:p>
      <text:p text:style-name="P46">Pauta <text:span text:style-name="T103">362</text:span></text:p>
      <text:p text:style-name="P56">Comarca de Origem: Juazeiro do Norte/3ª Vara Criminal </text:p>
      <text:p text:style-name="P101">Apelante: José Augusto Vieira dos Santos </text:p>
      <text:p text:style-name="P101">Def. Público: Defensoria Pública do Estado do Ceará </text:p>
      <text:p text:style-name="P101"><text:soft-page-break/>Apelado: Ministério Público do Estado do Ceará </text:p>
      <text:p text:style-name="P185"><text:span text:style-name="T3">Relator(a): Exm</text:span><text:span text:style-name="T4">a</text:span><text:span text:style-name="T3">. Des</text:span><text:span text:style-name="T4">a</text:span><text:span text:style-name="T3">. ANDRÉA MENDES BEZERRA DELFINO</text:span></text:p>
      <text:p text:style-name="P125">Revisor(a): Exma. Desa. ÂNGELA TERESA GONDIM CARNEIRO CHAVES</text:p>
      <text:p text:style-name="P96"/>
      <text:p text:style-name="P23">4.<text:span text:style-name="T98">44</text:span> – Apelação nº 0246367-24.2021.8.06.0001</text:p>
      <text:p text:style-name="P46">Pauta <text:span text:style-name="T103">362</text:span></text:p>
      <text:p text:style-name="P23">Comarca de Origem: Fortaleza/5ª Vara do J<text:span text:style-name="T122">ú</text:span>ri </text:p>
      <text:p text:style-name="P101">Apelante: Jeferson Ruan Barros Lima </text:p>
      <text:p text:style-name="P101">Def. Público: Defensoria Pública do Estado do Ceará </text:p>
      <text:p text:style-name="P101">Apelado: Ministério Público do Estado do Ceará </text:p>
      <text:p text:style-name="P186"><text:span text:style-name="T3">Relator(a): Exm</text:span><text:span text:style-name="T4">a</text:span><text:span text:style-name="T3">. Des</text:span><text:span text:style-name="T4">a</text:span><text:span text:style-name="T3">. ANDRÉA MENDES BEZERRA DELFINO</text:span></text:p>
      <text:p text:style-name="P57"><text:span text:style-name="T104">Revisor(a): Exma. Desa. ÂNGELA TERESA GONDIM CARNEIRO CHAVES</text:span> </text:p>
      <text:p text:style-name="P23"><text:s/></text:p>
      <text:p text:style-name="P23">4.<text:span text:style-name="T129">45</text:span> – Apelação nº 0202732-61.2019.8.06.0001</text:p>
      <text:p text:style-name="P46">Pauta <text:span text:style-name="T103">362</text:span></text:p>
      <text:p text:style-name="P58">Comarca de Origem: Fortaleza/2ª Vara Criminal</text:p>
      <text:p text:style-name="P101">Apelante: Geovane Fernandes Vianez Nunes </text:p>
      <text:p text:style-name="P101">Def. Público: Defensoria Pública do Estado do Ceará </text:p>
      <text:p text:style-name="P101">Apelado: Ministério Público do Estado do Ceará </text:p>
      <text:p text:style-name="P187"><text:span text:style-name="T3">Relator(a): Exm</text:span><text:span text:style-name="T4">a</text:span><text:span text:style-name="T3">. Des</text:span><text:span text:style-name="T4">a</text:span><text:span text:style-name="T3">. ANDRÉA MENDES BEZERRA DELFINO</text:span></text:p>
      <text:p text:style-name="P126">Revisor(a): Exma. Desa. ÂNGELA TERESA GONDIM CARNEIRO CHAVES</text:p>
      <text:p text:style-name="P96"/>
      <text:p text:style-name="P23">4.<text:span text:style-name="T98">46</text:span> – Apelação nº 0050653-70.2020.8.06.0128</text:p>
      <text:p text:style-name="P46">Pauta <text:span text:style-name="T103">362</text:span></text:p>
      <text:p text:style-name="P59">Comarca de Origem: Morada Nova/Vara Única Criminal</text:p>
      <text:p text:style-name="P101">Apelante: C. J. S. N.</text:p>
      <text:p text:style-name="P101">Def. Público: Defensoria Pública do Estado do Ceará </text:p>
      <text:p text:style-name="P101">Apelado: Ministério Público do Estado do Ceará </text:p>
      <text:p text:style-name="P188"><text:span text:style-name="T3">Relator(a): Exm</text:span><text:span text:style-name="T4">a</text:span><text:span text:style-name="T3">. Des</text:span><text:span text:style-name="T4">a</text:span><text:span text:style-name="T3">. ANDRÉA MENDES BEZERRA DELFINO</text:span></text:p>
      <text:p text:style-name="P59"><text:span text:style-name="T104">Revisor(a): Exma. Desa. ÂNGELA TERESA GONDIM CARNEIRO CHAVES</text:span> </text:p>
      <text:p text:style-name="P96"/>
      <text:p text:style-name="P23">4.<text:span text:style-name="T98">47</text:span> – Apelação nº 0016025-36.2016.8.06.0115</text:p>
      <text:p text:style-name="P46">Pauta <text:span text:style-name="T103">362</text:span></text:p>
      <text:p text:style-name="P59">Comarca de Origem: Limoeiro do Norte/Vara Única Criminal </text:p>
      <text:p text:style-name="P5">Apelante: Francisco Lindinalvo Rocha Rodrigues </text:p>
      <text:p text:style-name="P5">Def. Público: Defensoria Pública do Estado do Ceará </text:p>
      <text:p text:style-name="P5">Apelado: Ministério Público do Estado do Ceará </text:p>
      <text:p text:style-name="P188"><text:span text:style-name="T3">Relator(a): Exm</text:span><text:span text:style-name="T4">a</text:span><text:span text:style-name="T3">. Des</text:span><text:span text:style-name="T4">a</text:span><text:span text:style-name="T3">. ANDRÉA MENDES BEZERRA DELFINO</text:span></text:p>
      <text:p text:style-name="P4"/>
      <text:p text:style-name="P23">4.<text:span text:style-name="T98">48</text:span> – Apelação nº 0050269-23.2021.8.06.0177</text:p>
      <text:p text:style-name="P46">Pauta <text:span text:style-name="T103">362</text:span></text:p>
      <text:p text:style-name="P59">Comarca de Origem: Umirim/Vara Única </text:p>
      <text:p text:style-name="P101">Apelante: Ronaldo Lauriano de Sousa </text:p>
      <text:p text:style-name="P101">Advogado: Ideraldo Luiz Beline Silva (OAB: 6396/CE)</text:p>
      <text:p text:style-name="P101">Apelado: Ministério Público do Estado do Ceará </text:p>
      <text:p text:style-name="P59">Relator(a): Exm<text:span text:style-name="T123">a</text:span>. Des<text:span text:style-name="T123">a</text:span>. ANDRÉA MENDES BEZERRA DELFINO </text:p>
      <text:p text:style-name="P96"/>
      <text:p text:style-name="P23">4.<text:span text:style-name="T98">49</text:span> – Recurso em Sentido Estrito nº 0001327-93.2000.8.06.0209</text:p>
      <text:p text:style-name="P46"><text:soft-page-break/>Pauta <text:span text:style-name="T103">362</text:span></text:p>
      <text:p text:style-name="P60">Comarca de Origem: Araripe/Vara Única </text:p>
      <text:p text:style-name="P101">Recorrente: Tarciano Aristides Ribeiro </text:p>
      <text:p text:style-name="P113">Advogados: Dogival Oliveira Guedes (OAB: 42000/DF) e outro</text:p>
      <text:p text:style-name="P101">Recorrido: Ministério Público do Estado do Ceará </text:p>
      <text:p text:style-name="P60">Relator(a): Exm<text:span text:style-name="T123">a</text:span>. Des<text:span text:style-name="T123">a</text:span>. ANDRÉA MENDES BEZERRA DELFINO </text:p>
      <text:p text:style-name="P96"/>
      <text:p text:style-name="P193"><text:span text:style-name="Fonte_20_parág._20_padrão"><text:span text:style-name="T63">RELATOR</text:span></text:span><text:span text:style-name="Fonte_20_parág._20_padrão"><text:span text:style-name="T64">I</text:span></text:span><text:span text:style-name="Fonte_20_parág._20_padrão"><text:span text:style-name="T63">A: EXM</text:span></text:span><text:span text:style-name="Fonte_20_parág._20_padrão"><text:span text:style-name="T65">A</text:span></text:span><text:span text:style-name="Fonte_20_parág._20_padrão"><text:span text:style-name="T63">. DES</text:span></text:span><text:span text:style-name="Fonte_20_parág._20_padrão"><text:span text:style-name="T65">A</text:span></text:span><text:span text:style-name="Fonte_20_parág._20_padrão"><text:span text:style-name="T63">. </text:span></text:span><text:span text:style-name="Fonte_20_parág._20_padrão"><text:span text:style-name="T65">ÂNGELA TERESA GONDIM CARNEIRO CHAVES</text:span></text:span></text:p>
      <text:p text:style-name="P193"><text:span text:style-name="Fonte_20_parág._20_padrão"><text:span text:style-name="T65"/></text:span></text:p>
      <text:p text:style-name="P23">4.<text:span text:style-name="T129">50</text:span> – Mandado de Segurança nº 0632890-95.2023.8.06.0000</text:p>
      <text:p text:style-name="P61">Pauta <text:span text:style-name="T103">362</text:span></text:p>
      <text:p text:style-name="P189"><text:span text:style-name="T3">Comarca de Origem: Fortaleza/3ª Vara do J</text:span><text:span text:style-name="T5">ú</text:span><text:span text:style-name="T3">ri </text:span></text:p>
      <text:p text:style-name="P101">Impetrante: Pedro Paulo da Silva Dias </text:p>
      <text:p text:style-name="P101">Advogado: Francisco Jair Moreira Caetano (OAB: 22437/CE)</text:p>
      <text:p text:style-name="P101">Impetrado: Juiz<text:span text:style-name="T124">(a)</text:span> de Direito da 3ª Vara do Júri da Comarca de Fortaleza </text:p>
      <text:p text:style-name="P23">Relator(a): Exm<text:span text:style-name="T124">a</text:span>. Des<text:span text:style-name="T124">a</text:span>. ÂNGELA TERESA GONDIM CARNEIRO CHAVES</text:p>
      <text:p text:style-name="P151"><text:span text:style-name="Fonte_20_parág._20_padrão"><text:span text:style-name="T54"/></text:span></text:p>
      <text:p text:style-name="P23">4.<text:span text:style-name="T129">51</text:span> – Agravo <text:span text:style-name="T125">em</text:span> Execução Penal nº 8000369-07.2023.8.06.0001<text:span text:style-name="T130"> </text:span></text:p>
      <text:p text:style-name="P61">Pauta <text:span text:style-name="T103">362</text:span></text:p>
      <text:p text:style-name="P61">Comarca de Origem: Fortaleza/4ª Vara de Execução Penal e Corregedoria dos Presídios </text:p>
      <text:p text:style-name="P101">Agravante: Marcos Antônio de Melo Dantas </text:p>
      <text:p text:style-name="P114">Advogados: Lucas Helano Rocha Magalhães (OAB: 29373/CE) e outros</text:p>
      <text:p text:style-name="P129">Advogado: Leonardo Pitombeira Pinto(OAB: 16397/CE)</text:p>
      <text:p text:style-name="P114">Agravado: Ministério Público do Estado do Ceará </text:p>
      <text:p text:style-name="P61">Relator(a): Exm<text:span text:style-name="T124">a</text:span>. Des<text:span text:style-name="T124">a</text:span>. ÂNGELA TERESA GONDIM CARNEIRO CHAVES</text:p>
      <text:p text:style-name="P11"><text:span text:style-name="Fonte_20_parág._20_padrão"><text:span text:style-name="T54"/></text:span></text:p>
      <text:p text:style-name="P23">4.<text:span text:style-name="T129">52</text:span> – Apelação nº 0201469-49.2023.8.06.0293</text:p>
      <text:p text:style-name="P61">Pauta <text:span text:style-name="T103">362</text:span></text:p>
      <text:p text:style-name="P62">Comarca de Origem: Aracati/Vara Única Criminal </text:p>
      <text:p text:style-name="P101">Apelante: Adenilson da Silva do Amaral </text:p>
      <text:p text:style-name="P101">Advogado: Francisco Roberto Castelo Branco Pereira Filho (OAB: 38829/CE)</text:p>
      <text:p text:style-name="P101">Apelado: Ministério Público do Estado do Ceará </text:p>
      <text:p text:style-name="P62">Relator(a): Exm<text:span text:style-name="T124">a</text:span>. Des<text:span text:style-name="T124">a</text:span>. ÂNGELA TERESA GONDIM CARNEIRO CHAVES</text:p>
      <text:p text:style-name="P151"><text:span text:style-name="Fonte_20_parág._20_padrão"><text:span text:style-name="T54"/></text:span></text:p>
      <text:p text:style-name="P23">4.<text:span text:style-name="T99">53</text:span> – Apelação nº 0138581-57.2017.8.06.0001</text:p>
      <text:p text:style-name="P61">Pauta <text:span text:style-name="T103">362</text:span></text:p>
      <text:p text:style-name="P23">Comarca de Origem: Fortaleza/16ª Vara Criminal</text:p>
      <text:p text:style-name="P101">Apelante: Edivaldo Costa da Silva </text:p>
      <text:p text:style-name="P101">Def. Público: Defensoria Pública do Estado do Ceará </text:p>
      <text:p text:style-name="P101">Apelado: Ministério Público do Estado do Ceará </text:p>
      <text:p text:style-name="P62">Relator(a): Exm<text:span text:style-name="T124">a</text:span>. Des<text:span text:style-name="T124">a</text:span>. ÂNGELA TERESA GONDIM CARNEIRO CHAVES</text:p>
      <text:p text:style-name="P152"><text:span text:style-name="Fonte_20_parág._20_padrão"><text:span text:style-name="T54"/></text:span></text:p>
      <text:p text:style-name="P23">4.<text:span text:style-name="T99">54</text:span> – Apelação nº 0232875-91.2023.8.06.0001</text:p>
      <text:p text:style-name="P61">Pauta <text:span text:style-name="T103">362</text:span></text:p>
      <text:p text:style-name="P62">Comarca de Origem: Fortaleza/2ª Vara de Delitos Tráfico e Uso Subst. Entorpecen<text:span text:style-name="T126">tes</text:span></text:p>
      <text:p text:style-name="P101">Apelante: Jorge Anderson de Sousa Barbosa </text:p>
      <text:p text:style-name="P101">Def. Público: Defensoria Pública do Estado do Ceará </text:p>
      <text:p text:style-name="P101"><text:soft-page-break/>Apelado: Ministério Público do Estado do Ceará </text:p>
      <text:p text:style-name="P62">Relator(a): Exm<text:span text:style-name="T124">a</text:span>. Des<text:span text:style-name="T124">a</text:span>. ÂNGELA TERESA GONDIM CARNEIRO CHAVES</text:p>
      <text:p text:style-name="P131">Revisor(a): Exm<text:span text:style-name="T126">a</text:span>. Des<text:span text:style-name="T126">a</text:span>. MARLÚCIA DE ARAÚJO BEZERRA</text:p>
      <text:p text:style-name="P91"/>
      <text:p text:style-name="P23"/>
      <text:p text:style-name="P23"/>
      <text:p text:style-name="P23"/>
      <text:p text:style-name="P154"><text:span text:style-name="T56">4.</text:span><text:span text:style-name="T58">55</text:span><text:span text:style-name="T56"> – Apelação nº 0202721-87.2023.8.06.0293</text:span></text:p>
      <text:p text:style-name="P61">Pauta <text:span text:style-name="T103">362</text:span></text:p>
      <text:p text:style-name="P62">Comarca de Origem: Sobral/4ª Vara Criminal</text:p>
      <text:p text:style-name="P101">Apelante: Francisco José Pereira Sales </text:p>
      <text:p text:style-name="P101">Def. Público: Defensoria Pública do Estado do Ceará </text:p>
      <text:p text:style-name="P101">Apelado: Ministério Público do Estado do Ceará </text:p>
      <text:p text:style-name="P62">Relator(a): Exm<text:span text:style-name="T124">a</text:span>. Des<text:span text:style-name="T124">a</text:span>. ÂNGELA TERESA GONDIM CARNEIRO CHAVES</text:p>
      <text:p text:style-name="P131">Revisor(a): Exm<text:span text:style-name="T126">a</text:span>. Des<text:span text:style-name="T126">a</text:span>. MARLÚCIA DE ARAÚJO BEZERRA</text:p>
      <text:p text:style-name="P151"><text:span text:style-name="Fonte_20_parág._20_padrão"><text:span text:style-name="T54"/></text:span></text:p>
      <text:p text:style-name="P23">4.<text:span text:style-name="T99">56</text:span> – Apelação nº 0201093-76.2022.8.06.0300</text:p>
      <text:p text:style-name="P61">Pauta <text:span text:style-name="T103">362</text:span></text:p>
      <text:p text:style-name="P63">Comarca de Origem: Horizonte/1ª Vara </text:p>
      <text:p text:style-name="P101">Apelante: Stefferson Santos de Araújo </text:p>
      <text:p text:style-name="P101">Def. Público: Defensoria Pública do Estado do Ceará </text:p>
      <text:p text:style-name="P101">Apelado: Ministério Público do Estado do Ceará </text:p>
      <text:p text:style-name="P63">Relator(a): Exm<text:span text:style-name="T124">a</text:span>. Des<text:span text:style-name="T124">a</text:span>. ÂNGELA TERESA GONDIM CARNEIRO CHAVES</text:p>
      <text:p text:style-name="P63"><text:span text:style-name="T110">Revisor(a): Exm</text:span><text:span text:style-name="T112">a</text:span><text:span text:style-name="T110">. Des</text:span><text:span text:style-name="T112">a</text:span><text:span text:style-name="T110">. MARLÚCIA DE ARAÚJO BEZERRA</text:span> </text:p>
      <text:p text:style-name="P151"><text:span text:style-name="Fonte_20_parág._20_padrão"><text:span text:style-name="T54"/></text:span></text:p>
      <text:p text:style-name="P154"><text:span text:style-name="T56">4.</text:span><text:span text:style-name="T58">5</text:span><text:span text:style-name="T59">7</text:span><text:span text:style-name="T56"> – Apelação nº 0125783-64.2017.8.06.0001</text:span></text:p>
      <text:p text:style-name="P64">Pauta <text:span text:style-name="T103">362</text:span></text:p>
      <text:p text:style-name="P23">Comarca de Origem: Fortaleza/8ª Vara Criminal</text:p>
      <text:p text:style-name="P128">Apelante: Domingos Santana de Araújo </text:p>
      <text:p text:style-name="P128">Def. Público: Defensoria Pública do Estado do Ceará </text:p>
      <text:p text:style-name="P128">Apelado: Ministério Público do Estado do Ceará </text:p>
      <text:p text:style-name="P64">Relator(a): Exm<text:span text:style-name="T124">a</text:span>. Des<text:span text:style-name="T124">a</text:span>. ÂNGELA TERESA GONDIM CARNEIRO CHAVES</text:p>
      <text:p text:style-name="P64"><text:span text:style-name="T110">Revisor(a): Exm</text:span><text:span text:style-name="T112">a</text:span><text:span text:style-name="T110">. Des</text:span><text:span text:style-name="T112">a</text:span><text:span text:style-name="T110">. MARLÚCIA DE ARAÚJO BEZERRA</text:span></text:p>
      <text:p text:style-name="P151"><text:span text:style-name="Fonte_20_parág._20_padrão"><text:span text:style-name="T54"/></text:span></text:p>
      <text:p text:style-name="P23">4.<text:span text:style-name="T99">58</text:span> – Apelação nº 0067522-48.2016.8.06.0064</text:p>
      <text:p text:style-name="P64">Pauta <text:span text:style-name="T103">362</text:span></text:p>
      <text:p text:style-name="P64">Comarca de Origem: Caucaia/4ª Vara Criminal </text:p>
      <text:p text:style-name="P101">Apelante: Luiz Paulo da Silva Oliveira </text:p>
      <text:p text:style-name="P101">Apelante: Jean dos Santos Ferreira </text:p>
      <text:p text:style-name="P101">Def. Público: Defensoria Pública do Estado do Ceará </text:p>
      <text:p text:style-name="P101">Apelado: Ministério Público do Estado do Ceará </text:p>
      <text:p text:style-name="P64">Relator(a): Exm<text:span text:style-name="T124">a</text:span>. Des<text:span text:style-name="T124">a</text:span>. ÂNGELA TERESA GONDIM CARNEIRO CHAVES</text:p>
      <text:p text:style-name="P64"><text:span text:style-name="T110">Revisor(a): Exm</text:span><text:span text:style-name="T112">a</text:span><text:span text:style-name="T110">. Des</text:span><text:span text:style-name="T112">a</text:span><text:span text:style-name="T110">. MARLÚCIA DE ARAÚJO BEZERRA</text:span> </text:p>
      <text:p text:style-name="P151"><text:span text:style-name="Fonte_20_parág._20_padrão"><text:span text:style-name="T54"/></text:span></text:p>
      <text:p text:style-name="P23">4.<text:span text:style-name="T99">59</text:span> – Apelação nº 0067444-54.2013.8.06.0001</text:p>
      <text:p text:style-name="P64">Pauta <text:span text:style-name="T103">362</text:span></text:p>
      <text:p text:style-name="P23">Comarca de Origem: Fortaleza/6ª Vara Criminal</text:p>
      <text:p text:style-name="P101">Apelante: Antônio Cristiano Pereira de Sousa </text:p>
      <text:p text:style-name="P101"><text:soft-page-break/>Def. Público: Defensoria Pública do Estado do Ceará </text:p>
      <text:p text:style-name="P101">Apelado: Ministério Público do Estado do Ceará </text:p>
      <text:p text:style-name="P65">Relator(a): Exm<text:span text:style-name="T124">a</text:span>. Des<text:span text:style-name="T124">a</text:span>. ÂNGELA TERESA GONDIM CARNEIRO CHAVES</text:p>
      <text:p text:style-name="P65"><text:span text:style-name="T110">Revisor(a): Exm</text:span><text:span text:style-name="T112">a</text:span><text:span text:style-name="T110">. Des</text:span><text:span text:style-name="T112">a</text:span><text:span text:style-name="T110">. MARLÚCIA DE ARAÚJO BEZERRA</text:span></text:p>
      <text:p text:style-name="P96"/>
      <text:p text:style-name="P23"/>
      <text:p text:style-name="P23"/>
      <text:p text:style-name="P154"><text:span text:style-name="T56">4.</text:span><text:span text:style-name="T59">60</text:span><text:span text:style-name="T56"> – Apelação nº 0009198-94.2018.8.06.0064</text:span></text:p>
      <text:p text:style-name="P64">Pauta <text:span text:style-name="T103">362</text:span></text:p>
      <text:p text:style-name="P66">Comarca de Origem: Caucaia/4ª Vara Criminal </text:p>
      <text:p text:style-name="P101">Apelante: Jonh Kerllison Ferreira da Silva Souza </text:p>
      <text:p text:style-name="P101">Def. Público: Defensoria Pública do Estado do Ceará </text:p>
      <text:p text:style-name="P101">Apelado: Ministério Público do Estado do Ceará </text:p>
      <text:p text:style-name="P66">Relator(a): Exm<text:span text:style-name="T124">a</text:span>. Des<text:span text:style-name="T124">a</text:span>. ÂNGELA TERESA GONDIM CARNEIRO CHAVES</text:p>
      <text:p text:style-name="P66"><text:span text:style-name="T110">Revisor(a): Exm</text:span><text:span text:style-name="T112">a</text:span><text:span text:style-name="T110">. Des</text:span><text:span text:style-name="T112">a</text:span><text:span text:style-name="T110">. MARLÚCIA DE ARAÚJO BEZERRA</text:span> </text:p>
      <text:p text:style-name="P151"><text:span text:style-name="Fonte_20_parág._20_padrão"><text:span text:style-name="T54"/></text:span></text:p>
      <text:p text:style-name="P23">4.<text:span text:style-name="T129">61</text:span> – Apelação nº 0001998-37.2019.8.06.0117</text:p>
      <text:p text:style-name="P64">Pauta <text:span text:style-name="T103">362</text:span></text:p>
      <text:p text:style-name="P23">Comarca de Origem: Maracana<text:span text:style-name="T127">ú/</text:span>3ª Vara Criminal</text:p>
      <text:p text:style-name="P101">Apelante: Felipe Alex Pereira Moreira </text:p>
      <text:p text:style-name="P101">Apelante: Rosângela de Oliveira Castro </text:p>
      <text:p text:style-name="P101">Def. Público: Defensoria Pública do Estado do Ceará </text:p>
      <text:p text:style-name="P101">Apelado: Ministério Público do Estado do Ceará </text:p>
      <text:p text:style-name="P66">Relator(a): Exm<text:span text:style-name="T124">a</text:span>. Des<text:span text:style-name="T124">a</text:span>. ÂNGELA TERESA GONDIM CARNEIRO CHAVES</text:p>
      <text:p text:style-name="P66"><text:span text:style-name="T110">Revisor(a): Exm</text:span><text:span text:style-name="T112">a</text:span><text:span text:style-name="T110">. Des</text:span><text:span text:style-name="T112">a</text:span><text:span text:style-name="T110">. MARLÚCIA DE ARAÚJO BEZERRA</text:span> </text:p>
      <text:p text:style-name="P151"><text:span text:style-name="Fonte_20_parág._20_padrão"><text:span text:style-name="T54"/></text:span></text:p>
      <text:p text:style-name="P23">4.<text:span text:style-name="T129">62</text:span> – Apelação nº 0000795-86.2018.8.06.0113</text:p>
      <text:p text:style-name="P64">Pauta <text:span text:style-name="T103">362</text:span></text:p>
      <text:p text:style-name="P67">Comarca de Origem: Jucás/Vara Única </text:p>
      <text:p text:style-name="P101">Apelante: Cicero Cristiano de Sousa Alencar </text:p>
      <text:p text:style-name="P115">Advogados: Antônio Sérgio Pedroza Bezerra (OAB: 47830/CE) e outro</text:p>
      <text:p text:style-name="P101">Apelante: Raimundo Nonato da Silva </text:p>
      <text:p text:style-name="P101">Apelante: Crislanio da Silva Nascimento </text:p>
      <text:p text:style-name="P101">Defensor dativo: Marcos Aurélio Laranjeira de Castro (OAB: 5113/CE)</text:p>
      <text:p text:style-name="P101">Apelado: Ministério Público do Estado do Ceará </text:p>
      <text:p text:style-name="P67">Relator(a): Exm<text:span text:style-name="T124">a</text:span>. Des<text:span text:style-name="T124">a</text:span>. ÂNGELA TERESA GONDIM CARNEIRO CHAVES</text:p>
      <text:p text:style-name="P67"><text:span text:style-name="T110">Revisor(a): Exm</text:span><text:span text:style-name="T112">a</text:span><text:span text:style-name="T110">. Des</text:span><text:span text:style-name="T112">a</text:span><text:span text:style-name="T110">. MARLÚCIA DE ARAÚJO BEZERRA</text:span> </text:p>
      <text:p text:style-name="P151"><text:span text:style-name="Fonte_20_parág._20_padrão"><text:span text:style-name="T54"/></text:span></text:p>
      <text:p text:style-name="P23">4.<text:span text:style-name="T99">63</text:span> – Apelação nº 0201621-03.2023.8.06.0001</text:p>
      <text:p text:style-name="P64">Pauta <text:span text:style-name="T103">362</text:span></text:p>
      <text:p text:style-name="P23">Comarca de Origem: Fortaleza/3ª Vara Criminal</text:p>
      <text:p text:style-name="P101">Apelante: Stefany Barbosa </text:p>
      <text:p text:style-name="P101">Def. Público: Defensoria Pública do Estado do Ceará </text:p>
      <text:p text:style-name="P101">Apelado: Ministério Público do Estado do Ceará </text:p>
      <text:p text:style-name="P67">Relator(a): Exm<text:span text:style-name="T124">a</text:span>. Des<text:span text:style-name="T124">a</text:span>. ÂNGELA TERESA GONDIM CARNEIRO CHAVES</text:p>
      <text:p text:style-name="P67"><text:span text:style-name="T110">Revisor(a): Exm</text:span><text:span text:style-name="T112">a</text:span><text:span text:style-name="T110">. Des</text:span><text:span text:style-name="T112">a</text:span><text:span text:style-name="T110">. MARLÚCIA DE ARAÚJO BEZERRA</text:span></text:p>
      <text:p text:style-name="P151"><text:span text:style-name="Fonte_20_parág._20_padrão"><text:span text:style-name="T54"/></text:span></text:p>
      <text:p text:style-name="P23">4.<text:span text:style-name="T99">64</text:span> – Apelação nº 0200248-81.2022.8.06.0126</text:p>
      <text:p text:style-name="P64"><text:soft-page-break/>Pauta <text:span text:style-name="T103">362</text:span></text:p>
      <text:p text:style-name="P67">Comarca de Origem: Mombaça/1ª Vara </text:p>
      <text:p text:style-name="P101">Apelante: Francisco Clécio Martins Alves </text:p>
      <text:p text:style-name="P101">Def. Público: Defensoria Pública do Estado do Ceará </text:p>
      <text:p text:style-name="P101">Apelado: Ministério Público do Estado do Ceará </text:p>
      <text:p text:style-name="P68">Relator(a): Exm<text:span text:style-name="T124">a</text:span>. Des<text:span text:style-name="T124">a</text:span>. ÂNGELA TERESA GONDIM CARNEIRO CHAVES</text:p>
      <text:p text:style-name="P68"><text:span text:style-name="T110">Revisor(a): Exm</text:span><text:span text:style-name="T112">a</text:span><text:span text:style-name="T110">. Des</text:span><text:span text:style-name="T112">a</text:span><text:span text:style-name="T110">. MARLÚCIA DE ARAÚJO BEZERRA</text:span> </text:p>
      <text:p text:style-name="P23"><text:s/></text:p>
      <text:p text:style-name="P23">4.<text:span text:style-name="T99">65</text:span> – Apelação nº 0050346-92.2020.8.06.0136</text:p>
      <text:p text:style-name="P64">Pauta <text:span text:style-name="T103">362</text:span></text:p>
      <text:p text:style-name="P68">Comarca de Origem: Pacajus/1ª Vara </text:p>
      <text:p text:style-name="P101">Apelante: Ministério Público do Estado do Ceará </text:p>
      <text:p text:style-name="P101">Apelada: Maria Jocélia Noberto da Silva</text:p>
      <text:p text:style-name="P101">Def. Público: Defensoria Pública do Estado do Ceará </text:p>
      <text:p text:style-name="P68">Relator(a): Exm<text:span text:style-name="T124">a</text:span>. Des<text:span text:style-name="T124">a</text:span>. ÂNGELA TERESA GONDIM CARNEIRO CHAVES</text:p>
      <text:p text:style-name="P68"><text:span text:style-name="T110">Revisor(a): Exm</text:span><text:span text:style-name="T112">a</text:span><text:span text:style-name="T110">. Des</text:span><text:span text:style-name="T112">a</text:span><text:span text:style-name="T110">. MARLÚCIA DE ARAÚJO BEZERRA</text:span></text:p>
      <text:p text:style-name="P151"><text:span text:style-name="Fonte_20_parág._20_padrão"><text:span text:style-name="T54"/></text:span></text:p>
      <text:p text:style-name="P23">4.<text:span text:style-name="T99">66</text:span> – Apelação nº 0012004-10.2013.8.06.0119</text:p>
      <text:p text:style-name="P64">Pauta <text:span text:style-name="T103">362</text:span></text:p>
      <text:p text:style-name="P69">Comarca de Origem: Maranguape/Vara Única Criminal </text:p>
      <text:p text:style-name="P101">Apelante: Antônio Ricardo do Nascimento Rocha </text:p>
      <text:p text:style-name="P101">Def. Público: Defensoria Pública do Estado do Ceará </text:p>
      <text:p text:style-name="P101">Apelado: Ministério Público do Estado do Ceará </text:p>
      <text:p text:style-name="P69">Relator(a): Exm<text:span text:style-name="T124">a</text:span>. Des<text:span text:style-name="T124">a</text:span>. ÂNGELA TERESA GONDIM CARNEIRO CHAVES</text:p>
      <text:p text:style-name="P69"><text:span text:style-name="T110">Revisor(a): Exm</text:span><text:span text:style-name="T112">a</text:span><text:span text:style-name="T110">. Des</text:span><text:span text:style-name="T112">a</text:span><text:span text:style-name="T110">. MARLÚCIA DE ARAÚJO BEZERRA</text:span> </text:p>
      <text:p text:style-name="P151"><text:span text:style-name="Fonte_20_parág._20_padrão"><text:span text:style-name="T54"/></text:span></text:p>
      <text:p text:style-name="P23">4.<text:span text:style-name="T99">67</text:span> – Apelação nº 0200146-96.2022.8.06.0146</text:p>
      <text:p text:style-name="P64">Pauta <text:span text:style-name="T103">362</text:span></text:p>
      <text:p text:style-name="P69">Comarca de Origem: Pindoretama/Vara Única </text:p>
      <text:p text:style-name="P101">Apelante: Maria Clara Silva Gomes </text:p>
      <text:p text:style-name="P101">Advogado: Samuel de Oliveira Abath (OAB: 17560B/CE)</text:p>
      <text:p text:style-name="P101">Apelante: Ítalo Ian Alves da Silva </text:p>
      <text:p text:style-name="P101">Def. Público: Defensoria Pública do Estado do Ceará </text:p>
      <text:p text:style-name="P101">Apelado: Ministério Público do Estado do Ceará </text:p>
      <text:p text:style-name="P69">Relator(a): Exm<text:span text:style-name="T124">a</text:span>. Des<text:span text:style-name="T124">a</text:span>. ÂNGELA TERESA GONDIM CARNEIRO CHAVES</text:p>
      <text:p text:style-name="P69"><text:span text:style-name="T110">Revisor(a): Exm</text:span><text:span text:style-name="T112">a</text:span><text:span text:style-name="T110">. Des</text:span><text:span text:style-name="T112">a</text:span><text:span text:style-name="T110">. MARLÚCIA DE ARAÚJO BEZERRA</text:span></text:p>
      <text:p text:style-name="P151"><text:span text:style-name="Fonte_20_parág._20_padrão"><text:span text:style-name="T54"/></text:span></text:p>
      <text:p text:style-name="P23">4.<text:span text:style-name="T99">68</text:span> – Apelação nº 0137503-57.2019.8.06.0001</text:p>
      <text:p text:style-name="P69">Pauta <text:span text:style-name="T103">362</text:span></text:p>
      <text:p text:style-name="P23">Comarca de Origem: Fortaleza/12ª Vara Criminal</text:p>
      <text:p text:style-name="P101">Apelante: Ministério Público do Estado do Ceará </text:p>
      <text:p text:style-name="P101">Apelado: A. M. da S. </text:p>
      <text:p text:style-name="P101">Def. Público: Defensoria Pública do Estado do Ceará </text:p>
      <text:p text:style-name="P69">Relator(a): Exm<text:span text:style-name="T124">a</text:span>. Des<text:span text:style-name="T124">a</text:span>. ÂNGELA TERESA GONDIM CARNEIRO CHAVES</text:p>
      <text:p text:style-name="P69"><text:span text:style-name="T110">Revisor(a): Exm</text:span><text:span text:style-name="T112">a</text:span><text:span text:style-name="T110">. Des</text:span><text:span text:style-name="T112">a</text:span><text:span text:style-name="T110">. MARLÚCIA DE ARAÚJO BEZERRA</text:span> </text:p>
      <text:p text:style-name="P23"><text:s/></text:p>
      <text:p text:style-name="P23">4.<text:span text:style-name="T99">69</text:span> – Apelação nº 0014048-96.2016.8.06.0086</text:p>
      <text:p text:style-name="P64">Pauta <text:span text:style-name="T103">362</text:span></text:p>
      <text:p text:style-name="P69"><text:soft-page-break/>Comarca de Origem: Horizonte/1ª Vara </text:p>
      <text:p text:style-name="P101">Apelante: C. M. de M. </text:p>
      <text:p text:style-name="P101">Def. Público: Defensoria Pública do Estado do Ceará </text:p>
      <text:p text:style-name="P101">Apelado: Ministério Público do Estado do Ceará </text:p>
      <text:p text:style-name="P69">Relator(a): Exm<text:span text:style-name="T124">a</text:span>. Des<text:span text:style-name="T124">a</text:span>. ÂNGELA TERESA GONDIM CARNEIRO CHAVES</text:p>
      <text:p text:style-name="P69"><text:span text:style-name="T110">Revisor(a): Exm</text:span><text:span text:style-name="T112">a</text:span><text:span text:style-name="T110">. Des</text:span><text:span text:style-name="T112">a</text:span><text:span text:style-name="T110">. MARLÚCIA DE ARAÚJO BEZERRA</text:span> </text:p>
      <text:p text:style-name="P151"><text:span text:style-name="Fonte_20_parág._20_padrão"><text:span text:style-name="T54"/></text:span></text:p>
      <text:p text:style-name="P23">4.<text:span text:style-name="T129">70</text:span> – Apelação nº 0005677-75.2009.8.06.0091</text:p>
      <text:p text:style-name="P64">Pauta <text:span text:style-name="T103">362</text:span></text:p>
      <text:p text:style-name="P70">Comarca de Origem: Iguatu/2ª Vara Criminal </text:p>
      <text:p text:style-name="P101">Apelante: Ministério Público do Estado do Ceará </text:p>
      <text:p text:style-name="P101">Apelado: A. A. de S. </text:p>
      <text:p text:style-name="P101">Def. Público: Defensoria Pública do Estado do Ceará </text:p>
      <text:p text:style-name="P70">Relator(a): Exm<text:span text:style-name="T124">a</text:span>. Des<text:span text:style-name="T124">a</text:span>. ÂNGELA TERESA GONDIM CARNEIRO CHAVES</text:p>
      <text:p text:style-name="P70"><text:span text:style-name="T110">Revisor(a): Exm</text:span><text:span text:style-name="T112">a</text:span><text:span text:style-name="T110">. Des</text:span><text:span text:style-name="T112">a</text:span><text:span text:style-name="T110">. MARLÚCIA DE ARAÚJO BEZERRA</text:span> </text:p>
      <text:p text:style-name="P23"><text:s/></text:p>
      <text:p text:style-name="P154"><text:span text:style-name="T56">4.</text:span><text:span text:style-name="T59">71</text:span><text:span text:style-name="T56"> – Apelação nº 0021515-02.2019.8.06.0158 </text:span></text:p>
      <text:p text:style-name="P64">Pauta <text:span text:style-name="T103">362</text:span></text:p>
      <text:p text:style-name="P70">Comarca de Origem: Russas/Vara Única Criminal </text:p>
      <text:p text:style-name="P101">Apelante: Ministério Público do Estado do Ceará </text:p>
      <text:p text:style-name="P101">Apelado: F. J. M. E. </text:p>
      <text:p text:style-name="P101">Advogado: Dario Igor Nogueira Sales (OAB: 15813/CE)</text:p>
      <text:p text:style-name="P70">Relator(a): Exm<text:span text:style-name="T124">a</text:span>. Des<text:span text:style-name="T124">a</text:span>. ÂNGELA TERESA GONDIM CARNEIRO CHAVES</text:p>
      <text:p text:style-name="P70"><text:span text:style-name="T110">Revisor(a): Exm</text:span><text:span text:style-name="T112">a</text:span><text:span text:style-name="T110">. Des</text:span><text:span text:style-name="T112">a</text:span><text:span text:style-name="T110">. MARLÚCIA DE ARAÚJO BEZERRA</text:span></text:p>
      <text:p text:style-name="P96"/>
      <text:p text:style-name="P154"><text:span text:style-name="T56">4.</text:span><text:span text:style-name="T59">72</text:span><text:span text:style-name="T56"> – Apelação nº 0050142-21.2021.8.06.0069</text:span></text:p>
      <text:p text:style-name="P64">Pauta <text:span text:style-name="T103">362</text:span></text:p>
      <text:p text:style-name="P70">Comarca de Origem: Coreaú/Vara Única </text:p>
      <text:p text:style-name="P101">Apelante: J. F. de A. da S. </text:p>
      <text:p text:style-name="P101">Advogado: José Luiz Pereira de Sousa (OAB: 50422/CE)</text:p>
      <text:p text:style-name="P101">Apelado: Ministério Público do Estado do Ceará </text:p>
      <text:p text:style-name="P70">Relator(a): Exm<text:span text:style-name="T124">a</text:span>. Des<text:span text:style-name="T124">a</text:span>. ÂNGELA TERESA GONDIM CARNEIRO CHAVES</text:p>
      <text:p text:style-name="P70"><text:span text:style-name="T110">Revisor(a): Exm</text:span><text:span text:style-name="T112">a</text:span><text:span text:style-name="T110">. Des</text:span><text:span text:style-name="T112">a</text:span><text:span text:style-name="T110">. MARLÚCIA DE ARAÚJO BEZERRA</text:span> </text:p>
      <text:p text:style-name="P151"><text:span text:style-name="Fonte_20_parág._20_padrão"><text:span text:style-name="T54"/></text:span></text:p>
      <text:p text:style-name="P23">4.<text:span text:style-name="T99">73</text:span> – Apelação nº 0201738-49.2022.8.06.0091</text:p>
      <text:p text:style-name="P64">Pauta <text:span text:style-name="T103">362</text:span></text:p>
      <text:p text:style-name="P71">Comarca de Origem: Iguatu/2ª Vara Criminal</text:p>
      <text:p text:style-name="P101">Apelante: R. N. S. da S. </text:p>
      <text:p text:style-name="P116">Advogados: Anderson Lima Celestino (OAB: 40359/CE) e outro</text:p>
      <text:p text:style-name="P101">Apelado: Ministério Público do Estado do Ceará </text:p>
      <text:p text:style-name="P71">Relator(a): Exm<text:span text:style-name="T124">a</text:span>. Des<text:span text:style-name="T124">a</text:span>. ÂNGELA TERESA GONDIM CARNEIRO CHAVES</text:p>
      <text:p text:style-name="P71"><text:span text:style-name="T110">Revisor(a): Exm</text:span><text:span text:style-name="T112">a</text:span><text:span text:style-name="T110">. Des</text:span><text:span text:style-name="T112">a</text:span><text:span text:style-name="T110">. MARLÚCIA DE ARAÚJO BEZERRA</text:span></text:p>
      <text:p text:style-name="P151"><text:span text:style-name="Fonte_20_parág._20_padrão"><text:span text:style-name="T54"/></text:span></text:p>
      <text:p text:style-name="P23">4.<text:span text:style-name="T99">74</text:span> – Apelação nº 0225288-18.2023.8.06.0001</text:p>
      <text:p text:style-name="P72">Pauta <text:span text:style-name="T103">362</text:span></text:p>
      <text:p text:style-name="P23">Comarca de Origem: Fortaleza/5ª Vara Criminal</text:p>
      <text:p text:style-name="P101">Apelante: Victor Luiz de Freitas Souza </text:p>
      <text:p text:style-name="P101">Advogado: Francisco Roberto Castelo Branco Pereira Filho (OAB: 38829/CE)</text:p>
      <text:p text:style-name="P101"><text:soft-page-break/>Apelado: Ministério Público do Estado do Ceará </text:p>
      <text:p text:style-name="P73">Relator(a): Exm<text:span text:style-name="T124">a</text:span>. Des<text:span text:style-name="T124">a</text:span>. ÂNGELA TERESA GONDIM CARNEIRO CHAVES</text:p>
      <text:p text:style-name="P73"><text:span text:style-name="T110">Revisor(a): Exm</text:span><text:span text:style-name="T112">a</text:span><text:span text:style-name="T110">. Des</text:span><text:span text:style-name="T112">a</text:span><text:span text:style-name="T110">. MARLÚCIA DE ARAÚJO BEZERRA</text:span> </text:p>
      <text:p text:style-name="P151"><text:span text:style-name="Fonte_20_parág._20_padrão"><text:span text:style-name="T54"/></text:span></text:p>
      <text:p text:style-name="P23"/>
      <text:p text:style-name="P23"/>
      <text:p text:style-name="P23"/>
      <text:p text:style-name="P23">4.<text:span text:style-name="T99">75</text:span> – Apelação nº 0208873-57.2023.8.06.0001</text:p>
      <text:p text:style-name="P72">Pauta <text:span text:style-name="T103">362</text:span></text:p>
      <text:p text:style-name="P23">Comarca de Origem: Fortaleza/6ª Vara Criminal</text:p>
      <text:p text:style-name="P101">Apelante: Fábio Mesquita de Sousa </text:p>
      <text:p text:style-name="P117">Advogados: Edson Felipe Diógenes Pinheiro (OAB: 38132/CE) e outro </text:p>
      <text:p text:style-name="P101">Apelado: Ministério Público do Estado do Ceará </text:p>
      <text:p text:style-name="P73">Relator(a): Exm<text:span text:style-name="T124">a</text:span>. Des<text:span text:style-name="T124">a</text:span>. ÂNGELA TERESA GONDIM CARNEIRO CHAVES</text:p>
      <text:p text:style-name="P73"><text:span text:style-name="T110">Revisor(a): Exm</text:span><text:span text:style-name="T112">a</text:span><text:span text:style-name="T110">. Des</text:span><text:span text:style-name="T112">a</text:span><text:span text:style-name="T110">. MARLÚCIA DE ARAÚJO BEZERRA</text:span></text:p>
      <text:p text:style-name="P96"/>
      <text:p text:style-name="P154"><text:span text:style-name="T56">4.</text:span><text:span text:style-name="T58">76</text:span><text:span text:style-name="T56"> – Apelação nº 0205535-75.2023.8.06.0001</text:span></text:p>
      <text:p text:style-name="P72">Pauta <text:span text:style-name="T103">362</text:span></text:p>
      <text:p text:style-name="P74">Comarca de Origem: Fortaleza/2ª Vara Criminal</text:p>
      <text:p text:style-name="P101">Apelante: Yan Keslen Rodrigues Vieira </text:p>
      <text:p text:style-name="P101">Advogado: Francisco de Assis Bernardino da Silva Júnior (OAB: 28466/CE)</text:p>
      <text:p text:style-name="P101">Apelado: Ministério Público do Estado do Ceará </text:p>
      <text:p text:style-name="P74">Relator(a): Exm<text:span text:style-name="T124">a</text:span>. Des<text:span text:style-name="T124">a</text:span>. ÂNGELA TERESA GONDIM CARNEIRO CHAVES</text:p>
      <text:p text:style-name="P74"><text:span text:style-name="T110">Revisor(a): Exm</text:span><text:span text:style-name="T112">a</text:span><text:span text:style-name="T110">. Des</text:span><text:span text:style-name="T112">a</text:span><text:span text:style-name="T110">. MARLÚCIA DE ARAÚJO BEZERRA</text:span> </text:p>
      <text:p text:style-name="P151"><text:span text:style-name="Fonte_20_parág._20_padrão"><text:span text:style-name="T54"/></text:span></text:p>
      <text:p text:style-name="P23">4.<text:span text:style-name="T99">77</text:span> – Apelação nº 0203997-90.2022.8.06.0293</text:p>
      <text:p text:style-name="P72">Pauta <text:span text:style-name="T103">362</text:span></text:p>
      <text:p text:style-name="P75">Comarca de Origem: Tianguá/Vara Única Criminal </text:p>
      <text:p text:style-name="P101">Apelante: Erinaldo Rodrigues do Nascimento </text:p>
      <text:p text:style-name="P118">Advogados: Raimundo Muriell Araújo Sousa Aguiar (OAB: 36428/CE) e outro</text:p>
      <text:p text:style-name="P101">Apelado: Ministério Público do Estado do Ceará </text:p>
      <text:p text:style-name="P75">Relator(a): Exm<text:span text:style-name="T124">a</text:span>. Des<text:span text:style-name="T124">a</text:span>. ÂNGELA TERESA GONDIM CARNEIRO CHAVES</text:p>
      <text:p text:style-name="P75"><text:span text:style-name="T110">Revisor(a): Exm</text:span><text:span text:style-name="T112">a</text:span><text:span text:style-name="T110">. Des</text:span><text:span text:style-name="T112">a</text:span><text:span text:style-name="T110">. MARLÚCIA DE ARAÚJO BEZERRA</text:span></text:p>
      <text:p text:style-name="P151"><text:span text:style-name="Fonte_20_parág._20_padrão"><text:span text:style-name="T54"/></text:span></text:p>
      <text:p text:style-name="P23">4.<text:span text:style-name="T99">78</text:span> – Apelação nº 0202701-18.2022.8.06.0298</text:p>
      <text:p text:style-name="P72">Pauta <text:span text:style-name="T103">362</text:span></text:p>
      <text:p text:style-name="P76">Comarca de Origem: Sobral/3ª Vara Criminal </text:p>
      <text:p text:style-name="P119">Apelante: Ministério Público do Estado do Ceará </text:p>
      <text:p text:style-name="P119">Apelado: Lucenio Luis de Sousa Silva </text:p>
      <text:p text:style-name="P119">Advogados: Oséas de Souza Rodrigues Filho (OAB: 21600/CE) e outro</text:p>
      <text:p text:style-name="P76">Relator(a): Exm<text:span text:style-name="T124">a</text:span>. Des<text:span text:style-name="T124">a</text:span>. ÂNGELA TERESA GONDIM CARNEIRO CHAVES</text:p>
      <text:p text:style-name="P76"><text:span text:style-name="T110">Revisor(a): Exm</text:span><text:span text:style-name="T112">a</text:span><text:span text:style-name="T110">. Des</text:span><text:span text:style-name="T112">a</text:span><text:span text:style-name="T110">. MARLÚCIA DE ARAÚJO BEZERRA</text:span> </text:p>
      <text:p text:style-name="P153"><text:span text:style-name="Fonte_20_parág._20_padrão"><text:span text:style-name="T54"/></text:span></text:p>
      <text:p text:style-name="P23">4.<text:span text:style-name="T99">79</text:span> – Apelação nº 0201322-36.2022.8.06.0300</text:p>
      <text:p text:style-name="P72">Pauta <text:span text:style-name="T103">362</text:span></text:p>
      <text:p text:style-name="P22">Comarca de Origem: Caridade/Vara Única </text:p>
      <text:p text:style-name="P6">Apelante: Matheus Vitor Silva dos Santos </text:p>
      <text:p text:style-name="P6">Advogada: Milena Cordeiro Coelho (OAB: 49101/CE)</text:p>
      <text:p text:style-name="P6"><text:soft-page-break/>Apelante: Francisco de Assis Pedreiro da Silva </text:p>
      <text:p text:style-name="P6">Advogados: Edy Marlen Celestino de Sousa (OAB: 43448/CE) e outro</text:p>
      <text:p text:style-name="P6">Apelado: Ministério Público do Estado do Ceará </text:p>
      <text:p text:style-name="P22">Relator(a): Exm<text:span text:style-name="T124">a</text:span>. Des<text:span text:style-name="T124">a</text:span>. ÂNGELA TERESA GONDIM CARNEIRO CHAVES</text:p>
      <text:p text:style-name="P3"><text:span text:style-name="T110">Revisor(a): Exm</text:span><text:span text:style-name="T112">a</text:span><text:span text:style-name="T110">. Des</text:span><text:span text:style-name="T112">a</text:span><text:span text:style-name="T110">. MARLÚCIA DE ARAÚJO BEZERRA</text:span></text:p>
      <text:p text:style-name="P7"><text:span text:style-name="Fonte_20_parág._20_padrão"><text:span text:style-name="T54"/></text:span></text:p>
      <text:p text:style-name="P23"/>
      <text:p text:style-name="P23">4.<text:span text:style-name="T129">80</text:span> – Apelação nº 0200991-54.2022.8.06.0300</text:p>
      <text:p text:style-name="P72">Pauta <text:span text:style-name="T103">362</text:span></text:p>
      <text:p text:style-name="P77">Comarca de Origem: Caucaia/2ª Vara Criminal </text:p>
      <text:p text:style-name="P101">Apelante: Thiago Barbosa Cavalcante </text:p>
      <text:p text:style-name="P120">Advogados: Marcos Antônio Costa Silva (OAB: 30333/CE) e outro</text:p>
      <text:p text:style-name="P101">Apelado: Ministério Público do Estado do Ceará</text:p>
      <text:p text:style-name="P77">Relator(a): Exm<text:span text:style-name="T124">a</text:span>. Des<text:span text:style-name="T124">a</text:span>. ÂNGELA TERESA GONDIM CARNEIRO CHAVES</text:p>
      <text:p text:style-name="P77"><text:span text:style-name="T110">Revisor(a): Exm</text:span><text:span text:style-name="T112">a</text:span><text:span text:style-name="T110">. Des</text:span><text:span text:style-name="T112">a</text:span><text:span text:style-name="T110">. MARLÚCIA DE ARAÚJO BEZERRA</text:span> </text:p>
      <text:p text:style-name="P151"><text:span text:style-name="Fonte_20_parág._20_padrão"><text:span text:style-name="T54"/></text:span></text:p>
      <text:p text:style-name="P23">4.<text:span text:style-name="T129">81</text:span> – Apelação nº 0200776-50.2023.8.06.0298</text:p>
      <text:p text:style-name="P72">Pauta <text:span text:style-name="T103">362</text:span></text:p>
      <text:p text:style-name="P78">Comarca de Origem: Itarema/Vara Única </text:p>
      <text:p text:style-name="P101">Apelante: Luiz Felipe de Sousa Damião </text:p>
      <text:p text:style-name="P101">Advogado: Francisco Artur de Oliveira Porto (OAB: 24966/CE)</text:p>
      <text:p text:style-name="P101">Apelado: Ministério Público do Estado do Ceará </text:p>
      <text:p text:style-name="P78">Relator(a): Exm<text:span text:style-name="T124">a</text:span>. Des<text:span text:style-name="T124">a</text:span>. ÂNGELA TERESA GONDIM CARNEIRO CHAVES</text:p>
      <text:p text:style-name="P78"><text:span text:style-name="T110">Revisor(a): Exm</text:span><text:span text:style-name="T112">a</text:span><text:span text:style-name="T110">. Des</text:span><text:span text:style-name="T112">a</text:span><text:span text:style-name="T110">. MARLÚCIA DE ARAÚJO BEZERRA</text:span></text:p>
      <text:p text:style-name="P151"><text:span text:style-name="Fonte_20_parág._20_padrão"><text:span text:style-name="T54"/></text:span></text:p>
      <text:p text:style-name="P79">4.<text:span text:style-name="T129">82</text:span> – Apelação nº 0200478-86.2022.8.06.0300</text:p>
      <text:p text:style-name="P79">Pauta <text:span text:style-name="T103">362</text:span></text:p>
      <text:p text:style-name="P79">Comarca de Origem: Paraipaba/Vara Única </text:p>
      <text:p text:style-name="P101">Apelante: José Lindenberg Marques de Moura </text:p>
      <text:p text:style-name="P101">Advogado: Francisco Roberto de Sousa Júnior (OAB: 23529/CE)</text:p>
      <text:p text:style-name="P101">Apelado: Ministério Público do Estado do Ceará </text:p>
      <text:p text:style-name="P79">Relator(a): Exm<text:span text:style-name="T124">a</text:span>. Des<text:span text:style-name="T124">a</text:span>. ÂNGELA TERESA GONDIM CARNEIRO CHAVES</text:p>
      <text:p text:style-name="P79"><text:span text:style-name="T110">Revisor(a): Exm</text:span><text:span text:style-name="T112">a</text:span><text:span text:style-name="T110">. Des</text:span><text:span text:style-name="T112">a</text:span><text:span text:style-name="T110">. MARLÚCIA DE ARAÚJO BEZERRA</text:span> </text:p>
      <text:p text:style-name="P151"><text:span text:style-name="Fonte_20_parág._20_padrão"><text:span text:style-name="T54"/></text:span></text:p>
      <text:p text:style-name="P23">4.<text:span text:style-name="T100">83</text:span> – Apelação nº 0153919-03.2019.8.06.0001</text:p>
      <text:p text:style-name="P72">Pauta <text:span text:style-name="T103">362</text:span></text:p>
      <text:p text:style-name="P23">Comarca de Origem: Fortaleza/4ª Vara do J<text:span text:style-name="T128">ú</text:span>ri</text:p>
      <text:p text:style-name="P101">Apelante: Ministério Público do Estado do Ceará </text:p>
      <text:p text:style-name="P101">Apelado: Francisco Clauderi Fernandes de Sousa </text:p>
      <text:p text:style-name="P101">Advogado: Luis Élson Férrer de Almeida Paulino (OAB: 13234/CE)</text:p>
      <text:p text:style-name="P101">Apelado: Francisco Fernandes Lima da Silva </text:p>
      <text:p text:style-name="P101">Advogado: Francisco Felipe Macêdo Lima (OAB: 17802/CE)</text:p>
      <text:p text:style-name="P80">Relator(a): Exm<text:span text:style-name="T124">a</text:span>. Des<text:span text:style-name="T124">a</text:span>. ÂNGELA TERESA GONDIM CARNEIRO CHAVES</text:p>
      <text:p text:style-name="P80"><text:span text:style-name="T110">Revisor(a): Exm</text:span><text:span text:style-name="T112">a</text:span><text:span text:style-name="T110">. Des</text:span><text:span text:style-name="T112">a</text:span><text:span text:style-name="T110">. MARLÚCIA DE ARAÚJO BEZERRA</text:span></text:p>
      <text:p text:style-name="P151"><text:span text:style-name="Fonte_20_parág._20_padrão"><text:span text:style-name="T54"/></text:span></text:p>
      <text:p text:style-name="P154"><text:span text:style-name="T56">4.</text:span><text:span text:style-name="T57">8</text:span><text:span text:style-name="T59">4</text:span><text:span text:style-name="T56"> – Apelação nº 0143860-53.2019.8.06.0001</text:span></text:p>
      <text:p text:style-name="P73">Pauta <text:span text:style-name="T103">362</text:span></text:p>
      <text:p text:style-name="P23">Comarca de Origem: Fortaleza/7ª Vara Criminal</text:p>
      <text:p text:style-name="P101"><text:soft-page-break/>Apelante: Francisco Jonantha de Aquino Sousa Gois </text:p>
      <text:p text:style-name="P101">Advogado: Carlos César Mendes Batista (OAB: 17997/CE)</text:p>
      <text:p text:style-name="P101">Apelado: Ministério Público do Estado do Ceará </text:p>
      <text:p text:style-name="P81">Relator(a): Exm<text:span text:style-name="T124">a</text:span>. Des<text:span text:style-name="T124">a</text:span>. ÂNGELA TERESA GONDIM CARNEIRO CHAVES</text:p>
      <text:p text:style-name="P81"><text:span text:style-name="T110">Revisor(a): Exm</text:span><text:span text:style-name="T112">a</text:span><text:span text:style-name="T110">. Des</text:span><text:span text:style-name="T112">a</text:span><text:span text:style-name="T110">. MARLÚCIA DE ARAÚJO BEZERRA</text:span> </text:p>
      <text:p text:style-name="P151"><text:span text:style-name="Fonte_20_parág._20_padrão"><text:span text:style-name="T54"/></text:span></text:p>
      <text:p text:style-name="P23"/>
      <text:p text:style-name="P23">4.<text:span text:style-name="T100">85</text:span> – Apelação nº 0060054-53.2019.8.06.0088</text:p>
      <text:p text:style-name="P73">Pauta <text:span text:style-name="T103">362</text:span></text:p>
      <text:p text:style-name="P81">Comarca de Origem: Quixadá/1ª Vara Criminal </text:p>
      <text:p text:style-name="P101">Apelante: Francisca Natalita de Sousa Oliveira </text:p>
      <text:p text:style-name="P101">Apelante: José Ednardo Valentim </text:p>
      <text:p text:style-name="P101">Advogado: Samuel Diógenes Baquit Landim (OAB: 44423/CE)</text:p>
      <text:p text:style-name="P101">Apelado: Ministério Público do Estado do Ceará </text:p>
      <text:p text:style-name="P81">Relator(a): Exm<text:span text:style-name="T124">a</text:span>. Des<text:span text:style-name="T124">a</text:span>. ÂNGELA TERESA GONDIM CARNEIRO CHAVES</text:p>
      <text:p text:style-name="P81"><text:span text:style-name="T110">Revisor(a): Exm</text:span><text:span text:style-name="T112">a</text:span><text:span text:style-name="T110">. Des</text:span><text:span text:style-name="T112">a</text:span><text:span text:style-name="T110">. MARLÚCIA DE ARAÚJO BEZERRA</text:span></text:p>
      <text:p text:style-name="P151"><text:span text:style-name="Fonte_20_parág._20_padrão"><text:span text:style-name="T54"/></text:span></text:p>
      <text:p text:style-name="P23">4.<text:span text:style-name="T100">86</text:span> – Apelação nº 0014497-39.2021.8.06.0293</text:p>
      <text:p text:style-name="P73">Pauta <text:span text:style-name="T103">362</text:span></text:p>
      <text:p text:style-name="P82">Comarca de Origem: Mombaça/1ª Vara</text:p>
      <text:p text:style-name="P101">Apelante: Ednilton Oliveira Silva Filho </text:p>
      <text:p text:style-name="P121">Advogados: Jeferson Lima de Matos (OAB: 42203/CE) e outro</text:p>
      <text:p text:style-name="P101">Apelado: Ministério Público do Estado do Ceará </text:p>
      <text:p text:style-name="P82">Relator(a): Exm<text:span text:style-name="T124">a</text:span>. Des<text:span text:style-name="T124">a</text:span>. ÂNGELA TERESA GONDIM CARNEIRO CHAVES</text:p>
      <text:p text:style-name="P82"><text:span text:style-name="T110">Revisor(a): Exm</text:span><text:span text:style-name="T112">a</text:span><text:span text:style-name="T110">. Des</text:span><text:span text:style-name="T112">a</text:span><text:span text:style-name="T110">. MARLÚCIA DE ARAÚJO BEZERRA</text:span> </text:p>
      <text:p text:style-name="P151"><text:span text:style-name="Fonte_20_parág._20_padrão"><text:span text:style-name="T54"/></text:span></text:p>
      <text:p text:style-name="P23">4.<text:span text:style-name="T100">87</text:span> – Apelação nº 0012357-32.2021.8.06.0293</text:p>
      <text:p text:style-name="P73">Pauta <text:span text:style-name="T103">362</text:span></text:p>
      <text:p text:style-name="P83">Comarca de Origem: Caucaia/2ª Vara Criminal </text:p>
      <text:p text:style-name="P101">Apelante: Marcos Allison dos Santos Souza </text:p>
      <text:p text:style-name="P101">Advogado: Taian Lima Silva (OAB: 40544/CE)</text:p>
      <text:p text:style-name="P101">Apelado: Ministério Público do Estado do Ceará </text:p>
      <text:p text:style-name="P83">Relator(a): Exm<text:span text:style-name="T124">a</text:span>. Des<text:span text:style-name="T124">a</text:span>. ÂNGELA TERESA GONDIM CARNEIRO CHAVES</text:p>
      <text:p text:style-name="P83"><text:span text:style-name="T110">Revisor(a): Exm</text:span><text:span text:style-name="T112">a</text:span><text:span text:style-name="T110">. Des</text:span><text:span text:style-name="T112">a</text:span><text:span text:style-name="T110">. MARLÚCIA DE ARAÚJO BEZERRA</text:span> <text:s/></text:p>
      <text:p text:style-name="P23"><text:s/></text:p>
      <text:p text:style-name="P23">4.<text:span text:style-name="T100">88</text:span> – Apelação nº 0007416-35.2017.8.06.0081</text:p>
      <text:p text:style-name="P73">Pauta <text:span text:style-name="T103">362</text:span></text:p>
      <text:p text:style-name="P83">Comarca de Origem: Granja/1ª Vara </text:p>
      <text:p text:style-name="P101">Apelante: José Márcio Rodrigues Sobrinho </text:p>
      <text:p text:style-name="P101">Advogado: Leonardo Cavalcanti de Aquino (OAB: 33692/CE)</text:p>
      <text:p text:style-name="P101">Apelado: Ministério Público do Estado do Ceará </text:p>
      <text:p text:style-name="P83">Relator(a): Exm<text:span text:style-name="T124">a</text:span>. Des<text:span text:style-name="T124">a</text:span>. ÂNGELA TERESA GONDIM CARNEIRO CHAVES</text:p>
      <text:p text:style-name="P83"><text:span text:style-name="T110">Revisor(a): Exm</text:span><text:span text:style-name="T112">a</text:span><text:span text:style-name="T110">. Des</text:span><text:span text:style-name="T112">a</text:span><text:span text:style-name="T110">. MARLÚCIA DE ARAÚJO BEZERRA</text:span></text:p>
      <text:p text:style-name="P23"><text:s/></text:p>
      <text:p text:style-name="P154"><text:span text:style-name="T56">4.</text:span><text:span text:style-name="T57">89</text:span><text:span text:style-name="T56"> – Apelação nº 0002852-87.2019.8.06.0163</text:span></text:p>
      <text:p text:style-name="P73">Pauta <text:span text:style-name="T103">362</text:span></text:p>
      <text:p text:style-name="P84">Comarca de Origem: São Benedito/1ª Vara </text:p>
      <text:p text:style-name="P101">Apelante: Thais Ferreira Jorge de Sousa </text:p>
      <text:p text:style-name="P122"><text:soft-page-break/>Advogados: Manoel Teixeira Jorge Júnior (OAB: 24374/CE) e outro</text:p>
      <text:p text:style-name="P101">Apelado: Ministério Público do Estado do Ceará </text:p>
      <text:p text:style-name="P84">Relator(a): Exm<text:span text:style-name="T124">a</text:span>. Des<text:span text:style-name="T124">a</text:span>. ÂNGELA TERESA GONDIM CARNEIRO CHAVES</text:p>
      <text:p text:style-name="P84"><text:span text:style-name="T110">Revisor(a): Exm</text:span><text:span text:style-name="T112">a</text:span><text:span text:style-name="T110">. Des</text:span><text:span text:style-name="T112">a</text:span><text:span text:style-name="T110">. MARLÚCIA DE ARAÚJO BEZERRA</text:span></text:p>
      <text:p text:style-name="P132"/>
      <text:p text:style-name="P96"/>
      <text:p text:style-name="P162"><text:span text:style-name="Fonte_20_parág._20_padrão"><text:span text:style-name="T55"/></text:span></text:p>
      <text:p text:style-name="P162"><text:span text:style-name="Fonte_20_parág._20_padrão"><text:span text:style-name="T55"/></text:span></text:p>
      <text:p text:style-name="P162"><text:span text:style-name="Fonte_20_parág._20_padrão"><text:span text:style-name="T55">Bel. José Wellington de Oliveira Lobo </text:span></text:span></text:p>
      <text:p text:style-name="P16"><text:span text:style-name="Fonte_20_parág._20_padrão"><text:span text:style-name="T11">Coordenador da </text:span></text:span><text:span text:style-name="Fonte_20_parág._20_padrão"><text:span text:style-name="T12">Terceira</text:span></text:span><text:span text:style-name="Fonte_20_parág._20_padrão"><text:span text:style-name="T11"> Câmara Criminal </text:span></text:span></text:p>
      <text:p text:style-name="P13"><text:span text:style-name="Fonte_20_parág._20_padrão"><text:span text:style-name="T52"/></text:span></text:p>
      <text:p text:style-name="P14"><text:span text:style-name="Fonte_20_parág._20_padrão"><text:span text:style-name="T53"/></text:span></text:p>
      <text:p text:style-name="P14"><text:span text:style-name="Fonte_20_parág._20_padrão"><text:span text:style-name="T135">A aludida sessão ordinária de julgamento será realizada por videoconferência </text:span></text:span><text:span text:style-name="Fonte_20_parág._20_padrão"><text:span text:style-name="T136">e </text:span></text:span><text:span text:style-name="Fonte_20_parág._20_padrão"><text:span text:style-name="T135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137">P</text:span></text:span><text:span text:style-name="Fonte_20_parág._20_padrão"><text:span text:style-name="T138">auta </text:span></text:span><text:span text:style-name="Fonte_20_parág._20_padrão"><text:span text:style-name="T139">3</text:span></text:span><text:span text:style-name="Fonte_20_parág._20_padrão"><text:span text:style-name="T140">6</text:span></text:span><text:span text:style-name="Fonte_20_parág._20_padrão"><text:span text:style-name="T149">2</text:span></text:span><text:span text:style-name="Fonte_20_parág._20_padrão"><text:span text:style-name="T142"> </text:span></text:span><text:span text:style-name="Fonte_20_parág._20_padrão"><text:span text:style-name="T137">–</text:span></text:span><text:span text:style-name="Fonte_20_parág._20_padrão"><text:span text:style-name="T143"> </text:span></text:span><text:span text:style-name="Fonte_20_parág._20_padrão"><text:span text:style-name="T137">d</text:span></text:span><text:span text:style-name="Fonte_20_parág._20_padrão"><text:span text:style-name="T143">ispon</text:span></text:span><text:span text:style-name="Fonte_20_parág._20_padrão"><text:span text:style-name="T135">i</text:span></text:span><text:span text:style-name="Fonte_20_parág._20_padrão"><text:span text:style-name="T144">bilizada no DJ, Ed. nº</text:span></text:span><text:span text:style-name="Fonte_20_parág._20_padrão"><text:span text:style-name="T135"> 3</text:span></text:span><text:span text:style-name="Fonte_20_parág._20_padrão"><text:span text:style-name="T149">300</text:span></text:span><text:span text:style-name="Fonte_20_parág._20_padrão"><text:span text:style-name="T135">, págs.</text:span></text:span><text:span text:style-name="Fonte_20_parág._20_padrão"><text:span text:style-name="T143"> </text:span></text:span><text:span text:style-name="Fonte_20_parág._20_padrão"><text:span text:style-name="T140">2</text:span></text:span><text:span text:style-name="Fonte_20_parág._20_padrão"><text:span text:style-name="T149">48 </text:span></text:span><text:span text:style-name="Fonte_20_parág._20_padrão"><text:span text:style-name="T143">à </text:span></text:span><text:span text:style-name="Fonte_20_parág._20_padrão"><text:span text:style-name="T141">2</text:span></text:span><text:span text:style-name="Fonte_20_parág._20_padrão"><text:span text:style-name="T149">54 </text:span></text:span><text:span text:style-name="Fonte_20_parág._20_padrão"><text:span text:style-name="T143">em </text:span></text:span><text:span text:style-name="Fonte_20_parág._20_padrão"><text:span text:style-name="T149">07</text:span></text:span><text:span text:style-name="Fonte_20_parág._20_padrão"><text:span text:style-name="T145"> de </text:span></text:span><text:span text:style-name="Fonte_20_parág._20_padrão"><text:span text:style-name="T149">m</text:span></text:span><text:span text:style-name="Fonte_20_parág._20_padrão"><text:span text:style-name="T146">ai</text:span></text:span><text:span text:style-name="Fonte_20_parág._20_padrão"><text:span text:style-name="T149">o</text:span></text:span><text:span text:style-name="Fonte_20_parág._20_padrão"><text:span text:style-name="T144"> de 202</text:span></text:span><text:span text:style-name="Fonte_20_parág._20_padrão"><text:span text:style-name="T139">4</text:span></text:span><text:span text:style-name="Fonte_20_parág._20_padrão"><text:span text:style-name="T144">. </text:span></text:span><text:span text:style-name="Fonte_20_parág._20_padrão"><text:span text:style-name="T135">Os processos que não forem julgados, por qualquer motivo, na data acima mencionada, </text:span></text:span><text:span text:style-name="Fonte_20_parág._20_padrão"><text:span text:style-name="T147">qual seja, em </text:span></text:span><text:span text:style-name="Fonte_20_parág._20_padrão"><text:span text:style-name="T149">14</text:span></text:span><text:span text:style-name="Fonte_20_parág._20_padrão"><text:span text:style-name="T147"> de </text:span></text:span><text:span text:style-name="Fonte_20_parág._20_padrão"><text:span text:style-name="T141">m</text:span></text:span><text:span text:style-name="Fonte_20_parág._20_padrão"><text:span text:style-name="T146">ai</text:span></text:span><text:span text:style-name="Fonte_20_parág._20_padrão"><text:span text:style-name="T141">o</text:span></text:span><text:span text:style-name="Fonte_20_parág._20_padrão"><text:span text:style-name="T147"> de 202</text:span></text:span><text:span text:style-name="Fonte_20_parág._20_padrão"><text:span text:style-name="T148">4</text:span></text:span><text:span text:style-name="Fonte_20_parág._20_padrão"><text:span text:style-name="T147">, </text:span></text:span><text:span text:style-name="Fonte_20_parág._20_padrão"><text:span text:style-name="T135">terão seu</text:span></text:span><text:span text:style-name="Fonte_20_parág._20_padrão"><text:span text:style-name="T144">s</text:span></text:span><text:span text:style-name="Fonte_20_parág._20_padrão"><text:span text:style-name="T135"> julgamento</text:span></text:span><text:span text:style-name="Fonte_20_parág._20_padrão"><text:span text:style-name="T144">s</text:span></text:span><text:span text:style-name="Fonte_20_parág._20_padrão"><text:span text:style-name="T135"> adiado</text:span></text:span><text:span text:style-name="Fonte_20_parág._20_padrão"><text:span text:style-name="T144">s</text:span></text:span><text:span text:style-name="Fonte_20_parág._20_padrão"><text:span text:style-name="T135"> para a sessão subsequente, independentemente de nova intimação.</text:span></text:span></text:p>
      <text:p text:style-name="P12"><text:span text:style-name="Fonte_20_parág._20_padrão"><text:span text:style-name="T1"/></text:span></text:p>
      <text:p text:style-name="P12"><text:span text:style-name="Fonte_20_parág._20_padrão"><text:span text:style-name="T1"/></text:span></text:p>
      <text:p text:style-name="P11"><text:span text:style-name="Fonte_20_parág._20_padrão"><text:span text:style-name="T54"/></text:span></text:p>
      <text:p text:style-name="P151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pt" fo:country="BR" fo:font-weight="bold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tro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ff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/>
    </style:style>
    <style:style style:name="Comment" style:family="paragraph" style:default-outline-level="" style:class="extra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Ementa" style:family="paragraph" style:default-outline-level="">
      <style:paragraph-properties fo:margin-left="7.9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rpo_20_do_20_Texto" style:display-name="Corpo do Texto" style:family="paragraph" style:default-outline-level="">
      <style:paragraph-properties fo:margin-top="0cm" fo:margin-bottom="0.247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1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editing-duration>PT11H44M19S</meta:editing-duration>
    <meta:editing-cycles>157</meta:editing-cycles>
    <dc:date>2024-05-13T10:22:53.828000000</dc:date>
    <meta:document-statistic meta:table-count="1" meta:image-count="1" meta:object-count="0" meta:page-count="29" meta:paragraph-count="1135" meta:word-count="7453" meta:character-count="53613" meta:non-whitespace-character-count="46576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5863124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AYJR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57.85</meta:user-defined>
    <meta:user-defined meta:name="deslocamentodepaginas" meta:value-type="string">0</meta:user-defined>
    <meta:user-defined meta:name="dtcriacaodoc" meta:value-type="string">08/05/2024 13:40:50</meta:user-defined>
    <meta:user-defined meta:name="dthrultalteracao" meta:value-type="string">08/05/2024 13:40:50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625057-89.2024.8.06.000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625057-89.2024.8.06.0000</meta:user-defined>
    <meta:user-defined meta:name="nuprocessosemformatacao" meta:value-type="string">06250578920248060000</meta:user-defined>
    <meta:user-defined meta:name="nurecurso" meta:value-type="string">0</meta:user-defined>
    <meta:user-defined meta:name="nuseqhist_atual" meta:value-type="string">22</meta:user-defined>
    <meta:user-defined meta:name="nuseqhist_pai" meta:value-type="string">-999</meta:user-defined>
    <meta:user-defined meta:name="objetopai" meta:value-type="string">P00000008FJBP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8/05/2024 13:40:50</meta:user-defined>
  </office:meta>
</office:document-meta>
</file>