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-0.012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896cm"/>
    </style:style>
    <style:style style:name="Tabela2.C" style:family="table-column">
      <style:table-column-properties style:column-width="3.535cm"/>
    </style:style>
    <style:style style:name="Tabela2.D" style:family="table-column">
      <style:table-column-properties style:column-width="5.332cm"/>
    </style:style>
    <style:style style:name="Tabela2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2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3bd5f" style:font-name-asian="Liberation Serif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3bd5f" style:font-size-asian="13pt" style:font-size-complex="13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3bd5f" style:font-size-asian="13pt" style:font-size-complex="13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ed4a7" style:font-size-asian="13pt" style:font-size-complex="13pt"/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bd5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6548c" officeooo:paragraph-rsid="003ed4a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6548c" officeooo:paragraph-rsid="003ed4a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bd5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3a4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add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26c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e9c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281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069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66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944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486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133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894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217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d0c7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d4a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3bd5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8294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70c1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86aa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9368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0245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186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5cf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79c4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1a18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b18d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a453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cf0d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d97a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5be1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3bd5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3bd5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61d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486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a32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486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79c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61d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b18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3a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d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f2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26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e9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9b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83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d4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28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06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66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26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f6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95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a32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48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84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05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c2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13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8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9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21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0c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d4a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26c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a32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0c7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d4a7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13bd5f" style:font-size-asian="13pt" style:font-weight-asian="bold" style:font-size-complex="13pt"/>
    </style:style>
    <style:style style:name="P8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13bd5f" fo:background-color="#ffffff" style:font-size-asian="13pt" style:font-size-complex="13pt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3bd5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1e6c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277c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4a2c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40d0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4a1f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61da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bd5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3bd5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bd5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26c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83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d49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263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f68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959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a32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84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05d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c26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133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202e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8f0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6383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13bd5f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a1ff53" fo:background-color="transparent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202e7" style:font-size-asian="13pt" style:font-weight-asian="bold" style:font-size-complex="13pt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3bd5f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3bd5f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79c4a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1a18f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3bd5f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826cb"/>
    </style:style>
    <style:style style:name="P118" style:family="paragraph" style:parent-style-name="Standard_20__28_user_29_">
      <style:text-properties officeooo:paragraph-rsid="0038217d"/>
    </style:style>
    <style:style style:name="P11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bd5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3bd5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3bd5f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2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ed4a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6894a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8217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d0c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3d0c78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bd5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3bd5f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bd5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b18d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normal" officeooo:rsid="0025cd1b" officeooo:paragraph-rsid="00a1ff53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normal" officeooo:rsid="0025cd1b" officeooo:paragraph-rsid="00a1ff53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a1ff5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5" style:family="paragraph" style:parent-style-name="Standard">
      <style:paragraph-properties fo:text-align="center" style:justify-single-word="false"/>
      <style:text-properties officeooo:paragraph-rsid="0013bd5f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3bd5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e4214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bd5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e4214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style:font-name="Times New Roman" fo:font-size="13pt" fo:font-weight="bold" officeooo:paragraph-rsid="00a1ff53" style:font-size-asian="13pt" style:font-weight-asian="bold" style:font-size-complex="13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3bd5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e4214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79c4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add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26c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26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9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26c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bd5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a32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61da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ec26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3bd5f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bd5f" style:font-size-asian="13pt" style:font-weight-asian="bold" style:font-size-complex="13pt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e05df" style:font-size-asian="13pt" style:font-weight-asian="bold" style:font-size-complex="13pt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ec260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1338" style:font-size-asian="13pt" style:font-weight-asian="bold" style:font-size-complex="13pt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3bd5f" style:font-size-asian="13pt" style:font-weight-asian="bold" style:font-size-complex="13pt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202e7" style:font-size-asian="13pt" style:font-weight-asian="bold" style:font-size-complex="13pt" style:font-weight-complex="bold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3bd5f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paragraph-rsid="0013bd5f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6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6894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8217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5add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9dde6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9dd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9dde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style:text-underline-style="none" style:font-name-complex="Arial2"/>
    </style:style>
    <style:style style:name="T2" style:family="text">
      <style:text-properties style:text-underline-style="none" fo:font-weight="normal" style:font-weight-asian="normal" style:font-name-complex="Arial2" style:font-weight-complex="normal"/>
    </style:style>
    <style:style style:name="T3" style:family="text">
      <style:text-properties style:text-underline-style="none" fo:font-weight="normal" officeooo:rsid="00363830" style:font-weight-asian="normal" style:font-name-complex="Arial2" style:font-weight-complex="normal"/>
    </style:style>
    <style:style style:name="T4" style:family="text">
      <style:text-properties style:text-underline-style="none" fo:font-weight="normal" officeooo:rsid="00a9dde6" style:font-weight-asian="normal" style:font-name-complex="Arial2" style:font-weight-complex="normal"/>
    </style:style>
    <style:style style:name="T5" style:family="text">
      <style:text-properties style:text-underline-style="none" fo:font-weight="normal" officeooo:rsid="0029a0df" style:text-underline-mode="continuous" style:text-overline-mode="continuous" style:text-line-through-mode="continuous" style:font-weight-asian="normal" style:font-name-complex="Arial2" style:font-weight-complex="normal"/>
    </style:style>
    <style:style style:name="T6" style:family="text">
      <style:text-properties style:text-underline-style="none" fo:font-weight="normal" officeooo:rsid="007ea604" style:text-underline-mode="continuous" style:text-overline-mode="continuous" style:text-line-through-mode="continuous" style:font-weight-asian="normal" style:font-name-complex="Arial2" style:font-weight-complex="normal"/>
    </style:style>
    <style:style style:name="T7" style:family="text">
      <style:text-properties style:text-underline-style="none" fo:font-weight="normal" officeooo:rsid="00a966c9" style:font-name-asian="Arial2" style:font-weight-asian="normal" style:font-name-complex="Arial2" style:font-weight-complex="normal"/>
    </style:style>
    <style:style style:name="T8" style:family="text">
      <style:text-properties style:text-underline-style="none" fo:font-weight="normal" officeooo:rsid="001d679f" style:font-name-asian="Arial2" style:font-weight-asian="normal" style:font-name-complex="Arial2" style:font-weight-complex="normal"/>
    </style:style>
    <style:style style:name="T9" style:family="text">
      <style:text-properties style:text-underline-style="none" fo:font-weight="normal" officeooo:rsid="00bd2a65" style:font-name-asian="Arial2" style:font-weight-asian="normal" style:font-name-complex="Arial2" style:font-weight-complex="normal"/>
    </style:style>
    <style:style style:name="T10" style:family="text">
      <style:text-properties style:text-underline-style="none" fo:font-weight="normal" officeooo:rsid="00c23a97" style:font-name-asian="Arial2" style:font-weight-asian="normal" style:font-name-complex="Arial2" style:font-weight-complex="normal"/>
    </style:style>
    <style:style style:name="T11" style:family="text">
      <style:text-properties style:text-underline-style="none" fo:font-weight="normal" officeooo:rsid="009587b4" style:font-name-asian="Arial2" style:font-weight-asian="normal" style:font-name-complex="Arial2" style:font-weight-complex="normal"/>
    </style:style>
    <style:style style:name="T12" style:family="text">
      <style:text-properties style:text-underline-style="none" fo:font-weight="normal" officeooo:rsid="00f36db7" style:font-name-asian="Arial2" style:font-weight-asian="normal" style:font-name-complex="Arial2" style:font-weight-complex="normal"/>
    </style:style>
    <style:style style:name="T13" style:family="text">
      <style:text-properties style:text-underline-style="none" fo:font-weight="normal" officeooo:rsid="00eedc03" style:font-name-asian="Arial2" style:font-weight-asian="normal" style:font-name-complex="Arial2" style:font-weight-complex="normal"/>
    </style:style>
    <style:style style:name="T14" style:family="text">
      <style:text-properties style:text-underline-style="none" fo:font-weight="normal" officeooo:rsid="00d48d57" style:font-name-asian="Arial2" style:font-weight-asian="normal" style:font-name-complex="Arial2" style:font-weight-complex="normal"/>
    </style:style>
    <style:style style:name="T15" style:family="text">
      <style:text-properties style:text-underline-style="none" style:font-name-asian="Times New Roman" style:font-name-complex="Arial2"/>
    </style:style>
    <style:style style:name="T16" style:family="text">
      <style:text-properties style:text-underline-style="none" officeooo:rsid="0029a0df" style:text-underline-mode="continuous" style:text-overline-mode="continuous" style:text-line-through-mode="continuous" style:font-name-complex="Arial2"/>
    </style:style>
    <style:style style:name="T17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8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13bd5f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04a0be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8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9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40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41" style:family="text">
      <style:text-properties style:font-name="Times New Roman" officeooo:rsid="00301338" fo:background-color="#ffffff" loext:char-shading-value="0" style:font-name-asian="Arial2" style:language-asian="ar" style:country-asian="SA" style:language-complex="ar" style:country-complex="SA"/>
    </style:style>
    <style:style style:name="T42" style:family="text">
      <style:text-properties style:font-name="Times New Roman" officeooo:rsid="003ed4a7" fo:background-color="#ffffff" loext:char-shading-value="0" style:font-name-asian="Arial2" style:language-asian="ar" style:country-asian="SA" style:language-complex="ar" style:country-complex="SA"/>
    </style:style>
    <style:style style:name="T43" style:family="text">
      <style:text-properties style:font-name="Times New Roman" officeooo:rsid="002b486c" fo:background-color="#ffffff" loext:char-shading-value="0" style:font-name-asian="Arial2" style:language-asian="ar" style:country-asian="SA" style:language-complex="ar" style:country-complex="SA"/>
    </style:style>
    <style:style style:name="T44" style:family="text">
      <style:text-properties style:font-name="Times New Roman" officeooo:rsid="00405446" fo:background-color="#ffffff" loext:char-shading-value="0" style:font-name-asian="Arial2" style:language-asian="ar" style:country-asian="SA" style:language-complex="ar" style:country-complex="SA"/>
    </style:style>
    <style:style style:name="T45" style:family="text">
      <style:text-properties style:font-name="Times New Roman" fo:font-size="12pt" fo:font-style="normal" fo:font-weight="bold" style:font-size-asian="12pt" style:font-style-asian="normal" style:font-weight-asian="bold" style:font-style-complex="normal" style:font-weight-complex="bold"/>
    </style:style>
    <style:style style:name="T46" style:family="text">
      <style:text-properties style:font-name="Times New Roman" fo:language="pt" fo:country="BR" fo:font-style="normal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47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officeooo:rsid="008056b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818cc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weight="bold" officeooo:rsid="0086d84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officeooo:rsid="009a847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font-weight="bold" officeooo:rsid="009c7e2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font-weight="bold" officeooo:rsid="009cc8e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weight="bold" officeooo:rsid="00a1ff5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fo:font-weight="bold" officeooo:rsid="003ed4a7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62" style:family="text">
      <style:text-properties fo:color="#000000" style:font-name="Times New Roman" fo:font-size="13pt" officeooo:rsid="0039b5ba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63" style:family="text">
      <style:text-properties fo:color="#000000" style:font-name="Times New Roman" fo:font-size="13pt" style:text-underline-style="solid" style:text-underline-width="auto" style:text-underline-color="font-color" fo:font-weight="bold" officeooo:rsid="0016548c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4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5" style:family="text">
      <style:text-properties fo:color="#000000" style:font-name="Times New Roman" fo:font-size="13pt" fo:font-weight="normal" officeooo:rsid="00914a8e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6" style:family="text">
      <style:text-properties fo:color="#000000" style:font-name="Times New Roman" fo:font-size="13pt" fo:font-weight="normal" officeooo:rsid="0091aca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7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8" style:family="text">
      <style:text-properties fo:color="#000000" fo:font-weight="bold" officeooo:rsid="003ed4a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9" style:family="text">
      <style:text-properties officeooo:rsid="001b786f"/>
    </style:style>
    <style:style style:name="T70" style:family="text">
      <style:text-properties officeooo:rsid="001b9539"/>
    </style:style>
    <style:style style:name="T71" style:family="text">
      <style:text-properties officeooo:rsid="001c370e"/>
    </style:style>
    <style:style style:name="T72" style:family="text">
      <style:text-properties fo:font-size="13pt" officeooo:rsid="0009aa01" style:font-name-asian="Arial2" style:font-size-asian="13pt" style:font-name-complex="Arial2" style:font-size-complex="13pt"/>
    </style:style>
    <style:style style:name="T73" style:family="text">
      <style:text-properties fo:font-size="13pt" officeooo:rsid="001b9539" style:font-name-asian="Arial2" style:font-size-asian="13pt" style:font-name-complex="Arial2" style:font-size-complex="13pt"/>
    </style:style>
    <style:style style:name="T74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text-underline-style="none" officeooo:rsid="0005d88e" fo:background-color="#ffffff" loext:char-shading-value="0" style:font-name-asian="Arial2" style:language-asian="ar" style:country-asian="SA" style:font-style-asian="italic" style:language-complex="ar" style:country-complex="SA" style:font-style-complex="italic" style:font-weight-complex="bold"/>
    </style:style>
    <style:style style:name="T77" style:family="text">
      <style:text-properties fo:font-style="italic" style:text-underline-style="none" officeooo:rsid="0005d88e" fo:background-color="transparent" loext:char-shading-value="0" style:font-style-asian="italic" style:font-style-complex="italic"/>
    </style:style>
    <style:style style:name="T78" style:family="text">
      <style:text-properties style:font-name-complex="Arial2"/>
    </style:style>
    <style:style style:name="T79" style:family="text">
      <style:text-properties officeooo:rsid="0020da24" style:font-name-complex="Arial2"/>
    </style:style>
    <style:style style:name="T80" style:family="text">
      <style:text-properties officeooo:rsid="001b786f" style:font-name-complex="Arial2"/>
    </style:style>
    <style:style style:name="T81" style:family="text">
      <style:text-properties officeooo:rsid="001b9539" style:font-name-complex="Arial2"/>
    </style:style>
    <style:style style:name="T82" style:family="text">
      <style:text-properties officeooo:rsid="001c370e" style:font-name-complex="Arial2"/>
    </style:style>
    <style:style style:name="T83" style:family="text">
      <style:text-properties officeooo:rsid="001d98f4" style:font-name-complex="Arial2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ac584" style:font-weight-asian="bold" style:font-weight-complex="bold"/>
    </style:style>
    <style:style style:name="T86" style:family="text">
      <style:text-properties fo:font-weight="bold" officeooo:rsid="001e83db" style:font-weight-asian="bold" style:font-weight-complex="bold"/>
    </style:style>
    <style:style style:name="T87" style:family="text">
      <style:text-properties fo:font-weight="bold" officeooo:rsid="0025944f" style:font-weight-asian="bold" style:font-weight-complex="bold"/>
    </style:style>
    <style:style style:name="T88" style:family="text">
      <style:text-properties fo:font-weight="bold" officeooo:rsid="002c8465" style:font-weight-asian="bold" style:font-weight-complex="bold"/>
    </style:style>
    <style:style style:name="T89" style:family="text">
      <style:text-properties fo:font-weight="bold" officeooo:rsid="00301338" style:font-weight-asian="bold" style:font-weight-complex="bold"/>
    </style:style>
    <style:style style:name="T90" style:family="text">
      <style:text-properties fo:font-weight="bold" officeooo:rsid="003ed4a7" style:font-weight-asian="bold" style:font-weight-complex="bold"/>
    </style:style>
    <style:style style:name="T91" style:family="text">
      <style:text-properties fo:font-weight="bold" style:font-weight-asian="bold" style:font-name-complex="Arial2" style:font-weight-complex="bold"/>
    </style:style>
    <style:style style:name="T92" style:family="text">
      <style:text-properties fo:font-weight="bold" officeooo:rsid="001b786f" style:font-weight-asian="bold" style:font-name-complex="Arial2" style:font-weight-complex="bold"/>
    </style:style>
    <style:style style:name="T93" style:family="text">
      <style:text-properties fo:font-weight="bold" officeooo:rsid="001b9539" style:font-weight-asian="bold" style:font-name-complex="Arial2" style:font-weight-complex="bold"/>
    </style:style>
    <style:style style:name="T94" style:family="text">
      <style:text-properties officeooo:rsid="00179366"/>
    </style:style>
    <style:style style:name="T95" style:family="text">
      <style:text-properties officeooo:rsid="0017e167"/>
    </style:style>
    <style:style style:name="T96" style:family="text">
      <style:text-properties officeooo:rsid="00153a44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594665" style:font-weight-asian="normal" style:font-weight-complex="normal"/>
    </style:style>
    <style:style style:name="T99" style:family="text">
      <style:text-properties fo:font-weight="normal" officeooo:rsid="007a96d8" style:font-weight-asian="normal" style:font-weight-complex="normal"/>
    </style:style>
    <style:style style:name="T100" style:family="text">
      <style:text-properties fo:font-weight="normal" officeooo:rsid="008c13fb" style:font-weight-asian="normal" style:font-weight-complex="normal"/>
    </style:style>
    <style:style style:name="T101" style:family="text">
      <style:text-properties officeooo:rsid="0015addc"/>
    </style:style>
    <style:style style:name="T102" style:family="text">
      <style:text-properties officeooo:rsid="0016f2ce"/>
    </style:style>
    <style:style style:name="T103" style:family="text">
      <style:text-properties officeooo:rsid="001826cb"/>
    </style:style>
    <style:style style:name="T104" style:family="text">
      <style:text-properties officeooo:rsid="0019e9c0"/>
    </style:style>
    <style:style style:name="T105" style:family="text">
      <style:text-properties officeooo:rsid="001b9b50"/>
    </style:style>
    <style:style style:name="T106" style:family="text">
      <style:text-properties officeooo:rsid="001e83db"/>
    </style:style>
    <style:style style:name="T107" style:family="text">
      <style:text-properties officeooo:rsid="001fd493"/>
    </style:style>
    <style:style style:name="T108" style:family="text">
      <style:text-properties officeooo:rsid="00212811"/>
    </style:style>
    <style:style style:name="T109" style:family="text">
      <style:text-properties officeooo:rsid="00220698"/>
    </style:style>
    <style:style style:name="T110" style:family="text">
      <style:text-properties officeooo:rsid="00236614"/>
    </style:style>
    <style:style style:name="T111" style:family="text">
      <style:text-properties officeooo:rsid="0025944f"/>
    </style:style>
    <style:style style:name="T112" style:family="text">
      <style:text-properties officeooo:rsid="0026263e"/>
    </style:style>
    <style:style style:name="T113" style:family="text">
      <style:text-properties officeooo:rsid="0027f68a"/>
    </style:style>
    <style:style style:name="T114" style:family="text">
      <style:text-properties officeooo:rsid="0028959f"/>
    </style:style>
    <style:style style:name="T115" style:family="text">
      <style:text-properties officeooo:rsid="0029a32f"/>
    </style:style>
    <style:style style:name="T116" style:family="text">
      <style:text-properties officeooo:rsid="002b486c"/>
    </style:style>
    <style:style style:name="T117" style:family="text">
      <style:text-properties officeooo:rsid="002c8465"/>
    </style:style>
    <style:style style:name="T118" style:family="text">
      <style:text-properties officeooo:rsid="002e05df"/>
    </style:style>
    <style:style style:name="T119" style:family="text">
      <style:text-properties officeooo:rsid="002ec260"/>
    </style:style>
    <style:style style:name="T120" style:family="text">
      <style:text-properties officeooo:rsid="00301338"/>
    </style:style>
    <style:style style:name="T121" style:family="text">
      <style:text-properties officeooo:rsid="003202e7"/>
    </style:style>
    <style:style style:name="T122" style:family="text">
      <style:text-properties officeooo:rsid="00363830"/>
    </style:style>
    <style:style style:name="T123" style:family="text">
      <style:text-properties officeooo:rsid="0038217d"/>
    </style:style>
    <style:style style:name="T124" style:family="text">
      <style:text-properties officeooo:rsid="0039b5ba"/>
    </style:style>
    <style:style style:name="T125" style:family="text">
      <style:text-properties officeooo:rsid="003d419e"/>
    </style:style>
    <style:style style:name="T126" style:family="text">
      <style:text-properties officeooo:rsid="003dcd7b"/>
    </style:style>
    <style:style style:name="T127" style:family="text">
      <style:text-properties officeooo:rsid="003d0c78"/>
    </style:style>
    <style:style style:name="T128" style:family="text">
      <style:text-properties fo:font-variant="normal" fo:text-transform="none" style:font-name="Times New Roman1" fo:font-size="14pt" fo:letter-spacing="normal" fo:font-style="normal" style:text-underline-style="none" fo:font-weight="normal" style:font-name-asian="Times New Roman" style:font-name-complex="Arial2"/>
    </style:style>
    <style:style style:name="T129" style:family="text">
      <style:text-properties fo:font-variant="normal" fo:text-transform="none" style:font-name="Times New Roman1" fo:font-size="14pt" fo:letter-spacing="normal" fo:font-style="normal" style:text-underline-style="none" fo:font-weight="normal" style:font-name-complex="Arial2"/>
    </style:style>
    <style:style style:name="T130" style:family="text">
      <style:text-properties officeooo:rsid="004f8230"/>
    </style:style>
    <style:style style:name="T131" style:family="text">
      <style:text-properties officeooo:rsid="004ebd48"/>
    </style:style>
    <style:style style:name="T132" style:family="text">
      <style:text-properties officeooo:rsid="005d496c"/>
    </style:style>
    <style:style style:name="T133" style:family="text">
      <style:text-properties officeooo:rsid="006128f9"/>
    </style:style>
    <style:style style:name="T134" style:family="text">
      <style:text-properties officeooo:rsid="0089b43c"/>
    </style:style>
    <style:style style:name="T135" style:family="text">
      <style:text-properties officeooo:rsid="00359de3"/>
    </style:style>
    <style:style style:name="T136" style:family="text">
      <style:text-properties officeooo:rsid="003ed4a7"/>
    </style:style>
    <style:style style:name="T137" style:family="text">
      <style:text-properties officeooo:rsid="0079dc63"/>
    </style:style>
    <style:style style:name="T138" style:family="text">
      <style:text-properties officeooo:rsid="0068d839"/>
    </style:style>
    <style:style style:name="T139" style:family="text">
      <style:text-properties officeooo:rsid="0078385b"/>
    </style:style>
    <style:style style:name="T140" style:family="text">
      <style:text-properties officeooo:rsid="007b2284"/>
    </style:style>
    <style:style style:name="T141" style:family="text">
      <style:text-properties officeooo:rsid="007b3bb4"/>
    </style:style>
    <style:style style:name="T142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143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144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145" style:family="text">
      <style:text-properties officeooo:rsid="00405446"/>
    </style:style>
    <style:style style:name="T146" style:family="text">
      <style:text-properties officeooo:rsid="0041e6c3"/>
    </style:style>
    <style:style style:name="T147" style:family="text">
      <style:text-properties officeooo:rsid="004277c1"/>
    </style:style>
    <style:style style:name="T148" style:family="text">
      <style:text-properties officeooo:rsid="0043eaa3"/>
    </style:style>
    <style:style style:name="T149" style:family="text">
      <style:text-properties officeooo:rsid="0044a2c8"/>
    </style:style>
    <style:style style:name="T150" style:family="text">
      <style:text-properties officeooo:rsid="004583ae"/>
    </style:style>
    <style:style style:name="T151" style:family="text">
      <style:text-properties officeooo:rsid="004660dd"/>
    </style:style>
    <style:style style:name="T152" style:family="text">
      <style:text-properties officeooo:rsid="0048294c"/>
    </style:style>
    <style:style style:name="T153" style:family="text">
      <style:text-properties officeooo:rsid="0049f56b"/>
    </style:style>
    <style:style style:name="T154" style:family="text">
      <style:text-properties officeooo:rsid="004a97a5"/>
    </style:style>
    <style:style style:name="T155" style:family="text">
      <style:text-properties officeooo:rsid="004aaf50"/>
    </style:style>
    <style:style style:name="T156" style:family="text">
      <style:text-properties officeooo:rsid="004b9634"/>
    </style:style>
    <style:style style:name="T157" style:family="text">
      <style:text-properties officeooo:rsid="004bda00"/>
    </style:style>
    <style:style style:name="T158" style:family="text">
      <style:text-properties officeooo:rsid="004c5fb3"/>
    </style:style>
    <style:style style:name="T159" style:family="text">
      <style:text-properties officeooo:rsid="004e4214"/>
    </style:style>
    <style:style style:name="T160" style:family="text">
      <style:text-properties officeooo:rsid="0050cf45"/>
    </style:style>
    <style:style style:name="T161" style:family="text">
      <style:text-properties officeooo:rsid="005143cc"/>
    </style:style>
    <style:style style:name="T162" style:family="text">
      <style:text-properties officeooo:rsid="00570c10"/>
    </style:style>
    <style:style style:name="T163" style:family="text">
      <style:text-properties officeooo:rsid="00586aa3"/>
    </style:style>
    <style:style style:name="T164" style:family="text">
      <style:text-properties officeooo:rsid="00593689"/>
    </style:style>
    <style:style style:name="T165" style:family="text">
      <style:text-properties officeooo:rsid="00a789a1" fo:background-color="#ffff00" loext:char-shading-value="0"/>
    </style:style>
    <style:style style:name="T166" style:family="text">
      <style:text-properties officeooo:rsid="005e850c"/>
    </style:style>
    <style:style style:name="T167" style:family="text">
      <style:text-properties officeooo:rsid="00602452"/>
    </style:style>
    <style:style style:name="T168" style:family="text">
      <style:text-properties officeooo:rsid="00610b79"/>
    </style:style>
    <style:style style:name="T169" style:family="text">
      <style:text-properties officeooo:rsid="006186cc"/>
    </style:style>
    <style:style style:name="T170" style:family="text">
      <style:text-properties officeooo:rsid="0065cf21"/>
    </style:style>
    <style:style style:name="T171" style:family="text">
      <style:text-properties officeooo:rsid="006826ab"/>
    </style:style>
    <style:style style:name="T172" style:family="text">
      <style:text-properties officeooo:rsid="0068f3e2"/>
    </style:style>
    <style:style style:name="T173" style:family="text">
      <style:text-properties officeooo:rsid="006b958d"/>
    </style:style>
    <style:style style:name="T174" style:family="text">
      <style:text-properties officeooo:rsid="006c0c3d"/>
    </style:style>
    <style:style style:name="T175" style:family="text">
      <style:text-properties officeooo:rsid="006dd30c"/>
    </style:style>
    <style:style style:name="T176" style:family="text">
      <style:text-properties officeooo:rsid="006ed739"/>
    </style:style>
    <style:style style:name="T177" style:family="text">
      <style:text-properties officeooo:rsid="0062348b"/>
    </style:style>
    <style:style style:name="T178" style:family="text">
      <style:text-properties officeooo:rsid="007384f3"/>
    </style:style>
    <style:style style:name="T179" style:family="text">
      <style:text-properties officeooo:rsid="0074a1f1"/>
    </style:style>
    <style:style style:name="T180" style:family="text">
      <style:text-properties officeooo:rsid="0074cd76"/>
    </style:style>
    <style:style style:name="T181" style:family="text">
      <style:text-properties officeooo:rsid="007c6316"/>
    </style:style>
    <style:style style:name="T182" style:family="text">
      <style:text-properties officeooo:rsid="00818cca"/>
    </style:style>
    <style:style style:name="T183" style:family="text">
      <style:text-properties officeooo:rsid="0086d84c"/>
    </style:style>
    <style:style style:name="T184" style:family="text">
      <style:text-properties officeooo:rsid="0088751d"/>
    </style:style>
    <style:style style:name="T185" style:family="text">
      <style:text-properties officeooo:rsid="0089ca21"/>
    </style:style>
    <style:style style:name="T186" style:family="text">
      <style:text-properties officeooo:rsid="008a453d"/>
    </style:style>
    <style:style style:name="T187" style:family="text">
      <style:text-properties officeooo:rsid="008c13fb"/>
    </style:style>
    <style:style style:name="T188" style:family="text">
      <style:text-properties officeooo:rsid="008cc16c"/>
    </style:style>
    <style:style style:name="T189" style:family="text">
      <style:text-properties officeooo:rsid="008cf0d2"/>
    </style:style>
    <style:style style:name="T190" style:family="text">
      <style:text-properties officeooo:rsid="008d97ae"/>
    </style:style>
    <style:style style:name="T191" style:family="text">
      <style:text-properties officeooo:rsid="0091e614"/>
    </style:style>
    <style:style style:name="T192" style:family="text">
      <style:text-properties officeooo:rsid="0095be18"/>
    </style:style>
    <style:style style:name="T193" style:family="text">
      <style:text-properties officeooo:rsid="0096e160"/>
    </style:style>
    <style:style style:name="T194" style:family="text">
      <style:text-properties officeooo:rsid="009cc8e2"/>
    </style:style>
    <style:style style:name="T195" style:family="text">
      <style:text-properties officeooo:rsid="009d8ed7"/>
    </style:style>
    <style:style style:name="T196" style:family="text">
      <style:text-properties officeooo:rsid="00a16fa4"/>
    </style:style>
    <style:style style:name="T197" style:family="text">
      <style:text-properties fo:font-style="normal" officeooo:rsid="0005d88e" fo:background-color="transparent" loext:char-shading-value="0" style:font-style-asian="normal" style:font-style-complex="normal"/>
    </style:style>
    <style:style style:name="T198" style:family="text">
      <style:text-properties fo:font-style="normal" officeooo:rsid="0018f58a" fo:background-color="transparent" loext:char-shading-value="0" style:font-style-asian="normal" style:font-style-complex="normal"/>
    </style:style>
    <style:style style:name="T199" style:family="text">
      <style:text-properties fo:font-style="normal" style:text-underline-style="none" officeooo:rsid="0005d88e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200" style:family="text">
      <style:text-properties fo:font-style="normal" style:text-underline-style="none" officeooo:rsid="00a1ff53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201" style:family="text">
      <style:text-properties fo:font-style="normal" style:text-underline-style="none" officeooo:rsid="0005d88e" fo:background-color="transparent" loext:char-shading-value="0" style:font-style-asian="normal" style:font-style-complex="normal"/>
    </style:style>
    <style:style style:name="T202" style:family="text">
      <style:text-properties officeooo:rsid="00a1ff53"/>
    </style:style>
    <style:style style:name="T203" style:family="text">
      <style:text-properties officeooo:rsid="00a789a1"/>
    </style:style>
    <style:style style:name="T204" style:family="text">
      <style:text-properties style:text-position="0% 100%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5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83">PODER JUDICIÁRIO</text:p>
      <text:p text:style-name="P83">TRIBUNAL DE JUSTIÇA</text:p>
      <text:p text:style-name="P83">SECRETARIA DA TERCEIRA CÂMARA CRIMINAL</text:p>
      <text:p text:style-name="P3"/>
      <text:p text:style-name="P112"><text:span text:style-name="Fonte_20_parág._20_padrão"><text:span text:style-name="T19">ROTEIRO DA SESSÃO ORDINÁRIA N° </text:span></text:span><text:span text:style-name="Fonte_20_parág._20_padrão"><text:span text:style-name="T20">1</text:span></text:span><text:span text:style-name="Fonte_20_parág._20_padrão"><text:span text:style-name="T26">5</text:span></text:span><text:span text:style-name="Fonte_20_parág._20_padrão"><text:span text:style-name="T22"> </text:span></text:span><text:span text:style-name="Fonte_20_parág._20_padrão"><text:span text:style-name="T19">DE </text:span></text:span><text:span text:style-name="Fonte_20_parág._20_padrão"><text:span text:style-name="T21">0</text:span></text:span><text:span text:style-name="Fonte_20_parág._20_padrão"><text:span text:style-name="T26">9</text:span></text:span><text:span text:style-name="Fonte_20_parág._20_padrão"><text:span text:style-name="T19"> DE </text:span></text:span><text:span text:style-name="Fonte_20_parág._20_padrão"><text:span text:style-name="T21">MAIO</text:span></text:span><text:span text:style-name="Fonte_20_parág._20_padrão"><text:span text:style-name="T23"> </text:span></text:span><text:span text:style-name="Fonte_20_parág._20_padrão"><text:span text:style-name="T19">DE 202</text:span></text:span><text:span text:style-name="Fonte_20_parág._20_padrão"><text:span text:style-name="T24">3</text:span></text:span><text:span text:style-name="Fonte_20_parág._20_padrão"><text:span text:style-name="T25"> </text:span></text:span><text:span text:style-name="Fonte_20_parág._20_padrão"><text:span text:style-name="T47">(Realizada por videoconferência </text:span></text:span><text:span text:style-name="Fonte_20_parág._20_padrão"><text:span text:style-name="T48">e </text:span></text:span><text:span text:style-name="Fonte_20_parág._20_padrão"><text:span text:style-name="T47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4"/>
      <text:p text:style-name="P112"><text:span text:style-name="Fonte_20_parág._20_padrão"><text:span text:style-name="T27">1 </text:span></text:span><text:span text:style-name="Fonte_20_parág._20_padrão"><text:span text:style-name="T36">– APRECIA</text:span></text:span><text:span text:style-name="Fonte_20_parág._20_padrão"><text:span text:style-name="T27">ÇÃO DA ATA DA SESSÃO ORDINÁRIA Nº</text:span></text:span><text:span text:style-name="Fonte_20_parág._20_padrão"><text:span text:style-name="T28"> </text:span></text:span><text:span text:style-name="Fonte_20_parág._20_padrão"><text:span text:style-name="T29">1</text:span></text:span><text:span text:style-name="Fonte_20_parág._20_padrão"><text:span text:style-name="T35">4</text:span></text:span><text:span text:style-name="Fonte_20_parág._20_padrão"><text:span text:style-name="T31"> </text:span></text:span><text:span text:style-name="Fonte_20_parág._20_padrão"><text:span text:style-name="T29">DE </text:span></text:span><text:span text:style-name="Fonte_20_parág._20_padrão"><text:span text:style-name="T35">0</text:span></text:span><text:span text:style-name="Fonte_20_parág._20_padrão"><text:span text:style-name="T30">2</text:span></text:span><text:span text:style-name="Fonte_20_parág._20_padrão"><text:span text:style-name="T29"> DE </text:span></text:span><text:span text:style-name="Fonte_20_parág._20_padrão"><text:span text:style-name="T35">MAIO</text:span></text:span><text:span text:style-name="Fonte_20_parág._20_padrão"><text:span text:style-name="T32"> </text:span></text:span><text:span text:style-name="Fonte_20_parág._20_padrão"><text:span text:style-name="T33">DE 202</text:span></text:span><text:span text:style-name="Fonte_20_parág._20_padrão"><text:span text:style-name="T34">3</text:span></text:span></text:p>
      <text:p text:style-name="P84">Art. 92. Os julgamentos dos órgãos do Tribunal de Justiça guardarão a seguinte ordem, no que lhes for aplicável:</text:p>
      <text:p text:style-name="P84">I – pedidos de vista;</text:p>
      <text:p text:style-name="P84">II – habeas corpus;</text:p>
      <text:p text:style-name="P84">III – recursos das decisões denegatórias de habeas corpus;</text:p>
      <text:p text:style-name="P84">IV – cautelares em ações diretas de inconstitucionalidade;</text:p>
      <text:p text:style-name="P84">V – processos em pauta, nos quais houver sustentação oral, observada a ordem dos requerimentos;</text:p>
      <text:p text:style-name="P84">VI – reclamações e exceções;</text:p>
      <text:p text:style-name="P84">VII – conflitos de competência;</text:p>
      <text:p text:style-name="P84">VIII – mandados de segurança, habeas data, mandados de injunção;</text:p>
      <text:p text:style-name="P84">IX – os processos em que houver requerimento de preferência;</text:p>
      <text:p text:style-name="P84">X – outros feitos ou recursos que, em virtude da lei ou do que estabelece este Regimento, independam de pauta; (…) RITJCE</text:p>
      <text:p text:style-name="P129"/>
      <text:p text:style-name="P121">2 – PEDIDO DE VISTA</text:p>
      <text:p text:style-name="P120"/>
      <text:p text:style-name="P76"><text:span text:style-name="T127">2</text:span>.<text:span text:style-name="T127">1</text:span> – Apelação nº 0003264-62.2011.8.06.0142</text:p>
      <text:p text:style-name="P76">Pauta <text:span text:style-name="T126">314</text:span></text:p>
      <text:p text:style-name="P76">Comarca de Origem: Tauá/Vara Única Criminal</text:p>
      <text:p text:style-name="P22">Apelante: J. de M. O. </text:p>
      <text:p text:style-name="P22">Advogado: Ariovaldo Lemos de Morais (OAB: 3553/CE)</text:p>
      <text:p text:style-name="P22">Apelante: A. G. de L. </text:p>
      <text:p text:style-name="P22">Advogado: José Hermes Braga de Oliveira (OAB: 23161/CE)</text:p>
      <text:p text:style-name="P22">Apelado: Ministério Público do Estado do Ceará </text:p>
      <text:p text:style-name="P127">Relator(a): Exm<text:span text:style-name="T125">a</text:span>. Des<text:span text:style-name="T125">a</text:span>. ROSILENE FERREIRA FACUNDO </text:p>
      <text:p text:style-name="P127"/>
      <text:p text:style-name="P6">3 – PROCESSOS EXTRA PAUTA</text:p>
      <text:p text:style-name="P6"/>
      <text:p text:style-name="P113"><text:soft-page-break/><text:span text:style-name="Fonte_20_parág._20_padrão"><text:span text:style-name="T49">3.</text:span></text:span><text:span text:style-name="Fonte_20_parág._20_padrão"><text:span text:style-name="T50">1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518-60.2023.8.06.0000 </text:span></text:span></text:p>
      <text:p text:style-name="P86">Impetrante<text:span text:style-name="T146">s</text:span>: Waldyr Francisco dos Santos Sobrinho e outro</text:p>
      <text:p text:style-name="P85">Paciente: Alisson Robério Morais Pereira</text:p>
      <text:p text:style-name="P86">Advogados: Waldyr Francisco dos Santos Sobrinho (OAB: 29442/CE) e outro</text:p>
      <text:p text:style-name="P85">Impetrado: Juiz<text:span text:style-name="T146">(a)</text:span> de Direito da Vara de Delitos de Organizações Criminosas da Comarca de Fortaleza </text:p>
      <text:p text:style-name="P48">Relator(a): Exma. Desa. MARLÚCIA DE ARAÚJO BEZER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0">2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483-03.2023.8.06.0000</text:span></text:span></text:p>
      <text:p text:style-name="P87">Impetrante<text:span text:style-name="T147">s</text:span>: Leandro Duarte Vasques e outros</text:p>
      <text:p text:style-name="P85">Paciente: Marco Antônio Bastos Gomes</text:p>
      <text:p text:style-name="P85">Paciente: Paulo Laércio Bastos Gomes</text:p>
      <text:p text:style-name="P87">Advogados: Leandro Duarte Vasques (OAB: 10698/CE) e outros</text:p>
      <text:p text:style-name="P85">Impetrado: Juiz<text:span text:style-name="T147">(a)</text:span> de Direito da Vara de Delitos de Organizações Criminosas da Comarca de Fortaleza </text:p>
      <text:p text:style-name="P48">Relator(a): Exma. Desa. MARLÚCIA DE ARAÚJO BEZER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0">3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061-63.2023.8.06.0000 </text:span></text:span></text:p>
      <text:p text:style-name="P85">Impetrante: Júlio César Costa e Silva Barbosa</text:p>
      <text:p text:style-name="P85">Paciente: Cecília Vitória Bezerra Ferreira</text:p>
      <text:p text:style-name="P85">Advogado: Júlio César Costa e Silva Barbosa (OAB: 43251/CE)</text:p>
      <text:p text:style-name="P85">Impetrado: Juiz<text:span text:style-name="T148">(a)</text:span> de Direito da Vara Única Criminal da Comarca de Aracati </text:p>
      <text:p text:style-name="P48">Relator(a): Exma. Desa. MARLÚCIA DE ARAÚJO BEZERRA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0">4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346-56.2023.8.06.0000 </text:span></text:span></text:p>
      <text:p text:style-name="P85">Impetrante: Miguel Bernardino do Nascimento Neto</text:p>
      <text:p text:style-name="P85">Paciente: Cleilton Maciel Vasconcelos</text:p>
      <text:p text:style-name="P85">Advogado: Miguel Bernardino do Nascimento Neto(OAB: 33436/CE)</text:p>
      <text:p text:style-name="P88">Impetrado: Juiz<text:span text:style-name="T148">(a)</text:span> de Direito <text:span text:style-name="T149">do </text:span>5º Núcleo Regional de Custódia e de Inquérito de Sobral</text:p>
      <text:p text:style-name="P48">Relator(a): Exma. Desa. MARLÚCIA DE ARAÚJO BEZER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0">5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881-47.2023.8.06.0000 </text:span></text:span></text:p>
      <text:p text:style-name="P85">Impetrante: Manoel Abílio Lopes </text:p>
      <text:p text:style-name="P85">Paciente: Alexandre Pereira Braga </text:p>
      <text:p text:style-name="P85">Advogado: Manoel Abílio Lopes (OAB: 29431/CE)</text:p>
      <text:p text:style-name="P85">Impetrado: Juiz<text:span text:style-name="T176">(a)</text:span> de Direito da 11ª Vara Criminal da Comarca de Fortaleza </text:p>
      <text:p text:style-name="P48">Relator(a): Exma. Desa. MARLÚCIA DE ARAÚJO BEZER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0">6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340-49.2023.8.06.0000 </text:span></text:span></text:p>
      <text:p text:style-name="P85">Impetrante: Daniel Ferreira Vitor</text:p>
      <text:p text:style-name="P85">Paciente: Ithalo Reno Custódio da Silva</text:p>
      <text:p text:style-name="P85">Advogado: Daniel Ferreira Vitor (OAB: 59095/BA)</text:p>
      <text:p text:style-name="P85">Impetrado: Juiz<text:span text:style-name="T178">(a)</text:span> de Direito da 1ª Vara Criminal da Comarca de Juazeiro do Norte </text:p>
      <text:p text:style-name="P48">Relator(a): Exma. Desa. MARLÚCIA DE ARAÚJO BEZERRA</text:p>
      <text:p text:style-name="P44"/>
      <text:p text:style-name="P113"><text:span text:style-name="Fonte_20_parág._20_padrão"><text:span text:style-name="T49"/></text:span></text:p>
      <text:p text:style-name="P113"><text:soft-page-break/><text:span text:style-name="Fonte_20_parág._20_padrão"><text:span text:style-name="T49">3.</text:span></text:span><text:span text:style-name="Fonte_20_parág._20_padrão"><text:span text:style-name="T50">7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438-34.2023.8.06.0000</text:span></text:span></text:p>
      <text:p text:style-name="P85">Impetrante<text:span text:style-name="T179">s</text:span>: Paulo Napoleão Gonçalves Quezado <text:span text:style-name="T179">e outro</text:span> </text:p>
      <text:p text:style-name="P85">Paciente: <text:span text:style-name="T179">José</text:span> Robson Ferreira da Silva</text:p>
      <text:p text:style-name="P90">Advogados: Paulo Napoleão Gonçalves Quezado (OAB: 3183/CE) e outro</text:p>
      <text:p text:style-name="P90"><text:span text:style-name="T203">Advogado: </text:span>Eduardo Diogo Diógenes Quezado (OAB: 39742/CE<text:span text:style-name="T203">)</text:span></text:p>
      <text:p text:style-name="P85">Impetrado: Juiz<text:span text:style-name="T179">(a)</text:span> de Direito da 1ª Vara Criminal da Comarca de Iguatu </text:p>
      <text:p text:style-name="P48">Relator(a): Exma. Desa. MARLÚCIA DE ARAÚJO BEZER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1">8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207-07.2023.8.06.0000 </text:span></text:span></text:p>
      <text:p text:style-name="P85">Impetrante: Guilherme Janderson Martins Madeira</text:p>
      <text:p text:style-name="P85">Paciente: Emanuel Marcélio Bernardo Peres</text:p>
      <text:p text:style-name="P85">Paciente: Paulo Ricardo Rodrigues de Sousa</text:p>
      <text:p text:style-name="P85">Advogado: Guilherme Janderson Martins Madeira (OAB: 35029/CE) </text:p>
      <text:p text:style-name="P85">Impetrado: Juiz<text:span text:style-name="T182">(a)</text:span> de Direito da Vara de Delitos de Organizações Criminosas da Comarca de Fortaleza </text:p>
      <text:p text:style-name="P48">Relator(a): Exma. Desa. MARLÚCIA DE ARAÚJO BEZER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2">9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498-07.2023.8.06.0000 </text:span></text:span></text:p>
      <text:p text:style-name="P85">Impetrante: Erivaldo de Araújo Soares Júnior</text:p>
      <text:p text:style-name="P85">Paciente: Raí Araújo da Costa</text:p>
      <text:p text:style-name="P85">Advogado: Erivaldo de Araújo Soares Júnior (OAB: 44278/CE)</text:p>
      <text:p text:style-name="P85">Impetrado: Juiz<text:span text:style-name="T183">(a)</text:span> de Direito da Vara Única Criminal da Comarca de Icó </text:p>
      <text:p text:style-name="P48">Relator(a): Exma. Desa. MARLÚCIA DE ARAÚJO BEZERRA</text:p>
      <text:p text:style-name="P44"/>
      <text:p text:style-name="P140"><text:span text:style-name="Fonte_20_parág._20_padrão"><text:span text:style-name="T199">3.</text:span></text:span><text:span text:style-name="Fonte_20_parág._20_padrão"><text:span text:style-name="T200">10</text:span></text:span><text:span text:style-name="Fonte_20_parág._20_padrão"><text:span text:style-name="T76"> – </text:span></text:span><text:span text:style-name="T77">Habeas Corpus </text:span><text:span text:style-name="T201">nº 0625481-68.2023.8.06.0000 </text:span></text:p>
      <text:p text:style-name="P134">Impetrante: Defensoria Pública do Estado do Ceará</text:p>
      <text:p text:style-name="P132"><text:span text:style-name="T197">Paciente: Ant</text:span><text:span text:style-name="T198">ô</text:span><text:span text:style-name="T197">nio Tiago Barbosa de Oliveira</text:span></text:p>
      <text:p text:style-name="P134">Def. Público: Defensoria Pública do Estado do Ceará </text:p>
      <text:p text:style-name="P133"><text:span text:style-name="T197">Impetrado: Juiz</text:span><text:span text:style-name="T198">(a)</text:span><text:span text:style-name="T197"> de Direito da 1ª Vara de Execução Penal da Comarca de Fortaleza</text:span></text:p>
      <text:p text:style-name="P110">Relator(a): Exma. Desa. MARLÚCIA DE ARAÚJO BEZER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1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412-36.2023.8.06.0000 </text:span></text:span></text:p>
      <text:p text:style-name="P113"><text:span text:style-name="T61">Impetrante: Charles Ronaldo de Meneses Oliveir</text:span><text:span text:style-name="T62">a</text:span></text:p>
      <text:p text:style-name="P85">Paciente: Gleiciane Rodrigues Matias</text:p>
      <text:p text:style-name="P85">Advogado: Charles Ronaldo de Meneses Oliveira (OAB: 32461/CE)</text:p>
      <text:p text:style-name="P85">Impetrado: Juiz<text:span text:style-name="T124">(a)</text:span> de Direito da Vara Única da Comarca de Umirim </text:p>
      <text:p text:style-name="P48">Relator(a): Exmo. Des. HENRIQUE JORGE HOLANDA SILVEI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2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985-39.2023.8.06.0000</text:span></text:span></text:p>
      <text:p text:style-name="P85">Impetrante: Anderson Silva Costa</text:p>
      <text:p text:style-name="P85">Paciente: Antônio Franielisson Lima Santos</text:p>
      <text:p text:style-name="P85">Advogado: Anderson Silva Costa (OAB: 40547/CE)</text:p>
      <text:p text:style-name="P85">Impetrado: Juiz<text:span text:style-name="T150">(a)</text:span> de Direito da Vara Única da Comarca de Assaré </text:p>
      <text:p text:style-name="P48">Relator(a): Exmo. Des. HENRIQUE JORGE HOLANDA SILVEIRA</text:p>
      <text:p text:style-name="P48"/>
      <text:p text:style-name="P44"/>
      <text:p text:style-name="P113"><text:soft-page-break/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3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001610-58.2023.8.06.0000 </text:span></text:span></text:p>
      <text:p text:style-name="P85">Impetrante: Filipe Duarte Pinto Castelo Branco</text:p>
      <text:p text:style-name="P85">Paciente: Deusimar Duarte Farias</text:p>
      <text:p text:style-name="P85">Advogado: Filipe Duarte Pinto Castelo Branco (OAB: 35021/CE)</text:p>
      <text:p text:style-name="P85">Impetrado: Juiz<text:span text:style-name="T151">(a)</text:span> de Direito da 2ª Vara Criminal da Comarca de Caucaia </text:p>
      <text:p text:style-name="P48">Relator(a): Exmo. Des. HENRIQUE JORGE HOLANDA SILVEI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4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603-46.2023.8.06.0000 </text:span></text:span></text:p>
      <text:p text:style-name="P24">Impetrante: Francisco Barreto Saraiva </text:p>
      <text:p text:style-name="P24">Paciente: Francisco de Assis Gomes Nobre </text:p>
      <text:p text:style-name="P24">Advogado: Francisco Barreto Saraiva (OAB: 34870/CE)</text:p>
      <text:p text:style-name="P24">Impetrado: Juiz<text:span text:style-name="T160">(a)</text:span> de Direito da Vara Única da Comarca de Caridade </text:p>
      <text:p text:style-name="P48">Relator(a): Exmo. Des. HENRIQUE JORGE HOLANDA SILVEIRA</text:p>
      <text:p text:style-name="P44"/>
      <text:p text:style-name="P115"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5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936-95.2023.8.06.0000 </text:span></text:span></text:p>
      <text:p text:style-name="P33">Impetrante: Kayrys Motta Nascimento</text:p>
      <text:p text:style-name="P33">Paciente: Rafael Alves Nunes</text:p>
      <text:p text:style-name="P33">Paciente: Rafael Ribeiro Carneiro</text:p>
      <text:p text:style-name="P33">Paciente: Samuel Adams Barros de Andrade</text:p>
      <text:p text:style-name="P33">Advogado: Kayrys Motta Nascimento (OAB: 27855/CE)</text:p>
      <text:p text:style-name="P33">Impetrado: Juiz<text:span text:style-name="T177">(a)</text:span> de Direito da 1ª Vara da Comarca de Itaitinga</text:p>
      <text:p text:style-name="P48">Relator(a): Exmo. Des. HENRIQUE JORGE HOLANDA SILVEI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6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162-03.2023.8.06.0000 </text:span></text:span></text:p>
      <text:p text:style-name="P24">Impetrante: Defensoria Pública do Estado do Ceará</text:p>
      <text:p text:style-name="P24">Paciente: F. H. A. da S.</text:p>
      <text:p text:style-name="P24">Def. Público: Defensoria Pública do Estado do Ceará</text:p>
      <text:p text:style-name="P48"><text:span text:style-name="T97">Impetrado: Juiz</text:span><text:span text:style-name="T99">(a)</text:span><text:span text:style-name="T97"> de Direito da Vara Única da Comarca de Umirim</text:span> </text:p>
      <text:p text:style-name="P48">Relator(a): Exmo. Des. HENRIQUE JORGE HOLANDA SILVEI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7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363-92.2023.8.06.0000 </text:span></text:span></text:p>
      <text:p text:style-name="P24">Impetrante: José Crisóstomo Barroso Ibiapina</text:p>
      <text:p text:style-name="P34">Paciente: Gabriel Victor Dias Teixeira</text:p>
      <text:p text:style-name="P131">Advogado: José Crisóstomo Barroso Ibiapina ( OAB: 27041/CE)</text:p>
      <text:p text:style-name="P51"><text:span text:style-name="T97">Impetrado: Juiz</text:span><text:span text:style-name="T99">(a)</text:span><text:span text:style-name="T97"> de Direito da 1ª Vara da Comarca de Massapê</text:span> </text:p>
      <text:p text:style-name="P48">Relator(a): Exmo. Des. HENRIQUE JORGE HOLANDA SILVEIRA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8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050-34.2023.8.06.0000 </text:span></text:span></text:p>
      <text:p text:style-name="P24">Impetrante: André Chaves Correia</text:p>
      <text:p text:style-name="P24">Paciente: Rafael Alves Marques</text:p>
      <text:p text:style-name="P24">Advogado: André Chaves Correia (OAB: 37131/CE)</text:p>
      <text:p text:style-name="P24">Impetrado: Juiz<text:span text:style-name="T184">(a)</text:span> de Direito da Vara Única Criminal da Comarca de Aquiraz </text:p>
      <text:p text:style-name="P48">Relator(a): Exmo. Des. HENRIQUE JORGE HOLANDA SILVEIRA</text:p>
      <text:p text:style-name="P48"/>
      <text:p text:style-name="P48"/>
      <text:p text:style-name="P48"/>
      <text:p text:style-name="P113"><text:soft-page-break/><text:span text:style-name="Fonte_20_parág._20_padrão"><text:span text:style-name="T49">3.</text:span></text:span><text:span text:style-name="Fonte_20_parág._20_padrão"><text:span text:style-name="T53">1</text:span></text:span><text:span text:style-name="Fonte_20_parág._20_padrão"><text:span text:style-name="T56">9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785-67.2023.8.06.0000 </text:span></text:span></text:p>
      <text:p text:style-name="P24">Impetrante: Juliane Karen Castro Nobre</text:p>
      <text:p text:style-name="P24">Paciente: Cícero Nogueira dos Santos Filho</text:p>
      <text:p text:style-name="P24">Advogada: Juliane Karen Castro Nobre (OAB: 37316/CE)</text:p>
      <text:p text:style-name="P24">Impetrado: Juiz<text:span text:style-name="T185">(a)</text:span> de Direito da 1ª Vara da Comarca de Cascavel </text:p>
      <text:p text:style-name="P48">Relator(a): Exmo. Des. HENRIQUE JORGE HOLANDA SILVEIRA</text:p>
      <text:p text:style-name="P44"/>
      <text:p text:style-name="P113"><text:span text:style-name="Fonte_20_parág._20_padrão"><text:span text:style-name="T49">3.</text:span></text:span><text:span text:style-name="Fonte_20_parág._20_padrão"><text:span text:style-name="T56">20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586-45.2023.8.06.0000 </text:span></text:span></text:p>
      <text:p text:style-name="P24">Impetrante: Francisco Evandro Rocha</text:p>
      <text:p text:style-name="P24">Paciente: F. D. M. P.</text:p>
      <text:p text:style-name="P24">Advogado: Francisco Evandro Rocha (OAB: 6150/CE)</text:p>
      <text:p text:style-name="P24">Impetrado: Juizado de Violência Doméstica e Familiar Contra a Mulher da Comarca de Caucaia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1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3263-67.2023.8.06.0000 </text:span></text:span></text:p>
      <text:p text:style-name="P25">Impetrante<text:span text:style-name="T152">s</text:span>: Marcondes José Saraiva de Aguiar e outro</text:p>
      <text:p text:style-name="P24">Paciente: Daniel Oliveira Sousa</text:p>
      <text:p text:style-name="P25">Advogados: Marcondes José Saraiva de Aguiar (OAB: 18413/CE) e outro</text:p>
      <text:p text:style-name="P24">Impetrado: Juiz<text:span text:style-name="T152">(a)</text:span> de Direito da Vara Única Criminal da Comarca de Tianguá </text:p>
      <text:p text:style-name="P24"><text:span text:style-name="T91">Relator(a): Exm</text:span><text:span text:style-name="T92">a</text:span><text:span text:style-name="T91">. Des</text:span><text:span text:style-name="T92">a</text:span><text:span text:style-name="T91">. </text:span><text:span text:style-name="T93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2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3870-80.2023.8.06.0000 </text:span></text:span></text:p>
      <text:p text:style-name="P24">Impetrante: Miguel Fernandes Pessoa Neto</text:p>
      <text:p text:style-name="P24">Paciente: José Jefferson Almeida Nascimento</text:p>
      <text:p text:style-name="P24">Advogado: Miguel Fernandes Pessoa Neto (OAB: 41187/CE)</text:p>
      <text:p text:style-name="P24">Impetrado: Juiz<text:span text:style-name="T153">(a)</text:span> de Direito da 1ª Vara do Júri da Comarca de Fortaleza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3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605-16.2023.8.06.0000 </text:span></text:span></text:p>
      <text:p text:style-name="P24">Impetrante: Mondlly Fernandes Moreira</text:p>
      <text:p text:style-name="P24">Paciente: Izaquiel Tiodosio da Silva</text:p>
      <text:p text:style-name="P24">Advogado: Mondlly Fernandes Moreira (OAB: 41646/CE)</text:p>
      <text:p text:style-name="P24">Impetrado: Juiz<text:span text:style-name="T154">(a)</text:span> de Direito da Vara Única da Comarca de Aracoiaba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4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270-32.2023.8.06.0000 </text:span></text:span></text:p>
      <text:p text:style-name="P24">Impetrante: Gervásio de Moraes Filho</text:p>
      <text:p text:style-name="P24">Paciente: Ismael de Castro Rodrigues</text:p>
      <text:p text:style-name="P24">Advogado: Gervásio de Moraes Filho (OAB: 31233/CE)</text:p>
      <text:p text:style-name="P24">Impetrado: Juiz<text:span text:style-name="T155">(a)</text:span> de Direito da Vara Única Criminal da Comarca de Aquiraz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41"/>
      <text:p text:style-name="P41"/>
      <text:p text:style-name="P41"/>
      <text:p text:style-name="P41"/>
      <text:p text:style-name="P113"><text:soft-page-break/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5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2926-78.2023.8.06.0000 </text:span></text:span></text:p>
      <text:p text:style-name="P24">Impetrante: Defensoria Pública do Estado do Ceará</text:p>
      <text:p text:style-name="P24">Paciente: Paulo Henrique Santos da Silva</text:p>
      <text:p text:style-name="P24">Def. Público: Defensoria Pública do Estado do Ceará</text:p>
      <text:p text:style-name="P24">Impetrado: Juiz<text:span text:style-name="T156">(a)</text:span> de Direito da 18ª Vara Criminal da Comarca de Fortaleza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6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462-27.2023.8.06.0000 </text:span></text:span></text:p>
      <text:p text:style-name="P24">Impetrante: Francisco Tadeu de Oliveira Costa Filho </text:p>
      <text:p text:style-name="P24">Paciente: José Antônio de Oliveira </text:p>
      <text:p text:style-name="P24">Advogado: Francisco Tadeu de Oliveira Costa Filho (OAB: 45393A/CE) </text:p>
      <text:p text:style-name="P28">Impetrado: Juiz<text:span text:style-name="T156">(a)</text:span> de Direito <text:span text:style-name="T164">do </text:span>1<text:span text:style-name="T164">º</text:span> Núcleo de Custódia da Comarca de Juazeiro do Norte-Ceará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7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615-95.2023.8.06.0000 </text:span></text:span></text:p>
      <text:p text:style-name="P24">Impetrante: Defensoria Pública do Estado do Ceará </text:p>
      <text:p text:style-name="P24">Paciente: Kildery Mendes Gomes </text:p>
      <text:p text:style-name="P24">Def. Público: Defensoria Pública do Estado do Ceará </text:p>
      <text:p text:style-name="P24">Impetrado: Juiz<text:span text:style-name="T166">(a)</text:span> de Direito da 6ª Vara Criminal da Comarca de Fortaleza </text:p>
      <text:p text:style-name="P41">Relator(a): Exm<text:span text:style-name="T69">a</text:span>. Des<text:span text:style-name="T69">a</text:span>. <text:span text:style-name="T70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8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165-55.2023.8.06.0000 </text:span></text:span></text:p>
      <text:p text:style-name="P24">Impetrante<text:span text:style-name="T167">s</text:span>: Antônio Flávio Pedrosa Holanda <text:span text:style-name="T167">e outros</text:span> </text:p>
      <text:p text:style-name="P24">Paciente: Francisco Ronaldo Sales </text:p>
      <text:p text:style-name="P29">Advogados: Antônio Flávio Pedrosa Holanda (OAB: 37125/CE) e outros</text:p>
      <text:p text:style-name="P24">Impetrado: Juiz<text:span text:style-name="T167">(a)</text:span> de Direito do 4º Núcleo Regional de Custódia e de Inquérito - Sede em Caucaia </text:p>
      <text:p text:style-name="P41">Relator(a): Exm<text:span text:style-name="T69">a</text:span>. Des<text:span text:style-name="T69">a</text:span>. <text:span text:style-name="T70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4">2</text:span></text:span><text:span text:style-name="Fonte_20_parág._20_padrão"><text:span text:style-name="T56">9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847-72.2023.8.06.0000 </text:span></text:span></text:p>
      <text:p text:style-name="P24">Impetrante: Elias Saraiva dos Santos Bisneto </text:p>
      <text:p text:style-name="P24">Paciente: A. A. da S. </text:p>
      <text:p text:style-name="P24">Advogado: Elias Saraiva dos Santos Bisneto (OAB: 38025/CE)</text:p>
      <text:p text:style-name="P24">Impetrado: Juiz<text:span text:style-name="T168">(a)</text:span> de Direito do Juizado de Violência Doméstica e Familiar Contra <text:span text:style-name="T168">a</text:span> Mulher da Comarca de Juazeiro do Norte </text:p>
      <text:p text:style-name="P48"><text:span text:style-name="T78">Relator(a): Exm</text:span><text:span text:style-name="T80">a</text:span><text:span text:style-name="T78">. D</text:span><text:span text:style-name="T83">esa</text:span><text:span text:style-name="T78">. </text:span><text:span text:style-name="T81">ROSILENE FERREIRA FACUNDO 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6">30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3722-69.2023.8.06.0000 </text:span></text:span></text:p>
      <text:p text:style-name="P24">Impetrante<text:span text:style-name="T169">s</text:span>: José Ribamar Lima Filho <text:span text:style-name="T169">e outro</text:span> </text:p>
      <text:p text:style-name="P24">Paciente: Thiago de Sousa Barros </text:p>
      <text:p text:style-name="P30">Advogados: José Ribamar Lima Filho (OAB: 27312/CE) e outro </text:p>
      <text:p text:style-name="P24">Impetrado: Juiz<text:span text:style-name="T169">(a)</text:span> de Direito da 4ª Vara do Júri da Comarca de Fortaleza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41"/>
      <text:p text:style-name="P41"/>
      <text:p text:style-name="P113"><text:soft-page-break/><text:span text:style-name="Fonte_20_parág._20_padrão"><text:span text:style-name="T49">3.</text:span></text:span><text:span text:style-name="Fonte_20_parág._20_padrão"><text:span text:style-name="T54">3</text:span></text:span><text:span text:style-name="Fonte_20_parág._20_padrão"><text:span text:style-name="T56">1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179-39.2023.8.06.0000 </text:span></text:span></text:p>
      <text:p text:style-name="P24">Impetrante: Charles Antônio Ximenes de Paiva </text:p>
      <text:p text:style-name="P24">Paciente: Benedito Agostinho Neto </text:p>
      <text:p text:style-name="P24">Advogado: Charles Antônio Ximenes de Paiva (OAB: 36025/CE)</text:p>
      <text:p text:style-name="P31">Impetrado: Juiz<text:span text:style-name="T170">(a)</text:span> de Direito do 5º Núcleo de Custódia e de Inquérito da Comarca de</text:p>
      <text:p text:style-name="P31">Sobral/CE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41"/>
      <text:p text:style-name="P114"><text:span text:style-name="Fonte_20_parág._20_padrão"><text:span text:style-name="T49">3.</text:span></text:span><text:span text:style-name="Fonte_20_parág._20_padrão"><text:span text:style-name="T54">3</text:span></text:span><text:span text:style-name="Fonte_20_parág._20_padrão"><text:span text:style-name="T56">2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964-63.2023.8.06.0000 </text:span></text:span></text:p>
      <text:p text:style-name="P32">Impetrante: Paulo Júnior Lopes da Silva </text:p>
      <text:p text:style-name="P32">Paciente: João Bento de Oliveira </text:p>
      <text:p text:style-name="P32">Advogado: Paulo Júnior Lopes da Silva (OAB: 44701/CE)</text:p>
      <text:p text:style-name="P32">Impetrado: Juiz<text:span text:style-name="T171">(a)</text:span> de Direito da 1ª Vara Criminal da Comarca de Iguatu </text:p>
      <text:p text:style-name="P49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1">ROSILENE FERREIRA FACUNDO </text:span></text:p>
      <text:p text:style-name="P145"/>
      <text:p text:style-name="P113"><text:span text:style-name="Fonte_20_parág._20_padrão"><text:span text:style-name="T49">3.</text:span></text:span><text:span text:style-name="Fonte_20_parág._20_padrão"><text:span text:style-name="T55">3</text:span></text:span><text:span text:style-name="Fonte_20_parág._20_padrão"><text:span text:style-name="T56">3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527-22.2023.8.06.0000 </text:span></text:span></text:p>
      <text:p text:style-name="P24">Impetrante<text:span text:style-name="T162">s</text:span>: Paulo Napoleão Gonçalves Quezado <text:span text:style-name="T162">e outro</text:span> </text:p>
      <text:p text:style-name="P24">Paciente: Ítalo Jardel Farias Oliveira </text:p>
      <text:p text:style-name="P26">Advogados: Paulo Napoleão Gonçalves Quezado (OAB: 3183/CE) e outro</text:p>
      <text:p text:style-name="P24">Impetrado: Juiz<text:span text:style-name="T162">(a)</text:span> de Direito da 5ª Vara do Júri da Comarca de Fortaleza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2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5">3</text:span></text:span><text:span text:style-name="Fonte_20_parág._20_padrão"><text:span text:style-name="T56">4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581-85.2023.8.06.0000 </text:span></text:span></text:p>
      <text:p text:style-name="P24">Impetrante<text:span text:style-name="T163">s</text:span>: José Clelso Ferreira Araújo Torquato <text:span text:style-name="T163">e outros</text:span></text:p>
      <text:p text:style-name="P24">Paciente: Clebiomar Domingos Tragino </text:p>
      <text:p text:style-name="P27">Advogados: José Clelso Ferreira Araújo Torquato (OAB: 43455/CE) e outros</text:p>
      <text:p text:style-name="P24">Impetrado: Juiz<text:span text:style-name="T163">(a)</text:span> de Direito da 4ª Vara Criminal da Comarca de Juazeiro do Norte </text:p>
      <text:p text:style-name="P41">Relator(a): Exm<text:span text:style-name="T69">a</text:span>. Des<text:span text:style-name="T69">a</text:span>. <text:span text:style-name="T71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5">3</text:span></text:span><text:span text:style-name="Fonte_20_parág._20_padrão"><text:span text:style-name="T56">5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40948-24.2022.8.06.0000 </text:span></text:span></text:p>
      <text:p text:style-name="P24">Impetrante<text:span text:style-name="T186">s</text:span>: Waldir Xavier de Lima Filho <text:span text:style-name="T186">e outro</text:span></text:p>
      <text:p text:style-name="P24">Paciente: Francisco Marcelo Sobreira</text:p>
      <text:p text:style-name="P35">Advogados: Waldir Xavier de Lima Filho (OAB: 10400/CE) e outro </text:p>
      <text:p text:style-name="P24">Impetrado: Juiz<text:span text:style-name="T187">(a)</text:span> de Direito da 1ª Vara Criminal da Comarca de Iguatu </text:p>
      <text:p text:style-name="P41">Relator(a): Exm<text:span text:style-name="T69">a</text:span>. Des<text:span text:style-name="T69">a</text:span>. <text:span text:style-name="T71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5">3</text:span></text:span><text:span text:style-name="Fonte_20_parág._20_padrão"><text:span text:style-name="T56">6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3402-19.2023.8.06.0000 </text:span></text:span></text:p>
      <text:p text:style-name="P24">Impetrante: Antônio Augusto Moreira Silva</text:p>
      <text:p text:style-name="P24">Paciente: Jefferson da Silva Lopes</text:p>
      <text:p text:style-name="P24">Advogado: Antônio Augusto Moreira Silva (OAB: 7025/CE)</text:p>
      <text:p text:style-name="P48"><text:span text:style-name="T97">Impetrado: Juiz</text:span><text:span text:style-name="T100">(a)</text:span><text:span text:style-name="T97"> de Direito da Vara Única do Júri da Comarca de Caucaia</text:span> </text:p>
      <text:p text:style-name="P41">Relator(a): Exm<text:span text:style-name="T69">a</text:span>. Des<text:span text:style-name="T69">a</text:span>. <text:span text:style-name="T71">ANDRÉA MENDES BEZERRA DELFINO</text:span></text:p>
      <text:p text:style-name="P41"/>
      <text:p text:style-name="P41"/>
      <text:p text:style-name="P41"/>
      <text:p text:style-name="P41"/>
      <text:p text:style-name="P113"><text:soft-page-break/><text:span text:style-name="Fonte_20_parág._20_padrão"><text:span text:style-name="T49">3.</text:span></text:span><text:span text:style-name="Fonte_20_parág._20_padrão"><text:span text:style-name="T55">3</text:span></text:span><text:span text:style-name="Fonte_20_parág._20_padrão"><text:span text:style-name="T56">7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3969-50.2023.8.06.0000 </text:span></text:span></text:p>
      <text:p text:style-name="P24">Impetrante: José Ribamar Júnior</text:p>
      <text:p text:style-name="P24">Paciente: L. A. M.</text:p>
      <text:p text:style-name="P24">Advogado: José Ribamar Júnior (OAB: 44735/CE)</text:p>
      <text:p text:style-name="P24">Impetrado: Juiz<text:span text:style-name="T188">(a)</text:span> de Direito da Vara Única Criminal da Comarca de Itapajé </text:p>
      <text:p text:style-name="P41">Relator(a): Exm<text:span text:style-name="T69">a</text:span>. Des<text:span text:style-name="T69">a</text:span>. <text:span text:style-name="T71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5">3</text:span></text:span><text:span text:style-name="Fonte_20_parág._20_padrão"><text:span text:style-name="T56">8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138-37.2023.8.06.0000 </text:span></text:span></text:p>
      <text:p text:style-name="P24">Impetrante: Thyago Alves de Souza Oliveira</text:p>
      <text:p text:style-name="P24">Paciente: Isaquiele da Silva Costa</text:p>
      <text:p text:style-name="P24">Advogado: Thyago Alves de Souza Oliveira (OAB: 30390/CE)</text:p>
      <text:p text:style-name="P36">Impetrado: Juiz<text:span text:style-name="T170">(a)</text:span> de Direito do <text:span text:style-name="T189">4</text:span>º Núcleo de Custódia e de Inquérito da Comarca de <text:span text:style-name="T189">Caucaia</text:span>/CE </text:p>
      <text:p text:style-name="P41">Relator(a): Exm<text:span text:style-name="T69">a</text:span>. Des<text:span text:style-name="T69">a</text:span>. <text:span text:style-name="T71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5">3</text:span></text:span><text:span text:style-name="Fonte_20_parág._20_padrão"><text:span text:style-name="T56">9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426-82.2023.8.06.0000 </text:span></text:span></text:p>
      <text:p text:style-name="P24">Impetrante: Thimóteo de Sousa Farias</text:p>
      <text:p text:style-name="P24">Paciente: José Fernando de Paula</text:p>
      <text:p text:style-name="P24">Advogado: Thimóteo de Sousa Farias (OAB: 37748/CE<text:span text:style-name="T190">)</text:span></text:p>
      <text:p text:style-name="P37">Impetrado: Juiz<text:span text:style-name="T170">(a)</text:span> de Direito do <text:span text:style-name="T190">5</text:span>º Núcleo de Custódia e de Inquérito da Comarca de <text:span text:style-name="T190">Sobral</text:span>/CE</text:p>
      <text:p text:style-name="P41">Relator(a): Exm<text:span text:style-name="T69">a</text:span>. Des<text:span text:style-name="T69">a</text:span>. <text:span text:style-name="T71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6">40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618-15.2023.8.06.0000</text:span></text:span></text:p>
      <text:p text:style-name="P113"><text:span text:style-name="Fonte_20_parág._20_padrão"><text:span text:style-name="T64">Impetrante: Defensoria Pública do Estado do Ceará</text:span></text:span></text:p>
      <text:p text:style-name="P113"><text:span text:style-name="Fonte_20_parág._20_padrão"><text:span text:style-name="T64">Paciente: Ozias Idilidiano Silva Ferreira</text:span></text:span></text:p>
      <text:p text:style-name="P113"><text:span text:style-name="Fonte_20_parág._20_padrão"><text:span text:style-name="T64">Def. Público: Defensoria Pública do Estado do Ceará</text:span></text:span></text:p>
      <text:p text:style-name="P113"><text:span text:style-name="Fonte_20_parág._20_padrão"><text:span text:style-name="T64">Impetrado: Juiz</text:span></text:span><text:span text:style-name="Fonte_20_parág._20_padrão"><text:span text:style-name="T65">(a)</text:span></text:span><text:span text:style-name="Fonte_20_parág._20_padrão"><text:span text:style-name="T64"> de Direito da Vara Única Criminal da Comarca de Baturité </text:span></text:span></text:p>
      <text:p text:style-name="P41">Relator(a): Exm<text:span text:style-name="T69">a</text:span>. Des<text:span text:style-name="T69">a</text:span>. <text:span text:style-name="T71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5">4</text:span></text:span><text:span text:style-name="Fonte_20_parág._20_padrão"><text:span text:style-name="T56">1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4837-28.2023.8.06.0000</text:span></text:span></text:p>
      <text:p text:style-name="P113"><text:span text:style-name="Fonte_20_parág._20_padrão"><text:span text:style-name="T64">Impetrante: Zacarias </text:span></text:span><text:span text:style-name="Fonte_20_parág._20_padrão"><text:span text:style-name="T66">Antônio</text:span></text:span><text:span text:style-name="Fonte_20_parág._20_padrão"><text:span text:style-name="T64"> Oliveira Pinto</text:span></text:span></text:p>
      <text:p text:style-name="P113"><text:span text:style-name="Fonte_20_parág._20_padrão"><text:span text:style-name="T64">Paciente: Valdenir Albano de Almeida</text:span></text:span></text:p>
      <text:p text:style-name="P113"><text:span text:style-name="Fonte_20_parág._20_padrão"><text:span text:style-name="T64">Paciente: José Alves dos Santos</text:span></text:span></text:p>
      <text:p text:style-name="P113"><text:span text:style-name="Fonte_20_parág._20_padrão"><text:span text:style-name="T64">Advogado: Zacarias Antônio Oliveira Pinto (OAB: 10395/CE)</text:span></text:span></text:p>
      <text:p text:style-name="P113"><text:span text:style-name="Fonte_20_parág._20_padrão"><text:span text:style-name="T64">Impetrado: Juiz</text:span></text:span><text:span text:style-name="Fonte_20_parág._20_padrão"><text:span text:style-name="T66">(a) </text:span></text:span><text:span text:style-name="Fonte_20_parág._20_padrão"><text:span text:style-name="T64">de Direito da Vara Única da Comarca de Chorozinho </text:span></text:span>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2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5">4</text:span></text:span><text:span text:style-name="Fonte_20_parág._20_padrão"><text:span text:style-name="T56">2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110-07.2023.8.06.0000 </text:span></text:span></text:p>
      <text:p text:style-name="P24">Impetrante: Ana Paula dos Santos Rebouças</text:p>
      <text:p text:style-name="P24">Paciente: <text:span text:style-name="T191">Antônio</text:span> Diêgo da Silva Costa</text:p>
      <text:p text:style-name="P24">Advogada: Ana Paula dos Santos Rebouças (OAB: 38720/CE) </text:p>
      <text:p text:style-name="P24">Impetrado: Juiz<text:span text:style-name="T191">(a)</text:span> de Direito da 1ª Vara da Comarca de Horizonte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2">ANDRÉA MENDES BEZERRA DELFINO</text:span></text:p>
      <text:p text:style-name="P41"/>
      <text:p text:style-name="P41"/>
      <text:p text:style-name="P113"><text:soft-page-break/><text:span text:style-name="Fonte_20_parág._20_padrão"><text:span text:style-name="T49">3.</text:span></text:span><text:span text:style-name="Fonte_20_parág._20_padrão"><text:span text:style-name="T55">4</text:span></text:span><text:span text:style-name="Fonte_20_parág._20_padrão"><text:span text:style-name="T56">3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282-46.2023.8.06.0000 </text:span></text:span></text:p>
      <text:p text:style-name="P24">Impetrante<text:span text:style-name="T192">s</text:span>: Manoel Abílio Lopes <text:span text:style-name="T192">e outro</text:span></text:p>
      <text:p text:style-name="P24">Paciente: Anderson Menezes da Silva</text:p>
      <text:p text:style-name="P38">Advogados: Manoel Abílio Lopes <text:s/>(OAB: 29431/CE) e outro</text:p>
      <text:p text:style-name="P24">Impetrado: Juiz<text:span text:style-name="T192">(a)</text:span> de Direito da 1ª Vara de Delitos de Tráfico de Drogas da Comarca de Fortaleza </text:p>
      <text:p text:style-name="P41">Relator(a): Exm<text:span text:style-name="T69">a</text:span>. Des<text:span text:style-name="T69">a</text:span>. <text:span text:style-name="T71">ANDRÉA MENDES BEZERRA DELFINO</text:span></text:p>
      <text:p text:style-name="P41"/>
      <text:p text:style-name="P113"><text:span text:style-name="Fonte_20_parág._20_padrão"><text:span text:style-name="T49">3.</text:span></text:span><text:span text:style-name="Fonte_20_parág._20_padrão"><text:span text:style-name="T55">4</text:span></text:span><text:span text:style-name="Fonte_20_parág._20_padrão"><text:span text:style-name="T56">4</text:span></text:span><text:span text:style-name="Fonte_20_parág._20_padrão"><text:span text:style-name="T49"> – </text:span></text:span><text:span text:style-name="Fonte_20_parág._20_padrão"><text:span text:style-name="T59">Habeas Corpus</text:span></text:span><text:span text:style-name="Fonte_20_parág._20_padrão"><text:span text:style-name="T49"> nº 0625373-39.2023.8.06.0000 </text:span></text:span></text:p>
      <text:p text:style-name="P24">Impetrante: César Augusto Medeiros de Sousa</text:p>
      <text:p text:style-name="P24">Paciente: Aurélio Marinheiro da Silva</text:p>
      <text:p text:style-name="P24">Advogado: César Augusto Medeiros de Sousa (OAB: 31875/CE)</text:p>
      <text:p text:style-name="P24">Impetrado: Juiz<text:span text:style-name="T193">(a)</text:span> de Direito da 1ª Vara da Comarca de Beberibe </text:p>
      <text:p text:style-name="P48"><text:span text:style-name="T78">Relator(a): Exm</text:span><text:span text:style-name="T80">a</text:span><text:span text:style-name="T78">. Des</text:span><text:span text:style-name="T80">a</text:span><text:span text:style-name="T78">. </text:span><text:span text:style-name="T82">ANDRÉA MENDES BEZERRA DELFINO</text:span></text:p>
      <text:p text:style-name="P41"/>
      <text:p text:style-name="P136">3.<text:span text:style-name="T194">45</text:span> – <text:span text:style-name="T75">Habeas Corpus</text:span> nº 0624765-41.2023.8.06.0000 </text:p>
      <text:p text:style-name="P138">Impetrante: Defensoria Pública do Estado do Ceará</text:p>
      <text:p text:style-name="P138">Paciente: Lucas Bastos de Sousa</text:p>
      <text:p text:style-name="P138">Def. Público: Defensoria Pública do Estado do Ceará</text:p>
      <text:p text:style-name="P138">Impetrado: Juiz<text:span text:style-name="T157">(a)</text:span> de Direito da 1ª Vara da Comarca de Trairi </text:p>
      <text:p text:style-name="P138"><text:span text:style-name="T84">Relator(a): Exma Desa. </text:span><text:span text:style-name="Fonte_20_parág._20_padrão"><text:span text:style-name="T74">ÂNGELA TERESA GONDIM CARNEIRO CHAVES</text:span></text:span></text:p>
      <text:p text:style-name="P136"><text:span text:style-name="Fonte_20_parág._20_padrão"><text:span text:style-name="T79"/></text:span></text:p>
      <text:p text:style-name="P137">3.<text:span text:style-name="T194">46</text:span> – <text:span text:style-name="T75">Habeas Corpus</text:span> nº 0625191-53.2023.8.06.0000 </text:p>
      <text:p text:style-name="P139">Impetrante<text:span text:style-name="T159">s</text:span>: Francisco Helder Ribeiro de Albuquerque e outros</text:p>
      <text:p text:style-name="P139">Paciente: G. P. D.</text:p>
      <text:p text:style-name="P139">Advogados: Francisco Helder Ribeiro de Albuquerque (OAB: 25610/CE) e outros</text:p>
      <text:p text:style-name="P139">Impetrado: Juiz<text:span text:style-name="T159">(a)</text:span> de Direito da 3ª Vara Criminal da Comarca de Juazeiro do Norte </text:p>
      <text:p text:style-name="P139"><text:span text:style-name="T84">Relator(a): Exma Desa. </text:span><text:span text:style-name="Fonte_20_parág._20_padrão"><text:span text:style-name="T74">ÂNGELA TERESA GONDIM CARNEIRO CHAVES</text:span></text:span></text:p>
      <text:p text:style-name="P137"><text:span text:style-name="Fonte_20_parág._20_padrão"><text:span text:style-name="T79"/></text:span></text:p>
      <text:p text:style-name="P136">3.<text:span text:style-name="T194">47</text:span> – <text:span text:style-name="T75">Habeas Corpus</text:span> nº 0624938-65.2023.8.06.0000 </text:p>
      <text:p text:style-name="P138">Impetrante: José Erivaldo Campos Oliveira</text:p>
      <text:p text:style-name="P138">Paciente: <text:span text:style-name="T158">Antônio</text:span> Yuri Marques Araújo</text:p>
      <text:p text:style-name="P138">Paciente: Maciel Pereira Macário</text:p>
      <text:p text:style-name="P138">Paciente: Franciel Alves de Araújo</text:p>
      <text:p text:style-name="P138">Paciente: Renê Santos Silva</text:p>
      <text:p text:style-name="P138">Advogado: José Erivaldo Campos Oliveira (OAB: 36128/CE)</text:p>
      <text:p text:style-name="P138">Impetrado: Juiz<text:span text:style-name="T158">(a)</text:span> de Direito da Vara Única Criminal da Comarca de Tianguá </text:p>
      <text:p text:style-name="P138"><text:span text:style-name="T84">Relator(a): Exma Desa. </text:span><text:span text:style-name="Fonte_20_parág._20_padrão"><text:span text:style-name="T74">ÂNGELA TERESA GONDIM CARNEIRO CHAVES</text:span></text:span></text:p>
      <text:p text:style-name="P136"><text:span text:style-name="Fonte_20_parág._20_padrão"><text:span text:style-name="T79"/></text:span></text:p>
      <text:p text:style-name="P136">3.<text:span text:style-name="T194">48</text:span> – <text:span text:style-name="T75">Habeas Corpus</text:span> nº 0625259-03.2023.8.06.0000 </text:p>
      <text:p text:style-name="P138">Impetrante: C. A. R. S. </text:p>
      <text:p text:style-name="P138">Paciente: Marcelo Marques da Silva </text:p>
      <text:p text:style-name="P138">Advogado: Carlos Alexandre Rocha Sousa (OAB: 41520/CE)</text:p>
      <text:p text:style-name="P138">Impetrado: Juiz<text:span text:style-name="T172">(a)</text:span> de Direito da Vara Única da Comarca de Jaguaruana </text:p>
      <text:p text:style-name="P136">Relator(a): Exma Desa. <text:span text:style-name="Fonte_20_parág._20_padrão"><text:span text:style-name="T72">ÂNGELA TERESA GONDIM CARNEIRO CHAVES</text:span></text:span></text:p>
      <text:p text:style-name="P136"><text:span text:style-name="Fonte_20_parág._20_padrão"><text:span text:style-name="T73"/></text:span></text:p>
      <text:p text:style-name="P136"/>
      <text:p text:style-name="P136"/>
      <text:p text:style-name="P136"/>
      <text:p text:style-name="P136"><text:soft-page-break/>3.<text:span text:style-name="T194">49</text:span> – <text:span text:style-name="T75">Habeas Corpus</text:span> nº 0624819-07.2023.8.06.0000 </text:p>
      <text:p text:style-name="P138">Impetrante: Gervásio de Moraes Filho </text:p>
      <text:p text:style-name="P138">Paciente: Lucas Rocha da Silva</text:p>
      <text:p text:style-name="P138">Advogado: Gervásio de Moraes Filho (OAB: 31233/CE)</text:p>
      <text:p text:style-name="P138">Impetrado: Juiz<text:span text:style-name="T173">(a)</text:span> de Direito da 13ª Vara Criminal da Comarca de Fortaleza </text:p>
      <text:p text:style-name="P136">Relator(a): Exma Desa. <text:span text:style-name="Fonte_20_parág._20_padrão"><text:span text:style-name="T72">ÂNGELA TERESA GONDIM CARNEIRO CHAVES</text:span></text:span></text:p>
      <text:p text:style-name="P136"><text:span text:style-name="Fonte_20_parág._20_padrão"><text:span text:style-name="T79"/></text:span></text:p>
      <text:p text:style-name="P136">3.<text:span text:style-name="T202">50</text:span> – <text:span text:style-name="T75">Habeas Corpus</text:span> nº 0624710-90.2023.8.06.0000 </text:p>
      <text:p text:style-name="P138">Impetrante: Evelayne Araújo de Castro </text:p>
      <text:p text:style-name="P138">Paciente: Maciel Alves de Lima </text:p>
      <text:p text:style-name="P138">Advogada: Evelayne Araújo de Castro (OAB: 33965/CE)</text:p>
      <text:p text:style-name="P138">Impetrado: Juiz<text:span text:style-name="T174">(a)</text:span> de Direito da Vara Única Criminal da Comarca de Crateús </text:p>
      <text:p text:style-name="P136">Relator(a): Exma Desa. <text:span text:style-name="Fonte_20_parág._20_padrão"><text:span text:style-name="T72">ÂNGELA TERESA GONDIM CARNEIRO CHAVES</text:span></text:span></text:p>
      <text:p text:style-name="P136"><text:span text:style-name="Fonte_20_parág._20_padrão"><text:span text:style-name="T79"/></text:span></text:p>
      <text:p text:style-name="P136">3.<text:span text:style-name="T194">51 </text:span>– <text:span text:style-name="T75">Habeas Corpus</text:span> nº 0625093-68.2023.8.06.0000 </text:p>
      <text:p text:style-name="P138">Impetrante: Dayani Duarte de Vasconcelos </text:p>
      <text:p text:style-name="P138">Paciente: Carlos Henrique Oliveira Alves </text:p>
      <text:p text:style-name="P138">Advogada: Dayani Duarte de Vasconcelos <text:span text:style-name="T175">(</text:span>OAB: 43590/CE)</text:p>
      <text:p text:style-name="P138">Impetrado: <text:span text:style-name="T175">Juiz(a) de Direito do </text:span>Juizado de Violência Doméstica e Familiar Contra a Mulher da Comarca de Caucaia </text:p>
      <text:p text:style-name="P136">Relator(a): Exma Desa. <text:span text:style-name="Fonte_20_parág._20_padrão"><text:span text:style-name="T72">ÂNGELA TERESA GONDIM CARNEIRO CHAVES</text:span></text:span></text:p>
      <text:p text:style-name="P136"><text:span text:style-name="Fonte_20_parág._20_padrão"><text:span text:style-name="T79"/></text:span></text:p>
      <text:p text:style-name="P136">3.<text:span text:style-name="T194">52</text:span> – <text:span text:style-name="T75">Habeas Corpus</text:span> nº 0624251-88.2023.8.06.0000 </text:p>
      <text:p text:style-name="P138">Impetrante: Eilson Maciel Filho</text:p>
      <text:p text:style-name="P138">Paciente: Lucas de Souza Cruz</text:p>
      <text:p text:style-name="P138">Advogado: Eilson Maciel Filho (OAB: 47002/CE)</text:p>
      <text:p text:style-name="P138">Impetrado: Juiz<text:span text:style-name="T180">(a)</text:span> de Direito da 8ª Vara Criminal da Comarca de Fortaleza </text:p>
      <text:p text:style-name="P136">Relator(a): Exma Desa. <text:span text:style-name="Fonte_20_parág._20_padrão"><text:span text:style-name="T72">ÂNGELA TERESA GONDIM CARNEIRO CHAVES</text:span></text:span></text:p>
      <text:p text:style-name="P136"><text:span text:style-name="Fonte_20_parág._20_padrão"><text:span text:style-name="T79"/></text:span></text:p>
      <text:p text:style-name="P136">3.<text:span text:style-name="T194">53</text:span> – <text:span text:style-name="T75">Habeas Corpus</text:span> nº 0622084-98.2023.8.06.0000 </text:p>
      <text:p text:style-name="P138">Impetrante: <text:span text:style-name="T181">João</text:span> <text:span text:style-name="T181">José</text:span> Bezerra Diniz </text:p>
      <text:p text:style-name="P138">Paciente: J. T. A. de O. <text:span text:style-name="T181">J.</text:span> </text:p>
      <text:p text:style-name="P138">Advogado: <text:span text:style-name="T181">João</text:span> <text:span text:style-name="T181">José</text:span> Bezerra Diniz (OAB: 48946/CE)</text:p>
      <text:p text:style-name="P138">Impetrado: Juiz<text:span text:style-name="T181">(a)</text:span> de Direito do Juizado Especial da Violência Doméstica e Familiar Contra a Mulher da Comarca de Sobral</text:p>
      <text:p text:style-name="P136">Relator(a): Exma Desa. <text:span text:style-name="Fonte_20_parág._20_padrão"><text:span text:style-name="T72">ÂNGELA TERESA GONDIM CARNEIRO CHAVES</text:span></text:span></text:p>
      <text:p text:style-name="P136"><text:span text:style-name="Fonte_20_parág._20_padrão"><text:span text:style-name="T79"/></text:span></text:p>
      <text:p text:style-name="P44">3.<text:span text:style-name="T195">54 </text:span>– <text:s/>Agravo Interno <text:span text:style-name="T161">nº </text:span>0623550-30.2023.8.06.0000/50000 </text:p>
      <text:p text:style-name="P39">Agravante: Francisco Tiago Alves do Nascimento </text:p>
      <text:p text:style-name="P39">Advogada: Aline Gabriela Brandão (OAB: 18570/MS)</text:p>
      <text:p text:style-name="P93"><text:span text:style-name="T84">Relator(a): Exm</text:span><text:span text:style-name="T85">o</text:span><text:span text:style-name="T84">. Des. HENRIQUE JORGE HOLANDA SILVEIRA</text:span></text:p>
      <text:p text:style-name="P166"><text:span text:style-name="Fonte_20_parág._20_padrão"/></text:p>
      <text:p text:style-name="P48">3.<text:span text:style-name="T195">55</text:span> – Embargos de Declaração nº 0011377-12.2020.8.06.0167/50000 </text:p>
      <text:p text:style-name="P85">Embargante: Maria Ana Lisia Araújo Sousa </text:p>
      <text:p text:style-name="P85">Advogado: Charles Antônio Ximenes de Paiva (OAB: 36025/CE)</text:p>
      <text:p text:style-name="P85">Embargado: Ministério Público do Estado do Ceará </text:p>
      <text:p text:style-name="P48">Relator(a): Exmo. Des. HENRIQUE JORGE HOLANDA SILVEIRA</text:p>
      <text:p text:style-name="P41"/>
      <text:p text:style-name="P41"/>
      <text:p text:style-name="P41"><text:soft-page-break/></text:p>
      <text:p text:style-name="P48">3.<text:span text:style-name="T195">56</text:span> – Embargos de Declaração nº 0010078-39.2018.8.06.0112/50000</text:p>
      <text:p text:style-name="P85">Embargante: Max Wendel Lopes Dias </text:p>
      <text:p text:style-name="P89">Advogados: Gustavo Alves de Araújo (OAB: 37844/CE) e outro</text:p>
      <text:p text:style-name="P85">Embargado: Ministério Público do Estado do Ceará </text:p>
      <text:p text:style-name="P48">Relator(a): Exmo. Des. HENRIQUE JORGE HOLANDA SILVEIRA</text:p>
      <text:p text:style-name="P41"/>
      <text:p text:style-name="P43">3.<text:span text:style-name="T195">57</text:span> – Embargos de Declaração nº 0054722-96.2020.8.06.0112/50000 </text:p>
      <text:p text:style-name="P40">Embargante: Nilton Pereira do Nascimento</text:p>
      <text:p text:style-name="P40">Def. Público: Defensoria Pública do Estado do Ceará</text:p>
      <text:p text:style-name="P40">Embargado: Ministério Público do Estado do Ceará</text:p>
      <text:p text:style-name="P43">Relator(a): Exmo. Des. HENRIQUE JORGE HOLANDA SILVEIRA</text:p>
      <text:p text:style-name="P43"/>
      <text:p text:style-name="P48">3.<text:span text:style-name="T196">58</text:span> – Embargos de Declaração nº 0007401-40.2017.8.06.0122/50000 </text:p>
      <text:p text:style-name="P85">Embargante: C. P. de S. </text:p>
      <text:p text:style-name="P85">Defensor dativo: Francisco Nardeli Macedo Campos (OAB: 17015/CE)</text:p>
      <text:p text:style-name="P85">Embargado: Ministério Público do Estado do Ceará </text:p>
      <text:p text:style-name="P42">Relator(a): Exm<text:span text:style-name="T69">a</text:span>. Des<text:span text:style-name="T69">a</text:span>. <text:span text:style-name="T70">ROSILENE FERREIRA FACUNDO </text:span></text:p>
      <text:p text:style-name="P41"/>
      <text:p text:style-name="P50">3.<text:span text:style-name="T196">59</text:span> – Embargos de Declaração nº 0164333-65.2016.8.06.0001/50000</text:p>
      <text:p text:style-name="P91">Embargante: Francisco Wellington de Sousa</text:p>
      <text:p text:style-name="P91">Def. Público: Defensoria Pública do Estado do Ceará </text:p>
      <text:p text:style-name="P91">Embargado: Ministério Público do Estado do Ceará </text:p>
      <text:p text:style-name="P42">Relator(a): Exm<text:span text:style-name="T69">a</text:span>. Des<text:span text:style-name="T69">a</text:span>. <text:span text:style-name="T70">ROSILENE FERREIRA FACUNDO </text:span></text:p>
      <text:p text:style-name="P42"/>
      <text:p text:style-name="P156"/>
      <text:p text:style-name="P119">4 – <text:s/>PROCESSOS EM PAUTA</text:p>
      <text:p text:style-name="P122"/>
      <text:p text:style-name="P77">4.<text:span text:style-name="T136">1</text:span> – Apelação nº 0006716-78.2012.8.06.0099</text:p>
      <text:p text:style-name="P77">Pauta <text:span text:style-name="T134">313</text:span></text:p>
      <text:p text:style-name="P77">Comarca de Origem: Itaitinga/1ª Vara </text:p>
      <text:p text:style-name="P23">Apelante: Leandro Oliveira Melo </text:p>
      <text:p text:style-name="P23">Def. Público: Defensoria Pública do Estado do Ceará </text:p>
      <text:p text:style-name="P23">Apelado: Ministério Público do Estado do Ceará </text:p>
      <text:p text:style-name="P77">Relator(a): Exm<text:span text:style-name="T135">a</text:span>. Des<text:span text:style-name="T135">a</text:span>. ANDRÉA MENDES BEZERRA DELFINO </text:p>
      <text:p text:style-name="P8"><text:span text:style-name="Fonte_20_parág._20_padrão1"><text:span text:style-name="T5">Revisor(a): Exm</text:span></text:span><text:span text:style-name="Fonte_20_parág._20_padrão1"><text:span text:style-name="T6">a</text:span></text:span><text:span text:style-name="Fonte_20_parág._20_padrão1"><text:span text:style-name="T5">. Des</text:span></text:span><text:span text:style-name="Fonte_20_parág._20_padrão1"><text:span text:style-name="T6">a</text:span></text:span><text:span text:style-name="Fonte_20_parág._20_padrão1"><text:span text:style-name="T5">. ÂNGELA TERESA GONDIM CARNEIRO CHAVES</text:span></text:span><text:span text:style-name="Fonte_20_parág._20_padrão1"><text:span text:style-name="T16"> </text:span></text:span></text:p>
      <text:p text:style-name="P7"><text:span text:style-name="Fonte_20_parág._20_padrão1"><text:span text:style-name="T63"/></text:span></text:p>
      <text:p text:style-name="P76">4.<text:span text:style-name="T136">2</text:span> – Agravo <text:span text:style-name="T130">em</text:span> Execução Penal nº 8000675-44.2021.8.06.0001 </text:p>
      <text:p text:style-name="P76">Pauta <text:span text:style-name="T131">314</text:span></text:p>
      <text:p text:style-name="P76">Comarca de Origem: Fortaleza/4ª Vara de Execução Penal e Corregedoria dos Presídios </text:p>
      <text:p text:style-name="P22">Agravante: Carlos Rodrigues Feitosa </text:p>
      <text:p text:style-name="P22">Advogado: Waldir Xavier de Lima Filho (OAB: 10400/CE)</text:p>
      <text:p text:style-name="P22">Agravado: Ministério Público do Estado do Ceará </text:p>
      <text:p text:style-name="P76">Relator(a): Exm<text:span text:style-name="T125">a</text:span>. Des<text:span text:style-name="T125">a</text:span>. ANDRÉA MENDES BEZERRA DELFINO</text:p>
      <text:p text:style-name="P81"/>
      <text:p text:style-name="P76"><text:soft-page-break/>4.<text:span text:style-name="T136">3</text:span> – Apelação nº 0016592-84.2018.8.06.0119</text:p>
      <text:p text:style-name="P76">Pauta <text:span text:style-name="T132">314</text:span></text:p>
      <text:p text:style-name="P76">Comarca de Origem: Maranguape/Vara Única Criminal</text:p>
      <text:p text:style-name="P22">Apelante: Alessandra Nascimento da Silva </text:p>
      <text:p text:style-name="P22">Def. Público: Defensoria Pública do Estado do Ceará </text:p>
      <text:p text:style-name="P22">Apelante: Guilherme Diego Caitano Dias </text:p>
      <text:p text:style-name="P22">Advogado: Francisco Bruno de Sousa (OAB: 39842/CE)</text:p>
      <text:p text:style-name="P76"><text:span text:style-name="T97">Apelado: Ministério Público do Estado do Ceará</text:span> </text:p>
      <text:p text:style-name="P76">Relator(a): Exm<text:span text:style-name="T125">a</text:span>. Des<text:span text:style-name="T125">a</text:span>. ANDRÉA MENDES BEZERRA DELFINO</text:p>
      <text:p text:style-name="P76"><text:span text:style-name="T97">Revisor(a): Exm</text:span><text:span text:style-name="T98">a</text:span><text:span text:style-name="T97">. Des</text:span><text:span text:style-name="T98">a</text:span><text:span text:style-name="T97">. ÂNGELA TERESA GONDIM CARNEIRO CHAVES</text:span></text:p>
      <text:p text:style-name="P76"><text:s/></text:p>
      <text:p text:style-name="P77">4.<text:span text:style-name="T136">4</text:span> – Apelação nº 0021976-68.2017.8.06.0117</text:p>
      <text:p text:style-name="P77">Pauta <text:span text:style-name="T133">314</text:span></text:p>
      <text:p text:style-name="P77">Comarca de Origem: Maracana<text:span text:style-name="T133">ú/</text:span>3ª Vara Criminal</text:p>
      <text:p text:style-name="P23">Apelante: Pedro Lucas Oliveira da Silva </text:p>
      <text:p text:style-name="P23">Advogada: Larissa Lima da Silva (OAB: 42972/CE)</text:p>
      <text:p text:style-name="P23">Apelado: Ministério Público do Estado do Ceará </text:p>
      <text:p text:style-name="P77">Relator(a): Exm<text:span text:style-name="T125">a</text:span>. Des<text:span text:style-name="T125">a</text:span>. ANDRÉA MENDES BEZERRA DELFINO</text:p>
      <text:p text:style-name="P77"><text:span text:style-name="T97">Revisor(a): Exm</text:span><text:span text:style-name="T98">a</text:span><text:span text:style-name="T97">. Des</text:span><text:span text:style-name="T98">a</text:span><text:span text:style-name="T97">. ÂNGELA TERESA GONDIM CARNEIRO CHAVES</text:span> </text:p>
      <text:p text:style-name="P77"><text:s/></text:p>
      <text:p text:style-name="P5"><text:span text:style-name="T67">4.</text:span><text:span text:style-name="T68">5</text:span><text:span text:style-name="T67"> – Recurso em Sentido Estrito nº 0052034-90.2020.8.06.0071 </text:span></text:p>
      <text:p text:style-name="P77">Pauta <text:span text:style-name="T137">314</text:span></text:p>
      <text:p text:style-name="P77">Comarca de Origem: Crato/1ª Vara Criminal </text:p>
      <text:p text:style-name="P23">Recorrente: Ministério Público do Estado do Ceará </text:p>
      <text:p text:style-name="P23">Recorrido: Francesco Kaian Félix Bras </text:p>
      <text:p text:style-name="P23">Def. Público: Defensoria Pública do Estado do Ceará </text:p>
      <text:p text:style-name="P77">Relator(a): Exm<text:span text:style-name="T138">a</text:span>. Des<text:span text:style-name="T138">a</text:span>. ÂNGELA TERESA GONDIM CARNEIRO CHAVE<text:span text:style-name="T139">S</text:span></text:p>
      <text:p text:style-name="P82"/>
      <text:p text:style-name="P77">4.<text:span text:style-name="T136">6</text:span> – Recurso em Sentido Estrito nº 0233979-55.2022.8.06.0001</text:p>
      <text:p text:style-name="P77">Pauta <text:span text:style-name="T140">314</text:span></text:p>
      <text:p text:style-name="P77">Comarca de Origem: Fortaleza/4ª Vara de Delitos de Tr<text:span text:style-name="T140">áf</text:span>ico de Drogas</text:p>
      <text:p text:style-name="P23">Recorrente: Ministério Público do Estado do Ceará </text:p>
      <text:p text:style-name="P23">Recorrido: João Victor Estevão de Sousa </text:p>
      <text:p text:style-name="P23">Def. Público: Defensoria Pública do Estado do Ceará </text:p>
      <text:p text:style-name="P77">Relator(a): Exm<text:span text:style-name="T138">a</text:span>. Des<text:span text:style-name="T138">a</text:span>. ÂNGELA TERESA GONDIM CARNEIRO CHAVE<text:span text:style-name="T139">S</text:span> </text:p>
      <text:p text:style-name="P82"/>
      <text:p text:style-name="P77">4.<text:span text:style-name="T136">7</text:span> – Recurso em Sentido Estrito nº 0030192-64.2019.8.06.0176 </text:p>
      <text:p text:style-name="P77">Pauta <text:span text:style-name="T141">314</text:span></text:p>
      <text:p text:style-name="P77">Comarca de Origem: Ubajara/Vara Única</text:p>
      <text:p text:style-name="P23">Recorrente: José Newton Lopes Ribeiro </text:p>
      <text:p text:style-name="P23">Advogada: Aliete Myrna Barreto Gondim (OAB: 8495/CE)</text:p>
      <text:p text:style-name="P23">Recorrido: Ministério Público do Estado do Ceará </text:p>
      <text:p text:style-name="P77">Relator(a): Exm<text:span text:style-name="T138">a</text:span>. Des<text:span text:style-name="T138">a</text:span>. ÂNGELA TERESA GONDIM CARNEIRO CHAVE<text:span text:style-name="T139">S</text:span></text:p>
      <text:p text:style-name="P82"/>
      <text:p text:style-name="P123"><text:span text:style-name="Fonte_20_parág._20_padrão"><text:span text:style-name="T129"/></text:span></text:p>
      <text:p text:style-name="P126"><text:span text:style-name="Fonte_20_parág._20_padrão"><text:span text:style-name="T128"/></text:span></text:p>
      <text:p text:style-name="P52"><text:soft-page-break/>4.<text:span text:style-name="T136">8</text:span> – Apelação nº 0134478-36.2019.8.06.0001</text:p>
      <text:p text:style-name="P52">Pauta <text:span text:style-name="T96">315</text:span></text:p>
      <text:p text:style-name="P52">Comarca de Origem: Fortaleza/3ª Vara de Delitos de Trafico de Drogas</text:p>
      <text:p text:style-name="P9">Apelante: Cláudio Santos de Aguiar Filho</text:p>
      <text:p text:style-name="P9">Def. Público: Defensoria Pública do Estado do Ceará</text:p>
      <text:p text:style-name="P9">Apelado: Ministério Público do Estado do Ceará </text:p>
      <text:p text:style-name="P52">Relator(a): Exm<text:span text:style-name="T96">a</text:span>. Des<text:span text:style-name="T96">a</text:span>. MARLÚCIA DE ARAÚJO BEZERRA</text:p>
      <text:p text:style-name="P94">Revisor(a): Exm<text:span text:style-name="T96">o</text:span>. Des. HENRIQUE JORGE HOLANDA SILVEIRA</text:p>
      <text:p text:style-name="P52"/>
      <text:p text:style-name="P52">4.<text:span text:style-name="T136">9</text:span> – Apelação nº 0038848-50.2019.8.06.0001</text:p>
      <text:p text:style-name="P52">Pauta <text:span text:style-name="T96">315</text:span></text:p>
      <text:p text:style-name="P52">Comarca de Origem: Fortaleza/3ª Vara de Delitos de Trafico de Drogas</text:p>
      <text:p text:style-name="P9">Apelante: Romildo Ferreira Menezes</text:p>
      <text:p text:style-name="P9">Def. Público: Defensoria Pública do Estado do Ceará</text:p>
      <text:p text:style-name="P52"><text:span text:style-name="T97">Apelado: Ministério Público do Estado do Ceará</text:span> </text:p>
      <text:p text:style-name="P53">Relator(a): Exm<text:span text:style-name="T96">a</text:span>. Des<text:span text:style-name="T96">a</text:span>. MARLÚCIA DE ARAÚJO BEZERRA</text:p>
      <text:p text:style-name="P10">Revisor(a): Exm<text:span text:style-name="T96">o</text:span>. Des. HENRIQUE JORGE HOLANDA SILVEIRA</text:p>
      <text:p text:style-name="P44"/>
      <text:p text:style-name="P52">4.<text:span text:style-name="T136">10</text:span> – Apelação nº 0011057-42.2020.8.06.0108 </text:p>
      <text:p text:style-name="P52">Pauta <text:span text:style-name="T96">315</text:span></text:p>
      <text:p text:style-name="P52">Comarca de Origem: Jaguaruana/Vara Única </text:p>
      <text:p text:style-name="P9">Apelante: Ministério Público do Estado do Ceará</text:p>
      <text:p text:style-name="P9">Apelado: Francisco Augusto da Silva</text:p>
      <text:p text:style-name="P9">Advogado: Belton Gomes da Silva Filho (OAB: 10139/CE)</text:p>
      <text:p text:style-name="P53">Relator(a): Exm<text:span text:style-name="T96">a</text:span>. Des<text:span text:style-name="T96">a</text:span>. MARLÚCIA DE ARAÚJO BEZERRA</text:p>
      <text:p text:style-name="P10">Revisor(a): Exm<text:span text:style-name="T96">o</text:span>. Des. HENRIQUE JORGE HOLANDA SILVEIRA</text:p>
      <text:p text:style-name="P44"/>
      <text:p text:style-name="P52">4.<text:span text:style-name="T136">11 </text:span>– Apelação nº 0000588-64.2017.8.06.0132</text:p>
      <text:p text:style-name="P52">Pauta <text:span text:style-name="T96">315</text:span></text:p>
      <text:p text:style-name="P52">Comarca de Origem: Nova Olinda/Vara Única</text:p>
      <text:p text:style-name="P92">Apelante: Cicero Soares da Silva</text:p>
      <text:p text:style-name="P92">Advogado: José Hélcio Simplicio (OAB: 23701-0/CE)</text:p>
      <text:p text:style-name="P92">Apelado: Ministério Público do Estado do Ceará </text:p>
      <text:p text:style-name="P53">Relator(a): Exm<text:span text:style-name="T96">a</text:span>. Des<text:span text:style-name="T96">a</text:span>. MARLÚCIA DE ARAÚJO BEZERRA</text:p>
      <text:p text:style-name="P10">Revisor(a): Exm<text:span text:style-name="T96">o</text:span>. Des. HENRIQUE JORGE HOLANDA SILVEIRA</text:p>
      <text:p text:style-name="P44"/>
      <text:p text:style-name="P52">4.<text:span text:style-name="T136">12</text:span> – Apelação nº 0250415-60.2020.8.06.0001</text:p>
      <text:p text:style-name="P52">Pauta <text:span text:style-name="T96">315</text:span></text:p>
      <text:p text:style-name="P52">Comarca de Origem: Fortaleza/5ª Vara de Delitos de Trafico de Drogas</text:p>
      <text:p text:style-name="P9">Apte/Apdo: Ministério Público do Estado do Ceará</text:p>
      <text:p text:style-name="P9">Apte/Apdo: Francisco de Assis Serafim de Souza Filho</text:p>
      <text:p text:style-name="P9">Apelada: Lanna Lima Evangelista</text:p>
      <text:p text:style-name="P9">Advogado: Francisco Hilton de Oliveira Júnior (OAB: 24338/CE)</text:p>
      <text:p text:style-name="P53">Relator(a): Exm<text:span text:style-name="T96">a</text:span>. Des<text:span text:style-name="T96">a</text:span>. MARLÚCIA DE ARAÚJO BEZERRA</text:p>
      <text:p text:style-name="P10">Revisor(a): Exm<text:span text:style-name="T96">o</text:span>. Des. HENRIQUE JORGE HOLANDA SILVEIRA</text:p>
      <text:p text:style-name="P44"/>
      <text:p text:style-name="P52"><text:soft-page-break/>4.<text:span text:style-name="T136">13</text:span> – Apelação nº 0023238-57.2010.8.06.0001</text:p>
      <text:p text:style-name="P52">Pauta <text:span text:style-name="T96">315</text:span></text:p>
      <text:p text:style-name="P52">Comarca de Origem: Fortaleza/7ª Vara Criminal</text:p>
      <text:p text:style-name="P9">Apelante: Carlos Alberto Justino da Silva</text:p>
      <text:p text:style-name="P11">Advogados: José Adahil de Souza Matos (OAB: 20375/CE) e outros</text:p>
      <text:p text:style-name="P9">Apelado: Ministério Público do Estado do Ceará</text:p>
      <text:p text:style-name="P9">Assistente: Maria de Lourdes Brito de Oliveira</text:p>
      <text:p text:style-name="P9">Advogado: Francisco Célio do Nascimento Pereira (OAB: 28138/CE) </text:p>
      <text:p text:style-name="P54">Relator(a): Exm<text:span text:style-name="T96">a</text:span>. Des<text:span text:style-name="T96">a</text:span>. MARLÚCIA DE ARAÚJO BEZERRA</text:p>
      <text:p text:style-name="P11">Revisor(a): Exm<text:span text:style-name="T96">o</text:span>. Des. HENRIQUE JORGE HOLANDA SILVEIRA</text:p>
      <text:p text:style-name="P44"/>
      <text:p text:style-name="P52">4.<text:span text:style-name="T136">14</text:span> – Apelação nº 0002741-96.2009.8.06.0117</text:p>
      <text:p text:style-name="P52">Pauta <text:span text:style-name="T101">315</text:span></text:p>
      <text:p text:style-name="P52">Comarca de Origem: Maracana<text:span text:style-name="T101">ú/3ª Vara Criminal</text:span></text:p>
      <text:p text:style-name="P92">Apelante: João Batista de Carvalho Santos</text:p>
      <text:p text:style-name="P92">Advogado: Renato Albuquerque Soares (OAB: 18172/CE)</text:p>
      <text:p text:style-name="P92">Apelado: Ministério Público do Estado do Ceará </text:p>
      <text:p text:style-name="P54">Relator(a): Exm<text:span text:style-name="T96">a</text:span>. Des<text:span text:style-name="T96">a</text:span>. MARLÚCIA DE ARAÚJO BEZERRA</text:p>
      <text:p text:style-name="P146"/>
      <text:p text:style-name="P52">4.<text:span text:style-name="T136">15</text:span> – Recurso em Sentido Estrito nº 0050119-48.2021.8.06.0175 </text:p>
      <text:p text:style-name="P52">Pauta <text:span text:style-name="T102">315</text:span></text:p>
      <text:p text:style-name="P52">Comarca de Origem: Trairi/1ª Vara </text:p>
      <text:p text:style-name="P92">Recorrente: Jorge Ferreira da Mota</text:p>
      <text:p text:style-name="P92">Advogado: Josenilton Rocha Lopes (OAB: 19882/CE)</text:p>
      <text:p text:style-name="P92">Recorrido: Ministério Público do Estado do Ceará </text:p>
      <text:p text:style-name="P55">Relator(a): Exm<text:span text:style-name="T96">a</text:span>. Des<text:span text:style-name="T96">a</text:span>. MARLÚCIA DE ARAÚJO BEZERRA</text:p>
      <text:p text:style-name="P94"><text:s/></text:p>
      <text:p text:style-name="P56">4.<text:span text:style-name="T136">16</text:span> – Recurso em Sentido Estrito nº 0006678-68.2012.8.06.0163</text:p>
      <text:p text:style-name="P52">Pauta <text:span text:style-name="T103">315</text:span></text:p>
      <text:p text:style-name="P52">Comarca de Origem: São Benedito/1ª Vara </text:p>
      <text:p text:style-name="P9">Recorrente: Leonardo Ribeiro da Cunha</text:p>
      <text:p text:style-name="P9">Advogado: Alex Vasconcelos Sousa (OAB: 32496/CE)</text:p>
      <text:p text:style-name="P9">Recorrido: Ministério Público do Estado do Ceará </text:p>
      <text:p text:style-name="P56">Relator(a): Exm<text:span text:style-name="T96">a</text:span>. Des<text:span text:style-name="T96">a</text:span>. MARLÚCIA DE ARAÚJO BEZERRA</text:p>
      <text:p text:style-name="P44"/>
      <text:p text:style-name="P56">4.1<text:span text:style-name="T136">7</text:span> – Recurso em Sentido Estrito nº 0200382-33.2022.8.06.0151</text:p>
      <text:p text:style-name="P52">Pauta <text:span text:style-name="T103">315</text:span></text:p>
      <text:p text:style-name="P52">Comarca de Origem: Quixadá/1ª Vara Criminal </text:p>
      <text:p text:style-name="P9">Recorrente: Veridiano Rabelo Cabral Júnior</text:p>
      <text:p text:style-name="P9">Recorrente: Jovanny Rodrigues Pinheiro</text:p>
      <text:p text:style-name="P9">Recorrente: José Nobre do Nascimento Filho</text:p>
      <text:p text:style-name="P9">Advogado: Francisco Cláudio Bezerra de Queiroz (OAB: 8023/CE)</text:p>
      <text:p text:style-name="P9">Recorrido: Ministério Público do Estado do Ceará </text:p>
      <text:p text:style-name="P56">Relator(a): Exm<text:span text:style-name="T96">a</text:span>. Des<text:span text:style-name="T96">a</text:span>. MARLÚCIA DE ARAÚJO BEZERRA</text:p>
      <text:p text:style-name="P45"/>
      <text:p text:style-name="P45"/>
      <text:p text:style-name="P56"><text:soft-page-break/>4.1<text:span text:style-name="T136">8</text:span> – Recurso em Sentido Estrito nº 0050657-52.2021.8.06.0038</text:p>
      <text:p text:style-name="P56">Pauta <text:span text:style-name="T103">315</text:span></text:p>
      <text:p text:style-name="P56">Comarca de Origem: Araripe/Vara Única </text:p>
      <text:p text:style-name="P12">Recorrente: Luiz Evandro Guedes</text:p>
      <text:p text:style-name="P12">Advogado: Luã Alencar Alves Soares (OAB: 30079/CE)</text:p>
      <text:p text:style-name="P12">Recorrido: Ministério Público do Estado do Ceará </text:p>
      <text:p text:style-name="P56">Relator(a): Exm<text:span text:style-name="T96">a</text:span>. Des<text:span text:style-name="T96">a</text:span>. MARLÚCIA DE ARAÚJO BEZERRA</text:p>
      <text:p text:style-name="P95"><text:s/></text:p>
      <text:p text:style-name="P56">4.1<text:span text:style-name="T136">9</text:span> – Recurso em Sentido Estrito nº 0051297-56.2021.8.06.0070</text:p>
      <text:p text:style-name="P56">Pauta <text:span text:style-name="T103">315</text:span></text:p>
      <text:p text:style-name="P56">Comarca de Origem: Crateús/Vara Única Criminal </text:p>
      <text:p text:style-name="P12">Recorrente: J. R. T.</text:p>
      <text:p text:style-name="P12">Advogado: Francisco Carlos de Sousa (OAB: 27845/CE)</text:p>
      <text:p text:style-name="P12">Recorrido: Ministério Público do Estado do Ceará</text:p>
      <text:p text:style-name="P12">Assistente/Rec: Francisco de Assis Honorato</text:p>
      <text:p text:style-name="P12">Advogada: Luciana Kyarelly Barbosa do Nascimento (OAB: 33322/CE)</text:p>
      <text:p text:style-name="P56">Relator(a): Exm<text:span text:style-name="T96">a</text:span>. Des<text:span text:style-name="T96">a</text:span>. MARLÚCIA DE ARAÚJO BEZERRA</text:p>
      <text:p text:style-name="P56"/>
      <text:p text:style-name="P56">4.<text:span text:style-name="T136">20</text:span> – Recurso em Sentido Estrito nº 0216616-55.2022.8.06.0001</text:p>
      <text:p text:style-name="P56">Pauta <text:span text:style-name="T103">315</text:span></text:p>
      <text:p text:style-name="P56">Comarca de Origem: Fortaleza/4ª Vara do Juri</text:p>
      <text:p text:style-name="P95">Recorrente: Ministério Público do Estado do Ceará</text:p>
      <text:p text:style-name="P95">Recorrido: A. M. de S.</text:p>
      <text:p text:style-name="P56">Relator(a): Exm<text:span text:style-name="T96">a</text:span>. Des<text:span text:style-name="T96">a</text:span>. MARLÚCIA DE ARAÚJO BEZERRA</text:p>
      <text:p text:style-name="P148"/>
      <text:p text:style-name="P56">4.<text:span text:style-name="T136">21</text:span> – Recurso em Sentido Estrito nº 0282629-70.2021.8.06.0001</text:p>
      <text:p text:style-name="P56">Pauta <text:span text:style-name="T104">315</text:span></text:p>
      <text:p text:style-name="P117"><text:span text:style-name="T49">Comarca de Origem: Fortaleza/</text:span><text:span text:style-name="T45">1ª Vara do Juri</text:span></text:p>
      <text:p text:style-name="P12">Recorrente: A. R. da S. M.</text:p>
      <text:p text:style-name="P13">Advogados: Hélio das Chagas Leitão Neto (OAB: 7855/CE) e outro</text:p>
      <text:p text:style-name="P12">Recorrido: Ministério Público do Estado do Ceará</text:p>
      <text:p text:style-name="P12">Assistente/Rec: Cícera Fernanda Sousa do Nascimento</text:p>
      <text:p text:style-name="P12">Def. Público: Defensoria Pública do Estado do Ceará </text:p>
      <text:p text:style-name="P57">Relator(a): Exm<text:span text:style-name="T96">a</text:span>. Des<text:span text:style-name="T96">a</text:span>. MARLÚCIA DE ARAÚJO BEZERRA</text:p>
      <text:p text:style-name="P148"/>
      <text:p text:style-name="P58">4.<text:span text:style-name="T136">22</text:span> – Recurso em Sentido Estrito nº 0241583-04.2021.8.06.0001</text:p>
      <text:p text:style-name="P56">Pauta <text:span text:style-name="T105">315</text:span></text:p>
      <text:p text:style-name="P56">Comarca de Origem: Fortaleza/4ª Vara de Delitos de Trafico de Drogas</text:p>
      <text:p text:style-name="P12">Recorrente: Ministério Público do Estado do Ceará</text:p>
      <text:p text:style-name="P12">Recorrido: Raimundo Eudes Silva de Sousa Junior</text:p>
      <text:p text:style-name="P12">Def. Público: Defensoria Pública do Estado do Ceará </text:p>
      <text:p text:style-name="P58">Relator(a): Exm<text:span text:style-name="T96">a</text:span>. Des<text:span text:style-name="T96">a</text:span>. MARLÚCIA DE ARAÚJO BEZERRA</text:p>
      <text:p text:style-name="P148"/>
      <text:p text:style-name="P148"/>
      <text:p text:style-name="P148"/>
      <text:p text:style-name="P148"/>
      <text:p text:style-name="P58"><text:soft-page-break/>4.<text:span text:style-name="T136">23</text:span> – Recurso em Sentido Estrito nº 0011572-29.2012.8.06.0053</text:p>
      <text:p text:style-name="P56">Pauta <text:span text:style-name="T105">315</text:span></text:p>
      <text:p text:style-name="P56">Comarca de Origem: Camocim/1ª Vara </text:p>
      <text:p text:style-name="P12">Recorrente: Antônio Daniel Torres Franco</text:p>
      <text:p text:style-name="P12">Def. Público: Defensoria Pública do Estado do Ceará</text:p>
      <text:p text:style-name="P12">Recorrido: Ministério Público do Estado do Ceará </text:p>
      <text:p text:style-name="P58">Relator(a): Exm<text:span text:style-name="T96">a</text:span>. Des<text:span text:style-name="T96">a</text:span>. MARLÚCIA DE ARAÚJO BEZERR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79"/>
          </table:table-cell>
          <table:table-cell table:style-name="Tabela2.D1" office:value-type="string">
            <text:p text:style-name="P79"/>
          </table:table-cell>
        </table:table-row>
      </table:table>
      <text:p text:style-name="P56">4.<text:span text:style-name="T136">24</text:span> – Agravo <text:span text:style-name="T105">em</text:span> Execução Penal nº 8002694-44.2020.8.06.0167 </text:p>
      <text:p text:style-name="P56">Pauta <text:span text:style-name="T105">315</text:span></text:p>
      <text:p text:style-name="P56">Comarca de Origem: Sobral/2ª Vara Criminal </text:p>
      <text:p text:style-name="P12">Agravante: Ministério Público do Estado do Ceará</text:p>
      <text:p text:style-name="P12">Agravado: Lucivando Bispo Lima</text:p>
      <text:p text:style-name="P12">Def. Público: Defensoria Pública do Estado do Ceará </text:p>
      <text:p text:style-name="P58">Relator(a): Exm<text:span text:style-name="T96">a</text:span>. Des<text:span text:style-name="T96">a</text:span>. MARLÚCIA DE ARAÚJO BEZERRA</text:p>
      <text:p text:style-name="P79"/>
      <text:p text:style-name="P59">4.<text:span text:style-name="T136">25</text:span> – Agravo <text:span text:style-name="T105">em</text:span> Execução Penal nº 0001784-93.2019.8.06.0166 </text:p>
      <text:p text:style-name="P52">Pauta <text:span text:style-name="T106">315</text:span></text:p>
      <text:p text:style-name="P116"><text:span text:style-name="Fonte_20_parág._20_padrão"><text:span text:style-name="T49">Comarca de Origem: Fortaleza/1ª Vara de Execução Penal</text:span></text:span></text:p>
      <text:p text:style-name="P94">Agravante: Moises Antonio Gurgel Pinheiro</text:p>
      <text:p text:style-name="P94">Advogada: Adriana Abreu de Sá (OAB: 16199/CE) </text:p>
      <text:p text:style-name="P94">Agravado: Ministério Público do Estado do Ceará</text:p>
      <text:p text:style-name="P94"><text:span text:style-name="T84">Relator(a): Exm</text:span><text:span text:style-name="T86">o</text:span><text:span text:style-name="T84">. Des. HENRIQUE JORGE HOLANDA SILVEIRA</text:span></text:p>
      <text:p text:style-name="P78"/>
      <text:p text:style-name="P59">4.<text:span text:style-name="T136">26</text:span> – Recurso em Sentido Estrito nº 0007581-48.2012.8.06.0052 </text:p>
      <text:p text:style-name="P52">Pauta <text:span text:style-name="T106">315</text:span></text:p>
      <text:p text:style-name="P52">Comarca de Origem: Brejo Santo/1ª Vara </text:p>
      <text:p text:style-name="P9">Recorrente: Francisco Martins Cruz</text:p>
      <text:p text:style-name="P9">Advogado: Francisco José de Oliveira Santos (OAB: 4882/CE)</text:p>
      <text:p text:style-name="P9">Recorrido: Ministério Público do Estado do Ceará </text:p>
      <text:p text:style-name="P96"><text:span text:style-name="T84">Relator(a): Exm</text:span><text:span text:style-name="T86">o</text:span><text:span text:style-name="T84">. Des. HENRIQUE JORGE HOLANDA SILVEIRA</text:span></text:p>
      <text:p text:style-name="P78"/>
      <text:p text:style-name="P59">4.2<text:span text:style-name="T136">7</text:span> – Recurso em Sentido Estrito nº 0260290-20.2021.8.06.0001</text:p>
      <text:p text:style-name="P52">Pauta <text:span text:style-name="T106">315</text:span></text:p>
      <text:p text:style-name="P52">Comarca de Origem: Fortaleza/5ª Vara de Delitos de Trafico de Drogas</text:p>
      <text:p text:style-name="P9">Recorrente: Ministério Público do Estado do Ceará</text:p>
      <text:p text:style-name="P9">Recorrido: Andre Luis Oliveira de Paula</text:p>
      <text:p text:style-name="P9">Def. Público: Defensoria Pública do Estado do Ceará </text:p>
      <text:p text:style-name="P96"><text:span text:style-name="T84">Relator(a): Exm</text:span><text:span text:style-name="T86">o</text:span><text:span text:style-name="T84">. Des. HENRIQUE JORGE HOLANDA SILVEIRA</text:span></text:p>
      <text:p text:style-name="P78"/>
      <text:p text:style-name="P116"><text:span text:style-name="Fonte_20_parág._20_padrão"><text:span text:style-name="T57">4.2</text:span></text:span><text:span text:style-name="Fonte_20_parág._20_padrão"><text:span text:style-name="T58">8</text:span></text:span><text:span text:style-name="Fonte_20_parág._20_padrão"><text:span text:style-name="T49"> – Apelação nº 0025751-22.2015.8.06.0001</text:span></text:span></text:p>
      <text:p text:style-name="P52">Pauta <text:span text:style-name="T106">315</text:span></text:p>
      <text:p text:style-name="P52">Comarca de Origem: Fortaleza/7ª Vara Criminal</text:p>
      <text:p text:style-name="P9">Apelante: Ítalo Nascimento dos Santos</text:p>
      <text:p text:style-name="P9">Def. Público: Defensoria Pública do Estado do Ceará</text:p>
      <text:p text:style-name="P9">Apelado: Ministério Público do Estado do Ceará </text:p>
      <text:p text:style-name="P59"><text:soft-page-break/>Relator(a): Exmo. Des. HENRIQUE JORGE HOLANDA SILVEIRA</text:p>
      <text:p text:style-name="P94">Revisor(a): Exma. Desa. ANDRÉA MENDES BEZERRA DELFINO</text:p>
      <text:p text:style-name="P45"/>
      <text:p text:style-name="P52">4.2<text:span text:style-name="T136">9</text:span> – Apelação nº 0050890-34.2020.8.06.0119</text:p>
      <text:p text:style-name="P52">Pauta <text:span text:style-name="T106">315</text:span></text:p>
      <text:p text:style-name="P52">Comarca de Origem: Maranguape/Vara Única Criminal </text:p>
      <text:p text:style-name="P9">Apelante: Rodrigo Ferreira da Silva</text:p>
      <text:p text:style-name="P9">Apelante: Francisco Alandim Sousa da Silva</text:p>
      <text:p text:style-name="P9">Def. Público: Defensoria Pública do Estado do Ceará</text:p>
      <text:p text:style-name="P9">Apelado: Ministério Público do Estado do Ceará </text:p>
      <text:p text:style-name="P59">Relator(a): Exmo. Des. HENRIQUE JORGE HOLANDA SILVEIRA</text:p>
      <text:p text:style-name="P96">Revisor(a): Exma. Desa. ROSILENE FERREIRA FACUNDO</text:p>
      <text:p text:style-name="P78"/>
      <text:p text:style-name="P52">4.3<text:span text:style-name="T136">0</text:span> – Apelação nº 0136687-80.2016.8.06.0001 </text:p>
      <text:p text:style-name="P52">Pauta <text:span text:style-name="T107">315</text:span></text:p>
      <text:p text:style-name="P52">Comarca de Origem: Fortaleza/11ª Vara Criminal</text:p>
      <text:p text:style-name="P9">Apelante: J. O. C. B.</text:p>
      <text:p text:style-name="P9">Def. Público: Defensoria Pública do Estado do Ceará</text:p>
      <text:p text:style-name="P9">Apelado: Ministério Público do Estado do Ceará </text:p>
      <text:p text:style-name="P60">Relator(a): Exmo. Des. HENRIQUE JORGE HOLANDA SILVEIRA</text:p>
      <text:p text:style-name="P97">Revisor(a): Exma. Desa. ROSILENE FERREIRA FACUNDO</text:p>
      <text:p text:style-name="P78"/>
      <text:p text:style-name="P61">4.<text:span text:style-name="T136">31</text:span> – Apelação nº 0200259-18.2022.8.06.0092</text:p>
      <text:p text:style-name="P52">Pauta <text:span text:style-name="T108">315</text:span></text:p>
      <text:p text:style-name="P52">Comarca de Origem: Independência/Vara Única </text:p>
      <text:p text:style-name="P9">Apelante: C. A. P.</text:p>
      <text:p text:style-name="P9">Advogado: Manoel Cômpito Silva Siqueira (OAB: 42554/CE)</text:p>
      <text:p text:style-name="P9">Apelado: Ministério Público do Estado do Ceará </text:p>
      <text:p text:style-name="P61">Relator(a): Exmo. Des. HENRIQUE JORGE HOLANDA SILVEIRA</text:p>
      <text:p text:style-name="P14">Revisor(a): Exma. Desa. ROSILENE FERREIRA FACUNDO</text:p>
      <text:p text:style-name="P78"/>
      <text:p text:style-name="P52">4.<text:span text:style-name="T136">32</text:span> – Apelação nº 0001269-06.2019.8.06.0151</text:p>
      <text:p text:style-name="P52">Pauta <text:span text:style-name="T109">315</text:span></text:p>
      <text:p text:style-name="P52">Comarca de Origem: Quixadá/1ª Vara Criminal </text:p>
      <text:p text:style-name="P9">Apelante: Z. de O. R.</text:p>
      <text:p text:style-name="P15">Advogados: Francisco César Filho de Almeida Gondim (OAB: 45921/CE) e outro</text:p>
      <text:p text:style-name="P9">Apelado: Ministério Público do Estado do Ceará </text:p>
      <text:p text:style-name="P62">Relator(a): Exmo. Des. HENRIQUE JORGE HOLANDA SILVEIRA</text:p>
      <text:p text:style-name="P15">Revisor(a): Exma. Desa. ROSILENE FERREIRA FACUNDO</text:p>
      <text:p text:style-name="P78"/>
      <text:p text:style-name="P52">4.<text:span text:style-name="T136">33</text:span> – Apelação nº 0215176-24.2022.8.06.0001</text:p>
      <text:p text:style-name="P52">Pauta <text:span text:style-name="T110">315</text:span></text:p>
      <text:p text:style-name="P52">Comarca de Origem: Fortaleza/15ª Vara Criminal</text:p>
      <text:p text:style-name="P9">Apelante: Danilo de Lima Pereira</text:p>
      <text:p text:style-name="P16">Advogados: Francisco Airton Amorim dos Santos (OAB: 5255/CE) e outro</text:p>
      <text:p text:style-name="P9">Apelado: Ministério Público do Estado do Ceará</text:p>
      <text:p text:style-name="P63"><text:soft-page-break/>Relator(a): Exmo. Des. HENRIQUE JORGE HOLANDA SILVEIRA</text:p>
      <text:p text:style-name="P16">Revisor(a): Exma. Desa. ROSILENE FERREIRA FACUNDO</text:p>
      <text:p text:style-name="P78"/>
      <text:p text:style-name="P52">4.<text:span text:style-name="T136">34</text:span> – Apelação nº 0228273-91.2022.8.06.0001</text:p>
      <text:p text:style-name="P52">Pauta <text:span text:style-name="T111">315</text:span></text:p>
      <text:p text:style-name="P52">Comarca de Origem: Fortaleza/3ª Vara de Delitos de Trafico de Drogas</text:p>
      <text:p text:style-name="P9">Apelante: Rodrigo da Silva Santos</text:p>
      <text:p text:style-name="P17">Advogados: Brayan Theo Milhome Lima (OAB: 33336/CE) e outro</text:p>
      <text:p text:style-name="P52"><text:span text:style-name="T97">Apelado: Ministério Público do Estado do Ceará</text:span> </text:p>
      <text:p text:style-name="P52">Relator(a): Exm<text:span text:style-name="T111">a</text:span>. Des<text:span text:style-name="T111">a</text:span>. ROSILENE FERREIRA FACUNDO</text:p>
      <text:p text:style-name="P94">Revisor(a): Exma. Desa. ANDRÉA MENDES BEZERRA DELFINO</text:p>
      <text:p text:style-name="P78"/>
      <text:p text:style-name="P52">4.<text:span text:style-name="T136">35</text:span> – Apelação nº 0232737-95.2021.8.06.0001</text:p>
      <text:p text:style-name="P52">Pauta <text:span text:style-name="T112">315</text:span></text:p>
      <text:p text:style-name="P52">Comarca de Origem: Fortaleza/1ª Vara de Delitos Trafico e Uso Subst. Entorpecen<text:span text:style-name="T112">tes</text:span></text:p>
      <text:p text:style-name="P9">Apelante: Carlos Calé de Sousa Araújo</text:p>
      <text:p text:style-name="P9">Advogado: Francisco Bruno de Sousa (OAB: 39842/CE)</text:p>
      <text:p text:style-name="P9">Apelado: Ministério Público do Estado do Ceará </text:p>
      <text:p text:style-name="P64">Relator(a): Exm<text:span text:style-name="T111">a</text:span>. Des<text:span text:style-name="T111">a</text:span>. ROSILENE FERREIRA FACUNDO</text:p>
      <text:p text:style-name="P98">Revisor(a): Exma. Desa. ANDRÉA MENDES BEZERRA DELFINO</text:p>
      <text:p text:style-name="P78"/>
      <text:p text:style-name="P52">4.<text:span text:style-name="T136">36</text:span> – Apelação nº 0002438-48.2018.8.06.0091</text:p>
      <text:p text:style-name="P52">Pauta <text:span text:style-name="T112">315</text:span></text:p>
      <text:p text:style-name="P52">Comarca de Origem: Iguatu/2ª Vara Criminal </text:p>
      <text:p text:style-name="P92">Apelante: Daniel Pereira da Silva</text:p>
      <text:p text:style-name="P92">Def. Público: Defensoria Pública do Estado do Ceará</text:p>
      <text:p text:style-name="P92">Apelado: Ministério Público do Estado do Ceará </text:p>
      <text:p text:style-name="P64">Relator(a): Exm<text:span text:style-name="T111">a</text:span>. Des<text:span text:style-name="T111">a</text:span>. ROSILENE FERREIRA FACUNDO</text:p>
      <text:p text:style-name="P98">Revisor(a): Exma. Desa. ANDRÉA MENDES BEZERRA DELFINO</text:p>
      <text:p text:style-name="P78"/>
      <text:p text:style-name="P52">4.3<text:span text:style-name="T136">7</text:span> – Apelação nº 0200630-04.2022.8.06.0117</text:p>
      <text:p text:style-name="P52">Pauta <text:span text:style-name="T113">315</text:span></text:p>
      <text:p text:style-name="P52">Comarca de Origem: Maracana<text:span text:style-name="T113">ú/3ª Vara Criminal</text:span></text:p>
      <text:p text:style-name="P9">Apelante: Vitoria Regna Candido Morais</text:p>
      <text:p text:style-name="P9">Def. Público: Defensoria Pública do Estado do Ceará</text:p>
      <text:p text:style-name="P9">Apelado: Ministério Público do Estado do Ceará </text:p>
      <text:p text:style-name="P65">Relator(a): Exm<text:span text:style-name="T111">a</text:span>. Des<text:span text:style-name="T111">a</text:span>. ROSILENE FERREIRA FACUNDO</text:p>
      <text:p text:style-name="P99">Revisor(a): Exma. Desa. ANDRÉA MENDES BEZERRA DELFINO</text:p>
      <text:p text:style-name="P94"/>
      <text:p text:style-name="P52">4.3<text:span text:style-name="T136">8</text:span> – Apelação nº 0183365-51.2019.8.06.0001</text:p>
      <text:p text:style-name="P52">Pauta <text:span text:style-name="T114">315</text:span></text:p>
      <text:p text:style-name="P52">Comarca de Origem: Fortaleza/14ª Vara Criminal</text:p>
      <text:p text:style-name="P9">Apelante: Tiago Lopes da Silva</text:p>
      <text:p text:style-name="P9">Def. Público: Defensoria Pública do Estado do Ceará</text:p>
      <text:p text:style-name="P9">Apelado: Ministério Público do Estado do Ceará </text:p>
      <text:p text:style-name="P66">Relator(a): Exm<text:span text:style-name="T111">a</text:span>. Des<text:span text:style-name="T111">a</text:span>. ROSILENE FERREIRA FACUNDO</text:p>
      <text:p text:style-name="P100"><text:soft-page-break/>Revisor(a): Exma. Desa. ANDRÉA MENDES BEZERRA DELFINO</text:p>
      <text:p text:style-name="P78"/>
      <text:p text:style-name="P52">4.3<text:span text:style-name="T136">9</text:span> – Apelação nº 0261729-66.2021.8.06.0001</text:p>
      <text:p text:style-name="P52">Pauta <text:span text:style-name="T114">315</text:span></text:p>
      <text:p text:style-name="P52">Comarca de Origem: Fortaleza/11ª Vara Criminal</text:p>
      <text:p text:style-name="P9">Apelante: Luiz Wallisson de Oliveira Costa</text:p>
      <text:p text:style-name="P9">Def. Público: Defensoria Pública do Estado do Ceará</text:p>
      <text:p text:style-name="P9">Apelado: Ministério Público do Estado do Ceará </text:p>
      <text:p text:style-name="P66">Relator(a): Exm<text:span text:style-name="T111">a</text:span>. Des<text:span text:style-name="T111">a</text:span>. ROSILENE FERREIRA FACUNDO</text:p>
      <text:p text:style-name="P100">Revisor(a): Exma. Desa. ANDRÉA MENDES BEZERRA DELFINO</text:p>
      <text:p text:style-name="P78"/>
      <text:p text:style-name="P52">4.<text:span text:style-name="T136">40</text:span> – Apelação nº 0025669-54.2018.8.06.0043</text:p>
      <text:p text:style-name="P52">Pauta <text:span text:style-name="T114">315</text:span></text:p>
      <text:p text:style-name="P52">Comarca de Origem: Barbalha/Vara Única Criminal</text:p>
      <text:p text:style-name="P9">Apelante: Ticiano Felix de Souza</text:p>
      <text:p text:style-name="P9">Advogado: Rotsenaidyl Fernandes Távora Sampaio (OAB: 34300/CE)</text:p>
      <text:p text:style-name="P9">Apelado: Ministério Público do Estado do Ceará</text:p>
      <text:p text:style-name="P101"><text:span text:style-name="T84">Relator(a): Exm</text:span><text:span text:style-name="T87">a</text:span><text:span text:style-name="T84">. Des</text:span><text:span text:style-name="T87">a</text:span><text:span text:style-name="T84">. ROSILENE FERREIRA FACUNDO</text:span></text:p>
      <text:p text:style-name="P78"/>
      <text:p text:style-name="P52">4.4<text:span text:style-name="T136">1</text:span> – Apelação nº 0020950-38.2019.8.06.0158</text:p>
      <text:p text:style-name="P52">Pauta <text:span text:style-name="T115">315</text:span></text:p>
      <text:p text:style-name="P52">Comarca de Origem: Russas/Vara Única Criminal </text:p>
      <text:p text:style-name="P9">Apelante: Ministério Público do Estado do Ceará</text:p>
      <text:p text:style-name="P9">Apelado: Lucas de Almeida Vidal</text:p>
      <text:p text:style-name="P9">Advogado: Edísio Jataí Cavalcante Neto (OAB: 27301/CE)</text:p>
      <text:p text:style-name="P67">Relator(a): Exm<text:span text:style-name="T111">a</text:span>. Des<text:span text:style-name="T111">a</text:span>. ROSILENE FERREIRA FACUNDO</text:p>
      <text:p text:style-name="P52"/>
      <text:p text:style-name="P67">4.<text:span text:style-name="T136">42</text:span> – Apelação nº 0001108-52.2019.8.06.0100</text:p>
      <text:p text:style-name="P52">Pauta <text:span text:style-name="T115">315</text:span></text:p>
      <text:p text:style-name="P52">Comarca de Origem: Itapajé/1ª Vara </text:p>
      <text:p text:style-name="P109">Apelante: Francisco Gabriel Sousa Nascimento</text:p>
      <text:p text:style-name="P109">Advogado: Antônio Raphael Cavalcante Assunção (OAB: 33830/CE)</text:p>
      <text:p text:style-name="P109">Apelado: Ministério Público do Estado do Ceará </text:p>
      <text:p text:style-name="P67">Relator(a): Exm<text:span text:style-name="T111">a</text:span>. Des<text:span text:style-name="T111">a</text:span>. ROSILENE FERREIRA FACUNDO</text:p>
      <text:p text:style-name="P101">Revisor(a): Exma. Desa. ANDRÉA MENDES BEZERRA DELFINO</text:p>
      <text:p text:style-name="P80"/>
      <text:p text:style-name="P52">4.<text:span text:style-name="T136">43</text:span> – Recurso em Sentido Estrito nº 0200828-42.2022.8.06.0052</text:p>
      <text:p text:style-name="P52">Pauta <text:span text:style-name="T115">315</text:span></text:p>
      <text:p text:style-name="P52">Comarca de Origem: Brejo Santo/1ª Vara</text:p>
      <text:p text:style-name="P130">Recorrente: Edival Inácio Feitoza</text:p>
      <text:p text:style-name="P130">Advogada: Tatiana Félix de Moraes (OAB: 24651/CE)</text:p>
      <text:p text:style-name="P130">Recorrido: Ministério Público do Estado do Ceará </text:p>
      <text:p text:style-name="P67">Relator(a): Exm<text:span text:style-name="T111">a</text:span>. Des<text:span text:style-name="T111">a</text:span>. ROSILENE FERREIRA FACUNDO</text:p>
      <text:p text:style-name="P78"/>
      <text:p text:style-name="P78"/>
      <text:p text:style-name="P78"/>
      <text:p text:style-name="P67"><text:soft-page-break/>4.<text:span text:style-name="T136">44</text:span> – Recurso em Sentido Estrito nº 0052950-64.2021.8.06.0112</text:p>
      <text:p text:style-name="P52">Pauta <text:span text:style-name="T115">315</text:span></text:p>
      <text:p text:style-name="P52">Comarca de Origem: Juazeiro do Norte/1ª Vara Criminal </text:p>
      <text:p text:style-name="P9">Recorrente: Darlan Mariano da Silva</text:p>
      <text:p text:style-name="P9">Advogado: Roberto Johnatham Duarte Pereira (OAB: 29519/CE)</text:p>
      <text:p text:style-name="P9">Recorrido: Ministério Público do Estado do Ceará </text:p>
      <text:p text:style-name="P46">Relator(a): Exm<text:span text:style-name="T111">a</text:span>. Des<text:span text:style-name="T111">a</text:span>. ROSILENE FERREIRA FACUNDO</text:p>
      <text:p text:style-name="P80"/>
      <text:p text:style-name="P68">4.<text:span text:style-name="T136">45</text:span> – Recurso em Sentido Estrito nº 0000950-20.2021.8.06.0296</text:p>
      <text:p text:style-name="P52">Pauta <text:span text:style-name="T116">315</text:span></text:p>
      <text:p text:style-name="P52">Comarca de Origem: Fortaleza/4ª Vara do Juri</text:p>
      <text:p text:style-name="P9">Requerente: Levi Duarte da Silva</text:p>
      <text:p text:style-name="P9">Advogado: Francisco Alexandre Ferreira (OAB: 37304/CE)</text:p>
      <text:p text:style-name="P9">Recorrido: Ministério Público do Estado do Ceará </text:p>
      <text:p text:style-name="P47">Relator(a): Exm<text:span text:style-name="T111">a</text:span>. Des<text:span text:style-name="T111">a</text:span>. ROSILENE FERREIRA FACUNDO</text:p>
      <text:p text:style-name="P78"/>
      <text:p text:style-name="P68">4.<text:span text:style-name="T136">46</text:span> – Recurso em Sentido Estrito nº 0000698-51.2008.8.06.0141</text:p>
      <text:p text:style-name="P52">Pauta <text:span text:style-name="T116">315</text:span></text:p>
      <text:p text:style-name="P52">Comarca de Origem: Paraipaba/Vara Única</text:p>
      <text:p text:style-name="P9">Recorrente: Raimundo Nonato da Silva</text:p>
      <text:p text:style-name="P9">Advogado: Antônio Marcos dos Santos Costa (OAB: 33302/CE)</text:p>
      <text:p text:style-name="P9">Recorrido: Ministério Público do Estado do Ceará </text:p>
      <text:p text:style-name="P47">Relator(a): Exm<text:span text:style-name="T111">a</text:span>. Des<text:span text:style-name="T111">a</text:span>. ROSILENE FERREIRA FACUNDO</text:p>
      <text:p text:style-name="P78"/>
      <text:p text:style-name="P68">4.<text:span text:style-name="T94">47 </text:span>– Recurso em Sentido Estrito nº 0009686-90.2012.8.06.0086</text:p>
      <text:p text:style-name="P52">Pauta <text:span text:style-name="T116">315</text:span></text:p>
      <text:p text:style-name="P52">Comarca de Origem: Horizonte/1ª Vara </text:p>
      <text:p text:style-name="P9">Recorrente: Raimundo Nonato da Silva</text:p>
      <text:p text:style-name="P9">Advogado: Regino Pereira Matos (OAB: 33426/CE)</text:p>
      <text:p text:style-name="P9">Recorrido: Ministério Público do Estado do Ceará </text:p>
      <text:p text:style-name="P47">Relator(a): Exm<text:span text:style-name="T111">a</text:span>. Des<text:span text:style-name="T111">a</text:span>. ROSILENE FERREIRA FACUNDO</text:p>
      <text:p text:style-name="P78"/>
      <text:p text:style-name="P52">4.<text:span text:style-name="T94">48</text:span> – Agravo <text:span text:style-name="T116">em</text:span> Execução Penal nº 0028771-22.2016.8.06.0151 </text:p>
      <text:p text:style-name="P52">Pauta <text:span text:style-name="T116">315</text:span></text:p>
      <text:p text:style-name="P52">Comarca de Origem: Quixadá/1ª Vara </text:p>
      <text:p text:style-name="P18">Agravante: Antônio Rômulo Cabral de Aragão</text:p>
      <text:p text:style-name="P18">Advogados: Romero de Sousa Lemos (OAB: 12257/CE) e outro</text:p>
      <text:p text:style-name="P9">Agravado: Ministério Público do Estado do Ceará </text:p>
      <text:p text:style-name="P47">Relator(a): Exm<text:span text:style-name="T111">a</text:span>. Des<text:span text:style-name="T111">a</text:span>. ROSILENE FERREIRA FACUNDO</text:p>
      <text:p text:style-name="P78"/>
      <text:p text:style-name="P68">4.<text:span text:style-name="T94">49</text:span> – Agravo <text:span text:style-name="T116">em</text:span> Execução Penal nº 0265314-21.2018.8.06.0167 </text:p>
      <text:p text:style-name="P52">Pauta <text:span text:style-name="T116">315</text:span></text:p>
      <text:p text:style-name="P52">Comarca de Origem: Sobral/2ª Vara Criminal </text:p>
      <text:p text:style-name="P9">Agravante: Ministério Público do Estado do Ceará</text:p>
      <text:p text:style-name="P9">Agravado: Anderson Paulino Mesquita</text:p>
      <text:p text:style-name="P9">Def. Público: Defensoria Pública do Estado do Ceará </text:p>
      <text:p text:style-name="P47"><text:soft-page-break/>Relator(a): Exm<text:span text:style-name="T111">a</text:span>. Des<text:span text:style-name="T111">a</text:span>. ROSILENE FERREIRA FACUNDO</text:p>
      <text:p text:style-name="P78"/>
      <text:p text:style-name="P69">4.<text:span text:style-name="T136">50</text:span> – Agravo <text:span text:style-name="T116">em</text:span> Execução Penal nº 2004496-52.2007.8.06.0001 </text:p>
      <text:p text:style-name="P52">Pauta <text:span text:style-name="T117">315</text:span></text:p>
      <text:p text:style-name="P52">Comarca de Origem: Fortaleza/2ª Vara de Execução Penal</text:p>
      <text:p text:style-name="P9">Agravante: Dênis Ferreira de Moura</text:p>
      <text:p text:style-name="P9">Def. Público: Defensoria Pública do Estado do Ceará</text:p>
      <text:p text:style-name="P9">Agravado: Ministério Público do Estado do Ceará </text:p>
      <text:p text:style-name="P94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78"/>
      <text:p text:style-name="P69">4.<text:span text:style-name="T136">51</text:span> – Agravo <text:span text:style-name="T116">em</text:span> Execução Penal nº 0099692-89.2015.8.06.0167</text:p>
      <text:p text:style-name="P52">Pauta <text:span text:style-name="T117">315</text:span></text:p>
      <text:p text:style-name="P52">Comarca de Origem: Fortaleza/4ª Vara de Execução Penal e Corregedoria dos Presídios</text:p>
      <text:p text:style-name="P9">Agravante: Francisco Marcelo Sales de Sousa</text:p>
      <text:p text:style-name="P9">Def. Público: Defensoria Pública do Estado do Ceará</text:p>
      <text:p text:style-name="P9">Agravado: Ministério Público do Estado do Ceará </text:p>
      <text:p text:style-name="P102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78"/>
      <text:p text:style-name="P69">4.<text:span text:style-name="T94">52</text:span> – Agravo <text:span text:style-name="T116">em</text:span> Execução Penal nº 0074403-70.2015.8.06.0001 </text:p>
      <text:p text:style-name="P52">Pauta <text:span text:style-name="T117">315</text:span></text:p>
      <text:p text:style-name="P52">Comarca de Origem: Fortaleza/2ª Vara de Execução Penal</text:p>
      <text:p text:style-name="P9">Agravante: Ministério Público do Estado do Ceará</text:p>
      <text:p text:style-name="P9">Agravado: Antônio Mikael Santos da Silva</text:p>
      <text:p text:style-name="P9">Def. Público: Defensoria Pública do Estado do Ceará </text:p>
      <text:p text:style-name="P102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78"/>
      <text:p text:style-name="P70">4.<text:span text:style-name="T136">53</text:span> – Agravo <text:span text:style-name="T116">em</text:span> Execução Penal nº 8000765-18.2022.8.06.0001 </text:p>
      <text:p text:style-name="P52">Pauta <text:span text:style-name="T118">315</text:span></text:p>
      <text:p text:style-name="P52">Comarca de Origem: Fortaleza/3ª Vara de Execução Penal</text:p>
      <text:p text:style-name="P9">Agravante: Ministério Público do Estado do Ceará</text:p>
      <text:p text:style-name="P9">Agravado: Alisson da Silva de Lima</text:p>
      <text:p text:style-name="P9">Def. Público: Defensoria Pública do Estado do Ceará </text:p>
      <text:p text:style-name="P103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78"/>
      <text:p text:style-name="P70">4.<text:span text:style-name="T136">54</text:span> – Agravo <text:span text:style-name="T116">em</text:span> Execução Penal nº 0020132-56.2019.8.06.0168 </text:p>
      <text:p text:style-name="P52">Pauta <text:span text:style-name="T118">315 </text:span></text:p>
      <text:p text:style-name="P52">Comarca de Origem: Senador Pompeu/1ª Vara </text:p>
      <text:p text:style-name="P9">Agravante: Maria Lindete da Silva</text:p>
      <text:p text:style-name="P9">Advogado: Fernando Carlos Nobre (OAB: 31919/CE)</text:p>
      <text:p text:style-name="P9">Agravado: Ministério Público do Estado do Ceará </text:p>
      <text:p text:style-name="P103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159"><text:span text:style-name="Fonte_20_parág._20_padrão"><text:span text:style-name="T38"/></text:span></text:p>
      <text:p text:style-name="P159"><text:span text:style-name="Fonte_20_parág._20_padrão"><text:span text:style-name="T38"/></text:span></text:p>
      <text:p text:style-name="P159"><text:span text:style-name="Fonte_20_parág._20_padrão"><text:span text:style-name="T38"/></text:span></text:p>
      <text:p text:style-name="P159"><text:span text:style-name="Fonte_20_parág._20_padrão"><text:span text:style-name="T38"/></text:span></text:p>
      <text:p text:style-name="P70"><text:soft-page-break/>4.<text:span text:style-name="T136">55</text:span> – Agravo <text:span text:style-name="T116">em</text:span> Execução Penal nº 8002237-54.2022.8.06.0001 </text:p>
      <text:p text:style-name="P52">Pauta <text:span text:style-name="T118">315</text:span></text:p>
      <text:p text:style-name="P52">Comarca de Origem: Fortaleza/4ª Vara de Execução Penal e Corregedoria dos Presídios </text:p>
      <text:p text:style-name="P9">Agravante: Ministério Público do Estado do Ceará</text:p>
      <text:p text:style-name="P9">Agravado: Jailson de Jesus Gomes de Oliveira</text:p>
      <text:p text:style-name="P9">Advogado: Alécio Farias Gomes Badalamenti (OAB: 44161/CE)</text:p>
      <text:p text:style-name="P103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78"/>
      <text:p text:style-name="P160"><text:span text:style-name="T39">4.</text:span><text:span text:style-name="T42">56</text:span><text:span text:style-name="T39"> – Agravo </text:span><text:span text:style-name="T43">em</text:span><text:span text:style-name="T39"> Execução Penal nº 0003330-31.2019.8.06.0055 </text:span></text:p>
      <text:p text:style-name="P52">Pauta <text:span text:style-name="T118">315</text:span></text:p>
      <text:p text:style-name="P52">Comarca de Origem: Fortaleza/3ª Vara de Execução Penal</text:p>
      <text:p text:style-name="P9">Agravante: Ministério Público do Estado do Ceará</text:p>
      <text:p text:style-name="P9">Agravado: Osmailton Carneiro do Amaral</text:p>
      <text:p text:style-name="P9">Advogada: Maria da Conceição Moreira e Silva (OAB: 33509/CE)</text:p>
      <text:p text:style-name="P104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159"><text:span text:style-name="Fonte_20_parág._20_padrão"><text:span text:style-name="T38"/></text:span></text:p>
      <text:p text:style-name="P52">4.<text:span text:style-name="T95">57</text:span> – Recurso em Sentido Estrito nº 0004327-03.2015.8.06.0104</text:p>
      <text:p text:style-name="P52">Pauta <text:span text:style-name="T119">315</text:span></text:p>
      <text:p text:style-name="P52">Comarca de Origem: Itarema/Vara Única </text:p>
      <text:p text:style-name="P9">Recorrente: Ministério Público do Estado do Ceará</text:p>
      <text:p text:style-name="P9">Recorrido: José Mendes Alves dos Santos</text:p>
      <text:p text:style-name="P9">Advogado: Geraldo Magela Rios Filho (OAB: 8400/CE)</text:p>
      <text:p text:style-name="P104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159"><text:span text:style-name="Fonte_20_parág._20_padrão"><text:span text:style-name="T38"/></text:span></text:p>
      <text:p text:style-name="P71">4.<text:span text:style-name="T95">58</text:span> – Recurso em Sentido Estrito nº 0000604-85.2019.8.06.0087</text:p>
      <text:p text:style-name="P52">Pauta <text:span text:style-name="T119">315</text:span></text:p>
      <text:p text:style-name="P52">Comarca de Origem: Ibiapina/Vara Única</text:p>
      <text:p text:style-name="P9">Recorrente: Paulo Henrique Alves do Nascimento</text:p>
      <text:p text:style-name="P9">Advogado: Francisco Hélio Barreto de Oliveira (OAB: 12337/CE)</text:p>
      <text:p text:style-name="P9">Recorrido: Ministério Público do Estado do Ceará </text:p>
      <text:p text:style-name="P104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78"/>
      <text:p text:style-name="P161"><text:span text:style-name="T39">4.</text:span><text:span text:style-name="T40">59</text:span><text:span text:style-name="T39"> – Recurso em Sentido Estrito nº 0029358-96.2022.8.06.0001</text:span></text:p>
      <text:p text:style-name="P52">Pauta <text:span text:style-name="T119">315</text:span></text:p>
      <text:p text:style-name="P52">Comarca de Origem: Fortaleza/3ª Vara do Juri</text:p>
      <text:p text:style-name="P9">Recorrente: Adriano Menezes Souza</text:p>
      <text:p text:style-name="P9">Advogado: Bruno Leão Brito (OAB: 33174/CE)</text:p>
      <text:p text:style-name="P9">Apelado: Ministério Público do Estado do Ceará </text:p>
      <text:p text:style-name="P104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78"/>
      <text:p text:style-name="P161"><text:span text:style-name="T39">4.</text:span><text:span text:style-name="T42">60</text:span><text:span text:style-name="T39"> – Recurso em Sentido Estrito nº 0016626-93.2017.8.06.0119 </text:span></text:p>
      <text:p text:style-name="P52">Pauta <text:span text:style-name="T119">315</text:span></text:p>
      <text:p text:style-name="P52">Comarca de Origem: Maranguape/Vara Única Criminal </text:p>
      <text:p text:style-name="P9">Recorrente: Francisco Anderson da Silva Costa</text:p>
      <text:p text:style-name="P9">Def. Público: Defensoria Pública do Estado do Ceará</text:p>
      <text:p text:style-name="P9"><text:soft-page-break/>Recorrido: Ministério Público do Estado do Ceará </text:p>
      <text:p text:style-name="P104"><text:span text:style-name="T84">Relator(a): Exm</text:span><text:span text:style-name="T88">a</text:span><text:span text:style-name="T84">. Des</text:span><text:span text:style-name="T88">a</text:span><text:span text:style-name="T84">. ANDRÉA MENDES BEZERRA DELFINO</text:span></text:p>
      <text:p text:style-name="P157"><text:span text:style-name="Fonte_20_parág._20_padrão"><text:span text:style-name="T46"/></text:span></text:p>
      <text:p text:style-name="Standard_20__28_user_29_"><text:span text:style-name="T84">4.</text:span><text:span text:style-name="T90">61</text:span><text:span text:style-name="T84"> – Recurso em Sentido Estrito</text:span> <text:span text:style-name="T84">nº 0040509-59.2022.8.06.0001 </text:span></text:p>
      <text:p text:style-name="P52">Pauta <text:span text:style-name="T120">315</text:span></text:p>
      <text:p text:style-name="P52">Comarca de Origem: Fortaleza/3ª Vara do Juri</text:p>
      <text:p text:style-name="P9">Recorrente: Jefferson Rodrigues de Brito</text:p>
      <text:p text:style-name="P9">Def. Público: Defensoria Pública do Estado do Ceará</text:p>
      <text:p text:style-name="P9">Recorrido: Ministério Público do Estado do Ceará </text:p>
      <text:p text:style-name="P94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78"/>
      <text:p text:style-name="P162"><text:span text:style-name="T39">4.</text:span><text:span text:style-name="T42">62</text:span><text:span text:style-name="T39"> – Recurso em Sentido Estrito nº 0235521-79.2020.8.06.0001</text:span></text:p>
      <text:p text:style-name="P52">Pauta <text:span text:style-name="T120">315</text:span></text:p>
      <text:p text:style-name="P52">Comarca de Origem: Fortaleza/3ª Vara do Juri</text:p>
      <text:p text:style-name="P9">Recorrente: Emanoel Allefy dos Santos Nogueira</text:p>
      <text:p text:style-name="P9">Def. Público: Defensoria Pública do Estado do Ceará</text:p>
      <text:p text:style-name="P9">Recorrido: Ministério Público do Estado do Ceará </text:p>
      <text:p text:style-name="P105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159"><text:span text:style-name="Fonte_20_parág._20_padrão"><text:span text:style-name="T38"/></text:span></text:p>
      <text:p text:style-name="P72">4.<text:span text:style-name="T136">63</text:span> – Recurso em Sentido Estrito nº 0201349-56.2022.8.06.0029</text:p>
      <text:p text:style-name="P52">Pauta <text:span text:style-name="T120">315</text:span></text:p>
      <text:p text:style-name="P52">Comarca de Origem: Acopiara/Vara Única Criminal </text:p>
      <text:p text:style-name="P9">Recorrente: Francisco Jocélio Leite</text:p>
      <text:p text:style-name="P19">Advogados: Francisco Taítalo Mota Melo (OAB: 35936/CE) e outro</text:p>
      <text:p text:style-name="P9">Recorrido: Ministério Público do Estado do Ceará </text:p>
      <text:p text:style-name="P105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159"><text:span text:style-name="Fonte_20_parág._20_padrão"><text:span text:style-name="T38"/></text:span></text:p>
      <text:p text:style-name="P72">4.<text:span text:style-name="T136">64</text:span> – Recurso em Sentido Estrito nº 0050210-26.2021.8.06.0180</text:p>
      <text:p text:style-name="P52">Pauta <text:span text:style-name="T120">315</text:span></text:p>
      <text:p text:style-name="P52">Comarca de Origem: Reriutaba/Vara Única </text:p>
      <text:p text:style-name="P9">Recorrente: Daniel de Sousa Fideles</text:p>
      <text:p text:style-name="P9">Advogado: Benedito Yuri Azevedo Aguiar (OAB: 39361/CE)</text:p>
      <text:p text:style-name="P9">Recorrido: Ministério Público do Estado do Ceará </text:p>
      <text:p text:style-name="P105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52"/>
      <text:p text:style-name="P72">4.<text:span text:style-name="T136">65</text:span> – Recurso em Sentido Estrito nº 0006139-20.2011.8.06.0137 </text:p>
      <text:p text:style-name="P52">Pauta <text:span text:style-name="T120">315</text:span></text:p>
      <text:p text:style-name="P52">Comarca de Origem: Pacatuba/1ª Vara </text:p>
      <text:p text:style-name="P9">Recorrente: Francisco Thiago de Oliveira Viana</text:p>
      <text:p text:style-name="P9">Recorrente: Daniel Evangelista de Lima Neto</text:p>
      <text:p text:style-name="P9">Recorrente: Gledson da Silva Santos</text:p>
      <text:p text:style-name="P9">Advogado: Leonardo Feitosa Arrais Minete (OAB: 23110/CE)</text:p>
      <text:p text:style-name="P9">Recorrido: Ministério Público do Estado do Ceará </text:p>
      <text:p text:style-name="P105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78"/>
      <text:p text:style-name="P128"><text:span text:style-name="Fonte_20_parág._20_padrão"><text:span text:style-name="T38"/></text:span></text:p>
      <text:p text:style-name="P163"><text:soft-page-break/><text:span text:style-name="T39">4.</text:span><text:span text:style-name="T42">66</text:span><text:span text:style-name="T39"> – Agravo </text:span><text:span text:style-name="T41">em</text:span><text:span text:style-name="T39"> Execução Penal nº 0044760-67.2015.8.06.0001 </text:span></text:p>
      <text:p text:style-name="P52">Pauta <text:span text:style-name="T120">315</text:span></text:p>
      <text:p text:style-name="P52">Comarca de Origem: Fortaleza/3ª Vara de Execução Penal</text:p>
      <text:p text:style-name="P9">Agravante: Jonatan Menezes da Costa</text:p>
      <text:p text:style-name="P9">Advogado: Márcio Borges de Araújo (OAB: 18920/CE)</text:p>
      <text:p text:style-name="P9">Agravado: Ministério Público do Estado do Ceará </text:p>
      <text:p text:style-name="P105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78"/>
      <text:p text:style-name="P111"><text:span text:style-name="T39">4.</text:span><text:span text:style-name="T40">67</text:span><text:span text:style-name="T39"> – Agravo </text:span><text:span text:style-name="T41">em</text:span><text:span text:style-name="T39"> Execução Penal nº 0009958-68.2014.8.06.0101 </text:span></text:p>
      <text:p text:style-name="P52">Pauta <text:span text:style-name="T121">315</text:span></text:p>
      <text:p text:style-name="P52">Comarca de Origem: Itapipoca/Vara Única Criminal</text:p>
      <text:p text:style-name="P9">Agravante: Francisco Demontier Rodrigues de Sousa</text:p>
      <text:p text:style-name="P9">Advogado: Rafael Dutra Freire (OAB: 35775/CE)</text:p>
      <text:p text:style-name="P9">Agravado: Ministério Público do Estado do Ceará </text:p>
      <text:p text:style-name="P106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158"><text:span text:style-name="Fonte_20_parág._20_padrão"><text:span text:style-name="T60"/></text:span></text:p>
      <text:p text:style-name="P111"><text:span text:style-name="T39">4.</text:span><text:span text:style-name="T40">6</text:span><text:span text:style-name="T42">8</text:span><text:span text:style-name="T39"> – Agravo </text:span><text:span text:style-name="T41">em</text:span><text:span text:style-name="T39"> Execução Penal nº 0054351-19.2016.8.06.0001 </text:span></text:p>
      <text:p text:style-name="P52">Pauta <text:span text:style-name="T121">315</text:span></text:p>
      <text:p text:style-name="P52">Comarca de Origem: Fortaleza/2ª Vara de Execução Penal</text:p>
      <text:p text:style-name="P9">Agravante: Ministério Público do Estado do Ceará</text:p>
      <text:p text:style-name="P9">Agravado: Jeferson José Barbosa da Silva </text:p>
      <text:p text:style-name="P130">Def. Público: Defensoria Pública do Estado do Ceará </text:p>
      <text:p text:style-name="P106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78"/>
      <text:p text:style-name="P111"><text:span text:style-name="T39">4.</text:span><text:span text:style-name="T40">69</text:span><text:span text:style-name="T39"> – Agravo </text:span><text:span text:style-name="T41">em</text:span><text:span text:style-name="T39"> Execução Penal nº 0021799-93.2019.8.06.0001 </text:span></text:p>
      <text:p text:style-name="P52">Pauta <text:span text:style-name="T121">315</text:span></text:p>
      <text:p text:style-name="P52">Comarca de Origem: Fortaleza/3ª Vara de Execução Penal</text:p>
      <text:p text:style-name="P9">Agravante: Ministério Público do Estado do Ceará</text:p>
      <text:p text:style-name="P9">Agravado: Francisco Onofre de Sousa Farias</text:p>
      <text:p text:style-name="P9">Def. Público: Defensoria Pública do Estado do Ceará </text:p>
      <text:p text:style-name="P106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78"/>
      <text:p text:style-name="P111"><text:span text:style-name="T39">4.</text:span><text:span text:style-name="T42">70</text:span><text:span text:style-name="T39"> – Agravo </text:span><text:span text:style-name="T41">em</text:span><text:span text:style-name="T39"> Execução Penal nº 0014999-49.2019.8.06.0001 </text:span></text:p>
      <text:p text:style-name="P52">Pauta <text:span text:style-name="T121">315</text:span></text:p>
      <text:p text:style-name="P52">Comarca de Origem: Fortaleza/3ª Vara de Execução Penal</text:p>
      <text:p text:style-name="P9">Agravante: Ministério Público do Estado do Ceará</text:p>
      <text:p text:style-name="P9">Agravado: João Paulo Bibiano de Sousa</text:p>
      <text:p text:style-name="P52"><text:span text:style-name="T97">Def. Público: Defensoria Pública do Estado do Ceará</text:span> </text:p>
      <text:p text:style-name="P106"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78"/>
      <text:p text:style-name="P111"><text:span text:style-name="T39">4.</text:span><text:span text:style-name="T42">71</text:span><text:span text:style-name="T39"> – Agravo </text:span><text:span text:style-name="T41">em</text:span><text:span text:style-name="T39"> Execução Penal nº 0016013-96.2018.8.06.0100 </text:span></text:p>
      <text:p text:style-name="P52">Pauta <text:span text:style-name="T121">315</text:span></text:p>
      <text:p text:style-name="P52">Comarca de Origem: Fortaleza/3ª Vara de Execução Penal</text:p>
      <text:p text:style-name="P9">Agravante: Ministério Público do Estado do Ceará</text:p>
      <text:p text:style-name="P9">Agravado: P. R. F. de S.</text:p>
      <text:p text:style-name="P52"><text:span text:style-name="T97">Def. Público: Defensoria Pública do Estado do Ceará</text:span> </text:p>
      <text:p text:style-name="P107"><text:soft-page-break/><text:span text:style-name="T84">Relator(a): Exm</text:span><text:span text:style-name="T89">a</text:span><text:span text:style-name="T84">. Des</text:span><text:span text:style-name="T89">a</text:span><text:span text:style-name="T84">. ÂNGELA TERESA GONDIM CARNEIRO CHAVES</text:span></text:p>
      <text:p text:style-name="P78"/>
      <text:p text:style-name="P163"><text:span text:style-name="T39">4.</text:span><text:span text:style-name="T42">72</text:span><text:span text:style-name="T39"> – Apelação nº 0178954-96.2018.8.06.0001</text:span></text:p>
      <text:p text:style-name="P52">Pauta <text:span text:style-name="T122">315</text:span></text:p>
      <text:p text:style-name="P52">Comarca de Origem: Fortaleza/11ª Vara Criminal</text:p>
      <text:p text:style-name="P9">Apelante: Alex Bruno da Costa Pereira</text:p>
      <text:p text:style-name="P9">Def. Público: Defensoria Pública do Estado do Ceará</text:p>
      <text:p text:style-name="P9">Apelado: Ministério Público do Estado do Ceará </text:p>
      <text:p text:style-name="P73">Relator(a): Exm<text:span text:style-name="T120">a</text:span>. Des<text:span text:style-name="T120">a</text:span>. ÂNGELA TERESA GONDIM CARNEIRO CHAVES</text:p>
      <text:p text:style-name="P94">Revisor(a): Exm<text:span text:style-name="T122">a</text:span>. Des<text:span text:style-name="T122">a</text:span>. MARLÚCIA DE ARAÚJO BEZERRA</text:p>
      <text:p text:style-name="P78"/>
      <text:p text:style-name="P163"><text:span text:style-name="T39">4.</text:span><text:span text:style-name="T44">73</text:span><text:span text:style-name="T39"> – Apelação nº 0206662-34.2012.8.06.0001</text:span></text:p>
      <text:p text:style-name="P52">Pauta <text:span text:style-name="T122">315</text:span></text:p>
      <text:p text:style-name="P52">Comarca de Origem: Fortaleza/11ª Vara Criminal</text:p>
      <text:p text:style-name="P9">Apelante: Rafael Atila da Silva Araujo</text:p>
      <text:p text:style-name="P9">Def. Público: Defensoria Pública do Estado do Ceará</text:p>
      <text:p text:style-name="P9">Apelado: Ministério Público do Estado do Ceará </text:p>
      <text:p text:style-name="P73">Relator(a): Exm<text:span text:style-name="T120">a</text:span>. Des<text:span text:style-name="T120">a</text:span>. ÂNGELA TERESA GONDIM CARNEIRO CHAVES</text:p>
      <text:p text:style-name="P108">Revisor(a): Exm<text:span text:style-name="T122">o</text:span>. Des. HENRIQUE JORGE HOLANDA SILVEIRA</text:p>
      <text:p text:style-name="P159"><text:span text:style-name="Fonte_20_parág._20_padrão"><text:span text:style-name="T38"/></text:span></text:p>
      <text:p text:style-name="P52">4.<text:span text:style-name="T145">74</text:span> – Apelação nº 0212015-55.2012.8.06.0001</text:p>
      <text:p text:style-name="P52">Pauta <text:span text:style-name="T122">315</text:span></text:p>
      <text:p text:style-name="P52">Comarca de Origem: Fortaleza/16ª Vara Criminal</text:p>
      <text:p text:style-name="P9">Apelante: Rafael Ramos Lino</text:p>
      <text:p text:style-name="P9">Def. Público: Defensoria Pública do Estado do Ceará</text:p>
      <text:p text:style-name="P9">Apelado: Ministério Público do Estado do Ceará </text:p>
      <text:p text:style-name="P73">Relator(a): Exm<text:span text:style-name="T120">a</text:span>. Des<text:span text:style-name="T120">a</text:span>. ÂNGELA TERESA GONDIM CARNEIRO CHAVES</text:p>
      <text:p text:style-name="P108">Revisor(a): Exm<text:span text:style-name="T122">a</text:span>. Des<text:span text:style-name="T122">a</text:span>. MARLÚCIA DE ARAÚJO BEZERRA</text:p>
      <text:p text:style-name="P159"><text:span text:style-name="Fonte_20_parág._20_padrão"><text:span text:style-name="T38"/></text:span></text:p>
      <text:p text:style-name="P52">4.<text:span text:style-name="T145">75</text:span> – Apelação nº 0008258-76.2012.8.06.0182</text:p>
      <text:p text:style-name="P52">Pauta <text:span text:style-name="T122">315</text:span></text:p>
      <text:p text:style-name="P52">Comarca de Origem: Viçosa do Ceará/1ª Vara </text:p>
      <text:p text:style-name="P9">Apelante: Auricélio Alves de Sousa</text:p>
      <text:p text:style-name="P9">Apelante: Antônio Charles Carvalho Pereira</text:p>
      <text:p text:style-name="P9">Def. Público: Defensoria Pública do Estado do Ceará</text:p>
      <text:p text:style-name="P130">Apelado: Ministério Público do Estado do Ceará </text:p>
      <text:p text:style-name="P73">Relator(a): Exm<text:span text:style-name="T120">a</text:span>. Des<text:span text:style-name="T120">a</text:span>. ÂNGELA TERESA GONDIM CARNEIRO CHAVES</text:p>
      <text:p text:style-name="P108">Revisor(a): Exm<text:span text:style-name="T122">a</text:span>. Des<text:span text:style-name="T122">a</text:span>. MARLÚCIA DE ARAÚJO BEZERRA</text:p>
      <text:p text:style-name="P78"/>
      <text:p text:style-name="P163"><text:span text:style-name="T39">4.</text:span><text:span text:style-name="T44">76</text:span><text:span text:style-name="T39"> – Apelação nº 0210623-02.2020.8.06.0001</text:span></text:p>
      <text:p text:style-name="P52">Pauta <text:span text:style-name="T122">315</text:span></text:p>
      <text:p text:style-name="P52">Comarca de Origem: Fortaleza/14ª Vara Criminal</text:p>
      <text:p text:style-name="P9">Apelante: Thiago Freire Barbosa</text:p>
      <text:p text:style-name="P9">Def. Público: Defensoria Pública do Estado do Ceará</text:p>
      <text:p text:style-name="P9">Apelado: Ministério Público do Estado do Ceará </text:p>
      <text:p text:style-name="P73">Relator(a): Exm<text:span text:style-name="T120">a</text:span>. Des<text:span text:style-name="T120">a</text:span>. ÂNGELA TERESA GONDIM CARNEIRO CHAVES</text:p>
      <text:p text:style-name="P108"><text:soft-page-break/>Revisor(a): Exm<text:span text:style-name="T122">a</text:span>. Des<text:span text:style-name="T122">a</text:span>. MARLÚCIA DE ARAÚJO BEZERRA</text:p>
      <text:p text:style-name="P159"><text:span text:style-name="Fonte_20_parág._20_padrão"><text:span text:style-name="T38"/></text:span></text:p>
      <text:p text:style-name="P52"/>
      <text:p text:style-name="P52">4.<text:span text:style-name="T95">77</text:span> – Apelação nº 0186749-90.2017.8.06.0001</text:p>
      <text:p text:style-name="P52">Pauta <text:span text:style-name="T122">315</text:span></text:p>
      <text:p text:style-name="P52">Comarca de Origem: Fortaleza/3ª Vara Criminal</text:p>
      <text:p text:style-name="P9">Apelante: Ministério Público do Estado do Ceará</text:p>
      <text:p text:style-name="P9">Apelado: Jose Airton de Sousa Silva</text:p>
      <text:p text:style-name="P9">Def. Público: Defensoria Pública do Estado do Ceará </text:p>
      <text:p text:style-name="P73">Relator(a): Exm<text:span text:style-name="T120">a</text:span>. Des<text:span text:style-name="T120">a</text:span>. ÂNGELA TERESA GONDIM CARNEIRO CHAVES</text:p>
      <text:p text:style-name="P108">Revisor(a): Exm<text:span text:style-name="T122">a</text:span>. Des<text:span text:style-name="T122">a</text:span>. MARLÚCIA DE ARAÚJO BEZERRA</text:p>
      <text:p text:style-name="P78"/>
      <text:p text:style-name="P74"/>
      <text:p text:style-name="P74">4.<text:span text:style-name="T95">78</text:span> – Apelação nº 0042096-58.2018.8.06.0001</text:p>
      <text:p text:style-name="P74">Pauta <text:span text:style-name="T122">315</text:span></text:p>
      <text:p text:style-name="P74">Comarca de Origem: Fortaleza/Vara de Delitos de Organizações Criminosas</text:p>
      <text:p text:style-name="P20">Apelante: Francisco Valdeci Veríssimo Júnior</text:p>
      <text:p text:style-name="P20">Apelante: Raimundo Prudêncio Guedes</text:p>
      <text:p text:style-name="P20">Advogado: Diego Henrique Lima do Nascimento (OAB: 22045/CE)</text:p>
      <text:p text:style-name="P20">Apelante: Rosilene Ramos de Sousa</text:p>
      <text:p text:style-name="P20">Advogado: Pedro Aguiar Carneiro Filho (OAB: 30315/CE)</text:p>
      <text:p text:style-name="P20">Apelante: Francisco de Assis Rodrigues de Oliveira</text:p>
      <text:p text:style-name="P20">Advogado: Paulo Sérgio Lima Vasconcelos (OAB: 12928/CE)</text:p>
      <text:p text:style-name="P20">Apelante: Antônio Gleidson Gomes do Nascimento</text:p>
      <text:p text:style-name="P20">Apelante: Jean Deyvson Bittencourt Costa</text:p>
      <text:p text:style-name="P20">Def. Público: Defensoria Pública do Estado do Ceará</text:p>
      <text:p text:style-name="P20">Apelante: Francisco Miguel Sales da Silva</text:p>
      <text:p text:style-name="P20">Advogado: Fabíola Joca Nolêto (OAB: 9320/CE)</text:p>
      <text:p text:style-name="P20">Apelado: Ministério Público do Estado do Ceará </text:p>
      <text:p text:style-name="P74">Relator(a): Exm<text:span text:style-name="T120">a</text:span>. Des<text:span text:style-name="T120">a</text:span>. ÂNGELA TERESA GONDIM CARNEIRO CHAVES</text:p>
      <text:p text:style-name="P124"><text:span text:style-name="Fonte_20_parág._20_padrão"><text:span text:style-name="T2">Revisor(a): Exm</text:span></text:span><text:span text:style-name="Fonte_20_parág._20_padrão"><text:span text:style-name="T3">a</text:span></text:span><text:span text:style-name="Fonte_20_parág._20_padrão"><text:span text:style-name="T2">. Des</text:span></text:span><text:span text:style-name="Fonte_20_parág._20_padrão"><text:span text:style-name="T3">a</text:span></text:span><text:span text:style-name="Fonte_20_parág._20_padrão"><text:span text:style-name="T2">. MARLÚCIA DE ARAÚJO BEZERRA</text:span></text:span></text:p>
      <text:p text:style-name="P167"><text:span text:style-name="Fonte_20_parág._20_padrão"><text:span text:style-name="T15"/></text:span></text:p>
      <text:p text:style-name="P74">4.<text:span text:style-name="T95">79</text:span> – Apelação nº 0258989-72.2020.8.06.0001</text:p>
      <text:p text:style-name="P74">Pauta <text:span text:style-name="T122">315</text:span></text:p>
      <text:p text:style-name="P74">Comarca de Origem: Fortaleza/Vara de Delitos de Organizações Criminosas</text:p>
      <text:p text:style-name="P20">Apelante: Antonildo Sousa da Silva</text:p>
      <text:p text:style-name="P20">Advogados: Francisco Arquimendes Pereira (OAB: 42651/CE) e outro</text:p>
      <text:p text:style-name="P20">Apelante: Bruno Ferreira do Vale</text:p>
      <text:p text:style-name="P20">Def. Público: Defensoria Pública do Estado do Ceará</text:p>
      <text:p text:style-name="P20">Apelado: Ministério Público do Estado do Ceará </text:p>
      <text:p text:style-name="P74">Relator(a): Exm<text:span text:style-name="T120">a</text:span>. Des<text:span text:style-name="T120">a</text:span>. ÂNGELA TERESA GONDIM CARNEIRO CHAVES</text:p>
      <text:p text:style-name="P124"><text:span text:style-name="Fonte_20_parág._20_padrão"><text:span text:style-name="T2">Revisor(a): Exm</text:span></text:span><text:span text:style-name="Fonte_20_parág._20_padrão"><text:span text:style-name="T3">a</text:span></text:span><text:span text:style-name="Fonte_20_parág._20_padrão"><text:span text:style-name="T2">. Des</text:span></text:span><text:span text:style-name="Fonte_20_parág._20_padrão"><text:span text:style-name="T3">a</text:span></text:span><text:span text:style-name="Fonte_20_parág._20_padrão"><text:span text:style-name="T2">. MARLÚCIA DE ARAÚJO BEZERRA</text:span></text:span></text:p>
      <text:p text:style-name="P167"><text:span text:style-name="Fonte_20_parág._20_padrão"><text:span text:style-name="T15"/></text:span></text:p>
      <text:p text:style-name="P74"/>
      <text:p text:style-name="P74"/>
      <text:p text:style-name="P74"/>
      <text:p text:style-name="P74"><text:soft-page-break/>4.<text:span text:style-name="T145">80</text:span> – Apelação nº 0280007-44.2021.8.06.0057</text:p>
      <text:p text:style-name="P74">Pauta <text:span text:style-name="T122">315</text:span></text:p>
      <text:p text:style-name="P74">Comarca de Origem: Caridade/Vara Única </text:p>
      <text:p text:style-name="P20">Apelante: Ministério Público do Estado do Ceará </text:p>
      <text:p text:style-name="P20">Apelado: Raimundo Nonato Alves Mascarenhas</text:p>
      <text:p text:style-name="P20">Defensor dativo: José Claudecir Santos Inácio (OAB: 39282/CE)</text:p>
      <text:p text:style-name="P74">Relator(a): Exm<text:span text:style-name="T120">a</text:span>. Des<text:span text:style-name="T120">a</text:span>. ÂNGELA TERESA GONDIM CARNEIRO CHAVES</text:p>
      <text:p text:style-name="P124"><text:span text:style-name="Fonte_20_parág._20_padrão"><text:span text:style-name="T2">Revisor(a): Exm</text:span></text:span><text:span text:style-name="Fonte_20_parág._20_padrão"><text:span text:style-name="T3">a</text:span></text:span><text:span text:style-name="Fonte_20_parág._20_padrão"><text:span text:style-name="T2">. Des</text:span></text:span><text:span text:style-name="Fonte_20_parág._20_padrão"><text:span text:style-name="T3">a</text:span></text:span><text:span text:style-name="Fonte_20_parág._20_padrão"><text:span text:style-name="T2">. MARLÚCIA DE ARAÚJO BEZERRA</text:span></text:span></text:p>
      <text:p text:style-name="P124"><text:span text:style-name="Fonte_20_parág._20_padrão"><text:span text:style-name="T2"/></text:span></text:p>
      <text:p text:style-name="P74">4.<text:span text:style-name="T145">81</text:span> – Apelação nº 0029280-72.2011.8.06.0071</text:p>
      <text:p text:style-name="P74">Pauta <text:span text:style-name="T122">315</text:span></text:p>
      <text:p text:style-name="P74">Comarca de Origem: Crato/1ª Vara Criminal </text:p>
      <text:p text:style-name="P20">Apelante: Ministério Público do Estado do Ceará</text:p>
      <text:p text:style-name="P20">Apelado: R. B. da S.</text:p>
      <text:p text:style-name="P20">Advogado: Jader Cortez Varela (OAB: 14936/CE)</text:p>
      <text:p text:style-name="P74">Relator(a): Exm<text:span text:style-name="T120">a</text:span>. Des<text:span text:style-name="T120">a</text:span>. ÂNGELA TERESA GONDIM CARNEIRO CHAVES</text:p>
      <text:p text:style-name="P124"><text:span text:style-name="Fonte_20_parág._20_padrão"><text:span text:style-name="T2">Revisor(a): Exm</text:span></text:span><text:span text:style-name="Fonte_20_parág._20_padrão"><text:span text:style-name="T3">a</text:span></text:span><text:span text:style-name="Fonte_20_parág._20_padrão"><text:span text:style-name="T2">. Des</text:span></text:span><text:span text:style-name="Fonte_20_parág._20_padrão"><text:span text:style-name="T3">a</text:span></text:span><text:span text:style-name="Fonte_20_parág._20_padrão"><text:span text:style-name="T2">. MARLÚCIA DE ARAÚJO BEZERRA</text:span></text:span></text:p>
      <text:p text:style-name="P124"><text:span text:style-name="Fonte_20_parág._20_padrão"><text:span text:style-name="T2"/></text:span></text:p>
      <text:p text:style-name="P75">4.<text:span text:style-name="T145">82</text:span> – Apelação nº 0050144-08.2021.8.06.0031</text:p>
      <text:p text:style-name="P75">Pauta <text:span text:style-name="T122">315</text:span></text:p>
      <text:p text:style-name="P75">Comarca de Origem: Alto Santo/Vara Única</text:p>
      <text:p text:style-name="P21">Apelante: Vinícius Diógenes Saldanha</text:p>
      <text:p text:style-name="P21">Apelante: Jean Almeida Gomes</text:p>
      <text:p text:style-name="P21">Advogado: Fernando Antônio Bezerra Freire (OAB: 20581/CE)</text:p>
      <text:p text:style-name="P21">Apelado: Ministério Público do Estado do Ceará </text:p>
      <text:p text:style-name="P75">Relator(a): Exm<text:span text:style-name="T120">a</text:span>. Des<text:span text:style-name="T120">a</text:span>. ÂNGELA TERESA GONDIM CARNEIRO CHAVES</text:p>
      <text:p text:style-name="P125"><text:span text:style-name="Fonte_20_parág._20_padrão"><text:span text:style-name="T2">Revisor(a): Exm</text:span></text:span><text:span text:style-name="Fonte_20_parág._20_padrão"><text:span text:style-name="T3">a</text:span></text:span><text:span text:style-name="Fonte_20_parág._20_padrão"><text:span text:style-name="T2">. Des</text:span></text:span><text:span text:style-name="Fonte_20_parág._20_padrão"><text:span text:style-name="T3">a</text:span></text:span><text:span text:style-name="Fonte_20_parág._20_padrão"><text:span text:style-name="T2">. MARLÚCIA DE ARAÚJO BEZERRA</text:span></text:span></text:p>
      <text:p text:style-name="P125"><text:span text:style-name="Fonte_20_parág._20_padrão"><text:span text:style-name="T2"/></text:span></text:p>
      <text:p text:style-name="P75">4.<text:span text:style-name="T145">83</text:span> – Apelação nº 0200158-47.2022.8.06.0070</text:p>
      <text:p text:style-name="P75">Pauta <text:span text:style-name="T122">315</text:span></text:p>
      <text:p text:style-name="P75">Comarca de Origem: Crateús/Vara Única Criminal</text:p>
      <text:p text:style-name="P21">Apelante: Francisco Eudes Morais Saraiva</text:p>
      <text:p text:style-name="P21">Advogado: Wellington Lucas Azevedo Santana (OAB: 40210/CE)</text:p>
      <text:p text:style-name="P21">Apelado: Ministério Público do Estado do Ceará </text:p>
      <text:p text:style-name="P75">Relator(a): Exm<text:span text:style-name="T120">a</text:span>. Des<text:span text:style-name="T120">a</text:span>. ÂNGELA TERESA GONDIM CARNEIRO CHAVES</text:p>
      <text:p text:style-name="P125"><text:span text:style-name="Fonte_20_parág._20_padrão"><text:span text:style-name="T2">Revisor(a): Exm</text:span></text:span><text:span text:style-name="Fonte_20_parág._20_padrão"><text:span text:style-name="T3">a</text:span></text:span><text:span text:style-name="Fonte_20_parág._20_padrão"><text:span text:style-name="T2">. Des</text:span></text:span><text:span text:style-name="Fonte_20_parág._20_padrão"><text:span text:style-name="T3">a</text:span></text:span><text:span text:style-name="Fonte_20_parág._20_padrão"><text:span text:style-name="T2">. MARLÚCIA DE ARAÚJO BEZERRA</text:span></text:span></text:p>
      <text:p text:style-name="P168"><text:span text:style-name="Fonte_20_parág._20_padrão"><text:span text:style-name="T15"/></text:span></text:p>
      <text:p text:style-name="P75">4.<text:span text:style-name="T145">84</text:span> – Apelação nº 0006605-45.2018.8.06.0112</text:p>
      <text:p text:style-name="P75">Pauta <text:span text:style-name="T122">315</text:span></text:p>
      <text:p text:style-name="P75">Comarca de Origem: Juazeiro do Norte/4ª Vara Criminal </text:p>
      <text:p text:style-name="P21">Apelante: Samuel Ferreira da Silva</text:p>
      <text:p text:style-name="P21">Advogado: Thiago Bezerra Tenório da Silva (OAB: 36631/CE)</text:p>
      <text:p text:style-name="P21">Apelado: Ministério Público do Estado do Ceará </text:p>
      <text:p text:style-name="P75">Relator(a): Exm<text:span text:style-name="T120">a</text:span>. Des<text:span text:style-name="T120">a</text:span>. ÂNGELA TERESA GONDIM CARNEIRO CHAVES</text:p>
      <text:p text:style-name="P125"><text:span text:style-name="Fonte_20_parág._20_padrão"><text:span text:style-name="T2">Revisor(a): Exm</text:span></text:span><text:span text:style-name="Fonte_20_parág._20_padrão"><text:span text:style-name="T3">a</text:span></text:span><text:span text:style-name="Fonte_20_parág._20_padrão"><text:span text:style-name="T2">. Des</text:span></text:span><text:span text:style-name="Fonte_20_parág._20_padrão"><text:span text:style-name="T3">a</text:span></text:span><text:span text:style-name="Fonte_20_parág._20_padrão"><text:span text:style-name="T2">. MARLÚCIA DE ARAÚJO BEZERRA</text:span></text:span></text:p>
      <text:p text:style-name="P125"><text:span text:style-name="Fonte_20_parág._20_padrão"><text:span text:style-name="T2"/></text:span></text:p>
      <text:p text:style-name="P75"><text:soft-page-break/>4.<text:span text:style-name="T95">85</text:span> – Apelação nº 0233205-25.2022.8.06.0001</text:p>
      <text:p text:style-name="P75">Pauta <text:span text:style-name="T122">315</text:span></text:p>
      <text:p text:style-name="P75">Comarca de Origem: Fortaleza/<text:span text:style-name="T123">1</text:span>4ª Vara Criminal </text:p>
      <text:p text:style-name="P21">Apelante: Thalys Almeida Venancio</text:p>
      <text:p text:style-name="P118">Advogados: Francisco Marcelo Brandão (OAB: 4239/CE) e outros</text:p>
      <text:p text:style-name="P21">Apelado: Ministério Público do Estado do Ceará </text:p>
      <text:p text:style-name="P75">Relator(a): Exm<text:span text:style-name="T120">a</text:span>. Des<text:span text:style-name="T120">a</text:span>. ÂNGELA TERESA GONDIM CARNEIRO CHAVES</text:p>
      <text:p text:style-name="P125"><text:span text:style-name="Fonte_20_parág._20_padrão"><text:span text:style-name="T2">Revisor(a): Exm</text:span></text:span><text:span text:style-name="Fonte_20_parág._20_padrão"><text:span text:style-name="T3">a</text:span></text:span><text:span text:style-name="Fonte_20_parág._20_padrão"><text:span text:style-name="T2">. Des</text:span></text:span><text:span text:style-name="Fonte_20_parág._20_padrão"><text:span text:style-name="T3">a</text:span></text:span><text:span text:style-name="Fonte_20_parág._20_padrão"><text:span text:style-name="T2">. MARLÚCIA DE ARAÚJO BEZERRA</text:span></text:span></text:p>
      <text:p text:style-name="P125"><text:span text:style-name="Fonte_20_parág._20_padrão"><text:span text:style-name="T2"/></text:span></text:p>
      <text:p text:style-name="P169"><text:span text:style-name="Fonte_20_parág._20_padrão"><text:span text:style-name="T1"><text:s/></text:span></text:span></text:p>
      <text:p text:style-name="P169"><text:span text:style-name="Fonte_20_parág._20_padrão"><text:span text:style-name="T1"/></text:span></text:p>
      <text:p text:style-name="P171"><text:span text:style-name="Fonte_20_parág._20_padrão"><text:span text:style-name="T17">Bel. José Wellington de Oliveira Lobo </text:span></text:span></text:p>
      <text:p text:style-name="P172"><text:span text:style-name="Fonte_20_parág._20_padrão"><text:span text:style-name="T18">Coordenador da 3ª Câmara Criminal </text:span></text:span></text:p>
      <text:p text:style-name="P172"><text:span text:style-name="Fonte_20_parág._20_padrão"><text:span text:style-name="T37"/></text:span></text:p>
      <text:p text:style-name="P170"><text:span text:style-name="Fonte_20_parág._20_padrão"><text:span text:style-name="T7">A aludida sessão ordinária de julgamento será realizada por videoconferência </text:span></text:span><text:span text:style-name="Fonte_20_parág._20_padrão"><text:span text:style-name="T8">e </text:span></text:span><text:span text:style-name="Fonte_20_parág._20_padrão"><text:span text:style-name="T7">de forma presencial, </text:span></text:span><text:span text:style-name="Fonte_20_parág._20_padrão"><text:span text:style-name="T204">simultaneamente,</text:span></text:span><text:span text:style-name="Fonte_20_parág._20_padrão"><text:span text:style-name="T7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9">30</text:span></text:span><text:span text:style-name="Fonte_20_parág._20_padrão"><text:span text:style-name="T10">6</text:span></text:span><text:span text:style-name="Fonte_20_parág._20_padrão"><text:span text:style-name="T4">6</text:span></text:span><text:span text:style-name="Fonte_20_parág._20_padrão"><text:span text:style-name="T11">,</text:span></text:span><text:span text:style-name="Fonte_20_parág._20_padrão"><text:span text:style-name="T7"> págs. </text:span></text:span><text:span text:style-name="Fonte_20_parág._20_padrão"><text:span text:style-name="T12">3</text:span></text:span><text:span text:style-name="Fonte_20_parág._20_padrão"><text:span text:style-name="T4">73</text:span></text:span><text:span text:style-name="Fonte_20_parág._20_padrão"><text:span text:style-name="T7"> à </text:span></text:span><text:span text:style-name="Fonte_20_parág._20_padrão"><text:span text:style-name="T10">3</text:span></text:span><text:span text:style-name="Fonte_20_parág._20_padrão"><text:span text:style-name="T4">79</text:span></text:span><text:span text:style-name="Fonte_20_parág._20_padrão"><text:span text:style-name="T7"> em </text:span></text:span><text:span text:style-name="Fonte_20_parág._20_padrão"><text:span text:style-name="T4">02</text:span></text:span><text:span text:style-name="Fonte_20_parág._20_padrão"><text:span text:style-name="T7"> de </text:span></text:span><text:span text:style-name="Fonte_20_parág._20_padrão"><text:span text:style-name="T4">m</text:span></text:span><text:span text:style-name="Fonte_20_parág._20_padrão"><text:span text:style-name="T13">ai</text:span></text:span><text:span text:style-name="Fonte_20_parág._20_padrão"><text:span text:style-name="T4">o</text:span></text:span><text:span text:style-name="Fonte_20_parág._20_padrão"><text:span text:style-name="T7"> de 202</text:span></text:span><text:span text:style-name="Fonte_20_parág._20_padrão"><text:span text:style-name="T9">3</text:span></text:span><text:span text:style-name="Fonte_20_parág._20_padrão"><text:span text:style-name="T7">, com publicação em </text:span></text:span><text:span text:style-name="Fonte_20_parág._20_padrão"><text:span text:style-name="T4">03</text:span></text:span><text:span text:style-name="Fonte_20_parág._20_padrão"><text:span text:style-name="T7"> de </text:span></text:span><text:span text:style-name="Fonte_20_parág._20_padrão"><text:span text:style-name="T4">maio</text:span></text:span><text:span text:style-name="Fonte_20_parág._20_padrão"><text:span text:style-name="T7"> de 202</text:span></text:span><text:span text:style-name="Fonte_20_parág._20_padrão"><text:span text:style-name="T9">3.</text:span></text:span><text:span text:style-name="Fonte_20_parág._20_padrão"><text:span text:style-name="T7"> 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4T11:59:23.532000000</meta:creation-date>
    <meta:editing-duration>PT6H25M58S</meta:editing-duration>
    <meta:editing-cycles>63</meta:editing-cycles>
    <meta:generator>LibreOffice/6.1.0.3$Windows_X86_64 LibreOffice_project/efb621ed25068d70781dc026f7e9c5187a4decd1</meta:generator>
    <dc:date>2023-05-05T15:14:00.247000000</dc:date>
    <meta:document-statistic meta:table-count="1" meta:image-count="1" meta:object-count="0" meta:page-count="28" meta:paragraph-count="1054" meta:word-count="6850" meta:character-count="49673" meta:non-whitespace-character-count="43384"/>
    <meta:user-defined meta:name="DocumentEncoding">utf-8</meta:user-defined>
    <meta:user-defined meta:name="HTML" meta:value-type="boolean">true</meta:user-defined>
  </office:meta>
</office:document-meta>
</file>