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officeooo:paragraph-rsid="00ca87c1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f014b0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083020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079d7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eb6ef3" fo:hyphenate="true" loext:hyphenation-no-caps="false"/>
    </style:style>
    <style:style style:name="P9" style:family="paragraph" style:parent-style-name="Text_20_body">
      <style:paragraph-properties fo:text-align="justify" style:justify-single-word="false"/>
      <style:text-properties officeooo:paragraph-rsid="00f014b0"/>
    </style:style>
    <style:style style:name="P10" style:family="paragraph" style:parent-style-name="Standard">
      <style:paragraph-properties fo:text-align="justify" style:justify-single-word="false"/>
      <style:text-properties officeooo:paragraph-rsid="011ecd9f"/>
    </style:style>
    <style:style style:name="P1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2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fo:color="#000000" style:font-name="Times New Roman" style:text-underline-style="none" fo:font-weight="normal" officeooo:rsid="002e153c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fo:color="#000000" style:font-name="Times New Roman" style:text-underline-style="none" fo:font-weight="normal" officeooo:rsid="00d46ddb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color="#000000" style:font-name="Times New Roman" style:text-underline-style="none" fo:font-weight="normal" officeooo:rsid="00d54aac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style:font-name="Times New Roman" style:text-underline-style="none" fo:font-weight="normal" officeooo:rsid="0034127b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Times New Roman" style:text-underline-style="none" fo:font-weight="bold" officeooo:rsid="0034127b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color="#000000" style:font-name="Times New Roman" style:text-underline-style="none" style:font-name-asian="Arial" style:font-name-complex="Times New Roman"/>
    </style:style>
    <style:style style:name="T7" style:family="text">
      <style:text-properties fo:color="#000000" style:font-name="Times New Roman" fo:font-style="italic" style:text-underline-style="none" fo:font-weight="normal" officeooo:rsid="00d46ddb" style:text-underline-mode="continuous" style:text-overline-mode="continuous" style:text-line-through-mode="continuous" style:letter-kerning="false" fo:background-color="transparent" loext:char-shading-value="0" style:font-name-asian="NSimSu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" style:family="text">
      <style:text-properties fo:color="#000000" style:font-name="Times New Roman" fo:font-size="11pt" style:text-underline-style="solid" style:text-underline-width="auto" style:text-underline-color="font-color" fo:font-weight="bold" officeooo:rsid="00d2b2b4" style:text-underline-mode="continuous" style:text-overline-mode="continuous" style:text-line-through-mode="continuous" style:letter-kerning="false" fo:background-color="transparent" loext:char-shading-value="0" style:font-name-asian="Arial" style:font-size-asian="11pt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fo:color="#000000" style:font-name="Times New Roman" fo:font-size="11pt" style:text-underline-style="solid" style:text-underline-width="auto" style:text-underline-color="font-color" fo:font-weight="bold" officeooo:rsid="011d90fd" style:text-underline-mode="continuous" style:text-overline-mode="continuous" style:text-line-through-mode="continuous" style:letter-kerning="false" fo:background-color="transparent" loext:char-shading-value="0" style:font-name-asian="Arial" style:font-size-asian="11pt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fo:color="#000000" style:font-name="Times New Roman" fo:font-size="11pt" style:text-underline-style="solid" style:text-underline-width="auto" style:text-underline-color="font-color" fo:font-weight="bold" officeooo:rsid="00ddb229" style:text-underline-mode="continuous" style:text-overline-mode="continuous" style:text-line-through-mode="continuous" style:letter-kerning="false" fo:background-color="transparent" loext:char-shading-value="0" style:font-name-asian="Arial" style:font-size-asian="11pt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fo:color="#000000" style:font-name="Times New Roman" fo:font-size="12pt" style:text-underline-style="none" fo:font-weight="bold" officeooo:rsid="0034127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color="#000000" style:font-name="Times New Roman" fo:font-size="12pt" style:text-underline-style="none" fo:font-weight="bold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color="#000000" style:font-name="Times New Roman" fo:font-size="12pt" style:text-underline-style="none" fo:font-weight="bold" officeooo:rsid="0032f80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color="#000000" style:font-name="Times New Roman" fo:font-size="12pt" style:text-underline-style="none" fo:font-weight="bold" officeooo:rsid="0016d8e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fo:color="#000000" style:font-name="Times New Roman" fo:font-size="12pt" style:text-underline-style="none" fo:font-weight="bold" officeooo:rsid="011e224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fo:color="#000000" style:font-name="Times New Roman" fo:font-size="12pt" style:text-underline-style="none" fo:font-weight="bold" officeooo:rsid="00478d6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fo:color="#000000" style:font-name="Times New Roman" fo:font-size="12pt" style:text-underline-style="none" fo:font-weight="bold" officeooo:rsid="002c45a4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style:text-underline-style="none" fo:font-weight="bold" officeooo:rsid="0016d8ee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style:font-name="Times New Roman" fo:font-size="12pt" style:text-underline-style="none" fo:font-weight="bold" officeooo:rsid="0016d8ee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style:font-name="Times New Roman" fo:font-size="12pt" style:text-underline-style="none" fo:font-weight="bold" officeooo:rsid="0016d8ee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style:font-name="Times New Roman" fo:font-size="12pt" style:text-underline-style="none" fo:font-weight="bold" officeooo:rsid="0017e3d1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Times New Roman" fo:font-size="12pt" style:text-underline-style="none" fo:font-weight="normal" officeooo:rsid="0034127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style:text-underline-style="none" fo:font-weight="normal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style:text-underline-style="none" fo:font-weight="normal" officeooo:rsid="00d6e9a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Times New Roman" fo:font-size="12pt" style:text-underline-style="none" fo:font-weight="normal" officeooo:rsid="00da573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Times New Roman" fo:font-size="12pt" style:text-underline-style="none" fo:font-weight="normal" officeooo:rsid="00d97bd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Times New Roman" fo:font-size="12pt" style:text-underline-style="none" fo:font-weight="normal" officeooo:rsid="00a4d04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2pt" style:text-underline-style="none" fo:font-weight="normal" officeooo:rsid="0032f80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style:text-underline-style="none" fo:font-weight="normal" officeooo:rsid="00dd259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Times New Roman" fo:font-size="12pt" style:text-underline-style="none" fo:font-weight="normal" officeooo:rsid="00dd359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Times New Roman" fo:font-size="12pt" style:text-underline-style="none" fo:font-weight="normal" officeooo:rsid="00df714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Times New Roman" fo:font-size="12pt" style:text-underline-style="none" fo:font-weight="normal" officeooo:rsid="001f3f23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Times New Roman" fo:font-size="12pt" style:text-underline-style="none" fo:font-weight="normal" officeooo:rsid="00e0035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Times New Roman" fo:font-size="12pt" style:text-underline-style="none" fo:font-weight="normal" officeooo:rsid="00e0ab9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Times New Roman" fo:font-size="12pt" style:text-underline-style="none" fo:font-weight="normal" officeooo:rsid="00e0cca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Times New Roman" fo:font-size="12pt" style:text-underline-style="none" fo:font-weight="normal" officeooo:rsid="00e2cbd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Times New Roman" fo:font-size="12pt" style:text-underline-style="none" fo:font-weight="normal" officeooo:rsid="0052a94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Times New Roman" fo:font-size="12pt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Times New Roman" fo:font-size="12pt" style:text-underline-style="none" fo:font-weight="normal" officeooo:rsid="00e399f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Times New Roman" fo:font-size="12pt" style:text-underline-style="none" fo:font-weight="normal" officeooo:rsid="00e3ad5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Times New Roman" fo:font-size="12pt" style:text-underline-style="none" fo:font-weight="normal" officeooo:rsid="00e7f6b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Times New Roman" fo:font-size="12pt" style:text-underline-style="none" fo:font-weight="normal" officeooo:rsid="002c45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Times New Roman" fo:font-size="12pt" style:text-underline-style="none" fo:font-weight="normal" officeooo:rsid="00da57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Times New Roman" fo:font-size="12pt" style:text-underline-style="none" fo:font-weight="normal" officeooo:rsid="0017e3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Times New Roman" fo:font-size="12pt" style:text-underline-style="none" fo:font-weight="normal" officeooo:rsid="00ccd47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Times New Roman" fo:font-size="12pt" style:text-underline-style="none" fo:font-weight="normal" officeooo:rsid="001720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Times New Roman" fo:font-size="12pt" style:text-underline-style="none" fo:font-weight="normal" officeooo:rsid="000866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Times New Roman" fo:font-size="12pt" style:text-underline-style="none" fo:font-weight="normal" officeooo:rsid="000a4f9d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Times New Roman" fo:font-size="12pt" style:text-underline-style="none" fo:font-weight="normal" officeooo:rsid="000b87a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Times New Roman" fo:font-size="12pt" style:text-underline-style="none" fo:font-weight="normal" officeooo:rsid="00ea71b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Times New Roman" fo:font-size="12pt" style:text-underline-style="none" fo:font-weight="normal" officeooo:rsid="00e8ffd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style:font-name="Times New Roman" fo:font-size="12pt" style:text-underline-style="none" fo:font-weight="normal" officeooo:rsid="00e8ffd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53" style:family="text">
      <style:text-properties fo:color="#000000" style:font-name="Times New Roman" fo:font-size="12pt" style:text-underline-style="none" fo:font-weight="normal" officeooo:rsid="00ccf04e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54" style:family="text">
      <style:text-properties fo:color="#000000" style:font-name="Times New Roman" fo:font-size="12pt" style:text-underline-style="none" fo:font-weight="normal" officeooo:rsid="00dd259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style:font-name="Times New Roman" fo:font-size="12pt" style:text-underline-style="none" fo:font-weight="normal" officeooo:rsid="0017e3d1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style:font-name="Times New Roman" fo:font-size="12pt" style:text-underline-style="none" fo:font-weight="normal" officeooo:rsid="00db6b5e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color="#000000" style:font-name="Times New Roman" fo:font-size="12pt" style:text-underline-style="none" fo:font-weight="normal" officeooo:rsid="00dcca5b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style:font-name="Times New Roman" fo:font-size="12pt" style:text-underline-style="none" fo:font-weight="normal" officeooo:rsid="00086639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style:font-name="Times New Roman" fo:font-size="12pt" style:text-underline-style="none" fo:font-weight="normal" officeooo:rsid="00ccd479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Times New Roman" fo:font-size="12pt" style:text-underline-style="none" fo:font-weight="normal" officeooo:rsid="0017206d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color="#000000" style:font-name="Times New Roman" fo:font-size="12pt" style:text-underline-style="none" fo:font-weight="normal" officeooo:rsid="00dd3611" fo:background-color="transparent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62" style:family="text">
      <style:text-properties fo:color="#000000" style:font-name="Times New Roman" fo:font-size="12pt" style:text-underline-style="solid" style:text-underline-width="auto" style:text-underline-color="font-color" fo:font-weight="bold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63" style:family="text">
      <style:text-properties fo:color="#000000" style:font-name="Times New Roman" fo:font-size="12pt" style:text-underline-style="solid" style:text-underline-width="auto" style:text-underline-color="font-color" fo:font-weight="bold" officeooo:rsid="00da573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64" style:family="text">
      <style:text-properties fo:color="#000000" style:font-name="Times New Roman" fo:font-size="12pt" style:text-underline-style="solid" style:text-underline-width="auto" style:text-underline-color="font-color" fo:font-weight="bold" officeooo:rsid="00dd259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65" style:family="text">
      <style:text-properties fo:color="#000000" style:font-name="Times New Roman" fo:font-size="12pt" style:text-underline-style="solid" style:text-underline-width="auto" style:text-underline-color="font-color" fo:font-weight="bold" officeooo:rsid="00e0cca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66" style:family="text">
      <style:text-properties fo:color="#000000" style:font-name="Times New Roman" fo:font-size="12pt" style:text-underline-style="solid" style:text-underline-width="auto" style:text-underline-color="font-color" fo:font-weight="bold" officeooo:rsid="011d90f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67" style:family="text">
      <style:text-properties fo:color="#000000" style:font-name="Times New Roman" fo:font-size="12pt" style:text-underline-style="solid" style:text-underline-width="auto" style:text-underline-color="font-color" fo:font-weight="bold" officeooo:rsid="00d97bd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68" style:family="text">
      <style:text-properties fo:color="#000000" style:font-name="Times New Roman" fo:font-size="12pt" style:text-underline-style="solid" style:text-underline-width="auto" style:text-underline-color="font-color" fo:font-weight="bold" officeooo:rsid="00da648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69" style:family="text">
      <style:text-properties fo:color="#000000" style:font-name="Times New Roman" fo:font-size="12pt" style:text-underline-style="solid" style:text-underline-width="auto" style:text-underline-color="font-color" fo:font-weight="bold" officeooo:rsid="00e0ab9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70" style:family="text">
      <style:text-properties fo:color="#000000" style:font-name="Times New Roman" fo:font-size="12pt" style:text-underline-style="solid" style:text-underline-width="auto" style:text-underline-color="font-color" fo:font-weight="bold" officeooo:rsid="011e224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71" style:family="text">
      <style:text-properties fo:color="#000000" style:font-name="Times New Roman" fo:font-size="12pt" style:text-underline-style="solid" style:text-underline-width="auto" style:text-underline-color="font-color" fo:font-weight="bold" officeooo:rsid="00e7f6b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72" style:family="text">
      <style:text-properties fo:color="#000000" style:font-name="Times New Roman" fo:font-size="12pt" style:text-underline-style="solid" style:text-underline-width="auto" style:text-underline-color="font-color" fo:font-weight="bold" officeooo:rsid="00dd359d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73" style:family="text">
      <style:text-properties fo:color="#000000" style:font-name="Times New Roman" fo:font-size="12pt" style:text-underline-style="solid" style:text-underline-width="auto" style:text-underline-color="font-color" fo:font-weight="bold" officeooo:rsid="00e0035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74" style:family="text">
      <style:text-properties fo:color="#000000" style:font-name="Times New Roman" fo:font-size="12pt" style:text-underline-style="solid" style:text-underline-width="auto" style:text-underline-color="font-color" fo:font-weight="bold" officeooo:rsid="00e2cbd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75" style:family="text">
      <style:text-properties fo:color="#000000" style:font-name="Times New Roman" fo:font-size="12pt" style:text-underline-style="solid" style:text-underline-width="auto" style:text-underline-color="font-color" fo:font-weight="bold" officeooo:rsid="00e67ba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76" style:family="text">
      <style:text-properties fo:color="#000000" style:font-name="Times New Roman" fo:font-size="12pt" style:text-underline-style="solid" style:text-underline-width="auto" style:text-underline-color="font-color" fo:font-weight="bold" officeooo:rsid="00478d6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77" style:family="text">
      <style:text-properties fo:color="#000000" style:font-name="Times New Roman" fo:font-size="12pt" style:text-underline-style="solid" style:text-underline-width="auto" style:text-underline-color="font-color" fo:font-weight="bold" officeooo:rsid="011d90fd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78" style:family="text">
      <style:text-properties fo:color="#000000" style:font-name="Times New Roman" fo:font-size="12pt" style:text-underline-style="solid" style:text-underline-width="auto" style:text-underline-color="font-color" fo:font-weight="bold" officeooo:rsid="011e22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79" style:family="text">
      <style:text-properties fo:color="#000000" style:font-name="Times New Roman" fo:font-size="12pt" style:text-underline-style="solid" style:text-underline-width="auto" style:text-underline-color="font-color" fo:font-weight="bold" officeooo:rsid="0017e3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80" style:family="text">
      <style:text-properties fo:color="#000000" style:font-name="Times New Roman" fo:font-size="12pt" style:text-underline-style="solid" style:text-underline-width="auto" style:text-underline-color="font-color" fo:font-weight="bold" officeooo:rsid="00f120a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81" style:family="text">
      <style:text-properties fo:color="#000000" style:font-name="Times New Roman" fo:font-size="12pt" style:text-underline-style="solid" style:text-underline-width="auto" style:text-underline-color="font-color" fo:font-weight="bold" officeooo:rsid="00f46a1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82" style:family="text">
      <style:text-properties fo:color="#000000" style:font-name="Times New Roman" fo:font-size="12pt" style:text-underline-style="solid" style:text-underline-width="auto" style:text-underline-color="font-color" fo:font-weight="bold" officeooo:rsid="011ecd9f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83" style:family="text">
      <style:text-properties fo:color="#000000" style:font-name="Times New Roman" fo:font-size="12pt" style:text-underline-style="solid" style:text-underline-width="auto" style:text-underline-color="font-color" fo:font-weight="bold" officeooo:rsid="0017e3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normal"/>
    </style:style>
    <style:style style:name="T84" style:family="text">
      <style:text-properties fo:color="#000000" style:font-name="Times New Roman" fo:font-size="12pt" style:text-underline-style="solid" style:text-underline-width="auto" style:text-underline-color="font-color" fo:font-weight="bold" officeooo:rsid="002c45a4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5" style:family="text">
      <style:text-properties fo:color="#000000" style:font-name="Times New Roman" fo:font-size="12pt" style:text-underline-style="solid" style:text-underline-width="auto" style:text-underline-color="font-color" fo:font-weight="bold" officeooo:rsid="011d90f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6" style:family="text">
      <style:text-properties fo:color="#000000" style:font-name="Times New Roman" fo:font-size="12pt" style:text-underline-style="solid" style:text-underline-width="auto" style:text-underline-color="font-color" fo:font-weight="bold" officeooo:rsid="00dc616a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7" style:family="text">
      <style:text-properties fo:color="#000000" style:font-name="Times New Roman" fo:font-size="12pt" style:text-underline-style="solid" style:text-underline-width="auto" style:text-underline-color="font-color" fo:font-weight="bold" officeooo:rsid="00eb6ef3" style:font-name-asian="Arial" style:font-size-asian="12pt" style:font-weight-asian="bold" style:font-name-complex="Times New Roman" style:font-size-complex="12pt" style:font-weight-complex="bold"/>
    </style:style>
    <style:style style:name="T88" style:family="text">
      <style:text-properties fo:color="#000000" style:font-name="Times New Roman" fo:font-size="12pt" style:text-underline-style="solid" style:text-underline-width="auto" style:text-underline-color="font-color" fo:font-weight="bold" officeooo:rsid="011e224d" style:font-name-asian="Arial" style:font-size-asian="12pt" style:font-weight-asian="bold" style:font-name-complex="Times New Roman" style:font-size-complex="12pt" style:font-weight-complex="bold"/>
    </style:style>
    <style:style style:name="T89" style:family="text">
      <style:text-properties fo:color="#000000" style:font-name="Times New Roman" fo:font-size="12pt" style:text-underline-style="solid" style:text-underline-width="auto" style:text-underline-color="font-color" fo:font-weight="bold" officeooo:rsid="00f38fcf" style:font-name-asian="Arial" style:font-size-asian="12pt" style:font-weight-asian="bold" style:font-name-complex="Times New Roman" style:font-size-complex="12pt" style:font-weight-complex="bold"/>
    </style:style>
    <style:style style:name="T90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1" style:family="text">
      <style:text-properties fo:color="#000000" style:font-name="Times New Roman" fo:font-size="12pt" style:text-underline-style="solid" style:text-underline-width="auto" style:text-underline-color="font-color" fo:font-weight="normal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2" style:family="text">
      <style:text-properties fo:color="#000000" style:font-name="Times New Roman" fo:font-size="12pt" style:text-underline-style="solid" style:text-underline-width="auto" style:text-underline-color="font-color" fo:font-weight="normal" officeooo:rsid="001f3f23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3" style:family="text">
      <style:text-properties fo:color="#000000" style:font-name="Times New Roman" fo:font-size="12pt" style:text-underline-style="solid" style:text-underline-width="auto" style:text-underline-color="font-color" fo:font-weight="normal" officeooo:rsid="0017e3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94" style:family="text">
      <style:text-properties fo:color="#000000" style:font-name="Times New Roman" fo:font-size="12pt" style:text-underline-style="solid" style:text-underline-width="auto" style:text-underline-color="font-color" fo:font-weight="normal" officeooo:rsid="00478d6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95" style:family="text">
      <style:text-properties fo:color="#000000" style:font-name="Times New Roman" fo:font-size="12pt" style:text-underline-style="solid" style:text-underline-width="auto" style:text-underline-color="font-color" fo:font-weight="normal" officeooo:rsid="001e1856" style:font-name-asian="Arial" style:font-size-asian="12pt" style:font-weight-asian="normal" style:font-name-complex="Times New Roman" style:font-size-complex="12pt" style:font-weight-complex="normal"/>
    </style:style>
    <style:style style:name="T96" style:family="text">
      <style:text-properties fo:color="#000000" style:font-name="Times New Roman" fo:font-size="12pt" style:text-underline-style="solid" style:text-underline-width="auto" style:text-underline-color="font-color" fo:font-weight="normal" officeooo:rsid="00eb6ef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7" style:family="text">
      <style:text-properties fo:color="#000000" style:font-name="Times New Roman" fo:font-size="12pt" fo:font-weight="bold" officeooo:rsid="001e1856" style:font-name-asian="Arial" style:font-size-asian="12pt" style:font-weight-asian="bold" style:font-name-complex="Times New Roman" style:font-size-complex="12pt" style:font-weight-complex="bold"/>
    </style:style>
    <style:style style:name="T98" style:family="text">
      <style:text-properties fo:color="#000000" style:font-name="Times New Roman" fo:font-size="12pt" fo:font-weight="normal" officeooo:rsid="001e1856" style:font-name-asian="Arial" style:font-size-asian="12pt" style:font-weight-asian="normal" style:font-name-complex="Times New Roman" style:font-size-complex="12pt" style:font-weight-complex="normal"/>
    </style:style>
    <style:style style:name="T99" style:family="text">
      <style:text-properties fo:color="#000000" style:font-name="Times New Roman" fo:font-size="12pt" fo:font-weight="normal" officeooo:rsid="00eb6ef3" style:font-name-asian="Arial" style:font-size-asian="12pt" style:font-weight-asian="normal" style:font-name-complex="Times New Roman" style:font-size-complex="12pt" style:font-weight-complex="normal"/>
    </style:style>
    <style:style style:name="T100" style:family="text">
      <style:text-properties fo:color="#000000" style:font-name="Times New Roman" fo:font-size="12pt" fo:font-weight="normal" officeooo:rsid="00ecb53e" style:font-name-asian="Arial" style:font-size-asian="12pt" style:font-weight-asian="normal" style:font-name-complex="Times New Roman" style:font-size-complex="12pt" style:font-weight-complex="normal"/>
    </style:style>
    <style:style style:name="T101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2" style:family="text">
      <style:text-properties fo:color="#000000" style:font-name="Times New Roman" fo:font-size="12pt" fo:font-weight="normal" officeooo:rsid="00eb6ef3" style:font-size-asian="12pt" style:font-weight-asian="normal" style:font-name-complex="Times New Roman" style:font-size-complex="12pt" style:font-weight-complex="normal"/>
    </style:style>
    <style:style style:name="T103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eb6ef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4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ee365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5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f014b0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6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11e224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7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11ecd9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8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9" style:family="text">
      <style:text-properties fo:color="#000000" style:font-name="Times New Roman" fo:font-size="12pt" fo:letter-spacing="0.004cm" style:text-underline-style="none" fo:font-weight="bol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0" style:family="text">
      <style:text-properties fo:color="#000000" style:font-name="Times New Roman" fo:font-size="12pt" fo:letter-spacing="0.004cm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1" style:family="text">
      <style:text-properties fo:color="#000000" style:font-name="Times New Roman" fo:font-size="12pt" fo:letter-spacing="0.004cm" style:text-underline-style="none" fo:font-weight="bold" officeooo:rsid="011e224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2" style:family="text">
      <style:text-properties fo:color="#000000" style:font-name="Times New Roman" fo:font-size="12pt" fo:letter-spacing="0.004cm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3" style:family="text">
      <style:text-properties fo:color="#000000" style:font-name="Times New Roman" fo:font-size="12pt" fo:letter-spacing="0.004cm" style:text-underline-style="none" fo:font-weight="normal" officeooo:rsid="00232ae5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4" style:family="text">
      <style:text-properties fo:color="#000000" style:font-name="Times New Roman" fo:font-size="12pt" fo:letter-spacing="0.004cm" style:text-underline-style="none" fo:font-weight="normal" officeooo:rsid="00eb6ef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5" style:family="text">
      <style:text-properties fo:color="#000000" style:font-name="Times New Roman" fo:font-size="12pt" fo:letter-spacing="0.004cm" style:text-underline-style="none" fo:font-weight="normal" officeooo:rsid="00ecb53e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6" style:family="text">
      <style:text-properties fo:color="#000000" style:font-name="Times New Roman" fo:font-size="12pt" fo:letter-spacing="0.004cm" style:text-underline-style="none" fo:font-weight="normal" officeooo:rsid="011ecd9f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7" style:family="text">
      <style:text-properties fo:color="#000000" style:font-name="Times New Roman" style:text-underline-style="solid" style:text-underline-width="auto" style:text-underline-color="font-color"/>
    </style:style>
    <style:style style:name="T118" style:family="text">
      <style:text-properties fo:color="#000000" style:font-name="Times New Roman" style:text-underline-style="solid" style:text-underline-width="auto" style:text-underline-color="font-color" fo:font-weight="bold" style:font-weight-asian="bold"/>
    </style:style>
    <style:style style:name="T119" style:family="text">
      <style:text-properties fo:color="#00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20" style:family="text">
      <style:text-properties fo:color="#000000" style:font-name="Times New Roman" fo:font-weight="normal" style:font-name-asian="Times New Roman" style:font-weight-asian="normal" style:font-name-complex="Times New Roman1" style:font-weight-complex="normal"/>
    </style:style>
    <style:style style:name="T121" style:family="text">
      <style:text-properties fo:color="#000000" style:font-name="Times New Roman" fo:font-weight="normal" officeooo:rsid="011a0992" style:font-name-asian="Times New Roman" style:font-weight-asian="normal" style:font-name-complex="Times New Roman1" style:font-weight-complex="normal"/>
    </style:style>
    <style:style style:name="T122" style:family="text">
      <style:text-properties fo:color="#000000" style:font-name="Times New Roman" fo:font-weight="normal" officeooo:rsid="00bb2e50" style:font-name-asian="Times New Roman" style:font-weight-asian="normal" style:font-name-complex="Times New Roman1" style:font-weight-complex="normal"/>
    </style:style>
    <style:style style:name="T123" style:family="text">
      <style:text-properties fo:color="#000000" style:font-name="Times New Roman" fo:font-weight="normal" fo:background-color="#ffffff" loext:char-shading-value="0" style:font-name-asian="Times New Roman" style:font-weight-asian="normal" style:font-name-complex="Times New Roman1" style:font-weight-complex="normal"/>
    </style:style>
    <style:style style:name="T124" style:family="text">
      <style:text-properties style:use-window-font-color="true" style:font-name="Times New Roman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5" style:family="text">
      <style:text-properties style:use-window-font-color="true" style:font-name="Times New Roman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6" style:family="text">
      <style:text-properties style:use-window-font-color="true" style:font-name="Times New Roman" fo:font-size="12pt" style:text-underline-style="none" fo:font-weight="normal" officeooo:rsid="0013b3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7" style:family="text">
      <style:text-properties style:use-window-font-color="true" style:font-name="Times New Roman" fo:font-size="12pt" style:text-underline-style="none" fo:font-weight="normal" officeooo:rsid="002e153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8" style:family="text">
      <style:text-properties style:use-window-font-color="true" style:font-name="Times New Roman" fo:font-size="12pt" style:text-underline-style="none" fo:font-weight="normal" officeooo:rsid="00d2b2b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9" style:family="text">
      <style:text-properties style:use-window-font-color="true" style:font-name="Times New Roman" fo:font-size="12pt" style:text-underline-style="none" fo:font-weight="normal" officeooo:rsid="00d0c26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0" style:family="text">
      <style:text-properties style:use-window-font-color="true" style:font-name="Times New Roman" fo:font-size="12pt" style:text-underline-style="none" fo:font-weight="normal" officeooo:rsid="00d0ef9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1" style:family="text">
      <style:text-properties style:use-window-font-color="true" style:font-name="Times New Roman" fo:font-size="12pt" style:text-underline-style="none" fo:font-weight="normal" officeooo:rsid="0035d7e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2" style:family="text">
      <style:text-properties style:use-window-font-color="true" style:font-name="Times New Roman" fo:font-size="12pt" style:text-underline-style="none" fo:font-weight="normal" officeooo:rsid="00d15fe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3" style:family="text">
      <style:text-properties style:use-window-font-color="true" style:font-name="Times New Roman" fo:font-size="12pt" style:text-underline-style="none" fo:font-weight="normal" officeooo:rsid="001720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4" style:family="text">
      <style:text-properties style:use-window-font-color="true" style:font-name="Times New Roman" fo:font-size="12pt" style:text-underline-style="none" fo:font-weight="normal" officeooo:rsid="0017e3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5" style:family="text">
      <style:text-properties style:use-window-font-color="true" style:font-name="Times New Roman" fo:font-size="12pt" style:text-underline-style="none" fo:font-weight="normal" officeooo:rsid="000866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6" style:family="text">
      <style:text-properties style:use-window-font-color="true" style:font-name="Times New Roman" fo:font-size="12pt" style:text-underline-style="none" fo:font-weight="normal" officeooo:rsid="0008a6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7" style:family="text">
      <style:text-properties style:use-window-font-color="true" style:font-name="Times New Roman" fo:font-size="12pt" style:text-underline-style="none" fo:font-weight="normal" officeooo:rsid="00ccf04e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8" style:family="text">
      <style:text-properties style:use-window-font-color="true" style:font-name="Times New Roman" fo:font-size="12pt" style:text-underline-style="none" fo:font-weight="normal" officeooo:rsid="00211ad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9" style:family="text">
      <style:text-properties style:use-window-font-color="true" style:font-name="Times New Roman" fo:font-size="12pt" style:text-underline-style="none" fo:font-weight="normal" officeooo:rsid="00ca8275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0" style:family="text">
      <style:text-properties style:use-window-font-color="true" style:font-name="Times New Roman" fo:font-size="12pt" style:text-underline-style="none" fo:font-weight="normal" officeooo:rsid="00c0fa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1" style:family="text">
      <style:text-properties style:use-window-font-color="true" style:font-name="Times New Roman" fo:font-size="12pt" style:text-underline-style="none" fo:font-weight="normal" officeooo:rsid="00e603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2" style:family="text">
      <style:text-properties style:use-window-font-color="true" style:font-name="Times New Roman" fo:font-size="12pt" style:text-underline-style="none" fo:font-weight="normal" officeooo:rsid="00dd4cd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3" style:family="text">
      <style:text-properties style:use-window-font-color="true" style:font-name="Times New Roman" fo:font-size="12pt" style:text-underline-style="none" fo:font-weight="normal" officeooo:rsid="00d1282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4" style:family="text">
      <style:text-properties style:use-window-font-color="true" style:font-name="Times New Roman" fo:font-size="12pt" style:text-underline-style="none" fo:font-weight="normal" officeooo:rsid="00e6031b" style:text-underline-mode="continuous" style:text-overline-mode="continuous" style:text-line-through-mode="continuous" style:letter-kerning="false" fo:background-color="transparent" loext:char-shading-value="0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145" style:family="text">
      <style:text-properties style:use-window-font-color="true" style:font-name="Times New Roman" fo:font-size="12pt" style:text-underline-style="none" fo:font-weight="normal" officeooo:rsid="0017206d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6" style:family="text">
      <style:text-properties style:use-window-font-color="true" style:font-name="Times New Roman" fo:font-size="12pt" style:text-underline-style="none" fo:font-weight="normal" officeooo:rsid="0017e3d1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7" style:family="text">
      <style:text-properties style:use-window-font-color="true" style:font-name="Times New Roman" fo:font-size="12pt" style:text-underline-style="none" fo:font-weight="bold" officeooo:rsid="0017e3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4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a7fbd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4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ddb22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5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1e224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5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7e3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normal"/>
    </style:style>
    <style:style style:name="T15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ea50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5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1e22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5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7e3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55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017e3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6" style:family="text">
      <style:text-properties style:use-window-font-color="true" style:font-name="Times New Roman" fo:font-size="14pt" style:text-underline-style="none" fo:font-weight="normal" officeooo:rsid="0017e3d1" style:font-size-asian="14pt" style:font-weight-asian="normal" style:font-name-complex="Times New Roman" style:font-size-complex="14pt" style:font-weight-complex="normal"/>
    </style:style>
    <style:style style:name="T157" style:family="text">
      <style:text-properties style:use-window-font-color="true" style:font-name="Times New Roman" fo:font-size="14pt" style:text-underline-style="solid" style:text-underline-width="auto" style:text-underline-color="font-color" fo:font-weight="bold" officeooo:rsid="00ea50d1" style:font-size-asian="14pt" style:font-weight-asian="bold" style:font-name-complex="Times New Roman" style:font-size-complex="14pt" style:font-weight-complex="bold"/>
    </style:style>
    <style:style style:name="T158" style:family="text">
      <style:text-properties style:use-window-font-color="true" style:font-name="Times New Roman" fo:font-size="14pt" style:text-underline-style="solid" style:text-underline-width="auto" style:text-underline-color="font-color" fo:font-weight="bold" officeooo:rsid="011e224d" style:font-size-asian="14pt" style:font-weight-asian="bold" style:font-name-complex="Times New Roman" style:font-size-complex="14pt" style:font-weight-complex="bold"/>
    </style:style>
    <style:style style:name="T159" style:family="text">
      <style:text-properties officeooo:rsid="00bb2e50"/>
    </style:style>
    <style:style style:name="T160" style:family="text">
      <style:text-properties fo:color="#242424" style:font-name="Times New Roman" fo:font-size="12pt" style:text-underline-style="none" fo:font-weight="normal" officeooo:rsid="002e153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1" style:family="text">
      <style:text-properties fo:color="#ff4000" style:font-name="Times New Roman" fo:font-size="12pt" fo:letter-spacing="0.004cm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62" style:family="text">
      <style:text-properties style:font-name="Times New Roman"/>
    </style:style>
    <style:style style:name="T16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64" style:family="text">
      <style:text-properties style:font-name="Times New Roman" fo:font-weight="bold" officeooo:rsid="011bc2f7" style:font-name-asian="Times New Roman" style:font-weight-asian="bold" style:font-name-complex="Times New Roman" style:font-weight-complex="bold"/>
    </style:style>
    <style:style style:name="T165" style:family="text">
      <style:text-properties style:font-name="Times New Roman" fo:font-weight="bold" style:font-name-asian="Times New Roman" style:font-weight-asian="bold" style:font-name-complex="Times New Roman1" style:font-weight-complex="bold"/>
    </style:style>
    <style:style style:name="T166" style:family="text">
      <style:text-properties style:font-name="Times New Roman" fo:font-weight="bold" style:font-weight-asian="bold" style:font-weight-complex="bold"/>
    </style:style>
    <style:style style:name="T167" style:family="text">
      <style:text-properties style:font-name="Times New Roman" fo:font-weight="normal" style:font-name-asian="Times New Roman" style:font-weight-asian="normal" style:font-name-complex="Times New Roman1" style:font-weight-complex="normal"/>
    </style:style>
    <style:style style:name="T168" style:family="text">
      <style:text-properties style:font-name="Times New Roman" fo:font-weight="normal" officeooo:rsid="00bb2e50" style:font-name-asian="Times New Roman" style:font-weight-asian="normal" style:font-name-complex="Times New Roman1" style:font-weight-complex="normal"/>
    </style:style>
    <style:style style:name="T169" style:family="text">
      <style:text-properties style:font-name="Times New Roman" fo:font-weight="normal" officeooo:rsid="011a0992" style:font-name-asian="Times New Roman" style:font-weight-asian="normal" style:font-name-complex="Times New Roman1" style:font-weight-complex="normal"/>
    </style:style>
    <style:style style:name="T170" style:family="text">
      <style:text-properties style:font-name="Times New Roman" fo:font-weight="normal" fo:background-color="#ffffff" loext:char-shading-value="0" style:font-name-asian="Times New Roman" style:font-weight-asian="normal" style:font-name-complex="Times New Roman1" style:font-weight-complex="normal"/>
    </style:style>
    <style:style style:name="T171" style:family="text">
      <style:text-properties style:font-name="Times New Roman" fo:font-weight="normal" style:font-weight-asian="normal" style:font-weight-complex="normal"/>
    </style:style>
    <style:style style:name="T172" style:family="text">
      <style:text-properties style:font-name="Times New Roman" style:font-name-asian="Times New Roman" style:font-name-complex="Times New Roman"/>
    </style:style>
    <style:style style:name="T173" style:family="text">
      <style:text-properties style:font-name="Times New Roman" officeooo:rsid="00ca87c1" style:font-name-asian="Times New Roman"/>
    </style:style>
    <style:style style:name="T174" style:family="text">
      <style:text-properties style:font-name="Times New Roman" style:text-underline-style="solid" style:text-underline-width="auto" style:text-underline-color="font-color"/>
    </style:style>
    <style:style style:name="T17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76" style:family="text">
      <style:text-properties style:font-name="Times New Roman" style:text-underline-style="solid" style:text-underline-width="auto" style:text-underline-color="font-color" fo:font-weight="bold" officeooo:rsid="00bb2e50" style:font-name-asian="Times New Roman" style:font-weight-asian="bold" style:font-name-complex="Times New Roman" style:font-weight-complex="bold"/>
    </style:style>
    <style:style style:name="T177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78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79" style:family="text">
      <style:text-properties style:font-name="Times New Roman" style:text-underline-style="solid" style:text-underline-width="auto" style:text-underline-color="font-color" fo:font-weight="bold" officeooo:rsid="00c4c0b1" style:font-weight-asian="bold" style:font-weight-complex="bold"/>
    </style:style>
    <style:style style:name="T180" style:family="text">
      <style:text-properties style:font-name="Times New Roman" style:text-underline-style="solid" style:text-underline-width="auto" style:text-underline-color="font-color" fo:font-weight="bold" officeooo:rsid="00d2b2b4" style:font-weight-asian="bold" style:font-weight-complex="bold"/>
    </style:style>
    <style:style style:name="T181" style:family="text">
      <style:text-properties style:font-name="Times New Roman" style:text-underline-style="solid" style:text-underline-width="auto" style:text-underline-color="font-color" fo:font-weight="bold" officeooo:rsid="011d90fd" style:font-weight-asian="bold" style:font-weight-complex="bold"/>
    </style:style>
    <style:style style:name="T182" style:family="text">
      <style:text-properties style:font-name="Times New Roman" style:text-underline-style="solid" style:text-underline-width="auto" style:text-underline-color="font-color" fo:font-weight="bold" officeooo:rsid="00d97bd5" style:font-weight-asian="bold" style:font-weight-complex="bold"/>
    </style:style>
    <style:style style:name="T183" style:family="text">
      <style:text-properties style:font-name="Times New Roman" style:text-underline-style="solid" style:text-underline-width="auto" style:text-underline-color="font-color" fo:font-weight="bold" officeooo:rsid="00dd359d" style:font-weight-asian="bold" style:font-weight-complex="bold"/>
    </style:style>
    <style:style style:name="T184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/>
    </style:style>
    <style:style style:name="T185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86" style:family="text">
      <style:text-properties style:font-name="Times New Roman" style:text-underline-style="solid" style:text-underline-width="auto" style:text-underline-color="font-color" officeooo:rsid="00d2b2b4"/>
    </style:style>
    <style:style style:name="T187" style:family="text">
      <style:text-properties style:font-name="Times New Roman" style:text-underline-style="solid" style:text-underline-width="auto" style:text-underline-color="font-color" fo:background-color="transparent" loext:char-shading-value="0"/>
    </style:style>
    <style:style style:name="T188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189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190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1" style:family="text">
      <style:text-properties style:font-name="Times New Roman" fo:font-size="12pt" style:text-underline-style="solid" style:text-underline-width="auto" style:text-underline-color="font-color" fo:font-weight="bold" officeooo:rsid="00c1c7a1" style:font-name-asian="Times New Roman" style:font-size-asian="12pt" style:font-weight-asian="bold" style:font-name-complex="Times New Roman" style:font-size-complex="12pt" style:font-weight-complex="bold"/>
    </style:style>
    <style:style style:name="T192" style:family="text">
      <style:text-properties style:font-name="Times New Roman" fo:font-size="12pt" style:text-underline-style="solid" style:text-underline-width="auto" style:text-underline-color="font-color" fo:font-weight="bold" officeooo:rsid="00c13d5e" style:font-name-asian="Times New Roman" style:font-size-asian="12pt" style:font-weight-asian="bold" style:font-name-complex="Times New Roman" style:font-size-complex="12pt" style:font-weight-complex="bold"/>
    </style:style>
    <style:style style:name="T193" style:family="text">
      <style:text-properties style:font-name="Times New Roman" fo:font-size="12pt" style:text-underline-style="solid" style:text-underline-width="auto" style:text-underline-color="font-color" fo:font-weight="bold" officeooo:rsid="00c250e3" style:font-name-asian="Times New Roman" style:font-size-asian="12pt" style:font-weight-asian="bold" style:font-name-complex="Times New Roman" style:font-size-complex="12pt" style:font-weight-complex="bold"/>
    </style:style>
    <style:style style:name="T194" style:family="text">
      <style:text-properties style:font-name="Times New Roman" fo:font-size="12pt" style:text-underline-style="solid" style:text-underline-width="auto" style:text-underline-color="font-color" fo:font-weight="bold" officeooo:rsid="00c37007" style:font-name-asian="Times New Roman" style:font-size-asian="12pt" style:font-weight-asian="bold" style:font-name-complex="Times New Roman" style:font-size-complex="12pt" style:font-weight-complex="bold"/>
    </style:style>
    <style:style style:name="T195" style:family="text">
      <style:text-properties style:font-name="Times New Roman" fo:font-size="12pt" style:text-underline-style="solid" style:text-underline-width="auto" style:text-underline-color="font-color" fo:font-weight="bold" officeooo:rsid="00c4c0b1" style:font-name-asian="Times New Roman" style:font-size-asian="12pt" style:font-weight-asian="bold" style:font-name-complex="Times New Roman" style:font-size-complex="12pt" style:font-weight-complex="bold"/>
    </style:style>
    <style:style style:name="T196" style:family="text">
      <style:text-properties style:font-name="Times New Roman" fo:font-size="12pt" style:text-underline-style="solid" style:text-underline-width="auto" style:text-underline-color="font-color" fo:font-weight="bold" officeooo:rsid="00c78ee1" style:font-name-asian="Times New Roman" style:font-size-asian="12pt" style:font-weight-asian="bold" style:font-name-complex="Times New Roman" style:font-size-complex="12pt" style:font-weight-complex="bold"/>
    </style:style>
    <style:style style:name="T197" style:family="text">
      <style:text-properties style:font-name="Times New Roman" fo:font-size="12pt" style:text-underline-style="solid" style:text-underline-width="auto" style:text-underline-color="font-color" fo:font-weight="bold" officeooo:rsid="00c97333" style:font-name-asian="Times New Roman" style:font-size-asian="12pt" style:font-weight-asian="bold" style:font-name-complex="Times New Roman" style:font-size-complex="12pt" style:font-weight-complex="bold"/>
    </style:style>
    <style:style style:name="T198" style:family="text">
      <style:text-properties style:font-name="Times New Roman" fo:font-size="12pt" style:text-underline-style="solid" style:text-underline-width="auto" style:text-underline-color="font-color" fo:font-weight="bold" officeooo:rsid="00cd3f51" style:font-name-asian="Times New Roman" style:font-size-asian="12pt" style:font-weight-asian="bold" style:font-name-complex="Times New Roman" style:font-size-complex="12pt" style:font-weight-complex="bold"/>
    </style:style>
    <style:style style:name="T199" style:family="text">
      <style:text-properties style:font-name="Times New Roman" fo:font-size="12pt" style:text-underline-style="solid" style:text-underline-width="auto" style:text-underline-color="font-color" fo:font-weight="bold" officeooo:rsid="00cecce6" style:font-name-asian="Times New Roman" style:font-size-asian="12pt" style:font-weight-asian="bold" style:font-name-complex="Times New Roman" style:font-size-complex="12pt" style:font-weight-complex="bold"/>
    </style:style>
    <style:style style:name="T200" style:family="text">
      <style:text-properties style:font-name="Times New Roman" fo:font-size="12pt" style:text-underline-style="solid" style:text-underline-width="auto" style:text-underline-color="font-color" fo:font-weight="bold" officeooo:rsid="00d07ce2" style:font-name-asian="Times New Roman" style:font-size-asian="12pt" style:font-weight-asian="bold" style:font-name-complex="Times New Roman" style:font-size-complex="12pt" style:font-weight-complex="bold"/>
    </style:style>
    <style:style style:name="T201" style:family="text">
      <style:text-properties style:font-name="Times New Roman" fo:font-size="12pt" style:text-underline-style="solid" style:text-underline-width="auto" style:text-underline-color="font-color" fo:font-weight="bold" officeooo:rsid="011ca5af" style:font-name-asian="Times New Roman" style:font-size-asian="12pt" style:font-weight-asian="bold" style:font-name-complex="Times New Roman" style:font-size-complex="12pt" style:font-weight-complex="bold"/>
    </style:style>
    <style:style style:name="T202" style:family="text">
      <style:text-properties style:font-name="Times New Roman" fo:font-size="12pt" style:text-underline-style="solid" style:text-underline-width="auto" style:text-underline-color="font-color" fo:font-weight="bold" officeooo:rsid="00242712" style:font-name-asian="Times New Roman" style:font-size-asian="12pt" style:font-weight-asian="bold" style:font-name-complex="Times New Roman" style:font-size-complex="12pt" style:font-weight-complex="bold"/>
    </style:style>
    <style:style style:name="T203" style:family="text">
      <style:text-properties style:font-name="Times New Roman" fo:font-size="12pt" style:text-underline-style="solid" style:text-underline-width="auto" style:text-underline-color="font-color" fo:font-weight="bold" officeooo:rsid="011d90fd" style:font-name-asian="Times New Roman" style:font-size-asian="12pt" style:font-weight-asian="bold" style:font-name-complex="Times New Roman" style:font-size-complex="12pt" style:font-weight-complex="bold"/>
    </style:style>
    <style:style style:name="T204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205" style:family="text">
      <style:text-properties style:font-name="Times New Roman" fo:font-size="12pt" style:text-underline-style="solid" style:text-underline-width="auto" style:text-underline-color="font-color" fo:font-weight="bold" officeooo:rsid="00c250e3" style:font-name-asian="Times New Roman" style:font-size-asian="12pt" style:font-weight-asian="bold" style:font-name-complex="Times New Roman" style:font-size-complex="12pt" style:font-weight-complex="normal"/>
    </style:style>
    <style:style style:name="T206" style:family="text">
      <style:text-properties style:font-name="Times New Roman" fo:font-size="12pt" style:text-underline-style="solid" style:text-underline-width="auto" style:text-underline-color="font-color" fo:font-weight="bold" officeooo:rsid="00242712" style:font-name-asian="Times New Roman" style:font-size-asian="12pt" style:font-weight-asian="bold" style:font-name-complex="Times New Roman" style:font-size-complex="12pt" style:font-weight-complex="normal"/>
    </style:style>
    <style:style style:name="T20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0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9" style:family="text">
      <style:text-properties style:font-name="Times New Roman" fo:font-size="12pt" style:text-underline-style="solid" style:text-underline-width="auto" style:text-underline-color="font-color" fo:font-weight="bold" officeooo:rsid="00bb2e50" style:font-size-asian="12pt" style:font-weight-asian="bold" style:font-size-complex="12pt" style:font-weight-complex="bold"/>
    </style:style>
    <style:style style:name="T210" style:family="text">
      <style:text-properties style:font-name="Times New Roman" fo:font-size="12pt" style:text-underline-style="solid" style:text-underline-width="auto" style:text-underline-color="font-color" fo:font-weight="bold" officeooo:rsid="00c250e3" style:font-size-asian="12pt" style:font-weight-asian="bold" style:font-size-complex="12pt" style:font-weight-complex="bold"/>
    </style:style>
    <style:style style:name="T211" style:family="text">
      <style:text-properties style:font-name="Times New Roman" fo:font-size="12pt" style:text-underline-style="solid" style:text-underline-width="auto" style:text-underline-color="font-color" fo:font-weight="bold" officeooo:rsid="00c1c7a1" style:font-size-asian="12pt" style:font-weight-asian="bold" style:font-size-complex="12pt" style:font-weight-complex="bold"/>
    </style:style>
    <style:style style:name="T212" style:family="text">
      <style:text-properties style:font-name="Times New Roman" fo:font-size="12pt" style:text-underline-style="solid" style:text-underline-width="auto" style:text-underline-color="font-color" fo:font-weight="bold" officeooo:rsid="00c78ee1" style:font-size-asian="12pt" style:font-weight-asian="bold" style:font-size-complex="12pt" style:font-weight-complex="bold"/>
    </style:style>
    <style:style style:name="T213" style:family="text">
      <style:text-properties style:font-name="Times New Roman" fo:font-size="12pt" style:text-underline-style="solid" style:text-underline-width="auto" style:text-underline-color="font-color" fo:font-weight="bold" officeooo:rsid="011ca5af" style:font-size-asian="12pt" style:font-weight-asian="bold" style:font-size-complex="12pt" style:font-weight-complex="bold"/>
    </style:style>
    <style:style style:name="T214" style:family="text">
      <style:text-properties style:font-name="Times New Roman" fo:font-size="12pt" style:text-underline-style="solid" style:text-underline-width="auto" style:text-underline-color="font-color" fo:font-weight="bold" officeooo:rsid="00f38fcf" style:font-size-asian="12pt" style:font-weight-asian="bold" style:font-size-complex="12pt" style:font-weight-complex="bold"/>
    </style:style>
    <style:style style:name="T215" style:family="text">
      <style:text-properties style:font-name="Times New Roman" fo:font-size="12pt" style:text-underline-style="solid" style:text-underline-width="auto" style:text-underline-color="font-color" fo:font-weight="bold" officeooo:rsid="00f802da" style:font-size-asian="12pt" style:font-weight-asian="bold" style:font-size-complex="12pt" style:font-weight-complex="bold"/>
    </style:style>
    <style:style style:name="T216" style:family="text">
      <style:text-properties style:font-name="Times New Roman" fo:font-size="12pt" style:text-underline-style="solid" style:text-underline-width="auto" style:text-underline-color="font-color" fo:font-weight="bold" officeooo:rsid="0121ac0f" style:font-size-asian="12pt" style:font-weight-asian="bold" style:font-size-complex="12pt" style:font-weight-complex="bold"/>
    </style:style>
    <style:style style:name="T217" style:family="text">
      <style:text-properties style:font-name="Times New Roman" fo:font-size="12pt" style:text-underline-style="solid" style:text-underline-width="auto" style:text-underline-color="font-color" fo:font-weight="bold" officeooo:rsid="00f8af91" style:font-size-asian="12pt" style:font-weight-asian="bold" style:font-size-complex="12pt" style:font-weight-complex="bold"/>
    </style:style>
    <style:style style:name="T218" style:family="text">
      <style:text-properties style:font-name="Times New Roman" fo:font-size="12pt" style:text-underline-style="solid" style:text-underline-width="auto" style:text-underline-color="font-color" fo:font-weight="bold" officeooo:rsid="00f9a365" style:font-size-asian="12pt" style:font-weight-asian="bold" style:font-size-complex="12pt" style:font-weight-complex="bold"/>
    </style:style>
    <style:style style:name="T219" style:family="text">
      <style:text-properties style:font-name="Times New Roman" fo:font-size="12pt" style:text-underline-style="solid" style:text-underline-width="auto" style:text-underline-color="font-color" fo:font-weight="bold" officeooo:rsid="00f9c176" style:font-size-asian="12pt" style:font-weight-asian="bold" style:font-size-complex="12pt" style:font-weight-complex="bold"/>
    </style:style>
    <style:style style:name="T220" style:family="text">
      <style:text-properties style:font-name="Times New Roman" fo:font-size="12pt" style:text-underline-style="solid" style:text-underline-width="auto" style:text-underline-color="font-color" fo:font-weight="bold" officeooo:rsid="00fbb604" style:font-size-asian="12pt" style:font-weight-asian="bold" style:font-size-complex="12pt" style:font-weight-complex="bold"/>
    </style:style>
    <style:style style:name="T221" style:family="text">
      <style:text-properties style:font-name="Times New Roman" fo:font-size="12pt" style:text-underline-style="solid" style:text-underline-width="auto" style:text-underline-color="font-color" fo:font-weight="bold" officeooo:rsid="0122d40d" style:font-size-asian="12pt" style:font-weight-asian="bold" style:font-size-complex="12pt" style:font-weight-complex="bold"/>
    </style:style>
    <style:style style:name="T222" style:family="text">
      <style:text-properties style:font-name="Times New Roman" fo:font-size="12pt" style:text-underline-style="solid" style:text-underline-width="auto" style:text-underline-color="font-color" fo:font-weight="bold" officeooo:rsid="01246528" style:font-size-asian="12pt" style:font-weight-asian="bold" style:font-size-complex="12pt" style:font-weight-complex="bold"/>
    </style:style>
    <style:style style:name="T223" style:family="text">
      <style:text-properties style:font-name="Times New Roman" fo:font-size="12pt" style:text-underline-style="solid" style:text-underline-width="auto" style:text-underline-color="font-color" fo:font-weight="bold" officeooo:rsid="0125b475" style:font-size-asian="12pt" style:font-weight-asian="bold" style:font-size-complex="12pt" style:font-weight-complex="bold"/>
    </style:style>
    <style:style style:name="T224" style:family="text">
      <style:text-properties style:font-name="Times New Roman" fo:font-size="12pt" style:text-underline-style="solid" style:text-underline-width="auto" style:text-underline-color="font-color" fo:font-weight="bold" officeooo:rsid="012653cb" style:font-size-asian="12pt" style:font-weight-asian="bold" style:font-size-complex="12pt" style:font-weight-complex="bold"/>
    </style:style>
    <style:style style:name="T225" style:family="text">
      <style:text-properties style:font-name="Times New Roman" fo:font-size="12pt" style:text-underline-style="solid" style:text-underline-width="auto" style:text-underline-color="font-color" fo:font-weight="bold" officeooo:rsid="01283820" style:font-size-asian="12pt" style:font-weight-asian="bold" style:font-size-complex="12pt" style:font-weight-complex="bold"/>
    </style:style>
    <style:style style:name="T226" style:family="text">
      <style:text-properties style:font-name="Times New Roman" fo:font-size="12pt" style:text-underline-style="solid" style:text-underline-width="auto" style:text-underline-color="font-color" fo:font-weight="bold" officeooo:rsid="0129ac6e" style:font-size-asian="12pt" style:font-weight-asian="bold" style:font-size-complex="12pt" style:font-weight-complex="bold"/>
    </style:style>
    <style:style style:name="T227" style:family="text">
      <style:text-properties style:font-name="Times New Roman" fo:font-size="12pt" style:text-underline-style="solid" style:text-underline-width="auto" style:text-underline-color="font-color" fo:font-weight="bold" officeooo:rsid="0129ed95" style:font-size-asian="12pt" style:font-weight-asian="bold" style:font-size-complex="12pt" style:font-weight-complex="bold"/>
    </style:style>
    <style:style style:name="T228" style:family="text">
      <style:text-properties style:font-name="Times New Roman" fo:font-size="12pt" style:text-underline-style="solid" style:text-underline-width="auto" style:text-underline-color="font-color" fo:font-weight="bold" officeooo:rsid="012c749d" style:font-size-asian="12pt" style:font-weight-asian="bold" style:font-size-complex="12pt" style:font-weight-complex="bold"/>
    </style:style>
    <style:style style:name="T229" style:family="text">
      <style:text-properties style:font-name="Times New Roman" fo:font-size="12pt" style:text-underline-style="solid" style:text-underline-width="auto" style:text-underline-color="font-color" fo:font-weight="bold" officeooo:rsid="012ef7b9" style:font-size-asian="12pt" style:font-weight-asian="bold" style:font-size-complex="12pt" style:font-weight-complex="bold"/>
    </style:style>
    <style:style style:name="T230" style:family="text">
      <style:text-properties style:font-name="Times New Roman" fo:font-size="12pt" style:text-underline-style="solid" style:text-underline-width="auto" style:text-underline-color="font-color" fo:font-weight="bold" officeooo:rsid="0017e3d1" style:font-size-asian="12pt" style:font-weight-asian="bold" style:font-size-complex="12pt" style:font-weight-complex="normal"/>
    </style:style>
    <style:style style:name="T231" style:family="text">
      <style:text-properties style:font-name="Times New Roman" fo:font-size="12pt" style:text-underline-style="solid" style:text-underline-width="auto" style:text-underline-color="font-color" fo:font-weight="bold" officeooo:rsid="00c97333" style:font-size-asian="12pt" style:font-weight-asian="bold" style:font-name-complex="Times New Roman" style:font-size-complex="12pt" style:font-weight-complex="bold"/>
    </style:style>
    <style:style style:name="T232" style:family="text">
      <style:text-properties style:font-name="Times New Roman" fo:font-size="12pt" style:text-underline-style="solid" style:text-underline-width="auto" style:text-underline-color="font-color" fo:font-weight="bold" officeooo:rsid="00242712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33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34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35" style:family="text">
      <style:text-properties style:font-name="Times New Roman" fo:font-size="12pt" style:text-underline-style="solid" style:text-underline-width="auto" style:text-underline-color="font-color" fo:font-weight="bold" officeooo:rsid="002c45a4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36" style:family="text">
      <style:text-properties style:font-name="Times New Roman" fo:font-size="12pt" style:text-underline-style="solid" style:text-underline-width="auto" style:text-underline-color="font-color" fo:font-weight="bold" officeooo:rsid="00d54aa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37" style:family="text">
      <style:text-properties style:font-name="Times New Roman" fo:font-size="12pt" style:text-underline-style="solid" style:text-underline-width="auto" style:text-underline-color="font-color" fo:font-weight="bold" officeooo:rsid="00f014b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38" style:family="text">
      <style:text-properties style:font-name="Times New Roman" fo:font-size="12pt" style:text-underline-style="solid" style:text-underline-width="auto" style:text-underline-color="font-color" fo:font-weight="bold" officeooo:rsid="00f120a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39" style:family="text">
      <style:text-properties style:font-name="Times New Roman" fo:font-size="12pt" style:text-underline-style="solid" style:text-underline-width="auto" style:text-underline-color="font-color" fo:font-weight="bold" officeooo:rsid="011ca5a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40" style:family="text">
      <style:text-properties style:font-name="Times New Roman" fo:font-size="12pt" style:text-underline-style="solid" style:text-underline-width="auto" style:text-underline-color="font-color" fo:font-weight="bold" officeooo:rsid="00d07ce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41" style:family="text">
      <style:text-properties style:font-name="Times New Roman" fo:font-size="12pt" style:text-underline-style="solid" style:text-underline-width="auto" style:text-underline-color="font-color" fo:font-weight="bold" officeooo:rsid="011d90f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42" style:family="text">
      <style:text-properties style:font-name="Times New Roman" fo:font-size="12pt" style:text-underline-style="solid" style:text-underline-width="auto" style:text-underline-color="font-color" fo:font-weight="bold" officeooo:rsid="00f1782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43" style:family="text">
      <style:text-properties style:font-name="Times New Roman" fo:font-size="12pt" style:text-underline-style="solid" style:text-underline-width="auto" style:text-underline-color="font-color" fo:font-weight="bold" officeooo:rsid="005ab5a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44" style:family="text">
      <style:text-properties style:font-name="Times New Roman" fo:font-size="12pt" style:text-underline-style="solid" style:text-underline-width="auto" style:text-underline-color="font-color" fo:font-weight="bold" officeooo:rsid="00f1c49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45" style:family="text">
      <style:text-properties style:font-name="Times New Roman" fo:font-size="12pt" style:text-underline-style="solid" style:text-underline-width="auto" style:text-underline-color="font-color" fo:font-weight="bold" officeooo:rsid="00f23373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46" style:family="text">
      <style:text-properties style:font-name="Times New Roman" fo:font-size="12pt" style:text-underline-style="solid" style:text-underline-width="auto" style:text-underline-color="font-color" fo:font-weight="bold" officeooo:rsid="00f38fc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47" style:family="text">
      <style:text-properties style:font-name="Times New Roman" fo:font-size="12pt" style:text-underline-style="solid" style:text-underline-width="auto" style:text-underline-color="font-color" fo:font-weight="bold" officeooo:rsid="011ecd9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48" style:family="text">
      <style:text-properties style:font-name="Times New Roman" fo:font-size="12pt" style:text-underline-style="solid" style:text-underline-width="auto" style:text-underline-color="font-color" fo:font-weight="bold" officeooo:rsid="00f46a1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49" style:family="text">
      <style:text-properties style:font-name="Times New Roman" fo:font-size="12pt" style:text-underline-style="solid" style:text-underline-width="auto" style:text-underline-color="font-color" fo:font-weight="bold" officeooo:rsid="00f5c07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50" style:family="text">
      <style:text-properties style:font-name="Times New Roman" fo:font-size="12pt" style:text-underline-style="solid" style:text-underline-width="auto" style:text-underline-color="font-color" fo:font-weight="bold" officeooo:rsid="011fccd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51" style:family="text">
      <style:text-properties style:font-name="Times New Roman" fo:font-size="12pt" style:text-underline-style="solid" style:text-underline-width="auto" style:text-underline-color="font-color" fo:font-weight="bold" officeooo:rsid="00f6dc0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52" style:family="text">
      <style:text-properties style:font-name="Times New Roman" fo:font-size="12pt" style:text-underline-style="solid" style:text-underline-width="auto" style:text-underline-color="font-color" fo:font-weight="bold" officeooo:rsid="00f802d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53" style:family="text">
      <style:text-properties style:font-name="Times New Roman" fo:font-size="12pt" style:text-underline-style="solid" style:text-underline-width="auto" style:text-underline-color="font-color" fo:font-weight="bold" officeooo:rsid="0121ac0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54" style:family="text">
      <style:text-properties style:font-name="Times New Roman" fo:font-size="12pt" style:text-underline-style="solid" style:text-underline-width="auto" style:text-underline-color="font-color" fo:font-weight="bold" officeooo:rsid="00f8af9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55" style:family="text">
      <style:text-properties style:font-name="Times New Roman" fo:font-size="12pt" style:text-underline-style="solid" style:text-underline-width="auto" style:text-underline-color="font-color" fo:font-weight="bold" officeooo:rsid="00f9a36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56" style:family="text">
      <style:text-properties style:font-name="Times New Roman" fo:font-size="12pt" style:text-underline-style="solid" style:text-underline-width="auto" style:text-underline-color="font-color" fo:font-weight="bold" officeooo:rsid="00f9c17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57" style:family="text">
      <style:text-properties style:font-name="Times New Roman" fo:font-size="12pt" style:text-underline-style="solid" style:text-underline-width="auto" style:text-underline-color="font-color" fo:font-weight="bold" officeooo:rsid="00fa3c2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58" style:family="text">
      <style:text-properties style:font-name="Times New Roman" fo:font-size="12pt" style:text-underline-style="solid" style:text-underline-width="auto" style:text-underline-color="font-color" fo:font-weight="bold" officeooo:rsid="00fbb60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59" style:family="text">
      <style:text-properties style:font-name="Times New Roman" fo:font-size="12pt" style:text-underline-style="solid" style:text-underline-width="auto" style:text-underline-color="font-color" fo:font-weight="bold" officeooo:rsid="0122d40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60" style:family="text">
      <style:text-properties style:font-name="Times New Roman" fo:font-size="12pt" style:text-underline-style="solid" style:text-underline-width="auto" style:text-underline-color="font-color" fo:font-weight="bold" officeooo:rsid="00fbf44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61" style:family="text">
      <style:text-properties style:font-name="Times New Roman" fo:font-size="12pt" style:text-underline-style="solid" style:text-underline-width="auto" style:text-underline-color="font-color" fo:font-weight="bold" officeooo:rsid="0124652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62" style:family="text">
      <style:text-properties style:font-name="Times New Roman" fo:font-size="12pt" style:text-underline-style="solid" style:text-underline-width="auto" style:text-underline-color="font-color" fo:font-weight="bold" officeooo:rsid="0125b47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63" style:family="text">
      <style:text-properties style:font-name="Times New Roman" fo:font-size="12pt" style:text-underline-style="solid" style:text-underline-width="auto" style:text-underline-color="font-color" fo:font-weight="bold" officeooo:rsid="012653c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64" style:family="text">
      <style:text-properties style:font-name="Times New Roman" fo:font-size="12pt" style:text-underline-style="solid" style:text-underline-width="auto" style:text-underline-color="font-color" fo:font-weight="bold" officeooo:rsid="0128382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65" style:family="text">
      <style:text-properties style:font-name="Times New Roman" fo:font-size="12pt" style:text-underline-style="solid" style:text-underline-width="auto" style:text-underline-color="font-color" fo:font-weight="bold" officeooo:rsid="0129ac6e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66" style:family="text">
      <style:text-properties style:font-name="Times New Roman" fo:font-size="12pt" style:text-underline-style="solid" style:text-underline-width="auto" style:text-underline-color="font-color" fo:font-weight="bold" officeooo:rsid="0129ed9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67" style:family="text">
      <style:text-properties style:font-name="Times New Roman" fo:font-size="12pt" style:text-underline-style="solid" style:text-underline-width="auto" style:text-underline-color="font-color" fo:font-weight="bold" officeooo:rsid="012dcfa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68" style:family="text">
      <style:text-properties style:font-name="Times New Roman" fo:font-size="12pt" style:text-underline-style="solid" style:text-underline-width="auto" style:text-underline-color="font-color" fo:font-weight="bold" officeooo:rsid="012ef7b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69" style:family="text">
      <style:text-properties style:font-name="Times New Roman" fo:font-size="12pt" style:text-underline-style="solid" style:text-underline-width="auto" style:text-underline-color="font-color" fo:font-weight="bold" officeooo:rsid="00f1782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70" style:family="text">
      <style:text-properties style:font-name="Times New Roman" fo:font-size="12pt" style:text-underline-style="solid" style:text-underline-width="auto" style:text-underline-color="font-color" fo:font-weight="bold" officeooo:rsid="00f46a1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71" style:family="text">
      <style:text-properties style:font-name="Times New Roman" fo:font-size="12pt" style:text-underline-style="solid" style:text-underline-width="auto" style:text-underline-color="font-color" fo:font-weight="bold" officeooo:rsid="011ecd9f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72" style:family="text">
      <style:text-properties style:font-name="Times New Roman" fo:font-size="12pt" style:text-underline-style="solid" style:text-underline-width="auto" style:text-underline-color="font-color" fo:font-weight="bold" officeooo:rsid="0049176c" style:text-underline-mode="continuous" style:text-overline-mode="continuous" style:text-line-through-mode="continuous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73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274" style:family="text">
      <style:text-properties style:font-name="Times New Roman" fo:font-size="12pt" style:text-underline-style="solid" style:text-underline-width="auto" style:text-underline-color="font-color" fo:font-weight="bold" officeooo:rsid="004162e3" style:font-name-asian="Arial" style:font-size-asian="12pt" style:font-weight-asian="bold" style:font-name-complex="Times New Roman" style:font-size-complex="12pt" style:font-weight-complex="bold"/>
    </style:style>
    <style:style style:name="T275" style:family="text">
      <style:text-properties style:font-name="Times New Roman" fo:font-size="12pt" style:text-underline-style="solid" style:text-underline-width="auto" style:text-underline-color="font-color" fo:font-weight="bold" officeooo:rsid="004115d8" style:font-name-asian="Arial" style:font-size-asian="12pt" style:font-weight-asian="bold" style:font-name-complex="Times New Roman" style:font-size-complex="12pt" style:font-weight-complex="bold"/>
    </style:style>
    <style:style style:name="T276" style:family="text">
      <style:text-properties style:font-name="Times New Roman" fo:font-size="12pt" style:text-underline-style="solid" style:text-underline-width="auto" style:text-underline-color="font-color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277" style:family="text">
      <style:text-properties style:font-name="Times New Roman" fo:font-size="12pt" style:text-underline-style="solid" style:text-underline-width="auto" style:text-underline-color="font-color" fo:font-weight="bold" officeooo:rsid="00ecb53e" style:font-name-asian="Arial" style:font-size-asian="12pt" style:font-weight-asian="bold" style:font-name-complex="Times New Roman" style:font-size-complex="12pt" style:font-weight-complex="bold"/>
    </style:style>
    <style:style style:name="T278" style:family="text">
      <style:text-properties style:font-name="Times New Roman" fo:font-size="12pt" style:text-underline-style="solid" style:text-underline-width="auto" style:text-underline-color="font-color" fo:font-weight="bold" officeooo:rsid="011e224d" style:font-name-asian="Arial" style:font-size-asian="12pt" style:font-weight-asian="bold" style:font-name-complex="Times New Roman" style:font-size-complex="12pt" style:font-weight-complex="bold"/>
    </style:style>
    <style:style style:name="T279" style:family="text">
      <style:text-properties style:font-name="Times New Roman" fo:font-size="12pt" style:text-underline-style="solid" style:text-underline-width="auto" style:text-underline-color="font-color" fo:font-weight="bold" officeooo:rsid="0017e3d1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80" style:family="text">
      <style:text-properties style:font-name="Times New Roman" fo:font-size="12pt" style:text-underline-style="solid" style:text-underline-width="auto" style:text-underline-color="font-color" fo:font-weight="bold" officeooo:rsid="004115d8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81" style:family="text">
      <style:text-properties style:font-name="Times New Roman" fo:font-size="12pt" style:text-underline-style="solid" style:text-underline-width="auto" style:text-underline-color="font-color" fo:font-weight="bold" officeooo:rsid="011e224d" style:letter-kerning="false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82" style:family="text">
      <style:text-properties style:font-name="Times New Roman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/>
    </style:style>
    <style:style style:name="T283" style:family="text">
      <style:text-properties style:font-name="Times New Roman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84" style:family="text">
      <style:text-properties style:font-name="Times New Roman" fo:font-size="12pt" style:text-underline-style="solid" style:text-underline-width="auto" style:text-underline-color="font-color" fo:font-weight="normal" officeooo:rsid="00c250e3" style:font-name-asian="Times New Roman" style:font-size-asian="12pt" style:font-weight-asian="normal" style:font-name-complex="Times New Roman" style:font-size-complex="12pt" style:font-weight-complex="normal"/>
    </style:style>
    <style:style style:name="T285" style:family="text">
      <style:text-properties style:font-name="Times New Roman" fo:font-size="12pt" style:text-underline-style="solid" style:text-underline-width="auto" style:text-underline-color="font-color" fo:font-weight="normal" officeooo:rsid="00c78ee1" style:font-name-asian="Times New Roman" style:font-size-asian="12pt" style:font-weight-asian="normal" style:font-name-complex="Times New Roman" style:font-size-complex="12pt" style:font-weight-complex="normal"/>
    </style:style>
    <style:style style:name="T286" style:family="text">
      <style:text-properties style:font-name="Times New Roman" fo:font-size="12pt" style:text-underline-style="solid" style:text-underline-width="auto" style:text-underline-color="font-color" fo:font-weight="normal" officeooo:rsid="00242712" style:font-name-asian="Times New Roman" style:font-size-asian="12pt" style:font-weight-asian="normal" style:font-name-complex="Times New Roman" style:font-size-complex="12pt" style:font-weight-complex="normal"/>
    </style:style>
    <style:style style:name="T287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288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89" style:family="text">
      <style:text-properties style:font-name="Times New Roman" fo:font-size="12pt" style:text-underline-style="solid" style:text-underline-width="auto" style:text-underline-color="font-color" fo:font-weight="normal" officeooo:rsid="0017e3d1" style:font-size-asian="12pt" style:font-weight-asian="normal" style:font-size-complex="12pt" style:font-weight-complex="normal"/>
    </style:style>
    <style:style style:name="T290" style:family="text">
      <style:text-properties style:font-name="Times New Roman" fo:font-size="12pt" style:text-underline-style="solid" style:text-underline-width="auto" style:text-underline-color="font-color" fo:font-weight="normal" officeooo:rsid="002e5802" style:font-size-asian="12pt" style:font-weight-asian="normal" style:font-size-complex="12pt"/>
    </style:style>
    <style:style style:name="T291" style:family="text">
      <style:text-properties style:font-name="Times New Roman" fo:font-size="12pt" style:text-underline-style="solid" style:text-underline-width="auto" style:text-underline-color="font-color" fo:font-weight="normal" officeooo:rsid="0030e4d8" style:font-size-asian="12pt" style:font-weight-asian="normal" style:font-size-complex="12pt"/>
    </style:style>
    <style:style style:name="T292" style:family="text">
      <style:text-properties style:font-name="Times New Roman" fo:font-size="12pt" style:text-underline-style="solid" style:text-underline-width="auto" style:text-underline-color="font-color" fo:font-weight="normal" officeooo:rsid="00439e8d" style:font-size-asian="12pt" style:font-weight-asian="normal" style:font-size-complex="12pt"/>
    </style:style>
    <style:style style:name="T293" style:family="text">
      <style:text-properties style:font-name="Times New Roman" fo:font-size="12pt" style:text-underline-style="solid" style:text-underline-width="auto" style:text-underline-color="font-color" fo:font-weight="normal" officeooo:rsid="012653cb" style:font-size-asian="12pt" style:font-weight-asian="normal" style:font-size-complex="12pt"/>
    </style:style>
    <style:style style:name="T294" style:family="text">
      <style:text-properties style:font-name="Times New Roman" fo:font-size="12pt" style:text-underline-style="solid" style:text-underline-width="auto" style:text-underline-color="font-color" fo:font-weight="normal" officeooo:rsid="0024271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95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296" style:family="text">
      <style:text-properties style:font-name="Times New Roman" fo:font-size="12pt" style:text-underline-style="solid" style:text-underline-width="auto" style:text-underline-color="font-color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7" style:family="text">
      <style:text-properties style:font-name="Times New Roman" fo:font-size="12pt" style:text-underline-style="solid" style:text-underline-width="auto" style:text-underline-color="font-color" fo:font-weight="normal" officeooo:rsid="00f802d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8" style:family="text">
      <style:text-properties style:font-name="Times New Roman" fo:font-size="12pt" style:text-underline-style="solid" style:text-underline-width="auto" style:text-underline-color="font-color" fo:font-weight="normal" officeooo:rsid="0122d40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9" style:family="text">
      <style:text-properties style:font-name="Times New Roman" fo:font-size="12pt" style:text-underline-style="solid" style:text-underline-width="auto" style:text-underline-color="font-color" fo:font-weight="normal" officeooo:rsid="0124652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0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301" style:family="text">
      <style:text-properties style:font-name="Times New Roman" fo:font-size="12pt" style:text-underline-style="solid" style:text-underline-width="auto" style:text-underline-color="font-color" officeooo:rsid="00c78ee1" style:font-size-asian="12pt" style:font-size-complex="12pt"/>
    </style:style>
    <style:style style:name="T302" style:family="text">
      <style:text-properties style:font-name="Times New Roman" fo:font-size="12pt" style:text-underline-style="solid" style:text-underline-width="auto" style:text-underline-color="font-color" officeooo:rsid="00f9a365" style:font-size-asian="12pt" style:font-size-complex="12pt"/>
    </style:style>
    <style:style style:name="T303" style:family="text">
      <style:text-properties style:font-name="Times New Roman" fo:font-size="12pt" style:text-underline-style="solid" style:text-underline-width="auto" style:text-underline-color="font-color" officeooo:rsid="00f9c176" style:font-size-asian="12pt" style:font-size-complex="12pt"/>
    </style:style>
    <style:style style:name="T304" style:family="text">
      <style:text-properties style:font-name="Times New Roman" fo:font-size="12pt" style:text-underline-style="solid" style:text-underline-width="auto" style:text-underline-color="font-color" officeooo:rsid="01246528" style:font-size-asian="12pt" style:font-size-complex="12pt"/>
    </style:style>
    <style:style style:name="T305" style:family="text">
      <style:text-properties style:font-name="Times New Roman" fo:font-size="12pt" style:text-underline-style="solid" style:text-underline-width="auto" style:text-underline-color="font-color" officeooo:rsid="0125b475" style:font-size-asian="12pt" style:font-size-complex="12pt"/>
    </style:style>
    <style:style style:name="T306" style:family="text">
      <style:text-properties style:font-name="Times New Roman" fo:font-size="12pt" style:text-underline-style="solid" style:text-underline-width="auto" style:text-underline-color="font-color" officeooo:rsid="012653cb" style:font-size-asian="12pt" style:font-size-complex="12pt"/>
    </style:style>
    <style:style style:name="T307" style:family="text">
      <style:text-properties style:font-name="Times New Roman" fo:font-size="12pt" style:text-underline-style="solid" style:text-underline-width="auto" style:text-underline-color="font-color" officeooo:rsid="01283820" style:font-size-asian="12pt" style:font-size-complex="12pt"/>
    </style:style>
    <style:style style:name="T308" style:family="text">
      <style:text-properties style:font-name="Times New Roman" fo:font-size="12pt" style:text-underline-style="solid" style:text-underline-width="auto" style:text-underline-color="font-color" officeooo:rsid="0129ac6e" style:font-size-asian="12pt" style:font-size-complex="12pt"/>
    </style:style>
    <style:style style:name="T309" style:family="text">
      <style:text-properties style:font-name="Times New Roman" fo:font-size="12pt" style:text-underline-style="solid" style:text-underline-width="auto" style:text-underline-color="font-color" officeooo:rsid="0129ed95" style:font-size-asian="12pt" style:font-size-complex="12pt"/>
    </style:style>
    <style:style style:name="T310" style:family="text">
      <style:text-properties style:font-name="Times New Roman" fo:font-size="12pt" style:text-underline-style="solid" style:text-underline-width="auto" style:text-underline-color="font-color" style:font-name-asian="Arial" style:font-size-asian="12pt" style:font-name-complex="Times New Roman" style:font-size-complex="12pt"/>
    </style:style>
    <style:style style:name="T311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312" style:family="text"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/>
    </style:style>
    <style:style style:name="T313" style:family="text"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14" style:family="text">
      <style:text-properties style:font-name="Times New Roman" fo:font-size="12pt" style:text-underline-style="none" fo:font-weight="normal" officeooo:rsid="00211ad7" style:font-name-asian="Times New Roman" style:font-size-asian="12pt" style:font-weight-asian="normal" style:font-name-complex="Times New Roman" style:font-size-complex="12pt" style:font-weight-complex="normal"/>
    </style:style>
    <style:style style:name="T315" style:family="text">
      <style:text-properties style:font-name="Times New Roman" fo:font-size="12pt" style:text-underline-style="none" fo:font-weight="normal" officeooo:rsid="00bb2e50" style:font-name-asian="Times New Roman" style:font-size-asian="12pt" style:font-weight-asian="normal" style:font-name-complex="Times New Roman" style:font-size-complex="12pt" style:font-weight-complex="normal"/>
    </style:style>
    <style:style style:name="T316" style:family="text">
      <style:text-properties style:font-name="Times New Roman" fo:font-size="12pt" style:text-underline-style="none" fo:font-weight="normal" officeooo:rsid="00116887" style:font-name-asian="Times New Roman" style:font-size-asian="12pt" style:font-weight-asian="normal" style:font-name-complex="Times New Roman" style:font-size-complex="12pt" style:font-weight-complex="normal"/>
    </style:style>
    <style:style style:name="T317" style:family="text">
      <style:text-properties style:font-name="Times New Roman" fo:font-size="12pt" style:text-underline-style="none" fo:font-weight="normal" officeooo:rsid="001d11ad" style:font-name-asian="Times New Roman" style:font-size-asian="12pt" style:font-weight-asian="normal" style:font-name-complex="Times New Roman" style:font-size-complex="12pt" style:font-weight-complex="normal"/>
    </style:style>
    <style:style style:name="T318" style:family="text">
      <style:text-properties style:font-name="Times New Roman" fo:font-size="12pt" style:text-underline-style="none" fo:font-weight="normal" officeooo:rsid="002e5802" style:font-name-asian="Times New Roman" style:font-size-asian="12pt" style:font-weight-asian="normal" style:font-name-complex="Times New Roman" style:font-size-complex="12pt" style:font-weight-complex="normal"/>
    </style:style>
    <style:style style:name="T319" style:family="text">
      <style:text-properties style:font-name="Times New Roman" fo:font-size="12pt" style:text-underline-style="none" fo:font-weight="normal" officeooo:rsid="00439e8d" style:font-name-asian="Times New Roman" style:font-size-asian="12pt" style:font-weight-asian="normal" style:font-name-complex="Times New Roman" style:font-size-complex="12pt" style:font-weight-complex="normal"/>
    </style:style>
    <style:style style:name="T320" style:family="text">
      <style:text-properties style:font-name="Times New Roman" fo:font-size="12pt" style:text-underline-style="none" fo:font-weight="normal" officeooo:rsid="0038b708" style:font-name-asian="Times New Roman" style:font-size-asian="12pt" style:font-weight-asian="normal" style:font-name-complex="Times New Roman" style:font-size-complex="12pt" style:font-weight-complex="normal"/>
    </style:style>
    <style:style style:name="T321" style:family="text">
      <style:text-properties style:font-name="Times New Roman" fo:font-size="12pt" style:text-underline-style="none" fo:font-weight="normal" officeooo:rsid="00c250e3" style:font-name-asian="Times New Roman" style:font-size-asian="12pt" style:font-weight-asian="normal" style:font-name-complex="Times New Roman" style:font-size-complex="12pt" style:font-weight-complex="normal"/>
    </style:style>
    <style:style style:name="T322" style:family="text">
      <style:text-properties style:font-name="Times New Roman" fo:font-size="12pt" style:text-underline-style="none" fo:font-weight="normal" officeooo:rsid="00242712" style:font-name-asian="Times New Roman" style:font-size-asian="12pt" style:font-weight-asian="normal" style:font-name-complex="Times New Roman" style:font-size-complex="12pt" style:font-weight-complex="normal"/>
    </style:style>
    <style:style style:name="T323" style:family="text">
      <style:text-properties style:font-name="Times New Roman" fo:font-size="12pt" style:text-underline-style="none" fo:font-weight="normal" officeooo:rsid="001cdbb2" style:font-name-asian="Times New Roman" style:font-size-asian="12pt" style:font-weight-asian="normal" style:font-name-complex="Times New Roman" style:font-size-complex="12pt" style:font-weight-complex="normal"/>
    </style:style>
    <style:style style:name="T324" style:family="text">
      <style:text-properties style:font-name="Times New Roman" fo:font-size="12pt" style:text-underline-style="none" fo:font-weight="normal" officeooo:rsid="001e1856" style:font-name-asian="Times New Roman" style:font-size-asian="12pt" style:font-weight-asian="normal" style:font-name-complex="Times New Roman" style:font-size-complex="12pt" style:font-weight-complex="normal"/>
    </style:style>
    <style:style style:name="T325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326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27" style:family="text">
      <style:text-properties style:font-name="Times New Roman" fo:font-size="12pt" style:text-underline-style="none" fo:font-weight="normal" officeooo:rsid="00bb2e50" style:font-size-asian="12pt" style:font-weight-asian="normal" style:font-size-complex="12pt" style:font-weight-complex="normal"/>
    </style:style>
    <style:style style:name="T328" style:family="text">
      <style:text-properties style:font-name="Times New Roman" fo:font-size="12pt" style:text-underline-style="none" fo:font-weight="normal" officeooo:rsid="00116887" style:font-size-asian="12pt" style:font-weight-asian="normal" style:font-size-complex="12pt" style:font-weight-complex="normal"/>
    </style:style>
    <style:style style:name="T329" style:family="text">
      <style:text-properties style:font-name="Times New Roman" fo:font-size="12pt" style:text-underline-style="none" fo:font-weight="normal" officeooo:rsid="0038b708" style:font-size-asian="12pt" style:font-weight-asian="normal" style:font-size-complex="12pt" style:font-weight-complex="normal"/>
    </style:style>
    <style:style style:name="T330" style:family="text">
      <style:text-properties style:font-name="Times New Roman" fo:font-size="12pt" style:text-underline-style="none" fo:font-weight="normal" officeooo:rsid="00253b30" style:font-size-asian="12pt" style:font-weight-asian="normal" style:font-size-complex="12pt" style:font-weight-complex="normal"/>
    </style:style>
    <style:style style:name="T331" style:family="text">
      <style:text-properties style:font-name="Times New Roman" fo:font-size="12pt" style:text-underline-style="none" fo:font-weight="normal" officeooo:rsid="00359249" style:font-size-asian="12pt" style:font-weight-asian="normal" style:font-size-complex="12pt" style:font-weight-complex="normal"/>
    </style:style>
    <style:style style:name="T332" style:family="text">
      <style:text-properties style:font-name="Times New Roman" fo:font-size="12pt" style:text-underline-style="none" fo:font-weight="normal" officeooo:rsid="001cdbb2" style:font-size-asian="12pt" style:font-weight-asian="normal" style:font-size-complex="12pt" style:font-weight-complex="normal"/>
    </style:style>
    <style:style style:name="T333" style:family="text">
      <style:text-properties style:font-name="Times New Roman" fo:font-size="12pt" style:text-underline-style="none" fo:font-weight="normal" officeooo:rsid="00321a34" style:font-size-asian="12pt" style:font-weight-asian="normal" style:font-size-complex="12pt" style:font-weight-complex="normal"/>
    </style:style>
    <style:style style:name="T334" style:family="text">
      <style:text-properties style:font-name="Times New Roman" fo:font-size="12pt" style:text-underline-style="none" fo:font-weight="normal" officeooo:rsid="0026afd6" style:font-size-asian="12pt" style:font-weight-asian="normal" style:font-size-complex="12pt" style:font-weight-complex="normal"/>
    </style:style>
    <style:style style:name="T335" style:family="text">
      <style:text-properties style:font-name="Times New Roman" fo:font-size="12pt" style:text-underline-style="none" fo:font-weight="normal" officeooo:rsid="00211ad7" style:font-size-asian="12pt" style:font-weight-asian="normal" style:font-size-complex="12pt" style:font-weight-complex="normal"/>
    </style:style>
    <style:style style:name="T336" style:family="text">
      <style:text-properties style:font-name="Times New Roman" fo:font-size="12pt" style:text-underline-style="none" fo:font-weight="normal" officeooo:rsid="00293505" style:font-size-asian="12pt" style:font-weight-asian="normal" style:font-size-complex="12pt" style:font-weight-complex="normal"/>
    </style:style>
    <style:style style:name="T337" style:family="text">
      <style:text-properties style:font-name="Times New Roman" fo:font-size="12pt" style:text-underline-style="none" fo:font-weight="normal" officeooo:rsid="0017e3d1" style:font-size-asian="12pt" style:font-weight-asian="normal" style:font-size-complex="12pt" style:font-weight-complex="normal"/>
    </style:style>
    <style:style style:name="T338" style:family="text">
      <style:text-properties style:font-name="Times New Roman" fo:font-size="12pt" style:text-underline-style="none" fo:font-weight="normal" officeooo:rsid="001a88a1" style:font-size-asian="12pt" style:font-weight-asian="normal" style:font-size-complex="12pt" style:font-weight-complex="normal"/>
    </style:style>
    <style:style style:name="T339" style:family="text">
      <style:text-properties style:font-name="Times New Roman" fo:font-size="12pt" style:text-underline-style="none" fo:font-weight="normal" officeooo:rsid="00191b55" style:font-size-asian="12pt" style:font-weight-asian="normal" style:font-size-complex="12pt" style:font-weight-complex="normal"/>
    </style:style>
    <style:style style:name="T340" style:family="text">
      <style:text-properties style:font-name="Times New Roman" fo:font-size="12pt" style:text-underline-style="none" fo:font-weight="normal" officeooo:rsid="003f964a" style:font-size-asian="12pt" style:font-weight-asian="normal" style:font-size-complex="12pt"/>
    </style:style>
    <style:style style:name="T341" style:family="text">
      <style:text-properties style:font-name="Times New Roman" fo:font-size="12pt" style:text-underline-style="none" fo:font-weight="normal" officeooo:rsid="0038b708" style:font-size-asian="12pt" style:font-weight-asian="normal" style:font-size-complex="12pt"/>
    </style:style>
    <style:style style:name="T342" style:family="text">
      <style:text-properties style:font-name="Times New Roman" fo:font-size="12pt" style:text-underline-style="none" fo:font-weight="normal" officeooo:rsid="00321a34" style:font-size-asian="12pt" style:font-weight-asian="normal" style:font-size-complex="12pt"/>
    </style:style>
    <style:style style:name="T343" style:family="text">
      <style:text-properties style:font-name="Times New Roman" fo:font-size="12pt" style:text-underline-style="none" fo:font-weight="normal" officeooo:rsid="00439e8d" style:font-size-asian="12pt" style:font-weight-asian="normal" style:font-size-complex="12pt"/>
    </style:style>
    <style:style style:name="T344" style:family="text">
      <style:text-properties style:font-name="Times New Roman" fo:font-size="12pt" style:text-underline-style="none" fo:font-weight="normal" officeooo:rsid="00411666" style:font-size-asian="12pt" style:font-weight-asian="normal" style:font-size-complex="12pt"/>
    </style:style>
    <style:style style:name="T345" style:family="text">
      <style:text-properties style:font-name="Times New Roman" fo:font-size="12pt" style:text-underline-style="none" fo:font-weight="normal" officeooo:rsid="004cf605" style:font-size-asian="12pt" style:font-weight-asian="normal" style:font-size-complex="12pt"/>
    </style:style>
    <style:style style:name="T346" style:family="text">
      <style:text-properties style:font-name="Times New Roman" fo:font-size="12pt" style:text-underline-style="none" fo:font-weight="normal" officeooo:rsid="00417cc2" style:font-size-asian="12pt" style:font-weight-asian="normal" style:font-size-complex="12pt"/>
    </style:style>
    <style:style style:name="T347" style:family="text">
      <style:text-properties style:font-name="Times New Roman" fo:font-size="12pt" style:text-underline-style="none" fo:font-weight="normal" officeooo:rsid="002d5779" style:font-size-asian="12pt" style:font-weight-asian="normal" style:font-size-complex="12pt"/>
    </style:style>
    <style:style style:name="T348" style:family="text">
      <style:text-properties style:font-name="Times New Roman" fo:font-size="12pt" style:text-underline-style="none" fo:font-weight="normal" officeooo:rsid="001d11ad" style:font-size-asian="12pt" style:font-weight-asian="normal" style:font-size-complex="12pt"/>
    </style:style>
    <style:style style:name="T349" style:family="text">
      <style:text-properties style:font-name="Times New Roman" fo:font-size="12pt" style:text-underline-style="none" fo:font-weight="normal" officeooo:rsid="001e1856" style:font-size-asian="12pt" style:font-weight-asian="normal" style:font-size-complex="12pt"/>
    </style:style>
    <style:style style:name="T350" style:family="text">
      <style:text-properties style:font-name="Times New Roman" fo:font-size="12pt" style:text-underline-style="none" fo:font-weight="normal" officeooo:rsid="00211ad7" style:font-size-asian="12pt" style:font-weight-asian="normal" style:font-size-complex="12pt"/>
    </style:style>
    <style:style style:name="T351" style:family="text">
      <style:text-properties style:font-name="Times New Roman" fo:font-size="12pt" style:text-underline-style="none" fo:font-weight="normal" officeooo:rsid="003e00ed" style:font-size-asian="12pt" style:font-weight-asian="normal" style:font-size-complex="12pt"/>
    </style:style>
    <style:style style:name="T352" style:family="text">
      <style:text-properties style:font-name="Times New Roman" fo:font-size="12pt" style:text-underline-style="none" fo:font-weight="normal" officeooo:rsid="003fce82" style:font-size-asian="12pt" style:font-weight-asian="normal" style:font-size-complex="12pt"/>
    </style:style>
    <style:style style:name="T353" style:family="text">
      <style:text-properties style:font-name="Times New Roman" fo:font-size="12pt" style:text-underline-style="none" fo:font-weight="normal" officeooo:rsid="002d194c" style:font-size-asian="12pt" style:font-weight-asian="normal" style:font-size-complex="12pt"/>
    </style:style>
    <style:style style:name="T354" style:family="text">
      <style:text-properties style:font-name="Times New Roman" fo:font-size="12pt" style:text-underline-style="none" fo:font-weight="normal" officeooo:rsid="00232ae5" style:font-size-asian="12pt" style:font-weight-asian="normal" style:font-size-complex="12pt"/>
    </style:style>
    <style:style style:name="T355" style:family="text">
      <style:text-properties style:font-name="Times New Roman" fo:font-size="12pt" style:text-underline-style="none" fo:font-weight="normal" officeooo:rsid="002e5802" style:font-size-asian="12pt" style:font-weight-asian="normal" style:font-size-complex="12pt"/>
    </style:style>
    <style:style style:name="T356" style:family="text">
      <style:text-properties style:font-name="Times New Roman" fo:font-size="12pt" style:text-underline-style="none" fo:font-weight="normal" officeooo:rsid="00457fbe" style:font-size-asian="12pt" style:font-weight-asian="normal" style:font-size-complex="12pt"/>
    </style:style>
    <style:style style:name="T357" style:family="text">
      <style:text-properties style:font-name="Times New Roman" fo:font-size="12pt" style:text-underline-style="none" fo:font-weight="normal" officeooo:rsid="0030fa85" style:font-size-asian="12pt" style:font-weight-asian="normal" style:font-size-complex="12pt"/>
    </style:style>
    <style:style style:name="T358" style:family="text">
      <style:text-properties style:font-name="Times New Roman" fo:font-size="12pt" style:text-underline-style="none" fo:font-weight="normal" officeooo:rsid="00339a9b" style:font-size-asian="12pt" style:font-weight-asian="normal" style:font-size-complex="12pt"/>
    </style:style>
    <style:style style:name="T359" style:family="text">
      <style:text-properties style:font-name="Times New Roman" fo:font-size="12pt" style:text-underline-style="none" fo:font-weight="normal" officeooo:rsid="004d4fc6" style:font-size-asian="12pt" style:font-weight-asian="normal" style:font-size-complex="12pt"/>
    </style:style>
    <style:style style:name="T360" style:family="text">
      <style:text-properties style:font-name="Times New Roman" fo:font-size="12pt" style:text-underline-style="none" fo:font-weight="normal" officeooo:rsid="003705da" style:font-size-asian="12pt" style:font-weight-asian="normal" style:font-size-complex="12pt"/>
    </style:style>
    <style:style style:name="T361" style:family="text">
      <style:text-properties style:font-name="Times New Roman" fo:font-size="12pt" style:text-underline-style="none" fo:font-weight="normal" officeooo:rsid="003bb150" style:font-size-asian="12pt" style:font-weight-asian="normal" style:font-size-complex="12pt"/>
    </style:style>
    <style:style style:name="T362" style:family="text">
      <style:text-properties style:font-name="Times New Roman" fo:font-size="12pt" style:text-underline-style="none" fo:font-weight="normal" officeooo:rsid="004df229" style:font-size-asian="12pt" style:font-weight-asian="normal" style:font-size-complex="12pt"/>
    </style:style>
    <style:style style:name="T363" style:family="text">
      <style:text-properties style:font-name="Times New Roman" fo:font-size="12pt" style:text-underline-style="none" fo:font-weight="normal" officeooo:rsid="00359249" style:font-size-asian="12pt" style:font-weight-asian="normal" style:font-size-complex="12pt"/>
    </style:style>
    <style:style style:name="T364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65" style:family="text">
      <style:text-properties style:font-name="Times New Roman" fo:font-size="12pt" style:text-underline-style="none" fo:font-weight="normal" officeooo:rsid="00211ad7" style:font-size-asian="12pt" style:font-weight-asian="normal" style:font-name-complex="Times New Roman" style:font-size-complex="12pt" style:font-weight-complex="normal"/>
    </style:style>
    <style:style style:name="T366" style:family="text">
      <style:text-properties style:font-name="Times New Roman" fo:font-size="12pt" style:text-underline-style="none" fo:font-weight="normal" officeooo:rsid="0027eedd" style:font-size-asian="12pt" style:font-weight-asian="normal" style:font-name-complex="Times New Roman" style:font-size-complex="12pt" style:font-weight-complex="normal"/>
    </style:style>
    <style:style style:name="T367" style:family="text">
      <style:text-properties style:font-name="Times New Roman" fo:font-size="12pt" style:text-underline-style="none" fo:font-weight="normal" officeooo:rsid="001d11ad" style:font-size-asian="12pt" style:font-weight-asian="normal" style:font-name-complex="Times New Roman" style:font-size-complex="12pt" style:font-weight-complex="normal"/>
    </style:style>
    <style:style style:name="T368" style:family="text">
      <style:text-properties style:font-name="Times New Roman" fo:font-size="12pt" style:text-underline-style="none" fo:font-weight="normal" officeooo:rsid="003705da" style:font-size-asian="12pt" style:font-weight-asian="normal" style:font-name-complex="Times New Roman" style:font-size-complex="12pt" style:font-weight-complex="normal"/>
    </style:style>
    <style:style style:name="T369" style:family="text">
      <style:text-properties style:font-name="Times New Roman" fo:font-size="12pt" style:text-underline-style="none" fo:font-weight="normal" officeooo:rsid="0017e3d1" style:font-size-asian="12pt" style:font-weight-asian="normal" style:font-weight-complex="normal"/>
    </style:style>
    <style:style style:name="T370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371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size-complex="12pt"/>
    </style:style>
    <style:style style:name="T372" style:family="text">
      <style:text-properties style:font-name="Times New Roman" fo:font-size="12pt" style:text-underline-style="none" fo:font-weight="normal" officeooo:rsid="003034e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3" style:family="text">
      <style:text-properties style:font-name="Times New Roman" fo:font-size="12pt" style:text-underline-style="none" fo:font-weight="normal" officeooo:rsid="002c45a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4" style:family="text">
      <style:text-properties style:font-name="Times New Roman" fo:font-size="12pt" style:text-underline-style="none" fo:font-weight="normal" officeooo:rsid="00d04ec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5" style:family="text">
      <style:text-properties style:font-name="Times New Roman" fo:font-size="12pt" style:text-underline-style="none" fo:font-weight="normal" officeooo:rsid="0035d7e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6" style:family="text">
      <style:text-properties style:font-name="Times New Roman" fo:font-size="12pt" style:text-underline-style="none" fo:font-weight="normal" officeooo:rsid="00a4d04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7" style:family="text">
      <style:text-properties style:font-name="Times New Roman" fo:font-size="12pt" style:text-underline-style="none" fo:font-weight="normal" officeooo:rsid="003eca8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8" style:family="text">
      <style:text-properties style:font-name="Times New Roman" fo:font-size="12pt" style:text-underline-style="none" fo:font-weight="normal" officeooo:rsid="00d2b2b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9" style:family="text">
      <style:text-properties style:font-name="Times New Roman" fo:font-size="12pt" style:text-underline-style="none" fo:font-weight="normal" officeooo:rsid="00d5045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0" style:family="text">
      <style:text-properties style:font-name="Times New Roman" fo:font-size="12pt" style:text-underline-style="none" fo:font-weight="normal" officeooo:rsid="002e153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1" style:family="text">
      <style:text-properties style:font-name="Times New Roman" fo:font-size="12pt" style:text-underline-style="none" fo:font-weight="normal" officeooo:rsid="003bd6c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2" style:family="text">
      <style:text-properties style:font-name="Times New Roman" fo:font-size="12pt" style:text-underline-style="none" fo:font-weight="normal" officeooo:rsid="00d54aa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3" style:family="text">
      <style:text-properties style:font-name="Times New Roman" fo:font-size="12pt" style:text-underline-style="none" fo:font-weight="normal" officeooo:rsid="00c5775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4" style:family="text">
      <style:text-properties style:font-name="Times New Roman" fo:font-size="12pt" style:text-underline-style="none" fo:font-weight="normal" officeooo:rsid="00d574c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5" style:family="text">
      <style:text-properties style:font-name="Times New Roman" fo:font-size="12pt" style:text-underline-style="none" fo:font-weight="normal" officeooo:rsid="00e346d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6" style:family="text">
      <style:text-properties style:font-name="Times New Roman" fo:font-size="12pt" style:text-underline-style="none" fo:font-weight="normal" officeooo:rsid="00409fc3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7" style:family="text">
      <style:text-properties style:font-name="Times New Roman" fo:font-size="12pt" style:text-underline-style="none" fo:font-weight="normal" officeooo:rsid="00f014b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8" style:family="text">
      <style:text-properties style:font-name="Times New Roman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9" style:family="text">
      <style:text-properties style:font-name="Times New Roman" fo:font-size="12pt" style:text-underline-style="none" fo:font-weight="normal" officeooo:rsid="005cecf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0" style:family="text">
      <style:text-properties style:font-name="Times New Roman" fo:font-size="12pt" style:text-underline-style="none" fo:font-weight="normal" officeooo:rsid="00f1782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1" style:family="text">
      <style:text-properties style:font-name="Times New Roman" fo:font-size="12pt" style:text-underline-style="none" fo:font-weight="normal" officeooo:rsid="00f1c49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2" style:family="text">
      <style:text-properties style:font-name="Times New Roman" fo:font-size="12pt" style:text-underline-style="none" fo:font-weight="normal" officeooo:rsid="00f38fc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3" style:family="text">
      <style:text-properties style:font-name="Times New Roman" fo:font-size="12pt" style:text-underline-style="none" fo:font-weight="normal" officeooo:rsid="00f46a1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4" style:family="text">
      <style:text-properties style:font-name="Times New Roman" fo:font-size="12pt" style:text-underline-style="none" fo:font-weight="normal" officeooo:rsid="00f5c07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5" style:family="text">
      <style:text-properties style:font-name="Times New Roman" fo:font-size="12pt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6" style:family="text">
      <style:text-properties style:font-name="Times New Roman" fo:font-size="12pt" style:text-underline-style="none" fo:font-weight="normal" officeooo:rsid="0052a94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7" style:family="text">
      <style:text-properties style:font-name="Times New Roman" fo:font-size="12pt" style:text-underline-style="none" fo:font-weight="normal" officeooo:rsid="00f6dc0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8" style:family="text">
      <style:text-properties style:font-name="Times New Roman" fo:font-size="12pt" style:text-underline-style="none" fo:font-weight="normal" officeooo:rsid="00f802d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9" style:family="text">
      <style:text-properties style:font-name="Times New Roman" fo:font-size="12pt" style:text-underline-style="none" fo:font-weight="normal" officeooo:rsid="00f8af9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0" style:family="text">
      <style:text-properties style:font-name="Times New Roman" fo:font-size="12pt" style:text-underline-style="none" fo:font-weight="normal" officeooo:rsid="00f9a36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1" style:family="text">
      <style:text-properties style:font-name="Times New Roman" fo:font-size="12pt" style:text-underline-style="none" fo:font-weight="normal" officeooo:rsid="00f9c17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2" style:family="text">
      <style:text-properties style:font-name="Times New Roman" fo:font-size="12pt" style:text-underline-style="none" fo:font-weight="normal" officeooo:rsid="00fbb60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3" style:family="text">
      <style:text-properties style:font-name="Times New Roman" fo:font-size="12pt" style:text-underline-style="none" fo:font-weight="normal" officeooo:rsid="00fbf44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4" style:family="text">
      <style:text-properties style:font-name="Times New Roman" fo:font-size="12pt" style:text-underline-style="none" fo:font-weight="normal" officeooo:rsid="00fdcb7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5" style:family="text">
      <style:text-properties style:font-name="Times New Roman" fo:font-size="12pt" style:text-underline-style="none" fo:font-weight="normal" officeooo:rsid="00feb01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6" style:family="text">
      <style:text-properties style:font-name="Times New Roman" fo:font-size="12pt" style:text-underline-style="none" fo:font-weight="normal" officeooo:rsid="00539673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7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8" style:family="text">
      <style:text-properties style:font-name="Times New Roman" fo:font-size="12pt" style:text-underline-style="none" fo:font-weight="normal" officeooo:rsid="00232ae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9" style:family="text">
      <style:text-properties style:font-name="Times New Roman" fo:font-size="12pt" style:text-underline-style="none" fo:font-weight="normal" officeooo:rsid="0101069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0" style:family="text">
      <style:text-properties style:font-name="Times New Roman" fo:font-size="12pt" style:text-underline-style="none" fo:font-weight="normal" officeooo:rsid="01017e0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1" style:family="text">
      <style:text-properties style:font-name="Times New Roman" fo:font-size="12pt" style:text-underline-style="none" fo:font-weight="normal" officeooo:rsid="010335d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2" style:family="text">
      <style:text-properties style:font-name="Times New Roman" fo:font-size="12pt" style:text-underline-style="none" fo:font-weight="normal" officeooo:rsid="0104f5c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3" style:family="text">
      <style:text-properties style:font-name="Times New Roman" fo:font-size="12pt" style:text-underline-style="none" fo:font-weight="normal" officeooo:rsid="01053cb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4" style:family="text">
      <style:text-properties style:font-name="Times New Roman" fo:font-size="12pt" style:text-underline-style="none" fo:font-weight="normal" officeooo:rsid="0105ae1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5" style:family="text">
      <style:text-properties style:font-name="Times New Roman" fo:font-size="12pt" style:text-underline-style="none" fo:font-weight="normal" officeooo:rsid="0106ff3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6" style:family="text">
      <style:text-properties style:font-name="Times New Roman" fo:font-size="12pt" style:text-underline-style="none" fo:font-weight="normal" officeooo:rsid="0108302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7" style:family="text">
      <style:text-properties style:font-name="Times New Roman" fo:font-size="12pt" style:text-underline-style="none" fo:font-weight="normal" officeooo:rsid="0055616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8" style:family="text">
      <style:text-properties style:font-name="Times New Roman" fo:font-size="12pt" style:text-underline-style="none" fo:font-weight="normal" officeooo:rsid="010a996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9" style:family="text">
      <style:text-properties style:font-name="Times New Roman" fo:font-size="12pt" style:text-underline-style="none" fo:font-weight="normal" officeooo:rsid="010c57c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0" style:family="text">
      <style:text-properties style:font-name="Times New Roman" fo:font-size="12pt" style:text-underline-style="none" fo:font-weight="normal" officeooo:rsid="010de34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1" style:family="text">
      <style:text-properties style:font-name="Times New Roman" fo:font-size="12pt" style:text-underline-style="none" fo:font-weight="normal" officeooo:rsid="010fb74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2" style:family="text">
      <style:text-properties style:font-name="Times New Roman" fo:font-size="12pt" style:text-underline-style="none" fo:font-weight="normal" officeooo:rsid="011079d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3" style:family="text">
      <style:text-properties style:font-name="Times New Roman" fo:font-size="12pt" style:text-underline-style="none" fo:font-weight="normal" officeooo:rsid="0110996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4" style:family="text">
      <style:text-properties style:font-name="Times New Roman" fo:font-size="12pt" style:text-underline-style="none" fo:font-weight="normal" officeooo:rsid="0111077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5" style:family="text">
      <style:text-properties style:font-name="Times New Roman" fo:font-size="12pt" style:text-underline-style="none" fo:font-weight="normal" officeooo:rsid="0112db5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6" style:family="text">
      <style:text-properties style:font-name="Times New Roman" fo:font-size="12pt" style:text-underline-style="none" fo:font-weight="normal" officeooo:rsid="0113abc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7" style:family="text">
      <style:text-properties style:font-name="Times New Roman" fo:font-size="12pt" style:text-underline-style="none" fo:font-weight="normal" officeooo:rsid="01153a6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8" style:family="text">
      <style:text-properties style:font-name="Times New Roman" fo:font-size="12pt" style:text-underline-style="none" fo:font-weight="normal" officeooo:rsid="0116ef5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9" style:family="text">
      <style:text-properties style:font-name="Times New Roman" fo:font-size="12pt" style:text-underline-style="none" fo:font-weight="normal" officeooo:rsid="01188c3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30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31" style:family="text">
      <style:text-properties style:font-name="Times New Roman" fo:font-size="12pt" style:text-underline-style="none" fo:font-weight="normal" officeooo:rsid="002c45a4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32" style:family="text">
      <style:text-properties style:font-name="Times New Roman" fo:font-size="12pt" style:text-underline-style="none" fo:font-weight="normal" officeooo:rsid="00d7b381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33" style:family="text">
      <style:text-properties style:font-name="Times New Roman" fo:font-size="12pt" style:text-underline-style="none" fo:font-weight="normal" officeooo:rsid="00232ae5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34" style:family="text">
      <style:text-properties style:font-name="Times New Roman" fo:font-size="12pt" style:text-underline-style="none" fo:font-weight="normal" officeooo:rsid="00c244e6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35" style:family="text">
      <style:text-properties style:font-name="Times New Roman" fo:font-size="12pt" style:text-underline-style="none" fo:font-weight="normal" officeooo:rsid="00c5e522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36" style:family="text">
      <style:text-properties style:font-name="Times New Roman" fo:font-size="12pt" style:text-underline-style="none" fo:font-weight="normal" officeooo:rsid="00c57757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37" style:family="text">
      <style:text-properties style:font-name="Times New Roman" fo:font-size="12pt" style:text-underline-style="none" fo:font-weight="normal" officeooo:rsid="00d6fcca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38" style:family="text">
      <style:text-properties style:font-name="Times New Roman" fo:font-size="12pt" style:text-underline-style="none" fo:font-weight="normal" officeooo:rsid="00e346d7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39" style:family="text">
      <style:text-properties style:font-name="Times New Roman" fo:font-size="12pt" style:text-underline-style="none" fo:font-weight="normal" officeooo:rsid="001a88a1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40" style:family="text">
      <style:text-properties style:font-name="Times New Roman" fo:font-size="12pt" style:text-underline-style="none" fo:font-weight="normal" officeooo:rsid="002c45a4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441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442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43" style:family="text">
      <style:text-properties style:font-name="Times New Roman" fo:font-size="12pt" style:text-underline-style="none" fo:font-weight="normal" officeooo:rsid="0052a941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44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44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46" style:family="text">
      <style:text-properties style:font-name="Times New Roman" fo:font-size="12pt" style:text-underline-style="none" fo:font-weight="bold" officeooo:rsid="001cdbb2" style:font-size-asian="12pt" style:font-weight-asian="bold" style:font-size-complex="12pt" style:font-weight-complex="bold"/>
    </style:style>
    <style:style style:name="T447" style:family="text">
      <style:text-properties style:font-name="Times New Roman" fo:font-size="12pt" style:text-underline-style="none" fo:font-weight="bold" officeooo:rsid="003f964a" style:font-size-asian="12pt" style:font-weight-asian="bold" style:font-size-complex="12pt" style:font-weight-complex="bold"/>
    </style:style>
    <style:style style:name="T448" style:family="text">
      <style:text-properties style:font-name="Times New Roman" fo:font-size="12pt" style:text-underline-style="none" fo:font-weight="bold" officeooo:rsid="00253b30" style:font-size-asian="12pt" style:font-weight-asian="bold" style:font-size-complex="12pt" style:font-weight-complex="bold"/>
    </style:style>
    <style:style style:name="T449" style:family="text">
      <style:text-properties style:font-name="Times New Roman" fo:font-size="12pt" style:text-underline-style="none" fo:font-weight="bold" officeooo:rsid="00c1c7a1" style:font-size-asian="12pt" style:font-weight-asian="bold" style:font-size-complex="12pt" style:font-weight-complex="bold"/>
    </style:style>
    <style:style style:name="T450" style:family="text">
      <style:text-properties style:font-name="Times New Roman" fo:font-size="12pt" style:text-underline-style="none" fo:font-weight="bold" officeooo:rsid="00321a34" style:font-size-asian="12pt" style:font-weight-asian="bold" style:font-size-complex="12pt" style:font-weight-complex="bold"/>
    </style:style>
    <style:style style:name="T451" style:family="text">
      <style:text-properties style:font-name="Times New Roman" fo:font-size="12pt" style:text-underline-style="none" fo:font-weight="bold" officeooo:rsid="002e5802" style:font-size-asian="12pt" style:font-weight-asian="bold" style:font-size-complex="12pt" style:font-weight-complex="bold"/>
    </style:style>
    <style:style style:name="T452" style:family="text">
      <style:text-properties style:font-name="Times New Roman" fo:font-size="12pt" style:text-underline-style="none" fo:font-weight="bold" officeooo:rsid="0030e4d8" style:font-size-asian="12pt" style:font-weight-asian="bold" style:font-size-complex="12pt" style:font-weight-complex="bold"/>
    </style:style>
    <style:style style:name="T453" style:family="text">
      <style:text-properties style:font-name="Times New Roman" fo:font-size="12pt" style:text-underline-style="none" fo:font-weight="bold" officeooo:rsid="00439e8d" style:font-size-asian="12pt" style:font-weight-asian="bold" style:font-size-complex="12pt" style:font-weight-complex="bold"/>
    </style:style>
    <style:style style:name="T454" style:family="text">
      <style:text-properties style:font-name="Times New Roman" fo:font-size="12pt" style:text-underline-style="none" fo:font-weight="bold" officeooo:rsid="0038b708" style:font-size-asian="12pt" style:font-weight-asian="bold" style:font-size-complex="12pt" style:font-weight-complex="bold"/>
    </style:style>
    <style:style style:name="T455" style:family="text">
      <style:text-properties style:font-name="Times New Roman" fo:font-size="12pt" style:text-underline-style="none" fo:font-weight="bold" officeooo:rsid="0026afd6" style:font-size-asian="12pt" style:font-weight-asian="bold" style:font-size-complex="12pt" style:font-weight-complex="bold"/>
    </style:style>
    <style:style style:name="T456" style:family="text">
      <style:text-properties style:font-name="Times New Roman" fo:font-size="12pt" style:text-underline-style="none" fo:font-weight="bold" officeooo:rsid="00411666" style:font-size-asian="12pt" style:font-weight-asian="bold" style:font-size-complex="12pt" style:font-weight-complex="bold"/>
    </style:style>
    <style:style style:name="T457" style:family="text">
      <style:text-properties style:font-name="Times New Roman" fo:font-size="12pt" style:text-underline-style="none" fo:font-weight="bold" officeooo:rsid="002d194c" style:font-size-asian="12pt" style:font-weight-asian="bold" style:font-size-complex="12pt" style:font-weight-complex="bold"/>
    </style:style>
    <style:style style:name="T458" style:family="text">
      <style:text-properties style:font-name="Times New Roman" fo:font-size="12pt" style:text-underline-style="none" fo:font-weight="bold" officeooo:rsid="004cf605" style:font-size-asian="12pt" style:font-weight-asian="bold" style:font-size-complex="12pt" style:font-weight-complex="bold"/>
    </style:style>
    <style:style style:name="T459" style:family="text">
      <style:text-properties style:font-name="Times New Roman" fo:font-size="12pt" style:text-underline-style="none" fo:font-weight="bold" officeooo:rsid="00417cc2" style:font-size-asian="12pt" style:font-weight-asian="bold" style:font-size-complex="12pt" style:font-weight-complex="bold"/>
    </style:style>
    <style:style style:name="T460" style:family="text">
      <style:text-properties style:font-name="Times New Roman" fo:font-size="12pt" style:text-underline-style="none" fo:font-weight="bold" officeooo:rsid="002d5779" style:font-size-asian="12pt" style:font-weight-asian="bold" style:font-size-complex="12pt" style:font-weight-complex="bold"/>
    </style:style>
    <style:style style:name="T461" style:family="text">
      <style:text-properties style:font-name="Times New Roman" fo:font-size="12pt" style:text-underline-style="none" fo:font-weight="bold" officeooo:rsid="00339a9b" style:font-size-asian="12pt" style:font-weight-asian="bold" style:font-size-complex="12pt" style:font-weight-complex="bold"/>
    </style:style>
    <style:style style:name="T462" style:family="text">
      <style:text-properties style:font-name="Times New Roman" fo:font-size="12pt" style:text-underline-style="none" fo:font-weight="bold" officeooo:rsid="001d11ad" style:font-size-asian="12pt" style:font-weight-asian="bold" style:font-size-complex="12pt" style:font-weight-complex="bold"/>
    </style:style>
    <style:style style:name="T463" style:family="text">
      <style:text-properties style:font-name="Times New Roman" fo:font-size="12pt" style:text-underline-style="none" fo:font-weight="bold" officeooo:rsid="0017e3d1" style:font-size-asian="12pt" style:font-weight-asian="bold" style:font-size-complex="12pt" style:font-weight-complex="bold"/>
    </style:style>
    <style:style style:name="T464" style:family="text">
      <style:text-properties style:font-name="Times New Roman" fo:font-size="12pt" style:text-underline-style="none" fo:font-weight="bold" officeooo:rsid="001a88a1" style:font-size-asian="12pt" style:font-weight-asian="bold" style:font-size-complex="12pt" style:font-weight-complex="bold"/>
    </style:style>
    <style:style style:name="T465" style:family="text">
      <style:text-properties style:font-name="Times New Roman" fo:font-size="12pt" style:text-underline-style="none" fo:font-weight="bold" officeooo:rsid="0023cf13" style:font-size-asian="12pt" style:font-weight-asian="bold" style:font-size-complex="12pt" style:font-weight-complex="bold"/>
    </style:style>
    <style:style style:name="T466" style:family="text">
      <style:text-properties style:font-name="Times New Roman" fo:font-size="12pt" style:text-underline-style="none" fo:font-weight="bold" officeooo:rsid="003e00ed" style:font-size-asian="12pt" style:font-weight-asian="bold" style:font-size-complex="12pt" style:font-weight-complex="bold"/>
    </style:style>
    <style:style style:name="T467" style:family="text">
      <style:text-properties style:font-name="Times New Roman" fo:font-size="12pt" style:text-underline-style="none" fo:font-weight="bold" officeooo:rsid="003fce82" style:font-size-asian="12pt" style:font-weight-asian="bold" style:font-size-complex="12pt" style:font-weight-complex="bold"/>
    </style:style>
    <style:style style:name="T468" style:family="text">
      <style:text-properties style:font-name="Times New Roman" fo:font-size="12pt" style:text-underline-style="none" fo:font-weight="bold" officeooo:rsid="0027eedd" style:font-size-asian="12pt" style:font-weight-asian="bold" style:font-size-complex="12pt" style:font-weight-complex="bold"/>
    </style:style>
    <style:style style:name="T469" style:family="text">
      <style:text-properties style:font-name="Times New Roman" fo:font-size="12pt" style:text-underline-style="none" fo:font-weight="bold" officeooo:rsid="0030fa85" style:font-size-asian="12pt" style:font-weight-asian="bold" style:font-size-complex="12pt" style:font-weight-complex="bold"/>
    </style:style>
    <style:style style:name="T470" style:family="text">
      <style:text-properties style:font-name="Times New Roman" fo:font-size="12pt" style:text-underline-style="none" fo:font-weight="bold" officeooo:rsid="00457fbe" style:font-size-asian="12pt" style:font-weight-asian="bold" style:font-size-complex="12pt" style:font-weight-complex="bold"/>
    </style:style>
    <style:style style:name="T471" style:family="text">
      <style:text-properties style:font-name="Times New Roman" fo:font-size="12pt" style:text-underline-style="none" fo:font-weight="bold" officeooo:rsid="0046d17b" style:font-size-asian="12pt" style:font-weight-asian="bold" style:font-size-complex="12pt" style:font-weight-complex="bold"/>
    </style:style>
    <style:style style:name="T472" style:family="text">
      <style:text-properties style:font-name="Times New Roman" fo:font-size="12pt" style:text-underline-style="none" fo:font-weight="bold" officeooo:rsid="004d4fc6" style:font-size-asian="12pt" style:font-weight-asian="bold" style:font-size-complex="12pt" style:font-weight-complex="bold"/>
    </style:style>
    <style:style style:name="T473" style:family="text">
      <style:text-properties style:font-name="Times New Roman" fo:font-size="12pt" style:text-underline-style="none" fo:font-weight="bold" officeooo:rsid="00359249" style:font-size-asian="12pt" style:font-weight-asian="bold" style:font-size-complex="12pt" style:font-weight-complex="bold"/>
    </style:style>
    <style:style style:name="T474" style:family="text">
      <style:text-properties style:font-name="Times New Roman" fo:font-size="12pt" style:text-underline-style="none" fo:font-weight="bold" officeooo:rsid="003705da" style:font-size-asian="12pt" style:font-weight-asian="bold" style:font-size-complex="12pt" style:font-weight-complex="bold"/>
    </style:style>
    <style:style style:name="T475" style:family="text">
      <style:text-properties style:font-name="Times New Roman" fo:font-size="12pt" style:text-underline-style="none" fo:font-weight="bold" officeooo:rsid="003bb150" style:font-size-asian="12pt" style:font-weight-asian="bold" style:font-size-complex="12pt" style:font-weight-complex="bold"/>
    </style:style>
    <style:style style:name="T476" style:family="text">
      <style:text-properties style:font-name="Times New Roman" fo:font-size="12pt" style:text-underline-style="none" fo:font-weight="bold" officeooo:rsid="004df229" style:font-size-asian="12pt" style:font-weight-asian="bold" style:font-size-complex="12pt" style:font-weight-complex="bold"/>
    </style:style>
    <style:style style:name="T477" style:family="text">
      <style:text-properties style:font-name="Times New Roman" fo:font-size="12pt" style:text-underline-style="none" fo:font-weight="bold" officeooo:rsid="003cb7bf" style:font-size-asian="12pt" style:font-weight-asian="bold" style:font-size-complex="12pt" style:font-weight-complex="bold"/>
    </style:style>
    <style:style style:name="T478" style:family="text">
      <style:text-properties style:font-name="Times New Roman" fo:font-size="12pt" style:text-underline-style="none" fo:font-weight="bold" officeooo:rsid="001df8ee" style:font-size-asian="12pt" style:font-weight-asian="bold" style:font-size-complex="12pt" style:font-weight-complex="bold"/>
    </style:style>
    <style:style style:name="T479" style:family="text">
      <style:text-properties style:font-name="Times New Roman" fo:font-size="12pt" style:text-underline-style="none" fo:font-weight="bold" officeooo:rsid="011bc2f7" style:font-size-asian="12pt" style:font-weight-asian="bold" style:font-size-complex="12pt" style:font-weight-complex="bold"/>
    </style:style>
    <style:style style:name="T480" style:family="text">
      <style:text-properties style:font-name="Times New Roman" fo:font-size="12pt" style:text-underline-style="none" fo:font-weight="bold" officeooo:rsid="011ca5af" style:font-size-asian="12pt" style:font-weight-asian="bold" style:font-size-complex="12pt" style:font-weight-complex="bold"/>
    </style:style>
    <style:style style:name="T481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482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483" style:family="text">
      <style:text-properties style:font-name="Times New Roman" fo:font-size="12pt" style:text-underline-style="none" fo:font-weight="bold" officeooo:rsid="00439e8d" fo:background-color="transparent" loext:char-shading-value="0" style:font-size-asian="12pt" style:font-weight-asian="bold" style:font-size-complex="12pt" style:font-weight-complex="bold"/>
    </style:style>
    <style:style style:name="T484" style:family="text">
      <style:text-properties style:font-name="Times New Roman" fo:font-size="12pt" style:text-underline-style="none" fo:font-weight="bold" officeooo:rsid="00321a34" fo:background-color="transparent" loext:char-shading-value="0" style:font-size-asian="12pt" style:font-weight-asian="bold" style:font-size-complex="12pt" style:font-weight-complex="bold"/>
    </style:style>
    <style:style style:name="T485" style:family="text">
      <style:text-properties style:font-name="Times New Roman" fo:font-size="12pt" style:text-underline-style="none" fo:font-weight="bold" officeooo:rsid="001d11ad" fo:background-color="transparent" loext:char-shading-value="0" style:font-size-asian="12pt" style:font-weight-asian="bold" style:font-size-complex="12pt" style:font-weight-complex="bold"/>
    </style:style>
    <style:style style:name="T486" style:family="text">
      <style:text-properties style:font-name="Times New Roman" fo:font-size="12pt" style:text-underline-style="none" fo:font-weight="bold" officeooo:rsid="0023cf13" fo:background-color="transparent" loext:char-shading-value="0" style:font-size-asian="12pt" style:font-weight-asian="bold" style:font-size-complex="12pt" style:font-weight-complex="bold"/>
    </style:style>
    <style:style style:name="T487" style:family="text">
      <style:text-properties style:font-name="Times New Roman" fo:font-size="12pt" style:text-underline-style="none" fo:font-weight="bold" officeooo:rsid="003f964a" fo:background-color="transparent" loext:char-shading-value="0" style:font-size-asian="12pt" style:font-weight-asian="bold" style:font-size-complex="12pt" style:font-weight-complex="bold"/>
    </style:style>
    <style:style style:name="T488" style:family="text">
      <style:text-properties style:font-name="Times New Roman" fo:font-size="12pt" style:text-underline-style="none" fo:font-weight="bold" officeooo:rsid="00293505" fo:background-color="transparent" loext:char-shading-value="0" style:font-size-asian="12pt" style:font-weight-asian="bold" style:font-size-complex="12pt" style:font-weight-complex="bold"/>
    </style:style>
    <style:style style:name="T489" style:family="text">
      <style:text-properties style:font-name="Times New Roman" fo:font-size="12pt" style:text-underline-style="none" fo:font-weight="bold" officeooo:rsid="002e5802" fo:background-color="transparent" loext:char-shading-value="0" style:font-size-asian="12pt" style:font-weight-asian="bold" style:font-size-complex="12pt" style:font-weight-complex="bold"/>
    </style:style>
    <style:style style:name="T490" style:family="text">
      <style:text-properties style:font-name="Times New Roman" fo:font-size="12pt" style:text-underline-style="none" fo:font-weight="bold" officeooo:rsid="00339a9b" fo:background-color="transparent" loext:char-shading-value="0" style:font-size-asian="12pt" style:font-weight-asian="bold" style:font-size-complex="12pt" style:font-weight-complex="bold"/>
    </style:style>
    <style:style style:name="T491" style:family="text">
      <style:text-properties style:font-name="Times New Roman" fo:font-size="12pt" style:text-underline-style="none" fo:font-weight="bold" officeooo:rsid="00457fbe" fo:background-color="transparent" loext:char-shading-value="0" style:font-size-asian="12pt" style:font-weight-asian="bold" style:font-size-complex="12pt" style:font-weight-complex="bold"/>
    </style:style>
    <style:style style:name="T492" style:family="text">
      <style:text-properties style:font-name="Times New Roman" fo:font-size="12pt" style:text-underline-style="none" fo:font-weight="bold" officeooo:rsid="0046d17b" fo:background-color="transparent" loext:char-shading-value="0" style:font-size-asian="12pt" style:font-weight-asian="bold" style:font-size-complex="12pt" style:font-weight-complex="bold"/>
    </style:style>
    <style:style style:name="T493" style:family="text">
      <style:text-properties style:font-name="Times New Roman" fo:font-size="12pt" style:text-underline-style="none" fo:font-weight="bold" officeooo:rsid="003bb150" fo:background-color="transparent" loext:char-shading-value="0" style:font-size-asian="12pt" style:font-weight-asian="bold" style:font-size-complex="12pt" style:font-weight-complex="bold"/>
    </style:style>
    <style:style style:name="T494" style:family="text">
      <style:text-properties style:font-name="Times New Roman" fo:font-size="12pt" style:text-underline-style="none" fo:font-weight="bold" officeooo:rsid="003cb7bf" fo:background-color="transparent" loext:char-shading-value="0" style:font-size-asian="12pt" style:font-weight-asian="bold" style:font-size-complex="12pt" style:font-weight-complex="bold"/>
    </style:style>
    <style:style style:name="T495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96" style:family="text">
      <style:text-properties style:font-name="Times New Roman" fo:font-size="12pt" style:text-underline-style="none" fo:font-weight="bold" officeooo:rsid="0030e4d8" style:font-name-asian="Times New Roman" style:font-size-asian="12pt" style:font-weight-asian="bold" style:font-name-complex="Times New Roman" style:font-size-complex="12pt" style:font-weight-complex="bold"/>
    </style:style>
    <style:style style:name="T497" style:family="text">
      <style:text-properties style:font-name="Times New Roman" fo:font-size="12pt" style:text-underline-style="none" fo:font-weight="bold" officeooo:rsid="00c250e3" style:font-name-asian="Times New Roman" style:font-size-asian="12pt" style:font-weight-asian="bold" style:font-name-complex="Times New Roman" style:font-size-complex="12pt" style:font-weight-complex="bold"/>
    </style:style>
    <style:style style:name="T498" style:family="text">
      <style:text-properties style:font-name="Times New Roman" fo:font-size="12pt" style:text-underline-style="none" fo:font-weight="bold" officeooo:rsid="00242712" style:font-name-asian="Times New Roman" style:font-size-asian="12pt" style:font-weight-asian="bold" style:font-name-complex="Times New Roman" style:font-size-complex="12pt" style:font-weight-complex="bold"/>
    </style:style>
    <style:style style:name="T499" style:family="text">
      <style:text-properties style:font-name="Times New Roman" fo:font-size="12pt" style:text-underline-style="none" fo:font-weight="bold" officeooo:rsid="001e1856" style:font-name-asian="Times New Roman" style:font-size-asian="12pt" style:font-weight-asian="bold" style:font-name-complex="Times New Roman" style:font-size-complex="12pt" style:font-weight-complex="bold"/>
    </style:style>
    <style:style style:name="T500" style:family="text">
      <style:text-properties style:font-name="Times New Roman" fo:font-size="12pt" style:text-underline-style="none" fo:font-weight="bold" officeooo:rsid="00439e8d" style:font-name-asian="Times New Roman" style:font-size-asian="12pt" style:font-weight-asian="bold" style:font-name-complex="Times New Roman" style:font-size-complex="12pt" style:font-weight-complex="bold"/>
    </style:style>
    <style:style style:name="T501" style:family="text">
      <style:text-properties style:font-name="Times New Roman" fo:font-size="12pt" style:text-underline-style="none" fo:font-weight="bold" officeooo:rsid="001d11ad" style:font-name-asian="Times New Roman" style:font-size-asian="12pt" style:font-weight-asian="bold" style:font-name-complex="Times New Roman" style:font-size-complex="12pt" style:font-weight-complex="bold"/>
    </style:style>
    <style:style style:name="T502" style:family="text">
      <style:text-properties style:font-name="Times New Roman" fo:font-size="12pt" style:text-underline-style="none" fo:font-weight="bold" officeooo:rsid="003034e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03" style:family="text">
      <style:text-properties style:font-name="Times New Roman" fo:font-size="12pt" style:text-underline-style="none" fo:font-weight="bold" officeooo:rsid="0035d7e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04" style:family="text">
      <style:text-properties style:font-name="Times New Roman" fo:font-size="12pt" style:text-underline-style="none" fo:font-weight="bold" officeooo:rsid="00a4d04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05" style:family="text">
      <style:text-properties style:font-name="Times New Roman" fo:font-size="12pt" style:text-underline-style="none" fo:font-weight="bold" officeooo:rsid="00a7769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06" style:family="text">
      <style:text-properties style:font-name="Times New Roman" fo:font-size="12pt" style:text-underline-style="none" fo:font-weight="bold" officeooo:rsid="00409fc3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07" style:family="text">
      <style:text-properties style:font-name="Times New Roman" fo:font-size="12pt" style:text-underline-style="none" fo:font-weight="bold" officeooo:rsid="005ab5a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08" style:family="text">
      <style:text-properties style:font-name="Times New Roman" fo:font-size="12pt" style:text-underline-style="none" fo:font-weight="bold" officeooo:rsid="012ef7b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509" style:family="text">
      <style:text-properties style:font-name="Times New Roman" fo:font-size="12pt" style:text-underline-style="none" fo:font-weight="bold" officeooo:rsid="0049176c" style:text-underline-mode="continuous" style:text-overline-mode="continuous" style:text-line-through-mode="continuous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510" style:family="text">
      <style:text-properties style:font-name="Times New Roman" fo:font-size="12pt" style:text-underline-style="none" fo:font-weight="bold" officeooo:rsid="002c45a4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11" style:family="text">
      <style:text-properties style:font-name="Times New Roman" fo:font-size="12pt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12" style:family="text">
      <style:text-properties style:font-name="Times New Roman" fo:font-size="12pt" style:text-underline-style="none" style:font-size-asian="12pt" style:font-size-complex="12pt"/>
    </style:style>
    <style:style style:name="T513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514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515" style:family="text">
      <style:text-properties style:font-name="Times New Roman" fo:font-size="12pt" fo:font-style="normal" style:text-underline-style="solid" style:text-underline-width="auto" style:text-underline-color="font-color" fo:font-weight="bold" officeooo:rsid="00c1c7a1" style:font-size-asian="12pt" style:font-style-asian="normal" style:font-weight-asian="bold" style:font-size-complex="12pt" style:font-style-complex="normal" style:font-weight-complex="bold"/>
    </style:style>
    <style:style style:name="T516" style:family="text">
      <style:text-properties style:font-name="Times New Roman" fo:font-size="12pt" fo:font-style="normal" style:text-underline-style="solid" style:text-underline-width="auto" style:text-underline-color="font-color" fo:font-weight="bold" officeooo:rsid="0125b475" style:font-size-asian="12pt" style:font-style-asian="normal" style:font-weight-asian="bold" style:font-size-complex="12pt" style:font-style-complex="normal" style:font-weight-complex="bold"/>
    </style:style>
    <style:style style:name="T517" style:family="text">
      <style:text-properties style:font-name="Times New Roman" fo:font-size="12pt" fo:font-style="normal" style:text-underline-style="solid" style:text-underline-width="auto" style:text-underline-color="font-color" fo:font-weight="bold" officeooo:rsid="01283820" style:font-size-asian="12pt" style:font-style-asian="normal" style:font-weight-asian="bold" style:font-size-complex="12pt" style:font-style-complex="normal" style:font-weight-complex="bold"/>
    </style:style>
    <style:style style:name="T518" style:family="text">
      <style:text-properties style:font-name="Times New Roman" fo:font-size="12pt" fo:font-style="normal" style:text-underline-style="solid" style:text-underline-width="auto" style:text-underline-color="font-color" fo:font-weight="bold" officeooo:rsid="012ef7b9" style:font-size-asian="12pt" style:font-style-asian="normal" style:font-weight-asian="bold" style:font-size-complex="12pt" style:font-style-complex="normal" style:font-weight-complex="bold"/>
    </style:style>
    <style:style style:name="T519" style:family="text">
      <style:text-properties style:font-name="Times New Roman" fo:font-size="12pt" fo:font-style="normal" style:text-underline-style="solid" style:text-underline-width="auto" style:text-underline-color="font-color" fo:font-weight="bold" officeooo:rsid="00d04ec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20" style:family="text">
      <style:text-properties style:font-name="Times New Roman" fo:font-size="12pt" fo:font-style="normal" style:text-underline-style="solid" style:text-underline-width="auto" style:text-underline-color="font-color" fo:font-weight="bold" officeooo:rsid="011ca5a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21" style:family="text">
      <style:text-properties style:font-name="Times New Roman" fo:font-size="12pt" fo:font-style="normal" style:text-underline-style="solid" style:text-underline-width="auto" style:text-underline-color="font-color" fo:font-weight="bold" officeooo:rsid="00242712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22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/>
    </style:style>
    <style:style style:name="T523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524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525" style:family="text">
      <style:text-properties style:font-name="Times New Roman" fo:font-size="12pt" fo:font-style="normal" style:text-underline-style="solid" style:text-underline-width="auto" style:text-underline-color="font-color" officeooo:rsid="0125b475" style:font-size-asian="12pt" style:font-style-asian="normal" style:font-size-complex="12pt" style:font-style-complex="normal"/>
    </style:style>
    <style:style style:name="T526" style:family="text">
      <style:text-properties style:font-name="Times New Roman" fo:font-size="12pt" fo:font-weight="normal" style:font-size-asian="12pt" style:font-weight-asian="normal" style:font-weight-complex="normal"/>
    </style:style>
    <style:style style:name="T52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28" style:family="text">
      <style:text-properties style:font-name="Times New Roman" fo:font-size="12pt" style:font-size-asian="12pt"/>
    </style:style>
    <style:style style:name="T529" style:family="text">
      <style:text-properties style:font-name="Times New Roman" fo:font-size="12pt" officeooo:rsid="001a88a1" style:font-size-asian="12pt"/>
    </style:style>
    <style:style style:name="T530" style:family="text">
      <style:text-properties style:font-name="Times New Roman" fo:font-size="12pt" style:font-size-asian="12pt" style:font-size-complex="12pt"/>
    </style:style>
    <style:style style:name="T531" style:family="text">
      <style:text-properties style:font-name="Times New Roman" fo:font-size="12pt" fo:background-color="transparent" loext:char-shading-value="0" style:font-size-asian="12pt"/>
    </style:style>
    <style:style style:name="T532" style:family="text">
      <style:text-properties style:font-name="Times New Roman" fo:font-size="12pt" officeooo:rsid="001a88a1" fo:background-color="transparent" loext:char-shading-value="0" style:font-size-asian="12pt"/>
    </style:style>
    <style:style style:name="T53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34" style:family="text">
      <style:text-properties style:font-name="Times New Roman" fo:font-size="12pt" fo:font-weight="bold" officeooo:rsid="0017e3d1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535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536" style:family="text">
      <style:text-properties style:font-name="Times New Roman" fo:font-size="12pt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537" style:family="text">
      <style:text-properties style:font-name="Times New Roman" fo:font-size="12pt" style:letter-kerning="false" style:font-name-asian="NSimSun" style:font-size-asian="12pt" style:font-name-complex="Times New Roman" style:font-size-complex="12pt" style:language-complex="ar" style:country-complex="SA"/>
    </style:style>
    <style:style style:name="T538" style:family="text">
      <style:text-properties style:font-name="Times New Roman" fo:font-size="12pt" officeooo:rsid="001a88a1" style:letter-kerning="false" style:font-name-asian="NSimSun" style:font-size-asian="12pt" style:font-name-complex="Times New Roman" style:font-size-complex="12pt" style:language-complex="ar" style:country-complex="SA"/>
    </style:style>
    <style:style style:name="T539" style:family="text">
      <style:text-properties style:font-name="Times New Roman" fo:font-size="12pt" officeooo:rsid="0017e3d1" style:letter-kerning="false" style:font-name-asian="NSimSun" style:font-size-asian="12pt" style:font-name-complex="Times New Roman" style:font-size-complex="12pt" style:language-complex="ar" style:country-complex="SA"/>
    </style:style>
    <style:style style:name="T540" style:family="text">
      <style:text-properties style:font-name="Times New Roman" fo:font-size="12pt" style:letter-kerning="false" fo:background-color="transparent" loext:char-shading-value="0" style:font-name-asian="NSimSun" style:font-size-asian="12pt" style:font-name-complex="Times New Roman" style:font-size-complex="12pt" style:language-complex="ar" style:country-complex="SA"/>
    </style:style>
    <style:style style:name="T541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542" style:family="text">
      <style:text-properties style:font-name="Times New Roman" fo:font-size="12pt" officeooo:rsid="004115d8" style:font-name-asian="Arial" style:font-size-asian="12pt" style:font-name-complex="Times New Roman" style:font-size-complex="12pt"/>
    </style:style>
    <style:style style:name="T543" style:family="text">
      <style:text-properties style:font-name="Times New Roman" fo:font-size="12pt" officeooo:rsid="001e1856" style:font-name-asian="Arial" style:font-size-asian="12pt" style:font-name-complex="Times New Roman" style:font-size-complex="12pt"/>
    </style:style>
    <style:style style:name="T544" style:family="text">
      <style:text-properties style:font-name="Times New Roman" fo:font-size="12pt" officeooo:rsid="004162e3" style:font-name-asian="Arial" style:font-size-asian="12pt" style:font-name-complex="Times New Roman" style:font-size-complex="12pt"/>
    </style:style>
    <style:style style:name="T545" style:family="text">
      <style:text-properties style:font-name="Times New Roman" fo:font-size="12pt" officeooo:rsid="0041b8e6" style:font-name-asian="Arial" style:font-size-asian="12pt" style:font-name-complex="Times New Roman" style:font-size-complex="12pt"/>
    </style:style>
    <style:style style:name="T546" style:family="text">
      <style:text-properties style:font-name="Times New Roman" fo:font-size="12pt" officeooo:rsid="00232ae5" style:font-name-asian="Arial" style:font-size-asian="12pt" style:font-name-complex="Times New Roman" style:font-size-complex="12pt"/>
    </style:style>
    <style:style style:name="T547" style:family="text">
      <style:text-properties style:font-name="Times New Roman" officeooo:rsid="001e1856"/>
    </style:style>
    <style:style style:name="T548" style:family="text">
      <style:text-properties style:font-name="Times New Roman" style:text-underline-style="none" fo:font-weight="normal" officeooo:rsid="00a4d048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549" style:family="text">
      <style:text-properties style:font-name="Times New Roman" style:text-underline-style="none" fo:font-weight="normal" officeooo:rsid="003eca8c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550" style:family="text">
      <style:text-properties style:font-name="Times New Roman" style:text-underline-style="none" fo:font-weight="normal" officeooo:rsid="00d2b2b4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551" style:family="text">
      <style:text-properties style:font-name="Times New Roman" style:text-underline-style="none" fo:font-weight="normal" officeooo:rsid="002e153c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font-size-complex="12pt" style:language-complex="ar" style:country-complex="SA" style:font-weight-complex="normal"/>
    </style:style>
    <style:style style:name="T552" style:family="text">
      <style:text-properties style:font-name="Times New Roman" style:text-underline-style="none" fo:font-weight="bold" officeooo:rsid="00a4d048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font-size-complex="12pt" style:language-complex="ar" style:country-complex="SA" style:font-weight-complex="bold"/>
    </style:style>
    <style:style style:name="T553" style:family="text">
      <style:text-properties style:font-name="Times New Roman" style:text-underline-style="none" fo:font-weight="bold" officeooo:rsid="00a77697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font-size-complex="12pt" style:language-complex="ar" style:country-complex="SA" style:font-weight-complex="bold"/>
    </style:style>
    <style:style style:name="T554" style:family="text">
      <style:text-properties style:font-name="Times New Roman" style:text-underline-style="none" fo:background-color="transparent" loext:char-shading-value="0"/>
    </style:style>
    <style:style style:name="T555" style:family="text">
      <style:text-properties style:font-name="Times New Roman" fo:background-color="transparent" loext:char-shading-value="0"/>
    </style:style>
    <style:style style:name="T556" style:family="text">
      <style:text-properties style:font-name="Times New Roman" officeooo:rsid="00232ae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2" text:outline-level="2">SESSÃO ORDINÁRIA Nº 1<text:span text:style-name="T159">5</text:span>/2024</text:h>
      <text:p text:style-name="P3"/>
      <text:p text:style-name="P10"><text:span text:style-name="Fonte_20_parág._20_padrão"><text:span text:style-name="T163">ATA DA SESSÃO ORDINÁRIA DA PRIMEIRA CÂMARA DE DIREITO PRIVADO. </text:span></text:span><text:span text:style-name="Fonte_20_parág._20_padrão"><text:span text:style-name="T167">Aos <text:s/></text:span></text:span><text:span text:style-name="Fonte_20_parág._20_padrão"><text:span text:style-name="T168">08</text:span></text:span><text:span text:style-name="Fonte_20_parág._20_padrão"><text:span text:style-name="T167"> (</text:span></text:span><text:span text:style-name="Fonte_20_parág._20_padrão"><text:span text:style-name="T168">oito</text:span></text:span><text:span text:style-name="Fonte_20_parág._20_padrão"><text:span text:style-name="T167">) dias do mês de </text:span></text:span><text:span text:style-name="Fonte_20_parág._20_padrão"><text:span text:style-name="T168">maio</text:span></text:span><text:span text:style-name="Fonte_20_parág._20_padrão"><text:span text:style-name="T167"> do ano de 2024 (dois mil e vinte e quatro), na sala de sessões da Primeira Câmara de Direito Privado - Isolada, às 14h, teve lugar a 1</text:span></text:span><text:span text:style-name="Fonte_20_parág._20_padrão"><text:span text:style-name="T168">5</text:span></text:span><text:span text:style-name="Fonte_20_parág._20_padrão"><text:span text:style-name="T167">ª Sessão Ordinária. Presentes os Exmos. Srs. Deses. Emanuel Leite Albuquerque, Raimundo Nonato Silva Santos, </text:span></text:span><text:span text:style-name="Fonte_20_parág._20_padrão"><text:span text:style-name="T170">Francisco Mauro Ferreira Liberato – Presidente </text:span></text:span><text:span text:style-name="Fonte_20_parág._20_padrão"><text:span text:style-name="T167">e Carlos Augusto Gomes Correia, bem como </text:span></text:span><text:span text:style-name="Fonte_20_parág._20_padrão"><text:span text:style-name="T168">a</text:span></text:span><text:span text:style-name="Fonte_20_parág._20_padrão"><text:span text:style-name="T167"> Exm</text:span></text:span><text:span text:style-name="Fonte_20_parág._20_padrão"><text:span text:style-name="T168">a</text:span></text:span><text:span text:style-name="Fonte_20_parág._20_padrão"><text:span text:style-name="T167">. Sr</text:span></text:span><text:span text:style-name="Fonte_20_parág._20_padrão"><text:span text:style-name="T168">a</text:span></text:span><text:span text:style-name="Fonte_20_parág._20_padrão"><text:span text:style-name="T167">. Dr</text:span></text:span><text:span text:style-name="Fonte_20_parág._20_padrão"><text:span text:style-name="T168">a</text:span></text:span><text:span text:style-name="Fonte_20_parág._20_padrão"><text:span text:style-name="T167">.</text:span></text:span><text:span text:style-name="Fonte_20_parág._20_padrão"><text:span text:style-name="T120"> </text:span></text:span><text:span text:style-name="Fonte_20_parág._20_padrão"><text:span text:style-name="T121">Dra. Ana Maria Gonçalves Bastos de Alencar </text:span></text:span><text:span text:style-name="Fonte_20_parág._20_padrão"><text:span text:style-name="T120"><text:s/>– Procurador</text:span></text:span><text:span text:style-name="Fonte_20_parág._20_padrão"><text:span text:style-name="T122">a</text:span></text:span><text:span text:style-name="Fonte_20_parág._20_padrão"><text:span text:style-name="T120"> de Justiça e a Exma. Sra. Dra. Maria Cristina de Aguiar Costa <text:s/>– Defensora Pública. </text:span></text:span><text:span text:style-name="Fonte_20_parág._20_padrão"><text:span text:style-name="T123">O</text:span></text:span><text:span text:style-name="Fonte_20_parág._20_padrão"><text:span text:style-name="T170"> Exmo. Sr. Des. Francisco Mauro Ferreira Liberato, </text:span></text:span><text:span text:style-name="Fonte_20_parág._20_padrão"><text:span text:style-name="T167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169">Jennifer Queiroz Lima</text:span></text:span><text:span text:style-name="Fonte_20_parág._20_padrão"><text:span text:style-name="T167"> – matrícula </text:span></text:span><text:span text:style-name="Fonte_20_parág._20_padrão"><text:span text:style-name="T169">51530</text:span></text:span><text:span text:style-name="Fonte_20_parág._20_padrão"><text:span text:style-name="T167">. </text:span></text:span><text:span text:style-name="Fonte_20_parág._20_padrão"><text:span text:style-name="T165">–</text:span></text:span><text:span text:style-name="Fonte_20_parág._20_padrão"><text:span text:style-name="T172"> </text:span></text:span><text:span text:style-name="Fonte_20_parág._20_padrão"><text:span text:style-name="T163"><text:s/></text:span></text:span><text:span text:style-name="Fonte_20_parág._20_padrão"><text:span text:style-name="T175">JULGAMENTOS</text:span></text:span><text:bookmark-start text:name="_Hlk163637057"/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span text:style-name="Fonte_20_parág._20_padrão"><text:span text:style-name="T172">: </text:span></text:span><text:bookmark-end text:name="_Hlk163637057"/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span text:style-name="Fonte_20_parág._20_padrão"><text:span text:style-name="T164">0</text:span></text:span><text:span text:style-name="Fonte_20_parág._20_padrão"><text:span text:style-name="T176">1</text:span></text:span><text:span text:style-name="Fonte_20_parág._20_padrão"><text:span text:style-name="T190"> - 0050371</text:span></text:span><text:span text:style-name="Fonte_20_parág._20_padrão"><text:span text:style-name="T189">-05.2021.8.06.0158/50000</text:span></text:span><text:span text:style-name="Fonte_20_parág._20_padrão"><text:span text:style-name="T282"> - </text:span></text:span><text:span text:style-name="Fonte_20_parág._20_padrão"><text:span text:style-name="T189">Embargos de Declaração Cível</text:span></text:span><text:span text:style-name="Fonte_20_parág._20_padrão"><text:span text:style-name="T282"> - Russas/1ª Vara Cível.</text:span></text:span><text:span text:style-name="Fonte_20_parág._20_padrão"><text:span text:style-name="T312"> </text:span></text:span><text:span text:style-name="T445">Embargante</text:span><text:span text:style-name="T325">: Márcio Ramalho Dantas. </text:span><text:span text:style-name="T445">Embargado</text:span><text:span text:style-name="T325">: Lorival Cravo da Silva. <text:s/></text:span><text:span text:style-name="Fonte_20_parág._20_padrão"><text:span text:style-name="T445">Relator: </text:span></text:span><text:span text:style-name="Fonte_20_parág._20_padrão"><text:span text:style-name="T446">Des. </text:span></text:span><text:span text:style-name="Fonte_20_parág._20_padrão"><text:span text:style-name="T326">CARLOS AUGUSTO GOMES CORREIA. <text:s/></text:span></text:span><text:span text:style-name="Fonte_20_parág._20_padrão"><text:span text:style-name="T445">Síntese:</text:span></text:span><text:span text:style-name="Fonte_20_parág._20_padrão"><text:span text:style-name="T326"> Processo retirado de mesa pelo eminente Relator. Julgamento adiado para a sessão do dia </text:span></text:span><text:span text:style-name="Fonte_20_parág._20_padrão"><text:span text:style-name="T327">15</text:span></text:span><text:span text:style-name="Fonte_20_parág._20_padrão"><text:span text:style-name="T326"> de </text:span></text:span><text:span text:style-name="Fonte_20_parág._20_padrão"><text:span text:style-name="T328">Maio</text:span></text:span><text:span text:style-name="Fonte_20_parág._20_padrão"><text:span text:style-name="T326"> do ano em curso. </text:span></text:span><text:span text:style-name="Fonte_20_parág._20_padrão"><text:span text:style-name="T479">0</text:span></text:span><text:span text:style-name="Fonte_20_parág._20_padrão"><text:span text:style-name="T209">2</text:span></text:span><text:span text:style-name="T208"> - 0131037-52.2016.8.06.0001 - Apelação Cível - </text:span><text:span text:style-name="T288">Fortaleza/35ª Vara Cível. <text:s/></text:span><text:span text:style-name="T445">Apelante</text:span><text:span text:style-name="T325">: U. F. - S. C. M. LTDA. </text:span><text:span text:style-name="T445">Apelada</text:span><text:span text:style-name="T325">: M. V. A. R. B., R. P. S. A. R. B. </text:span><text:span text:style-name="Fonte_20_parág._20_padrão"><text:span text:style-name="T326">Relator: </text:span></text:span><text:span text:style-name="Fonte_20_parág._20_padrão"><text:span text:style-name="T329">Des. </text:span></text:span><text:span text:style-name="Fonte_20_parág._20_padrão"><text:span text:style-name="T326">CARLOS AUGUSTO GOMES CORREIA. </text:span></text:span><text:span text:style-name="Fonte_20_parág._20_padrão"><text:span text:style-name="T445">Síntese:</text:span></text:span><text:span text:style-name="Fonte_20_parág._20_padrão"><text:span text:style-name="T326"> Processo retirado de mesa pelo eminente Relator. Julgamento adiado para a sessão do dia </text:span></text:span><text:span text:style-name="Fonte_20_parág._20_padrão"><text:span text:style-name="T327">15</text:span></text:span><text:span text:style-name="Fonte_20_parág._20_padrão"><text:span text:style-name="T326"> de </text:span></text:span><text:span text:style-name="Fonte_20_parág._20_padrão"><text:span text:style-name="T328">Maio</text:span></text:span><text:span text:style-name="Fonte_20_parág._20_padrão"><text:span text:style-name="T326"> do ano em curso. </text:span></text:span><text:span text:style-name="Fonte_20_parág._20_padrão"><text:span text:style-name="T209">03 - </text:span></text:span><text:span text:style-name="T207">0257181-32.2020.8.06.0001</text:span><text:span text:style-name="T287"> - </text:span><text:span text:style-name="T207">Apelação Cível</text:span><text:span text:style-name="T287"> - Fortaleza/20ª Vara Cível. <text:s/></text:span><text:span text:style-name="T445">Apelante</text:span><text:span text:style-name="T447">s</text:span><text:span text:style-name="T325">: José Arilton Lourenço Souto </text:span><text:span text:style-name="T340">e </text:span><text:span text:style-name="T325">Francisca Francilene Alves Lourenço. </text:span><text:span text:style-name="T445">Apelad</text:span><text:span text:style-name="T448">a</text:span><text:span text:style-name="T325">: Hoteleira Ary S/A. </text:span><text:span text:style-name="T326"><text:s/></text:span><text:span text:style-name="Fonte_20_parág._20_padrão"><text:span text:style-name="T326">Relator: </text:span></text:span><text:span text:style-name="Fonte_20_parág._20_padrão"><text:span text:style-name="T330">Des. </text:span></text:span><text:span text:style-name="Fonte_20_parág._20_padrão"><text:span text:style-name="T326">EMANUEL LEITE ALBUQUERQUE. </text:span></text:span><text:span text:style-name="Fonte_20_parág._20_padrão"><text:span text:style-name="T445">Síntese:</text:span></text:span><text:span text:style-name="Fonte_20_parág._20_padrão"><text:span text:style-name="T326"> Processo retirado de mesa pelo eminente Relator. Julgamento adiado para a sessão do dia </text:span></text:span><text:span text:style-name="Fonte_20_parág._20_padrão"><text:span text:style-name="T327">15</text:span></text:span><text:span text:style-name="Fonte_20_parág._20_padrão"><text:span text:style-name="T326"> de </text:span></text:span><text:span text:style-name="Fonte_20_parág._20_padrão"><text:span text:style-name="T328">Maio</text:span></text:span><text:span text:style-name="Fonte_20_parág._20_padrão"><text:span text:style-name="T326"> do ano em curso.</text:span></text:span><text:span text:style-name="Fonte_20_parág._20_padrão"><text:span text:style-name="T208"> </text:span></text:span><text:span text:style-name="Fonte_20_parág._20_padrão"><text:span text:style-name="T213">0</text:span></text:span><text:span text:style-name="Fonte_20_parág._20_padrão"><text:span text:style-name="T210">4</text:span></text:span><text:span text:style-name="T208"> - 0009067-10.2017.8.06.0047 - Apelação Cível - </text:span><text:span text:style-name="T288">Baturité/2ª Vara. </text:span><text:span text:style-name="T445">Apelante</text:span><text:span text:style-name="T325">: José Antônio da Silva. </text:span><text:span text:style-name="Fonte_20_parág._20_padrão"><text:span text:style-name="T445">Relator: </text:span></text:span><text:span text:style-name="Fonte_20_parág._20_padrão"><text:span text:style-name="T331">Des. </text:span></text:span><text:span text:style-name="Fonte_20_parág._20_padrão"><text:span text:style-name="T326">CARLOS AUGUSTO GOMES CORREIA. </text:span></text:span><text:span text:style-name="Fonte_20_parág._20_padrão"><text:span text:style-name="T445">Síntese:</text:span></text:span><text:span text:style-name="Fonte_20_parág._20_padrão"><text:span text:style-name="T326"> Processo retirado de mesa pelo eminente Relator. Julgamento adiado para a sessão do dia </text:span></text:span><text:span text:style-name="Fonte_20_parág._20_padrão"><text:span text:style-name="T327">15</text:span></text:span><text:span text:style-name="Fonte_20_parág._20_padrão"><text:span text:style-name="T326"> de </text:span></text:span><text:span text:style-name="Fonte_20_parág._20_padrão"><text:span text:style-name="T328">Maio</text:span></text:span><text:span text:style-name="Fonte_20_parág._20_padrão"><text:span text:style-name="T326"> do ano em curso.</text:span></text:span><text:span text:style-name="Fonte_20_parág._20_padrão"><text:span text:style-name="T445"> </text:span></text:span><text:span text:style-name="Fonte_20_parág._20_padrão"><text:span text:style-name="T480">0</text:span></text:span><text:span text:style-name="Fonte_20_parág._20_padrão"><text:span text:style-name="T515">5</text:span></text:span><text:span text:style-name="T514"> - 0137403-10.2016.8.06.0001/50000 - Embargos de Declaração Cível - </text:span><text:span text:style-name="T523">Fortaleza/19ª Vara Cível. </text:span><text:span text:style-name="T445">Embargante</text:span><text:span text:style-name="T325">: Sérgio Luis de Falco Gabrielli. <text:s/></text:span><text:span text:style-name="T445">Embargada</text:span><text:span text:style-name="T325">: Soraya Maria de Falco Gabrielli. </text:span><text:span text:style-name="Fonte_20_parág._20_padrão"><text:span text:style-name="T445">Relator: </text:span></text:span><text:span text:style-name="Fonte_20_parág._20_padrão"><text:span text:style-name="T446">Des. </text:span></text:span><text:span text:style-name="Fonte_20_parág._20_padrão"><text:span text:style-name="T445">CARLOS AUGUSTO GOMES CORREIA. Síntese:</text:span></text:span><text:span text:style-name="Fonte_20_parág._20_padrão"><text:span text:style-name="T326"> Processo retirado de mesa pelo eminente Relator. Julgamento adiado para a sessão do dia </text:span></text:span><text:span text:style-name="Fonte_20_parág._20_padrão"><text:span text:style-name="T327">15</text:span></text:span><text:span text:style-name="Fonte_20_parág._20_padrão"><text:span text:style-name="T326"> de </text:span></text:span><text:span text:style-name="Fonte_20_parág._20_padrão"><text:span text:style-name="T328">Maio</text:span></text:span><text:span text:style-name="Fonte_20_parág._20_padrão"><text:span text:style-name="T326"> do ano em curso.</text:span></text:span><text:span text:style-name="Fonte_20_parág._20_padrão"><text:span text:style-name="T445"> </text:span></text:span><text:span text:style-name="Fonte_20_parág._20_padrão"><text:span text:style-name="T480">0</text:span></text:span><text:span text:style-name="Fonte_20_parág._20_padrão"><text:span text:style-name="T449">6</text:span></text:span><text:span text:style-name="T208"> - 0007292-83.2011.8.06.0171 - Apelação Cível - </text:span><text:span text:style-name="T288">Tauá/2ª Vara Cível. </text:span><text:span text:style-name="T445">Apelante</text:span><text:span text:style-name="T325">: Companhia Energética do Ceará - ENEL. </text:span><text:span text:style-name="T445">Apelada</text:span><text:span text:style-name="T325">: Conceição Pereira de Lima. </text:span><text:span text:style-name="Fonte_20_parág._20_padrão"><text:span text:style-name="T445">Relator: </text:span></text:span><text:span text:style-name="Fonte_20_parág._20_padrão"><text:span text:style-name="T332">Des. </text:span></text:span><text:span text:style-name="Fonte_20_parág._20_padrão"><text:span text:style-name="T326">CARLOS AUGUSTO GOMES CORREIA. </text:span></text:span><text:span text:style-name="Fonte_20_parág._20_padrão"><text:span text:style-name="T445">Síntese:</text:span></text:span><text:span text:style-name="Fonte_20_parág._20_padrão"><text:span text:style-name="T326"> Processo retirado de mesa pelo eminente Relator. Julgamento adiado para a sessão do dia </text:span></text:span><text:span text:style-name="Fonte_20_parág._20_padrão"><text:span text:style-name="T327">15</text:span></text:span><text:span text:style-name="Fonte_20_parág._20_padrão"><text:span text:style-name="T326"> de </text:span></text:span><text:span text:style-name="Fonte_20_parág._20_padrão"><text:span text:style-name="T328">Maio</text:span></text:span><text:span text:style-name="Fonte_20_parág._20_padrão"><text:span text:style-name="T326"> do ano em curso. </text:span></text:span><text:span text:style-name="Fonte_20_parág._20_padrão"><text:span text:style-name="T480">0</text:span></text:span><text:span text:style-name="Fonte_20_parág._20_padrão"><text:span text:style-name="T211">7</text:span></text:span><text:span text:style-name="T208"> - 0</text:span><text:span text:style-name="T207">227980-24.2022.8.06.0001</text:span><text:span text:style-name="T287"> - </text:span><text:span text:style-name="T207">Apelação Cível</text:span><text:span text:style-name="T287"> - Fortaleza/1ª Vara da Infância e Juventude. <text:s/></text:span><text:span text:style-name="T482">Apte/Apdo</text:span><text:span text:style-name="T325">: M</text:span><text:span text:style-name="T341">inistério Público do Estado do Ceará. </text:span><text:span text:style-name="T445">Apte/Apdo</text:span><text:span text:style-name="T325">: A. C. dos S. </text:span><text:span text:style-name="Fonte_20_parág._20_padrão"><text:span text:style-name="T445">Relator: </text:span></text:span><text:span text:style-name="Fonte_20_parág._20_padrão"><text:span text:style-name="T329">Des. </text:span></text:span><text:span text:style-name="Fonte_20_parág._20_padrão"><text:span text:style-name="T326">CARLOS AUGUSTO GOMES CORREIA. </text:span></text:span><text:span text:style-name="Fonte_20_parág._20_padrão"><text:span text:style-name="T445">Síntese:</text:span></text:span><text:span text:style-name="Fonte_20_parág._20_padrão"><text:span text:style-name="T326"> Processo retirado de mesa pelo eminente Relator. Julgamento adiado para a sessão do dia </text:span></text:span><text:span text:style-name="Fonte_20_parág._20_padrão"><text:span text:style-name="T327">15</text:span></text:span><text:span text:style-name="Fonte_20_parág._20_padrão"><text:span text:style-name="T326"> de </text:span></text:span><text:span text:style-name="Fonte_20_parág._20_padrão"><text:span text:style-name="T328">Maio</text:span></text:span><text:span text:style-name="Fonte_20_parág._20_padrão"><text:span text:style-name="T326"> do ano em curso. </text:span></text:span><text:span text:style-name="Fonte_20_parág._20_padrão"><text:span text:style-name="T480">0</text:span></text:span><text:span text:style-name="Fonte_20_parág._20_padrão"><text:span text:style-name="T211">8</text:span></text:span><text:span text:style-name="T208"> - 0237336-43.2022.8.06.0001 - Apelação Cível - </text:span><text:span text:style-name="T288">Fortaleza/4ª Vara da Infância e Juventude.</text:span><text:span text:style-name="T208"> <text:s/></text:span><text:span text:style-name="T445">Apelante</text:span><text:span text:style-name="T325">: M</text:span><text:span text:style-name="T341">inistério Público do Estado do Ceará. </text:span><text:span text:style-name="T445">Apelado</text:span><text:span text:style-name="T325">: L. de O. A. </text:span><text:span text:style-name="Fonte_20_parág._20_padrão"><text:span text:style-name="T326">Relator: </text:span></text:span><text:span text:style-name="Fonte_20_parág._20_padrão"><text:span text:style-name="T329">Des. </text:span></text:span><text:span text:style-name="Fonte_20_parág._20_padrão"><text:span text:style-name="T326">CARLOS AUGUSTO GOMES CORREIA. </text:span></text:span><text:span text:style-name="Fonte_20_parág._20_padrão"><text:span text:style-name="T445">Síntese:</text:span></text:span><text:span text:style-name="Fonte_20_parág._20_padrão"><text:span text:style-name="T326"> Processo retirado de mesa pelo eminente Relator. Julgamento adiado para a sessão do dia </text:span></text:span><text:span text:style-name="Fonte_20_parág._20_padrão"><text:span text:style-name="T327">15</text:span></text:span><text:span text:style-name="Fonte_20_parág._20_padrão"><text:span text:style-name="T326"> de </text:span></text:span><text:span text:style-name="Fonte_20_parág._20_padrão"><text:span text:style-name="T328">Maio</text:span></text:span><text:span text:style-name="Fonte_20_parág._20_padrão"><text:span text:style-name="T326"> do ano em curso. </text:span></text:span><text:span text:style-name="Fonte_20_parág._20_padrão"><text:span text:style-name="T213">0</text:span></text:span><text:span text:style-name="Fonte_20_parág._20_padrão"><text:span text:style-name="T211">9</text:span></text:span><text:span text:style-name="T208"> - 0128603-22.2018.8.06.0001 - Apelação Cível - Fortaleza/</text:span><text:span text:style-name="T288">11ª Vara Cível. <text:s/></text:span><text:span text:style-name="T445">Apelante</text:span><text:span text:style-name="T325">: Companhia Energética do Ceará - ENEL. </text:span><text:span text:style-name="T445">Apelado</text:span><text:span text:style-name="T450">s</text:span><text:span text:style-name="T325">: Francisco Edizio de Paiva </text:span><text:span text:style-name="T342">e </text:span><text:span text:style-name="T325">Sílvia Maria Paiva. <text:s/></text:span><text:span text:style-name="Fonte_20_parág._20_padrão"><text:span text:style-name="T445">Relator: </text:span></text:span><text:span text:style-name="Fonte_20_parág._20_padrão"><text:span text:style-name="T333">Des. </text:span></text:span><text:span text:style-name="Fonte_20_parág._20_padrão"><text:span text:style-name="T326">FRANCISCO </text:span></text:span><text:soft-page-break/><text:span text:style-name="Fonte_20_parág._20_padrão"><text:span text:style-name="T326">MAURO FERREIRA LIBERATO.</text:span></text:span><text:span text:style-name="Fonte_20_parág._20_padrão"><text:span text:style-name="T445">Síntese:</text:span></text:span><text:span text:style-name="Fonte_20_parág._20_padrão"><text:span text:style-name="T326"> Processo retirado de mesa pelo eminente Relator. Julgamento adiado para a sessão do dia </text:span></text:span><text:span text:style-name="Fonte_20_parág._20_padrão"><text:span text:style-name="T327">15</text:span></text:span><text:span text:style-name="Fonte_20_parág._20_padrão"><text:span text:style-name="T326"> de </text:span></text:span><text:span text:style-name="Fonte_20_parág._20_padrão"><text:span text:style-name="T328">Maio</text:span></text:span><text:span text:style-name="Fonte_20_parág._20_padrão"><text:span text:style-name="T326"> do ano em curso. </text:span></text:span><text:span text:style-name="Fonte_20_parág._20_padrão"><text:span text:style-name="T211">10</text:span></text:span><text:span text:style-name="T208"> - </text:span><text:span text:style-name="T207">0236467-51.2020.8.06.0001</text:span><text:span text:style-name="T287"> - </text:span><text:span text:style-name="T207">Apelação Cível</text:span><text:span text:style-name="T287"> - Fortaleza/5ª Vara Cível. </text:span><text:span text:style-name="T445">Apelante</text:span><text:span text:style-name="T325">: Fundação Edson Queiroz. </text:span><text:span text:style-name="T445">Apelada</text:span><text:span text:style-name="T325">: Marcella Paiva de Moraes. </text:span><text:span text:style-name="Fonte_20_parág._20_padrão"><text:span text:style-name="T313">Relator: </text:span></text:span><text:span text:style-name="Fonte_20_parág._20_padrão"><text:span text:style-name="T314">Des. </text:span></text:span><text:span text:style-name="Fonte_20_parág._20_padrão"><text:span text:style-name="T313">EMANUEL LEITE ALBUQUERQUE. </text:span></text:span><text:span text:style-name="Fonte_20_parág._20_padrão"><text:span text:style-name="T495">Síntese:</text:span></text:span><text:span text:style-name="Fonte_20_parág._20_padrão"><text:span text:style-name="T313"> Processo retirado de mesa pelo eminente Relator. Julgamento adiado para a sessão do dia </text:span></text:span><text:span text:style-name="Fonte_20_parág._20_padrão"><text:span text:style-name="T315">15</text:span></text:span><text:span text:style-name="Fonte_20_parág._20_padrão"><text:span text:style-name="T313"> de </text:span></text:span><text:span text:style-name="Fonte_20_parág._20_padrão"><text:span text:style-name="T316">Maio</text:span></text:span><text:span text:style-name="Fonte_20_parág._20_padrão"><text:span text:style-name="T313"> do ano em curso. </text:span></text:span><text:span text:style-name="Fonte_20_parág._20_padrão"><text:span text:style-name="T190">1</text:span></text:span><text:span text:style-name="Fonte_20_parág._20_padrão"><text:span text:style-name="T191">1</text:span></text:span><text:span text:style-name="Fonte_20_parág._20_padrão"><text:span text:style-name="T190"> </text:span></text:span><text:span text:style-name="Fonte_20_parág._20_padrão"><text:span text:style-name="T283">- </text:span></text:span><text:span text:style-name="Fonte_20_parág._20_padrão"><text:span text:style-name="T204">0231377-28.2021.8.06.0001/50000</text:span></text:span><text:span text:style-name="Fonte_20_parág._20_padrão"><text:span text:style-name="T283"> - </text:span></text:span><text:span text:style-name="Fonte_20_parág._20_padrão"><text:span text:style-name="T204">Agravo Interno Cível</text:span></text:span><text:span text:style-name="Fonte_20_parág._20_padrão"><text:span text:style-name="T283"> - Fortaleza/22ª Vara Cível.</text:span></text:span><text:span text:style-name="Fonte_20_parág._20_padrão"><text:span text:style-name="T313"> </text:span></text:span><text:span text:style-name="Fonte_20_parág._20_padrão"><text:span text:style-name="T495">Agravante</text:span></text:span><text:span text:style-name="Fonte_20_parág._20_padrão"><text:span text:style-name="T313">: Banco BMG S/A. </text:span></text:span><text:span text:style-name="T445">Agravada</text:span><text:span text:style-name="T325">: Luiza Alexandre dos Santos Soares.</text:span><text:span text:style-name="T326"> </text:span><text:span text:style-name="Fonte_20_parág._20_padrão"><text:span text:style-name="T313">Relator: </text:span></text:span><text:span text:style-name="Fonte_20_parág._20_padrão"><text:span text:style-name="T317">Des. </text:span></text:span><text:span text:style-name="Fonte_20_parág._20_padrão"><text:span text:style-name="T313">RAIMUNDO NONATO SILVA SANTOS. </text:span></text:span><text:span text:style-name="Fonte_20_parág._20_padrão"><text:span text:style-name="T495">Síntese:</text:span></text:span><text:span text:style-name="Fonte_20_parág._20_padrão"><text:span text:style-name="T313"> Processo retirado de mesa pelo eminente Relator. Julgamento adiado para a sessão do dia </text:span></text:span><text:span text:style-name="Fonte_20_parág._20_padrão"><text:span text:style-name="T315">15</text:span></text:span><text:span text:style-name="Fonte_20_parág._20_padrão"><text:span text:style-name="T313"> de </text:span></text:span><text:span text:style-name="Fonte_20_parág._20_padrão"><text:span text:style-name="T316">Maio</text:span></text:span><text:span text:style-name="Fonte_20_parág._20_padrão"><text:span text:style-name="T313"> do ano em curso. </text:span></text:span><text:span text:style-name="Fonte_20_parág._20_padrão"><text:span text:style-name="T192">1</text:span></text:span><text:span text:style-name="Fonte_20_parág._20_padrão"><text:span text:style-name="T191">2</text:span></text:span><text:span text:style-name="Fonte_20_parág._20_padrão"><text:span text:style-name="T192"> </text:span></text:span><text:span text:style-name="T208">- </text:span><text:span text:style-name="T207">0231377-28.2021.8.06.0001/50000</text:span><text:span text:style-name="T287"> - </text:span><text:span text:style-name="T207">Agravo Interno Cível</text:span><text:span text:style-name="T287"> - Fortaleza/22ª Vara Cível.</text:span><text:span text:style-name="T325"> </text:span><text:span text:style-name="T445">Agravante</text:span><text:span text:style-name="T325">: Banco BMG S/A. <text:s/></text:span><text:span text:style-name="T445">Agravada</text:span><text:span text:style-name="T325">: Luiza Alexandre dos Santos Soares. Advogado: Nathaniel da Silveira Brito Neto (OAB/CE: 9813). </text:span><text:span text:style-name="Fonte_20_parág._20_padrão"><text:span text:style-name="T495">Relator: </text:span></text:span><text:span text:style-name="Fonte_20_parág._20_padrão"><text:span text:style-name="T317">Des. </text:span></text:span><text:span text:style-name="Fonte_20_parág._20_padrão"><text:span text:style-name="T313">RAIMUNDO NONATO SILVA SANTOS. </text:span></text:span><text:span text:style-name="Fonte_20_parág._20_padrão"><text:span text:style-name="T495">Síntese:</text:span></text:span><text:span text:style-name="Fonte_20_parág._20_padrão"><text:span text:style-name="T313"> Processo retirado de mesa pelo eminente Relator. Julgamento adiado para a sessão do dia </text:span></text:span><text:span text:style-name="Fonte_20_parág._20_padrão"><text:span text:style-name="T315">15</text:span></text:span><text:span text:style-name="Fonte_20_parág._20_padrão"><text:span text:style-name="T313"> de </text:span></text:span><text:span text:style-name="Fonte_20_parág._20_padrão"><text:span text:style-name="T316">Maio</text:span></text:span><text:span text:style-name="Fonte_20_parág._20_padrão"><text:span text:style-name="T313"> do ano em curso. </text:span></text:span><text:span text:style-name="Fonte_20_parág._20_padrão"><text:span text:style-name="T192">1</text:span></text:span><text:span text:style-name="Fonte_20_parág._20_padrão"><text:span text:style-name="T191">3</text:span></text:span><text:span text:style-name="T300"> - </text:span><text:span text:style-name="T207">0116462-68.2018.8.06.0001</text:span><text:span text:style-name="T287"> - </text:span><text:span text:style-name="T207">Apelação Cível</text:span><text:span text:style-name="T287"> - Fortaleza/11ª Vara Cível. </text:span><text:span text:style-name="T445">Apelante</text:span><text:span text:style-name="T325">: Companhia Energética do Ceará - ENEL. </text:span><text:span text:style-name="T445">Apelado</text:span><text:span text:style-name="T325">: W. Paulino Neto Confecções - ME. </text:span><text:span text:style-name="Fonte_20_parág._20_padrão"><text:span text:style-name="T495">Relator: </text:span></text:span><text:span text:style-name="Fonte_20_parág._20_padrão"><text:span text:style-name="T317">Des. </text:span></text:span><text:span text:style-name="Fonte_20_parág._20_padrão"><text:span text:style-name="T313">FRANCISCO MAURO FERREIRA LIBERATO. </text:span></text:span><text:span text:style-name="Fonte_20_parág._20_padrão"><text:span text:style-name="T495">Síntese:</text:span></text:span><text:span text:style-name="Fonte_20_parág._20_padrão"><text:span text:style-name="T313"> Processo retirado de mesa pelo eminente Relator. Julgamento adiado para a sessão do dia </text:span></text:span><text:span text:style-name="Fonte_20_parág._20_padrão"><text:span text:style-name="T315">15</text:span></text:span><text:span text:style-name="Fonte_20_parág._20_padrão"><text:span text:style-name="T313"> de </text:span></text:span><text:span text:style-name="Fonte_20_parág._20_padrão"><text:span text:style-name="T316">Maio</text:span></text:span><text:span text:style-name="Fonte_20_parág._20_padrão"><text:span text:style-name="T313"> do ano em curso. </text:span></text:span><text:span text:style-name="Fonte_20_parág._20_padrão"><text:span text:style-name="T192">1</text:span></text:span><text:span text:style-name="Fonte_20_parág._20_padrão"><text:span text:style-name="T191">4</text:span></text:span><text:span text:style-name="T208"> </text:span><text:span text:style-name="T300">- </text:span><text:span text:style-name="T207">0006321-47.2013.8.06.0133/50000</text:span><text:span text:style-name="T287"> - </text:span><text:span text:style-name="T207">Embargos de Declaração Cível</text:span><text:span text:style-name="T287"> - Nova Russas/2</text:span><text:span text:style-name="T290">ª</text:span><text:span text:style-name="T287"> Vara. </text:span><text:span text:style-name="T445">Embargante</text:span><text:span text:style-name="T325">: Gerarda Pedro da Silva Azevedo. </text:span><text:span text:style-name="T445">Embargado</text:span><text:span text:style-name="T325">: Banco Bradesco S/A. </text:span><text:span text:style-name="T445">Embargado</text:span><text:span text:style-name="T325">: Banco BMG S/A. </text:span><text:span text:style-name="T445">Embargado</text:span><text:span text:style-name="T325">: Banco BS2 S/A. </text:span><text:span text:style-name="Fonte_20_parág._20_padrão"><text:span text:style-name="T313">Relator: </text:span></text:span><text:span text:style-name="Fonte_20_parág._20_padrão"><text:span text:style-name="T318">Des. </text:span></text:span><text:span text:style-name="Fonte_20_parág._20_padrão"><text:span text:style-name="T313">FRANCISCO MAURO FERREIRA LIBERATO. </text:span></text:span><text:span text:style-name="Fonte_20_parág._20_padrão"><text:span text:style-name="T495">Síntese:</text:span></text:span><text:span text:style-name="Fonte_20_parág._20_padrão"><text:span text:style-name="T313"> Processo retirado de mesa pelo eminente Relator. Julgamento adiado para a sessão do dia </text:span></text:span><text:span text:style-name="Fonte_20_parág._20_padrão"><text:span text:style-name="T315">15</text:span></text:span><text:span text:style-name="Fonte_20_parág._20_padrão"><text:span text:style-name="T313"> de </text:span></text:span><text:span text:style-name="Fonte_20_parág._20_padrão"><text:span text:style-name="T316">Maio</text:span></text:span><text:span text:style-name="Fonte_20_parág._20_padrão"><text:span text:style-name="T313"> do ano em curso. </text:span></text:span><text:span text:style-name="Fonte_20_parág._20_padrão"><text:span text:style-name="T191">15 - </text:span></text:span><text:span text:style-name="T207">0029932-67.2016.8.06.0151</text:span><text:span text:style-name="T287"> - </text:span><text:span text:style-name="T207">Apelação Cível</text:span><text:span text:style-name="T287"> - Quixadá/1ª Vara.</text:span><text:span text:style-name="T325"> </text:span><text:span text:style-name="T482">Apte</text:span><text:span text:style-name="T483">s</text:span><text:span text:style-name="T482">/Apd</text:span><text:span text:style-name="T483">as</text:span><text:span text:style-name="T325">: Telemar Norte Leste S/A - Em recuperação judicial </text:span><text:span text:style-name="T343">e </text:span><text:span text:style-name="T325">Oi Móvel S/A - Em Recuperação Judicial. </text:span><text:span text:style-name="T445">Apte/Apd</text:span><text:span text:style-name="T451">a</text:span><text:span text:style-name="T325">: Câmara de Dirigentes Lojistas de Quixadá - CDL. </text:span><text:span text:style-name="Fonte_20_parág._20_padrão"><text:span text:style-name="T495">Relator: </text:span></text:span><text:span text:style-name="Fonte_20_parág._20_padrão"><text:span text:style-name="T317">Des. </text:span></text:span><text:span text:style-name="Fonte_20_parág._20_padrão"><text:span text:style-name="T313">FRANCISCO MAURO FERREIRA LIBERATO. </text:span></text:span><text:span text:style-name="Fonte_20_parág._20_padrão"><text:span text:style-name="T495">Síntese:</text:span></text:span><text:span text:style-name="Fonte_20_parág._20_padrão"><text:span text:style-name="T313"> Processo retirado de mesa pelo eminente Relator. Julgamento adiado para a sessão do dia </text:span></text:span><text:span text:style-name="Fonte_20_parág._20_padrão"><text:span text:style-name="T315">15</text:span></text:span><text:span text:style-name="Fonte_20_parág._20_padrão"><text:span text:style-name="T313"> de </text:span></text:span><text:span text:style-name="Fonte_20_parág._20_padrão"><text:span text:style-name="T316">Maio</text:span></text:span><text:span text:style-name="Fonte_20_parág._20_padrão"><text:span text:style-name="T313"> do ano em curso. </text:span></text:span><text:span text:style-name="Fonte_20_parág._20_padrão"><text:span text:style-name="T191">16 </text:span></text:span><text:span text:style-name="T300">- </text:span><text:span text:style-name="T207">0012242-97.2010.8.06.0001</text:span><text:span text:style-name="T287"> - </text:span><text:span text:style-name="T207">Apelação Cível</text:span><text:span text:style-name="T287"> - Fortaleza/4ª Vara Cível. </text:span><text:span text:style-name="T445">Apelante</text:span><text:span text:style-name="T325">: Francisco Kerginaldo Ferreira. </text:span><text:span text:style-name="T445">Apelad</text:span><text:span text:style-name="T452">a</text:span><text:span text:style-name="T325">: Universal Única do Caju. </text:span><text:span text:style-name="Fonte_20_parág._20_padrão"><text:span text:style-name="T495">Relator: </text:span></text:span><text:span text:style-name="Fonte_20_parág._20_padrão"><text:span text:style-name="T496">Des. </text:span></text:span><text:span text:style-name="Fonte_20_parág._20_padrão"><text:span text:style-name="T495">FRANCISCO MAURO FERREIRA LIBERATO. Síntese:</text:span></text:span><text:span text:style-name="Fonte_20_parág._20_padrão"><text:span text:style-name="T313"> Processo retirado de mesa pelo eminente Relator. Julgamento adiado para a sessão do dia </text:span></text:span><text:span text:style-name="Fonte_20_parág._20_padrão"><text:span text:style-name="T315">15</text:span></text:span><text:span text:style-name="Fonte_20_parág._20_padrão"><text:span text:style-name="T313"> de </text:span></text:span><text:span text:style-name="Fonte_20_parág._20_padrão"><text:span text:style-name="T316">Maio</text:span></text:span><text:span text:style-name="Fonte_20_parág._20_padrão"><text:span text:style-name="T313"> do ano em curso. </text:span></text:span><text:span text:style-name="Fonte_20_parág._20_padrão"><text:span text:style-name="T191">17 </text:span></text:span><text:span text:style-name="T300">- </text:span><text:span text:style-name="T207">0200457-17.2022.8.06.0040</text:span><text:span text:style-name="T287"> - </text:span><text:span text:style-name="T207">Apelação Cível</text:span><text:span text:style-name="T287"> - Assaré/Vara Única. </text:span><text:span text:style-name="T445">Apelante</text:span><text:span text:style-name="T325">: Óticas Ponto de Vista. </text:span><text:span text:style-name="T445">Apelada</text:span><text:span text:style-name="T325">: Liliane Ferreira da Costa. </text:span><text:span text:style-name="Fonte_20_parág._20_padrão"><text:span text:style-name="T495">Relator: </text:span></text:span><text:span text:style-name="Fonte_20_parág._20_padrão"><text:span text:style-name="T317">Des. </text:span></text:span><text:span text:style-name="Fonte_20_parág._20_padrão"><text:span text:style-name="T313">FRANCISCO MAURO FERREIRA LIBERATO. </text:span></text:span><text:span text:style-name="Fonte_20_parág._20_padrão"><text:span text:style-name="T495">Síntese:</text:span></text:span><text:span text:style-name="Fonte_20_parág._20_padrão"><text:span text:style-name="T313"> Processo retirado de mesa pelo eminente Relator. Julgamento adiado para a sessão do dia </text:span></text:span><text:span text:style-name="Fonte_20_parág._20_padrão"><text:span text:style-name="T315">15</text:span></text:span><text:span text:style-name="Fonte_20_parág._20_padrão"><text:span text:style-name="T313"> de </text:span></text:span><text:span text:style-name="Fonte_20_parág._20_padrão"><text:span text:style-name="T316">Maio</text:span></text:span><text:span text:style-name="Fonte_20_parág._20_padrão"><text:span text:style-name="T313"> do ano em curso. </text:span></text:span><text:span text:style-name="Fonte_20_parág._20_padrão"><text:span text:style-name="T191">18 </text:span></text:span><text:span text:style-name="T300">- </text:span><text:span text:style-name="T207">0632042-11.2023.8.06.0000</text:span><text:span text:style-name="T287"> - </text:span><text:span text:style-name="T207">Agravo de Instrumento</text:span><text:span text:style-name="T287"> - Fortaleza/9ª Vara Cível. <text:s/></text:span><text:span text:style-name="T445">Agravante</text:span><text:span text:style-name="T325">: Banco Santander (Brasil) S/A. </text:span><text:span text:style-name="T445">Agravad</text:span><text:span text:style-name="T453">a</text:span><text:span text:style-name="T325">: HPX - Pet Shop Comércio e Serviço Ltda. </text:span><text:span text:style-name="Fonte_20_parág._20_padrão"><text:span text:style-name="T495">Relator: </text:span></text:span><text:span text:style-name="Fonte_20_parág._20_padrão"><text:span text:style-name="T319">Des. </text:span></text:span><text:span text:style-name="Fonte_20_parág._20_padrão"><text:span text:style-name="T313">FRANCISCO MAURO FERREIRA LIBERATO. </text:span></text:span><text:span text:style-name="Fonte_20_parág._20_padrão"><text:span text:style-name="T495">Síntese:</text:span></text:span><text:span text:style-name="Fonte_20_parág._20_padrão"><text:span text:style-name="T313"> Processo retirado de mesa pelo eminente Relator. Julgamento adiado para a sessão do dia </text:span></text:span><text:span text:style-name="Fonte_20_parág._20_padrão"><text:span text:style-name="T315">15</text:span></text:span><text:span text:style-name="Fonte_20_parág._20_padrão"><text:span text:style-name="T313"> de </text:span></text:span><text:span text:style-name="Fonte_20_parág._20_padrão"><text:span text:style-name="T316">Maio</text:span></text:span><text:span text:style-name="Fonte_20_parág._20_padrão"><text:span text:style-name="T313"> do ano em curso. </text:span></text:span><text:span text:style-name="Fonte_20_parág._20_padrão"><text:span text:style-name="T193">19 - 0</text:span></text:span><text:span text:style-name="Fonte_20_parág._20_padrão"><text:span text:style-name="T205">631493-35.2022.8.06.0000/50000</text:span></text:span><text:span text:style-name="Fonte_20_parág._20_padrão"><text:span text:style-name="T284"> - </text:span></text:span><text:span text:style-name="Fonte_20_parág._20_padrão"><text:span text:style-name="T205">Embargos de Declaração Cível</text:span></text:span><text:span text:style-name="Fonte_20_parág._20_padrão"><text:span text:style-name="T284"> - Fortaleza/29ª Vara Cível. </text:span></text:span><text:span text:style-name="T445">Embargante</text:span><text:span text:style-name="T325">: LOTIL Construções e Incorporações Ltda. </text:span><text:span text:style-name="T445">Embargad</text:span><text:span text:style-name="T454">a</text:span><text:span text:style-name="T325">: Telefônica Brasil S/A. </text:span><text:span text:style-name="Fonte_20_parág._20_padrão"><text:span text:style-name="T497">Relator: </text:span></text:span><text:span text:style-name="Fonte_20_parág._20_padrão"><text:span text:style-name="T320">Des. </text:span></text:span><text:span text:style-name="Fonte_20_parág._20_padrão"><text:span text:style-name="T321">CARLOS AUGUSTO GOMES CORREIA. </text:span></text:span><text:span text:style-name="Fonte_20_parág._20_padrão"><text:span text:style-name="T497">Síntese:</text:span></text:span><text:span text:style-name="Fonte_20_parág._20_padrão"><text:span text:style-name="T321"> Processo retirado de mesa pelo eminente Relator. Julgamento adiado para a sessão do dia </text:span></text:span><text:span text:style-name="Fonte_20_parág._20_padrão"><text:span text:style-name="T315">15</text:span></text:span><text:span text:style-name="Fonte_20_parág._20_padrão"><text:span text:style-name="T321"> de </text:span></text:span><text:span text:style-name="Fonte_20_parág._20_padrão"><text:span text:style-name="T316">Maio</text:span></text:span><text:span text:style-name="Fonte_20_parág._20_padrão"><text:span text:style-name="T321"> do ano em curso. </text:span></text:span><text:span text:style-name="Fonte_20_parág._20_padrão"><text:span text:style-name="T194">20 </text:span></text:span><text:span text:style-name="T300">- </text:span><text:span text:style-name="T207">0050574-46.2021.8.06.0164/50000</text:span><text:span text:style-name="T287"> - </text:span><text:span text:style-name="T207">Agravo Interno Cível</text:span><text:span text:style-name="T287"> - São Gonçalo do Amarante/2ª Vara. </text:span><text:span text:style-name="T445">Agravante</text:span><text:span text:style-name="T325">: Francisco Átila Morais da Silva. </text:span><text:span text:style-name="T445">Agravad</text:span><text:span text:style-name="T455">a</text:span><text:span text:style-name="T325">: Iresolve Companhia Securitizadora de Créditos Financeiros S.A. </text:span><text:span text:style-name="Fonte_20_parág._20_padrão"><text:span text:style-name="T445">Relator: </text:span></text:span><text:span text:style-name="Fonte_20_parág._20_padrão"><text:span text:style-name="T334">Des. </text:span></text:span><text:span text:style-name="Fonte_20_parág._20_padrão"><text:span text:style-name="T326">EMANUEL LEITE ALBUQUERQUE. </text:span></text:span><text:span text:style-name="Fonte_20_parág._20_padrão"><text:span text:style-name="T498">Síntese: </text:span></text:span><text:span text:style-name="Fonte_20_parág._20_padrão"><text:span text:style-name="T322">Processo retirado de pauta pelo eminente Relator. </text:span></text:span><text:span text:style-name="Fonte_20_parág._20_padrão"><text:span text:style-name="T194">21</text:span></text:span><text:span text:style-name="T300"> - </text:span><text:span text:style-name="T207">0200293-28.2022.8.06.0145</text:span><text:span text:style-name="T287"> - </text:span><text:span text:style-name="T207">Apelação Cível</text:span><text:span text:style-name="T287"> - Pereiro/Vara Única. </text:span><text:span text:style-name="T445">Apelante</text:span><text:span text:style-name="T325">: Elizeu Lima Barbosa. </text:span><text:span text:style-name="T445">Apelado</text:span><text:span text:style-name="T325">: Banco Itaucard S/A. </text:span><text:span text:style-name="Fonte_20_parág._20_padrão"><text:span text:style-name="T445">Relator: </text:span></text:span><text:span text:style-name="Fonte_20_parág._20_padrão"><text:span text:style-name="T335">Des. </text:span></text:span><text:span text:style-name="Fonte_20_parág._20_padrão"><text:span text:style-name="T326">EMANUEL LEITE ALBUQUERQUE. </text:span></text:span><text:span text:style-name="Fonte_20_parág._20_padrão"><text:span text:style-name="T498">Síntese: </text:span></text:span><text:span text:style-name="Fonte_20_parág._20_padrão"><text:span text:style-name="T322">Processo retirado de pauta pelo eminente Relator. </text:span></text:span><text:span text:style-name="Fonte_20_parág._20_padrão"><text:span text:style-name="T194">22 </text:span></text:span><text:span text:style-name="T300">- </text:span><text:span text:style-name="T207">0231082-88.2021.8.06.0001</text:span><text:span text:style-name="T287"> - </text:span><text:span text:style-name="T207">Apelação Cível</text:span><text:span text:style-name="T287"> - Fortaleza/14ª Vara de Família. <text:s/></text:span><text:span text:style-name="T445">Apelante</text:span><text:span text:style-name="T325">: W. R. F. </text:span><text:span text:style-name="T445">Relator: </text:span><text:span text:style-name="T336">Des. </text:span><text:span text:style-name="T326">EMANUEL LEITE ALBUQUERQUE.</text:span><text:span text:style-name="T445"> </text:span><text:span text:style-name="Fonte_20_parág._20_padrão"><text:span text:style-name="T498">Síntese: </text:span></text:span><text:span text:style-name="Fonte_20_parág._20_padrão"><text:span text:style-name="T322">Processo retirado de pauta pelo eminente Relator.</text:span></text:span><text:span text:style-name="Fonte_20_parág._20_padrão"><text:span text:style-name="T498"> </text:span></text:span><text:span text:style-name="Fonte_20_parág._20_padrão"><text:span text:style-name="T195">23</text:span></text:span><text:span text:style-name="T208">- </text:span><text:span text:style-name="T207">0258816-43.2023.8.06.0001</text:span><text:span text:style-name="T287"> - </text:span><text:span text:style-name="T207">Apelação Cível</text:span><text:span text:style-name="T287"> - Fortaleza/16ª Vara Cível. </text:span><text:span text:style-name="T445">Apelante</text:span><text:span text:style-name="T325">: Valdelice Silva Santos. </text:span><text:span text:style-name="T481">Relator: </text:span><text:span text:style-name="T365">Des. </text:span><text:span text:style-name="T364">EMANUEL LEITE ALBUQUERQUE. </text:span><text:span text:style-name="Fonte_20_parág._20_padrão"><text:span text:style-name="T498">Síntese: </text:span></text:span><text:span text:style-name="Fonte_20_parág._20_padrão"><text:span text:style-name="T322">Processo retirado de pauta pelo eminente Relator.</text:span></text:span><text:span text:style-name="Fonte_20_parág._20_padrão"><text:span text:style-name="T498"> </text:span></text:span><text:span text:style-name="Fonte_20_parág._20_padrão"><text:span text:style-name="T195">24</text:span></text:span><text:span text:style-name="T208">-</text:span><text:span text:style-name="T300"> </text:span><text:span text:style-name="T207">0908830-65.2012.8.06.0001</text:span><text:span text:style-name="T287"> - </text:span><text:span text:style-name="T207">Apelação </text:span><text:soft-page-break/><text:span text:style-name="T207">Cível</text:span><text:span text:style-name="T287"> - Fortaleza/7ª Vara Cível. </text:span><text:span text:style-name="T445">Apelante</text:span><text:span text:style-name="T325">: BV Financeira S/A - Crédito, Financiamento e Investimento. </text:span><text:span text:style-name="T481">Relator: </text:span><text:span text:style-name="T366">Des. </text:span><text:span text:style-name="T364">EMANUEL LEITE ALBUQUERQUE. </text:span><text:span text:style-name="Fonte_20_parág._20_padrão"><text:span text:style-name="T498">Síntese: </text:span></text:span><text:span text:style-name="Fonte_20_parág._20_padrão"><text:span text:style-name="T322">Processo retirado de pauta pelo eminente Relator. </text:span></text:span><text:span text:style-name="Fonte_20_parág._20_padrão"><text:span text:style-name="T195">25</text:span></text:span><text:span text:style-name="T208"> </text:span><text:span text:style-name="T300">- </text:span><text:span text:style-name="T207">0060390-87.2016.8.06.0112/50000</text:span><text:span text:style-name="T287"> - </text:span><text:span text:style-name="T207">Agravo Interno Cível</text:span><text:span text:style-name="T287"> - Juazeiro do Norte/2ª Vara Cível. </text:span><text:span text:style-name="T445">Agravante</text:span><text:span text:style-name="T456">s</text:span><text:span text:style-name="T325">: Jose Carlos Pereira dos Santos </text:span><text:span text:style-name="T344">e </text:span><text:span text:style-name="T325">Patricia Esmeraldo dos Santos. </text:span><text:span text:style-name="T445">Agravad</text:span><text:span text:style-name="T457">a</text:span><text:span text:style-name="T325">: Domus Gestora de Ativos Ltda. </text:span><text:span text:style-name="T445">Agravado</text:span><text:span text:style-name="T325">: Fundo de Investimento em Direitos Creditórios Empírica Home Equity. </text:span><text:span text:style-name="T481">Relator: </text:span><text:span text:style-name="T367">Des. </text:span><text:span text:style-name="T364">RAIMUNDO NONATO SILVA SANTOS. </text:span><text:span text:style-name="Fonte_20_parág._20_padrão"><text:span text:style-name="T498">Síntese: </text:span></text:span><text:span text:style-name="Fonte_20_parág._20_padrão"><text:span text:style-name="T322">Processo retirado de pauta pelo eminente Relator. </text:span></text:span><text:span text:style-name="Fonte_20_parág._20_padrão"><text:span text:style-name="T179">26 </text:span></text:span><text:span text:style-name="Fonte_20_parág._20_padrão"><text:span text:style-name="T178">- 012</text:span></text:span><text:span text:style-name="Fonte_20_parág._20_padrão"><text:span text:style-name="T177">6371-52.2009.8.06.0001</text:span></text:span><text:span text:style-name="Fonte_20_parág._20_padrão"><text:span text:style-name="T174"> - </text:span></text:span><text:span text:style-name="Fonte_20_parág._20_padrão"><text:span text:style-name="T177">Apelação Cível</text:span></text:span><text:span text:style-name="Fonte_20_parág._20_padrão"><text:span text:style-name="T174"> - Fortaleza/27ª Vara Cível. </text:span></text:span><text:span text:style-name="Fonte_20_parág._20_padrão"><text:span text:style-name="T166">Apelante:</text:span></text:span><text:span text:style-name="Fonte_20_parág._20_padrão"><text:span text:style-name="T162"> Pedro de Siqueira Machado – SOHOO. </text:span></text:span><text:span text:style-name="Fonte_20_parág._20_padrão"><text:span text:style-name="T166">Apelado:</text:span></text:span><text:span text:style-name="Fonte_20_parág._20_padrão"><text:span text:style-name="T162"> Mercado Livre Com Atividades de Internet Ltda. </text:span></text:span><text:span text:style-name="T481">Relator: </text:span><text:span text:style-name="T364">Des. RAIMUNDO NONATO SILVA SANTOS. </text:span><text:span text:style-name="Fonte_20_parág._20_padrão"><text:span text:style-name="T498">Síntese: </text:span></text:span><text:span text:style-name="Fonte_20_parág._20_padrão"><text:span text:style-name="T322">Processo retirado de pauta pelo eminente Relator. </text:span></text:span><text:span text:style-name="Fonte_20_parág._20_padrão"><text:span text:style-name="T195">27</text:span></text:span><text:span text:style-name="T300"> - </text:span><text:span text:style-name="T207">0636254-12.2022.8.06.0000/50000</text:span><text:span text:style-name="T287"> - </text:span><text:span text:style-name="T207">Agravo Interno Cível</text:span><text:span text:style-name="T287"> - Fortaleza/18ª Vara Cível. <text:s/></text:span><text:span text:style-name="T445">Agravante</text:span><text:span text:style-name="T325">: The Virkler Company. </text:span><text:span text:style-name="T445">Agravad</text:span><text:span text:style-name="T457">a</text:span><text:span text:style-name="T325">: Indústria e Comércio de Confecções Origamy Ltda. </text:span><text:span text:style-name="T481">Relator: </text:span><text:span text:style-name="T367">Des. </text:span><text:span text:style-name="T364">RAIMUNDO NONATO SILVA SANTOS. </text:span><text:span text:style-name="Fonte_20_parág._20_padrão"><text:span text:style-name="T498">Síntese: </text:span></text:span><text:span text:style-name="Fonte_20_parág._20_padrão"><text:span text:style-name="T322">Processo retirado de pauta pelo eminente Relator.</text:span></text:span><text:span text:style-name="Fonte_20_parág._20_padrão"><text:span text:style-name="T498"> </text:span></text:span><text:span text:style-name="Fonte_20_parág._20_padrão"><text:span text:style-name="T195">28</text:span></text:span><text:span text:style-name="T208"> -</text:span><text:span text:style-name="T300"> </text:span><text:span text:style-name="T207">0146566-09.2019.8.06.0001/50000</text:span><text:span text:style-name="T287"> - </text:span><text:span text:style-name="T207">Embargos de Declaração Cível</text:span><text:span text:style-name="T287"> - Fortaleza/11ª Vara Cível. </text:span><text:span text:style-name="T445">Embargante</text:span><text:span text:style-name="T456">s</text:span><text:span text:style-name="T325">: Moma Incorporações SPE Ltda </text:span><text:span text:style-name="T344">e </text:span><text:span text:style-name="T325">Magis Incorporações e Construções Ltda. </text:span><text:span text:style-name="T445">Embargado</text:span><text:span text:style-name="T458">s</text:span><text:span text:style-name="T325">: Petrus Adrianus Gerardus Peters </text:span><text:span text:style-name="T345">e outros. </text:span><text:span text:style-name="T445">Embargado</text:span><text:span text:style-name="T325">: Banco do Brasil S/A. </text:span><text:span text:style-name="T481">Relator: </text:span><text:span text:style-name="T367">Des. </text:span><text:span text:style-name="T364">RAIMUNDO NONATO SILVA SANTOS. </text:span><text:span text:style-name="Fonte_20_parág._20_padrão"><text:span text:style-name="T498">Síntese: </text:span></text:span><text:span text:style-name="Fonte_20_parág._20_padrão"><text:span text:style-name="T322">Processo retirado de pauta pelo eminente Relator. </text:span></text:span><text:span text:style-name="Fonte_20_parág._20_padrão"><text:span text:style-name="T195">29</text:span></text:span><text:span text:style-name="T300"> - </text:span><text:span text:style-name="T207">0146566-09.2019.8.06.0001/50001</text:span><text:span text:style-name="T287"> - </text:span><text:span text:style-name="T207">Agravo Interno Cível</text:span><text:span text:style-name="T287"> - Fortaleza/11ª Vara Cível. </text:span><text:span text:style-name="T445">Agravante</text:span><text:span text:style-name="T325">: Banco do Brasil S/A. </text:span><text:span text:style-name="T445">Agravado</text:span><text:span text:style-name="T459">s</text:span><text:span text:style-name="T325">: Petrus Adrianus Gerardus Peters </text:span><text:span text:style-name="T346">e outros. </text:span><text:span text:style-name="T481">Relator: </text:span><text:span text:style-name="T367">Des. </text:span><text:span text:style-name="T364">RAIMUNDO NONATO SILVA SANTOS. </text:span><text:span text:style-name="Fonte_20_parág._20_padrão"><text:span text:style-name="T498">Síntese: </text:span></text:span><text:span text:style-name="Fonte_20_parág._20_padrão"><text:span text:style-name="T322">Processo retirado de pauta pelo eminente Relator. </text:span></text:span><text:span text:style-name="Fonte_20_parág._20_padrão"><text:span text:style-name="T195">30</text:span></text:span><text:span text:style-name="T208"> -</text:span><text:span text:style-name="T300"> </text:span><text:span text:style-name="T207">0146566-09.2019.8.06.0001/50002</text:span><text:span text:style-name="T287"> - </text:span><text:span text:style-name="T207">Agravo Interno Cível</text:span><text:span text:style-name="T287"> - Fortaleza/11ª Vara Cível. </text:span><text:span text:style-name="T445">Agravante</text:span><text:span text:style-name="T459">s</text:span><text:span text:style-name="T325">: Petrus Adrianus Gerardus Peters </text:span><text:span text:style-name="T346">e outros. </text:span><text:span text:style-name="T445">Agravad</text:span><text:span text:style-name="T459">a</text:span><text:span text:style-name="T325">: Moma Incorporações SPE Ltda. </text:span><text:span text:style-name="T445">Agravad</text:span><text:span text:style-name="T459">a</text:span><text:span text:style-name="T325">: Magis Incorporações e Construções Ltda. </text:span><text:span text:style-name="T445">Agravado</text:span><text:span text:style-name="T325">: Banco do Brasil S/A. <text:s/></text:span><text:span text:style-name="T481">Relator: </text:span><text:span text:style-name="T367">Des. </text:span><text:span text:style-name="T364">RAIMUNDO NONATO SILVA SANTOS. </text:span><text:span text:style-name="Fonte_20_parág._20_padrão"><text:span text:style-name="T498">Síntese: </text:span></text:span><text:span text:style-name="Fonte_20_parág._20_padrão"><text:span text:style-name="T322">Processo retirado de pauta pelo eminente Relator. </text:span></text:span><text:span text:style-name="T445"><text:s/></text:span><text:span text:style-name="T212">31</text:span><text:span text:style-name="T301"> </text:span><text:span text:style-name="T300">- </text:span><text:span text:style-name="T207">0632803-42.2023.8.06.0000</text:span><text:span text:style-name="T287"> - </text:span><text:span text:style-name="T207">Agravo de Instrumento</text:span><text:span text:style-name="T287"> - Fortaleza/2ª Vara Cível.</text:span><text:span text:style-name="T325"> </text:span><text:span text:style-name="T445">Agravante</text:span><text:span text:style-name="T325">: Avelino Forte Filho. </text:span><text:span text:style-name="T445">Agravado</text:span><text:span text:style-name="T460">s</text:span><text:span text:style-name="T325">: Maurício Benevides Advogados Associados </text:span><text:span text:style-name="T347">e </text:span><text:span text:style-name="T325">Maurício Feijó Benevides de Magalhães Filho. </text:span><text:span text:style-name="T481">Relator: </text:span><text:span text:style-name="T367">Des. </text:span><text:span text:style-name="T364">RAIMUNDO NONATO SILVA SANTOS. </text:span><text:span text:style-name="Fonte_20_parág._20_padrão"><text:span text:style-name="T498">Síntese: </text:span></text:span><text:span text:style-name="Fonte_20_parág._20_padrão"><text:span text:style-name="T322">Processo retirado de pauta pelo eminente Relator. </text:span></text:span><text:span text:style-name="Fonte_20_parág._20_padrão"><text:span text:style-name="T196">32</text:span></text:span><text:span text:style-name="T208"> - </text:span><text:span text:style-name="T207">0050631-94.2020.8.06.0133</text:span><text:span text:style-name="T287"> - </text:span><text:span text:style-name="T207">Apelação Cível</text:span><text:span text:style-name="T287"> - Nova Russas/2</text:span><text:span text:style-name="T290">ª</text:span><text:span text:style-name="T287"> Vara. </text:span><text:span text:style-name="T445">Apelante</text:span><text:span text:style-name="T453">s</text:span><text:span text:style-name="T325">: Francisco Evandro Oliveira Moreira </text:span><text:span text:style-name="T343">e </text:span><text:span text:style-name="T325">Centro de Educação Profissional Integrada da Região Norte - CEPIR. </text:span><text:span text:style-name="T445">Apelada</text:span><text:span text:style-name="T325">: Maria das Dores de Azevedo Silva. </text:span><text:span text:style-name="T481">Relator: </text:span><text:span text:style-name="T367">Des. </text:span><text:span text:style-name="T364">FRANCISCO MAURO FERREIRA LIBERATO. </text:span><text:span text:style-name="Fonte_20_parág._20_padrão"><text:span text:style-name="T498">Síntese: </text:span></text:span><text:span text:style-name="Fonte_20_parág._20_padrão"><text:span text:style-name="T322">Processo retirado de pauta pelo eminente Relator. </text:span></text:span><text:span text:style-name="Fonte_20_parág._20_padrão"><text:span text:style-name="T196">33</text:span></text:span><text:span text:style-name="Fonte_20_parág._20_padrão"><text:span text:style-name="T285"> </text:span></text:span><text:span text:style-name="T300">- </text:span><text:span text:style-name="T207">0050632-79.2020.8.06.0133</text:span><text:span text:style-name="T287"> - </text:span><text:span text:style-name="T207">Apelação Cível</text:span><text:span text:style-name="T287"> - Nova Russas/2</text:span><text:span text:style-name="T291">ª</text:span><text:span text:style-name="T287"> Vara. </text:span><text:span text:style-name="T445">Apelante</text:span><text:span text:style-name="T453">s</text:span><text:span text:style-name="T325">: Francisco Evandro Oliveira Moreira </text:span><text:span text:style-name="T343">e </text:span><text:span text:style-name="T325">Centro de Educação Profissional Integrada da Região Norte - CEPIR. </text:span><text:span text:style-name="T445">Apelado</text:span><text:span text:style-name="T325">: Antônio Tarcísio da Silva Araujo. </text:span><text:span text:style-name="T481">Relator: </text:span><text:span text:style-name="T367">Des. </text:span><text:span text:style-name="T364">FRANCISCO MAURO FERREIRA LIBERATO. </text:span><text:span text:style-name="Fonte_20_parág._20_padrão"><text:span text:style-name="T498">Síntese: </text:span></text:span><text:span text:style-name="Fonte_20_parág._20_padrão"><text:span text:style-name="T322">Processo retirado de pauta pelo eminente Relator. </text:span></text:span><text:span text:style-name="Fonte_20_parág._20_padrão"><text:span text:style-name="T196">34 </text:span></text:span><text:span text:style-name="T300">- </text:span><text:span text:style-name="T207">0627126-31.2023.8.06.0000</text:span><text:span text:style-name="T287"> - </text:span><text:span text:style-name="T207">Agravo de Instrumento</text:span><text:span text:style-name="T287"> - Fortaleza/2ª Vara Empresarial, de Recuperação de Empresas e de Falências do Estado do Ceará. <text:s/></text:span><text:span text:style-name="T445">Agravante</text:span><text:span text:style-name="T325">: Bsenna Intermediação de Negócios EIRELI. </text:span><text:span text:style-name="T445">Agravad</text:span><text:span text:style-name="T452">a</text:span><text:span text:style-name="T325">: Prime Plus Locação de Veículos e Transportes Turísticos EIRELI - Em Recuperação Judicial. </text:span><text:span text:style-name="T364">Relator: </text:span><text:span text:style-name="T367">Des. </text:span><text:span text:style-name="T364">FRANCISCO MAURO FERREIRA LIBERATO. </text:span><text:span text:style-name="Fonte_20_parág._20_padrão"><text:span text:style-name="T498">Síntese: </text:span></text:span><text:span text:style-name="Fonte_20_parág._20_padrão"><text:span text:style-name="T322">Processo retirado de pauta pelo eminente Relator. </text:span></text:span><text:span text:style-name="Fonte_20_parág._20_padrão"><text:span text:style-name="T196">35 </text:span></text:span><text:span text:style-name="T208">- 0633937-07.2023.8.06.0000 - Agravo de Instrumento - Maracanaú/1ª Vara Cível. <text:s/></text:span><text:span text:style-name="T445">Agravante</text:span><text:span text:style-name="T325">: C. N. U. - C. C. </text:span><text:span text:style-name="T445">Agravada</text:span><text:span text:style-name="T325">: L. M. M. F. R. P. P. M. R. F. </text:span><text:span text:style-name="T481">Relator: </text:span><text:span text:style-name="T367">Des. </text:span><text:span text:style-name="T364">FRANCISCO MAURO FERREIRA LIBERATO. </text:span><text:span text:style-name="T231">36 </text:span><text:span text:style-name="T208">- 0052591-72.2021.8.06.0029 - Apelação Cível - </text:span><text:span text:style-name="T288">Acopiara/2ª Vara Cível. </text:span><text:span text:style-name="T482">Apte/Apd</text:span><text:span text:style-name="T484">a</text:span><text:span text:style-name="T325">: Maria Cleonice Barreto de Oliveira. </text:span><text:span text:style-name="T445">Apte/Apdo</text:span><text:span text:style-name="T325">: Banco Bradesco Financiamentos S/A. </text:span><text:span text:style-name="T481">Relator: </text:span><text:span text:style-name="T367">Des. </text:span><text:span text:style-name="T364">FRANCISCO MAURO FERREIRA LIBERATO. </text:span><text:span text:style-name="Fonte_20_parág._20_padrão"><text:span text:style-name="T498">Síntese: </text:span></text:span><text:span text:style-name="Fonte_20_parág._20_padrão"><text:span text:style-name="T322">Processo retirado de pauta pelo eminente Relator. </text:span></text:span><text:span text:style-name="Fonte_20_parág._20_padrão"><text:span text:style-name="T197">37 </text:span></text:span><text:span text:style-name="T300">- </text:span><text:span text:style-name="T207">0200073-43.2022.8.06.0173</text:span><text:span text:style-name="T287"> - </text:span><text:span text:style-name="T207">Apelação Cível</text:span><text:span text:style-name="T287"> - Tianguá/1ª Vara Cível. </text:span><text:span text:style-name="T482">Apte/Apdo</text:span><text:span text:style-name="T325">: Banco Pan S/A. </text:span><text:span text:style-name="T445">Apte/Apd</text:span><text:span text:style-name="T461">a</text:span><text:span text:style-name="T325">: Maria Suzete de Castro Silva. </text:span><text:span text:style-name="T481">Relator: </text:span><text:span text:style-name="T367">Des. </text:span><text:span text:style-name="T364">FRANCISCO MAURO FERREIRA LIBERATO. </text:span><text:span text:style-name="Fonte_20_parág._20_padrão"><text:span text:style-name="T498">Síntese: </text:span></text:span><text:span text:style-name="Fonte_20_parág._20_padrão"><text:span text:style-name="T322">Processo retirado de pauta pelo eminente Relator. </text:span></text:span><text:span text:style-name="Fonte_20_parág._20_padrão"><text:span text:style-name="T197">38 </text:span></text:span><text:span text:style-name="T208">- 0</text:span><text:span text:style-name="T207">202373-14.2022.8.06.0064</text:span><text:span text:style-name="T287"> - </text:span><text:span text:style-name="T207">Apelação Cível</text:span><text:span text:style-name="T287"> - Caucaia/3ª Vara Cível. </text:span><text:span text:style-name="T445">Apelante</text:span><text:span text:style-name="T325">: Aymoré Crédito Financiamento e Investimento S/A. </text:span><text:span text:style-name="T445">Apelada</text:span><text:span text:style-name="T325">: Expedita Ferreira da Silva. </text:span><text:span text:style-name="T481">Relator: </text:span><text:span text:style-name="T367">Des. </text:span><text:span text:style-name="T364">FRANCISCO MAURO FERREIRA LIBERATO. </text:span><text:span text:style-name="Fonte_20_parág._20_padrão"><text:span text:style-name="T498">Síntese: </text:span></text:span><text:span text:style-name="Fonte_20_parág._20_padrão"><text:span text:style-name="T322">Processo retirado de pauta pelo eminente Relator. </text:span></text:span><text:span text:style-name="Fonte_20_parág._20_padrão"><text:span text:style-name="T197">39 </text:span></text:span><text:span text:style-name="T300">- </text:span><text:span text:style-name="T207">0004614-59.2015.8.06.0170</text:span><text:span text:style-name="T287"> - </text:span><text:span text:style-name="T207">Apelação Cível</text:span><text:span text:style-name="T287"> - </text:span><text:soft-page-break/><text:span text:style-name="T287">Tamboril/Vara Única. </text:span><text:span text:style-name="T445">Apelante</text:span><text:span text:style-name="T325">: Banco Votorantim S/A. <text:s/></text:span><text:span text:style-name="T445">Apelado</text:span><text:span text:style-name="T325">: Francisco Agostinho da Silva. </text:span><text:span text:style-name="T481">Relator: </text:span><text:span text:style-name="T367">Des. </text:span><text:span text:style-name="T364">FRANCISCO MAURO FERREIRA LIBERATO. </text:span><text:span text:style-name="Fonte_20_parág._20_padrão"><text:span text:style-name="T498">Síntese: </text:span></text:span><text:span text:style-name="Fonte_20_parág._20_padrão"><text:span text:style-name="T322">Processo retirado de pauta pelo eminente Relator. </text:span></text:span><text:span text:style-name="Fonte_20_parág._20_padrão"><text:span text:style-name="T197">4</text:span></text:span><text:span text:style-name="Fonte_20_parág._20_padrão"><text:span text:style-name="T201">0</text:span></text:span><text:span text:style-name="Fonte_20_parág._20_padrão"><text:span text:style-name="T197"> </text:span></text:span><text:span text:style-name="T208">- 0497683-44.2011.8.06.0001/50000 - Agravo Interno Cível - </text:span><text:span text:style-name="T288">Fortaleza/5ª Vara Cível. <text:s/></text:span><text:span text:style-name="T445">Agravante</text:span><text:span text:style-name="T325">: Luiz Gonzaga Flávio da Silva Neto. <text:s text:c="2"/></text:span><text:span text:style-name="T445">Agravada</text:span><text:span text:style-name="T325">: FAELCE - Fundação Coelce de Seguridade Social. </text:span><text:span text:style-name="T481">Relator: </text:span><text:span text:style-name="T368">Des. </text:span><text:span text:style-name="T364">CARLOS AUGUSTO GOMES CORREIA. </text:span><text:span text:style-name="Fonte_20_parág._20_padrão"><text:span text:style-name="T498">Síntese: </text:span></text:span><text:span text:style-name="Fonte_20_parág._20_padrão"><text:span text:style-name="T322">Processo retirado de pauta pelo eminente Relator. </text:span></text:span><text:span text:style-name="Fonte_20_parág._20_padrão"><text:span text:style-name="T197">4</text:span></text:span><text:span text:style-name="Fonte_20_parág._20_padrão"><text:span text:style-name="T201">1</text:span></text:span><text:span text:style-name="Fonte_20_parág._20_padrão"><text:span text:style-name="T197"> </text:span></text:span><text:span text:style-name="T300">- </text:span><text:span text:style-name="T207">0438628-02.2010.8.06.0001</text:span><text:span text:style-name="T287"> - </text:span><text:span text:style-name="T207">Apelação Cível</text:span><text:span text:style-name="T287"> - Fortaleza/34ª Vara Cível. </text:span><text:span text:style-name="T445">Apelante</text:span><text:span text:style-name="T325">: WF Projetos Cálculos e Construções Ltda. </text:span><text:span text:style-name="T445">Apelado</text:span><text:span text:style-name="T325">: ECP Letistel Serviços e Catálogos Telefônicos Ltda. </text:span><text:span text:style-name="T481">Relator: </text:span><text:span text:style-name="T365">Des. </text:span><text:span text:style-name="T364">EMANUEL LEITE ALBUQUERQUE. </text:span><text:span text:style-name="Fonte_20_parág._20_padrão"><text:span text:style-name="T498">Síntese: </text:span></text:span><text:span text:style-name="Fonte_20_parág._20_padrão"><text:span text:style-name="T322">Processo retirado de pauta pelo eminente Relator. </text:span></text:span><text:span text:style-name="Fonte_20_parág._20_padrão"><text:span text:style-name="T198">4</text:span></text:span><text:span text:style-name="Fonte_20_parág._20_padrão"><text:span text:style-name="T201">2</text:span></text:span><text:span text:style-name="Fonte_20_parág._20_padrão"><text:span text:style-name="T198"> </text:span></text:span><text:span text:style-name="T208">-</text:span><text:span text:style-name="T300"> </text:span><text:span text:style-name="T207">0839337-30.2014.8.06.0001/50001</text:span><text:span text:style-name="T287"> - </text:span><text:span text:style-name="T207">Embargos de Declaração Cível</text:span><text:span text:style-name="T287"> - Fortaleza/2ª Vara Empresarial, de Recuperação de Empresas e de Falências do Estado do Ceará. </text:span><text:span text:style-name="T445">Embargante</text:span><text:span text:style-name="T325">: União / Fazenda Nacional. </text:span><text:span text:style-name="T445">Embargad</text:span><text:span text:style-name="T446">a</text:span><text:span text:style-name="T325">: Massa Falida de Portal da Barra Supermercados Ltda. </text:span><text:span text:style-name="T445">Embargado</text:span><text:span text:style-name="T325">: Espólio de José Inácio Rodrigues de Lemos. </text:span><text:span text:style-name="Fonte_20_parág._20_padrão"><text:span text:style-name="T498">Relator: </text:span></text:span><text:span text:style-name="Fonte_20_parág._20_padrão"><text:span text:style-name="T323">Des. </text:span></text:span><text:span text:style-name="Fonte_20_parág._20_padrão"><text:span text:style-name="T322">CARLOS AUGUSTO GOMES CORREIA. </text:span></text:span><text:span text:style-name="Fonte_20_parág._20_padrão"><text:span text:style-name="T498">Síntese: </text:span></text:span><text:span text:style-name="Fonte_20_parág._20_padrão"><text:span text:style-name="T322">Processo retirado de pauta pelo eminente Relator. </text:span></text:span><text:span text:style-name="Fonte_20_parág._20_padrão"><text:span text:style-name="T198">4</text:span></text:span><text:span text:style-name="Fonte_20_parág._20_padrão"><text:span text:style-name="T201">3</text:span></text:span><text:span text:style-name="T300"> - </text:span><text:span text:style-name="T207">0154674-71.2012.8.06.0001</text:span><text:span text:style-name="T287"> - </text:span><text:span text:style-name="T207">Apelação Cível</text:span><text:span text:style-name="T287"> - Fortaleza/22ª Vara Cível. <text:s/></text:span><text:span text:style-name="T482">Apte/Apd</text:span><text:span text:style-name="T485">a</text:span><text:span text:style-name="T325">: Massa Falida do Banfort-Banco Fortaleza S.A. </text:span><text:span text:style-name="T445">Apte/Apd</text:span><text:span text:style-name="T462">a</text:span><text:span text:style-name="T325">: Trevo Imobiliária LTDA. Repr. Legal: Lindóia Maria Guimarães Benevides. </text:span><text:span text:style-name="Fonte_20_parág._20_padrão"><text:span text:style-name="T498">Relator: </text:span></text:span><text:span text:style-name="Fonte_20_parág._20_padrão"><text:span text:style-name="T317">Des. </text:span></text:span><text:span text:style-name="Fonte_20_parág._20_padrão"><text:span text:style-name="T322">FRANCISCO MAURO FERREIRA LIBERATO. </text:span></text:span><text:span text:style-name="Fonte_20_parág._20_padrão"><text:span text:style-name="T498">Síntese: </text:span></text:span><text:span text:style-name="Fonte_20_parág._20_padrão"><text:span text:style-name="T322">Processo retirado de pauta pelo eminente Relator. </text:span></text:span><text:span text:style-name="Fonte_20_parág._20_padrão"><text:span text:style-name="T199">4</text:span></text:span><text:span text:style-name="Fonte_20_parág._20_padrão"><text:span text:style-name="T201">4</text:span></text:span><text:span text:style-name="T208"> </text:span><text:span text:style-name="T300">- </text:span><text:span text:style-name="T207">0627847-80.2023.8.06.0000/50002</text:span><text:span text:style-name="T287"> - </text:span><text:span text:style-name="T207">Agravo Interno Cível</text:span><text:span text:style-name="T287"> - Fortaleza/33ª Vara Cível.</text:span><text:span text:style-name="T325"> </text:span><text:span text:style-name="T445">Agravante</text:span><text:span text:style-name="T325">: Marcelo Henrique Silva Costa. Repr. Legal: Marileyde Silva da Costa. </text:span><text:span text:style-name="T445">Agravad</text:span><text:span text:style-name="T455">a</text:span><text:span text:style-name="T325">: Unimed Fortaleza - Sociedade Cooperativa Médica Ltda. </text:span><text:span text:style-name="Fonte_20_parág._20_padrão"><text:span text:style-name="T322">Relator: </text:span></text:span><text:span text:style-name="Fonte_20_parág._20_padrão"><text:span text:style-name="T314">Des. </text:span></text:span><text:span text:style-name="Fonte_20_parág._20_padrão"><text:span text:style-name="T322">EMANUEL LEITE ALBUQUERQUE. </text:span></text:span><text:span text:style-name="Fonte_20_parág._20_padrão"><text:span text:style-name="T498">Síntese: </text:span></text:span><text:span text:style-name="Fonte_20_parág._20_padrão"><text:span text:style-name="T322">Processo retirado de pauta pelo eminente Relator. </text:span></text:span><text:span text:style-name="Fonte_20_parág._20_padrão"><text:span text:style-name="T199">4</text:span></text:span><text:span text:style-name="Fonte_20_parág._20_padrão"><text:span text:style-name="T201">5</text:span></text:span><text:span text:style-name="T300"> - </text:span><text:span text:style-name="T207">0265472-16.2023.8.06.0001</text:span><text:span text:style-name="T287"> - </text:span><text:span text:style-name="T207">Apelação Cível</text:span><text:span text:style-name="T287"> - Fortaleza/16ª Vara Cível. <text:s/></text:span><text:span text:style-name="T445">Apelante</text:span><text:span text:style-name="T325">: Dorisberto de Vasconcelos Araújo. </text:span><text:span text:style-name="T445">Apelado</text:span><text:span text:style-name="T325">: Banco J. Safra S/A. </text:span><text:span text:style-name="Fonte_20_parág._20_padrão"><text:span text:style-name="T498">Relator: </text:span></text:span><text:span text:style-name="Fonte_20_parág._20_padrão"><text:span text:style-name="T317">Des. </text:span></text:span><text:span text:style-name="Fonte_20_parág._20_padrão"><text:span text:style-name="T322">FRANCISCO MAURO FERREIRA LIBERATO. </text:span></text:span><text:span text:style-name="Fonte_20_parág._20_padrão"><text:span text:style-name="T498">Síntese: </text:span></text:span><text:span text:style-name="Fonte_20_parág._20_padrão"><text:span text:style-name="T322">Processo retirado de pauta pelo eminente Relator. </text:span></text:span><text:span text:style-name="Fonte_20_parág._20_padrão"><text:span text:style-name="T201">46 - </text:span></text:span><text:span text:style-name="Fonte_20_parág._20_padrão"><text:span text:style-name="T202">00</text:span></text:span><text:span text:style-name="Fonte_20_parág._20_padrão"><text:span text:style-name="T206">36982-51.2012.8.06.0001</text:span></text:span><text:span text:style-name="Fonte_20_parág._20_padrão"><text:span text:style-name="T286"> - </text:span></text:span><text:span text:style-name="Fonte_20_parág._20_padrão"><text:span text:style-name="T206">Apelação Cível</text:span></text:span><text:span text:style-name="Fonte_20_parág._20_padrão"><text:span text:style-name="T322"> - Fortaleza/1ª Vara Empresarial, de Recuperação de Empresas e de Falências do Estado do Ceará. </text:span></text:span><text:span text:style-name="Fonte_20_parág._20_padrão"><text:span text:style-name="T498">Apelante</text:span></text:span><text:span text:style-name="Fonte_20_parág._20_padrão"><text:span text:style-name="T500">s</text:span></text:span><text:span text:style-name="Fonte_20_parág._20_padrão"><text:span text:style-name="T322">: Raimundo Vieira Carneiro </text:span></text:span><text:span text:style-name="Fonte_20_parág._20_padrão"><text:span text:style-name="T319">e </text:span></text:span><text:span text:style-name="Fonte_20_parág._20_padrão"><text:span text:style-name="T322">Francisca Francimar da Silva Carneiro. </text:span></text:span><text:span text:style-name="Fonte_20_parág._20_padrão"><text:span text:style-name="T498">Apelad</text:span></text:span><text:span text:style-name="Fonte_20_parág._20_padrão"><text:span text:style-name="T501">a</text:span></text:span><text:span text:style-name="Fonte_20_parág._20_padrão"><text:span text:style-name="T322">: Massa Falida da Construtora Melo Ltda. Adm. Judicial: Carlos Eduardo de Lucena Castro. </text:span></text:span><text:span text:style-name="Fonte_20_parág._20_padrão"><text:span text:style-name="T498">Síntese: </text:span></text:span><text:span text:style-name="Fonte_20_parág._20_padrão"><text:span text:style-name="T322">Processo retirado de pauta pelo eminente Relator. <text:s/></text:span></text:span><text:span text:style-name="Fonte_20_parág._20_padrão"><text:span text:style-name="T519">4</text:span></text:span><text:span text:style-name="Fonte_20_parág._20_padrão"><text:span text:style-name="T520">7</text:span></text:span><text:span text:style-name="Fonte_20_parág._20_padrão"><text:span text:style-name="T521"> </text:span></text:span><text:span text:style-name="Fonte_20_parág._20_padrão"><text:span text:style-name="T294">- </text:span></text:span><text:span text:style-name="Fonte_20_parág._20_padrão"><text:span text:style-name="T232">0108463-35.2016.8.06.0001</text:span></text:span><text:span text:style-name="Fonte_20_parág._20_padrão"><text:span text:style-name="T294"> - </text:span></text:span><text:span text:style-name="Fonte_20_parág._20_padrão"><text:span text:style-name="T232">Apelação Cível</text:span></text:span><text:span text:style-name="Fonte_20_parág._20_padrão"><text:span text:style-name="T294"> - Fortaleza/36ª Vara Cível - </text:span></text:span><text:span text:style-name="Fonte_20_parág._20_padrão"><text:span text:style-name="T235">(PREFERÊNCIA COM SUSTENTAÇÃO ORAL). </text:span></text:span><text:span text:style-name="T445">Apelante</text:span><text:span text:style-name="T456">s</text:span><text:span text:style-name="T325">: Ant</text:span><text:span text:style-name="T348">ô</text:span><text:span text:style-name="T325">nia Delanne dos Santos Santana </text:span><text:span text:style-name="T344">e </text:span><text:span text:style-name="T325">Glaydson Silva dos Santos. </text:span><text:span text:style-name="T445">Apelad</text:span><text:span text:style-name="T462">a</text:span><text:span text:style-name="T325">: Muza Construtora Ltda. </text:span><text:span text:style-name="Fonte_20_parág._20_padrão"><text:span text:style-name="T499">Julgadores: </text:span></text:span><text:span text:style-name="Fonte_20_parág._20_padrão"><text:span text:style-name="T324">Os Exmos. Srs. <text:s/>Deses. RAIMUNDO NONATO SILVA SANTOS – Relator, FRANCISCO MAURO FERREIRA LIBERATO e CARLOS AUGUSTO GOMES CORREIA. </text:span></text:span><text:span text:style-name="Fonte_20_parág._20_padrão"><text:span text:style-name="T502">Síntese do julgamento: </text:span></text:span><text:span text:style-name="Fonte_20_parág._20_padrão"><text:span text:style-name="T372">D</text:span></text:span><text:span text:style-name="Fonte_20_parág._20_padrão"><text:span text:style-name="T373">ispensada a leitura do relatório, fez sustentação oral o advogado da parte apelante, Dr. Manoel Osvaldo Florêncio Batista OAB/CE: 3776. Em seguida, o </text:span></text:span><text:span text:style-name="Fonte_20_parág._20_padrão"><text:span text:style-name="T374">processo foi retirado de pauta pelo eminente relator</text:span></text:span><text:span text:style-name="Fonte_20_parág._20_padrão"><text:span text:style-name="T373">. Adiado o julgamento. </text:span></text:span><text:span text:style-name="Fonte_20_parág._20_padrão"><text:span text:style-name="T239">48</text:span></text:span><text:span text:style-name="Fonte_20_parág._20_padrão"><text:span text:style-name="T240"> </text:span></text:span><text:span text:style-name="Fonte_20_parág._20_padrão"><text:span text:style-name="T178">- </text:span></text:span><text:span text:style-name="Fonte_20_parág._20_padrão"><text:span text:style-name="T177">0051549-44.2021.8.06.0075</text:span></text:span><text:span text:style-name="Fonte_20_parág._20_padrão"><text:span text:style-name="T174"> - </text:span></text:span><text:span text:style-name="Fonte_20_parág._20_padrão"><text:span text:style-name="T177">Apelação Cível</text:span></text:span><text:span text:style-name="Fonte_20_parág._20_padrão"><text:span text:style-name="T174"> - Eusebio/1ª Vara Cível - </text:span></text:span><text:span text:style-name="Fonte_20_parág._20_padrão"><text:span text:style-name="T235">(PREFERÊNCIA COM SUSTENTAÇÃO ORAL). </text:span></text:span><text:span text:style-name="Fonte_20_parág._20_padrão"><text:span text:style-name="T166">Aptes/Apdos</text:span></text:span><text:span text:style-name="Fonte_20_parág._20_padrão"><text:span text:style-name="T162">: Dias Branco Incorporadora SPE 002 Ltda e Alphaville Ceará Empreendimentos Imobiliários SPE 002 Ltda. </text:span></text:span><text:span text:style-name="Fonte_20_parág._20_padrão"><text:span text:style-name="T166">Aptes/Apdos</text:span></text:span><text:span text:style-name="Fonte_20_parág._20_padrão"><text:span text:style-name="T162">: Camila Campos Saraiva e Silva e Paulo Sérgio Vieira da Silva. </text:span></text:span><text:span text:style-name="T171">Relator: Des. FRANCISCO MAURO FERREIRA LIBERATO. </text:span><text:span text:style-name="Fonte_20_parág._20_padrão"><text:span text:style-name="T498">Síntese: </text:span></text:span><text:span text:style-name="Fonte_20_parág._20_padrão"><text:span text:style-name="T322">Processo retirado de pauta pelo eminente Relator.</text:span></text:span><text:span text:style-name="Fonte_20_parág._20_padrão"><text:span text:style-name="T286"> </text:span></text:span><text:span text:style-name="Fonte_20_parág._20_padrão"><text:span text:style-name="T203">49</text:span></text:span><text:span text:style-name="Fonte_20_parág._20_padrão"><text:span text:style-name="T200"> </text:span></text:span><text:span text:style-name="Fonte_20_parág._20_padrão"><text:span text:style-name="T178">- 00</text:span></text:span><text:span text:style-name="Fonte_20_parág._20_padrão"><text:span text:style-name="T177">05429-67.2016.8.06.0155</text:span></text:span><text:span text:style-name="Fonte_20_parág._20_padrão"><text:span text:style-name="T174"> - </text:span></text:span><text:span text:style-name="Fonte_20_parág._20_padrão"><text:span text:style-name="T177">Apelação Cível</text:span></text:span><text:span text:style-name="Fonte_20_parág._20_padrão"><text:span text:style-name="T162"> - </text:span></text:span><text:span text:style-name="Fonte_20_parág._20_padrão"><text:span text:style-name="T174">Quixeré/Vara Única - </text:span></text:span><text:span text:style-name="Fonte_20_parág._20_padrão"><text:span text:style-name="T235">(PREFERÊNCIA COM SUSTENTAÇÃO ORAL). </text:span></text:span><text:span text:style-name="Fonte_20_parág._20_padrão"><text:span text:style-name="T162"><text:s/></text:span></text:span><text:span text:style-name="Fonte_20_parág._20_padrão"><text:span text:style-name="T166">Apelante</text:span></text:span><text:span text:style-name="Fonte_20_parág._20_padrão"><text:span text:style-name="T162">: Amigos Lingerie Comércio de Roupas Ltda. </text:span></text:span><text:span text:style-name="Fonte_20_parág._20_padrão"><text:span text:style-name="T166">Apelada</text:span></text:span><text:span text:style-name="Fonte_20_parág._20_padrão"><text:span text:style-name="T162">: Fruticultura Frota Ltda ME. </text:span></text:span><text:span text:style-name="Fonte_20_parág._20_padrão"><text:span text:style-name="T547">Julgadores: Os Exmos. Srs. <text:s/>Deses. RAIMUNDO NONATO SILVA SANTOS – Relator, FRANCISCO MAURO FERREIRA LIBERATO e CARLOS AUGUSTO GOMES CORREIA. </text:span></text:span><text:span text:style-name="Fonte_20_parág._20_padrão"><text:span text:style-name="T502">Síntese do julgamento: </text:span></text:span><text:span text:style-name="Fonte_20_parág._20_padrão"><text:span text:style-name="T127">Após anunciado </text:span></text:span><text:span text:style-name="Fonte_20_parág._20_padrão"><text:span text:style-name="T128">o processo </text:span></text:span><text:span text:style-name="Fonte_20_parág._20_padrão"><text:span text:style-name="T127">o</text:span></text:span><text:span text:style-name="Fonte_20_parág._20_padrão"><text:span text:style-name="T129">s advogados da </text:span></text:span><text:span text:style-name="Fonte_20_parág._20_padrão"><text:span text:style-name="T130">parte apelante Dr. Carlos Augusto Custódio Lima OAB/CE: 15552 e Dr. Paolo Giorgio Quezado Gurgel e Silva OAB/CE: 16629 </text:span></text:span><text:span text:style-name="Fonte_20_parág._20_padrão"><text:span text:style-name="T131">requerente</text:span></text:span><text:span text:style-name="Fonte_20_parág._20_padrão"><text:span text:style-name="T132">s</text:span></text:span><text:span text:style-name="Fonte_20_parág._20_padrão"><text:span text:style-name="T131"> da sustentação </text:span></text:span><text:span text:style-name="Fonte_20_parág._20_padrão"><text:span text:style-name="T132">oral estavam</text:span></text:span><text:span text:style-name="Fonte_20_parág._20_padrão"><text:span text:style-name="T131"> ausente</text:span></text:span><text:span text:style-name="Fonte_20_parág._20_padrão"><text:span text:style-name="T132">s</text:span></text:span><text:span text:style-name="Fonte_20_parág._20_padrão"><text:span text:style-name="T131"> a sala de sessões no momento do anúncio. </text:span></text:span><text:span text:style-name="Fonte_20_parág._20_padrão"><text:span text:style-name="T132">O Dr. Guilherme de Araripe Nogueira OAB/CE: 20519, </text:span></text:span><text:span text:style-name="Fonte_20_parág._20_padrão"><text:span text:style-name="T128">advogado da parte apelada,</text:span></text:span><text:span text:style-name="Fonte_20_parág._20_padrão"><text:span text:style-name="T132"> declinou da sustentação oral e requereu a leitura da ementa.</text:span></text:span><text:span text:style-name="Fonte_20_parág._20_padrão"><text:span text:style-name="T129"> </text:span></text:span><text:span text:style-name="Fonte_20_parág._20_padrão"><text:span text:style-name="T373"><text:s/></text:span></text:span><text:span text:style-name="Fonte_20_parág._20_padrão"><text:span text:style-name="T503">Decisão:</text:span></text:span><text:span text:style-name="Fonte_20_parág._20_padrão"><text:span text:style-name="T375"> “A Turma, por unanimidade de votos, conheceu do recurso para negar-lhe provimento, nos termos do voto do Relator.”</text:span></text:span><text:span text:style-name="Fonte_20_parág._20_padrão"><text:span text:style-name="T162"> </text:span></text:span><text:span text:style-name="Fonte_20_parág._20_padrão"><text:span text:style-name="T180">5</text:span></text:span><text:span text:style-name="Fonte_20_parág._20_padrão"><text:span text:style-name="T181">0</text:span></text:span><text:span text:style-name="Fonte_20_parág._20_padrão"><text:span text:style-name="T186"> </text:span></text:span><text:span text:style-name="Fonte_20_parág._20_padrão"><text:span text:style-name="T174">- </text:span></text:span><text:span text:style-name="Fonte_20_parág._20_padrão"><text:span text:style-name="T177">0628089-44.2020.8.06.0000</text:span></text:span><text:span text:style-name="Fonte_20_parág._20_padrão"><text:span text:style-name="T174"> - </text:span></text:span><text:span text:style-name="Fonte_20_parág._20_padrão"><text:span text:style-name="T177">Agravo de Instrumento</text:span></text:span><text:span text:style-name="Fonte_20_parág._20_padrão"><text:span text:style-name="T174"> - Fortaleza/36ª Vara Cível - </text:span></text:span><text:span text:style-name="Fonte_20_parág._20_padrão"><text:span text:style-name="T235">(PREFERÊNCIA COM SUSTENTAÇÃO ORAL).</text:span></text:span><text:span text:style-name="Fonte_20_parág._20_padrão"><text:span text:style-name="T162"> </text:span></text:span><text:span text:style-name="Fonte_20_parág._20_padrão"><text:span text:style-name="T166">Agravante</text:span></text:span><text:span text:style-name="Fonte_20_parág._20_padrão"><text:span text:style-name="T162">: Afro Lourenço - Sociedade Unipessoal de Advocacia. </text:span></text:span><text:span text:style-name="Fonte_20_parág._20_padrão"><text:span text:style-name="T166">Agravado</text:span></text:span><text:span text:style-name="Fonte_20_parág._20_padrão"><text:span text:style-name="T162">: Instituto das Mensageiras de Santa Maria. </text:span></text:span><text:span text:style-name="Fonte_20_parág._20_padrão"><text:span text:style-name="T547">Julgadores: Os Exmos. Srs. <text:s/></text:span></text:span><text:soft-page-break/><text:span text:style-name="Fonte_20_parág._20_padrão"><text:span text:style-name="T547">Deses. RAIMUNDO NONATO SILVA SANTOS – Relator, FRANCISCO MAURO FERREIRA LIBERATO e CARLOS AUGUSTO GOMES CORREIA. </text:span></text:span><text:span text:style-name="Fonte_20_parág._20_padrão"><text:span text:style-name="T552">Síntese do P</text:span></text:span><text:span text:style-name="Fonte_20_parág._20_padrão"><text:span text:style-name="T553">ro</text:span></text:span><text:span text:style-name="Fonte_20_parág._20_padrão"><text:span text:style-name="T552">cesso:</text:span></text:span><text:span text:style-name="Fonte_20_parág._20_padrão"><text:span text:style-name="T548"> </text:span></text:span><text:span text:style-name="Fonte_20_parág._20_padrão"><text:span text:style-name="T549">Dispensada a leitura do relatório, fez sustentação oral o advogado </text:span></text:span><text:span text:style-name="Fonte_20_parág._20_padrão"><text:span text:style-name="T550">da parte agravada,</text:span></text:span><text:span text:style-name="Fonte_20_parág._20_padrão"><text:span text:style-name="T548"> </text:span></text:span><text:span text:style-name="Fonte_20_parág._20_padrão"><text:span text:style-name="T551">Dr. </text:span></text:span><text:span text:style-name="Fonte_20_parág._20_padrão"><text:span text:style-name="T1">Paulo Sérgio Nunes Ervedosa – OAB/CE: 21.104. </text:span></text:span><text:span text:style-name="Fonte_20_parág._20_padrão"><text:span text:style-name="T2">Em seguida, o emine</text:span></text:span><text:span text:style-name="Fonte_20_parág._20_padrão"><text:span text:style-name="T3">n</text:span></text:span><text:span text:style-name="Fonte_20_parág._20_padrão"><text:span text:style-name="T2">te relator fez a leitura do </text:span></text:span><text:span text:style-name="Fonte_20_parág._20_padrão"><text:span text:style-name="T7">caput</text:span></text:span><text:span text:style-name="Fonte_20_parág._20_padrão"><text:span text:style-name="T2"> da ementa.</text:span></text:span><text:span text:style-name="Fonte_20_parág._20_padrão"><text:span text:style-name="T1"> </text:span></text:span><text:span text:style-name="Fonte_20_parág._20_padrão"><text:span text:style-name="T5">Decisão:</text:span></text:span><text:span text:style-name="Fonte_20_parág._20_padrão"><text:span text:style-name="T4"> “A Turma, por unanimidade de votos, conheceu do recurso para negar-lhe provimento, nos termos do voto do Relator.” </text:span></text:span><text:span text:style-name="Fonte_20_parág._20_padrão"><text:span text:style-name="T8">5</text:span></text:span><text:span text:style-name="Fonte_20_parág._20_padrão"><text:span text:style-name="T9">1 </text:span></text:span><text:span text:style-name="Fonte_20_parág._20_padrão"><text:span text:style-name="T174">- </text:span></text:span><text:span text:style-name="Fonte_20_parág._20_padrão"><text:span text:style-name="T177">0473248-40.2010.8.06.0001</text:span></text:span><text:span text:style-name="Fonte_20_parág._20_padrão"><text:span text:style-name="T174"> - </text:span></text:span><text:span text:style-name="Fonte_20_parág._20_padrão"><text:span text:style-name="T177">Apelação Cível</text:span></text:span><text:span text:style-name="Fonte_20_parág._20_padrão"><text:span text:style-name="T174"> - Fortaleza/8ª Vara Cível - </text:span></text:span><text:span text:style-name="Fonte_20_parág._20_padrão"><text:span text:style-name="T235">(PREFERÊNCIA COM SUSTENTAÇÃO ORAL).</text:span></text:span><text:span text:style-name="Fonte_20_parág._20_padrão"><text:span text:style-name="T162"> </text:span></text:span><text:span text:style-name="Fonte_20_parág._20_padrão"><text:span text:style-name="T166">Apte/Apdo</text:span></text:span><text:span text:style-name="Fonte_20_parág._20_padrão"><text:span text:style-name="T162">: Táxi Aéreo Fortaleza Ltda. </text:span></text:span><text:span text:style-name="Fonte_20_parág._20_padrão"><text:span text:style-name="T166">Apte/Apdo</text:span></text:span><text:span text:style-name="Fonte_20_parág._20_padrão"><text:span text:style-name="T162">: Mercedes-benz Leasing do Brasil Arrendamento Mercantil S.A. </text:span></text:span><text:span text:style-name="Fonte_20_parág._20_padrão"><text:span text:style-name="T430">Julgadores: Os Exmos. Srs. <text:s/>Deses. RAIMUNDO NONATO SILVA SANTOS – Relator, FRANCISCO MAURO FERREIRA LIBERATO e CARLOS AUGUSTO GOMES CORREIA. </text:span></text:span><text:span text:style-name="Fonte_20_parág._20_padrão"><text:span text:style-name="T504">Síntese do P</text:span></text:span><text:span text:style-name="Fonte_20_parág._20_padrão"><text:span text:style-name="T505">ro</text:span></text:span><text:span text:style-name="Fonte_20_parág._20_padrão"><text:span text:style-name="T504">cesso:</text:span></text:span><text:span text:style-name="Fonte_20_parág._20_padrão"><text:span text:style-name="T376"> </text:span></text:span><text:span text:style-name="Fonte_20_parág._20_padrão"><text:span text:style-name="T377">Dispensada a leitura do relatório, fez sustentação oral o advogado </text:span></text:span><text:span text:style-name="Fonte_20_parág._20_padrão"><text:span text:style-name="T378">da parte </text:span></text:span><text:span text:style-name="Fonte_20_parág._20_padrão"><text:span text:style-name="T379">apelante</text:span></text:span><text:span text:style-name="Fonte_20_parág._20_padrão"><text:span text:style-name="T378">,</text:span></text:span><text:span text:style-name="Fonte_20_parág._20_padrão"><text:span text:style-name="T376"> </text:span></text:span><text:span text:style-name="Fonte_20_parág._20_padrão"><text:span text:style-name="T380">Dr. </text:span></text:span><text:span text:style-name="Fonte_20_parág._20_padrão"><text:span text:style-name="T160">Felipe Lourenço de M</text:span></text:span><text:span text:style-name="Fonte_20_parág._20_padrão"><text:span text:style-name="T380">ello Silva (OAB/CE 24.387). </text:span></text:span><text:span text:style-name="Fonte_20_parág._20_padrão"><text:span text:style-name="T11">Decisão:</text:span></text:span><text:span text:style-name="Fonte_20_parág._20_padrão"><text:span text:style-name="T22"> </text:span></text:span><text:span text:style-name="Fonte_20_parág._20_padrão"><text:span text:style-name="T23">“A Turma, por unanimidade de votos, conheceu do recurso para negar-lhe provimento, nos termos do voto do Relator.” </text:span></text:span><text:span text:style-name="Fonte_20_parág._20_padrão"><text:span text:style-name="T62">5</text:span></text:span><text:span text:style-name="Fonte_20_parág._20_padrão"><text:span text:style-name="T66">2</text:span></text:span><text:span text:style-name="Fonte_20_parág._20_padrão"><text:span text:style-name="T62"> - 0623231-28.2024.8.06.0000 - Agravo de Instrumento</text:span></text:span><text:span text:style-name="Fonte_20_parág._20_padrão"><text:span text:style-name="T91"> - Fortaleza/26ª Vara Cível - </text:span></text:span><text:span text:style-name="Fonte_20_parág._20_padrão"><text:span text:style-name="T23"><text:s/></text:span></text:span><text:span text:style-name="Fonte_20_parág._20_padrão"><text:span text:style-name="T62">(PREFERÊNCIA COM SUSTENTAÇÃO ORAL).</text:span></text:span><text:span text:style-name="Fonte_20_parág._20_padrão"><text:span text:style-name="T23"> </text:span></text:span><text:span text:style-name="Fonte_20_parág._20_padrão"><text:span text:style-name="T12">Agravante:</text:span></text:span><text:span text:style-name="Fonte_20_parág._20_padrão"><text:span text:style-name="T23"> Nilson, registrado civilmente como Juvenilson de Jesus Valle Mendes. </text:span></text:span><text:span text:style-name="Fonte_20_parág._20_padrão"><text:span text:style-name="T12">Agravado:</text:span></text:span><text:span text:style-name="Fonte_20_parág._20_padrão"><text:span text:style-name="T23"> Paulo, registrado civilmente como Paulo André Pereira Lobo. Julgadores: Os Exmos. Srs. Deses. RAIMUNDO NONATO SILVA SANTOS – Relator, FRANCISCO MAURO FERREIRA LIBERATO e CARLOS AUGUSTO GOMES CORREIA. </text:span></text:span><text:span text:style-name="Fonte_20_parág._20_padrão"><text:span text:style-name="T12">Síntese do Processo:</text:span></text:span><text:span text:style-name="Fonte_20_parág._20_padrão"><text:span text:style-name="T23"> Após anunciado o processo o advogado da parte agravada, Dr. Felipe Lourenço de Mello Silva (OAB/CE 24.387), declinou da sustentação oral </text:span></text:span><text:span text:style-name="Fonte_20_parág._20_padrão"><text:span text:style-name="T24">e requereu a leitura da ementa</text:span></text:span><text:span text:style-name="Fonte_20_parág._20_padrão"><text:span text:style-name="T23">. </text:span></text:span><text:span text:style-name="Fonte_20_parág._20_padrão"><text:span text:style-name="T12">Decisão:</text:span></text:span><text:span text:style-name="Fonte_20_parág._20_padrão"><text:span text:style-name="T23"> “</text:span></text:span><text:span text:style-name="Fonte_20_parág._20_padrão"><text:span text:style-name="T381">A Turma, por unanimidade de votos, conheceu do recurso para </text:span></text:span><text:span text:style-name="Fonte_20_parág._20_padrão"><text:span text:style-name="T382">dar</text:span></text:span><text:span text:style-name="Fonte_20_parág._20_padrão"><text:span text:style-name="T381">-lhe </text:span></text:span><text:span text:style-name="Fonte_20_parág._20_padrão"><text:span text:style-name="T382">parcial</text:span></text:span><text:span text:style-name="Fonte_20_parág._20_padrão"><text:span text:style-name="T381"> provimento, nos termos do voto do Relator.” </text:span></text:span><text:span text:style-name="Fonte_20_parág._20_padrão"><text:span text:style-name="T236">5</text:span></text:span><text:span text:style-name="Fonte_20_parág._20_padrão"><text:span text:style-name="T241">3</text:span></text:span><text:span text:style-name="Fonte_20_parág._20_padrão"><text:span text:style-name="T178">- 0468889-13.2011.8.06.0001 - Apelação Cível </text:span></text:span><text:span text:style-name="Fonte_20_parág._20_padrão"><text:span text:style-name="T174">- Fortaleza/9ª Vara Cível - </text:span></text:span><text:span text:style-name="Fonte_20_parág._20_padrão"><text:span text:style-name="T235">(PREFERÊNCIA COM SUSTENTAÇÃO ORAL). </text:span></text:span><text:span text:style-name="Fonte_20_parág._20_padrão"><text:span text:style-name="T166">Apelante</text:span></text:span><text:span text:style-name="Fonte_20_parág._20_padrão"><text:span text:style-name="T162">: Taf Linhas Aéreas S/A. </text:span></text:span><text:span text:style-name="Fonte_20_parág._20_padrão"><text:span text:style-name="T166">Apelado</text:span></text:span><text:span text:style-name="Fonte_20_parág._20_padrão"><text:span text:style-name="T162">: Banco Fibra S/A. </text:span></text:span><text:span text:style-name="Fonte_20_parág._20_padrão"><text:span text:style-name="T547">Julgadores: Os Exmos. Srs. Deses. EMANUEL LEITE ALBUQUERQUE – Relator, RAIMUNDO NONATO SILVA SANTOS e FRANCISCO MAURO FERREIRA LIBERATO. </text:span></text:span><text:span text:style-name="Fonte_20_parág._20_padrão"><text:span text:style-name="T504">Síntese do P</text:span></text:span><text:span text:style-name="Fonte_20_parág._20_padrão"><text:span text:style-name="T505">ro</text:span></text:span><text:span text:style-name="Fonte_20_parág._20_padrão"><text:span text:style-name="T504">cesso:</text:span></text:span><text:span text:style-name="Fonte_20_parág._20_padrão"><text:span text:style-name="T376"> </text:span></text:span><text:span text:style-name="Fonte_20_parág._20_padrão"><text:span text:style-name="T377">Dispensada a leitura do relatório, fez sustentação oral o advogado </text:span></text:span><text:span text:style-name="Fonte_20_parág._20_padrão"><text:span text:style-name="T378">da parte </text:span></text:span><text:span text:style-name="Fonte_20_parág._20_padrão"><text:span text:style-name="T379">apelante</text:span></text:span><text:span text:style-name="Fonte_20_parág._20_padrão"><text:span text:style-name="T378">,</text:span></text:span><text:span text:style-name="Fonte_20_parág._20_padrão"><text:span text:style-name="T376"> </text:span></text:span><text:span text:style-name="Fonte_20_parág._20_padrão"><text:span text:style-name="T380">Dr. </text:span></text:span><text:span text:style-name="Fonte_20_parág._20_padrão"><text:span text:style-name="T160">Felipe Lourenço de M</text:span></text:span><text:span text:style-name="Fonte_20_parág._20_padrão"><text:span text:style-name="T380">ello Silva OAB/CE: 24.387. </text:span></text:span><text:span text:style-name="Fonte_20_parág._20_padrão"><text:span text:style-name="T11">Decisão:</text:span></text:span><text:span text:style-name="Fonte_20_parág._20_padrão"><text:span text:style-name="T22"> </text:span></text:span><text:span text:style-name="Fonte_20_parág._20_padrão"><text:span text:style-name="T23">“A Turma, por unanimidade de votos, conheceu do recurso para negar-lhe provimento, nos termos do voto do Relator.” </text:span></text:span><text:span text:style-name="Fonte_20_parág._20_padrão"><text:span text:style-name="T62">5</text:span></text:span><text:span text:style-name="Fonte_20_parág._20_padrão"><text:span text:style-name="T66">4</text:span></text:span><text:span text:style-name="Fonte_20_parág._20_padrão"><text:span text:style-name="T62"> </text:span></text:span><text:span text:style-name="Fonte_20_parág._20_padrão"><text:span text:style-name="T178">- 0620951-21.2023.8.06.0000 - Agravo de Instrumento</text:span></text:span><text:span text:style-name="Fonte_20_parág._20_padrão"><text:span text:style-name="T174"> - Aquiraz/1ª Vara Cível - </text:span></text:span><text:span text:style-name="Fonte_20_parág._20_padrão"><text:span text:style-name="T235">(PREFERÊNCIA COM SUSTENTAÇÃO ORAL). </text:span></text:span><text:span text:style-name="Fonte_20_parág._20_padrão"><text:span text:style-name="T166">Agravante</text:span></text:span><text:span text:style-name="Fonte_20_parág._20_padrão"><text:span text:style-name="T162">: Joamar de Oliveira Costa. </text:span></text:span><text:span text:style-name="Fonte_20_parág._20_padrão"><text:span text:style-name="T166">Agravada</text:span></text:span><text:span text:style-name="Fonte_20_parág._20_padrão"><text:span text:style-name="T162">: Construtora Metro Ltda. </text:span></text:span><text:span text:style-name="Fonte_20_parág._20_padrão"><text:span text:style-name="T547">Julgadores: Os Exmos. Srs. <text:s/>Deses. RAIMUNDO NONATO SILVA SANTOS – Relator, FRANCISCO MAURO FERREIRA LIBERATO e CARLOS AUGUSTO GOMES CORREIA. </text:span></text:span><text:span text:style-name="Fonte_20_parág._20_padrão"><text:span text:style-name="T12">Síntese do Processo:</text:span></text:span><text:span text:style-name="Fonte_20_parág._20_padrão"><text:span text:style-name="T23"> Após anunciado o processo o advogado da parte agravada, Dr. Angelo Oliveira de Araujo OAB/CE: 31895 </text:span></text:span><text:span text:style-name="Fonte_20_parág._20_padrão"><text:span text:style-name="T24">requereu a leitura do relatório e fez sustentação oral</text:span></text:span><text:span text:style-name="Fonte_20_parág._20_padrão"><text:span text:style-name="T23">. </text:span></text:span><text:span text:style-name="Fonte_20_parág._20_padrão"><text:span text:style-name="T11">Decisão:</text:span></text:span><text:span text:style-name="Fonte_20_parág._20_padrão"><text:span text:style-name="T22"> </text:span></text:span><text:span text:style-name="Fonte_20_parág._20_padrão"><text:span text:style-name="T23">“A Turma, por unanimidade de votos, conheceu do recurso para negar-lhe provimento, nos termos do voto do Relator.”</text:span></text:span><text:span text:style-name="Fonte_20_parág._20_padrão"><text:span text:style-name="T91"> </text:span></text:span><text:span text:style-name="Fonte_20_parág._20_padrão"><text:span text:style-name="T67">5</text:span></text:span><text:span text:style-name="Fonte_20_parág._20_padrão"><text:span text:style-name="T66">5</text:span></text:span><text:span text:style-name="Fonte_20_parág._20_padrão"><text:span text:style-name="T67"> </text:span></text:span><text:span text:style-name="Fonte_20_parág._20_padrão"><text:span text:style-name="T178">- 0638</text:span></text:span><text:span text:style-name="Fonte_20_parág._20_padrão"><text:span text:style-name="T177">443-31.2020.8.06.0000</text:span></text:span><text:span text:style-name="Fonte_20_parág._20_padrão"><text:span text:style-name="T174"> - </text:span></text:span><text:span text:style-name="Fonte_20_parág._20_padrão"><text:span text:style-name="T177">Agravo de Instrumento</text:span></text:span><text:span text:style-name="Fonte_20_parág._20_padrão"><text:span text:style-name="T174"> - Fortaleza/23ª Vara Cível - </text:span></text:span><text:span text:style-name="Fonte_20_parág._20_padrão"><text:span text:style-name="T235">(PREFERÊNCIA COM SUSTENTAÇÃO ORAL). </text:span></text:span><text:span text:style-name="Fonte_20_parág._20_padrão"><text:span text:style-name="T510">Agravante: </text:span></text:span><text:span text:style-name="Fonte_20_parág._20_padrão"><text:span text:style-name="T431">Unimed Fortaleza - Sociedade Cooperativa Médica Ltda.</text:span></text:span><text:span text:style-name="Fonte_20_parág._20_padrão"><text:span text:style-name="T510"> Agravada: Ana Paula Cavalcante Simões. </text:span></text:span><text:span text:style-name="Fonte_20_parág._20_padrão"><text:span text:style-name="T511">Julgadores: </text:span></text:span><text:span text:style-name="Fonte_20_parág._20_padrão"><text:span text:style-name="T430">Os Exmos. Srs. Deses. EMANUEL LEITE ALBUQUERQUE – Relator, RAIMUNDO NONATO SILVA SANTOS e FRANCISCO MAURO FERREIRA LIBERATO. </text:span></text:span><text:span text:style-name="Fonte_20_parág._20_padrão"><text:span text:style-name="T12">Síntese do Processo:</text:span></text:span><text:span text:style-name="Fonte_20_parág._20_padrão"><text:span text:style-name="T430"> </text:span></text:span><text:span text:style-name="Fonte_20_parág._20_padrão"><text:span text:style-name="T432">A</text:span></text:span><text:span text:style-name="Fonte_20_parág._20_padrão"><text:span text:style-name="T430">pós apregoado o feito, sendo dispensada a leitura do relatório, fez sustentação oral a advogada da parte agravante, Dra. Katherine Novais Rodrigues – OAB/CE: 36.790. Em seguida, o eminente Relator apresentou voto pelo conhecimento e desprovimento do apelo. Na sequência, o Exmo. Sr. Des. Raimundo Nonato Silva Santos pediu vista dos autos para melhor exame da matéria. Adiado o julgamento. </text:span></text:span><text:span text:style-name="Fonte_20_parág._20_padrão"><text:span text:style-name="T166"><text:s/></text:span></text:span><text:span text:style-name="Fonte_20_parág._20_padrão"><text:span text:style-name="T182">5</text:span></text:span><text:span text:style-name="Fonte_20_parág._20_padrão"><text:span text:style-name="T181">6</text:span></text:span><text:span text:style-name="Fonte_20_parág._20_padrão"><text:span text:style-name="T182"> </text:span></text:span><text:span text:style-name="Fonte_20_parág._20_padrão"><text:span text:style-name="T178">- 0636321-74.2022.8.06.0000 - Agravo de Instrumento -</text:span></text:span><text:span text:style-name="Fonte_20_parág._20_padrão"><text:span text:style-name="T174"> Fortaleza/4ª Vara de Família - </text:span></text:span><text:span text:style-name="Fonte_20_parág._20_padrão"><text:span text:style-name="T235">(PREFERÊNCIA COM SUSTENTAÇÃO ORAL). </text:span></text:span><text:span text:style-name="Fonte_20_parág._20_padrão"><text:span text:style-name="T510">Agravante:</text:span></text:span><text:span text:style-name="Fonte_20_parág._20_padrão"><text:span text:style-name="T431"> Rogério Eneas Albuquerque Paiva.</text:span></text:span><text:span text:style-name="Fonte_20_parág._20_padrão"><text:span text:style-name="T510"> Agravada: </text:span></text:span><text:span text:style-name="Fonte_20_parág._20_padrão"><text:span text:style-name="T431">Milla Bruna Rolim Bruno Paiva. </text:span></text:span><text:span text:style-name="Fonte_20_parág._20_padrão"><text:span text:style-name="T430">Julgadores: Os Exmos. Srs. Deses. CARLOS AUGUSTO GOMES CORREIA – Relator, EMANUEL LEITE ALBUQUERQUE e RAIMUNDO NONATO SILVA SANTOS. </text:span></text:span><text:span text:style-name="Fonte_20_parág._20_padrão"><text:span text:style-name="T12">Síntese do Processo:</text:span></text:span><text:span text:style-name="Fonte_20_parág._20_padrão"><text:span text:style-name="T23"> Após anunciado o processo, </text:span></text:span><text:span text:style-name="Fonte_20_parág._20_padrão"><text:span text:style-name="T25">a advogada da parte agravante Dra. </text:span></text:span><text:span text:style-name="Fonte_20_parág._20_padrão"><text:span text:style-name="T23">Rosana Nunes Ramos Sasahra OAB/CE: 27620B, </text:span></text:span><text:span text:style-name="Fonte_20_parág._20_padrão"><text:span text:style-name="T26">declinou da leitura do relatório e da sustentação oral. </text:span></text:span><text:span text:style-name="Fonte_20_parág._20_padrão"><text:span text:style-name="T11">Decisão:</text:span></text:span><text:span text:style-name="Fonte_20_parág._20_padrão"><text:span text:style-name="T22"> </text:span></text:span><text:span text:style-name="Fonte_20_parág._20_padrão"><text:span text:style-name="T23">“A Turma, por unanimidade de votos, conheceu </text:span></text:span><text:span text:style-name="Fonte_20_parág._20_padrão"><text:span text:style-name="T26">parcialmente</text:span></text:span><text:span text:style-name="Fonte_20_parág._20_padrão"><text:span text:style-name="T23"> do recurso para </text:span></text:span><text:span text:style-name="Fonte_20_parág._20_padrão"><text:span text:style-name="T26">dar</text:span></text:span><text:span text:style-name="Fonte_20_parág._20_padrão"><text:span text:style-name="T23">-lhe </text:span></text:span><text:span text:style-name="Fonte_20_parág._20_padrão"><text:span text:style-name="T26">parcial</text:span></text:span><text:span text:style-name="Fonte_20_parág._20_padrão"><text:span text:style-name="T23"> provimento, nos termos do voto do Relator.” </text:span></text:span><text:span text:style-name="Fonte_20_parág._20_padrão"><text:span text:style-name="T63">5</text:span></text:span><text:span text:style-name="Fonte_20_parág._20_padrão"><text:span text:style-name="T66">7</text:span></text:span><text:span text:style-name="Fonte_20_parág._20_padrão"><text:span text:style-name="T185"> </text:span></text:span><text:span text:style-name="Fonte_20_parág._20_padrão"><text:span text:style-name="T187">- </text:span></text:span><text:span text:style-name="Fonte_20_parág._20_padrão"><text:span text:style-name="T184">0037141-91.2015.8.06.0064</text:span></text:span><text:span text:style-name="Fonte_20_parág._20_padrão"><text:span text:style-name="T187"> - </text:span></text:span><text:span text:style-name="Fonte_20_parág._20_padrão"><text:span text:style-name="T184">Apelação Cível</text:span></text:span><text:span text:style-name="Fonte_20_parág._20_padrão"><text:span text:style-name="T187"> -</text:span></text:span><text:span text:style-name="Fonte_20_parág._20_padrão"><text:span text:style-name="T555"> </text:span></text:span><text:soft-page-break/><text:span text:style-name="Fonte_20_parág._20_padrão"><text:span text:style-name="T187">Caucaia/2ª Vara Cível - </text:span></text:span><text:span text:style-name="Fonte_20_parág._20_padrão"><text:span text:style-name="T235">(PREFERÊNCIA COM SUSTENTAÇÃO ORAL).</text:span></text:span><text:span text:style-name="Fonte_20_parág._20_padrão"><text:span text:style-name="T510"> Apte/Apdo: </text:span></text:span><text:span text:style-name="Fonte_20_parág._20_padrão"><text:span text:style-name="T431">Andrew Jason Corley. </text:span></text:span><text:span text:style-name="Fonte_20_parág._20_padrão"><text:span text:style-name="T510">Apte/Apdo:</text:span></text:span><text:span text:style-name="Fonte_20_parág._20_padrão"><text:span text:style-name="T431"> Jean Camille Rene Duran. </text:span></text:span><text:span text:style-name="Fonte_20_parág._20_padrão"><text:span text:style-name="T430">Julgadores: Os Exmos. Srs. <text:s/>Deses. RAIMUNDO NONATO SILVA SANTOS – Relator, FRANCISCO MAURO FERREIRA LIBERATO e CARLOS AUGUSTO GOMES CORREIA. </text:span></text:span><text:span text:style-name="Fonte_20_parág._20_padrão"><text:span text:style-name="T12">Síntese do Processo: </text:span></text:span><text:span text:style-name="Fonte_20_parág._20_padrão"><text:span text:style-name="T23">Após anunciado o processo o </text:span></text:span><text:span text:style-name="Fonte_20_parág._20_padrão"><text:span text:style-name="T25">advogado da parte apelante Dr. Emmanuel Fontenele de Araujo OAB/CE: 26688 estava </text:span></text:span><text:span text:style-name="Fonte_20_parág._20_padrão"><text:span text:style-name="T27">ausente a sala de sessões no momento do anúncio. </text:span></text:span><text:span text:style-name="Fonte_20_parág._20_padrão"><text:span text:style-name="T13">Decisão:</text:span></text:span><text:span text:style-name="Fonte_20_parág._20_padrão"><text:span text:style-name="T28"> "A Turma, por unanimidade de votos, conheceu dos recursos para dar-lhe parcial provimento </text:span></text:span><text:span text:style-name="Fonte_20_parág._20_padrão"><text:span text:style-name="T25">ao apelo de </text:span></text:span><text:span text:style-name="Fonte_20_parág._20_padrão"><text:span text:style-name="T42">Andrew Jason Corley </text:span></text:span><text:span text:style-name="Fonte_20_parág._20_padrão"><text:span text:style-name="T43">e negar provimento ao apelo de </text:span></text:span><text:span text:style-name="Fonte_20_parág._20_padrão"><text:span text:style-name="T42">Jean Camille Rene Duran</text:span></text:span><text:span text:style-name="Fonte_20_parág._20_padrão"><text:span text:style-name="T28">, nos termos do voto do Relator." </text:span></text:span><text:span text:style-name="Fonte_20_parág._20_padrão"><text:span text:style-name="T66">58</text:span></text:span><text:span text:style-name="Fonte_20_parág._20_padrão"><text:span text:style-name="T68"> </text:span></text:span><text:span text:style-name="Fonte_20_parág._20_padrão"><text:span text:style-name="T178"><text:s/>-</text:span></text:span><text:span text:style-name="Fonte_20_parág._20_padrão"><text:span text:style-name="T174"> </text:span></text:span><text:span text:style-name="Fonte_20_parág._20_padrão"><text:span text:style-name="T178">0621091-21.2024.8.06.0000 </text:span></text:span><text:span text:style-name="Fonte_20_parág._20_padrão"><text:span text:style-name="T174">- </text:span></text:span><text:span text:style-name="Fonte_20_parág._20_padrão"><text:span text:style-name="T178">Agravo de Instrumento </text:span></text:span><text:span text:style-name="Fonte_20_parág._20_padrão"><text:span text:style-name="T174">- Fortaleza/5ª Vara de Sucessões </text:span></text:span><text:span text:style-name="Fonte_20_parág._20_padrão"><text:span text:style-name="T187">- </text:span></text:span><text:span text:style-name="Fonte_20_parág._20_padrão"><text:span text:style-name="T235">(PREFERÊNCIA COM SUSTENTAÇÃO ORAL). </text:span></text:span><text:span text:style-name="Fonte_20_parág._20_padrão"><text:span text:style-name="T510">Agravante: </text:span></text:span><text:span text:style-name="Fonte_20_parág._20_padrão"><text:span text:style-name="T431">Jorge Luis Pereira Cavalcante. <text:s/></text:span></text:span><text:span text:style-name="Fonte_20_parág._20_padrão"><text:span text:style-name="T510">Agravado:</text:span></text:span><text:span text:style-name="Fonte_20_parág._20_padrão"><text:span text:style-name="T431"> Fábio Alberto Nunes Cavalcante. </text:span></text:span><text:span text:style-name="Fonte_20_parág._20_padrão"><text:span text:style-name="T12">Síntese do Processo: </text:span></text:span><text:span text:style-name="Fonte_20_parág._20_padrão"><text:span text:style-name="T145">A</text:span></text:span><text:span text:style-name="Fonte_20_parág._20_padrão"><text:span text:style-name="T146">pós leitura </text:span></text:span><text:span text:style-name="Fonte_20_parág._20_padrão"><text:span text:style-name="T55">do relatório, </text:span></text:span><text:span text:style-name="Fonte_20_parág._20_padrão"><text:span text:style-name="T56">apresentaram sustentação </text:span></text:span><text:span text:style-name="Fonte_20_parág._20_padrão"><text:span text:style-name="T55">oral o</text:span></text:span><text:span text:style-name="Fonte_20_parág._20_padrão"><text:span text:style-name="T56">s</text:span></text:span><text:span text:style-name="Fonte_20_parág._20_padrão"><text:span text:style-name="T55"> advogado</text:span></text:span><text:span text:style-name="Fonte_20_parág._20_padrão"><text:span text:style-name="T57">s</text:span></text:span><text:span text:style-name="Fonte_20_parág._20_padrão"><text:span text:style-name="T55"> </text:span></text:span><text:span text:style-name="Fonte_20_parág._20_padrão"><text:span text:style-name="T61">de ambas as partes</text:span></text:span><text:span text:style-name="Fonte_20_parág._20_padrão"><text:span text:style-name="T55">, Dr. </text:span></text:span><text:span text:style-name="Fonte_20_parág._20_padrão"><text:span text:style-name="T58">Gaudêncio Santiago do Carmo </text:span></text:span><text:span text:style-name="Fonte_20_parág._20_padrão"><text:span text:style-name="T55">– OAB/CE: </text:span></text:span><text:span text:style-name="Fonte_20_parág._20_padrão"><text:span text:style-name="T58">20</text:span></text:span><text:span text:style-name="Fonte_20_parág._20_padrão"><text:span text:style-name="T55">.</text:span></text:span><text:span text:style-name="Fonte_20_parág._20_padrão"><text:span text:style-name="T58">944 e Dr. Fábio Alberto Nunes Caval</text:span></text:span><text:span text:style-name="Fonte_20_parág._20_padrão"><text:span text:style-name="T59">c</text:span></text:span><text:span text:style-name="Fonte_20_parág._20_padrão"><text:span text:style-name="T58">ante </text:span></text:span><text:span text:style-name="Fonte_20_parág._20_padrão"><text:span text:style-name="T55">– OAB/CE: </text:span></text:span><text:span text:style-name="Fonte_20_parág._20_padrão"><text:span text:style-name="T58">10.864</text:span></text:span><text:span text:style-name="Fonte_20_parág._20_padrão"><text:span text:style-name="T55">. Na sequência, decidiu o eminente Relator retir</text:span></text:span><text:span text:style-name="Fonte_20_parág._20_padrão"><text:span text:style-name="T60">á</text:span></text:span><text:span text:style-name="Fonte_20_parág._20_padrão"><text:span text:style-name="T55">-lo de mesa para melhor exame da matéria. Julgamento adiado para </text:span></text:span><text:span text:style-name="Fonte_20_parág._20_padrão"><text:span text:style-name="T59">S</text:span></text:span><text:span text:style-name="Fonte_20_parág._20_padrão"><text:span text:style-name="T55">essão de </text:span></text:span><text:span text:style-name="Fonte_20_parág._20_padrão"><text:span text:style-name="T58">15</text:span></text:span><text:span text:style-name="Fonte_20_parág._20_padrão"><text:span text:style-name="T55"> de maio do ano em curso.</text:span></text:span><text:span text:style-name="Fonte_20_parág._20_padrão"><text:span text:style-name="T21"> </text:span></text:span><text:span text:style-name="Fonte_20_parág._20_padrão"><text:span text:style-name="T85">59</text:span></text:span><text:span text:style-name="Fonte_20_parág._20_padrão"><text:span text:style-name="T86"> </text:span></text:span><text:span text:style-name="Fonte_20_parág._20_padrão"><text:span text:style-name="T174">- </text:span></text:span><text:span text:style-name="Fonte_20_parág._20_padrão"><text:span text:style-name="T177">0111694-65.2019.8.06.0001</text:span></text:span><text:span text:style-name="Fonte_20_parág._20_padrão"><text:span text:style-name="T174"> - </text:span></text:span><text:span text:style-name="Fonte_20_parág._20_padrão"><text:span text:style-name="T177">Apelação Cível</text:span></text:span><text:span text:style-name="Fonte_20_parág._20_padrão"><text:span text:style-name="T174"> - Fortaleza/17ª Vara Cível </text:span></text:span><text:span text:style-name="Fonte_20_parág._20_padrão"><text:span text:style-name="T187">- </text:span></text:span><text:span text:style-name="Fonte_20_parág._20_padrão"><text:span text:style-name="T235">(PREFERÊNCIA COM SUSTENTAÇÃO ORAL). </text:span></text:span><text:span text:style-name="Fonte_20_parág._20_padrão"><text:span text:style-name="T430">Julgadores: Os Exmos. Srs. Deses. FRANCISCO MAURO FERREIRA LIBERATO – Relator, <text:s/>CARLOS AUGUSTO GOMES CORREIA </text:span></text:span><text:span text:style-name="Fonte_20_parág._20_padrão"><text:span text:style-name="T433">e <text:s/></text:span></text:span><text:span text:style-name="Fonte_20_parág._20_padrão"><text:span text:style-name="T430">EMANUEL LEITE ALBUQUERQUE.</text:span></text:span><text:span text:style-name="Fonte_20_parág._20_padrão"><text:span text:style-name="T510"> </text:span></text:span><text:span text:style-name="Fonte_20_parág._20_padrão"><text:span text:style-name="T12">Síntese do Processo: </text:span></text:span><text:span text:style-name="Fonte_20_parág._20_padrão"><text:span text:style-name="T23">Após anunciado o processo, </text:span></text:span><text:span text:style-name="Fonte_20_parág._20_padrão"><text:span text:style-name="T54">o Dr. Aécio Flávio Palmeira Fernandes OAB/CE: 21248, declinou da leitura do relatório e da sustentação oral. </text:span></text:span><text:span text:style-name="Fonte_20_parág._20_padrão"><text:span text:style-name="T11">Decisão:</text:span></text:span><text:span text:style-name="Fonte_20_parág._20_padrão"><text:span text:style-name="T22"> </text:span></text:span><text:span text:style-name="Fonte_20_parág._20_padrão"><text:span text:style-name="T23">“A Turma, por unanimidade de votos, conheceu do recurso para negar-lhe provimento, nos termos do voto do Relator.”</text:span></text:span><text:span text:style-name="Fonte_20_parág._20_padrão"><text:span text:style-name="T91"> </text:span></text:span><text:span text:style-name="Fonte_20_parág._20_padrão"><text:span text:style-name="T64">6</text:span></text:span><text:span text:style-name="Fonte_20_parág._20_padrão"><text:span text:style-name="T66">0</text:span></text:span><text:span text:style-name="Fonte_20_parág._20_padrão"><text:span text:style-name="T174"> - </text:span></text:span><text:span text:style-name="Fonte_20_parág._20_padrão"><text:span text:style-name="T177">0632220-57.2023.8.06.0000</text:span></text:span><text:span text:style-name="Fonte_20_parág._20_padrão"><text:span text:style-name="T174"> - </text:span></text:span><text:span text:style-name="Fonte_20_parág._20_padrão"><text:span text:style-name="T177">Agravo de Instrumento</text:span></text:span><text:span text:style-name="Fonte_20_parág._20_padrão"><text:span text:style-name="T174"> - Fortaleza/4ª Vara Cível </text:span></text:span><text:span text:style-name="Fonte_20_parág._20_padrão"><text:span text:style-name="T187">- </text:span></text:span><text:span text:style-name="Fonte_20_parág._20_padrão"><text:span text:style-name="T235">(PREFERÊNCIA COM SUSTENTAÇÃO ORAL). </text:span></text:span><text:span text:style-name="Fonte_20_parág._20_padrão"><text:span text:style-name="T430">Julgadores: Os Exmos. Srs. Deses. FRANCISCO MAURO FERREIRA LIBERATO – Relator, CARLOS AUGUSTO GOMES CORREIA </text:span></text:span><text:span text:style-name="Fonte_20_parág._20_padrão"><text:span text:style-name="T433">e <text:s/></text:span></text:span><text:span text:style-name="Fonte_20_parág._20_padrão"><text:span text:style-name="T430">EMANUEL LEITE ALBUQUERQUE. <text:s/></text:span></text:span><text:span text:style-name="Fonte_20_parág._20_padrão"><text:span text:style-name="T12">Síntese do Processo:</text:span></text:span><text:span text:style-name="Fonte_20_parág._20_padrão"><text:span text:style-name="T23"> Após anunciado o processo, o</text:span></text:span><text:span text:style-name="Fonte_20_parág._20_padrão"><text:span text:style-name="T29">s</text:span></text:span><text:span text:style-name="Fonte_20_parág._20_padrão"><text:span text:style-name="T23"> advogado</text:span></text:span><text:span text:style-name="Fonte_20_parág._20_padrão"><text:span text:style-name="T29">s</text:span></text:span><text:span text:style-name="Fonte_20_parág._20_padrão"><text:span text:style-name="T23"> </text:span></text:span><text:span text:style-name="Fonte_20_parág._20_padrão"><text:span text:style-name="T29">dispensaram a leitura do relatório. Em seguida, fez sustentação oral o Dr. Fernando Veras Bezerra (OAB/CE 14925) </text:span></text:span><text:span text:style-name="Fonte_20_parág._20_padrão"><text:span text:style-name="T30">advogado da agravante e Dr. Advogado: Vitor de Holanda Freire (OAB/CE: 19556). </text:span></text:span><text:span text:style-name="Fonte_20_parág._20_padrão"><text:span text:style-name="T11">Decisão:</text:span></text:span><text:span text:style-name="Fonte_20_parág._20_padrão"><text:span text:style-name="T22"> </text:span></text:span><text:span text:style-name="Fonte_20_parág._20_padrão"><text:span text:style-name="T23">“A Turma, por unanimidade de votos, conheceu do recurso para </text:span></text:span><text:span text:style-name="Fonte_20_parág._20_padrão"><text:span text:style-name="T30">dar</text:span></text:span><text:span text:style-name="Fonte_20_parág._20_padrão"><text:span text:style-name="T23">-lhe provimento, nos termos do voto do Relator.” </text:span></text:span><text:span text:style-name="Fonte_20_parág._20_padrão"><text:span text:style-name="T183">6</text:span></text:span><text:span text:style-name="Fonte_20_parág._20_padrão"><text:span text:style-name="T181">1</text:span></text:span><text:span text:style-name="Fonte_20_parág._20_padrão"><text:span text:style-name="T174"> - </text:span></text:span><text:span text:style-name="Fonte_20_parág._20_padrão"><text:span text:style-name="T177">0163443-68.2012.8.06.0001</text:span></text:span><text:span text:style-name="Fonte_20_parág._20_padrão"><text:span text:style-name="T174"> - </text:span></text:span><text:span text:style-name="Fonte_20_parág._20_padrão"><text:span text:style-name="T177">Apelação Cível</text:span></text:span><text:span text:style-name="Fonte_20_parág._20_padrão"><text:span text:style-name="T174"> </text:span></text:span><text:span text:style-name="Fonte_20_parág._20_padrão"><text:span text:style-name="T162">- Fortaleza/4ª Vara Cível </text:span></text:span><text:span text:style-name="Fonte_20_parág._20_padrão"><text:span text:style-name="T554">- </text:span></text:span><text:span text:style-name="Fonte_20_parág._20_padrão"><text:span text:style-name="T235">(PREFERÊNCIA COM SUSTENTAÇÃO ORAL)</text:span></text:span><text:span text:style-name="Fonte_20_parág._20_padrão"><text:span text:style-name="T510">. Apelante:</text:span></text:span><text:span text:style-name="Fonte_20_parág._20_padrão"><text:span text:style-name="T431"> IDIBRA Participações S/A.</text:span></text:span><text:span text:style-name="Fonte_20_parág._20_padrão"><text:span text:style-name="T510"> Apelada: </text:span></text:span><text:span text:style-name="Fonte_20_parág._20_padrão"><text:span text:style-name="T431">Maria Iracema Aguiar Ramos. </text:span></text:span><text:span text:style-name="Fonte_20_parág._20_padrão"><text:span text:style-name="T430">Julgadores: Os Exmos. Srs. Deses. CARLOS AUGUSTO GOMES CORREIA – Relator, EMANUEL LEITE ALBUQUERQUE e RAIMUNDO NONATO SILVA SANTOS. </text:span></text:span><text:span text:style-name="Fonte_20_parág._20_padrão"><text:span text:style-name="T12">Síntese do Processo: </text:span></text:span><text:span text:style-name="Fonte_20_parág._20_padrão"><text:span text:style-name="T133">A</text:span></text:span><text:span text:style-name="Fonte_20_parág._20_padrão"><text:span text:style-name="T134">pós anunciado o processo </text:span></text:span><text:span text:style-name="Fonte_20_parág._20_padrão"><text:span text:style-name="T133">na sessão do dia </text:span></text:span><text:span text:style-name="Fonte_20_parág._20_padrão"><text:span text:style-name="T135">08</text:span></text:span><text:span text:style-name="Fonte_20_parág._20_padrão"><text:span text:style-name="T133"> de </text:span></text:span><text:span text:style-name="Fonte_20_parág._20_padrão"><text:span text:style-name="T135">maio </text:span></text:span><text:span text:style-name="Fonte_20_parág._20_padrão"><text:span text:style-name="T136">e dispensada</text:span></text:span><text:span text:style-name="Fonte_20_parág._20_padrão"><text:span text:style-name="T134"> a leitura </text:span></text:span><text:span text:style-name="Fonte_20_parág._20_padrão"><text:span text:style-name="T44">do relatório, fez sustentação oral o advogado da parte </text:span></text:span><text:span text:style-name="Fonte_20_parág._20_padrão"><text:span text:style-name="T45">apelada</text:span></text:span><text:span text:style-name="Fonte_20_parág._20_padrão"><text:span text:style-name="T44">, Dr. Hércules Saraiva do Amaral OAB/CE: 13643B. Na sequência, decidiu o eminente Relator retir</text:span></text:span><text:span text:style-name="Fonte_20_parág._20_padrão"><text:span text:style-name="T46">á</text:span></text:span><text:span text:style-name="Fonte_20_parág._20_padrão"><text:span text:style-name="T44">-lo de mesa para melhor exame da matéria. Julgamento adiado para sessão de </text:span></text:span><text:span text:style-name="Fonte_20_parág._20_padrão"><text:span text:style-name="T47">15</text:span></text:span><text:span text:style-name="Fonte_20_parág._20_padrão"><text:span text:style-name="T44"> de maio do ano em curso. </text:span></text:span><text:span text:style-name="Fonte_20_parág._20_padrão"><text:span text:style-name="T72">6</text:span></text:span><text:span text:style-name="Fonte_20_parág._20_padrão"><text:span text:style-name="T77">2</text:span></text:span><text:span text:style-name="Fonte_20_parág._20_padrão"><text:span text:style-name="T178"> - 0162418-78.2016.8.06.0001 - Apelação Cível </text:span></text:span><text:span text:style-name="Fonte_20_parág._20_padrão"><text:span text:style-name="T174">- Fortaleza/2ª Vara Cível </text:span></text:span><text:span text:style-name="Fonte_20_parág._20_padrão"><text:span text:style-name="T187">- </text:span></text:span><text:span text:style-name="Fonte_20_parág._20_padrão"><text:span text:style-name="T235">(PREFERÊNCIA COM SUSTENTAÇÃO ORAL)</text:span></text:span><text:span text:style-name="Fonte_20_parág._20_padrão"><text:span text:style-name="T510">. </text:span></text:span><text:span text:style-name="Fonte_20_parág._20_padrão"><text:span text:style-name="T511">Julgadores: </text:span></text:span><text:span text:style-name="Fonte_20_parág._20_padrão"><text:span text:style-name="T430">Os Exmos. Srs. Deses. FRANCISCO MAURO FERREIRA LIBERATO – Relator, <text:s/>CARLOS AUGUSTO GOMES CORREIA </text:span></text:span><text:span text:style-name="Fonte_20_parág._20_padrão"><text:span text:style-name="T433">e <text:s/></text:span></text:span><text:span text:style-name="Fonte_20_parág._20_padrão"><text:span text:style-name="T430">EMANUEL LEITE ALBUQUERQUE.</text:span></text:span><text:span text:style-name="Fonte_20_parág._20_padrão"><text:span text:style-name="T510"> </text:span></text:span><text:span text:style-name="Fonte_20_parág._20_padrão"><text:span text:style-name="T12">Síntese do Processo: <text:s/></text:span></text:span><text:span text:style-name="Fonte_20_parág._20_padrão"><text:span text:style-name="T133">A</text:span></text:span><text:span text:style-name="Fonte_20_parág._20_padrão"><text:span text:style-name="T134">pós anunciado o processo </text:span></text:span><text:span text:style-name="Fonte_20_parág._20_padrão"><text:span text:style-name="T133">na sessão do dia </text:span></text:span><text:span text:style-name="Fonte_20_parág._20_padrão"><text:span text:style-name="T135">08</text:span></text:span><text:span text:style-name="Fonte_20_parág._20_padrão"><text:span text:style-name="T133"> de </text:span></text:span><text:span text:style-name="Fonte_20_parág._20_padrão"><text:span text:style-name="T135">maio, </text:span></text:span><text:span text:style-name="Fonte_20_parág._20_padrão"><text:span text:style-name="T44">decidiu o eminente Relator retir</text:span></text:span><text:span text:style-name="Fonte_20_parág._20_padrão"><text:span text:style-name="T46">á</text:span></text:span><text:span text:style-name="Fonte_20_parág._20_padrão"><text:span text:style-name="T44">-lo de mesa para melhor exame da matéria. </text:span></text:span><text:span text:style-name="Fonte_20_parág._20_padrão"><text:span text:style-name="T10">6</text:span></text:span><text:span text:style-name="Fonte_20_parág._20_padrão"><text:span text:style-name="T9">3</text:span></text:span><text:span text:style-name="Fonte_20_parág._20_padrão"><text:span text:style-name="T174"> - </text:span></text:span><text:span text:style-name="Fonte_20_parág._20_padrão"><text:span text:style-name="T177">0006551-60.2008.8.06.0167</text:span></text:span><text:span text:style-name="Fonte_20_parág._20_padrão"><text:span text:style-name="T174"> - </text:span></text:span><text:span text:style-name="Fonte_20_parág._20_padrão"><text:span text:style-name="T177">Apelação Cível</text:span></text:span><text:span text:style-name="Fonte_20_parág._20_padrão"><text:span text:style-name="T174"> - Sobral/1ª Vara Cível </text:span></text:span><text:span text:style-name="Fonte_20_parág._20_padrão"><text:span text:style-name="T187">- </text:span></text:span><text:span text:style-name="Fonte_20_parág._20_padrão"><text:span text:style-name="T235">(PREFERÊNCIA COM SUSTENTAÇÃO ORAL)</text:span></text:span><text:span text:style-name="Fonte_20_parág._20_padrão"><text:span text:style-name="T510">. Apelante: </text:span></text:span><text:span text:style-name="Fonte_20_parág._20_padrão"><text:span text:style-name="T431">Leandro Busnello Freire.</text:span></text:span><text:span text:style-name="Fonte_20_parág._20_padrão"><text:span text:style-name="T510"> Apelada: </text:span></text:span><text:span text:style-name="Fonte_20_parág._20_padrão"><text:span text:style-name="T431">Santa Casa de Misericórdia de Sobral. </text:span></text:span><text:span text:style-name="Fonte_20_parág._20_padrão"><text:span text:style-name="T510">Apelado: </text:span></text:span><text:span text:style-name="Fonte_20_parág._20_padrão"><text:span text:style-name="T431">José Ernani Campos de Oliveira Júnior. </text:span></text:span><text:span text:style-name="Fonte_20_parág._20_padrão"><text:span text:style-name="T430">Julgadores: Os Exmos. Srs. Deses. CARLOS AUGUSTO GOMES CORREIA – Relator, EMANUEL LEITE ALBUQUERQUE e RAIMUNDO NONATO SILVA SANTOS. </text:span></text:span><text:span text:style-name="Fonte_20_parág._20_padrão"><text:span text:style-name="T12">Síntese do Processo: </text:span></text:span><text:span text:style-name="Fonte_20_parág._20_padrão"><text:span text:style-name="T434">Após anunciado o processo na </text:span></text:span><text:span text:style-name="Fonte_20_parág._20_padrão"><text:span text:style-name="T435">S</text:span></text:span><text:span text:style-name="Fonte_20_parág._20_padrão"><text:span text:style-name="T434">essão de </text:span></text:span><text:span text:style-name="Fonte_20_parág._20_padrão"><text:span text:style-name="T436">08</text:span></text:span><text:span text:style-name="Fonte_20_parág._20_padrão"><text:span text:style-name="T434"> de </text:span></text:span><text:span text:style-name="Fonte_20_parág._20_padrão"><text:span text:style-name="T436">maio, os advogados </text:span></text:span><text:span text:style-name="Fonte_20_parág._20_padrão"><text:span text:style-name="T437">da parte apelada,</text:span></text:span><text:span text:style-name="Fonte_20_parág._20_padrão"><text:span text:style-name="T436"> Dr</text:span></text:span><text:span text:style-name="Fonte_20_parág._20_padrão"><text:span text:style-name="T430">. Ricardo César Vieira Madeiro OAB/CE: 17.932 </text:span></text:span><text:span text:style-name="Fonte_20_parág._20_padrão"><text:span text:style-name="T436">e Dra. Isabella Marques dos Santos OAB/CE 28.207, </text:span></text:span><text:span text:style-name="Fonte_20_parág._20_padrão"><text:span text:style-name="T438">que haviam solicitado</text:span></text:span><text:span text:style-name="Fonte_20_parág._20_padrão"><text:span text:style-name="T375"> sustentação </text:span></text:span><text:span text:style-name="Fonte_20_parág._20_padrão"><text:span text:style-name="T383">oral, </text:span></text:span><text:span text:style-name="Fonte_20_parág._20_padrão"><text:span text:style-name="T384">estavam</text:span></text:span><text:span text:style-name="Fonte_20_parág._20_padrão"><text:span text:style-name="T375"> ausente</text:span></text:span><text:span text:style-name="Fonte_20_parág._20_padrão"><text:span text:style-name="T384">s</text:span></text:span><text:span text:style-name="Fonte_20_parág._20_padrão"><text:span text:style-name="T375"> </text:span></text:span><text:span text:style-name="Fonte_20_parág._20_padrão"><text:span text:style-name="T384">na</text:span></text:span><text:span text:style-name="Fonte_20_parág._20_padrão"><text:span text:style-name="T375"> sala de </text:span></text:span><text:span text:style-name="Fonte_20_parág._20_padrão"><text:span text:style-name="T384">S</text:span></text:span><text:span text:style-name="Fonte_20_parág._20_padrão"><text:span text:style-name="T375">essões no momento </text:span></text:span><text:span text:style-name="Fonte_20_parág._20_padrão"><text:span text:style-name="T385">em que apregoado o feito</text:span></text:span><text:span text:style-name="Fonte_20_parág._20_padrão"><text:span text:style-name="T375">.</text:span></text:span><text:span text:style-name="Fonte_20_parág._20_padrão"><text:span text:style-name="T430"> Em seguida, o eminente Relator apresentou voto pelo </text:span></text:span><text:span text:style-name="Fonte_20_parág._20_padrão"><text:span text:style-name="T439">conhecimento e</text:span></text:span><text:span text:style-name="Fonte_20_parág._20_padrão"><text:span text:style-name="T430"> desprovimento do apelo. Na sequência, o Exmo. Sr. Des. Emanuel Leite Albuquerque pediu vista dos autos para melhor exame da matéria. Adiado o julgamento</text:span></text:span><text:span text:style-name="Fonte_20_parág._20_padrão"><text:span text:style-name="T126">.</text:span></text:span><text:span text:style-name="Fonte_20_parág._20_padrão"><text:span text:style-name="T148"> </text:span></text:span><text:span text:style-name="Fonte_20_parág._20_padrão"><text:span text:style-name="T149">6</text:span></text:span><text:span text:style-name="Fonte_20_parág._20_padrão"><text:span text:style-name="T150">4</text:span></text:span><text:span text:style-name="Fonte_20_parág._20_padrão"><text:span text:style-name="T178"> - 0200284-12.2022.8.06.0066 - Apelação Cível </text:span></text:span><text:span text:style-name="Fonte_20_parág._20_padrão"><text:span text:style-name="T174">- Cedro/Vara Única </text:span></text:span><text:span text:style-name="Fonte_20_parág._20_padrão"><text:span text:style-name="T187">- </text:span></text:span><text:span text:style-name="Fonte_20_parág._20_padrão"><text:span text:style-name="T235">(PREFERÊNCIA COM SUSTENTAÇÃO ORAL)</text:span></text:span><text:span text:style-name="Fonte_20_parág._20_padrão"><text:span text:style-name="T510">. </text:span></text:span><text:soft-page-break/><text:span text:style-name="Fonte_20_parág._20_padrão"><text:span text:style-name="T510">Apelante: </text:span></text:span><text:span text:style-name="Fonte_20_parág._20_padrão"><text:span text:style-name="T431">Rosa Maria Gonçalves Pereira. </text:span></text:span><text:span text:style-name="Fonte_20_parág._20_padrão"><text:span text:style-name="T510">Apelado</text:span></text:span><text:span text:style-name="Fonte_20_parág._20_padrão"><text:span text:style-name="T431">: Banco Itaú Consignado S/A. </text:span></text:span><text:span text:style-name="Fonte_20_parág._20_padrão"><text:span text:style-name="T430">Julgadores: Os Exmos. Srs. Deses. FRANCISCO MAURO FERREIRA LIBERATO – Relator, <text:s/>CARLOS AUGUSTO GOMES CORREIA </text:span></text:span><text:span text:style-name="Fonte_20_parág._20_padrão"><text:span text:style-name="T433">e <text:s/></text:span></text:span><text:span text:style-name="Fonte_20_parág._20_padrão"><text:span text:style-name="T430">EMANUEL LEITE ALBUQUERQUE. </text:span></text:span><text:span text:style-name="Fonte_20_parág._20_padrão"><text:span text:style-name="T12">Síntese do Processo: </text:span></text:span><text:span text:style-name="Fonte_20_parág._20_padrão"><text:span text:style-name="T23">Após anunciado o processo, </text:span></text:span><text:span text:style-name="Fonte_20_parág._20_padrão"><text:span text:style-name="T31">a Dra. Ana Virgínia de Andrade Silva OAB/CE: 33602 estava ausente </text:span></text:span><text:span text:style-name="Fonte_20_parág._20_padrão"><text:span text:style-name="T27">a sala de sessões no momento do anúncio</text:span></text:span><text:span text:style-name="Fonte_20_parág._20_padrão"><text:span text:style-name="T31">. </text:span></text:span><text:span text:style-name="Fonte_20_parág._20_padrão"><text:span text:style-name="T11">Decisão:</text:span></text:span><text:span text:style-name="Fonte_20_parág._20_padrão"><text:span text:style-name="T22"> </text:span></text:span><text:span text:style-name="Fonte_20_parág._20_padrão"><text:span text:style-name="T23">“A Turma, por unanimidade de votos, conheceu do recurso para </text:span></text:span><text:span text:style-name="Fonte_20_parág._20_padrão"><text:span text:style-name="T31">dar</text:span></text:span><text:span text:style-name="Fonte_20_parág._20_padrão"><text:span text:style-name="T23">-lhe provimento, nos termos do voto do Relator.” </text:span></text:span><text:span text:style-name="Fonte_20_parág._20_padrão"><text:span text:style-name="T73">6</text:span></text:span><text:span text:style-name="Fonte_20_parág._20_padrão"><text:span text:style-name="T78">5</text:span></text:span><text:span text:style-name="T300"> - </text:span><text:span text:style-name="T207">0327885-71.2000.8.06.0001/50000</text:span><text:span text:style-name="T287"> - </text:span><text:span text:style-name="T207">Agravo Interno Cível</text:span><text:span text:style-name="T287"> - Fortaleza/26ª Vara Cível </text:span><text:span text:style-name="Fonte_20_parág._20_padrão"><text:span text:style-name="T295">- </text:span></text:span><text:span text:style-name="Fonte_20_parág._20_padrão"><text:span text:style-name="T235">(PREFERÊNCIA COM SUSTENTAÇÃO ORAL)</text:span></text:span><text:span text:style-name="Fonte_20_parág._20_padrão"><text:span text:style-name="T510">. Agravante</text:span></text:span><text:span text:style-name="Fonte_20_parág._20_padrão"><text:span text:style-name="T440">: Caixa de Previdência dos Funcionários do Banco do Nordeste do Brasil – CAPEF. </text:span></text:span><text:span text:style-name="Fonte_20_parág._20_padrão"><text:span text:style-name="T510">Agravado</text:span></text:span><text:span text:style-name="Fonte_20_parág._20_padrão"><text:span text:style-name="T440">: Raimundo Câmara Filho. </text:span></text:span><text:span text:style-name="Fonte_20_parág._20_padrão"><text:span text:style-name="T441">Julgadores: Os Exmos. Srs. <text:s/>Deses. RAIMUNDO NONATO SILVA SANTOS – Relator, FRANCISCO MAURO FERREIRA LIBERATO e CARLOS AUGUSTO GOMES CORREIA.</text:span></text:span><text:span text:style-name="Fonte_20_parág._20_padrão"><text:span text:style-name="T440"> </text:span></text:span><text:span text:style-name="Fonte_20_parág._20_padrão"><text:span text:style-name="T12">Síntese do Processo: </text:span></text:span><text:span text:style-name="Fonte_20_parág._20_padrão"><text:span text:style-name="T23">Após anunciado o processo, </text:span></text:span><text:span text:style-name="Fonte_20_parág._20_padrão"><text:span text:style-name="T31">a Dra. </text:span></text:span><text:span text:style-name="Fonte_20_parág._20_padrão"><text:span text:style-name="T32">Tatiana Façanha Borge OAB/CE: 36007, </text:span></text:span><text:span text:style-name="Fonte_20_parág._20_padrão"><text:span text:style-name="T33">declinou da sustentação oral. </text:span></text:span><text:span text:style-name="Fonte_20_parág._20_padrão"><text:span text:style-name="T11">Decisão:</text:span></text:span><text:span text:style-name="Fonte_20_parág._20_padrão"><text:span text:style-name="T22"> </text:span></text:span><text:span text:style-name="Fonte_20_parág._20_padrão"><text:span text:style-name="T23">“A Turma, por unanimidade de votos, conheceu do recurso para </text:span></text:span><text:span text:style-name="Fonte_20_parág._20_padrão"><text:span text:style-name="T33">negar</text:span></text:span><text:span text:style-name="Fonte_20_parág._20_padrão"><text:span text:style-name="T23">-lhe provimento, nos termos do voto do Relator.” </text:span></text:span><text:span text:style-name="Fonte_20_parág._20_padrão"><text:span text:style-name="T92"><text:s/></text:span></text:span><text:span text:style-name="Fonte_20_parág._20_padrão"><text:span text:style-name="T69">6</text:span></text:span><text:span text:style-name="Fonte_20_parág._20_padrão"><text:span text:style-name="T70">6</text:span></text:span><text:span text:style-name="Fonte_20_parág._20_padrão"><text:span text:style-name="T178"> - 0</text:span></text:span><text:span text:style-name="Fonte_20_parág._20_padrão"><text:span text:style-name="T177">034888-88.2012.8.06.0112/50000</text:span></text:span><text:span text:style-name="Fonte_20_parág._20_padrão"><text:span text:style-name="T174"> - </text:span></text:span><text:span text:style-name="Fonte_20_parág._20_padrão"><text:span text:style-name="T177">Agravo Interno Cível</text:span></text:span><text:span text:style-name="Fonte_20_parág._20_padrão"><text:span text:style-name="T174"> - Juazeiro do Norte/1ª Vara Cível </text:span></text:span><text:span text:style-name="Fonte_20_parág._20_padrão"><text:span text:style-name="T295">- </text:span></text:span><text:span text:style-name="Fonte_20_parág._20_padrão"><text:span text:style-name="T235">(PREFERÊNCIA COM SUSTENTAÇÃO ORAL).</text:span></text:span><text:span text:style-name="Fonte_20_parág._20_padrão"><text:span text:style-name="T510"> Agravantes: </text:span></text:span><text:span text:style-name="Fonte_20_parág._20_padrão"><text:span text:style-name="T431">Welson Fabrício Rocha Lima e Juliana Alves Batista dos Santos Lima.</text:span></text:span><text:span text:style-name="Fonte_20_parág._20_padrão"><text:span text:style-name="T510"> Agravado: </text:span></text:span><text:span text:style-name="Fonte_20_parág._20_padrão"><text:span text:style-name="T431">Juazeiro Administração de Imóveis Ltda.</text:span></text:span><text:span text:style-name="Fonte_20_parág._20_padrão"><text:span text:style-name="T510"> Agravado: </text:span></text:span><text:span text:style-name="Fonte_20_parág._20_padrão"><text:span text:style-name="T431">Fabiano Braga Machado. </text:span></text:span><text:span text:style-name="Fonte_20_parág._20_padrão"><text:span text:style-name="T430">Julgadores:</text:span></text:span><text:span text:style-name="Fonte_20_parág._20_padrão"><text:span text:style-name="T511"> </text:span></text:span><text:span text:style-name="Fonte_20_parág._20_padrão"><text:span text:style-name="T430">Os Exmos. Srs. Deses. EMANUEL LEITE ALBUQUERQUE – Relator, RAIMUNDO NONATO SILVA SANTOS e FRANCISCO MAURO FERREIRA LIBERATO.</text:span></text:span><text:span text:style-name="Fonte_20_parág._20_padrão"><text:span text:style-name="T511"> </text:span></text:span><text:span text:style-name="Fonte_20_parág._20_padrão"><text:span text:style-name="T12">Síntese do Processo: </text:span></text:span><text:span text:style-name="Fonte_20_parág._20_padrão"><text:span text:style-name="T23">Após anunciado o processo, </text:span></text:span><text:span text:style-name="Fonte_20_parág._20_padrão"><text:span text:style-name="T34">o</text:span></text:span><text:span text:style-name="Fonte_20_parág._20_padrão"><text:span text:style-name="T31"> Dr. Igor Otoni Amorim OAB/CE: 35340, </text:span></text:span><text:span text:style-name="Fonte_20_parág._20_padrão"><text:span text:style-name="T34">estava ausente </text:span></text:span><text:span text:style-name="Fonte_20_parág._20_padrão"><text:span text:style-name="T27">a sala de sessões no momento do anúncio. </text:span></text:span><text:span text:style-name="Fonte_20_parág._20_padrão"><text:span text:style-name="T11">Decisão:</text:span></text:span><text:span text:style-name="Fonte_20_parág._20_padrão"><text:span text:style-name="T22"> </text:span></text:span><text:span text:style-name="Fonte_20_parág._20_padrão"><text:span text:style-name="T23">“A Turma, por unanimidade de votos, conheceu do recurso para </text:span></text:span><text:span text:style-name="Fonte_20_parág._20_padrão"><text:span text:style-name="T34">negar</text:span></text:span><text:span text:style-name="Fonte_20_parág._20_padrão"><text:span text:style-name="T23">-lhe provimento, nos termos do voto do Relator.”</text:span></text:span><text:span text:style-name="Fonte_20_parág._20_padrão"><text:span text:style-name="T91"> </text:span></text:span><text:span text:style-name="Fonte_20_parág._20_padrão"><text:span text:style-name="T65">6</text:span></text:span><text:span text:style-name="Fonte_20_parág._20_padrão"><text:span text:style-name="T70">7</text:span></text:span><text:span text:style-name="Fonte_20_parág._20_padrão"><text:span text:style-name="T178"> - 0</text:span></text:span><text:span text:style-name="Fonte_20_parág._20_padrão"><text:span text:style-name="T177">003841-06.2012.8.06.0045</text:span></text:span><text:span text:style-name="Fonte_20_parág._20_padrão"><text:span text:style-name="T174"> - </text:span></text:span><text:span text:style-name="Fonte_20_parág._20_padrão"><text:span text:style-name="T177">Apelação Cível</text:span></text:span><text:span text:style-name="Fonte_20_parág._20_padrão"><text:span text:style-name="T174"> - Barro/Vara Única </text:span></text:span><text:span text:style-name="Fonte_20_parág._20_padrão"><text:span text:style-name="T295">- </text:span></text:span><text:span text:style-name="Fonte_20_parág._20_padrão"><text:span text:style-name="T235">(PREFERÊNCIA COM SUSTENTAÇÃO ORAL). </text:span></text:span><text:span text:style-name="Fonte_20_parág._20_padrão"><text:span text:style-name="T510"><text:s/></text:span></text:span><text:span text:style-name="Fonte_20_parág._20_padrão"><text:span text:style-name="T166">Apelante</text:span></text:span><text:span text:style-name="Fonte_20_parág._20_padrão"><text:span text:style-name="T162">: Banco do Nordeste do Brasil S/A. </text:span></text:span><text:span text:style-name="Fonte_20_parág._20_padrão"><text:span text:style-name="T166">Apelado</text:span></text:span><text:span text:style-name="Fonte_20_parág._20_padrão"><text:span text:style-name="T162">: Francisco José Pereira. </text:span></text:span><text:span text:style-name="Fonte_20_parág._20_padrão"><text:span text:style-name="T430">Julgadores: Os Exmos. Srs. Deses. EMANUEL LEITE ALBUQUERQUE – Relator, RAIMUNDO NONATO SILVA SANTOS e FRANCISCO MAURO FERREIRA LIBERATO. </text:span></text:span><text:span text:style-name="Fonte_20_parág._20_padrão"><text:span text:style-name="T12">Síntese do Processo: </text:span></text:span><text:span text:style-name="Fonte_20_parág._20_padrão"><text:span text:style-name="T23">Após anunciado o processo, </text:span></text:span><text:span text:style-name="Fonte_20_parág._20_padrão"><text:span text:style-name="T34">o</text:span></text:span><text:span text:style-name="Fonte_20_parág._20_padrão"><text:span text:style-name="T31"> Dr. José Sérgio Dantas Lopes OAB/CE: 10534, </text:span></text:span><text:span text:style-name="Fonte_20_parág._20_padrão"><text:span text:style-name="T34">estava ausente </text:span></text:span><text:span text:style-name="Fonte_20_parág._20_padrão"><text:span text:style-name="T27">a sala de sessões no momento do anúncio. </text:span></text:span><text:span text:style-name="Fonte_20_parág._20_padrão"><text:span text:style-name="T11">Decisão:</text:span></text:span><text:span text:style-name="Fonte_20_parág._20_padrão"><text:span text:style-name="T22"> </text:span></text:span><text:span text:style-name="Fonte_20_parág._20_padrão"><text:span text:style-name="T23">“A Turma, por unanimidade de votos, conheceu do recurso para </text:span></text:span><text:span text:style-name="Fonte_20_parág._20_padrão"><text:span text:style-name="T35">dar</text:span></text:span><text:span text:style-name="Fonte_20_parág._20_padrão"><text:span text:style-name="T23">-lhe provimento, nos termos do voto do Relator.” </text:span></text:span><text:span text:style-name="Fonte_20_parág._20_padrão"><text:span text:style-name="T15">6</text:span></text:span><text:span text:style-name="Fonte_20_parág._20_padrão"><text:span text:style-name="T70">8</text:span></text:span><text:span text:style-name="Fonte_20_parág._20_padrão"><text:span text:style-name="T119"> - 0625459-44.2022.8.06.0000/50000 - Agravo Interno Cível </text:span></text:span><text:span text:style-name="Fonte_20_parág._20_padrão"><text:span text:style-name="T162">- Juazeiro do Norte/1ª Vara Cível </text:span></text:span><text:span text:style-name="Fonte_20_parág._20_padrão"><text:span text:style-name="T370">- </text:span></text:span><text:span text:style-name="Fonte_20_parág._20_padrão"><text:span text:style-name="T235">(PREFERÊNCIA COM SUSTENTAÇÃO ORAL)</text:span></text:span><text:span text:style-name="Fonte_20_parág._20_padrão"><text:span text:style-name="T510">. <text:s/></text:span></text:span><text:span text:style-name="Fonte_20_parág._20_padrão"><text:span text:style-name="T166">Agravante</text:span></text:span><text:span text:style-name="Fonte_20_parág._20_padrão"><text:span text:style-name="T162">: M. M. A. F. Representado Por: J. A. C. </text:span></text:span><text:span text:style-name="Fonte_20_parág._20_padrão"><text:span text:style-name="T166">Agravada</text:span></text:span><text:span text:style-name="Fonte_20_parág._20_padrão"><text:span text:style-name="T162">: U. do C. - C. de T. M. LTDA. </text:span></text:span><text:span text:style-name="Fonte_20_parág._20_padrão"><text:span text:style-name="T430">Julgadores: Os Exmos. Srs. Deses. EMANUEL LEITE ALBUQUERQUE – Relator, RAIMUNDO NONATO SILVA SANTOS e FRANCISCO MAURO FERREIRA LIBERATO. </text:span></text:span><text:span text:style-name="Fonte_20_parág._20_padrão"><text:span text:style-name="T12">Síntese do Processo: </text:span></text:span><text:span text:style-name="Fonte_20_parág._20_padrão"><text:span text:style-name="T23">Após anunciado o processo, </text:span></text:span><text:span text:style-name="Fonte_20_parág._20_padrão"><text:span text:style-name="T36">a Dra. Anna Karolyna Sousa Rocha Muniz Negreiros OAB/CE 46.359. </text:span></text:span><text:span text:style-name="Fonte_20_parág._20_padrão"><text:span text:style-name="T11">Decisão:</text:span></text:span><text:span text:style-name="Fonte_20_parág._20_padrão"><text:span text:style-name="T22"> </text:span></text:span><text:span text:style-name="Fonte_20_parág._20_padrão"><text:span text:style-name="T23">“A Turma, por unanimidade de votos, conheceu do recurso para </text:span></text:span><text:span text:style-name="Fonte_20_parág._20_padrão"><text:span text:style-name="T35">negar</text:span></text:span><text:span text:style-name="Fonte_20_parág._20_padrão"><text:span text:style-name="T23">-lhe provimento, nos termos do voto do Relator.” </text:span></text:span><text:span text:style-name="Fonte_20_parág._20_padrão"><text:span text:style-name="T15">69</text:span></text:span><text:span text:style-name="Fonte_20_parág._20_padrão"><text:span text:style-name="T119"> </text:span></text:span><text:span text:style-name="Fonte_20_parág._20_padrão"><text:span text:style-name="T178">- 020</text:span></text:span><text:span text:style-name="Fonte_20_parág._20_padrão"><text:span text:style-name="T177">0126-40.2023.8.06.0124</text:span></text:span><text:span text:style-name="Fonte_20_parág._20_padrão"><text:span text:style-name="T174"> - </text:span></text:span><text:span text:style-name="Fonte_20_parág._20_padrão"><text:span text:style-name="T177">Apelação Cív</text:span></text:span><text:span text:style-name="Fonte_20_parág._20_padrão"><text:span text:style-name="T178">el - </text:span></text:span><text:span text:style-name="Fonte_20_parág._20_padrão"><text:span text:style-name="T188">Milagres/Vara Única -</text:span></text:span><text:span text:style-name="Fonte_20_parág._20_padrão"><text:span text:style-name="T162"> </text:span></text:span><text:span text:style-name="Fonte_20_parág._20_padrão"><text:span text:style-name="T235">(PREFERÊNCIA COM SUSTENTAÇÃO ORAL)</text:span></text:span><text:span text:style-name="Fonte_20_parág._20_padrão"><text:span text:style-name="T510">. </text:span></text:span><text:span text:style-name="Fonte_20_parág._20_padrão"><text:span text:style-name="T166">Apte/Apda</text:span></text:span><text:span text:style-name="Fonte_20_parág._20_padrão"><text:span text:style-name="T162">: Francisca Alves Feitosa. </text:span></text:span><text:span text:style-name="Fonte_20_parág._20_padrão"><text:span text:style-name="T166">Apte/Apdo</text:span></text:span><text:span text:style-name="Fonte_20_parág._20_padrão"><text:span text:style-name="T162">: Banco Bradesco S/A. </text:span></text:span><text:span text:style-name="Fonte_20_parág._20_padrão"><text:span text:style-name="T547">Julgadores: Os Exmos. Srs. Deses. EMANUEL LEITE ALBUQUERQUE – Relator, RAIMUNDO NONATO SILVA SANTOS e FRANCISCO MAURO FERREIRA LIBERATO. </text:span></text:span><text:span text:style-name="Fonte_20_parág._20_padrão"><text:span text:style-name="T12">Síntese do Processo: </text:span></text:span><text:span text:style-name="Fonte_20_parág._20_padrão"><text:span text:style-name="T23">Após anunciado o processo, </text:span></text:span><text:span text:style-name="Fonte_20_parág._20_padrão"><text:span text:style-name="T36">a Dra. Débora Belém de Mendonça OAB/CE: 34734, declinou de realizar a sustentação oral. </text:span></text:span><text:span text:style-name="Fonte_20_parág._20_padrão"><text:span text:style-name="T11">Decisão:</text:span></text:span><text:span text:style-name="Fonte_20_parág._20_padrão"><text:span text:style-name="T22"> </text:span></text:span><text:span text:style-name="Fonte_20_parág._20_padrão"><text:span text:style-name="T23">“A Turma, por unanimidade de votos, conheceu do</text:span></text:span><text:span text:style-name="Fonte_20_parág._20_padrão"><text:span text:style-name="T36">s</text:span></text:span><text:span text:style-name="Fonte_20_parág._20_padrão"><text:span text:style-name="T23"> recurso</text:span></text:span><text:span text:style-name="Fonte_20_parág._20_padrão"><text:span text:style-name="T36">s</text:span></text:span><text:span text:style-name="Fonte_20_parág._20_padrão"><text:span text:style-name="T23"> para </text:span></text:span><text:span text:style-name="Fonte_20_parág._20_padrão"><text:span text:style-name="T36">dar</text:span></text:span><text:span text:style-name="Fonte_20_parág._20_padrão"><text:span text:style-name="T23"> provimento </text:span></text:span><text:span text:style-name="Fonte_20_parág._20_padrão"><text:span text:style-name="T36">ao apelo de </text:span></text:span><text:span text:style-name="Fonte_20_parág._20_padrão"><text:span text:style-name="T37">Francisca Alves Feitosa </text:span></text:span><text:span text:style-name="Fonte_20_parág._20_padrão"><text:span text:style-name="T36">e negar provimento ao apelo d</text:span></text:span><text:span text:style-name="Fonte_20_parág._20_padrão"><text:span text:style-name="T37">o</text:span></text:span><text:span text:style-name="Fonte_20_parág._20_padrão"><text:span text:style-name="T38"> </text:span></text:span><text:span text:style-name="Fonte_20_parág._20_padrão"><text:span text:style-name="T37">Banco Bradesco S/A</text:span></text:span><text:span text:style-name="Fonte_20_parág._20_padrão"><text:span text:style-name="T23">, nos termos do voto do Relator.” </text:span></text:span><text:span text:style-name="Fonte_20_parág._20_padrão"><text:span text:style-name="T74">7</text:span></text:span><text:span text:style-name="Fonte_20_parág._20_padrão"><text:span text:style-name="T78">0</text:span></text:span><text:span text:style-name="Fonte_20_parág._20_padrão"><text:span text:style-name="T117"> - </text:span></text:span><text:span text:style-name="Fonte_20_parág._20_padrão"><text:span text:style-name="T118">0200282-68.2022.8.06.0122</text:span></text:span><text:span text:style-name="Fonte_20_parág._20_padrão"><text:span text:style-name="T117"> - </text:span></text:span><text:span text:style-name="Fonte_20_parág._20_padrão"><text:span text:style-name="T118">Apelação Cível</text:span></text:span><text:span text:style-name="Fonte_20_parág._20_padrão"><text:span text:style-name="T117"> - Mauriti/Vara Única - </text:span></text:span><text:span text:style-name="Fonte_20_parág._20_padrão"><text:span text:style-name="T84">(PREFERÊNCIA COM SUSTENTAÇÃO ORAL)</text:span></text:span><text:span text:style-name="Fonte_20_parág._20_padrão"><text:span text:style-name="T17">. <text:s/></text:span></text:span><text:span text:style-name="Fonte_20_parág._20_padrão"><text:span text:style-name="T166">Apelante</text:span></text:span><text:span text:style-name="Fonte_20_parág._20_padrão"><text:span text:style-name="T162">: CHUBB Seguros Brasil S/A. </text:span></text:span><text:span text:style-name="Fonte_20_parág._20_padrão"><text:span text:style-name="T166">Apelada</text:span></text:span><text:span text:style-name="Fonte_20_parág._20_padrão"><text:span text:style-name="T162">: Maria Pereira da Silva. </text:span></text:span><text:span text:style-name="Fonte_20_parág._20_padrão"><text:span text:style-name="T547">Julgadores: Os Exmos. Srs. Deses. FRANCISCO MAURO FERREIRA LIBERATO – Relator, <text:s/>CARLOS AUGUSTO GOMES CORREIA </text:span></text:span><text:span text:style-name="Fonte_20_parág._20_padrão"><text:span text:style-name="T556">e <text:s/></text:span></text:span><text:span text:style-name="Fonte_20_parág._20_padrão"><text:span text:style-name="T547">EMANUEL LEITE ALBUQUERQUE. </text:span></text:span><text:span text:style-name="Fonte_20_parág._20_padrão"><text:span text:style-name="T12">Síntese do Processo: </text:span></text:span><text:span text:style-name="Fonte_20_parág._20_padrão"><text:span text:style-name="T23">Após anunciado o processo, </text:span></text:span><text:span text:style-name="Fonte_20_parág._20_padrão"><text:span text:style-name="T36">a Dra. Débora Belém de Mendonça OAB/CE: 34734, declinou </text:span></text:span><text:span text:style-name="Fonte_20_parág._20_padrão"><text:span text:style-name="T39">da leitura do relatório</text:span></text:span><text:span text:style-name="Fonte_20_parág._20_padrão"><text:span text:style-name="T36">. </text:span></text:span><text:span text:style-name="Fonte_20_parág._20_padrão"><text:span text:style-name="T11">Decisão:</text:span></text:span><text:span text:style-name="Fonte_20_parág._20_padrão"><text:span text:style-name="T22"> </text:span></text:span><text:span text:style-name="Fonte_20_parág._20_padrão"><text:span text:style-name="T23">“A Turma, por unanimidade de votos, conheceu do recurso para </text:span></text:span><text:span text:style-name="Fonte_20_parág._20_padrão"><text:span text:style-name="T40">dar</text:span></text:span><text:span text:style-name="Fonte_20_parág._20_padrão"><text:span text:style-name="T23">-lhe </text:span></text:span><text:span text:style-name="Fonte_20_parág._20_padrão"><text:span text:style-name="T40">parcial</text:span></text:span><text:span text:style-name="Fonte_20_parág._20_padrão"><text:span text:style-name="T23"> provimento, nos termos do voto do Relator.” </text:span></text:span><text:span text:style-name="Fonte_20_parág._20_padrão"><text:span text:style-name="T15">71</text:span></text:span><text:span text:style-name="Fonte_20_parág._20_padrão"><text:span text:style-name="T178"> - 0000908</text:span></text:span><text:span text:style-name="Fonte_20_parág._20_padrão"><text:span text:style-name="T177">-80.2019.8.06.0153</text:span></text:span><text:span text:style-name="Fonte_20_parág._20_padrão"><text:span text:style-name="T174"> - </text:span></text:span><text:span text:style-name="Fonte_20_parág._20_padrão"><text:span text:style-name="T177">Apelação Cível</text:span></text:span><text:span text:style-name="Fonte_20_parág._20_padrão"><text:span text:style-name="T174"> - Iguatu/2ª Vara Cível - </text:span></text:span><text:span text:style-name="Fonte_20_parág._20_padrão"><text:span text:style-name="T235">(PREFERÊNCIA COM SUSTENTAÇÃO ORAL). </text:span></text:span><text:span text:style-name="Fonte_20_parág._20_padrão"><text:span text:style-name="T166">Apelante</text:span></text:span><text:span text:style-name="Fonte_20_parág._20_padrão"><text:span text:style-name="T162">: Josefa Benigno Uchoa Pereira. </text:span></text:span><text:span text:style-name="Fonte_20_parág._20_padrão"><text:span text:style-name="T166">Apelada</text:span></text:span><text:span text:style-name="Fonte_20_parág._20_padrão"><text:span text:style-name="T162">: Josefa Uchoa Benigno de Abreu. </text:span></text:span><text:span text:style-name="Fonte_20_parág._20_padrão"><text:span text:style-name="T547">Julgadores: Os Exmos. Srs. Deses. EMANUEL LEITE ALBUQUERQUE – </text:span></text:span><text:soft-page-break/><text:span text:style-name="Fonte_20_parág._20_padrão"><text:span text:style-name="T547">Relator, RAIMUNDO NONATO SILVA SANTOS e FRANCISCO MAURO FERREIRA LIBERATO.</text:span></text:span><text:span text:style-name="Fonte_20_parág._20_padrão"><text:span text:style-name="T162"> </text:span></text:span><text:span text:style-name="Fonte_20_parág._20_padrão"><text:span text:style-name="T12">Síntese do Processo: </text:span></text:span><text:span text:style-name="Fonte_20_parág._20_padrão"><text:span text:style-name="T23">Após anunciado o processo, </text:span></text:span><text:span text:style-name="Fonte_20_parág._20_padrão"><text:span text:style-name="T40">o</text:span></text:span><text:span text:style-name="Fonte_20_parág._20_padrão"><text:span text:style-name="T36"> Dr. Salatiel Soares de Araujo OAB/CE: 27574, </text:span></text:span><text:span text:style-name="Fonte_20_parág._20_padrão"><text:span text:style-name="T40">estava </text:span></text:span><text:span text:style-name="Fonte_20_parág._20_padrão"><text:span text:style-name="T27">ausente a sala de sessões no momento do anúncio</text:span></text:span><text:span text:style-name="Fonte_20_parág._20_padrão"><text:span text:style-name="T36">. </text:span></text:span><text:span text:style-name="Fonte_20_parág._20_padrão"><text:span text:style-name="T11">Decisão:</text:span></text:span><text:span text:style-name="Fonte_20_parág._20_padrão"><text:span text:style-name="T22"> </text:span></text:span><text:span text:style-name="Fonte_20_parág._20_padrão"><text:span text:style-name="T23">“A Turma, por unanimidade de votos, </text:span></text:span><text:span text:style-name="Fonte_20_parág._20_padrão"><text:span text:style-name="T40">não </text:span></text:span><text:span text:style-name="Fonte_20_parág._20_padrão"><text:span text:style-name="T23">conheceu do recurso, nos termos do voto do Relator.” </text:span></text:span><text:span text:style-name="Fonte_20_parág._20_padrão"><text:span text:style-name="T75">7</text:span></text:span><text:span text:style-name="Fonte_20_parág._20_padrão"><text:span text:style-name="T78">2</text:span></text:span><text:span text:style-name="Fonte_20_parág._20_padrão"><text:span text:style-name="T174"> - </text:span></text:span><text:span text:style-name="Fonte_20_parág._20_padrão"><text:span text:style-name="T177">0202788-13.2022.8.06.0091</text:span></text:span><text:span text:style-name="Fonte_20_parág._20_padrão"><text:span text:style-name="T174"> - </text:span></text:span><text:span text:style-name="Fonte_20_parág._20_padrão"><text:span text:style-name="T177">Apelação Cível </text:span></text:span><text:span text:style-name="Fonte_20_parág._20_padrão"><text:span text:style-name="T235">Iguatu/1ª Vara Cíve</text:span></text:span><text:span text:style-name="Fonte_20_parág._20_padrão"><text:span text:style-name="T177">l - </text:span></text:span><text:span text:style-name="Fonte_20_parág._20_padrão"><text:span text:style-name="T235">(PREFERÊNCIA COM SUSTENTAÇÃO ORAL). </text:span></text:span><text:span text:style-name="Fonte_20_parág._20_padrão"><text:span text:style-name="T166">Apelante:</text:span></text:span><text:span text:style-name="Fonte_20_parág._20_padrão"><text:span text:style-name="T162"> Banco Itaú Consignado S/A. </text:span></text:span><text:span text:style-name="Fonte_20_parág._20_padrão"><text:span text:style-name="T166">Apelada: </text:span></text:span><text:span text:style-name="Fonte_20_parág._20_padrão"><text:span text:style-name="T162">Maria Correia Araújo. </text:span></text:span><text:span text:style-name="Fonte_20_parág._20_padrão"><text:span text:style-name="T547">Julgadores: Os Exmos. Srs. Deses. FRANCISCO MAURO FERREIRA LIBERATO – Relator, <text:s/>CARLOS AUGUSTO GOMES CORREIA </text:span></text:span><text:span text:style-name="Fonte_20_parág._20_padrão"><text:span text:style-name="T556">e <text:s/></text:span></text:span><text:span text:style-name="Fonte_20_parág._20_padrão"><text:span text:style-name="T547">EMANUEL LEITE ALBUQUERQUE. </text:span></text:span><text:span text:style-name="Fonte_20_parág._20_padrão"><text:span text:style-name="T12">Síntese do Processo: </text:span></text:span><text:span text:style-name="Fonte_20_parág._20_padrão"><text:span text:style-name="T23">Após anunciado o processo, </text:span></text:span><text:span text:style-name="Fonte_20_parág._20_padrão"><text:span text:style-name="T40">o</text:span></text:span><text:span text:style-name="Fonte_20_parág._20_padrão"><text:span text:style-name="T36"> Dr. Renan Lavor de Lima OAB/CE: 32157, </text:span></text:span><text:span text:style-name="Fonte_20_parág._20_padrão"><text:span text:style-name="T41">declinou da leitura do relatório e da sustentação oral. </text:span></text:span><text:span text:style-name="Fonte_20_parág._20_padrão"><text:span text:style-name="T11">Decisão:</text:span></text:span><text:span text:style-name="Fonte_20_parág._20_padrão"><text:span text:style-name="T22"> </text:span></text:span><text:span text:style-name="Fonte_20_parág._20_padrão"><text:span text:style-name="T23">“A Turma, por unanimidade de votos, conheceu do recurso para </text:span></text:span><text:span text:style-name="Fonte_20_parág._20_padrão"><text:span text:style-name="T41">dar</text:span></text:span><text:span text:style-name="Fonte_20_parág._20_padrão"><text:span text:style-name="T23">-lhe provimento, nos termos do voto do Relator.” </text:span></text:span><text:span text:style-name="Fonte_20_parág._20_padrão"><text:span text:style-name="T71">7</text:span></text:span><text:span text:style-name="Fonte_20_parág._20_padrão"><text:span text:style-name="T70">3</text:span></text:span><text:span text:style-name="Fonte_20_parág._20_padrão"><text:span text:style-name="T178"> -</text:span></text:span><text:span text:style-name="Fonte_20_parág._20_padrão"><text:span text:style-name="T174"> </text:span></text:span><text:span text:style-name="Fonte_20_parág._20_padrão"><text:span text:style-name="T177">0213639-56.2023.8.06.0001</text:span></text:span><text:span text:style-name="Fonte_20_parág._20_padrão"><text:span text:style-name="T174"> - </text:span></text:span><text:span text:style-name="Fonte_20_parág._20_padrão"><text:span text:style-name="T177">Apelação Cível</text:span></text:span><text:span text:style-name="Fonte_20_parág._20_padrão"><text:span text:style-name="T174"> </text:span></text:span><text:span text:style-name="Fonte_20_parág._20_padrão"><text:span text:style-name="T162">- Fortaleza/10ª Vara Cível. </text:span></text:span><text:span text:style-name="Fonte_20_parág._20_padrão"><text:span text:style-name="T235">(PREFERÊNCIA COM SUSTENTAÇÃO ORAL). </text:span></text:span><text:span text:style-name="Fonte_20_parág._20_padrão"><text:span text:style-name="T166">Apelante</text:span></text:span><text:span text:style-name="Fonte_20_parág._20_padrão"><text:span text:style-name="T162">: Maria de Fátima Bezerra. </text:span></text:span><text:span text:style-name="Fonte_20_parág._20_padrão"><text:span text:style-name="T166">Apelado</text:span></text:span><text:span text:style-name="Fonte_20_parág._20_padrão"><text:span text:style-name="T162">: Banco BMG S/A. </text:span></text:span><text:span text:style-name="Fonte_20_parág._20_padrão"><text:span text:style-name="T547">Julgadores: Os Exmos. Srs. Deses. CARLOS AUGUSTO GOMES CORREIA – Relator, EMANUEL LEITE ALBUQUERQUE e RAIMUNDO NONATO SILVA SANTOS. </text:span></text:span><text:span text:style-name="Fonte_20_parág._20_padrão"><text:span text:style-name="T23">Síntese do Processo: </text:span></text:span><text:span text:style-name="Fonte_20_parág._20_padrão"><text:span text:style-name="T133">A</text:span></text:span><text:span text:style-name="Fonte_20_parág._20_padrão"><text:span text:style-name="T134">pós anunciado o processo </text:span></text:span><text:span text:style-name="Fonte_20_parág._20_padrão"><text:span text:style-name="T133">na </text:span></text:span><text:span text:style-name="Fonte_20_parág._20_padrão"><text:span text:style-name="T137">S</text:span></text:span><text:span text:style-name="Fonte_20_parág._20_padrão"><text:span text:style-name="T133">essão do dia </text:span></text:span><text:span text:style-name="Fonte_20_parág._20_padrão"><text:span text:style-name="T135">08</text:span></text:span><text:span text:style-name="Fonte_20_parág._20_padrão"><text:span text:style-name="T133"> de </text:span></text:span><text:span text:style-name="Fonte_20_parág._20_padrão"><text:span text:style-name="T135">maio </text:span></text:span><text:span text:style-name="Fonte_20_parág._20_padrão"><text:span text:style-name="T136">e dispensada</text:span></text:span><text:span text:style-name="Fonte_20_parág._20_padrão"><text:span text:style-name="T134"> a leitura </text:span></text:span><text:span text:style-name="Fonte_20_parág._20_padrão"><text:span text:style-name="T44">do relatório, fez sustentação oral o advogado da parte </text:span></text:span><text:span text:style-name="Fonte_20_parág._20_padrão"><text:span text:style-name="T48">apelante</text:span></text:span><text:span text:style-name="Fonte_20_parág._20_padrão"><text:span text:style-name="T44">, Dr. Filipe Bezerra Catunda Campelo OAB/CE: 27565. Na sequência, decidiu o eminente Relator retir</text:span></text:span><text:span text:style-name="Fonte_20_parág._20_padrão"><text:span text:style-name="T46">á</text:span></text:span><text:span text:style-name="Fonte_20_parág._20_padrão"><text:span text:style-name="T44">-lo de mesa para melhor exame da matéria. </text:span></text:span><text:span text:style-name="Fonte_20_parág._20_padrão"><text:span text:style-name="T52">E</text:span></text:span><text:span text:style-name="Fonte_20_parág._20_padrão"><text:span text:style-name="T49">m Sessão, </text:span></text:span><text:span text:style-name="Fonte_20_parág._20_padrão"><text:span text:style-name="T50">o advogado </text:span></text:span><text:span text:style-name="Fonte_20_parág._20_padrão"><text:span text:style-name="T53">requereu apenas</text:span></text:span><text:span text:style-name="Fonte_20_parág._20_padrão"><text:span text:style-name="T49"> preferência na ordem </text:span></text:span><text:span text:style-name="Fonte_20_parág._20_padrão"><text:span text:style-name="T51">por ocasião do julgamento a ser realizado no próximo dia 15 de maio do ano em curso</text:span></text:span><text:span text:style-name="Fonte_20_parág._20_padrão"><text:span text:style-name="T44">. Julgamento adiado para sessão de </text:span></text:span><text:span text:style-name="Fonte_20_parág._20_padrão"><text:span text:style-name="T47">15</text:span></text:span><text:span text:style-name="Fonte_20_parág._20_padrão"><text:span text:style-name="T44"> de maio do ano em curso. </text:span></text:span><text:span text:style-name="Fonte_20_parág._20_padrão"><text:span text:style-name="T78">74</text:span></text:span><text:span text:style-name="Fonte_20_parág._20_padrão"><text:span text:style-name="T79"> -</text:span></text:span><text:span text:style-name="Fonte_20_parág._20_padrão"><text:span text:style-name="T93"> </text:span></text:span><text:span text:style-name="Fonte_20_parág._20_padrão"><text:span text:style-name="T83">0008166-20.2019.8.06.0064</text:span></text:span><text:span text:style-name="Fonte_20_parág._20_padrão"><text:span text:style-name="T93"> - </text:span></text:span><text:span text:style-name="Fonte_20_parág._20_padrão"><text:span text:style-name="T83">Apelação Cível</text:span></text:span><text:span text:style-name="Fonte_20_parág._20_padrão"><text:span text:style-name="T93"> - Caucaia/2ª Vara Cível - </text:span></text:span><text:span text:style-name="Fonte_20_parág._20_padrão"><text:span text:style-name="T94"><text:s/></text:span></text:span><text:span text:style-name="Fonte_20_parág._20_padrão"><text:span text:style-name="T76">(PEDIDO DE VISTA)</text:span></text:span><text:span text:style-name="Fonte_20_parág._20_padrão"><text:span text:style-name="T16">. </text:span></text:span><text:span text:style-name="T445">Apelante</text:span><text:span text:style-name="T325">: Manuel Pereira de Araújo. </text:span><text:span text:style-name="T445">Apelado</text:span><text:span text:style-name="T325">: Banco do Nordeste do Brasil S/A. </text:span><text:span text:style-name="Fonte_20_parág._20_padrão"><text:span text:style-name="T134">Relator: </text:span></text:span><text:span text:style-name="Fonte_20_parág._20_padrão"><text:span text:style-name="T138">Des. </text:span></text:span><text:span text:style-name="Fonte_20_parág._20_padrão"><text:span text:style-name="T134">EMANUEL LEITE ALBUQUERQUE.</text:span></text:span><text:span text:style-name="Fonte_20_parág._20_padrão"><text:span text:style-name="T147"> Síntese do início do julgamento: </text:span></text:span><text:span text:style-name="Fonte_20_parág._20_padrão"><text:span text:style-name="T139">O</text:span></text:span><text:span text:style-name="Fonte_20_parág._20_padrão"><text:span text:style-name="T140"> eminente Relator </text:span></text:span><text:span text:style-name="Fonte_20_parág._20_padrão"><text:span text:style-name="T141">na Sessão de 08 de maio do ano em curso,</text:span></text:span><text:span text:style-name="Fonte_20_parág._20_padrão"><text:span text:style-name="T140"> apresentou voto </text:span></text:span><text:span text:style-name="Fonte_20_parág._20_padrão"><text:span text:style-name="T144">no sentido de conhecer e dar parcial provimento ao apelo</text:span></text:span><text:span text:style-name="Fonte_20_parág._20_padrão"><text:span text:style-name="T140">. Na sequência, </text:span></text:span><text:span text:style-name="Fonte_20_parág._20_padrão"><text:span text:style-name="T139">o</text:span></text:span><text:span text:style-name="Fonte_20_parág._20_padrão"><text:span text:style-name="T134"> Exmo. Sr. Des. Raimundo Nonato Silva Santos </text:span></text:span><text:span text:style-name="Fonte_20_parág._20_padrão"><text:span text:style-name="T142">pediu </text:span></text:span><text:span text:style-name="Fonte_20_parág._20_padrão"><text:span text:style-name="T143">vista dos autos</text:span></text:span><text:span text:style-name="Fonte_20_parág._20_padrão"><text:span text:style-name="T134"> para melhor exame da matéria. Adiado o julgamento. </text:span></text:span><text:span text:style-name="Fonte_20_parág._20_padrão"><text:span text:style-name="T152">7</text:span></text:span><text:span text:style-name="Fonte_20_parág._20_padrão"><text:span text:style-name="T153">5</text:span></text:span><text:span text:style-name="Fonte_20_parág._20_padrão"><text:span text:style-name="T154"> </text:span></text:span><text:span text:style-name="Fonte_20_parág._20_padrão"><text:span text:style-name="T155">- </text:span></text:span><text:span text:style-name="Fonte_20_parág._20_padrão"><text:span text:style-name="T151">0201572-98.2019.8.06.0001</text:span></text:span><text:span text:style-name="Fonte_20_parág._20_padrão"><text:span text:style-name="T155"> - </text:span></text:span><text:span text:style-name="Fonte_20_parág._20_padrão"><text:span text:style-name="T151">Apelação Cível</text:span></text:span><text:span text:style-name="Fonte_20_parág._20_padrão"><text:span text:style-name="T155"> - Fortaleza/5ª Vara Cível </text:span></text:span><text:span text:style-name="Fonte_20_parág._20_padrão"><text:span text:style-name="T93">- </text:span></text:span><text:span text:style-name="Fonte_20_parág._20_padrão"><text:span text:style-name="T94"><text:s/></text:span></text:span><text:span text:style-name="Fonte_20_parág._20_padrão"><text:span text:style-name="T76">(PEDIDO DE VISTA).</text:span></text:span><text:span text:style-name="Fonte_20_parág._20_padrão"><text:span text:style-name="T16"> </text:span></text:span><text:span text:style-name="Fonte_20_parág._20_padrão"><text:span text:style-name="T463">Apelante</text:span></text:span><text:span text:style-name="Fonte_20_parág._20_padrão"><text:span text:style-name="T337">: Heloyse Magalhães de Macedo. </text:span></text:span><text:span text:style-name="Fonte_20_parág._20_padrão"><text:span text:style-name="T463">Apelad</text:span></text:span><text:span text:style-name="Fonte_20_parág._20_padrão"><text:span text:style-name="T464">a</text:span></text:span><text:span text:style-name="Fonte_20_parág._20_padrão"><text:span text:style-name="T337">: Fundação Edson Queiroz. Relator: </text:span></text:span><text:span text:style-name="Fonte_20_parág._20_padrão"><text:span text:style-name="T338">Des. </text:span></text:span><text:span text:style-name="Fonte_20_parág._20_padrão"><text:span text:style-name="T337">CARLOS AUGUSTO GOMES CORREIA </text:span></text:span><text:span text:style-name="Fonte_20_parág._20_padrão"><text:span text:style-name="T463">Síntese do início do julgamento: </text:span></text:span><text:span text:style-name="Fonte_20_parág._20_padrão"><text:span text:style-name="T339">D</text:span></text:span><text:span text:style-name="Fonte_20_parág._20_padrão"><text:span text:style-name="T369">ispensada a leitura do relat</text:span></text:span><text:span text:style-name="T526">óri</text:span><text:span text:style-name="T528">o, fez sustentação oral o advogado da parte apelante, Dr. João Sérgio Gondim Feitoza Filho – OAB/CE: 41.850. Em seguida, o eminente Relator a</text:span><text:span text:style-name="T531">presentou voto pelo </text:span><text:span text:style-name="T532">conhecimento e</text:span><text:span text:style-name="T531"> desprovimento do apelo. Na sequência, o Exmo. Sr. Des. Emanuel Leite Albuquerque pediu vista dos autos</text:span><text:span text:style-name="T528"> para melhor exame da matéria. Adiado o julgamento.</text:span><text:span text:style-name="Fonte_20_parág._20_padrão"><text:span text:style-name="T156"> </text:span></text:span><text:span text:style-name="Fonte_20_parág._20_padrão"><text:span text:style-name="T157">7</text:span></text:span><text:span text:style-name="Fonte_20_parág._20_padrão"><text:span text:style-name="T158">6</text:span></text:span><text:span text:style-name="Fonte_20_parág._20_padrão"><text:span text:style-name="T289"> - </text:span></text:span><text:span text:style-name="Fonte_20_parág._20_padrão"><text:span text:style-name="T230">0043985-44.2012.8.06.0167/50000</text:span></text:span><text:span text:style-name="Fonte_20_parág._20_padrão"><text:span text:style-name="T289"> - </text:span></text:span><text:span text:style-name="Fonte_20_parág._20_padrão"><text:span text:style-name="T230">Agravo Interno Cível</text:span></text:span><text:span text:style-name="Fonte_20_parág._20_padrão"><text:span text:style-name="T289"> - Sobral/2ª Vara Cível </text:span></text:span><text:span text:style-name="Fonte_20_parág._20_padrão"><text:span text:style-name="T76">(PEDIDO DE VISTA). </text:span></text:span><text:span text:style-name="Fonte_20_parág._20_padrão"><text:span text:style-name="T337"><text:s/></text:span></text:span><text:span text:style-name="Fonte_20_parág._20_padrão"><text:span text:style-name="T463">Agravante</text:span></text:span><text:span text:style-name="Fonte_20_parág._20_padrão"><text:span text:style-name="T337">: Banco do Nordeste do Brasil S/A. </text:span></text:span><text:span text:style-name="Fonte_20_parág._20_padrão"><text:span text:style-name="T463">Agravado</text:span></text:span><text:span text:style-name="Fonte_20_parág._20_padrão"><text:span text:style-name="T337">: Beira Rio Ltda. Relator: </text:span></text:span><text:span text:style-name="Fonte_20_parág._20_padrão"><text:span text:style-name="T338">Des. </text:span></text:span><text:span text:style-name="Fonte_20_parág._20_padrão"><text:span text:style-name="T337">EMANUEL LEITE ALBUQUERQUE. </text:span></text:span><text:span text:style-name="Fonte_20_parág._20_padrão"><text:span text:style-name="T463">Síntese do início do julgamento: </text:span></text:span><text:span text:style-name="Fonte_20_parág._20_padrão"><text:span text:style-name="T339">D</text:span></text:span><text:span text:style-name="Fonte_20_parág._20_padrão"><text:span text:style-name="T337">ispensada a leitura do rela</text:span></text:span><text:span text:style-name="Fonte_20_parág._20_padrão"><text:span text:style-name="T463">t</text:span></text:span><text:span text:style-name="T528">ório, fez sustentação oral o advogado da parte apelada, Dr. José Amaury Batista Gomes Filho – OAB/CE: 12.095. Em seguida, o eminente Relator apresentou voto pelo </text:span><text:span text:style-name="T529">conhecimento e</text:span><text:span text:style-name="T528"> parcial provimento do recurso. Na sequência, o Exmo. Sr. </text:span><text:span text:style-name="T531">Des. Raimundo Nonato Silva Santos pediu vista dos autos</text:span><text:span text:style-name="T528"> para melhor exame da matéria. Adiado o julgamento.</text:span><text:span text:style-name="Fonte_20_parág._20_padrão"><text:span text:style-name="T156"> </text:span></text:span><text:span text:style-name="Fonte_20_parág._20_padrão"><text:span text:style-name="T157">7</text:span></text:span><text:span text:style-name="Fonte_20_parág._20_padrão"><text:span text:style-name="T158">7</text:span></text:span><text:span text:style-name="Fonte_20_parág._20_padrão"><text:span text:style-name="T208"> </text:span></text:span><text:span text:style-name="Fonte_20_parág._20_padrão"><text:span text:style-name="T288">-</text:span></text:span><text:span text:style-name="Fonte_20_parág._20_padrão"><text:span text:style-name="T208"> 0006025-10.2016.8.06.0104 - Apelação Cível</text:span></text:span><text:span text:style-name="T300"> - Itarema/Vara Única </text:span><text:span text:style-name="Fonte_20_parág._20_padrão"><text:span text:style-name="T76">(PEDIDO DE VISTA).</text:span></text:span><text:span text:style-name="T530"> </text:span><text:span text:style-name="Fonte_20_parág._20_padrão"><text:span text:style-name="T533">Apelante</text:span></text:span><text:span text:style-name="T530">: Banco do Nordeste do Brasil S/A. </text:span><text:span text:style-name="Fonte_20_parág._20_padrão"><text:span text:style-name="T533">Apelados</text:span></text:span><text:span text:style-name="T530">: Estivas Aquicultura Ltda</text:span><text:span text:style-name="Fonte_20_parág._20_padrão"><text:span text:style-name="T533"> </text:span></text:span><text:span text:style-name="T530">e outros. </text:span><text:span text:style-name="T527">Relator: Des. CARLOS AUGUSTO GOMES CORREIA. </text:span><text:span text:style-name="Fonte_20_parág._20_padrão"><text:span text:style-name="T533">Síntese do início do julgamento:</text:span></text:span><text:span text:style-name="T530"> </text:span><text:span text:style-name="Fonte_20_parág._20_padrão"><text:span text:style-name="T537">Reapresentado o processo na sessão do dia 13 de março, o ilustre Relator, que havia pedido vista dos autos, os colocou em mesa e, dando continuidade ao julgamento, retificou o voto apresentado anteriormente, votando pela anulação de ofício da sentença e retorno do processo ao </text:span></text:span><text:span text:style-name="Fonte_20_parág._20_padrão"><text:span text:style-name="T538">Juízo de</text:span></text:span><text:span text:style-name="Fonte_20_parág._20_padrão"><text:span text:style-name="T537"> primeiro grau. Diante do novo entendimento, o Exmo. Sr. Des. Emanuel Leite Albuquerque pediu vista dos autos para melhor exame da matéria. Adiado o julgamento. Reapresentado o processo na sessão do dia 17 de abril, o ilustre Vistor acompanhou o eminente Relator. Na sequência, o Exmo. Sr. </text:span></text:span><text:span text:style-name="Fonte_20_parág._20_padrão"><text:span text:style-name="T540">Des. Raimundo Nonato Silva Santos pediu vista dos autos</text:span></text:span><text:span text:style-name="Fonte_20_parág._20_padrão"><text:span text:style-name="T537"> para melhor exame da matéria. Adiado o julgamento. </text:span></text:span><text:span text:style-name="Fonte_20_parág._20_padrão"><text:span text:style-name="T539">Vista renovada em 24 de abril. </text:span></text:span><text:span text:style-name="Fonte_20_parág._20_padrão"><text:span text:style-name="T281">78</text:span></text:span><text:span text:style-name="Fonte_20_parág._20_padrão"><text:span text:style-name="T279"> – 0000</text:span></text:span><text:span text:style-name="Fonte_20_parág._20_padrão"><text:span text:style-name="T280">485</text:span></text:span><text:span text:style-name="Fonte_20_parág._20_padrão"><text:span text:style-name="T279">-</text:span></text:span><text:span text:style-name="Fonte_20_parág._20_padrão"><text:span text:style-name="T280">21</text:span></text:span><text:span text:style-name="Fonte_20_parág._20_padrão"><text:span text:style-name="T279">.2024.8.06.0000 – Conflito de Competência </text:span></text:span><text:span text:style-name="Fonte_20_parág._20_padrão"><text:span text:style-name="T272">(EXTRA PAUTA). </text:span></text:span><text:span text:style-name="Fonte_20_parág._20_padrão"><text:span text:style-name="T534"><text:s/></text:span></text:span><text:span text:style-name="Fonte_20_parág._20_padrão"><text:span text:style-name="T535">Suscitante</text:span></text:span><text:span text:style-name="Fonte_20_parág._20_padrão"><text:span text:style-name="T541">: Juízo de Direito da </text:span></text:span><text:span text:style-name="Fonte_20_parág._20_padrão"><text:span text:style-name="T542">34</text:span></text:span><text:span text:style-name="Fonte_20_parág._20_padrão"><text:span text:style-name="T541">ª Vara de Cível da Comarca de </text:span></text:span><text:span text:style-name="Fonte_20_parág._20_padrão"><text:span text:style-name="T542">Fortaleza. </text:span></text:span><text:span text:style-name="Fonte_20_parág._20_padrão"><text:span text:style-name="T535">Suscitado</text:span></text:span><text:span text:style-name="Fonte_20_parág._20_padrão"><text:span text:style-name="T541">: Juízo de Direito da </text:span></text:span><text:span text:style-name="Fonte_20_parág._20_padrão"><text:span text:style-name="T542">7</text:span></text:span><text:span text:style-name="Fonte_20_parág._20_padrão"><text:span text:style-name="T541">ª Vara </text:span></text:span><text:soft-page-break/><text:span text:style-name="Fonte_20_parág._20_padrão"><text:span text:style-name="T541">Cível da Comarca de </text:span></text:span><text:span text:style-name="Fonte_20_parág._20_padrão"><text:span text:style-name="T542">Fortaleza. </text:span></text:span><text:span text:style-name="Fonte_20_parág._20_padrão"><text:span text:style-name="T543">Julgadores: Os Exmos. Srs. Deses. EMANUEL LEITE ALBUQUERQUE – Relator, RAIMUNDO NONATO SILVA SANTOS e FRANCISCO MAURO FERREIRA LIBERATO. </text:span></text:span><text:span text:style-name="Fonte_20_parág._20_padrão"><text:span text:style-name="T97">Síntese do julgamento: </text:span></text:span><text:span text:style-name="Fonte_20_parág._20_padrão"><text:span text:style-name="T98">“A Turma, por unanimidade de votos, conheceu do conflito para declarar competente o juízo suscita</text:span></text:span><text:span text:style-name="Fonte_20_parág._20_padrão"><text:span text:style-name="T99">nte</text:span></text:span><text:span text:style-name="Fonte_20_parág._20_padrão"><text:span text:style-name="T98">.” </text:span></text:span><text:span text:style-name="Fonte_20_parág._20_padrão"><text:span text:style-name="T88">79</text:span></text:span><text:span text:style-name="Fonte_20_parág._20_padrão"><text:span text:style-name="T273"> </text:span></text:span><text:span text:style-name="Fonte_20_parág._20_padrão"><text:span text:style-name="T310">–</text:span></text:span><text:span text:style-name="Fonte_20_parág._20_padrão"><text:span text:style-name="T273"> 000</text:span></text:span><text:span text:style-name="Fonte_20_parág._20_padrão"><text:span text:style-name="T274">0459</text:span></text:span><text:span text:style-name="Fonte_20_parág._20_padrão"><text:span text:style-name="T273">-</text:span></text:span><text:span text:style-name="Fonte_20_parág._20_padrão"><text:span text:style-name="T275">2</text:span></text:span><text:span text:style-name="Fonte_20_parág._20_padrão"><text:span text:style-name="T274">3</text:span></text:span><text:span text:style-name="Fonte_20_parág._20_padrão"><text:span text:style-name="T273">.2024.8.06.0000 – Conflito de Competência - </text:span></text:span><text:span text:style-name="Fonte_20_parág._20_padrão"><text:span text:style-name="T272">(EXTRA PAUTA). </text:span></text:span><text:span text:style-name="Fonte_20_parág._20_padrão"><text:span text:style-name="T534"><text:s/></text:span></text:span><text:span text:style-name="Fonte_20_parág._20_padrão"><text:span text:style-name="T535">Suscitante</text:span></text:span><text:span text:style-name="Fonte_20_parág._20_padrão"><text:span text:style-name="T541">: Juízo de Direito da 2ª Vara de Cível da Comarca de Aquiraz. </text:span></text:span><text:span text:style-name="Fonte_20_parág._20_padrão"><text:span text:style-name="T535">Suscitado</text:span></text:span><text:span text:style-name="Fonte_20_parág._20_padrão"><text:span text:style-name="T541">: Juízo de Direito da Vara </text:span></text:span><text:span text:style-name="Fonte_20_parág._20_padrão"><text:span text:style-name="T544">Única Criminal </text:span></text:span><text:span text:style-name="Fonte_20_parág._20_padrão"><text:span text:style-name="T541">da Comarca de A</text:span></text:span><text:span text:style-name="Fonte_20_parág._20_padrão"><text:span text:style-name="T544">quiraz. </text:span></text:span><text:span text:style-name="Fonte_20_parág._20_padrão"><text:span text:style-name="T543">Julgadores: Os Exmos. Srs. Deses. EMANUEL LEITE ALBUQUERQUE – Relator, RAIMUNDO NONATO SILVA SANTOS e FRANCISCO MAURO FERREIRA LIBERATO. </text:span></text:span><text:span text:style-name="Fonte_20_parág._20_padrão"><text:span text:style-name="T97">Síntese do julgamento: </text:span></text:span><text:span text:style-name="Fonte_20_parág._20_padrão"><text:span text:style-name="T98">“A Turma, por unanimidade de votos, conheceu do conflito para declarar competente o juízo suscit</text:span></text:span><text:span text:style-name="Fonte_20_parág._20_padrão"><text:span text:style-name="T99">ado</text:span></text:span><text:span text:style-name="Fonte_20_parág._20_padrão"><text:span text:style-name="T98">.”</text:span></text:span><text:span text:style-name="Fonte_20_parág._20_padrão"><text:span text:style-name="T95"> </text:span></text:span><text:span text:style-name="Fonte_20_parág._20_padrão"><text:span text:style-name="T87">8</text:span></text:span><text:span text:style-name="Fonte_20_parág._20_padrão"><text:span text:style-name="T88">0 </text:span></text:span><text:span text:style-name="Fonte_20_parág._20_padrão"><text:span text:style-name="T310">–</text:span></text:span><text:span text:style-name="Fonte_20_parág._20_padrão"><text:span text:style-name="T273"> 0000</text:span></text:span><text:span text:style-name="Fonte_20_parág._20_padrão"><text:span text:style-name="T274">041</text:span></text:span><text:span text:style-name="Fonte_20_parág._20_padrão"><text:span text:style-name="T273">-</text:span></text:span><text:span text:style-name="Fonte_20_parág._20_padrão"><text:span text:style-name="T274">85</text:span></text:span><text:span text:style-name="Fonte_20_parág._20_padrão"><text:span text:style-name="T273">.2024.8.06.0000 – Conflito de Competência - </text:span></text:span><text:span text:style-name="Fonte_20_parág._20_padrão"><text:span text:style-name="T272">(EXTRA PAUTA). <text:s/></text:span></text:span><text:span text:style-name="Fonte_20_parág._20_padrão"><text:span text:style-name="T535">Suscitante</text:span></text:span><text:span text:style-name="Fonte_20_parág._20_padrão"><text:span text:style-name="T541">: Juízo de Direito da </text:span></text:span><text:span text:style-name="Fonte_20_parág._20_padrão"><text:span text:style-name="T544">26</text:span></text:span><text:span text:style-name="Fonte_20_parág._20_padrão"><text:span text:style-name="T541">ª Vara de Cível da Comarca de </text:span></text:span><text:span text:style-name="Fonte_20_parág._20_padrão"><text:span text:style-name="T542">Fortaleza. </text:span></text:span><text:span text:style-name="Fonte_20_parág._20_padrão"><text:span text:style-name="T535">Suscitado</text:span></text:span><text:span text:style-name="Fonte_20_parág._20_padrão"><text:span text:style-name="T541">: Juízo de Direito da </text:span></text:span><text:span text:style-name="Fonte_20_parág._20_padrão"><text:span text:style-name="T544">3</text:span></text:span><text:span text:style-name="Fonte_20_parág._20_padrão"><text:span text:style-name="T541">ª Vara </text:span></text:span><text:span text:style-name="Fonte_20_parág._20_padrão"><text:span text:style-name="T544">de Família </text:span></text:span><text:span text:style-name="Fonte_20_parág._20_padrão"><text:span text:style-name="T541">da Comarca de </text:span></text:span><text:span text:style-name="Fonte_20_parág._20_padrão"><text:span text:style-name="T542">Fortaleza. </text:span></text:span><text:span text:style-name="Fonte_20_parág._20_padrão"><text:span text:style-name="T543">Julgadores: Os Exmos. Srs. Deses. EMANUEL LEITE ALBUQUERQUE – Relator, RAIMUNDO NONATO SILVA SANTOS e FRANCISCO MAURO FERREIRA LIBERATO. </text:span></text:span><text:span text:style-name="Fonte_20_parág._20_padrão"><text:span text:style-name="T97">Síntese do julgamento: </text:span></text:span><text:span text:style-name="Fonte_20_parág._20_padrão"><text:span text:style-name="T98">“A Turma, por unanimidade de votos, conheceu do conflito para declarar competente o juízo suscit</text:span></text:span><text:span text:style-name="Fonte_20_parág._20_padrão"><text:span text:style-name="T99">ante</text:span></text:span><text:span text:style-name="Fonte_20_parág._20_padrão"><text:span text:style-name="T98">.” </text:span></text:span><text:span text:style-name="Fonte_20_parág._20_padrão"><text:span text:style-name="T87">8</text:span></text:span><text:span text:style-name="Fonte_20_parág._20_padrão"><text:span text:style-name="T88">1</text:span></text:span><text:span text:style-name="Fonte_20_parág._20_padrão"><text:span text:style-name="T310"> –</text:span></text:span><text:span text:style-name="Fonte_20_parág._20_padrão"><text:span text:style-name="T273"> 000</text:span></text:span><text:span text:style-name="Fonte_20_parág._20_padrão"><text:span text:style-name="T276">1791</text:span></text:span><text:span text:style-name="Fonte_20_parág._20_padrão"><text:span text:style-name="T273">-</text:span></text:span><text:span text:style-name="Fonte_20_parág._20_padrão"><text:span text:style-name="T276">59</text:span></text:span><text:span text:style-name="Fonte_20_parág._20_padrão"><text:span text:style-name="T273">.202</text:span></text:span><text:span text:style-name="Fonte_20_parág._20_padrão"><text:span text:style-name="T276">3</text:span></text:span><text:span text:style-name="Fonte_20_parág._20_padrão"><text:span text:style-name="T273">.8.06.0000 – Conflito de Competência - </text:span></text:span><text:span text:style-name="Fonte_20_parág._20_padrão"><text:span text:style-name="T272">(EXTRA PAUTA). </text:span></text:span><text:span text:style-name="Fonte_20_parág._20_padrão"><text:span text:style-name="T535">Suscitante</text:span></text:span><text:span text:style-name="Fonte_20_parág._20_padrão"><text:span text:style-name="T541">: Juízo de Direito da </text:span></text:span><text:span text:style-name="Fonte_20_parág._20_padrão"><text:span text:style-name="T545">8</text:span></text:span><text:span text:style-name="Fonte_20_parág._20_padrão"><text:span text:style-name="T541">ª Vara </text:span></text:span><text:span text:style-name="Fonte_20_parág._20_padrão"><text:span text:style-name="T545">Cível </text:span></text:span><text:span text:style-name="Fonte_20_parág._20_padrão"><text:span text:style-name="T541">da Comarca de Fortaleza. </text:span></text:span><text:span text:style-name="Fonte_20_parág._20_padrão"><text:span text:style-name="T535">Suscitado</text:span></text:span><text:span text:style-name="Fonte_20_parág._20_padrão"><text:span text:style-name="T541">: Juízo de Direito da </text:span></text:span><text:span text:style-name="Fonte_20_parág._20_padrão"><text:span text:style-name="T545">23</text:span></text:span><text:span text:style-name="Fonte_20_parág._20_padrão"><text:span text:style-name="T541">ª Vara Cível da Comarca de Fortaleza. </text:span></text:span><text:span text:style-name="Fonte_20_parág._20_padrão"><text:span text:style-name="T101">Relator: Des. FRANCISCO MAURO FERREIRA LIBERATO. </text:span></text:span><text:span text:style-name="Fonte_20_parág._20_padrão"><text:span text:style-name="T102">Julgamento adiado.</text:span></text:span><text:span text:style-name="Fonte_20_parág._20_padrão"><text:span text:style-name="T96"> </text:span></text:span><text:span text:style-name="Fonte_20_parág._20_padrão"><text:span text:style-name="T103">8</text:span></text:span><text:span text:style-name="Fonte_20_parág._20_padrão"><text:span text:style-name="T106">2</text:span></text:span><text:span text:style-name="Fonte_20_parág._20_padrão"><text:span text:style-name="T310"> –</text:span></text:span><text:span text:style-name="Fonte_20_parág._20_padrão"><text:span text:style-name="T273"> 0003</text:span></text:span><text:span text:style-name="Fonte_20_parág._20_padrão"><text:span text:style-name="T276">508</text:span></text:span><text:span text:style-name="Fonte_20_parág._20_padrão"><text:span text:style-name="T273">-</text:span></text:span><text:span text:style-name="Fonte_20_parág._20_padrão"><text:span text:style-name="T276">09</text:span></text:span><text:span text:style-name="Fonte_20_parág._20_padrão"><text:span text:style-name="T273">.202</text:span></text:span><text:span text:style-name="Fonte_20_parág._20_padrão"><text:span text:style-name="T276">3</text:span></text:span><text:span text:style-name="Fonte_20_parág._20_padrão"><text:span text:style-name="T273">.8.06.0000 – Conflito de Competência - </text:span></text:span><text:span text:style-name="Fonte_20_parág._20_padrão"><text:span text:style-name="T272">(EXTRA PAUTA). </text:span></text:span><text:span text:style-name="Fonte_20_parág._20_padrão"><text:span text:style-name="T535">Suscitante</text:span></text:span><text:span text:style-name="Fonte_20_parág._20_padrão"><text:span text:style-name="T541">: Juízo de Direito da </text:span></text:span><text:span text:style-name="Fonte_20_parág._20_padrão"><text:span text:style-name="T545">8</text:span></text:span><text:span text:style-name="Fonte_20_parág._20_padrão"><text:span text:style-name="T541">ª Vara Cível da Comarca de Fortaleza. </text:span></text:span><text:span text:style-name="Fonte_20_parág._20_padrão"><text:span text:style-name="T535">Suscitado</text:span></text:span><text:span text:style-name="Fonte_20_parág._20_padrão"><text:span text:style-name="T541">: Juízo de Direito da </text:span></text:span><text:span text:style-name="Fonte_20_parág._20_padrão"><text:span text:style-name="T545">29</text:span></text:span><text:span text:style-name="Fonte_20_parág._20_padrão"><text:span text:style-name="T541">ª Vara Cível da Comarca de Fortaleza. </text:span></text:span><text:span text:style-name="Fonte_20_parág._20_padrão"><text:span text:style-name="T543">Julgadores: Os Exmos. Srs. Deses. FRANCISCO MAURO FERREIRA LIBERATO – Relator, <text:s/>CARLOS AUGUSTO GOMES CORREIA </text:span></text:span><text:span text:style-name="Fonte_20_parág._20_padrão"><text:span text:style-name="T546">e <text:s/></text:span></text:span><text:span text:style-name="Fonte_20_parág._20_padrão"><text:span text:style-name="T543">EMANUEL LEITE ALBUQUERQUE. </text:span></text:span><text:span text:style-name="Fonte_20_parág._20_padrão"><text:span text:style-name="T97">Síntese do julgamento: </text:span></text:span><text:span text:style-name="Fonte_20_parág._20_padrão"><text:span text:style-name="T98">“A Turma, por unanimidade de votos, conheceu do conflito para declarar competente o juízo suscit</text:span></text:span><text:span text:style-name="Fonte_20_parág._20_padrão"><text:span text:style-name="T99">a</text:span></text:span><text:span text:style-name="Fonte_20_parág._20_padrão"><text:span text:style-name="T100">do</text:span></text:span><text:span text:style-name="Fonte_20_parág._20_padrão"><text:span text:style-name="T98">.” </text:span></text:span><text:span text:style-name="Fonte_20_parág._20_padrão"><text:span text:style-name="T541"><text:s/></text:span></text:span><text:span text:style-name="Fonte_20_parág._20_padrão"><text:span text:style-name="T277">8</text:span></text:span><text:span text:style-name="Fonte_20_parág._20_padrão"><text:span text:style-name="T278">3</text:span></text:span><text:span text:style-name="Fonte_20_parág._20_padrão"><text:span text:style-name="T277"> </text:span></text:span><text:span text:style-name="Fonte_20_parág._20_padrão"><text:span text:style-name="T273">– 000</text:span></text:span><text:span text:style-name="Fonte_20_parág._20_padrão"><text:span text:style-name="T276">4246</text:span></text:span><text:span text:style-name="Fonte_20_parág._20_padrão"><text:span text:style-name="T273">-</text:span></text:span><text:span text:style-name="Fonte_20_parág._20_padrão"><text:span text:style-name="T276">94</text:span></text:span><text:span text:style-name="Fonte_20_parág._20_padrão"><text:span text:style-name="T273">.202</text:span></text:span><text:span text:style-name="Fonte_20_parág._20_padrão"><text:span text:style-name="T276">3</text:span></text:span><text:span text:style-name="Fonte_20_parág._20_padrão"><text:span text:style-name="T273">.8.06.0000 – Conflito de Competência - </text:span></text:span><text:span text:style-name="Fonte_20_parág._20_padrão"><text:span text:style-name="T272">(EXTRA PAUTA). <text:s/></text:span></text:span><text:span text:style-name="Fonte_20_parág._20_padrão"><text:span text:style-name="T535">Suscitante</text:span></text:span><text:span text:style-name="Fonte_20_parág._20_padrão"><text:span text:style-name="T541">: Juízo de Direito da </text:span></text:span><text:span text:style-name="Fonte_20_parág._20_padrão"><text:span text:style-name="T545">10</text:span></text:span><text:span text:style-name="Fonte_20_parág._20_padrão"><text:span text:style-name="T541">ª Vara Cível da Comarca de Fortaleza. </text:span></text:span><text:span text:style-name="Fonte_20_parág._20_padrão"><text:span text:style-name="T535">Suscitado</text:span></text:span><text:span text:style-name="Fonte_20_parág._20_padrão"><text:span text:style-name="T541">: Juízo de Direito da </text:span></text:span><text:span text:style-name="Fonte_20_parág._20_padrão"><text:span text:style-name="T545">27</text:span></text:span><text:span text:style-name="Fonte_20_parág._20_padrão"><text:span text:style-name="T541">ª Vara Cível da Comarca de Fortaleza.</text:span></text:span><text:span text:style-name="Fonte_20_parág._20_padrão"><text:span text:style-name="T109"> </text:span></text:span><text:span text:style-name="Fonte_20_parág._20_padrão"><text:span text:style-name="T112">Julgadores: Os Exmos. Srs. Deses. FRANCISCO MAURO FERREIRA LIBERATO – Relator, <text:s/>CARLOS AUGUSTO GOMES CORREIA </text:span></text:span><text:span text:style-name="Fonte_20_parág._20_padrão"><text:span text:style-name="T113">e <text:s/></text:span></text:span><text:span text:style-name="Fonte_20_parág._20_padrão"><text:span text:style-name="T112">EMANUEL LEITE ALBUQUERQUE. </text:span></text:span><text:span text:style-name="Fonte_20_parág._20_padrão"><text:span text:style-name="T110">Síntese do julgamento: </text:span></text:span><text:span text:style-name="Fonte_20_parág._20_padrão"><text:span text:style-name="T112">“A Turma, por unanimidade de votos, conheceu do conflito para declarar competente o juízo suscit</text:span></text:span><text:span text:style-name="Fonte_20_parág._20_padrão"><text:span text:style-name="T114">a</text:span></text:span><text:span text:style-name="Fonte_20_parág._20_padrão"><text:span text:style-name="T115">do</text:span></text:span><text:span text:style-name="Fonte_20_parág._20_padrão"><text:span text:style-name="T112">.” </text:span></text:span><text:span text:style-name="Fonte_20_parág._20_padrão"><text:span text:style-name="T111">84</text:span></text:span><text:span text:style-name="Fonte_20_parág._20_padrão"><text:span text:style-name="T273"> – 000</text:span></text:span><text:span text:style-name="Fonte_20_parág._20_padrão"><text:span text:style-name="T276">4611</text:span></text:span><text:span text:style-name="Fonte_20_parág._20_padrão"><text:span text:style-name="T273">-</text:span></text:span><text:span text:style-name="Fonte_20_parág._20_padrão"><text:span text:style-name="T276">51</text:span></text:span><text:span text:style-name="Fonte_20_parág._20_padrão"><text:span text:style-name="T273">.202</text:span></text:span><text:span text:style-name="Fonte_20_parág._20_padrão"><text:span text:style-name="T276">3</text:span></text:span><text:span text:style-name="Fonte_20_parág._20_padrão"><text:span text:style-name="T273">.8.06.0000 – Conflito de Competência - </text:span></text:span><text:span text:style-name="Fonte_20_parág._20_padrão"><text:span text:style-name="T272">(EXTRA PAUTA).</text:span></text:span><text:span text:style-name="Fonte_20_parág._20_padrão"><text:span text:style-name="T509"> </text:span></text:span><text:span text:style-name="Fonte_20_parág._20_padrão"><text:span text:style-name="T535">Suscitante</text:span></text:span><text:span text:style-name="Fonte_20_parág._20_padrão"><text:span text:style-name="T541">: Juízo de Direito da </text:span></text:span><text:span text:style-name="Fonte_20_parág._20_padrão"><text:span text:style-name="T545">10</text:span></text:span><text:span text:style-name="Fonte_20_parág._20_padrão"><text:span text:style-name="T541">ª Vara Cível da Comarca de Fortaleza. </text:span></text:span><text:span text:style-name="Fonte_20_parág._20_padrão"><text:span text:style-name="T535">Suscitado</text:span></text:span><text:span text:style-name="Fonte_20_parág._20_padrão"><text:span text:style-name="T541">: Juízo de Direito da </text:span></text:span><text:span text:style-name="Fonte_20_parág._20_padrão"><text:span text:style-name="T545">27</text:span></text:span><text:span text:style-name="Fonte_20_parág._20_padrão"><text:span text:style-name="T541">ª Vara Cível da Comarca de Fortaleza. </text:span></text:span><text:span text:style-name="Fonte_20_parág._20_padrão"><text:span text:style-name="T112">Julgadores: Os Exmos. Srs. Deses. FRANCISCO MAURO FERREIRA LIBERATO – Relator, <text:s/>CARLOS AUGUSTO GOMES CORREIA </text:span></text:span><text:span text:style-name="Fonte_20_parág._20_padrão"><text:span text:style-name="T113">e <text:s/></text:span></text:span><text:span text:style-name="Fonte_20_parág._20_padrão"><text:span text:style-name="T112">EMANUEL LEITE ALBUQUERQUE. </text:span></text:span><text:span text:style-name="Fonte_20_parág._20_padrão"><text:span text:style-name="T110">Síntese do julgamento: </text:span></text:span><text:span text:style-name="Fonte_20_parág._20_padrão"><text:span text:style-name="T112">“A Turma, por unanimidade de votos, conheceu do conflito para declarar competente o juízo suscit</text:span></text:span><text:span text:style-name="Fonte_20_parág._20_padrão"><text:span text:style-name="T114">a</text:span></text:span><text:span text:style-name="Fonte_20_parág._20_padrão"><text:span text:style-name="T115">do</text:span></text:span><text:span text:style-name="Fonte_20_parág._20_padrão"><text:span text:style-name="T112">.” </text:span></text:span><text:span text:style-name="Fonte_20_parág._20_padrão"><text:span text:style-name="T104">8</text:span></text:span><text:span text:style-name="Fonte_20_parág._20_padrão"><text:span text:style-name="T107">5</text:span></text:span><text:span text:style-name="Fonte_20_parág._20_padrão"><text:span text:style-name="T310"> –</text:span></text:span><text:span text:style-name="Fonte_20_parág._20_padrão"><text:span text:style-name="T273"> 0</text:span></text:span><text:span text:style-name="Fonte_20_parág._20_padrão"><text:span text:style-name="T276">620654</text:span></text:span><text:span text:style-name="Fonte_20_parág._20_padrão"><text:span text:style-name="T273">-</text:span></text:span><text:span text:style-name="Fonte_20_parág._20_padrão"><text:span text:style-name="T276">77</text:span></text:span><text:span text:style-name="Fonte_20_parág._20_padrão"><text:span text:style-name="T273">.202</text:span></text:span><text:span text:style-name="Fonte_20_parág._20_padrão"><text:span text:style-name="T276">4</text:span></text:span><text:span text:style-name="Fonte_20_parág._20_padrão"><text:span text:style-name="T273">.8.06.0000 – </text:span></text:span><text:span text:style-name="Fonte_20_parág._20_padrão"><text:span text:style-name="T276">Habeas Copus Cível <text:s/></text:span></text:span><text:span text:style-name="Fonte_20_parág._20_padrão"><text:span text:style-name="T272">(EXTRA PAUTA). </text:span></text:span><text:span text:style-name="Fonte_20_parág._20_padrão"><text:span text:style-name="T536">Impetrante</text:span></text:span><text:span text:style-name="Fonte_20_parág._20_padrão"><text:span text:style-name="T541">: </text:span></text:span><text:span text:style-name="Fonte_20_parág._20_padrão"><text:span text:style-name="T545">Dra. Letícia Souza de Oliveira. </text:span></text:span><text:span text:style-name="Fonte_20_parág._20_padrão"><text:span text:style-name="T536">Paciente: </text:span></text:span><text:span text:style-name="Fonte_20_parág._20_padrão"><text:span text:style-name="T545">A.E dos S. </text:span></text:span><text:span text:style-name="Fonte_20_parág._20_padrão"><text:span text:style-name="T536">Impetrado</text:span></text:span><text:span text:style-name="Fonte_20_parág._20_padrão"><text:span text:style-name="T541">: Juízo de Direito da </text:span></text:span><text:span text:style-name="Fonte_20_parág._20_padrão"><text:span text:style-name="T545">2</text:span></text:span><text:span text:style-name="Fonte_20_parág._20_padrão"><text:span text:style-name="T541">ª Vara da Comarca de </text:span></text:span><text:span text:style-name="Fonte_20_parág._20_padrão"><text:span text:style-name="T545">Mombaça. </text:span></text:span><text:span text:style-name="Fonte_20_parág._20_padrão"><text:span text:style-name="T543">Julgadores: Os Exmos. Srs. Deses. FRANCISCO MAURO FERREIRA LIBERATO – Relator, <text:s/>CARLOS AUGUSTO GOMES CORREIA </text:span></text:span><text:span text:style-name="Fonte_20_parág._20_padrão"><text:span text:style-name="T546">e <text:s/></text:span></text:span><text:span text:style-name="Fonte_20_parág._20_padrão"><text:span text:style-name="T543">EMANUEL LEITE ALBUQUERQUE. </text:span></text:span><text:span text:style-name="Fonte_20_parág._20_padrão"><text:span text:style-name="T110">Síntese do julgamento: </text:span></text:span><text:span text:style-name="Fonte_20_parág._20_padrão"><text:span text:style-name="T112">Síntese do julgamento: “A Turma, por unanimidade de votos, </text:span></text:span><text:span text:style-name="Fonte_20_parág._20_padrão"><text:span text:style-name="T116">denegou</text:span></text:span><text:span text:style-name="Fonte_20_parág._20_padrão"><text:span text:style-name="T112"> a ordem, nos termos do voto do Relator.”</text:span></text:span><text:span text:style-name="Fonte_20_parág._20_padrão"><text:span text:style-name="T161"> </text:span></text:span><text:bookmark-start text:name="_Hlk161769166_Copia_1 Copia 1"/><text:span text:style-name="Fonte_20_parág._20_padrão"><text:span text:style-name="T110"><text:s/></text:span></text:span><text:bookmark-end text:name="_Hlk161769166_Copia_1 Copia 1"/><text:span text:style-name="Fonte_20_parág._20_padrão"><text:span text:style-name="T105">8</text:span></text:span><text:span text:style-name="Fonte_20_parág._20_padrão"><text:span text:style-name="T107">6</text:span></text:span><text:span text:style-name="T90"> - 0001669-09.2014.8.06.0082 - Apelação Cível </text:span><text:span text:style-name="T287">- Cariré/Vara Única.</text:span><text:span text:style-name="T325"> </text:span><text:span text:style-name="T445">Apelante</text:span><text:span text:style-name="T325">: C. L. Construções Ltda ME. <text:s/></text:span><text:span text:style-name="T445">Apelado</text:span><text:span text:style-name="T325">: F. das Chagas A. Neto Material de Construção. </text:span><text:span text:style-name="T349">Julgadores: Os Exmos. Srs. Deses. EMANUEL LEITE ALBUQUERQUE – Relator, RAIMUNDO NONATO SILVA SANTOS e FRANCISCO MAURO FERREIRA LIBERATO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</text:span></text:span><text:span text:style-name="Fonte_20_parág._20_padrão"><text:span text:style-name="T387">não </text:span></text:span><text:span text:style-name="Fonte_20_parág._20_padrão"><text:span text:style-name="T386">conheceu do recurso</text:span></text:span><text:span text:style-name="Fonte_20_parág._20_padrão"><text:span text:style-name="T388">, nos termos do voto do Relator.” </text:span></text:span><text:span text:style-name="Fonte_20_parág._20_padrão"><text:span text:style-name="T237">87</text:span></text:span><text:span text:style-name="T208"> </text:span><text:span text:style-name="T300">- </text:span><text:span text:style-name="T207">0096115-74.2015.8.06.0112</text:span><text:span text:style-name="T287"> - </text:span><text:span text:style-name="T207">Apelação Cível</text:span><text:span text:style-name="T287"> - Juazeiro do Norte/1ª Vara Cível. </text:span><text:span text:style-name="T445">Apelante</text:span><text:span text:style-name="T325">: China Construction Bank (Brasil) Banco Múltiplo S/A. </text:span><text:span text:style-name="T445">Apelada</text:span><text:span text:style-name="T325">: Edil</text:span><text:span text:style-name="T350">â</text:span><text:span text:style-name="T325">nia Maria Lira da Cunha. </text:span><text:span text:style-name="T349">Julgadores: Os Exmos. Srs. Deses. EMANUEL LEITE ALBUQUERQUE – Relator, RAIMUNDO NONATO SILVA SANTOS e FRANCISCO MAURO FERREIRA LIBERATO - </text:span><text:span text:style-name="Fonte_20_parág._20_padrão"><text:span text:style-name="T14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7">d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38">88</text:span></text:span><text:span text:style-name="T208"> </text:span><text:span text:style-name="T300">- </text:span><text:span text:style-name="T207">0190042-39.2015.8.06.0001</text:span><text:span text:style-name="T287"> - </text:span><text:span text:style-name="T207">Apelação Cível</text:span><text:span text:style-name="T287"> - Fortaleza/6ª Vara Cível. </text:span><text:span text:style-name="T445">Apelante</text:span><text:span text:style-name="T325">: </text:span><text:soft-page-break/><text:span text:style-name="T325">Mercantil São José S/A Comércio e Indústria. </text:span><text:span text:style-name="T445">Apelad</text:span><text:span text:style-name="T465">a</text:span><text:span text:style-name="T325">: Unilever Brasil Gelados do Nordeste S/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38">8</text:span></text:span><text:span text:style-name="Fonte_20_parág._20_padrão"><text:span text:style-name="T80">9</text:span></text:span><text:span text:style-name="T208"> - </text:span><text:span text:style-name="T207">0169103-33.2018.8.06.0001</text:span><text:span text:style-name="T287"> - </text:span><text:span text:style-name="T207">Apelação Cível</text:span><text:span text:style-name="T287"> - Fortaleza/10ª Vara Cível.</text:span><text:span text:style-name="T325"> </text:span><text:span text:style-name="T445">Apelante</text:span><text:span text:style-name="T466">s</text:span><text:span text:style-name="T325">: Maria Liduina Menezes </text:span><text:span text:style-name="T351">e </text:span><text:span text:style-name="T325">Antônio Messiano Vieira Silva. </text:span><text:span text:style-name="T445">Apelad</text:span><text:span text:style-name="T465">a</text:span><text:span text:style-name="T325">: Marilene Maria Silva da Cost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38">90</text:span></text:span><text:span text:style-name="T300"> - </text:span><text:span text:style-name="T207">0000667-02.2009.8.06.0107</text:span><text:span text:style-name="T287"> - </text:span><text:span text:style-name="T207">Apelação Cível</text:span><text:span text:style-name="T287"> - Jaguaribe/Vara Única. </text:span><text:span text:style-name="T445">Apelante</text:span><text:span text:style-name="T325">: Comercial de Combustível Miranda Ltda. </text:span><text:span text:style-name="T445">Apelado</text:span><text:span text:style-name="T325">: SP Indústria e Distribuidora de Petróleo Ltd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42">91</text:span></text:span><text:span text:style-name="T208"> -</text:span><text:span text:style-name="T300"> </text:span><text:span text:style-name="T207">0125314-47.2019.8.06.0001/50001</text:span><text:span text:style-name="T287"> - </text:span><text:span text:style-name="T207">Embargos de Declaração Cível</text:span><text:span text:style-name="T287"> - Fortaleza/10ª Vara Cível.</text:span><text:span text:style-name="T325"> </text:span><text:span text:style-name="T445">Embargante</text:span><text:span text:style-name="T325">: C. E. do C. - E. </text:span><text:span text:style-name="T445">Embargad</text:span><text:span text:style-name="T466">os</text:span><text:span text:style-name="T325">: K. M. P. E. </text:span><text:span text:style-name="T351">e outros. </text:span><text:span text:style-name="T349">Julgadores: Os Exmos. Srs. Deses. EMANUEL LEITE ALBUQUERQUE – Relator, RAIMUNDO NONATO SILVA SANTOS e FRANCISCO MAURO FERREIRA LIBERATO -</text:span><text:span text:style-name="T351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42">92</text:span></text:span><text:span text:style-name="T234"> </text:span><text:span text:style-name="T311">- </text:span><text:span text:style-name="T233">0636374-89.2021.8.06.0000/50001</text:span><text:span text:style-name="T295"> - </text:span><text:span text:style-name="T233">Agravo Interno Cível</text:span><text:span text:style-name="T295"> -</text:span><text:span text:style-name="T370"> Fortaleza/10ª Vara Cível.</text:span><text:span text:style-name="T325"> </text:span><text:span text:style-name="T445">Agravante</text:span><text:span text:style-name="T325">: Banco do Brasil S/A. </text:span><text:span text:style-name="T445">Agravada</text:span><text:span text:style-name="T466">s</text:span><text:span text:style-name="T325">: Lize Maria Alencar Mota </text:span><text:span text:style-name="T351">e </text:span><text:span text:style-name="T325">Zélia Maria de Sousa Araujo Santos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Fonte_20_parág._20_padrão"><text:span text:style-name="T243"> </text:span></text:span><text:span text:style-name="Fonte_20_parág._20_padrão"><text:span text:style-name="T242">93 </text:span></text:span><text:span text:style-name="T208">- </text:span><text:span text:style-name="T207">0044265-73.2017.8.06.0091/50001</text:span><text:span text:style-name="T287"> - </text:span><text:span text:style-name="T207">Agravo Interno Cível</text:span><text:span text:style-name="T287"> - Iguatu/1ª Vara Cível.</text:span><text:span text:style-name="T325"> </text:span><text:span text:style-name="T445">Agravante</text:span><text:span text:style-name="T325">: Carlos Vieira de Souza. </text:span><text:span text:style-name="T445">Agravado</text:span><text:span text:style-name="T466">s</text:span><text:span text:style-name="T325">: Durval Cavalcante de Mendonça Neto </text:span><text:span text:style-name="T351">e </text:span><text:span text:style-name="T325">Janyelly de Almeida Uchoa Mendonç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42">94</text:span></text:span><text:span text:style-name="T208"> -</text:span><text:span text:style-name="T300"> </text:span><text:span text:style-name="T207">0008186-20.2016.8.06.0095</text:span><text:span text:style-name="T287"> - </text:span><text:span text:style-name="T207">Apelação Cível</text:span><text:span text:style-name="T287"> - Ipu/Vara Única.</text:span><text:span text:style-name="T325"> </text:span><text:span text:style-name="T482">Apte/Apd</text:span><text:span text:style-name="T486">a</text:span><text:span text:style-name="T325">: Transnordestina Logística S/A. </text:span><text:span text:style-name="T445">Apte</text:span><text:span text:style-name="T466">s</text:span><text:span text:style-name="T445">/Apd</text:span><text:span text:style-name="T466">os</text:span><text:span text:style-name="T325">: Maria Irene Soares de Oliveira </text:span><text:span text:style-name="T351">e Raimundo Nonato Nunes de Oliveira. </text:span><text:span text:style-name="T349">Julgadores: Os Exmos. Srs. Deses. EMANUEL LEITE ALBUQUERQUE – Relator, RAIMUNDO NONATO SILVA SANTOS e FRANCISCO MAURO FERREIRA LIBERATO -</text:span><text:span text:style-name="T351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</text:span></text:span><text:span text:style-name="Fonte_20_parág._20_padrão"><text:span text:style-name="T390">não </text:span></text:span><text:span text:style-name="Fonte_20_parág._20_padrão"><text:span text:style-name="T386">conheceu do</text:span></text:span><text:span text:style-name="Fonte_20_parág._20_padrão"><text:span text:style-name="T390">s</text:span></text:span><text:span text:style-name="Fonte_20_parág._20_padrão"><text:span text:style-name="T386"> recurso</text:span></text:span><text:span text:style-name="Fonte_20_parág._20_padrão"><text:span text:style-name="T390">s</text:span></text:span><text:span text:style-name="Fonte_20_parág._20_padrão"><text:span text:style-name="T388">, nos termos do voto do Relator.” </text:span></text:span><text:span text:style-name="Fonte_20_parág._20_padrão"><text:span text:style-name="T269">95</text:span></text:span><text:span text:style-name="T300"> - </text:span><text:span text:style-name="T207">0158137-55.2011.8.06.0001/50000</text:span><text:span text:style-name="T287"> - </text:span><text:span text:style-name="T207">Agravo Interno Cível</text:span><text:span text:style-name="T287"> -</text:span><text:span text:style-name="T325"> </text:span><text:span text:style-name="T287">Fortaleza/15ª Vara de Família. </text:span><text:span text:style-name="T445">Agravante</text:span><text:span text:style-name="T466">s</text:span><text:span text:style-name="T325">: M. J. de A. A. </text:span><text:span text:style-name="T351">e outros. </text:span><text:span text:style-name="T445">Agravado</text:span><text:span text:style-name="T325">: J. D. M. A. e outro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Fonte_20_parág._20_padrão"><text:span text:style-name="T507"> </text:span></text:span><text:span text:style-name="Fonte_20_parág._20_padrão"><text:span text:style-name="T242">96</text:span></text:span><text:span text:style-name="T208"> </text:span><text:span text:style-name="T300">- </text:span><text:span text:style-name="T207">0622079-13.2022.8.06.0000</text:span><text:span text:style-name="T287"> - </text:span><text:span text:style-name="T207">Agravo de Instrumento</text:span><text:span text:style-name="T287"> - Fortaleza/20ª Vara Cível.</text:span><text:span text:style-name="T325"> </text:span><text:span text:style-name="T445">Agravante</text:span><text:span text:style-name="T325">: Wind Mills Manutenção Instalação e Serviços em Máquinas e Equipamentos Ltda ME </text:span><text:span text:style-name="T340">(Por seus representantes </text:span><text:span text:style-name="T325">Flávio Azevedo Belchior </text:span><text:span text:style-name="T340">e </text:span><text:span text:style-name="T325">Josirene Pinto de Freitas</text:span><text:span text:style-name="T340">)</text:span><text:span text:style-name="T325">. </text:span><text:span text:style-name="T445">Agravado</text:span><text:span text:style-name="T325">: Banco do Nordeste do Brasil S/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</text:span></text:span><text:span text:style-name="Fonte_20_parág._20_padrão"><text:span text:style-name="T390">não </text:span></text:span><text:span text:style-name="Fonte_20_parág._20_padrão"><text:span text:style-name="T386">conheceu do recurso</text:span></text:span><text:span text:style-name="Fonte_20_parág._20_padrão"><text:span text:style-name="T388">, nos termos do voto do Relator.” </text:span></text:span><text:span text:style-name="Fonte_20_parág._20_padrão"><text:span text:style-name="T242">97</text:span></text:span><text:span text:style-name="T208"> -</text:span><text:span text:style-name="T300"> </text:span><text:span text:style-name="T207">0623931-72.2022.8.06.0000/50000</text:span><text:span text:style-name="T287"> - </text:span><text:span text:style-name="T207">Agravo Interno Cível</text:span><text:span text:style-name="T287"> - São Benedito/2ª Vara.</text:span><text:span text:style-name="T325"> </text:span><text:span text:style-name="T445">Agravante</text:span><text:span text:style-name="T325">: Nakeida Paiva. </text:span><text:span text:style-name="T445">Agravado</text:span><text:span text:style-name="T447">s</text:span><text:span text:style-name="T325">: Ieducare (Instituto de Estudos e Desenvolvimento Humano Ltda) </text:span><text:span text:style-name="T340">e outros. </text:span><text:span text:style-name="T349">Julgadores: Os Exmos. Srs. Deses. EMANUEL LEITE ALBUQUERQUE – Relator, RAIMUNDO NONATO SILVA SANTOS e FRANCISCO MAURO FERREIRA LIBERATO -</text:span><text:span text:style-name="T340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</text:span></text:span><text:span text:style-name="Fonte_20_parág._20_padrão"><text:span text:style-name="T391">não </text:span></text:span><text:span text:style-name="Fonte_20_parág._20_padrão"><text:span text:style-name="T386">conheceu do recurso</text:span></text:span><text:span text:style-name="Fonte_20_parág._20_padrão"><text:span text:style-name="T388">, nos </text:span></text:span><text:soft-page-break/><text:span text:style-name="Fonte_20_parág._20_padrão"><text:span text:style-name="T388">termos do voto do Relator.” </text:span></text:span><text:span text:style-name="Fonte_20_parág._20_padrão"><text:span text:style-name="T244">98</text:span></text:span><text:span text:style-name="T208"> -</text:span><text:span text:style-name="T300"> </text:span><text:span text:style-name="T207">0760725-69.2000.8.06.0001</text:span><text:span text:style-name="T287"> - </text:span><text:span text:style-name="T207">Apelação Cível</text:span><text:span text:style-name="T287"> - Fortaleza/22ª Vara Cível.</text:span><text:span text:style-name="T325"> </text:span><text:span text:style-name="T445">Apelante</text:span><text:span text:style-name="T325">: J. Militão Porto. </text:span><text:span text:style-name="T445">Apelado</text:span><text:span text:style-name="T325">: Poli-Nutri Alimentos S/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44">99</text:span></text:span><text:span text:style-name="T208"> </text:span><text:span text:style-name="T300">- </text:span><text:span text:style-name="T207">0122374-12.2019.8.06.0001</text:span><text:span text:style-name="T287"> - </text:span><text:span text:style-name="T207">Apelação Cível</text:span><text:span text:style-name="T287"> - Fortaleza/11ª Vara Cível.</text:span><text:span text:style-name="T325"> </text:span><text:span text:style-name="T445">Apelante</text:span><text:span text:style-name="T447">s</text:span><text:span text:style-name="T325">: Gilberto Geremias </text:span><text:span text:style-name="T340">e </text:span><text:span text:style-name="T325">Stevan Pompeo. </text:span><text:span text:style-name="T445">Apelad</text:span><text:span text:style-name="T448">a</text:span><text:span text:style-name="T325">: HDI Seguros S/A. </text:span><text:span text:style-name="T445">Apelad</text:span><text:span text:style-name="T448">a</text:span><text:span text:style-name="T325">: Penteado Corretora de Seguros Ltd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44">100</text:span></text:span><text:span text:style-name="T208"> - </text:span><text:span text:style-name="T207">0003110-03.2000.8.06.0151/50000</text:span><text:span text:style-name="T287"> - </text:span><text:span text:style-name="T207">Embargos de Declaração Cível</text:span><text:span text:style-name="T287"> - Quixadá/1ª Vara Cível.</text:span><text:span text:style-name="T325"> </text:span><text:span text:style-name="T448">E</text:span><text:span text:style-name="T445">mbargante</text:span><text:span text:style-name="T325">: Discom - Distribuidora de Combustíveis e Comércio Ltda. </text:span><text:span text:style-name="T445">Embargad</text:span><text:span text:style-name="T447">a</text:span><text:span text:style-name="T325">: Quixadá Derivados Petróleo Ltd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44">101</text:span></text:span><text:span text:style-name="T300"> - </text:span><text:span text:style-name="T207">0713534-28.2000.8.06.0001</text:span><text:span text:style-name="T287"> - </text:span><text:span text:style-name="T207">Apelação Cível</text:span><text:span text:style-name="T287"> - Fortaleza/22ª Vara Cível.</text:span><text:span text:style-name="T325"> </text:span><text:span text:style-name="T445">Apelante</text:span><text:span text:style-name="T325">: J. Militão Porto. </text:span><text:span text:style-name="T445">Apelado</text:span><text:span text:style-name="T325">: Poli-Nutri Alimentos S/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44">102</text:span></text:span><text:span text:style-name="T208"> -</text:span><text:span text:style-name="T300"> </text:span><text:span text:style-name="T207">0000210-85.2013.8.06.0185</text:span><text:span text:style-name="T287"> - </text:span><text:span text:style-name="T207">Apelação Cível</text:span><text:span text:style-name="T287"> -</text:span><text:span text:style-name="T325"> Nova Olinda/Vara Única. </text:span><text:span text:style-name="T445">Apelante</text:span><text:span text:style-name="T325">: Antônia Nilda de Carvalho. </text:span><text:span text:style-name="T445">Apelad</text:span><text:span text:style-name="T448">a</text:span><text:span text:style-name="T325">: Administradora de Consórcio Nacional Honda Ltd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44">103</text:span></text:span><text:span text:style-name="T208"> - </text:span><text:span text:style-name="T207">0633157-04.2022.8.06.0000/50000</text:span><text:span text:style-name="T287"> - </text:span><text:span text:style-name="T207">Agravo Interno Cível</text:span><text:span text:style-name="T287"> - Iguatu/2ª Vara Cível.</text:span><text:span text:style-name="T325"> </text:span><text:span text:style-name="T445">Agravante</text:span><text:span text:style-name="T325">: Unimed do Ceará - Federação das Sociedades Cooperativas Médicas do Estado do Ceará Ltda. </text:span><text:span text:style-name="T445">Agravado</text:span><text:span text:style-name="T325">: Jefeson Alves Bezerra de Oliveir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</text:span></text:span><text:span text:style-name="Fonte_20_parág._20_padrão"><text:span text:style-name="T391">não </text:span></text:span><text:span text:style-name="Fonte_20_parág._20_padrão"><text:span text:style-name="T386">conheceu do recurso </text:span></text:span><text:span text:style-name="Fonte_20_parág._20_padrão"><text:span text:style-name="T391">ante sua prejudicialidade</text:span></text:span><text:span text:style-name="Fonte_20_parág._20_padrão"><text:span text:style-name="T388">, nos termos do voto do Relator.”</text:span></text:span><text:span text:style-name="Fonte_20_parág._20_padrão"><text:span text:style-name="T244">104</text:span></text:span><text:span text:style-name="T300"> - </text:span><text:span text:style-name="T207">0159845-04.2015.8.06.0001/50001</text:span><text:span text:style-name="T287"> - </text:span><text:span text:style-name="T207">Embargos de Declaração Cível</text:span><text:span text:style-name="T287"> - Fortaleza/5ª Vara Cível.</text:span><text:span text:style-name="T325"> </text:span><text:span text:style-name="T445">Embargante</text:span><text:span text:style-name="T325">: Fundação CHESF de Assistência e Seguridade Social - FACHESF. </text:span><text:span text:style-name="T445">Embargada</text:span><text:span text:style-name="T325">: Maria Janete de Vasconcelos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44">105</text:span></text:span><text:span text:style-name="T208"> </text:span><text:span text:style-name="T300">- </text:span><text:span text:style-name="T207">0055550-58.2021.8.06.0112/50002</text:span><text:span text:style-name="T287"> - </text:span><text:span text:style-name="T207">Embargos de Declaração Cível</text:span><text:span text:style-name="T287"> - Juazeiro do Norte/3ª Vara Cível. </text:span><text:span text:style-name="T445">Embargante</text:span><text:span text:style-name="T325">: Seguradora Líder dos Consórcios do Seguro DPVAT S/A. <text:s/></text:span><text:span text:style-name="T445">Embargado</text:span><text:span text:style-name="T325">: José Evandro Pereira Silv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</text:span></text:span><text:span text:style-name="Fonte_20_parág._20_padrão"><text:span text:style-name="T391">não </text:span></text:span><text:span text:style-name="Fonte_20_parág._20_padrão"><text:span text:style-name="T386">conheceu do recurso</text:span></text:span><text:span text:style-name="Fonte_20_parág._20_padrão"><text:span text:style-name="T388">, nos termos do voto do Relator.” </text:span></text:span><text:span text:style-name="Fonte_20_parág._20_padrão"><text:span text:style-name="T244">106</text:span></text:span><text:span text:style-name="T208"> </text:span><text:span text:style-name="T300">- </text:span><text:span text:style-name="T207">0243126-42.2021.8.06.0001/50000</text:span><text:span text:style-name="T287"> - </text:span><text:span text:style-name="T207">Agravo Interno Cível</text:span><text:span text:style-name="T287"> - Fortaleza/39ª Vara Cível.</text:span><text:span text:style-name="T325"> </text:span><text:span text:style-name="T445">Agravante</text:span><text:span text:style-name="T325">: Maria do Carmo Souza Silva. </text:span><text:span text:style-name="T445">Agravada</text:span><text:span text:style-name="T325">: Maria Francisca Souza Brag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44">107</text:span></text:span><text:span text:style-name="T300"> - </text:span><text:span text:style-name="T207">0278421-43.2021.8.06.0001</text:span><text:span text:style-name="T287"> - </text:span><text:span text:style-name="T207">Apelação Cível</text:span><text:span text:style-name="T287"> - Fortaleza/17ª Vara Cível.</text:span><text:span text:style-name="T325"> </text:span><text:span text:style-name="T445">Apelante</text:span><text:span text:style-name="T325">: Carlos Alberto Ramalho Santa Rosa Galvão. </text:span><text:span text:style-name="T445">Apelad</text:span><text:span text:style-name="T455">a</text:span><text:span text:style-name="T325">: Caixa de Assistência dos Funcionários do Banco do Brasil - CASSI. </text:span><text:span text:style-name="T349">Julgadores: Os Exmos. Srs. Deses. EMANUEL LEITE ALBUQUERQUE – Relator, RAIMUNDO NONATO SILVA SANTOS e FRANCISCO MAURO FERREIRA LIBERATO -</text:span><text:span text:style-name="T325"> </text:span><text:soft-page-break/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44">108</text:span></text:span><text:span text:style-name="T208"> </text:span><text:span text:style-name="T300">- </text:span><text:span text:style-name="T207">0200415-45.2022.8.06.0176</text:span><text:span text:style-name="T287"> - </text:span><text:span text:style-name="T207">Apelação / Remessa Necessária</text:span><text:span text:style-name="T287"> - Ubajara/Vara Única</text:span><text:span text:style-name="T325">. </text:span><text:span text:style-name="T445">Apelante</text:span><text:span text:style-name="T325">: T. F. R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45">109</text:span></text:span><text:span text:style-name="T208"> </text:span><text:span text:style-name="T300">- </text:span><text:span text:style-name="T207">0266742-80.2020.8.06.0001/50001</text:span><text:span text:style-name="T287"> - </text:span><text:span text:style-name="T207">Embargos de Declaração Cível</text:span><text:span text:style-name="T287"> - Fortaleza/2ª Vara Cível.</text:span><text:span text:style-name="T325"> </text:span><text:span text:style-name="T445">Embargante</text:span><text:span text:style-name="T325">: Automaq Locação de Autos e Máquinas Ltda. </text:span><text:span text:style-name="T445">Embargad</text:span><text:span text:style-name="T447">a</text:span><text:span text:style-name="T325">: JLM Factoring Ltd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45">110 </text:span></text:span><text:span text:style-name="T300">- </text:span><text:span text:style-name="T207">0114741-47.2019.8.06.0001/50000</text:span><text:span text:style-name="T287"> - </text:span><text:span text:style-name="T207">Embargos de Declaração Cível</text:span><text:span text:style-name="T287"> - Fortaleza/11ª Vara de Família. </text:span><text:span text:style-name="T325"><text:s/></text:span><text:span text:style-name="T445">Embargante</text:span><text:span text:style-name="T325">: A. G. de Q. </text:span><text:span text:style-name="T445">Embargada</text:span><text:span text:style-name="T325">: A. L. Q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46">111</text:span></text:span><text:span text:style-name="T300"> - </text:span><text:span text:style-name="T207">0050383-12.2021.8.06.0128</text:span><text:span text:style-name="T287"> - </text:span><text:span text:style-name="T207">Apelação Cível</text:span><text:span text:style-name="T287"> - Morada Nova/1ª Vara Cível.</text:span><text:span text:style-name="T325"> </text:span><text:span text:style-name="T445">Apelante</text:span><text:span text:style-name="T325">: SICREDI Ceará Centro Norte - Cooperativa de Crédito da Região Centro Norte do Ceará. </text:span><text:span text:style-name="T445">Apelad</text:span><text:span text:style-name="T455">a</text:span><text:span text:style-name="T325">: Thatylla Rabelo de Oliveira Diniz, Nome Fantasia, Verde Vida - Orgânico. </text:span><text:span text:style-name="T445">Apelada</text:span><text:span text:style-name="T325">: Thatylla Rabelo de Oliveira Diniz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512"> </text:span><text:span text:style-name="T214">112 </text:span><text:span text:style-name="T208">- 0</text:span><text:span text:style-name="T207">202633-77.2022.8.06.0101/50000</text:span><text:span text:style-name="T287"> - </text:span><text:span text:style-name="T207">Embargos de Declaração Cível</text:span><text:span text:style-name="T287"> - Itapipoca/2ª Vara Cível.</text:span><text:span text:style-name="T325"> </text:span><text:span text:style-name="T445">Embargante</text:span><text:span text:style-name="T325">: Banco Bradesco S/A. </text:span><text:span text:style-name="T445">Embargada</text:span><text:span text:style-name="T325">: Vânia Maria Marques dos Santos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46">113</text:span></text:span><text:span text:style-name="T300"> - </text:span><text:span text:style-name="T207">0200372-07.2022.8.06.0145/50000</text:span><text:span text:style-name="T287"> - </text:span><text:span text:style-name="T207">Embargos de Declaração Cível</text:span><text:span text:style-name="T287"> - Pereiro/Vara Única.</text:span><text:span text:style-name="T325"> </text:span><text:span text:style-name="T445">Embargante</text:span><text:span text:style-name="T325">: Banco Bradesco S/A. </text:span><text:span text:style-name="T445">Embargada</text:span><text:span text:style-name="T325">: Ana Paula Bessa Nogueir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325"> </text:span><text:span text:style-name="Fonte_20_parág._20_padrão"><text:span text:style-name="T89">114</text:span></text:span><text:span text:style-name="T300"> - </text:span><text:span text:style-name="T207">0200868-54.2023.8.06.0160</text:span><text:span text:style-name="T287"> - </text:span><text:span text:style-name="T207">Apelação Cível</text:span><text:span text:style-name="T287"> - Santa Quitéria/2ª Vara Cível.</text:span><text:span text:style-name="T325"> </text:span><text:span text:style-name="T487">Apte/Apda</text:span><text:span text:style-name="T325">: Antônia da Silva Martins. </text:span><text:span text:style-name="T487">Apte/Apdo</text:span><text:span text:style-name="T325">: Banco Bradesco S/A. <text:s/>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</text:span></text:span><text:span text:style-name="Fonte_20_parág._20_padrão"><text:span text:style-name="T392">s</text:span></text:span><text:span text:style-name="Fonte_20_parág._20_padrão"><text:span text:style-name="T386"> recurso</text:span></text:span><text:span text:style-name="Fonte_20_parág._20_padrão"><text:span text:style-name="T392">s</text:span></text:span><text:span text:style-name="Fonte_20_parág._20_padrão"><text:span text:style-name="T386"> para </text:span></text:span><text:span text:style-name="Fonte_20_parág._20_padrão"><text:span text:style-name="T389">negar</text:span></text:span><text:span text:style-name="Fonte_20_parág._20_padrão"><text:span text:style-name="T388">- lhe</text:span></text:span><text:span text:style-name="Fonte_20_parág._20_padrão"><text:span text:style-name="T392">s</text:span></text:span><text:span text:style-name="Fonte_20_parág._20_padrão"><text:span text:style-name="T388"> provimento, nos termos do voto do Relator.” </text:span></text:span><text:span text:style-name="Fonte_20_parág._20_padrão"><text:span text:style-name="T246">11</text:span></text:span><text:span text:style-name="Fonte_20_parág._20_padrão"><text:span text:style-name="T247">5</text:span></text:span><text:span text:style-name="T208"> -</text:span><text:span text:style-name="T300"> </text:span><text:span text:style-name="T207">0200174-34.2022.8.06.0059/50000</text:span><text:span text:style-name="T287"> - </text:span><text:span text:style-name="T207">Agravo Interno Cível</text:span><text:span text:style-name="T287"> - Caririaçu/Vara Única.</text:span><text:span text:style-name="T325"> </text:span><text:span text:style-name="T445">Agravante</text:span><text:span text:style-name="T325">: Maria das Dores Polucena da Silva. </text:span><text:span text:style-name="T445">Agravado</text:span><text:span text:style-name="T325">: Banco Bradesco S/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46">11</text:span></text:span><text:span text:style-name="Fonte_20_parág._20_padrão"><text:span text:style-name="T247">6 </text:span></text:span><text:span text:style-name="T208">- </text:span><text:span text:style-name="T207">0270182-84.2020.8.06.0001/50000</text:span><text:span text:style-name="T287"> - </text:span><text:span text:style-name="T207">Embargos de Declaração Cível</text:span><text:span text:style-name="T287"> - Fortaleza/27ª Vara Cível.</text:span><text:span text:style-name="T325"> </text:span><text:span text:style-name="T445">Embargante</text:span><text:span text:style-name="T325">: Companhia de Água e Esgoto do Ceará - CAGECE. <text:s/></text:span><text:span text:style-name="T445">Embargada</text:span><text:span text:style-name="T325">: Maria de Fátima Lopes da Silv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</text:span></text:span><text:span text:style-name="Fonte_20_parág._20_padrão"><text:span text:style-name="T392">não </text:span></text:span><text:span text:style-name="Fonte_20_parág._20_padrão"><text:span text:style-name="T386">conheceu do recurso</text:span></text:span><text:span text:style-name="Fonte_20_parág._20_padrão"><text:span text:style-name="T388">, nos termos do voto do Relator.” </text:span></text:span><text:span text:style-name="Fonte_20_parág._20_padrão"><text:span text:style-name="T248">11</text:span></text:span><text:span text:style-name="Fonte_20_parág._20_padrão"><text:span text:style-name="T247">7</text:span></text:span><text:span text:style-name="T300"> - </text:span><text:span text:style-name="T207">0634949-56.2023.8.06.0000</text:span><text:span text:style-name="T287"> - </text:span><text:span text:style-name="T207">Agravo de Instrumento</text:span><text:span text:style-name="T287"> - Fortaleza/10ª Vara de Família.</text:span><text:span text:style-name="T325"> </text:span><text:span text:style-name="T445">Agravante</text:span><text:span text:style-name="T325">: R. S. N. </text:span><text:span text:style-name="T445">Agravado</text:span><text:span text:style-name="T325">: M. B. G. S. N. </text:span><text:span text:style-name="T349">Julgadores: Os Exmos. Srs. Deses. EMANUEL LEITE ALBUQUERQUE – Relator, RAIMUNDO NONATO SILVA SANTOS e FRANCISCO MAURO FERREIRA LIBERATO -</text:span><text:span text:style-name="T325"> </text:span><text:soft-page-break/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48">1</text:span></text:span><text:span text:style-name="Fonte_20_parág._20_padrão"><text:span text:style-name="T270">1</text:span></text:span><text:span text:style-name="Fonte_20_parág._20_padrão"><text:span text:style-name="T271">8</text:span></text:span><text:span text:style-name="T300"> - </text:span><text:span text:style-name="T207">0635122-80.2023.8.06.0000/50000</text:span><text:span text:style-name="T287"> - </text:span><text:span text:style-name="T207">Agravo Interno Cível</text:span><text:span text:style-name="T287"> - Fortaleza/4ª Vara Cível.</text:span><text:span text:style-name="T325"> </text:span><text:span text:style-name="T445">Agravante</text:span><text:span text:style-name="T325">: N. L. M. A. R. P. M. S. B. L. M. </text:span><text:span text:style-name="T445">Agravado</text:span><text:span text:style-name="T325">: B. S. S/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</text:span></text:span><text:span text:style-name="Fonte_20_parág._20_padrão"><text:span text:style-name="T393">não </text:span></text:span><text:span text:style-name="Fonte_20_parág._20_padrão"><text:span text:style-name="T386">conheceu do recurso</text:span></text:span><text:span text:style-name="Fonte_20_parág._20_padrão"><text:span text:style-name="T388">, nos termos do voto do Relator.” </text:span></text:span><text:span text:style-name="Fonte_20_parág._20_padrão"><text:span text:style-name="T248">11</text:span></text:span><text:span text:style-name="Fonte_20_parág._20_padrão"><text:span text:style-name="T247">9</text:span></text:span><text:span text:style-name="T300"> - </text:span><text:span text:style-name="T207">0635350-55.2023.8.06.0000</text:span><text:span text:style-name="T287"> - </text:span><text:span text:style-name="T207">Agravo de Instrumento</text:span><text:span text:style-name="T287"> - Jaguaruana/Vara Única.</text:span><text:span text:style-name="T325"> </text:span><text:span text:style-name="T445">Agravante</text:span><text:span text:style-name="T325">: Companhia Energética do Ceará - ENEL. </text:span><text:span text:style-name="T445">Agravad</text:span><text:span text:style-name="T455">a</text:span><text:span text:style-name="T325">: Nova Fiação Indústria Têxtil Ltd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Fonte_20_parág._20_padrão"><text:span text:style-name="T507"> </text:span></text:span><text:span text:style-name="Fonte_20_parág._20_padrão"><text:span text:style-name="T248">1</text:span></text:span><text:span text:style-name="Fonte_20_parág._20_padrão"><text:span text:style-name="T247">20</text:span></text:span><text:span text:style-name="T208"> -</text:span><text:span text:style-name="T300"> </text:span><text:span text:style-name="T207">0200690-47.2022.8.06.0029/50000</text:span><text:span text:style-name="T287"> - </text:span><text:span text:style-name="T207">Embargos de Declaração Cível</text:span><text:span text:style-name="T287"> - Acopiara/1ª Vara Cível.</text:span><text:span text:style-name="T325"> </text:span><text:span text:style-name="T445">Embargante</text:span><text:span text:style-name="T325">: Banco Bradesco Financiamentos S/A. </text:span><text:span text:style-name="T445">Embargada</text:span><text:span text:style-name="T325">: Francisca Barbosa Albuquerque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81">12</text:span></text:span><text:span text:style-name="Fonte_20_parág._20_padrão"><text:span text:style-name="T82">1</text:span></text:span><text:span text:style-name="T208"> - </text:span><text:span text:style-name="T207">0636083-21.2023.8.06.0000/50000</text:span><text:span text:style-name="T287"> - </text:span><text:span text:style-name="T207">Embargos de Declaração Cível</text:span><text:span text:style-name="T287"> - Juazeiro do Norte/2ª Vara Cível.</text:span><text:span text:style-name="T325"> </text:span><text:span text:style-name="T445">Embargante</text:span><text:span text:style-name="T325">: Welson Fabrício Rocha Lima. <text:s/></text:span><text:span text:style-name="T445">Embargado</text:span><text:span text:style-name="T325">: Banco Bradesco S/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48">12</text:span></text:span><text:span text:style-name="Fonte_20_parág._20_padrão"><text:span text:style-name="T247">2</text:span></text:span><text:span text:style-name="T208"> </text:span><text:span text:style-name="T300">- </text:span><text:span text:style-name="T207">0050148-14.2021.8.06.0203</text:span><text:span text:style-name="T287"> - </text:span><text:span text:style-name="T207">Apelação Cível</text:span><text:span text:style-name="T287"> - Ocara/Vara Única.</text:span><text:span text:style-name="T325"> </text:span><text:span text:style-name="T482">Apte/Apdo</text:span><text:span text:style-name="T325">: Luiz Gomes da Silva. </text:span><text:span text:style-name="T445">Apte/Apdo</text:span><text:span text:style-name="T325">: Banco Itaú Consignado S/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</text:span></text:span><text:span text:style-name="Fonte_20_parág._20_padrão"><text:span text:style-name="T393">não </text:span></text:span><text:span text:style-name="Fonte_20_parág._20_padrão"><text:span text:style-name="T386">conheceu </text:span></text:span><text:span text:style-name="Fonte_20_parág._20_padrão"><text:span text:style-name="T394">do </text:span></text:span><text:span text:style-name="Fonte_20_parág._20_padrão"><text:span text:style-name="T393">a</text:span></text:span><text:span text:style-name="Fonte_20_parág._20_padrão"><text:span text:style-name="T386">pelo d</text:span></text:span><text:span text:style-name="Fonte_20_parág._20_padrão"><text:span text:style-name="T395">e </text:span></text:span><text:span text:style-name="Fonte_20_parág._20_padrão"><text:span text:style-name="T396">Luiz Gomes da Silva </text:span></text:span><text:span text:style-name="Fonte_20_parág._20_padrão"><text:span text:style-name="T393">ante </text:span></text:span><text:span text:style-name="Fonte_20_parág._20_padrão"><text:span text:style-name="T394">sua</text:span></text:span><text:span text:style-name="Fonte_20_parág._20_padrão"><text:span text:style-name="T393"> prejudicialidade e </text:span></text:span><text:span text:style-name="Fonte_20_parág._20_padrão"><text:span text:style-name="T386"><text:s/></text:span></text:span><text:span text:style-name="Fonte_20_parág._20_padrão"><text:span text:style-name="T393">julgou conhecido e provido o apelo d</text:span></text:span><text:span text:style-name="Fonte_20_parág._20_padrão"><text:span text:style-name="T396">o</text:span></text:span><text:span text:style-name="Fonte_20_parág._20_padrão"><text:span text:style-name="T395"> </text:span></text:span><text:span text:style-name="Fonte_20_parág._20_padrão"><text:span text:style-name="T396">Banco Itaú Consignado S/A</text:span></text:span><text:span text:style-name="Fonte_20_parág._20_padrão"><text:span text:style-name="T388">, nos termos do voto do Relator.” </text:span></text:span><text:span text:style-name="Fonte_20_parág._20_padrão"><text:span text:style-name="T249">12</text:span></text:span><text:span text:style-name="Fonte_20_parág._20_padrão"><text:span text:style-name="T250">3</text:span></text:span><text:span text:style-name="T208"> </text:span><text:span text:style-name="T300">- </text:span><text:span text:style-name="T207">0200026-21.2023.8.06.0113</text:span><text:span text:style-name="T287"> - </text:span><text:span text:style-name="T207">Apelação Cível</text:span><text:span text:style-name="T287"> - Jucás/Vara Única.</text:span><text:span text:style-name="T325"> </text:span><text:span text:style-name="T445">Apelante</text:span><text:span text:style-name="T325">: Banco Pan S/A. </text:span><text:span text:style-name="T445">Apelado</text:span><text:span text:style-name="T325">: Antônio Martins de Oliveira. </text:span><text:span text:style-name="Fonte_20_parág._20_padrão"><text:span text:style-name="T442">Julgadores: Os Exmos. Srs. Deses. EMANUEL LEITE ALBUQUERQUE – Relator, RAIMUNDO NONATO SILVA SANTOS e FRANCISCO MAURO FERREIRA LIBERATO -</text:span></text:span><text:span text:style-name="Fonte_20_parág._20_padrão"><text:span text:style-name="T443"> </text:span></text:span><text:span text:style-name="Fonte_20_parág._20_padrão"><text:span text:style-name="T18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94">dar</text:span></text:span><text:span text:style-name="Fonte_20_parág._20_padrão"><text:span text:style-name="T388">- lhe </text:span></text:span><text:span text:style-name="Fonte_20_parág._20_padrão"><text:span text:style-name="T394">parcial</text:span></text:span><text:span text:style-name="Fonte_20_parág._20_padrão"><text:span text:style-name="T388"> provimento, nos termos do voto do Relator.” </text:span></text:span><text:span text:style-name="Fonte_20_parág._20_padrão"><text:span text:style-name="T251">12</text:span></text:span><text:span text:style-name="Fonte_20_parág._20_padrão"><text:span text:style-name="T250">4</text:span></text:span><text:span text:style-name="T208"> - 0003</text:span><text:span text:style-name="T207">139-69.2018.8.06.0071</text:span><text:span text:style-name="T287"> - </text:span><text:span text:style-name="T207">Apelação Cível</text:span><text:span text:style-name="T287"> - Crato/1ª Vara Cível. </text:span><text:span text:style-name="T445">Apelante</text:span><text:span text:style-name="T325">: Ítalo Fernandes Barreto. </text:span><text:span text:style-name="T445">Apelada</text:span><text:span text:style-name="T325">: Jossia Erica Rocha Diniz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</text:span></text:span><text:span text:style-name="Fonte_20_parág._20_padrão"><text:span text:style-name="T397">não </text:span></text:span><text:span text:style-name="Fonte_20_parág._20_padrão"><text:span text:style-name="T386">conheceu do recurso</text:span></text:span><text:span text:style-name="Fonte_20_parág._20_padrão"><text:span text:style-name="T388">, nos termos do voto do Relator.” </text:span></text:span><text:span text:style-name="Fonte_20_parág._20_padrão"><text:span text:style-name="T252">12</text:span></text:span><text:span text:style-name="Fonte_20_parág._20_padrão"><text:span text:style-name="T250">5</text:span></text:span><text:span text:style-name="Fonte_20_parág._20_padrão"><text:span text:style-name="T297"> </text:span></text:span><text:span text:style-name="T300">- </text:span><text:span text:style-name="T207">0636467-81.2023.8.06.0000</text:span><text:span text:style-name="T287"> - </text:span><text:span text:style-name="T207">Agravo de Instrumento</text:span><text:span text:style-name="T287"> - Paracuru/Vara Única.</text:span><text:span text:style-name="T325"> </text:span><text:span text:style-name="T445">Agravante</text:span><text:span text:style-name="T325">: Avelino Forte Filho. </text:span><text:span text:style-name="T445">Agravado</text:span><text:span text:style-name="T325">: Francisco Herbert Felício Aragão Júnior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98">dar</text:span></text:span><text:span text:style-name="Fonte_20_parág._20_padrão"><text:span text:style-name="T388">- lhe provimento, nos termos do voto do Relator.”</text:span></text:span><text:span text:style-name="Fonte_20_parág._20_padrão"><text:span text:style-name="T507"> </text:span></text:span><text:span text:style-name="Fonte_20_parág._20_padrão"><text:span text:style-name="T252">12</text:span></text:span><text:span text:style-name="Fonte_20_parág._20_padrão"><text:span text:style-name="T253">6</text:span></text:span><text:span text:style-name="T208"> - </text:span><text:span text:style-name="T207">0636737-08.2023.8.06.0000</text:span><text:span text:style-name="T287"> - </text:span><text:span text:style-name="T207">Agravo de Instrumento</text:span><text:span text:style-name="T287"> - Fortaleza/18ª Vara de Família.</text:span><text:span text:style-name="T325"> </text:span><text:span text:style-name="T445">Agravante</text:span><text:span text:style-name="T325">: R. C. de S. </text:span><text:span text:style-name="T445">Agravada</text:span><text:span text:style-name="T325">: S. de A. S. R. P. L. C. 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Fonte_20_parág._20_padrão"><text:span text:style-name="T507"> </text:span></text:span><text:span text:style-name="Fonte_20_parág._20_padrão"><text:span text:style-name="T252">12</text:span></text:span><text:span text:style-name="Fonte_20_parág._20_padrão"><text:span text:style-name="T253">7</text:span></text:span><text:span text:style-name="T208"> </text:span><text:span text:style-name="T300">- </text:span><text:span text:style-name="T207">0636824-61.2023.8.06.0000/50001</text:span><text:span text:style-name="T287"> - </text:span><text:span text:style-name="T207">Embargos de Declaração Cível</text:span><text:span text:style-name="T287"> - Beberibe/2ª Vara.</text:span><text:span text:style-name="T325"> </text:span><text:span text:style-name="T482">Embargante</text:span><text:span text:style-name="T325">: Instituto Nacional do Seguro Social - INSS. </text:span><text:span text:style-name="T482">Embargado</text:span><text:span text:style-name="T325">: Oledilson Silva de Lim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</text:span></text:span><text:soft-page-break/><text:span text:style-name="Fonte_20_parág._20_padrão"><text:span text:style-name="T386">conheceu </text:span></text:span><text:span text:style-name="Fonte_20_parág._20_padrão"><text:span text:style-name="T398">parcialmente</text:span></text:span><text:span text:style-name="Fonte_20_parág._20_padrão"><text:span text:style-name="T386">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T512"><text:s/></text:span><text:span text:style-name="T215">12</text:span><text:span text:style-name="T216">8</text:span><text:span text:style-name="T215"> </text:span><text:span text:style-name="T208">- 06369</text:span><text:span text:style-name="T207">62-28.2023.8.06.0000/50000</text:span><text:span text:style-name="T287"> - </text:span><text:span text:style-name="T207">Embargos de Declaração Cível</text:span><text:span text:style-name="T287"> - Fortaleza/22ª Vara Cível.</text:span><text:span text:style-name="T325"> </text:span><text:span text:style-name="T445">Embargante</text:span><text:span text:style-name="T325">: Unimed Fortaleza - Sociedade Cooperativa Médica Ltda. </text:span><text:span text:style-name="T445">Embargada</text:span><text:span text:style-name="T325">: Vanessa Lustosa Benício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</text:span></text:span><text:span text:style-name="Fonte_20_parág._20_padrão"><text:span text:style-name="T398">não</text:span></text:span><text:span text:style-name="Fonte_20_parág._20_padrão"><text:span text:style-name="T386"> conheceu do recurso</text:span></text:span><text:span text:style-name="Fonte_20_parág._20_padrão"><text:span text:style-name="T388">, nos termos do voto do Relator.” </text:span></text:span><text:span text:style-name="Fonte_20_parág._20_padrão"><text:span text:style-name="T254">12</text:span></text:span><text:span text:style-name="Fonte_20_parág._20_padrão"><text:span text:style-name="T253">9</text:span></text:span><text:span text:style-name="T208"> </text:span><text:span text:style-name="T300">- </text:span><text:span text:style-name="T207">0217690-91.2015.8.06.0001/50000</text:span><text:span text:style-name="T287"> - </text:span><text:span text:style-name="T207">Embargos de Declaração Cível</text:span><text:span text:style-name="T287"> - Fortaleza/39ª Vara Cível.</text:span><text:span text:style-name="T325"> </text:span><text:span text:style-name="T445">Embargante</text:span><text:span text:style-name="T325">: Banco do Brasil S/A. </text:span><text:span text:style-name="T445">Embargad</text:span><text:span text:style-name="T467">os</text:span><text:span text:style-name="T325">: Raimunda Noeme dos Santos Sousa </text:span><text:span text:style-name="T352">e outros. </text:span><text:span text:style-name="T349">Julgadores: Os Exmos. Srs. Deses. EMANUEL LEITE ALBUQUERQUE – Relator, RAIMUNDO NONATO SILVA SANTOS e FRANCISCO MAURO FERREIRA LIBERATO -</text:span><text:span text:style-name="T352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54">1</text:span></text:span><text:span text:style-name="Fonte_20_parág._20_padrão"><text:span text:style-name="T253">30</text:span></text:span><text:span text:style-name="T300"> - </text:span><text:span text:style-name="T207">0009496-29.2015.8.06.0117/50000</text:span><text:span text:style-name="T287"> - </text:span><text:span text:style-name="T207">Embargos de Declaração Cível</text:span><text:span text:style-name="T287"> - Maracanaú/3ª Vara Cível. </text:span><text:span text:style-name="T445">Embargante</text:span><text:span text:style-name="T325">: Forpack Indústria e Comércio de Embalagens Ltda - Epp. </text:span><text:span text:style-name="T445">Embargad</text:span><text:span text:style-name="T467">a</text:span><text:span text:style-name="T325">: Telemar Norte Leste S/A - Em recuperação judicial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Fonte_20_parág._20_padrão"><text:span text:style-name="T507"> </text:span></text:span><text:span text:style-name="Fonte_20_parág._20_padrão"><text:span text:style-name="T254">13</text:span></text:span><text:span text:style-name="Fonte_20_parág._20_padrão"><text:span text:style-name="T253">1</text:span></text:span><text:span text:style-name="T208"> -</text:span><text:span text:style-name="T300"> </text:span><text:span text:style-name="T207">0902472-16.2014.8.06.0001/50001</text:span><text:span text:style-name="T287"> - </text:span><text:span text:style-name="T207">Embargos de Declaração Cível</text:span><text:span text:style-name="T287"> - Fortaleza/39ª Vara Cível.</text:span><text:span text:style-name="T325"> </text:span><text:span text:style-name="T445">Embargante</text:span><text:span text:style-name="T325">: Banco do Brasil S/A. </text:span><text:span text:style-name="T445">Embargado</text:span><text:span text:style-name="T467">s</text:span><text:span text:style-name="T325">: Francisco Assis Nobre </text:span><text:span text:style-name="T352">e outros. </text:span><text:span text:style-name="T349">Julgadores: Os Exmos. Srs. Deses. EMANUEL LEITE ALBUQUERQUE – Relator, RAIMUNDO NONATO SILVA SANTOS e FRANCISCO MAURO FERREIRA LIBERATO -</text:span><text:span text:style-name="T352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54">13</text:span></text:span><text:span text:style-name="Fonte_20_parág._20_padrão"><text:span text:style-name="T253">2</text:span></text:span><text:span text:style-name="T300"> - </text:span><text:span text:style-name="T207">0267146-34.2020.8.06.0001</text:span><text:span text:style-name="T287"> - </text:span><text:span text:style-name="T207">Apelação Cível</text:span><text:span text:style-name="T287"> - Fortaleza/13ª Vara Cível.</text:span><text:span text:style-name="T325"> </text:span><text:span text:style-name="T445">Apelante</text:span><text:span text:style-name="T325">: Banco Santander (Brasil) S/A. </text:span><text:span text:style-name="T445">Apelad</text:span><text:span text:style-name="T467">a</text:span><text:span text:style-name="T325">: Silmara Bessa Nogueir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54">13</text:span></text:span><text:span text:style-name="Fonte_20_parág._20_padrão"><text:span text:style-name="T253">3</text:span></text:span><text:span text:style-name="T300"> - </text:span><text:span text:style-name="T207">0638328-05.2023.8.06.0000/50001</text:span><text:span text:style-name="T287"> - </text:span><text:span text:style-name="T207">Embargos de Declaração Cível</text:span><text:span text:style-name="T287"> - Fortaleza/16ª Vara Cível. </text:span><text:span text:style-name="T325"><text:s/></text:span><text:span text:style-name="T445">Embargante</text:span><text:span text:style-name="T325">: Itaú Unibanco Holding S/A. </text:span><text:span text:style-name="T445">Embargada</text:span><text:span text:style-name="T325">: Jeneffer Bezerra da Silv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Fonte_20_parág._20_padrão"><text:span text:style-name="T507"> </text:span></text:span><text:span text:style-name="Fonte_20_parág._20_padrão"><text:span text:style-name="T254">13</text:span></text:span><text:span text:style-name="Fonte_20_parág._20_padrão"><text:span text:style-name="T253">4</text:span></text:span><text:span text:style-name="T208"> -</text:span><text:span text:style-name="T300"> </text:span><text:span text:style-name="T207">0638401-74.2023.8.06.0000</text:span><text:span text:style-name="T287"> - </text:span><text:span text:style-name="T207">Agravo de Instrumento</text:span><text:span text:style-name="T287"> - Tauá/1ª Vara Cível.</text:span><text:span text:style-name="T325"> </text:span><text:span text:style-name="T445">Agravante</text:span><text:span text:style-name="T325">: U. F. - S. C. M. LTDA. </text:span><text:span text:style-name="T445">Agravada</text:span><text:span text:style-name="T325">: A. H. O. da S. R. P. A. B. de O. de S.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</text:span></text:span><text:span text:style-name="Fonte_20_parág._20_padrão"><text:span text:style-name="T399">não </text:span></text:span><text:span text:style-name="Fonte_20_parág._20_padrão"><text:span text:style-name="T386">conheceu do recurso</text:span></text:span><text:span text:style-name="Fonte_20_parág._20_padrão"><text:span text:style-name="T388">, nos termos do voto do Relator.” </text:span></text:span><text:span text:style-name="T445"><text:s/></text:span><text:span text:style-name="T217">13</text:span><text:span text:style-name="T216">5</text:span><text:span text:style-name="T217"> </text:span><text:span text:style-name="T208">-</text:span><text:span text:style-name="T300"> </text:span><text:span text:style-name="T207">0254031-72.2022.8.06.0001/50000</text:span><text:span text:style-name="T287"> - </text:span><text:span text:style-name="T207">Embargos de Declaração Cível</text:span><text:span text:style-name="T287"> - Fortaleza/8ª Vara de Família.</text:span><text:span text:style-name="T325"> </text:span><text:span text:style-name="T445">Embargante</text:span><text:span text:style-name="T325">: J. V. de A. L. S. </text:span><text:span text:style-name="T445">Embargado</text:span><text:span text:style-name="T325">: J. S. N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</text:span></text:span><text:span text:style-name="Fonte_20_parág._20_padrão"><text:span text:style-name="T399">parcialmente </text:span></text:span><text:span text:style-name="Fonte_20_parág._20_padrão"><text:span text:style-name="T386">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54">13</text:span></text:span><text:span text:style-name="Fonte_20_parág._20_padrão"><text:span text:style-name="T253">6</text:span></text:span><text:span text:style-name="T208"> -</text:span><text:span text:style-name="T300"> </text:span><text:span text:style-name="T207">0041516-10.2014.8.06.0117/50000</text:span><text:span text:style-name="T287"> - </text:span><text:span text:style-name="T207">Embargos de Declaração Cível</text:span><text:span text:style-name="T287"> - Maracanaú/2ª Vara Cível. </text:span><text:span text:style-name="T445">Embargante</text:span><text:span text:style-name="T467">s</text:span><text:span text:style-name="T325">: Polo Indústria de Calçados Ltda </text:span><text:span text:style-name="T352">e outros. </text:span><text:span text:style-name="T445">Embargado</text:span><text:span text:style-name="T325">: Banco do Brasil S/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54">13</text:span></text:span><text:span text:style-name="Fonte_20_parág._20_padrão"><text:span text:style-name="T253">7</text:span></text:span><text:span text:style-name="T208"> </text:span><text:span text:style-name="T300">- </text:span><text:span text:style-name="T207">0200840-13.2023.8.06.0055/50000</text:span><text:span text:style-name="T287"> - </text:span><text:span text:style-name="T207">Embargos de Declaração Cível</text:span><text:span text:style-name="T287"> - Canindé/2ª Vara Cível.</text:span><text:span text:style-name="T325"> </text:span><text:span text:style-name="T445">Embargante</text:span><text:span text:style-name="T325">: Aymoré Crédito Financiamento e Investimento S/A. </text:span><text:span text:style-name="T445">Embargado</text:span><text:span text:style-name="T325">: Antônio Gleison Lopes Feitosa. </text:span><text:span text:style-name="T349">Julgadores: Os Exmos. Srs. Deses. EMANUEL LEITE ALBUQUERQUE – Relator, RAIMUNDO NONATO </text:span><text:soft-page-break/><text:span text:style-name="T349">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54">13</text:span></text:span><text:span text:style-name="Fonte_20_parág._20_padrão"><text:span text:style-name="T253">8 </text:span></text:span><text:span text:style-name="T300">- </text:span><text:span text:style-name="T207">0201038-61.2022.8.06.0095</text:span><text:span text:style-name="T287"> - </text:span><text:span text:style-name="T207">Apelação Cível</text:span><text:span text:style-name="T287"> - Ipu/Vara Única. </text:span><text:span text:style-name="T325"><text:s/></text:span><text:span text:style-name="T445">Apelante</text:span><text:span text:style-name="T325">: Marlene Benedito da Silva. </text:span><text:span text:style-name="T445">Apelado</text:span><text:span text:style-name="T325">: Banco Itaú Consignado S/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99">dar</text:span></text:span><text:span text:style-name="Fonte_20_parág._20_padrão"><text:span text:style-name="T388">- lhe </text:span></text:span><text:span text:style-name="Fonte_20_parág._20_padrão"><text:span text:style-name="T399">parcial</text:span></text:span><text:span text:style-name="Fonte_20_parág._20_padrão"><text:span text:style-name="T388"> provimento, nos termos do voto do Relator.” </text:span></text:span><text:span text:style-name="Fonte_20_parág._20_padrão"><text:span text:style-name="T255">13</text:span></text:span><text:span text:style-name="Fonte_20_parág._20_padrão"><text:span text:style-name="T253">9</text:span></text:span><text:span text:style-name="T300"> - </text:span><text:span text:style-name="T207">0050526-12.2021.8.06.0092</text:span><text:span text:style-name="T287"> - </text:span><text:span text:style-name="T207">Apelação Cível</text:span><text:span text:style-name="T287"> - Independência/Vara Única.</text:span><text:span text:style-name="T325"> </text:span><text:span text:style-name="T445">Apelante</text:span><text:span text:style-name="T325">: Banco C6 Consignado S/A. </text:span><text:span text:style-name="T445">Apelada</text:span><text:span text:style-name="T325">: Maria José Soares Moreir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00">dar</text:span></text:span><text:span text:style-name="Fonte_20_parág._20_padrão"><text:span text:style-name="T388">- lhe </text:span></text:span><text:span text:style-name="Fonte_20_parág._20_padrão"><text:span text:style-name="T400">parcial</text:span></text:span><text:span text:style-name="Fonte_20_parág._20_padrão"><text:span text:style-name="T388"> provimento, nos termos do voto do Relator.” </text:span></text:span><text:span text:style-name="Fonte_20_parág._20_padrão"><text:span text:style-name="T255">1</text:span></text:span><text:span text:style-name="Fonte_20_parág._20_padrão"><text:span text:style-name="T253">40</text:span></text:span><text:span text:style-name="T300"> - </text:span><text:span text:style-name="T207">0006055-96.2017.8.06.0108</text:span><text:span text:style-name="T287"> - </text:span><text:span text:style-name="T207">Apelação Cível</text:span><text:span text:style-name="T325"> - Jaguaruana/Vara Única. </text:span><text:span text:style-name="T445">Recorrente</text:span><text:span text:style-name="T325">: D. F. L. </text:span><text:span text:style-name="T445">Recorrido</text:span><text:span text:style-name="T325">: C. E. S. C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Fonte_20_parág._20_padrão"><text:span text:style-name="T296"> </text:span></text:span><text:span text:style-name="Fonte_20_parág._20_padrão"><text:span text:style-name="T255">1</text:span></text:span><text:span text:style-name="Fonte_20_parág._20_padrão"><text:span text:style-name="T253">41</text:span></text:span><text:span text:style-name="T300"> - </text:span><text:span text:style-name="T207">0284447-86.2023.8.06.0001</text:span><text:span text:style-name="T287"> - </text:span><text:span text:style-name="T207">Apelação Cível</text:span><text:span text:style-name="T287"> - Fortaleza/1ª Vara Cível.</text:span><text:span text:style-name="T325"> </text:span><text:span text:style-name="T445">Apelante</text:span><text:span text:style-name="T325">: Banco Toyota do Brasil S/A. </text:span><text:span text:style-name="T445">Apelado</text:span><text:span text:style-name="T325">: Felipe Vasconcelos Feitos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00">d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55">14</text:span></text:span><text:span text:style-name="Fonte_20_parág._20_padrão"><text:span text:style-name="T253">2</text:span></text:span><text:span text:style-name="T208"> -</text:span><text:span text:style-name="T300"> </text:span><text:span text:style-name="T207">0207385-09.2022.8.06.0064</text:span><text:span text:style-name="T287"> - </text:span><text:span text:style-name="T207">Apelação Cível</text:span><text:span text:style-name="T287"> -</text:span><text:span text:style-name="T325"> Caucaia/2ª Vara Cível. </text:span><text:span text:style-name="T445">Apelante</text:span><text:span text:style-name="T325">: Josemir do Carmo Santos. </text:span><text:span text:style-name="T445">Apelado</text:span><text:span text:style-name="T325">: Banco Santander (Brasil) S/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55">14</text:span></text:span><text:span text:style-name="Fonte_20_parág._20_padrão"><text:span text:style-name="T253">3</text:span></text:span><text:span text:style-name="T300"> - </text:span><text:span text:style-name="T207">0625040-53.2024.8.06.0000</text:span><text:span text:style-name="T287"> - </text:span><text:span text:style-name="T207">Agravo de Instrumento</text:span><text:span text:style-name="T287"> - Fortaleza/5ª Vara de Família.</text:span><text:span text:style-name="T325"> </text:span><text:span text:style-name="T445">Agravante</text:span><text:span text:style-name="T325">: A. M. C., R. P. S. M. C. </text:span><text:span text:style-name="T445">Agravado</text:span><text:span text:style-name="T325">: E. E. M. F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</text:span></text:span><text:span text:style-name="Fonte_20_parág._20_padrão"><text:span text:style-name="T400">não </text:span></text:span><text:span text:style-name="Fonte_20_parág._20_padrão"><text:span text:style-name="T386">conheceu do recurso</text:span></text:span><text:span text:style-name="Fonte_20_parág._20_padrão"><text:span text:style-name="T388">, nos termos do voto do Relator.” </text:span></text:span><text:span text:style-name="Fonte_20_parág._20_padrão"><text:span text:style-name="T255">14</text:span></text:span><text:span text:style-name="Fonte_20_parág._20_padrão"><text:span text:style-name="T253">4</text:span></text:span><text:span text:style-name="T208"> </text:span><text:span text:style-name="T300">- </text:span><text:span text:style-name="T207">0205169-23.2023.8.06.0167</text:span><text:span text:style-name="T287"> - </text:span><text:span text:style-name="T207">Apelação Cível</text:span><text:span text:style-name="T287"> - Sobral/3ª Vara Cível.</text:span><text:span text:style-name="T325"> </text:span><text:span text:style-name="T445">Apelante</text:span><text:span text:style-name="T325">: Aymoré Crédito Financiamento e Investimento S/A. <text:s/></text:span><text:span text:style-name="T445">Apelado</text:span><text:span text:style-name="T325">: Ismael de Oliveira Saboi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55">1</text:span></text:span><text:span text:style-name="Fonte_20_parág._20_padrão"><text:span text:style-name="T267">45</text:span></text:span><text:span text:style-name="T208"> - 02262</text:span><text:span text:style-name="T207">25-62.2022.8.06.0001</text:span><text:span text:style-name="T287"> - </text:span><text:span text:style-name="T207">Apelação Cível</text:span><text:span text:style-name="T287"> - Fortaleza/4ª Vara Cível.</text:span><text:span text:style-name="T325"> </text:span><text:span text:style-name="T482">Apte/Apd</text:span><text:span text:style-name="T488">a</text:span><text:span text:style-name="T325">: Andrezza Lívia Araújo Moura Lira. </text:span><text:span text:style-name="T445">Apte/Apdo</text:span><text:span text:style-name="T325">: Hapvida Assistência Médica S/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</text:span></text:span><text:span text:style-name="Fonte_20_parág._20_padrão"><text:span text:style-name="T400">s</text:span></text:span><text:span text:style-name="Fonte_20_parág._20_padrão"><text:span text:style-name="T386"> recurso</text:span></text:span><text:span text:style-name="Fonte_20_parág._20_padrão"><text:span text:style-name="T400">s</text:span></text:span><text:span text:style-name="Fonte_20_parág._20_padrão"><text:span text:style-name="T386"> para </text:span></text:span><text:span text:style-name="Fonte_20_parág._20_padrão"><text:span text:style-name="T389">negar</text:span></text:span><text:span text:style-name="Fonte_20_parág._20_padrão"><text:span text:style-name="T388">- lhe</text:span></text:span><text:span text:style-name="Fonte_20_parág._20_padrão"><text:span text:style-name="T400">s</text:span></text:span><text:span text:style-name="Fonte_20_parág._20_padrão"><text:span text:style-name="T388"> provimento, nos termos do voto do Relator.”</text:span></text:span><text:span text:style-name="Fonte_20_parág._20_padrão"><text:span text:style-name="T507"> </text:span></text:span><text:span text:style-name="Fonte_20_parág._20_padrão"><text:span text:style-name="T255">14</text:span></text:span><text:span text:style-name="Fonte_20_parág._20_padrão"><text:span text:style-name="T253">6</text:span></text:span><text:span text:style-name="T208"> - 0</text:span><text:span text:style-name="T207">237021-78.2023.8.06.0001</text:span><text:span text:style-name="T287"> - </text:span><text:span text:style-name="T207">Apelação Cível</text:span><text:span text:style-name="T287"> - Fortaleza/1ª Vara Cível.</text:span><text:span text:style-name="T325"> </text:span><text:span text:style-name="T445">Apelante</text:span><text:span text:style-name="T325">: Banco Bradesco Financiamentos S/A. </text:span><text:span text:style-name="T445">Apelado</text:span><text:span text:style-name="T325">: Irapuan da Paz Monteiro (Gente Publicidades)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55">14</text:span></text:span><text:span text:style-name="Fonte_20_parág._20_padrão"><text:span text:style-name="T253">7</text:span></text:span><text:span text:style-name="T300"> - </text:span><text:span text:style-name="T207">0209712-87.2020.8.06.0001</text:span><text:span text:style-name="T287"> - </text:span><text:span text:style-name="T207">Apelação Cível</text:span><text:span text:style-name="T287"> - Fortaleza/7ª Vara Cível.</text:span><text:span text:style-name="T325"> </text:span><text:span text:style-name="T445">Apelante</text:span><text:span text:style-name="T325">: Aymoré Crédito Financiamento e Investimento S/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55">14</text:span></text:span><text:span text:style-name="Fonte_20_parág._20_padrão"><text:span text:style-name="T253">8</text:span></text:span><text:span text:style-name="T208"> - </text:span><text:span text:style-name="T207">0266623-17.2023.8.06.0001</text:span><text:span text:style-name="T287"> - </text:span><text:soft-page-break/><text:span text:style-name="T207">Apelação Cível</text:span><text:span text:style-name="T287"> - Fortaleza/1ª Vara Cível.</text:span><text:span text:style-name="T325"> </text:span><text:span text:style-name="T445">Apelante</text:span><text:span text:style-name="T325">: Aymoré Crédito Financiamento e Investimento S/A. </text:span><text:span text:style-name="T445">Apelada</text:span><text:span text:style-name="T325">: Regina Lusia Viana Franç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55">14</text:span></text:span><text:span text:style-name="Fonte_20_parág._20_padrão"><text:span text:style-name="T253">9</text:span></text:span><text:span text:style-name="T300"> - </text:span><text:span text:style-name="T207">0279950-29.2023.8.06.0001</text:span><text:span text:style-name="T287"> - </text:span><text:span text:style-name="T207">Apelação Cível</text:span><text:span text:style-name="T287"> - Fortaleza/1ª Vara Cível.</text:span><text:span text:style-name="T325"> </text:span><text:span text:style-name="T445">Apelante</text:span><text:span text:style-name="T325">: Aymoré Crédito Financiamento e Investimento S/A. </text:span><text:span text:style-name="T445">Apelado</text:span><text:span text:style-name="T325">: Mateus Wellington dos Santos Reis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T512"><text:s/></text:span><text:span text:style-name="T218">1</text:span><text:span text:style-name="T216">50</text:span><text:span text:style-name="T302"> </text:span><text:span text:style-name="T300">- </text:span><text:span text:style-name="T207">0202299-09.2023.8.06.0101</text:span><text:span text:style-name="T287"> - </text:span><text:span text:style-name="T207">Apelação Cível</text:span><text:span text:style-name="T287"> - Itapipoca/2ª Vara Cível.</text:span><text:span text:style-name="T325"> </text:span><text:span text:style-name="T445">Apelante</text:span><text:span text:style-name="T325">: Antônia Valdenia Carpes da Mota. </text:span><text:span text:style-name="T445">Apelado</text:span><text:span text:style-name="T325">: Banco do Brasil S/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55">1</text:span></text:span><text:span text:style-name="Fonte_20_parág._20_padrão"><text:span text:style-name="T253">51</text:span></text:span><text:span text:style-name="T208"> </text:span><text:span text:style-name="T300">- </text:span><text:span text:style-name="T207">0051249-60.2020.8.06.0029</text:span><text:span text:style-name="T287"> - </text:span><text:span text:style-name="T207">Apelação Cível</text:span><text:span text:style-name="T287"> - Acopiara/1ª Vara Cível.</text:span><text:span text:style-name="T325"> </text:span><text:span text:style-name="T445">Recorrente</text:span><text:span text:style-name="T325">: Seguradora Líder dos Consórcios do Seguro DPVAT S/A. </text:span><text:span text:style-name="T445">Recorrido</text:span><text:span text:style-name="T325">: Márcio de Souza Chagas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55">15</text:span></text:span><text:span text:style-name="Fonte_20_parág._20_padrão"><text:span text:style-name="T253">2</text:span></text:span><text:span text:style-name="T300"> - </text:span><text:span text:style-name="T207">0201979-94.2022.8.06.0035</text:span><text:span text:style-name="T287"> - </text:span><text:span text:style-name="T207">Apelação Cível</text:span><text:span text:style-name="T287"> - Aracati/1ª Vara Cível.</text:span><text:span text:style-name="T325"> </text:span><text:span text:style-name="T445">Apelante</text:span><text:span text:style-name="T325">: Companhia Energética do Ceará - ENEL. </text:span><text:span text:style-name="T445">Apelado</text:span><text:span text:style-name="T325">: Raimundo Mirtil Barbosa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01">dar</text:span></text:span><text:span text:style-name="Fonte_20_parág._20_padrão"><text:span text:style-name="T388">- lhe </text:span></text:span><text:span text:style-name="Fonte_20_parág._20_padrão"><text:span text:style-name="T401">parcial</text:span></text:span><text:span text:style-name="Fonte_20_parág._20_padrão"><text:span text:style-name="T388"> provimento, nos termos do voto do Relator.”</text:span></text:span><text:span text:style-name="Fonte_20_parág._20_padrão"><text:span text:style-name="T507"> </text:span></text:span><text:span text:style-name="Fonte_20_parág._20_padrão"><text:span text:style-name="T256">1</text:span></text:span><text:span text:style-name="Fonte_20_parág._20_padrão"><text:span text:style-name="T253">53</text:span></text:span><text:span text:style-name="T208"> </text:span><text:span text:style-name="T300">- </text:span><text:span text:style-name="T207">0625579-19.2024.8.06.0000</text:span><text:span text:style-name="T287"> - </text:span><text:span text:style-name="T207">Agravo de Instrumento</text:span><text:span text:style-name="T287">.</text:span><text:span text:style-name="T325"> </text:span><text:span text:style-name="T445">Agravante</text:span><text:span text:style-name="T325">: Antônio Sílvio Ferreira da Silva. </text:span><text:span text:style-name="T445">Agravad</text:span><text:span text:style-name="T468">a</text:span><text:span text:style-name="T325">: Companhia Energética do Ceará - ENEL. </text:span><text:span text:style-name="T349">Julgadores: Os Exmos. Srs. Deses. EMANUEL LEITE ALBUQUERQUE – Relator, RAIMUNDO NONATO SILVA SANTOS e FRANCISCO MAURO FERREIRA LIBERATO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01">dar </text:span></text:span><text:span text:style-name="Fonte_20_parág._20_padrão"><text:span text:style-name="T388">- lhe provimento, nos termos do voto do Relator.”</text:span></text:span><text:span text:style-name="Fonte_20_parág._20_padrão"><text:span text:style-name="T507"> </text:span></text:span><text:span text:style-name="T512"><text:s/></text:span><text:span text:style-name="T219">15</text:span><text:span text:style-name="T216">4</text:span><text:span text:style-name="T303"> </text:span><text:span text:style-name="T300">- </text:span><text:span text:style-name="T207">0000696-18.2000.8.06.0091/50001</text:span><text:span text:style-name="T287"> - </text:span><text:span text:style-name="T207">Agravo Interno Cível</text:span><text:span text:style-name="T287"> - Iguatu/1ª Vara.</text:span><text:span text:style-name="T325"> </text:span><text:span text:style-name="T445">Agravante</text:span><text:span text:style-name="T456">s</text:span><text:span text:style-name="T325">: Terezinha Inês de Araújo Papaléo </text:span><text:span text:style-name="T344">e outros. </text:span><text:span text:style-name="T445">Agravado</text:span><text:span text:style-name="T456">s</text:span><text:span text:style-name="T325">: Espólio de Énio de Oliveira Papaleo </text:span><text:span text:style-name="T344">e </text:span><text:span text:style-name="T325">Maria Gessy Nogueira Papaleo. </text:span><text:span text:style-name="T349">Julgadores: Os Exmos. Srs. <text:s/>Deses. RAIMUNDO NONATO SILVA SANTOS – Relator, FRANCISCO MAURO FERREIRA LIBERATO e CARLOS AUGUSTO GOMES CORREIA - <text:s/>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 </text:span></text:span><text:span text:style-name="Fonte_20_parág._20_padrão"><text:span text:style-name="T388">- lhe provimento, nos termos do voto do Relator.” </text:span></text:span><text:span text:style-name="Fonte_20_parág._20_padrão"><text:span text:style-name="T257">15</text:span></text:span><text:span text:style-name="Fonte_20_parág._20_padrão"><text:span text:style-name="T253">5</text:span></text:span><text:span text:style-name="T300"> - </text:span><text:span text:style-name="T207">0501929-83.2011.8.06.0001/50000</text:span><text:span text:style-name="T287"> - </text:span><text:span text:style-name="T207">Agravo Interno Cível</text:span><text:span text:style-name="T287"> - Fortaleza/17ª</text:span><text:span text:style-name="T325"> Vara Cível. </text:span><text:span text:style-name="T445">Agravante</text:span><text:span text:style-name="T325">: Walter Jorge Goiabeira Ferro. </text:span><text:span text:style-name="T445">Agravad</text:span><text:span text:style-name="T457">a</text:span><text:span text:style-name="T325">: Caixa Seguradora S/A. <text:s/></text:span><text:span text:style-name="T349">Julgadores: Os Exmos. Srs. <text:s/>Deses. RAIMUNDO NONATO SILVA SANTOS – Relator, FRANCISCO MAURO FERREIRA LIBERATO e CARLOS AUGUSTO GOMES CORREIA - <text:s/>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57">15</text:span></text:span><text:span text:style-name="Fonte_20_parág._20_padrão"><text:span text:style-name="T253">6</text:span></text:span><text:span text:style-name="T208"> - 002</text:span><text:span text:style-name="T207">4515-11.2010.8.06.0001/50000</text:span><text:span text:style-name="T287"> - </text:span><text:span text:style-name="T207">Embargos de Declaração Cível</text:span><text:span text:style-name="T287"> - Fortaleza/4ª Vara Cível. </text:span><text:span text:style-name="T445">Embargante</text:span><text:span text:style-name="T325">: Banco Bradesco S/A. <text:s/></text:span><text:span text:style-name="T445">Embargad</text:span><text:span text:style-name="T457">a</text:span><text:span text:style-name="T325">: Defensoria Pública do Estado do Ceará. <text:s/></text:span><text:span text:style-name="T349">Julgadores: Os Exmos. Srs. <text:s/>Deses. RAIMUNDO NONATO SILVA SANTOS – Relator, FRANCISCO MAURO FERREIRA LIBERATO e CARLOS AUGUSTO GOMES CORREIA - <text:s/>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57">15</text:span></text:span><text:span text:style-name="Fonte_20_parág._20_padrão"><text:span text:style-name="T253">7</text:span></text:span><text:span text:style-name="T300"> - </text:span><text:span text:style-name="T207">0228911-95.2020.8.06.0001/50004</text:span><text:span text:style-name="T287"> - </text:span><text:span text:style-name="T207">Agravo Interno Cível</text:span><text:span text:style-name="T287"> - Fortaleza/39ª Vara Cível.</text:span><text:span text:style-name="T325"> </text:span><text:span text:style-name="T445">Agravante</text:span><text:span text:style-name="T325">: Fernanda Cruz Furtado Arruda. </text:span><text:span text:style-name="T445">Agravad</text:span><text:span text:style-name="T457">a</text:span><text:span text:style-name="T325">: Unimed Fortaleza - Sociedade Cooperativa Médica Ltda. <text:s/></text:span><text:span text:style-name="T349">Julgadores: Os Exmos. Srs. <text:s/>Deses. RAIMUNDO NONATO SILVA SANTOS – Relator, FRANCISCO MAURO FERREIRA LIBERATO e CARLOS AUGUSTO GOMES CORREIA - <text:s/>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</text:span></text:span><text:soft-page-break/><text:span text:style-name="Fonte_20_parág._20_padrão"><text:span text:style-name="T388">Relator.” </text:span></text:span><text:span text:style-name="Fonte_20_parág._20_padrão"><text:span text:style-name="T258">15</text:span></text:span><text:span text:style-name="Fonte_20_parág._20_padrão"><text:span text:style-name="T253">8</text:span></text:span><text:span text:style-name="T300"> - </text:span><text:span text:style-name="T207">0161869-68.2016.8.06.0001/50000</text:span><text:span text:style-name="T287"> - </text:span><text:span text:style-name="T207">Agravo Interno Cível</text:span><text:span text:style-name="T287"> - Fortaleza/27ª Vara Cível. </text:span><text:span text:style-name="T445">Agravante</text:span><text:span text:style-name="T325">: RF Com</text:span><text:span text:style-name="T353">é</text:span><text:span text:style-name="T325">rcio e Representação de Tubos e Conexões Eireli. </text:span><text:span text:style-name="T445">Agravad</text:span><text:span text:style-name="T457">a</text:span><text:span text:style-name="T325">: TAM Linhas Aéreas S/A. <text:s/></text:span><text:span text:style-name="T349">Julgadores: Os Exmos. Srs. <text:s/>Deses. RAIMUNDO NONATO SILVA SANTOS – Relator, FRANCISCO MAURO FERREIRA LIBERATO e CARLOS AUGUSTO GOMES CORREIA - <text:s/>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58">15</text:span></text:span><text:span text:style-name="Fonte_20_parág._20_padrão"><text:span text:style-name="T253">9</text:span></text:span><text:span text:style-name="T300"> - </text:span><text:span text:style-name="T207">0862665-86.2014.8.06.0001</text:span><text:span text:style-name="T287"> - </text:span><text:span text:style-name="T207">Apelação Cível</text:span><text:span text:style-name="T287"> - Fortaleza/31ª Vara Cível.</text:span><text:span text:style-name="T325"> </text:span><text:span text:style-name="T445">Apelante</text:span><text:span text:style-name="T325">: Banco Bradesco S/A. <text:s/></text:span><text:span text:style-name="T445">Apelad</text:span><text:span text:style-name="T457">a</text:span><text:span text:style-name="T325">: Petrobras Distribuidora S/A. <text:s/></text:span><text:span text:style-name="T445">Apelad</text:span><text:span text:style-name="T457">a</text:span><text:span text:style-name="T325">: Construnorte Comércio Consultoria e Transportes Ltda. <text:s/></text:span><text:span text:style-name="T349">Julgadores: Os Exmos. Srs. <text:s/>Deses. RAIMUNDO NONATO SILVA SANTOS – Relator, FRANCISCO MAURO FERREIRA LIBERATO e CARLOS AUGUSTO GOMES CORREIA - <text:s/>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Fonte_20_parág._20_padrão"><text:span text:style-name="T507"> </text:span></text:span><text:span text:style-name="Fonte_20_parág._20_padrão"><text:span text:style-name="T258">1</text:span></text:span><text:span text:style-name="Fonte_20_parág._20_padrão"><text:span text:style-name="T259">60</text:span></text:span><text:span text:style-name="T208"> -</text:span><text:span text:style-name="T300"> </text:span><text:span text:style-name="T207">0033611-21.2008.8.06.0001</text:span><text:span text:style-name="T287"> - </text:span><text:span text:style-name="T207">Apelação Cível</text:span><text:span text:style-name="T287"> - Fortaleza/5ª Vara Cível.</text:span><text:span text:style-name="T325"> </text:span><text:span text:style-name="T445">Apelante</text:span><text:span text:style-name="T325">: Caixa de Previdência dos Funcionários do Banco do Brasil - PREVI. </text:span><text:span text:style-name="T445">Apelada</text:span><text:span text:style-name="T325">: Maria Jucá de Castro. <text:s/></text:span><text:span text:style-name="T349">Julgadores: Os Exmos. Srs. <text:s/>Deses. RAIMUNDO NONATO SILVA SANTOS – Relator, FRANCISCO MAURO FERREIRA LIBERATO e CARLOS AUGUSTO GOMES CORREIA - <text:s/>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58">1</text:span></text:span><text:span text:style-name="Fonte_20_parág._20_padrão"><text:span text:style-name="T259">61</text:span></text:span><text:span text:style-name="T208"> - </text:span><text:span text:style-name="T207">0119300-81.2018.8.06.0001/50000</text:span><text:span text:style-name="T287"> - </text:span><text:span text:style-name="T207">Agravo Interno Cível</text:span><text:span text:style-name="T287"> - Fortaleza/17ª Vara Cível.</text:span><text:span text:style-name="T325"> </text:span><text:span text:style-name="T445">Agravante</text:span><text:span text:style-name="T325">: K F Comércio e Corretagem de Veículos Ltda. <text:s/></text:span><text:span text:style-name="T445">Agravad</text:span><text:span text:style-name="T457">a</text:span><text:span text:style-name="T325">: Tim Celular S/A. <text:s/></text:span><text:span text:style-name="T349">Julgadores: Os Exmos. Srs. <text:s/>Deses. RAIMUNDO NONATO SILVA SANTOS – Relator, FRANCISCO MAURO FERREIRA LIBERATO e CARLOS AUGUSTO GOMES CORREIA - <text:s/>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58">16</text:span></text:span><text:span text:style-name="Fonte_20_parág._20_padrão"><text:span text:style-name="T259">2</text:span></text:span><text:span text:style-name="T300"> - </text:span><text:span text:style-name="T207">0273355-19.2020.8.06.0001/50000</text:span><text:span text:style-name="T287"> - </text:span><text:span text:style-name="T207">Agravo Interno Cível</text:span><text:span text:style-name="T287"> - Fortaleza/28ª Vara Cível.</text:span><text:span text:style-name="T325"> </text:span><text:span text:style-name="T445">Agravante</text:span><text:span text:style-name="T325">: D.N. <text:s/>Fontenele Lima Meira EIRELI. </text:span><text:span text:style-name="T445">Agravad</text:span><text:span text:style-name="T457">a</text:span><text:span text:style-name="T325">: SICREDI Ceará Centro Norte - Cooperativa de Crédito da Região Centro Norte do Ceará. <text:s/></text:span><text:span text:style-name="T349">Julgadores: Os Exmos. Srs. <text:s/>Deses. RAIMUNDO NONATO SILVA SANTOS – Relator, FRANCISCO MAURO FERREIRA LIBERATO e CARLOS AUGUSTO GOMES CORREIA - <text:s/>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58">16</text:span></text:span><text:span text:style-name="Fonte_20_parág._20_padrão"><text:span text:style-name="T259">3</text:span></text:span><text:span text:style-name="T300"> - </text:span><text:span text:style-name="T207">0762964-46.2000.8.06.0001</text:span><text:span text:style-name="T287"> - </text:span><text:span text:style-name="T207">Apelação Cível</text:span><text:span text:style-name="T287"> - Fortaleza/23ª Vara Cível.</text:span><text:span text:style-name="T325"> </text:span><text:span text:style-name="T445">Apelante</text:span><text:span text:style-name="T325">: Austácia Cavalcante Costa. </text:span><text:span text:style-name="T445">Apelado</text:span><text:span text:style-name="T456">s</text:span><text:span text:style-name="T325">: Marcos Costa de Moraes Rêgo </text:span><text:span text:style-name="T344">e </text:span><text:span text:style-name="T325">Rogério Perin Moreira. <text:s/></text:span><text:span text:style-name="T349">Julgadores: Os Exmos. Srs. <text:s/>Deses. RAIMUNDO NONATO SILVA SANTOS – Relator, FRANCISCO MAURO FERREIRA LIBERATO e CARLOS AUGUSTO GOMES CORREIA - <text:s/>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02">dar –</text:span></text:span><text:span text:style-name="Fonte_20_parág._20_padrão"><text:span text:style-name="T388"> lhe </text:span></text:span><text:span text:style-name="Fonte_20_parág._20_padrão"><text:span text:style-name="T402">parcial</text:span></text:span><text:span text:style-name="Fonte_20_parág._20_padrão"><text:span text:style-name="T388"> provimento, nos termos do voto do Relator.”</text:span></text:span><text:span text:style-name="Fonte_20_parág._20_padrão"><text:span text:style-name="T507"> </text:span></text:span><text:span text:style-name="Fonte_20_parág._20_padrão"><text:span text:style-name="T258">16</text:span></text:span><text:span text:style-name="Fonte_20_parág._20_padrão"><text:span text:style-name="T259">4</text:span></text:span><text:span text:style-name="T208"> </text:span><text:span text:style-name="T300">- </text:span><text:span text:style-name="T207">0628537-46.2022.8.06.0000/50001</text:span><text:span text:style-name="T287"> - </text:span><text:span text:style-name="T207">Agravo Interno Cível</text:span><text:span text:style-name="T287"> - Maracanaú/2ª Vara Cível.</text:span><text:span text:style-name="T325"> </text:span><text:span text:style-name="T445">Agravante</text:span><text:span text:style-name="T325">: M. M. Martins Indústria Comércio e Representação Ltda. </text:span><text:span text:style-name="T445">Agravado</text:span><text:span text:style-name="T456">s</text:span><text:span text:style-name="T325">: BHS Nord Ltda </text:span><text:span text:style-name="T344">e outros.</text:span><text:span text:style-name="T325"> <text:s/></text:span><text:span text:style-name="T349">Julgadores: Os Exmos. Srs. <text:s/>Deses. RAIMUNDO NONATO SILVA SANTOS – Relator, FRANCISCO MAURO FERREIRA LIBERATO e CARLOS AUGUSTO GOMES CORREIA - <text:s/>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58">16</text:span></text:span><text:span text:style-name="Fonte_20_parág._20_padrão"><text:span text:style-name="T259">5</text:span></text:span><text:span text:style-name="T208"> </text:span><text:span text:style-name="T300">- </text:span><text:span text:style-name="T207">0001390-53.2000.8.06.0166/50000</text:span><text:span text:style-name="T287"> - </text:span><text:span text:style-name="T207">Agravo Interno Cível</text:span><text:span text:style-name="T287"> - Senador Pompeu/2ª Vara.</text:span><text:span text:style-name="T325"> </text:span><text:span text:style-name="T445">Agravante</text:span><text:span text:style-name="T456">s</text:span><text:span text:style-name="T325">: Francisca Elizabete de Araújo Nogueira </text:span><text:span text:style-name="T344">e </text:span><text:span text:style-name="T325">Espólio de Francisco Pessoa Nogueira. </text:span><text:span text:style-name="T445">Agravado</text:span><text:span text:style-name="T325">: Banco do Nordeste do Brasil S/A. <text:s/></text:span><text:span text:style-name="T349">Julgadores: Os Exmos. Srs. <text:s/>Deses. RAIMUNDO NONATO SILVA SANTOS – Relator, FRANCISCO MAURO FERREIRA LIBERATO e CARLOS AUGUSTO GOMES CORREIA - <text:s/>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445"> </text:span><text:span text:style-name="T220">16</text:span><text:span text:style-name="T221">6</text:span><text:span text:style-name="T220"> </text:span><text:span text:style-name="T300">- </text:span><text:span text:style-name="T207">0231377-28.2021.8.06.0001/50000</text:span><text:span text:style-name="T287"> - </text:span><text:span text:style-name="T207">Agravo Interno Cível</text:span><text:span text:style-name="T287"> - Fortaleza/22ª Vara Cível.</text:span><text:span text:style-name="T325"> </text:span><text:span text:style-name="T445">Agravante</text:span><text:span text:style-name="T325">: Banco BMG S/A. </text:span><text:span text:style-name="T445">Agravada</text:span><text:span text:style-name="T325">: Luiza Alexandre dos Santos Soares. <text:s/></text:span><text:span text:style-name="T349">Julgadores: Os Exmos. Srs. <text:s/>Deses. RAIMUNDO NONATO SILVA SANTOS – Relator, FRANCISCO MAURO FERREIRA LIBERATO e CARLOS AUGUSTO GOMES CORREIA - <text:s/>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58">16</text:span></text:span><text:span text:style-name="Fonte_20_parág._20_padrão"><text:span text:style-name="T259">7</text:span></text:span><text:span text:style-name="T300"> - </text:span><text:span text:style-name="T207">0100871-37.2016.8.06.0001/50000</text:span><text:span text:style-name="T287"> - </text:span><text:span text:style-name="T207">Agravo Interno Cível</text:span><text:span text:style-name="T287"> - Fortaleza/11ª Vara Cível.</text:span><text:span text:style-name="T325"> </text:span><text:span text:style-name="T445">Agravante</text:span><text:span text:style-name="T325">: Pedro Afonso Ferreira Sales. </text:span><text:span text:style-name="T445">Agravad</text:span><text:span text:style-name="T457">os</text:span><text:span text:style-name="T325">: Amanda de Sousa Fernandes </text:span><text:span text:style-name="T353">e </text:span><text:span text:style-name="T325">Francisco José de Sousa Fernandes. <text:s/></text:span><text:span text:style-name="T349">Julgadores: Os Exmos. Srs. <text:s/>Deses. RAIMUNDO NONATO </text:span><text:soft-page-break/><text:span text:style-name="T349">SILVA SANTOS – Relator, FRANCISCO MAURO FERREIRA LIBERATO e CARLOS AUGUSTO GOMES CORREIA - <text:s/>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60">16</text:span></text:span><text:span text:style-name="Fonte_20_parág._20_padrão"><text:span text:style-name="T259">8 </text:span></text:span><text:span text:style-name="T300">- </text:span><text:span text:style-name="T207">0637128-94.2022.8.06.0000/50000</text:span><text:span text:style-name="T287"> - </text:span><text:span text:style-name="T207">Agravo Interno Cível</text:span><text:span text:style-name="T287"> - Fortaleza/2ª Vara Cível.</text:span><text:span text:style-name="T325"> </text:span><text:span text:style-name="T445">Agravante</text:span><text:span text:style-name="T325">: Delicacy Sabores Self Service e Pizzaria Ltda - ME. </text:span><text:span text:style-name="T445">Agravad</text:span><text:span text:style-name="T460">a</text:span><text:span text:style-name="T325">: Administradora North Shopping Fortaleza Ltda. <text:s/></text:span><text:span text:style-name="T349">Julgadores: Os Exmos. Srs. <text:s/>Deses. RAIMUNDO NONATO SILVA SANTOS – Relator, FRANCISCO MAURO FERREIRA LIBERATO e CARLOS AUGUSTO GOMES CORREIA - <text:s/>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T512"><text:s/></text:span><text:span text:style-name="T221">169 </text:span><text:span text:style-name="T300">- </text:span><text:span text:style-name="T207">0637248-40.2022.8.06.0000/50000</text:span><text:span text:style-name="T287"> - </text:span><text:span text:style-name="T207">Agravo Interno Cível</text:span><text:span text:style-name="T287"> - Fortaleza/2ª Vara Cível.</text:span><text:span text:style-name="T325"> </text:span><text:span text:style-name="T445">Agravante</text:span><text:span text:style-name="T325">: VR Administradora e Incorporadora de Imóveis Ltda. </text:span><text:span text:style-name="T445">Agravado</text:span><text:span text:style-name="T325">: Banco do Brasil S/A. <text:s/></text:span><text:span text:style-name="T349">Julgadores: Os Exmos. Srs. <text:s/>Deses. RAIMUNDO NONATO SILVA SANTOS – Relator, FRANCISCO MAURO FERREIRA LIBERATO e CARLOS AUGUSTO GOMES CORREIA - <text:s/>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T512"><text:s/></text:span><text:span text:style-name="T221">170 </text:span><text:span text:style-name="T300">- </text:span><text:span text:style-name="T207">0052158-24.2021.8.06.0173/50000</text:span><text:span text:style-name="T287"> - </text:span><text:span text:style-name="T207">Agravo Interno Cível</text:span><text:span text:style-name="T287"> - Tianguá/1ª Vara Cível. </text:span><text:span text:style-name="T445">Agravante</text:span><text:span text:style-name="T456">s</text:span><text:span text:style-name="T325">: Gleydson Vaz de Andrade </text:span><text:span text:style-name="T344">e outros. </text:span><text:span text:style-name="T445">Agravado</text:span><text:span text:style-name="T325">: Marcos Antônio Vaz de Azevedo. <text:s/></text:span><text:span text:style-name="T349">Julgadores: Os Exmos. Srs. <text:s/>Deses. RAIMUNDO NONATO SILVA SANTOS – Relator, FRANCISCO MAURO FERREIRA LIBERATO e CARLOS AUGUSTO GOMES CORREIA - <text:s/>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59">171</text:span></text:span><text:span text:style-name="Fonte_20_parág._20_padrão"><text:span text:style-name="T298"> </text:span></text:span><text:span text:style-name="T300">- </text:span><text:span text:style-name="T207">0639128-67.2022.8.06.0000/50000</text:span><text:span text:style-name="T287"> - </text:span><text:span text:style-name="T207">Agravo Interno Cível</text:span><text:span text:style-name="T287"> - Várzea Alegre/Vara Única.</text:span><text:span text:style-name="T325"> </text:span><text:span text:style-name="T445">Agravante</text:span><text:span text:style-name="T325">: Nicolau Bezerra da Costa. Curadora: Tereza de Jesus Farias da Costa. </text:span><text:span text:style-name="T445">Agravad</text:span><text:span text:style-name="T460">a</text:span><text:span text:style-name="T325">: Unimed do Ceará - Federação das Sociedades Cooperativas Médicas do Estado do Ceará Ltda. <text:s/></text:span><text:span text:style-name="T349">Julgadores: Os Exmos. Srs. <text:s/>Deses. RAIMUNDO NONATO SILVA SANTOS – Relator, FRANCISCO MAURO FERREIRA LIBERATO e CARLOS AUGUSTO GOMES CORREIA - <text:s/>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512"> </text:span><text:span text:style-name="T222">172 </text:span><text:span text:style-name="T300">- </text:span><text:span text:style-name="T207">0024241-05.2018.8.06.0086/50000</text:span><text:span text:style-name="T287"> - </text:span><text:span text:style-name="T207">Agravo Interno Cível</text:span><text:span text:style-name="T287"> - Horizonte/2ª Vara.</text:span><text:span text:style-name="T325"> </text:span><text:span text:style-name="T445">Agravante</text:span><text:span text:style-name="T325">: FD Cavalcanti de Lima ME (KIM NET). </text:span><text:span text:style-name="T445">Agravad</text:span><text:span text:style-name="T460">a</text:span><text:span text:style-name="T325">: BV Financeira S/A - Crédito, Financiamento e Investimento. <text:s/></text:span><text:span text:style-name="T349">Julgadores: Os Exmos. Srs. <text:s/>Deses. RAIMUNDO NONATO SILVA SANTOS – Relator, FRANCISCO MAURO FERREIRA LIBERATO e CARLOS AUGUSTO GOMES CORREIA - <text:s/>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512"> </text:span><text:span text:style-name="T222">173 </text:span><text:span text:style-name="T208">-</text:span><text:span text:style-name="T300"> </text:span><text:span text:style-name="T207">0202427-93.2022.8.06.0091/50001</text:span><text:span text:style-name="T287"> - </text:span><text:span text:style-name="T207">Embargos de Declaração Cível</text:span><text:span text:style-name="T287"> - Iguatu/2ª Vara Cível. </text:span><text:span text:style-name="T445">Embargante</text:span><text:span text:style-name="T325">: Banco Bradesco S/A. </text:span><text:span text:style-name="T445">Embargad</text:span><text:span text:style-name="T460">a</text:span><text:span text:style-name="T325">: Margarida Ferreira Braz. <text:s/></text:span><text:span text:style-name="T349">Julgadores: Os Exmos. Srs. <text:s/>Deses. RAIMUNDO NONATO SILVA SANTOS – Relator, FRANCISCO MAURO FERREIRA LIBERATO e CARLOS AUGUSTO GOMES CORREIA - <text:s/>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61">174</text:span></text:span><text:span text:style-name="T300"> - </text:span><text:span text:style-name="T207">0220602-51.2021.8.06.0001</text:span><text:span text:style-name="T287"> - </text:span><text:span text:style-name="T207">Apelação Cível</text:span><text:span text:style-name="T287"> - Fortaleza/23ª Vara Cível.</text:span><text:span text:style-name="T325"> </text:span><text:span text:style-name="T445">Apelante</text:span><text:span text:style-name="T325">: Walber Guerreiro de Holanda. </text:span><text:span text:style-name="T445">Apelad</text:span><text:span text:style-name="T459">a</text:span><text:span text:style-name="T325">: D&amp;D Idiomas e Ensino EIRELI. <text:s/></text:span><text:span text:style-name="T349">Julgadores: Os Exmos. Srs. <text:s/>Deses. RAIMUNDO NONATO SILVA SANTOS – Relator, FRANCISCO MAURO FERREIRA LIBERATO e CARLOS AUGUSTO GOMES CORREIA - <text:s/>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03">dar</text:span></text:span><text:span text:style-name="Fonte_20_parág._20_padrão"><text:span text:style-name="T388">- lhe </text:span></text:span><text:span text:style-name="Fonte_20_parág._20_padrão"><text:span text:style-name="T403">parcial </text:span></text:span><text:span text:style-name="Fonte_20_parág._20_padrão"><text:span text:style-name="T388">provimento, nos termos do voto do Relator.”</text:span></text:span><text:span text:style-name="T512"> </text:span><text:span text:style-name="T222">175 </text:span><text:span text:style-name="T208">-</text:span><text:span text:style-name="T300"> </text:span><text:span text:style-name="T207">0633051-08.2023.8.06.0000/50001</text:span><text:span text:style-name="T287"> - </text:span><text:span text:style-name="T207">Embargos de Declaração Cível</text:span><text:span text:style-name="T287"> - Fortaleza/36ª Vara Cível.</text:span><text:span text:style-name="T325"> </text:span><text:span text:style-name="T445">Embargante</text:span><text:span text:style-name="T325">: Clara Letícia Arrais Silva. </text:span><text:span text:style-name="T445">Embargad</text:span><text:span text:style-name="T460">a</text:span><text:span text:style-name="T325">: AMIL - Assistência Médica Internacional S/A. <text:s/></text:span><text:span text:style-name="T349">Julgadores: Os Exmos. Srs. <text:s/>Deses. RAIMUNDO NONATO SILVA SANTOS – Relator, FRANCISCO MAURO FERREIRA LIBERATO e CARLOS AUGUSTO GOMES CORREIA - <text:s/>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61">176</text:span></text:span><text:span text:style-name="T300"> - </text:span><text:span text:style-name="T207">0634955-63.2023.8.06.0000</text:span><text:span text:style-name="T287"> - </text:span><text:span text:style-name="T207">Agravo de Instrumento</text:span><text:span text:style-name="T287"> - Sobral/2ª Vara Cível.</text:span><text:span text:style-name="T325"> </text:span><text:span text:style-name="T445">Agravante</text:span><text:span text:style-name="T325">: General Motors do Brasil Ltda. </text:span><text:span text:style-name="T445">Agravada</text:span><text:span text:style-name="T325">: Catarina Olímpio de Albuquerque Sales. </text:span><text:span text:style-name="T349">Julgadores: Os Exmos. Srs. <text:s/>Deses. RAIMUNDO NONATO SILVA SANTOS – Relator, FRANCISCO MAURO FERREIRA LIBERATO e CARLOS AUGUSTO GOMES CORREIA - <text:s/>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</text:span></text:span><text:soft-page-break/><text:span text:style-name="Fonte_20_parág._20_padrão"><text:span text:style-name="T388">Relator.” </text:span></text:span><text:span text:style-name="Fonte_20_parág._20_padrão"><text:span text:style-name="T261">177</text:span></text:span><text:span text:style-name="T208"> -</text:span><text:span text:style-name="T300"> </text:span><text:span text:style-name="T207">0206306-24.2021.8.06.0001</text:span><text:span text:style-name="T287"> - </text:span><text:span text:style-name="T207">Apelação Cível</text:span><text:span text:style-name="T287"> - Fortaleza/14ª Vara de Família. <text:s/></text:span><text:span text:style-name="T445">Apelante</text:span><text:span text:style-name="T325">: J. E. T. </text:span><text:span text:style-name="T445">Apelada</text:span><text:span text:style-name="T325">: V. I. da S. T. <text:s/></text:span><text:span text:style-name="T349">Julgadores: Os Exmos. Srs. <text:s/>Deses. RAIMUNDO NONATO SILVA SANTOS – Relator, FRANCISCO MAURO FERREIRA LIBERATO e CARLOS AUGUSTO GOMES CORREIA - <text:s/>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512"> </text:span><text:span text:style-name="T222">178 </text:span><text:span text:style-name="T300">- </text:span><text:span text:style-name="T207">0147415-15.2018.8.06.0001</text:span><text:span text:style-name="T287"> - </text:span><text:span text:style-name="T207">Apelação Cível</text:span><text:span text:style-name="T287"> - Fortaleza/33ª Vara Cível.</text:span><text:span text:style-name="T325"> </text:span><text:span text:style-name="T445">Apelante</text:span><text:span text:style-name="T325">: Massa Falida de Porto Freire Engenharia e Incorporação Ltda. </text:span><text:span text:style-name="T445">Apelado</text:span><text:span text:style-name="T325">: José Gildemberg Lima Ramos. <text:s/></text:span><text:span text:style-name="T349">Julgadores: Os Exmos. Srs. <text:s/>Deses. RAIMUNDO NONATO SILVA SANTOS – Relator, FRANCISCO MAURO FERREIRA LIBERATO e CARLOS AUGUSTO GOMES CORREIA - <text:s/>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T512"><text:s/></text:span><text:span text:style-name="T222">179</text:span><text:span text:style-name="T304"> </text:span><text:span text:style-name="T300">- </text:span><text:span text:style-name="T207">0200199-65.2023.8.06.0171</text:span><text:span text:style-name="T287"> - </text:span><text:span text:style-name="T207">Apelação Cível</text:span><text:span text:style-name="T287"> - Tauá/2ª Vara Cível.</text:span><text:span text:style-name="T325"> </text:span><text:span text:style-name="T445">Apelante</text:span><text:span text:style-name="T325">: Companhia Energética do Ceará – ENEL. </text:span><text:span text:style-name="T445">Apelada</text:span><text:span text:style-name="T325">: Maria Madalena Gonçalves Cavalheiro. </text:span><text:span text:style-name="T371">Julgadores: Os Exmos. Srs. <text:s/>Deses. RAIMUNDO NONATO SILVA SANTOS – Relator, FRANCISCO MAURO FERREIRA LIBERATO e CARLOS AUGUSTO GOMES CORREIA - <text:s/></text:span><text:span text:style-name="Fonte_20_parág._20_padrão"><text:span text:style-name="T20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</text:span></text:span><text:span text:style-name="Fonte_20_parág._20_padrão"><text:span text:style-name="T404">s</text:span></text:span><text:span text:style-name="Fonte_20_parág._20_padrão"><text:span text:style-name="T386"> recurso</text:span></text:span><text:span text:style-name="Fonte_20_parág._20_padrão"><text:span text:style-name="T404">s</text:span></text:span><text:span text:style-name="Fonte_20_parág._20_padrão"><text:span text:style-name="T386"> para </text:span></text:span><text:span text:style-name="Fonte_20_parág._20_padrão"><text:span text:style-name="T389">negar </text:span></text:span><text:span text:style-name="Fonte_20_parág._20_padrão"><text:span text:style-name="T388">provimento </text:span></text:span><text:span text:style-name="Fonte_20_parág._20_padrão"><text:span text:style-name="T404">ao apelo da Enel e dar parcial provimento ao apelo da Maria Madelena Gonçalves Cavalheiro</text:span></text:span><text:span text:style-name="Fonte_20_parág._20_padrão"><text:span text:style-name="T388">, nos termos do voto do Relator.”</text:span></text:span><text:span text:style-name="T512"> </text:span><text:span text:style-name="T222">180 </text:span><text:span text:style-name="T300">- </text:span><text:span text:style-name="T207">0201345-60.2023.8.06.0101</text:span><text:span text:style-name="T287"> - </text:span><text:span text:style-name="T207">Apelação Cível</text:span><text:span text:style-name="T287"> - Itapipoca/1ª Vara Cível.</text:span><text:span text:style-name="T325"> </text:span><text:span text:style-name="T445">Apelante</text:span><text:span text:style-name="T325">: Roberta Gonçalves de Sousa Costa. </text:span><text:span text:style-name="T445">Apelad</text:span><text:span text:style-name="T451">a</text:span><text:span text:style-name="T325">: Companhia Energética do Ceará - ENEL. <text:s/></text:span><text:span text:style-name="T349">Julgadores: Os Exmos. Srs. <text:s/>Deses. RAIMUNDO NONATO SILVA SANTOS – Relator, FRANCISCO MAURO FERREIRA LIBERATO e CARLOS AUGUSTO GOMES CORREIA - <text:s/>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61">181</text:span></text:span><text:span text:style-name="T300"> - </text:span><text:span text:style-name="T207">0687648-27.2000.8.06.0001</text:span><text:span text:style-name="T287"> (687648-27.2000.8.06.0001/1) - </text:span><text:span text:style-name="T207">Apelação Cível</text:span><text:span text:style-name="T287"> - Fortaleza/23ª Vara Cível.</text:span><text:span text:style-name="T325"> </text:span><text:span text:style-name="T445">Apelante</text:span><text:span text:style-name="T325">: Jose Wagner Teixeira Imoveis e Incorporações Ltda. </text:span><text:span text:style-name="T445">Apelad</text:span><text:span text:style-name="T460">a</text:span><text:span text:style-name="T325">: Maria de Fátima Silva Oliveira. <text:s/></text:span><text:span text:style-name="T349">Julgadores: Os Exmos. Srs. <text:s/>Deses. RAIMUNDO NONATO SILVA SANTOS – Relator, FRANCISCO MAURO FERREIRA LIBERATO e CARLOS AUGUSTO GOMES CORREIA - <text:s/>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04">dar </text:span></text:span><text:span text:style-name="Fonte_20_parág._20_padrão"><text:span text:style-name="T388">- lhe provimento, nos termos do voto do Relator.” </text:span></text:span><text:span text:style-name="Fonte_20_parág._20_padrão"><text:span text:style-name="T261">182 </text:span></text:span><text:span text:style-name="T300">- </text:span><text:span text:style-name="T207">0166745-95.2018.8.06.0001</text:span><text:span text:style-name="T287"> - </text:span><text:span text:style-name="T207">Apelação Cível</text:span><text:span text:style-name="T287"> - Fortaleza/18ª Vara Cível. </text:span><text:span text:style-name="T482">Apte</text:span><text:span text:style-name="T483">s</text:span><text:span text:style-name="T482">/Apdo</text:span><text:span text:style-name="T483">s</text:span><text:span text:style-name="T325">: Renatha Bruna Costa Fontenele de Paula Pessoa </text:span><text:span text:style-name="T343">e </text:span><text:span text:style-name="T325">João Francisco Cruz de Paula Pessoa Filho. </text:span><text:span text:style-name="T445">Apte/Apd</text:span><text:span text:style-name="T462">a</text:span><text:span text:style-name="T325">: Massa Falida de Porto Freire Engenharia e Incorporação Ltda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 <text:s/>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</text:span></text:span><text:span text:style-name="Fonte_20_parág._20_padrão"><text:span text:style-name="T405">s</text:span></text:span><text:span text:style-name="Fonte_20_parág._20_padrão"><text:span text:style-name="T386"> recurso</text:span></text:span><text:span text:style-name="Fonte_20_parág._20_padrão"><text:span text:style-name="T405">s</text:span></text:span><text:span text:style-name="Fonte_20_parág._20_padrão"><text:span text:style-name="T386"> para </text:span></text:span><text:span text:style-name="Fonte_20_parág._20_padrão"><text:span text:style-name="T389">negar</text:span></text:span><text:span text:style-name="Fonte_20_parág._20_padrão"><text:span text:style-name="T388"> provimento </text:span></text:span><text:span text:style-name="Fonte_20_parág._20_padrão"><text:span text:style-name="T405">ao apelo d</text:span></text:span><text:span text:style-name="Fonte_20_parág._20_padrão"><text:span text:style-name="T406">a</text:span></text:span><text:span text:style-name="Fonte_20_parág._20_padrão"><text:span text:style-name="T395"> </text:span></text:span><text:span text:style-name="Fonte_20_parág._20_padrão"><text:span text:style-name="T406">Massa Falida de Porto Freire Engenharia e Incorporação Ltda </text:span></text:span><text:span text:style-name="Fonte_20_parág._20_padrão"><text:span text:style-name="T405">e dar parcial provimento ao apelo d</text:span></text:span><text:span text:style-name="Fonte_20_parág._20_padrão"><text:span text:style-name="T395">e </text:span></text:span><text:span text:style-name="Fonte_20_parág._20_padrão"><text:span text:style-name="T406">Renatha Bruna Costa Fontenele de Paula Pessoa e outro</text:span></text:span><text:span text:style-name="Fonte_20_parág._20_padrão"><text:span text:style-name="T388">, nos termos do voto do Relator.” </text:span></text:span><text:span text:style-name="T512"><text:s/></text:span><text:span text:style-name="Fonte_20_parág._20_padrão"><text:span text:style-name="T388"><text:s/></text:span></text:span><text:span text:style-name="T512"><text:s/></text:span><text:span text:style-name="T222">183 </text:span><text:span text:style-name="T300">- </text:span><text:span text:style-name="T207">0004636-28.2016.8.06.0059</text:span><text:span text:style-name="T287"> - </text:span><text:span text:style-name="T207">Apelação Cível</text:span><text:span text:style-name="T287"> - Caririaçu/Vara Única.</text:span></text:p>
      <text:p text:style-name="P5"><text:span text:style-name="T445">Apelante</text:span><text:span text:style-name="T325">: JB Gonçalves Torres - ME. </text:span><text:span text:style-name="T445">Apelad</text:span><text:span text:style-name="T462">a</text:span><text:span text:style-name="T325">: Volkswagen do Brasil Indústria de Veículos Automotores Ltda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61">184</text:span></text:span><text:span text:style-name="Fonte_20_parág._20_padrão"><text:span text:style-name="T299"> </text:span></text:span><text:span text:style-name="T300">- </text:span><text:span text:style-name="T207">0216934-04.2023.8.06.0001</text:span><text:span text:style-name="T287"> - </text:span><text:span text:style-name="T207">Apelação Cível</text:span><text:span text:style-name="T287"> - Fortaleza/39ª Vara Cível.</text:span><text:span text:style-name="T325"> </text:span><text:span text:style-name="T445">Apelante</text:span><text:span text:style-name="T325">: Banco Bradesco Financiamentos S/A. </text:span><text:span text:style-name="T445">Apelada</text:span><text:span text:style-name="T325">: Elisabeth Homici de Almeida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512"> </text:span><text:span text:style-name="T222">185</text:span><text:span text:style-name="T304"> </text:span><text:span text:style-name="T300">- </text:span><text:span text:style-name="T207">0136747-87.2015.8.06.0001</text:span><text:span text:style-name="T287"> - </text:span><text:span text:style-name="T207">Apelação Cível</text:span><text:span text:style-name="T287"> - Fortaleza/22ª Vara Cível.</text:span><text:span text:style-name="T325"> </text:span><text:span text:style-name="T445">Apelante</text:span><text:span text:style-name="T325">: Ciro Paiva Soluções Imobiliárias S/s Ltda – M</text:span><text:span text:style-name="T355">E. </text:span><text:span text:style-name="T445">Apelad</text:span><text:span text:style-name="T451">a</text:span><text:span text:style-name="T325">: Construtora Gênesis Eireli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512"> </text:span><text:span text:style-name="T222">186 </text:span><text:span text:style-name="T208">-</text:span><text:span text:style-name="T300"> </text:span><text:span text:style-name="T207">0630032-62.2021.8.06.0000/50001</text:span><text:span text:style-name="T287"> - </text:span><text:span text:style-name="T207">Embargos de Declaração Cível</text:span><text:span text:style-name="T287"> - Fortaleza/2ª Vara Empresarial, de Recuperação de Empresas e </text:span><text:soft-page-break/><text:span text:style-name="T287">de Falências do Estado do Ceará.</text:span><text:span text:style-name="T325"> <text:s/></text:span><text:span text:style-name="T445">Embargante</text:span><text:span text:style-name="T325">: Santa Cecília Transportes Ltda. </text:span><text:span text:style-name="T445">Embargad</text:span><text:span text:style-name="T451">a</text:span><text:span text:style-name="T325">: Jovana Frota - Sociedade Individual de Advocacia. </text:span><text:span text:style-name="Fonte_20_parág._20_padrão"><text:span text:style-name="T407">Julgadores: Os Exmos. Srs. Deses. FRANCISCO MAURO FERREIRA LIBERATO – Relator, <text:s/>CARLOS AUGUSTO GOMES CORREIA </text:span></text:span><text:span text:style-name="Fonte_20_parág._20_padrão"><text:span text:style-name="T408">e <text:s/></text:span></text:span><text:span text:style-name="Fonte_20_parág._20_padrão"><text:span text:style-name="T407">EMANUEL LEITE ALBUQUERQUE -</text:span></text:span><text:span text:style-name="Fonte_20_parág._20_padrão"><text:span text:style-name="T388"> </text:span></text:span><text:span text:style-name="Fonte_20_parág._20_padrão"><text:span text:style-name="T14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512"> </text:span><text:span text:style-name="T222">187 </text:span><text:span text:style-name="T208">-</text:span><text:span text:style-name="T300"> </text:span><text:span text:style-name="T207">0250282-81.2021.8.06.0001</text:span><text:span text:style-name="T287"> - </text:span><text:span text:style-name="T207">Apelação Cível</text:span><text:span text:style-name="T287"> - Fortaleza/3ª Vara Cível.</text:span><text:span text:style-name="T325"> </text:span><text:span text:style-name="T482">Apte/Apd</text:span><text:span text:style-name="T489">a</text:span><text:span text:style-name="T325">: Aymoré Crédito Financiamento e Investimento S/A. </text:span><text:span text:style-name="T445">Apte/Apd</text:span><text:span text:style-name="T451">a</text:span><text:span text:style-name="T325">: Niélida Brena Oliveira Queiroz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</text:span></text:span><text:span text:style-name="Fonte_20_parág._20_padrão"><text:span text:style-name="T409">s</text:span></text:span><text:span text:style-name="Fonte_20_parág._20_padrão"><text:span text:style-name="T386"> recurso</text:span></text:span><text:span text:style-name="Fonte_20_parág._20_padrão"><text:span text:style-name="T409">s</text:span></text:span><text:span text:style-name="Fonte_20_parág._20_padrão"><text:span text:style-name="T386"> para </text:span></text:span><text:span text:style-name="Fonte_20_parág._20_padrão"><text:span text:style-name="T389">negar</text:span></text:span><text:span text:style-name="Fonte_20_parág._20_padrão"><text:span text:style-name="T388">- lhe</text:span></text:span><text:span text:style-name="Fonte_20_parág._20_padrão"><text:span text:style-name="T409">s</text:span></text:span><text:span text:style-name="Fonte_20_parág._20_padrão"><text:span text:style-name="T388"> provimento, nos termos do voto do Relator.”</text:span></text:span><text:span text:style-name="T512"> </text:span><text:span text:style-name="T222">188</text:span><text:span text:style-name="T304"> </text:span><text:span text:style-name="T300">- </text:span><text:span text:style-name="T207">0419225-47.2010.8.06.0001</text:span><text:span text:style-name="T287"> - </text:span><text:span text:style-name="T207">Apelação Cível</text:span><text:span text:style-name="T287"> - Fortaleza/23ª Vara Cível.</text:span><text:span text:style-name="T325"> </text:span><text:span text:style-name="T445">Apelante</text:span><text:span text:style-name="T325">: Francisco Cláudio de Sousa. </text:span><text:span text:style-name="T445">Apelad</text:span><text:span text:style-name="T451">a</text:span><text:span text:style-name="T325">: Administradora de Consórcio Nacional Honda Ltda. </text:span><text:span text:style-name="T445">Apelad</text:span><text:span text:style-name="T451">a</text:span><text:span text:style-name="T325">: Auge Motos Ltda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61">189</text:span></text:span><text:span text:style-name="T208"> -</text:span><text:span text:style-name="T300"> </text:span><text:span text:style-name="T207">0227979-73.2021.8.06.0001</text:span><text:span text:style-name="T287"> - </text:span><text:span text:style-name="T207">Apelação Cível</text:span><text:span text:style-name="T287"> - Fortaleza/3ª Vara Cível.</text:span><text:span text:style-name="T325"> </text:span><text:span text:style-name="T445">Apelante</text:span><text:span text:style-name="T325">: Rosa Alves Bruno. </text:span><text:span text:style-name="T445">Apelado</text:span><text:span text:style-name="T453">s</text:span><text:span text:style-name="T325">: José Rodrigues de Castro </text:span><text:span text:style-name="T343">e outros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43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T512"><text:s/></text:span><text:span text:style-name="T222">190</text:span><text:span text:style-name="T304"> </text:span><text:span text:style-name="T300">- </text:span><text:span text:style-name="T207">0050654-04.2021.8.06.0166</text:span><text:span text:style-name="T287"> - </text:span><text:span text:style-name="T207">Apelação Cível</text:span><text:span text:style-name="T287"> - Senador Pompeu/2ª Vara.</text:span><text:span text:style-name="T325"> </text:span><text:span text:style-name="T445">Apelante</text:span><text:span text:style-name="T325">: Companhia Energética do Ceará - ENEL. </text:span><text:span text:style-name="T445">Apelado</text:span><text:span text:style-name="T325">: Talles George Gomes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445"> </text:span><text:span text:style-name="T222">191 </text:span><text:span text:style-name="T300">- </text:span><text:span text:style-name="T207">0627574-04.2023.8.06.0000/50001</text:span><text:span text:style-name="T287"> - </text:span><text:span text:style-name="T207">Embargos de Declaração Cível</text:span><text:span text:style-name="T287"> - Fortaleza/5ª Vara Cível.</text:span><text:span text:style-name="T325"> </text:span><text:span text:style-name="T445">Embargante</text:span><text:span text:style-name="T325">: Unimed Fortaleza - Sociedade Cooperativa Médica Ltda. Advogado: David Sombra Peixoto (OAB: 16477/CE). </text:span><text:span text:style-name="T445">Embargada</text:span><text:span text:style-name="T325">: Francisca Inês Nunes Ferreira. Curador Esp.: Daniel Ferreira Bezerra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Fonte_20_parág._20_padrão"><text:span text:style-name="T507"> </text:span></text:span><text:span text:style-name="Fonte_20_parág._20_padrão"><text:span text:style-name="T261">192</text:span></text:span><text:span text:style-name="T208"> -</text:span><text:span text:style-name="T300"> </text:span><text:span text:style-name="T207">0204872-63.2022.8.06.0001</text:span><text:span text:style-name="T287"> - </text:span><text:span text:style-name="T207">Apelação Cível</text:span><text:span text:style-name="T287"> - Fortaleza/22ª Vara Cível.</text:span><text:span text:style-name="T325"> </text:span><text:span text:style-name="T482">Apte/Apdo</text:span><text:span text:style-name="T325">: Everardo Rocha de Freire. </text:span><text:span text:style-name="T445">Apte/Apdo</text:span><text:span text:style-name="T325">: Banco Volkswagen S/A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</text:span></text:span><text:span text:style-name="Fonte_20_parág._20_padrão"><text:span text:style-name="T409">s</text:span></text:span><text:span text:style-name="Fonte_20_parág._20_padrão"><text:span text:style-name="T386"> recurso</text:span></text:span><text:span text:style-name="Fonte_20_parág._20_padrão"><text:span text:style-name="T409">s</text:span></text:span><text:span text:style-name="Fonte_20_parág._20_padrão"><text:span text:style-name="T386"> para </text:span></text:span><text:span text:style-name="Fonte_20_parág._20_padrão"><text:span text:style-name="T389">negar </text:span></text:span><text:span text:style-name="Fonte_20_parág._20_padrão"><text:span text:style-name="T388">provimento </text:span></text:span><text:span text:style-name="Fonte_20_parág._20_padrão"><text:span text:style-name="T409">ao apelo d</text:span></text:span><text:span text:style-name="Fonte_20_parág._20_padrão"><text:span text:style-name="T406">o</text:span></text:span><text:span text:style-name="Fonte_20_parág._20_padrão"><text:span text:style-name="T395"> </text:span></text:span><text:span text:style-name="Fonte_20_parág._20_padrão"><text:span text:style-name="T406">Banco Volkswagen S/A </text:span></text:span><text:span text:style-name="Fonte_20_parág._20_padrão"><text:span text:style-name="T409">e dar provimento ao apelo d</text:span></text:span><text:span text:style-name="Fonte_20_parág._20_padrão"><text:span text:style-name="T395">e </text:span></text:span><text:span text:style-name="Fonte_20_parág._20_padrão"><text:span text:style-name="T406">Everardo Rocha de Freire</text:span></text:span><text:span text:style-name="Fonte_20_parág._20_padrão"><text:span text:style-name="T388">, nos termos do voto do Relator.”</text:span></text:span><text:span text:style-name="T512"> </text:span><text:span text:style-name="T222">193 </text:span><text:span text:style-name="T208">-</text:span><text:span text:style-name="T300"> </text:span><text:span text:style-name="T207">0205892-94.2022.8.06.0064</text:span><text:span text:style-name="T287"> - </text:span><text:span text:style-name="T207">Apelação Cível</text:span><text:span text:style-name="T287"> - Caucaia/3ª Vara Cível.</text:span><text:span text:style-name="T325"> </text:span><text:span text:style-name="T445">Apelante</text:span><text:span text:style-name="T325">: Joao Lennon Pereira da Silva. </text:span><text:span text:style-name="T445">Apelado</text:span><text:span text:style-name="T325">: Itapeva XII Multicarteira Fundo de Investimento em Direitos Creditórios não Padronizados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09">dar</text:span></text:span><text:span text:style-name="Fonte_20_parág._20_padrão"><text:span text:style-name="T388">- lhe </text:span></text:span><text:span text:style-name="Fonte_20_parág._20_padrão"><text:span text:style-name="T409">parcial</text:span></text:span><text:span text:style-name="Fonte_20_parág._20_padrão"><text:span text:style-name="T388"> provimento, nos termos do voto do Relator.” </text:span></text:span><text:span text:style-name="Fonte_20_parág._20_padrão"><text:span text:style-name="T261">194</text:span></text:span><text:span text:style-name="T208"> -</text:span><text:span text:style-name="T300"> </text:span><text:span text:style-name="T207">0632220-57.2023.8.06.0000/50000</text:span><text:span text:style-name="T287"> - </text:span><text:span text:style-name="T207">Agravo Interno Cível</text:span><text:span text:style-name="T287"> - Fortaleza/4ª Vara Cível.</text:span><text:span text:style-name="T325"> </text:span><text:span text:style-name="T445">Agravante</text:span><text:span text:style-name="T325">: Jean Kleber Pereira Torres Lima. </text:span><text:span text:style-name="T445">Agravad</text:span><text:span text:style-name="T452">a</text:span><text:span text:style-name="T325">: C. Rolim Engenharia Ltda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</text:span></text:span><text:span text:style-name="Fonte_20_parág._20_padrão"><text:span text:style-name="T410">julgou prejudicado o recurso</text:span></text:span><text:span text:style-name="Fonte_20_parág._20_padrão"><text:span text:style-name="T388">, nos termos do voto do Relator.” </text:span></text:span><text:span text:style-name="Fonte_20_parág._20_padrão"><text:span text:style-name="T261">195</text:span></text:span><text:span text:style-name="T208"> -</text:span><text:span text:style-name="T300"> </text:span><text:span text:style-name="T207">0200059-16.2022.8.06.0058/50000</text:span><text:span text:style-name="T287"> - </text:span><text:span text:style-name="T207">Embargos de Declaração Cível</text:span><text:span text:style-name="T287"> - Cariré/Vara Única.</text:span><text:span text:style-name="T325"> </text:span><text:span text:style-name="T445">Embargante</text:span><text:span text:style-name="T325">: Eva Carlos Souza Rodrigues. </text:span><text:span text:style-name="T445">Embargad</text:span><text:span text:style-name="T452">a</text:span><text:span text:style-name="T325">: Companhia Energética do Ceará - ENEL. </text:span><text:span text:style-name="T349">Julgadores: Os Exmos. Srs. Deses. FRANCISCO MAURO </text:span><text:soft-page-break/><text:span text:style-name="T349">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10">dar </text:span></text:span><text:span text:style-name="Fonte_20_parág._20_padrão"><text:span text:style-name="T388">- lhe provimento, nos termos do voto do Relator.”</text:span></text:span><text:span text:style-name="T512"> </text:span><text:span text:style-name="T222">196 </text:span><text:span text:style-name="T300">- </text:span><text:span text:style-name="T207">0633952-73.2023.8.06.0000</text:span><text:span text:style-name="T287"> - </text:span><text:span text:style-name="T207">Agravo de Instrumento</text:span><text:span text:style-name="T287"> - Fortaleza/26ª Vara Cível.</text:span><text:span text:style-name="T325"> </text:span><text:span text:style-name="T445">Agravante</text:span><text:span text:style-name="T325">: Paulo Henrique de Oliveira Alves. <text:s/></text:span><text:span text:style-name="T445">Agravad</text:span><text:span text:style-name="T452">a</text:span><text:span text:style-name="T325">: Braiscompany Soluções Digitais e Treinamentos Ltda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11">dar</text:span></text:span><text:span text:style-name="Fonte_20_parág._20_padrão"><text:span text:style-name="T388">- lhe provimento, nos termos do voto do Relator.”</text:span></text:span><text:span text:style-name="T512"> </text:span><text:span text:style-name="T222">197 </text:span><text:span text:style-name="T300">- </text:span><text:span text:style-name="T207">0634343-28.2023.8.06.0000</text:span><text:span text:style-name="T287"> - </text:span><text:span text:style-name="T207">Agravo de Instrumento</text:span><text:span text:style-name="T287"> - Fortaleza/20ª Vara Cível.</text:span><text:span text:style-name="T325"> </text:span><text:span text:style-name="T445">Agravante</text:span><text:span text:style-name="T325">: Paulo Oderlan de Oliveira. </text:span><text:span text:style-name="T445">Agravado</text:span><text:span text:style-name="T453">s</text:span><text:span text:style-name="T325">: Renato de Moura Soares </text:span><text:span text:style-name="T343">e </text:span><text:span text:style-name="T325">Ana Paula Lolato Domene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512"> </text:span><text:span text:style-name="T223">198</text:span><text:span text:style-name="T305"> </text:span><text:span text:style-name="T300">- </text:span><text:span text:style-name="T207">0634845-64.2023.8.06.0000</text:span><text:span text:style-name="T287"> - </text:span><text:span text:style-name="T207">Agravo de Instrumento</text:span><text:span text:style-name="T287"> - Fortaleza/22ª Vara Cível.</text:span><text:span text:style-name="T325"> </text:span><text:span text:style-name="T445">Agravante</text:span><text:span text:style-name="T325">: Leandro Soares Damasceno. </text:span><text:span text:style-name="T445">Agravad</text:span><text:span text:style-name="T469">a</text:span><text:span text:style-name="T325">: KDB Instituição de Pagamento S.A. </text:span><text:span text:style-name="T445">Agravado</text:span><text:span text:style-name="T325">: Banco Bradesco S/A. </text:span><text:span text:style-name="T445">Agravad</text:span><text:span text:style-name="T469">a</text:span><text:span text:style-name="T325">: Caixa Econômica Federal - CEF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11">dar </text:span></text:span><text:span text:style-name="Fonte_20_parág._20_padrão"><text:span text:style-name="T388">- lhe provimento, nos termos do voto do Relator.” </text:span></text:span><text:span text:style-name="T512"><text:s/></text:span><text:span text:style-name="T223">199</text:span><text:span text:style-name="T305"> </text:span><text:span text:style-name="T300">- </text:span><text:span text:style-name="T207">0200715-47.2022.8.06.0001</text:span><text:span text:style-name="T287"> - </text:span><text:span text:style-name="T207">Apelação Cível</text:span><text:span text:style-name="T287"> - Fortaleza/5ª Vara Cível. </text:span><text:span text:style-name="T445">Apelante</text:span><text:span text:style-name="T325">: Banco do Brasil S/A. </text:span><text:span text:style-name="T445">Apelad</text:span><text:span text:style-name="T469">a</text:span><text:span text:style-name="T325">: Maria Aparecida Tavares Nóbrega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512"> </text:span><text:span text:style-name="T223">200 </text:span><text:span text:style-name="T208">-</text:span><text:span text:style-name="T300"> </text:span><text:span text:style-name="T207">0198923-63.2019.8.06.0001</text:span><text:span text:style-name="T287"> - </text:span><text:span text:style-name="T207">Apelação Cível</text:span><text:span text:style-name="T287"> - Fortaleza/5ª Vara Cível.</text:span><text:span text:style-name="T325"> </text:span><text:span text:style-name="T445">Apelante</text:span><text:span text:style-name="T325">: Sônia Maria Teixeira Barroso. </text:span><text:span text:style-name="T445">Apelad</text:span><text:span text:style-name="T453">a</text:span><text:span text:style-name="T325">: Arim Componentes S/A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11">dar </text:span></text:span><text:span text:style-name="Fonte_20_parág._20_padrão"><text:span text:style-name="T388">- lhe provimento, nos termos do voto do Relator.”</text:span></text:span><text:span text:style-name="T512"> </text:span><text:span text:style-name="T516">201</text:span><text:span text:style-name="T525"> </text:span><text:span text:style-name="T524">- </text:span><text:span text:style-name="T513">0200790-40.2022.8.06.0081/50000</text:span><text:span text:style-name="T522"> - </text:span><text:span text:style-name="T513">Embargos de Declaração Cível</text:span><text:span text:style-name="T522"> - Granja/2ª Vara.</text:span><text:span text:style-name="T325"> </text:span><text:span text:style-name="T445">Embargante</text:span><text:span text:style-name="T325">: Banco Votorantim S/A. </text:span><text:span text:style-name="T445">Embargado</text:span><text:span text:style-name="T325">: Edimilson Félix de Oliveira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512"> </text:span><text:span text:style-name="T223">202</text:span><text:span text:style-name="T305"> </text:span><text:span text:style-name="T300">- </text:span><text:span text:style-name="T207">0204163-96.2023.8.06.0064</text:span><text:span text:style-name="T287"> - </text:span><text:span text:style-name="T207">Apelação Cível</text:span><text:span text:style-name="T287"> – Caucaia/Vara Única da Infância e </text:span><text:span text:style-name="T292">da</text:span><text:span text:style-name="T287"> Juventude.</text:span><text:span text:style-name="T325"> </text:span><text:span text:style-name="T445">Apelante</text:span><text:span text:style-name="T470">s</text:span><text:span text:style-name="T325">: M. L. S. M. </text:span><text:span text:style-name="T356">e </text:span><text:span text:style-name="T325">P. M. de S. C.</text:span><text:span text:style-name="T445">Apelado</text:span><text:span text:style-name="T325">: M</text:span><text:span text:style-name="T357">inistério Público do Estado do Ceará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57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512"> </text:span><text:span text:style-name="T223">203</text:span><text:span text:style-name="T305"> </text:span><text:span text:style-name="T300">- </text:span><text:span text:style-name="T207">0635464-91.2023.8.06.0000</text:span><text:span text:style-name="T287"> - </text:span><text:span text:style-name="T207">Agravo de Instrumento</text:span><text:span text:style-name="T287"> - Fortaleza/3ª Vara Cível.</text:span><text:span text:style-name="T325"> </text:span><text:span text:style-name="T445">Agravante</text:span><text:span text:style-name="T325">: Ana Gardenia Rocha de Almeida Rodrigues. </text:span><text:span text:style-name="T445">Agravado</text:span><text:span text:style-name="T325">: André de Oliveira Araújo. </text:span><text:span text:style-name="T445">Agravado</text:span><text:span text:style-name="T325">: Trajano Araújo Construções e Locações de Imóveis LTDA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62">204</text:span></text:span><text:span text:style-name="T208"> -</text:span><text:span text:style-name="T300"> </text:span><text:span text:style-name="T207">0003533-50.2015.8.06.0146</text:span><text:span text:style-name="T287"> - </text:span><text:span text:style-name="T207">Apelação Cível</text:span><text:span text:style-name="T287"> - Pindoretama/Vara Única.</text:span><text:span text:style-name="T325"> </text:span><text:span text:style-name="T445">Apelante</text:span><text:span text:style-name="T325">: W. C. B. </text:span><text:span text:style-name="T445">Apelada</text:span><text:span text:style-name="T325">: M. C. C. C., R. P. C. S. C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512"> </text:span><text:span text:style-name="T223">205 </text:span><text:span text:style-name="T300">- </text:span><text:span text:style-name="T207">0202458-74.2022.8.06.0298</text:span><text:span text:style-name="T287"> - </text:span><text:span text:style-name="T207">Apelação Cível</text:span><text:span text:style-name="T287"> - Sobral/Vara Única da Infância e </text:span><text:soft-page-break/><text:span text:style-name="T287">Juventude.</text:span><text:span text:style-name="T325"> </text:span><text:span text:style-name="T445">Apelante</text:span><text:span text:style-name="T325">: F. G. A. A. </text:span><text:span text:style-name="T445">Apelado</text:span><text:span text:style-name="T325">: Ministério Público do Estado do Ceará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512"> </text:span><text:span text:style-name="T223">206</text:span><text:span text:style-name="T305"> </text:span><text:span text:style-name="T300">- </text:span><text:span text:style-name="T207">0635668-38.2023.8.06.0000</text:span><text:span text:style-name="T287"> - </text:span><text:span text:style-name="T207">Agravo de Instrumento</text:span><text:span text:style-name="T287"> - Fortaleza/37ª Vara Cível. </text:span><text:span text:style-name="T445">Agravante</text:span><text:span text:style-name="T325">: Banco Bradesco S/A. Advogado: Antônio de Moraes Dourado Neto (OAB/CE: 30142). <text:s/></text:span><text:span text:style-name="T445">Agravada</text:span><text:span text:style-name="T325">: Marilene da Silva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</text:span></text:span><text:span text:style-name="Fonte_20_parág._20_padrão"><text:span text:style-name="T412">julgou o recurso prejudicado</text:span></text:span><text:span text:style-name="Fonte_20_parág._20_padrão"><text:span text:style-name="T388">, nos termos do voto do Relator.”</text:span></text:span><text:span text:style-name="T325"> </text:span><text:span text:style-name="T512"><text:s/></text:span><text:span text:style-name="T223">207 </text:span><text:span text:style-name="T208">- </text:span><text:span text:style-name="T207">0200478-89.2023.8.06.0029</text:span><text:span text:style-name="T287"> - </text:span><text:span text:style-name="T207">Apelação Cível</text:span><text:span text:style-name="T287"> - Acopiara/2ª Vara Cível. </text:span><text:span text:style-name="T445">Apelante</text:span><text:span text:style-name="T325">: Zulmira Batista Pereira e Silva. </text:span><text:span text:style-name="T445">Apelado</text:span><text:span text:style-name="T325">: Banco Bradesco S/A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12">dar </text:span></text:span><text:span text:style-name="Fonte_20_parág._20_padrão"><text:span text:style-name="T388">- lhe provimento, nos termos do voto do Relator.” </text:span></text:span><text:span text:style-name="T512"><text:s/></text:span><text:span text:style-name="T223">208 </text:span><text:span text:style-name="T208">- </text:span><text:span text:style-name="T207">0050680-11.2021.8.06.0066/50000</text:span><text:span text:style-name="T287"> - </text:span><text:span text:style-name="T207">Embargos de Declaração Cível</text:span><text:span text:style-name="T287"> - Cedro/Vara Única</text:span><text:span text:style-name="T325">. </text:span><text:span text:style-name="T445">Embargante</text:span><text:span text:style-name="T325">: Banco C6 Consignado S/A. </text:span><text:span text:style-name="T445">Embargada</text:span><text:span text:style-name="T325">: Maria de Fátima Sobral Nascimento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12">dar </text:span></text:span><text:span text:style-name="Fonte_20_parág._20_padrão"><text:span text:style-name="T388">- lhe provimento, nos termos do voto do Relator.”</text:span></text:span><text:span text:style-name="T512"> </text:span><text:span text:style-name="T223">209</text:span><text:span text:style-name="T305"> </text:span><text:span text:style-name="T300">- </text:span><text:span text:style-name="T207">0636313-63.2023.8.06.0000</text:span><text:span text:style-name="T287"> - </text:span><text:span text:style-name="T207">Agravo de Instrumento</text:span><text:span text:style-name="T287"> - Fortaleza/17ª Vara Cível. </text:span><text:span text:style-name="T208">Agravante</text:span><text:span text:style-name="T287">:</text:span><text:span text:style-name="T325"> Banco C6 Consignado S/A. </text:span><text:span text:style-name="T445">Agravad</text:span><text:span text:style-name="T470">a</text:span><text:span text:style-name="T325">: Maria de Fátima Bezerra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512"> </text:span><text:span text:style-name="T223">210</text:span><text:span text:style-name="T305"> </text:span><text:span text:style-name="T300">- </text:span><text:span text:style-name="T207">0201389-25.2022.8.06.0001</text:span><text:span text:style-name="T287"> - </text:span><text:span text:style-name="T207">Apelação Cível</text:span><text:span text:style-name="T287"> - Fortaleza/38ª Vara Cível.</text:span><text:span text:style-name="T325"> </text:span><text:span text:style-name="T482">Apte/Apd</text:span><text:span text:style-name="T484">a</text:span><text:span text:style-name="T325">: Priscilla Silva Holanda. </text:span><text:span text:style-name="T445">Apte/Apd</text:span><text:span text:style-name="T450">a</text:span><text:span text:style-name="T325">: Unimed Fortaleza - Sociedade Cooperativa Médica Ltda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</text:span></text:span><text:span text:style-name="Fonte_20_parág._20_padrão"><text:span text:style-name="T412">a</text:span></text:span><text:span text:style-name="Fonte_20_parág._20_padrão"><text:span text:style-name="T386">pelo d</text:span></text:span><text:span text:style-name="Fonte_20_parág._20_padrão"><text:span text:style-name="T395">e </text:span></text:span><text:span text:style-name="Fonte_20_parág._20_padrão"><text:span text:style-name="T406">Priscilla Silva Holanda</text:span></text:span><text:span text:style-name="Fonte_20_parág._20_padrão"><text:span text:style-name="T386"> para </text:span></text:span><text:span text:style-name="Fonte_20_parág._20_padrão"><text:span text:style-name="T412">dar </text:span></text:span><text:span text:style-name="Fonte_20_parág._20_padrão"><text:span text:style-name="T388">- lhe provimento </text:span></text:span><text:span text:style-name="Fonte_20_parág._20_padrão"><text:span text:style-name="T412">e julgou prejudicado o apelo d</text:span></text:span><text:span text:style-name="Fonte_20_parág._20_padrão"><text:span text:style-name="T406">a</text:span></text:span><text:span text:style-name="Fonte_20_parág._20_padrão"><text:span text:style-name="T395"> </text:span></text:span><text:span text:style-name="Fonte_20_parág._20_padrão"><text:span text:style-name="T406">Unimed Fortaleza</text:span></text:span><text:span text:style-name="Fonte_20_parág._20_padrão"><text:span text:style-name="T388">, nos termos do voto do Relator.” </text:span></text:span><text:span text:style-name="Fonte_20_parág._20_padrão"><text:span text:style-name="T262">211</text:span></text:span><text:span text:style-name="T208"> </text:span><text:span text:style-name="T300">- </text:span><text:span text:style-name="T207">0214517-30.2013.8.06.0001</text:span><text:span text:style-name="T287"> - </text:span><text:span text:style-name="T207">Apelação Cível</text:span><text:span text:style-name="T287"> - Fortaleza/37ª Vara Cível.</text:span><text:span text:style-name="T325"> </text:span><text:span text:style-name="T445">Apelante</text:span><text:span text:style-name="T325">: Manuel Guimarães Silva Neto. </text:span><text:span text:style-name="T445">Apelado</text:span><text:span text:style-name="T325">: Sindicato dos Trabalhadores das Universidades Federais no Estado do Ceará - SINTUFCE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13">dar </text:span></text:span><text:span text:style-name="Fonte_20_parág._20_padrão"><text:span text:style-name="T388">- lhe </text:span></text:span><text:span text:style-name="Fonte_20_parág._20_padrão"><text:span text:style-name="T413">parcial </text:span></text:span><text:span text:style-name="Fonte_20_parág._20_padrão"><text:span text:style-name="T388">provimento, nos termos do voto do Relator.”</text:span></text:span><text:span text:style-name="T325"> </text:span><text:span text:style-name="T512"><text:s text:c="2"/></text:span><text:span text:style-name="T223">212 </text:span><text:span text:style-name="T208">- </text:span><text:span text:style-name="T207">0050571-16.2020.8.06.0071</text:span><text:span text:style-name="T287"> - </text:span><text:span text:style-name="T207">Apelação Cível</text:span><text:span text:style-name="T287"> - Crato/2ª Vara Cível.</text:span><text:span text:style-name="T325"> </text:span><text:span text:style-name="T450">A</text:span><text:span text:style-name="T445">pelante</text:span><text:span text:style-name="T325">: Lúcia Maria Barbosa. </text:span><text:span text:style-name="T445">Apelado</text:span><text:span text:style-name="T325">: Banco Bradesco S/A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13">dar </text:span></text:span><text:span text:style-name="Fonte_20_parág._20_padrão"><text:span text:style-name="T388">- lhe provimento, nos termos do voto do Relator.”</text:span></text:span><text:span text:style-name="T325"> </text:span><text:span text:style-name="T445"><text:s/></text:span><text:span text:style-name="T223">213 </text:span><text:span text:style-name="T208">- </text:span><text:span text:style-name="T207">0267657-27.2023.8.06.0001</text:span><text:span text:style-name="T287"> - </text:span><text:span text:style-name="T207">Apelação Cível</text:span><text:span text:style-name="T287"> - Fortaleza/1ª Vara da Infância e Juventude.</text:span><text:span text:style-name="T325"> </text:span><text:span text:style-name="T445">Apelante</text:span><text:span text:style-name="T325">: J. G. C. S. da S.</text:span><text:span text:style-name="T445">Apelado</text:span><text:span text:style-name="T325">: M</text:span><text:span text:style-name="T342">inistério Público do Estado do Ceará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42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342"> </text:span><text:span text:style-name="T300"><text:s/></text:span><text:span text:style-name="T223">214</text:span><text:span text:style-name="T305"> </text:span><text:span text:style-name="T300">- </text:span><text:span text:style-name="T207">0200563-88.2023.8.06.0154</text:span><text:span text:style-name="T287"> - </text:span><text:span text:style-name="T207">Apelação Cível</text:span><text:span text:style-name="T287"> - Quixeramobim/2ª Vara</text:span><text:span text:style-name="T325">. </text:span><text:span text:style-name="T445">Apelante</text:span><text:span text:style-name="T325">: Fernanda Santana Duarte. </text:span><text:span text:style-name="T445">Apelado</text:span><text:span text:style-name="T325">: Francisco Wagner Pereira Bento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325"> </text:span><text:span text:style-name="T512"><text:s/></text:span><text:span text:style-name="T223">215</text:span><text:span text:style-name="T305"> </text:span><text:span text:style-name="T300">- </text:span><text:span text:style-name="T207">0057077-</text:span><text:soft-page-break/><text:span text:style-name="T207">30.2021.8.06.0117</text:span><text:span text:style-name="T287"> - </text:span><text:span text:style-name="T207">Apelação Cível</text:span><text:span text:style-name="T287"> - Maracanaú/Vara Única da Infância e Juventude.</text:span><text:span text:style-name="T325"> </text:span><text:span text:style-name="T445">Apelante</text:span><text:span text:style-name="T325">: E. S. do N. </text:span><text:span text:style-name="T445">Apelante</text:span><text:span text:style-name="T325">: E. S. do N. </text:span><text:span text:style-name="T445">Apelado</text:span><text:span text:style-name="T325">: M</text:span><text:span text:style-name="T342">inistério Público do Estado do Ceará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42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342"> </text:span><text:span text:style-name="T300"><text:s/></text:span><text:span text:style-name="T223">216</text:span><text:span text:style-name="T305"> </text:span><text:span text:style-name="T300">- </text:span><text:span text:style-name="T207">0639708-63.2023.8.06.0000</text:span><text:span text:style-name="T287"> - </text:span><text:span text:style-name="T207">Agravo de Instrumento</text:span><text:span text:style-name="T287"> - Fortaleza/19ª Vara Cível.</text:span><text:span text:style-name="T325"> </text:span><text:span text:style-name="T445">Agravante</text:span><text:span text:style-name="T325">: U. do C. - F. das S. C. M. do E. do C. LTDA. </text:span><text:span text:style-name="T445">Agravado</text:span><text:span text:style-name="T325">: C. A. de F. R. P. M. F. F. de A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13">dar </text:span></text:span><text:span text:style-name="Fonte_20_parág._20_padrão"><text:span text:style-name="T388">- lhe provimento, nos termos do voto do Relator.”</text:span></text:span><text:span text:style-name="T325"> </text:span><text:span text:style-name="T512"><text:s/></text:span><text:span text:style-name="T223">217 </text:span><text:span text:style-name="T208">- </text:span><text:span text:style-name="T207">0200064-84.2023.8.06.0096</text:span><text:span text:style-name="T287"> - </text:span><text:span text:style-name="T207">Apelação Cível</text:span><text:span text:style-name="T287"> - Ipueiras/Vara Única.</text:span><text:span text:style-name="T325"> </text:span><text:span text:style-name="T445">Recorrente</text:span><text:span text:style-name="T325">: Crefisa S/A - Crédito Financiamento e Investimento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445"> </text:span><text:span text:style-name="T223">218</text:span><text:span text:style-name="T300"> - </text:span><text:span text:style-name="T207">0030342-47.2019.8.06.0143</text:span><text:span text:style-name="T287"> - </text:span><text:span text:style-name="T207">Apelação Cível</text:span><text:span text:style-name="T287"> - Pedra Branca/Vara Única.</text:span><text:span text:style-name="T325"> </text:span><text:span text:style-name="T445">Apelante</text:span><text:span text:style-name="T325">: Banco Itaucard S/A. </text:span><text:span text:style-name="T445">Apelada</text:span><text:span text:style-name="T325">: Maria Eliene Gomes Medeiros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13">dar –</text:span></text:span><text:span text:style-name="Fonte_20_parág._20_padrão"><text:span text:style-name="T388"> lhe </text:span></text:span><text:span text:style-name="Fonte_20_parág._20_padrão"><text:span text:style-name="T413">parcial</text:span></text:span><text:span text:style-name="Fonte_20_parág._20_padrão"><text:span text:style-name="T388"> provimento, nos termos do voto do Relator.”</text:span></text:span><text:span text:style-name="T325"> </text:span><text:span text:style-name="T445"><text:s/></text:span><text:span text:style-name="T223">219 </text:span><text:span text:style-name="T300">- </text:span><text:span text:style-name="T207">0620473-76.2024.8.06.0000</text:span><text:span text:style-name="T287"> - </text:span><text:span text:style-name="T207">Agravo de Instrumento</text:span><text:span text:style-name="T287"> - Maracanaú/1ª Vara Cível. </text:span><text:span text:style-name="T445">Agravante</text:span><text:span text:style-name="T325">: H. A. M. S/A. </text:span><text:span text:style-name="T445">Agravada</text:span><text:span text:style-name="T325">: P. Y. A. C. R. P. E. A. de L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325"> </text:span><text:span text:style-name="T445"><text:s/></text:span><text:span text:style-name="T223">220</text:span><text:span text:style-name="T305"> </text:span><text:span text:style-name="T300">- </text:span><text:span text:style-name="T207">0621310-34.2024.8.06.0000</text:span><text:span text:style-name="T287"> - </text:span><text:span text:style-name="T207">Agravo de Instrumento</text:span><text:span text:style-name="T287"> - Mombaça/2ª Vara.</text:span><text:span text:style-name="T325"> </text:span><text:span text:style-name="T445">Agravante</text:span><text:span text:style-name="T325">: Banco Bradesco Financiamentos S/A. </text:span><text:span text:style-name="T445">Agravada</text:span><text:span text:style-name="T325">: Maria Adelaide de Jesus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13">dar </text:span></text:span><text:span text:style-name="Fonte_20_parág._20_padrão"><text:span text:style-name="T388">- lhe </text:span></text:span><text:span text:style-name="Fonte_20_parág._20_padrão"><text:span text:style-name="T413">parcial </text:span></text:span><text:span text:style-name="Fonte_20_parág._20_padrão"><text:span text:style-name="T388">provimento, nos termos do voto do Relator.”</text:span></text:span><text:span text:style-name="T325"> </text:span><text:span text:style-name="T512"><text:s/></text:span><text:span text:style-name="T224">221 </text:span><text:span text:style-name="T208">-</text:span><text:span text:style-name="T300"> </text:span><text:span text:style-name="T207">0200680-95.2023.8.06.0084</text:span><text:span text:style-name="T287"> - </text:span><text:span text:style-name="T207">Apelação Cível</text:span><text:span text:style-name="T287"> - Guaraciaba do Norte/Vara Única</text:span><text:span text:style-name="T325">. </text:span><text:span text:style-name="T482">Apte/Apdo</text:span><text:span text:style-name="T325">: Banco Bradesco S/A. </text:span><text:span text:style-name="T445">Apte/Apdo</text:span><text:span text:style-name="T325">: Francisco Ferreira da Silva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</text:span></text:span><text:span text:style-name="Fonte_20_parág._20_padrão"><text:span text:style-name="T413">s</text:span></text:span><text:span text:style-name="Fonte_20_parág._20_padrão"><text:span text:style-name="T386"> recurso</text:span></text:span><text:span text:style-name="Fonte_20_parág._20_padrão"><text:span text:style-name="T413">s</text:span></text:span><text:span text:style-name="Fonte_20_parág._20_padrão"><text:span text:style-name="T386"> para </text:span></text:span><text:span text:style-name="Fonte_20_parág._20_padrão"><text:span text:style-name="T414">dar</text:span></text:span><text:span text:style-name="Fonte_20_parág._20_padrão"><text:span text:style-name="T388">- lhe</text:span></text:span><text:span text:style-name="Fonte_20_parág._20_padrão"><text:span text:style-name="T414">s parcial</text:span></text:span><text:span text:style-name="Fonte_20_parág._20_padrão"><text:span text:style-name="T388"> provimento, nos termos do voto do Relator.”</text:span></text:span><text:span text:style-name="T287"> </text:span><text:span text:style-name="T224">222</text:span><text:span text:style-name="T293"> </text:span><text:span text:style-name="T300"><text:s/>- </text:span><text:span text:style-name="T207">0242246-50.2021.8.06.0001</text:span><text:span text:style-name="T287"> - </text:span><text:span text:style-name="T207">Apelação Cível</text:span><text:span text:style-name="T287"> - Fortaleza/27ª Vara Cível.</text:span><text:span text:style-name="T325"> </text:span></text:p>
      <text:p text:style-name="P6"><text:span text:style-name="T445">Apelante</text:span><text:span text:style-name="T325">: Banco C6 Consignado S/A. </text:span><text:span text:style-name="T445">Apelada</text:span><text:span text:style-name="T325">: Marilene Pinheiro Tavares Lopes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15">dar –</text:span></text:span><text:span text:style-name="Fonte_20_parág._20_padrão"><text:span text:style-name="T388"> lhe </text:span></text:span><text:span text:style-name="Fonte_20_parág._20_padrão"><text:span text:style-name="T415">parcial </text:span></text:span><text:span text:style-name="Fonte_20_parág._20_padrão"><text:span text:style-name="T388"><text:s/>provimento, nos termos do voto do Relator.”</text:span></text:span><text:span text:style-name="T325"> </text:span><text:span text:style-name="T512"><text:s/></text:span><text:span text:style-name="T224">223 </text:span><text:span text:style-name="T208">- </text:span><text:span text:style-name="T207">0200685-69.2023.8.06.0100</text:span><text:span text:style-name="T287"> - </text:span><text:span text:style-name="T207">Apelação Cível</text:span><text:span text:style-name="T287"> - Itapajé/1ª Vara Cível.</text:span><text:span text:style-name="T325"> </text:span><text:span text:style-name="T445">Apelante</text:span><text:span text:style-name="T325">: Aymoré Crédito Financiamento e Investimento S/A. </text:span><text:span text:style-name="T445">Apelado</text:span><text:span text:style-name="T325">: Jos</text:span><text:span text:style-name="T358">é</text:span><text:span text:style-name="T325"> Nilo Costa Cordeiro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325"> </text:span><text:span text:style-name="T512"><text:s/></text:span><text:span text:style-name="T224">224</text:span><text:span text:style-name="T306"> </text:span><text:span text:style-name="T300">- </text:span><text:span text:style-name="T207">0050401-36.2021.8.06.0127</text:span><text:span text:style-name="T287"> - </text:span><text:span text:style-name="T207">Apelação Cível</text:span><text:span text:style-name="T287"> - Monsenhor Tabosa/Vara Única.</text:span><text:span text:style-name="T325"> </text:span><text:span text:style-name="T445">Apelante</text:span><text:span text:style-name="T325">: Jhonathan Holanda Oliveira Rodrigues. </text:span><text:span text:style-name="T445">Apelad</text:span><text:span text:style-name="T461">a</text:span><text:span text:style-name="T325">: Oi Móvel S/A - Em Recuperação Judicial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15">dar –</text:span></text:span><text:span text:style-name="Fonte_20_parág._20_padrão"><text:span text:style-name="T388"> lhe </text:span></text:span><text:span text:style-name="Fonte_20_parág._20_padrão"><text:span text:style-name="T415">parcial</text:span></text:span><text:span text:style-name="Fonte_20_parág._20_padrão"><text:span text:style-name="T388"> provimento, nos termos do voto do Relator.”</text:span></text:span><text:span text:style-name="T325"> </text:span><text:span text:style-name="T445"><text:s/></text:span><text:span text:style-name="T224">225 </text:span><text:span text:style-name="T208">- </text:span><text:span text:style-name="T207">0050386-44.2020.8.06.0049</text:span><text:span text:style-name="T287"> - </text:span><text:span text:style-name="T207">Apelação Cível</text:span><text:span text:style-name="T287"> </text:span><text:soft-page-break/><text:span text:style-name="T287">- Beberibe/2ª Vara.</text:span><text:span text:style-name="T325"> </text:span><text:span text:style-name="T445">Apelante</text:span><text:span text:style-name="T325">: Banco Bradesco Financiamentos S/A. </text:span><text:span text:style-name="T445">Apelado</text:span><text:span text:style-name="T325">: Hen</text:span><text:span text:style-name="T358">á</text:span><text:span text:style-name="T325">gio Aires de Oliveira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325"> </text:span><text:span text:style-name="T512"><text:s/></text:span><text:span text:style-name="T224">226 </text:span><text:span text:style-name="T300">- </text:span><text:span text:style-name="T207">0051316-17.2021.8.06.0182</text:span><text:span text:style-name="T287"> - </text:span><text:span text:style-name="T207">Apelação Cível</text:span><text:span text:style-name="T287"> - Viçosa do Ceará/2ª Vara.</text:span><text:span text:style-name="T325"> </text:span><text:span text:style-name="T445">Apelante</text:span><text:span text:style-name="T325">: Banco Mercantil do Brasil S/A. </text:span><text:span text:style-name="T445">Apelado</text:span><text:span text:style-name="T325">: Antônio Sousa da Silva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15">dar </text:span></text:span><text:span text:style-name="Fonte_20_parág._20_padrão"><text:span text:style-name="T388">- lhe provimento, nos termos do voto do Relator.”</text:span></text:span><text:span text:style-name="T325"> </text:span><text:span text:style-name="T224">227</text:span><text:span text:style-name="T208"> -</text:span><text:span text:style-name="T300"> </text:span><text:span text:style-name="T207">0203627-93.2023.8.06.0029</text:span><text:span text:style-name="T287"> - </text:span><text:span text:style-name="T207">Apelação Cível</text:span><text:span text:style-name="T287"> - Acopiara/1ª Vara Cível.</text:span><text:span text:style-name="T325"> </text:span><text:span text:style-name="T445">Apelante</text:span><text:span text:style-name="T325">: Luiz Balbino Sousa. </text:span><text:span text:style-name="T445">Apelado</text:span><text:span text:style-name="T325">: Banco Bradesco S/A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15">dar </text:span></text:span><text:span text:style-name="Fonte_20_parág._20_padrão"><text:span text:style-name="T388">- lhe provimento, nos termos do voto do Relator.”</text:span></text:span><text:span text:style-name="T325"> </text:span><text:span text:style-name="T300"><text:s/></text:span><text:span text:style-name="T224">228</text:span><text:span text:style-name="T306"> </text:span><text:span text:style-name="T300">- </text:span><text:span text:style-name="T207">0200465-27.2022.8.06.0029</text:span><text:span text:style-name="T287"> - </text:span><text:span text:style-name="T207">Apelação Cível</text:span><text:span text:style-name="T287"> - Acopiara/1ª Vara Cível.</text:span><text:span text:style-name="T325"> </text:span><text:span text:style-name="T445">Apelante</text:span><text:span text:style-name="T325">: Francisca Barbosa Albuquerque. </text:span><text:span text:style-name="T445">Apelad</text:span><text:span text:style-name="T461">a</text:span><text:span text:style-name="T325">: Sociedade de Previdência Privada - PREVIMIL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15">dar </text:span></text:span><text:span text:style-name="Fonte_20_parág._20_padrão"><text:span text:style-name="T388">- lhe provimento, nos termos do voto do Relator.”</text:span></text:span><text:span text:style-name="T325"> </text:span><text:span text:style-name="T300"><text:s/></text:span><text:span text:style-name="T224">229 </text:span><text:span text:style-name="T208">-</text:span><text:span text:style-name="T300"> </text:span><text:span text:style-name="T207">0201117-05.2023.8.06.0160</text:span><text:span text:style-name="T287"> - </text:span><text:span text:style-name="T207">Apelação Cível</text:span><text:span text:style-name="T287"> - Santa Quitéria/1ª Vara Cível.</text:span><text:span text:style-name="T325"> </text:span><text:span text:style-name="T482">Apte/Apd</text:span><text:span text:style-name="T490">a</text:span><text:span text:style-name="T325">: Joana do Nascimento Mesquita. </text:span><text:span text:style-name="T445">Apte/Apdo</text:span><text:span text:style-name="T325">: Banco Bradesco S/A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</text:span></text:span><text:span text:style-name="Fonte_20_parág._20_padrão"><text:span text:style-name="T416">s</text:span></text:span><text:span text:style-name="Fonte_20_parág._20_padrão"><text:span text:style-name="T386"> recurso</text:span></text:span><text:span text:style-name="Fonte_20_parág._20_padrão"><text:span text:style-name="T416">s</text:span></text:span><text:span text:style-name="Fonte_20_parág._20_padrão"><text:span text:style-name="T386"> para </text:span></text:span><text:span text:style-name="Fonte_20_parág._20_padrão"><text:span text:style-name="T416">dar</text:span></text:span><text:span text:style-name="Fonte_20_parág._20_padrão"><text:span text:style-name="T388"> provimento </text:span></text:span><text:span text:style-name="Fonte_20_parág._20_padrão"><text:span text:style-name="T416">ao apelo d</text:span></text:span><text:span text:style-name="Fonte_20_parág._20_padrão"><text:span text:style-name="T395">e </text:span></text:span><text:span text:style-name="Fonte_20_parág._20_padrão"><text:span text:style-name="T417">Joana do Nascimento Mesquita </text:span></text:span><text:span text:style-name="Fonte_20_parág._20_padrão"><text:span text:style-name="T416">e negar provimento ao d</text:span></text:span><text:span text:style-name="Fonte_20_parág._20_padrão"><text:span text:style-name="T417">o</text:span></text:span><text:span text:style-name="Fonte_20_parág._20_padrão"><text:span text:style-name="T395"> </text:span></text:span><text:span text:style-name="Fonte_20_parág._20_padrão"><text:span text:style-name="T417">Banco Bradesco S/A</text:span></text:span><text:span text:style-name="Fonte_20_parág._20_padrão"><text:span text:style-name="T388">, nos termos do voto do Relator.”</text:span></text:span><text:span text:style-name="T325"> </text:span><text:span text:style-name="T512"><text:s/></text:span><text:span text:style-name="T224">230 </text:span><text:span text:style-name="T300">- </text:span><text:span text:style-name="T207">0200628-95.2023.8.06.0053</text:span><text:span text:style-name="T287"> - </text:span><text:span text:style-name="T207">Apelação Cível</text:span><text:span text:style-name="T287"> - Camocim/2ª Vara.</text:span><text:span text:style-name="T325"> </text:span><text:span text:style-name="T445">Apelante</text:span><text:span text:style-name="T325">: Maria Marinalva Nascimento da Costa. </text:span><text:span text:style-name="T445">Apelado</text:span><text:span text:style-name="T325">: Banco Agibank S/A. </text:span><text:span text:style-name="T349">Julgadores: Os Exmos. Srs. Deses. FRANCISCO MAURO FERREIRA LIBERATO – Relator, <text:s/>CARLOS AUGUSTO GOMES CORREIA </text:span><text:span text:style-name="T354">e 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325"> </text:span><text:span text:style-name="T224">231</text:span><text:span text:style-name="T208"> </text:span><text:span text:style-name="T300">- </text:span><text:span text:style-name="T207">0200300-72.2023.8.06.0084</text:span><text:span text:style-name="T287"> - </text:span><text:span text:style-name="T207">Apelação Cível</text:span><text:span text:style-name="T287"> - Guaraciaba do Norte/Vara Única.</text:span><text:span text:style-name="T325"> </text:span><text:span text:style-name="T445">Apelante</text:span><text:span text:style-name="T325">: Francisca de Fátima Silva de Sousa. </text:span><text:span text:style-name="T445">Apelado</text:span><text:span text:style-name="T325">: Zurich Minas Brasil Seguros S/A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287"> </text:span><text:span text:style-name="T224">232</text:span><text:span text:style-name="T300"> - </text:span><text:span text:style-name="T207">0285277-23.2021.8.06.0001</text:span><text:span text:style-name="T287"> - </text:span><text:span text:style-name="T207">Apelação Cível</text:span><text:span text:style-name="T287"> - Núcleo de Justiça 4.0 - DPVAT.</text:span><text:span text:style-name="T325"> </text:span><text:span text:style-name="T445">Apelante</text:span><text:span text:style-name="T325">: Pedro Ítalo Ferreira da Silva. </text:span><text:span text:style-name="T445">Apelad</text:span><text:span text:style-name="T461">a</text:span><text:span text:style-name="T325">: Seguradora Líder dos Consórcios do Seguro DPVAT S/A. </text:span><text:span text:style-name="T349">Julgadores: Os Exmos. Srs. Deses. FRANCISCO MAURO FERREIRA LIBERATO – Relator, 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16">dar –</text:span></text:span><text:span text:style-name="Fonte_20_parág._20_padrão"><text:span text:style-name="T388"> lhe </text:span></text:span><text:span text:style-name="Fonte_20_parág._20_padrão"><text:span text:style-name="T416">parcial</text:span></text:span><text:span text:style-name="Fonte_20_parág._20_padrão"><text:span text:style-name="T388"> provimento, nos termos do voto do Relator.”</text:span></text:span><text:span text:style-name="T325"> </text:span><text:span text:style-name="T208"><text:s/></text:span><text:span text:style-name="T224">233</text:span><text:span text:style-name="T306"> </text:span><text:span text:style-name="T300">- </text:span><text:span text:style-name="T207">0200516-15.2022.8.06.0069</text:span><text:span text:style-name="T287"> - </text:span><text:span text:style-name="T207">Apelação Cível</text:span><text:span text:style-name="T287"> - Coreaú/Vara Única.</text:span><text:span text:style-name="T325"> </text:span><text:span text:style-name="T491">Apte/Apdo</text:span><text:span text:style-name="T325">: Romualdo Alves de Menezes. </text:span><text:span text:style-name="T470">Apte/Apdo</text:span><text:span text:style-name="T325">: Bradesco Vida e Previdência S/A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</text:span></text:span><text:span text:style-name="Fonte_20_parág._20_padrão"><text:span text:style-name="T416">s</text:span></text:span><text:span text:style-name="Fonte_20_parág._20_padrão"><text:span text:style-name="T386"> recurso</text:span></text:span><text:span text:style-name="Fonte_20_parág._20_padrão"><text:span text:style-name="T416">s</text:span></text:span><text:span text:style-name="Fonte_20_parág._20_padrão"><text:span text:style-name="T386"> para </text:span></text:span><text:span text:style-name="Fonte_20_parág._20_padrão"><text:span text:style-name="T389">negar</text:span></text:span><text:span text:style-name="Fonte_20_parág._20_padrão"><text:span text:style-name="T388">- lhe</text:span></text:span><text:span text:style-name="Fonte_20_parág._20_padrão"><text:span text:style-name="T416">s</text:span></text:span><text:span text:style-name="Fonte_20_parág._20_padrão"><text:span text:style-name="T388"> provimento, nos termos do voto do Relator.”</text:span></text:span><text:span text:style-name="T325"> </text:span><text:span text:style-name="T445"><text:s/></text:span><text:span text:style-name="T224">234 </text:span><text:span text:style-name="T300">- </text:span><text:span text:style-name="T207">0051170-60.2021.8.06.0154</text:span><text:span text:style-name="T287"> - </text:span><text:span text:style-name="T207">Apelação Cível</text:span><text:span text:style-name="T287"> - Quixeramobim/2ª Vara.</text:span><text:span text:style-name="T325"> </text:span><text:span text:style-name="T471">Apelante</text:span><text:span text:style-name="T325">: Banco Pan S/A. </text:span><text:span text:style-name="T492">Apelada</text:span><text:span text:style-name="T325">: Francisca Oliveira Maciel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325"> </text:span><text:span text:style-name="T300"><text:s/></text:span><text:span text:style-name="T224">235</text:span><text:span text:style-name="T306"> </text:span><text:span text:style-name="T300">- </text:span><text:span text:style-name="T207">0001438-65.2019.8.06.0127</text:span><text:span text:style-name="T287"> - </text:span><text:span text:style-name="T207">Apelação Cível</text:span><text:span text:style-name="T287"> - Monsenhor Tabosa/Vara Única.</text:span><text:span text:style-name="T325"> </text:span><text:span text:style-name="T445">Apelante</text:span><text:span text:style-name="T325">: Maria de Fátima </text:span><text:soft-page-break/><text:span text:style-name="T325">dos Santos de Sousa. </text:span><text:span text:style-name="T445">Apelado</text:span><text:span text:style-name="T325">: Banco Bradesco S/A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16">dar </text:span></text:span><text:span text:style-name="Fonte_20_parág._20_padrão"><text:span text:style-name="T388">- lhe provimento, nos termos do voto do Relator.”</text:span></text:span><text:span text:style-name="T325"> </text:span><text:span text:style-name="T512"><text:s/></text:span><text:span text:style-name="T224">236 </text:span><text:span text:style-name="T300">- </text:span><text:span text:style-name="T207">0200370-12.2022.8.06.0121</text:span><text:span text:style-name="T287"> - </text:span><text:span text:style-name="T207">Apelação Cível</text:span><text:span text:style-name="T287"> - Massapê/2ª Vara.</text:span><text:span text:style-name="T325"> </text:span><text:span text:style-name="T445">Apelante</text:span><text:span text:style-name="T325">: Maria Eva Teixeira do Nascimento. </text:span><text:span text:style-name="T445">Apelado</text:span><text:span text:style-name="T325">: Banco Bradesco Financiamentos S/A. </text:span><text:span text:style-name="T349">Julgadores: Os Exmos. Srs. Deses. FRANCISCO MAURO FERREIRA LIBERATO – Relator, <text:s/>CARLOS AUGUSTO GOMES CORREIA </text:span><text:span text:style-name="T354">e <text:s/></text:span><text:span text:style-name="T349">EMANUEL LEITE ALBUQUERQUE -</text:span><text:span text:style-name="T325">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325"> </text:span><text:span text:style-name="T512"><text:s/></text:span><text:span text:style-name="T224">237</text:span><text:span text:style-name="T306"> </text:span><text:span text:style-name="T300">- </text:span><text:span text:style-name="T207">0630594-03.2023.8.06.0000/50000</text:span><text:span text:style-name="T287"> - </text:span><text:span text:style-name="T207">Embargos de Declaração Cível</text:span><text:span text:style-name="T287"> - Fortaleza/20ª Vara Cível.</text:span><text:span text:style-name="T325"> <text:s/></text:span><text:span text:style-name="T445">Embargante</text:span><text:span text:style-name="T325">: Francisco Martins de Lima Filho. </text:span><text:span text:style-name="T445">Embargado</text:span><text:span text:style-name="T325">: Banco Bradesco BERJ S/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512"> - </text:span><text:span text:style-name="T224">238</text:span><text:span text:style-name="T300"> </text:span><text:span text:style-name="T207">0006745-97.2016.8.06.0161/50000</text:span><text:span text:style-name="T287"> - </text:span><text:span text:style-name="T207">Agravo Interno Cível</text:span><text:span text:style-name="T287"> - Santana do Acaraú/Vara Única.</text:span><text:span text:style-name="T325"> </text:span><text:span text:style-name="T445">Agravante</text:span><text:span text:style-name="T325">: Banco Bradesco Financiamentos S/A. <text:s/></text:span><text:span text:style-name="T445">Agravado</text:span><text:span text:style-name="T325">: Joaquim Aristides Amâncio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512"> </text:span><text:span text:style-name="T224">239 </text:span><text:span text:style-name="T208">-</text:span><text:span text:style-name="T300"> </text:span><text:span text:style-name="T207">0002728-83.2014.8.06.0162/50000</text:span><text:span text:style-name="T287"> - </text:span><text:span text:style-name="T207">Agravo Interno Cível</text:span><text:span text:style-name="T287"> - Santana do Cariri/Vara Única. </text:span><text:span text:style-name="T445">Agravante</text:span><text:span text:style-name="T325">: Bruno de Moura Costa Silva - ME (Na Pessoa de seu Representante Legal Bruno de Moura Costa Silva</text:span><text:span text:style-name="T363">)</text:span><text:span text:style-name="T325">. </text:span><text:span text:style-name="T445">Agravado</text:span><text:span text:style-name="T325">: Banco Bradesco Financiamentos S/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</text:span></text:span><text:span text:style-name="Fonte_20_parág._20_padrão"><text:span text:style-name="T416">não </text:span></text:span><text:span text:style-name="Fonte_20_parág._20_padrão"><text:span text:style-name="T386">conheceu do recurso</text:span></text:span><text:span text:style-name="Fonte_20_parág._20_padrão"><text:span text:style-name="T388">, nos termos do voto do Relator.”</text:span></text:span><text:span text:style-name="T512"> </text:span><text:span text:style-name="T224">240 </text:span><text:span text:style-name="T208">-</text:span><text:span text:style-name="T300"> </text:span><text:span text:style-name="T207">0039605-64.2007.8.06.0001</text:span><text:span text:style-name="T287"> - </text:span><text:span text:style-name="T207">Apelação Cível</text:span><text:span text:style-name="T287"> - Fortaleza/29ª Vara Cível.</text:span><text:span text:style-name="T325"> </text:span><text:span text:style-name="T445">Apelante</text:span><text:span text:style-name="T325">: Banco Bradesco S/A. </text:span><text:span text:style-name="T445">Apelado</text:span><text:span text:style-name="T325">: Francisco Correia Lim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Fonte_20_parág._20_padrão"><text:span text:style-name="T507"> </text:span></text:span><text:span text:style-name="T224">241</text:span><text:span text:style-name="T306"> </text:span><text:span text:style-name="T300">- </text:span><text:span text:style-name="T207">0180447-21.2012.8.06.0001/50000</text:span><text:span text:style-name="T287"> - </text:span><text:span text:style-name="T207">Embargos de Declaração Cível</text:span><text:span text:style-name="T287"> - Fortaleza/39ª Vara Cível.</text:span><text:span text:style-name="T325"> </text:span><text:span text:style-name="T445">Embargante</text:span><text:span text:style-name="T472">s</text:span><text:span text:style-name="T325">: Eduarda Viana Brito Campelo </text:span><text:span text:style-name="T359">e </text:span><text:span text:style-name="T325">Danilson Lisboa Campelo. </text:span><text:span text:style-name="T445">Embargad</text:span><text:span text:style-name="T473">a</text:span><text:span text:style-name="T325">: Cearense Transportes Urbanos Ltd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512"> </text:span><text:span text:style-name="T224">242 </text:span><text:span text:style-name="T208">-</text:span><text:span text:style-name="T300"> </text:span><text:span text:style-name="T207">0046172-38.2015.8.06.0064/50000</text:span><text:span text:style-name="T287"> - </text:span><text:span text:style-name="T207">Agravo Interno Cível</text:span><text:span text:style-name="T287"> - Caucaia/2ª Vara Cível.</text:span><text:span text:style-name="T325"> </text:span><text:span text:style-name="T445">Agravante</text:span><text:span text:style-name="T325">: CORPVS - Corpo de Vigilantes Particulares Ltda. </text:span><text:span text:style-name="T445">Agravada</text:span><text:span text:style-name="T325">: Paula Rodrigues de Castro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512"> </text:span><text:span text:style-name="T224">243 </text:span><text:span text:style-name="T208">-</text:span><text:span text:style-name="T300"> </text:span><text:span text:style-name="T207">0148183-09.2016.8.06.0001/50000</text:span><text:span text:style-name="T287"> - </text:span><text:span text:style-name="T207">Agravo Interno Cível</text:span><text:span text:style-name="T287"> - Fortaleza/3ª Vara Cível.</text:span><text:span text:style-name="T325"> </text:span><text:span text:style-name="T445">Agravante</text:span><text:span text:style-name="T325">: BR Insurance Corretora de Seguros S/A. </text:span><text:span text:style-name="T445">Agravado</text:span><text:span text:style-name="T325">: Antônio Édipo Bastos de Almeid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T300"><text:s/></text:span><text:span text:style-name="T224">244 </text:span><text:span text:style-name="T300">- </text:span><text:span text:style-name="T207">0022013-41.2006.8.06.0001/50000</text:span><text:span text:style-name="T287"> - </text:span><text:span text:style-name="T207">Agravo Interno Cível</text:span><text:span text:style-name="T287"> - Fortaleza/37ª Vara Cível.</text:span><text:span text:style-name="T325"> </text:span><text:span text:style-name="T445">Agravante</text:span><text:span text:style-name="T325">: Ivonaldo Vitorino de Farias. </text:span><text:span text:style-name="T445">Agravada</text:span><text:span text:style-name="T325">: FAELCE - Fundação Coelce de Seguridade Social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512"> </text:span><text:span text:style-name="T224">245 </text:span><text:span text:style-name="T208">-</text:span><text:span text:style-name="T300"> </text:span><text:soft-page-break/><text:span text:style-name="T207">0026851-75.2016.8.06.0001</text:span><text:span text:style-name="T287"> - </text:span><text:span text:style-name="T207">Apelação Cível</text:span><text:span text:style-name="T287"> - Fortaleza/33ª Vara Cível. </text:span><text:span text:style-name="T325"><text:s/></text:span><text:span text:style-name="T445">Apelante</text:span><text:span text:style-name="T325">: Banco do Brasil S/A. </text:span><text:span text:style-name="T445">Apelada</text:span><text:span text:style-name="T325">: Maria Lucimar da Cruz Almeid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18">dar –</text:span></text:span><text:span text:style-name="Fonte_20_parág._20_padrão"><text:span text:style-name="T388"> lhe </text:span></text:span><text:span text:style-name="Fonte_20_parág._20_padrão"><text:span text:style-name="T418">parcial</text:span></text:span><text:span text:style-name="Fonte_20_parág._20_padrão"><text:span text:style-name="T388"> provimento, nos termos do voto do Relator.” </text:span></text:span><text:span text:style-name="Fonte_20_parág._20_padrão"><text:span text:style-name="T263">246 </text:span></text:span><text:span text:style-name="T208">-</text:span><text:span text:style-name="T300"> </text:span><text:span text:style-name="T207">0010815-34.2017.8.06.0126/50000</text:span><text:span text:style-name="T287"> - </text:span><text:span text:style-name="T207">Embargos de Declaração Cível</text:span><text:span text:style-name="T287"> - Mombaça/2ª Vara. </text:span><text:span text:style-name="T445">Embargante</text:span><text:span text:style-name="T325">: Manoel Corrêia de Sales. </text:span><text:span text:style-name="T445">Embargado</text:span><text:span text:style-name="T325">: Banco Bradesco Financiamentos S/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19">dar </text:span></text:span><text:span text:style-name="Fonte_20_parág._20_padrão"><text:span text:style-name="T388">- lhe provimento, nos termos do voto do Relator.”</text:span></text:span><text:span text:style-name="T300"> </text:span><text:span text:style-name="T224">247 </text:span><text:span text:style-name="T300">- </text:span><text:span text:style-name="T207">0026811-45.2006.8.06.0001</text:span><text:span text:style-name="T287"> - </text:span><text:span text:style-name="T207">Apelação Cível</text:span><text:span text:style-name="T287"> - Fortaleza/8ª Vara Cível.</text:span><text:span text:style-name="T325"> </text:span><text:span text:style-name="T445">Apelante</text:span><text:span text:style-name="T325">: Solange Bento dos Santos e outro. </text:span><text:span text:style-name="T445">Apelado</text:span><text:span text:style-name="T325">: Banco do Nordeste do Brasil S/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20">dar </text:span></text:span><text:span text:style-name="Fonte_20_parág._20_padrão"><text:span text:style-name="T388">- lhe provimento, nos termos do voto do Relator.”</text:span></text:span><text:span text:style-name="T512"> </text:span><text:span text:style-name="T224">248 </text:span><text:span text:style-name="T208">- </text:span><text:span text:style-name="T207">0013826-21.2017.8.06.0175</text:span><text:span text:style-name="T287"> - </text:span><text:span text:style-name="T207">Apelação Cível</text:span><text:span text:style-name="T287"> - Trairi/Vara Única.</text:span><text:span text:style-name="T325"> </text:span><text:span text:style-name="T445">Apelante</text:span><text:span text:style-name="T472">s</text:span><text:span text:style-name="T325">: Maria Barbosa de Sousa </text:span><text:span text:style-name="T359">e outros.</text:span><text:span text:style-name="T325"> </text:span><text:span text:style-name="T445">Apelado</text:span><text:span text:style-name="T325">: Banco do Brasil S/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20">dar </text:span></text:span><text:span text:style-name="Fonte_20_parág._20_padrão"><text:span text:style-name="T389"><text:s/></text:span></text:span><text:span text:style-name="Fonte_20_parág._20_padrão"><text:span text:style-name="T388">- lhe provimento, nos termos do voto do Relator.” </text:span></text:span><text:span text:style-name="T445"><text:s/></text:span><text:span text:style-name="T224">249 </text:span><text:span text:style-name="T208">-</text:span><text:span text:style-name="T300"> </text:span><text:span text:style-name="T207">0013957-16.2017.8.06.0136</text:span><text:span text:style-name="T287"> - </text:span><text:span text:style-name="T207">Apelação Cível</text:span><text:span text:style-name="T287"> - Pacajus/2ª Vara.</text:span><text:span text:style-name="T325"> </text:span><text:span text:style-name="T445">Apelante</text:span><text:span text:style-name="T325">: C. N. de S. A. </text:span><text:span text:style-name="T445">Apelado</text:span><text:span text:style-name="T325">: Y. A. L. 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20">dar </text:span></text:span><text:span text:style-name="Fonte_20_parág._20_padrão"><text:span text:style-name="T388">- lhe provimento, nos termos do voto do Relator.”</text:span></text:span><text:span text:style-name="T512"> </text:span><text:span text:style-name="T224">250</text:span><text:span text:style-name="T306"> </text:span><text:span text:style-name="T300">- </text:span><text:span text:style-name="T207">0206261-54.2020.8.06.0001/50000</text:span><text:span text:style-name="T287"> - </text:span><text:span text:style-name="T207">Agravo Interno Cível</text:span><text:span text:style-name="T287"> - Fortaleza/18ª Vara Cível.</text:span><text:span text:style-name="T325"> </text:span><text:span text:style-name="T445">Agravante</text:span><text:span text:style-name="T325">: Unimed do Ceará - Federação das Sociedades Cooperativas Médicas do Estado do Ceará Ltda.</text:span><text:span text:style-name="T445">Agravada</text:span><text:span text:style-name="T325">: Fidelarina Teixeira do Carmo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512"> </text:span><text:span text:style-name="T224">251 </text:span><text:span text:style-name="T208">-</text:span><text:span text:style-name="T300"> </text:span><text:span text:style-name="T207">0003553-27.2017.8.06.0031/50000</text:span><text:span text:style-name="T287"> - </text:span><text:span text:style-name="T207">Agravo Interno Cível</text:span><text:span text:style-name="T287"> - Alto Santo/Vara Única.</text:span><text:span text:style-name="T325"> </text:span><text:span text:style-name="T445">Agravante</text:span><text:span text:style-name="T325">: Banco Bradesco Cartões S/A. </text:span><text:span text:style-name="T445">Agravada</text:span><text:span text:style-name="T325">: Ritanice dos Reis Silv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20">dar –</text:span></text:span><text:span text:style-name="Fonte_20_parág._20_padrão"><text:span text:style-name="T388"> lhe </text:span></text:span><text:span text:style-name="Fonte_20_parág._20_padrão"><text:span text:style-name="T420">parcial</text:span></text:span><text:span text:style-name="Fonte_20_parág._20_padrão"><text:span text:style-name="T388"> provimento, nos termos do voto do Relator.”</text:span></text:span><text:span text:style-name="Fonte_20_parág._20_padrão"><text:span text:style-name="T296"> </text:span></text:span><text:span text:style-name="Fonte_20_parág._20_padrão"><text:span text:style-name="T263">25</text:span></text:span><text:span text:style-name="Fonte_20_parág._20_padrão"><text:span text:style-name="T268">2</text:span></text:span><text:span text:style-name="T300"> - </text:span><text:span text:style-name="T207">0054174-60.2016.8.06.0064</text:span><text:span text:style-name="T287"> - </text:span><text:span text:style-name="T207">Apelação Cível</text:span><text:span text:style-name="T287"> - Caucaia/3ª Vara Cível.</text:span><text:span text:style-name="T325"> </text:span><text:span text:style-name="T445">Apelante</text:span><text:span text:style-name="T325">: Banco Bradesco S/A. </text:span><text:span text:style-name="T445">Apelado</text:span><text:span text:style-name="T325">: Dhyego Stepheson Franklyn Sousa Serpa Barroso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512"> </text:span><text:span text:style-name="T225">25</text:span><text:span text:style-name="T229">3</text:span><text:span text:style-name="T225"> </text:span><text:span text:style-name="T208">-</text:span><text:span text:style-name="T300"> </text:span><text:span text:style-name="T207">0134357-47.2015.8.06.0001/50000</text:span><text:span text:style-name="T287"> - </text:span><text:span text:style-name="T207">Embargos de Declaração Cível</text:span><text:span text:style-name="T287"> - Fortaleza/37ª Vara Cível.</text:span><text:span text:style-name="T325"> </text:span><text:span text:style-name="T445">Embargante</text:span><text:span text:style-name="T325">: P &amp; A Engenharia Ltda. </text:span><text:span text:style-name="T445">Embargada</text:span><text:span text:style-name="T325">: Lísia Cronemberger Costa e Silv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20">dar </text:span></text:span><text:span text:style-name="Fonte_20_parág._20_padrão"><text:span text:style-name="T388">- lhe provimento, nos termos do voto do Relator.”</text:span></text:span><text:span text:style-name="T512"> </text:span><text:span text:style-name="T225">25</text:span><text:span text:style-name="T229">4</text:span><text:span text:style-name="T225"> </text:span><text:span text:style-name="T300">- </text:span><text:span text:style-name="T207">0101787-37.2017.8.06.0001/50000</text:span><text:span text:style-name="T287"> - </text:span><text:span text:style-name="T207">Embargos de Declaração Cível</text:span><text:span text:style-name="T287"> - Fortaleza/15ª Vara Cível.</text:span><text:span text:style-name="T325"> </text:span><text:span text:style-name="T445">Embargante</text:span><text:span text:style-name="T325">: Embracon Administradora de Consórcio Ltda. </text:span><text:span text:style-name="T445">Embargado</text:span><text:span text:style-name="T325">: Diego Machado de Oliveir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445"> </text:span><text:span text:style-name="T225">25</text:span><text:span text:style-name="T229">5</text:span><text:span text:style-name="T225"> </text:span><text:span text:style-name="T208">- 0</text:span><text:span text:style-name="T207">053124-58.2021.8.06.0117</text:span><text:span text:style-name="T287"> - </text:span><text:span text:style-name="T207">Apelação Cível</text:span><text:span text:style-name="T287"> - Maracanaú/Vara Única </text:span><text:soft-page-break/><text:span text:style-name="T287">da Infância e Juventude.</text:span><text:span text:style-name="T325"> </text:span><text:span text:style-name="T445">Apelante</text:span><text:span text:style-name="T325">: F. L. de S. R. </text:span><text:span text:style-name="T445">Apelado</text:span><text:span text:style-name="T325">: M</text:span><text:span text:style-name="T360">inistério Público do Estado do Ceará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512"> </text:span><text:span text:style-name="T225">25</text:span><text:span text:style-name="T229">6</text:span><text:span text:style-name="T225"> </text:span><text:span text:style-name="T300">- </text:span><text:span text:style-name="T207">0632864-68.2021.8.06.0000/50001</text:span><text:span text:style-name="T287"> - </text:span><text:span text:style-name="T207">Agravo Interno Cível</text:span><text:span text:style-name="T287"> - Paraipaba/Vara Única.</text:span><text:span text:style-name="T325"> </text:span><text:span text:style-name="T445">Agravante</text:span><text:span text:style-name="T325">: Companhia Energética do Ceará - ENEL. </text:span><text:span text:style-name="T445">Agravado</text:span><text:span text:style-name="T325">: Aureni Barbosa Chaves Ribeiro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512"> </text:span><text:span text:style-name="T517">25</text:span><text:span text:style-name="T518">7</text:span><text:span text:style-name="T517"> </text:span><text:span text:style-name="T514">-</text:span><text:span text:style-name="T524"> </text:span><text:span text:style-name="T513">0857287-52.2014.8.06.0001/50000</text:span><text:span text:style-name="T522"> - </text:span><text:span text:style-name="T513">Embargos de Declaração Cível</text:span><text:span text:style-name="T522"> - Fortaleza/36ª Vara Cível. </text:span><text:span text:style-name="T325"><text:s/></text:span><text:span text:style-name="T445">Embargante</text:span><text:span text:style-name="T325">: Ramom Freitas de Oliveira. </text:span><text:span text:style-name="T445">Embargado</text:span><text:span text:style-name="T325">: Francisco Najario dos Santos Epitácio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512"> </text:span><text:span text:style-name="T225">25</text:span><text:span text:style-name="T229">8</text:span><text:span text:style-name="T307"> </text:span><text:span text:style-name="T300">- </text:span><text:span text:style-name="T207">0018633-35.2017.8.06.0062/50000</text:span><text:span text:style-name="T287"> - </text:span><text:span text:style-name="T207">Embargos de Declaração Cível</text:span><text:span text:style-name="T287"> - Cascavel/2ª Vara. </text:span><text:span text:style-name="T445">Embargante</text:span><text:span text:style-name="T325">: Cilia Maria Castro Ribeiro. </text:span><text:span text:style-name="T445">Embargad</text:span><text:span text:style-name="T474">a</text:span><text:span text:style-name="T325">: Master Eletrônica de Brinquedos Ltda (Laser Eletro)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512"> </text:span><text:span text:style-name="T225">2</text:span><text:span text:style-name="T229">59</text:span><text:span text:style-name="T225"> </text:span><text:span text:style-name="T300">- </text:span><text:span text:style-name="T207">0006685-41.2016.8.06.0124/50000</text:span><text:span text:style-name="T287"> - </text:span><text:span text:style-name="T207">Embargos de Declaração Cível</text:span><text:span text:style-name="T287"> - Milagres/Vara Única. </text:span><text:span text:style-name="T445">Embargante</text:span><text:span text:style-name="T325">: Banco BMG S/A. </text:span><text:span text:style-name="T445">Embargado</text:span><text:span text:style-name="T325">: Joao Honório de Macedo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64">26</text:span></text:span><text:span text:style-name="Fonte_20_parág._20_padrão"><text:span text:style-name="T268">0</text:span></text:span><text:span text:style-name="T300"> - </text:span><text:span text:style-name="T207">0006224-97.2016.8.06.0050/50000</text:span><text:span text:style-name="T287"> - </text:span><text:span text:style-name="T207">Agravo Interno Cível</text:span><text:span text:style-name="T287"> - Bela Cruz/Vara Única.</text:span><text:span text:style-name="T325"> </text:span><text:span text:style-name="T445">Agravante</text:span><text:span text:style-name="T325">: Eliésio Rocha Adriano - Prefeito Municipal de Bela Cruz. <text:s/></text:span><text:span text:style-name="T445">Agravad</text:span><text:span text:style-name="T474">a</text:span><text:span text:style-name="T325">: Maria Silvani Silveir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Fonte_20_parág._20_padrão"><text:span text:style-name="T296"> </text:span></text:span><text:span text:style-name="Fonte_20_parág._20_padrão"><text:span text:style-name="T264">26</text:span></text:span><text:span text:style-name="Fonte_20_parág._20_padrão"><text:span text:style-name="T268">1</text:span></text:span><text:span text:style-name="Fonte_20_parág._20_padrão"><text:span text:style-name="T264"> </text:span></text:span><text:span text:style-name="T208">-</text:span><text:span text:style-name="T300"> </text:span><text:span text:style-name="T207">0147519-70.2019.8.06.0001</text:span><text:span text:style-name="T287"> - </text:span><text:span text:style-name="T207">Apelação Cível</text:span><text:span text:style-name="T287"> - Fortaleza/9ª Vara de Família.</text:span><text:span text:style-name="T325"> <text:s/></text:span><text:span text:style-name="T445">Apelante</text:span><text:span text:style-name="T325">: S. L. M.</text:span><text:span text:style-name="T445">Apelado</text:span><text:span text:style-name="T325">: L. M. B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512"> </text:span><text:span text:style-name="T225">26</text:span><text:span text:style-name="T229">2</text:span><text:span text:style-name="T307"> </text:span><text:span text:style-name="T300">- </text:span><text:span text:style-name="T207">0008833-14.2019.8.06.0126/50000</text:span><text:span text:style-name="T287"> - </text:span><text:span text:style-name="T207">Agravo Interno Cível</text:span><text:span text:style-name="T287"> - Mombaça/2ª Vara.</text:span><text:span text:style-name="T325"> </text:span><text:span text:style-name="T445">Agravante</text:span><text:span text:style-name="T325">: Banco Bradesco Financiamentos S/A. </text:span><text:span text:style-name="T445">Agravado</text:span><text:span text:style-name="T325">: José Mendes Filho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64">26</text:span></text:span><text:span text:style-name="Fonte_20_parág._20_padrão"><text:span text:style-name="T268">3</text:span></text:span><text:span text:style-name="T208"> -</text:span><text:span text:style-name="T300"> </text:span><text:span text:style-name="T207">0887256-15.2014.8.06.0001</text:span><text:span text:style-name="T287"> - </text:span><text:span text:style-name="T207">Apelação Cível</text:span><text:span text:style-name="T287"> - Fortaleza/33ª Vara Cível. </text:span><text:span text:style-name="T445">Apelante</text:span><text:span text:style-name="T472">s</text:span><text:span text:style-name="T325">: Raimundo Roberto Nogueira Felício </text:span><text:span text:style-name="T359">e </text:span><text:span text:style-name="T325">Israel Rodrigues Costa. </text:span><text:span text:style-name="T445">Apelad</text:span><text:span text:style-name="T474">a</text:span><text:span text:style-name="T325">: Porto Seguro Companhia de Seguros Gerais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21">dar </text:span></text:span><text:span text:style-name="Fonte_20_parág._20_padrão"><text:span text:style-name="T388">- lhe provimento, nos termos do voto do Relator.”</text:span></text:span><text:span text:style-name="T325"> </text:span><text:span text:style-name="T512"><text:s/></text:span><text:span text:style-name="T225">26</text:span><text:span text:style-name="T229">4</text:span><text:span text:style-name="T225"> </text:span><text:span text:style-name="T208">-</text:span><text:span text:style-name="T300"> </text:span><text:span text:style-name="T207">0007519-10.2013.8.06.0137/50000</text:span><text:span text:style-name="T287"> - </text:span><text:span text:style-name="T207">Embargos de Declaração Cível</text:span><text:span text:style-name="T287"> - Pacatuba/2ª Vara.</text:span><text:span text:style-name="T325"> </text:span><text:span text:style-name="T445">Embargante</text:span><text:span text:style-name="T325">: Companhia de Alimentos do Nordeste - CIALNE. </text:span><text:span text:style-name="T445">Embargad</text:span><text:span text:style-name="T472">os</text:span><text:span text:style-name="T325">: Erilene Bezerra Chaves </text:span><text:span text:style-name="T359">e outros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T512"><text:s/></text:span><text:span text:style-name="T225">26</text:span><text:span text:style-name="T229">5</text:span><text:span text:style-name="T307"> </text:span><text:span text:style-name="T300">- </text:span><text:span text:style-name="T207">0051330-73.2021.8.06.0158</text:span><text:span text:style-name="T287"> - </text:span><text:span text:style-name="T207">Apelação Cível</text:span><text:span text:style-name="T287"> - Russas/2ª Vara Cível.</text:span><text:span text:style-name="T325"> </text:span><text:soft-page-break/><text:span text:style-name="T445">Apelante</text:span><text:span text:style-name="T325">: Banco C6 Consignado S/A. </text:span><text:span text:style-name="T445">Apelada</text:span><text:span text:style-name="T325">: Margarida dos Santos Mai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22">dar –</text:span></text:span><text:span text:style-name="Fonte_20_parág._20_padrão"><text:span text:style-name="T388"> lhe </text:span></text:span><text:span text:style-name="Fonte_20_parág._20_padrão"><text:span text:style-name="T422">parcial</text:span></text:span><text:span text:style-name="Fonte_20_parág._20_padrão"><text:span text:style-name="T388"> provimento, nos termos do voto do Relator.” </text:span></text:span><text:span text:style-name="T512"><text:s text:c="2"/></text:span><text:span text:style-name="T225">26</text:span><text:span text:style-name="T229">6</text:span><text:span text:style-name="T307"> </text:span><text:span text:style-name="T300">- </text:span><text:span text:style-name="T207">0635238-23.2022.8.06.0000</text:span><text:span text:style-name="T287"> - </text:span><text:span text:style-name="T207">Agravo de Instrumento</text:span><text:span text:style-name="T287"> - Pacajus/2ª Vara.</text:span><text:span text:style-name="T325"> </text:span><text:span text:style-name="T445">Agravante</text:span><text:span text:style-name="T325">: Hispano Estruturas Metálicas Ltda. </text:span><text:span text:style-name="T445">Agravad</text:span><text:span text:style-name="T454">a</text:span><text:span text:style-name="T325">: Transportadora Wanfer Ltd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T512"><text:s/></text:span><text:span text:style-name="T225">26</text:span><text:span text:style-name="T229">7</text:span><text:span text:style-name="T225"> </text:span><text:span text:style-name="T300">- </text:span><text:span text:style-name="T207">0638188-05.2022.8.06.0000</text:span><text:span text:style-name="T287"> - </text:span><text:span text:style-name="T207">Agravo de Instrumento</text:span><text:span text:style-name="T325"> - Maracanaú/3ª Vara Cível. </text:span><text:span text:style-name="T445">Agravante</text:span><text:span text:style-name="T325">: Gerdau Aços Longos S/A. </text:span><text:span text:style-name="T445">Agravad</text:span><text:span text:style-name="T454">os</text:span><text:span text:style-name="T325">: Indústrias Elétricas Elite S/A – INELSA </text:span><text:span text:style-name="T341">e outros.</text:span><text:span text:style-name="T325">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22">dar </text:span></text:span><text:span text:style-name="Fonte_20_parág._20_padrão"><text:span text:style-name="T388">- lhe provimento, nos termos do voto do Relator.” </text:span></text:span><text:span text:style-name="T225">26</text:span><text:span text:style-name="T229">8</text:span><text:span text:style-name="T225">-</text:span><text:span text:style-name="T307"> </text:span><text:span text:style-name="T207">0150652-23.2019.8.06.0001/50000</text:span><text:span text:style-name="T287"> - </text:span><text:span text:style-name="T207">Embargos de Declaração Cível</text:span><text:span text:style-name="T287"> - Fortaleza/4ª Vara Cível. </text:span><text:span text:style-name="T325"><text:s/></text:span><text:span text:style-name="T445">Embargante</text:span><text:span text:style-name="T325">: Silvana Carvalho Ramos de Sá. </text:span><text:span text:style-name="T445">Embargado</text:span><text:span text:style-name="T472">s</text:span><text:span text:style-name="T325">: Arley Pinheiro Gomes Rolim </text:span><text:span text:style-name="T359">e outros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22">dar </text:span></text:span><text:span text:style-name="Fonte_20_parág._20_padrão"><text:span text:style-name="T388">- lhe provimento, nos termos do voto do Relator.” </text:span></text:span><text:span text:style-name="Fonte_20_parág._20_padrão"><text:span text:style-name="T264">2</text:span></text:span><text:span text:style-name="Fonte_20_parág._20_padrão"><text:span text:style-name="T268">69</text:span></text:span><text:span text:style-name="T300"> - </text:span><text:span text:style-name="T207">0175532-79.2019.8.06.0001/50000</text:span><text:span text:style-name="T287"> - </text:span><text:span text:style-name="T207">Embargos de Declaração Cível</text:span><text:span text:style-name="T287"> - Fortaleza/18ª Vara Cível.</text:span><text:span text:style-name="T325"> </text:span><text:span text:style-name="T445">Embargante</text:span><text:span text:style-name="T325">: SJ Administração de Imóveis Ltda. </text:span><text:span text:style-name="T445">Embargado</text:span><text:span text:style-name="T325">: Alex Antônio Cavagnolli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64">27</text:span></text:span><text:span text:style-name="Fonte_20_parág._20_padrão"><text:span text:style-name="T268">0</text:span></text:span><text:span text:style-name="T208"> -</text:span><text:span text:style-name="T300"> </text:span><text:span text:style-name="T207">0001183-14.2019.8.06.0061</text:span><text:span text:style-name="T287"> - </text:span><text:span text:style-name="T207">Apelação Cível</text:span><text:span text:style-name="T287"> - São Benedito/2ª Vara.</text:span><text:span text:style-name="T325"> </text:span><text:span text:style-name="T445">Apelante</text:span><text:span text:style-name="T325">: J. A. A. S. F. </text:span><text:span text:style-name="T445">Apelado</text:span><text:span text:style-name="T325">: M</text:span><text:span text:style-name="T361">inistério Público do Estado do Ceará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64">27</text:span></text:span><text:span text:style-name="Fonte_20_parág._20_padrão"><text:span text:style-name="T268">1</text:span></text:span><text:span text:style-name="T208"> -</text:span><text:span text:style-name="T300"> </text:span><text:span text:style-name="T207">0640860-83.2022.8.06.0000</text:span><text:span text:style-name="T287"> - </text:span><text:span text:style-name="T207">Agravo de Instrumento</text:span><text:span text:style-name="T287"> - Fortaleza/22ª Vara Cível.</text:span><text:span text:style-name="T325"> </text:span><text:span text:style-name="T445">Agravante</text:span><text:span text:style-name="T325">: U. F. - S. C. M. LTDA. </text:span><text:span text:style-name="T445">Agravado</text:span><text:span text:style-name="T325">: H. R. H. R. P. R. N. H. da S. J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22">dar </text:span></text:span><text:span text:style-name="Fonte_20_parág._20_padrão"><text:span text:style-name="T388">- lhe provimento, nos termos do voto do Relator.” </text:span></text:span><text:span text:style-name="Fonte_20_parág._20_padrão"><text:span text:style-name="T265">27</text:span></text:span><text:span text:style-name="Fonte_20_parág._20_padrão"><text:span text:style-name="T268">2</text:span></text:span><text:span text:style-name="T208"> -</text:span><text:span text:style-name="T300"> </text:span><text:span text:style-name="T207">0193204-13.2013.8.06.0001/50000</text:span><text:span text:style-name="T287"> - </text:span><text:span text:style-name="T207">Embargos de Declaração Cível</text:span><text:span text:style-name="T287"> - Fortaleza/13ª Vara Cível. </text:span></text:p>
      <text:p text:style-name="P7"><text:span text:style-name="T445">Embargante</text:span><text:span text:style-name="T325">: MRV Engenharia e Participações S/A. </text:span><text:span text:style-name="T445">Embargado</text:span><text:span text:style-name="T475">s</text:span><text:span text:style-name="T325">: Luciano Ribeiro Neri </text:span><text:span text:style-name="T361">e </text:span><text:span text:style-name="T325">Jacqueline Santos Neri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22">dar –</text:span></text:span><text:span text:style-name="Fonte_20_parág._20_padrão"><text:span text:style-name="T388"> lhe </text:span></text:span><text:span text:style-name="Fonte_20_parág._20_padrão"><text:span text:style-name="T422">parcial</text:span></text:span><text:span text:style-name="Fonte_20_parág._20_padrão"><text:span text:style-name="T388"> provimento, nos termos do voto do Relator.” </text:span></text:span><text:span text:style-name="T512"><text:s/></text:span><text:span text:style-name="T226">27</text:span><text:span text:style-name="T229">3</text:span><text:span text:style-name="T308"> </text:span><text:span text:style-name="T300">- </text:span><text:span text:style-name="T207">0156515-57.2019.8.06.0001/50000</text:span><text:span text:style-name="T287"> - </text:span><text:span text:style-name="T207">Embargos de Declaração Cível</text:span><text:span text:style-name="T287"> - Fortaleza/4ª Vara Cível.</text:span><text:span text:style-name="T325"> </text:span><text:span text:style-name="T445">Embargante</text:span><text:span text:style-name="T325">: R&amp;F - Comércio de Alimentos Ltda (Bar do Railson). </text:span><text:span text:style-name="T445">Embargado</text:span><text:span text:style-name="T325">: José Vilimar de Meneses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Fonte_20_parág._20_padrão"><text:span text:style-name="T507"> </text:span></text:span><text:span text:style-name="Fonte_20_parág._20_padrão"><text:span text:style-name="T265">27</text:span></text:span><text:span text:style-name="Fonte_20_parág._20_padrão"><text:span text:style-name="T268">4</text:span></text:span><text:span text:style-name="T208"> - 0</text:span><text:span text:style-name="T207">254265-88.2021.8.06.0001/50000</text:span><text:span text:style-name="T287"> - </text:span><text:span text:style-name="T207">Embargos de Declaração Cível</text:span><text:span text:style-name="T287"> - Fortaleza/18ª Vara Cível.</text:span><text:span text:style-name="T325"> </text:span><text:span text:style-name="T445">Embargante</text:span><text:span text:style-name="T325">: Banco do Brasil S/A. </text:span><text:span text:style-name="T445">Embargado</text:span><text:span text:style-name="T325">: José Severo Rufino do Nascimento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65">27</text:span></text:span><text:span text:style-name="Fonte_20_parág._20_padrão"><text:span text:style-name="T268">5</text:span></text:span><text:span text:style-name="T208"> -</text:span><text:span text:style-name="T300"> </text:span><text:span text:style-name="T207">0005345-66.2016.8.06.0155</text:span><text:span text:style-name="T287"> - </text:span><text:span text:style-name="T207">Apelação Cível</text:span><text:span text:style-name="T287"> - Limoeiro do Norte/2ª Vara Cível.</text:span><text:span text:style-name="T325"> </text:span><text:span text:style-name="T445">Apelante</text:span><text:span text:style-name="T325">: </text:span><text:soft-page-break/><text:span text:style-name="T325">Banco do Brasil S/A. <text:s/></text:span><text:span text:style-name="T445">Apelado</text:span><text:span text:style-name="T325">: Francisco Wellington da Silva Matias. </text:span><text:span text:style-name="T445">Apelado</text:span><text:span text:style-name="T325">: José Airton Maciel. </text:span><text:span text:style-name="T445">Apelad</text:span><text:span text:style-name="T472">a</text:span><text:span text:style-name="T325">: Maria de Oliveira Maciel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Fonte_20_parág._20_padrão"><text:span text:style-name="T243"> </text:span></text:span><text:span text:style-name="Fonte_20_parág._20_padrão"><text:span text:style-name="T265">27</text:span></text:span><text:span text:style-name="Fonte_20_parág._20_padrão"><text:span text:style-name="T268">6</text:span></text:span><text:span text:style-name="T208"> -</text:span><text:span text:style-name="T300"> </text:span><text:span text:style-name="T207">0132785-17.2019.8.06.0001/50000</text:span><text:span text:style-name="T287"> - </text:span><text:span text:style-name="T207">Embargos de Declaração Cível</text:span><text:span text:style-name="T287"> - Fortaleza/2ª Vara Cível. <text:s/></text:span><text:span text:style-name="T445">Embargante</text:span><text:span text:style-name="T325">: Banco do Nordeste do Brasil S/A. </text:span><text:span text:style-name="T445">Embargado</text:span><text:span text:style-name="T325">: Cleidson Junio Silva. </text:span><text:span text:style-name="T445">Embargada</text:span><text:span text:style-name="T325">: Pablicia Fernandes da Silva. </text:span><text:span text:style-name="T445">Embargado</text:span><text:span text:style-name="T325">: JS Indústria e Comércio de Autopeças Ltda ME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23">dar </text:span></text:span><text:span text:style-name="Fonte_20_parág._20_padrão"><text:span text:style-name="T388">- lhe provimento, nos termos do voto do Relator.” </text:span></text:span><text:span text:style-name="Fonte_20_parág._20_padrão"><text:span text:style-name="T265">27</text:span></text:span><text:span text:style-name="Fonte_20_parág._20_padrão"><text:span text:style-name="T268">7</text:span></text:span><text:span text:style-name="T208"> </text:span><text:span text:style-name="T300">- </text:span><text:span text:style-name="T207">0212905-42.2022.8.06.0001/50000</text:span><text:span text:style-name="T287"> - </text:span><text:span text:style-name="T207">Embargos de Declaração Cível</text:span><text:span text:style-name="T287"> - Fortaleza/17ª Vara Cível.</text:span><text:span text:style-name="T325"> </text:span><text:span text:style-name="T445">Embargante</text:span><text:span text:style-name="T325">: Regina Cláudia Santos da Costa. </text:span><text:span text:style-name="T445">Embargad</text:span><text:span text:style-name="T475">a</text:span><text:span text:style-name="T325">: CIL-Comércio de Informática Ltda. </text:span><text:span text:style-name="T445">Embargad</text:span><text:span text:style-name="T475">a</text:span><text:span text:style-name="T325">: Samsung S/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23">dar </text:span></text:span><text:span text:style-name="Fonte_20_parág._20_padrão"><text:span text:style-name="T388">- lhe provimento, nos termos do voto do Relator.” </text:span></text:span><text:span text:style-name="Fonte_20_parág._20_padrão"><text:span text:style-name="T265">27</text:span></text:span><text:span text:style-name="Fonte_20_parág._20_padrão"><text:span text:style-name="T268">8</text:span></text:span><text:span text:style-name="T208"> -</text:span><text:span text:style-name="T300"> </text:span><text:span text:style-name="T207">0193828-57.2016.8.06.0001</text:span><text:span text:style-name="T287"> - </text:span><text:span text:style-name="T207">Apelação Cível</text:span><text:span text:style-name="T287"> - Fortaleza/20ª Vara Cível.</text:span><text:span text:style-name="T325"> </text:span><text:span text:style-name="T445">Apelante</text:span><text:span text:style-name="T325">: Banco do Nordeste do Brasil S/A. </text:span><text:span text:style-name="T445">Apelado</text:span><text:span text:style-name="T325">: E de Queiroz Machado M</text:span><text:span text:style-name="T361">E</text:span><text:span text:style-name="T325"> (MUNDO ANIMAL). Repr. Legal: Edilson de Queiroz Machado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T512"><text:s/></text:span><text:span text:style-name="T226">2</text:span><text:span text:style-name="T229">79</text:span><text:span text:style-name="T226"> </text:span><text:span text:style-name="T208">-</text:span><text:span text:style-name="T300"> </text:span><text:span text:style-name="T207">0200559-50.2022.8.06.0101</text:span><text:span text:style-name="T287"> - </text:span><text:span text:style-name="T207">Apelação Cível</text:span><text:span text:style-name="T287"> - Itapipoca/2ª Vara Cível.</text:span><text:span text:style-name="T325"> </text:span><text:span text:style-name="T445">Apelante</text:span><text:span text:style-name="T325">: Frutuoso Francisco de Ara</text:span><text:span text:style-name="T361">ú</text:span><text:span text:style-name="T325">jo. </text:span><text:span text:style-name="T445">Apelado</text:span><text:span text:style-name="T325">: Banco Santander (Brasil) S/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24">dar –</text:span></text:span><text:span text:style-name="Fonte_20_parág._20_padrão"><text:span text:style-name="T388"> lhe </text:span></text:span><text:span text:style-name="Fonte_20_parág._20_padrão"><text:span text:style-name="T424">parcial</text:span></text:span><text:span text:style-name="Fonte_20_parág._20_padrão"><text:span text:style-name="T388"> provimento, nos termos do voto do Relator.” </text:span></text:span><text:span text:style-name="Fonte_20_parág._20_padrão"><text:span text:style-name="T507"><text:s/></text:span></text:span><text:span text:style-name="Fonte_20_parág._20_padrão"><text:span text:style-name="T265">28</text:span></text:span><text:span text:style-name="Fonte_20_parág._20_padrão"><text:span text:style-name="T268">0</text:span></text:span><text:span text:style-name="T208"> -</text:span><text:span text:style-name="T300"> </text:span><text:span text:style-name="T207">0200475-71.2022.8.06.0029</text:span><text:span text:style-name="T287"> - </text:span><text:span text:style-name="T207">Apelação Cível</text:span><text:span text:style-name="T287"> - Acopiara/1ª Vara Cível.</text:span><text:span text:style-name="T325"> </text:span><text:span text:style-name="T445">Apelante</text:span><text:span text:style-name="T325">: Antônio Prisco de Oliveira. </text:span><text:span text:style-name="T445">Apelado</text:span><text:span text:style-name="T325">: Banco Santander (Brasil) S/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25">dar </text:span></text:span><text:span text:style-name="Fonte_20_parág._20_padrão"><text:span text:style-name="T388">- lhe </text:span></text:span><text:span text:style-name="Fonte_20_parág._20_padrão"><text:span text:style-name="T425">parcial </text:span></text:span><text:span text:style-name="Fonte_20_parág._20_padrão"><text:span text:style-name="T388">provimento, nos termos do voto do Relator.” </text:span></text:span><text:span text:style-name="T512"><text:s/></text:span><text:span text:style-name="T226">28</text:span><text:span text:style-name="T229">1</text:span><text:span text:style-name="T226"> </text:span><text:span text:style-name="T208">- </text:span><text:span text:style-name="T207">0200753-72.2022.8.06.0029</text:span><text:span text:style-name="T287"> - </text:span><text:span text:style-name="T207">Apelação Cível</text:span><text:span text:style-name="T287"> - Acopiara/2ª Vara Cível.</text:span><text:span text:style-name="T325"> </text:span><text:span text:style-name="T445">Apelante</text:span><text:span text:style-name="T325">: Banco Pan S/A. </text:span><text:span text:style-name="T445">Apelada</text:span><text:span text:style-name="T325">: Francisca Auriluce de Melo Nascimento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25">dar </text:span></text:span><text:span text:style-name="Fonte_20_parág._20_padrão"><text:span text:style-name="T388">- lhe </text:span></text:span><text:span text:style-name="Fonte_20_parág._20_padrão"><text:span text:style-name="T425">parcial </text:span></text:span><text:span text:style-name="Fonte_20_parág._20_padrão"><text:span text:style-name="T388">provimento, nos termos do voto do Relator.” <text:s/></text:span></text:span><text:span text:style-name="T512"><text:s/></text:span><text:span text:style-name="T226">28</text:span><text:span text:style-name="T229">2</text:span><text:span text:style-name="T226"> </text:span><text:span text:style-name="T300">- </text:span><text:span text:style-name="T207">0201368-04.2022.8.06.0113</text:span><text:span text:style-name="T287"> - </text:span><text:span text:style-name="T207">Apelação Cível</text:span><text:span text:style-name="T287"> - Jucás/Vara Única.</text:span><text:span text:style-name="T325"> </text:span><text:span text:style-name="T445">Apelante</text:span><text:span text:style-name="T325">: Antônio Sobreira de Souza. </text:span><text:span text:style-name="T445">Apelado</text:span><text:span text:style-name="T325">: Banco BMG S/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T512"><text:s/></text:span><text:span text:style-name="T226">28</text:span><text:span text:style-name="T229">3</text:span><text:span text:style-name="T226"> </text:span><text:span text:style-name="T300">- </text:span><text:span text:style-name="T207">0004935-16.2016.8.06.0120</text:span><text:span text:style-name="T287"> - </text:span><text:span text:style-name="T207">Apelação Cível</text:span><text:span text:style-name="T287"> - Marco/2ª Vara.</text:span><text:span text:style-name="T325"> </text:span><text:span text:style-name="T445">Apelante</text:span><text:span text:style-name="T476">s</text:span><text:span text:style-name="T325">: Maria Geny Rios Rocha </text:span><text:span text:style-name="T362">e outros. </text:span><text:span text:style-name="T445">Apelado</text:span><text:span text:style-name="T325">: Banco do Brasil S/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25">dar </text:span></text:span><text:span text:style-name="Fonte_20_parág._20_padrão"><text:span text:style-name="T388">- lhe provimento, nos termos do voto do Relator.” </text:span></text:span><text:span text:style-name="T300"><text:s/></text:span><text:span text:style-name="T226">28</text:span><text:span text:style-name="T229">4</text:span><text:span text:style-name="T226"> </text:span><text:span text:style-name="T300">- </text:span><text:span text:style-name="T207">0051017-88.2021.8.06.0166</text:span><text:span text:style-name="T287"> - </text:span><text:span text:style-name="T207">Apelação Cível</text:span><text:span text:style-name="T287"> - Senador Pompeu/2ª Vara.</text:span><text:span text:style-name="T325"> </text:span><text:span text:style-name="T445">Apelante</text:span><text:span text:style-name="T325">: Banco Pan S/A. </text:span><text:span text:style-name="T445">Apelada</text:span><text:span text:style-name="T325">: Ivonilde de Souza Silv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26">dar </text:span></text:span><text:span text:style-name="Fonte_20_parág._20_padrão"><text:span text:style-name="T388">- lhe provimento, nos termos do voto do Relator.” </text:span></text:span><text:span text:style-name="T512"><text:s/></text:span><text:span text:style-name="T226">28</text:span><text:span text:style-name="T229">5</text:span><text:span text:style-name="T226"> </text:span><text:span text:style-name="T300">- </text:span><text:span text:style-name="T207">0050168-71.2020.8.06.0160</text:span><text:span text:style-name="T287"> - </text:span><text:span text:style-name="T207">Apelação Cível</text:span><text:span text:style-name="T287"> </text:span><text:soft-page-break/><text:span text:style-name="T287">- Santa Quitéria/2ª Vara Cível. </text:span><text:span text:style-name="T445">Apelante</text:span><text:span text:style-name="T325">: Maria das Graças Mourão. </text:span><text:span text:style-name="T445">Apelado</text:span><text:span text:style-name="T325">: Banco Bradesco Financiamentos S/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26">dar –</text:span></text:span><text:span text:style-name="Fonte_20_parág._20_padrão"><text:span text:style-name="T388"> lhe </text:span></text:span><text:span text:style-name="Fonte_20_parág._20_padrão"><text:span text:style-name="T426">parcial</text:span></text:span><text:span text:style-name="Fonte_20_parág._20_padrão"><text:span text:style-name="T388"> provimento, nos termos do voto do Relator.” </text:span></text:span><text:span text:style-name="T512"><text:s/></text:span><text:span text:style-name="T226">28</text:span><text:span text:style-name="T229">6</text:span><text:span text:style-name="T226"> </text:span><text:span text:style-name="T208">-</text:span><text:span text:style-name="T300"> </text:span><text:span text:style-name="T207">0266060-57.2022.8.06.0001/50000</text:span><text:span text:style-name="T287"> - </text:span><text:span text:style-name="T207">Embargos de Declaração Cível</text:span><text:span text:style-name="T287"> - Fortaleza/18ª Vara Cível.</text:span><text:span text:style-name="T325"> </text:span><text:span text:style-name="T445">Embargante</text:span><text:span text:style-name="T325">: Companhia Energética do Ceará - ENEL. </text:span><text:span text:style-name="T445">Embargada</text:span><text:span text:style-name="T325">: Rafaela Chaves Freitas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26">dar </text:span></text:span><text:span text:style-name="Fonte_20_parág._20_padrão"><text:span text:style-name="T388">- lhe provimento, nos termos do voto do Relator.” </text:span></text:span><text:span text:style-name="Fonte_20_parág._20_padrão"><text:span text:style-name="T265">28</text:span></text:span><text:span text:style-name="Fonte_20_parág._20_padrão"><text:span text:style-name="T268">7</text:span></text:span><text:span text:style-name="T208"> -</text:span><text:span text:style-name="T300"> </text:span><text:span text:style-name="T207">0290003-06.2022.8.06.0001</text:span><text:span text:style-name="T287"> - </text:span><text:span text:style-name="T207">Apelação Cível</text:span><text:span text:style-name="T287"> - Fortaleza/8ª Vara Cível.</text:span><text:span text:style-name="T325"> </text:span><text:span text:style-name="T445">Apelante</text:span><text:span text:style-name="T325">: Antônia Pricila Batista Pereira. </text:span><text:span text:style-name="T445">Apelado</text:span><text:span text:style-name="T325">: Banco Itaucard S/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T512"><text:s/></text:span><text:span text:style-name="T226">28</text:span><text:span text:style-name="T229">8</text:span><text:span text:style-name="T226"> </text:span><text:span text:style-name="T208">- 0</text:span><text:span text:style-name="T207">629588-58.2023.8.06.0000</text:span><text:span text:style-name="T287"> - </text:span><text:span text:style-name="T207">Agravo de Instrumento</text:span><text:span text:style-name="T287"> - Fortaleza/6ª Vara Cível.</text:span><text:span text:style-name="T325"> </text:span><text:span text:style-name="T445">Agravante</text:span><text:span text:style-name="T325">: Danada Designe Ltda - M</text:span><text:span text:style-name="T361">E</text:span><text:span text:style-name="T325">. </text:span><text:span text:style-name="T445">Agravado</text:span><text:span text:style-name="T325">: Banco do Nordeste do Brasil S/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T445"><text:s/></text:span><text:span text:style-name="T226">2</text:span><text:span text:style-name="T229">89</text:span><text:span text:style-name="T226"> </text:span><text:span text:style-name="T208">- 0</text:span><text:span text:style-name="T207">070116-15.2019.8.06.0166</text:span><text:span text:style-name="T287"> - </text:span><text:span text:style-name="T207">Apelação Cível</text:span><text:span text:style-name="T287"> - Senador Pompeu/2ª Vara.</text:span><text:span text:style-name="T325"> </text:span><text:span text:style-name="T445">Apelante</text:span><text:span text:style-name="T325">: Francisca Tributino Lima. </text:span><text:span text:style-name="T445">Apelado</text:span><text:span text:style-name="T325">: Banco Itaú Consignado S/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Fonte_20_parág._20_padrão"><text:span text:style-name="T296"> </text:span></text:span><text:span text:style-name="Fonte_20_parág._20_padrão"><text:span text:style-name="T265">29</text:span></text:span><text:span text:style-name="Fonte_20_parág._20_padrão"><text:span text:style-name="T268">0</text:span></text:span><text:span text:style-name="T208"> -</text:span><text:span text:style-name="T300"> </text:span><text:span text:style-name="T207">0629678-66.2023.8.06.0000/50000</text:span><text:span text:style-name="T287"> - </text:span><text:span text:style-name="T207">Agravo Interno Cível</text:span><text:span text:style-name="T287"> - Fortaleza/22ª Vara Cível.</text:span><text:span text:style-name="T325"> </text:span><text:span text:style-name="T445">Agravante</text:span><text:span text:style-name="T325">: Antônio José Costa do Nascimento - ME. </text:span><text:span text:style-name="T445">Agravad</text:span><text:span text:style-name="T475">a</text:span><text:span text:style-name="T325">: Companhia Energética do Ceará - ENEL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Fonte_20_parág._20_padrão"><text:span text:style-name="T296"> </text:span></text:span><text:span text:style-name="Fonte_20_parág._20_padrão"><text:span text:style-name="T265">29</text:span></text:span><text:span text:style-name="Fonte_20_parág._20_padrão"><text:span text:style-name="T268">1</text:span></text:span><text:span text:style-name="T208"> </text:span><text:span text:style-name="T300">- </text:span><text:span text:style-name="T207">0201514-25.2022.8.06.0055</text:span><text:span text:style-name="T287"> - </text:span><text:span text:style-name="T207">Apelação Cível</text:span><text:span text:style-name="T287"> - Boa Viagem/2ª Vara.</text:span><text:span text:style-name="T325"> </text:span><text:span text:style-name="T445">Apelante</text:span><text:span text:style-name="T325">: Francisca de Sousa Alves. </text:span><text:span text:style-name="T445">Apelado</text:span><text:span text:style-name="T325">: Banco Bradesco S/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26">dar –</text:span></text:span><text:span text:style-name="Fonte_20_parág._20_padrão"><text:span text:style-name="T388"> lhe </text:span></text:span><text:span text:style-name="Fonte_20_parág._20_padrão"><text:span text:style-name="T426">parcial</text:span></text:span><text:span text:style-name="Fonte_20_parág._20_padrão"><text:span text:style-name="T388"> provimento, nos termos do voto do Relator.” </text:span></text:span><text:span text:style-name="T208"><text:s/></text:span><text:span text:style-name="T226">29</text:span><text:span text:style-name="T229">2</text:span><text:span text:style-name="T226"> </text:span><text:span text:style-name="T300">- </text:span><text:span text:style-name="T207">0257967-76.2020.8.06.0001</text:span><text:span text:style-name="T287"> - </text:span><text:span text:style-name="T207">Apelação Cível</text:span><text:span text:style-name="T287"> - Fortaleza/26ª Vara Cível.</text:span><text:span text:style-name="T325"> </text:span><text:span text:style-name="T445">Apelante</text:span><text:span text:style-name="T325">: Banco do Brasil S/A. </text:span><text:span text:style-name="T445">Apelad</text:span><text:span text:style-name="T475">a</text:span><text:span text:style-name="T325">: Maria do Carmo da Silv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27">dar –</text:span></text:span><text:span text:style-name="Fonte_20_parág._20_padrão"><text:span text:style-name="T388"> lhe </text:span></text:span><text:span text:style-name="Fonte_20_parág._20_padrão"><text:span text:style-name="T427">parcial</text:span></text:span><text:span text:style-name="Fonte_20_parág._20_padrão"><text:span text:style-name="T388"> provimento, nos termos do voto do Relator.” </text:span></text:span><text:span text:style-name="T300"><text:s/></text:span><text:span text:style-name="T226">29</text:span><text:span text:style-name="T229">3</text:span><text:span text:style-name="T226"> </text:span><text:span text:style-name="T300">- </text:span><text:span text:style-name="T207">0200387-74.2023.8.06.0101</text:span><text:span text:style-name="T287"> - </text:span><text:span text:style-name="T207">Apelação Cível</text:span><text:span text:style-name="T287"> - Itapipoca/2ª Vara Cível.</text:span><text:span text:style-name="T325"> </text:span><text:span text:style-name="T445">Apelante</text:span><text:span text:style-name="T325">: Francisca Deiviane Teixeira dos Santos. </text:span><text:span text:style-name="T445">Apelad</text:span><text:span text:style-name="T475">a</text:span><text:span text:style-name="T325">: Companhia Energética do Ceará - ENEL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Fonte_20_parág._20_padrão"><text:span text:style-name="T507"> </text:span></text:span><text:span text:style-name="Fonte_20_parág._20_padrão"><text:span text:style-name="T265">29</text:span></text:span><text:span text:style-name="Fonte_20_parág._20_padrão"><text:span text:style-name="T268">4</text:span></text:span><text:span text:style-name="Fonte_20_parág._20_padrão"><text:span text:style-name="T243"> </text:span></text:span><text:span text:style-name="T208">-</text:span><text:span text:style-name="T300"> </text:span><text:span text:style-name="T207">0206249-40.2020.8.06.0001</text:span><text:span text:style-name="T287"> - </text:span><text:span text:style-name="T207">Apelação Cível</text:span><text:span text:style-name="T287"> - Fortaleza/30ª Vara Cível.</text:span><text:span text:style-name="T325"> </text:span><text:span text:style-name="T445">Apelante</text:span><text:span text:style-name="T325">: Flavia Fernandes dos Santos Cardoso. </text:span><text:span text:style-name="T445">Apelad</text:span><text:span text:style-name="T475">a</text:span><text:span text:style-name="T325">: Seguradora Líder dos Consórcios do Seguro DPVAT S/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28">dar </text:span></text:span><text:span text:style-name="Fonte_20_parág._20_padrão"><text:span text:style-name="T388">- lhe provimento, nos termos do voto do Relator.” </text:span></text:span><text:span text:style-name="Fonte_20_parág._20_padrão"><text:span text:style-name="T265">29</text:span></text:span><text:span text:style-name="Fonte_20_parág._20_padrão"><text:span text:style-name="T268">5</text:span></text:span><text:span text:style-name="T208"> </text:span><text:span text:style-name="T300">- </text:span><text:span text:style-name="T207">0201232-04.2022.8.06.0114</text:span><text:span text:style-name="T287"> - </text:span><text:span text:style-name="T207">Apelação Cível</text:span><text:span text:style-name="T287"> - Lavras da Mangabeira/Vara Única.</text:span><text:span text:style-name="T325"> </text:span><text:span text:style-name="T482">Apte/Apd</text:span><text:span text:style-name="T493">a</text:span><text:span text:style-name="T325">: Maria de Souza Silva. </text:span><text:span text:style-name="T445">Apte/Apdo</text:span><text:span text:style-name="T325">: Banco </text:span><text:soft-page-break/><text:span text:style-name="T325">Bradesco S/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</text:span></text:span><text:span text:style-name="Fonte_20_parág._20_padrão"><text:span text:style-name="T428">s</text:span></text:span><text:span text:style-name="Fonte_20_parág._20_padrão"><text:span text:style-name="T386"> recurso</text:span></text:span><text:span text:style-name="Fonte_20_parág._20_padrão"><text:span text:style-name="T428">s</text:span></text:span><text:span text:style-name="Fonte_20_parág._20_padrão"><text:span text:style-name="T386"> para </text:span></text:span><text:span text:style-name="Fonte_20_parág._20_padrão"><text:span text:style-name="T389">negar </text:span></text:span><text:span text:style-name="Fonte_20_parág._20_padrão"><text:span text:style-name="T388">provimento </text:span></text:span><text:span text:style-name="Fonte_20_parág._20_padrão"><text:span text:style-name="T428">ao apelo d</text:span></text:span><text:span text:style-name="Fonte_20_parág._20_padrão"><text:span text:style-name="T395">e </text:span></text:span><text:span text:style-name="Fonte_20_parág._20_padrão"><text:span text:style-name="T417">Maria de Souza Silva </text:span></text:span><text:span text:style-name="Fonte_20_parág._20_padrão"><text:span text:style-name="T428">e dar parcial provimento ao apelo d</text:span></text:span><text:span text:style-name="Fonte_20_parág._20_padrão"><text:span text:style-name="T417">o Banco Bradesco S/A</text:span></text:span><text:span text:style-name="Fonte_20_parág._20_padrão"><text:span text:style-name="T388">, nos termos do voto do Relator.” </text:span></text:span><text:span text:style-name="T512"><text:s/></text:span><text:span text:style-name="T226">29</text:span><text:span text:style-name="T229">6</text:span><text:span text:style-name="T226"> </text:span><text:span text:style-name="T208">- 0203288-45.2022.8.06.0167 - Apelação Cível -</text:span><text:span text:style-name="T287"> Sobral/1ª Vara Cível.</text:span><text:span text:style-name="T325"> </text:span><text:span text:style-name="T445">Apelante</text:span><text:span text:style-name="T325">: Jose Mesquita Melo. </text:span><text:span text:style-name="T445">Apelad</text:span><text:span text:style-name="T477">a</text:span><text:span text:style-name="T325">: Companhia Energética do Ceará - ENEL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65">29</text:span></text:span><text:span text:style-name="Fonte_20_parág._20_padrão"><text:span text:style-name="T268">7</text:span></text:span><text:span text:style-name="T208"> </text:span><text:span text:style-name="T300">- </text:span><text:span text:style-name="T207">0216952-25.2023.8.06.0001/50000</text:span><text:span text:style-name="T287"> - </text:span><text:span text:style-name="T207">Embargos de Declaração Cível</text:span><text:span text:style-name="T287"> - Fortaleza/38ª Vara Cível.</text:span><text:span text:style-name="T325"> </text:span><text:span text:style-name="T445">Embargante</text:span><text:span text:style-name="T325">: Boa Vista Serviços S/A. </text:span><text:span text:style-name="T445">Embargada</text:span><text:span text:style-name="T325">: Maria Júlia do Nascimento Silv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28">dar </text:span></text:span><text:span text:style-name="Fonte_20_parág._20_padrão"><text:span text:style-name="T388">- lhe provimento, nos termos do voto do Relator.”</text:span></text:span><text:span text:style-name="T512"> </text:span><text:span text:style-name="T226">29</text:span><text:span text:style-name="T229">8</text:span><text:span text:style-name="T226"> </text:span><text:span text:style-name="T208">-</text:span><text:span text:style-name="T300"> </text:span><text:span text:style-name="T207">0050479-30.2021.8.06.0030</text:span><text:span text:style-name="T325"> - </text:span><text:span text:style-name="T444">Apelação Cível</text:span><text:span text:style-name="T325"> - Aiuaba/Vara Única. </text:span><text:span text:style-name="T445">Apelante</text:span><text:span text:style-name="T325">: Serviço de Abastecimento de Água e Esgoto- Saae de Aiuaba. </text:span><text:span text:style-name="T445">Apelado</text:span><text:span text:style-name="T325">: João Macedo da Silv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508">2</text:span></text:span><text:span text:style-name="Fonte_20_parág._20_padrão"><text:span text:style-name="T268">99</text:span></text:span><text:span text:style-name="T208"> - </text:span><text:span text:style-name="T207">0290513-19.2022.8.06.0001</text:span><text:span text:style-name="T287"> - </text:span><text:span text:style-name="T207">Apelação Cível</text:span><text:span text:style-name="T287"> - Fortaleza/36ª Vara Cível.</text:span><text:span text:style-name="T325"> </text:span><text:span text:style-name="T445">Apelante</text:span><text:span text:style-name="T325">: Companhia Energética do Ceará - ENEL. </text:span><text:span text:style-name="T445">Apelado</text:span><text:span text:style-name="T325">: Aldenir Machado Alves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445"> </text:span><text:span text:style-name="T226">30</text:span><text:span text:style-name="T229">0</text:span><text:span text:style-name="T300">- </text:span><text:span text:style-name="T207">0200684-31.2022.8.06.0032</text:span><text:span text:style-name="T287"> - </text:span><text:span text:style-name="T207">Apelação Cível</text:span><text:span text:style-name="T287"> - Amontada/Vara Única.</text:span><text:span text:style-name="T325"> </text:span><text:span text:style-name="T445">Apelante</text:span><text:span text:style-name="T325">: Companhia Energética do Ceará - ENEL. </text:span><text:span text:style-name="T445">Apelada</text:span><text:span text:style-name="T325">: Maria Sônia Jeronico Pereir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512"> </text:span><text:span text:style-name="T227">30</text:span><text:span text:style-name="T229">1</text:span><text:span text:style-name="T309"> </text:span><text:span text:style-name="T300">- </text:span><text:span text:style-name="T207">0200804-27.2023.8.06.0101</text:span><text:span text:style-name="T287"> - </text:span><text:span text:style-name="T207">Apelação Cível</text:span><text:span text:style-name="T287"> - Itapipoca/2ª Vara Cível. </text:span><text:span text:style-name="T482">Apte/Apd</text:span><text:span text:style-name="T494">a</text:span><text:span text:style-name="T325">: Companhia Energética do Ceará - ENEL. </text:span><text:span text:style-name="T445">Apte/Apdo</text:span><text:span text:style-name="T325">: Francisco Moura Matias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</text:span></text:span><text:span text:style-name="Fonte_20_parág._20_padrão"><text:span text:style-name="T428">s</text:span></text:span><text:span text:style-name="Fonte_20_parág._20_padrão"><text:span text:style-name="T386"> recurso</text:span></text:span><text:span text:style-name="Fonte_20_parág._20_padrão"><text:span text:style-name="T428">s</text:span></text:span><text:span text:style-name="Fonte_20_parág._20_padrão"><text:span text:style-name="T386"> para </text:span></text:span><text:span text:style-name="Fonte_20_parág._20_padrão"><text:span text:style-name="T389">negar</text:span></text:span><text:span text:style-name="Fonte_20_parág._20_padrão"><text:span text:style-name="T388">- lhe</text:span></text:span><text:span text:style-name="Fonte_20_parág._20_padrão"><text:span text:style-name="T428">s</text:span></text:span><text:span text:style-name="Fonte_20_parág._20_padrão"><text:span text:style-name="T388"> provimento, nos termos do voto do Relator.”</text:span></text:span><text:span text:style-name="T512"> </text:span><text:span text:style-name="T227">30</text:span><text:span text:style-name="T229">2</text:span><text:span text:style-name="T309"> </text:span><text:span text:style-name="T300">- </text:span><text:span text:style-name="T207">0201475-72.2023.8.06.0029</text:span><text:span text:style-name="T287"> - </text:span><text:span text:style-name="T207">Apelação Cível</text:span><text:span text:style-name="T287"> - Acopiara/1ª Vara Cível. </text:span><text:span text:style-name="T445">Apelante</text:span><text:span text:style-name="T325">: Flávio Costa Lima. </text:span><text:span text:style-name="T445">Apelad</text:span><text:span text:style-name="T477">a</text:span><text:span text:style-name="T325">: Companhia Energética do Ceará - ENEL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28">dar </text:span></text:span><text:span text:style-name="Fonte_20_parág._20_padrão"><text:span text:style-name="T388">- lhe provimento, nos termos do voto do Relator.”</text:span></text:span><text:span text:style-name="Fonte_20_parág._20_padrão"><text:span text:style-name="T507"> </text:span></text:span><text:span text:style-name="Fonte_20_parág._20_padrão"><text:span text:style-name="T266">30</text:span></text:span><text:span text:style-name="Fonte_20_parág._20_padrão"><text:span text:style-name="T268">3</text:span></text:span><text:span text:style-name="T300"> - </text:span><text:span text:style-name="T207">0635359-17.2023.8.06.0000</text:span><text:span text:style-name="T287"> - </text:span><text:span text:style-name="T207">Agravo de Instrumento</text:span><text:span text:style-name="T287"> - Fortaleza/3ª Vara Cível.</text:span><text:span text:style-name="T325"> </text:span><text:span text:style-name="T445">Agravante</text:span><text:span text:style-name="T476">s</text:span><text:span text:style-name="T325">: Condomínio Edifício Iate Plaza </text:span><text:span text:style-name="T362">e </text:span><text:span text:style-name="T325">Carlos Alberto Mendes. </text:span><text:span text:style-name="T445">Agravado</text:span><text:span text:style-name="T476">s</text:span><text:span text:style-name="T325">: Agnelo da Cunha Mendes </text:span><text:span text:style-name="T362">e outros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28">dar </text:span></text:span><text:span text:style-name="Fonte_20_parág._20_padrão"><text:span text:style-name="T388">- lhe provimento, nos termos do voto do Relator.” </text:span></text:span><text:span text:style-name="Fonte_20_parág._20_padrão"><text:span text:style-name="T266">30</text:span></text:span><text:span text:style-name="Fonte_20_parág._20_padrão"><text:span text:style-name="T268">4</text:span></text:span><text:span text:style-name="T208"> -</text:span><text:span text:style-name="T300"> </text:span><text:span text:style-name="T207">0050560-24.2021.8.06.0112/50000</text:span><text:span text:style-name="T287"> - </text:span><text:span text:style-name="T207">Embargos de Declaração Cível</text:span><text:span text:style-name="T287"> - Juazeiro do Norte/2ª Vara Cível.</text:span><text:span text:style-name="T325"> </text:span><text:span text:style-name="T445">Embargante</text:span><text:span text:style-name="T325">: João Ronicleison Santos Silva. </text:span><text:span text:style-name="T445">Embargad</text:span><text:span text:style-name="T477">a</text:span><text:span text:style-name="T325">: Seguradora Líder dos Consórcios do Seguro DPVAT S/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28">dar </text:span></text:span><text:span text:style-name="Fonte_20_parág._20_padrão"><text:span text:style-name="T388">- lhe provimento, nos termos do voto do Relator.”</text:span></text:span><text:span text:style-name="T512"> </text:span><text:span text:style-name="T227">30</text:span><text:span text:style-name="T229">5</text:span><text:span text:style-name="T309"> </text:span><text:span text:style-name="T300">- </text:span><text:span text:style-name="T207">0203594-95.2020.8.06.0001/50000</text:span><text:span text:style-name="T287"> - </text:span><text:span text:style-name="T207">Embargos de Declaração Cível</text:span><text:span text:style-name="T287"> - Fortaleza/22ª Vara Cível. </text:span><text:span text:style-name="T445">Embargante</text:span><text:span text:style-name="T325">: Banco Mercantil do </text:span><text:soft-page-break/><text:span text:style-name="T325">Brasil S/A. </text:span><text:span text:style-name="T445">Embargada</text:span><text:span text:style-name="T325">: Maria do Socorro Pinheiro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512"> </text:span><text:span text:style-name="T227">30</text:span><text:span text:style-name="T229">6</text:span><text:span text:style-name="T227"> </text:span><text:span text:style-name="T208">-</text:span><text:span text:style-name="T300"> </text:span><text:span text:style-name="T207">0251461-79.2023.8.06.0001</text:span><text:span text:style-name="T287"> - </text:span><text:span text:style-name="T207">Apelação Cível</text:span><text:span text:style-name="T287"> - Fortaleza/1ª Vara Cível.</text:span><text:span text:style-name="T325"> </text:span><text:span text:style-name="T445">Apelante</text:span><text:span text:style-name="T325">: Elisangela dos Santos Santos. </text:span><text:span text:style-name="T445">Apelado</text:span><text:span text:style-name="T325">: Banco Daycoval S/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28">dar </text:span></text:span><text:span text:style-name="Fonte_20_parág._20_padrão"><text:span text:style-name="T388">- lhe provimento, nos termos do voto do Relator.” </text:span></text:span><text:span text:style-name="Fonte_20_parág._20_padrão"><text:span text:style-name="T266">30</text:span></text:span><text:span text:style-name="Fonte_20_parág._20_padrão"><text:span text:style-name="T268">7</text:span></text:span><text:span text:style-name="T208"> -</text:span><text:span text:style-name="T300"> </text:span><text:span text:style-name="T207">0200231-04.2023.8.06.0096</text:span><text:span text:style-name="T287"> - </text:span><text:span text:style-name="T207">Apelação Cível</text:span><text:span text:style-name="T287"> </text:span><text:span text:style-name="T325">- Ipueiras/Vara Única. </text:span><text:span text:style-name="T445">Apelante</text:span><text:span text:style-name="T325">: Banco BMG S/A. </text:span><text:span text:style-name="T445">Apelado</text:span><text:span text:style-name="T325">: João do Vale de Sous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</text:span></text:span><text:span text:style-name="T512"> </text:span><text:span text:style-name="T227">30</text:span><text:span text:style-name="T229">8</text:span><text:span text:style-name="T227"> </text:span><text:span text:style-name="T300">- </text:span><text:span text:style-name="T207">0204961-73.2022.8.06.0167</text:span><text:span text:style-name="T287"> - </text:span><text:span text:style-name="T207">Apelação Cível</text:span><text:span text:style-name="T287"> - Sobral/1ª Vara Cível. </text:span><text:span text:style-name="T445">Apelante</text:span><text:span text:style-name="T325">: Manoel Aragão. </text:span><text:span text:style-name="T445">Apelado</text:span><text:span text:style-name="T325">: Banco Pan S/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Fonte_20_parág._20_padrão"><text:span text:style-name="T266">3</text:span></text:span><text:span text:style-name="Fonte_20_parág._20_padrão"><text:span text:style-name="T268">09</text:span></text:span><text:span text:style-name="T208"> - 0</text:span><text:span text:style-name="T207">293919-48.2022.8.06.0001</text:span><text:span text:style-name="T287"> - </text:span><text:span text:style-name="T207">Apelação Cível</text:span><text:span text:style-name="T287"> - Fortaleza/15ª Vara de Família.</text:span><text:span text:style-name="T325"> </text:span><text:span text:style-name="T445">Apelante</text:span><text:span text:style-name="T325">: J. A. N. M. </text:span><text:span text:style-name="T445">Apelada</text:span><text:span text:style-name="T325">: C. M. F. M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389">negar</text:span></text:span><text:span text:style-name="Fonte_20_parág._20_padrão"><text:span text:style-name="T388">- lhe provimento, nos termos do voto do Relator.” </text:span></text:span><text:span text:style-name="T512"><text:s/></text:span><text:span text:style-name="T228">31</text:span><text:span text:style-name="T229">0</text:span><text:span text:style-name="T228"> </text:span><text:span text:style-name="T208">-</text:span><text:span text:style-name="T300"> </text:span><text:span text:style-name="T207">0235184-85.2023.8.06.0001</text:span><text:span text:style-name="T287"> - </text:span><text:span text:style-name="T207">Apelação Cível</text:span><text:span text:style-name="T287"> - Fortaleza/25ª Vara Cível.</text:span><text:span text:style-name="T325"> </text:span><text:span text:style-name="T445">Apelante</text:span><text:span text:style-name="T325">: Luiz Ricardo Martins Santos. </text:span><text:span text:style-name="T445">Apelad</text:span><text:span text:style-name="T478">a</text:span><text:span text:style-name="T325">: Hoepers Recuperadora de Crédito S/A. </text:span><text:span text:style-name="T349">Julgadores: Os Exmos. Srs. Deses. CARLOS AUGUSTO GOMES CORREIA – Relator, EMANUEL LEITE ALBUQUERQUE e RAIMUNDO NONATO SILVA SANTOS - </text:span><text:span text:style-name="Fonte_20_parág._20_padrão"><text:span text:style-name="T19">Síntese do julgamento:</text:span></text:span><text:span text:style-name="Fonte_20_parág._20_padrão"><text:span text:style-name="T506"> </text:span></text:span><text:span text:style-name="Fonte_20_parág._20_padrão"><text:span text:style-name="T386">“A Turma, por unanimidade de votos, conheceu do recurso para </text:span></text:span><text:span text:style-name="Fonte_20_parág._20_padrão"><text:span text:style-name="T429">dar –</text:span></text:span><text:span text:style-name="Fonte_20_parág._20_padrão"><text:span text:style-name="T388"> lhe </text:span></text:span><text:span text:style-name="Fonte_20_parág._20_padrão"><text:span text:style-name="T429">parcial</text:span></text:span><text:span text:style-name="Fonte_20_parág._20_padrão"><text:span text:style-name="T388"> provimento, nos termos do voto do Relator.”-</text:span></text:span><text:span text:style-name="Fonte_20_parág._20_padrão"><text:span text:style-name="T124"> </text:span></text:span><text:bookmark-start text:name="_Hlk6800634011"/><text:bookmark-start text:name="_Hlk4770705221"/><text:bookmark-start text:name="_Hlk4770705211"/><text:bookmark-start text:name="_Hlk477070523"/><text:bookmark-start text:name="_Hlk680063402"/><text:bookmark-start text:name="_Hlk680062901"/><text:span text:style-name="Fonte_20_parág._20_padrão"><text:span text:style-name="T124">Nada mais havendo o que tratar, foi encerrada a Sessão, do que para constar, eu, </text:span></text:span><text:span text:style-name="Fonte_20_parág._20_padrão"><text:span text:style-name="T125">Jennifer Queiroz Lima</text:span></text:span><text:span text:style-name="Fonte_20_parág._20_padrão"><text:span text:style-name="T124"> - </text:span></text:span><text:span text:style-name="Fonte_20_parág._20_padrão"><text:span text:style-name="T125">51530</text:span></text:span><text:span text:style-name="Fonte_20_parág._20_padrão"><text:span text:style-name="T124">, digitei a presente ata. Subscrevo e assino: </text:span></text:span><text:span text:style-name="Fonte_20_parág._20_padrão"><text:span text:style-name="T125">Jennifer Queiroz Lima</text:span></text:span><text:span text:style-name="Fonte_20_parág._20_padrão"><text:span text:style-name="T124"> – Coordenadora da Primeira Câmara de Direito Privado. Conforme: Des. Francisco Mauro Ferreira Liberato – Presidente da 1ª Câmara de Direito Privado do Tribunal de Justiça do Estado do Ceará</text:span></text:span><text:bookmark-end text:name="_Hlk6800634011"/><text:bookmark-end text:name="_Hlk4770705221"/><text:bookmark-end text:name="_Hlk4770705211"/><text:bookmark-end text:name="_Hlk477070523"/><text:bookmark-end text:name="_Hlk680063402"/><text:bookmark-end text:name="_Hlk680062901"/><text:span text:style-name="Fonte_20_parág._20_padrão"><text:span text:style-name="T124">.</text:span></text:span></text:p>
      <text:p text:style-name="P5"><text:span text:style-name="Fonte_20_parág._20_padrão"><text:span text:style-name="T6"/></text:span></text:p>
      <text:p text:style-name="P9"><text:span text:style-name="Fonte_20_parág._20_padrão"><text:span text:style-name="T108"/></text:span></text:p>
      <text:p text:style-name="P8"><text:span text:style-name="Fonte_20_parág._20_padrão"><text:span text:style-name="T108"/></text:span></text:p>
      <text:p text:style-name="P8"><text:span text:style-name="Fonte_20_parág._20_padrão"><text:span text:style-name="T108"/></text:span></text:p>
      <text:p text:style-name="P8"><text:span text:style-name="Fonte_20_parág._20_padrão"><text:span text:style-name="T108"/></text:span></text:p>
      <text:p text:style-name="P8"><text:span text:style-name="Fonte_20_parág._20_padrão"><text:span text:style-name="T322"/></text:span></text:p>
      <text:p text:style-name="P4"><text:span text:style-name="Fonte_20_parág._20_padrão"><text:span text:style-name="T173"/></text:span></text:p>
      <text:p text:style-name="P4"><text:span text:style-name="Fonte_20_parág._20_padrão"><text:span text:style-name="T17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2</text:page-number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4-06-03T08:43:02.025000000</dc:date>
    <meta:print-date>2024-04-15T21:31:00Z</meta:print-date>
    <meta:editing-cycles>280</meta:editing-cycles>
    <meta:editing-duration>P1DT7H30M35S</meta:editing-duration>
    <meta:document-statistic meta:table-count="0" meta:image-count="1" meta:object-count="0" meta:page-count="32" meta:paragraph-count="11" meta:word-count="20463" meta:character-count="141674" meta:non-whitespace-character-count="1204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377814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9TME12KW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2.216</meta:user-defined>
    <meta:user-defined meta:name="deslocamentodepaginas" meta:value-type="string">0</meta:user-defined>
    <meta:user-defined meta:name="dtcriacaodoc" meta:value-type="string">01/03/2024 14:08:19</meta:user-defined>
    <meta:user-defined meta:name="dthrultalteracao" meta:value-type="string">01/03/2024 14:21:08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34092-43.2021.8.06.0001_5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234092-43.2021.8.06.0001/50000</meta:user-defined>
    <meta:user-defined meta:name="nuprocessosemformatacao" meta:value-type="string">02340924320218060001</meta:user-defined>
    <meta:user-defined meta:name="nurecurso" meta:value-type="string">50000</meta:user-defined>
    <meta:user-defined meta:name="nuseqhist_atual" meta:value-type="string">44</meta:user-defined>
    <meta:user-defined meta:name="nuseqhist_pai" meta:value-type="string">-999</meta:user-defined>
    <meta:user-defined meta:name="objetopai" meta:value-type="string">P00000007TY4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1/03/2024 14:21:08</meta:user-defined>
    <meta:user-defined meta:name="ultimo_salvamento" meta:value-type="string">01/03/2024 14:21:08</meta:user-defined>
    <meta:template xlink:type="simple" xlink:actuate="onRequest" xlink:title="" xlink:href="file://tjce-sai-01/Sec4Civel/BACKUP%20-%20Sec%204ª%20Cam%20Civel%20-%201ª%20Cam.%20D.%20Privado/DOCUMENTOS%204ªCamara%20Civel-1ªD.P/ATAS/2024%20-%201CDP/13ª%20Sessão%20Ordinária%20-17.04.2024.odt/Normal"/>
  </office:meta>
</office:document-meta>
</file>