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2930"/>
    </style:style>
    <style:style style:name="P5" style:family="paragraph" style:parent-style-name="Normal">
      <style:paragraph-properties fo:text-align="justify" style:justify-single-word="false"/>
      <style:text-properties officeooo:paragraph-rsid="049cce67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8eb7a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8eb7a" style:font-size-asian="12pt" style:font-size-complex="12pt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eb7a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8eb7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96a836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2b04d0b" style:font-name-asian="Times New Roman" style:font-name-complex="Times New Roman"/>
    </style:style>
    <style:style style:name="T12" style:family="text">
      <style:text-properties style:font-name="Times New Roman" officeooo:rsid="0305a226" style:font-name-asian="Times New Roman" style:font-name-complex="Times New Roman"/>
    </style:style>
    <style:style style:name="T13" style:family="text">
      <style:text-properties style:font-name="Times New Roman" officeooo:rsid="03685cab" style:font-name-asian="Times New Roman" style:font-name-complex="Times New Roman"/>
    </style:style>
    <style:style style:name="T14" style:family="text">
      <style:text-properties style:font-name="Times New Roman" officeooo:rsid="04016aee" style:font-name-asian="Times New Roman" style:font-name-complex="Times New Roman"/>
    </style:style>
    <style:style style:name="T15" style:family="text">
      <style:text-properties style:font-name="Times New Roman" officeooo:rsid="0437470e" style:font-name-asian="Times New Roman" style:font-name-complex="Times New Roman"/>
    </style:style>
    <style:style style:name="T16" style:family="text">
      <style:text-properties style:font-name="Times New Roman" officeooo:rsid="048735d3" style:font-name-asian="Times New Roman" style:font-name-complex="Times New Roman"/>
    </style:style>
    <style:style style:name="T17" style:family="text">
      <style:text-properties style:font-name="Times New Roman" officeooo:rsid="04880bda" style:font-name-asian="Times New Roman" style:font-name-complex="Times New Roman"/>
    </style:style>
    <style:style style:name="T18" style:family="text">
      <style:text-properties style:font-name="Times New Roman" officeooo:rsid="0488eb7a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48d7c7e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48cacaa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4a39f80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4a5870e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4a848ec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4a773da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4ab31d6" style:font-weight-asian="bold" style:font-weight-complex="bold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43f1b7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24539d5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2464ea5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247c7db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normal" officeooo:rsid="025481c5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normal" officeooo:rsid="02494d3e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24b9c9c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officeooo:rsid="024b9c9c" style:font-size-asian="12pt" style:font-weight-asian="normal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243f1b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24539d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25481c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fo:font-weight="bold" officeooo:rsid="0247c7d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49a57f5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48c6c7a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4a39f8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4ab31d6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24539d5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4ac6523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4ae295f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Times New Roman" fo:font-size="12pt" fo:font-style="normal" style:text-underline-style="solid" style:text-underline-width="auto" style:text-underline-color="font-color" fo:font-weight="bold" officeooo:rsid="04ab31d6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62" style:family="text">
      <style:text-properties style:font-name="Times New Roman" fo:font-weight="normal" officeooo:rsid="04ae8e82" style:font-name-asian="Times New Roman" style:font-weight-asian="normal" style:font-name-complex="Times New Roman" style:font-weight-complex="normal"/>
    </style:style>
    <style:style style:name="T63" style:family="text">
      <style:text-properties style:font-name="Times New Roman" fo:font-weight="normal" officeooo:rsid="04b08584" style:font-name-asian="Times New Roman" style:font-weight-asian="normal" style:font-name-complex="Times New Roman" style:font-weight-complex="normal"/>
    </style:style>
    <style:style style:name="T64" style:family="text">
      <style:text-properties style:font-name="Times New Roman" style:text-underline-style="none" fo:font-weight="normal" style:font-weight-asian="normal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style:text-underline-style="none" fo:font-weight="normal" officeooo:rsid="023bee03" style:font-weight-asian="normal" style:font-weight-complex="normal"/>
    </style:style>
    <style:style style:name="T67" style:family="text">
      <style:text-properties style:font-name="Times New Roman" style:text-underline-style="none" fo:font-weight="normal" officeooo:rsid="023bee03" style:font-weight-asian="normal"/>
    </style:style>
    <style:style style:name="T68" style:family="text">
      <style:text-properties style:font-name="Times New Roman" style:text-underline-style="none" fo:font-weight="normal" officeooo:rsid="023d5c17" style:font-weight-asian="normal"/>
    </style:style>
    <style:style style:name="T69" style:family="text">
      <style:text-properties style:font-name="Times New Roman" style:text-underline-style="none" fo:font-weight="normal" officeooo:rsid="023d997d" style:font-weight-asian="normal"/>
    </style:style>
    <style:style style:name="T70" style:family="text">
      <style:text-properties style:font-name="Times New Roman" style:text-underline-style="none" fo:font-weight="normal" officeooo:rsid="023f27bb" style:font-weight-asian="normal"/>
    </style:style>
    <style:style style:name="T71" style:family="text">
      <style:text-properties style:font-name="Times New Roman" style:text-underline-style="none" fo:font-weight="normal" officeooo:rsid="02369c47" style:font-weight-asian="normal"/>
    </style:style>
    <style:style style:name="T72" style:family="text">
      <style:text-properties style:font-name="Times New Roman" style:text-underline-style="none" fo:font-weight="normal" officeooo:rsid="02404baf" style:font-weight-asian="normal"/>
    </style:style>
    <style:style style:name="T73" style:family="text">
      <style:text-properties style:font-name="Times New Roman" style:text-underline-style="none" fo:font-weight="bold" style:font-weight-asian="bold" style:font-weight-complex="bold"/>
    </style:style>
    <style:style style:name="T74" style:family="text">
      <style:text-properties style:font-name="Times New Roman" style:text-underline-style="none" fo:font-weight="bold" officeooo:rsid="025481c5" style:font-weight-asian="bold" style:font-weight-complex="bold"/>
    </style:style>
    <style:style style:name="T75" style:family="text">
      <style:text-properties style:font-name="Times New Roman" style:text-underline-style="none" fo:font-weight="bold" officeooo:rsid="023f27bb" style:font-weight-asian="bold" style:font-weight-complex="bold"/>
    </style:style>
    <style:style style:name="T76" style:family="text">
      <style:text-properties style:font-name="Times New Roman" style:text-underline-style="none" fo:font-weight="bold" officeooo:rsid="02253426" style:font-weight-asian="bold" style:font-weight-complex="bold"/>
    </style:style>
    <style:style style:name="T77" style:family="text">
      <style:text-properties style:font-name="Times New Roman" style:text-underline-style="none" fo:font-weight="bold" officeooo:rsid="02404baf" style:font-weight-asian="bold" style:font-weight-complex="bold"/>
    </style:style>
    <style:style style:name="T7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1" style:family="text">
      <style:text-properties style:font-name="Times New Roman" fo:font-style="normal" style:text-underline-style="solid" style:text-underline-width="auto" style:text-underline-color="font-color" fo:font-weight="bold" officeooo:rsid="04a848ec" style:font-style-asian="normal" style:font-weight-asian="bold" style:font-style-complex="normal" style:font-weight-complex="bold"/>
    </style:style>
    <style:style style:name="T82" style:family="text">
      <style:text-properties style:font-name="Times New Roman" fo:font-style="normal" style:text-underline-style="solid" style:text-underline-width="auto" style:text-underline-color="font-color" fo:font-weight="bold" officeooo:rsid="04ab31d6" style:font-style-asian="normal" style:font-weight-asian="bold" style:font-style-complex="normal" style:font-weight-complex="bold"/>
    </style:style>
    <style:style style:name="T83" style:family="text">
      <style:text-properties officeooo:rsid="01864ecb"/>
    </style:style>
    <style:style style:name="T84" style:family="text">
      <style:text-properties style:use-window-font-color="true" loext:opacity="0%" style:font-name="Times New Roman" style:font-name-asian="Times New Roman" style:font-name-complex="Times New Roman"/>
    </style:style>
    <style:style style:name="T85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86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87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88" style:family="text">
      <style:text-properties style:use-window-font-color="true" loext:opacity="0%" style:font-name="Times New Roman" officeooo:rsid="0496a836" style:font-name-asian="Times New Roman" style:font-name-complex="Times New Roman"/>
    </style:style>
    <style:style style:name="T89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91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92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style:use-window-font-color="true" loext:opacity="0%" style:font-name="Times New Roman" fo:font-size="12pt" style:text-underline-style="none" fo:font-weight="bold" officeooo:rsid="025481c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style:use-window-font-color="true" loext:opacity="0%" style:font-name="Times New Roman" fo:font-size="12pt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96" style:family="text">
      <style:text-properties style:use-window-font-color="true" loext:opacity="0%" style:font-name="Times New Roman" fo:font-size="12pt" fo:language="pt" fo:country="BR" style:text-underline-style="none" fo:font-weight="bold" officeooo:rsid="0496a8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97" style:family="text">
      <style:text-properties style:use-window-font-color="true" loext:opacity="0%" style:font-name="Times New Roman" fo:font-size="12pt" fo:language="pt" fo:country="BR" style:text-underline-style="none" fo:font-weight="bold" officeooo:rsid="025481c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98" style:family="text">
      <style:text-properties style:use-window-font-color="true" loext:opacity="0%" style:font-name="Times New Roman" fo:font-size="12pt" fo:language="pt" fo:country="BR" style:text-underline-style="none" fo:font-weight="bold" officeooo:rsid="0497762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99" style:family="text">
      <style:text-properties style:use-window-font-color="true" loext:opacity="0%" style:font-name="Times New Roman" fo:font-size="12pt" fo:language="pt" fo:country="BR" style:text-underline-style="none" fo:font-weight="bold" officeooo:rsid="023d5c1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0" style:family="text">
      <style:text-properties style:use-window-font-color="true" loext:opacity="0%" style:font-name="Times New Roman" fo:font-size="12pt" fo:language="pt" fo:country="BR" style:text-underline-style="none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1" style:family="text">
      <style:text-properties style:use-window-font-color="true" loext:opacity="0%" style:font-name="Times New Roman" fo:font-size="12pt" fo:language="pt" fo:country="BR" style:text-underline-style="none" fo:font-weight="bold" officeooo:rsid="02396d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2" style:family="text">
      <style:text-properties style:use-window-font-color="true" loext:opacity="0%" style:font-name="Times New Roman" fo:font-size="12pt" fo:language="pt" fo:country="BR" style:text-underline-style="none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3" style:family="text">
      <style:text-properties style:use-window-font-color="true" loext:opacity="0%" style:font-name="Times New Roman" fo:font-size="12pt" fo:language="pt" fo:country="BR" style:text-underline-style="none" fo:font-weight="bold" officeooo:rsid="02404ba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4" style:family="text">
      <style:text-properties style:use-window-font-color="true" loext:opacity="0%" style:font-name="Times New Roman" fo:font-size="12pt" fo:language="pt" fo:country="BR" style:text-underline-style="none" fo:font-weight="bold" officeooo:rsid="049a57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5" style:family="text">
      <style:text-properties style:use-window-font-color="true" loext:opacity="0%" style:font-name="Times New Roman" fo:font-size="12pt" fo:language="pt" fo:country="BR" style:text-underline-style="none" fo:font-weight="bold" officeooo:rsid="049b8bf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6" style:family="text">
      <style:text-properties style:use-window-font-color="true" loext:opacity="0%" style:font-name="Times New Roman" fo:font-size="12pt" fo:language="pt" fo:country="BR" style:text-underline-style="none" fo:font-weight="bold" officeooo:rsid="0247c7d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7" style:family="text">
      <style:text-properties style:use-window-font-color="true" loext:opacity="0%" style:font-name="Times New Roman" fo:font-size="12pt" fo:language="pt" fo:country="BR" style:text-underline-style="none" fo:font-weight="bold" officeooo:rsid="02256e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8" style:family="text">
      <style:text-properties style:use-window-font-color="true" loext:opacity="0%" style:font-name="Times New Roman" fo:font-size="12pt" fo:language="pt" fo:country="BR" style:text-underline-style="none" fo:font-weight="bold" officeooo:rsid="02369c4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9" style:family="text">
      <style:text-properties style:use-window-font-color="true" loext:opacity="0%" style:font-name="Times New Roman" fo:font-size="12pt" fo:language="pt" fo:country="BR" style:text-underline-style="none" fo:font-weight="bold" officeooo:rsid="049cce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10" style:family="text">
      <style:text-properties style:use-window-font-color="true" loext:opacity="0%" style:font-name="Times New Roman" fo:font-size="12pt" fo:language="pt" fo:country="BR" style:text-underline-style="none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use-window-font-color="true" loext:opacity="0%" style:font-name="Times New Roman" fo:font-size="12pt" fo:language="pt" fo:country="BR" style:text-underline-style="none" fo:font-weight="bold" officeooo:rsid="025481c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13" style:family="text">
      <style:text-properties style:use-window-font-color="true" loext:opacity="0%" style:font-name="Times New Roman" fo:font-size="12pt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pt" fo:country="BR" style:text-underline-style="none" fo:font-weight="normal" officeooo:rsid="048b9bc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Times New Roman" fo:font-size="12pt" fo:language="pt" fo:country="BR" style:text-underline-style="none" fo:font-weight="normal" officeooo:rsid="0430671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fo:language="pt" fo:country="BR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fo:language="pt" fo:country="BR" style:text-underline-style="none" fo:font-weight="normal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fo:language="pt" fo:country="BR" style:text-underline-style="none" fo:font-weight="normal" officeooo:rsid="04905d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fo:language="pt" fo:country="BR" style:text-underline-style="none" fo:font-weight="normal" officeooo:rsid="04921c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fo:language="pt" fo:country="BR" style:text-underline-style="none" fo:font-weight="normal" officeooo:rsid="0496a8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2pt" fo:language="pt" fo:country="BR" style:text-underline-style="none" fo:font-weight="normal" officeooo:rsid="0490c16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" fo:font-size="12pt" fo:language="pt" fo:country="BR" style:text-underline-style="none" fo:font-weight="normal" officeooo:rsid="0497762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6" style:family="text">
      <style:text-properties style:use-window-font-color="true" loext:opacity="0%" style:font-name="Times New Roman" fo:font-size="12pt" fo:language="pt" fo:country="BR" style:text-underline-style="none" fo:font-weight="normal" officeooo:rsid="023d5c1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" fo:font-size="12pt" fo:language="pt" fo:country="BR" style:text-underline-style="none" fo:font-weight="normal" officeooo:rsid="02256e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font-name="Times New Roman" fo:font-size="12pt" fo:language="pt" fo:country="BR" style:text-underline-style="none" fo:font-weight="normal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font-name="Times New Roman" fo:font-size="12pt" fo:language="pt" fo:country="BR" style:text-underline-style="none" fo:font-weight="normal" officeooo:rsid="0221be2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12pt" fo:language="pt" fo:country="BR" style:text-underline-style="none" fo:font-weight="normal" officeooo:rsid="02268e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" fo:font-size="12pt" fo:language="pt" fo:country="BR" style:text-underline-style="none" fo:font-weight="normal" officeooo:rsid="0499e61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12pt" fo:language="pt" fo:country="BR" style:text-underline-style="none" fo:font-weight="normal" officeooo:rsid="0258967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3" style:family="text">
      <style:text-properties style:use-window-font-color="true" loext:opacity="0%" style:font-name="Times New Roman" fo:font-size="12pt" fo:language="pt" fo:country="BR" style:text-underline-style="none" fo:font-weight="normal" officeooo:rsid="025933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2pt" fo:language="pt" fo:country="BR" style:text-underline-style="none" fo:font-weight="normal" officeooo:rsid="02404ba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2pt" fo:language="pt" fo:country="BR" style:text-underline-style="none" fo:font-weight="normal" officeooo:rsid="049a57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6" style:family="text">
      <style:text-properties style:use-window-font-color="true" loext:opacity="0%" style:font-name="Times New Roman" fo:font-size="12pt" fo:language="pt" fo:country="BR" style:text-underline-style="none" fo:font-weight="normal" officeooo:rsid="049b8bf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Times New Roman" fo:font-size="12pt" fo:language="pt" fo:country="BR" style:text-underline-style="none" fo:font-weight="normal" officeooo:rsid="0247c7d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2pt" fo:language="pt" fo:country="BR" style:text-underline-style="none" fo:font-weight="normal" officeooo:rsid="02494d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" fo:font-size="12pt" fo:language="pt" fo:country="BR" style:text-underline-style="none" fo:font-weight="normal" officeooo:rsid="025481c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style:font-name="Times New Roman" fo:font-size="12pt" fo:language="pt" fo:country="BR" style:text-underline-style="none" fo:font-weight="normal" officeooo:rsid="024333e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fo:language="pt" fo:country="BR" style:text-underline-style="none" fo:font-weight="normal" officeooo:rsid="049cce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Times New Roman" fo:font-size="12pt" fo:language="pt" fo:country="BR" style:text-underline-style="none" fo:font-weight="normal" officeooo:rsid="04a029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2pt" fo:language="pt" fo:country="BR" style:text-underline-style="none" fo:font-weight="normal" officeooo:rsid="00349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2pt" fo:language="pt" fo:country="BR" style:text-underline-style="none" fo:font-weight="normal" officeooo:rsid="04ab31d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fo:language="pt" fo:country="BR" style:text-underline-style="none" fo:font-weight="normal" officeooo:rsid="04ac652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t" fo:country="BR" style:text-underline-style="none" fo:font-weight="normal" officeooo:rsid="04ae295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pt" fo:country="BR" style:text-underline-style="none" fo:font-weight="normal" officeooo:rsid="0494fc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151" style:family="text">
      <style:text-properties style:use-window-font-color="true" loext:opacity="0%" style:font-name="Times New Roman" fo:font-size="12pt" fo:language="pt" fo:country="BR" style:text-underline-style="none" fo:font-weight="normal" officeooo:rsid="0496a8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152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53" style:family="text">
      <style:text-properties style:use-window-font-color="true" loext:opacity="0%" style:font-name="Times New Roman" fo:font-size="12pt" fo:language="pt" fo:country="BR" style:text-underline-style="none" fo:font-weight="normal" officeooo:rsid="025933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pt" fo:country="BR" style:text-underline-style="none" fo:font-weight="normal" officeooo:rsid="00349e2e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6a8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5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7762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2689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d7c7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4ebfe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b9bc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bf215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a57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b8bf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0ad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cee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cce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349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a029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ac20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9e61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8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349e2e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8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ac207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83" style:family="text"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officeooo:rsid="0497762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4" style:family="text"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b31d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e295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use-window-font-color="true" loext:opacity="0%" style:font-name="Times New Roman" style:font-name-asian="Times New Roman1" style:font-name-complex="Times New Roman2"/>
    </style:style>
    <style:style style:name="T190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91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92" style:family="text">
      <style:text-properties style:use-window-font-color="true" loext:opacity="0%" style:font-name="Times New Roman" officeooo:rsid="0496a836" style:font-name-asian="Times New Roman1" style:font-name-complex="Times New Roman2"/>
    </style:style>
    <style:style style:name="T193" style:family="text">
      <style:text-properties style:use-window-font-color="true" loext:opacity="0%" style:font-name="Times New Roman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196" style:family="text">
      <style:text-properties style:use-window-font-color="true" loext:opacity="0%" style:font-name="Times New Roman" fo:language="pt" fo:country="BR" style:text-underline-style="none" fo:font-weight="normal" officeooo:rsid="048b9bc7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language="pt" fo:country="BR" style:text-underline-style="none" fo:font-weight="normal" officeooo:rsid="04306713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language="pt" fo:country="BR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language="pt" fo:country="BR" style:text-underline-style="none" fo:font-weight="normal" officeooo:rsid="0488eb7a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1" style:family="text">
      <style:text-properties style:use-window-font-color="true" loext:opacity="0%" style:font-name="Times New Roman" fo:language="pt" fo:country="BR" style:text-underline-style="none" fo:font-weight="normal" officeooo:rsid="04a39f80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language="pt" fo:country="BR" style:text-underline-style="none" fo:font-weight="normal" officeooo:rsid="04905d34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language="pt" fo:country="BR" style:text-underline-style="none" fo:font-weight="normal" officeooo:rsid="04a5870e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language="pt" fo:country="BR" style:text-underline-style="none" fo:font-weight="normal" officeooo:rsid="04a773da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language="pt" fo:country="BR" style:text-underline-style="none" fo:font-weight="normal" officeooo:rsid="04a848ec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language="pt" fo:country="BR" style:text-underline-style="none" fo:font-weight="normal" officeooo:rsid="04aa2a7f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language="pt" fo:country="BR" style:text-underline-style="none" fo:font-weight="normal" officeooo:rsid="04ab31d6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bold" style:font-name-complex="Times New Roman2" style:language-complex="ar" style:country-complex="SA" style:font-weight-complex="bold"/>
    </style:style>
    <style:style style:name="T210" style:family="text">
      <style:text-properties style:use-window-font-color="true" loext:opacity="0%" style:font-name="Times New Roman" fo:language="pt" fo:country="BR" style:text-underline-style="none" fo:font-weight="bold" officeooo:rsid="04a39f80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bold" style:font-name-complex="Times New Roman2" style:language-complex="ar" style:country-complex="SA" style:font-weight-complex="bold"/>
    </style:style>
    <style:style style:name="T211" style:family="text">
      <style:text-properties style:use-window-font-color="true" loext:opacity="0%" style:font-name="Times New Roman" fo:language="pt" fo:country="BR" style:text-underline-style="none" fo:font-weight="bold" officeooo:rsid="04a5870e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bold" style:font-name-complex="Times New Roman2" style:language-complex="ar" style:country-complex="SA" style:font-weight-complex="bold"/>
    </style:style>
    <style:style style:name="T212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fo:font-weight="bold" officeooo:rsid="04a39f80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bold" style:font-name-complex="Times New Roman2" style:language-complex="ar" style:country-complex="SA" style:font-weight-complex="bold"/>
    </style:style>
    <style:style style:name="T213" style:family="text">
      <style:text-properties style:use-window-font-color="true" loext:opacity="0%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bold" style:font-name-complex="Times New Roman2" style:language-complex="ar" style:country-complex="SA" style:font-weight-complex="bold"/>
    </style:style>
    <style:style style:name="T214" style:family="text">
      <style:text-properties style:use-window-font-color="true" loext:opacity="0%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bold"/>
    </style:style>
    <style:style style:name="T215" style:family="text">
      <style:text-properties style:use-window-font-color="true" loext:opacity="0%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16" style:family="text">
      <style:text-properties style:use-window-font-color="true" loext:opacity="0%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17" style:family="text">
      <style:text-properties style:use-window-font-color="true" loext:opacity="0%" fo:language="pt" fo:country="BR" style:text-underline-style="none" fo:font-weight="normal" officeooo:rsid="04306713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18" style:family="text">
      <style:text-properties style:use-window-font-color="true" loext:opacity="0%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19" style:family="text">
      <style:text-properties style:use-window-font-color="true" loext:opacity="0%" fo:language="pt" fo:country="BR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0" style:family="text">
      <style:text-properties style:use-window-font-color="true" loext:opacity="0%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1" style:family="text">
      <style:text-properties style:use-window-font-color="true" loext:opacity="0%" fo:language="pt" fo:country="BR" style:text-underline-style="none" fo:font-weight="normal" officeooo:rsid="0488eb7a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2" style:family="text">
      <style:text-properties style:use-window-font-color="true" loext:opacity="0%" fo:language="pt" fo:country="BR" style:text-underline-style="none" fo:font-weight="normal" officeooo:rsid="048b9bc7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3" style:family="text">
      <style:text-properties style:use-window-font-color="true" loext:opacity="0%" fo:language="pt" fo:country="BR" style:text-underline-style="none" fo:font-weight="normal" officeooo:rsid="04905d34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4" style:family="text">
      <style:text-properties style:use-window-font-color="true" loext:opacity="0%" fo:language="pt" fo:country="BR" style:text-underline-style="none" fo:font-weight="normal" officeooo:rsid="04a5870e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5" style:family="text">
      <style:text-properties style:use-window-font-color="true" loext:opacity="0%" fo:language="pt" fo:country="BR" style:text-underline-style="none" fo:font-weight="normal" officeooo:rsid="04ab31d6" style:text-underline-mode="continuous" style:text-overline-mode="continuous" style:text-line-through-mode="continuous" style:letter-kerning="false" fo:background-color="#ffffff" loext:char-shading-value="0" style:font-name-asian="Arial" style:language-asian="en" style:country-asian="US" style:font-weight-asian="normal" style:font-name-complex="Times New Roman2" style:language-complex="ar" style:country-complex="SA" style:font-weight-complex="normal"/>
    </style:style>
    <style:style style:name="T226" style:family="text">
      <style:text-properties officeooo:rsid="03685cab"/>
    </style:style>
    <style:style style:name="T227" style:family="text">
      <style:text-properties officeooo:rsid="0488eb7a"/>
    </style:style>
    <style:style style:name="T228" style:family="text">
      <style:text-properties style:text-underline-style="none" fo:font-weight="bold" style:font-weight-asian="bold" style:font-weight-complex="bold"/>
    </style:style>
    <style:style style:name="T229" style:family="text">
      <style:text-properties style:text-underline-style="none" fo:font-weight="bold" officeooo:rsid="02464ea5" style:font-weight-asian="bold" style:font-weight-complex="bold"/>
    </style:style>
    <style:style style:name="T230" style:family="text">
      <style:text-properties style:text-underline-style="none" fo:font-weight="normal" style:font-weight-asian="normal"/>
    </style:style>
    <style:style style:name="T231" style:family="text">
      <style:text-properties style:text-underline-style="none" fo:font-weight="normal" officeooo:rsid="02464ea5" style:font-weight-asian="normal"/>
    </style:style>
    <style:style style:name="T232" style:family="text">
      <style:text-properties fo:color="#000000" loext:opacity="100%" style:font-name="Times New Roman" fo:font-size="12pt" fo:language="pt" fo:country="BR" style:text-underline-style="none" fo:font-weight="normal" officeooo:rsid="025933f5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T233" style:family="text">
      <style:text-properties fo:color="#000000" loext:opacity="100%" style:font-name="Times New Roman" fo:font-size="12pt" fo:language="pt" fo:country="BR" style:text-underline-style="none" fo:font-weight="normal" officeooo:rsid="0253d4ec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T2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fo:font-weight="bold" officeooo:rsid="04a5870e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4ab31d6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9" text:outline-level="2">SESSÃO ORDINÁRIA Nº <text:span text:style-name="T226">1</text:span><text:span text:style-name="T227">5</text:span>/202<text:span text:style-name="T83">3</text:span></text:h>
      <text:p text:style-name="P3"/>
      <text:p text:style-name="P5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11">s</text:span></text:span><text:span text:style-name="Fonte_20_parág._20_padrão"><text:span text:style-name="T5"> </text:span></text:span><text:span text:style-name="Fonte_20_parág._20_padrão"><text:span text:style-name="T17">0</text:span></text:span><text:span text:style-name="Fonte_20_parág._20_padrão"><text:span text:style-name="T18">3</text:span></text:span><text:span text:style-name="Fonte_20_parág._20_padrão"><text:span text:style-name="T12"> (</text:span></text:span><text:span text:style-name="Fonte_20_parág._20_padrão"><text:span text:style-name="T18">três</text:span></text:span><text:span text:style-name="Fonte_20_parág._20_padrão"><text:span text:style-name="T5">) dia</text:span></text:span><text:span text:style-name="Fonte_20_parág._20_padrão"><text:span text:style-name="T11">s</text:span></text:span><text:span text:style-name="Fonte_20_parág._20_padrão"><text:span text:style-name="T5"> do mês de </text:span></text:span><text:span text:style-name="Fonte_20_parág._20_padrão"><text:span text:style-name="T16">mai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5">4</text:span></text:span><text:span text:style-name="Fonte_20_parág._20_padrão"><text:span text:style-name="T5">h, teve lugar a </text:span></text:span><text:span text:style-name="Fonte_20_parág._20_padrão"><text:span text:style-name="T13">1</text:span></text:span><text:span text:style-name="Fonte_20_parág._20_padrão"><text:span text:style-name="T18">5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7">Francisco Mauro Ferreira Liberato - </text:span></text:span><text:span text:style-name="Fonte_20_parág._20_padrão"><text:span text:style-name="T9">Presidente</text:span></text:span><text:span text:style-name="Fonte_20_parág._20_padrão"><text:span text:style-name="T6">,</text:span></text:span><text:span text:style-name="Fonte_20_parág._20_padrão"><text:span text:style-name="T5"> Carlos Augusto Gomes Correia </text:span></text:span><text:span text:style-name="Fonte_20_parág._20_padrão"><text:span text:style-name="T14">e Maria Nailde Pinheiro Nogueira</text:span></text:span><text:span text:style-name="Fonte_20_parág._20_padrão"><text:span text:style-name="T5">, </text:span></text:span><text:span text:style-name="Fonte_20_parág._20_padrão"><text:span text:style-name="T84">bem como </text:span></text:span><text:span text:style-name="Fonte_20_parág._20_padrão"><text:span text:style-name="T85">a</text:span></text:span><text:span text:style-name="Fonte_20_parág._20_padrão"><text:span text:style-name="T84"> Exm</text:span></text:span><text:span text:style-name="Fonte_20_parág._20_padrão"><text:span text:style-name="T85">a.</text:span></text:span><text:span text:style-name="Fonte_20_parág._20_padrão"><text:span text:style-name="T84"> Sr</text:span></text:span><text:span text:style-name="Fonte_20_parág._20_padrão"><text:span text:style-name="T85">a</text:span></text:span><text:span text:style-name="Fonte_20_parág._20_padrão"><text:span text:style-name="T84">. Dr</text:span></text:span><text:span text:style-name="Fonte_20_parág._20_padrão"><text:span text:style-name="T85">a</text:span></text:span><text:span text:style-name="Fonte_20_parág._20_padrão"><text:span text:style-name="T84">. </text:span></text:span><text:span text:style-name="Fonte_20_parág._20_padrão"><text:span text:style-name="T87">Ana Maria Gonçalves Bastos de Alencar</text:span></text:span><text:span text:style-name="Fonte_20_parág._20_padrão"><text:span text:style-name="T86"> </text:span></text:span><text:span text:style-name="Fonte_20_parág._20_padrão"><text:span text:style-name="T189">- Pro</text:span></text:span><text:span text:style-name="Fonte_20_parág._20_padrão"><text:span text:style-name="T190">curador</text:span></text:span><text:span text:style-name="Fonte_20_parág._20_padrão"><text:span text:style-name="T191">a</text:span></text:span><text:span text:style-name="Fonte_20_parág._20_padrão"><text:span text:style-name="T189"> de Justiça e a </text:span></text:span><text:span text:style-name="Fonte_20_parág._20_padrão"><text:span text:style-name="T191">Exma. Sra.</text:span></text:span><text:span text:style-name="Fonte_20_parág._20_padrão"><text:span text:style-name="T189"> Dra. </text:span></text:span><text:span text:style-name="Fonte_20_parág._20_padrão"><text:span text:style-name="T192">Antonilsa Irene Vieira</text:span></text:span><text:span text:style-name="Fonte_20_parág._20_padrão"><text:span text:style-name="T189"> – Defensora Pública</text:span></text:span><text:span text:style-name="Fonte_20_parág._20_padrão"><text:span text:style-name="T84">. </text:span></text:span><text:span text:style-name="Fonte_20_parág._20_padrão"><text:span text:style-name="T88">Ausente justificadamente, no usufruto de férias, o Exmo. Sr. Des. José Ricardo Vidal Patrocínio.</text:span></text:span><text:span text:style-name="Fonte_20_parág._20_padrão"><text:span text:style-name="T5"> </text:span></text:span><text:span text:style-name="Fonte_20_parág._20_padrão"><text:span text:style-name="T20">O Exmo. Sr. Des. </text:span></text:span><text:span text:style-name="Fonte_20_parág._20_padrão"><text:span text:style-name="T21">Francisco Mauro Ferreira Liberato</text:span></text:span><text:span text:style-name="Fonte_20_parág._20_padrão"><text:span text:style-name="T19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2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58"> - 0437399-56.2000.8.06.0001 - Apelação Cível - Fortaleza/20ª Vara Cível. <text:s/></text:span></text:span><text:span text:style-name="Fonte_20_parág._20_padrão"><text:span text:style-name="T49">Apelante</text:span></text:span><text:span text:style-name="Fonte_20_parág._20_padrão"><text:span text:style-name="T43">: Dibens Leasing S/A Arrendamento Mercantil. </text:span></text:span><text:span text:style-name="Fonte_20_parág._20_padrão"><text:span text:style-name="T49">Apelado</text:span></text:span><text:span text:style-name="Fonte_20_parág._20_padrão"><text:span text:style-name="T43">: Francisco Dijalma de Ancelmo. </text:span></text:span><text:span text:style-name="Fonte_20_parág._20_padrão"><text:span text:style-name="T151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mesa para melhor exame da matéria. Adiado o julgamento para a sessão de 10 de maio do ano em curso. </text:span></text:span><text:span text:style-name="Fonte_20_parág._20_padrão"><text:span text:style-name="T98">0</text:span></text:span><text:span text:style-name="Fonte_20_parág._20_padrão"><text:span text:style-name="T157">2 - 0202278-19.2022.8.06.0117 - Apelação Cível - Maracanaú/1ª Vara Cível. </text:span></text:span><text:span text:style-name="Fonte_20_parág._20_padrão"><text:span text:style-name="T96">Apelante</text:span></text:span><text:span text:style-name="Fonte_20_parág._20_padrão"><text:span text:style-name="T123">: Rayron José Menezes da Silva.</text:span></text:span><text:span text:style-name="Fonte_20_parág._20_padrão"><text:span text:style-name="T124"> </text:span></text:span><text:span text:style-name="Fonte_20_parág._20_padrão"><text:span text:style-name="T96">Apelad</text:span></text:span><text:span text:style-name="Fonte_20_parág._20_padrão"><text:span text:style-name="T97">a</text:span></text:span><text:span text:style-name="Fonte_20_parág._20_padrão"><text:span text:style-name="T123">: Fundo de Investimentos em Direitos Creditórios Multisegmentos NPL Ipanema VI - Não Padronizado. </text:span></text:span><text:span text:style-name="Fonte_20_parág._20_padrão"><text:span text:style-name="T151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mesa para melhor exame da matéria. Adiado o julgamento para a sessão de 10 de maio do ano em curso. </text:span></text:span><text:span text:style-name="Fonte_20_parág._20_padrão"><text:span text:style-name="T158">03</text:span></text:span><text:span text:style-name="Fonte_20_parág._20_padrão"><text:span text:style-name="T157"> - 0206562-17.2022.8.06.0167 - Apelação Cível - Sobral/2ª Vara Cível. </text:span></text:span><text:span text:style-name="Fonte_20_parág._20_padrão"><text:span text:style-name="T96">Apelante</text:span></text:span><text:span text:style-name="Fonte_20_parág._20_padrão"><text:span text:style-name="T123">: Banco Bradesco Cartões S/A. </text:span></text:span><text:span text:style-name="Fonte_20_parág._20_padrão"><text:span text:style-name="T96">Apelad</text:span></text:span><text:span text:style-name="Fonte_20_parág._20_padrão"><text:span text:style-name="T97">a</text:span></text:span><text:span text:style-name="Fonte_20_parág._20_padrão"><text:span text:style-name="T123">: Comercial XFG Ltda. </text:span></text:span><text:span text:style-name="Fonte_20_parág._20_padrão"><text:span text:style-name="T125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. Autos devolvidos ao Gabinete. </text:span></text:span><text:span text:style-name="Fonte_20_parág._20_padrão"><text:span text:style-name="T158">04 - 0621097-62.2023.8.06.0000/50000 - Agravo Interno Cível - Fortaleza/32ª Vara Cível.</text:span></text:span><text:span text:style-name="Fonte_20_parág._20_padrão"><text:span text:style-name="T125"> </text:span></text:span><text:span text:style-name="Fonte_20_parág._20_padrão"><text:span text:style-name="T98">Agravante</text:span></text:span><text:span text:style-name="Fonte_20_parág._20_padrão"><text:span text:style-name="T99">s</text:span></text:span><text:span text:style-name="Fonte_20_parág._20_padrão"><text:span text:style-name="T125">: Luiz Antônio Oriá Fernandes </text:span></text:span><text:span text:style-name="Fonte_20_parág._20_padrão"><text:span text:style-name="T126">e </text:span></text:span><text:span text:style-name="Fonte_20_parág._20_padrão"><text:span text:style-name="T125">Ana Bárbara Costa Fernandes. </text:span></text:span><text:span text:style-name="Fonte_20_parág._20_padrão"><text:span text:style-name="T98">Agravado</text:span></text:span><text:span text:style-name="Fonte_20_parág._20_padrão"><text:span text:style-name="T125">: Banco Inter S/A. 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25">EMANUEL LEITE ALBUQUERQUE</text:span></text:span><text:span text:style-name="Fonte_20_parág._20_padrão"><text:span text:style-name="T116">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. Autos devolvidos ao Gabinete. </text:span></text:span><text:span text:style-name="Fonte_20_parág._20_padrão"><text:span text:style-name="T160">05</text:span></text:span><text:span text:style-name="Fonte_20_parág._20_padrão"><text:span text:style-name="T158"> - 0000184-28.2016.8.06.0203 - Apelação Cível - Ocara/Vara Única. </text:span></text:span><text:span text:style-name="Fonte_20_parág._20_padrão"><text:span text:style-name="T98">Apelante</text:span></text:span><text:span text:style-name="Fonte_20_parág._20_padrão"><text:span text:style-name="T125">: Raimundo Feitosa da Silva. </text:span></text:span><text:span text:style-name="Fonte_20_parág._20_padrão"><text:span text:style-name="T98">Apelado</text:span></text:span><text:span text:style-name="Fonte_20_parág._20_padrão"><text:span text:style-name="T125">: Banco Votorantim S/A. 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. Autos devolvidos ao Gabinete. </text:span></text:span><text:span text:style-name="Fonte_20_parág._20_padrão"><text:span text:style-name="T160">06</text:span></text:span><text:span text:style-name="Fonte_20_parág._20_padrão"><text:span text:style-name="T158"> – </text:span></text:span><text:span text:style-name="Fonte_20_parág._20_padrão"><text:span text:style-name="T161">APELAÇÃO CÍVEL Nº </text:span></text:span><text:span text:style-name="Fonte_20_parág._20_padrão"><text:span text:style-name="T158">0185866-75.2019.8.06.0001 </text:span></text:span><text:span text:style-name="Fonte_20_parág._20_padrão"><text:span text:style-name="T161">DE FORTALEZA. </text:span></text:span><text:span text:style-name="Fonte_20_parág._20_padrão"><text:span text:style-name="T125">Apelante: F. M. de L. F.. Apelada: B. A. M. de L. 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25">EMANUEL LEITE ALBUQUERQUE</text:span></text:span><text:span text:style-name="Fonte_20_parág._20_padrão"><text:span text:style-name="T116">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. Autos devolvidos ao Gabinete. </text:span></text:span><text:span text:style-name="Fonte_20_parág._20_padrão"><text:span text:style-name="T184">07</text:span></text:span><text:span text:style-name="Fonte_20_parág._20_padrão"><text:span text:style-name="T183"> - 0049650-96.2016.8.06.0071 - Apelação Cível - Crato/2ª Vara Cível. </text:span></text:span><text:span text:style-name="Fonte_20_parág._20_padrão"><text:span text:style-name="T98">Apelante</text:span></text:span><text:span text:style-name="Fonte_20_parág._20_padrão"><text:span text:style-name="T125">: Jos</text:span></text:span><text:span text:style-name="Fonte_20_parág._20_padrão"><text:span text:style-name="T127">é</text:span></text:span><text:span text:style-name="Fonte_20_parág._20_padrão"><text:span text:style-name="T125"> Maur</text:span></text:span><text:span text:style-name="Fonte_20_parág._20_padrão"><text:span text:style-name="T127">í</text:span></text:span><text:span text:style-name="Fonte_20_parág._20_padrão"><text:span text:style-name="T125">cio Bezerra. </text:span></text:span><text:span text:style-name="Fonte_20_parág._20_padrão"><text:span text:style-name="T98">Apelado</text:span></text:span><text:span text:style-name="Fonte_20_parág._20_padrão"><text:span text:style-name="T125">: Jos</text:span></text:span><text:span text:style-name="Fonte_20_parág._20_padrão"><text:span text:style-name="T127">é</text:span></text:span><text:span text:style-name="Fonte_20_parág._20_padrão"><text:span text:style-name="T125"> Reney Dutra de Siqueira – Repres</text:span></text:span><text:span text:style-name="Fonte_20_parág._20_padrão"><text:span text:style-name="T127">entado por:</text:span></text:span><text:span text:style-name="Fonte_20_parág._20_padrão"><text:span text:style-name="T125"> Joana Darc Dutra de Siqueira. </text:span></text:span><text:span text:style-name="Fonte_20_parág._20_padrão"><text:span text:style-name="T128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, </text:span></text:span><text:span text:style-name="Fonte_20_parág._20_padrão"><text:span text:style-name="T128">determinando sua imediata reinclusão na próxima pauta desimpedida. </text:span></text:span><text:span text:style-name="Fonte_20_parág._20_padrão"><text:span text:style-name="T162">0</text:span></text:span><text:span text:style-name="Fonte_20_parág._20_padrão"><text:span text:style-name="T160">8 – </text:span></text:span><text:span text:style-name="Fonte_20_parág._20_padrão"><text:span text:style-name="T163">APELAÇÃO CÍVEL Nº </text:span></text:span><text:span text:style-name="Fonte_20_parág._20_padrão"><text:span text:style-name="T160">0050688-59.2020.8.06.0086 </text:span></text:span><text:span text:style-name="Fonte_20_parág._20_padrão"><text:span text:style-name="T163">DE HORIZONTE - </text:span></text:span><text:soft-page-break/><text:span text:style-name="Fonte_20_parág._20_padrão"><text:span text:style-name="T160">(PEDIDO DE APENAS PREFERÊNCIA NA ORDEM). </text:span></text:span><text:span text:style-name="Fonte_20_parág._20_padrão"><text:span text:style-name="T128">Apelante: J. B. de L. Apelad</text:span></text:span><text:span text:style-name="Fonte_20_parág._20_padrão"><text:span text:style-name="T129">os</text:span></text:span><text:span text:style-name="Fonte_20_parág._20_padrão"><text:span text:style-name="T128">: M. S. M. P., J. P. de L. e J. P. de L. - R</text:span></text:span><text:span text:style-name="Fonte_20_parág._20_padrão"><text:span text:style-name="T129">epresentados por:</text:span></text:span><text:span text:style-name="Fonte_20_parág._20_padrão"><text:span text:style-name="T128"> M. S. M. P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5">EMANUEL LEITE ALBUQUERQUE – Relator, </text:span></text:span><text:span text:style-name="Fonte_20_parág._20_padrão"><text:span text:style-name="T116">FRANCISCO MAURO FERREIRA LIBERATO </text:span></text:span><text:span text:style-name="Fonte_20_parág._20_padrão"><text:span text:style-name="T115">e</text:span></text:span><text:span text:style-name="Fonte_20_parág._20_padrão"><text:span text:style-name="T117"> CARLOS AUGUSTO GOMES CORREI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28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5">09</text:span></text:span><text:span text:style-name="Fonte_20_parág._20_padrão"><text:span text:style-name="T164"> - 0145232-37.2019.8.06.0001 - Apelação Cível - Fortaleza/15ª Vara Cível. </text:span></text:span><text:span text:style-name="Fonte_20_parág._20_padrão"><text:span text:style-name="T100">Apelante</text:span></text:span><text:span text:style-name="Fonte_20_parág._20_padrão"><text:span text:style-name="T120">: Companhia Energética de Pernambuco - CELPE. </text:span></text:span><text:span text:style-name="Fonte_20_parág._20_padrão"><text:span text:style-name="T100">Apelad</text:span></text:span><text:span text:style-name="Fonte_20_parág._20_padrão"><text:span text:style-name="T101">a</text:span></text:span><text:span text:style-name="Fonte_20_parág._20_padrão"><text:span text:style-name="T120">: Alvoar Lácteos Nordeste S/</text:span></text:span><text:span text:style-name="Fonte_20_parág._20_padrão"><text:span text:style-name="T130">A</text:span></text:span><text:span text:style-name="Fonte_20_parág._20_padrão"><text:span text:style-name="T120">. </text:span></text:span><text:span text:style-name="Fonte_20_parág._20_padrão"><text:span text:style-name="T128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, </text:span></text:span><text:span text:style-name="Fonte_20_parág._20_padrão"><text:span text:style-name="T128">determinando sua imediata reinclusão na próxima pauta desimpedida. </text:span></text:span><text:span text:style-name="Fonte_20_parág._20_padrão"><text:span text:style-name="T102">10</text:span></text:span><text:span text:style-name="Fonte_20_parág._20_padrão"><text:span text:style-name="T160"> - 0072510-59.2006.8.06.0001 - Apelação Cível - Fortaleza/29ª Vara Cível – (PREFERÊNCIA COM SUSTENTAÇÃO ORAL) </text:span></text:span><text:span text:style-name="Fonte_20_parág._20_padrão"><text:span text:style-name="T102">Apelante</text:span></text:span><text:span text:style-name="Fonte_20_parág._20_padrão"><text:span text:style-name="T128">: Francisca do Nascimento Silva. </text:span></text:span><text:span text:style-name="Fonte_20_parág._20_padrão"><text:span text:style-name="T102">Apelad</text:span></text:span><text:span text:style-name="Fonte_20_parág._20_padrão"><text:span text:style-name="T97">a</text:span></text:span><text:span text:style-name="Fonte_20_parág._20_padrão"><text:span text:style-name="T128">: Horizonte Avícola e Industrial S/A - HAISA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</text:span></text:span><text:span text:style-name="Fonte_20_parág._20_padrão"><text:span text:style-name="T128">Advogada solicitante ausente à sala de sessões. </text:span></text:span><text:span text:style-name="Fonte_20_parág._20_padrão"><text:span text:style-name="T102">Decisão:</text:span></text:span><text:span text:style-name="Fonte_20_parág._20_padrão"><text:span text:style-name="T114">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28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78">11</text:span></text:span><text:span text:style-name="Fonte_20_parág._20_padrão"><text:span text:style-name="T177"> - 0006551-60.2008.8.06.0167 - Apelação Cível - Sobral/1ª Vara Cível. <text:s/></text:span></text:span><text:span text:style-name="Fonte_20_parág._20_padrão"><text:span text:style-name="T110">Apelante</text:span></text:span><text:span text:style-name="Fonte_20_parág._20_padrão"><text:span text:style-name="T152">: Leandro Busnello Freire. </text:span></text:span><text:span text:style-name="Fonte_20_parág._20_padrão"><text:span text:style-name="T110">Apelad</text:span></text:span><text:span text:style-name="Fonte_20_parág._20_padrão"><text:span text:style-name="T111">a</text:span></text:span><text:span text:style-name="Fonte_20_parág._20_padrão"><text:span text:style-name="T152">: Santa Casa de Misericórdia de Sobral. </text:span></text:span><text:span text:style-name="Fonte_20_parág._20_padrão"><text:span text:style-name="T110">Apelado</text:span></text:span><text:span text:style-name="Fonte_20_parág._20_padrão"><text:span text:style-name="T152">: José Ernani Campos de Oliveira Júnior. </text:span></text:span><text:span text:style-name="Fonte_20_parág._20_padrão"><text:span text:style-name="T128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31">CARLOS AUGUSTO GOMES CORREIA</text:span></text:span><text:span text:style-name="Fonte_20_parág._20_padrão"><text:span text:style-name="T116">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53">A</text:span></text:span><text:span text:style-name="Fonte_20_parág._20_padrão"><text:span text:style-name="T132">p</text:span></text:span><text:span text:style-name="Fonte_20_parág._20_padrão"><text:span text:style-name="T114">ós anunciado o processo e dispensada a leitura do relatório, fez sustentação oral a advogada do Sr. José Ernani Campos de Oliveira Júnior, Dra. Caroline Parahyba. Na sequência, o eminente Relator deixou de conhecer a preliminar suscitada em Tribuna, </text:span></text:span><text:span text:style-name="Fonte_20_parág._20_padrão"><text:span text:style-name="T133">no que foi acompanhado pela Exma. Sra. Desa. Maria Nailde Pinheiro Nogueira.</text:span></text:span><text:span text:style-name="Fonte_20_parág._20_padrão"><text:span text:style-name="T114"> </text:span></text:span><text:span text:style-name="Fonte_20_parág._20_padrão"><text:span text:style-name="T232">Em seguida</text:span></text:span><text:span text:style-name="Fonte_20_parág._20_padrão"><text:span text:style-name="T114">, o Exmo. Sr. Des. Emanuel Leite Albuquerque pediu vista dos autos para melhor exame da matéria. Adiado o julgamento. </text:span></text:span><text:span text:style-name="Fonte_20_parág._20_padrão"><text:span text:style-name="T166">12</text:span></text:span><text:span text:style-name="T50"> - 0138327-16.2019.8.06.0001 - Apelação Cível - Fortaleza/4ª Vara Cível. - </text:span><text:span text:style-name="T51">(PREFERÊNCIA COM SUSTENTAÇÃO ORAL)</text:span><text:span text:style-name="T50"> <text:s/></text:span><text:span text:style-name="Fonte_20_parág._20_padrão"><text:span text:style-name="T95">Apelante</text:span></text:span><text:span text:style-name="Fonte_20_parág._20_padrão"><text:span text:style-name="T114">: Auto Viação São José Ltda. </text:span></text:span><text:span text:style-name="Fonte_20_parág._20_padrão"><text:span text:style-name="T95">Apelad</text:span></text:span><text:span text:style-name="Fonte_20_parág._20_padrão"><text:span text:style-name="T103">os</text:span></text:span><text:span text:style-name="Fonte_20_parág._20_padrão"><text:span text:style-name="T114">: Maria de Lou</text:span></text:span><text:span text:style-name="Fonte_20_parág._20_padrão"><text:span text:style-name="T134">r</text:span></text:span><text:span text:style-name="Fonte_20_parág._20_padrão"><text:span text:style-name="T114">des de Abreu Freire, Maria Arides Freire da Costa, Sônia Abreu Freire, Maria Lúcia Abreu Freire, Maria de Fátima Abreu Freire, Maria Lucilene Abreu Freire </text:span></text:span><text:span text:style-name="Fonte_20_parág._20_padrão"><text:span text:style-name="T134">e </text:span></text:span><text:span text:style-name="Fonte_20_parág._20_padrão"><text:span text:style-name="T114">José Abreu Freire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</text:span></text:span><text:span text:style-name="Fonte_20_parág._20_padrão"><text:span text:style-name="T135">Dispensada a leitura do relatório fez sustentação oral o advogado da parte apelante, Dr. Rafael Carneiro de Castro – OAB/CE: 17.275). </text:span></text:span><text:span text:style-name="Fonte_20_parág._20_padrão"><text:span text:style-name="T104">Decisão: </text:span></text:span><text:span text:style-name="Fonte_20_parág._20_padrão"><text:span text:style-name="T114">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5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6">13</text:span></text:span><text:span text:style-name="Fonte_20_parág._20_padrão"><text:span text:style-name="T164"> - 0200050-80.2022.8.06.0114 - Apelação Cível - Lavras da Mangabeira/Vara Única – </text:span></text:span><text:span text:style-name="Fonte_20_parág._20_padrão"><text:span text:style-name="T166">(PREFERÊNCIA COM SUSTENTAÇÃO ORAL).</text:span></text:span><text:span text:style-name="Fonte_20_parág._20_padrão"><text:span text:style-name="T164"> </text:span></text:span><text:span text:style-name="Fonte_20_parág._20_padrão"><text:span text:style-name="T100">Apelante</text:span></text:span><text:span text:style-name="Fonte_20_parág._20_padrão"><text:span text:style-name="T120">: José Gonçalves Sobrinho. </text:span></text:span><text:span text:style-name="Fonte_20_parág._20_padrão"><text:span text:style-name="T100">Apelado</text:span></text:span><text:span text:style-name="Fonte_20_parág._20_padrão"><text:span text:style-name="T120">: Banco Itaú Consignado S/A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</text:span></text:span><text:span text:style-name="Fonte_20_parág._20_padrão"><text:span text:style-name="T135">Após ponderação do eminente Relator, a advogada da parte apelada, Dra. Lorena Pitanga Varjão – OAB/BA: 34.700, se absteve da sustentação requerida. </text:span></text:span><text:span text:style-name="Fonte_20_parág._20_padrão"><text:span text:style-name="T104">Decisão:</text:span></text:span><text:span text:style-name="Fonte_20_parág._20_padrão"><text:span text:style-name="T135"> </text:span></text:span><text:span text:style-name="Fonte_20_parág._20_padrão"><text:span text:style-name="T114">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5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7">14</text:span></text:span><text:span text:style-name="Fonte_20_parág._20_padrão"><text:span text:style-name="T164"> - 0200035-04.2022.8.06.0085 - Apelação Cível - Santa Quitéria/1ª Vara Cível – </text:span></text:span><text:span text:style-name="Fonte_20_parág._20_padrão"><text:span text:style-name="T167">(PREFERÊNCIA COM SUSTENTAÇÃO ORAL)</text:span></text:span><text:span text:style-name="Fonte_20_parág._20_padrão"><text:span text:style-name="T164"> </text:span></text:span><text:span text:style-name="Fonte_20_parág._20_padrão"><text:span text:style-name="T100">Apelante</text:span></text:span><text:span text:style-name="Fonte_20_parág._20_padrão"><text:span text:style-name="T120">: Raimundo Pereira Feitosa. </text:span></text:span><text:span text:style-name="Fonte_20_parág._20_padrão"><text:span text:style-name="T100">Apelado</text:span></text:span><text:span text:style-name="Fonte_20_parág._20_padrão"><text:span text:style-name="T120">: Banco C6 Consignado S/A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</text:span></text:span><text:span text:style-name="Fonte_20_parág._20_padrão"><text:span text:style-name="T136">Após ponderação do eminente Relator, o advogado da parte apelada, Dr. João Gomes Carneiro da Cunha – OAB/PE: 56.807, se absteve da sustentação requerida. </text:span></text:span><text:span text:style-name="Fonte_20_parág._20_padrão"><text:span text:style-name="T105">Decisão: </text:span></text:span><text:span text:style-name="Fonte_20_parág._20_padrão"><text:span text:style-name="T114">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7">15</text:span></text:span><text:span text:style-name="Fonte_20_parág._20_padrão"><text:span text:style-name="T164"> - 0006797-54.2019.8.06.0043 - Apelação Cível - Barbalha/1ª Vara Cível. </text:span></text:span><text:span text:style-name="Fonte_20_parág._20_padrão"><text:span text:style-name="T100">Apelante</text:span></text:span><text:span text:style-name="Fonte_20_parág._20_padrão"><text:span text:style-name="T120">: F. M. de S. </text:span></text:span><text:span text:style-name="Fonte_20_parág._20_padrão"><text:span text:style-name="T100">Apelado</text:span></text:span><text:span text:style-name="Fonte_20_parág._20_padrão"><text:span text:style-name="T120">: F. A. dos S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5">EMANUEL LEITE ALBUQUERQUE – Relator, </text:span></text:span><text:span text:style-name="Fonte_20_parág._20_padrão"><text:span text:style-name="T116">FRANCISCO MAURO FERREIRA LIBERATO </text:span></text:span><text:span text:style-name="Fonte_20_parág._20_padrão"><text:span text:style-name="T115">e</text:span></text:span><text:span text:style-name="Fonte_20_parág._20_padrão"><text:span text:style-name="T117"> CARLOS AUGUSTO GOMES CORREI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6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</text:span></text:span><text:soft-page-break/><text:span text:style-name="Fonte_20_parág._20_padrão"><text:span text:style-name="T114">Relator</text:span></text:span><text:span text:style-name="Fonte_20_parág._20_padrão"><text:span text:style-name="T120">.” </text:span></text:span><text:span text:style-name="Fonte_20_parág._20_padrão"><text:span text:style-name="T105">16</text:span></text:span><text:span text:style-name="Fonte_20_parág._20_padrão"><text:span text:style-name="T164"> - 0031178-81.2015.8.06.0071 - Apelação Cível - Crato/1ª Vara Cível. </text:span></text:span><text:span text:style-name="Fonte_20_parág._20_padrão"><text:span text:style-name="T100">Apelante</text:span></text:span><text:span text:style-name="Fonte_20_parág._20_padrão"><text:span text:style-name="T106">s</text:span></text:span><text:span text:style-name="Fonte_20_parág._20_padrão"><text:span text:style-name="T120">: Cindy de Sousa Lopes </text:span></text:span><text:span text:style-name="Fonte_20_parág._20_padrão"><text:span text:style-name="T137">e </text:span></text:span><text:span text:style-name="Fonte_20_parág._20_padrão"><text:span text:style-name="T120">Serginildo Sousa dos Santos. </text:span></text:span><text:span text:style-name="Fonte_20_parág._20_padrão"><text:span text:style-name="T100">Apelad</text:span></text:span><text:span text:style-name="Fonte_20_parág._20_padrão"><text:span text:style-name="T97">a</text:span></text:span><text:span text:style-name="Fonte_20_parág._20_padrão"><text:span text:style-name="T120">: Sociedade Beneficente São Camilo - Hospital e Maternidade São Francisco de Assis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7">17</text:span></text:span><text:span text:style-name="Fonte_20_parág._20_padrão"><text:span text:style-name="T164"> - 0020753-80.2014.8.06.0151 - Apelação Cível - Quixadá/1ª Vara. </text:span></text:span><text:span text:style-name="Fonte_20_parág._20_padrão"><text:span text:style-name="T100">Apelante</text:span></text:span><text:span text:style-name="Fonte_20_parág._20_padrão"><text:span text:style-name="T120">: Isabel Henrique da Silva. <text:s/></text:span></text:span><text:span text:style-name="Fonte_20_parág._20_padrão"><text:span text:style-name="T100">Apelado</text:span></text:span><text:span text:style-name="Fonte_20_parág._20_padrão"><text:span text:style-name="T120">: Hospital Maternidade Jesus Maria Jos</text:span></text:span><text:span text:style-name="Fonte_20_parág._20_padrão"><text:span text:style-name="T138">é</text:span></text:span><text:span text:style-name="Fonte_20_parág._20_padrão"><text:span text:style-name="T120">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, </text:span></text:span><text:span text:style-name="Fonte_20_parág._20_padrão"><text:span text:style-name="T136">presidente ocasional.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4">1</text:span></text:span><text:span text:style-name="Fonte_20_parág._20_padrão"><text:span text:style-name="T167">8</text:span></text:span><text:span text:style-name="Fonte_20_parág._20_padrão"><text:span text:style-name="T164"> - 0100860-08.2016.8.06.0001 - Apelação Cível - Fortaleza/35ª Vara Cível. </text:span></text:span><text:span text:style-name="Fonte_20_parág._20_padrão"><text:span text:style-name="T100">Apelante</text:span></text:span><text:span text:style-name="Fonte_20_parág._20_padrão"><text:span text:style-name="T120">: Roberto Ângelo Barbosa. </text:span></text:span><text:span text:style-name="Fonte_20_parág._20_padrão"><text:span text:style-name="T100">Apelad</text:span></text:span><text:span text:style-name="Fonte_20_parág._20_padrão"><text:span text:style-name="T97">as</text:span></text:span><text:span text:style-name="Fonte_20_parág._20_padrão"><text:span text:style-name="T120">: Companhia Brasileira de Distribuição </text:span></text:span><text:span text:style-name="Fonte_20_parág._20_padrão"><text:span text:style-name="T139">e Fort Parking Estacionamento Ltda. - M</text:span></text:span><text:span text:style-name="Fonte_20_parág._20_padrão"><text:span text:style-name="T138">E</text:span></text:span><text:span text:style-name="Fonte_20_parág._20_padrão"><text:span text:style-name="T139">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, </text:span></text:span><text:span text:style-name="Fonte_20_parág._20_padrão"><text:span text:style-name="T136">presidente ocasional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68">1</text:span></text:span><text:span text:style-name="Fonte_20_parág._20_padrão"><text:span text:style-name="T167">9</text:span></text:span><text:span text:style-name="Fonte_20_parág._20_padrão"><text:span text:style-name="T164"> - 0008153-55.2018.8.06.0064 - Apelação Cível - Caucaia/1ª Vara Cível. </text:span></text:span><text:span text:style-name="Fonte_20_parág._20_padrão"><text:span text:style-name="T100">Apelante</text:span></text:span><text:span text:style-name="Fonte_20_parág._20_padrão"><text:span text:style-name="T107">s</text:span></text:span><text:span text:style-name="Fonte_20_parág._20_padrão"><text:span text:style-name="T120">: Maristela Alves do Nascimento </text:span></text:span><text:span text:style-name="Fonte_20_parág._20_padrão"><text:span text:style-name="T140">e outros. </text:span></text:span><text:span text:style-name="Fonte_20_parág._20_padrão"><text:span text:style-name="T100">Apelad</text:span></text:span><text:span text:style-name="Fonte_20_parág._20_padrão"><text:span text:style-name="T108">a</text:span></text:span><text:span text:style-name="Fonte_20_parág._20_padrão"><text:span text:style-name="T120">: Sociedade Universitária de Desenvolvimento Profissionalizante S/S Sudep. </text:span></text:span><text:span text:style-name="Fonte_20_parág._20_padrão"><text:span text:style-name="T128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16">FRANCISCO MAURO FERREIRA LIBERATO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, </text:span></text:span><text:span text:style-name="Fonte_20_parág._20_padrão"><text:span text:style-name="T128">determinando sua imediata reinclusão na próxima pauta desimpedida. </text:span></text:span><text:span text:style-name="Fonte_20_parág._20_padrão"><text:span text:style-name="T170">20</text:span></text:span><text:span text:style-name="Fonte_20_parág._20_padrão"><text:span text:style-name="T160"> – </text:span></text:span><text:span text:style-name="Fonte_20_parág._20_padrão"><text:span text:style-name="T169">APELAÇÃO CÍVEL Nº </text:span></text:span><text:span text:style-name="Fonte_20_parág._20_padrão"><text:span text:style-name="T160">0000675-22.2019.8.06.0141 </text:span></text:span><text:span text:style-name="Fonte_20_parág._20_padrão"><text:span text:style-name="T169">DE PARAIPABA.</text:span></text:span><text:span text:style-name="Fonte_20_parág._20_padrão"><text:span text:style-name="T128">Apelante: C. O. B. Apelado: A. N. M. M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5">EMANUEL LEITE ALBUQUERQUE – Relator, </text:span></text:span><text:span text:style-name="Fonte_20_parág._20_padrão"><text:span text:style-name="T116">FRANCISCO MAURO FERREIRA LIBERATO </text:span></text:span><text:span text:style-name="Fonte_20_parág._20_padrão"><text:span text:style-name="T115">e</text:span></text:span><text:span text:style-name="Fonte_20_parág._20_padrão"><text:span text:style-name="T117"> CARLOS AUGUSTO GOMES CORREI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1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70">2</text:span></text:span><text:span text:style-name="Fonte_20_parág._20_padrão"><text:span text:style-name="T159">1</text:span></text:span><text:span text:style-name="Fonte_20_parág._20_padrão"><text:span text:style-name="T164"> – </text:span></text:span><text:span text:style-name="Fonte_20_parág._20_padrão"><text:span text:style-name="T161">APELAÇÃO CÍVEL Nº </text:span></text:span><text:span text:style-name="Fonte_20_parág._20_padrão"><text:span text:style-name="T164">0001948-47.2017.8.06.0160 </text:span></text:span><text:span text:style-name="Fonte_20_parág._20_padrão"><text:span text:style-name="T161">DE SANTA QUITÉRIA.</text:span></text:span><text:span text:style-name="Fonte_20_parág._20_padrão"><text:span text:style-name="T164"> </text:span></text:span></text:p>
      <text:p text:style-name="P4"><text:span text:style-name="T33">Apelante:</text:span><text:span text:style-name="T32"> Banco Bradesco S/A. </text:span><text:span text:style-name="T33">Apelada:</text:span><text:span text:style-name="T32"> Amanda Maria Pontes Freitas. </text:span><text:span text:style-name="Fonte_20_parág._20_padrão"><text:span text:style-name="T128">Relator: </text:span></text:span><text:span text:style-name="Fonte_20_parág._20_padrão"><text:span text:style-name="T150">O Exmo. Sr. </text:span></text:span><text:span text:style-name="Fonte_20_parág._20_padrão"><text:span text:style-name="T113">Des. </text:span></text:span><text:span text:style-name="Fonte_20_parág._20_padrão"><text:span text:style-name="T141">EMANUEL LEITE ALBUQUERQUE</text:span></text:span><text:span text:style-name="Fonte_20_parág._20_padrão"><text:span text:style-name="T116"> -</text:span></text:span><text:span text:style-name="Fonte_20_parág._20_padrão"><text:span text:style-name="T114"> </text:span></text:span><text:span text:style-name="Fonte_20_parág._20_padrão"><text:span text:style-name="T95">Síntese d</text:span></text:span><text:span text:style-name="Fonte_20_parág._20_padrão"><text:span text:style-name="T96">a</text:span></text:span><text:span text:style-name="Fonte_20_parág._20_padrão"><text:span text:style-name="T95"> </text:span></text:span><text:span text:style-name="Fonte_20_parág._20_padrão"><text:span text:style-name="T96">decisão</text:span></text:span><text:span text:style-name="Fonte_20_parág._20_padrão"><text:span text:style-name="T114">: </text:span></text:span><text:span text:style-name="Fonte_20_parág._20_padrão"><text:span text:style-name="T123">Após anunciado o processo, o eminente Relator decidiu retirá-lo de </text:span></text:span><text:span text:style-name="Fonte_20_parág._20_padrão"><text:span text:style-name="T125">pauta, </text:span></text:span><text:span text:style-name="Fonte_20_parág._20_padrão"><text:span text:style-name="T128">determinando sua imediata reinclusão na próxima pauta desimpedida. </text:span></text:span><text:span text:style-name="Fonte_20_parág._20_padrão"><text:span text:style-name="T109">2</text:span></text:span><text:span text:style-name="Fonte_20_parág._20_padrão"><text:span text:style-name="T170">2</text:span></text:span><text:span text:style-name="Fonte_20_parág._20_padrão"><text:span text:style-name="T160"> - </text:span></text:span><text:span text:style-name="Fonte_20_parág._20_padrão"><text:span text:style-name="T171">CONFLITO DE COMPETÊNCIA CÍVEL Nº </text:span></text:span><text:span text:style-name="Fonte_20_parág._20_padrão"><text:span text:style-name="T179">000</text:span></text:span><text:span text:style-name="Fonte_20_parág._20_padrão"><text:span text:style-name="T180">1407</text:span></text:span><text:span text:style-name="Fonte_20_parág._20_padrão"><text:span text:style-name="T160">-</text:span></text:span><text:span text:style-name="Fonte_20_parág._20_padrão"><text:span text:style-name="T172">96</text:span></text:span><text:span text:style-name="Fonte_20_parág._20_padrão"><text:span text:style-name="T160">.202</text:span></text:span><text:span text:style-name="Fonte_20_parág._20_padrão"><text:span text:style-name="T172">3</text:span></text:span><text:span text:style-name="Fonte_20_parág._20_padrão"><text:span text:style-name="T160">.8.06.0</text:span></text:span><text:span text:style-name="Fonte_20_parág._20_padrão"><text:span text:style-name="T173">000</text:span></text:span><text:span text:style-name="Fonte_20_parág._20_padrão"><text:span text:style-name="T160"> </text:span></text:span><text:span text:style-name="Fonte_20_parág._20_padrão"><text:span text:style-name="T171">DE FORTALEZA. </text:span></text:span><text:span text:style-name="Fonte_20_parág._20_padrão"><text:span text:style-name="T154">Suscitante</text:span></text:span><text:span text:style-name="Fonte_20_parág._20_padrão"><text:span text:style-name="T128">: </text:span></text:span><text:span text:style-name="Fonte_20_parág._20_padrão"><text:span text:style-name="T142">Juízo de Direito da </text:span></text:span><text:span text:style-name="Fonte_20_parág._20_padrão"><text:span text:style-name="T143">16</text:span></text:span><text:span text:style-name="Fonte_20_parág._20_padrão"><text:span text:style-name="T142">ª Vara </text:span></text:span><text:span text:style-name="Fonte_20_parág._20_padrão"><text:span text:style-name="T233">Cível</text:span></text:span><text:span text:style-name="Fonte_20_parág._20_padrão"><text:span text:style-name="T142"> da Comarca de Fortaleza. </text:span></text:span><text:span text:style-name="Fonte_20_parág._20_padrão"><text:span text:style-name="T154">Suscitado: Juízo de Direito da </text:span></text:span><text:span text:style-name="Fonte_20_parág._20_padrão"><text:span text:style-name="T155">11</text:span></text:span><text:span text:style-name="Fonte_20_parág._20_padrão"><text:span text:style-name="T154">ª Vara </text:span></text:span><text:span text:style-name="Fonte_20_parág._20_padrão"><text:span text:style-name="T155">Cível </text:span></text:span><text:span text:style-name="Fonte_20_parág._20_padrão"><text:span text:style-name="T154">da Comarca de </text:span></text:span><text:span text:style-name="Fonte_20_parág._20_padrão"><text:span text:style-name="T155">Fortaleza</text:span></text:span><text:span text:style-name="Fonte_20_parág._20_padrão"><text:span text:style-name="T154">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17">R</text:span></text:span><text:span text:style-name="Fonte_20_parág._20_padrão"><text:span text:style-name="T118">e</text:span></text:span><text:span text:style-name="Fonte_20_parág._20_padrão"><text:span text:style-name="T117">lator, CARLOS AUGUSTO GOMES CORREIA </text:span></text:span><text:span text:style-name="Fonte_20_parág._20_padrão"><text:span text:style-name="T119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1">dar-lhe </text:span></text:span><text:span text:style-name="Fonte_20_parág._20_padrão"><text:span text:style-name="T114"><text:s/>provimento, </text:span></text:span><text:span text:style-name="Fonte_20_parág._20_padrão"><text:span text:style-name="T141">declarando a competência do juízo suscitado,</text:span></text:span><text:span text:style-name="Fonte_20_parág._20_padrão"><text:span text:style-name="T114">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74">2</text:span></text:span><text:span text:style-name="Fonte_20_parág._20_padrão"><text:span text:style-name="T170">3</text:span></text:span><text:span text:style-name="Fonte_20_parág._20_padrão"><text:span text:style-name="T164"> – </text:span></text:span><text:span text:style-name="Fonte_20_parág._20_padrão"><text:span text:style-name="T171">CONFLITO DE COMPETÊNCIA Nº </text:span></text:span><text:span text:style-name="Fonte_20_parág._20_padrão"><text:span text:style-name="T179">000</text:span></text:span><text:span text:style-name="Fonte_20_parág._20_padrão"><text:span text:style-name="T180">1058</text:span></text:span><text:span text:style-name="Fonte_20_parág._20_padrão"><text:span text:style-name="T164">-</text:span></text:span><text:span text:style-name="Fonte_20_parág._20_padrão"><text:span text:style-name="T172">93</text:span></text:span><text:span text:style-name="Fonte_20_parág._20_padrão"><text:span text:style-name="T164">.202</text:span></text:span><text:span text:style-name="Fonte_20_parág._20_padrão"><text:span text:style-name="T172">3</text:span></text:span><text:span text:style-name="Fonte_20_parág._20_padrão"><text:span text:style-name="T164">.8.06.0</text:span></text:span><text:span text:style-name="Fonte_20_parág._20_padrão"><text:span text:style-name="T173">000 </text:span></text:span><text:span text:style-name="Fonte_20_parág._20_padrão"><text:span text:style-name="T171">DE FORTALEZA. </text:span></text:span><text:span text:style-name="Fonte_20_parág._20_padrão"><text:span text:style-name="T154">Suscitante</text:span></text:span><text:span text:style-name="Fonte_20_parág._20_padrão"><text:span text:style-name="T120">:</text:span></text:span><text:span text:style-name="Fonte_20_parág._20_padrão"><text:span text:style-name="T100"> </text:span></text:span><text:span text:style-name="Fonte_20_parág._20_padrão"><text:span text:style-name="T142">Juízo de Direito da </text:span></text:span><text:span text:style-name="Fonte_20_parág._20_padrão"><text:span text:style-name="T143">16</text:span></text:span><text:span text:style-name="Fonte_20_parág._20_padrão"><text:span text:style-name="T142">ª Vara </text:span></text:span><text:span text:style-name="Fonte_20_parág._20_padrão"><text:span text:style-name="T233">Cível</text:span></text:span><text:span text:style-name="Fonte_20_parág._20_padrão"><text:span text:style-name="T142"> da Comarca de Fortaleza. </text:span></text:span><text:span text:style-name="Fonte_20_parág._20_padrão"><text:span text:style-name="T154">Suscitado: Juízo de Direito da </text:span></text:span><text:span text:style-name="Fonte_20_parág._20_padrão"><text:span text:style-name="T155">35</text:span></text:span><text:span text:style-name="Fonte_20_parág._20_padrão"><text:span text:style-name="T154">ª Vara </text:span></text:span><text:span text:style-name="Fonte_20_parág._20_padrão"><text:span text:style-name="T155">Cível </text:span></text:span><text:span text:style-name="Fonte_20_parág._20_padrão"><text:span text:style-name="T154">da Comarca de </text:span></text:span><text:span text:style-name="Fonte_20_parág._20_padrão"><text:span text:style-name="T155">Fortaleza</text:span></text:span><text:span text:style-name="Fonte_20_parág._20_padrão"><text:span text:style-name="T154">.</text:span></text:span><text:span text:style-name="Fonte_20_parág._20_padrão"><text:span text:style-name="T120"> </text:span></text:span><text:span text:style-name="Fonte_20_parág._20_padrão"><text:span text:style-name="T119"><text:s/>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17">R</text:span></text:span><text:span text:style-name="Fonte_20_parág._20_padrão"><text:span text:style-name="T118">e</text:span></text:span><text:span text:style-name="Fonte_20_parág._20_padrão"><text:span text:style-name="T117">lator, CARLOS AUGUSTO GOMES CORREIA </text:span></text:span><text:span text:style-name="Fonte_20_parág._20_padrão"><text:span text:style-name="T119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4">negar-lhe provimento, declarando competente o juízo suscitante</text:span></text:span><text:span text:style-name="Fonte_20_parág._20_padrão"><text:span text:style-name="T114">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75">24</text:span></text:span><text:span text:style-name="Fonte_20_parág._20_padrão"><text:span text:style-name="T164"> – </text:span></text:span><text:span text:style-name="Fonte_20_parág._20_padrão"><text:span text:style-name="T176">CONFLITO DE COMPETÊNCIA CÍVEL Nº </text:span></text:span><text:span text:style-name="Fonte_20_parág._20_padrão"><text:span text:style-name="T179">000</text:span></text:span><text:span text:style-name="Fonte_20_parág._20_padrão"><text:span text:style-name="T181">33</text:span></text:span><text:span text:style-name="Fonte_20_parág._20_padrão"><text:span text:style-name="T180">58</text:span></text:span><text:span text:style-name="Fonte_20_parág._20_padrão"><text:span text:style-name="T164">-</text:span></text:span><text:span text:style-name="Fonte_20_parág._20_padrão"><text:span text:style-name="T174">62</text:span></text:span><text:span text:style-name="Fonte_20_parág._20_padrão"><text:span text:style-name="T164">.202</text:span></text:span><text:span text:style-name="Fonte_20_parág._20_padrão"><text:span text:style-name="T174">2</text:span></text:span><text:span text:style-name="Fonte_20_parág._20_padrão"><text:span text:style-name="T164">.8.06.0</text:span></text:span><text:span text:style-name="Fonte_20_parág._20_padrão"><text:span text:style-name="T173">000</text:span></text:span><text:span text:style-name="Fonte_20_parág._20_padrão"><text:span text:style-name="T164"> </text:span></text:span><text:span text:style-name="Fonte_20_parág._20_padrão"><text:span text:style-name="T182">DE MARACANAÚ. </text:span></text:span><text:span text:style-name="Fonte_20_parág._20_padrão"><text:span text:style-name="T154">Suscitante</text:span></text:span><text:span text:style-name="Fonte_20_parág._20_padrão"><text:span text:style-name="T120">: </text:span></text:span><text:span text:style-name="Fonte_20_parág._20_padrão"><text:span text:style-name="T142">Juízo de Direito da </text:span></text:span><text:span text:style-name="Fonte_20_parág._20_padrão"><text:span text:style-name="T145">2</text:span></text:span><text:span text:style-name="Fonte_20_parág._20_padrão"><text:span text:style-name="T142">ª Vara </text:span></text:span><text:span text:style-name="Fonte_20_parág._20_padrão"><text:span text:style-name="T233">Cível</text:span></text:span><text:span text:style-name="Fonte_20_parág._20_padrão"><text:span text:style-name="T142"> da Comarca de </text:span></text:span><text:span text:style-name="Fonte_20_parág._20_padrão"><text:span text:style-name="T156">Maracanaú <text:s/></text:span></text:span><text:span text:style-name="Fonte_20_parág._20_padrão"><text:span text:style-name="T154">Suscitado:</text:span></text:span><text:span text:style-name="Fonte_20_parág._20_padrão"><text:span text:style-name="T112"> </text:span></text:span><text:span text:style-name="Fonte_20_parág._20_padrão"><text:span text:style-name="T154">Juízo de Direito da </text:span></text:span><text:span text:style-name="Fonte_20_parág._20_padrão"><text:span text:style-name="T156">29</text:span></text:span><text:span text:style-name="Fonte_20_parág._20_padrão"><text:span text:style-name="T154">ª Vara </text:span></text:span><text:span text:style-name="Fonte_20_parág._20_padrão"><text:span text:style-name="T155">Cível </text:span></text:span><text:span text:style-name="Fonte_20_parág._20_padrão"><text:span text:style-name="T154">da Comarca de </text:span></text:span><text:span text:style-name="Fonte_20_parág._20_padrão"><text:span text:style-name="T155">Fortaleza</text:span></text:span><text:span text:style-name="Fonte_20_parág._20_padrão"><text:span text:style-name="T154">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44">CARLOS AUGUSTO GOMES CORREIA</text:span></text:span><text:span text:style-name="Fonte_20_parág._20_padrão"><text:span text:style-name="T116"> – </text:span></text:span><text:span text:style-name="Fonte_20_parág._20_padrão"><text:span text:style-name="T117">R</text:span></text:span><text:span text:style-name="Fonte_20_parág._20_padrão"><text:span text:style-name="T118">e</text:span></text:span><text:span text:style-name="Fonte_20_parág._20_padrão"><text:span text:style-name="T117">lator,</text:span></text:span><text:span text:style-name="Fonte_20_parág._20_padrão"><text:span text:style-name="T119"> MARIA NAILDE PINHEIRO NOGUEIRA </text:span></text:span><text:span text:style-name="Fonte_20_parág._20_padrão"><text:span text:style-name="T144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1">dar-lhe </text:span></text:span><text:span text:style-name="Fonte_20_parág._20_padrão"><text:span text:style-name="T114"><text:s/>provimento, </text:span></text:span><text:span text:style-name="Fonte_20_parág._20_padrão"><text:span text:style-name="T141">declarando a competência do juízo suscitado,</text:span></text:span><text:span text:style-name="Fonte_20_parág._20_padrão"><text:span text:style-name="T114">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3">25</text:span><text:span text:style-name="T50"> – </text:span><text:span text:style-name="T52">APELAÇÃO CÍVEL Nº </text:span><text:span text:style-name="T50">0209278-98.2020.8.06.0001</text:span><text:span text:style-name="T52"> DE FORTALEZA.</text:span><text:span text:style-name="T32"> </text:span></text:p>
      <text:p text:style-name="P7"><text:span text:style-name="T65">Apelante:</text:span><text:span text:style-name="T64"> R. X. C. </text:span><text:span text:style-name="T65">Apelada:</text:span><text:span text:style-name="T73"> </text:span><text:span text:style-name="T64">S. M. de 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</text:span></text:span><text:soft-page-break/><text:span text:style-name="Fonte_20_parág._20_padrão"><text:span text:style-name="T198">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</text:span></text:span><text:span text:style-name="Fonte_20_parág._20_padrão"><text:span text:style-name="T212">26</text:span></text:span><text:span text:style-name="T24"> – </text:span><text:span text:style-name="T26">APELAÇÃO CÍVEL Nº </text:span><text:span text:style-name="T24">0138992-66.2018.8.06.0001 </text:span><text:span text:style-name="T26">DE FORTALEZA. </text:span><text:span text:style-name="T65">Apelante:</text:span><text:span text:style-name="T64"> Kelly Luzia Frota de Amorim. </text:span><text:span text:style-name="T65">Apelado:</text:span><text:span text:style-name="T64"> Francisco José Duarte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4">2</text:span><text:span text:style-name="T27">7</text:span><text:span text:style-name="T24"> – </text:span><text:span text:style-name="T25">APELAÇÃO CÍVEL Nº </text:span><text:span text:style-name="T24">0112355-49.2016.8.06.0001 </text:span><text:span text:style-name="T25">DE FORTALEZA. </text:span><text:span text:style-name="T65">Apelante:</text:span><text:span text:style-name="T64"> Raimundo Brito de Almei</text:span><text:span text:style-name="T65">da. Apelado:</text:span><text:span text:style-name="T64"> Banco do Brasil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d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Fonte_20_parág._20_padrão"><text:span text:style-name="T210">28</text:span></text:span><text:span text:style-name="T24"> – </text:span><text:span text:style-name="T25">AGRAVO DE INSTRUMENTO Nº </text:span><text:span text:style-name="T24">0620673-59.2019.8.06.0000 </text:span><text:span text:style-name="T25">DE LAVRAS DA MANGABEIRA</text:span><text:span text:style-name="T24">.</text:span><text:span text:style-name="T64"> </text:span><text:span text:style-name="T65">Agravante: </text:span><text:span text:style-name="T64">Banco do Brasil S/A. </text:span><text:span text:style-name="T65">Agravada:</text:span><text:span text:style-name="T64"> Irismar Fontes Balbino. <text:s/>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7">29</text:span><text:span text:style-name="T24"> – </text:span><text:span text:style-name="T25">APELAÇÃO CÍVEL Nº </text:span><text:span text:style-name="T24">0101411-03.2007.8.06.0001 </text:span><text:span text:style-name="T25">DE FORTALEZA. </text:span><text:span text:style-name="T65">Apelante</text:span><text:span text:style-name="T66">s</text:span><text:span text:style-name="T65">: </text:span><text:span text:style-name="T64">Francisco Rog</text:span><text:span text:style-name="T67">é</text:span><text:span text:style-name="T64">rio Gomes Leite </text:span><text:span text:style-name="T67">e </text:span><text:span text:style-name="T64">Rosana Lopes de Moura Leite. </text:span><text:span text:style-name="T65">Apelado: </text:span><text:span text:style-name="T64">Onofre Ximenes Brag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8">CARLOS AUGUSTO GOMES CORREIA </text:span></text:span><text:span text:style-name="Fonte_20_parág._20_padrão"><text:span text:style-name="T203">e MARIA NAILDE PINHEIRO NOGUEIRA – em virtude do impedimento legal do Exmo. Sr. Des.</text:span></text:span><text:span text:style-name="Fonte_20_parág._20_padrão"><text:span text:style-name="T196"> </text:span></text:span><text:span text:style-name="Fonte_20_parág._20_padrão"><text:span text:style-name="T197">FRANCISCO MAURO FERREIRA LIBERATO </text:span></text:span><text:span text:style-name="Fonte_20_parág._20_padrão"><text:span text:style-name="T199"><text:s/>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7">30</text:span><text:span text:style-name="T24"> – </text:span><text:span text:style-name="T25">AGRAVO INTERNO CÍVEL Nº </text:span><text:span text:style-name="T24">0241116-59.2020.8.06.0001/50000 </text:span><text:span text:style-name="T25">DE FORTALEZ</text:span><text:span text:style-name="T27">A. </text:span><text:span text:style-name="T73">Agravante</text:span><text:span text:style-name="T64">: Unimed Fortaleza - Sociedade Cooperativa Médica Ltda. </text:span><text:span text:style-name="T73">Agravado</text:span><text:span text:style-name="T64">: F. M. O. S. M. - Repr. Legal: Márcio Soares Mour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1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31</text:span><text:span text:style-name="T24"> - 0257235-95.2020.8.06.0001 - Apelação Cível - Fortaleza/10ª Vara de Família. </text:span><text:span text:style-name="T73">Apelante</text:span><text:span text:style-name="T64">: J. M. da S. F. </text:span><text:span text:style-name="T73">Apelada</text:span><text:span text:style-name="T64">: C. A. O. da 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Fonte_20_parág._20_padrão"><text:span text:style-name="T211">32</text:span></text:span><text:span text:style-name="T24"> - 0016962-89.2013.8.06.0070 - Apelação Cível - Crateús/2ª Vara Cível.</text:span><text:span text:style-name="T64"> </text:span></text:p>
      <text:p text:style-name="P6"><text:span text:style-name="T228">Apelante</text:span><text:span text:style-name="T230">: C. T. B. da S. </text:span><text:span text:style-name="T228">Apelado</text:span><text:span text:style-name="T230">: A. C. de S. M. </text:span><text:span text:style-name="Fonte_20_parág._20_padrão"><text:span text:style-name="T214">Julgadores: Os Exmos. Srs. </text:span></text:span><text:span text:style-name="Fonte_20_parág._20_padrão"><text:span text:style-name="T215">Des</text:span></text:span><text:span text:style-name="Fonte_20_parág._20_padrão"><text:span text:style-name="T216">es</text:span></text:span><text:span text:style-name="Fonte_20_parág._20_padrão"><text:span text:style-name="T215">. </text:span></text:span><text:span text:style-name="Fonte_20_parág._20_padrão"><text:span text:style-name="T222">EMANUEL LEITE ALBUQUERQUE – Relator, </text:span></text:span><text:span text:style-name="Fonte_20_parág._20_padrão"><text:span text:style-name="T217">FRANCISCO MAURO FERREIRA LIBERATO </text:span></text:span><text:span text:style-name="Fonte_20_parág._20_padrão"><text:span text:style-name="T222">e</text:span></text:span><text:span text:style-name="Fonte_20_parág._20_padrão"><text:span text:style-name="T218"> CARLOS AUGUSTO GOMES CORREIA</text:span></text:span><text:span text:style-name="Fonte_20_parág._20_padrão"><text:span text:style-name="T219"> </text:span></text:span><text:span text:style-name="Fonte_20_parág._20_padrão"><text:span text:style-name="T216">– </text:span></text:span><text:span text:style-name="Fonte_20_parág._20_padrão"><text:span text:style-name="T213">Síntese do julgamento</text:span></text:span><text:span text:style-name="Fonte_20_parág._20_padrão"><text:span text:style-name="T216">: “A </text:span></text:span><text:span text:style-name="Fonte_20_parág._20_padrão"><text:span text:style-name="T221">Câmara</text:span></text:span><text:span text:style-name="Fonte_20_parág._20_padrão"><text:span text:style-name="T216">, por unanimidade de votos, conheceu do recurso para </text:span></text:span><text:span text:style-name="Fonte_20_parág._20_padrão"><text:span text:style-name="T224">dar-lhe</text:span></text:span><text:span text:style-name="Fonte_20_parág._20_padrão"><text:span text:style-name="T216"> provimento, nos termos do voto d</text:span></text:span><text:span text:style-name="Fonte_20_parág._20_padrão"><text:span text:style-name="T219">o</text:span></text:span><text:span text:style-name="Fonte_20_parág._20_padrão"><text:span text:style-name="T216"> Relator</text:span></text:span><text:span text:style-name="Fonte_20_parág._20_padrão"><text:span text:style-name="T220">.” </text:span></text:span><text:span text:style-name="T235">33</text:span><text:span text:style-name="T234"> - 0215056-25.2015.8.06.0001 - Apelação Cível - Fortaleza/25ª Vara Cível.</text:span><text:span text:style-name="T230"> </text:span></text:p>
      <text:p text:style-name="P7"><text:span text:style-name="T73">Apelante</text:span><text:span text:style-name="T64">: José Lima de Sousa. </text:span><text:span text:style-name="T73">Apelada</text:span><text:span text:style-name="T64">: Edilene Maria Batist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34</text:span><text:span text:style-name="T24"> - 0050378-73.2020.8.06.0144/50000 - Agravo Interno Cível - Pentecoste/Vara Única.</text:span><text:span text:style-name="T64"> </text:span><text:span text:style-name="T73">Agravante</text:span><text:span text:style-name="T64">: Banco do Brasil S/A. </text:span><text:span text:style-name="T73">Agravada</text:span><text:span text:style-name="T64">: Ant</text:span><text:span text:style-name="T67">ô</text:span><text:span text:style-name="T64">nia Flor Mende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</text:span></text:span><text:span text:style-name="T28">35</text:span><text:span text:style-name="T24"> - 0635905-09.2022.8.06.0000/50000 - Agravo Interno Cível - Fortaleza/13ª Vara Cível.</text:span><text:span text:style-name="T64"> </text:span><text:span text:style-name="T73">Agravante</text:span><text:span text:style-name="T64">: Unimed Fortaleza - Sociedade Cooperativa Médica Ltda. </text:span><text:span text:style-name="T73">Agravada</text:span><text:span text:style-name="T64">: Larissa Figueredo Freita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</text:span></text:span><text:soft-page-break/><text:span text:style-name="Fonte_20_parág._20_padrão"><text:span text:style-name="T198">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</text:span></text:span><text:span text:style-name="Fonte_20_parág._20_padrão"><text:span text:style-name="T204">não </text:span></text:span><text:span text:style-name="Fonte_20_parág._20_padrão"><text:span text:style-name="T195">conheceu do recurs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36</text:span><text:span text:style-name="T24"> - 0201679-40.2022.8.06.0001/50000 - Agravo Interno Cível - Fortaleza/1ª Vara de Família.</text:span><text:span text:style-name="T64"> </text:span><text:span text:style-name="T73">Agravante</text:span><text:span text:style-name="T64">: C. A. P. </text:span><text:span text:style-name="T73">Agravada</text:span><text:span text:style-name="T64">: M. S. R. P. - R</text:span><text:span text:style-name="T68">EPRESENTADA POR:</text:span><text:span text:style-name="T64"> R. C. N. R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37</text:span><text:span text:style-name="T24"> - 0638651-44.2022.8.06.0000/50000 - Agravo Interno Cível - Fortaleza/38ª Vara Cível.</text:span><text:span text:style-name="T64"> </text:span><text:span text:style-name="T73">Agravante</text:span><text:span text:style-name="T64">: Sul América Companhia de Seguro Saúde. </text:span><text:span text:style-name="T73">Agravado</text:span><text:span text:style-name="T64">: Lu</text:span><text:span text:style-name="T68">í</text:span><text:span text:style-name="T64">s Felipe Ferreira Sobral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</text:span></text:span><text:span text:style-name="Fonte_20_parág._20_padrão"><text:span text:style-name="T204">não </text:span></text:span><text:span text:style-name="Fonte_20_parág._20_padrão"><text:span text:style-name="T195">conheceu do recurs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38</text:span><text:span text:style-name="T24"> - 0629180-04.2022.8.06.0000/50000 - Agravo Interno Cível - Fortaleza/38ª Vara Cível.</text:span><text:span text:style-name="T64"> </text:span><text:span text:style-name="T73">Agravante</text:span><text:span text:style-name="T64">: Banco do Brasil S/A. <text:s/></text:span><text:span text:style-name="T73">Agravada</text:span><text:span text:style-name="T64">: Espólio de Raimunda Ara</text:span><text:span text:style-name="T68">ú</text:span><text:span text:style-name="T64">jo Roch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</text:span></text:span><text:span text:style-name="T28">39</text:span><text:span text:style-name="T24"> - 0139321-15.2017.8.06.0001/50000 - Agravo Interno Cível - Fortaleza/36ª Vara Cível.</text:span><text:span text:style-name="T64"> </text:span><text:span text:style-name="T73">Agravante</text:span><text:span text:style-name="T64">: Francisco Carlos Januário Rufino. </text:span><text:span text:style-name="T73">Agravado</text:span><text:span text:style-name="T64">: Wellington José da Costa Oliveir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0</text:span><text:span text:style-name="T24"> - 0014380-43.2017.8.06.0049/50001 - Agravo Interno Cível - Beberibe/2ª Vara. <text:s/></text:span><text:span text:style-name="T73">Agravante</text:span><text:span text:style-name="T64">: Sebastiana Campelo Maia. </text:span><text:span text:style-name="T73">Agravado</text:span><text:span text:style-name="T64">: Evandro Queiroz de Mirand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</text:span></text:span><text:span text:style-name="Fonte_20_parág._20_padrão"><text:span text:style-name="T204">não </text:span></text:span><text:span text:style-name="Fonte_20_parág._20_padrão"><text:span text:style-name="T195">conheceu do recurs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1</text:span><text:span text:style-name="T24"> - 0638128-32.2022.8.06.0000/50000 - Agravo Interno Cível - Fortaleza/29ª Vara Cível.</text:span><text:span text:style-name="T64"> </text:span><text:span text:style-name="T73">Agravante</text:span><text:span text:style-name="T64">: Ana Júlia Rego Gonçalves. </text:span><text:span text:style-name="T73">Agravad</text:span><text:span text:style-name="T74">a</text:span><text:span text:style-name="T64">: Unimed Fortaleza - Sociedade Cooperativa Médica Ltd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2</text:span><text:span text:style-name="T24"> - 0154198-86.2019.8.06.0001/50000 - Agravo Interno Cível - Fortaleza/4ª Vara da Infância e Juventude. </text:span><text:span text:style-name="T73">Agravante</text:span><text:span text:style-name="T64">: C. G. de A. V. </text:span><text:span text:style-name="T73">Agravado</text:span><text:span text:style-name="T64">: Ministério Público do Estado do Ceará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3</text:span><text:span text:style-name="T24"> - 0118656-07.2019.8.06.0001/50000 - Agravo Interno Cível - Fortaleza/11ª Vara Cível.</text:span><text:span text:style-name="T64"> </text:span><text:span text:style-name="T73">Agravante</text:span><text:span text:style-name="T64">: Banco Bradesco S/A. </text:span><text:span text:style-name="T73">Agravado</text:span><text:span text:style-name="T64">: Francisco Os</text:span><text:span text:style-name="T69">é</text:span><text:span text:style-name="T64">as Santo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4</text:span><text:span text:style-name="T24"> - 0640004-22.2022.8.06.0000/50000 - Agravo Interno Cível - Aurora/Vara Única. </text:span><text:span text:style-name="T73">Agravante</text:span><text:span text:style-name="T64">: Banco do Brasil S/A. </text:span><text:span text:style-name="T73">Agravado</text:span><text:span text:style-name="T64">: João Bezerra dos Santo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5</text:span><text:span text:style-name="T24"> - 0118233-81.2018.8.06.0001/50002 - </text:span><text:span text:style-name="T78">Embargos de Declaração Cível - Fortaleza/25ª Vara Cível</text:span><text:span text:style-name="T24">.</text:span><text:span text:style-name="T64"> </text:span><text:span text:style-name="T73">Embargante</text:span><text:span text:style-name="T64">: Bons Ventos Loteamento Imobiliário Ltda. </text:span><text:span text:style-name="T73">Embargado</text:span><text:span text:style-name="T64">: Renato Perdigão Studart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</text:span></text:span><text:soft-page-break/><text:span text:style-name="Fonte_20_parág._20_padrão"><text:span text:style-name="T198">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Fonte_20_parág._20_padrão"><text:span text:style-name="T211">46</text:span></text:span><text:span text:style-name="T24"> - 0067020-12.2016.8.06.0064/50001 - </text:span><text:span text:style-name="T78">Embargos de Declaração Cível - Caucaia/3ª Vara Cível</text:span><text:span text:style-name="T24">.</text:span><text:span text:style-name="T64"> </text:span><text:span text:style-name="T73">Embargante</text:span><text:span text:style-name="T64">: Postal Saúde - Caixa de Assistência e Saúde dos Empregados dos Correios. </text:span><text:span text:style-name="T73">Embargado</text:span><text:span text:style-name="T64">: Raimundo Ferreira de Lim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4">4</text:span><text:span text:style-name="T28">7</text:span><text:span text:style-name="T24"> - 0005121-24.2019.8.06.0091/50000 - Embargos de Declaração Cível - Iguatu/1ª Vara Cível.</text:span><text:span text:style-name="T64"> </text:span><text:span text:style-name="T73">Embargante</text:span><text:span text:style-name="T64">: J. de F. M. - R</text:span><text:span text:style-name="T69">epresentado por:</text:span><text:span text:style-name="T64"> A. E. de F. G. F. </text:span><text:span text:style-name="T73">Embargad</text:span><text:span text:style-name="T74">a</text:span><text:span text:style-name="T64">: Unimed Fortaleza - Sociedade Cooperativa Médica Ltd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8</text:span><text:span text:style-name="T24"> - 0123297-38.2019.8.06.0001/50000 - </text:span><text:span text:style-name="T78">Embargos de Declaração Cível - Fortaleza/18ª Vara Cível</text:span><text:span text:style-name="T24">.</text:span><text:span text:style-name="T64"> </text:span><text:span text:style-name="T73">Embargante</text:span><text:span text:style-name="T64">: A. G. R. M. - R</text:span><text:span text:style-name="T70">epresentado por:</text:span><text:span text:style-name="T64"> A. C. R. M. </text:span><text:span text:style-name="T73">Embargad</text:span><text:span text:style-name="T74">a</text:span><text:span text:style-name="T64">: Unimed Fortaleza - Sociedade Cooperativa Médica Ltd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8">49</text:span><text:span text:style-name="T24"> - 0068656-92.2016.8.06.0167/50000 - Embargos de Declaração Cível - Sobral/2ª Vara Cível.</text:span><text:span text:style-name="T64"> </text:span><text:span text:style-name="T73">Embargante</text:span><text:span text:style-name="T64">: Banco do Brasil S/A. </text:span><text:span text:style-name="T73">Embargado</text:span><text:span text:style-name="T75">s</text:span><text:span text:style-name="T64">: Maria das Graças Ponte Monte Coelho </text:span><text:span text:style-name="T70">e </text:span><text:span text:style-name="T64">José Roberto Cabral Monte Coelho Júnior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4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0">50</text:span><text:span text:style-name="T24"> - 0204851-92.2022.8.06.0064/50000 - Embargos de Declaração Cível - Caucaia/2ª Vara Cível.</text:span><text:span text:style-name="T64"> </text:span><text:span text:style-name="T73">Embargante</text:span><text:span text:style-name="T64">: Banco Itaucard S/A. </text:span><text:span text:style-name="T73">Embargada</text:span><text:span text:style-name="T64">: Marcela de Abreu da Silv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5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0">51</text:span><text:span text:style-name="T24"> - 0207432-80.2022.8.06.0064 - Apelação Cível - Caucaia/Vara Única da Infância e Juventude.</text:span><text:span text:style-name="T64"> </text:span><text:span text:style-name="T73">Apelante</text:span><text:span text:style-name="T64">: C. V. C. da C. </text:span><text:span text:style-name="T73">Apelado</text:span><text:span text:style-name="T64">: M</text:span><text:span text:style-name="T70">inistério Público do Estado do Cear</text:span><text:span text:style-name="T64">á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5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0">52</text:span><text:span text:style-name="T24"> - 0624914-37.2023.8.06.0000 - Agravo de Instrumento - Viçosa do Ceará/2ª Vara. </text:span><text:span text:style-name="T73">Agravante</text:span><text:span text:style-name="T64">: José Nilson da Silva Magalhães.</text:span><text:span text:style-name="T73">Agravado</text:span><text:span text:style-name="T75">s</text:span><text:span text:style-name="T64">: Manoel Messias Brito Magalhães </text:span><text:span text:style-name="T70">e </text:span><text:span text:style-name="T64">Ivanilda Pereira Brito Magalhãe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5">d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0">53</text:span><text:span text:style-name="T24"> - 0054242-68.2020.8.06.0064 - Apelação Cível - Caucaia/1ª Vara de Família e Sucessões.</text:span><text:span text:style-name="T64"> </text:span><text:span text:style-name="T73">Apelante</text:span><text:span text:style-name="T64">: F. P. dos S. M. </text:span><text:span text:style-name="T73">Apelado</text:span><text:span text:style-name="T64">: D. P. da 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5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0">54</text:span><text:span text:style-name="T24"> - 0201234-13.2022.8.06.0101 - Apelação Cível - Itapipoca/1ª Vara Cível. </text:span><text:span text:style-name="T73">Apelante</text:span><text:span text:style-name="T64">: A. S. C. M. </text:span><text:span text:style-name="T73">Apelado</text:span><text:span text:style-name="T64">: F. E. C. M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6">EMANUEL LEITE ALBUQUERQUE – Relator, </text:span></text:span><text:span text:style-name="Fonte_20_parág._20_padrão"><text:span text:style-name="T197">FRANCISCO MAURO FERREIRA LIBERATO </text:span></text:span><text:span text:style-name="Fonte_20_parág._20_padrão"><text:span text:style-name="T196">e</text:span></text:span><text:span text:style-name="Fonte_20_parág._20_padrão"><text:span text:style-name="T198"> CARLOS AUGUSTO GOMES CORREI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5">d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55</text:span><text:span text:style-name="T24"> - 0638251-98.2020.8.06.0000 - Agravo de Instrumento - Fortaleza/19ª Vara Cível. <text:s/></text:span><text:span text:style-name="T73">Agravante</text:span><text:span text:style-name="T76">s</text:span><text:span text:style-name="T64">: Ana Claudina Girão de Sousa </text:span><text:span text:style-name="T71">e outros. </text:span><text:span text:style-name="T73">Agravada</text:span><text:span text:style-name="T64">: Francisca Jorgiana </text:span><text:soft-page-break/><text:span text:style-name="T64">Ferreira Rocha Girão. </text:span><text:span text:style-name="T73">Agravado</text:span><text:span text:style-name="T64">: Samuel Rocha Girão - Repr. Legal: Francisca Jorgiana Ferreira Rocha Girão. </text:span><text:span text:style-name="T73">Terceira</text:span><text:span text:style-name="T64">: Livya Gabriella Nogueira Lins de Sous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56</text:span><text:span text:style-name="T24"> - 0625829-28.2019.8.06.0000 - Agravo de Instrumento - Fortaleza/11ª Vara de Família.</text:span><text:span text:style-name="T64"> </text:span><text:span text:style-name="T73">Agravante</text:span><text:span text:style-name="T64">: E. K. C. </text:span><text:span text:style-name="T73">Agravado</text:span><text:span text:style-name="T64">: B. F. C. - Repr. Legal: Cemira Sales Fahein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57</text:span><text:span text:style-name="T24"> - 0008031-47.2019.8.06.0051 - Apelação Cível - Boa Viagem/2ª Vara. </text:span><text:span text:style-name="T73">Apelante</text:span><text:span text:style-name="T64">: E. F. T. </text:span><text:span text:style-name="T73">Apelado</text:span><text:span text:style-name="T64">: P. C. de F. 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58</text:span><text:span text:style-name="T24"> - 0165335-65.2019.8.06.0001 - Apelação Cível - Fortaleza/3ª Vara de Família. <text:s/></text:span><text:span text:style-name="T73">Apelante</text:span><text:span text:style-name="T64">: I. L. R. </text:span><text:span text:style-name="T73">Apelado</text:span><text:span text:style-name="T64">: I. R. R. - R</text:span><text:span text:style-name="T70">epresentado pro:</text:span><text:span text:style-name="T64"> F. T. R. de O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4">5</text:span><text:span text:style-name="T29">9</text:span><text:span text:style-name="T24"> - 0632079-72.2022.8.06.0000/50000 - Agravo Interno Cível - Fortaleza/37ª Vara Cível.</text:span><text:span text:style-name="T64"> </text:span><text:span text:style-name="T73">Agravante</text:span><text:span text:style-name="T64">: Hapvida Assistência Médica Ltda. </text:span><text:span text:style-name="T73">Agravado</text:span><text:span text:style-name="T64">: José Joaci de Oliveir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</text:span></text:span><text:span text:style-name="Fonte_20_parág._20_padrão"><text:span text:style-name="T206">julgou prejudicado o</text:span></text:span><text:span text:style-name="Fonte_20_parág._20_padrão"><text:span text:style-name="T195"> recurs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</text:span></text:span><text:span text:style-name="T29">60</text:span><text:span text:style-name="T24"> - 0636996-37.2022.8.06.0000 - Agravo de Instrumento - Fortaleza/38ª Vara Cível. </text:span><text:span text:style-name="T73">Agravante</text:span><text:span text:style-name="T64">: Stone Instituição de Pagamento S/A. </text:span><text:span text:style-name="T73">Agravado</text:span><text:span text:style-name="T64">: José Roberto Lopes Alve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text:s/></text:span></text:span><text:span text:style-name="Fonte_20_parág._20_padrão"><text:span text:style-name="T206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1</text:span><text:span text:style-name="T24"> - 0200763-19.2022.8.06.0029 - Apelação Cível - Acopiara/2ª Vara Cível. </text:span><text:span text:style-name="T73">Apelante</text:span><text:span text:style-name="T64">: José Viana da Silva. </text:span><text:span text:style-name="T73">Apelado</text:span><text:span text:style-name="T64">: Banco Mercantil do Brasil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2</text:span><text:span text:style-name="T24"> - 0208128-82.2020.8.06.0001 - Apelação Cível - Fortaleza/2ª Vara de Família. </text:span><text:span text:style-name="T73">Apelante</text:span><text:span text:style-name="T64">: M. C. S. F. </text:span><text:span text:style-name="T73">Apelado</text:span><text:span text:style-name="T64">: J. E. B. F. </text:span><text:span text:style-name="T73"><text:s/>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81">63</text:span><text:span text:style-name="T80"> - 0238824-04.2020.8.06.0001 - Apelação Cível - Fortaleza/38ª Vara Cível. <text:s/></text:span><text:span text:style-name="T73">Apelante</text:span><text:span text:style-name="T77">s</text:span><text:span text:style-name="T64">: Francisco Jos</text:span><text:span text:style-name="T72">é</text:span><text:span text:style-name="T64"> da Silva Rodrigues – EPP, Francisco José da Silva Rodrigues </text:span><text:span text:style-name="T72">e </text:span><text:span text:style-name="T64"><text:s/>Francisco Ant</text:span><text:span text:style-name="T72">ô</text:span><text:span text:style-name="T64">nio da Silva Rodrigues. </text:span><text:span text:style-name="T73">Apelado</text:span><text:span text:style-name="T64">: Banco do Brasil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4</text:span><text:span text:style-name="T24"> - 0116165-32.2016.8.06.0001 - Apelação Cível - Fortaleza/31ª Vara Cível. <text:s/></text:span><text:span text:style-name="T73">Apelante</text:span><text:span text:style-name="T64">: Keila Maria Matos de Lima. </text:span><text:span text:style-name="T73">Apelada</text:span><text:span text:style-name="T64">: Vanelice Silva Diniz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5</text:span><text:span text:style-name="T24"> - 0131116-60.2018.8.06.0001 - Apelação Cível - Fortaleza/25ª Vara Cível</text:span><text:span text:style-name="T64">. </text:span><text:span text:style-name="T73">Apelante</text:span><text:span text:style-name="T64">: MD CE - José Américo Construções SPE Ltda. </text:span><text:span text:style-name="T73">Apelado</text:span><text:span text:style-name="T77">s</text:span><text:span text:style-name="T64">: </text:span><text:soft-page-break/><text:span text:style-name="T64">Ronaldo de Aguiar Florêncio </text:span><text:span text:style-name="T72">e </text:span><text:span text:style-name="T64">Najla Pires de Carvalho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 parcial </text:span></text:span><text:span text:style-name="Fonte_20_parág._20_padrão"><text:span text:style-name="T195">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6</text:span><text:span text:style-name="T24"> - 0182499-14.2017.8.06.0001 - Apelação Cível - Massapê/2ª Vara. </text:span><text:span text:style-name="T73">Apelante</text:span><text:span text:style-name="T77">s</text:span><text:span text:style-name="T64">: Dias Branco Incorporadora SPE 001 Ltda. e Dias Branco Empreendimentos Imobiliários SPE 001 S/A. </text:span><text:span text:style-name="T73">Apelado</text:span><text:span text:style-name="T64">: Igor Euller Apoliano Gomes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 parcial </text:span></text:span><text:span text:style-name="Fonte_20_parág._20_padrão"><text:span text:style-name="T195">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81">67</text:span><text:span text:style-name="T80"> - 0009305-91.2018.8.06.0112 - Apelação Cível - Juazeiro do Norte/2ª Vara Cível. </text:span><text:span text:style-name="T73">Apelante</text:span><text:span text:style-name="T64">: João Marques Vieira. </text:span><text:span text:style-name="T73">Apelado</text:span><text:span text:style-name="T64">: Banco Losango S/A - Banco Múltiplo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8</text:span><text:span text:style-name="T24"> - 0638558-81.2022.8.06.0000/50000 - Agravo Interno Cível - Aracati/1ª Vara Cível</text:span><text:span text:style-name="T64">. </text:span><text:span text:style-name="T73">Agravante</text:span><text:span text:style-name="T64">: Unimed Fortaleza - Sociedade Cooperativa Médica Ltda. </text:span><text:span text:style-name="T73">Agravado</text:span><text:span text:style-name="T64">: Geraldo Lima Vieira Filho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9">69</text:span><text:span text:style-name="T24"> - 0051371-55.2020.8.06.0035 - Apelação Cível - Aracati/1ª Vara Cível</text:span><text:span text:style-name="T64">. </text:span><text:span text:style-name="T73">Apelante</text:span><text:span text:style-name="T64">: Banco Bradesco S/A. </text:span><text:span text:style-name="T73">Apelado</text:span><text:span text:style-name="T64">: Maike Xavier da Silv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6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24">7</text:span><text:span text:style-name="T29">0</text:span><text:span text:style-name="T24"> - 0204141-14.2015.8.06.0001 - Apelação Cível - Fortaleza/22ª Vara Cível. <text:s/></text:span><text:span text:style-name="T73">Apelante</text:span><text:span text:style-name="T64">: J.D. Comércio de Confecções Ltda. <text:s/></text:span><text:span text:style-name="T73">Apelada</text:span><text:span text:style-name="T64">: Paula Queiroz Frot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7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1">71</text:span><text:span text:style-name="T24"> - 0201864-13.2022.8.06.0055 - Apelação Cível - Canindé/2ª Vara Cível. <text:s/></text:span><text:span text:style-name="T73">Apelante</text:span><text:span text:style-name="T64">: Maria Inez de Sousa Silva. </text:span><text:span text:style-name="T73">Apelado</text:span><text:span text:style-name="T64">: Banco Pan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8">dar-lhe parcial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82">72</text:span><text:span text:style-name="T80"> - 0758222-75.2000.8.06.0001/50001 - E</text:span><text:span text:style-name="T79">mbargos de Declaração Cível - Fortaleza/39ª Vara Cível</text:span><text:span text:style-name="T80">.</text:span><text:span text:style-name="T64"> </text:span><text:span text:style-name="T73">Embargante</text:span><text:span text:style-name="T64">: Construtora Colmeia S/A. . </text:span><text:span text:style-name="T73">Embargada</text:span><text:span text:style-name="T64">: Teresa de Jesus Chaib Martins Ferreir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8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1">73</text:span><text:span text:style-name="T24"> - 0415342-44.2000.8.06.0001/50000 - Embargos de Declaração Cível - Fortaleza/13ª Vara</text:span><text:span text:style-name="T78"> Cível</text:span><text:span text:style-name="T24">.</text:span><text:span text:style-name="T64"> </text:span><text:span text:style-name="T73">Embargante</text:span><text:span text:style-name="T64">: Facopel Indústria e Comércio de Premoldados e Pedras Decorativas Ltda. </text:span><text:span text:style-name="T73">Embargado</text:span><text:span text:style-name="T64">: Banco do Nordeste do Brasil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unanimidade de votos, conheceu do recurso para </text:span></text:span><text:span text:style-name="Fonte_20_parág._20_padrão"><text:span text:style-name="T208">neg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1">74</text:span><text:span text:style-name="T24"> - 0047927-56.2016.8.06.0034 - Apelação Cível - Aquiraz/2ª Vara Cíve</text:span><text:span text:style-name="T64">l. </text:span><text:span text:style-name="T73">Apelante</text:span><text:span text:style-name="T64">: Rosimary de Freitas Lopes Santiago. </text:span><text:span text:style-name="T73">Apelado</text:span><text:span text:style-name="T64">: Banco do Brasil S/A. </text:span><text:span text:style-name="Fonte_20_parág._20_padrão"><text:span text:style-name="T193">Julgadores: Os Exmos. Srs. </text:span></text:span><text:span text:style-name="Fonte_20_parág._20_padrão"><text:span text:style-name="T194">Des</text:span></text:span><text:span text:style-name="Fonte_20_parág._20_padrão"><text:span text:style-name="T195">es</text:span></text:span><text:span text:style-name="Fonte_20_parág._20_padrão"><text:span text:style-name="T194">. </text:span></text:span><text:span text:style-name="Fonte_20_parág._20_padrão"><text:span text:style-name="T197">FRANCISCO MAURO FERREIRA LIBERATO – </text:span></text:span><text:span text:style-name="Fonte_20_parág._20_padrão"><text:span text:style-name="T203">Relator,</text:span></text:span><text:span text:style-name="Fonte_20_parág._20_padrão"><text:span text:style-name="T198"> CARLOS AUGUSTO GOMES CORREIA </text:span></text:span><text:span text:style-name="Fonte_20_parág._20_padrão"><text:span text:style-name="T203">e MARIA NAILDE PINHEIRO NOGUEIRA</text:span></text:span><text:span text:style-name="Fonte_20_parág._20_padrão"><text:span text:style-name="T199"> </text:span></text:span><text:span text:style-name="Fonte_20_parág._20_padrão"><text:span text:style-name="T195">– </text:span></text:span><text:span text:style-name="Fonte_20_parág._20_padrão"><text:span text:style-name="T209">Síntese do julgamento</text:span></text:span><text:span text:style-name="Fonte_20_parág._20_padrão"><text:span text:style-name="T195">: “A </text:span></text:span><text:span text:style-name="Fonte_20_parág._20_padrão"><text:span text:style-name="T200">Câmara</text:span></text:span><text:span text:style-name="Fonte_20_parág._20_padrão"><text:span text:style-name="T195">, por </text:span></text:span><text:soft-page-break/><text:span text:style-name="Fonte_20_parág._20_padrão"><text:span text:style-name="T195">unanimidade de votos, conheceu do recurso para </text:span></text:span><text:span text:style-name="Fonte_20_parág._20_padrão"><text:span text:style-name="T208">dar-lhe</text:span></text:span><text:span text:style-name="Fonte_20_parág._20_padrão"><text:span text:style-name="T195"> provimento, nos termos do voto d</text:span></text:span><text:span text:style-name="Fonte_20_parág._20_padrão"><text:span text:style-name="T199">o</text:span></text:span><text:span text:style-name="Fonte_20_parág._20_padrão"><text:span text:style-name="T195"> Relator</text:span></text:span><text:span text:style-name="Fonte_20_parág._20_padrão"><text:span text:style-name="T202">.” </text:span></text:span><text:span text:style-name="T31">75</text:span><text:span text:style-name="T24"> - 0621664-93.2023.8.06.0000 - Agravo de Instrumento - Fortaleza/39ª Vara Cível. </text:span></text:p>
      <text:p text:style-name="P10"><text:span text:style-name="T44">Agravante</text:span><text:span text:style-name="T32">: Banco do Brasil S/A. </text:span><text:span text:style-name="T44">Agravado</text:span><text:span text:style-name="T45">s</text:span><text:span text:style-name="T32">: Espólio de Sociedade Luiza Távora, Francisco Everardo de Oliveira Gonçalves, Espólio de Geraldo Francisco da Silva </text:span><text:span text:style-name="T34">e </text:span><text:span text:style-name="T32">Raimunda Adotiva da Silv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76</text:span><text:span text:style-name="T50"> - 0004340-37.2000.8.06.0133 - Apelação Cível - Nova Russas/2</text:span><text:span text:style-name="T55">ª</text:span><text:span text:style-name="T50"> Vara. </text:span><text:span text:style-name="T44">Apelante</text:span><text:span text:style-name="T32">: Banco do Brasil S/A. </text:span><text:span text:style-name="T44">Apelado</text:span><text:span text:style-name="T46">s</text:span><text:span text:style-name="T32">: Agropecuária Itauru S/A, João Augusto Memória do Amaral Vieira </text:span><text:span text:style-name="T35">e </text:span><text:span text:style-name="T32">Francisco José do Amaral Vieir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77</text:span><text:span text:style-name="T50"> - 0132169-81.2015.8.06.0001 - Apelação Cível - Fortaleza/6ª Vara Cível. <text:s/></text:span><text:span text:style-name="T44">Apelante</text:span><text:span text:style-name="T32">: Financeira Alfa S/A - Crédito, Financiamento e Investimento. </text:span><text:span text:style-name="T44">Apelado</text:span><text:span text:style-name="T32">: Jos</text:span><text:span text:style-name="T35">é</text:span><text:span text:style-name="T32"> da Silva Cost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78</text:span><text:span text:style-name="T50"> - 0014809-17.2018.8.06.0100 - Apelação Cível - Itapajé/1ª Vara Cível. </text:span><text:span text:style-name="T44">Apelante</text:span><text:span text:style-name="T32">: Israel Lucas Moura Coelho. </text:span><text:span text:style-name="T44">Apelad</text:span><text:span text:style-name="T47">a</text:span><text:span text:style-name="T32">: Claro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79</text:span><text:span text:style-name="T50"> - 0207633-72.2022.8.06.0064 - Apelação Cível - Caucaia/3ª Vara Cível. </text:span><text:span text:style-name="T44">Apelante</text:span><text:span text:style-name="T32">: Francisca Nelsivalda Rodrigues dos Santos. </text:span><text:span text:style-name="T44">Apelado</text:span><text:span text:style-name="T32">: Banco Votorantim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8</text:span><text:span text:style-name="T50">0 - 0201995-44.2022.8.06.0101 - Apelação Cível - Itapipoca/1ª Vara Cível. <text:s/></text:span><text:span text:style-name="T44">Apelante</text:span><text:span text:style-name="T32">: Arlandia Mota Neco. </text:span><text:span text:style-name="T44">Apelad</text:span><text:span text:style-name="T47">a</text:span><text:span text:style-name="T32">: Companhia Energética do Ceará - ENEL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8</text:span><text:span text:style-name="T50">1 - 0254350-40.2022.8.06.0001 - Apelação Cível - Fortaleza/1ª Vara Cível. </text:span><text:span text:style-name="T44">Apelante</text:span><text:span text:style-name="T32">: Adalberto do Nascimento Barbosa. </text:span><text:span text:style-name="T44">Apelad</text:span><text:span text:style-name="T47">a</text:span><text:span text:style-name="T32">: Crefisa S/A - Crédito Financiamento e Investiment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8</text:span><text:span text:style-name="T50">2 - 0891636-81.2014.8.06.0001 - Apelação Cível - Fortaleza/6ª Vara Cível. </text:span><text:span text:style-name="T44">Apelante</text:span><text:span text:style-name="T32">: Banco Bradesco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 </text:span></text:span><text:span text:style-name="Fonte_20_parág._20_padrão"><text:span text:style-name="T114">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60">83</text:span><text:span text:style-name="T59"> - 0200349-54.2022.8.06.0115 - Apelação Cível - Limoeiro do Norte/2ª Vara Cível. </text:span></text:p>
      <text:p text:style-name="P6"><text:span text:style-name="T228">Apelante</text:span><text:span text:style-name="T230">: Banco Losango S/A - Banco Múltiplo. </text:span><text:span text:style-name="T228">Apelad</text:span><text:span text:style-name="T229">a</text:span><text:span text:style-name="T230">: Maria José Chaves. </text:span><text:span text:style-name="Fonte_20_parág._20_padrão"><text:span text:style-name="T214">Julgadores: Os Exmos. Srs. </text:span></text:span><text:span text:style-name="Fonte_20_parág._20_padrão"><text:span text:style-name="T215">Des</text:span></text:span><text:span text:style-name="Fonte_20_parág._20_padrão"><text:span text:style-name="T216">es</text:span></text:span><text:span text:style-name="Fonte_20_parág._20_padrão"><text:span text:style-name="T215">. </text:span></text:span><text:span text:style-name="Fonte_20_parág._20_padrão"><text:span text:style-name="T217">FRANCISCO MAURO FERREIRA LIBERATO – </text:span></text:span><text:span text:style-name="Fonte_20_parág._20_padrão"><text:span text:style-name="T223">Relator,</text:span></text:span><text:span text:style-name="Fonte_20_parág._20_padrão"><text:span text:style-name="T218"> CARLOS AUGUSTO GOMES CORREIA </text:span></text:span><text:span text:style-name="Fonte_20_parág._20_padrão"><text:span text:style-name="T223">e MARIA NAILDE PINHEIRO NOGUEIRA</text:span></text:span><text:span text:style-name="Fonte_20_parág._20_padrão"><text:span text:style-name="T219"> </text:span></text:span><text:span text:style-name="Fonte_20_parág._20_padrão"><text:span text:style-name="T216">– </text:span></text:span><text:span text:style-name="Fonte_20_parág._20_padrão"><text:span text:style-name="T213">Síntese do julgamento</text:span></text:span><text:span text:style-name="Fonte_20_parág._20_padrão"><text:span text:style-name="T216">: “A </text:span></text:span><text:span text:style-name="Fonte_20_parág._20_padrão"><text:span text:style-name="T221">Câmara</text:span></text:span><text:span text:style-name="Fonte_20_parág._20_padrão"><text:span text:style-name="T216">, por unanimidade de votos, conheceu do recurso para </text:span></text:span><text:span text:style-name="Fonte_20_parág._20_padrão"><text:span text:style-name="T225">dar-lhe parcial</text:span></text:span><text:span text:style-name="Fonte_20_parág._20_padrão"><text:span text:style-name="T216"> provimento, nos termos do voto d</text:span></text:span><text:span text:style-name="Fonte_20_parág._20_padrão"><text:span text:style-name="T219">o</text:span></text:span><text:span text:style-name="Fonte_20_parág._20_padrão"><text:span text:style-name="T216"> Relator</text:span></text:span><text:span text:style-name="Fonte_20_parág._20_padrão"><text:span text:style-name="T220">.”</text:span></text:span><text:span text:style-name="T236">84 </text:span><text:span text:style-name="T234">- 0000461-88.2018.8.06.0101 - Apelação Cível - Itapipoca/2ª Vara Cível. </text:span><text:span text:style-name="T228">Apelante</text:span><text:span text:style-name="T229">s</text:span><text:span text:style-name="T230">: Baleia Distribuidora de Derivados de Petróleo Ltda., Francisco José Rogério Dutra </text:span><text:span text:style-name="T231">e </text:span><text:span text:style-name="T230"><text:s/>Lúcia Rodrigues Chaves Dutra. </text:span><text:span text:style-name="T228">Apelado</text:span><text:span text:style-name="T230">: Banco do Brasil S/A. </text:span><text:span text:style-name="Fonte_20_parág._20_padrão"><text:span text:style-name="T214">Julgadores: Os Exmos. Srs. </text:span></text:span><text:span text:style-name="Fonte_20_parág._20_padrão"><text:span text:style-name="T215">Des</text:span></text:span><text:span text:style-name="Fonte_20_parág._20_padrão"><text:span text:style-name="T216">es</text:span></text:span><text:span text:style-name="Fonte_20_parág._20_padrão"><text:span text:style-name="T215">. </text:span></text:span><text:span text:style-name="Fonte_20_parág._20_padrão"><text:span text:style-name="T217">FRANCISCO MAURO FERREIRA LIBERATO – </text:span></text:span><text:span text:style-name="Fonte_20_parág._20_padrão"><text:span text:style-name="T223">Relator,</text:span></text:span><text:span text:style-name="Fonte_20_parág._20_padrão"><text:span text:style-name="T218"> </text:span></text:span><text:soft-page-break/><text:span text:style-name="Fonte_20_parág._20_padrão"><text:span text:style-name="T218">CARLOS AUGUSTO GOMES CORREIA </text:span></text:span><text:span text:style-name="Fonte_20_parág._20_padrão"><text:span text:style-name="T223">e MARIA NAILDE PINHEIRO NOGUEIRA</text:span></text:span><text:span text:style-name="Fonte_20_parág._20_padrão"><text:span text:style-name="T219"> </text:span></text:span><text:span text:style-name="Fonte_20_parág._20_padrão"><text:span text:style-name="T216">– </text:span></text:span><text:span text:style-name="Fonte_20_parág._20_padrão"><text:span text:style-name="T213">Síntese do julgamento</text:span></text:span><text:span text:style-name="Fonte_20_parág._20_padrão"><text:span text:style-name="T216">: “A </text:span></text:span><text:span text:style-name="Fonte_20_parág._20_padrão"><text:span text:style-name="T221">Câmara</text:span></text:span><text:span text:style-name="Fonte_20_parág._20_padrão"><text:span text:style-name="T216">, por unanimidade de votos, conheceu do recurso para </text:span></text:span><text:span text:style-name="Fonte_20_parág._20_padrão"><text:span text:style-name="T225">negar-lhe</text:span></text:span><text:span text:style-name="Fonte_20_parág._20_padrão"><text:span text:style-name="T216"> provimento, nos termos do voto d</text:span></text:span><text:span text:style-name="Fonte_20_parág._20_padrão"><text:span text:style-name="T219">o</text:span></text:span><text:span text:style-name="Fonte_20_parág._20_padrão"><text:span text:style-name="T216"> Relator</text:span></text:span><text:span text:style-name="Fonte_20_parág._20_padrão"><text:span text:style-name="T220">.” </text:span></text:span><text:span text:style-name="T236">85</text:span><text:span text:style-name="T234"> - 0488569-81.2011.8.06.0001 - Apelação Cível - Fortaleza/7ª Vara Cível. </text:span><text:span text:style-name="T228">Apelante</text:span><text:span text:style-name="T230">: Banco Honda S/A. </text:span><text:span text:style-name="Fonte_20_parág._20_padrão"><text:span text:style-name="T214">Julgadores: Os Exmos. Srs. </text:span></text:span><text:span text:style-name="Fonte_20_parág._20_padrão"><text:span text:style-name="T215">Des</text:span></text:span><text:span text:style-name="Fonte_20_parág._20_padrão"><text:span text:style-name="T216">es</text:span></text:span><text:span text:style-name="Fonte_20_parág._20_padrão"><text:span text:style-name="T215">. </text:span></text:span><text:span text:style-name="Fonte_20_parág._20_padrão"><text:span text:style-name="T217">FRANCISCO MAURO FERREIRA LIBERATO – </text:span></text:span><text:span text:style-name="Fonte_20_parág._20_padrão"><text:span text:style-name="T223">Relator,</text:span></text:span><text:span text:style-name="Fonte_20_parág._20_padrão"><text:span text:style-name="T218"> CARLOS AUGUSTO GOMES CORREIA </text:span></text:span><text:span text:style-name="Fonte_20_parág._20_padrão"><text:span text:style-name="T223">e MARIA NAILDE PINHEIRO NOGUEIRA</text:span></text:span><text:span text:style-name="Fonte_20_parág._20_padrão"><text:span text:style-name="T219"> </text:span></text:span><text:span text:style-name="Fonte_20_parág._20_padrão"><text:span text:style-name="T216">– </text:span></text:span><text:span text:style-name="Fonte_20_parág._20_padrão"><text:span text:style-name="T213">Síntese do julgamento</text:span></text:span><text:span text:style-name="Fonte_20_parág._20_padrão"><text:span text:style-name="T216">: “A </text:span></text:span><text:span text:style-name="Fonte_20_parág._20_padrão"><text:span text:style-name="T221">Câmara</text:span></text:span><text:span text:style-name="Fonte_20_parág._20_padrão"><text:span text:style-name="T216">, por unanimidade de votos, conheceu do recurso para </text:span></text:span><text:span text:style-name="Fonte_20_parág._20_padrão"><text:span text:style-name="T225">dar-lhe</text:span></text:span><text:span text:style-name="Fonte_20_parág._20_padrão"><text:span text:style-name="T216"> provimento, nos termos do voto d</text:span></text:span><text:span text:style-name="Fonte_20_parág._20_padrão"><text:span text:style-name="T219">o</text:span></text:span><text:span text:style-name="Fonte_20_parág._20_padrão"><text:span text:style-name="T216"> Relator</text:span></text:span><text:span text:style-name="Fonte_20_parág._20_padrão"><text:span text:style-name="T220">.” </text:span></text:span><text:span text:style-name="T234">8</text:span><text:span text:style-name="T236">6</text:span><text:span text:style-name="T234"> - 0104292-64.2018.8.06.0001 - Apelação Cível - Fortaleza/7ª Vara Cível. </text:span></text:p>
      <text:p text:style-name="P10"><text:span text:style-name="T44">Apelante</text:span><text:span text:style-name="T32">: Maria Adriana da Silva Tavares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87</text:span><text:span text:style-name="T50"> - 0201259-04.2022.8.06.0173 - Apelação Cível - Tianguá/1ª Vara Cível. </text:span><text:span text:style-name="T44">Apelante</text:span><text:span text:style-name="T32">: Banco Itaucard S/A. </text:span><text:span text:style-name="T44">Apelado</text:span><text:span text:style-name="T32">: Ronaldo Alves de Andrade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4">88</text:span><text:span text:style-name="T50"> - 0200722-88.2022.8.06.0114 - Apelação Cível - Lavras da Mangabeira/Vara Única.</text:span><text:span text:style-name="T44">Apelante</text:span><text:span text:style-name="T32">: Ant</text:span><text:span text:style-name="T36">ô</text:span><text:span text:style-name="T32">nio Aquino de Moura. </text:span><text:span text:style-name="T44">Apelado</text:span><text:span text:style-name="T32">: Banco Bradesco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85">89</text:span></text:span><text:span text:style-name="Fonte_20_parág._20_padrão"><text:span text:style-name="T186"> - 0289935-56.2022.8.06.0001 - Apelação Cível - Fortaleza/16ª Vara Cível. </text:span></text:span><text:span text:style-name="Fonte_20_parág._20_padrão"><text:span text:style-name="T93">Apelante</text:span></text:span><text:span text:style-name="Fonte_20_parág._20_padrão"><text:span text:style-name="T90">: Leila do Vale Souza Santos. </text:span></text:span><text:span text:style-name="Fonte_20_parág._20_padrão"><text:span text:style-name="T93">Apelad</text:span></text:span><text:span text:style-name="Fonte_20_parág._20_padrão"><text:span text:style-name="T94">a</text:span></text:span><text:span text:style-name="Fonte_20_parág._20_padrão"><text:span text:style-name="T90">: Santander Brasil Administradora de Consórcios Ltda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FRANCISCO MAURO FERREIRA LIBERATO – </text:span></text:span><text:span text:style-name="Fonte_20_parág._20_padrão"><text:span text:style-name="T121">Relator,</text:span></text:span><text:span text:style-name="Fonte_20_parág._20_padrão"><text:span text:style-name="T117"> CARLOS AUGUSTO GOMES CORREIA </text:span></text:span><text:span text:style-name="Fonte_20_parág._20_padrão"><text:span text:style-name="T121">e MARIA NAILDE PINHEIRO NOGUEIRA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6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0</text:span><text:span text:style-name="T50"> - 0040310-62.2007.8.06.0001/50000 - Embargos de Declaração Cível - Fortaleza/29ª Vara Cível. </text:span><text:span text:style-name="T44">Embargante</text:span><text:span text:style-name="T32">: Banco Bradesco S/A. </text:span><text:span text:style-name="T44">Embargad</text:span><text:span text:style-name="T48">a</text:span><text:span text:style-name="T32">: L</text:span><text:span text:style-name="T37">ú</text:span><text:span text:style-name="T32">cia de F</text:span><text:span text:style-name="T37">á</text:span><text:span text:style-name="T32">tima Sampaio Lima. <text:s/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1</text:span><text:span text:style-name="T50"> - 0007072-31.2017.8.06.0121/50000 - Embargos de Declaração Cível - Massapê/2ª Vara.</text:span><text:span text:style-name="T32"> </text:span><text:span text:style-name="T44">Embargante</text:span><text:span text:style-name="T32">: Banco do Brasil S/A. </text:span><text:span text:style-name="T44">Embargad</text:span><text:span text:style-name="T48">os</text:span><text:span text:style-name="T32">: Zélia Souza</text:span><text:span text:style-name="T38"> e outros.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2</text:span><text:span text:style-name="T50"> - 0040502-92.2007.8.06.0001/50000 - Agravo Interno Cível - Fortaleza/8ª Vara Cível.</text:span><text:span text:style-name="T32"> </text:span><text:span text:style-name="T44">Agravante</text:span><text:span text:style-name="T32">: Banco Bradesco S/A. </text:span><text:span text:style-name="T44">Agravado</text:span><text:span text:style-name="T32">: Afr</text:span><text:span text:style-name="T39">â</text:span><text:span text:style-name="T32">nio de Castro Rangel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3</text:span><text:span text:style-name="T50"> - 0050192-85.2020.8.06.0100 - Apelação Cível - Itapajé/2ª Vara Cível. </text:span><text:span text:style-name="T44">Apelante</text:span><text:span text:style-name="T32">: João Batista Pereira Fernandes. </text:span><text:span text:style-name="T44">Apelado</text:span><text:span text:style-name="T32">: F. de I. E. D. C. N. P. - F. N. </text:span><text:span text:style-name="T39">I</text:span><text:span text:style-name="T32">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4</text:span><text:span text:style-name="T50"> - 0170355-08.2017.8.06.0001/50000 - Embargos de Declaração Cível - Fortaleza/19ª Vara Cível.</text:span><text:span text:style-name="T32"> </text:span><text:span text:style-name="T44">Embargante</text:span><text:span text:style-name="T32">: Novaes Engenharia SPE II Ltda. </text:span><text:span text:style-name="T44">Embargado</text:span><text:span text:style-name="T32">: Eldo Almeida Silv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</text:span></text:span><text:soft-page-break/><text:span text:style-name="Fonte_20_parág._20_padrão"><text:span text:style-name="T147">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5</text:span><text:span text:style-name="T50"> - 0132311-32.2008.8.06.0001/50000 - Embargos de Declaração Cível - Fortaleza/15ª Vara Cível.</text:span><text:span text:style-name="T32"> </text:span><text:span text:style-name="T44">Embargante</text:span><text:span text:style-name="T32">: Banco Bradesco S/A. </text:span><text:span text:style-name="T44">Embargada</text:span><text:span text:style-name="T32">: Maria Izolda dos Santos Cavalcante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6</text:span><text:span text:style-name="T50"> - 0053654-09.2021.8.06.0167 - Apelação Cível - Sobral/2ª Vara de Família e Sucessões</text:span><text:span text:style-name="T32">. </text:span><text:span text:style-name="T44">Apelante</text:span><text:span text:style-name="T32">: J. R. V. <text:s/></text:span><text:span text:style-name="T44">Apelado</text:span><text:span text:style-name="T32">: M. P. de M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7</text:span><text:span text:style-name="T50"> - 0145050-37.2008.8.06.0001/50000 - Embargos de Declaração Cível - Fortaleza/19ª Vara Cível.</text:span><text:span text:style-name="T32"> </text:span><text:span text:style-name="T44">Embargante</text:span><text:span text:style-name="T32">: Banco do Brasil S/A. </text:span><text:span text:style-name="T44">Embargada</text:span><text:span text:style-name="T32">: Wanessa Alves Cunha de Andrade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98</text:span><text:span text:style-name="T50"> - 0200401-64.2022.8.06.0175 - Apelação Cível - Trairi/2ª Vara. </text:span><text:span text:style-name="T44">Apte/Apdo</text:span><text:span text:style-name="T32">: Francisco Barbosa Braga. </text:span><text:span text:style-name="T44">Apte/Apd</text:span><text:span text:style-name="T47">a</text:span><text:span text:style-name="T32">: Companhia Energética do Ceará - ENEL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</text:span></text:span><text:span text:style-name="Fonte_20_parág._20_padrão"><text:span text:style-name="T202"><text:s/>"A C</text:span></text:span><text:span text:style-name="T1">âmara, por unanimidade de votos, conheceu dos recursos, para negar-lhe provimento ao recurso de Francisco Barbosa Braga, e para dar-lhe parcial provimento ao recurso de Companhia Energética do Ceará – ENEL, <text:s/>nos termos do voto do Relator."</text:span><text:span text:style-name="Fonte_20_parág._20_padrão"><text:span text:style-name="T120"> </text:span></text:span><text:span text:style-name="T56">99</text:span><text:span text:style-name="T50"> - 0050793-40.2021.8.06.0041 - Apelação Cível - Aurora/Vara Única. <text:s/></text:span><text:span text:style-name="T44">Apelante</text:span><text:span text:style-name="T32">: Companhia Energética do Ceará - ENEL. </text:span><text:span text:style-name="T44">Apelada</text:span><text:span text:style-name="T32">: Tamyllis Moreira Lun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0</text:span><text:span text:style-name="T50"> - 0113396-46.2019.8.06.0001 - Apelação Cível - Fortaleza/1ª Vara Cível. </text:span><text:span text:style-name="T44">Apelante</text:span><text:span text:style-name="T32">: Francisco Almeida Jucá. </text:span><text:span text:style-name="T44">Apelad</text:span><text:span text:style-name="T47">a</text:span><text:span text:style-name="T32">: Bradesco Administradora de Consórcios Ltd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1</text:span><text:span text:style-name="T50"> - 0052665-21.2021.8.06.0064 - Apelação Cível - Caucaia/3ª Vara Cível. </text:span><text:span text:style-name="T44">Apelante</text:span><text:span text:style-name="T32">: Itaú Unibanco S/A. </text:span><text:span text:style-name="T44">Apelado</text:span><text:span text:style-name="T32">: José Maria Matos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2</text:span><text:span text:style-name="T50"> - 0226129-47.2022.8.06.0001 - Apelação Cível - Fortaleza/1ª Vara Cível. </text:span></text:p>
      <text:p text:style-name="P10"><text:span text:style-name="T44">Apelante</text:span><text:span text:style-name="T32">: Thiago Parente Chagas. </text:span><text:span text:style-name="T44">Apelado</text:span><text:span text:style-name="T32">: Banco Votorantim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3</text:span><text:span text:style-name="T50"> - 0270121-29.2020.8.06.0001 - Apelação Cível - Fortaleza/38ª Vara Cível. </text:span><text:span text:style-name="T44">Apelante</text:span><text:span text:style-name="T32">: Maria Luíza Ferreira. </text:span><text:span text:style-name="T44">Apelado</text:span><text:span text:style-name="T32">: Banco Bradesco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4</text:span><text:span text:style-name="T50"> - 0270749-81.2021.8.06.0001 - Apelação Cível - Fortaleza/8ª Vara Cível. </text:span><text:span text:style-name="T44">Apelante</text:span><text:span text:style-name="T32">: Francisco de Assis Crisóstomo Viana. </text:span><text:span text:style-name="T44">Apelado</text:span><text:span text:style-name="T32">: Banco do Brasil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</text:span></text:span><text:span text:style-name="Fonte_20_parág._20_padrão"><text:span text:style-name="T147">s</text:span></text:span><text:span text:style-name="Fonte_20_parág._20_padrão"><text:span text:style-name="T114"> recurso</text:span></text:span><text:span text:style-name="Fonte_20_parág._20_padrão"><text:span text:style-name="T147">s</text:span></text:span><text:span text:style-name="Fonte_20_parág._20_padrão"><text:span text:style-name="T114"> para </text:span></text:span><text:span text:style-name="Fonte_20_parág._20_padrão"><text:span text:style-name="T147">negar-lhes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6">105</text:span><text:span text:style-name="T50"> - 0266819-21.2022.8.06.0001 - Apelação Cível - Fortaleza/1ª </text:span><text:soft-page-break/><text:span text:style-name="T50">Vara Cível. <text:s/></text:span><text:span text:style-name="T44">Apelante</text:span><text:span text:style-name="T32">: Aymoré Crédito Financiamento e Investimento S/A. </text:span><text:span text:style-name="T44">Apelada</text:span><text:span text:style-name="T32">: Layane de Souza Mendes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6</text:span><text:span text:style-name="T50"> - 0267792-73.2022.8.06.0001 - Apelação Cível - Fortaleza/32ª Vara Cível. <text:s/></text:span><text:span text:style-name="T44">Apelante</text:span><text:span text:style-name="T32">: Aymoré Crédito Financiamento e Investimento S/A. </text:span><text:span text:style-name="T44">Apelado</text:span><text:span text:style-name="T32">: João Batista Ferreira Rodrigues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7</text:span><text:span text:style-name="T50"> - 0255732-68.2022.8.06.0001 - Apelação Cível - Fortaleza/32ª Vara Cível. <text:s/></text:span><text:span text:style-name="T44">Apelante</text:span><text:span text:style-name="T32">: Banco RCI Brasil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8</text:span><text:span text:style-name="T50"> - 0211375-66.2023.8.06.0001 - Apelação Cível - Fortaleza/16ª Vara Cível. <text:s/></text:span><text:span text:style-name="T44">Apelante</text:span><text:span text:style-name="T32">: Rafael Duarte de Castr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09</text:span><text:span text:style-name="T50"> - 0201974-68.2022.8.06.0101 - Apelação Cível - Itapipoca/2ª Vara Cível. <text:s/></text:span><text:span text:style-name="T44">Apelante</text:span><text:span text:style-name="T32">: Companhia Energética do Ceará - ENEL. </text:span><text:span text:style-name="T44">Apelado</text:span><text:span text:style-name="T32">: Alaílson Teixeira Brag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6">110</text:span><text:span text:style-name="T50"> - 0260524-65.2022.8.06.0001 - Apelação Cível - Fortaleza/16ª Vara Cível</text:span><text:span text:style-name="T32">. <text:s/></text:span><text:span text:style-name="T44">Apelante</text:span><text:span text:style-name="T32">: Irismar Dias Targino. </text:span><text:span text:style-name="T44">Apelado</text:span><text:span text:style-name="T32">: Banco Votorantim S/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6">111</text:span><text:span text:style-name="T50"> - 0202638-06.2022.8.06.0035 - Apelação Cível - Aracati/2ª Vara Cível. </text:span><text:span text:style-name="T44">Apelante</text:span><text:span text:style-name="T32">: Banco Itaucard S/A. </text:span><text:span text:style-name="T44">Apelado</text:span><text:span text:style-name="T32">: Paulo S</text:span><text:span text:style-name="T40">é</text:span><text:span text:style-name="T32">rgio Silvano Ferreir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6">112</text:span><text:span text:style-name="T50"> - 0464496-45.2011.8.06.0001/50000 - Embargos de Declaração Cível - Fortaleza/27ª Vara Cível.</text:span><text:span text:style-name="T32"> </text:span><text:span text:style-name="T44">Embargante</text:span><text:span text:style-name="T32">: Banco Bradesco S/A. </text:span><text:span text:style-name="T44">Embargada</text:span><text:span text:style-name="T32">: Francisca Áurea Cavalcante Lima Verde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0">1</text:span><text:span text:style-name="T56">13</text:span><text:span text:style-name="T50"> - 0625540-27.2021.8.06.0000/50000 - Agravo Interno Cível - Fortaleza/2ª Vara Cível.</text:span><text:span text:style-name="T32"> </text:span><text:span text:style-name="T44">Agravante</text:span><text:span text:style-name="T32">: Sandra Valéria Furtado Pearce. </text:span><text:span text:style-name="T44">Agravado</text:span><text:span text:style-name="T32">: Paulo de Tasso Maced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0">1</text:span><text:span text:style-name="T56">14</text:span><text:span text:style-name="T50"> - 0479452-03.2010.8.06.0001 - Apelação Cível - Fortaleza/5ª Vara Cível. <text:s/></text:span><text:span text:style-name="T44">Apelante</text:span><text:span text:style-name="T32">: Banco Bradesco S/A. </text:span><text:span text:style-name="T44">Apelada</text:span><text:span text:style-name="T32">: S</text:span><text:span text:style-name="T40">â</text:span><text:span text:style-name="T32">mia Maria Pinto Ribeir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0">1</text:span><text:span text:style-name="T56">15</text:span><text:span text:style-name="T50"> - 0630871-53.2022.8.06.0000 - Agravo de Instrumento - Fortaleza/17ª Vara de Família.</text:span><text:span text:style-name="T32"> </text:span><text:span text:style-name="T44">Agravante</text:span><text:span text:style-name="T32">: G. O. M. - R</text:span><text:span text:style-name="T40">epresentado por:</text:span><text:span text:style-name="T32"> A. M. O. S. M. </text:span><text:span text:style-name="T44">Agravado</text:span><text:span text:style-name="T32">: J. C. C. M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</text:span></text:span><text:soft-page-break/><text:span text:style-name="Fonte_20_parág._20_padrão"><text:span text:style-name="T122">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0">1</text:span><text:span text:style-name="T56">16</text:span><text:span text:style-name="T50"> - 0632813-23.2022.8.06.0000 - Agravo de Instrumento - Fortaleza/4ª Vara Cível. </text:span><text:span text:style-name="T44">Agravante</text:span><text:span text:style-name="T32">: Banco do Brasil S/A. </text:span><text:span text:style-name="T44">Agravada</text:span><text:span text:style-name="T32">: Tallita Sara Oliveira Ribeir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0">1</text:span><text:span text:style-name="T56">17</text:span><text:span text:style-name="T50"> - 0635664-35.2022.8.06.0000/50000 - Agravo Interno Cível - Crato/1ª Vara Cível.</text:span><text:span text:style-name="T32"> </text:span><text:span text:style-name="T44">Agravante</text:span><text:span text:style-name="T32">: Banco Itaucard S/A. </text:span><text:span text:style-name="T44">Agravado</text:span><text:span text:style-name="T32">: Everton Nunes Bezerr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7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0">1</text:span><text:span text:style-name="T57">18</text:span><text:span text:style-name="T50"> - 0636001-24.2022.8.06.0000 - Agravo de Instrumento - Fortaleza/34ª Vara Cível.</text:span><text:span text:style-name="T32"> </text:span><text:span text:style-name="T44">Agravante</text:span><text:span text:style-name="T32">: Manhattan Los Angeles Empreendimento Imobiliário Ltda. </text:span><text:span text:style-name="T44">Agravado</text:span><text:span text:style-name="T32">: Ricardo Bruno Fontenelle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8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</text:span></text:span><text:span text:style-name="T50">1</text:span><text:span text:style-name="T57">19</text:span><text:span text:style-name="T50"> - 0636528-73.2022.8.06.0000 - Agravo de Instrumento - Quixeramobim/2ª Vara. </text:span><text:span text:style-name="T44">Agravante</text:span><text:span text:style-name="T32">: Banco Bradesco S/A. </text:span><text:span text:style-name="T44">Agravada</text:span><text:span text:style-name="T32">: Francisca Alves da Silva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8">dar-lhe parcial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0">1</text:span><text:span text:style-name="T57">20</text:span><text:span text:style-name="T50"> - 0620999-77.2023.8.06.0000 - Agravo de Instrumento - Fortaleza/18ª Vara Cível.</text:span><text:span text:style-name="T32"> </text:span><text:span text:style-name="T44">Agravante</text:span><text:span text:style-name="T32">: Unimed do Cariri - Cooperativa de Trabalho Médico Ltda. </text:span><text:span text:style-name="T44">Agravada</text:span><text:span text:style-name="T32">: Leia Simone Moura de Araújo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8">d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Fonte_20_parág._20_padrão"><text:span text:style-name="T187">1</text:span></text:span><text:span text:style-name="Fonte_20_parág._20_padrão"><text:span text:style-name="T188">21</text:span></text:span><text:span text:style-name="Fonte_20_parág._20_padrão"><text:span text:style-name="T187"> - 0276287-77.2020.8.06.0001 - Apelação Cível - Fortaleza/16ª Vara Cível. </text:span></text:span><text:span text:style-name="Fonte_20_parág._20_padrão"><text:span text:style-name="T92">Apelante</text:span></text:span><text:span text:style-name="Fonte_20_parág._20_padrão"><text:span text:style-name="T91">: Maria de Fátima de Souza Alencar. </text:span></text:span><text:span text:style-name="Fonte_20_parág._20_padrão"><text:span text:style-name="T92">Apelado</text:span></text:span><text:span text:style-name="Fonte_20_parág._20_padrão"><text:span text:style-name="T91">: Banco Honda S/A. </text:span>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17"> CARLOS AUGUSTO GOMES CORREIA – </text:span></text:span><text:span text:style-name="Fonte_20_parág._20_padrão"><text:span text:style-name="T122">Relator,</text:span></text:span><text:span text:style-name="Fonte_20_parág._20_padrão"><text:span text:style-name="T121"> MARIA NAILDE PINHEIRO NOGUEIRA </text:span></text:span><text:span text:style-name="Fonte_20_parág._20_padrão"><text:span text:style-name="T122">e EMANUEL LEITE ALBUQUERQUE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8">negar-lhe</text:span></text:span><text:span text:style-name="Fonte_20_parág._20_padrão"><text:span text:style-name="T114"> provimento, nos termos do voto d</text:span></text:span><text:span text:style-name="Fonte_20_parág._20_padrão"><text:span text:style-name="T118">o</text:span></text:span><text:span text:style-name="Fonte_20_parág._20_padrão"><text:span text:style-name="T114"> Relator</text:span></text:span><text:span text:style-name="Fonte_20_parág._20_padrão"><text:span text:style-name="T120">.” </text:span></text:span><text:span text:style-name="T57">1</text:span><text:span text:style-name="T50">2</text:span><text:span text:style-name="T57">2</text:span><text:span text:style-name="T50"> - 0010139-10.2011.8.06.0090/50000 - Agravo Interno Cível - Icó/1ª Vara Cível. </text:span><text:span text:style-name="T44">Agravante</text:span><text:span text:style-name="T41">: BCV - Banco de Crédito e Varejo S/A. </text:span><text:span text:style-name="T44">Agravado</text:span><text:span text:style-name="T41">: Jos</text:span><text:span text:style-name="T42">é</text:span><text:span text:style-name="T41"> Mario de Vasconcelos. </text:span><text:span text:style-name="Fonte_20_parág._20_padrão"><text:span text:style-name="T150">Julgadores: Os Exmos. Srs. </text:span></text:span><text:span text:style-name="Fonte_20_parág._20_padrão"><text:span text:style-name="T113">Des</text:span></text:span><text:span text:style-name="Fonte_20_parág._20_padrão"><text:span text:style-name="T114">es</text:span></text:span><text:span text:style-name="Fonte_20_parág._20_padrão"><text:span text:style-name="T113">.</text:span></text:span><text:span text:style-name="Fonte_20_parág._20_padrão"><text:span text:style-name="T121"> MARIA NAILDE PINHEIRO NOGUEIRA – </text:span></text:span><text:span text:style-name="Fonte_20_parág._20_padrão"><text:span text:style-name="T149">Relatora,</text:span></text:span><text:span text:style-name="Fonte_20_parág._20_padrão"><text:span text:style-name="T122"> EMANUEL LEITE ALBUQUERQUE </text:span></text:span><text:span text:style-name="Fonte_20_parág._20_padrão"><text:span text:style-name="T149">e FRANCISCO MAURO FERREIRA LIBERATO</text:span></text:span><text:span text:style-name="Fonte_20_parág._20_padrão"><text:span text:style-name="T118"> </text:span></text:span><text:span text:style-name="Fonte_20_parág._20_padrão"><text:span text:style-name="T114">– </text:span></text:span><text:span text:style-name="Fonte_20_parág._20_padrão"><text:span text:style-name="T95">Síntese do julgamento</text:span></text:span><text:span text:style-name="Fonte_20_parág._20_padrão"><text:span text:style-name="T114">: “A </text:span></text:span><text:span text:style-name="Fonte_20_parág._20_padrão"><text:span text:style-name="T119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48">negar-lhe</text:span></text:span><text:span text:style-name="Fonte_20_parág._20_padrão"><text:span text:style-name="T114"> provimento, nos termos do voto d</text:span></text:span><text:span text:style-name="Fonte_20_parág._20_padrão"><text:span text:style-name="T149">a</text:span></text:span><text:span text:style-name="Fonte_20_parág._20_padrão"><text:span text:style-name="T114"> Relator</text:span></text:span><text:span text:style-name="Fonte_20_parág._20_padrão"><text:span text:style-name="T149">a</text:span></text:span><text:span text:style-name="Fonte_20_parág._20_padrão"><text:span text:style-name="T120">.”</text:span></text:span><text:span text:style-name="Fonte_20_parág._20_padrão"><text:span text:style-name="T89">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4">- </text:span></text:span><text:span text:style-name="Fonte_20_parág._20_padrão"><text:span text:style-name="T23">RESUMO DOS </text:span></text:span><text:span text:style-name="Fonte_20_parág._20_padrão"><text:span text:style-name="T22">TRABALHOS</text:span></text:span><text:span text:style-name="Fonte_20_parág._20_padrão"><text:span text:style-name="T2">: </text:span></text:span><text:span text:style-name="Fonte_20_parág._20_padrão"><text:span text:style-name="T61"><text:s/></text:span></text:span><text:span text:style-name="Fonte_20_parág._20_padrão"><text:span text:style-name="T62">Antes de encerrar os trabalhos a Exma. Sra. Desa. Maria Nailde Pinheiro Nogueira propôs votos de profundo pesar e solidariedade, em virtude do falecimento da Ilma. Sra. Tereza de Jesus Bastos Coelho. Na sequência, o Exmo. Sr. Des. Emanuel Leite Albuquerque propôs votos de profundo pesar e solidariedade em razão do falecimento do Coronel da Polícia, o Ilmo. Sr. Francisco de Assis Moreira de Albuquerque. </text:span></text:span><text:span text:style-name="Fonte_20_parág._20_padrão"><text:span text:style-name="T63">Os votos foram aprovados à unanimidade.</text:span></text:span><text:span text:style-name="Fonte_20_parág._20_padrão"><text:span text:style-name="T62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5">Nada mais havendo o que tratar, foi encerrada a Sessão, do que para constar, eu, Lia Karam Soares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3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34</meta:editing-cycles>
    <meta:editing-duration>P3DT21H25M44S</meta:editing-duration>
    <dc:date>2023-05-08T11:22:26.661000000</dc:date>
    <meta:document-statistic meta:table-count="0" meta:image-count="1" meta:object-count="0" meta:page-count="13" meta:paragraph-count="16" meta:word-count="8055" meta:character-count="56865" meta:non-whitespace-character-count="4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763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AHP0000</meta:user-defined>
    <meta:user-defined meta:name="cdtipoobjeto" meta:value-type="string">0</meta:user-defined>
    <meta:user-defined meta:name="cdusucriacao" meta:value-type="string">48338</meta:user-defined>
    <meta:user-defined meta:name="cdusuemedicao" meta:value-type="string">34589</meta:user-defined>
    <meta:user-defined meta:name="deipemedicao" meta:value-type="string">192.168.34.221</meta:user-defined>
    <meta:user-defined meta:name="deslocamentodepaginas" meta:value-type="string">0</meta:user-defined>
    <meta:user-defined meta:name="dtcriacaodoc" meta:value-type="string">03/05/2023 16:56:06</meta:user-defined>
    <meta:user-defined meta:name="dthrultalteracao" meta:value-type="string">05/05/2023 11:09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401-64.2022.8.06.017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0401-64.2022.8.06.0175</meta:user-defined>
    <meta:user-defined meta:name="nuprocessosemformatacao" meta:value-type="string">0200401642022806017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OKM8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5/2023 11:09:33</meta:user-defined>
    <meta:user-defined meta:name="ultimo_salvamento" meta:value-type="string">05/05/2023 11:09:33</meta:user-defined>
    <meta:template xlink:type="simple" xlink:actuate="onRequest" xlink:title="" xlink:href="../../2022%20-%201CDP/36ª%20Sessão%20Ordinária%20-%2005.10.2022%20-%20oficial.odt/Normal"/>
  </office:meta>
</office:document-meta>
</file>