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2bdc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3309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fa6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83309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6548c" officeooo:paragraph-rsid="0083ec4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6548c" officeooo:paragraph-rsid="0083ec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9aab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ec4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fb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96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67e0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2bd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7e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30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ec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10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130a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9ef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4be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48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90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8d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0d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9f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c8e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2d9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169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3b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15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459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80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8c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6bfb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7b4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52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16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df2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9f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dc7d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2a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a4a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07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5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3c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c6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396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67e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3b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17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4b62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add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48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b6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41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cd7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fe50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1cd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575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7e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92d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c35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e93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16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cc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ce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4f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88da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380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3fd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71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bd4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82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143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23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8a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3e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3d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525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5f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1e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07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46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26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8c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928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49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022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8f5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0f33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28f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2c0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85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88e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1b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c0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c7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a9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63d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f62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240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6f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530d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7076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8385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9dc6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2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3b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7ff2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afa6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30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cc4b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23c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b26c8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c01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b228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8dfed" style:font-size-asian="13pt" style:font-weight-asian="bold" style:font-size-complex="13pt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2bdc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309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3ec4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df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90df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115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6bfb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8c0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9f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dc7d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4c6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39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67e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4b62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fe50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3575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16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6cc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a380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b71c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23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26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8cb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8f5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0f33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c01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d8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c76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d63d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b22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df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9a92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e36a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5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7c5737" officeooo:paragraph-rsid="007c573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57707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dfe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9aabc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08dfe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164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8dfed" fo:background-color="#ffffff" style:font-size-asian="13pt" style:font-size-complex="13pt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08dfe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11176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14077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a49eb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rsid="00a2aa23" officeooo:paragraph-rsid="00a2aa23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dfed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39efe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b0988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383bb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87ff2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8df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18351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83309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8dfe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2459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a52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bdf2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f2ae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88da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a380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023c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c01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none" fo:font-weight="bold" officeooo:paragraph-rsid="0082bdc2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8dfe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8dfe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8dfe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2f2ae0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82bdc2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3pt" fo:font-weight="bold" officeooo:paragraph-rsid="00afa606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3pt" fo:font-weight="bold" officeooo:paragraph-rsid="008330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8dfed" style:font-name-asian="Liberation Serif" style:font-size-asian="13pt" style:font-weight-asian="bold" style:font-size-complex="13pt"/>
    </style:style>
    <style:style style:name="P196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8dfed" style:font-size-asian="13pt" style:font-size-complex="13pt"/>
    </style:style>
    <style:style style:name="P19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8dfed" style:font-size-asian="13pt" style:font-size-complex="13pt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2bdc2" style:font-size-asian="13pt" style:font-size-complex="13pt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3309a" style:font-size-asian="13pt" style:font-size-complex="13pt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e3804" style:font-size-asian="13pt" style:font-size-complex="13pt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8dfed" style:font-size-asian="13pt" style:font-size-complex="13pt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130af" style:font-size-asian="13pt" style:font-size-complex="13pt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39efe" style:font-size-asian="13pt" style:font-size-complex="13pt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1c8e3c" style:font-size-asian="13pt" style:font-size-complex="13pt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03b02" style:font-size-asian="13pt" style:font-size-complex="13pt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26bfb5" style:font-size-asian="13pt" style:font-size-complex="13pt"/>
    </style:style>
    <style:style style:name="P2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638514" style:font-size-asian="13pt" style:font-size-complex="13pt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79dc63" style:font-size-asian="13pt" style:font-size-complex="13pt"/>
    </style:style>
    <style:style style:name="P20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ac01e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1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dfed" style:font-size-asian="13pt" style:font-weight-asian="bold" style:font-size-complex="13pt" style:font-weight-complex="bold"/>
    </style:style>
    <style:style style:name="P212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13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4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size="13pt" officeooo:paragraph-rsid="0008dfed" style:font-size-asian="13pt" style:font-size-complex="13pt"/>
    </style:style>
    <style:style style:name="P216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21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817e5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8dfe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23c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8a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1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b26c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ac01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17e5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309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45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6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8a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2e6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3dd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2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dfed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1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926ec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a9aabc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dfe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8dfe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08dfed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paragraph-rsid="0083309a" style:letter-kerning="true" fo:background-color="#ffffff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normal" style:font-weight-complex="normal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3309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08dfed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3309a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08dfe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8bcee7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9eb8f4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0175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4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023cd" style:font-size-asian="13pt" style:font-weight-asian="bold" style:font-size-complex="13pt" style:font-weight-complex="bold"/>
    </style:style>
    <style:style style:name="P245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23c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83309a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08dfe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4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8dfe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b26c8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ac01e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d63d7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9ef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0df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4594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522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ec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83ec44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9f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c64ae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8dfed" style:font-size-asian="13pt" style:font-weight-asian="bold" style:font-size-complex="13pt" style:font-weight-complex="bold"/>
    </style:style>
    <style:style style:name="P2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6cc4b" style:font-size-asian="13pt" style:font-weight-asian="bold" style:font-size-complex="13pt" style:font-weight-complex="bold"/>
    </style:style>
    <style:style style:name="P2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88da0" style:font-size-asian="13pt" style:font-weight-asian="bold" style:font-size-complex="13pt" style:font-weight-complex="bold"/>
    </style:style>
    <style:style style:name="P2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a3803" style:font-size-asian="13pt" style:font-weight-asian="bold" style:font-size-complex="13pt" style:font-weight-complex="bold"/>
    </style:style>
    <style:style style:name="P2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23eb3" style:font-size-asian="13pt" style:font-weight-asian="bold" style:font-size-complex="13pt" style:font-weight-complex="bold"/>
    </style:style>
    <style:style style:name="P2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023cd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8dfed" style:font-size-asian="13pt" style:font-weight-asian="bold" style:font-size-complex="13pt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b71ca" style:font-size-asian="13pt" style:font-weight-asian="bold" style:font-size-complex="13pt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023cd" style:font-size-asian="13pt" style:font-weight-asian="bold" style:font-size-complex="13pt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83309a" style:font-size-asian="13pt" style:font-size-complex="13pt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font-size="13pt" officeooo:paragraph-rsid="00474f00" style:font-size-asian="13pt" style:font-size-complex="13pt"/>
    </style:style>
    <style:style style:name="P27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c23a97" style:text-underline-mode="continuous" style:text-overline-mode="continuous" style:text-line-through-mode="continuous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3a9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c23a9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3pt" style:text-underline-style="none" fo:font-weight="bold" officeooo:paragraph-rsid="0008dfed" style:font-size-asian="13pt" style:font-weight-asian="bold" style:font-size-complex="13pt" style:font-weight-complex="bold"/>
    </style:style>
    <style:style style:name="P280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8dfe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" style:family="text">
      <style:text-properties style:text-underline-style="none" officeooo:rsid="00058bb3" style:text-underline-mode="continuous" style:text-overline-mode="continuous" style:text-line-through-mode="continuous" style:font-name-asian="SimSun" style:font-name-complex="Times New Roman"/>
    </style:style>
    <style:style style:name="T2" style:family="text">
      <style:text-properties style:text-underline-style="none" officeooo:rsid="00a966c9" style:text-underline-mode="continuous" style:text-overline-mode="continuous" style:text-line-through-mode="continuous" style:font-name-complex="Arial2"/>
    </style:style>
    <style:style style:name="T3" style:family="text">
      <style:text-properties style:text-underline-style="none" officeooo:rsid="00a966c9" style:text-underline-mode="continuous" style:text-overline-mode="continuous" style:text-line-through-mode="continuous"/>
    </style:style>
    <style:style style:name="T4" style:family="text">
      <style:text-properties style:text-underline-style="none" fo:font-weight="normal" officeooo:rsid="00a966c9" style:font-weight-asian="normal" style:font-weight-complex="normal"/>
    </style:style>
    <style:style style:name="T5" style:family="text">
      <style:text-properties style:text-underline-style="none" fo:font-weight="normal" officeooo:rsid="001d679f" style:font-weight-asian="normal" style:font-weight-complex="normal"/>
    </style:style>
    <style:style style:name="T6" style:family="text">
      <style:text-properties style:text-underline-style="none" fo:font-weight="normal" officeooo:rsid="00bd2a65" style:font-weight-asian="normal" style:font-weight-complex="normal"/>
    </style:style>
    <style:style style:name="T7" style:family="text">
      <style:text-properties style:text-underline-style="none" fo:font-weight="normal" officeooo:rsid="00eedc03" style:font-weight-asian="normal" style:font-weight-complex="normal"/>
    </style:style>
    <style:style style:name="T8" style:family="text">
      <style:text-properties style:text-underline-style="none" fo:font-weight="normal" officeooo:rsid="00f36db7" style:font-weight-asian="normal" style:font-weight-complex="normal"/>
    </style:style>
    <style:style style:name="T9" style:family="text">
      <style:text-properties style:text-underline-style="none" fo:font-weight="normal" officeooo:rsid="009587b4" style:font-weight-asian="normal" style:font-weight-complex="normal"/>
    </style:style>
    <style:style style:name="T10" style:family="text">
      <style:text-properties style:text-underline-style="none" fo:font-weight="normal" officeooo:rsid="00d48d57" style:font-weight-asian="normal" style:font-weight-complex="normal"/>
    </style:style>
    <style:style style:name="T11" style:family="text">
      <style:text-properties style:text-underline-style="none" fo:font-weight="normal" officeooo:rsid="00c23a97" style:font-weight-asian="normal" style:font-weight-complex="normal"/>
    </style:style>
    <style:style style:name="T12" style:family="text">
      <style:text-properties style:text-underline-style="none" fo:font-weight="normal" officeooo:rsid="00a966c9" style:font-weight-asian="normal" style:font-name-complex="Arial2" style:font-weight-complex="normal"/>
    </style:style>
    <style:style style:name="T13" style:family="text">
      <style:text-properties style:text-underline-style="none" fo:font-weight="normal" officeooo:rsid="001d679f" style:font-weight-asian="normal" style:font-name-complex="Arial2" style:font-weight-complex="normal"/>
    </style:style>
    <style:style style:name="T14" style:family="text">
      <style:text-properties style:text-underline-style="none" fo:font-weight="normal" officeooo:rsid="00bd2a65" style:font-weight-asian="normal" style:font-name-complex="Arial2" style:font-weight-complex="normal"/>
    </style:style>
    <style:style style:name="T15" style:family="text">
      <style:text-properties style:text-underline-style="none" fo:font-weight="normal" officeooo:rsid="00c23a97" style:font-weight-asian="normal" style:font-name-complex="Arial2" style:font-weight-complex="normal"/>
    </style:style>
    <style:style style:name="T16" style:family="text">
      <style:text-properties style:text-underline-style="none" fo:font-weight="normal" officeooo:rsid="009587b4" style:font-weight-asian="normal" style:font-name-complex="Arial2" style:font-weight-complex="normal"/>
    </style:style>
    <style:style style:name="T17" style:family="text">
      <style:text-properties style:text-underline-style="none" fo:font-weight="normal" officeooo:rsid="00f36db7" style:font-weight-asian="normal" style:font-name-complex="Arial2" style:font-weight-complex="normal"/>
    </style:style>
    <style:style style:name="T18" style:family="text">
      <style:text-properties style:text-underline-style="none" fo:font-weight="normal" officeooo:rsid="00eedc03" style:font-weight-asian="normal" style:font-name-complex="Arial2" style:font-weight-complex="normal"/>
    </style:style>
    <style:style style:name="T19" style:family="text">
      <style:text-properties style:text-underline-style="none" fo:font-weight="normal" officeooo:rsid="00d48d57" style:font-weight-asian="normal" style:font-name-complex="Arial2" style:font-weight-complex="normal"/>
    </style:style>
    <style:style style:name="T20" style:family="text">
      <style:text-properties fo:color="#000000" style:text-underline-style="none" fo:font-weight="bold" officeooo:rsid="00817e5d" style:text-underline-mode="continuous" style:text-overline-mode="continuous" style:text-line-through-mode="continuous" fo:background-color="#ffffff" loext:char-shading-value="0" style:font-name-asian="SimSun" style:language-asian="ar" style:country-asian="SA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fo:font-weight="bold" officeooo:rsid="0082bdc2" fo:background-color="#ffffff" loext:char-shading-value="0" style:font-name-asian="Arial2" style:language-asian="ar" style:country-asian="SA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3" style:family="text">
      <style:text-properties fo:color="#000000" fo:font-weight="bold" officeooo:rsid="000954f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4" style:family="text">
      <style:text-properties fo:color="#000000" fo:font-weight="bold" officeooo:rsid="000e380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5" style:family="text">
      <style:text-properties fo:color="#000000" fo:font-weight="bold" officeooo:rsid="001c8e3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6" style:family="text">
      <style:text-properties fo:color="#000000" fo:font-weight="bold" officeooo:rsid="00203b0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7" style:family="text">
      <style:text-properties fo:color="#000000" fo:font-weight="bold" officeooo:rsid="00638514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fo:font-weight="bold" officeooo:rsid="00bc14bc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fo:font-weight="bold" officeooo:rsid="00bce0f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fo:font-weight="bold" officeooo:rsid="0007a42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fo:font-weight="bold" officeooo:rsid="001b9ad5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fo:background-color="#ffffff" loext:char-shading-value="0" style:font-name-asian="Arial2" style:language-asian="ar" style:country-asian="SA" style:language-complex="ar" style:country-complex="SA"/>
    </style:style>
    <style:style style:name="T33" style:family="text">
      <style:text-properties fo:color="#000000" officeooo:rsid="000e3804" fo:background-color="#ffffff" loext:char-shading-value="0" style:font-name-asian="Arial2" style:language-asian="ar" style:country-asian="SA" style:language-complex="ar" style:country-complex="SA"/>
    </style:style>
    <style:style style:name="T34" style:family="text">
      <style:text-properties fo:color="#000000" style:font-name="Times New Roman" fo:font-size="13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5" style:family="text">
      <style:text-properties fo:color="#000000" style:font-name="Times New Roman" fo:font-size="13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36" style:family="text">
      <style:text-properties fo:color="#000000" style:font-name="Times New Roman" fo:font-size="13pt" style:text-underline-style="none" fo:font-weight="bold" officeooo:rsid="0082bdc2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7" style:family="text">
      <style:text-properties fo:color="#000000" style:font-name="Times New Roman" fo:font-size="13pt" style:text-underline-style="none" fo:font-weight="bold" officeooo:rsid="0032e24e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38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39" style:family="text">
      <style:text-properties fo:color="#000000" style:font-name="Times New Roman" fo:font-size="13pt" fo:font-weight="bold" officeooo:rsid="00b3a9de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0" style:family="text">
      <style:text-properties fo:color="#000000" style:font-name="Times New Roman" fo:font-size="13pt" fo:font-weight="bold" officeooo:rsid="00b4db6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1" style:family="text">
      <style:text-properties fo:color="#000000" style:font-name="Times New Roman" fo:font-size="13pt" fo:font-weight="bold" officeooo:rsid="00b4ff7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2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fo:font-weight="bold" officeooo:rsid="00bce0f9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45" style:family="text">
      <style:text-properties fo:color="#000000" style:font-name="Times New Roman" fo:font-size="13pt" style:text-underline-style="solid" style:text-underline-width="auto" style:text-underline-color="font-color" fo:font-weight="bold" officeooo:rsid="0016548c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6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7" style:family="text">
      <style:text-properties fo:color="#000000" style:font-name="Times New Roman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8" style:family="text">
      <style:text-properties fo:color="#000000" style:font-name="Times New Roman" fo:font-weight="bold" officeooo:rsid="00bce0f9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49" style:family="text">
      <style:text-properties officeooo:rsid="000c3421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0c3421"/>
    </style:style>
    <style:style style:name="T52" style:family="text">
      <style:text-properties style:text-underline-style="solid" style:text-underline-width="auto" style:text-underline-color="font-color" officeooo:rsid="001b786f"/>
    </style:style>
    <style:style style:name="T53" style:family="text">
      <style:text-properties style:text-underline-style="solid" style:text-underline-width="auto" style:text-underline-color="font-color" officeooo:rsid="001b9539"/>
    </style:style>
    <style:style style:name="T54" style:family="text">
      <style:text-properties style:text-underline-style="solid" style:text-underline-width="auto" style:text-underline-color="font-color" officeooo:rsid="001c370e"/>
    </style:style>
    <style:style style:name="T55" style:family="text">
      <style:text-properties style:text-underline-style="solid" style:text-underline-width="auto" style:text-underline-color="font-color" style:font-name-complex="Arial2"/>
    </style:style>
    <style:style style:name="T56" style:family="text">
      <style:text-properties style:text-underline-style="solid" style:text-underline-width="auto" style:text-underline-color="font-color" officeooo:rsid="000c3421" style:font-name-complex="Arial2"/>
    </style:style>
    <style:style style:name="T57" style:family="text">
      <style:text-properties officeooo:rsid="001b786f"/>
    </style:style>
    <style:style style:name="T58" style:family="text">
      <style:text-properties officeooo:rsid="001b9539"/>
    </style:style>
    <style:style style:name="T59" style:family="text">
      <style:text-properties officeooo:rsid="001c370e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style:font-name-complex="Arial2"/>
    </style:style>
    <style:style style:name="T62" style:family="text">
      <style:text-properties officeooo:rsid="000954fc" style:font-name-complex="Arial2"/>
    </style:style>
    <style:style style:name="T63" style:family="text">
      <style:text-properties officeooo:rsid="000e3804" style:font-name-complex="Arial2"/>
    </style:style>
    <style:style style:name="T64" style:family="text">
      <style:text-properties officeooo:rsid="001b786f" style:font-name-complex="Arial2"/>
    </style:style>
    <style:style style:name="T65" style:family="text">
      <style:text-properties officeooo:rsid="001c370e" style:font-name-complex="Arial2"/>
    </style:style>
    <style:style style:name="T66" style:family="text">
      <style:text-properties officeooo:rsid="00359de3" style:font-name-complex="Arial2"/>
    </style:style>
    <style:style style:name="T67" style:family="text">
      <style:text-properties officeooo:rsid="0087ff24" style:font-name-complex="Arial2"/>
    </style:style>
    <style:style style:name="T68" style:family="text">
      <style:text-properties officeooo:rsid="001b9539" style:font-name-complex="Arial2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1ac584" style:font-weight-asian="bold" style:font-weight-complex="bold"/>
    </style:style>
    <style:style style:name="T71" style:family="text">
      <style:text-properties fo:font-weight="bold" officeooo:rsid="000954fc" style:font-weight-asian="bold" style:font-weight-complex="bold"/>
    </style:style>
    <style:style style:name="T72" style:family="text">
      <style:text-properties fo:font-weight="bold" officeooo:rsid="000e3804" style:font-weight-asian="bold" style:font-weight-complex="bold"/>
    </style:style>
    <style:style style:name="T73" style:family="text">
      <style:text-properties fo:font-weight="bold" officeooo:rsid="00267823" style:font-weight-asian="bold" style:font-weight-complex="bold"/>
    </style:style>
    <style:style style:name="T74" style:family="text">
      <style:text-properties fo:font-weight="bold" officeooo:rsid="003d419e" style:font-weight-asian="bold" style:font-weight-complex="bold"/>
    </style:style>
    <style:style style:name="T75" style:family="text">
      <style:text-properties fo:font-weight="bold" officeooo:rsid="00058bb3" style:font-weight-asian="bold" style:font-weight-complex="bold"/>
    </style:style>
    <style:style style:name="T76" style:family="text">
      <style:text-properties fo:font-weight="bold" officeooo:rsid="00359de3" style:font-weight-asian="bold" style:font-weight-complex="bold"/>
    </style:style>
    <style:style style:name="T77" style:family="text">
      <style:text-properties fo:font-weight="bold" officeooo:rsid="00bce0f9" style:font-weight-asian="bold" style:font-weight-complex="bold"/>
    </style:style>
    <style:style style:name="T78" style:family="text">
      <style:text-properties fo:font-weight="bold" style:font-weight-asian="bold" style:font-name-complex="Arial2" style:font-weight-complex="bold"/>
    </style:style>
    <style:style style:name="T79" style:family="text">
      <style:text-properties fo:font-weight="bold" officeooo:rsid="000954fc" style:font-weight-asian="bold" style:font-name-complex="Arial2" style:font-weight-complex="bold"/>
    </style:style>
    <style:style style:name="T80" style:family="text">
      <style:text-properties fo:font-weight="bold" officeooo:rsid="000e3804" style:font-weight-asian="bold" style:font-name-complex="Arial2" style:font-weight-complex="bold"/>
    </style:style>
    <style:style style:name="T81" style:family="text">
      <style:text-properties fo:font-weight="bold" officeooo:rsid="001b786f" style:font-weight-asian="bold" style:font-name-complex="Arial2" style:font-weight-complex="bold"/>
    </style:style>
    <style:style style:name="T82" style:family="text">
      <style:text-properties fo:font-weight="bold" officeooo:rsid="001c370e" style:font-weight-asian="bold" style:font-name-complex="Arial2" style:font-weight-complex="bold"/>
    </style:style>
    <style:style style:name="T83" style:family="text">
      <style:text-properties officeooo:rsid="00179366"/>
    </style:style>
    <style:style style:name="T84" style:family="text">
      <style:text-properties officeooo:rsid="0017e167"/>
    </style:style>
    <style:style style:name="T85" style:family="text">
      <style:text-properties officeooo:rsid="000954fc"/>
    </style:style>
    <style:style style:name="T86" style:family="text">
      <style:text-properties officeooo:rsid="0010100f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0e3804" style:font-weight-asian="normal" style:font-weight-complex="normal"/>
    </style:style>
    <style:style style:name="T89" style:family="text">
      <style:text-properties fo:font-weight="normal" officeooo:rsid="002b1663" style:font-weight-asian="normal" style:font-weight-complex="normal"/>
    </style:style>
    <style:style style:name="T90" style:family="text">
      <style:text-properties fo:font-weight="normal" officeooo:rsid="003dcd7b" style:font-weight-asian="normal" style:font-weight-complex="normal"/>
    </style:style>
    <style:style style:name="T91" style:family="text">
      <style:text-properties fo:font-weight="normal" officeooo:rsid="00594665" style:font-weight-asian="normal" style:font-weight-complex="normal"/>
    </style:style>
    <style:style style:name="T92" style:family="text">
      <style:text-properties fo:font-weight="normal" officeooo:rsid="006ac762" style:font-weight-asian="normal" style:font-weight-complex="normal"/>
    </style:style>
    <style:style style:name="T93" style:family="text">
      <style:text-properties fo:font-weight="normal" officeooo:rsid="0068d839" style:font-weight-asian="normal" style:font-weight-complex="normal"/>
    </style:style>
    <style:style style:name="T94" style:family="text">
      <style:text-properties fo:font-weight="normal" officeooo:rsid="00b18351" style:font-weight-asian="normal" style:font-weight-complex="normal"/>
    </style:style>
    <style:style style:name="T95" style:family="text">
      <style:text-properties fo:font-weight="normal" officeooo:rsid="00b38096" style:font-weight-asian="normal" style:font-weight-complex="normal"/>
    </style:style>
    <style:style style:name="T96" style:family="text">
      <style:text-properties fo:font-weight="normal" style:font-weight-asian="normal" style:font-name-complex="Arial2" style:font-weight-complex="normal"/>
    </style:style>
    <style:style style:name="T97" style:family="text">
      <style:text-properties fo:font-weight="normal" officeooo:rsid="002b1663" style:font-weight-asian="normal" style:font-name-complex="Arial2" style:font-weight-complex="normal"/>
    </style:style>
    <style:style style:name="T98" style:family="text">
      <style:text-properties officeooo:rsid="00139efe"/>
    </style:style>
    <style:style style:name="T99" style:family="text">
      <style:text-properties officeooo:rsid="0014bebf"/>
    </style:style>
    <style:style style:name="T100" style:family="text">
      <style:text-properties officeooo:rsid="00198d72"/>
    </style:style>
    <style:style style:name="T101" style:family="text">
      <style:text-properties officeooo:rsid="001a9f12"/>
    </style:style>
    <style:style style:name="T102" style:family="text">
      <style:text-properties officeooo:rsid="001c8e3c"/>
    </style:style>
    <style:style style:name="T103" style:family="text">
      <style:text-properties officeooo:rsid="001d2d9d"/>
    </style:style>
    <style:style style:name="T104" style:family="text">
      <style:text-properties officeooo:rsid="0020169c"/>
    </style:style>
    <style:style style:name="T105" style:family="text">
      <style:text-properties officeooo:rsid="00203b02"/>
    </style:style>
    <style:style style:name="T106" style:family="text">
      <style:text-properties officeooo:rsid="002115fd"/>
    </style:style>
    <style:style style:name="T107" style:family="text">
      <style:text-properties officeooo:rsid="0023803f"/>
    </style:style>
    <style:style style:name="T108" style:family="text">
      <style:text-properties officeooo:rsid="00248c0a"/>
    </style:style>
    <style:style style:name="T109" style:family="text">
      <style:text-properties officeooo:rsid="00267823"/>
    </style:style>
    <style:style style:name="T110" style:family="text">
      <style:text-properties officeooo:rsid="002a5225"/>
    </style:style>
    <style:style style:name="T111" style:family="text">
      <style:text-properties officeooo:rsid="002b1663"/>
    </style:style>
    <style:style style:name="T112" style:family="text">
      <style:text-properties officeooo:rsid="002bdf25"/>
    </style:style>
    <style:style style:name="T113" style:family="text">
      <style:text-properties officeooo:rsid="002c9fb3"/>
    </style:style>
    <style:style style:name="T114" style:family="text">
      <style:text-properties officeooo:rsid="002dc7d0"/>
    </style:style>
    <style:style style:name="T115" style:family="text">
      <style:text-properties officeooo:rsid="002f2ae0"/>
    </style:style>
    <style:style style:name="T116" style:family="text">
      <style:text-properties officeooo:rsid="0030a4ac"/>
    </style:style>
    <style:style style:name="T117" style:family="text">
      <style:text-properties officeooo:rsid="00314527"/>
    </style:style>
    <style:style style:name="T118" style:family="text">
      <style:text-properties officeooo:rsid="00333ce6"/>
    </style:style>
    <style:style style:name="T119" style:family="text">
      <style:text-properties officeooo:rsid="0034c6fd"/>
    </style:style>
    <style:style style:name="T120" style:family="text">
      <style:text-properties officeooo:rsid="00363960"/>
    </style:style>
    <style:style style:name="T121" style:family="text">
      <style:text-properties officeooo:rsid="003667e0"/>
    </style:style>
    <style:style style:name="T122" style:family="text">
      <style:text-properties officeooo:rsid="00383bb2"/>
    </style:style>
    <style:style style:name="T123" style:family="text">
      <style:text-properties officeooo:rsid="003917b3"/>
    </style:style>
    <style:style style:name="T124" style:family="text">
      <style:text-properties officeooo:rsid="0039adda"/>
    </style:style>
    <style:style style:name="T125" style:family="text">
      <style:text-properties officeooo:rsid="003b48dc"/>
    </style:style>
    <style:style style:name="T126" style:family="text">
      <style:text-properties officeooo:rsid="003bb67e"/>
    </style:style>
    <style:style style:name="T127" style:family="text">
      <style:text-properties officeooo:rsid="003d419e"/>
    </style:style>
    <style:style style:name="T128" style:family="text">
      <style:text-properties officeooo:rsid="003dcd7b"/>
    </style:style>
    <style:style style:name="T129" style:family="text">
      <style:text-properties officeooo:rsid="003fe50f"/>
    </style:style>
    <style:style style:name="T130" style:family="text">
      <style:text-properties officeooo:rsid="0041cdbd"/>
    </style:style>
    <style:style style:name="T131" style:family="text">
      <style:text-properties officeooo:rsid="00435753"/>
    </style:style>
    <style:style style:name="T132" style:family="text">
      <style:text-properties officeooo:rsid="00437e2e"/>
    </style:style>
    <style:style style:name="T133" style:family="text">
      <style:text-properties officeooo:rsid="004492dc"/>
    </style:style>
    <style:style style:name="T134" style:family="text">
      <style:text-properties officeooo:rsid="0044c352"/>
    </style:style>
    <style:style style:name="T135" style:family="text">
      <style:text-properties officeooo:rsid="0044e93f"/>
    </style:style>
    <style:style style:name="T136" style:family="text">
      <style:text-properties officeooo:rsid="0046cc4b"/>
    </style:style>
    <style:style style:name="T137" style:family="text">
      <style:text-properties officeooo:rsid="0046ce5d"/>
    </style:style>
    <style:style style:name="T138" style:family="text">
      <style:text-properties officeooo:rsid="00474f00"/>
    </style:style>
    <style:style style:name="T139" style:family="text">
      <style:text-properties officeooo:rsid="00488da0"/>
    </style:style>
    <style:style style:name="T140" style:family="text">
      <style:text-properties officeooo:rsid="004a3803"/>
    </style:style>
    <style:style style:name="T141" style:family="text">
      <style:text-properties officeooo:rsid="004b71ca"/>
    </style:style>
    <style:style style:name="T142" style:family="text">
      <style:text-properties officeooo:rsid="004ebd48"/>
    </style:style>
    <style:style style:name="T143" style:family="text">
      <style:text-properties officeooo:rsid="004f8230"/>
    </style:style>
    <style:style style:name="T144" style:family="text">
      <style:text-properties officeooo:rsid="005023cd"/>
    </style:style>
    <style:style style:name="T145" style:family="text">
      <style:text-properties officeooo:rsid="00514377"/>
    </style:style>
    <style:style style:name="T146" style:family="text">
      <style:text-properties officeooo:rsid="00528a59"/>
    </style:style>
    <style:style style:name="T147" style:family="text">
      <style:text-properties officeooo:rsid="00542e69"/>
    </style:style>
    <style:style style:name="T148" style:family="text">
      <style:text-properties officeooo:rsid="00543dde"/>
    </style:style>
    <style:style style:name="T149" style:family="text">
      <style:text-properties officeooo:rsid="005525a4"/>
    </style:style>
    <style:style style:name="T150" style:family="text">
      <style:text-properties officeooo:rsid="00565f44"/>
    </style:style>
    <style:style style:name="T151" style:family="text">
      <style:text-properties officeooo:rsid="00581e49"/>
    </style:style>
    <style:style style:name="T152" style:family="text">
      <style:text-properties officeooo:rsid="005907b8"/>
    </style:style>
    <style:style style:name="T153" style:family="text">
      <style:text-properties officeooo:rsid="00594665"/>
    </style:style>
    <style:style style:name="T154" style:family="text">
      <style:text-properties officeooo:rsid="005ac01e"/>
    </style:style>
    <style:style style:name="T155" style:family="text">
      <style:text-properties officeooo:rsid="005b8cb9"/>
    </style:style>
    <style:style style:name="T156" style:family="text">
      <style:text-properties officeooo:rsid="005b9286"/>
    </style:style>
    <style:style style:name="T157" style:family="text">
      <style:text-properties officeooo:rsid="005d496c"/>
    </style:style>
    <style:style style:name="T158" style:family="text">
      <style:text-properties officeooo:rsid="005f0229"/>
    </style:style>
    <style:style style:name="T159" style:family="text">
      <style:text-properties officeooo:rsid="00608f5c"/>
    </style:style>
    <style:style style:name="T160" style:family="text">
      <style:text-properties officeooo:rsid="0060f330"/>
    </style:style>
    <style:style style:name="T161" style:family="text">
      <style:text-properties officeooo:rsid="006128f9"/>
    </style:style>
    <style:style style:name="T162" style:family="text">
      <style:text-properties officeooo:rsid="0062c0ab"/>
    </style:style>
    <style:style style:name="T163" style:family="text">
      <style:text-properties officeooo:rsid="00638514"/>
    </style:style>
    <style:style style:name="T164" style:family="text">
      <style:text-properties officeooo:rsid="00653f71"/>
    </style:style>
    <style:style style:name="T165" style:family="text">
      <style:text-properties officeooo:rsid="00671bc6"/>
    </style:style>
    <style:style style:name="T166" style:family="text">
      <style:text-properties officeooo:rsid="0068d839"/>
    </style:style>
    <style:style style:name="T167" style:family="text">
      <style:text-properties officeooo:rsid="006ac762"/>
    </style:style>
    <style:style style:name="T168" style:family="text">
      <style:text-properties officeooo:rsid="006ba9cf"/>
    </style:style>
    <style:style style:name="T169" style:family="text">
      <style:text-properties officeooo:rsid="006d63d7"/>
    </style:style>
    <style:style style:name="T170" style:family="text">
      <style:text-properties officeooo:rsid="006ff620"/>
    </style:style>
    <style:style style:name="T171" style:family="text">
      <style:text-properties officeooo:rsid="0070705b"/>
    </style:style>
    <style:style style:name="T172" style:family="text">
      <style:text-properties officeooo:rsid="00736ffc"/>
    </style:style>
    <style:style style:name="T173" style:family="text">
      <style:text-properties officeooo:rsid="007530d1"/>
    </style:style>
    <style:style style:name="T174" style:family="text">
      <style:text-properties officeooo:rsid="0078385b"/>
    </style:style>
    <style:style style:name="T175" style:family="text">
      <style:text-properties officeooo:rsid="0079dc63"/>
    </style:style>
    <style:style style:name="T176" style:family="text">
      <style:text-properties officeooo:rsid="007b2284"/>
    </style:style>
    <style:style style:name="T177" style:family="text">
      <style:text-properties officeooo:rsid="007b3bb4"/>
    </style:style>
    <style:style style:name="T178" style:family="text">
      <style:text-properties officeooo:rsid="007c5737"/>
    </style:style>
    <style:style style:name="T179" style:family="text">
      <style:text-properties officeooo:rsid="00817e5d"/>
    </style:style>
    <style:style style:name="T180" style:family="text">
      <style:text-properties fo:color="#c9211e"/>
    </style:style>
    <style:style style:name="T181" style:family="text">
      <style:text-properties officeooo:rsid="00359de3"/>
    </style:style>
    <style:style style:name="T182" style:family="text">
      <style:text-properties style:use-window-font-color="true"/>
    </style:style>
    <style:style style:name="T183" style:family="text">
      <style:text-properties style:use-window-font-color="true" officeooo:rsid="00061021"/>
    </style:style>
    <style:style style:name="T184" style:family="text">
      <style:text-properties style:use-window-font-color="true" style:font-name="Times New Roman"/>
    </style:style>
    <style:style style:name="T185" style:family="text">
      <style:text-properties style:use-window-font-color="true" style:font-name="Times New Roman" officeooo:rsid="000c3421"/>
    </style:style>
    <style:style style:name="T186" style:family="text">
      <style:text-properties style:use-window-font-color="true" style:font-name="Times New Roman" officeooo:rsid="0083309a"/>
    </style:style>
    <style:style style:name="T187" style:family="text">
      <style:text-properties style:use-window-font-color="true" style:font-name="Times New Roman" fo:font-size="13pt" officeooo:rsid="0083309a" style:font-size-asian="13pt" style:font-size-complex="13pt"/>
    </style:style>
    <style:style style:name="T188" style:family="text">
      <style:text-properties officeooo:rsid="00c290f8"/>
    </style:style>
    <style:style style:name="T189" style:family="text">
      <style:text-properties officeooo:rsid="008e3833"/>
    </style:style>
    <style:style style:name="T190" style:family="text">
      <style:text-properties officeooo:rsid="00890958"/>
    </style:style>
    <style:style style:name="T191" style:family="text">
      <style:text-properties officeooo:rsid="002c9b2d"/>
    </style:style>
    <style:style style:name="T192" style:family="text">
      <style:text-properties officeooo:rsid="00b8d762"/>
    </style:style>
    <style:style style:name="T193" style:family="text">
      <style:text-properties officeooo:rsid="0034dcca"/>
    </style:style>
    <style:style style:name="T194" style:family="text">
      <style:text-properties officeooo:rsid="0089b43c"/>
    </style:style>
    <style:style style:name="T195" style:family="text">
      <style:text-properties officeooo:rsid="00969842"/>
    </style:style>
    <style:style style:name="T196" style:family="text">
      <style:text-properties officeooo:rsid="009a3ecd"/>
    </style:style>
    <style:style style:name="T197" style:family="text">
      <style:text-properties officeooo:rsid="009b3c80"/>
    </style:style>
    <style:style style:name="T198" style:family="text">
      <style:text-properties officeooo:rsid="009ff8b8"/>
    </style:style>
    <style:style style:name="T199" style:family="text">
      <style:text-properties officeooo:rsid="00857707"/>
    </style:style>
    <style:style style:name="T200" style:family="text">
      <style:text-properties officeooo:rsid="0086f80a"/>
    </style:style>
    <style:style style:name="T201" style:family="text">
      <style:text-properties officeooo:rsid="0087ea23"/>
    </style:style>
    <style:style style:name="T202" style:family="text">
      <style:text-properties officeooo:rsid="00894c07"/>
    </style:style>
    <style:style style:name="T203" style:family="text">
      <style:text-properties officeooo:rsid="00897882"/>
    </style:style>
    <style:style style:name="T204" style:family="text">
      <style:text-properties officeooo:rsid="008aa31e"/>
    </style:style>
    <style:style style:name="T205" style:family="text">
      <style:text-properties officeooo:rsid="008ace60"/>
    </style:style>
    <style:style style:name="T206" style:family="text">
      <style:text-properties officeooo:rsid="008aece3"/>
    </style:style>
    <style:style style:name="T207" style:family="text">
      <style:text-properties officeooo:rsid="008bcee7"/>
    </style:style>
    <style:style style:name="T208" style:family="text">
      <style:text-properties officeooo:rsid="008d643b"/>
    </style:style>
    <style:style style:name="T209" style:family="text">
      <style:text-properties officeooo:rsid="008f281c"/>
    </style:style>
    <style:style style:name="T210" style:family="text">
      <style:text-properties officeooo:rsid="009076cf"/>
    </style:style>
    <style:style style:name="T211" style:family="text">
      <style:text-properties officeooo:rsid="0090e72d"/>
    </style:style>
    <style:style style:name="T212" style:family="text">
      <style:text-properties officeooo:rsid="00926ec9"/>
    </style:style>
    <style:style style:name="T213" style:family="text">
      <style:text-properties officeooo:rsid="0095dcbc"/>
    </style:style>
    <style:style style:name="T214" style:family="text">
      <style:text-properties officeooo:rsid="0096b1a6"/>
    </style:style>
    <style:style style:name="T215" style:family="text">
      <style:text-properties officeooo:rsid="009773f1"/>
    </style:style>
    <style:style style:name="T216" style:family="text">
      <style:text-properties officeooo:rsid="009cd4db"/>
    </style:style>
    <style:style style:name="T217" style:family="text">
      <style:text-properties officeooo:rsid="009eb8f4"/>
    </style:style>
    <style:style style:name="T218" style:family="text">
      <style:text-properties officeooo:rsid="00a036f4"/>
    </style:style>
    <style:style style:name="T219" style:family="text">
      <style:text-properties officeooo:rsid="00a14077"/>
    </style:style>
    <style:style style:name="T220" style:family="text">
      <style:text-properties officeooo:rsid="00a49ebd"/>
    </style:style>
    <style:style style:name="T221" style:family="text">
      <style:text-properties officeooo:rsid="00a5e509"/>
    </style:style>
    <style:style style:name="T222" style:family="text">
      <style:text-properties officeooo:rsid="00a7d8c1"/>
    </style:style>
    <style:style style:name="T223" style:family="text">
      <style:text-properties officeooo:rsid="00a9a923"/>
    </style:style>
    <style:style style:name="T224" style:family="text">
      <style:text-properties officeooo:rsid="00a9aabc"/>
    </style:style>
    <style:style style:name="T225" style:family="text">
      <style:text-properties officeooo:rsid="00aa97fa"/>
    </style:style>
    <style:style style:name="T226" style:family="text">
      <style:text-properties officeooo:rsid="00ad2a41"/>
    </style:style>
    <style:style style:name="T227" style:family="text">
      <style:text-properties officeooo:rsid="00ae36a1"/>
    </style:style>
    <style:style style:name="T228" style:family="text">
      <style:text-properties officeooo:rsid="00afa3c6"/>
    </style:style>
    <style:style style:name="T229" style:family="text">
      <style:text-properties officeooo:rsid="00b01759"/>
    </style:style>
    <style:style style:name="T230" style:family="text">
      <style:text-properties officeooo:rsid="00b18351"/>
    </style:style>
    <style:style style:name="T231" style:family="text">
      <style:text-properties officeooo:rsid="00b3445c"/>
    </style:style>
    <style:style style:name="T232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33" style:family="text">
      <style:text-properties officeooo:rsid="004f8230" fo:background-color="#ffffff" loext:char-shading-value="0" style:font-name-asian="Arial2" style:language-asian="ar" style:country-asian="SA" style:language-complex="ar" style:country-complex="SA"/>
    </style:style>
    <style:style style:name="T234" style:family="text">
      <style:text-properties officeooo:rsid="00bce0f9" fo:background-color="#ffffff" loext:char-shading-value="0" style:font-name-asian="Arial2" style:language-asian="ar" style:country-asian="SA" style:language-complex="ar" style:country-complex="SA"/>
    </style:style>
    <style:style style:name="T235" style:family="text">
      <style:text-properties style:font-name="Times New Roman"/>
    </style:style>
    <style:style style:name="T23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7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8" style:family="text">
      <style:text-properties style:font-name="Times New Roman" fo:font-size="13pt" style:text-underline-style="solid" style:text-underline-width="auto" style:text-underline-color="font-color" fo:font-weight="bold" officeooo:rsid="0008dfe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39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0" style:family="text">
      <style:text-properties style:font-name="Times New Roman" fo:font-size="13pt" style:text-underline-style="solid" style:text-underline-width="auto" style:text-underline-color="font-color" fo:font-weight="bold" officeooo:rsid="0004a0be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1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3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244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5" style:family="text">
      <style:text-properties style:font-name="Times New Roman" fo:font-size="13pt" style:text-underline-style="solid" style:text-underline-width="auto" style:text-underline-color="font-color" fo:font-weight="bold" officeooo:rsid="00039a6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6" style:family="text">
      <style:text-properties style:font-name="Times New Roman" fo:font-size="13pt" style:text-underline-style="solid" style:text-underline-width="auto" style:text-underline-color="font-color" fo:font-weight="bold" officeooo:rsid="001a8979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7" style:family="text">
      <style:text-properties style:font-name="Times New Roman" fo:font-size="13pt" style:text-underline-style="solid" style:text-underline-width="auto" style:text-underline-color="font-color" fo:font-weight="bold" officeooo:rsid="0004a0be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8" style:family="text">
      <style:text-properties style:font-name="Times New Roman" fo:font-size="13pt" style:text-underline-style="solid" style:text-underline-width="auto" style:text-underline-color="font-color" fo:font-weight="bold" officeooo:rsid="001fa851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49" style:family="text">
      <style:text-properties style:font-name="Times New Roman" fo:font-size="13pt" style:text-underline-style="solid" style:text-underline-width="auto" style:text-underline-color="font-color" fo:font-weight="bold" officeooo:rsid="0004127b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0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1" style:family="text">
      <style:text-properties style:font-name="Times New Roman" fo:font-size="13pt" style:text-underline-style="solid" style:text-underline-width="auto" style:text-underline-color="font-color" fo:font-weight="bold" officeooo:rsid="001853bf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2" style:family="text">
      <style:text-properties style:font-name="Times New Roman" fo:font-size="13pt" style:text-underline-style="solid" style:text-underline-width="auto" style:text-underline-color="font-color" fo:font-weight="bold" officeooo:rsid="000c5f8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253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254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255" style:family="text">
      <style:text-properties style:font-name="Times New Roman"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256" style:family="text">
      <style:text-properties style:font-name="Times New Roman"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257" style:family="text">
      <style:text-properties style:font-name="Times New Roman" fo:font-size="13pt" style:text-underline-style="none" officeooo:rsid="0032e24e" style:font-size-asian="13pt" style:font-name-complex="Times New Roman" style:font-size-complex="13pt"/>
    </style:style>
    <style:style style:name="T258" style:family="text">
      <style:text-properties style:font-name="Times New Roman" fo:font-size="13pt" style:text-underline-style="none" style:font-size-asian="13pt" style:font-size-complex="13pt"/>
    </style:style>
    <style:style style:name="T259" style:family="text">
      <style:text-properties style:font-name="Times New Roman" fo:font-size="13pt" style:text-underline-style="none" style:font-size-asian="13pt" style:font-name-complex="Arial2" style:font-size-complex="13pt"/>
    </style:style>
    <style:style style:name="T260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261" style:family="text">
      <style:text-properties style:font-name="Times New Roman" fo:font-size="13pt" style:text-underline-style="none" fo:font-weight="normal" officeooo:rsid="0083309a" style:font-size-asian="13pt" style:font-weight-asian="normal" style:font-size-complex="13pt" style:font-weight-complex="normal"/>
    </style:style>
    <style:style style:name="T262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263" style:family="text">
      <style:text-properties style:font-name="Times New Roman" fo:font-size="13pt" style:text-underline-style="none" fo:background-color="#ffffff" loext:char-shading-value="0" style:font-name-asian="Times New Roman" style:font-size-asian="13pt" style:language-asian="ar" style:country-asian="SA" style:font-name-complex="Arial2" style:font-size-complex="13pt" style:language-complex="ar" style:country-complex="SA"/>
    </style:style>
    <style:style style:name="T264" style:family="text">
      <style:text-properties style:font-name="Times New Roman" fo:font-size="13pt" style:font-size-asian="13pt" style:font-size-complex="13pt"/>
    </style:style>
    <style:style style:name="T265" style:family="text">
      <style:text-properties style:font-name="Times New Roman" fo:font-size="13pt" officeooo:rsid="0020da24" style:font-size-asian="13pt" style:font-name-complex="Arial2" style:font-size-complex="13pt"/>
    </style:style>
    <style:style style:name="T26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67" style:family="text">
      <style:text-properties style:font-name="Times New Roman" fo:font-size="13pt" fo:font-weight="bold" officeooo:rsid="0009aa01" style:font-name-asian="Arial2" style:font-size-asian="13pt" style:font-weight-asian="bold" style:font-name-complex="Arial2" style:font-size-complex="13pt" style:font-weight-complex="bold"/>
    </style:style>
    <style:style style:name="T268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269" style:family="text">
      <style:text-properties style:font-name="Times New Roman" fo:font-size="13pt" officeooo:rsid="0009aa01" style:font-name-asian="Arial2" style:font-size-asian="13pt" style:font-name-complex="Arial2" style:font-size-complex="13pt"/>
    </style:style>
    <style:style style:name="T270" style:family="text">
      <style:text-properties style:font-name="Times New Roman" fo:font-size="13pt" officeooo:rsid="0020da24" style:font-name-asian="Arial2" style:font-size-asian="13pt" style:font-name-complex="Arial2" style:font-size-complex="13pt"/>
    </style:style>
    <style:style style:name="T271" style:family="text">
      <style:text-properties style:font-name="Times New Roman" style:text-underline-style="none"/>
    </style:style>
    <style:style style:name="T272" style:family="text">
      <style:text-properties style:font-name="Times New Roman" style:text-underline-style="none" officeooo:rsid="0032e24e" style:text-underline-mode="continuous" style:text-overline-mode="continuous" style:text-line-through-mode="continuous" style:font-name-complex="Times New Roman"/>
    </style:style>
    <style:style style:name="T273" style:family="text">
      <style:text-properties style:font-name="Times New Roman" style:text-underline-style="none" style:text-underline-mode="continuous" style:text-overline-mode="continuous" style:text-line-through-mode="continuous" style:font-name-complex="Arial2"/>
    </style:style>
    <style:style style:name="T274" style:family="text">
      <style:text-properties style:font-name="Times New Roman" style:text-underline-style="none" officeooo:rsid="0029a0df" style:text-underline-mode="continuous" style:text-overline-mode="continuous" style:text-line-through-mode="continuous" style:font-name-complex="Arial2"/>
    </style:style>
    <style:style style:name="T275" style:family="text">
      <style:text-properties style:font-name="Times New Roman" style:text-underline-style="none" officeooo:rsid="00359de3" style:text-underline-mode="continuous" style:text-overline-mode="continuous" style:text-line-through-mode="continuous" style:font-name-complex="Arial2"/>
    </style:style>
    <style:style style:name="T276" style:family="text">
      <style:text-properties style:font-name="Times New Roman" style:text-underline-style="none" fo:font-weight="normal" officeooo:rsid="0032e24e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277" style:family="text">
      <style:text-properties style:font-name="Times New Roman" style:text-underline-style="none" fo:font-weight="normal" officeooo:rsid="0029a0df" style:text-underline-mode="continuous" style:text-overline-mode="continuous" style:text-line-through-mode="continuous" style:font-weight-asian="normal" style:font-name-complex="Arial2" style:font-weight-complex="normal"/>
    </style:style>
    <style:style style:name="T278" style:family="text">
      <style:text-properties style:font-name="Times New Roman" style:text-underline-style="none" fo:font-weight="normal" officeooo:rsid="007ea604" style:text-underline-mode="continuous" style:text-overline-mode="continuous" style:text-line-through-mode="continuous" style:font-weight-asian="normal" style:font-name-complex="Arial2" style:font-weight-complex="normal"/>
    </style:style>
    <style:style style:name="T279" style:family="text">
      <style:text-properties style:font-name="Times New Roman" style:text-underline-style="none" fo:font-weight="normal" style:font-weight-asian="normal" style:font-weight-complex="normal"/>
    </style:style>
    <style:style style:name="T280" style:family="text">
      <style:text-properties style:font-name="Times New Roman" style:text-underline-style="none" fo:font-weight="normal" officeooo:rsid="00058bb3" style:font-weight-asian="normal" style:font-weight-complex="normal"/>
    </style:style>
    <style:style style:name="T281" style:family="text">
      <style:text-properties style:font-name="Times New Roman" style:text-underline-style="none" fo:font-weight="normal" officeooo:rsid="002170ba" style:font-weight-asian="normal" style:font-weight-complex="normal"/>
    </style:style>
    <style:style style:name="T282" style:family="text">
      <style:text-properties style:font-name="Times New Roman" style:text-underline-style="none" fo:font-weight="normal" officeooo:rsid="0077e85c" style:font-weight-asian="normal" style:font-weight-complex="normal"/>
    </style:style>
    <style:style style:name="T283" style:family="text">
      <style:text-properties style:font-name="Times New Roman" style:text-underline-style="none" officeooo:rsid="0032e24e" style:font-name-complex="Times New Roman"/>
    </style:style>
    <style:style style:name="T284" style:family="text">
      <style:text-properties style:font-name="Times New Roman" style:text-underline-style="none" officeooo:rsid="00058bb3"/>
    </style:style>
    <style:style style:name="T285" style:family="text">
      <style:text-properties style:font-name="Times New Roman" officeooo:rsid="000c3421"/>
    </style:style>
    <style:style style:name="T286" style:family="text">
      <style:text-properties style:font-name="Times New Roman" style:text-underline-style="solid" style:text-underline-width="auto" style:text-underline-color="font-color"/>
    </style:style>
    <style:style style:name="T287" style:family="text">
      <style:text-properties style:font-name="Times New Roman" style:text-underline-style="solid" style:text-underline-width="auto" style:text-underline-color="font-color" officeooo:rsid="0020da24" style:font-name-complex="Arial2"/>
    </style:style>
    <style:style style:name="T288" style:family="text">
      <style:text-properties style:font-name="Times New Roman" style:text-underline-style="solid" style:text-underline-width="auto" style:text-underline-color="font-color" officeooo:rsid="000c3421" style:font-name-complex="Arial2"/>
    </style:style>
    <style:style style:name="T289" style:family="text">
      <style:text-properties style:font-name="Times New Roman" style:text-underline-style="solid" style:text-underline-width="auto" style:text-underline-color="font-color" officeooo:rsid="0009aa01" style:font-name-complex="Arial2"/>
    </style:style>
    <style:style style:name="T290" style:family="text">
      <style:text-properties style:font-name="Times New Roman" style:text-underline-style="solid" style:text-underline-width="auto" style:text-underline-color="font-color" officeooo:rsid="000c3421"/>
    </style:style>
    <style:style style:name="T291" style:family="text">
      <style:text-properties style:font-name="Times New Roman" officeooo:rsid="0020da24" style:font-name-complex="Arial2"/>
    </style:style>
    <style:style style:name="T292" style:family="text">
      <style:text-properties style:font-name="Times New Roman" officeooo:rsid="00a9aabc" style:font-name-complex="Arial2"/>
    </style:style>
    <style:style style:name="T293" style:family="text">
      <style:text-properties style:font-name="Times New Roman" officeooo:rsid="0083309a"/>
    </style:style>
    <style:style style:name="T294" style:family="text">
      <style:text-properties style:font-name="Times New Roman" officeooo:rsid="001b786f"/>
    </style:style>
    <style:style style:name="T295" style:family="text">
      <style:text-properties style:font-name="Times New Roman" officeooo:rsid="001c370e"/>
    </style:style>
    <style:style style:name="T296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297" style:family="text">
      <style:text-properties style:font-name="Times New Roman" officeooo:rsid="00bce0f9" fo:background-color="#ffffff" loext:char-shading-value="0" style:font-name-asian="Arial2" style:language-asian="ar" style:country-asian="SA" style:language-complex="ar" style:country-complex="SA"/>
    </style:style>
    <style:style style:name="T298" style:family="text">
      <style:text-properties style:font-name="Times New Roman" officeooo:rsid="0017e167" fo:background-color="#ffffff" loext:char-shading-value="0" style:font-name-asian="Arial2" style:language-asian="ar" style:country-asian="SA" style:language-complex="ar" style:country-complex="SA"/>
    </style:style>
    <style:style style:name="T299" style:family="text">
      <style:text-properties style:font-name="Times New Roman" officeooo:rsid="004f8230" fo:background-color="#ffffff" loext:char-shading-value="0" style:font-name-asian="Arial2" style:language-asian="ar" style:country-asian="SA" style:language-complex="ar" style:country-complex="SA"/>
    </style:style>
    <style:style style:name="T300" style:family="text">
      <style:text-properties style:font-name="Times New Roman" fo:language="pt" fo:country="BR" fo:font-style="normal" style:text-underline-style="solid" style:text-underline-width="auto" style:text-underline-color="font-color" officeooo:rsid="0020da24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301" style:family="text">
      <style:text-properties style:font-name="Times New Roman" fo:language="pt" fo:country="BR" fo:font-style="normal" style:text-underline-style="solid" style:text-underline-width="auto" style:text-underline-color="font-color" officeooo:rsid="000c342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302" style:family="text">
      <style:text-properties style:font-name="Times New Roman" fo:language="pt" fo:country="BR" fo:font-style="normal" style:text-underline-style="solid" style:text-underline-width="auto" style:text-underline-color="font-color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303" style:family="text">
      <style:text-properties officeooo:rsid="00b38096"/>
    </style:style>
    <style:style style:name="T304" style:family="text">
      <style:text-properties officeooo:rsid="00b3a9de"/>
    </style:style>
    <style:style style:name="T305" style:family="text">
      <style:text-properties officeooo:rsid="00b789b6"/>
    </style:style>
    <style:style style:name="T306" style:family="text">
      <style:text-properties officeooo:rsid="00b93278"/>
    </style:style>
    <style:style style:name="T307" style:family="text">
      <style:text-properties officeooo:rsid="00bad5c0"/>
    </style:style>
    <style:style style:name="T308" style:family="text">
      <style:text-properties officeooo:rsid="00bc14bc"/>
    </style:style>
    <style:style style:name="T309" style:family="text">
      <style:text-properties officeooo:rsid="00bce0f9"/>
    </style:style>
    <style:style style:name="T310" style:family="text">
      <style:text-properties style:text-position="0% 100%" fo:language="zxx" fo:country="none" style:text-underline-style="none" fo:font-weight="normal" officeooo:rsid="00a966c9" style:font-weight-asian="normal" style:font-weight-complex="normal"/>
    </style:style>
    <style:style style:name="T311" style:family="text">
      <style:text-properties style:text-position="0% 100%" fo:language="zxx" fo:country="none" style:text-underline-style="none" fo:font-weight="normal" officeooo:rsid="00a966c9" style:font-weight-asian="normal" style:font-name-complex="Arial2" style:font-weight-complex="normal"/>
    </style:style>
    <style:style style:name="T312" style:family="text">
      <style:text-properties fo:font-size="13pt" style:font-size-asian="13pt" style:font-size-complex="13pt"/>
    </style:style>
    <style:style style:name="T313" style:family="text">
      <style:text-properties fo:font-size="13pt" officeooo:rsid="00b789b6" style:font-size-asian="13pt" style:font-size-complex="13pt"/>
    </style:style>
    <style:style style:name="T314" style:family="text">
      <style:text-properties fo:font-size="13pt" fo:font-style="italic" style:font-size-asian="13pt" style:font-style-asian="italic" style:font-size-complex="13pt" style:font-style-complex="italic"/>
    </style:style>
    <style:style style:name="T315" style:family="text">
      <style:text-properties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316" style:family="text">
      <style:text-properties fo:font-size="13pt" style:text-underline-style="solid" style:text-underline-width="auto" style:text-underline-color="font-color" officeooo:rsid="000c3421" style:font-name-asian="Arial2" style:font-size-asian="13pt" style:font-name-complex="Arial2" style:font-size-complex="13pt"/>
    </style:style>
    <style:style style:name="T31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318" style:family="text">
      <style:text-properties fo:font-size="13pt" style:text-underline-style="solid" style:text-underline-width="auto" style:text-underline-color="font-color" officeooo:rsid="001b9539" style:font-name-asian="Arial2" style:font-size-asian="13pt" style:font-name-complex="Arial2" style:font-size-complex="13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15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p>
      <text:p text:style-name="P195">ESTADO DO CEARÁ</text:p>
      <text:p text:style-name="P125">PODER JUDICIÁRIO</text:p>
      <text:p text:style-name="P125">TRIBUNAL DE JUSTIÇA</text:p>
      <text:p text:style-name="P125">SECRETARIA DA TERCEIRA CÂMARA CRIMINAL</text:p>
      <text:p text:style-name="P196"/>
      <text:p text:style-name="P188"><text:span text:style-name="Fonte_20_parág._20_padrão"><text:span text:style-name="T236">ROTEIRO DA SESSÃO ORDINÁRIA N° </text:span></text:span><text:span text:style-name="Fonte_20_parág._20_padrão"><text:span text:style-name="T237">1</text:span></text:span><text:span text:style-name="Fonte_20_parág._20_padrão"><text:span text:style-name="T238">4</text:span></text:span><text:span text:style-name="Fonte_20_parág._20_padrão"><text:span text:style-name="T239"> </text:span></text:span><text:span text:style-name="Fonte_20_parág._20_padrão"><text:span text:style-name="T236">DE </text:span></text:span><text:span text:style-name="Fonte_20_parág._20_padrão"><text:span text:style-name="T238">0</text:span></text:span><text:span text:style-name="Fonte_20_parág._20_padrão"><text:span text:style-name="T240">2</text:span></text:span><text:span text:style-name="Fonte_20_parág._20_padrão"><text:span text:style-name="T236"> DE </text:span></text:span><text:span text:style-name="Fonte_20_parág._20_padrão"><text:span text:style-name="T238">MAIO</text:span></text:span><text:span text:style-name="Fonte_20_parág._20_padrão"><text:span text:style-name="T241"> </text:span></text:span><text:span text:style-name="Fonte_20_parág._20_padrão"><text:span text:style-name="T236">DE 202</text:span></text:span><text:span text:style-name="Fonte_20_parág._20_padrão"><text:span text:style-name="T242">3</text:span></text:span><text:span text:style-name="Fonte_20_parág._20_padrão"><text:span text:style-name="T243"> </text:span></text:span><text:span text:style-name="Fonte_20_parág._20_padrão"><text:span text:style-name="T34">(Realizada por videoconferência </text:span></text:span><text:span text:style-name="Fonte_20_parág._20_padrão"><text:span text:style-name="T35">e </text:span></text:span><text:span text:style-name="Fonte_20_parág._20_padrão"><text:span text:style-name="T34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97"/>
      <text:p text:style-name="P188"><text:span text:style-name="Fonte_20_parág._20_padrão"><text:span text:style-name="T244">1 </text:span></text:span><text:span text:style-name="Fonte_20_parág._20_padrão"><text:span text:style-name="T253">– APRECIA</text:span></text:span><text:span text:style-name="Fonte_20_parág._20_padrão"><text:span text:style-name="T244">ÇÃO DA ATA DA SESSÃO ORDINÁRIA Nº</text:span></text:span><text:span text:style-name="Fonte_20_parág._20_padrão"><text:span text:style-name="T245"> </text:span></text:span><text:span text:style-name="Fonte_20_parág._20_padrão"><text:span text:style-name="T246">1</text:span></text:span><text:span text:style-name="Fonte_20_parág._20_padrão"><text:span text:style-name="T247">3</text:span></text:span><text:span text:style-name="Fonte_20_parág._20_padrão"><text:span text:style-name="T248"> </text:span></text:span><text:span text:style-name="Fonte_20_parág._20_padrão"><text:span text:style-name="T245">DE </text:span></text:span><text:span text:style-name="Fonte_20_parág._20_padrão"><text:span text:style-name="T247">25</text:span></text:span><text:span text:style-name="Fonte_20_parág._20_padrão"><text:span text:style-name="T249"> DE </text:span></text:span><text:span text:style-name="Fonte_20_parág._20_padrão"><text:span text:style-name="T246">ABRIL</text:span></text:span><text:span text:style-name="Fonte_20_parág._20_padrão"><text:span text:style-name="T250"> </text:span></text:span><text:span text:style-name="Fonte_20_parág._20_padrão"><text:span text:style-name="T251">DE 202</text:span></text:span><text:span text:style-name="Fonte_20_parág._20_padrão"><text:span text:style-name="T252">3</text:span></text:span></text:p>
      <text:p text:style-name="P164">Art. 92. Os julgamentos dos órgãos do Tribunal de Justiça guardarão a seguinte ordem, no que lhes for aplicável:</text:p>
      <text:p text:style-name="P164">I – pedidos de vista;</text:p>
      <text:p text:style-name="P164">II – habeas corpus;</text:p>
      <text:p text:style-name="P164">III – recursos das decisões denegatórias de habeas corpus;</text:p>
      <text:p text:style-name="P164">IV – cautelares em ações diretas de inconstitucionalidade;</text:p>
      <text:p text:style-name="P164">V – processos em pauta, nos quais houver sustentação oral, observada a ordem dos requerimentos;</text:p>
      <text:p text:style-name="P164">VI – reclamações e exceções;</text:p>
      <text:p text:style-name="P164">VII – conflitos de competência;</text:p>
      <text:p text:style-name="P164">VIII – mandados de segurança, habeas data, mandados de injunção;</text:p>
      <text:p text:style-name="P164">IX – os processos em que houver requerimento de preferência;</text:p>
      <text:p text:style-name="P164">X – outros feitos ou recursos que, em virtude da lei ou do que estabelece este Regimento, independam de pauta; (…) RITJCE</text:p>
      <text:p text:style-name="P216"/>
      <text:p text:style-name="P212">2 – PEDIDO DE VISTA</text:p>
      <text:p text:style-name="P213"/>
      <text:p text:style-name="P19"><text:span text:style-name="T179">2.1 -</text:span>Recurso em Sentido Estrito nº 0010268-86.2022.8.06.0071 </text:p>
      <text:p text:style-name="P217">Recorrente: Cicero Roberto Borges Silva </text:p>
      <text:p text:style-name="P217">Def. Público: Defensoria Pública do Estado do Ceará </text:p>
      <text:p text:style-name="P217">Recorrido: Ministério Público do Estado do Ceará </text:p>
      <text:p text:style-name="P223"><text:span text:style-name="T20">Relator(a): Exm</text:span><text:span text:style-name="T1">a</text:span><text:span text:style-name="T20">. Des</text:span><text:span text:style-name="T1">a</text:span><text:span text:style-name="T20">. MARLÚCIA DE ARAÚJO BEZERRA </text:span></text:p>
      <text:p text:style-name="P198"><text:span text:style-name="T21">2.2</text:span><text:span text:style-name="T22"> – Apelação nº 0010025-19.2020.8.06.0070 </text:span></text:p>
      <text:p text:style-name="P126">Apelante: Francisco Helder Soares Mota </text:p>
      <text:p text:style-name="P126">Advogado: Antônio Hermenegildo Martins (OAB: 10267/CE)</text:p>
      <text:p text:style-name="P126">Apelado: Ministério Público do Estado do Ceará </text:p>
      <text:p text:style-name="P187">Relator(a): Exm<text:span text:style-name="T181">a</text:span>. Des<text:span text:style-name="T181">a</text:span>. ÂNGELA TERESA GONDIM CARNEIRO CHAVES</text:p>
      <text:p text:style-name="P187"><text:soft-page-break/></text:p>
      <text:p text:style-name="P192"><text:span text:style-name="Fonte_20_parág._20_padrão"><text:span text:style-name="T36">2.3</text:span></text:span><text:span text:style-name="Fonte_20_parág._20_padrão"><text:span text:style-name="T37"> – Agravo em Execução Penal nº 8002160-79.2021.8.06.0001 </text:span></text:span></text:p>
      <text:p text:style-name="P126"><text:span text:style-name="Fonte_20_parág._20_padrão"><text:span text:style-name="T272">Agravante: Jailton Jeferson Alves de Melo </text:span></text:span></text:p>
      <text:p text:style-name="P126"><text:span text:style-name="Fonte_20_parág._20_padrão"><text:span text:style-name="T272">Advogada: Paloma Gurgel de Oliveira Cerqueira Bandeira (OAB: 37186A/CE)</text:span></text:span></text:p>
      <text:p text:style-name="P18"><text:span text:style-name="Fonte_20_parág._20_padrão"><text:span text:style-name="T276">Agravado: Ministério Público do Estado do Ceará </text:span></text:span></text:p>
      <text:p text:style-name="P2"><text:span text:style-name="Fonte_20_parág._20_padrão"><text:span text:style-name="T283">Relator(a): Exma. Desa. ÂNGELA TERESA GONDIM CARNEIRO CHAVES </text:span></text:span></text:p>
      <text:p text:style-name="P2"><text:span text:style-name="Fonte_20_parág._20_padrão"><text:span text:style-name="T257"/></text:span></text:p>
      <text:p text:style-name="P3"/>
      <text:p text:style-name="P3">3 – PROCESSOS EXTRA PAUTA</text:p>
      <text:p text:style-name="P3"/>
      <text:p text:style-name="P10"><text:span text:style-name="Fonte_20_parág._20_padrão"><text:span text:style-name="T286">RELATOR</text:span></text:span><text:span text:style-name="Fonte_20_parág._20_padrão"><text:span text:style-name="T290">I</text:span></text:span><text:span text:style-name="Fonte_20_parág._20_padrão"><text:span text:style-name="T286">A: EXMA. DESA. MARLÚCIA DE ARAÚJO BEZERRA</text:span></text:span></text:p>
      <text:p text:style-name="P4"><text:span text:style-name="Fonte_20_parág._20_padrão"><text:span text:style-name="T254"/></text:span></text:p>
      <text:p text:style-name="P189"><text:span text:style-name="Fonte_20_parág._20_padrão"><text:span text:style-name="T38">3.</text:span></text:span><text:span text:style-name="Fonte_20_parág._20_padrão"><text:span text:style-name="T39">1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386-03.2023.8.06.0000 </text:span></text:span></text:p>
      <text:p text:style-name="P165">Impetrante: José Gutemberg da Silva</text:p>
      <text:p text:style-name="P165">Paciente: Hamilton Francisco de Souza Júnior</text:p>
      <text:p text:style-name="P165">Advogado: José Gutemberg da Silva (OAB: 8771/CE)</text:p>
      <text:p text:style-name="P160"><text:span text:style-name="T178">Impetrado: Juiz(a) de Direito do 4º Núcleo </text:span>Regional <text:span text:style-name="T199">d</text:span>e Custódia <text:span text:style-name="T199">e</text:span> <text:span text:style-name="T199">d</text:span>e <text:span text:style-name="T199">Inquérito</text:span> <text:span text:style-name="T199">da Comarca d</text:span>e Caucaia</text:p>
      <text:p text:style-name="P115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2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679-70.2023.8.06.0000 </text:span></text:span></text:p>
      <text:p text:style-name="P165">Impetrante: Teodorico Pereira de Menezes Neto</text:p>
      <text:p text:style-name="P165">Paciente: Jéssica Lima Rodrigues</text:p>
      <text:p text:style-name="P165">Advogado: Teodorico Pereira de Menezes Neto (OAB: 44150/CE)</text:p>
      <text:p text:style-name="P165">Impetrado: Juiz<text:span text:style-name="T200">(a)</text:span> de Direito da 13ª Vara Criminal da Comarca de Fortaleza </text:p>
      <text:p text:style-name="P115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3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791-39.2023.8.06.0000 </text:span></text:span></text:p>
      <text:p text:style-name="P165">Impetrante: Kayrys Motta Nascimento</text:p>
      <text:p text:style-name="P165">Paciente: Alexandre da Silva Facundo</text:p>
      <text:p text:style-name="P165">Advogado: Kayrys Motta Nascimento (OAB: 27855/CE)</text:p>
      <text:p text:style-name="P165">Impetrado: Juiz<text:span text:style-name="T201">(a)</text:span> de Direito da Vara de Delitos de Organizações Criminosas da Comarca de Fortaleza </text:p>
      <text:p text:style-name="P115">Relator(a): Exma. Desa. MARLÚCIA DE ARAÚJO BEZERRA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39">4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881-47.2023.8.06.0000 </text:span></text:span></text:p>
      <text:p text:style-name="P165">Impetrante: Manoel Abílio Lopes</text:p>
      <text:p text:style-name="P165">Paciente: Alexandre Pereira Braga</text:p>
      <text:p text:style-name="P165">Advogado: Manoel Abílio Lopes (OAB: 29431/CE)</text:p>
      <text:p text:style-name="P174"><text:span text:style-name="T61">Impetrado: Juiz</text:span><text:span text:style-name="T67">(a)</text:span><text:span text:style-name="T61"> de Direito da 11ª Vara Criminal da Comarca de Fortaleza </text:span></text:p>
      <text:p text:style-name="P116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5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015-74.2023.8.06.0000 </text:span></text:span></text:p>
      <text:p text:style-name="P165">Impetrante: Guilherme Janderson Martins Madeira</text:p>
      <text:p text:style-name="P165">Paciente: Edivando Silva dos Santos</text:p>
      <text:p text:style-name="P165">Advogado: Guilherme Janderson Martins Madeira (OAB: 35029/CE)</text:p>
      <text:p text:style-name="P165">Impetrado: Juiz<text:span text:style-name="T202">(a)</text:span> de Direito da Vara Única da Comarca de Ipu </text:p>
      <text:p text:style-name="P115"><text:soft-page-break/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6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305-89.2023.8.06.0000 </text:span></text:span></text:p>
      <text:p text:style-name="P165">Impetrante: Defensoria Pública do Estado do Ceará </text:p>
      <text:p text:style-name="P165">Paciente: O. M. da S. </text:p>
      <text:p text:style-name="P165">Def. Público: Defensoria Pública do Estado do Ceará </text:p>
      <text:p text:style-name="P165">Impetrado: Juiz<text:span text:style-name="T215">(a)</text:span> de Direito da 1ª Vara da Comarca de Cascavel </text:p>
      <text:p text:style-name="P115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7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835-58.2023.8.06.0000 </text:span></text:span></text:p>
      <text:p text:style-name="P165">Impetrante: Márcio Borges de Araújo </text:p>
      <text:p text:style-name="P165">Paciente: Luiz Gustavo Alves da Cunha </text:p>
      <text:p text:style-name="P165">Advogado: Márcio Borges de Araújo(OAB: 18920/CE)</text:p>
      <text:p text:style-name="P165">Impetrado: Juiz<text:span text:style-name="T216">(a)</text:span> de Direito da Vara Única Criminal da Comarca de Aracati </text:p>
      <text:p text:style-name="P115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8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028-73.2023.8.06.0000 </text:span></text:span></text:p>
      <text:p text:style-name="P165">Impetrante<text:span text:style-name="T218">s</text:span>: Paulo Napoleão Gonçalves Quezado <text:span text:style-name="T218">e outro</text:span></text:p>
      <text:p text:style-name="P165">Paciente: Francisco Renan Varela da Silva </text:p>
      <text:p text:style-name="P166">Advogados: Paulo Napoleão Gonçalves Quezado (OAB: 3183/CE) e outro</text:p>
      <text:p text:style-name="P165">Impetrado: Juiz de Direito da 11ª Vara Criminal da Comarca de Fortaleza </text:p>
      <text:p text:style-name="P115">Relator(a): Exma. Desa. MARLÚCIA DE ARAÚJO BEZER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9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467-49.2023.8.06.0000 </text:span></text:span></text:p>
      <text:p text:style-name="P165">Impetrante<text:span text:style-name="T304">s</text:span>: Nestor Eduardo Araruna Santiago <text:span text:style-name="T219">e outro</text:span> </text:p>
      <text:p text:style-name="P165">Paciente: A. T. E. </text:p>
      <text:p text:style-name="P167">Advogados: Nestor Eduardo Araruna Santiago (OAB: 28869/CE) e outro</text:p>
      <text:p text:style-name="P169">Impetrado: Juiz (a) de Direito do 1º Núcleo de Custódia e de Inquérito de Juazeiro do</text:p>
      <text:p text:style-name="P169">Norte/CE</text:p>
      <text:p text:style-name="P115">Relator(a): Exma. Desa. MARLÚCIA DE ARAÚJO BEZERRA</text:p>
      <text:p text:style-name="P11"/>
      <text:p text:style-name="P10"/>
      <text:p text:style-name="P4">RELATOR<text:span text:style-name="T49">I</text:span>A: EXMO. DES. HENRIQUE JORGE HOLANDA SILVEIRA</text:p>
      <text:p text:style-name="P4"/>
      <text:p text:style-name="P189"><text:span text:style-name="Fonte_20_parág._20_padrão"><text:span text:style-name="T38">3.</text:span></text:span><text:span text:style-name="Fonte_20_parág._20_padrão"><text:span text:style-name="T39">10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566-19.2023.8.06.0000</text:span></text:span></text:p>
      <text:p text:style-name="P165">Impetrante: Marcelo Gomes Torquato </text:p>
      <text:p text:style-name="P165">Paciente: Carlos Rodrigues de Assis Sobrinho </text:p>
      <text:p text:style-name="P165">Advogado: Marcelo Gomes Torquato (OAB: 35810/CE)</text:p>
      <text:p text:style-name="P165">Impetrado: Juiz<text:span text:style-name="T209">(a)</text:span> de Direito da Vara de Delitos de Organizações Criminosas da Comarca de Fortaleza </text:p>
      <text:p text:style-name="P115">Relator(a): Exmo. Des. HENRIQUE JORGE HOLANDA SILVEI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11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860-71.2023.8.06.0000 </text:span></text:span></text:p>
      <text:p text:style-name="P165">Impetrante: João Victor Chaves Lima </text:p>
      <text:p text:style-name="P165">Paciente: E. B. da S. </text:p>
      <text:p text:style-name="P168">Advogado: João Victor Chaves Lima (OAB: 43429/CE)</text:p>
      <text:p text:style-name="P168">Impetrado: Juiz<text:span text:style-name="T220">(a)</text:span> de Direito da Vara Única da Comarca de Paracuru </text:p>
      <text:p text:style-name="P115"><text:soft-page-break/>Relator(a): Exmo. Des. HENRIQUE JORGE HOLANDA SILVEI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12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260-50.2023.8.06.0000 </text:span></text:span></text:p>
      <text:p text:style-name="P165">Impetrante: Eric Wesley Silva de Almeida </text:p>
      <text:p text:style-name="P165">Paciente: Francisco Igo da Silva Cavalcante </text:p>
      <text:p text:style-name="P165">Advogado: Eric Wesley Silva de Almeida (OAB: 37994/CE)</text:p>
      <text:p text:style-name="P165">Impetrado: Juiz<text:span text:style-name="T221">(a)</text:span> de Direito da Vara Única da Comarca de Guaiúba </text:p>
      <text:p text:style-name="P115">Relator(a): Exmo. Des. HENRIQUE JORGE HOLANDA SILVEIRA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39">13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677-03.2023.8.06.0000 </text:span></text:span></text:p>
      <text:p text:style-name="P156">Impetrante: Francisco Antônio Queiroz dos Santos </text:p>
      <text:p text:style-name="P156">Paciente: Francisco Magno Silva dos Santos </text:p>
      <text:p text:style-name="P156">Advogado: Francisco Antônio Queiroz dos Santos (OAB: 7030/CE)</text:p>
      <text:p text:style-name="P156">Impetrado: Juiz<text:span text:style-name="T222">(a)</text:span> de Direito da 9ª Vara Criminal da Comarca de Fortaleza </text:p>
      <text:p text:style-name="P115">Relator(a): Exmo. Des. HENRIQUE JORGE HOLANDA SILVEIRA</text:p>
      <text:p text:style-name="P11"/>
      <text:p text:style-name="P10"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3">ROSILENE FERREIRA FACUNDO </text:span></text:p>
      <text:p text:style-name="P11"/>
      <text:p text:style-name="P189"><text:span text:style-name="Fonte_20_parág._20_padrão"><text:span text:style-name="T38">3.</text:span></text:span><text:span text:style-name="Fonte_20_parág._20_padrão"><text:span text:style-name="T40">14 </text:span></text:span><text:span text:style-name="Fonte_20_parág._20_padrão"><text:span text:style-name="T38">– </text:span></text:span><text:span text:style-name="Fonte_20_parág._20_padrão"><text:span text:style-name="T44">Habeas Corpus</text:span></text:span><text:span text:style-name="Fonte_20_parág._20_padrão"><text:span text:style-name="T38"> nº 0625080-69.2023.8.06.0000 </text:span></text:span></text:p>
      <text:p text:style-name="P156">Impetrante: Defensoria Pública do Estado do Ceará </text:p>
      <text:p text:style-name="P156">Paciente: Laudison Leite de Arruda </text:p>
      <text:p text:style-name="P156">Def. Público: Defensoria Pública do Estado do Ceará </text:p>
      <text:p text:style-name="P156">Impetrado: Juiz<text:span text:style-name="T210">(a)</text:span> de Direito da 6ª Vara Criminal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8">ROSILENE FERREIRA FACUNDO 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0">15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636-36.2023.8.06.0000 </text:span></text:span></text:p>
      <text:p text:style-name="P156">Impetrante: Francisco Carlos de Sousa </text:p>
      <text:p text:style-name="P156">Paciente: Bruno Coelho Alves </text:p>
      <text:p text:style-name="P156">Advogado: Francisco Carlos de Sousa (OAB: 27845/CE)</text:p>
      <text:p text:style-name="P156">Impetrado: Juiz<text:span text:style-name="T211">(a)</text:span> de Direito da Vara Única da Comarca de Monsenhor Tabosa </text:p>
      <text:p text:style-name="P10">Relator(a): Exm<text:span text:style-name="T57">a</text:span>. Des<text:span text:style-name="T57">a</text:span>. <text:span text:style-name="T58">ROSILENE FERREIRA FACUNDO 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0">16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1988-83.2023.8.06.0000</text:span></text:span></text:p>
      <text:p text:style-name="P156">Impetrante<text:span text:style-name="T214">s</text:span>: Francisco Airton Amorim dos Santos <text:span text:style-name="T214">e outros</text:span> </text:p>
      <text:p text:style-name="P156">Paciente: Antônio Leonardo Oliveira da Silva </text:p>
      <text:p text:style-name="P156">Advogado: Francisco Airton Amorim dos Santos (OAB: 5255/CE)</text:p>
      <text:p text:style-name="P156">Impetrado: Juiz<text:span text:style-name="T214">(a)</text:span> de Direito da 2ª Vara Criminal da Comarca de Caucai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8">ROSILENE FERREIRA FACUNDO 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0">17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069-40.2023.8.06.0000 </text:span></text:span></text:p>
      <text:p text:style-name="P156">Impetrante<text:span text:style-name="T223">s</text:span>: Vinícius Ramos de Sá Santos <text:span text:style-name="T223">e outro</text:span> </text:p>
      <text:p text:style-name="P156">Paciente: Dheymes Gerlys Félix Rodrigues </text:p>
      <text:p text:style-name="P157">Advogados: Vinícius Ramos de Sá Santos (OAB: 41908/CE) e outro</text:p>
      <text:p text:style-name="P156">Impetrado: Juiz<text:span text:style-name="T223">(a)</text:span> de Direito da Vara Única da Comarca de Pedra Branc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8">ROSILENE FERREIRA FACUNDO </text:span></text:p>
      <text:p text:style-name="P10"/>
      <text:p text:style-name="P10"/>
      <text:p text:style-name="P10"><text:soft-page-break/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4">ANDRÉA MENDES BEZERRA DELFINO</text:span></text:p>
      <text:p text:style-name="P4"/>
      <text:p text:style-name="P189"><text:span text:style-name="Fonte_20_parág._20_padrão"><text:span text:style-name="T38">3.</text:span></text:span><text:span text:style-name="Fonte_20_parág._20_padrão"><text:span text:style-name="T41">18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3361-52.2023.8.06.0000</text:span></text:span></text:p>
      <text:p text:style-name="P159">Impetrante: Edy Marlen Celestino de Sousa </text:p>
      <text:p text:style-name="P156">Paciente: Lailson dos Santos Neo</text:p>
      <text:p text:style-name="P156">Advogado: Edy Marlen Celestino de Sousa (OAB: 43448/CE)</text:p>
      <text:p text:style-name="P156"><text:span text:style-name="T178">Impetrado: Juiz(a) de Direito da Vara Única da Comarca de Paracuru</text:span>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19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101-10.2023.8.06.0000 </text:span></text:span></text:p>
      <text:p text:style-name="P156">Impetrante: Fernando de Sousa Teixeira Terceiro</text:p>
      <text:p text:style-name="P156">Paciente: Sebastião Pereira de Souza</text:p>
      <text:p text:style-name="P156">Advogado: Fernando de Sousa Teixeira Terceiro (OAB: 49066/CE)</text:p>
      <text:p text:style-name="P156">Impetrado: Juiz<text:span text:style-name="T203">(a)</text:span> de Direito da 3ª Vara Criminal da Comarca de Maracanaú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0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533-29.2023.8.06.0000 </text:span></text:span></text:p>
      <text:p text:style-name="P156">Impetrante: Rochelle de Arruda Moura</text:p>
      <text:p text:style-name="P156">Paciente: Diogo Silveira da Silva</text:p>
      <text:p text:style-name="P156">Advogada: Rochelle de Arruda Moura (OAB: 33616/CE)</text:p>
      <text:p text:style-name="P156">Impetrado: Juiz<text:span text:style-name="T204">(a)</text:span> de Direito da 5ª Vara do Júri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1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4400-84.2023.8.06.0000 </text:span></text:span></text:p>
      <text:p text:style-name="P156">Impetrante: Defensoria Pública do Estado do Ceará</text:p>
      <text:p text:style-name="P156">Paciente: Brenna Rafaella Gomes da Silva</text:p>
      <text:p text:style-name="P156">Def. Público: Defensoria Pública do Estado do Ceará</text:p>
      <text:p text:style-name="P156">Impetrado: Juiz<text:span text:style-name="T205">(a)</text:span> de Direito da 5ª Vara do Júri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2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3828-31.2023.8.06.0000 </text:span></text:span></text:p>
      <text:p text:style-name="P156">Impetrante: Defensoria Pública do Estado do Ceará</text:p>
      <text:p text:style-name="P156">Paciente: Clésio Lima de Oliveira</text:p>
      <text:p text:style-name="P156">Def. Público: Defensoria Pública do Estado do Ceará</text:p>
      <text:p text:style-name="P156">Impetrado: Juiz<text:span text:style-name="T208">(a)</text:span> de Direito da 2ª Vara Criminal da Comarca de Quixadá </text:p>
      <text:p text:style-name="P156"><text:span text:style-name="T78">Relator(a): Exm</text:span><text:span text:style-name="T81">a</text:span><text:span text:style-name="T78">. Des</text:span><text:span text:style-name="T81">a</text:span><text:span text:style-name="T78">. </text:span><text:span text:style-name="T82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3 </text:span></text:span><text:span text:style-name="Fonte_20_parág._20_padrão"><text:span text:style-name="T38">– </text:span></text:span><text:span text:style-name="Fonte_20_parág._20_padrão"><text:span text:style-name="T44">Habeas Corpus</text:span></text:span><text:span text:style-name="Fonte_20_parág._20_padrão"><text:span text:style-name="T38"> nº 0623800-63.2023.8.06.0000 </text:span></text:span></text:p>
      <text:p text:style-name="P156">Impetrante: Anna Virgínia Pereira Lemos de Freitas </text:p>
      <text:p text:style-name="P156">Paciente: Renato Ferreira de Lima </text:p>
      <text:p text:style-name="P156">Advogada: Anna Virgínia Pereira Lemos de Freitas (OAB: 39799/CE)</text:p>
      <text:p text:style-name="P156">Impetrado: Juiz<text:span text:style-name="T213">(a)</text:span> de Direito da 1ª Vara da Comarca de Horizonte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0"/>
      <text:p text:style-name="P10"/>
      <text:p text:style-name="P10"/>
      <text:p text:style-name="P189"><text:soft-page-break/><text:span text:style-name="Fonte_20_parág._20_padrão"><text:span text:style-name="T38">3.</text:span></text:span><text:span text:style-name="Fonte_20_parág._20_padrão"><text:span text:style-name="T41">24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3996-33.2023.8.06.0000</text:span></text:span></text:p>
      <text:p text:style-name="P156">Impetrante: Aline Alencar Macedo </text:p>
      <text:p text:style-name="P156">Paciente: William Santos de Miranda </text:p>
      <text:p text:style-name="P156">Advogada: Aline Alencar Macedo (OAB: 33101/CE) </text:p>
      <text:p text:style-name="P156">Impetrado: Juiz<text:span text:style-name="T225">(a)</text:span> de Direito da 1ª Vara Criminal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5 </text:span></text:span><text:span text:style-name="Fonte_20_parág._20_padrão"><text:span text:style-name="T38">– </text:span></text:span><text:span text:style-name="Fonte_20_parág._20_padrão"><text:span text:style-name="T44">Habeas Corpus</text:span></text:span><text:span text:style-name="Fonte_20_parág._20_padrão"><text:span text:style-name="T38"> nº 0623397-94.2023.8.06.0000 </text:span></text:span></text:p>
      <text:p text:style-name="P156">Impetrante: Ludmila Batista Diniz</text:p>
      <text:p text:style-name="P156">Paciente: Francisca Karine Dias do Nascimento</text:p>
      <text:p text:style-name="P156">Advogada: Ludmila Batista Diniz (OAB: 39647/CE)</text:p>
      <text:p text:style-name="P156">Impetrado: Juiz<text:span text:style-name="T226">(a)</text:span> de Direito da Vara de Delitos de Organizações Criminosas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6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3960-88.2023.8.06.0000 </text:span></text:span></text:p>
      <text:p text:style-name="P156">Impetrante<text:span text:style-name="T227">s</text:span>: Igor Pinheiro Coutinho <text:span text:style-name="T227">e outro</text:span></text:p>
      <text:p text:style-name="P156">Paciente: Fábio Vieira de Mesquita</text:p>
      <text:p text:style-name="P158">Advogados: Igor Pinheiro Coutinho (OAB: 25242/CE) e outro </text:p>
      <text:p text:style-name="P156">Impetrado: Juiz<text:span text:style-name="T227">(a)</text:span> de Direito da Vara de Delitos de Organizações Criminosas da Comarca de Fortaleza </text:p>
      <text:p text:style-name="P115"><text:span text:style-name="T61">Relator(a): Exm</text:span><text:span text:style-name="T64">a</text:span><text:span text:style-name="T61">. Des</text:span><text:span text:style-name="T64">a</text:span><text:span text:style-name="T61">. </text:span><text:span text:style-name="T65">ANDRÉA MENDES BEZERRA DELFINO</text:span></text:p>
      <text:p text:style-name="P10"/>
      <text:p text:style-name="P189"><text:span text:style-name="Fonte_20_parág._20_padrão"><text:span text:style-name="T38">3.</text:span></text:span><text:span text:style-name="Fonte_20_parág._20_padrão"><text:span text:style-name="T41">27</text:span></text:span><text:span text:style-name="Fonte_20_parág._20_padrão"><text:span text:style-name="T38"> – </text:span></text:span><text:span text:style-name="Fonte_20_parág._20_padrão"><text:span text:style-name="T44">Habeas Corpus</text:span></text:span><text:span text:style-name="Fonte_20_parág._20_padrão"><text:span text:style-name="T38"> nº 0625212-29.2023.8.06.0000 </text:span></text:span></text:p>
      <text:p text:style-name="P156">Impetrante: Defensoria Pública do Estado do Ceará</text:p>
      <text:p text:style-name="P156">Paciente: Gutemberg da Silva Maciel</text:p>
      <text:p text:style-name="P156">Paciente: Francisco Danilo Atanásio da Silva</text:p>
      <text:p text:style-name="P156">Def. Público: Defensoria Pública do Estado do Ceará</text:p>
      <text:p text:style-name="P156">Impetrado: Juiz<text:span text:style-name="T228">(a)</text:span> de Direito da Vara Única Criminal da Comarca de Maranguape </text:p>
      <text:p text:style-name="P10">Relator(a): Exm<text:span text:style-name="T57">a</text:span>. Des<text:span text:style-name="T57">a</text:span>. <text:span text:style-name="T59">ANDRÉA MENDES BEZERRA DELFINO</text:span></text:p>
      <text:p text:style-name="P10"/>
      <text:p text:style-name="P10"/>
      <text:p text:style-name="P230"><text:span text:style-name="Fonte_20_parág._20_padrão"><text:span text:style-name="T287">RELATOR</text:span></text:span><text:span text:style-name="Fonte_20_parág._20_padrão"><text:span text:style-name="T288">I</text:span></text:span><text:span text:style-name="Fonte_20_parág._20_padrão"><text:span text:style-name="T287">A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ÂNGELA TERESA GONDIM CARNEIRO CHAVES</text:span></text:span></text:p>
      <text:p text:style-name="P230"><text:span text:style-name="Fonte_20_parág._20_padrão"><text:span text:style-name="T255"/></text:span></text:p>
      <text:p text:style-name="P237">3.<text:span text:style-name="T305">28</text:span> – <text:span text:style-name="T60">Habeas Corpus</text:span> nº 0624048-29.2023.8.06.0000</text:p>
      <text:p text:style-name="P239">Impetrante: Francisco Roberto de Sousa Júnior</text:p>
      <text:p text:style-name="P239">Paciente: Edwardes Moreira Florêncio</text:p>
      <text:p text:style-name="P239">Advogado: Francisco Roberto de Sousa Júnior (OAB: 23529/CE)</text:p>
      <text:p text:style-name="P239">Impetrado: Juiz<text:span text:style-name="T188">(a)</text:span> de Direito da 1ª Vara Criminal da Comarca de Quixadá </text:p>
      <text:p text:style-name="P236"><text:span text:style-name="T266">Relator(a): Exma Desa. </text:span><text:span text:style-name="Fonte_20_parág._20_padrão"><text:span text:style-name="T267">ÂNGELA TERESA GONDIM CARNEIRO CHAVES</text:span></text:span></text:p>
      <text:p text:style-name="P237"/>
      <text:p text:style-name="P238">3.<text:span text:style-name="T305">29</text:span> – <text:span text:style-name="T60">Habeas Corpus</text:span> nº 0624056-06.2023.8.06.0000 </text:p>
      <text:p text:style-name="P240">Impetrante: Glaubeson Costa dos Santos</text:p>
      <text:p text:style-name="P240">Paciente: Willame Teotonio dos Santos</text:p>
      <text:p text:style-name="P240">Advogado: Glaubeson Costa dos Santos (OAB: 43082/CE)</text:p>
      <text:p text:style-name="P240">Impetrado: Juiz<text:span text:style-name="T206">(a)</text:span> de Direito da 1ª Vara da Comarca de Camocim </text:p>
      <text:p text:style-name="P235"><text:span text:style-name="T266">Relator(a): Exma Desa. </text:span><text:span text:style-name="Fonte_20_parág._20_padrão"><text:span text:style-name="T267">ÂNGELA TERESA GONDIM CARNEIRO CHAVES</text:span></text:span></text:p>
      <text:p text:style-name="P238"><text:soft-page-break/>3.<text:span text:style-name="T305">30</text:span> – <text:span text:style-name="T60">Habeas Corpus</text:span> nº 0624398-17.2023.8.06.0000 </text:p>
      <text:p text:style-name="P241">Impetrante: Defensoria Pública do Estado do Ceará</text:p>
      <text:p text:style-name="P241">Paciente: Alice da Silva Ramos</text:p>
      <text:p text:style-name="P240">Def. Público: Defensoria Pública do Estado do Ceará</text:p>
      <text:p text:style-name="P240">Impetrado: Juiz<text:span text:style-name="T207">(a)</text:span> de Direito da Vara de Delitos de Organizações Criminosas da Comarca de Fortaleza </text:p>
      <text:p text:style-name="P235"><text:span text:style-name="T266">Relator(a): Exma Desa. </text:span><text:span text:style-name="Fonte_20_parág._20_padrão"><text:span text:style-name="T267">ÂNGELA TERESA GONDIM CARNEIRO CHAVES</text:span></text:span></text:p>
      <text:p text:style-name="P234"><text:span text:style-name="Fonte_20_parág._20_padrão"><text:span text:style-name="T268"/></text:span></text:p>
      <text:p text:style-name="P234"><text:span text:style-name="T312">3.</text:span><text:span text:style-name="T313">31</text:span><text:span text:style-name="T312"> – </text:span><text:span text:style-name="T314">Habeas Corpus</text:span><text:span text:style-name="T312"> nº 0624306-39.2023.8.06.0000 </text:span></text:p>
      <text:p text:style-name="P240">Impetrante<text:span text:style-name="T217">s</text:span>: Mairson Ferreira Castro <text:span text:style-name="T217">e outros</text:span> </text:p>
      <text:p text:style-name="P240">Paciente: Francisco Douglas do Nascimento </text:p>
      <text:p text:style-name="P242">Advogados: Mairson Ferreira Castro (OAB: 20026/CE) e outros</text:p>
      <text:p text:style-name="P240">Impetrado: Juiz<text:span text:style-name="T217">(a)</text:span> de Direito da 2ª Vara Criminal da Comarca de Maracanaú </text:p>
      <text:p text:style-name="P234"><text:span text:style-name="T264">Relator(a): Exma Desa. </text:span><text:span text:style-name="Fonte_20_parág._20_padrão"><text:span text:style-name="T269">ÂNGELA TERESA GONDIM CARNEIRO CHAVES</text:span></text:span></text:p>
      <text:p text:style-name="P234"><text:span text:style-name="Fonte_20_parág._20_padrão"><text:span text:style-name="T268"/></text:span></text:p>
      <text:p text:style-name="P234"><text:span text:style-name="T312">3.</text:span><text:span text:style-name="T313">32</text:span><text:span text:style-name="T312"> – </text:span><text:span text:style-name="T314">Habeas Corpus</text:span><text:span text:style-name="T312"> nº 0624040-52.2023.8.06.0000 </text:span></text:p>
      <text:p text:style-name="P240">Impetrante<text:span text:style-name="T229">s</text:span>: José Ribamar Lima Filho <text:span text:style-name="T229">e outro</text:span></text:p>
      <text:p text:style-name="P240">Paciente: Davi Gomes Cordeiro </text:p>
      <text:p text:style-name="P243">Advogados: José Ribamar Lima Filho (OAB: 27312/CE) e outro </text:p>
      <text:p text:style-name="P240">Impetrado: Juiz<text:span text:style-name="T229">(a)</text:span> de Direito da Vara Única da Comarca de Mucambo </text:p>
      <text:p text:style-name="P234"><text:span text:style-name="T264">Relator(a): Exma Desa. </text:span><text:span text:style-name="Fonte_20_parág._20_padrão"><text:span text:style-name="T269">ÂNGELA TERESA GONDIM CARNEIRO CHAVES</text:span></text:span></text:p>
      <text:p text:style-name="P234"><text:span text:style-name="Fonte_20_parág._20_padrão"><text:span text:style-name="T265"/></text:span></text:p>
      <text:p text:style-name="P238">3.<text:span text:style-name="T305">33</text:span> – <text:span text:style-name="T60">Habeas Corpus</text:span> nº 0624282-11.2023.8.06.0000 </text:p>
      <text:p text:style-name="P240">Impetrante: Francisco Ari Alves de Moura </text:p>
      <text:p text:style-name="P240">Paciente: Raul Dias de Sousa </text:p>
      <text:p text:style-name="P240">Advogado: Francisco Ari Alves de Moura (OAB: 42568/CE)</text:p>
      <text:p text:style-name="P240">Impetrado: Juiz<text:span text:style-name="T229">(a)</text:span> de Direito da 2ª Vara Criminal da Comarca de Sobral </text:p>
      <text:p text:style-name="P234"><text:span text:style-name="T264">Relator(a): Exma Desa. </text:span><text:span text:style-name="Fonte_20_parág._20_padrão"><text:span text:style-name="T269">ÂNGELA TERESA GONDIM CARNEIRO CHAVES</text:span></text:span></text:p>
      <text:p text:style-name="P234"><text:span text:style-name="Fonte_20_parág._20_padrão"><text:span text:style-name="T265"/></text:span></text:p>
      <text:p text:style-name="P238">3.<text:span text:style-name="T305">34</text:span> – <text:span text:style-name="T60">Habeas Corpus</text:span> nº 0624319-38.2023.8.06.0000 </text:p>
      <text:p text:style-name="P240">Impetrante: Douglas Diniz Queiroz Pinheiro </text:p>
      <text:p text:style-name="P240">Paciente: M. P. L. </text:p>
      <text:p text:style-name="P240">Advogado: Douglas Diniz Queiroz Pinheiro (OAB: 23114/CE)</text:p>
      <text:p text:style-name="P240">Impetrado: Juiz<text:span text:style-name="T230">(a)</text:span> de Direito da 1ª Vara da Comarca de São Benedito </text:p>
      <text:p text:style-name="P234"><text:span text:style-name="T264">Relator(a): Exma Desa. </text:span><text:span text:style-name="Fonte_20_parág._20_padrão"><text:span text:style-name="T269">ÂNGELA TERESA GONDIM CARNEIRO CHAVES</text:span></text:span></text:p>
      <text:p text:style-name="P234"><text:span text:style-name="Fonte_20_parág._20_padrão"><text:span text:style-name="T268"/></text:span></text:p>
      <text:p text:style-name="P234"><text:span text:style-name="Fonte_20_parág._20_padrão"><text:span text:style-name="T256"/></text:span></text:p>
      <text:p text:style-name="P234"><text:span text:style-name="Fonte_20_parág._20_padrão"><text:span text:style-name="T256"/></text:span></text:p>
      <text:p text:style-name="P234"><text:span text:style-name="Fonte_20_parág._20_padrão"><text:span text:style-name="T315">RELATOR</text:span></text:span><text:span text:style-name="Fonte_20_parág._20_padrão"><text:span text:style-name="T316">I</text:span></text:span><text:span text:style-name="Fonte_20_parág._20_padrão"><text:span text:style-name="T315">A: EXM</text:span></text:span><text:span text:style-name="Fonte_20_parág._20_padrão"><text:span text:style-name="T317">A</text:span></text:span><text:span text:style-name="Fonte_20_parág._20_padrão"><text:span text:style-name="T315">. DES</text:span></text:span><text:span text:style-name="Fonte_20_parág._20_padrão"><text:span text:style-name="T317">A</text:span></text:span><text:span text:style-name="Fonte_20_parág._20_padrão"><text:span text:style-name="T315">. </text:span></text:span><text:span text:style-name="Fonte_20_parág._20_padrão"><text:span text:style-name="T318">ROSILENE FERREIRA FACUNDO </text:span></text:span></text:p>
      <text:p text:style-name="P234"><text:span text:style-name="Fonte_20_parág._20_padrão"><text:span text:style-name="T265"/></text:span></text:p>
      <text:p text:style-name="P12">3.<text:span text:style-name="T306">35</text:span> – Conflito de Jurisdição nº 0002863-18.2022.8.06.0000 </text:p>
      <text:p text:style-name="P162">Suscitante: Juiz<text:span text:style-name="T224">(a)</text:span> de Direito do 20º Juizado Especial Cível e Criminal da Comarca de Fortaleza </text:p>
      <text:p text:style-name="P162">Suscitado: J<text:span text:style-name="T224">u</text:span>iz<text:span text:style-name="T224">(a)</text:span> da Vara de Execução de Penas e Medidas Alternativas </text:p>
      <text:p text:style-name="P232"><text:span text:style-name="Fonte_20_parág._20_padrão"><text:span text:style-name="T291">Relator(a): Exm</text:span></text:span><text:span text:style-name="Fonte_20_parág._20_padrão"><text:span text:style-name="T292">a</text:span></text:span><text:span text:style-name="Fonte_20_parág._20_padrão"><text:span text:style-name="T291">. Des</text:span></text:span><text:span text:style-name="Fonte_20_parág._20_padrão"><text:span text:style-name="T292">a</text:span></text:span><text:span text:style-name="Fonte_20_parág._20_padrão"><text:span text:style-name="T291">. ROSILENE FERREIRA FACUNDO</text:span></text:span></text:p>
      <text:p text:style-name="P232"><text:span text:style-name="Fonte_20_parág._20_padrão"><text:span text:style-name="T270"/></text:span></text:p>
      <text:p text:style-name="P234"><text:span text:style-name="Fonte_20_parág._20_padrão"><text:span text:style-name="T265"/></text:span></text:p>
      <text:p text:style-name="P231"><text:soft-page-break/><text:span text:style-name="Fonte_20_parág._20_padrão"><text:span text:style-name="T287">RELATOR</text:span></text:span><text:span text:style-name="Fonte_20_parág._20_padrão"><text:span text:style-name="T288">I</text:span></text:span><text:span text:style-name="Fonte_20_parág._20_padrão"><text:span text:style-name="T287">A: EXM</text:span></text:span><text:span text:style-name="Fonte_20_parág._20_padrão"><text:span text:style-name="T289">A</text:span></text:span><text:span text:style-name="Fonte_20_parág._20_padrão"><text:span text:style-name="T287">. DES</text:span></text:span><text:span text:style-name="Fonte_20_parág._20_padrão"><text:span text:style-name="T289">A</text:span></text:span><text:span text:style-name="Fonte_20_parág._20_padrão"><text:span text:style-name="T287">. </text:span></text:span><text:span text:style-name="Fonte_20_parág._20_padrão"><text:span text:style-name="T289">ÂNGELA TERESA GONDIM CARNEIRO CHAVES</text:span></text:span></text:p>
      <text:p text:style-name="P10"/>
      <text:p text:style-name="P11">3.<text:span text:style-name="T306">36</text:span> – Conflito de Jurisdição nº 0002794-83.2022.8.06.0000</text:p>
      <text:p text:style-name="P163">Suscitante: Juiz<text:span text:style-name="T212">(a)</text:span> de Direito da Vara de Delitos de Organizações Criminosas da Comarca de Fortaleza </text:p>
      <text:p text:style-name="P163">Suscitado: Juiz<text:span text:style-name="T212">(a)</text:span> de Direito da Vara Única Criminal da Comarca de Crateús </text:p>
      <text:p text:style-name="P175"><text:span text:style-name="T69">Relator(a): Exm</text:span><text:span text:style-name="T70">o</text:span><text:span text:style-name="T69">. Des. ÂNGELA TERESA GONDIM CARNEIRO CHAVES</text:span></text:p>
      <text:p text:style-name="P11"/>
      <text:p text:style-name="P11">3.<text:span text:style-name="T306">37</text:span> – Conflito de Jurisdição nº 0000223-08.2023.8.06.0000</text:p>
      <text:p text:style-name="P161">Suscitante: Juiz<text:span text:style-name="T230">(a)</text:span> de Direito do 1º Juizado Especial da Violência Doméstica e Familiar Contra a Mulher da Comarca de Fortaleza</text:p>
      <text:p text:style-name="P161">Suscitado: Juiz<text:span text:style-name="T230">(a)</text:span> de Direito da 2ª Vara do Júri da Comarca de Fortaleza </text:p>
      <text:p text:style-name="P10"><text:span text:style-name="T87">Terceiro: </text:span><text:span text:style-name="T94">A.</text:span><text:span text:style-name="T87"> D. da S. R.</text:span> </text:p>
      <text:p text:style-name="P176"><text:span text:style-name="T69">Relator(a): Exm</text:span><text:span text:style-name="T70">o</text:span><text:span text:style-name="T69">. Des. ÂNGELA TERESA GONDIM CARNEIRO CHAVES</text:span></text:p>
      <text:p text:style-name="P11"/>
      <text:p text:style-name="P11">3.<text:span text:style-name="T306">38 </text:span>– Conflito de Jurisdição nº 0002103-69.2022.8.06.0000</text:p>
      <text:p text:style-name="P161">Suscitante: Juiz<text:span text:style-name="T231">(a)</text:span> de Direito da Vara de Delitos de Organizações Criminosas da Comarca de Fortaleza</text:p>
      <text:p text:style-name="P161">Suscitado: Juiz<text:span text:style-name="T231">(a)</text:span> de Direito da Vara de Crimes Contra <text:span text:style-name="T231">a</text:span> Ordem Tributária da Comarca de Fortaleza </text:p>
      <text:p text:style-name="P176"><text:span text:style-name="T69">Relator(a): Exm</text:span><text:span text:style-name="T70">o</text:span><text:span text:style-name="T69">. Des. ÂNGELA TERESA GONDIM CARNEIRO CHAVES</text:span></text:p>
      <text:p text:style-name="P11"/>
      <text:p text:style-name="P11">3.<text:span text:style-name="T306">39</text:span> – Conflito de Jurisdição nº 0003145-56.2022.8.06.0000</text:p>
      <text:p text:style-name="P161">Suscitante: Juiz<text:span text:style-name="T303">(a)</text:span> de Direito da Vara de Delitos de Organizações Criminosas da Comarca de Fortaleza</text:p>
      <text:p text:style-name="P10"><text:span text:style-name="T87">Suscitado: Juiz</text:span><text:span text:style-name="T95">(a)</text:span><text:span text:style-name="T87"> de Direito da Vara Única da Comarca de Jijoca de Jericoacoara</text:span> </text:p>
      <text:p text:style-name="P176"><text:span text:style-name="T69">Relator(a): Exm</text:span><text:span text:style-name="T70">o</text:span><text:span text:style-name="T69">. Des. ÂNGELA TERESA GONDIM CARNEIRO CHAVES </text:span></text:p>
      <text:p text:style-name="P11"/>
      <text:p text:style-name="P6"><text:span text:style-name="Fonte_20_parág._20_padrão"><text:span text:style-name="T184">RELATOR</text:span></text:span><text:span text:style-name="Fonte_20_parág._20_padrão"><text:span text:style-name="T185">I</text:span></text:span><text:span text:style-name="Fonte_20_parág._20_padrão"><text:span text:style-name="T184">A: EXMA. DESA. </text:span></text:span><text:span text:style-name="Fonte_20_parág._20_padrão"><text:span text:style-name="T186">ROSILENE FERREIRA FACUNDO</text:span></text:span></text:p>
      <text:p text:style-name="P193"/>
      <text:p text:style-name="P115">3.<text:span text:style-name="T307">40</text:span> – Embargos de Declaração nº 0010732-46.2017.8.06.0052/50000 </text:p>
      <text:p text:style-name="P165">Embargante: Camila Alves de Sousa </text:p>
      <text:p text:style-name="P165">Def. Público: Defensoria Pública do Estado do Ceará </text:p>
      <text:p text:style-name="P165">Embargado: Ministério Público do Estado do Ceará </text:p>
      <text:p text:style-name="P117">Relator(a): Exm<text:span text:style-name="T181">a</text:span>. Des<text:span text:style-name="T181">a</text:span>. ROSILENE FERREIRA FACUNDO </text:p>
      <text:p text:style-name="P249"/>
      <text:p text:style-name="P214">4 – <text:s/>PROCESSOS EM PAUTA</text:p>
      <text:p text:style-name="P280"/>
      <text:p text:style-name="P5"><text:span text:style-name="Fonte_20_parág._20_padrão"><text:span text:style-name="T235">RELATOR</text:span></text:span><text:span text:style-name="Fonte_20_parág._20_padrão"><text:span text:style-name="T285">I</text:span></text:span><text:span text:style-name="Fonte_20_parág._20_padrão"><text:span text:style-name="T235">A: EXMA. DESA. MARLÚCIA DE ARAÚJO BEZERRA</text:span></text:span></text:p>
      <text:p text:style-name="P21"/>
      <text:p text:style-name="P21">4.<text:span text:style-name="T192">1</text:span> – Apelação nº 0172039-94.2019.8.06.0001</text:p>
      <text:p text:style-name="P199"><text:span text:style-name="T22">Pauta </text:span><text:span text:style-name="T30">313</text:span></text:p>
      <text:p text:style-name="P21">Comarca de Origem: Fortaleza/11ª Vara Criminal</text:p>
      <text:p text:style-name="P127">Apelante: Valclécio da Silva de Sousa </text:p>
      <text:p text:style-name="P127">Def. Público: Defensoria Pública do Estado do Ceará </text:p>
      <text:p text:style-name="P127">Apelante: Gabriel da Silva Rodrigues </text:p>
      <text:p text:style-name="P127">Advogados: Márcio Kleber Fernandes Queiroz (OAB: 31659/CE) e outro </text:p>
      <text:p text:style-name="P127"><text:soft-page-break/>Apelante: Victor da Silva Santos </text:p>
      <text:p text:style-name="P127">Advogado: Carlonei Silva de Oliveira (OAB: 41492B/CE)</text:p>
      <text:p text:style-name="P127">Apelado: Ministério Público do Estado do Ceará </text:p>
      <text:p text:style-name="P177"><text:span text:style-name="T69">Relator(a): Exm</text:span><text:span text:style-name="T75">a</text:span><text:span text:style-name="T69">. Des</text:span><text:span text:style-name="T75">a</text:span><text:span text:style-name="T69">. MARLÚCIA DE ARAÚJO BEZERRA</text:span></text:p>
      <text:p text:style-name="P7"><text:span text:style-name="Fonte_20_parág._20_padrão"><text:span text:style-name="T279">Revisor(a): Exm</text:span></text:span><text:span text:style-name="Fonte_20_parág._20_padrão"><text:span text:style-name="T280">o</text:span></text:span><text:span text:style-name="Fonte_20_parág._20_padrão"><text:span text:style-name="T279">. Des. HENRIQUE JORGE HOLANDA SILVEIRA</text:span></text:span></text:p>
      <text:p text:style-name="P7"><text:span text:style-name="Fonte_20_parág._20_padrão"><text:span text:style-name="T260"/></text:span></text:p>
      <text:p text:style-name="P118">4.2 – Recurso em Sentido Estrito nº 0550034-97.2021.8.06.0112</text:p>
      <text:p text:style-name="P199"><text:span text:style-name="T22">Pauta </text:span><text:span text:style-name="T31">313</text:span></text:p>
      <text:p text:style-name="P21">Comarca de Origem: Juazeiro do Norte/4ª Vara Criminal</text:p>
      <text:p text:style-name="P127">Recorrente: Ministério Público do Estado do Ceará </text:p>
      <text:p text:style-name="P127">Recorrido: G. V. S. </text:p>
      <text:p text:style-name="P127">Advogado: Roberto Johnatham Duarte Pereira (OAB: 29519/CE)</text:p>
      <text:p text:style-name="P7"><text:span text:style-name="Fonte_20_parág._20_padrão"><text:span text:style-name="T271">Relator(a): Exm</text:span></text:span><text:span text:style-name="Fonte_20_parág._20_padrão"><text:span text:style-name="T284">a</text:span></text:span><text:span text:style-name="Fonte_20_parág._20_padrão"><text:span text:style-name="T271">. Des</text:span></text:span><text:span text:style-name="Fonte_20_parág._20_padrão"><text:span text:style-name="T284">a</text:span></text:span><text:span text:style-name="Fonte_20_parág._20_padrão"><text:span text:style-name="T271">. MARLÚCIA DE ARAÚJO BEZERRA</text:span></text:span></text:p>
      <text:p text:style-name="P7"><text:span text:style-name="Fonte_20_parág._20_padrão"><text:span text:style-name="T258"/></text:span></text:p>
      <text:p text:style-name="P5"><text:span text:style-name="Fonte_20_parág._20_padrão"><text:span text:style-name="T184">RELATOR</text:span></text:span><text:span text:style-name="Fonte_20_parág._20_padrão"><text:span text:style-name="T185">I</text:span></text:span><text:span text:style-name="Fonte_20_parág._20_padrão"><text:span text:style-name="T184">A: EXMA. DESA. </text:span></text:span><text:span text:style-name="Fonte_20_parág._20_padrão"><text:span text:style-name="T186">ROSILENE FERREIRA FACUNDO</text:span></text:span></text:p>
      <text:p text:style-name="P194"/>
      <text:p text:style-name="P21"><text:span text:style-name="T182">4.</text:span><text:span text:style-name="T183">3</text:span><text:span text:style-name="T180"> </text:span>– Apelação nº 0270708-80.2022.8.06.0001</text:p>
      <text:p text:style-name="P21">Pauta <text:span text:style-name="T193">313</text:span></text:p>
      <text:p text:style-name="P21">Comarca de Origem: Fortaleza/5ª Vara Criminal</text:p>
      <text:p text:style-name="P127">Apelante: Márcio da Silva Lima </text:p>
      <text:p text:style-name="P127">Def. Público: Defensoria Pública do Estado do Ceará </text:p>
      <text:p text:style-name="P127">Apelado: Ministério Público do Estado do Ceará </text:p>
      <text:p text:style-name="P177"><text:span text:style-name="T69">Relator(a): Exm</text:span><text:span text:style-name="T76">a</text:span><text:span text:style-name="T69">. Des</text:span><text:span text:style-name="T76">a</text:span><text:span text:style-name="T69">. ROSILENE FERREIRA FACUNDO</text:span> </text:p>
      <text:p text:style-name="P7"><text:span text:style-name="Fonte_20_parág._20_padrão"><text:span text:style-name="T279">Revisor(a): Exm</text:span></text:span><text:span text:style-name="Fonte_20_parág._20_padrão"><text:span text:style-name="T281">a</text:span></text:span><text:span text:style-name="Fonte_20_parág._20_padrão"><text:span text:style-name="T279">. Des</text:span></text:span><text:span text:style-name="Fonte_20_parág._20_padrão"><text:span text:style-name="T281">a</text:span></text:span><text:span text:style-name="Fonte_20_parág._20_padrão"><text:span text:style-name="T279">. ANDRÉA MENDES BEZERRA DELFINO</text:span></text:span></text:p>
      <text:p text:style-name="P5"><text:span text:style-name="Fonte_20_parág._20_padrão"><text:span text:style-name="T38"/></text:span></text:p>
      <text:p text:style-name="P5"><text:span text:style-name="Fonte_20_parág._20_padrão"><text:span text:style-name="T184">RELATOR</text:span></text:span><text:span text:style-name="Fonte_20_parág._20_padrão"><text:span text:style-name="T185">I</text:span></text:span><text:span text:style-name="Fonte_20_parág._20_padrão"><text:span text:style-name="T184">A: EXMA. DESA. </text:span></text:span><text:span text:style-name="Fonte_20_parág._20_padrão"><text:span text:style-name="T186">ANDRÉA MENDES BEZERRA DELFINO</text:span></text:span></text:p>
      <text:p text:style-name="P5"><text:span text:style-name="Fonte_20_parág._20_padrão"><text:span text:style-name="T187"/></text:span></text:p>
      <text:p text:style-name="P22">4.<text:span text:style-name="T308">4</text:span> – Apelação nº 0006716-78.2012.8.06.0099 </text:p>
      <text:p text:style-name="P22">Pauta <text:span text:style-name="T194">313</text:span></text:p>
      <text:p text:style-name="P22">Comarca de Origem: Itaitinga/1ª Vara </text:p>
      <text:p text:style-name="P128">Apelante: Leandro Oliveira Melo </text:p>
      <text:p text:style-name="P128">Def. Público: Defensoria Pública do Estado do Ceará </text:p>
      <text:p text:style-name="P128">Apelado: Ministério Público do Estado do Ceará </text:p>
      <text:p text:style-name="P22">Relator(a): Exm<text:span text:style-name="T181">a</text:span>. Des<text:span text:style-name="T181">a</text:span>. ANDRÉA MENDES BEZERRA DELFINO </text:p>
      <text:p text:style-name="P9"><text:span text:style-name="Fonte_20_parág._20_padrão1"><text:span text:style-name="T277">Revisor(a): Exm</text:span></text:span><text:span text:style-name="Fonte_20_parág._20_padrão1"><text:span text:style-name="T278">a</text:span></text:span><text:span text:style-name="Fonte_20_parág._20_padrão1"><text:span text:style-name="T277">. Des</text:span></text:span><text:span text:style-name="Fonte_20_parág._20_padrão1"><text:span text:style-name="T278">a</text:span></text:span><text:span text:style-name="Fonte_20_parág._20_padrão1"><text:span text:style-name="T277">. ÂNGELA TERESA GONDIM CARNEIRO CHAVES</text:span></text:span><text:span text:style-name="Fonte_20_parág._20_padrão1"><text:span text:style-name="T274"> </text:span></text:span></text:p>
      <text:p text:style-name="P8"><text:span text:style-name="Fonte_20_parág._20_padrão1"><text:span text:style-name="T45"/></text:span></text:p>
      <text:p text:style-name="P5"><text:span text:style-name="Fonte_20_parág._20_padrão"><text:span text:style-name="T235">RELATOR</text:span></text:span><text:span text:style-name="Fonte_20_parág._20_padrão"><text:span text:style-name="T285">I</text:span></text:span><text:span text:style-name="Fonte_20_parág._20_padrão"><text:span text:style-name="T235">A: EXMA. DESA. </text:span></text:span><text:span text:style-name="Fonte_20_parág._20_padrão"><text:span text:style-name="T293">ÂNGELA TERESA GONDIM CARNEIRO CHAVES</text:span></text:span></text:p>
      <text:p text:style-name="P21"/>
      <text:p text:style-name="P199"><text:span text:style-name="T22">4.</text:span><text:span text:style-name="T28">5</text:span><text:span text:style-name="T22"> – Apelação nº 0054102-79.2021.8.06.0167 </text:span></text:p>
      <text:p text:style-name="P21">Pauta <text:span text:style-name="T189">312</text:span></text:p>
      <text:p text:style-name="P21">Comarca de Origem: Sobral/4ª Vara Criminal </text:p>
      <text:p text:style-name="P127">Apelante: F. R. F. </text:p>
      <text:p text:style-name="P127">Advogados: Francisca Oriana Carneiro (OAB: 40912/CE) e outro</text:p>
      <text:p text:style-name="P127">Apelado: Ministério Público do Estado do Ceará </text:p>
      <text:p text:style-name="P224"><text:span text:style-name="T190">R</text:span>elator(a): Exm<text:span text:style-name="T191">a</text:span>. Des<text:span text:style-name="T191">a</text:span>. ÂNGELA TERESA GONDIM CARNEIRO CHAVES </text:p>
      <text:p text:style-name="P7"><text:span text:style-name="Fonte_20_parág._20_padrão"><text:span text:style-name="T279">Revisor(a): Exm</text:span></text:span><text:span text:style-name="Fonte_20_parág._20_padrão"><text:span text:style-name="T282">a</text:span></text:span><text:span text:style-name="Fonte_20_parág._20_padrão"><text:span text:style-name="T279">. Des</text:span></text:span><text:span text:style-name="Fonte_20_parág._20_padrão"><text:span text:style-name="T282">a</text:span></text:span><text:span text:style-name="Fonte_20_parág._20_padrão"><text:span text:style-name="T279">. MARLÚCIA DE ARAÚJO BEZERRA</text:span></text:span></text:p>
      <text:p text:style-name="P7"><text:span text:style-name="Fonte_20_parág._20_padrão"><text:span text:style-name="T261"/></text:span></text:p>
      <text:p text:style-name="P22"><text:soft-page-break/>4.<text:span text:style-name="T308">6</text:span> – Apelação nº 1084613-91.2000.8.06.0001 </text:p>
      <text:p text:style-name="P22">Pauta <text:span text:style-name="T195">313</text:span></text:p>
      <text:p text:style-name="P22">Comarca de Origem: Fortaleza/3ª Vara de Trânsito</text:p>
      <text:p text:style-name="P128">Apelante: Pedro Gomes Parente Neto </text:p>
      <text:p text:style-name="P128">Advogados: Antônio Cleto Gomes (OAB: 5864/CE) e outro</text:p>
      <text:p text:style-name="P128">Apelado: Ministério Público do Estado do Ceará </text:p>
      <text:p text:style-name="P9"><text:span text:style-name="Fonte_20_parág._20_padrão1"><text:span text:style-name="T274">Relator(a): Exm</text:span></text:span><text:span text:style-name="Fonte_20_parág._20_padrão1"><text:span text:style-name="T275">a</text:span></text:span><text:span text:style-name="Fonte_20_parág._20_padrão1"><text:span text:style-name="T274">. Des</text:span></text:span><text:span text:style-name="Fonte_20_parág._20_padrão1"><text:span text:style-name="T275">a</text:span></text:span><text:span text:style-name="Fonte_20_parág._20_padrão1"><text:span text:style-name="T274">. ÂNGELA TERESA GONDIM CARNEIRO CHAVES </text:span></text:span></text:p>
      <text:p text:style-name="P260"/>
      <text:p text:style-name="P22">4.<text:span text:style-name="T308">7</text:span> – Apelação nº 0005739-76.2015.8.06.0036 </text:p>
      <text:p text:style-name="P22">Pauta <text:span text:style-name="T196">313</text:span></text:p>
      <text:p text:style-name="P22">Comarca de Origem: Aracoiaba/Vara Única</text:p>
      <text:p text:style-name="P128">Apelante: Edilson Silva Barreto </text:p>
      <text:p text:style-name="P128">Advogado: Francisco Yago Oliveira do Nascimento (OAB: 43625/CE)</text:p>
      <text:p text:style-name="P128">Apelado: Ministério Público do Estado do Ceará </text:p>
      <text:p text:style-name="P22">Relator(a): Exm<text:span text:style-name="T181">a</text:span>. Des<text:span text:style-name="T181">a</text:span>. ÂNGELA TERESA GONDIM CARNEIRO CHAVES</text:p>
      <text:p text:style-name="P261"/>
      <text:p text:style-name="P22">4.<text:span text:style-name="T308">8</text:span> – Apelação nº 0005060-52.2015.8.06.0141 </text:p>
      <text:p text:style-name="P22">Pauta <text:span text:style-name="T197">313</text:span></text:p>
      <text:p text:style-name="P22">Comarca de Origem: Paraipaba/Vara Única </text:p>
      <text:p text:style-name="P128">Apelante: Francisco Almeida Cipriano </text:p>
      <text:p text:style-name="P128">Advogado: Adnôncio Moreira Viana (OAB: 7746/CE)</text:p>
      <text:p text:style-name="P128">Apelado: Ministério Público do Estado do Ceará </text:p>
      <text:p text:style-name="P22">Relator(a): Exm<text:span text:style-name="T181">a</text:span>. Des<text:span text:style-name="T181">a</text:span>. ÂNGELA TERESA GONDIM CARNEIRO CHAVES</text:p>
      <text:p text:style-name="P22"/>
      <text:p text:style-name="P22">4.<text:span text:style-name="T308">9</text:span> – Apelação nº 0015194-84.2010.8.06.0151 </text:p>
      <text:p text:style-name="P22">Pauta <text:span text:style-name="T198">313</text:span></text:p>
      <text:p text:style-name="P22">Comarca de Origem: Quixadá/1ª Vara Criminal </text:p>
      <text:p text:style-name="P128">Apelante: Jonas da Silva Santana </text:p>
      <text:p text:style-name="P128">Def. Público: Defensoria Pública do Estado do Ceará</text:p>
      <text:p text:style-name="P128">Apelado: Ministério Público do Estado do Ceará </text:p>
      <text:p text:style-name="P22"><text:span text:style-name="T61">Relator(a): Exm</text:span><text:span text:style-name="T66">a</text:span><text:span text:style-name="T61">. Des</text:span><text:span text:style-name="T66">a</text:span><text:span text:style-name="T61">. ÂNGELA TERESA GONDIM CARNEIRO CHAVES</text:span></text:p>
      <text:p text:style-name="P13"/>
      <text:p text:style-name="P22"><text:span text:style-name="Fonte_20_parág._20_padrão"><text:span text:style-name="T55">RELATOR</text:span></text:span><text:span text:style-name="Fonte_20_parág._20_padrão"><text:span text:style-name="T56">I</text:span></text:span><text:span text:style-name="Fonte_20_parág._20_padrão"><text:span text:style-name="T55">A: EXMA. DESA. MARLÚCIA DE ARAÚJO BEZERRA</text:span></text:span></text:p>
      <text:p text:style-name="P20"/>
      <text:p text:style-name="P20">4.1<text:span text:style-name="T308">0</text:span> – Apelação nº 0141775-46.2009.8.06.0001</text:p>
      <text:p text:style-name="P20">Pauta <text:span text:style-name="T85">314</text:span></text:p>
      <text:p text:style-name="P20">Comarca de Origem: Fortaleza/2ª Vara de Delitos Tráfico e Uso Subst. Entorpecen<text:span text:style-name="T85">tes</text:span></text:p>
      <text:p text:style-name="P129">Apelante: Ministério Público do Estado do Ceará </text:p>
      <text:p text:style-name="P129">Apelado: Wellington Luis Esteves das Neves</text:p>
      <text:p text:style-name="P129">Advogado: Leonardo Carvalho Nobre (OAB: 39066/CE)</text:p>
      <text:p text:style-name="P200"><text:span text:style-name="T22">Relator(a): Exm</text:span><text:span text:style-name="T23">a</text:span><text:span text:style-name="T22">. Des</text:span><text:span text:style-name="T24">a</text:span><text:span text:style-name="T22">. </text:span><text:span text:style-name="T69">MARLÚCIA DE ARAÚJO BEZERRA</text:span></text:p>
      <text:p text:style-name="P201"><text:span text:style-name="T32">Revisor(a): Exm</text:span><text:span text:style-name="T33">o.</text:span><text:span text:style-name="T32"> Des. HENRIQUE JORGE HOLANDA SILVEIRA</text:span></text:p>
      <text:p text:style-name="P178"/>
      <text:p text:style-name="P20">4.<text:span text:style-name="T308">11</text:span> – Apelação nº 0169627-64.2017.8.06.0001</text:p>
      <text:p text:style-name="P20">Pauta <text:span text:style-name="T86">314</text:span></text:p>
      <text:p text:style-name="P23">Comarca de Origem: Fortaleza/11ª Vara Criminal</text:p>
      <text:p text:style-name="P129">Apelante: José Lopes da Silva Neto </text:p>
      <text:p text:style-name="P129"><text:soft-page-break/>Def. Público: Defensoria Pública do Estado do Ceará </text:p>
      <text:p text:style-name="P129">Apelado: Ministério Público do Estado do Ceará </text:p>
      <text:p text:style-name="P202"><text:span text:style-name="T22">Relator(a): Exm</text:span><text:span text:style-name="T23">a</text:span><text:span text:style-name="T22">. Des</text:span><text:span text:style-name="T24">a</text:span><text:span text:style-name="T22">. </text:span><text:span text:style-name="T69">MARLÚCIA DE ARAÚJO BEZERRA</text:span></text:p>
      <text:p text:style-name="P24"><text:span text:style-name="T87">Revisor(a): Exm</text:span><text:span text:style-name="T88">o.</text:span><text:span text:style-name="T87"> Des. HENRIQUE JORGE HOLANDA SILVEIRA</text:span> </text:p>
      <text:p text:style-name="P20"><text:s/></text:p>
      <text:p text:style-name="P20">4.<text:span text:style-name="T309">12</text:span> – Apelação nº 0019494-08.2017.8.06.003</text:p>
      <text:p text:style-name="P20">Pauta <text:span text:style-name="T98">314</text:span></text:p>
      <text:p text:style-name="P25">Comarca de Origem: Fortaleza/7ª Vara Criminal</text:p>
      <text:p text:style-name="P129">Apelante: Bruno da Silva Ramos </text:p>
      <text:p text:style-name="P129">Def. Público: Defensoria Pública do Estado do Ceará </text:p>
      <text:p text:style-name="P129">Apelado: Ministério Público do Estado do Ceará </text:p>
      <text:p text:style-name="P203"><text:span text:style-name="T22">Relator(a): Exm</text:span><text:span text:style-name="T23">a</text:span><text:span text:style-name="T22">. Des</text:span><text:span text:style-name="T24">a</text:span><text:span text:style-name="T22">. </text:span><text:span text:style-name="T69">MARLÚCIA DE ARAÚJO BEZERRA</text:span></text:p>
      <text:p text:style-name="P25"><text:span text:style-name="T87">Revisor(a): Exm</text:span><text:span text:style-name="T88">o.</text:span><text:span text:style-name="T87"> Des. HENRIQUE JORGE HOLANDA SILVEIRA</text:span> </text:p>
      <text:p text:style-name="P11"/>
      <text:p text:style-name="P20">4.<text:span text:style-name="T309">13</text:span> – Agravo <text:span text:style-name="T98">em</text:span> Execução Penal nº 0044167-33.2018.8.06.0001 </text:p>
      <text:p text:style-name="P20">Pauta <text:span text:style-name="T98">314</text:span></text:p>
      <text:p text:style-name="P25">Comarca de Origem: Fortaleza/3ª Vara de Execução Penal</text:p>
      <text:p text:style-name="P170">Agravante: Ministério Público do Estado do Ceará </text:p>
      <text:p text:style-name="P170">Agravado: Francisco Gomes da Silva </text:p>
      <text:p text:style-name="P170">Def. Público: Defensoria Pública do Estado do Ceará </text:p>
      <text:p text:style-name="P171"><text:span text:style-name="T69">Relator(a): Exm</text:span><text:span text:style-name="T71">a</text:span><text:span text:style-name="T69">. Des</text:span><text:span text:style-name="T72">a</text:span><text:span text:style-name="T69">. MARLÚCIA DE ARAÚJO BEZERRA</text:span> </text:p>
      <text:p text:style-name="P255"/>
      <text:p text:style-name="P26">4.<text:span text:style-name="T309">14</text:span> – Recurso em Sentido Estrito nº 0502990-76.2011.8.06.0001</text:p>
      <text:p text:style-name="P20">Pauta <text:span text:style-name="T99">314</text:span></text:p>
      <text:p text:style-name="P26">Comarca de Origem: Fortaleza/2ª Vara de Delitos Tráfico e Uso Subst. Entorpecen<text:span text:style-name="T99">tes</text:span></text:p>
      <text:p text:style-name="P129">Recorrente: Ministério Público do Estado do Ceará </text:p>
      <text:p text:style-name="P129">Recorrida: Maria Josilene do Nascimento Marques </text:p>
      <text:p text:style-name="P129">Def. Público: Defensoria Pública do Estado do Ceará </text:p>
      <text:p text:style-name="P27"><text:span text:style-name="T61">Relator(a): Exm</text:span><text:span text:style-name="T62">a</text:span><text:span text:style-name="T61">. Des</text:span><text:span text:style-name="T63">a</text:span><text:span text:style-name="T61">. MARLÚCIA DE ARAÚJO BEZERRA</text:span> </text:p>
      <text:p text:style-name="P20"><text:s/></text:p>
      <text:p text:style-name="P28">4.<text:span text:style-name="T309">15</text:span> – Recurso em Sentido Estrito nº 0010940-65.2020.8.06.0071</text:p>
      <text:p text:style-name="P20">Pauta <text:span text:style-name="T100">314</text:span></text:p>
      <text:p text:style-name="P29">Comarca de Origem: Crato/1ª Vara Criminal</text:p>
      <text:p text:style-name="P129">Recorrente: Ministério Público do Estado do Ceará </text:p>
      <text:p text:style-name="P129">Recorrido: Janaina Gomes dos Santos </text:p>
      <text:p text:style-name="P129">Def. Público: Defensoria Pública do Estado do Ceará </text:p>
      <text:p text:style-name="P29"><text:span text:style-name="T61">Relator(a): Exm</text:span><text:span text:style-name="T62">a</text:span><text:span text:style-name="T61">. Des</text:span><text:span text:style-name="T63">a</text:span><text:span text:style-name="T61">. MARLÚCIA DE ARAÚJO BEZERRA</text:span></text:p>
      <text:p text:style-name="P14"/>
      <text:p text:style-name="P30">4.<text:span text:style-name="T309">16</text:span> – Recurso em Sentido Estrito nº 0000475-50.2009.8.06.0081</text:p>
      <text:p text:style-name="P20">Pauta <text:span text:style-name="T101">314</text:span></text:p>
      <text:p text:style-name="P31">Comarca de Origem: Granja/1ª Vara</text:p>
      <text:p text:style-name="P170">Recorrente: Francisco Igor Barros Braga </text:p>
      <text:p text:style-name="P170">Def. Público: Defensoria Pública do Estado do Ceará </text:p>
      <text:p text:style-name="P170">Recorrido: Ministério Público do Estado do Ceará </text:p>
      <text:p text:style-name="P172"><text:span text:style-name="T69">Relator(a): Exm</text:span><text:span text:style-name="T71">a</text:span><text:span text:style-name="T69">. Des</text:span><text:span text:style-name="T72">a</text:span><text:span text:style-name="T69">. MARLÚCIA DE ARAÚJO BEZERRA</text:span> </text:p>
      <text:p text:style-name="P170"><text:s/></text:p>
      <text:p text:style-name="P11"/>
      <text:p text:style-name="P20"><text:soft-page-break/>4.<text:span text:style-name="T309">17</text:span> – Recurso em Sentido Estrito nº 0251325-53.2021.8.06.0001</text:p>
      <text:p text:style-name="P20">Pauta <text:span text:style-name="T102">314</text:span></text:p>
      <text:p text:style-name="P204"><text:span text:style-name="T22">Comarca de Origem: Fortaleza/4ª Vara do J</text:span><text:span text:style-name="T25">ú</text:span><text:span text:style-name="T22">ri</text:span></text:p>
      <text:p text:style-name="P129">Recorrente: Ministério Público do Estado do Ceará </text:p>
      <text:p text:style-name="P129">Recorrido: A.F. C. B. </text:p>
      <text:p text:style-name="P129">Recorrido: S. A. T. </text:p>
      <text:p text:style-name="P129">Def. Público: Defensoria Pública do Estado do Ceará</text:p>
      <text:p text:style-name="P32"><text:span text:style-name="T61">Relator(a): Exm</text:span><text:span text:style-name="T62">a</text:span><text:span text:style-name="T61">. Des</text:span><text:span text:style-name="T63">a</text:span><text:span text:style-name="T61">. MARLÚCIA DE ARAÚJO BEZERRA </text:span><text:s/></text:p>
      <text:p text:style-name="P20"><text:s/></text:p>
      <text:p text:style-name="P30">4.<text:span text:style-name="T309">18</text:span> – Recurso em Sentido Estrito nº 0015507-29.2021.8.06.0064</text:p>
      <text:p text:style-name="P20">Pauta <text:span text:style-name="T103">314</text:span></text:p>
      <text:p text:style-name="P33">Comarca de Origem: Caucaia/3ª Vara Criminal</text:p>
      <text:p text:style-name="P129">Recorrente: Ministério Público do Estado do Ceará </text:p>
      <text:p text:style-name="P129">Recorrido: Francisco Wilson Vital </text:p>
      <text:p text:style-name="P129">Advogado: Raimundo Nazion do Nascimento (OAB: 18346/CE)</text:p>
      <text:p text:style-name="P33"><text:span text:style-name="T61">Relator(a): Exm</text:span><text:span text:style-name="T62">a</text:span><text:span text:style-name="T61">. Des</text:span><text:span text:style-name="T63">a</text:span><text:span text:style-name="T61">. MARLÚCIA DE ARAÚJO BEZERRA</text:span></text:p>
      <text:p text:style-name="P14"/>
      <text:p text:style-name="P30">4.1<text:span text:style-name="T309">9</text:span> – Recurso em Sentido Estrito nº 0003433-89.2011.8.06.0161</text:p>
      <text:p text:style-name="P20">Pauta <text:span text:style-name="T104">314</text:span></text:p>
      <text:p text:style-name="P34">Comarca de Origem: Acaraú/Vara Única </text:p>
      <text:p text:style-name="P129">Recorrente: Francisco Charles Felipe </text:p>
      <text:p text:style-name="P129">Advogado: José Expedito Tomas Arcanjo (OAB: 5066/CE)</text:p>
      <text:p text:style-name="P129">Recorrido: Ministério Público do Estado do Ceará </text:p>
      <text:p text:style-name="P34"><text:span text:style-name="T61">Relator(a): Exm</text:span><text:span text:style-name="T62">a</text:span><text:span text:style-name="T61">. Des</text:span><text:span text:style-name="T63">a</text:span><text:span text:style-name="T61">. MARLÚCIA DE ARAÚJO BEZERRA</text:span> </text:p>
      <text:p text:style-name="P20"><text:s/></text:p>
      <text:p text:style-name="P30">4.<text:span text:style-name="T309">20</text:span> – Recurso em Sentido Estrito nº 0227905-82.2022.8.06.0001</text:p>
      <text:p text:style-name="P30">Pauta <text:span text:style-name="T105">314</text:span></text:p>
      <text:p text:style-name="P205"><text:span text:style-name="T22">Comarca de Origem: Fortaleza/4ª Vara de Delitos de Tr</text:span><text:span text:style-name="T26">á</text:span><text:span text:style-name="T22">fico de Drogas</text:span></text:p>
      <text:p text:style-name="P130">Recorrente: Ministério Público do Estado do Ceará </text:p>
      <text:p text:style-name="P130">Recorrido: Ludmila de Sousa Soares </text:p>
      <text:p text:style-name="P130">Recorrido: Solange de Freitas Lima </text:p>
      <text:p text:style-name="P130">Advogada: Camila Herculano de Paula Oliveira (OAB: 47368/CE)</text:p>
      <text:p text:style-name="P35"><text:span text:style-name="T61">Relator(a): Exm</text:span><text:span text:style-name="T62">a</text:span><text:span text:style-name="T61">. Des</text:span><text:span text:style-name="T63">a</text:span><text:span text:style-name="T61">. MARLÚCIA DE ARAÚJO BEZERRA</text:span> <text:s/></text:p>
      <text:p text:style-name="P30"><text:s/></text:p>
      <text:p text:style-name="P30">4.<text:span text:style-name="T309">21</text:span> – Recurso em Sentido Estrito nº 0012068-02.2021.8.06.0293</text:p>
      <text:p text:style-name="P30">Pauta <text:span text:style-name="T106">314</text:span></text:p>
      <text:p text:style-name="P36">Comarca de Origem: Sobral/1ª Vara Criminal</text:p>
      <text:p text:style-name="P130">Recorrente: Francisco Alisson Silva </text:p>
      <text:p text:style-name="P131">Advogados: Davi Portela Muniz (OAB: 32573/CE) e outro</text:p>
      <text:p text:style-name="P130">Recorrido: Ministério Público do Estado do Ceará </text:p>
      <text:p text:style-name="P36"><text:span text:style-name="T61">Relator(a): Exm</text:span><text:span text:style-name="T62">a</text:span><text:span text:style-name="T61">. Des</text:span><text:span text:style-name="T63">a</text:span><text:span text:style-name="T61">. MARLÚCIA DE ARAÚJO BEZERRA</text:span></text:p>
      <text:p text:style-name="P257"/>
      <text:p text:style-name="P30">4.<text:span text:style-name="T309">22</text:span> – Recurso em Sentido Estrito nº 0010381-09.2023.8.06.0167</text:p>
      <text:p text:style-name="P30">Pauta <text:span text:style-name="T107">314</text:span></text:p>
      <text:p text:style-name="P37">Comarca de Origem: Sobral/1ª Vara Criminal </text:p>
      <text:p text:style-name="P179">Recorrente: Alex Silveira Paiva </text:p>
      <text:p text:style-name="P179">Advogado: Oséas de Souza Rodrigues Filho (OAB: 21600/CE) </text:p>
      <text:p text:style-name="P179"><text:soft-page-break/>Recorrido: Ministério Público do Estado do Ceará </text:p>
      <text:p text:style-name="P179"><text:span text:style-name="T78">Relator(a): Exm</text:span><text:span text:style-name="T79">a</text:span><text:span text:style-name="T78">. Des</text:span><text:span text:style-name="T80">a</text:span><text:span text:style-name="T78">. MARLÚCIA DE ARAÚJO BEZERRA</text:span> </text:p>
      <text:p text:style-name="P258"/>
      <text:p text:style-name="P30">4.<text:span text:style-name="T309">23</text:span> – Recurso em Sentido Estrito nº 0006190-93.2017.8.06.0113</text:p>
      <text:p text:style-name="P30">Pauta <text:span text:style-name="T107">314</text:span></text:p>
      <text:p text:style-name="P38">Comarca de Origem: Jucás/Vara Única</text:p>
      <text:p text:style-name="P130">Recorrente: José Constantino Cabral Neto </text:p>
      <text:p text:style-name="P130">Advogada: Pâmela Samara de Oliveira Albuquerque Mendes (OAB: 38082/CE)</text:p>
      <text:p text:style-name="P130">Recorrido: Ministério Público do Estado do Ceará </text:p>
      <text:p text:style-name="P38"><text:span text:style-name="T61">Relator(a): Exm</text:span><text:span text:style-name="T62">a</text:span><text:span text:style-name="T61">. Des</text:span><text:span text:style-name="T63">a</text:span><text:span text:style-name="T61">. MARLÚCIA DE ARAÚJO BEZERRA</text:span> <text:s/></text:p>
      <text:p text:style-name="P257"/>
      <text:p text:style-name="P30">4.<text:span text:style-name="T309">24</text:span> – Recurso em Sentido Estrito nº 0003233-06.2007.8.06.0070</text:p>
      <text:p text:style-name="P30">Pauta <text:span text:style-name="T108">314</text:span></text:p>
      <text:p text:style-name="P39">Comarca de Origem: Crat<text:span text:style-name="T108">eús</text:span>/Vara Única Criminal</text:p>
      <text:p text:style-name="P130">Recorrente: Mardonio Menezes Miranda </text:p>
      <text:p text:style-name="P130">Advogado: Antônio Klênio Marques Moura (OAB: 8268/CE)</text:p>
      <text:p text:style-name="P130">Recorrido: Ministério Público do Estado do Ceará </text:p>
      <text:p text:style-name="P39"><text:span text:style-name="T61">Relator(a): Exm</text:span><text:span text:style-name="T62">a</text:span><text:span text:style-name="T61">. Des</text:span><text:span text:style-name="T63">a</text:span><text:span text:style-name="T61">. MARLÚCIA DE ARAÚJO BEZERRA</text:span> <text:s text:c="2"/></text:p>
      <text:p text:style-name="P30"><text:s/></text:p>
      <text:p text:style-name="P10"><text:span text:style-name="T50">RELATOR</text:span><text:span text:style-name="T51">I</text:span><text:span text:style-name="T50">A: EXMO. DES. HENRIQUE JORGE HOLANDA SILVEIRA</text:span></text:p>
      <text:p text:style-name="P14"/>
      <text:p text:style-name="P206"><text:span text:style-name="T22">4.</text:span><text:span text:style-name="T29">25</text:span><text:span text:style-name="T22"> – Recurso em Sentido Estrito nº 0200005-47.2022.8.06.0156</text:span></text:p>
      <text:p text:style-name="P40">Pauta <text:span text:style-name="T109">314</text:span></text:p>
      <text:p text:style-name="P40">Comarca de Origem: Redenção/1ª Vara </text:p>
      <text:p text:style-name="P132">Recorrente: Flávio Porfírio do Nascimento </text:p>
      <text:p text:style-name="P132">Advogados: Brayan Theo Milhome Lima (OAB: 33336/CE) e outro</text:p>
      <text:p text:style-name="P132">Recorrido: Ministério Público do Estado do Ceará</text:p>
      <text:p text:style-name="P15">Relator(a): Exm<text:span text:style-name="T109">o</text:span>. Des. HENRIQUE JORGE HOLANDA SILVEIRA <text:s/></text:p>
      <text:p text:style-name="P14"/>
      <text:p text:style-name="P39">4.<text:span text:style-name="T309">26</text:span> – Agravo <text:span text:style-name="T109">em</text:span> Execução Penal nº 0067454-30.2015.8.06.0001 </text:p>
      <text:p text:style-name="P39">Pauta <text:span text:style-name="T109">314</text:span></text:p>
      <text:p text:style-name="P39">Comarca de Origem: Fortaleza/2ª Vara de Execução Penal</text:p>
      <text:p text:style-name="P133">Agravante: Ivanilson de Oliveira Pereira </text:p>
      <text:p text:style-name="P133">Advogado: Claudenir de Souza Nojosa (OAB: 30709/CE)</text:p>
      <text:p text:style-name="P133">Agravado: Ministério Público do Estado do Ceará </text:p>
      <text:p text:style-name="P39">Relator(a): Exm<text:span text:style-name="T109">o</text:span>. Des. HENRIQUE JORGE HOLANDA SILVEIRA </text:p>
      <text:p text:style-name="P20"><text:s/></text:p>
      <text:p text:style-name="P20">4.<text:span text:style-name="T309">27</text:span> – Agravo <text:span text:style-name="T109">em</text:span> Execução Penal nº 8005129-33.2022.8.06.0001 </text:p>
      <text:p text:style-name="P20">Pauta <text:span text:style-name="T109">314</text:span></text:p>
      <text:p text:style-name="P41">Comarca de Origem: Fortaleza/3ª Vara de Execução Penal</text:p>
      <text:p text:style-name="P129">Agravante: Ministério Público do Estado do Ceará </text:p>
      <text:p text:style-name="P129">Agravado: Maria Vitoria Fernandes da Silva </text:p>
      <text:p text:style-name="P129">Def. Público: Defensoria Pública do Estado do Ceará </text:p>
      <text:p text:style-name="P41">Relator(a): Exm<text:span text:style-name="T109">o</text:span>. Des. HENRIQUE JORGE HOLANDA SILVEIRA <text:s/></text:p>
      <text:p text:style-name="P14"/>
      <text:p text:style-name="P14"/>
      <text:p text:style-name="P14"/>
      <text:p text:style-name="P42"><text:soft-page-break/>4.<text:span text:style-name="T309">28</text:span> – Agravo <text:span text:style-name="T109">em</text:span> Execução Penal nº 0019387-63.2017.8.06.0001 </text:p>
      <text:p text:style-name="P20">Pauta <text:span text:style-name="T110">314</text:span></text:p>
      <text:p text:style-name="P42">Comarca de Origem: Fortaleza/2ª Vara de Execução Penal </text:p>
      <text:p text:style-name="P180">Agravante: Ministério Público do Estado do Ceará </text:p>
      <text:p text:style-name="P180">Agravado: Erinaldo Torres Figueiredo </text:p>
      <text:p text:style-name="P180">Def. Público: Defensoria Pública do Estado do Ceará </text:p>
      <text:p text:style-name="P180"><text:span text:style-name="T69">Relator(a): Exm</text:span><text:span text:style-name="T73">o</text:span><text:span text:style-name="T69">. Des. HENRIQUE JORGE HOLANDA SILVEIRA <text:s/></text:span><text:s/></text:p>
      <text:p text:style-name="P259"/>
      <text:p text:style-name="P20">4.<text:span text:style-name="T108">29</text:span> – Apelação nº 0268463-33.2021.8.06.0001</text:p>
      <text:p text:style-name="P20">Pauta <text:span text:style-name="T111">314</text:span></text:p>
      <text:p text:style-name="P43">Comarca de Origem: Fortaleza/3ª Vara Criminal</text:p>
      <text:p text:style-name="P129">Apte/Apdo: Danízio Rodrigues Irineu </text:p>
      <text:p text:style-name="P129">Def. Público: Defensoria Pública do Estado do Ceará </text:p>
      <text:p text:style-name="P129">Apte/Apdo: Ministério Público do Estado do Ceará </text:p>
      <text:p text:style-name="P43">Relator(a): Exm<text:span text:style-name="T109">o</text:span>. Des. HENRIQUE JORGE HOLANDA SILVEIRA </text:p>
      <text:p text:style-name="P178">Revisor(a): Exm<text:span text:style-name="T111">a</text:span>. Des<text:span text:style-name="T111">a</text:span>. ROSILENE FERREIRA FACUNDO</text:p>
      <text:p text:style-name="P14"/>
      <text:p text:style-name="P20">4.<text:span text:style-name="T309">30</text:span> – Apelação nº 0231052-19.2022.8.06.0001</text:p>
      <text:p text:style-name="P20">Pauta <text:span text:style-name="T112">314</text:span></text:p>
      <text:p text:style-name="P44">Comarca de Origem: Fortaleza/10ª Vara Criminal</text:p>
      <text:p text:style-name="P129">Apelante: Romulo Carvalho da Silva </text:p>
      <text:p text:style-name="P129">Def. Público: Defensoria Pública do Estado do Ceará </text:p>
      <text:p text:style-name="P129">Apelado: Ministério Público do Estado do Ceará </text:p>
      <text:p text:style-name="P44">Relator(a): Exm<text:span text:style-name="T109">o</text:span>. Des. HENRIQUE JORGE HOLANDA SILVEIRA </text:p>
      <text:p text:style-name="P181">Revisor(a): Exm<text:span text:style-name="T111">a</text:span>. Des<text:span text:style-name="T111">a</text:span>. ROSILENE FERREIRA FACUNDO</text:p>
      <text:p text:style-name="P44"><text:s/></text:p>
      <text:p text:style-name="P20">4.<text:span text:style-name="T309">31</text:span> – Apelação nº 0213523-55.2020.8.06.0001 </text:p>
      <text:p text:style-name="P20">Pauta <text:span text:style-name="T113">314</text:span></text:p>
      <text:p text:style-name="P20">Comarca de Origem: Fortaleza/3ª Vara Criminal</text:p>
      <text:p text:style-name="P129">Apelante: Ministério Público do Estado do Ceará </text:p>
      <text:p text:style-name="P129">Apelado: Francisco Xavier de Lima </text:p>
      <text:p text:style-name="P20"><text:span text:style-name="T87">Def. Público: Defensoria Pública do Estado do Ceará</text:span> </text:p>
      <text:p text:style-name="P45">Relator(a): Exm<text:span text:style-name="T109">o</text:span>. Des. HENRIQUE JORGE HOLANDA SILVEIRA </text:p>
      <text:p text:style-name="P134">Revisor(a): Exm<text:span text:style-name="T111">a</text:span>. Des<text:span text:style-name="T111">a</text:span>. ROSILENE FERREIRA FACUNDO </text:p>
      <text:p text:style-name="P134"/>
      <text:p text:style-name="P20">4.<text:span text:style-name="T309">32</text:span> – Apelação nº 0202010-22.2022.8.06.0001</text:p>
      <text:p text:style-name="P20">Pauta <text:span text:style-name="T114">314</text:span></text:p>
      <text:p text:style-name="P46">Comarca de Origem: Fortaleza/11ª Vara Criminal </text:p>
      <text:p text:style-name="P129">Apelante: Felipe Soares de Oliveira </text:p>
      <text:p text:style-name="P129">Apelante: Wellington Oliveira da Silva </text:p>
      <text:p text:style-name="P129">Def. Público: Defensoria Pública do Estado do Ceará </text:p>
      <text:p text:style-name="P129">Apelado: Ministério Público do Estado do Ceará </text:p>
      <text:p text:style-name="P46">Relator(a): Exm<text:span text:style-name="T109">o</text:span>. Des. HENRIQUE JORGE HOLANDA SILVEIRA </text:p>
      <text:p text:style-name="P135">Revisor(a): Exm<text:span text:style-name="T111">a</text:span>. Des<text:span text:style-name="T111">a</text:span>. ROSILENE FERREIRA FACUNDO</text:p>
      <text:p text:style-name="P119"/>
      <text:p text:style-name="P119"/>
      <text:p text:style-name="P14"/>
      <text:p text:style-name="P20"><text:soft-page-break/>4.<text:span text:style-name="T309">33</text:span> – Apelação nº 0188270-02.2019.8.06.0001</text:p>
      <text:p text:style-name="P20">Pauta <text:span text:style-name="T115">314</text:span></text:p>
      <text:p text:style-name="P191"><text:span text:style-name="Fonte_20_parág._20_padrão"><text:span text:style-name="T38">Comarca de Origem: Fortaleza/3ª Vara Criminal</text:span></text:span></text:p>
      <text:p text:style-name="P178">Apelante: Ministério Público do Estado do Ceará</text:p>
      <text:p text:style-name="P178">Apelado: Rafael Crispim Duro </text:p>
      <text:p text:style-name="P178">Def. Público: Defensoria Pública do Estado do Ceará </text:p>
      <text:p text:style-name="P47">Relator(a): Exm<text:span text:style-name="T109">o</text:span>. Des. HENRIQUE JORGE HOLANDA SILVEIRA </text:p>
      <text:p text:style-name="P182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264"><text:s/></text:p>
      <text:p text:style-name="P264"><text:span text:style-name="T69">4.</text:span><text:span text:style-name="T77">34</text:span><text:span text:style-name="T69"> – Apelação nº 0181120-48.2011.8.06.0001</text:span></text:p>
      <text:p text:style-name="P20">Pauta <text:span text:style-name="T116">314</text:span></text:p>
      <text:p text:style-name="P20">Comarca de Origem: Fortaleza/9ª Vara Criminal</text:p>
      <text:p text:style-name="P129">Apelante: Erandir Linhares dos Santos </text:p>
      <text:p text:style-name="P129">Apelante: Dion Charles Texeira Leal </text:p>
      <text:p text:style-name="P129">Def. Público: Defensoria Pública do Estado do Ceará </text:p>
      <text:p text:style-name="P129">Apelado: Ministério Público do Estado do Ceará </text:p>
      <text:p text:style-name="P48">Relator(a): Exm<text:span text:style-name="T109">o</text:span>. Des. HENRIQUE JORGE HOLANDA SILVEIRA </text:p>
      <text:p text:style-name="P48"><text:span text:style-name="T87">Revisor(a): Exm</text:span><text:span text:style-name="T89">a</text:span><text:span text:style-name="T87">. Des</text:span><text:span text:style-name="T89">a</text:span><text:span text:style-name="T87">. ROSILENE FERREIRA FACUNDO</text:span></text:p>
      <text:p text:style-name="P20"><text:s/></text:p>
      <text:p text:style-name="P20">4.<text:span text:style-name="T309">35</text:span> – Apelação nº 0000155-36.2018.8.06.0064</text:p>
      <text:p text:style-name="P20">Pauta <text:span text:style-name="T116">314</text:span></text:p>
      <text:p text:style-name="P48">Comarca de Origem: Caucaia/2ª Vara Criminal</text:p>
      <text:p text:style-name="P129">Apelante: Gabriel Sudário de Sousa </text:p>
      <text:p text:style-name="P129">Def. Público: Defensoria Pública do Estado do Ceará </text:p>
      <text:p text:style-name="P129">Apelado: Ministério Público do Estado do Ceará </text:p>
      <text:p text:style-name="P49">Relator(a): Exm<text:span text:style-name="T109">o</text:span>. Des. HENRIQUE JORGE HOLANDA SILVEIRA </text:p>
      <text:p text:style-name="P49"><text:span text:style-name="T87">Revisor(a): Exm</text:span><text:span text:style-name="T89">a</text:span><text:span text:style-name="T87">. Des</text:span><text:span text:style-name="T89">a</text:span><text:span text:style-name="T87">. ROSILENE FERREIRA FACUNDO</text:span></text:p>
      <text:p text:style-name="P20"><text:s/></text:p>
      <text:p text:style-name="P190"><text:span text:style-name="Fonte_20_parág._20_padrão"><text:span text:style-name="T42">4.</text:span></text:span><text:span text:style-name="Fonte_20_parág._20_padrão"><text:span text:style-name="T43">36</text:span></text:span><text:span text:style-name="Fonte_20_parág._20_padrão"><text:span text:style-name="T38"> – Apelação nº 0010989-60.2020.8.06.0151</text:span></text:span></text:p>
      <text:p text:style-name="P20">Pauta <text:span text:style-name="T117">314</text:span></text:p>
      <text:p text:style-name="P50">Comarca de Origem: Quixadá/1ª Vara Criminal</text:p>
      <text:p text:style-name="P218">Apelante: Carla Cristiane de Holanda Pessoa </text:p>
      <text:p text:style-name="P218">Apelante: Vladimir Rodrigues Lopes </text:p>
      <text:p text:style-name="P218">Def. Público: Defensoria Pública do Estado do Ceará </text:p>
      <text:p text:style-name="P218">Apelado: Ministério Público do Estado do Ceará </text:p>
      <text:p text:style-name="P50">Relator(a): Exm<text:span text:style-name="T109">o</text:span>. Des. HENRIQUE JORGE HOLANDA SILVEIRA </text:p>
      <text:p text:style-name="P225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229"/>
      <text:p text:style-name="P20">4.<text:span text:style-name="T309">37</text:span> – Apelação nº 0050445-40.2021.8.06.0035</text:p>
      <text:p text:style-name="P20">Pauta <text:span text:style-name="T118">314</text:span></text:p>
      <text:p text:style-name="P51">Comarca de Origem: Aracati/Vara Única Criminal</text:p>
      <text:p text:style-name="P129">Apelante: Rainara Barros da Silva </text:p>
      <text:p text:style-name="P129">Def. Público: Defensoria Pública do Estado do Ceará </text:p>
      <text:p text:style-name="P129">Apelado: Ministério Público do Estado do Ceará </text:p>
      <text:p text:style-name="P51">Relator(a): Exm<text:span text:style-name="T109">o</text:span>. Des. HENRIQUE JORGE HOLANDA SILVEIRA </text:p>
      <text:p text:style-name="P51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119"/>
      <text:p text:style-name="P20"><text:soft-page-break/>4.<text:span text:style-name="T309">38</text:span> – Apelação nº 0050219-17.2021.8.06.0138</text:p>
      <text:p text:style-name="P20">Pauta <text:span text:style-name="T119">314</text:span> </text:p>
      <text:p text:style-name="P52">Comarca de Origem: Pacoti/Vara Única</text:p>
      <text:p text:style-name="P129">Apelante: Antônio Vitor Soares da Silva </text:p>
      <text:p text:style-name="P129">Defensor dativo: Paulo Jacó de Castro e Silva (OAB: 42079/CE)</text:p>
      <text:p text:style-name="P129">Apelado: Ministério Público do Estado do Ceará </text:p>
      <text:p text:style-name="P52">Relator(a): Exm<text:span text:style-name="T109">o</text:span>. Des. HENRIQUE JORGE HOLANDA SILVEIRA </text:p>
      <text:p text:style-name="P52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20"><text:s/></text:p>
      <text:p text:style-name="P52">4.<text:span text:style-name="T108">39</text:span> – Apelação nº 0200084-03.2022.8.06.0293</text:p>
      <text:p text:style-name="P20">Pauta <text:span text:style-name="T119">314</text:span></text:p>
      <text:p text:style-name="P52">Comarca de Origem: Quixeramobim/1ª Vara </text:p>
      <text:p text:style-name="P129">Apelante: Militão Andrade de Oliveira Filho </text:p>
      <text:p text:style-name="P136">Advogados: Fernando Wellington Lima Braga (OAB: 28244/CE) e outro</text:p>
      <text:p text:style-name="P129">Apelado: Ministério Público do Estado do Ceará </text:p>
      <text:p text:style-name="P52">Relator(a): Exm<text:span text:style-name="T109">o</text:span>. Des. HENRIQUE JORGE HOLANDA SILVEIRA </text:p>
      <text:p text:style-name="P52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20"><text:s/></text:p>
      <text:p text:style-name="P20">4.<text:span text:style-name="T309">40</text:span> – Apelação nº 0005928-20.2019.8.06.0099</text:p>
      <text:p text:style-name="P20">Pauta <text:span text:style-name="T120">314</text:span></text:p>
      <text:p text:style-name="P53">Comarca de Origem: Itaitinga/1ª Vara </text:p>
      <text:p text:style-name="P129">Apelante: Ministério Público do Estado do Ceará </text:p>
      <text:p text:style-name="P129">Apelado: Antônio Luis Alves Rodrigues </text:p>
      <text:p text:style-name="P129">Advogado: José de Deus Pereira Martins Filho (OAB: 6306/CE)</text:p>
      <text:p text:style-name="P53">Relator(a): Exm<text:span text:style-name="T109">o</text:span>. Des. HENRIQUE JORGE HOLANDA SILVEIRA </text:p>
      <text:p text:style-name="P53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20"><text:s/></text:p>
      <text:p text:style-name="P20">4.<text:span text:style-name="T309">41</text:span> – Apelação nº 0050292-79.2021.8.06.0108</text:p>
      <text:p text:style-name="P20">Pauta <text:span text:style-name="T120">314</text:span></text:p>
      <text:p text:style-name="P53">Comarca de Origem: Jaguaruana/Vara Única</text:p>
      <text:p text:style-name="P129">Apelante: Joana Francisca de Abreu </text:p>
      <text:p text:style-name="P129">Advogado: Márcio Ferreira de Oliveira (OAB: 37201/CE)</text:p>
      <text:p text:style-name="P129">Apelante: Francisca Carla Pinheiro Mendes </text:p>
      <text:p text:style-name="P137">Advogado: Jone Oliveira Lima(OAB: 43274/CE)</text:p>
      <text:p text:style-name="P137">Apelado: Ministério Público do Estado do Ceará </text:p>
      <text:p text:style-name="P53">Relator(a): Exm<text:span text:style-name="T109">o</text:span>. Des. HENRIQUE JORGE HOLANDA SILVEIRA </text:p>
      <text:p text:style-name="P16"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119"/>
      <text:p text:style-name="P20">4.<text:span text:style-name="T309">42</text:span> – Apelação nº 0050889-22.2020.8.06.0128 </text:p>
      <text:p text:style-name="P20">Pauta <text:span text:style-name="T121">314</text:span></text:p>
      <text:p text:style-name="P54">Comarca de Origem: Russas/ Vara Única Criminal de Russas </text:p>
      <text:p text:style-name="P129">Apelante: Ministério Público do Estado do Ceará </text:p>
      <text:p text:style-name="P129">Assistente: Francisco Ariston Silva França </text:p>
      <text:p text:style-name="P138">Advogados: Maria Jéssica da Silva Paz (OAB: 42493/CE) e outro </text:p>
      <text:p text:style-name="P129">Apelado: Fabrício Sousa dos Santos </text:p>
      <text:p text:style-name="P129">Advogado: Talvane Robson Mota de Moura (OAB: 31442/CE)</text:p>
      <text:p text:style-name="P54">Relator(a): Exm<text:span text:style-name="T109">o</text:span>. Des. HENRIQUE JORGE HOLANDA SILVEIRA </text:p>
      <text:p text:style-name="P17"><text:soft-page-break/><text:span text:style-name="T87">Revisor(a): Exm</text:span><text:span text:style-name="T89">a</text:span><text:span text:style-name="T87">. Des</text:span><text:span text:style-name="T89">a</text:span><text:span text:style-name="T87">. ROSILENE FERREIRA FACUNDO</text:span> </text:p>
      <text:p text:style-name="P54"><text:s/></text:p>
      <text:p text:style-name="P20">4.<text:span text:style-name="T309">43</text:span> – Apelação nº 0278082-84.2021.8.06.0001</text:p>
      <text:p text:style-name="P20">Pauta <text:span text:style-name="T121">314</text:span></text:p>
      <text:p text:style-name="P20">Comarca de Origem: Fortaleza/5ª Vara de Delitos de Tr<text:span text:style-name="T121">á</text:span>fico de Drogas </text:p>
      <text:p text:style-name="P129">Apelante: Iago Moura Linhares Lopes </text:p>
      <text:p text:style-name="P129">Advogado: Erastótenes Costa dos Santos (OAB: 37391/CE)</text:p>
      <text:p text:style-name="P129">Apelado: Ministério Público do Estado do Ceará </text:p>
      <text:p text:style-name="P54">Relator(a): Exm<text:span text:style-name="T109">o</text:span>. Des. HENRIQUE JORGE HOLANDA SILVEIRA </text:p>
      <text:p text:style-name="P54"><text:span text:style-name="T96">Revisor(a): Exm</text:span><text:span text:style-name="T97">a</text:span><text:span text:style-name="T96">. Des</text:span><text:span text:style-name="T97">a</text:span><text:span text:style-name="T96">. ROSILENE FERREIRA FACUNDO</text:span></text:p>
      <text:p text:style-name="P20"><text:s/></text:p>
      <text:p text:style-name="P20">4.<text:span text:style-name="T309">44</text:span> – Apelação nº 0037895-81.2022.8.06.0001</text:p>
      <text:p text:style-name="P20">Pauta <text:span text:style-name="T122">314</text:span></text:p>
      <text:p text:style-name="P55">Comarca de Origem: Fortaleza/2ª Vara de Delitos Tráfico e Uso Subst. Entorpecen<text:span text:style-name="T122">tes</text:span></text:p>
      <text:p text:style-name="P170">Apelante: Talisson Fernandes de Sousa </text:p>
      <text:p text:style-name="P170">Advogado: Victor de Alencar Gomes Magalhães (OAB: 43284/CE)</text:p>
      <text:p text:style-name="P170">Apelado: Ministério Público do Estado do Ceará </text:p>
      <text:p text:style-name="P55">Relator(a): Exm<text:span text:style-name="T109">o</text:span>. Des. HENRIQUE JORGE HOLANDA SILVEIRA </text:p>
      <text:p text:style-name="P173"><text:span text:style-name="T87">Revisor(a): Exm</text:span><text:span text:style-name="T89">a</text:span><text:span text:style-name="T87">. Des</text:span><text:span text:style-name="T89">a</text:span><text:span text:style-name="T87">. ROSILENE FERREIRA FACUNDO</text:span><text:span text:style-name="T69"> <text:s text:c="2"/></text:span><text:s/></text:p>
      <text:p text:style-name="P170"><text:s/></text:p>
      <text:p text:style-name="P20">4.<text:span text:style-name="T309">45</text:span> – Apelação nº 0050392-57.2021.8.06.0068</text:p>
      <text:p text:style-name="P20">Pauta <text:span text:style-name="T123">314</text:span></text:p>
      <text:p text:style-name="P56">Comarca de Origem: Chorozinho/Vara Única</text:p>
      <text:p text:style-name="P129">Apelante: J. B. da S. </text:p>
      <text:p text:style-name="P129">Advogada: Marilde Silva Jorge de Freitas (OAB: 42514/CE)</text:p>
      <text:p text:style-name="P129">Apelado: Ministério Público do Estado do Ceará </text:p>
      <text:p text:style-name="P56">Relator(a): Exm<text:span text:style-name="T109">o</text:span>. Des. HENRIQUE JORGE HOLANDA SILVEIRA </text:p>
      <text:p text:style-name="P56"><text:span text:style-name="T96">Revisor(a): Exm</text:span><text:span text:style-name="T97">a</text:span><text:span text:style-name="T96">. Des</text:span><text:span text:style-name="T97">a</text:span><text:span text:style-name="T96">. ROSILENE FERREIRA FACUNDO</text:span> </text:p>
      <text:p text:style-name="P20"><text:s/></text:p>
      <text:p text:style-name="P57">4.<text:span text:style-name="T309">46</text:span> – Apelação nº 0201102-35.2022.8.06.0301</text:p>
      <text:p text:style-name="P57">Pauta <text:span text:style-name="T124">314</text:span></text:p>
      <text:p text:style-name="P58">Comarca de Origem: Aurora/Vara Única</text:p>
      <text:p text:style-name="P139">Apelante: M. C. A. S. S. </text:p>
      <text:p text:style-name="P139">Advogado: Jarismar Pereira de Araújo Segundo (OAB: 40933/CE)</text:p>
      <text:p text:style-name="P139">Apelado: Ministério Público do Estado do Ceará </text:p>
      <text:p text:style-name="P58">Relator(a): Exm<text:span text:style-name="T109">o</text:span>. Des. HENRIQUE JORGE HOLANDA SILVEIRA </text:p>
      <text:p text:style-name="P58"><text:span text:style-name="T96">Revisor(a): Exm</text:span><text:span text:style-name="T97">a</text:span><text:span text:style-name="T96">. Des</text:span><text:span text:style-name="T97">a</text:span><text:span text:style-name="T96">. ROSILENE FERREIRA FACUNDO</text:span></text:p>
      <text:p text:style-name="P57"><text:s/></text:p>
      <text:p text:style-name="P57">4.<text:span text:style-name="T309">47</text:span> – Apelação nº 0202525-19.2021.8.06.0025</text:p>
      <text:p text:style-name="P57">Pauta <text:span text:style-name="T125">314</text:span></text:p>
      <text:p text:style-name="P57">Comarca de Origem: Fortaleza/1º Juizado da Violência Doméstica e Familiar Contra a Mulher</text:p>
      <text:p text:style-name="P139">Apelante: A. L. L. F. </text:p>
      <text:p text:style-name="P139">Advogado: Kaio Galvão de Castro (OAB: 31507/CE)</text:p>
      <text:p text:style-name="P139">Apelado: Ministério Público do Estado do Ceará </text:p>
      <text:p text:style-name="P59">Relator(a): Exm<text:span text:style-name="T109">o</text:span>. Des. HENRIQUE JORGE HOLANDA SILVEIRA </text:p>
      <text:p text:style-name="P57"><text:s/></text:p>
      <text:p text:style-name="P60"><text:soft-page-break/>4.<text:span text:style-name="T309">48</text:span> – Apelação nº 0011926-85.2021.8.06.0167</text:p>
      <text:p text:style-name="P60">Pauta <text:span text:style-name="T126">314</text:span></text:p>
      <text:p text:style-name="P60">Comarca de Origem: Sobral/4ª Vara Criminal </text:p>
      <text:p text:style-name="P139">Apelante: Margleicia Maria Vasconcelos Coutinho </text:p>
      <text:p text:style-name="P139">Advogado: José Clerton Costa (OAB: 14926/CE)</text:p>
      <text:p text:style-name="P139">Apelado: Ministério Público do Estado do Ceará </text:p>
      <text:p text:style-name="P60">Relator(a): Exm<text:span text:style-name="T109">o</text:span>. Des. HENRIQUE JORGE HOLANDA SILVEIRA </text:p>
      <text:p text:style-name="P57"><text:s/></text:p>
      <text:p text:style-name="P10"><text:span text:style-name="T50">RELATOR</text:span><text:span text:style-name="T51">I</text:span><text:span text:style-name="T50">A: EXM</text:span><text:span text:style-name="T52">A</text:span><text:span text:style-name="T50">. DES</text:span><text:span text:style-name="T52">A</text:span><text:span text:style-name="T50">. </text:span><text:span text:style-name="T53">ROSILENE FERREIRA FACUNDO </text:span></text:p>
      <text:p text:style-name="P119"/>
      <text:p text:style-name="P178"/>
      <text:p text:style-name="P20">4.<text:span text:style-name="T83">49 </text:span>– Apelação nº 0000891-72.2019.8.06.0176</text:p>
      <text:p text:style-name="P20">Pauta <text:span text:style-name="T127">314 </text:span></text:p>
      <text:p text:style-name="P61">Comarca de Origem: Ubajara/Vara Única</text:p>
      <text:p text:style-name="P129">Apelante: Ministério Público do Estado do Ceará </text:p>
      <text:p text:style-name="P129">Apelado: O. de S. C. </text:p>
      <text:p text:style-name="P129">Defensor dativo: Samuel Furtado Barroso (OAB: 18645/CE)</text:p>
      <text:p text:style-name="P20">Relator(a): Exm<text:span text:style-name="T127">a</text:span>. Des<text:span text:style-name="T127">a</text:span>. ROSILENE FERREIRA FACUNDO</text:p>
      <text:p text:style-name="P119"/>
      <text:p text:style-name="P20">4.<text:span text:style-name="T309">50</text:span> – Apelação nº 0003264-62.2011.8.06.0142</text:p>
      <text:p text:style-name="P20">Pauta <text:span text:style-name="T128">314</text:span></text:p>
      <text:p text:style-name="P62">Comarca de Origem: Tauá/Vara Única Criminal</text:p>
      <text:p text:style-name="P129">Apelante: J. de M. O. </text:p>
      <text:p text:style-name="P129">Advogado: Ariovaldo Lemos de Morais (OAB: 3553/CE)</text:p>
      <text:p text:style-name="P129">Apelante: A. G. de L. </text:p>
      <text:p text:style-name="P129">Advogado: José Hermes Braga de Oliveira (OAB: 23161/CE)</text:p>
      <text:p text:style-name="P129">Apelado: Ministério Público do Estado do Ceará </text:p>
      <text:p text:style-name="P62">Relator(a): Exm<text:span text:style-name="T127">a</text:span>. Des<text:span text:style-name="T127">a</text:span>. ROSILENE FERREIRA FACUNDO </text:p>
      <text:p text:style-name="P178">Revisor(a): Exm<text:span text:style-name="T128">a</text:span>. Des<text:span text:style-name="T128">a</text:span>. ANDRÉA MENDES BEZERRA DELFINO</text:p>
      <text:p text:style-name="P119"/>
      <text:p text:style-name="P20">4.<text:span text:style-name="T309">51</text:span> – Apelação nº 0200021-39.2022.8.06.0111</text:p>
      <text:p text:style-name="P20">Pauta <text:span text:style-name="T129">314</text:span></text:p>
      <text:p text:style-name="P63">Comarca de Origem: Jijoca de Jericoacoara/Vara Única </text:p>
      <text:p text:style-name="P129">Apelante: Kaetano Vasconcelos Sales </text:p>
      <text:p text:style-name="P129">Advogada: Isabelle Thais Costa Silva (OAB: 39398/CE)</text:p>
      <text:p text:style-name="P129">Apelado: Ministério Público do Estado do Ceará </text:p>
      <text:p text:style-name="P63">Relator(a): Exm<text:span text:style-name="T127">a</text:span>. Des<text:span text:style-name="T127">a</text:span>. ROSILENE FERREIRA FACUNDO </text:p>
      <text:p text:style-name="P140">Revisor(a): Exm<text:span text:style-name="T128">a</text:span>. Des<text:span text:style-name="T128">a</text:span>. ANDRÉA MENDES BEZERRA DELFINO</text:p>
      <text:p text:style-name="P20"/>
      <text:p text:style-name="P20">4.<text:span text:style-name="T309">52</text:span> – Apelação nº 0013081-36.2021.8.06.0293</text:p>
      <text:p text:style-name="P20">Pauta <text:span text:style-name="T130">314</text:span></text:p>
      <text:p text:style-name="P64">Comarca de Origem: Juazeiro do Norte/2ª Vara Criminal</text:p>
      <text:p text:style-name="P129">Apelante: José Rafael Santos Oliveira </text:p>
      <text:p text:style-name="P129">Advogado: Pablo Augusto Jordão de Melo (OAB: 31254/PE)</text:p>
      <text:p text:style-name="P129">Apelante: Hugo Rafael Lima Soares </text:p>
      <text:p text:style-name="P129">Advogado: Rainier Dantas Grassi de Albuquerque (OAB: 22782/PB)</text:p>
      <text:p text:style-name="P129">Apelado: Ministério Público do Estado do Ceará </text:p>
      <text:p text:style-name="P64"><text:soft-page-break/>Relator(a): Exm<text:span text:style-name="T127">a</text:span>. Des<text:span text:style-name="T127">a</text:span>. ROSILENE FERREIRA FACUNDO </text:p>
      <text:p text:style-name="P64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text:s/></text:p>
      <text:p text:style-name="P20"><text:s/></text:p>
      <text:p text:style-name="P20">4.<text:span text:style-name="T309">53</text:span> – Apelação nº 0003582-68.2017.8.06.0131</text:p>
      <text:p text:style-name="P20">Pauta <text:span text:style-name="T131">314</text:span></text:p>
      <text:p text:style-name="P65">Comarca de Origem: Mulungu/Vara Única</text:p>
      <text:p text:style-name="P129">Apelante: Francisco Creilton Souza Guimaraes </text:p>
      <text:p text:style-name="P129">Advogado: Denis Cardoso Campos (OAB: 37442/CE)</text:p>
      <text:p text:style-name="P129">Apelado: Ministério Público do Estado do Ceará </text:p>
      <text:p text:style-name="P65">Relator(a): Exm<text:span text:style-name="T127">a</text:span>. Des<text:span text:style-name="T127">a</text:span>. ROSILENE FERREIRA FACUNDO </text:p>
      <text:p text:style-name="P65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/text:p>
      <text:p text:style-name="P119"/>
      <text:p text:style-name="P20">4.<text:span text:style-name="T309">54</text:span> – Apelação nº 0000281-60.2000.8.06.0212</text:p>
      <text:p text:style-name="P20">Pauta <text:span text:style-name="T131">314</text:span></text:p>
      <text:p text:style-name="P65">Comarca de Origem: Tabuleiro do Norte/Vara Única </text:p>
      <text:p text:style-name="P129">Apelante: José Wedson Paula da Silva </text:p>
      <text:p text:style-name="P141">Advogados: Washington Luís Terceiro Vieira Júnior (OAB: 15733/CE) e outro</text:p>
      <text:p text:style-name="P129">Apelado: Ministério Público do Estado do Ceará </text:p>
      <text:p text:style-name="P65">Relator(a): Exm<text:span text:style-name="T127">a</text:span>. Des<text:span text:style-name="T127">a</text:span>. ROSILENE FERREIRA FACUNDO </text:p>
      <text:p text:style-name="P65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</text:p>
      <text:p text:style-name="P119"/>
      <text:p text:style-name="P20">4.<text:span text:style-name="T309">55</text:span> – Apelação nº 0000305-24.2008.8.06.0175</text:p>
      <text:p text:style-name="P20">Pauta <text:span text:style-name="T132">314</text:span></text:p>
      <text:p text:style-name="P66">Comarca de Origem: Trairi/1ª Vara</text:p>
      <text:p text:style-name="P129">Apelante: José Agnaldo da Costa </text:p>
      <text:p text:style-name="P129">Def. Público: Defensoria Pública do Estado do Ceará </text:p>
      <text:p text:style-name="P129">Apelado: Ministério Público do Estado do Ceará </text:p>
      <text:p text:style-name="P66">Relator(a): Exm<text:span text:style-name="T127">a</text:span>. Des<text:span text:style-name="T127">a</text:span>. ROSILENE FERREIRA FACUNDO </text:p>
      <text:p text:style-name="P66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/text:p>
      <text:p text:style-name="P20"><text:s/></text:p>
      <text:p text:style-name="P20">4.<text:span text:style-name="T309">56</text:span> – Apelação nº 0003450-22.2019.8.06.0137</text:p>
      <text:p text:style-name="P20">Pauta <text:span text:style-name="T132">314</text:span></text:p>
      <text:p text:style-name="P66">Comarca de Origem: Pacatuba/1ª Vara </text:p>
      <text:p text:style-name="P129">Apelante: Dener Jefersson Anselmo Ribeiro </text:p>
      <text:p text:style-name="P129">Def. Público: Defensoria Pública do Estado do Ceará </text:p>
      <text:p text:style-name="P129">Apelado: Ministério Público do Estado do Ceará </text:p>
      <text:p text:style-name="P66">Relator(a): Exm<text:span text:style-name="T127">a</text:span>. Des<text:span text:style-name="T127">a</text:span>. ROSILENE FERREIRA FACUNDO </text:p>
      <text:p text:style-name="P66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</text:p>
      <text:p text:style-name="P20"><text:s/></text:p>
      <text:p text:style-name="P265"><text:span text:style-name="T296">4.</text:span><text:span text:style-name="T297">57</text:span><text:span text:style-name="T296"> – Apelação nº 0004192-02.2018.8.06.0034</text:span></text:p>
      <text:p text:style-name="P20">Pauta <text:span text:style-name="T133">314</text:span></text:p>
      <text:p text:style-name="P67">Comarca de Origem: Aquiraz/Vara Única Criminal</text:p>
      <text:p text:style-name="P129">Apelante: Carlos Jeova de Souza Martins </text:p>
      <text:p text:style-name="P129">Def. Público: Defensoria Pública do Estado do Ceará </text:p>
      <text:p text:style-name="P129">Apelado: Ministério Público do Estado do Ceará </text:p>
      <text:p text:style-name="P67">Relator(a): Exm<text:span text:style-name="T127">a</text:span>. Des<text:span text:style-name="T127">a</text:span>. ROSILENE FERREIRA FACUNDO </text:p>
      <text:p text:style-name="P67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/text:p>
      <text:p text:style-name="P20"><text:soft-page-break/><text:s/></text:p>
      <text:p text:style-name="P265"><text:span text:style-name="T296">4.</text:span><text:span text:style-name="T297">58</text:span><text:span text:style-name="T296"> – Apelação nº 0011299-08.2019.8.06.0117</text:span></text:p>
      <text:p text:style-name="P20">Pauta <text:span text:style-name="T134">314</text:span></text:p>
      <text:p text:style-name="P20">Comarca de Origem: Maracana<text:span text:style-name="T134">ú/</text:span>3ª Vara Criminal</text:p>
      <text:p text:style-name="P129">Apelante: Rangel Alves de Souza </text:p>
      <text:p text:style-name="P129">Def. Público: Defensoria Pública do Estado do Ceará </text:p>
      <text:p text:style-name="P129">Apelado: Ministério Público do Estado do Ceará </text:p>
      <text:p text:style-name="P68">Relator(a): Exm<text:span text:style-name="T127">a</text:span>. Des<text:span text:style-name="T127">a</text:span>. ROSILENE FERREIRA FACUNDO </text:p>
      <text:p text:style-name="P68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/text:p>
      <text:p text:style-name="P119"/>
      <text:p text:style-name="P265"><text:span text:style-name="T296">4.</text:span><text:span text:style-name="T298">59</text:span><text:span text:style-name="T296"> – Apelação nº 0015975-61.2017.8.06.0119</text:span></text:p>
      <text:p text:style-name="P20">Pauta <text:span text:style-name="T135">314 </text:span></text:p>
      <text:p text:style-name="P69">Comarca de Origem: Maranguape/Vara Única Criminal</text:p>
      <text:p text:style-name="P129">Apelante: Ministério Público do Estado do Ceará </text:p>
      <text:p text:style-name="P129">Apelado: Diego Medeiros de Menezes </text:p>
      <text:p text:style-name="P129">Apelado: Raylson Wellington Carneiro da Costa Nascimento </text:p>
      <text:p text:style-name="P129">Def. Público: Defensoria Pública do Estado do Ceará </text:p>
      <text:p text:style-name="P70">Relator(a): Exm<text:span text:style-name="T127">a</text:span>. Des<text:span text:style-name="T127">a</text:span>. ROSILENE FERREIRA FACUNDO </text:p>
      <text:p text:style-name="P70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</text:p>
      <text:p text:style-name="P142"/>
      <text:p text:style-name="P266"><text:span text:style-name="T296">4.</text:span><text:span text:style-name="T297">60</text:span><text:span text:style-name="T296"> – Apelação nº 0202972-45.2022.8.06.0001</text:span></text:p>
      <text:p text:style-name="P71">Pauta <text:span text:style-name="T136">324</text:span></text:p>
      <text:p text:style-name="P71">Comarca de Origem: Fortaleza/16ª Vara Criminal</text:p>
      <text:p text:style-name="P143">Apelante: Breno Juvenal de Sousa </text:p>
      <text:p text:style-name="P143">Def. Público: Defensoria Pública do Estado do Ceará </text:p>
      <text:p text:style-name="P143">Apelado: Ministério Público do Estado do Ceará </text:p>
      <text:p text:style-name="P71">Relator(a): Exm<text:span text:style-name="T127">a</text:span>. Des<text:span text:style-name="T127">a</text:span>. ROSILENE FERREIRA FACUNDO </text:p>
      <text:p text:style-name="P71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</text:p>
      <text:p text:style-name="P266"><text:span text:style-name="T296"><text:s/></text:span></text:p>
      <text:p text:style-name="P71">4.<text:span text:style-name="T309">61</text:span> – Apelação nº 0212779-89.2022.8.06.0001</text:p>
      <text:p text:style-name="P71">Pauta <text:span text:style-name="T137">314</text:span></text:p>
      <text:p text:style-name="P71">Comarca de Origem: Fortaleza/2ª Vara Criminal</text:p>
      <text:p text:style-name="P143">Apelante: Francisco Jairo Lima de Sales </text:p>
      <text:p text:style-name="P143">Def. Público: Defensoria Pública do Estado do Ceará </text:p>
      <text:p text:style-name="P143">Apelado: Ministério Público do Estado do Ceará </text:p>
      <text:p text:style-name="P72">Relator(a): Exm<text:span text:style-name="T127">a</text:span>. Des<text:span text:style-name="T127">a</text:span>. ROSILENE FERREIRA FACUNDO </text:p>
      <text:p text:style-name="P72"><text:span text:style-name="T87">Revisor(a): Exm</text:span><text:span text:style-name="T90">a</text:span><text:span text:style-name="T87">. Des</text:span><text:span text:style-name="T90">a</text:span><text:span text:style-name="T87">. ANDRÉA MENDES BEZERRA DELFINO</text:span> </text:p>
      <text:p text:style-name="P71"><text:s/></text:p>
      <text:p text:style-name="P275"><text:span text:style-name="T47">4.</text:span><text:span text:style-name="T48">62</text:span><text:span text:style-name="T47"> – Recurso em Sentido Estrito nº 0133809-85.2016.8.06.0001</text:span></text:p>
      <text:p text:style-name="P71">Pauta <text:span text:style-name="T138">314</text:span></text:p>
      <text:p text:style-name="P73">Comarca de Origem: Fortaleza/4ª Vara do J<text:span text:style-name="T138">ú</text:span>ri</text:p>
      <text:p text:style-name="P143">Recorrente: Luis Antonio da Silva Rabelo </text:p>
      <text:p text:style-name="P143">Def. Público: Defensoria Pública do Estado do Ceará </text:p>
      <text:p text:style-name="P143">Recorrente: Wellington Vieira Silva </text:p>
      <text:p text:style-name="P143">Advogado: Francisco Antônio Eugênio Viana (OAB: 6648/CE) </text:p>
      <text:p text:style-name="P143">Recorrido: Ministério Público do Estado do Ceará </text:p>
      <text:p text:style-name="P73">Relator(a): Exm<text:span text:style-name="T127">a</text:span>. Des<text:span text:style-name="T127">a</text:span>. ROSILENE FERREIRA FACUNDO <text:s/></text:p>
      <text:p text:style-name="P266"><text:soft-page-break/><text:span text:style-name="T296">4.</text:span><text:span text:style-name="T297">63</text:span><text:span text:style-name="T296"> – Recurso em Sentido Estrito nº 0050080-23.2020.8.06.0131</text:span></text:p>
      <text:p text:style-name="P71">Pauta <text:span text:style-name="T139">314</text:span></text:p>
      <text:p text:style-name="P74">Comarca de Origem: Mulungu/Vara Única</text:p>
      <text:p text:style-name="P143">Recorrente: Joabi Rodrigues Honorato </text:p>
      <text:p text:style-name="P143">Advogado: Kaio Yves Rodrigues Vale (OAB: 43026/CE) </text:p>
      <text:p text:style-name="P143">Recorrido: Ministério Público do Estado do Ceará </text:p>
      <text:p text:style-name="P183"><text:span text:style-name="T69">Relator(a): Exm</text:span><text:span text:style-name="T74">a</text:span><text:span text:style-name="T69">. Des</text:span><text:span text:style-name="T74">a</text:span><text:span text:style-name="T69">. ROSILENE FERREIRA FACUNDO</text:span></text:p>
      <text:p text:style-name="P120"/>
      <text:p text:style-name="P209"><text:span text:style-name="Fonte_20_parág._20_padrão"><text:span text:style-name="T235">RELATOR</text:span></text:span><text:span text:style-name="Fonte_20_parág._20_padrão"><text:span text:style-name="T285">I</text:span></text:span><text:span text:style-name="Fonte_20_parág._20_padrão"><text:span text:style-name="T235">A: EXM</text:span></text:span><text:span text:style-name="Fonte_20_parág._20_padrão"><text:span text:style-name="T294">A</text:span></text:span><text:span text:style-name="Fonte_20_parág._20_padrão"><text:span text:style-name="T235">. DES</text:span></text:span><text:span text:style-name="Fonte_20_parág._20_padrão"><text:span text:style-name="T294">A</text:span></text:span><text:span text:style-name="Fonte_20_parág._20_padrão"><text:span text:style-name="T235">. </text:span></text:span><text:span text:style-name="Fonte_20_parág._20_padrão"><text:span text:style-name="T295">ANDRÉA MENDES BEZERRA DELFINO</text:span></text:span></text:p>
      <text:p text:style-name="P211"><text:span text:style-name="Fonte_20_parág._20_padrão"><text:span text:style-name="T263"/></text:span></text:p>
      <text:p text:style-name="P267"><text:span text:style-name="T296">4.</text:span><text:span text:style-name="T297">64</text:span><text:span text:style-name="T296"> – Recurso em Sentido Estrito nº 0005538-80.2019.8.06.0089</text:span></text:p>
      <text:p text:style-name="P20">Pauta <text:span text:style-name="T139">314</text:span></text:p>
      <text:p text:style-name="P74">Comarca de Origem: Icapuí/Vara Única </text:p>
      <text:p text:style-name="P129">Recorrente: Marcos Antônio Rebouças Maia </text:p>
      <text:p text:style-name="P129">Defensor dativo: Cíntia Eveline da Silva Pereira (OAB: 35216/CE)</text:p>
      <text:p text:style-name="P129">Recorrido: Ministério Público do Estado do Ceará </text:p>
      <text:p text:style-name="P183"><text:span text:style-name="T69">Relator(a): Exm</text:span><text:span text:style-name="T74">a</text:span><text:span text:style-name="T69">. Des</text:span><text:span text:style-name="T74">a</text:span><text:span text:style-name="T69">. ANDRÉA MENDES BEZERRA DELFINO</text:span></text:p>
      <text:p text:style-name="P119"/>
      <text:p text:style-name="P268"><text:span text:style-name="T296">4.</text:span><text:span text:style-name="T297">65</text:span><text:span text:style-name="T296"> – Recurso em Sentido Estrito nº 0000059-71.2017.8.06.0188 </text:span></text:p>
      <text:p text:style-name="P20">Pauta <text:span text:style-name="T140">314</text:span></text:p>
      <text:p text:style-name="P75">Comarca de Origem: Quixadá/1ª Vara Criminal </text:p>
      <text:p text:style-name="P129">Recorrente: Antônio Wendelly Vieira de Sousa </text:p>
      <text:p text:style-name="P144">Advogados: Silas Felicio de Oliveira (OAB: 25412/CE) e outro</text:p>
      <text:p text:style-name="P129">Recorrido: Ministério Público do Estado do Ceará </text:p>
      <text:p text:style-name="P184"><text:span text:style-name="T69">Relator(a): Exm</text:span><text:span text:style-name="T74">a</text:span><text:span text:style-name="T69">. Des</text:span><text:span text:style-name="T74">a</text:span><text:span text:style-name="T69">. ANDRÉA MENDES BEZERRA DELFINO</text:span></text:p>
      <text:p text:style-name="P271"><text:span text:style-name="Fonte_20_parág._20_padrão"><text:span text:style-name="T263"/></text:span></text:p>
      <text:p text:style-name="P76">4.<text:span text:style-name="T309">66</text:span> – Recurso em Sentido Estrito nº 0002083-78.2022.8.06.0000 </text:p>
      <text:p text:style-name="P20">Pauta <text:span text:style-name="T141">314</text:span></text:p>
      <text:p text:style-name="P77">Comarca de Origem: Santa Quitéria/1ª Vara </text:p>
      <text:p text:style-name="P145">Recorrente: Paulo Sérgio da Conceição </text:p>
      <text:p text:style-name="P145">Advogado: Raimundo Edilson Albuquerque (OAB: 14219/CE)</text:p>
      <text:p text:style-name="P145">Recorrido: Ministério Público do Estado do Ceará </text:p>
      <text:p text:style-name="P77">Relator(a): Exm<text:span text:style-name="T127">a</text:span>. Des<text:span text:style-name="T127">a</text:span>. ANDRÉA MENDES BEZERRA DELFINO </text:p>
      <text:p text:style-name="P272"><text:span text:style-name="Fonte_20_parág._20_padrão"><text:span text:style-name="T263"/></text:span></text:p>
      <text:p text:style-name="P77">4.<text:span text:style-name="T309">67</text:span> – Recurso em Sentido Estrito nº 0463164-43.2011.8.06.0001</text:p>
      <text:p text:style-name="P77">Pauta <text:span text:style-name="T141">314</text:span></text:p>
      <text:p text:style-name="P20">Comarca de Origem: Fortaleza/5ª Vara do J<text:span text:style-name="T141">ú</text:span>ri</text:p>
      <text:p text:style-name="P129">Recorrente: Valderlan Sousa dos Santos </text:p>
      <text:p text:style-name="P129">Advogado: Phablo Henrik Pinheiro do Carmo(OAB: 32714/CE)</text:p>
      <text:p text:style-name="P129">Recorrido: Ministério Público do Estado do Ceará </text:p>
      <text:p text:style-name="P77">Relator(a): Exm<text:span text:style-name="T127">a</text:span>. Des<text:span text:style-name="T127">a</text:span>. ANDRÉA MENDES BEZERRA DELFINO </text:p>
      <text:p text:style-name="P265"><text:span text:style-name="T296"><text:s/></text:span></text:p>
      <text:p text:style-name="P20">4.<text:span text:style-name="T309">68</text:span> – Agravo <text:span text:style-name="T143">em</text:span> Execução Penal nº 8000675-44.2021.8.06.0001 </text:p>
      <text:p text:style-name="P20">Pauta <text:span text:style-name="T142">314</text:span></text:p>
      <text:p text:style-name="P78">Comarca de Origem: Fortaleza/4ª Vara de Execução Penal e Corregedoria dos Presídios </text:p>
      <text:p text:style-name="P129">Agravante: Carlos Rodrigues Feitosa </text:p>
      <text:p text:style-name="P129"><text:soft-page-break/>Advogado: Waldir Xavier de Lima Filho (OAB: 10400/CE)</text:p>
      <text:p text:style-name="P129">Agravado: Ministério Público do Estado do Ceará </text:p>
      <text:p text:style-name="P78">Relator(a): Exm<text:span text:style-name="T127">a</text:span>. Des<text:span text:style-name="T127">a</text:span>. ANDRÉA MENDES BEZERRA DELFINO</text:p>
      <text:p text:style-name="P271"><text:span text:style-name="Fonte_20_parág._20_padrão"><text:span text:style-name="T263"/></text:span></text:p>
      <text:p text:style-name="P79">4.<text:span text:style-name="T84">69</text:span> – Agravo <text:span text:style-name="T143">em</text:span> Execução Penal nº 8001301-29.2022.8.06.0001 </text:p>
      <text:p text:style-name="P20">Pauta <text:span text:style-name="T145">314 </text:span></text:p>
      <text:p text:style-name="P80">Comarca de Origem: Fortaleza/3ª Vara de Execução Penal</text:p>
      <text:p text:style-name="P129">Agravante: Larissy Rodrigues de Sousa </text:p>
      <text:p text:style-name="P129">Advogado: Jean Souza de Oliveira (OAB: 23157/CE)</text:p>
      <text:p text:style-name="P129">Agravado: Ministério Público do Estado do Ceará </text:p>
      <text:p text:style-name="P80">Relator(a): Exm<text:span text:style-name="T127">a</text:span>. Des<text:span text:style-name="T127">a</text:span>. ANDRÉA MENDES BEZERRA DELFINO </text:p>
      <text:p text:style-name="P119"/>
      <text:p text:style-name="P269"><text:span text:style-name="T296">4.</text:span><text:span text:style-name="T297">70</text:span><text:span text:style-name="T296"> – Agravo </text:span><text:span text:style-name="T299">em</text:span><text:span text:style-name="T296"> Execução Penal nº 0000464-79.2023.8.06.0000 </text:span></text:p>
      <text:p text:style-name="P81">Pauta <text:span text:style-name="T146">314</text:span></text:p>
      <text:p text:style-name="P82">Comarca de Origem: Russas/Vara Única Criminal </text:p>
      <text:p text:style-name="P219">Agravante: Marcos Fabrício Benício de Lira </text:p>
      <text:p text:style-name="P220">Advogados: Francisco Edilberto Torres da Silveira (OAB: 26703/CE) e outros</text:p>
      <text:p text:style-name="P219">Agravado: Ministério Público do Estado do Ceará </text:p>
      <text:p text:style-name="P226">Relator(a): Exm<text:span text:style-name="T127">a</text:span>. Des<text:span text:style-name="T127">a</text:span>. ANDRÉA MENDES BEZERRA DELFINO <text:s/></text:p>
      <text:p text:style-name="P244"><text:span text:style-name="Fonte_20_parág._20_padrão"><text:span text:style-name="T263"/></text:span></text:p>
      <text:p text:style-name="P83">4.<text:span text:style-name="T309">71</text:span> – Agravo <text:span text:style-name="T143">em</text:span> Execução Penal nº 8000715-60.2020.8.06.0001 </text:p>
      <text:p text:style-name="P81">Pauta <text:span text:style-name="T147">314</text:span></text:p>
      <text:p text:style-name="P81">Comarca de Origem: Fortaleza/3ª Vara de Execução Penal </text:p>
      <text:p text:style-name="P146">Agravante: Guilherme Alexandre Rodrigues da Silva </text:p>
      <text:p text:style-name="P146">Def. Público: Defensoria Pública do Estado do Ceará </text:p>
      <text:p text:style-name="P146">Agravado: Ministério Público do Estado do Ceará </text:p>
      <text:p text:style-name="P227">Relator(a): Exm<text:span text:style-name="T127">a</text:span>. Des<text:span text:style-name="T127">a</text:span>. ANDRÉA MENDES BEZERRA DELFINO </text:p>
      <text:p text:style-name="P270"><text:span text:style-name="T296"><text:s/></text:span></text:p>
      <text:p text:style-name="P83">4.<text:span text:style-name="T309">72</text:span> – Agravo <text:span text:style-name="T143">em</text:span> Execução Penal nº 8000916-57.2020.8.06.0064 </text:p>
      <text:p text:style-name="P81">Pauta <text:span text:style-name="T148">314</text:span></text:p>
      <text:p text:style-name="P84">Comarca de Origem: Caucaia/4ª Vara Criminal</text:p>
      <text:p text:style-name="P219">Agravante: Ministério Público do Estado do Ceará </text:p>
      <text:p text:style-name="P219">Agravado: Jasi Silvino Nunes </text:p>
      <text:p text:style-name="P219">Def. Público: Defensoria Pública do Estado do Ceará </text:p>
      <text:p text:style-name="P228">Relator(a): Exm<text:span text:style-name="T127">a</text:span>. Des<text:span text:style-name="T127">a</text:span>. ANDRÉA MENDES BEZERRA DELFINO </text:p>
      <text:p text:style-name="P245"><text:span text:style-name="T296"><text:s/></text:span></text:p>
      <text:p text:style-name="P83">4.<text:span text:style-name="T309">73</text:span> – Agravo <text:span text:style-name="T143">em</text:span> Execução Penal nº 0019171-39.2016.8.06.0001 </text:p>
      <text:p text:style-name="P81">Pauta <text:span text:style-name="T149">314</text:span></text:p>
      <text:p text:style-name="P81">Comarca de Origem: Fortaleza/3ª Vara de Execução Penal</text:p>
      <text:p text:style-name="P146">Agravante: Ministério Público do Estado do Ceará </text:p>
      <text:p text:style-name="P146">Agravado: Francisco Cleyton Silva de Andrade </text:p>
      <text:p text:style-name="P146">Def. Público: Defensoria Pública do Estado do Ceará </text:p>
      <text:p text:style-name="P85">Relator(a): Exm<text:span text:style-name="T127">a</text:span>. Des<text:span text:style-name="T127">a</text:span>. ANDRÉA MENDES BEZERRA DELFINO </text:p>
      <text:p text:style-name="P270"><text:span text:style-name="T296"><text:s/></text:span></text:p>
      <text:p text:style-name="P83">4.<text:span text:style-name="T309">74</text:span> – Agravo <text:span text:style-name="T143">em</text:span> Execução Penal nº 0043975-03.2018.8.06.0001 </text:p>
      <text:p text:style-name="P81">Pauta <text:span text:style-name="T149">314</text:span></text:p>
      <text:p text:style-name="P85">Comarca de Origem: Fortaleza/3ª Vara de Execução Penal</text:p>
      <text:p text:style-name="P146"><text:soft-page-break/>Agravante: Ministério Público do Estado do Ceará </text:p>
      <text:p text:style-name="P146">Agravado: Milton Fábio dos Navegantes Lima </text:p>
      <text:p text:style-name="P146">Def. Público: Defensoria Pública do Estado do Ceará </text:p>
      <text:p text:style-name="P85">Relator(a): Exm<text:span text:style-name="T127">a</text:span>. Des<text:span text:style-name="T127">a</text:span>. ANDRÉA MENDES BEZERRA DELFINO <text:s/></text:p>
      <text:p text:style-name="P81"><text:s/></text:p>
      <text:p text:style-name="P269"><text:span text:style-name="T296">4.</text:span><text:span text:style-name="T297">75</text:span><text:span text:style-name="T296"> – Agravo </text:span><text:span text:style-name="T299">em</text:span><text:span text:style-name="T296"> Execução Penal nº 0051588-79.2015.8.06.0001 </text:span></text:p>
      <text:p text:style-name="P81">Pauta <text:span text:style-name="T150">314</text:span></text:p>
      <text:p text:style-name="P81">Comarca de Origem: Fortaleza/3ª Vara de Execução Penal</text:p>
      <text:p text:style-name="P146">Agravante: Ministério Público do Estado do Ceará </text:p>
      <text:p text:style-name="P146">Agravado: Luan Fialho </text:p>
      <text:p text:style-name="P146">Def. Público: Defensoria Pública do Estado do Ceará </text:p>
      <text:p text:style-name="P86">Relator(a): Exm<text:span text:style-name="T127">a</text:span>. Des<text:span text:style-name="T127">a</text:span>. ANDRÉA MENDES BEZERRA DELFINO</text:p>
      <text:p text:style-name="P121"/>
      <text:p text:style-name="P269"><text:span text:style-name="T296">4.</text:span><text:span text:style-name="T297">76</text:span><text:span text:style-name="T296"> – Agravo </text:span><text:span text:style-name="T299">em</text:span><text:span text:style-name="T296"> Execução Penal nº 8001729-11.2022.8.06.0001 </text:span></text:p>
      <text:p text:style-name="P81">Pauta <text:span text:style-name="T151">314</text:span></text:p>
      <text:p text:style-name="P87">Comarca de Origem: Fortaleza/3ª Vara de Execução Penal</text:p>
      <text:p text:style-name="P146">Agravante: Ministério Público do Estado do Ceará </text:p>
      <text:p text:style-name="P146">Agravado: Alex da Silva Maciel </text:p>
      <text:p text:style-name="P146">Def. Público: Defensoria Pública do Estado do Ceará </text:p>
      <text:p text:style-name="P87">Relator(a): Exm<text:span text:style-name="T127">a</text:span>. Des<text:span text:style-name="T127">a</text:span>. ANDRÉA MENDES BEZERRA DELFINO</text:p>
      <text:p text:style-name="P273"><text:span text:style-name="Fonte_20_parág._20_padrão"><text:span text:style-name="T263"/></text:span></text:p>
      <text:p text:style-name="P83">4.<text:span text:style-name="T309">77</text:span> – Agravo <text:span text:style-name="T143">em</text:span> Execução Penal nº 8002922-19.2020.8.06.0167 </text:p>
      <text:p text:style-name="P81">Pauta <text:span text:style-name="T152">314</text:span></text:p>
      <text:p text:style-name="P88">Comarca de Origem: Sobral/2ª Vara Criminal </text:p>
      <text:p text:style-name="P146">Agravante: Ministério Público do Estado do Ceará </text:p>
      <text:p text:style-name="P146">Agravado: Denilson Penha da Silva </text:p>
      <text:p text:style-name="P146">Def. Público: Defensoria Pública do Estado do Ceará </text:p>
      <text:p text:style-name="P88">Relator(a): Exm<text:span text:style-name="T127">a</text:span>. Des<text:span text:style-name="T127">a</text:span>. ANDRÉA MENDES BEZERRA DELFINO </text:p>
      <text:p text:style-name="P273"><text:span text:style-name="Fonte_20_parág._20_padrão"><text:span text:style-name="T263"/></text:span></text:p>
      <text:p text:style-name="P89">4.<text:span text:style-name="T309">78</text:span> – Apelação nº 0003566-95.2017.8.06.0105</text:p>
      <text:p text:style-name="P81">Pauta <text:span text:style-name="T153">341</text:span></text:p>
      <text:p text:style-name="P89">Comarca de Origem: Canindé/Vara Única Criminal </text:p>
      <text:p text:style-name="P146">Apelante: Francisco Wilton Holanda Barreira </text:p>
      <text:p text:style-name="P146">Def. Público: Defensoria Pública do Estado do Ceará </text:p>
      <text:p text:style-name="P146">Apelado: Ministério Público do Estado do Ceará </text:p>
      <text:p text:style-name="P89">Relator(a): Exm<text:span text:style-name="T127">a</text:span>. Des<text:span text:style-name="T127">a</text:span>. ANDRÉA MENDES BEZERRA DELFINO</text:p>
      <text:p text:style-name="P185">Revisor(a): Exm<text:span text:style-name="T153">a</text:span>. Des<text:span text:style-name="T153">a</text:span>. ÂNGELA TERESA GONDIM CARNEIRO CHAVES</text:p>
      <text:p text:style-name="P273"><text:span text:style-name="Fonte_20_parág._20_padrão"><text:span text:style-name="T263"/></text:span></text:p>
      <text:p text:style-name="P90">4.<text:span text:style-name="T84">79</text:span> – Apelação nº 0017654-20.2018.8.06.0133</text:p>
      <text:p text:style-name="P90">Pauta <text:span text:style-name="T155">314</text:span></text:p>
      <text:p text:style-name="P90">Comarca de Origem: Fortaleza/Vara de Delitos de Organizações Criminosas</text:p>
      <text:p text:style-name="P147">Apelante: José Alisson Rodrigues da Silva </text:p>
      <text:p text:style-name="P147">Apelante: Francisco Wellington Barbosa Martins </text:p>
      <text:p text:style-name="P147">Def. Público: Defensoria Pública do Estado do Ceará </text:p>
      <text:p text:style-name="P147">Apelado: Ministério Público do Estado do Ceará </text:p>
      <text:p text:style-name="P91">Relator(a): Exm<text:span text:style-name="T127">a</text:span>. Des<text:span text:style-name="T127">a</text:span>. ANDRÉA MENDES BEZERRA DELFINO</text:p>
      <text:p text:style-name="P148">Revisor(a): Exm<text:span text:style-name="T153">a</text:span>. Des<text:span text:style-name="T153">a</text:span>. ÂNGELA TERESA GONDIM CARNEIRO CHAVES</text:p>
      <text:p text:style-name="P90"><text:soft-page-break/>4.<text:span text:style-name="T309">80</text:span> – Apelação nº 0102053-24.2017.8.06.0001</text:p>
      <text:p text:style-name="P90">Pauta <text:span text:style-name="T156">314</text:span></text:p>
      <text:p text:style-name="P92">Comarca de Origem: Fortaleza/7ª Vara Criminal</text:p>
      <text:p text:style-name="P147">Apelante: Maria Júlia de Oliveira Silva </text:p>
      <text:p text:style-name="P147">Def. Público: Defensoria Pública do Estado do Ceará </text:p>
      <text:p text:style-name="P147">Apelado: Ministério Público do Estado do Ceará </text:p>
      <text:p text:style-name="P92">Relator(a): Exm<text:span text:style-name="T127">a</text:span>. Des<text:span text:style-name="T127">a</text:span>. ANDRÉA MENDES BEZERRA DELFINO</text:p>
      <text:p text:style-name="P92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90"><text:s/></text:p>
      <text:p text:style-name="P90">4.<text:span text:style-name="T309">81</text:span> – Apelação nº 0016592-84.2018.8.06.0119</text:p>
      <text:p text:style-name="P90">Pauta <text:span text:style-name="T157">314</text:span></text:p>
      <text:p text:style-name="P93">Comarca de Origem: Maranguape/Vara Única Criminal</text:p>
      <text:p text:style-name="P147">Apelante: Alessandra Nascimento da Silva </text:p>
      <text:p text:style-name="P147">Def. Público: Defensoria Pública do Estado do Ceará </text:p>
      <text:p text:style-name="P147">Apelante: Guilherme Diego Caitano Dias </text:p>
      <text:p text:style-name="P147">Advogado: Francisco Bruno de Sousa (OAB: 39842/CE)</text:p>
      <text:p text:style-name="P90"><text:span text:style-name="T87">Apelado: Ministério Público do Estado do Ceará</text:span> </text:p>
      <text:p text:style-name="P93">Relator(a): Exm<text:span text:style-name="T127">a</text:span>. Des<text:span text:style-name="T127">a</text:span>. ANDRÉA MENDES BEZERRA DELFINO</text:p>
      <text:p text:style-name="P93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</text:p>
      <text:p text:style-name="P90"><text:s/></text:p>
      <text:p text:style-name="P90">4.<text:span text:style-name="T309">82</text:span> – Apelação nº 0019306-75.2021.8.06.0001</text:p>
      <text:p text:style-name="P90">Pauta <text:span text:style-name="T158">314</text:span></text:p>
      <text:p text:style-name="P90">Comarca de Origem: Fortaleza/Vara de Delitos de Organizações Criminosas</text:p>
      <text:p text:style-name="P147">Apelante: Antônio Gessier de Queiroz Lima </text:p>
      <text:p text:style-name="P147">Advogado: José Lourinho Coelho Neto (OAB: 36559/CE)</text:p>
      <text:p text:style-name="P147">Apelado: Ministério Público do Estado do Ceará </text:p>
      <text:p text:style-name="P94">Relator(a): Exm<text:span text:style-name="T127">a</text:span>. Des<text:span text:style-name="T127">a</text:span>. ANDRÉA MENDES BEZERRA DELFINO</text:p>
      <text:p text:style-name="P94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90"><text:s/></text:p>
      <text:p text:style-name="P90">4.<text:span text:style-name="T309">83</text:span> – Apelação nº 0151578-38.2018.8.06.0001</text:p>
      <text:p text:style-name="P90">Pauta <text:span text:style-name="T159">314</text:span></text:p>
      <text:p text:style-name="P95">Comarca de Origem: Fortaleza/Vara de Delitos de Organizações Criminosas</text:p>
      <text:p text:style-name="P147">Apelante: Magno Araújo da Silva </text:p>
      <text:p text:style-name="P147">Advogado: Francisco Antônio Eugênio Viana (OAB: 6648/CE)</text:p>
      <text:p text:style-name="P147">Apelado: Ministério Público do Estado do Ceará </text:p>
      <text:p text:style-name="P147">Assistente/Ape: Viação Urbana Ltda</text:p>
      <text:p text:style-name="P147">Advogado: Antônio Cleto Gomes (OAB: 5864/CE)</text:p>
      <text:p text:style-name="P95">Relator(a): Exm<text:span text:style-name="T127">a</text:span>. Des<text:span text:style-name="T127">a</text:span>. ANDRÉA MENDES BEZERRA DELFINO</text:p>
      <text:p text:style-name="P95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90"><text:s/></text:p>
      <text:p text:style-name="P90">4.<text:span text:style-name="T309">84</text:span> – Apelação nº 0006185-24.2017.8.06.0064</text:p>
      <text:p text:style-name="P90">Pauta <text:span text:style-name="T159">314</text:span></text:p>
      <text:p text:style-name="P95">Comarca de Origem: 2ªCaucaia/Vara Criminal </text:p>
      <text:p text:style-name="P147">Apelante: Alisson Lima de Sousa </text:p>
      <text:p text:style-name="P149">Advogados: Francisco Marcelo Brandão (OAB: 4239/CE) e outros</text:p>
      <text:p text:style-name="P147">Apelado: Ministério Público do Estado do Ceará</text:p>
      <text:p text:style-name="P95">Relator(a): Exm<text:span text:style-name="T127">a</text:span>. Des<text:span text:style-name="T127">a</text:span>. ANDRÉA MENDES BEZERRA DELFINO</text:p>
      <text:p text:style-name="P95"><text:soft-page-break/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90"><text:s/></text:p>
      <text:p text:style-name="P90">4.<text:span text:style-name="T309">85</text:span> – Apelação nº 0011259-81.2019.8.06.0034 </text:p>
      <text:p text:style-name="P90">Pauta <text:span text:style-name="T159">314</text:span></text:p>
      <text:p text:style-name="P95">Comarca de Origem: Aquiraz/Vara Única Criminal </text:p>
      <text:p text:style-name="P147">Apelante: José Anísio Alves Júnior </text:p>
      <text:p text:style-name="P147">Advogada: Amílria Cardoso Menezes (OAB: 20718/CE)</text:p>
      <text:p text:style-name="P147">Apelado: Ministério Público do Estado do Ceará </text:p>
      <text:p text:style-name="P95">Relator(a): Exm<text:span text:style-name="T127">a</text:span>. Des<text:span text:style-name="T127">a</text:span>. ANDRÉA MENDES BEZERRA DELFINO</text:p>
      <text:p text:style-name="P95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122"/>
      <text:p text:style-name="P90">4.<text:span text:style-name="T309">86</text:span> – Apelação nº 0004197-46.2018.8.06.0059</text:p>
      <text:p text:style-name="P90">Pauta <text:span text:style-name="T160">314</text:span></text:p>
      <text:p text:style-name="P96">Comarca de Origem: Caririaçu/Vara Única</text:p>
      <text:p text:style-name="P147">Apelante: Reginaldo Félix da Silva </text:p>
      <text:p text:style-name="P150">Advogados: Francisco Helder Ribeiro de Albuquerque (OAB: 25610/CE) e outros</text:p>
      <text:p text:style-name="P147">Apelado: Ministério Público do Estado do Ceará </text:p>
      <text:p text:style-name="P96">Relator(a): Exm<text:span text:style-name="T127">a</text:span>. Des<text:span text:style-name="T127">a</text:span>. ANDRÉA MENDES BEZERRA DELFINO</text:p>
      <text:p text:style-name="P96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</text:p>
      <text:p text:style-name="P250"><text:span text:style-name="Fonte_20_parág._20_padrão"><text:span text:style-name="T259"/></text:span></text:p>
      <text:p text:style-name="P90">4.<text:span text:style-name="T309">87</text:span> – Apelação nº 0021976-68.2017.8.06.0117</text:p>
      <text:p text:style-name="P90">Pauta <text:span text:style-name="T161">314</text:span></text:p>
      <text:p text:style-name="P90">Comarca de Origem: Maracana<text:span text:style-name="T161">ú/</text:span>3ª Vara Criminal</text:p>
      <text:p text:style-name="P147">Apelante: Pedro Lucas Oliveira da Silva </text:p>
      <text:p text:style-name="P147">Advogada: Larissa Lima da Silva (OAB: 42972/CE)</text:p>
      <text:p text:style-name="P147">Apelado: Ministério Público do Estado do Ceará </text:p>
      <text:p text:style-name="P97">Relator(a): Exm<text:span text:style-name="T127">a</text:span>. Des<text:span text:style-name="T127">a</text:span>. ANDRÉA MENDES BEZERRA DELFINO</text:p>
      <text:p text:style-name="P97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90"><text:s/></text:p>
      <text:p text:style-name="P90">4.<text:span text:style-name="T309">88</text:span> – Apelação nº 0047425-09.2016.8.06.0070</text:p>
      <text:p text:style-name="P90">Pauta <text:span text:style-name="T162">314</text:span></text:p>
      <text:p text:style-name="P98">Comarca de Origem: Crat<text:span text:style-name="T162">eús/</text:span>Vara Única Criminal </text:p>
      <text:p text:style-name="P221">Apelante: Francisco Adriano Barbosa de Sousa </text:p>
      <text:p text:style-name="P221">Advogado: Áthila Bezerra da Silva (OAB: 38071/CE)</text:p>
      <text:p text:style-name="P221">Apelado: Ministério Público do Estado do Ceará </text:p>
      <text:p text:style-name="P98">Relator(a): Exm<text:span text:style-name="T127">a</text:span>. Des<text:span text:style-name="T127">a</text:span>. ANDRÉA MENDES BEZERRA DELFINO</text:p>
      <text:p text:style-name="P98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122"/>
      <text:p text:style-name="P90">4.<text:span text:style-name="T144">89</text:span> – Apelação nº 0100635-80.2019.8.06.0001</text:p>
      <text:p text:style-name="P90">Pauta <text:span text:style-name="T163">314</text:span></text:p>
      <text:p text:style-name="P207"><text:span text:style-name="T22">Comarca de Origem: Fortaleza/1ª Vara de Delitos Trafico e Uso Subst. Entorpecen</text:span><text:span text:style-name="T27">tes</text:span></text:p>
      <text:p text:style-name="P147">Apelante: Lindemberg da Silva Oliveira </text:p>
      <text:p text:style-name="P147">Advogado: Francisco Felipe Macêdo Lima (OAB: 17802/CE)</text:p>
      <text:p text:style-name="P147">Apelado: Ministério Público do Estado do Ceará </text:p>
      <text:p text:style-name="P99">Relator(a): Exm<text:span text:style-name="T127">a</text:span>. Des<text:span text:style-name="T127">a</text:span>. ANDRÉA MENDES BEZERRA DELFINO</text:p>
      <text:p text:style-name="P99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/text:p>
      <text:p text:style-name="P122"/>
      <text:p text:style-name="P90"><text:soft-page-break/>4.<text:span text:style-name="T309">90</text:span> – Apelação nº 0201168-82.2022.8.06.0117</text:p>
      <text:p text:style-name="P90">Pauta <text:span text:style-name="T164">314</text:span></text:p>
      <text:p text:style-name="P90">Comarca de Origem: Maracana<text:span text:style-name="T164">ú/</text:span>3ª Vara Criminal</text:p>
      <text:p text:style-name="P147">Apelante: Thalia Sousa Luciano </text:p>
      <text:p text:style-name="P147">Advogado: Cláudio Ferreira Saraiva (OAB: 10384/CE)</text:p>
      <text:p text:style-name="P147">Apelado: Ministério Público do Estado do Ceará </text:p>
      <text:p text:style-name="P100">Relator(a): Exm<text:span text:style-name="T127">a</text:span>. Des<text:span text:style-name="T127">a</text:span>. ANDRÉA MENDES BEZERRA DELFINO</text:p>
      <text:p text:style-name="P100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text:s/></text:p>
      <text:p text:style-name="P122"/>
      <text:p text:style-name="P90">4.<text:span text:style-name="T309">91</text:span> – Apelação nº 0225651-73.2021.8.06.0001</text:p>
      <text:p text:style-name="P90">Pauta <text:span text:style-name="T165">314</text:span></text:p>
      <text:p text:style-name="P90">Comarca de Origem: Fortaleza/2ª Vara de Delitos Tráfico e Uso Subst. Entorpecen<text:span text:style-name="T165">tes</text:span></text:p>
      <text:p text:style-name="P147">Apelante: Francisco Wanderson da Silva Araújo </text:p>
      <text:p text:style-name="P147">Apelante: Jorge Luiz da Silva Câmara </text:p>
      <text:p text:style-name="P147">Advogado: Hélio Nogueira Bernardino (OAB: 11539/CE)</text:p>
      <text:p text:style-name="P147">Apelado: Ministério Público do Estado do Ceará </text:p>
      <text:p text:style-name="P101">Relator(a): Exm<text:span text:style-name="T127">a</text:span>. Des<text:span text:style-name="T127">a</text:span>. ANDRÉA MENDES BEZERRA DELFINO</text:p>
      <text:p text:style-name="P101"><text:span text:style-name="T87">Revisor(a): Exm</text:span><text:span text:style-name="T91">a</text:span><text:span text:style-name="T87">. Des</text:span><text:span text:style-name="T91">a</text:span><text:span text:style-name="T87">. ÂNGELA TERESA GONDIM CARNEIRO CHAVES</text:span> <text:s text:c="2"/></text:p>
      <text:p text:style-name="P90"><text:s/></text:p>
      <text:p text:style-name="P279"><text:span text:style-name="Fonte_20_parág._20_padrão"><text:span text:style-name="T300">RELATOR</text:span></text:span><text:span text:style-name="Fonte_20_parág._20_padrão"><text:span text:style-name="T301">I</text:span></text:span><text:span text:style-name="Fonte_20_parág._20_padrão"><text:span text:style-name="T300">A: EXM</text:span></text:span><text:span text:style-name="Fonte_20_parág._20_padrão"><text:span text:style-name="T302">A</text:span></text:span><text:span text:style-name="Fonte_20_parág._20_padrão"><text:span text:style-name="T300">. DES</text:span></text:span><text:span text:style-name="Fonte_20_parág._20_padrão"><text:span text:style-name="T302">A</text:span></text:span><text:span text:style-name="Fonte_20_parág._20_padrão"><text:span text:style-name="T300">. </text:span></text:span><text:span text:style-name="Fonte_20_parág._20_padrão"><text:span text:style-name="T302">ÂNGELA TERESA GONDIM CARNEIRO CHAVES</text:span></text:span></text:p>
      <text:p text:style-name="P233"><text:span text:style-name="Fonte_20_parág._20_padrão"><text:span text:style-name="T263"/></text:span></text:p>
      <text:p text:style-name="P102">4.<text:span text:style-name="T309">92</text:span> – Apelação nº 0275512-28.2021.8.06.0001</text:p>
      <text:p text:style-name="P102">Pauta <text:span text:style-name="T166">314</text:span></text:p>
      <text:p text:style-name="P102">Comarca de Origem: Fortaleza/5ª Vara Criminal</text:p>
      <text:p text:style-name="P151">Apelante: Rafael Ferreira Matias </text:p>
      <text:p text:style-name="P151">Apelante: Bruno Victor Barbosa de Araújo </text:p>
      <text:p text:style-name="P152">Advogados: Raymundo Nonato da Silva Filho (OAB: 36841/CE) e outro</text:p>
      <text:p text:style-name="P151">Apelante: Antônio Paulo Pereira Filho</text:p>
      <text:p text:style-name="P151">Apelante: Keven Sousa Facundes </text:p>
      <text:p text:style-name="P151">Advogada: Carolina Menezes Bezerra (OAB: 25795/CE)</text:p>
      <text:p text:style-name="P151">Apelante: Tiago Jorge de Oliveira </text:p>
      <text:p text:style-name="P152">Advogados: Lucas Brendo Correia Bezerra (OAB: 37863/CE) e outros </text:p>
      <text:p text:style-name="P151">Apelado: Ministério Público do Estado do Ceará </text:p>
      <text:p text:style-name="P102">Relator(a): Exm<text:span text:style-name="T166">a</text:span>. Des<text:span text:style-name="T166">a</text:span>. ÂNGELA TERESA GONDIM CARNEIRO CHAVES </text:p>
      <text:p text:style-name="P186">Revisor(a): Exm<text:span text:style-name="T166">a</text:span>. Des<text:span text:style-name="T166">a</text:span>. MARLÚCIA DE ARAÚJO BEZERRA</text:p>
      <text:p text:style-name="P123"/>
      <text:p text:style-name="P102">4.<text:span text:style-name="T309">93</text:span> – Apelação nº 0050982-75.2021.8.06.0119</text:p>
      <text:p text:style-name="P102">Pauta <text:span text:style-name="T167">314</text:span></text:p>
      <text:p text:style-name="P103">Comarca de Origem: Maranguape/Vara Única Criminal </text:p>
      <text:p text:style-name="P151">Apelante: Francisco Jeferson Ferreira Costa </text:p>
      <text:p text:style-name="P151">Apelante: Francisco Matheus Santos de Lima </text:p>
      <text:p text:style-name="P151">Advogado: Waldyr Francisco dos Santos Sobrinho (OAB: 29442/CE)</text:p>
      <text:p text:style-name="P102"><text:span text:style-name="T87">Apelado: Ministério Público do Estado do Cear</text:span><text:span text:style-name="T92">á</text:span> </text:p>
      <text:p text:style-name="P103">Relator(a): Exm<text:span text:style-name="T166">a</text:span>. Des<text:span text:style-name="T166">a</text:span>. ÂNGELA TERESA GONDIM CARNEIRO CHAVES </text:p>
      <text:p text:style-name="P153">Revisor(a): Exm<text:span text:style-name="T166">a</text:span>. Des<text:span text:style-name="T166">a</text:span>. MARLÚCIA DE ARAÚJO BEZERRA </text:p>
      <text:p text:style-name="P102"><text:s/></text:p>
      <text:p text:style-name="P210"><text:span text:style-name="Fonte_20_parág._20_padrão"><text:span text:style-name="T273"/></text:span></text:p>
      <text:p text:style-name="P102"><text:soft-page-break/>4.<text:span text:style-name="T309">94</text:span> – Apelação nº 0053371-77.2013.8.06.0001</text:p>
      <text:p text:style-name="P102">Pauta <text:span text:style-name="T168">314</text:span></text:p>
      <text:p text:style-name="P102">Comarca de Origem: Fortaleza/9ª Vara Criminal </text:p>
      <text:p text:style-name="P151">Apelante: Reginaldo Bezerra Alves </text:p>
      <text:p text:style-name="P151">Def. Público: Defensoria Pública do Estado do Ceará </text:p>
      <text:p text:style-name="P151">Apelante: Francisco Rafael de Lima Rodrigues </text:p>
      <text:p text:style-name="P151">Advogada: Fernanda Cavalcante de Melo (OAB: 20981/CE)</text:p>
      <text:p text:style-name="P151">Apelado: Ministério Público do Estado do Ceará </text:p>
      <text:p text:style-name="P104">Relator(a): Exm<text:span text:style-name="T166">a</text:span>. Des<text:span text:style-name="T166">a</text:span>. ÂNGELA TERESA GONDIM CARNEIRO CHAVES </text:p>
      <text:p text:style-name="P104"><text:span text:style-name="T87">Revisor(a): Exm</text:span><text:span text:style-name="T93">a</text:span><text:span text:style-name="T87">. Des</text:span><text:span text:style-name="T93">a</text:span><text:span text:style-name="T87">. MARLÚCIA DE ARAÚJO BEZERRA</text:span> </text:p>
      <text:p text:style-name="P251"><text:span text:style-name="Fonte_20_parág._20_padrão"><text:span text:style-name="T259"/></text:span></text:p>
      <text:p text:style-name="P102">4.<text:span text:style-name="T309">95</text:span> – Apelação nº 0050248-69.2020.8.06.0084</text:p>
      <text:p text:style-name="P102">Pauta <text:span text:style-name="T169">314 </text:span></text:p>
      <text:p text:style-name="P105">Comarca de Origem: Guaraciaba do Norte/Vara Única</text:p>
      <text:p text:style-name="P154">Apelante: C. R. P. </text:p>
      <text:p text:style-name="P154">Advogados: Sharlys Michael de Sousa Lima Aguiar (OAB: 20870/CE) <text:s/>e outro</text:p>
      <text:p text:style-name="P154">Apelado: Ministério Público do Estado do Ceará </text:p>
      <text:p text:style-name="P105">Relator(a): Exm<text:span text:style-name="T166">a</text:span>. Des<text:span text:style-name="T166">a</text:span>. ÂNGELA TERESA GONDIM CARNEIRO CHAVES <text:s/></text:p>
      <text:p text:style-name="P252"><text:span text:style-name="Fonte_20_parág._20_padrão"><text:span text:style-name="T259"/></text:span></text:p>
      <text:p text:style-name="P102">4.<text:span text:style-name="T309">96</text:span> – Agravo <text:span text:style-name="T171">em</text:span> Execução Penal nº 0000307-64.2018.8.06.0103 </text:p>
      <text:p text:style-name="P102">Pauta <text:span text:style-name="T170">314</text:span></text:p>
      <text:p text:style-name="P102">Comarca de Origem: Fortaleza/2ª Vara de Execução Penal</text:p>
      <text:p text:style-name="P151">Agravante: P. C. da S. </text:p>
      <text:p text:style-name="P151">Advogado: Leonardo Cavalcanti de Aquino (OAB: 33692/CE)</text:p>
      <text:p text:style-name="P151">Agravado: Ministério Público do Estado do Ceará </text:p>
      <text:p text:style-name="P106">Relator(a): Exm<text:span text:style-name="T166">a</text:span>. Des<text:span text:style-name="T166">a</text:span>. ÂNGELA TERESA GONDIM CARNEIRO CHAVES</text:p>
      <text:p text:style-name="P251"><text:span text:style-name="Fonte_20_parág._20_padrão"><text:span text:style-name="T259"/></text:span></text:p>
      <text:p text:style-name="P107">4.<text:span text:style-name="T309">97</text:span> – Agravo <text:span text:style-name="T171">em</text:span> Execução Penal nº 0037582-62.2018.8.06.0001 </text:p>
      <text:p text:style-name="P102">Pauta <text:span text:style-name="T172">314</text:span></text:p>
      <text:p text:style-name="P102">Comarca de Origem: Fortaleza/3ª Vara de Execução Penal</text:p>
      <text:p text:style-name="P151">Agravante: Francisco Deusmar de Queiros </text:p>
      <text:p text:style-name="P151">Advogado: Waldir Xavier de Lima Filho (OAB: 10400/CE) </text:p>
      <text:p text:style-name="P151">Agravado: Ministério Público do Estado do Ceará </text:p>
      <text:p text:style-name="P108">Relator(a): Exm<text:span text:style-name="T166">a</text:span>. Des<text:span text:style-name="T166">a</text:span>. ÂNGELA TERESA GONDIM CARNEIRO CHAVES</text:p>
      <text:p text:style-name="P251"><text:span text:style-name="Fonte_20_parág._20_padrão"><text:span text:style-name="T259"/></text:span></text:p>
      <text:p text:style-name="P107">4.<text:span text:style-name="T309">98</text:span> – Agravo <text:span text:style-name="T171">em</text:span> Execução Penal nº 2000337-76.2001.8.06.0001 </text:p>
      <text:p text:style-name="P102">Pauta <text:span text:style-name="T173">314</text:span></text:p>
      <text:p text:style-name="P102">Comarca de Origem: Fortaleza/1ª Vara de Execução Penal</text:p>
      <text:p text:style-name="P151">Agravante: Edmar Carlos da Silva </text:p>
      <text:p text:style-name="P151">Advogada: Ana Paula dos Santos Rebouças (OAB: 38720/CE)</text:p>
      <text:p text:style-name="P151">Agravado: Ministério Público do Estado do Ceará </text:p>
      <text:p text:style-name="P109">Relator(a): Exm<text:span text:style-name="T166">a</text:span>. Des<text:span text:style-name="T166">a</text:span>. ÂNGELA TERESA GONDIM CARNEIRO CHAVE<text:span text:style-name="T174">S</text:span></text:p>
      <text:p text:style-name="P102"><text:s/></text:p>
      <text:p text:style-name="P107">4.<text:span text:style-name="T154">99</text:span> – Agravo <text:span text:style-name="T171">em</text:span> Execução Penal nº 0060448-85.2017.8.06.0167 </text:p>
      <text:p text:style-name="P102">Pauta <text:span text:style-name="T173">314</text:span></text:p>
      <text:p text:style-name="P109">Comarca de Origem: Sobral/2ª Vara Criminal </text:p>
      <text:p text:style-name="P151">Agravante: Raul Dias de Sousa </text:p>
      <text:p text:style-name="P151"><text:soft-page-break/>Advogado: Francisco Ari Alves de Moura (OAB: 42568/CE)</text:p>
      <text:p text:style-name="P151">Agravado: Ministério Público do Estado do Ceará </text:p>
      <text:p text:style-name="P110">Relator(a): Exm<text:span text:style-name="T166">a</text:span>. Des<text:span text:style-name="T166">a</text:span>. ÂNGELA TERESA GONDIM CARNEIRO CHAVE<text:span text:style-name="T174">S</text:span> </text:p>
      <text:p text:style-name="P102"><text:s/></text:p>
      <text:p text:style-name="P107">4.<text:span text:style-name="T154">100</text:span> – Agravo <text:span text:style-name="T171">em</text:span> Execução Penal nº 0068659-47.2016.8.06.0167 </text:p>
      <text:p text:style-name="P102">Pauta <text:span text:style-name="T174">314</text:span></text:p>
      <text:p text:style-name="P111">Comarca de Origem: Sobral/2ª Vara Criminal </text:p>
      <text:p text:style-name="P222">Agravante: Ministério Público do Estado do Ceará </text:p>
      <text:p text:style-name="P222">Agravado: Francisco Eli Soares de Sousa </text:p>
      <text:p text:style-name="P222">Def. Público: Defensoria Pública do Estado do Ceará </text:p>
      <text:p text:style-name="P112">Relator(a): Exm<text:span text:style-name="T166">a</text:span>. Des<text:span text:style-name="T166">a</text:span>. ÂNGELA TERESA GONDIM CARNEIRO CHAVE<text:span text:style-name="T174">S</text:span></text:p>
      <text:p text:style-name="P251"><text:span text:style-name="Fonte_20_parág._20_padrão"><text:span text:style-name="T259"/></text:span></text:p>
      <text:p text:style-name="P208"><text:span text:style-name="T22">4.</text:span><text:span text:style-name="T29">101</text:span><text:span text:style-name="T22"> – Recurso em Sentido Estrito nº 0052034-90.2020.8.06.0071</text:span></text:p>
      <text:p text:style-name="P112">Pauta <text:span text:style-name="T175">314</text:span></text:p>
      <text:p text:style-name="P112">Comarca de Origem: Crato/1ª Vara Criminal </text:p>
      <text:p text:style-name="P151">Recorrente: Ministério Público do Estado do Ceará </text:p>
      <text:p text:style-name="P151">Recorrido: Francesco Kaian Félix Bras </text:p>
      <text:p text:style-name="P151">Def. Público: Defensoria Pública do Estado do Ceará </text:p>
      <text:p text:style-name="P112">Relator(a): Exm<text:span text:style-name="T166">a</text:span>. Des<text:span text:style-name="T166">a</text:span>. ÂNGELA TERESA GONDIM CARNEIRO CHAVE<text:span text:style-name="T174">S</text:span></text:p>
      <text:p text:style-name="P251"><text:span text:style-name="Fonte_20_parág._20_padrão"><text:span text:style-name="T259"/></text:span></text:p>
      <text:p text:style-name="P113">4.<text:span text:style-name="T309">102</text:span> – Recurso em Sentido Estrito nº 0233979-55.2022.8.06.0001</text:p>
      <text:p text:style-name="P102">Pauta <text:span text:style-name="T176">314</text:span></text:p>
      <text:p text:style-name="P102">Comarca de Origem: Fortaleza/4ª Vara de Delitos de Tr<text:span text:style-name="T176">áf</text:span>ico de Drogas</text:p>
      <text:p text:style-name="P151">Recorrente: Ministério Público do Estado do Ceará </text:p>
      <text:p text:style-name="P151">Recorrido: João Victor Estevão de Sousa </text:p>
      <text:p text:style-name="P151">Def. Público: Defensoria Pública do Estado do Ceará </text:p>
      <text:p text:style-name="P113">Relator(a): Exm<text:span text:style-name="T166">a</text:span>. Des<text:span text:style-name="T166">a</text:span>. ÂNGELA TERESA GONDIM CARNEIRO CHAVE<text:span text:style-name="T174">S</text:span> </text:p>
      <text:p text:style-name="P251"><text:span text:style-name="Fonte_20_parág._20_padrão"><text:span text:style-name="T259"/></text:span></text:p>
      <text:p text:style-name="P113">4.<text:span text:style-name="T309">103</text:span> – Recurso em Sentido Estrito nº 0030192-64.2019.8.06.0176 </text:p>
      <text:p text:style-name="P113">Pauta <text:span text:style-name="T177">314</text:span></text:p>
      <text:p text:style-name="P114">Comarca de Origem: Ubajara/Vara Única</text:p>
      <text:p text:style-name="P155">Recorrente: José Newton Lopes Ribeiro </text:p>
      <text:p text:style-name="P155">Advogada: Aliete Myrna Barreto Gondim (OAB: 8495/CE)</text:p>
      <text:p text:style-name="P155">Recorrido: Ministério Público do Estado do Ceará </text:p>
      <text:p text:style-name="P114">Relator(a): Exm<text:span text:style-name="T166">a</text:span>. Des<text:span text:style-name="T166">a</text:span>. ÂNGELA TERESA GONDIM CARNEIRO CHAVE<text:span text:style-name="T174">S</text:span></text:p>
      <text:p text:style-name="P124"/>
      <text:p text:style-name="P277"><text:span text:style-name="Fonte_20_parág._20_padrão"><text:span text:style-name="T2">Bel. José Wellington de Oliveira Lobo </text:span></text:span></text:p>
      <text:p text:style-name="P278"><text:span text:style-name="Fonte_20_parág._20_padrão"><text:span text:style-name="T3">Coordenador da 3ª Câmara Criminal </text:span></text:span></text:p>
      <text:p text:style-name="P278"><text:span text:style-name="Fonte_20_parág._20_padrão"><text:span text:style-name="T262"/></text:span></text:p>
      <text:p text:style-name="P276"><text:span text:style-name="Fonte_20_parág._20_padrão"><text:span text:style-name="T12">A aludida sessão ordinária de julgamento será realizada por videoconferência </text:span></text:span><text:span text:style-name="Fonte_20_parág._20_padrão"><text:span text:style-name="T13">e </text:span></text:span><text:span text:style-name="Fonte_20_parág._20_padrão"><text:span text:style-name="T12">de forma presencial, </text:span></text:span><text:span text:style-name="Fonte_20_parág._20_padrão"><text:span text:style-name="T311">simultaneamente,</text:span></text:span><text:span text:style-name="Fonte_20_parág._20_padrão"><text:span text:style-name="T12"> nos termos da Resolução nº 04/2020 e Portaria nº 2154/2022, ambas do Tribunal de Justiça do Estado do Ceará, disponibilizadas nos DJes de 20 de agosto de 2020 e 04 de outubro de 2022, respectivamente. Os processos supracitados foram disponibilizados no Diário da Justiça Eletrônico do Estado do Ceará, Edição nº </text:span></text:span><text:span text:style-name="Fonte_20_parág._20_padrão"><text:span text:style-name="T14">30</text:span></text:span><text:span text:style-name="Fonte_20_parág._20_padrão"><text:span text:style-name="T15">62</text:span></text:span><text:span text:style-name="Fonte_20_parág._20_padrão"><text:span text:style-name="T16">,</text:span></text:span><text:span text:style-name="Fonte_20_parág._20_padrão"><text:span text:style-name="T12"> págs. </text:span></text:span><text:span text:style-name="Fonte_20_parág._20_padrão"><text:span text:style-name="T17">3</text:span></text:span><text:span text:style-name="Fonte_20_parág._20_padrão"><text:span text:style-name="T15">27</text:span></text:span><text:span text:style-name="Fonte_20_parág._20_padrão"><text:span text:style-name="T12"> à </text:span></text:span><text:span text:style-name="Fonte_20_parág._20_padrão"><text:span text:style-name="T15">33</text:span></text:span><text:span text:style-name="Fonte_20_parág._20_padrão"><text:span text:style-name="T17">4</text:span></text:span><text:span text:style-name="Fonte_20_parág._20_padrão"><text:span text:style-name="T12"> em </text:span></text:span><text:span text:style-name="Fonte_20_parág._20_padrão"><text:span text:style-name="T15">25</text:span></text:span><text:span text:style-name="Fonte_20_parág._20_padrão"><text:span text:style-name="T12"> de </text:span></text:span><text:span text:style-name="Fonte_20_parág._20_padrão"><text:span text:style-name="T18">abril</text:span></text:span><text:span text:style-name="Fonte_20_parág._20_padrão"><text:span text:style-name="T12"> de 202</text:span></text:span><text:span text:style-name="Fonte_20_parág._20_padrão"><text:span text:style-name="T14">3</text:span></text:span><text:span text:style-name="Fonte_20_parág._20_padrão"><text:span text:style-name="T12">, com publicação em </text:span></text:span><text:span text:style-name="Fonte_20_parág._20_padrão"><text:span text:style-name="T15">26</text:span></text:span><text:span text:style-name="Fonte_20_parág._20_padrão"><text:span text:style-name="T12"> de </text:span></text:span><text:span text:style-name="Fonte_20_parág._20_padrão"><text:span text:style-name="T19">abril</text:span></text:span><text:span text:style-name="Fonte_20_parág._20_padrão"><text:span text:style-name="T12"> de 202</text:span></text:span><text:span text:style-name="Fonte_20_parág._20_padrão"><text:span text:style-name="T14">3.</text:span></text:span><text:span text:style-name="Fonte_20_parág._20_padrão"><text:span text:style-name="T12"> 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6T17:36:48.477000000</meta:creation-date>
    <dc:date>2023-04-28T08:34:44.878000000</dc:date>
    <meta:editing-duration>PT14H9M58S</meta:editing-duration>
    <meta:editing-cycles>171</meta:editing-cycles>
    <meta:generator>LibreOffice/6.1.0.3$Windows_X86_64 LibreOffice_project/efb621ed25068d70781dc026f7e9c5187a4decd1</meta:generator>
    <meta:document-statistic meta:table-count="0" meta:image-count="1" meta:object-count="0" meta:page-count="28" meta:paragraph-count="1142" meta:word-count="7054" meta:character-count="51594" meta:non-whitespace-character-count="44837"/>
    <meta:user-defined meta:name="DocumentEncoding">utf-8</meta:user-defined>
    <meta:user-defined meta:name="HTML" meta:value-type="boolean">true</meta:user-defined>
  </office:meta>
</office:document-meta>
</file>