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2041791"/>
    </style:style>
    <style:style style:name="P7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041791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041791" style:font-size-asian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041791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041791"/>
    </style:style>
    <style:style style:name="P1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041791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e24c65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24c65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e24c65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1e24c65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1e24c65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1072ceb4"/>
    </style:style>
    <style:style style:name="T2" style:family="text">
      <style:text-properties officeooo:rsid="11b68f7f"/>
    </style:style>
    <style:style style:name="T3" style:family="text">
      <style:text-properties officeooo:rsid="0d7aaf11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11b68f7f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1072ceb4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11b68f7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eb667f7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10c39014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111111" loext:opacity="100%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2ce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color="#111111" loext:opacity="100%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111111" loext:opacity="100%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11b68f7f" style:font-name-asian="Times New Roman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style="normal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f554e1e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6" style:family="text">
      <style:text-properties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style:text-underline-style="none" fo:font-weight="normal" officeooo:rsid="0f554e1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b68f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694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b694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" style:family="text">
      <style:text-properties style:font-name="Times New Roman" fo:font-size="12pt" style:text-underline-style="none" fo:font-weight="normal" officeooo:rsid="0f93a6c7" style:font-size-asian="12pt" style:font-weight-asian="normal" style:font-size-complex="12pt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694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4e36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00a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b694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7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7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b7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791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style:font-name="Times New Roman" fo:font-size="12pt" style:text-underline-style="none" fo:font-weight="normal" officeooo:rsid="0f27853a" style:font-size-asian="12pt" style:font-weight-asian="normal" style:font-size-complex="12pt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2785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style:font-name="Times New Roman" fo:font-size="12pt" style:text-underline-style="none" fo:font-weight="normal" officeooo:rsid="0f500a31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bold" officeooo:rsid="0f5df663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none" fo:font-weight="normal" officeooo:rsid="0f5df663" style:font-size-asian="12pt" style:font-weight-asian="normal" style:font-size-complex="12pt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80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80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b80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style:font-name="Times New Roman" fo:font-size="12pt" style:text-underline-style="none" fo:font-weight="bold" officeooo:rsid="0f608c3b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80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08c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b80c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19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9c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b9c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b9c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f655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b9cd3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style:font-name="Times New Roman" fo:font-size="12pt" style:text-underline-style="none" fo:font-weight="normal" officeooo:rsid="0f655c4c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11bb58d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11bb69cb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0f655c4c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11bcfe13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55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11c4fa24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normal" officeooo:rsid="0f86bbc1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none" fo:font-weight="bold" officeooo:rsid="0f666832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f666832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11beaec9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none" fo:font-weight="normal" officeooo:rsid="0f6791c2" style:font-size-asian="12pt" style:font-weight-asian="normal" style:font-size-complex="12pt"/>
    </style:style>
    <style:style style:name="T1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02d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4f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02d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02d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02d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c02d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style:font-name="Times New Roman" fo:font-size="12pt" style:text-underline-style="none" fo:font-weight="normal" officeooo:rsid="0f8f9e9c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bold" officeooo:rsid="0f8f9e9c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23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style:font-name="Times New Roman" fo:font-size="12pt" style:text-underline-style="none" fo:font-weight="bold" officeooo:rsid="0f611eb1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12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12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12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127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style:font-name="Times New Roman" fo:font-size="12pt" style:text-underline-style="none" fo:font-weight="normal" officeooo:rsid="0f611eb1" style:font-size-asian="12pt" style:font-weight-asian="normal" style:font-size-complex="12pt"/>
    </style:style>
    <style:style style:name="T1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11e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23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23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23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style:font-name="Times New Roman" fo:font-size="12pt" style:text-underline-style="none" fo:font-weight="normal" officeooo:rsid="0f28ac39" style:font-size-asian="12pt" style:font-weight-asian="normal" style:font-size-complex="12pt"/>
    </style:style>
    <style:style style:name="T1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32e5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style:font-name="Times New Roman" fo:font-size="12pt" style:text-underline-style="none" fo:font-weight="normal" officeooo:rsid="0f2fdb16" style:font-size-asian="12pt" style:font-weight-asian="normal" style:font-size-complex="12pt"/>
    </style:style>
    <style:style style:name="T1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2e6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244bb8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256611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1dad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style:font-name="Times New Roman" fo:font-size="12pt" style:text-underline-style="none" fo:font-weight="normal" officeooo:rsid="003241f3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2a0ca7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style:font-name="Times New Roman" fo:font-size="12pt" style:text-underline-style="none" fo:font-weight="normal" officeooo:rsid="0f5df663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0363d21" style:font-size-asian="12pt" style:font-weight-asian="normal" style:font-name-complex="Times New Roman" style:font-size-complex="12pt"/>
    </style:style>
    <style:style style:name="T1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85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85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85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85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c85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f611eb1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6" style:family="text">
      <style:text-properties style:use-window-font-color="true" loext:opacity="0%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fo:font-weight="normal" officeooo:rsid="003241f3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" fo:font-size="12pt" fo:font-weight="normal" officeooo:rsid="00244bb8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fo:font-weight="normal" officeooo:rsid="00256611" style:font-size-asian="12pt" style:font-weight-asian="normal" style:font-name-complex="Times New Roman" style:font-size-complex="12pt" style:font-weight-complex="normal"/>
    </style:style>
    <style:style style:name="T1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948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a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a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a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b5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b5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b57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use-window-font-color="true" loext:opacity="0%" style:font-name="Times New Roman" fo:font-size="12pt" fo:font-style="normal" style:text-underline-style="none" fo:font-weight="normal" officeooo:rsid="003241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1" style:family="text">
      <style:text-properties style:use-window-font-color="true" loext:opacity="0%" style:font-name="Times New Roman" fo:font-size="12pt" fo:font-style="normal" style:text-underline-style="none" fo:font-weight="normal" officeooo:rsid="003387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2" style:family="text">
      <style:text-properties style:use-window-font-color="true" loext:opacity="0%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3" style:family="text">
      <style:text-properties style:use-window-font-color="true" loext:opacity="0%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c77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style:use-window-font-color="true" loext:opacity="0%" style:font-name="Times New Roman" fo:font-size="12pt" fo:font-style="normal" style:text-underline-style="none" fo:font-weight="bold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6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11cc77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7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11cc77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188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11cc77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da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e18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da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da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da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cda5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5" style:family="text">
      <style:text-properties style:font-name="Times New Roman" fo:font-size="12pt" style:text-underline-style="none" fo:font-weight="normal" officeooo:rsid="0f91b197" style:font-size-asian="12pt" style:font-weight-asian="normal" style:font-size-complex="12pt"/>
    </style:style>
    <style:style style:name="T1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e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e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e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e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ceba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f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f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fa6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3fe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cff5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753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74b9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0b1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ff5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cff5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cff5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7f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158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a85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869d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2fc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2fc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2fc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2fc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e87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347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347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347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347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5e10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378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378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378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378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style:font-name="Times New Roman" fo:font-size="12pt" style:text-underline-style="none" fo:font-weight="normal" officeooo:rsid="11d56ca7" style:font-size-asian="12pt" style:font-weight-asian="normal" style:font-name-complex="Times New Roman" style:font-size-complex="12pt"/>
    </style:style>
    <style:style style:name="T2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56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56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56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56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8b5e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6b6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6b6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6b6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6b6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092c5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2d70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821d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6f9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a854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6f9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6f9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6f9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87b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b2f48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a8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87b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87b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87b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style:font-name="Times New Roman" fo:font-size="12pt" style:text-underline-style="none" fo:font-weight="bold" officeooo:rsid="0f4eef93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97fc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a8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a8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a89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style:font-name="Times New Roman" fo:font-size="12pt" style:text-underline-style="none" fo:font-weight="bold" officeooo:rsid="0f5ef18e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b45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b45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b45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b45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style:font-name="Times New Roman" fo:font-size="12pt" style:text-underline-style="none" fo:font-weight="normal" officeooo:rsid="0f608c3b" style:font-size-asian="12pt" style:font-weight-asian="normal" style:font-size-complex="12pt"/>
    </style:style>
    <style:style style:name="T284" style:family="text">
      <style:text-properties style:font-name="Times New Roman" fo:font-size="12pt" style:text-underline-style="none" fo:font-weight="bold" officeooo:rsid="0f8f9e9c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65f6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bd3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bd3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bd3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bd3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242424" loext:opacity="100%" style:font-name="Times New Roman" fo:font-size="12pt" fo:letter-spacing="normal" fo:font-style="normal" style:text-underline-style="none" fo:font-weight="normal" officeooo:rsid="058255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df1d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f1d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df1d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df1d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8e35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style:font-name="Times New Roman" fo:font-size="12pt" style:text-underline-style="none" fo:font-weight="bold" officeooo:rsid="0f500a31" style:font-size-asian="12pt" style:font-weight-asian="bold" style:font-size-complex="12pt" style:font-weight-complex="bold"/>
    </style:style>
    <style:style style:name="T3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9fe6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5071c27" style:font-name-asian="Arial" style:font-size-asian="12pt" style:font-name-complex="Times New Roman" style:font-size-complex="12pt"/>
    </style:style>
    <style:style style:name="T315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4c653de" style:font-name-asian="Arial" style:font-size-asian="12pt" style:font-name-complex="Times New Roman" style:font-size-complex="12pt"/>
    </style:style>
    <style:style style:name="T3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6ace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38e3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f1a375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1e0ab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e47d3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11e0cc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11e0cc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991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11e0cc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1e0cc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63d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0991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50991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e49e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71c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4c653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241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font-name="Times New Roman" fo:font-size="12pt" fo:letter-spacing="0.004cm" fo:font-style="normal" style:text-underline-style="none" fo:font-weight="normal" officeooo:rsid="10ee2b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style:font-name="Times New Roman" fo:font-size="12pt" style:text-underline-style="solid" style:text-underline-width="auto" style:text-underline-color="font-color" fo:font-weight="bold" officeooo:rsid="11e24c65" style:font-size-asian="12pt" style:font-weight-asian="bold" style:font-size-complex="12pt" style:font-weight-complex="bold"/>
    </style:style>
    <style:style style:name="T373" style:family="text">
      <style:text-properties style:font-name="Times New Roman" fo:font-size="12pt" style:text-underline-style="none" fo:font-weight="normal" officeooo:rsid="0f4e3651" style:font-size-asian="12pt" style:font-weight-asian="normal" style:font-size-complex="12pt"/>
    </style:style>
    <style:style style:name="T374" style:family="text">
      <style:text-properties style:font-name="Times New Roman" fo:font-size="12pt" style:text-underline-style="none" fo:font-weight="bold" officeooo:rsid="0f4e3651" style:font-size-asian="12pt" style:font-weight-asian="bold" style:font-size-complex="12pt" style:font-weight-complex="bold"/>
    </style:style>
    <style:style style:name="T375" style:family="text">
      <style:text-properties style:use-window-font-color="true" loext:opacity="0%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76" style:family="text">
      <style:text-properties style:use-window-font-color="true" loext:opacity="0%" style:font-name="Times New Roman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77" style:family="text">
      <style:text-properties style:use-window-font-color="true" loext:opacity="0%" style:font-name="Times New Roman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78" style:family="text">
      <style:text-properties style:use-window-font-color="true" loext:opacity="0%" style:font-name="Times New Roman" fo:font-size="12pt" style:text-underline-style="none" fo:font-weight="normal" officeooo:rsid="003241f3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79" style:family="text">
      <style:text-properties style:use-window-font-color="true" loext:opacity="0%" style:font-name="Times New Roman" fo:font-size="12pt" style:text-underline-style="none" fo:font-weight="normal" officeooo:rsid="002a0ca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0" style:family="text">
      <style:text-properties style:use-window-font-color="true" loext:opacity="0%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98e3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24c6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style:font-name="Times New Roman" fo:font-size="12pt" style:text-underline-style="none" fo:font-weight="normal" officeooo:rsid="0f4eef93" style:font-size-asian="12pt" style:font-weight-asian="normal" style:font-size-complex="12pt"/>
    </style:style>
    <style:style style:name="T384" style:family="text">
      <style:text-properties style:font-name="Times New Roman" fo:font-size="12pt" style:text-underline-style="solid" style:text-underline-width="auto" style:text-underline-color="font-color" fo:font-weight="bold" officeooo:rsid="11e42f30" style:font-size-asian="12pt" style:font-weight-asian="bold" style:font-size-complex="12pt" style:font-weight-complex="bold"/>
    </style:style>
    <style:style style:name="T385" style:family="text">
      <style:text-properties style:font-name="Times New Roman" fo:font-size="12pt" style:text-underline-style="solid" style:text-underline-width="auto" style:text-underline-color="font-color" fo:font-weight="bold" officeooo:rsid="11e60a64" style:font-size-asian="12pt" style:font-weight-asian="bold" style:font-size-complex="12pt" style:font-weight-complex="bold"/>
    </style:style>
    <style:style style:name="T3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60a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style:font-name="Times New Roman" fo:font-size="12pt" style:text-underline-style="solid" style:text-underline-width="auto" style:text-underline-color="font-color" fo:font-weight="bold" officeooo:rsid="11e6f7e7" style:font-size-asian="12pt" style:font-weight-asian="bold" style:font-size-complex="12pt" style:font-weight-complex="bold"/>
    </style:style>
    <style:style style:name="T388" style:family="text">
      <style:text-properties style:use-window-font-color="true" loext:opacity="0%" style:font-name="Times New Roman" fo:font-size="12pt" style:text-underline-style="none" fo:font-weight="normal" officeooo:rsid="00363d2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6f7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950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style:font-name="Times New Roman" fo:font-size="12pt" style:text-underline-style="solid" style:text-underline-width="auto" style:text-underline-color="font-color" fo:font-weight="bold" officeooo:rsid="11e950dc" style:font-size-asian="12pt" style:font-weight-asian="bold" style:font-size-complex="12pt" style:font-weight-complex="bold"/>
    </style:style>
    <style:style style:name="T392" style:family="text">
      <style:text-properties style:font-name="Times New Roman" fo:font-size="12pt" style:text-underline-style="none" fo:font-weight="normal" officeooo:rsid="0f554e1e" style:font-size-asian="12pt" style:font-weight-asian="normal" style:font-size-complex="12pt"/>
    </style:style>
    <style:style style:name="T393" style:family="text">
      <style:text-properties style:use-window-font-color="true" loext:opacity="0%" style:font-name="Times New Roman" fo:font-size="12pt" style:text-underline-style="none" fo:font-weight="normal" officeooo:rsid="11e950d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94" style:family="text">
      <style:text-properties style:font-name="Times New Roman" fo:font-size="12pt" style:text-underline-style="solid" style:text-underline-width="auto" style:text-underline-color="font-color" fo:font-weight="bold" officeooo:rsid="11e96934" style:font-size-asian="12pt" style:font-weight-asian="bold" style:font-size-complex="12pt" style:font-weight-complex="bold"/>
    </style:style>
    <style:style style:name="T3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969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9d8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54e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style:font-name="Times New Roman" fo:font-size="12pt" style:text-underline-style="solid" style:text-underline-width="auto" style:text-underline-color="font-color" fo:font-weight="bold" officeooo:rsid="11e9d87a" style:font-size-asian="12pt" style:font-weight-asian="bold" style:font-size-complex="12pt" style:font-weight-complex="bold"/>
    </style:style>
    <style:style style:name="T400" style:family="text">
      <style:text-properties style:font-name="Times New Roman" fo:font-size="12pt" style:text-underline-style="solid" style:text-underline-width="auto" style:text-underline-color="font-color" fo:font-weight="bold" officeooo:rsid="11e9f605" style:font-size-asian="12pt" style:font-weight-asian="bold" style:font-size-complex="12pt" style:font-weight-complex="bold"/>
    </style:style>
    <style:style style:name="T4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9f6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style:font-name="Times New Roman" fo:font-size="12pt" style:text-underline-style="solid" style:text-underline-width="auto" style:text-underline-color="font-color" fo:font-weight="bold" officeooo:rsid="11ea759f" style:font-size-asian="12pt" style:font-weight-asian="bold" style:font-size-complex="12pt" style:font-weight-complex="bold"/>
    </style:style>
    <style:style style:name="T403" style:family="text">
      <style:text-properties style:use-window-font-color="true" loext:opacity="0%" style:font-name="Times New Roman" fo:font-size="12pt" style:text-underline-style="none" fo:font-weight="normal" officeooo:rsid="11ea759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a75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style:font-name="Times New Roman" fo:font-size="12pt" style:text-underline-style="none" fo:font-weight="normal" officeooo:rsid="0f5ef18e" style:font-size-asian="12pt" style:font-weight-asian="normal" style:font-size-complex="12pt"/>
    </style:style>
    <style:style style:name="T40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07" style:family="text">
      <style:text-properties style:font-name="Times New Roman" fo:font-size="12pt" style:text-underline-style="solid" style:text-underline-width="auto" style:text-underline-color="font-color" fo:font-weight="normal" officeooo:rsid="0f608c3b" style:font-size-asian="12pt" style:font-weight-asian="normal" style:font-size-complex="12pt" style:font-weight-complex="normal"/>
    </style:style>
    <style:style style:name="T408" style:family="text">
      <style:text-properties style:font-name="Times New Roman" fo:font-size="12pt" style:text-underline-style="solid" style:text-underline-width="auto" style:text-underline-color="font-color" fo:font-weight="bold" officeooo:rsid="11eb9d7f" style:font-size-asian="12pt" style:font-weight-asian="bold" style:font-size-complex="12pt" style:font-weight-complex="bold"/>
    </style:style>
    <style:style style:name="T4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b9d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style:use-window-font-color="true" loext:opacity="0%" style:font-name="Times New Roman" fo:font-size="12pt" style:text-underline-style="none" fo:font-weight="normal" officeooo:rsid="11eb9d7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11" style:family="text">
      <style:text-properties style:font-name="Times New Roman" fo:font-size="12pt" style:text-underline-style="none" fo:font-weight="bold" officeooo:rsid="0f61b094" style:font-size-asian="12pt" style:font-weight-asian="bold" style:font-size-complex="12pt" style:font-weight-complex="bold"/>
    </style:style>
    <style:style style:name="T4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cfc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style:font-name="Times New Roman" fo:font-size="12pt" style:text-underline-style="solid" style:text-underline-width="auto" style:text-underline-color="font-color" fo:font-weight="bold" officeooo:rsid="11ed394d" style:font-size-asian="12pt" style:font-weight-asian="bold" style:font-size-complex="12pt" style:font-weight-complex="bold"/>
    </style:style>
    <style:style style:name="T4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d39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style:font-name="Times New Roman" fo:font-size="12pt" style:text-underline-style="none" fo:font-weight="bold" officeooo:rsid="0f6221f2" style:font-size-asian="12pt" style:font-weight-asian="bold" style:font-size-complex="12pt" style:font-weight-complex="bold"/>
    </style:style>
    <style:style style:name="T4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dbf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style:font-name="Times New Roman" fo:font-size="12pt" style:text-underline-style="solid" style:text-underline-width="auto" style:text-underline-color="font-color" fo:font-weight="bold" officeooo:rsid="11edbfca" style:font-size-asian="12pt" style:font-weight-asian="bold" style:font-size-complex="12pt" style:font-weight-complex="bold"/>
    </style:style>
    <style:style style:name="T418" style:family="text">
      <style:text-properties style:font-name="Times New Roman" fo:font-size="12pt" style:text-underline-style="none" fo:font-weight="normal" officeooo:rsid="0f6221f2" style:font-size-asian="12pt" style:font-weight-asian="normal" style:font-size-complex="12pt"/>
    </style:style>
    <style:style style:name="T4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221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style:font-name="Times New Roman" fo:font-size="12pt" style:text-underline-style="solid" style:text-underline-width="auto" style:text-underline-color="font-color" fo:font-weight="normal" officeooo:rsid="11edbfca" style:font-size-asian="12pt" style:font-weight-asian="normal" style:font-size-complex="12pt"/>
    </style:style>
    <style:style style:name="T421" style:family="text">
      <style:text-properties style:font-name="Times New Roman" fo:font-size="12pt" style:text-underline-style="solid" style:text-underline-width="auto" style:text-underline-color="font-color" fo:font-weight="bold" officeooo:rsid="11ee9374" style:font-size-asian="12pt" style:font-weight-asian="bold" style:font-size-complex="12pt" style:font-weight-complex="bold"/>
    </style:style>
    <style:style style:name="T4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e93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style:font-name="Times New Roman" fo:font-size="12pt" style:text-underline-style="solid" style:text-underline-width="auto" style:text-underline-color="font-color" fo:font-weight="bold" officeooo:rsid="11efa0cb" style:font-size-asian="12pt" style:font-weight-asian="bold" style:font-size-complex="12pt" style:font-weight-complex="bold"/>
    </style:style>
    <style:style style:name="T4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efa0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style:font-name="Times New Roman" fo:font-size="12pt" style:text-underline-style="solid" style:text-underline-width="auto" style:text-underline-color="font-color" fo:font-weight="bold" officeooo:rsid="11f185eb" style:font-size-asian="12pt" style:font-weight-asian="bold" style:font-size-complex="12pt" style:font-weight-complex="bold"/>
    </style:style>
    <style:style style:name="T426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27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428" style:family="text">
      <style:text-properties style:font-name="Times New Roman" fo:font-size="12pt" fo:font-weight="normal" officeooo:rsid="003241f3" style:font-name-asian="Arial" style:font-size-asian="12pt" style:font-weight-asian="normal" style:font-name-complex="Times New Roman" style:font-size-complex="12pt" style:font-weight-complex="normal"/>
    </style:style>
    <style:style style:name="T429" style:family="text">
      <style:text-properties style:font-name="Times New Roman" fo:font-size="12pt" fo:font-weight="normal" officeooo:rsid="00244bb8" style:font-name-asian="Arial" style:font-size-asian="12pt" style:font-weight-asian="normal" style:font-name-complex="Times New Roman" style:font-size-complex="12pt" style:font-weight-complex="normal"/>
    </style:style>
    <style:style style:name="T430" style:family="text">
      <style:text-properties style:font-name="Times New Roman" fo:font-size="12pt" fo:font-weight="normal" officeooo:rsid="00256611" style:font-name-asian="Arial" style:font-size-asian="12pt" style:font-weight-asian="normal" style:font-name-complex="Times New Roman" style:font-size-complex="12pt" style:font-weight-complex="normal"/>
    </style:style>
    <style:style style:name="T43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185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style:font-name="Times New Roman" fo:font-size="12pt" style:text-underline-style="solid" style:text-underline-width="auto" style:text-underline-color="font-color" fo:font-weight="bold" officeooo:rsid="11f3d7fa" style:font-size-asian="12pt" style:font-weight-asian="bold" style:font-size-complex="12pt" style:font-weight-complex="bold"/>
    </style:style>
    <style:style style:name="T4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3d7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style:font-name="Times New Roman" fo:font-size="12pt" style:text-underline-style="solid" style:text-underline-width="auto" style:text-underline-color="font-color" fo:font-weight="bold" officeooo:rsid="11f44e78" style:font-size-asian="12pt" style:font-weight-asian="bold" style:font-size-complex="12pt" style:font-weight-complex="bold"/>
    </style:style>
    <style:style style:name="T43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44e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524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style:font-name="Times New Roman" fo:font-size="12pt" style:text-underline-style="solid" style:text-underline-width="auto" style:text-underline-color="font-color" fo:font-weight="bold" officeooo:rsid="11f52424" style:font-size-asian="12pt" style:font-weight-asian="bold" style:font-size-complex="12pt" style:font-weight-complex="bold"/>
    </style:style>
    <style:style style:name="T43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39" style:family="text">
      <style:text-properties style:font-name="Times New Roman" fo:font-size="12pt" style:text-underline-style="solid" style:text-underline-width="auto" style:text-underline-color="font-color" fo:font-weight="bold" officeooo:rsid="11f63a9e" style:font-name-asian="Arial" style:font-size-asian="12pt" style:font-weight-asian="bold" style:font-name-complex="Times New Roman" style:font-size-complex="12pt" style:font-weight-complex="bold"/>
    </style:style>
    <style:style style:name="T440" style:family="text">
      <style:text-properties style:font-name="Times New Roman" fo:font-size="12pt" style:text-underline-style="solid" style:text-underline-width="auto" style:text-underline-color="font-color" fo:font-weight="bold" officeooo:rsid="11f63a9e" style:font-size-asian="12pt" style:font-weight-asian="bold" style:font-size-complex="12pt" style:font-weight-complex="bold"/>
    </style:style>
    <style:style style:name="T44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63a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style:font-name="Times New Roman" fo:font-size="12pt" style:text-underline-style="solid" style:text-underline-width="auto" style:text-underline-color="font-color" fo:font-weight="bold" officeooo:rsid="11f6f4cd" style:font-size-asian="12pt" style:font-weight-asian="bold" style:font-size-complex="12pt" style:font-weight-complex="bold"/>
    </style:style>
    <style:style style:name="T44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6f4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style:font-name="Times New Roman" fo:font-size="12pt" style:text-underline-style="solid" style:text-underline-width="auto" style:text-underline-color="font-color" fo:font-weight="bold" officeooo:rsid="11f8bb00" style:font-size-asian="12pt" style:font-weight-asian="bold" style:font-size-complex="12pt" style:font-weight-complex="bold"/>
    </style:style>
    <style:style style:name="T44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8bb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style:font-name="Times New Roman" fo:font-size="12pt" style:text-underline-style="solid" style:text-underline-width="auto" style:text-underline-color="font-color" fo:font-weight="bold" officeooo:rsid="11f9cda1" style:font-size-asian="12pt" style:font-weight-asian="bold" style:font-size-complex="12pt" style:font-weight-complex="bold"/>
    </style:style>
    <style:style style:name="T44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9cd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b3a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style:font-name="Times New Roman" fo:font-size="12pt" style:text-underline-style="solid" style:text-underline-width="auto" style:text-underline-color="font-color" fo:font-weight="bold" officeooo:rsid="11fb3a21" style:font-size-asian="12pt" style:font-weight-asian="bold" style:font-size-complex="12pt" style:font-weight-complex="bold"/>
    </style:style>
    <style:style style:name="T450" style:family="text">
      <style:text-properties style:font-name="Times New Roman" fo:font-size="12pt" style:text-underline-style="solid" style:text-underline-width="auto" style:text-underline-color="font-color" fo:font-weight="bold" officeooo:rsid="11fd03d5" style:font-size-asian="12pt" style:font-weight-asian="bold" style:font-size-complex="12pt" style:font-weight-complex="bold"/>
    </style:style>
    <style:style style:name="T4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d0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style:font-name="Times New Roman" fo:font-size="12pt" style:text-underline-style="solid" style:text-underline-width="auto" style:text-underline-color="font-color" fo:font-weight="bold" officeooo:rsid="1206f194" style:font-size-asian="12pt" style:font-weight-asian="bold" style:font-size-complex="12pt" style:font-weight-complex="bold"/>
    </style:style>
    <style:style style:name="T453" style:family="text">
      <style:text-properties style:font-name="Times New Roman" fo:font-size="12pt" style:text-underline-style="solid" style:text-underline-width="auto" style:text-underline-color="font-color" fo:font-weight="bold" officeooo:rsid="11feb5b7" style:font-size-asian="12pt" style:font-weight-asian="bold" style:font-size-complex="12pt" style:font-weight-complex="bold"/>
    </style:style>
    <style:style style:name="T45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eb5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1feb5b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206f19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8" style:family="text">
      <style:text-properties style:font-name="Times New Roman" fo:font-size="12pt" style:text-underline-style="solid" style:text-underline-width="auto" style:text-underline-color="font-color" fo:font-weight="bold" officeooo:rsid="11ff17ec" style:font-size-asian="12pt" style:font-weight-asian="bold" style:font-size-complex="12pt" style:font-weight-complex="bold"/>
    </style:style>
    <style:style style:name="T45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ff17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style:use-window-font-color="true" loext:opacity="0%" style:font-name="Times New Roman" fo:font-size="12pt" fo:font-style="normal" style:text-underline-style="none" fo:font-weight="normal" officeooo:rsid="11ff17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style:font-name="Times New Roman" fo:font-size="12pt" style:text-underline-style="solid" style:text-underline-width="auto" style:text-underline-color="font-color" fo:font-weight="bold" officeooo:rsid="12009001" style:font-size-asian="12pt" style:font-weight-asian="bold" style:font-size-complex="12pt" style:font-weight-complex="bold"/>
    </style:style>
    <style:style style:name="T46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090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style:font-name="Times New Roman" fo:font-size="12pt" style:text-underline-style="none" fo:font-weight="normal" officeooo:rsid="0f906ef3" style:font-size-asian="12pt" style:font-weight-asian="normal" style:font-size-complex="12pt"/>
    </style:style>
    <style:style style:name="T464" style:family="text">
      <style:text-properties style:font-name="Times New Roman" fo:font-size="12pt" style:text-underline-style="solid" style:text-underline-width="auto" style:text-underline-color="font-color" fo:font-weight="bold" officeooo:rsid="1201e35c" style:font-size-asian="12pt" style:font-weight-asian="bold" style:font-size-complex="12pt" style:font-weight-complex="bold"/>
    </style:style>
    <style:style style:name="T465" style:family="text">
      <style:text-properties style:font-name="Times New Roman" fo:font-size="12pt" style:text-underline-style="none" fo:font-weight="bold" officeooo:rsid="0f906ef3" style:font-size-asian="12pt" style:font-weight-asian="bold" style:font-size-complex="12pt" style:font-weight-complex="bold"/>
    </style:style>
    <style:style style:name="T46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1e3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style:font-name="Times New Roman" fo:font-size="12pt" style:text-underline-style="none" fo:font-weight="bold" officeooo:rsid="0f93a6c7" style:font-size-asian="12pt" style:font-weight-asian="bold" style:font-size-complex="12pt" style:font-weight-complex="bold"/>
    </style:style>
    <style:style style:name="T468" style:family="text">
      <style:text-properties style:font-name="Times New Roman" fo:font-size="12pt" style:text-underline-style="none" fo:font-weight="bold" officeooo:rsid="0f93a6c7" fo:background-color="transparent" loext:char-shading-value="0" style:font-size-asian="12pt" style:font-weight-asian="bold" style:font-size-complex="12pt" style:font-weight-complex="bold"/>
    </style:style>
    <style:style style:name="T469" style:family="text">
      <style:text-properties style:font-name="Times New Roman" fo:font-size="12pt" style:text-underline-style="none" fo:font-weight="bold" officeooo:rsid="0f91b197" style:font-size-asian="12pt" style:font-weight-asian="bold" style:font-size-complex="12pt" style:font-weight-complex="bold"/>
    </style:style>
    <style:style style:name="T47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8b7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6f1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f5844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f5844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8b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6f1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966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66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18b78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821f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8fd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98fd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99f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b4f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9b4f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b5f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9a5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c7d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c9ef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d67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f2a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f34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9d4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d43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0fe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f5693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a0c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5693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0fe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1209d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2b6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2b6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405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4fb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e2a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338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4fb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6a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6a1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85d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85d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9707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bold" officeooo:rsid="0f9707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9a9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f6e39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9a9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b15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b154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2ba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2ba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a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88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8840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cd68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120417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11afcf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36" style:family="text">
      <style:text-properties style:use-window-font-color="true" loext:opacity="0%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538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1</text:span><text:span text:style-name="T2">4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30</text:span></text:span><text:span text:style-name="Fonte_20_parág._20_padrão"><text:span text:style-name="T7"> </text:span></text:span><text:span text:style-name="Fonte_20_parág._20_padrão"><text:span text:style-name="T5">(</text:span></text:span><text:span text:style-name="Fonte_20_parág._20_padrão"><text:span text:style-name="T6">trinta</text:span></text:span><text:span text:style-name="Fonte_20_parág._20_padrão"><text:span text:style-name="T5">) dias do mês de </text:span></text:span><text:span text:style-name="Fonte_20_parág._20_padrão"><text:span text:style-name="T8">abril</text:span></text:span><text:span text:style-name="Fonte_20_parág._20_padrão"><text:span text:style-name="T5"> de 202</text:span></text:span><text:span text:style-name="Fonte_20_parág._20_padrão"><text:span text:style-name="T9">5</text:span></text:span><text:span text:style-name="Fonte_20_parág._20_padrão"><text:span text:style-name="T5"> (dois mil e vinte e </text:span></text:span><text:span text:style-name="Fonte_20_parág._20_padrão"><text:span text:style-name="T9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8">1</text:span></text:span><text:span text:style-name="Fonte_20_parág._20_padrão"><text:span text:style-name="T6">4</text:span></text:span><text:span text:style-name="Fonte_20_parág._20_padrão"><text:span text:style-name="T5">ª Sessão Ordinária. Presentes os Exmos. Srs. Deses. </text:span></text:span><text:span text:style-name="Fonte_20_parág._20_padrão"><text:span text:style-name="T10">Antônio Abelardo Benevides Moraes – Presidente </text:span></text:span><text:span text:style-name="Fonte_20_parág._20_padrão"><text:span text:style-name="T11">em exercício</text:span></text:span><text:span text:style-name="Fonte_20_parág._20_padrão"><text:span text:style-name="T12">,</text:span></text:span><text:span text:style-name="Fonte_20_parág._20_padrão"><text:span text:style-name="T5"> </text:span></text:span><text:span text:style-name="Fonte_20_parág._20_padrão"><text:span text:style-name="T13">Emanuel Leite Albuquerque</text:span></text:span><text:span text:style-name="Fonte_20_parág._20_padrão"><text:span text:style-name="T14">, </text:span></text:span><text:span text:style-name="Fonte_20_parág._20_padrão"><text:span text:style-name="T15">Carlos Augusto Gomes Correia </text:span></text:span><text:span text:style-name="Fonte_20_parág._20_padrão"><text:span text:style-name="T13">e a </text:span></text:span><text:span text:style-name="Fonte_20_parág._20_padrão"><text:span text:style-name="T16">Exma. Sra. Desa. Maria Regina Oliveira Câmara, bem como a</text:span></text:span><text:span text:style-name="Fonte_20_parág._20_padrão"><text:span text:style-name="T5"> Exm</text:span></text:span><text:span text:style-name="Fonte_20_parág._20_padrão"><text:span text:style-name="T17">a</text:span></text:span><text:span text:style-name="Fonte_20_parág._20_padrão"><text:span text:style-name="T5">. Sr</text:span></text:span><text:span text:style-name="Fonte_20_parág._20_padrão"><text:span text:style-name="T17">a</text:span></text:span><text:span text:style-name="Fonte_20_parág._20_padrão"><text:span text:style-name="T5">.</text:span></text:span><text:span text:style-name="Fonte_20_parág._20_padrão"><text:span text:style-name="T18"> Dr</text:span></text:span><text:span text:style-name="Fonte_20_parág._20_padrão"><text:span text:style-name="T19">a</text:span></text:span><text:span text:style-name="Fonte_20_parág._20_padrão"><text:span text:style-name="T18">. </text:span></text:span><text:span text:style-name="Fonte_20_parág._20_padrão"><text:span text:style-name="T20">Luzanira Maria Formiga</text:span></text:span><text:span text:style-name="Fonte_20_parág._20_padrão"><text:span text:style-name="T18"> - Procurador</text:span></text:span><text:span text:style-name="Fonte_20_parág._20_padrão"><text:span text:style-name="T19">a</text:span></text:span><text:span text:style-name="Fonte_20_parág._20_padrão"><text:span text:style-name="T18"> de Justiça</text:span></text:span><text:span text:style-name="Fonte_20_parág._20_padrão"><text:span text:style-name="T21"> e </text:span></text:span><text:span text:style-name="Fonte_20_parág._20_padrão"><text:span text:style-name="T22">a</text:span></text:span><text:span text:style-name="Fonte_20_parág._20_padrão"><text:span text:style-name="T21"> Exm</text:span></text:span><text:span text:style-name="Fonte_20_parág._20_padrão"><text:span text:style-name="T22">a</text:span></text:span><text:span text:style-name="Fonte_20_parág._20_padrão"><text:span text:style-name="T21">. Sr</text:span></text:span><text:span text:style-name="Fonte_20_parág._20_padrão"><text:span text:style-name="T22">a</text:span></text:span><text:span text:style-name="Fonte_20_parág._20_padrão"><text:span text:style-name="T21">. Dr</text:span></text:span><text:span text:style-name="Fonte_20_parág._20_padrão"><text:span text:style-name="T22">a</text:span></text:span><text:span text:style-name="Fonte_20_parág._20_padrão"><text:span text:style-name="T21">.</text:span></text:span><text:span text:style-name="Fonte_20_parág._20_padrão"><text:span text:style-name="T23"> </text:span></text:span><text:span text:style-name="Fonte_20_parág._20_padrão"><text:span text:style-name="T24">Silvia Maria Rodrigues Costa</text:span></text:span><text:span text:style-name="Fonte_20_parág._20_padrão"><text:span text:style-name="T25"> </text:span></text:span><text:span text:style-name="Fonte_20_parág._20_padrão"><text:span text:style-name="T23">– </text:span></text:span><text:span text:style-name="Fonte_20_parág._20_padrão"><text:span text:style-name="T26">D</text:span></text:span><text:span text:style-name="Fonte_20_parág._20_padrão"><text:span text:style-name="T23">e</text:span></text:span><text:span text:style-name="Fonte_20_parág._20_padrão"><text:span text:style-name="T21">fensor</text:span></text:span><text:span text:style-name="Fonte_20_parág._20_padrão"><text:span text:style-name="T22">a</text:span></text:span><text:span text:style-name="Fonte_20_parág._20_padrão"><text:span text:style-name="T21"> </text:span></text:span><text:span text:style-name="Fonte_20_parág._20_padrão"><text:span text:style-name="T27">P</text:span></text:span><text:span text:style-name="Fonte_20_parág._20_padrão"><text:span text:style-name="T21">úblic</text:span></text:span><text:span text:style-name="Fonte_20_parág._20_padrão"><text:span text:style-name="T22">a</text:span></text:span><text:span text:style-name="Fonte_20_parág._20_padrão"><text:span text:style-name="T28">. </text:span></text:span><text:span text:style-name="Fonte_20_parág._20_padrão"><text:span text:style-name="T29">Ausente de forma justifica, o Exmo. Sr. Des. </text:span></text:span><text:span text:style-name="Fonte_20_parág._20_padrão"><text:span text:style-name="T30">José Ricardo Vidal Patrocínio.</text:span></text:span><text:span text:style-name="Fonte_20_parág._20_padrão"><text:span text:style-name="T31"> </text:span></text:span><text:span text:style-name="Fonte_20_parág._20_padrão"><text:span text:style-name="T32">O Exmo. Sr. Des. Antônio Abelardo Benevides Moraes, </text:span></text:span><text:span text:style-name="Fonte_20_parág._20_padrão"><text:span text:style-name="T3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4">Jennifer Queiroz Lima</text:span></text:span><text:span text:style-name="Fonte_20_parág._20_padrão"><text:span text:style-name="T33"> – matrícula </text:span></text:span><text:span text:style-name="Fonte_20_parág._20_padrão"><text:span text:style-name="T34">51530</text:span></text:span><text:span text:style-name="Fonte_20_parág._20_padrão"><text:span text:style-name="T33"> </text:span></text:span><text:span text:style-name="Fonte_20_parág._20_padrão"><text:span text:style-name="T35">–</text:span></text:span><text:span text:style-name="Fonte_20_parág._20_padrão"><text:span text:style-name="T36"> </text:span></text:span><text:span text:style-name="Fonte_20_parág._20_padrão"><text:span text:style-name="T37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38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39"><text:s/></text:span></text:span><text:span text:style-name="Fonte_20_parág._20_padrão"><text:span text:style-name="T40">0</text:span></text:span><text:span text:style-name="Fonte_20_parág._20_padrão"><text:span text:style-name="T41">1 - 0231688-53.2020.8.06.0001</text:span></text:span><text:span text:style-name="Fonte_20_parág._20_padrão"><text:span text:style-name="T42"> - </text:span></text:span><text:span text:style-name="Fonte_20_parág._20_padrão"><text:span text:style-name="T41">Apelação Cível</text:span></text:span><text:span text:style-name="Fonte_20_parág._20_padrão"><text:span text:style-name="T42"> - Fortaleza/27ª Vara Cível. <text:s/></text:span></text:span><text:span text:style-name="T43">Apte/Apd</text:span><text:span text:style-name="T44">a</text:span><text:span text:style-name="T45">: Formetal Indústria e Comércio Ltda. </text:span><text:span text:style-name="T43">Apte/Apd</text:span><text:span text:style-name="T44">a</text:span><text:span text:style-name="T45">: Sobral Moda Fashion. </text:span><text:span text:style-name="Fonte_20_parág._20_padrão"><text:span text:style-name="T46">Relator: </text:span></text:span><text:span text:style-name="Fonte_20_parág._20_padrão"><text:span text:style-name="T47">Des. </text:span></text:span><text:span text:style-name="Fonte_20_parág._20_padrão"><text:span text:style-name="T46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2 - 0626475-43.2016.8.06.0000 - Agravo de Instrumento - Caridade/Vara Única. </text:span></text:span><text:span text:style-name="Fonte_20_parág._20_padrão"><text:span text:style-name="T53">Agravante</text:span></text:span><text:span text:style-name="T54">: Banco do Nordeste do Brasil S/A. </text:span><text:span text:style-name="Fonte_20_parág._20_padrão"><text:span text:style-name="T53">Agravado</text:span></text:span><text:span text:style-name="T54">: Francisco Sávio Xavier de Lima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55"> </text:span></text:span><text:span text:style-name="Fonte_20_parág._20_padrão"><text:span text:style-name="T52">03 - 0788900-82.2014.8.06.0001 - Apelação Cível - Fortaleza/36ª Vara Cível. </text:span></text:span><text:span text:style-name="Fonte_20_parág._20_padrão"><text:span text:style-name="T53">Apelante</text:span></text:span><text:span text:style-name="T54">: Sebastiana Cardoso Macedo e outros. </text:span><text:span text:style-name="Fonte_20_parág._20_padrão"><text:span text:style-name="T53">Apelada</text:span></text:span><text:span text:style-name="T54">: F. C. de A. e S. S. - FACHESF. </text:span><text:span text:style-name="Fonte_20_parág._20_padrão"><text:span text:style-name="T53">Apelada</text:span></text:span><text:span text:style-name="T54">: C. H. E. do S. F. - CHESF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4 - 0149006-17.2015.8.06.0001 - Apelação Cível - Fortaleza/6ª Vara Cível. </text:span></text:span><text:span text:style-name="Fonte_20_parág._20_padrão"><text:span text:style-name="T53">Apelante</text:span></text:span><text:span text:style-name="T54">: Pesqueira Maguary Ltda. </text:span><text:span text:style-name="Fonte_20_parág._20_padrão"><text:span text:style-name="T53">Apelante</text:span></text:span><text:span text:style-name="T54">: João Teixeira de Carvalho Neto. </text:span><text:span text:style-name="Fonte_20_parág._20_padrão"><text:span text:style-name="T53">Apelado</text:span></text:span><text:span text:style-name="T54">: Banco Safra S/A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5 - 0133494-23.2017.8.06.0001 - Apelação Cível - Fortaleza/28ª Vara Cível. </text:span></text:span><text:span text:style-name="Fonte_20_parág._20_padrão"><text:span text:style-name="T53">Apelante</text:span></text:span><text:span text:style-name="T54">: C. - C. de P. P. B. </text:span><text:span text:style-name="Fonte_20_parág._20_padrão"><text:span text:style-name="T53">Apelado</text:span></text:span><text:span text:style-name="T54">: M. N. M. S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6 - 0628557-03.2023.8.06.0000 - Agravo de Instrumento - Fortaleza/16ª Vara Cível.</text:span></text:span><text:span text:style-name="Fonte_20_parág._20_padrão"><text:span text:style-name="T56"> Agravante: </text:span></text:span><text:span text:style-name="Fonte_20_parág._20_padrão"><text:span text:style-name="T50">Banco Guanabara S/A. </text:span></text:span><text:span text:style-name="Fonte_20_parág._20_padrão"><text:span text:style-name="T53">Agravada</text:span></text:span><text:span text:style-name="T54">: TRANSLINE - Transportes e Representações Ltda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7 - 0211701-60.2022.8.06.0001 - Apelação Cível - Fortaleza/15ª Vara Cível. </text:span></text:span><text:span text:style-name="Fonte_20_parág._20_padrão"><text:span text:style-name="T53">Apelante</text:span></text:span><text:span text:style-name="T54">: Condomínio Shopping Benfica. </text:span><text:span text:style-name="Fonte_20_parág._20_padrão"><text:span text:style-name="T53">Apelada</text:span></text:span><text:span text:style-name="T54">: Mr. Plot Produções Ltda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8 - 0801807-11.2022.8.06.0001 - Apelação Cível - Fortaleza/4ª Vara da Infância e Juventude.</text:span></text:span><text:span text:style-name="Fonte_20_parág._20_padrão"><text:span text:style-name="T56"> Apelante: M. E. LTDA. </text:span></text:span><text:span text:style-name="Fonte_20_parág._20_padrão"><text:span text:style-name="T53">Apelado</text:span></text:span><text:span text:style-name="T54">: Ministério Público do Estado do Ceará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2">09 - 0246248-92.2023.8.06.0001 - Apelação Cível - </text:span></text:span><text:soft-page-break/><text:span text:style-name="Fonte_20_parág._20_padrão"><text:span text:style-name="T52">Fortaleza/15ª Vara Cível. </text:span></text:span><text:span text:style-name="Fonte_20_parág._20_padrão"><text:span text:style-name="T53">Apelante</text:span></text:span><text:span text:style-name="T54">: Hapvida Assistência Médica S/A. </text:span><text:span text:style-name="Fonte_20_parág._20_padrão"><text:span text:style-name="T53">Apelada</text:span></text:span><text:span text:style-name="T54">: Anna Dalva Almeida Lopes. </text:span><text:span text:style-name="Fonte_20_parág._20_padrão"><text:span text:style-name="T5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7">10 - 0050004-21.2020.8.06.0156</text:span></text:span><text:span text:style-name="Fonte_20_parág._20_padrão"><text:span text:style-name="T58"> - </text:span></text:span><text:span text:style-name="Fonte_20_parág._20_padrão"><text:span text:style-name="T57">Apelação Cível</text:span></text:span><text:span text:style-name="Fonte_20_parág._20_padrão"><text:span text:style-name="T58"> - Redenção/2ª Vara. </text:span></text:span><text:span text:style-name="T43">Apelante</text:span><text:span text:style-name="T45">: Ant</text:span><text:span text:style-name="T59">ô</text:span><text:span text:style-name="T45">nia Paula de Oliveira Nunes. </text:span><text:span text:style-name="T43">Apelado</text:span><text:span text:style-name="T45">: Consórcio Nacional Volkswagen - Administradora de Consórcio Ltda. </text:span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 </text:span></text:span><text:span text:style-name="Fonte_20_parág._20_padrão"><text:span text:style-name="T61">Desa. </text:span></text:span><text:span text:style-name="Fonte_20_parág._20_padrão"><text:span text:style-name="T60">MARIA REGINA OLIVEIRA C</text:span></text:span><text:span text:style-name="Fonte_20_parág._20_padrão"><text:span text:style-name="T61">Â</text:span></text:span><text:span text:style-name="Fonte_20_parág._20_padrão"><text:span text:style-name="T60">MAR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</text:span></text:span><text:span text:style-name="Fonte_20_parág._20_padrão"><text:span text:style-name="T60">a</text:span></text:span><text:span text:style-name="Fonte_20_parág._20_padrão"><text:span text:style-name="T48"> eminente Relator</text:span></text:span><text:span text:style-name="Fonte_20_parág._20_padrão"><text:span text:style-name="T60">a</text:span></text:span><text:span text:style-name="Fonte_20_parág._20_padrão"><text:span text:style-name="T48">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7">11 - 0051542-71.2021.8.06.0101</text:span></text:span><text:span text:style-name="Fonte_20_parág._20_padrão"><text:span text:style-name="T58"> - </text:span></text:span><text:span text:style-name="Fonte_20_parág._20_padrão"><text:span text:style-name="T57">Apelação Cível</text:span></text:span><text:span text:style-name="Fonte_20_parág._20_padrão"><text:span text:style-name="T58"> - Itapipoca/2ª Vara Cível. </text:span></text:span><text:span text:style-name="T43">Apelante</text:span><text:span text:style-name="T45">: Facebook Serviços Online do Brasil Ltda. </text:span><text:span text:style-name="T43">Apelada</text:span><text:span text:style-name="T45">: Maria Francieda Alves Mesquita Arruda. </text:span><text:span text:style-name="Fonte_20_parág._20_padrão"><text:span text:style-name="T60">Relator: </text:span></text:span><text:span text:style-name="Fonte_20_parág._20_padrão"><text:span text:style-name="T62">Des. </text:span></text:span><text:span text:style-name="Fonte_20_parág._20_padrão"><text:span text:style-name="T60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mesa pelo eminente Relator. Julgamento adiado para a sessão do dia </text:span></text:span><text:span text:style-name="Fonte_20_parág._20_padrão"><text:span text:style-name="T50">07</text:span></text:span><text:span text:style-name="Fonte_20_parág._20_padrão"><text:span text:style-name="T51"> </text:span></text:span><text:span text:style-name="Fonte_20_parág._20_padrão"><text:span text:style-name="T48">de </text:span></text:span><text:span text:style-name="Fonte_20_parág._20_padrão"><text:span text:style-name="T50">maio</text:span></text:span><text:span text:style-name="Fonte_20_parág._20_padrão"><text:span text:style-name="T48"> do ano em curso.</text:span></text:span><text:span text:style-name="Fonte_20_parág._20_padrão"><text:span text:style-name="T49"> </text:span></text:span><text:span text:style-name="Fonte_20_parág._20_padrão"><text:span text:style-name="T57">12 - 0638992-36.2023.8.06.0000/50000 - Agravo Interno Cível - Fortaleza/10ª Vara Cível. </text:span></text:span><text:span text:style-name="Fonte_20_parág._20_padrão"><text:span text:style-name="T63">Agravante: </text:span></text:span><text:span text:style-name="Fonte_20_parág._20_padrão"><text:span text:style-name="T60">Pleimec Planejamento Em Educação Marketing e Exportação Ltda. </text:span></text:span><text:span text:style-name="Fonte_20_parág._20_padrão"><text:span text:style-name="T53">Agravada</text:span></text:span><text:span text:style-name="T54">: NE 900 Participações S/A. </text:span><text:span text:style-name="Fonte_20_parág._20_padrão"><text:span text:style-name="T60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3 - </text:span></text:span><text:span text:style-name="Fonte_20_parág._20_padrão"><text:span text:style-name="T66">0226457-74.2022.8.06.0001/50000</text:span></text:span><text:span text:style-name="Fonte_20_parág._20_padrão"><text:span text:style-name="T67"> - </text:span></text:span><text:span text:style-name="Fonte_20_parág._20_padrão"><text:span text:style-name="T66">Embargos de Declaração Cível</text:span></text:span><text:span text:style-name="Fonte_20_parág._20_padrão"><text:span text:style-name="T67"> - Fortaleza/33ª Vara Cível. </text:span></text:span><text:span text:style-name="Fonte_20_parág._20_padrão"><text:span text:style-name="T53">Embargante</text:span></text:span><text:span text:style-name="T54">: Benito Cortes Sociedade Individual de Advocacia. </text:span><text:span text:style-name="Fonte_20_parág._20_padrão"><text:span text:style-name="T53">Embargado</text:span></text:span><text:span text:style-name="T54">: Boticário Produtos de Beleza Ltda. </text:span><text:span text:style-name="Fonte_20_parág._20_padrão"><text:span text:style-name="T68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4 -</text:span></text:span><text:span text:style-name="Fonte_20_parág._20_padrão"><text:span text:style-name="T67"> </text:span></text:span><text:span text:style-name="Fonte_20_parág._20_padrão"><text:span text:style-name="T66">0000839-04.2014.8.06.0192</text:span></text:span><text:span text:style-name="Fonte_20_parág._20_padrão"><text:span text:style-name="T67"> - </text:span></text:span><text:span text:style-name="Fonte_20_parág._20_padrão"><text:span text:style-name="T66">Apelação Cível</text:span></text:span><text:span text:style-name="Fonte_20_parág._20_padrão"><text:span text:style-name="T67"> - Iracema/Vara Única. </text:span></text:span><text:span text:style-name="T43">Apelante</text:span><text:span text:style-name="T45">: Espólio de Adauto Leite da Silva. </text:span><text:span text:style-name="T43">Apelado</text:span><text:span text:style-name="T45">: Daniel Fernandes Pinheiro </text:span><text:span text:style-name="T69">e outra. </text:span><text:span text:style-name="Fonte_20_parág._20_padrão"><text:span text:style-name="T68">Relator: </text:span></text:span><text:span text:style-name="Fonte_20_parág._20_padrão"><text:span text:style-name="T70">Des. </text:span></text:span><text:span text:style-name="Fonte_20_parág._20_padrão"><text:span text:style-name="T6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5 - 05</text:span></text:span><text:span text:style-name="Fonte_20_parág._20_padrão"><text:span text:style-name="T66">23768-67.2011.8.06.0001</text:span></text:span><text:span text:style-name="Fonte_20_parág._20_padrão"><text:span text:style-name="T67"> - </text:span></text:span><text:span text:style-name="Fonte_20_parág._20_padrão"><text:span text:style-name="T66">Apelação Cível</text:span></text:span><text:span text:style-name="Fonte_20_parág._20_padrão"><text:span text:style-name="T67"> - Fortaleza/39ª Vara Cível. </text:span></text:span><text:span text:style-name="T43">Apelante</text:span><text:span text:style-name="T45">: Banco Bradesco S/A. </text:span><text:span text:style-name="T43">Apelado</text:span><text:span text:style-name="T45">: Irapuan Campos - Advocacia &amp; Consultoria. </text:span><text:span text:style-name="Fonte_20_parág._20_padrão"><text:span text:style-name="T68">Relator: </text:span></text:span><text:span text:style-name="Fonte_20_parág._20_padrão"><text:span text:style-name="T62">Des. </text:span></text:span><text:span text:style-name="Fonte_20_parág._20_padrão"><text:span text:style-name="T6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6 -</text:span></text:span><text:span text:style-name="Fonte_20_parág._20_padrão"><text:span text:style-name="T67"> </text:span></text:span><text:span text:style-name="Fonte_20_parág._20_padrão"><text:span text:style-name="T66">0714761-53.2000.8.06.0001</text:span></text:span><text:span text:style-name="Fonte_20_parág._20_padrão"><text:span text:style-name="T67"> - </text:span></text:span><text:span text:style-name="Fonte_20_parág._20_padrão"><text:span text:style-name="T66">Apelação Cível</text:span></text:span><text:span text:style-name="Fonte_20_parág._20_padrão"><text:span text:style-name="T67"> - Fortaleza/16ª Vara Cível. <text:s/></text:span></text:span><text:span text:style-name="T43">Apelante</text:span><text:span text:style-name="T45">: Banco Itaucard S/A. </text:span><text:span text:style-name="T43">Apelante</text:span><text:span text:style-name="T45">: BB Administradora de Cartões de Crédito S/A. </text:span><text:span text:style-name="T43">Apelado</text:span><text:span text:style-name="T45">: Em</text:span><text:span text:style-name="T71">í</text:span><text:span text:style-name="T45">lio Eliseu C</text:span><text:span text:style-name="T71">é</text:span><text:span text:style-name="T45">sar Cabral. </text:span><text:span text:style-name="T43">Apelado</text:span><text:span text:style-name="T45">: Banco do Brasil S/A. </text:span><text:span text:style-name="Fonte_20_parág._20_padrão"><text:span text:style-name="T68">Relator: </text:span></text:span><text:span text:style-name="Fonte_20_parág._20_padrão"><text:span text:style-name="T62">Des. </text:span></text:span><text:span text:style-name="Fonte_20_parág._20_padrão"><text:span text:style-name="T6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7 -</text:span></text:span><text:span text:style-name="Fonte_20_parág._20_padrão"><text:span text:style-name="T67"> </text:span></text:span><text:span text:style-name="Fonte_20_parág._20_padrão"><text:span text:style-name="T66">0623739-71.2024.8.06.0000</text:span></text:span><text:span text:style-name="Fonte_20_parág._20_padrão"><text:span text:style-name="T67"> - </text:span></text:span><text:span text:style-name="Fonte_20_parág._20_padrão"><text:span text:style-name="T66">Agravo de Instrumento</text:span></text:span><text:span text:style-name="Fonte_20_parág._20_padrão"><text:span text:style-name="T67"> - Fortaleza/3ª Vara Empresarial, de Recuperação de Empresas e de Falências do Estado do Ceará. </text:span></text:span><text:span text:style-name="T43">Agravante</text:span><text:span text:style-name="T45">: Savoy Imobiliária Construtora Ltda. </text:span><text:span text:style-name="T43">Agravad</text:span><text:span text:style-name="T72">a</text:span><text:span text:style-name="T45">: Santana Têxtil S/A (Em Recuperação Judicial) </text:span><text:span text:style-name="T73">e outras. </text:span><text:span text:style-name="Fonte_20_parág._20_padrão"><text:span text:style-name="T68">Relator: </text:span></text:span><text:span text:style-name="Fonte_20_parág._20_padrão"><text:span text:style-name="T62">Des. </text:span></text:span><text:span text:style-name="Fonte_20_parág._20_padrão"><text:span text:style-name="T6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65">18 - 01</text:span></text:span><text:span text:style-name="Fonte_20_parág._20_padrão"><text:span text:style-name="T66">59237-69.2016.8.06.0001</text:span></text:span><text:span text:style-name="Fonte_20_parág._20_padrão"><text:span text:style-name="T67"> - </text:span></text:span><text:span text:style-name="Fonte_20_parág._20_padrão"><text:span text:style-name="T66">Apelação Cível</text:span></text:span><text:span text:style-name="Fonte_20_parág._20_padrão"><text:span text:style-name="T67"> - Fortaleza/18ª Vara Cível. <text:s/></text:span></text:span><text:span text:style-name="T43">Apelante</text:span><text:span text:style-name="T45">: André Luiz de Oliveira Ramos. </text:span><text:span text:style-name="T43">Apelante</text:span><text:span text:style-name="T45">: Idibra Participações Ltda. </text:span><text:span text:style-name="Fonte_20_parág._20_padrão"><text:span text:style-name="T68">Relator: </text:span></text:span><text:span text:style-name="Fonte_20_parág._20_padrão"><text:span text:style-name="T62">Des. </text:span></text:span><text:span text:style-name="Fonte_20_parág._20_padrão"><text:span text:style-name="T6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74">19 - 0</text:span></text:span><text:span text:style-name="Fonte_20_parág._20_padrão"><text:span text:style-name="T75">197159-52.2013.8.06.0001</text:span></text:span><text:span text:style-name="Fonte_20_parág._20_padrão"><text:span text:style-name="T76"> - </text:span></text:span><text:span text:style-name="Fonte_20_parág._20_padrão"><text:span text:style-name="T75">Apelação Cível</text:span></text:span><text:span text:style-name="Fonte_20_parág._20_padrão"><text:span text:style-name="T76"> - Fortaleza/2ª Vara Empresarial, de Recuperação de Empresas e de Falências do Estado do Ceará. </text:span></text:span><text:span text:style-name="T43">Apelante</text:span><text:span text:style-name="T45">: PIBB Fomento Mercantil Ltda. </text:span><text:span text:style-name="T43">Apelad</text:span><text:span text:style-name="T77">a</text:span><text:span text:style-name="T45">: Espírito Santo Participações Ltda. </text:span><text:span text:style-name="Fonte_20_parág._20_padrão"><text:span text:style-name="T78">Relator: </text:span></text:span><text:span text:style-name="Fonte_20_parág._20_padrão"><text:span text:style-name="T79">Des. </text:span></text:span><text:span text:style-name="Fonte_20_parág._20_padrão"><text:span text:style-name="T7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74">20 - </text:span></text:span><text:span text:style-name="Fonte_20_parág._20_padrão"><text:span text:style-name="T75">0630716-50.2022.8.06.0000/50002</text:span></text:span><text:span text:style-name="Fonte_20_parág._20_padrão"><text:span text:style-name="T76"> - </text:span></text:span><text:span text:style-name="Fonte_20_parág._20_padrão"><text:span text:style-name="T75">Agravo Interno Cível</text:span></text:span><text:span text:style-name="Fonte_20_parág._20_padrão"><text:span text:style-name="T76"> - Fortaleza/31ª Vara Cível.</text:span></text:span><text:span text:style-name="Fonte_20_parág._20_padrão"><text:span text:style-name="T78"> </text:span></text:span><text:span text:style-name="Fonte_20_parág._20_padrão"><text:span text:style-name="T80">Agravante</text:span></text:span><text:span text:style-name="Fonte_20_parág._20_padrão"><text:span text:style-name="T78">: Francisco Alberto Freire Vieira. </text:span></text:span><text:span text:style-name="T43">Agravado</text:span><text:span text:style-name="T45">: Condomínio do Shopping Água Fria. </text:span><text:span text:style-name="Fonte_20_parág._20_padrão"><text:span text:style-name="T78">Relator: </text:span></text:span><text:span text:style-name="Fonte_20_parág._20_padrão"><text:span text:style-name="T81">Des. </text:span></text:span><text:span text:style-name="Fonte_20_parág._20_padrão"><text:span text:style-name="T78">JOSÉ RICARDO VIDAL PATROCÍNIO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82">21 - 0</text:span></text:span><text:span text:style-name="Fonte_20_parág._20_padrão"><text:span text:style-name="T83">050622-35.2020.8.06.0133</text:span></text:span><text:span text:style-name="Fonte_20_parág._20_padrão"><text:span text:style-name="T84"> - </text:span></text:span><text:span text:style-name="Fonte_20_parág._20_padrão"><text:span text:style-name="T83">Apelação Cível</text:span></text:span><text:span text:style-name="Fonte_20_parág._20_padrão"><text:span text:style-name="T84"> - Nova Russas/2</text:span></text:span><text:span text:style-name="Fonte_20_parág._20_padrão"><text:span text:style-name="T85">ª</text:span></text:span><text:span text:style-name="Fonte_20_parág._20_padrão"><text:span text:style-name="T84"> Vara. </text:span></text:span><text:span text:style-name="T43">Apelante</text:span><text:span text:style-name="T45">: Francisco Evandro Oliveira Moreira. </text:span><text:span text:style-name="T43">Apelante</text:span><text:span text:style-name="T45">: Centro de Educação Profissional Integrada da Região Norte - CEPIR. </text:span><text:span text:style-name="T43">Apelada</text:span><text:span text:style-name="T45">: Elane Lima Carvalho. </text:span><text:span text:style-name="Fonte_20_parág._20_padrão"><text:span text:style-name="T86">Relator: </text:span></text:span><text:span text:style-name="Fonte_20_parág._20_padrão"><text:span text:style-name="T81">Des. </text:span></text:span><text:span text:style-name="Fonte_20_parág._20_padrão"><text:span text:style-name="T86">JOSÉ RICARDO VIDAL PATROCÍNIO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82">22 - 0</text:span></text:span><text:span text:style-name="Fonte_20_parág._20_padrão"><text:span text:style-name="T83">622818-15.2024.8.06.0000/50001</text:span></text:span><text:span text:style-name="Fonte_20_parág._20_padrão"><text:span text:style-name="T84"> - </text:span></text:span><text:span text:style-name="Fonte_20_parág._20_padrão"><text:span text:style-name="T83">Embargos de Declaração Cível</text:span></text:span><text:span text:style-name="Fonte_20_parág._20_padrão"><text:span text:style-name="T84"> - Itarema/Vara Única. </text:span></text:span><text:span text:style-name="T43">Embargante</text:span><text:span text:style-name="T45">: Eólica Itarema I S/A </text:span><text:span text:style-name="T87">e outra. </text:span><text:span text:style-name="T43">Embargada</text:span><text:span text:style-name="T45">: Maria Sandra Apolinário da Silva. </text:span><text:span text:style-name="Fonte_20_parág._20_padrão"><text:span text:style-name="T86">Relator: </text:span></text:span><text:span text:style-name="Fonte_20_parág._20_padrão"><text:span text:style-name="T81">Des. </text:span></text:span><text:span text:style-name="Fonte_20_parág._20_padrão"><text:span text:style-name="T86">JOSÉ RICARDO VIDAL PATROCÍNIO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88">23</text:span><text:span text:style-name="T89"> - </text:span><text:span text:style-name="T90">0627244-70.2024.8.06.0000/50001</text:span><text:span text:style-name="T91"> - </text:span><text:span text:style-name="T90">Embargos de Declaração Cível</text:span><text:span text:style-name="T91"> - Fortaleza/14ª Vara de Família. </text:span><text:span text:style-name="T43">Embargante</text:span><text:span text:style-name="T45">: C. B. S. </text:span><text:span text:style-name="T43">Embargada</text:span><text:span text:style-name="T45">: Dulciane Queiroz Oliveira. </text:span><text:span text:style-name="T43">Embargada</text:span><text:span text:style-name="T45">: Melissa Queiroz Beltran Sposito, </text:span><text:span text:style-name="T87">rep. por</text:span><text:span text:style-name="T45"> Dulciane Queiroz Oliveira. </text:span><text:span text:style-name="Fonte_20_parág._20_padrão"><text:span text:style-name="T48"><text:s/>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88">24</text:span><text:span text:style-name="T89"> -</text:span><text:span text:style-name="T92"> </text:span><text:span text:style-name="T90">0627328-71.2024.8.06.0000/50000</text:span><text:span text:style-name="T91"> - </text:span><text:span text:style-name="T90">Embargos de Declaração Cível</text:span><text:span text:style-name="T91"> - Fortaleza/14ª Vara de Família. </text:span><text:span text:style-name="T43">Embargante</text:span><text:span text:style-name="T45">: C. B. S. </text:span><text:span text:style-name="T43">Embargada</text:span><text:span text:style-name="T45">: Dulciane Queiroz Oliveira. </text:span><text:soft-page-break/><text:span text:style-name="T43">Embargada</text:span><text:span text:style-name="T45">: Melissa Queiroz Beltran Sposito, rep. por Dulciane Queiroz Oliveira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88">25</text:span><text:span text:style-name="T89"> - 0</text:span><text:span text:style-name="T90">246347-33.2021.8.06.0001</text:span><text:span text:style-name="T91"> - </text:span><text:span text:style-name="T90">Apelação Cível</text:span><text:span text:style-name="T91"> - Fortaleza/38ª Vara Cível. </text:span><text:span text:style-name="T43">Apelante</text:span><text:span text:style-name="T45">: Cl</text:span><text:span text:style-name="T87">í</text:span><text:span text:style-name="T45">nica Dr. Jose Nilson Ltda. </text:span><text:span text:style-name="T43">Apelado</text:span><text:span text:style-name="T45">: Banco Bradesco S/A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3">26</text:span><text:span text:style-name="T89"> - </text:span><text:span text:style-name="T90">0634022-56.2024.8.06.0000/50000</text:span><text:span text:style-name="T91"> - </text:span><text:span text:style-name="T90">Agravo Interno Cível</text:span><text:span text:style-name="T91"> - Eusebio/2ª Vara Cível. </text:span><text:span text:style-name="T43">Agravante</text:span><text:span text:style-name="T45">: Débora Parente Rodrigues, rep. por Rebeca Parente Carolino Rodrigues. </text:span><text:span text:style-name="T43">Agravad</text:span><text:span text:style-name="T94">a</text:span><text:span text:style-name="T45">: Sul América Companhia de Seguro Saúde.</text:span><text:span text:style-name="Fonte_20_parág._20_padrão"><text:span text:style-name="T48">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27</text:span><text:span text:style-name="T89"> - 020</text:span><text:span text:style-name="T90">0143-53.2023.8.06.0067/50000</text:span><text:span text:style-name="T91"> - </text:span><text:span text:style-name="T90">Embargos de Declaração Cível</text:span><text:span text:style-name="T91"> - Chaval/Vara Única. </text:span><text:span text:style-name="T43">Embargante</text:span><text:span text:style-name="T45">: Francisco Apoliano da Rocha. </text:span><text:span text:style-name="T43">Embargado</text:span><text:span text:style-name="T45">: Banco Bradesco S/A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28</text:span><text:span text:style-name="T89"> - 06</text:span><text:span text:style-name="T90">34416-63.2024.8.06.0000/50000</text:span><text:span text:style-name="T91"> - </text:span><text:span text:style-name="T90">Agravo Interno Cível</text:span><text:span text:style-name="T91"> - Fortaleza/26ª Vara Cível.</text:span><text:span text:style-name="T45"> </text:span><text:span text:style-name="T43">Agravante</text:span><text:span text:style-name="T45">: Iranildo Pereira da Silva. </text:span><text:span text:style-name="T43">Agravad</text:span><text:span text:style-name="T94">a</text:span><text:span text:style-name="T45">: Via Sul Veículos S/A. </text:span><text:span text:style-name="T43">Agravad</text:span><text:span text:style-name="T94">a</text:span><text:span text:style-name="T45">: FCA Fiat Chrysler Automóveis do Brasil Ltda. <text:s/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95">29</text:span><text:span text:style-name="T89"> -</text:span><text:span text:style-name="T92"> </text:span><text:span text:style-name="T90">0223484-78.2024.8.06.0001/50000</text:span><text:span text:style-name="T91"> - </text:span><text:span text:style-name="T90">Agravo Interno Cível</text:span><text:span text:style-name="T91"> - Fortaleza/25ª Vara Cível.</text:span><text:span text:style-name="T45"> </text:span><text:span text:style-name="T43">Agravante</text:span><text:span text:style-name="T45">: Jorge Luis Salomão. </text:span><text:span text:style-name="T43">Agravad</text:span><text:span text:style-name="T94">a</text:span><text:span text:style-name="T45">: Companhia Energética do Ceará - ENEL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30</text:span><text:span text:style-name="T89"> - 0204721</text:span><text:span text:style-name="T90">-94.2022.8.06.0293</text:span><text:span text:style-name="T91"> - </text:span><text:span text:style-name="T90">Apelação Cível</text:span><text:span text:style-name="T91"> - Aracati/2ª Vara Cível. </text:span><text:span text:style-name="T43">Apelante</text:span><text:span text:style-name="T45">: Ministério </text:span><text:span text:style-name="T87">Público do Estado do Ceará. </text:span><text:span text:style-name="T43">Apelado</text:span><text:span text:style-name="T45">: Paulo Robson Lima de Sousa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96"> </text:span></text:span><text:span text:style-name="T95">3</text:span><text:span text:style-name="T97">1</text:span><text:span text:style-name="T89"> - 06</text:span><text:span text:style-name="T90">37524-03.2024.8.06.0000</text:span><text:span text:style-name="T91"> - </text:span><text:span text:style-name="T98">Agravo de Instrumento - </text:span><text:span text:style-name="T99">Fortaleza/39ª Vara Cível. </text:span><text:span text:style-name="T43">Agravante</text:span><text:span text:style-name="T45">: HELENA MARIA LEITE NOGUEIRA. </text:span><text:span text:style-name="T43">Agravad</text:span><text:span text:style-name="T100">a</text:span><text:span text:style-name="T45">: Hapvida Assistência Médica S/A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3</text:span><text:span text:style-name="T97">2</text:span><text:span text:style-name="T89"> - </text:span><text:span text:style-name="T90">0638620-53.2024.8.06.0000</text:span><text:span text:style-name="T91"> - </text:span><text:span text:style-name="T90">Agravo de Instrumento</text:span><text:span text:style-name="T91"> - Fortaleza/10ª Vara de Família.</text:span><text:span text:style-name="T45"> </text:span><text:span text:style-name="T43">Agravante</text:span><text:span text:style-name="T45">: E. de A. P. </text:span><text:span text:style-name="T43">Agravada</text:span><text:span text:style-name="T45">: M. Á C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3</text:span><text:span text:style-name="T97">3</text:span><text:span text:style-name="T89"> - 0</text:span><text:span text:style-name="T90">638620-53.2024.8.06.0000/50000</text:span><text:span text:style-name="T91"> - </text:span><text:span text:style-name="T90">Agravo Interno Cível</text:span><text:span text:style-name="T91"> - Fortaleza/10ª Vara de Família.</text:span><text:span text:style-name="T45"> </text:span><text:span text:style-name="T43">Agravante</text:span><text:span text:style-name="T45">: E. de A. P. </text:span><text:span text:style-name="T43">Agravada</text:span><text:span text:style-name="T45">: M. Á C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3</text:span><text:span text:style-name="T97">4</text:span><text:span text:style-name="T89"> - 0</text:span><text:span text:style-name="T90">638840-51.2024.8.06.0000</text:span><text:span text:style-name="T91"> - </text:span><text:span text:style-name="T98">Agravo de Instrumento -</text:span><text:span text:style-name="T101"> </text:span><text:span text:style-name="T99">Fortaleza/11ª Vara de Família. </text:span><text:span text:style-name="T43">Agravante</text:span><text:span text:style-name="T45">: RENATA MAIA DE OLIVEIRA. </text:span><text:span text:style-name="T43">Agravada</text:span><text:span text:style-name="T45">: MARIA ALICE MAIA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95">3</text:span><text:span text:style-name="T97">5</text:span><text:span text:style-name="T89"> - 020</text:span><text:span text:style-name="T90">2554-91.2022.8.06.0071</text:span><text:span text:style-name="T91"> - </text:span><text:span text:style-name="T90">Apelação Cível</text:span><text:span text:style-name="T91"> - Crato/1ª Vara Cível. </text:span><text:span text:style-name="T43">Apelante</text:span><text:span text:style-name="T45">: Aymoré Crédito Financiamento e Investimento S/A. </text:span><text:span text:style-name="T43">Apelado</text:span><text:span text:style-name="T45">: Luciano Correia da Silva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95">3</text:span><text:span text:style-name="T97">6</text:span><text:span text:style-name="T89"> - 00</text:span><text:span text:style-name="T90">31436-91.2015.8.06.0071</text:span><text:span text:style-name="T91"> - </text:span><text:span text:style-name="T90">Apelação Cível</text:span><text:span text:style-name="T91"> - Crato/Vara Única de Família e Sucessões. </text:span><text:span text:style-name="T43">Apelante</text:span><text:span text:style-name="T45">: I. P. C. R. P. J. P. L.</text:span><text:span text:style-name="T102"> </text:span><text:span text:style-name="T43">Apelado</text:span><text:span text:style-name="T45">: Y. P. C. </text:span><text:span text:style-name="T43">Apelado</text:span><text:span text:style-name="T45">: F. de O. C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103">3</text:span><text:span text:style-name="T97">7</text:span><text:span text:style-name="T89"> - 026856</text:span><text:span text:style-name="T90">2-03.2021.8.06.0001</text:span><text:span text:style-name="T91"> - </text:span><text:span text:style-name="T90">Apelação Cível</text:span><text:span text:style-name="T91"> - Fortaleza/16ª Vara de Família. <text:s/></text:span><text:span text:style-name="T43">Apelante</text:span><text:span text:style-name="T45">: V. L. M. da S. </text:span><text:span text:style-name="T43">Apelado</text:span><text:span text:style-name="T45">: G. H. M. M. </text:span><text:span text:style-name="T43">Apelado</text:span><text:span text:style-name="T45">: M. H. M. M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103">3</text:span><text:span text:style-name="T97">8</text:span><text:span text:style-name="T89"> - </text:span><text:span text:style-name="T90">0201327-21.2022.8.06.0086</text:span><text:span text:style-name="T91"> - </text:span><text:span text:style-name="T90">Apelação Cível</text:span><text:span text:style-name="T91"> - Horizonte/2ª Vara. </text:span><text:span text:style-name="T43">Apelante</text:span><text:span text:style-name="T45">: V. R. dos S.</text:span><text:span text:style-name="T104"> </text:span><text:span text:style-name="T43">Apelado</text:span><text:span text:style-name="T45">: M. T. de Q. 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103">3</text:span><text:span text:style-name="T97">9</text:span><text:span text:style-name="T89"> - 062</text:span><text:span text:style-name="T90">0475-12.2025.8.06.0000</text:span><text:span text:style-name="T91"> - </text:span><text:span text:style-name="T98">Agravo de Instrumento -</text:span><text:span text:style-name="T101"> </text:span><text:span text:style-name="T99">Fortaleza/5ª Vara de Família. </text:span><text:span text:style-name="T43">Agravante</text:span><text:span text:style-name="T45">: </text:span><text:span text:style-name="T102">L</text:span><text:span text:style-name="T45">iliane </text:span><text:span text:style-name="T102">M</text:span><text:span text:style-name="T45">aria </text:span><text:span text:style-name="T102">L</text:span><text:span text:style-name="T45">opes </text:span><text:span text:style-name="T102">A</text:span><text:span text:style-name="T45">lves. <text:s/></text:span><text:span text:style-name="T43">Agravado</text:span><text:span text:style-name="T45">: Damião </text:span><text:span text:style-name="T102">F</text:span><text:span text:style-name="T45">ernandes de </text:span><text:span text:style-name="T102">L</text:span><text:span text:style-name="T45">ima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97">40</text:span><text:span text:style-name="T89"> - 0</text:span><text:span text:style-name="T90">620577-34.2025.8.06.0000</text:span><text:span text:style-name="T91"> - </text:span><text:span text:style-name="T90">Agravo de Instrumento</text:span><text:span text:style-name="T91"> - Caucaia/Vara Única da Infância e Juventude. </text:span><text:span text:style-name="T43">Agravante</text:span><text:span text:style-name="T45">: SAMILA PASTOR DA SILVA. </text:span><text:span text:style-name="T43">Agravado</text:span><text:span text:style-name="T45">: Ministério Público </text:span><text:span text:style-name="T102">do Estado do Ceará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103">4</text:span><text:span text:style-name="T97">1</text:span><text:span text:style-name="T89"> - 02849</text:span><text:span text:style-name="T90">66-27.2024.8.06.0001</text:span><text:span text:style-name="T91"> - </text:span><text:span text:style-name="T90">Apelação Cível</text:span><text:span text:style-name="T91"> - Fortaleza/1ª Vara da Infância e Juventude.</text:span><text:span text:style-name="T45"> </text:span><text:span text:style-name="T43">Apelante</text:span><text:span text:style-name="T45">: F. A. de S. S. </text:span><text:span text:style-name="T102">e outros. </text:span><text:span text:style-name="T43">Apelado</text:span><text:span text:style-name="T45">: M</text:span><text:span text:style-name="T102">inistério Público do Estado do Ceará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"> </text:span></text:span><text:span text:style-name="T103">4</text:span><text:span text:style-name="T97">2</text:span><text:span text:style-name="T89"> - 02</text:span><text:span text:style-name="T90">00463-98.2024.8.06.0122</text:span><text:span text:style-name="T91"> - </text:span><text:span text:style-name="T90">Apelação Cível</text:span><text:span text:style-name="T91"> - Mauriti/Vara Única. </text:span><text:span text:style-name="T43">Apelante</text:span><text:span text:style-name="T45">: Ana Francisca Ferreira. </text:span><text:span text:style-name="T43">Apelad</text:span><text:span text:style-name="T100">a</text:span><text:span text:style-name="T45">: Associação de Aposentados Mutualista para Benefícios Coletivos - AMBEC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103">4</text:span><text:span text:style-name="T97">3</text:span><text:span text:style-name="T89"> - 0200</text:span><text:span text:style-name="T90">040-90.2024.8.06.0041</text:span><text:span text:style-name="T91"> - </text:span><text:span text:style-name="T90">Apelação Cível</text:span><text:span text:style-name="T91"> - Aurora/Vara Única. </text:span><text:span text:style-name="T43">Apelante</text:span><text:span text:style-name="T45">: V. F. da S. </text:span><text:span text:style-name="T43">Apelado</text:span><text:span text:style-name="T45">: Ministério Público do Estado do Ceará. </text:span><text:span text:style-name="T43">Apelada</text:span><text:span text:style-name="T45">: M. M. da S. F. R. P. A. H. da S. F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103">4</text:span><text:span text:style-name="T97">4</text:span><text:span text:style-name="T89"> - 02</text:span><text:span text:style-name="T90">00199-66.2024.8.06.0030</text:span><text:span text:style-name="T91"> - </text:span><text:span text:style-name="T90">Apelação Cível</text:span><text:span text:style-name="T91"> - Aiuaba/Vara Única. </text:span><text:span text:style-name="T43">Apelante</text:span><text:span text:style-name="T45">: Maria Rita da Conceição. </text:span><text:span text:style-name="T43">Apelad</text:span><text:span text:style-name="T100">a</text:span><text:span text:style-name="T45">: Associação Brasileira dos Aposentados </text:span><text:span text:style-name="T102">e P</text:span><text:span text:style-name="T45">ensionistas da Nação. 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T103">4</text:span><text:span text:style-name="T97">5</text:span><text:span text:style-name="T89"> - 0200</text:span><text:span text:style-name="T90">744-42.2022.8.06.0084</text:span><text:span text:style-name="T91"> - </text:span><text:span text:style-name="T90">Apelação Cível</text:span><text:span text:style-name="T91"> - Guaraciaba do Norte/Vara Única. </text:span><text:span text:style-name="T43">Apelante</text:span><text:span text:style-name="T45">: José de Arribamar Fernandes. </text:span><text:span text:style-name="T43">Apelada</text:span><text:span text:style-name="T45">: SABEMI Seguradora S/A. </text:span><text:span text:style-name="Fonte_20_parág._20_padrão"><text:span text:style-name="T49">Síntese:</text:span></text:span><text:span text:style-name="Fonte_20_parág._20_padrão"><text:span text:style-name="T48"> </text:span></text:span><text:soft-page-break/><text:span text:style-name="Fonte_20_parág._20_padrão"><text:span text:style-name="T48">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05">4</text:span></text:span><text:span text:style-name="Fonte_20_parág._20_padrão"><text:span text:style-name="T106">6</text:span></text:span><text:span text:style-name="Fonte_20_parág._20_padrão"><text:span text:style-name="T105"> - </text:span></text:span><text:span text:style-name="Fonte_20_parág._20_padrão"><text:span text:style-name="T107">0592422-92.2000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32ª Vara Cível. </text:span></text:span><text:span text:style-name="Fonte_20_parág._20_padrão"><text:span text:style-name="T53">Apte/Apdo</text:span></text:span><text:span text:style-name="T54">: Isaías Cândido Barbosa e outros. </text:span><text:span text:style-name="Fonte_20_parág._20_padrão"><text:span text:style-name="T53">Apte/Apdo</text:span></text:span><text:span text:style-name="T54">: Banco do Nordeste do Brasil S/A. </text:span><text:span text:style-name="Fonte_20_parág._20_padrão"><text:span text:style-name="T109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05">4</text:span></text:span><text:span text:style-name="Fonte_20_parág._20_padrão"><text:span text:style-name="T106">7</text:span></text:span><text:span text:style-name="Fonte_20_parág._20_padrão"><text:span text:style-name="T105"> - </text:span></text:span><text:span text:style-name="Fonte_20_parág._20_padrão"><text:span text:style-name="T107">0123450-08.2018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28ª Vara Cível. </text:span></text:span><text:span text:style-name="Fonte_20_parág._20_padrão"><text:span text:style-name="T53">Apelante</text:span></text:span><text:span text:style-name="T54">: Alpha Park Incorporações Ltda e outros. </text:span><text:span text:style-name="Fonte_20_parág._20_padrão"><text:span text:style-name="T53">Apelado</text:span></text:span><text:span text:style-name="T54">: Saulo Marinho Câmara e outro. </text:span><text:span text:style-name="Fonte_20_parág._20_padrão"><text:span text:style-name="T109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110"> </text:span></text:span><text:span text:style-name="Fonte_20_parág._20_padrão"><text:span text:style-name="T105">4</text:span></text:span><text:span text:style-name="Fonte_20_parág._20_padrão"><text:span text:style-name="T106">8</text:span></text:span><text:span text:style-name="Fonte_20_parág._20_padrão"><text:span text:style-name="T105"> - 0189683-84.2018.8.06.0001 - Apelação Cível - Fortaleza/29ª Vara Cível. </text:span></text:span><text:span text:style-name="Fonte_20_parág._20_padrão"><text:span text:style-name="T53">Apelante</text:span></text:span><text:span text:style-name="T54">: W &amp; L Empreendimentos Imobiliários Ltda. </text:span><text:span text:style-name="Fonte_20_parág._20_padrão"><text:span text:style-name="T53">Apelante</text:span></text:span><text:span text:style-name="T54">: Harmony Empreendimentos Imobiliários Ltda. </text:span><text:span text:style-name="Fonte_20_parág._20_padrão"><text:span text:style-name="T53">Apelada</text:span></text:span><text:span text:style-name="T54">: Júnia Maria Viana de Andrade. </text:span><text:span text:style-name="Fonte_20_parág._20_padrão"><text:span text:style-name="T109">Relator: Des. CARLOS AUGUSTO GOMES CORREI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05">4</text:span></text:span><text:span text:style-name="Fonte_20_parág._20_padrão"><text:span text:style-name="T106">9</text:span></text:span><text:span text:style-name="Fonte_20_parág._20_padrão"><text:span text:style-name="T105"> - 014</text:span></text:span><text:span text:style-name="Fonte_20_parág._20_padrão"><text:span text:style-name="T107">0089-04.2018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33ª Vara Cível. </text:span></text:span><text:span text:style-name="T43">Apelante</text:span><text:span text:style-name="T45">: José Tarcísio Vale Matos </text:span><text:span text:style-name="T111">e outra. </text:span><text:span text:style-name="T43">Apelad</text:span><text:span text:style-name="T112">a</text:span><text:span text:style-name="T45">: Newsedan Comércio de Veículos Ltda. </text:span><text:span text:style-name="T43">Apelad</text:span><text:span text:style-name="T112">a</text:span><text:span text:style-name="T45">: FCA Fiat Chrysler Automóveis do Brasil Ltda. </text:span><text:span text:style-name="Fonte_20_parág._20_padrão"><text:span text:style-name="T109">Relator</text:span></text:span><text:span text:style-name="Fonte_20_parág._20_padrão"><text:span text:style-name="T61">a</text:span></text:span><text:span text:style-name="Fonte_20_parág._20_padrão"><text:span text:style-name="T109">: </text:span></text:span><text:span text:style-name="Fonte_20_parág._20_padrão"><text:span text:style-name="T61">Desa. </text:span></text:span><text:span text:style-name="Fonte_20_parág._20_padrão"><text:span text:style-name="T109">MARIA REGINA OLIVEIRA C</text:span></text:span><text:span text:style-name="Fonte_20_parág._20_padrão"><text:span text:style-name="T61">Â</text:span></text:span><text:span text:style-name="Fonte_20_parág._20_padrão"><text:span text:style-name="T109">MARA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</text:span></text:span><text:span text:style-name="Fonte_20_parág._20_padrão"><text:span text:style-name="T113">a</text:span></text:span><text:span text:style-name="Fonte_20_parág._20_padrão"><text:span text:style-name="T48"> eminente Relator</text:span></text:span><text:span text:style-name="Fonte_20_parág._20_padrão"><text:span text:style-name="T113">a</text:span></text:span><text:span text:style-name="Fonte_20_parág._20_padrão"><text:span text:style-name="T48">. </text:span></text:span><text:span text:style-name="Fonte_20_parág._20_padrão"><text:span text:style-name="T106">50</text:span></text:span><text:span text:style-name="Fonte_20_parág._20_padrão"><text:span text:style-name="T105"> - </text:span></text:span><text:span text:style-name="Fonte_20_parág._20_padrão"><text:span text:style-name="T107">0269923-84.2023.8.06.000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Fortaleza/17ª Vara Cível. </text:span></text:span><text:span text:style-name="T43">Apelante</text:span><text:span text:style-name="T45">: Leandro Gomes da Silva. </text:span><text:span text:style-name="T43">Apelad</text:span><text:span text:style-name="T114">a</text:span><text:span text:style-name="T45">: CDA - Comercial Distribuidora de Automóveis Ltda. </text:span><text:span text:style-name="Fonte_20_parág._20_padrão"><text:span text:style-name="T109">Relator: </text:span></text:span><text:span text:style-name="Fonte_20_parág._20_padrão"><text:span text:style-name="T62">Des. </text:span></text:span><text:span text:style-name="Fonte_20_parág._20_padrão"><text:span text:style-name="T109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05">5</text:span></text:span><text:span text:style-name="Fonte_20_parág._20_padrão"><text:span text:style-name="T106">1</text:span></text:span><text:span text:style-name="Fonte_20_parág._20_padrão"><text:span text:style-name="T105"> -</text:span></text:span><text:span text:style-name="Fonte_20_parág._20_padrão"><text:span text:style-name="T108"> </text:span></text:span><text:span text:style-name="Fonte_20_parág._20_padrão"><text:span text:style-name="T107">0031614-74.2014.8.06.0071</text:span></text:span><text:span text:style-name="Fonte_20_parág._20_padrão"><text:span text:style-name="T108"> - </text:span></text:span><text:span text:style-name="Fonte_20_parág._20_padrão"><text:span text:style-name="T107">Apelação Cível</text:span></text:span><text:span text:style-name="Fonte_20_parág._20_padrão"><text:span text:style-name="T108"> - Crato/2ª Vara Cível. </text:span></text:span><text:span text:style-name="T43">Apelante</text:span><text:span text:style-name="T45">: Construtora C. S. Amado Ltda. </text:span><text:span text:style-name="T43">Apelado</text:span><text:span text:style-name="T45">: Condom</text:span><text:span text:style-name="T71">í</text:span><text:span text:style-name="T45">nio Vista do Araripe </text:span><text:span text:style-name="T71">e outros. </text:span><text:span text:style-name="Fonte_20_parág._20_padrão"><text:span text:style-name="T109">Relator: </text:span></text:span><text:span text:style-name="Fonte_20_parág._20_padrão"><text:span text:style-name="T62">Des. </text:span></text:span><text:span text:style-name="Fonte_20_parág._20_padrão"><text:span text:style-name="T109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15">5</text:span></text:span><text:span text:style-name="Fonte_20_parág._20_padrão"><text:span text:style-name="T106">2</text:span></text:span><text:span text:style-name="Fonte_20_parág._20_padrão"><text:span text:style-name="T115"> - </text:span></text:span><text:span text:style-name="Fonte_20_parág._20_padrão"><text:span text:style-name="T116">0201862-43.2022.8.06.0055</text:span></text:span><text:span text:style-name="Fonte_20_parág._20_padrão"><text:span text:style-name="T117"> - </text:span></text:span><text:span text:style-name="Fonte_20_parág._20_padrão"><text:span text:style-name="T116">Apelação Cível</text:span></text:span><text:span text:style-name="Fonte_20_parág._20_padrão"><text:span text:style-name="T117"> - Canindé/1ª Vara Cível. </text:span></text:span><text:span text:style-name="T43">Apelante</text:span><text:span text:style-name="T45">: Espólio de Maria Inez de Sousa Silva. </text:span><text:span text:style-name="T43">Apelado</text:span><text:span text:style-name="T45">: Banco Bradesco Financiamentos S/A. </text:span><text:span text:style-name="Fonte_20_parág._20_padrão"><text:span text:style-name="T118">Relator: </text:span></text:span><text:span text:style-name="Fonte_20_parág._20_padrão"><text:span text:style-name="T62">Des. </text:span></text:span><text:span text:style-name="Fonte_20_parág._20_padrão"><text:span text:style-name="T11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15">5</text:span></text:span><text:span text:style-name="Fonte_20_parág._20_padrão"><text:span text:style-name="T106">3</text:span></text:span><text:span text:style-name="Fonte_20_parág._20_padrão"><text:span text:style-name="T115"> - </text:span></text:span><text:span text:style-name="Fonte_20_parág._20_padrão"><text:span text:style-name="T116">0278242-41.2023.8.06.0001</text:span></text:span><text:span text:style-name="Fonte_20_parág._20_padrão"><text:span text:style-name="T117"> - </text:span></text:span><text:span text:style-name="Fonte_20_parág._20_padrão"><text:span text:style-name="T116">Apelação Cível</text:span></text:span><text:span text:style-name="Fonte_20_parág._20_padrão"><text:span text:style-name="T117"> - Fortaleza/5ª Vara Cível. </text:span></text:span><text:span text:style-name="T114">Apelante</text:span><text:span text:style-name="T45">: Bar &amp; Bar Restaurante e Eventos Ltda Me </text:span><text:span text:style-name="T119">e outro. </text:span><text:span text:style-name="T43">Apelado</text:span><text:span text:style-name="T45">: Banco Santander S.</text:span><text:span text:style-name="T119">A. </text:span><text:span text:style-name="Fonte_20_parág._20_padrão"><text:span text:style-name="T118">Relator: </text:span></text:span><text:span text:style-name="Fonte_20_parág._20_padrão"><text:span text:style-name="T120">Des. </text:span></text:span><text:span text:style-name="Fonte_20_parág._20_padrão"><text:span text:style-name="T11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15">5</text:span></text:span><text:span text:style-name="Fonte_20_parág._20_padrão"><text:span text:style-name="T106">4</text:span></text:span><text:span text:style-name="Fonte_20_parág._20_padrão"><text:span text:style-name="T115"> - </text:span></text:span><text:span text:style-name="Fonte_20_parág._20_padrão"><text:span text:style-name="T116">0260001-19.2023.8.06.0001</text:span></text:span><text:span text:style-name="Fonte_20_parág._20_padrão"><text:span text:style-name="T117"> - </text:span></text:span><text:span text:style-name="Fonte_20_parág._20_padrão"><text:span text:style-name="T116">Apelação Cível</text:span></text:span><text:span text:style-name="Fonte_20_parág._20_padrão"><text:span text:style-name="T117"> - Fortaleza/21ª Vara Cível. </text:span></text:span><text:span text:style-name="T43">Apelante</text:span><text:span text:style-name="T45">: Maria de Fátima Chaves. </text:span><text:span text:style-name="T43">Apelado</text:span><text:span text:style-name="T45">: Itaú Unibanco S/A. </text:span><text:span text:style-name="Fonte_20_parág._20_padrão"><text:span text:style-name="T118">Relator: </text:span></text:span><text:span text:style-name="Fonte_20_parág._20_padrão"><text:span text:style-name="T62">Des. </text:span></text:span><text:span text:style-name="Fonte_20_parág._20_padrão"><text:span text:style-name="T11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15">5</text:span></text:span><text:span text:style-name="Fonte_20_parág._20_padrão"><text:span text:style-name="T106">5</text:span></text:span><text:span text:style-name="Fonte_20_parág._20_padrão"><text:span text:style-name="T115"> - </text:span></text:span><text:span text:style-name="Fonte_20_parág._20_padrão"><text:span text:style-name="T116">0200622-55.2022.8.06.0140</text:span></text:span><text:span text:style-name="Fonte_20_parág._20_padrão"><text:span text:style-name="T117"> - </text:span></text:span><text:span text:style-name="Fonte_20_parág._20_padrão"><text:span text:style-name="T116">Apelação Cível</text:span></text:span><text:span text:style-name="Fonte_20_parág._20_padrão"><text:span text:style-name="T117"> - Paracuru/Vara Única. </text:span></text:span><text:span text:style-name="T43">Apelante</text:span><text:span text:style-name="T45">: Eduardo Luiz de Lima. <text:s/></text:span><text:span text:style-name="T43">Apelado</text:span><text:span text:style-name="T45">: Banco BMG S/A. </text:span><text:span text:style-name="T43">Apelado</text:span><text:span text:style-name="T45">: Banco Daycoval S/A. </text:span><text:span text:style-name="Fonte_20_parág._20_padrão"><text:span text:style-name="T118">Relator: </text:span></text:span><text:span text:style-name="Fonte_20_parág._20_padrão"><text:span text:style-name="T62">Des. </text:span></text:span><text:span text:style-name="Fonte_20_parág._20_padrão"><text:span text:style-name="T11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15">5</text:span></text:span><text:span text:style-name="Fonte_20_parág._20_padrão"><text:span text:style-name="T106">6</text:span></text:span><text:span text:style-name="Fonte_20_parág._20_padrão"><text:span text:style-name="T115"> -</text:span></text:span><text:span text:style-name="Fonte_20_parág._20_padrão"><text:span text:style-name="T117"> </text:span></text:span><text:span text:style-name="Fonte_20_parág._20_padrão"><text:span text:style-name="T116">0122686-22.2018.8.06.0001</text:span></text:span><text:span text:style-name="Fonte_20_parág._20_padrão"><text:span text:style-name="T117"> - </text:span></text:span><text:span text:style-name="Fonte_20_parág._20_padrão"><text:span text:style-name="T116">Apelação Cível</text:span></text:span><text:span text:style-name="Fonte_20_parág._20_padrão"><text:span text:style-name="T117"> - Fortaleza/1ª Vara Cível. </text:span></text:span><text:span text:style-name="T43">Apelante</text:span><text:span text:style-name="T45">: José Stênio Freire. </text:span><text:span text:style-name="T43">Apelado</text:span><text:span text:style-name="T45">: Banco BMG S/A. </text:span><text:span text:style-name="Fonte_20_parág._20_padrão"><text:span text:style-name="T118">Relator: </text:span></text:span><text:span text:style-name="Fonte_20_parág._20_padrão"><text:span text:style-name="T62">Des. </text:span></text:span><text:span text:style-name="Fonte_20_parág._20_padrão"><text:span text:style-name="T11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21">5</text:span></text:span><text:span text:style-name="Fonte_20_parág._20_padrão"><text:span text:style-name="T106">7</text:span></text:span><text:span text:style-name="Fonte_20_parág._20_padrão"><text:span text:style-name="T121"> -</text:span></text:span><text:span text:style-name="Fonte_20_parág._20_padrão"><text:span text:style-name="T122"> </text:span></text:span><text:span text:style-name="Fonte_20_parág._20_padrão"><text:span text:style-name="T123">0024241-61.2021.8.06.0001</text:span></text:span><text:span text:style-name="Fonte_20_parág._20_padrão"><text:span text:style-name="T122"> - </text:span></text:span><text:span text:style-name="Fonte_20_parág._20_padrão"><text:span text:style-name="T123">Apelação Cível</text:span></text:span><text:span text:style-name="Fonte_20_parág._20_padrão"><text:span text:style-name="T122"> - Fortaleza/5ª Vara Cível. </text:span></text:span><text:span text:style-name="T43">Apelante</text:span><text:span text:style-name="T45">: LUCINEIDE RODRIGUES VIEIRA. </text:span><text:span text:style-name="T43">Apelado</text:span><text:span text:style-name="T45">: Banco do Nordeste do Brasil S/A. </text:span><text:span text:style-name="Fonte_20_parág._20_padrão"><text:span text:style-name="T113">Relator: </text:span></text:span><text:span text:style-name="Fonte_20_parág._20_padrão"><text:span text:style-name="T62">Des. </text:span></text:span><text:span text:style-name="Fonte_20_parág._20_padrão"><text:span text:style-name="T113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21">5</text:span></text:span><text:span text:style-name="Fonte_20_parág._20_padrão"><text:span text:style-name="T106">8</text:span></text:span><text:span text:style-name="Fonte_20_parág._20_padrão"><text:span text:style-name="T121"> - 01</text:span></text:span><text:span text:style-name="Fonte_20_parág._20_padrão"><text:span text:style-name="T123">52941-60.2018.8.06.0001</text:span></text:span><text:span text:style-name="Fonte_20_parág._20_padrão"><text:span text:style-name="T122"> - </text:span></text:span><text:span text:style-name="Fonte_20_parág._20_padrão"><text:span text:style-name="T123">Apelação Cível</text:span></text:span><text:span text:style-name="Fonte_20_parág._20_padrão"><text:span text:style-name="T122"> - Fortaleza/18ª Vara Cível. </text:span></text:span><text:span text:style-name="T43">Apelante</text:span><text:span text:style-name="T45">: Maria de Fátima Silva Oliveira. </text:span><text:span text:style-name="T43">Apelado</text:span><text:span text:style-name="T45">: Espólio de Francisco Franc</text:span><text:span text:style-name="T124">í</text:span><text:span text:style-name="T45">lio Ribeiro. </text:span><text:span text:style-name="Fonte_20_parág._20_padrão"><text:span text:style-name="T113">Relator: </text:span></text:span><text:span text:style-name="Fonte_20_parág._20_padrão"><text:span text:style-name="T70">Des. </text:span></text:span><text:span text:style-name="Fonte_20_parág._20_padrão"><text:span text:style-name="T113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25">5</text:span></text:span><text:span text:style-name="Fonte_20_parág._20_padrão"><text:span text:style-name="T106">9</text:span></text:span><text:span text:style-name="Fonte_20_parág._20_padrão"><text:span text:style-name="T125"> -</text:span></text:span><text:span text:style-name="Fonte_20_parág._20_padrão"><text:span text:style-name="T126"> </text:span></text:span><text:span text:style-name="Fonte_20_parág._20_padrão"><text:span text:style-name="T127">0210301-26.2013.8.06.0001</text:span></text:span><text:span text:style-name="Fonte_20_parág._20_padrão"><text:span text:style-name="T126"> - </text:span></text:span><text:span text:style-name="Fonte_20_parág._20_padrão"><text:span text:style-name="T127">Apelação Cível</text:span></text:span><text:span text:style-name="Fonte_20_parág._20_padrão"><text:span text:style-name="T126"> - Fortaleza/23ª Vara Cível. </text:span></text:span><text:span text:style-name="T43">Apelante</text:span><text:span text:style-name="T45">: FORTCASA Incorporadora e Imobiliária Ltda. </text:span><text:span text:style-name="T43">Apelado</text:span><text:span text:style-name="T45">: DAVID DA SILVA VALENTIM. </text:span><text:span text:style-name="Fonte_20_parág._20_padrão"><text:span text:style-name="T128">Relator: </text:span></text:span><text:span text:style-name="Fonte_20_parág._20_padrão"><text:span text:style-name="T129">Des. </text:span></text:span><text:span text:style-name="Fonte_20_parág._20_padrão"><text:span text:style-name="T12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06">60</text:span></text:span><text:span text:style-name="Fonte_20_parág._20_padrão"><text:span text:style-name="T125"> -</text:span></text:span><text:span text:style-name="Fonte_20_parág._20_padrão"><text:span text:style-name="T126"> </text:span></text:span><text:span text:style-name="Fonte_20_parág._20_padrão"><text:span text:style-name="T127">0003401-32.2005.8.06.0117</text:span></text:span><text:span text:style-name="Fonte_20_parág._20_padrão"><text:span text:style-name="T126"> - </text:span></text:span><text:span text:style-name="Fonte_20_parág._20_padrão"><text:span text:style-name="T127">Apelação Cível</text:span></text:span><text:span text:style-name="Fonte_20_parág._20_padrão"><text:span text:style-name="T126"> - Maracanaú/2ª Vara Cível. </text:span></text:span><text:span text:style-name="T43">Apelante</text:span><text:span text:style-name="T45">: Multipolipetrus S/A. </text:span><text:span text:style-name="T43">Apelado</text:span><text:span text:style-name="T45">: Banco do Nordeste do Brasil S/</text:span><text:span text:style-name="T130">A</text:span><text:span text:style-name="T45">. <text:s/></text:span><text:span text:style-name="Fonte_20_parág._20_padrão"><text:span text:style-name="T128">Relator: </text:span></text:span><text:span text:style-name="Fonte_20_parág._20_padrão"><text:span text:style-name="T129">Des. </text:span></text:span><text:span text:style-name="Fonte_20_parág._20_padrão"><text:span text:style-name="T12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25">6</text:span></text:span><text:span text:style-name="Fonte_20_parág._20_padrão"><text:span text:style-name="T106">1</text:span></text:span><text:span text:style-name="Fonte_20_parág._20_padrão"><text:span text:style-name="T125"> - <text:s/>0</text:span></text:span><text:span text:style-name="Fonte_20_parág._20_padrão"><text:span text:style-name="T127">050317-07.2021.8.06.0104</text:span></text:span><text:span text:style-name="Fonte_20_parág._20_padrão"><text:span text:style-name="T126"> - </text:span></text:span><text:span text:style-name="Fonte_20_parág._20_padrão"><text:span text:style-name="T127">Apelação Cível</text:span></text:span><text:span text:style-name="Fonte_20_parág._20_padrão"><text:span text:style-name="T126"> - Itarema/Vara Única. </text:span></text:span><text:span text:style-name="T43">Apelante</text:span><text:span text:style-name="T45">: Companhia Energética do Ceará - ENEL. </text:span><text:span text:style-name="T43">Apelada</text:span><text:span text:style-name="T45">: Maria Jaqueline do Nascimento dos Santos. </text:span><text:span text:style-name="Fonte_20_parág._20_padrão"><text:span text:style-name="T128">Relator: </text:span></text:span><text:span text:style-name="Fonte_20_parág._20_padrão"><text:span text:style-name="T131">Des. </text:span></text:span><text:span text:style-name="Fonte_20_parág._20_padrão"><text:span text:style-name="T128">EMANUEL LEITE ALBUQUERQUE</text:span></text:span><text:span text:style-name="Fonte_20_parág._20_padrão"><text:span text:style-name="T48">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125">6</text:span></text:span><text:span text:style-name="Fonte_20_parág._20_padrão"><text:span text:style-name="T106">2</text:span></text:span><text:span text:style-name="Fonte_20_parág._20_padrão"><text:span text:style-name="T125"> -</text:span></text:span><text:span text:style-name="Fonte_20_parág._20_padrão"><text:span text:style-name="T126"> </text:span></text:span><text:span text:style-name="Fonte_20_parág._20_padrão"><text:span text:style-name="T127">0247751-17.2024.8.06.0001</text:span></text:span><text:span text:style-name="Fonte_20_parág._20_padrão"><text:span text:style-name="T126"> - </text:span></text:span><text:span text:style-name="Fonte_20_parág._20_padrão"><text:span text:style-name="T127">Apelação Cível</text:span></text:span><text:span text:style-name="Fonte_20_parág._20_padrão"><text:span text:style-name="T126"> - Fortaleza/1ª Vara da Infância e Juventude 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28"> </text:span></text:span><text:span text:style-name="Fonte_20_parág._20_padrão"><text:span text:style-name="T135">Apelante</text:span></text:span><text:span text:style-name="Fonte_20_parág._20_padrão"><text:span text:style-name="T128">: A. R. R. de S. </text:span></text:span><text:span text:style-name="T43">Apelado</text:span><text:span text:style-name="T45">: Ministério Público do Estado do Ceará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138"> EMANUEL LEITE ALBUQUERQUE </text:span></text:span><text:span text:style-name="Fonte_20_parág._20_padrão"><text:span text:style-name="T141">e</text:span></text:span><text:span text:style-name="Fonte_20_parág._20_padrão"><text:span text:style-name="T142"> </text:span></text:span><text:span text:style-name="Fonte_20_parág._20_padrão"><text:span text:style-name="T143"><text:s/></text:span></text:span><text:soft-page-break/><text:span text:style-name="Fonte_20_parág._20_padrão"><text:span text:style-name="T143">CARLOS AUGUSTO GOMES CORREI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34">63 -</text:span></text:span><text:span text:style-name="Fonte_20_parág._20_padrão"><text:span text:style-name="T152"> </text:span></text:span><text:span text:style-name="Fonte_20_parág._20_padrão"><text:span text:style-name="T153">0011023-47.2011.8.06.0055</text:span></text:span><text:span text:style-name="Fonte_20_parág._20_padrão"><text:span text:style-name="T152"> - </text:span></text:span><text:span text:style-name="Fonte_20_parág._20_padrão"><text:span text:style-name="T153">Apelação Cível</text:span></text:span><text:span text:style-name="Fonte_20_parág._20_padrão"><text:span text:style-name="T152"> - Canindé/1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T43">Apelante</text:span><text:span text:style-name="T45">: Maria de Lourdes Abreu Ferreira. </text:span><text:span text:style-name="T43">Apelado</text:span><text:span text:style-name="T45">: Marco Montenegro </text:span><text:span text:style-name="T73">e outro. </text:span><text:span text:style-name="T136">Julgadores: Os Exmos. Srs. Deses. </text:span><text:span text:style-name="T154">EMANUEL LEITE ALBUQUERQUE – RELATOR, </text:span><text:span text:style-name="T155">CARLOS AUGUSTO GOMES CORREIA </text:span><text:span text:style-name="T156">e a Exma. Sra. Desa. MARIA REGINA OLIVEIRA CAMARA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157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58">64 - 02</text:span></text:span><text:span text:style-name="Fonte_20_parág._20_padrão"><text:span text:style-name="T159">63655-77.2024.8.06.0001</text:span></text:span><text:span text:style-name="Fonte_20_parág._20_padrão"><text:span text:style-name="T160"> - </text:span></text:span><text:span text:style-name="Fonte_20_parág._20_padrão"><text:span text:style-name="T159">Apelação Cível</text:span></text:span><text:span text:style-name="Fonte_20_parág._20_padrão"><text:span text:style-name="T160"> - Fortaleza/1ª Vara da Infância e Juventude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57"> </text:span></text:span><text:span text:style-name="Fonte_20_parág._20_padrão"><text:span text:style-name="T161">Apelante</text:span></text:span><text:span text:style-name="Fonte_20_parág._20_padrão"><text:span text:style-name="T157">: R. N. B. </text:span></text:span><text:span text:style-name="T43">Apelado</text:span><text:span text:style-name="T45">: Ministério Público do Estado do Ceará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58">65 -</text:span></text:span><text:span text:style-name="Fonte_20_parág._20_padrão"><text:span text:style-name="T160"> </text:span></text:span><text:span text:style-name="Fonte_20_parág._20_padrão"><text:span text:style-name="T159">0203969-96.2023.8.06.0064</text:span></text:span><text:span text:style-name="Fonte_20_parág._20_padrão"><text:span text:style-name="T160"> - </text:span></text:span><text:span text:style-name="Fonte_20_parág._20_padrão"><text:span text:style-name="T159">Apelação Cível</text:span></text:span><text:span text:style-name="Fonte_20_parág._20_padrão"><text:span text:style-name="T160"> - Caucaia/2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T43">Apelante</text:span><text:span text:style-name="T45">: Carlos Alberto Araújo. </text:span><text:span text:style-name="T43">Apelado</text:span><text:span text:style-name="T45">: Francisco Renato Soares Bezerra. </text:span><text:span text:style-name="T163">Apelad</text:span><text:span text:style-name="T164">a</text:span><text:span text:style-name="T45">: Secretaria de Educação do Município de Caucaia. </text:span><text:span text:style-name="T43">Apelad</text:span><text:span text:style-name="T114">a</text:span><text:span text:style-name="T45">: Localiza Rastreamento e Gest</text:span><text:span text:style-name="T119">ã</text:span><text:span text:style-name="T45">o de Frotas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157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58">66 - 0</text:span></text:span><text:span text:style-name="Fonte_20_parág._20_padrão"><text:span text:style-name="T159">869373-55.2014.8.06.0001</text:span></text:span><text:span text:style-name="Fonte_20_parág._20_padrão"><text:span text:style-name="T160"> - </text:span></text:span><text:span text:style-name="Fonte_20_parág._20_padrão"><text:span text:style-name="T159">Apelação Cível</text:span></text:span><text:span text:style-name="Fonte_20_parág._20_padrão"><text:span text:style-name="T160"> - Fortaleza/31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T43">Apelante</text:span><text:span text:style-name="T45">: Banco BMG S/A. </text:span><text:span text:style-name="T43">Apelado</text:span><text:span text:style-name="T45">: Gilmar Martins de Oliveira. </text:span><text:span text:style-name="T43">Apelado</text:span><text:span text:style-name="T45">: Banco Itaú Consignado S/A. </text:span><text:span text:style-name="T43">Apelado</text:span><text:span text:style-name="T45">: Banco Bradesco S/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157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58">67 -</text:span></text:span><text:span text:style-name="Fonte_20_parág._20_padrão"><text:span text:style-name="T160"> </text:span></text:span><text:span text:style-name="Fonte_20_parág._20_padrão"><text:span text:style-name="T159">0245293-32.2021.8.06.0001</text:span></text:span><text:span text:style-name="Fonte_20_parág._20_padrão"><text:span text:style-name="T160"> - </text:span></text:span><text:span text:style-name="Fonte_20_parág._20_padrão"><text:span text:style-name="T159">Apelação Cível</text:span></text:span><text:span text:style-name="Fonte_20_parág._20_padrão"><text:span text:style-name="T160"> - Fortaleza/39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Fonte_20_parág._20_padrão"><text:span text:style-name="T53">Apelante</text:span></text:span><text:span text:style-name="T54">: Paula Felício de Paula dos Santos e outra. </text:span><text:span text:style-name="Fonte_20_parág._20_padrão"><text:span text:style-name="T53">Apelado</text:span></text:span><text:span text:style-name="T54">: Jonaldo João de Morai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172">não </text:span></text:span><text:span text:style-name="Fonte_20_parág._20_padrão"><text:span text:style-name="T146">conheceu do recurso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73">68 - </text:span></text:span><text:span text:style-name="Fonte_20_parág._20_padrão"><text:span text:style-name="T174">0203140-13.2023.8.06.0001/50000</text:span></text:span><text:span text:style-name="Fonte_20_parág._20_padrão"><text:span text:style-name="T175"> - </text:span></text:span><text:span text:style-name="Fonte_20_parág._20_padrão"><text:span text:style-name="T174">Embargos de Declaração Cível</text:span></text:span><text:span text:style-name="Fonte_20_parág._20_padrão"><text:span text:style-name="T175"> - Fortaleza/1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75"> </text:span></text:span><text:span text:style-name="Fonte_20_parág._20_padrão"><text:span text:style-name="T53">Embargante</text:span></text:span><text:span text:style-name="T54">: Crefisa S/A - Crédito Financiamento e Investimento. </text:span><text:span text:style-name="Fonte_20_parág._20_padrão"><text:span text:style-name="T53">Embargado</text:span></text:span><text:span text:style-name="T54">: Francisco José Morais Mot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Fonte_20_parág._20_padrão"><text:span text:style-name="T176"> </text:span></text:span><text:span text:style-name="Fonte_20_parág._20_padrão"><text:span text:style-name="T173">69 - </text:span></text:span><text:span text:style-name="Fonte_20_parág._20_padrão"><text:span text:style-name="T174">0054898-25.2020.8.06.0064</text:span></text:span><text:span text:style-name="Fonte_20_parág._20_padrão"><text:span text:style-name="T175"> - </text:span></text:span><text:span text:style-name="Fonte_20_parág._20_padrão"><text:span text:style-name="T174">Apelação Cível</text:span></text:span><text:span text:style-name="Fonte_20_parág._20_padrão"><text:span text:style-name="T175"> - Caucaia/1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Fonte_20_parág._20_padrão"><text:span text:style-name="T53">Apelante</text:span></text:span><text:span text:style-name="T54">: Ivanildo Alves dos Santos. </text:span><text:span text:style-name="Fonte_20_parág._20_padrão"><text:span text:style-name="T53">Apelada</text:span></text:span><text:span text:style-name="T54">: Bruna Barroso Lim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77">70 - </text:span></text:span><text:span text:style-name="Fonte_20_parág._20_padrão"><text:span text:style-name="T178">0254743-28.2023.8.06.0001</text:span></text:span><text:span text:style-name="Fonte_20_parág._20_padrão"><text:span text:style-name="T179"> - </text:span></text:span><text:span text:style-name="Fonte_20_parág._20_padrão"><text:span text:style-name="T178">Apelação Cível</text:span></text:span><text:span text:style-name="Fonte_20_parág._20_padrão"><text:span text:style-name="T179"> - Fortaleza/13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 </text:span></text:span><text:span text:style-name="Fonte_20_parág._20_padrão"><text:span text:style-name="T53">Apelante</text:span></text:span><text:span text:style-name="T54">: Francisco Nascimento de Sousa. </text:span><text:span text:style-name="Fonte_20_parág._20_padrão"><text:span text:style-name="T53">Apelada</text:span></text:span><text:span text:style-name="T54">: Crefisa S/A - Crédito Financiamento e Investiment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177">71 - 01</text:span></text:span><text:span text:style-name="Fonte_20_parág._20_padrão"><text:span text:style-name="T178">18994-78.2019.8.06.0001</text:span></text:span><text:span text:style-name="Fonte_20_parág._20_padrão"><text:span text:style-name="T179"> - </text:span></text:span><text:span text:style-name="Fonte_20_parág._20_padrão"><text:span text:style-name="T178">Apelação Cível</text:span></text:span><text:span text:style-name="Fonte_20_parág._20_padrão"><text:span text:style-name="T179"> - Fortaleza/18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79"> </text:span></text:span><text:span text:style-name="T43">Apelante</text:span><text:span text:style-name="T45">: SJ Administração de Imóveis Ltda. </text:span><text:span text:style-name="T43">Apelante</text:span><text:span text:style-name="T45">: Ana Maria Barbosa. </text:span><text:span text:style-name="T43">Apelada</text:span><text:span text:style-name="T45">: Jacqueline Jeanne Sylvie Barnier Coullet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</text:span></text:span><text:soft-page-break/><text:span text:style-name="Fonte_20_parág._20_padrão"><text:span text:style-name="T146">voto d</text:span></text:span><text:span text:style-name="Fonte_20_parág._20_padrão"><text:span text:style-name="T184">a</text:span></text:span><text:span text:style-name="Fonte_20_parág._20_padrão"><text:span text:style-name="T146"> Relator</text:span></text:span><text:span text:style-name="Fonte_20_parág._20_padrão"><text:span text:style-name="T184">a</text:span></text:span><text:span text:style-name="Fonte_20_parág._20_padrão"><text:span text:style-name="T146">”.</text:span></text:span><text:span text:style-name="Fonte_20_parág._20_padrão"><text:span text:style-name="T185"> </text:span></text:span><text:span text:style-name="Fonte_20_parág._20_padrão"><text:span text:style-name="T186">72 - 0</text:span></text:span><text:span text:style-name="Fonte_20_parág._20_padrão"><text:span text:style-name="T187">018170-17.2017.8.06.0055/50000</text:span></text:span><text:span text:style-name="Fonte_20_parág._20_padrão"><text:span text:style-name="T188"> - </text:span></text:span><text:span text:style-name="Fonte_20_parág._20_padrão"><text:span text:style-name="T187">Embargos de Declaração Cível</text:span></text:span><text:span text:style-name="Fonte_20_parág._20_padrão"><text:span text:style-name="T188"> - Canindé/1ª Vara Cível 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88"> </text:span></text:span><text:span text:style-name="T43">Embargante</text:span><text:span text:style-name="T45">: Banco Santander (Brasil) S/A. </text:span><text:span text:style-name="T43">Embargada</text:span><text:span text:style-name="T45">: Luzia Abreu da Silv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89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89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90">a</text:span></text:span><text:span text:style-name="Fonte_20_parág._20_padrão"><text:span text:style-name="T146"> Relator</text:span></text:span><text:span text:style-name="Fonte_20_parág._20_padrão"><text:span text:style-name="T190">a</text:span></text:span><text:span text:style-name="Fonte_20_parág._20_padrão"><text:span text:style-name="T146">”.</text:span></text:span><text:span text:style-name="Fonte_20_parág._20_padrão"><text:span text:style-name="T176"> </text:span></text:span><text:span text:style-name="Fonte_20_parág._20_padrão"><text:span text:style-name="T191">73 - 0</text:span></text:span><text:span text:style-name="Fonte_20_parág._20_padrão"><text:span text:style-name="T192">200695-51.2025.8.06.0001</text:span></text:span><text:span text:style-name="Fonte_20_parág._20_padrão"><text:span text:style-name="T193"> - </text:span></text:span><text:span text:style-name="Fonte_20_parág._20_padrão"><text:span text:style-name="T192">Apelação Cível</text:span></text:span><text:span text:style-name="Fonte_20_parág._20_padrão"><text:span text:style-name="T193"> - Fortaleza/1ª Vara da Infância e Juventude</text:span></text:span><text:span text:style-name="Fonte_20_parág._20_padrão"><text:span text:style-name="T126">–</text:span></text:span><text:span text:style-name="Fonte_20_parág._20_padrão"><text:span text:style-name="T132"> </text:span></text:span><text:span text:style-name="Fonte_20_parág._20_padrão"><text:span text:style-name="T133">(</text:span></text:span><text:span text:style-name="Fonte_20_parág._20_padrão"><text:span text:style-name="T134">APENAS </text:span></text:span><text:span text:style-name="Fonte_20_parág._20_padrão"><text:span text:style-name="T133">PREFERÊNCIA</text:span></text:span><text:span text:style-name="Fonte_20_parág._20_padrão"><text:span text:style-name="T134">)</text:span></text:span><text:span text:style-name="Fonte_20_parág._20_padrão"><text:span text:style-name="T126">.</text:span></text:span><text:span text:style-name="Fonte_20_parág._20_padrão"><text:span text:style-name="T189"> </text:span></text:span><text:span text:style-name="Fonte_20_parág._20_padrão"><text:span text:style-name="T194">Apelante</text:span></text:span><text:span text:style-name="Fonte_20_parág._20_padrão"><text:span text:style-name="T189">: S. V. F. de S. </text:span></text:span><text:span text:style-name="T43">Apelante</text:span><text:span text:style-name="T45">: P. L., registrado civilmente como A. N. das C. S. </text:span><text:span text:style-name="T43">Apelado</text:span><text:span text:style-name="T45">: M</text:span><text:span text:style-name="T195">inistério Público do Estado do Ceará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96">a</text:span></text:span><text:span text:style-name="Fonte_20_parág._20_padrão"><text:span text:style-name="T146"> Relator</text:span></text:span><text:span text:style-name="Fonte_20_parág._20_padrão"><text:span text:style-name="T196">a</text:span></text:span><text:span text:style-name="Fonte_20_parág._20_padrão"><text:span text:style-name="T146">”. </text:span></text:span><text:span text:style-name="Fonte_20_parág._20_padrão"><text:span text:style-name="T197">74 - </text:span></text:span><text:span text:style-name="Fonte_20_parág._20_padrão"><text:span text:style-name="T198">0202610-38.2025.8.06.0001</text:span></text:span><text:span text:style-name="Fonte_20_parág._20_padrão"><text:span text:style-name="T199"> - </text:span></text:span><text:span text:style-name="Fonte_20_parág._20_padrão"><text:span text:style-name="T198">Apelação Cível</text:span></text:span><text:span text:style-name="Fonte_20_parág._20_padrão"><text:span text:style-name="T199"> - Fortaleza/1ª Vara da Infância e Juventude.</text:span></text:span><text:span text:style-name="Fonte_20_parág._20_padrão"><text:span text:style-name="T196"> </text:span></text:span><text:span text:style-name="Fonte_20_parág._20_padrão"><text:span text:style-name="T200">Apelante</text:span></text:span><text:span text:style-name="Fonte_20_parág._20_padrão"><text:span text:style-name="T196">: J. G., registrado civilmente como J. K. dos S. T. </text:span></text:span><text:span text:style-name="T43">Apelado</text:span><text:span text:style-name="T45">: M</text:span><text:span text:style-name="T195">inistério Público do Estado do Ceará.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96">a</text:span></text:span><text:span text:style-name="Fonte_20_parág._20_padrão"><text:span text:style-name="T146"> Relator</text:span></text:span><text:span text:style-name="Fonte_20_parág._20_padrão"><text:span text:style-name="T196">a</text:span></text:span><text:span text:style-name="Fonte_20_parág._20_padrão"><text:span text:style-name="T146">”. </text:span></text:span><text:span text:style-name="Fonte_20_parág._20_padrão"><text:span text:style-name="T201">75 - 0</text:span></text:span><text:span text:style-name="Fonte_20_parág._20_padrão"><text:span text:style-name="T202">623222-76.2018.8.06.0000</text:span></text:span><text:span text:style-name="Fonte_20_parág._20_padrão"><text:span text:style-name="T203"> - </text:span></text:span><text:span text:style-name="Fonte_20_parág._20_padrão"><text:span text:style-name="T202">Agravo de Instrumento</text:span></text:span><text:span text:style-name="Fonte_20_parág._20_padrão"><text:span text:style-name="T203"> - Maracanaú/3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</text:span></text:span><text:span text:style-name="Fonte_20_parág._20_padrão"><text:span text:style-name="T204">. </text:span></text:span><text:span text:style-name="Fonte_20_parág._20_padrão"><text:span text:style-name="T53">Agravante</text:span></text:span><text:span text:style-name="T54">: Companhia de Alimentos do Nordeste – CIALNE. </text:span><text:span text:style-name="Fonte_20_parág._20_padrão"><text:span text:style-name="T53">Agravada</text:span></text:span><text:span text:style-name="T54">: Santa Ana Comércio de Alimentos Ltda-ME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12">a</text:span></text:span><text:span text:style-name="Fonte_20_parág._20_padrão"><text:span text:style-name="T209"> advogad</text:span></text:span><text:span text:style-name="Fonte_20_parág._20_padrão"><text:span text:style-name="T212">a</text:span></text:span><text:span text:style-name="Fonte_20_parág._20_padrão"><text:span text:style-name="T209"> da parte </text:span></text:span><text:span text:style-name="Fonte_20_parág._20_padrão"><text:span text:style-name="T213">a</text:span></text:span><text:span text:style-name="Fonte_20_parág._20_padrão"><text:span text:style-name="T205">gravante</text:span></text:span><text:span text:style-name="Fonte_20_parág._20_padrão"><text:span text:style-name="T214">,</text:span></text:span><text:span text:style-name="Fonte_20_parág._20_padrão"><text:span text:style-name="T215"> Dr</text:span></text:span><text:span text:style-name="Fonte_20_parág._20_padrão"><text:span text:style-name="T212">a</text:span></text:span><text:span text:style-name="Fonte_20_parág._20_padrão"><text:span text:style-name="T215">. </text:span></text:span><text:span text:style-name="Fonte_20_parág._20_padrão"><text:span text:style-name="T216">Laura Beatriz Pereira Silva Nascimento OAB: 54403/</text:span></text:span><text:span text:style-name="Fonte_20_parág._20_padrão"><text:span text:style-name="T217">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19">76 - 00</text:span></text:span><text:span text:style-name="Fonte_20_parág._20_padrão"><text:span text:style-name="T220">21269-46.2006.8.06.0001</text:span></text:span><text:span text:style-name="Fonte_20_parág._20_padrão"><text:span text:style-name="T221"> - </text:span></text:span><text:span text:style-name="Fonte_20_parág._20_padrão"><text:span text:style-name="T220">Apelação Cível</text:span></text:span><text:span text:style-name="Fonte_20_parág._20_padrão"><text:span text:style-name="T221"> - Fortaleza/6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</text:span></text:span><text:span text:style-name="Fonte_20_parág._20_padrão"><text:span text:style-name="T204">.</text:span></text:span><text:span text:style-name="Fonte_20_parág._20_padrão"><text:span text:style-name="T221"> </text:span></text:span><text:span text:style-name="Fonte_20_parág._20_padrão"><text:span text:style-name="T53">Apelante</text:span></text:span><text:span text:style-name="T54">: Advance Indústria Têxtil Ltda. </text:span><text:span text:style-name="Fonte_20_parág._20_padrão"><text:span text:style-name="T53">Apelado</text:span></text:span><text:span text:style-name="T54">: Thiago Tarifa Alencar e outro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22">o</text:span></text:span><text:span text:style-name="Fonte_20_parág._20_padrão"><text:span text:style-name="T209"> advogad</text:span></text:span><text:span text:style-name="Fonte_20_parág._20_padrão"><text:span text:style-name="T222">o</text:span></text:span><text:span text:style-name="Fonte_20_parág._20_padrão"><text:span text:style-name="T209"> da parte </text:span></text:span><text:span text:style-name="Fonte_20_parág._20_padrão"><text:span text:style-name="T212">apelante</text:span></text:span><text:span text:style-name="Fonte_20_parág._20_padrão"><text:span text:style-name="T214">,</text:span></text:span><text:span text:style-name="Fonte_20_parág._20_padrão"><text:span text:style-name="T215"> Dr. </text:span></text:span><text:span text:style-name="Fonte_20_parág._20_padrão"><text:span text:style-name="T216">Mário César Farias Chaves (OAB:40198/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19">77 - 01</text:span></text:span><text:span text:style-name="Fonte_20_parág._20_padrão"><text:span text:style-name="T220">75088-80.2018.8.06.0001</text:span></text:span><text:span text:style-name="Fonte_20_parág._20_padrão"><text:span text:style-name="T221"> - </text:span></text:span><text:span text:style-name="Fonte_20_parág._20_padrão"><text:span text:style-name="T220">Apelação Cível</text:span></text:span><text:span text:style-name="Fonte_20_parág._20_padrão"><text:span text:style-name="T221"> - Fortaleza/4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</text:span></text:span><text:span text:style-name="Fonte_20_parág._20_padrão"><text:span text:style-name="T204">. </text:span></text:span><text:span text:style-name="Fonte_20_parág._20_padrão"><text:span text:style-name="T53">Apelante</text:span></text:span><text:span text:style-name="T54">: Francisco Alison Alves Marques. </text:span><text:span text:style-name="Fonte_20_parág._20_padrão"><text:span text:style-name="T53">Apelado</text:span></text:span><text:span text:style-name="T54">: Banco Safra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nte</text:span></text:span><text:span text:style-name="Fonte_20_parág._20_padrão"><text:span text:style-name="T209">, Dr. </text:span></text:span><text:span text:style-name="Fonte_20_parág._20_padrão"><text:span text:style-name="T228">Arnô de Souza Bastos Júnior OAB: 46441-A/CE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231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text:s/></text:span></text:span><text:span text:style-name="Fonte_20_parág._20_padrão"><text:span text:style-name="T232">78 -</text:span></text:span><text:span text:style-name="Fonte_20_parág._20_padrão"><text:span text:style-name="T233"> </text:span></text:span><text:span text:style-name="Fonte_20_parág._20_padrão"><text:span text:style-name="T234">0200589-65.2022.8.06.0043</text:span></text:span><text:span text:style-name="Fonte_20_parág._20_padrão"><text:span text:style-name="T233"> - </text:span></text:span><text:span text:style-name="Fonte_20_parág._20_padrão"><text:span text:style-name="T234">Apelação Cível</text:span></text:span><text:span text:style-name="Fonte_20_parág._20_padrão"><text:span text:style-name="T233"> - Barbalha/1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Fonte_20_parág._20_padrão"><text:span text:style-name="T53">Apte/Apda</text:span></text:span><text:span text:style-name="T54">: Concretizar Empreendimentos Imobiliários Ltda. </text:span><text:span text:style-name="Fonte_20_parág._20_padrão"><text:span text:style-name="T53">Apte/Apda</text:span></text:span><text:span text:style-name="T54">: Maria Erilândia Bezerra Silv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31">a</text:span></text:span><text:span text:style-name="Fonte_20_parág._20_padrão"><text:span text:style-name="T209"> advogad</text:span></text:span><text:span text:style-name="Fonte_20_parág._20_padrão"><text:span text:style-name="T231">a</text:span></text:span><text:span text:style-name="Fonte_20_parág._20_padrão"><text:span text:style-name="T209"> da parte </text:span></text:span><text:span text:style-name="Fonte_20_parág._20_padrão"><text:span text:style-name="T231">apelante/apelada</text:span></text:span><text:span text:style-name="Fonte_20_parág._20_padrão"><text:span text:style-name="T214">,</text:span></text:span><text:span text:style-name="Fonte_20_parág._20_padrão"><text:span text:style-name="T215"> Dr</text:span></text:span><text:span text:style-name="Fonte_20_parág._20_padrão"><text:span text:style-name="T231">a</text:span></text:span><text:span text:style-name="Fonte_20_parág._20_padrão"><text:span text:style-name="T215">. </text:span></text:span><text:span text:style-name="Fonte_20_parág._20_padrão"><text:span text:style-name="T235">Érika Valencio Pessoa OAB: 37759/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231">s</text:span></text:span><text:span text:style-name="Fonte_20_parág._20_padrão"><text:span text:style-name="T146"> recurso</text:span></text:span><text:span text:style-name="Fonte_20_parág._20_padrão"><text:span text:style-name="T231">s</text:span></text:span><text:span text:style-name="Fonte_20_parág._20_padrão"><text:span text:style-name="T146">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231">ao apelo da Concretizar Empreendimentos Imobiliários Ltda e dar parcial provimento ao apelo de Maria Erilândia Bezerra Silva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32">79 - </text:span></text:span><text:span text:style-name="Fonte_20_parág._20_padrão"><text:span text:style-name="T234">0635997-16.2024.8.06.0000</text:span></text:span><text:span text:style-name="Fonte_20_parág._20_padrão"><text:span text:style-name="T233"> - </text:span></text:span><text:span text:style-name="Fonte_20_parág._20_padrão"><text:span text:style-name="T234">Agravo de Instrumento</text:span></text:span><text:span text:style-name="Fonte_20_parág._20_padrão"><text:span text:style-name="T233"> - Fortaleza/5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Fonte_20_parág._20_padrão"><text:span text:style-name="T53">Agravante</text:span></text:span><text:span text:style-name="T54">: SERENG Construção e Engenharia Ltda. </text:span><text:span text:style-name="Fonte_20_parág._20_padrão"><text:span text:style-name="T53">Agravada</text:span></text:span><text:span text:style-name="T54">: Caçula Empreendimento </text:span><text:soft-page-break/><text:span text:style-name="T54">Imobiliári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139"><text:s/></text:span></text:span><text:span text:style-name="Fonte_20_parág._20_padrão"><text:span text:style-name="T206">– Síntese do julgamento: </text:span></text:span><text:span text:style-name="Fonte_20_parág._20_padrão"><text:span text:style-name="T209">Após </text:span></text:span><text:span text:style-name="Fonte_20_parág._20_padrão"><text:span text:style-name="T236">anunciado o processo, estava ausente na sala de sessões </text:span></text:span><text:span text:style-name="Fonte_20_parág._20_padrão"><text:span text:style-name="T237">o</text:span></text:span><text:span text:style-name="Fonte_20_parág._20_padrão"><text:span text:style-name="T236"> advogad</text:span></text:span><text:span text:style-name="Fonte_20_parág._20_padrão"><text:span text:style-name="T237">o</text:span></text:span><text:span text:style-name="Fonte_20_parág._20_padrão"><text:span text:style-name="T236"> da parte </text:span></text:span><text:span text:style-name="Fonte_20_parág._20_padrão"><text:span text:style-name="T238">agravante</text:span></text:span><text:span text:style-name="Fonte_20_parág._20_padrão"><text:span text:style-name="T236">, Dr. Edson Antônio Cruz Santana OAB: 13548/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23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39">80 -</text:span></text:span><text:span text:style-name="Fonte_20_parág._20_padrão"><text:span text:style-name="T240"> </text:span></text:span><text:span text:style-name="Fonte_20_parág._20_padrão"><text:span text:style-name="T241">0140054-15.2016.8.06.0001</text:span></text:span><text:span text:style-name="Fonte_20_parág._20_padrão"><text:span text:style-name="T240"> - </text:span></text:span><text:span text:style-name="Fonte_20_parág._20_padrão"><text:span text:style-name="T241">Apelação Cível</text:span></text:span><text:span text:style-name="Fonte_20_parág._20_padrão"><text:span text:style-name="T240"> - Fortaleza/18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SIM - Administração e Comércio de Imóveis Ltda ME. <text:s/></text:span><text:span text:style-name="T43">Apelado</text:span><text:span text:style-name="T45">: Miguel Lamboglia Neto </text:span><text:span text:style-name="T73">e outra. </text:span><text:span text:style-name="T136">Julgadores: Os Exmos. Srs. Deses. </text:span><text:span text:style-name="T154">EMANUEL LEITE ALBUQUERQUE – RELATOR, </text:span><text:span text:style-name="T155">CARLOS AUGUSTO GOMES CORREIA </text:span><text:span text:style-name="T156">e a Exma. Sra. Desa. MARIA REGINA OLIVEIRA CAMARA</text:span><text:span text:style-name="Fonte_20_parág._20_padrão"><text:span text:style-name="T205"> 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38">aram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22">o</text:span></text:span><text:span text:style-name="Fonte_20_parág._20_padrão"><text:span text:style-name="T238">s</text:span></text:span><text:span text:style-name="Fonte_20_parág._20_padrão"><text:span text:style-name="T209"> advogad</text:span></text:span><text:span text:style-name="Fonte_20_parág._20_padrão"><text:span text:style-name="T222">o</text:span></text:span><text:span text:style-name="Fonte_20_parág._20_padrão"><text:span text:style-name="T238">s</text:span></text:span><text:span text:style-name="Fonte_20_parág._20_padrão"><text:span text:style-name="T209"> da</text:span></text:span><text:span text:style-name="Fonte_20_parág._20_padrão"><text:span text:style-name="T238">s</text:span></text:span><text:span text:style-name="Fonte_20_parág._20_padrão"><text:span text:style-name="T209"> parte</text:span></text:span><text:span text:style-name="Fonte_20_parág._20_padrão"><text:span text:style-name="T238">s</text:span></text:span><text:span text:style-name="Fonte_20_parág._20_padrão"><text:span text:style-name="T209"> </text:span></text:span><text:span text:style-name="Fonte_20_parág._20_padrão"><text:span text:style-name="T238">apelante e apelada</text:span></text:span><text:span text:style-name="Fonte_20_parág._20_padrão"><text:span text:style-name="T214">,</text:span></text:span><text:span text:style-name="Fonte_20_parág._20_padrão"><text:span text:style-name="T215"> Dr. </text:span></text:span><text:span text:style-name="Fonte_20_parág._20_padrão"><text:span text:style-name="T242">Paulo Sérgio Nunes Ervedosa OAB: 21104/CE </text:span></text:span><text:span text:style-name="Fonte_20_parág._20_padrão"><text:span text:style-name="T238">e Dr. Ronildo Alves Sobrinho OAB: 37637/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243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44">81 - </text:span></text:span><text:span text:style-name="Fonte_20_parág._20_padrão"><text:span text:style-name="T245">0206769-92.2023.8.06.0001</text:span></text:span><text:span text:style-name="Fonte_20_parág._20_padrão"><text:span text:style-name="T246"> - </text:span></text:span><text:span text:style-name="Fonte_20_parág._20_padrão"><text:span text:style-name="T245">Apelação Cível</text:span></text:span><text:span text:style-name="Fonte_20_parág._20_padrão"><text:span text:style-name="T246"> - Fortaleza/3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</text:span></text:span><text:span text:style-name="Fonte_20_parág._20_padrão"><text:span text:style-name="T246"> </text:span></text:span><text:span text:style-name="T43">Apelante</text:span><text:span text:style-name="T45">: Cleide Eugênio Sampaio. </text:span><text:span text:style-name="T43">Apelado</text:span><text:span text:style-name="T45">: Francisco Carlos Matos Mota </text:span><text:span text:style-name="T73">e outra. </text:span><text:span text:style-name="T136">Julgadores: Os Exmos. Srs. Deses. </text:span><text:span text:style-name="T154">EMANUEL LEITE ALBUQUERQUE – RELATOR, </text:span><text:span text:style-name="T155">CARLOS AUGUSTO GOMES CORREIA </text:span><text:span text:style-name="T247">e ANTONIO ABELARDO BENEVIDES MORAES</text:span><text:span text:style-name="T156"> 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48">s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48">s</text:span></text:span><text:span text:style-name="Fonte_20_parág._20_padrão"><text:span text:style-name="T209"> da</text:span></text:span><text:span text:style-name="Fonte_20_parág._20_padrão"><text:span text:style-name="T248">s</text:span></text:span><text:span text:style-name="Fonte_20_parág._20_padrão"><text:span text:style-name="T209"> parte</text:span></text:span><text:span text:style-name="Fonte_20_parág._20_padrão"><text:span text:style-name="T248">s</text:span></text:span><text:span text:style-name="Fonte_20_parág._20_padrão"><text:span text:style-name="T209">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nte </text:span></text:span><text:span text:style-name="Fonte_20_parág._20_padrão"><text:span text:style-name="T248">e apelada</text:span></text:span><text:span text:style-name="Fonte_20_parág._20_padrão"><text:span text:style-name="T209">, Dr</text:span></text:span><text:span text:style-name="Fonte_20_parág._20_padrão"><text:span text:style-name="T248">a</text:span></text:span><text:span text:style-name="Fonte_20_parág._20_padrão"><text:span text:style-name="T209">. Carolina Barreto Alves Costa (OAB: 21484/CE </text:span></text:span><text:span text:style-name="Fonte_20_parág._20_padrão"><text:span text:style-name="T248">e Dr. Lucas Helano Rocha Magalhães OAB: 29.373/CE</text:span></text:span><text:span text:style-name="Fonte_20_parág._20_padrão"><text:span text:style-name="T209">, </text:span></text:span><text:span text:style-name="Fonte_20_parág._20_padrão"><text:span text:style-name="T229">dispens</text:span></text:span><text:span text:style-name="Fonte_20_parág._20_padrão"><text:span text:style-name="T248">aram</text:span></text:span><text:span text:style-name="Fonte_20_parág._20_padrão"><text:span text:style-name="T229">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</text:span></text:span><text:span text:style-name="Fonte_20_parág._20_padrão"><text:span text:style-name="T248">aram</text:span></text:span><text:span text:style-name="Fonte_20_parág._20_padrão"><text:span text:style-name="T230">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249">82 - 0260022</text:span></text:span><text:span text:style-name="Fonte_20_parág._20_padrão"><text:span text:style-name="T250">-92.2023.8.06.0001</text:span></text:span><text:span text:style-name="Fonte_20_parág._20_padrão"><text:span text:style-name="T251"> - </text:span></text:span><text:span text:style-name="Fonte_20_parág._20_padrão"><text:span text:style-name="T250">Apelação Cível</text:span></text:span><text:span text:style-name="Fonte_20_parág._20_padrão"><text:span text:style-name="T251"> - Fortaleza/19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</text:span></text:span><text:span text:style-name="Fonte_20_parág._20_padrão"><text:span text:style-name="T251"> <text:s/></text:span></text:span><text:span text:style-name="T43">Apelante</text:span><text:span text:style-name="T45">: Ionete Maria Siqueira Machado. </text:span><text:span text:style-name="T43">Apelado</text:span><text:span text:style-name="T45">: Aldairton Carvalho Sociedade de Advogado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138"> EMANUEL LEITE ALBUQUERQUE </text:span></text:span><text:span text:style-name="Fonte_20_parág._20_padrão"><text:span text:style-name="T141">e</text:span></text:span><text:span text:style-name="Fonte_20_parág._20_padrão"><text:span text:style-name="T142"> </text:span></text:span><text:span text:style-name="Fonte_20_parág._20_padrão"><text:span text:style-name="T143"><text:s/>CARLOS AUGUSTO GOMES CORREIA </text:span>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48">ada</text:span></text:span><text:span text:style-name="Fonte_20_parág._20_padrão"><text:span text:style-name="T209">, Dr. Ítalo Sérgio Alves Bezerra OAB: 23487/</text:span></text:span><text:span text:style-name="Fonte_20_parág._20_padrão"><text:span text:style-name="T252">CE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Fonte_20_parág._20_padrão"><text:span text:style-name="T248"> </text:span></text:span><text:span text:style-name="Fonte_20_parág._20_padrão"><text:span text:style-name="T249">83 - 0</text:span></text:span><text:span text:style-name="Fonte_20_parág._20_padrão"><text:span text:style-name="T250">205647-15.2021.8.06.0001</text:span></text:span><text:span text:style-name="Fonte_20_parág._20_padrão"><text:span text:style-name="T251"> - </text:span></text:span><text:span text:style-name="Fonte_20_parág._20_padrão"><text:span text:style-name="T250">Apelação Cível</text:span></text:span><text:span text:style-name="Fonte_20_parág._20_padrão"><text:span text:style-name="T251"> - Fortaleza/33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</text:span></text:span><text:span text:style-name="Fonte_20_parág._20_padrão"><text:span text:style-name="T251"> </text:span></text:span><text:span text:style-name="T43">Apelante</text:span><text:span text:style-name="T45">: Caico Gondim Borelli. </text:span><text:span text:style-name="T43">Apelad</text:span><text:span text:style-name="T44">a</text:span><text:span text:style-name="T45">: Unimed Fortaleza - Sociedade Cooperativa Médica Ltd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22">o</text:span></text:span><text:span text:style-name="Fonte_20_parág._20_padrão"><text:span text:style-name="T209"> advogad</text:span></text:span><text:span text:style-name="Fonte_20_parág._20_padrão"><text:span text:style-name="T222">o</text:span></text:span><text:span text:style-name="Fonte_20_parág._20_padrão"><text:span text:style-name="T209"> da parte </text:span></text:span><text:span text:style-name="Fonte_20_parág._20_padrão"><text:span text:style-name="T213">a</text:span></text:span><text:span text:style-name="Fonte_20_parág._20_padrão"><text:span text:style-name="T253">pelante</text:span></text:span><text:span text:style-name="Fonte_20_parág._20_padrão"><text:span text:style-name="T214">,</text:span></text:span><text:span text:style-name="Fonte_20_parág._20_padrão"><text:span text:style-name="T215"> Dr. Caico Gondim Borelli OAB: 24895/CE.</text:span></text:span><text:span text:style-name="Fonte_20_parág._20_padrão"><text:span text:style-name="T144">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54">84 - 0</text:span></text:span><text:span text:style-name="Fonte_20_parág._20_padrão"><text:span text:style-name="T255">219830-20.2023.8.06.0001</text:span></text:span><text:span text:style-name="Fonte_20_parág._20_padrão"><text:span text:style-name="T256"> - </text:span></text:span><text:span text:style-name="Fonte_20_parág._20_padrão"><text:span text:style-name="T255">Apelação Cível</text:span></text:span><text:span text:style-name="Fonte_20_parág._20_padrão"><text:span text:style-name="T256"> - Fortaleza/17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Clayton de Oliveira Ribeiro. </text:span><text:span text:style-name="T43">Apelad</text:span><text:span text:style-name="T44">a</text:span><text:span text:style-name="T45">: Vouga Veículos e Peças Ltd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139"><text:s/></text:span></text:span><text:span text:style-name="Fonte_20_parág._20_padrão"><text:span text:style-name="T206">– Síntese do julgamento: </text:span></text:span><text:span text:style-name="Fonte_20_parág._20_padrão"><text:span text:style-name="T209">Após </text:span></text:span><text:span text:style-name="Fonte_20_parág._20_padrão"><text:span text:style-name="T236">anunciado o processo, estava ausente na sala de sessões </text:span></text:span><text:span text:style-name="Fonte_20_parág._20_padrão"><text:span text:style-name="T237">o</text:span></text:span><text:span text:style-name="Fonte_20_parág._20_padrão"><text:span text:style-name="T236"> advogad</text:span></text:span><text:span text:style-name="Fonte_20_parág._20_padrão"><text:span text:style-name="T237">o</text:span></text:span><text:span text:style-name="Fonte_20_parág._20_padrão"><text:span text:style-name="T236"> da parte </text:span></text:span><text:span text:style-name="Fonte_20_parág._20_padrão"><text:span text:style-name="T257">a</text:span></text:span><text:span text:style-name="Fonte_20_parág._20_padrão"><text:span text:style-name="T258">pela</text:span></text:span><text:span text:style-name="Fonte_20_parág._20_padrão"><text:span text:style-name="T259">nte/</text:span></text:span><text:span text:style-name="Fonte_20_parág._20_padrão"><text:span text:style-name="T260">apelada</text:span></text:span><text:span text:style-name="Fonte_20_parág._20_padrão"><text:span text:style-name="T236">, Dr. Francisco Adailson Barbosa Torres OAB: 45514/</text:span></text:span><text:span text:style-name="Fonte_20_parág._20_padrão"><text:span text:style-name="T261">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260">s</text:span></text:span><text:span text:style-name="Fonte_20_parág._20_padrão"><text:span text:style-name="T146"> recurso</text:span></text:span><text:span text:style-name="Fonte_20_parág._20_padrão"><text:span text:style-name="T260">s</text:span></text:span><text:span text:style-name="Fonte_20_parág._20_padrão"><text:span text:style-name="T146"> para </text:span></text:span><text:span text:style-name="Fonte_20_parág._20_padrão"><text:span text:style-name="T260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260">s parcial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</text:span></text:span><text:span text:style-name="Fonte_20_parág._20_padrão"><text:span text:style-name="T176">.</text:span></text:span><text:span text:style-name="Fonte_20_parág._20_padrão"><text:span text:style-name="T262"> </text:span></text:span><text:span text:style-name="Fonte_20_parág._20_padrão"><text:span text:style-name="T263">85 - 00</text:span></text:span><text:span text:style-name="Fonte_20_parág._20_padrão"><text:span text:style-name="T264">50569-92.2021.8.06.0109</text:span></text:span><text:span text:style-name="Fonte_20_parág._20_padrão"><text:span text:style-name="T265"> - </text:span></text:span><text:span text:style-name="Fonte_20_parág._20_padrão"><text:span text:style-name="T264">Apelação Cível</text:span></text:span><text:span text:style-name="Fonte_20_parág._20_padrão"><text:span text:style-name="T265"> - Jardim/Vara Única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Edite Rosa Viana de Araújo. </text:span><text:span text:style-name="T43">Apelado</text:span><text:span text:style-name="T45">: Banco Itaú Consignado S/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66">a</text:span></text:span><text:span text:style-name="Fonte_20_parág._20_padrão"><text:span text:style-name="T209"> advogad</text:span></text:span><text:span text:style-name="Fonte_20_parág._20_padrão"><text:span text:style-name="T266">a</text:span></text:span><text:span text:style-name="Fonte_20_parág._20_padrão"><text:span text:style-name="T209"> da parte </text:span></text:span><text:span text:style-name="Fonte_20_parág._20_padrão"><text:span text:style-name="T266">apelada</text:span></text:span><text:span text:style-name="Fonte_20_parág._20_padrão"><text:span text:style-name="T214">,</text:span></text:span><text:span text:style-name="Fonte_20_parág._20_padrão"><text:span text:style-name="T215"> Dr</text:span></text:span><text:span text:style-name="Fonte_20_parág._20_padrão"><text:span text:style-name="T266">a</text:span></text:span><text:span text:style-name="Fonte_20_parág._20_padrão"><text:span text:style-name="T215">. </text:span></text:span><text:span text:style-name="Fonte_20_parág._20_padrão"><text:span text:style-name="T216">Maria Cristiana Marques de Souza Cabral OAB: 36645/</text:span></text:span><text:span text:style-name="Fonte_20_parág._20_padrão"><text:span text:style-name="T267">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</text:span></text:span><text:soft-page-break/><text:span text:style-name="Fonte_20_parág._20_padrão"><text:span text:style-name="T146">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68">a</text:span></text:span><text:span text:style-name="Fonte_20_parág._20_padrão"><text:span text:style-name="T146"> Relator</text:span></text:span><text:span text:style-name="Fonte_20_parág._20_padrão"><text:span text:style-name="T268">a</text:span></text:span><text:span text:style-name="Fonte_20_parág._20_padrão"><text:span text:style-name="T146">”.</text:span></text:span><text:span text:style-name="Fonte_20_parág._20_padrão"><text:span text:style-name="T176"> </text:span></text:span><text:span text:style-name="Fonte_20_parág._20_padrão"><text:span text:style-name="T269">86 - 07</text:span></text:span><text:span text:style-name="Fonte_20_parág._20_padrão"><text:span text:style-name="T270">19198-40.2000.8.06.0001</text:span></text:span><text:span text:style-name="Fonte_20_parág._20_padrão"><text:span text:style-name="T271"> - </text:span></text:span><text:span text:style-name="Fonte_20_parág._20_padrão"><text:span text:style-name="T270">Apelação Cível</text:span></text:span><text:span text:style-name="Fonte_20_parág._20_padrão"><text:span text:style-name="T271"> - Fortaleza/34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Denison Pereira Rodrigues. </text:span><text:span text:style-name="T43">Apelad</text:span><text:span text:style-name="T272">a</text:span><text:span text:style-name="T45">: Coats Corrente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138"> EMANUEL LEITE ALBUQUERQUE </text:span></text:span><text:span text:style-name="Fonte_20_parág._20_padrão"><text:span text:style-name="T141">e</text:span></text:span><text:span text:style-name="Fonte_20_parág._20_padrão"><text:span text:style-name="T142"> </text:span></text:span><text:span text:style-name="Fonte_20_parág._20_padrão"><text:span text:style-name="T143"><text:s/>CARLOS AUGUSTO GOMES CORREIA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22">o</text:span></text:span><text:span text:style-name="Fonte_20_parág._20_padrão"><text:span text:style-name="T209"> advogad</text:span></text:span><text:span text:style-name="Fonte_20_parág._20_padrão"><text:span text:style-name="T222">o</text:span></text:span><text:span text:style-name="Fonte_20_parág._20_padrão"><text:span text:style-name="T209"> da parte </text:span></text:span><text:span text:style-name="Fonte_20_parág._20_padrão"><text:span text:style-name="T266">apelante</text:span></text:span><text:span text:style-name="Fonte_20_parág._20_padrão"><text:span text:style-name="T214">,</text:span></text:span><text:span text:style-name="Fonte_20_parág._20_padrão"><text:span text:style-name="T215"> Dr. Orlando José Vieira Júnior OAB: 14827/CE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26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26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 </text:span></text:span><text:span text:style-name="Fonte_20_parág._20_padrão"><text:span text:style-name="T269">87 -</text:span></text:span><text:span text:style-name="Fonte_20_parág._20_padrão"><text:span text:style-name="T271"> </text:span></text:span><text:span text:style-name="Fonte_20_parág._20_padrão"><text:span text:style-name="T270">0002064-73.2015.8.06.0079</text:span></text:span><text:span text:style-name="Fonte_20_parág._20_padrão"><text:span text:style-name="T271"> - </text:span></text:span><text:span text:style-name="Fonte_20_parág._20_padrão"><text:span text:style-name="T270">Apelação Cível</text:span></text:span><text:span text:style-name="Fonte_20_parág._20_padrão"><text:span text:style-name="T271"> - Tianguá/2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Mirela Pontes Albuquerque. </text:span><text:span text:style-name="T43">Apelante</text:span><text:span text:style-name="T45">: Murilo Pontes Albuquerque. </text:span><text:span text:style-name="T43">Apelad</text:span><text:span text:style-name="T44">a</text:span><text:span text:style-name="T45">: Expresso Guanabara S/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</text:span></text:span><text:span text:style-name="Fonte_20_parág._20_padrão"><text:span text:style-name="T273">da</text:span></text:span><text:span text:style-name="Fonte_20_parág._20_padrão"><text:span text:style-name="T209">, Dr. </text:span></text:span><text:span text:style-name="Fonte_20_parág._20_padrão"><text:span text:style-name="T274">Rafael Carneiro de Castro OAB:17.275/CE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275">88 - 01</text:span></text:span><text:span text:style-name="Fonte_20_parág._20_padrão"><text:span text:style-name="T276">20856-89.2016.8.06.0001</text:span></text:span><text:span text:style-name="Fonte_20_parág._20_padrão"><text:span text:style-name="T277"> - </text:span></text:span><text:span text:style-name="Fonte_20_parág._20_padrão"><text:span text:style-name="T276">Apelação Cível</text:span></text:span><text:span text:style-name="Fonte_20_parág._20_padrão"><text:span text:style-name="T277"> - Fortaleza/5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</text:span></text:span><text:span text:style-name="Fonte_20_parág._20_padrão"><text:span text:style-name="T277"> </text:span></text:span><text:span text:style-name="T43">Apelante</text:span><text:span text:style-name="T45">: Integral Engenharia Ltda. </text:span><text:span text:style-name="T43">Apelad</text:span><text:span text:style-name="T278">a</text:span><text:span text:style-name="T45">: DEVON Investimentos Imobiliários Ltd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79">apelante</text:span></text:span><text:span text:style-name="Fonte_20_parág._20_padrão"><text:span text:style-name="T209">, Dr. </text:span></text:span><text:span text:style-name="Fonte_20_parág._20_padrão"><text:span text:style-name="T274">Rafael Carneiro de Castro OAB:17.275/CE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280">89 - </text:span></text:span><text:span text:style-name="Fonte_20_parág._20_padrão"><text:span text:style-name="T281">0248221-82.2023.8.06.0001</text:span></text:span><text:span text:style-name="Fonte_20_parág._20_padrão"><text:span text:style-name="T282"> - </text:span></text:span><text:span text:style-name="Fonte_20_parág._20_padrão"><text:span text:style-name="T281">Apelação Cível</text:span></text:span><text:span text:style-name="Fonte_20_parág._20_padrão"><text:span text:style-name="T282"> - Fortaleza/39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</text:span></text:span><text:span text:style-name="Fonte_20_parág._20_padrão"><text:span text:style-name="T282"> </text:span></text:span><text:span text:style-name="T43">Apelante</text:span><text:span text:style-name="T45">: Fl</text:span><text:span text:style-name="T283">á</text:span><text:span text:style-name="T45">vio Waldomiro Mazetto. </text:span><text:span text:style-name="T43">Apelad</text:span><text:span text:style-name="T77">a</text:span><text:span text:style-name="T45">: J. SÁ Cavalcante Empreendimentos Imobiliários Ltda. </text:span><text:span text:style-name="T43">Apelad</text:span><text:span text:style-name="T77">a</text:span><text:span text:style-name="T45">: C R R C Participações LTDA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</text:span></text:span><text:span text:style-name="Fonte_20_parág._20_padrão"><text:span text:style-name="T279">da</text:span></text:span><text:span text:style-name="Fonte_20_parág._20_padrão"><text:span text:style-name="T209">, Dr. Anderson Lamarck Pontes Parente OAB: 21964/CE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280">90 - </text:span></text:span><text:span text:style-name="Fonte_20_parág._20_padrão"><text:span text:style-name="T281">0120559-48.2017.8.06.0001</text:span></text:span><text:span text:style-name="Fonte_20_parág._20_padrão"><text:span text:style-name="T282"> - </text:span></text:span><text:span text:style-name="Fonte_20_parág._20_padrão"><text:span text:style-name="T281">Apelação Cível</text:span></text:span><text:span text:style-name="Fonte_20_parág._20_padrão"><text:span text:style-name="T282"> - Fortaleza/3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163">Apte/Apd</text:span><text:span text:style-name="T284">a</text:span><text:span text:style-name="T285">: S</text:span><text:span text:style-name="T45">alco Brasil Logística Ltda. </text:span><text:span text:style-name="T43">Apte/Apd</text:span><text:span text:style-name="T112">a</text:span><text:span text:style-name="T45">: Francimar Paulo da Silv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 </text:span></text:span><text:span text:style-name="Fonte_20_parág._20_padrão"><text:span text:style-name="T205"><text:s/></text:span></text:span><text:span text:style-name="Fonte_20_parág._20_padrão"><text:span text:style-name="T206">– Síntese do julgamento: </text:span></text:span><text:span text:style-name="Fonte_20_parág._20_padrão"><text:span text:style-name="T207">Após anunciado o processo e </text:span></text:span><text:span text:style-name="Fonte_20_parág._20_padrão"><text:span text:style-name="T208">d</text:span></text:span><text:span text:style-name="Fonte_20_parág._20_padrão"><text:span text:style-name="T209">ispensada a leitura do relatório, </text:span></text:span><text:span text:style-name="Fonte_20_parág._20_padrão"><text:span text:style-name="T210">sustent</text:span></text:span><text:span text:style-name="Fonte_20_parág._20_padrão"><text:span text:style-name="T211">ou</text:span></text:span><text:span text:style-name="Fonte_20_parág._20_padrão"><text:span text:style-name="T210"> oralmente</text:span></text:span><text:span text:style-name="Fonte_20_parág._20_padrão"><text:span text:style-name="T209"> </text:span></text:span><text:span text:style-name="Fonte_20_parág._20_padrão"><text:span text:style-name="T222">o</text:span></text:span><text:span text:style-name="Fonte_20_parág._20_padrão"><text:span text:style-name="T209"> advogad</text:span></text:span><text:span text:style-name="Fonte_20_parág._20_padrão"><text:span text:style-name="T222">o</text:span></text:span><text:span text:style-name="Fonte_20_parág._20_padrão"><text:span text:style-name="T209"> da parte </text:span></text:span><text:span text:style-name="Fonte_20_parág._20_padrão"><text:span text:style-name="T279">apelante/apelada</text:span></text:span><text:span text:style-name="Fonte_20_parág._20_padrão"><text:span text:style-name="T214">,</text:span></text:span><text:span text:style-name="Fonte_20_parág._20_padrão"><text:span text:style-name="T215"> Dr. </text:span></text:span><text:span text:style-name="Fonte_20_parág._20_padrão"><text:span text:style-name="T286">Orlando </text:span></text:span><text:span text:style-name="Fonte_20_parág._20_padrão"><text:span text:style-name="T215">da Silva Neto OAB: 38896/</text:span></text:span><text:span text:style-name="Fonte_20_parág._20_padrão"><text:span text:style-name="T286">SC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279">s</text:span></text:span><text:span text:style-name="Fonte_20_parág._20_padrão"><text:span text:style-name="T146"> recurso</text:span></text:span><text:span text:style-name="Fonte_20_parág._20_padrão"><text:span text:style-name="T279">s</text:span></text:span><text:span text:style-name="Fonte_20_parág._20_padrão"><text:span text:style-name="T146"> para </text:span></text:span><text:span text:style-name="Fonte_20_parág._20_padrão"><text:span text:style-name="T279">d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287">ao apelo de Francimar Paulo da Silva e dar parcial provimento ao apelo de Salco Brasil Logística Ltda</text:span></text:span><text:span text:style-name="Fonte_20_parág._20_padrão"><text:span text:style-name="T146">, nos termos do voto d</text:span></text:span><text:span text:style-name="Fonte_20_parág._20_padrão"><text:span text:style-name="T218">o</text:span></text:span><text:span text:style-name="Fonte_20_parág._20_padrão"><text:span text:style-name="T146"> Relator”.</text:span></text:span><text:span text:style-name="Fonte_20_parág._20_padrão"><text:span text:style-name="T176"> </text:span></text:span><text:span text:style-name="Fonte_20_parág._20_padrão"><text:span text:style-name="T288">91 -</text:span></text:span><text:span text:style-name="Fonte_20_parág._20_padrão"><text:span text:style-name="T289"> </text:span></text:span><text:span text:style-name="Fonte_20_parág._20_padrão"><text:span text:style-name="T290">0002706-94.2015.8.06.0063</text:span></text:span><text:span text:style-name="Fonte_20_parág._20_padrão"><text:span text:style-name="T289"> - </text:span></text:span><text:span text:style-name="Fonte_20_parág._20_padrão"><text:span text:style-name="T290">Apelação Cível</text:span></text:span><text:span text:style-name="Fonte_20_parág._20_padrão"><text:span text:style-name="T289"> - Acopiara/1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Banco Itaú Consignado S/A </text:span><text:span text:style-name="T73">e outro. </text:span><text:span text:style-name="T43">Apelado</text:span><text:span text:style-name="T45">: Ministério Público </text:span><text:span text:style-name="T73">do Estado do Ceará. </text:span><text:span text:style-name="T136">Julgadores: Os Exmos. Srs. Deses. </text:span><text:span text:style-name="T154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24">o</text:span></text:span><text:span text:style-name="Fonte_20_parág._20_padrão"><text:span text:style-name="T209"> advogad</text:span></text:span><text:span text:style-name="Fonte_20_parág._20_padrão"><text:span text:style-name="T224">o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nte</text:span></text:span><text:span text:style-name="Fonte_20_parág._20_padrão"><text:span text:style-name="T209">, Dr. </text:span></text:span><text:span text:style-name="Fonte_20_parág._20_padrão"><text:span text:style-name="T291">Mauri Marcelo Bevervanço Junior OAB: 42277/</text:span></text:span><text:span text:style-name="Fonte_20_parág._20_padrão"><text:span text:style-name="T292">PR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293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294">92 - </text:span></text:span><text:span text:style-name="Fonte_20_parág._20_padrão"><text:span text:style-name="T295">0198616-12.2019.8.06.0001</text:span></text:span><text:span text:style-name="Fonte_20_parág._20_padrão"><text:span text:style-name="T296"> - </text:span></text:span><text:span text:style-name="Fonte_20_parág._20_padrão"><text:span text:style-name="T295">Apelação Cível</text:span></text:span><text:span text:style-name="Fonte_20_parág._20_padrão"><text:span text:style-name="T296"> - Fortaleza/3ª Vara Empresarial, de Recuperação de Empresas e de Falências do Estado do Ceará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Fonte_20_parág._20_padrão"><text:span text:style-name="T53">Apte/Apda</text:span></text:span><text:span text:style-name="T54">: Novo, Meios Eletrônicos de </text:span><text:soft-page-break/><text:span text:style-name="T54">Pagamentos Ltda. </text:span><text:span text:style-name="Fonte_20_parág._20_padrão"><text:span text:style-name="T53">Apte/Apda</text:span></text:span><text:span text:style-name="T54">: Mariana Lyra Barreira. </text:span><text:span text:style-name="Fonte_20_parág._20_padrão"><text:span text:style-name="T53">Apte/Apdo</text:span></text:span><text:span text:style-name="T54">: Fabio Phelipe Garcia Pagnozzi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68"><text:s/></text:span></text:span><text:span text:style-name="Fonte_20_parág._20_padrão"><text:span text:style-name="T170">ANTÔNIO ABE</text:span></text:span><text:span text:style-name="Fonte_20_parág._20_padrão"><text:span text:style-name="T171">LARDO BENEVIDES MORAES </text:span>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293">a</text:span></text:span><text:span text:style-name="Fonte_20_parág._20_padrão"><text:span text:style-name="T209"> advogad</text:span></text:span><text:span text:style-name="Fonte_20_parág._20_padrão"><text:span text:style-name="T293">a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nte/</text:span></text:span><text:span text:style-name="Fonte_20_parág._20_padrão"><text:span text:style-name="T293">apelada</text:span></text:span><text:span text:style-name="Fonte_20_parág._20_padrão"><text:span text:style-name="T209">, Dr</text:span></text:span><text:span text:style-name="Fonte_20_parág._20_padrão"><text:span text:style-name="T293">a</text:span></text:span><text:span text:style-name="Fonte_20_parág._20_padrão"><text:span text:style-name="T209">. V</text:span></text:span><text:span text:style-name="Fonte_20_parág._20_padrão"><text:span text:style-name="T297">anessa Féra |</text:span></text:span><text:span text:style-name="Fonte_20_parág._20_padrão"><text:span text:style-name="T209">OAB: 134994/</text:span></text:span><text:span text:style-name="Fonte_20_parág._20_padrão"><text:span text:style-name="T297">SP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293">s</text:span></text:span><text:span text:style-name="Fonte_20_parág._20_padrão"><text:span text:style-name="T146"> recurso</text:span></text:span><text:span text:style-name="Fonte_20_parág._20_padrão"><text:span text:style-name="T293">s</text:span></text:span><text:span text:style-name="Fonte_20_parág._20_padrão"><text:span text:style-name="T146"> para </text:span></text:span><text:span text:style-name="Fonte_20_parág._20_padrão"><text:span text:style-name="T293">d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293">aos apelos de Mariana Lyra Barreira e Fábio Phelipe Garcia Pagnozzi e negar provimento ao apelo da Novo, Meios Eletrônicos de Pagamentos Ltd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Fonte_20_parág._20_padrão"><text:span text:style-name="T176"> </text:span></text:span><text:span text:style-name="Fonte_20_parág._20_padrão"><text:span text:style-name="T294">93 - </text:span></text:span><text:span text:style-name="Fonte_20_parág._20_padrão"><text:span text:style-name="T298"><text:s/></text:span></text:span><text:span text:style-name="Fonte_20_parág._20_padrão"><text:span text:style-name="T294">00</text:span></text:span><text:span text:style-name="Fonte_20_parág._20_padrão"><text:span text:style-name="T295">24513-41.2010.8.06.0001</text:span></text:span><text:span text:style-name="Fonte_20_parág._20_padrão"><text:span text:style-name="T296"> - </text:span></text:span><text:span text:style-name="Fonte_20_parág._20_padrão"><text:span text:style-name="T295">Apelação Cível</text:span></text:span><text:span text:style-name="Fonte_20_parág._20_padrão"><text:span text:style-name="T296"> - Fortaleza/1ª Vara Cível </text:span></text:span><text:span text:style-name="Fonte_20_parág._20_padrão"><text:span text:style-name="T132">- </text:span></text:span><text:span text:style-name="Fonte_20_parág._20_padrão"><text:span text:style-name="T133">(PREFERÊNCIA COM SUSTENTAÇÃO ORAL). </text:span></text:span><text:span text:style-name="T43">Apelante</text:span><text:span text:style-name="T45">: Banco Santander (Brasil) S/A. </text:span><text:span text:style-name="T43">Apelad</text:span><text:span text:style-name="T299">a</text:span><text:span text:style-name="T45">: Defensoria Pública do Estado do Ceará. </text:span><text:span text:style-name="T136">Julgadores: Os Exmos. Srs. Deses. </text:span><text:span text:style-name="T162">EMANUEL LEITE ALBUQUERQUE – RELATOR, </text:span><text:span text:style-name="T155">CARLOS AUGUSTO GOMES CORREIA </text:span><text:span text:style-name="T156">e a Exma. Sra. Desa. MARIA REGINA OLIVEIRA CAMARA </text:span><text:span text:style-name="Fonte_20_parág._20_padrão"><text:span text:style-name="T223"><text:s/></text:span></text:span><text:span text:style-name="Fonte_20_parág._20_padrão"><text:span text:style-name="T206">- Síntese do julgamento: </text:span></text:span><text:span text:style-name="Fonte_20_parág._20_padrão"><text:span text:style-name="T209">Após ponderação do eminente Presidente, </text:span></text:span><text:span text:style-name="Fonte_20_parág._20_padrão"><text:span text:style-name="T300">a</text:span></text:span><text:span text:style-name="Fonte_20_parág._20_padrão"><text:span text:style-name="T209"> advogad</text:span></text:span><text:span text:style-name="Fonte_20_parág._20_padrão"><text:span text:style-name="T300">a</text:span></text:span><text:span text:style-name="Fonte_20_parág._20_padrão"><text:span text:style-name="T209"> da parte </text:span></text:span><text:span text:style-name="Fonte_20_parág._20_padrão"><text:span text:style-name="T225">ape</text:span></text:span><text:span text:style-name="Fonte_20_parág._20_padrão"><text:span text:style-name="T226">l</text:span></text:span><text:span text:style-name="Fonte_20_parág._20_padrão"><text:span text:style-name="T227">ante</text:span></text:span><text:span text:style-name="Fonte_20_parág._20_padrão"><text:span text:style-name="T209">, Dr</text:span></text:span><text:span text:style-name="Fonte_20_parág._20_padrão"><text:span text:style-name="T300">a</text:span></text:span><text:span text:style-name="Fonte_20_parág._20_padrão"><text:span text:style-name="T209">. </text:span></text:span><text:span text:style-name="Fonte_20_parág._20_padrão"><text:span text:style-name="T301">Marina Pereira Antunes de Freitas OAB: 37075/DF</text:span></text:span><text:span text:style-name="Fonte_20_parág._20_padrão"><text:span text:style-name="T209">, </text:span></text:span><text:span text:style-name="Fonte_20_parág._20_padrão"><text:span text:style-name="T229">dispensou </text:span></text:span><text:span text:style-name="Fonte_20_parág._20_padrão"><text:span text:style-name="T151">a </text:span></text:span><text:span text:style-name="Fonte_20_parág._20_padrão"><text:span text:style-name="T229">leitura do relatório e </text:span></text:span><text:span text:style-name="Fonte_20_parág._20_padrão"><text:span text:style-name="T230">declinou da sustentação oral requerida</text:span></text:span><text:span text:style-name="Fonte_20_parág._20_padrão"><text:span text:style-name="T144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00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Fonte_20_parág._20_padrão"><text:span text:style-name="T302">94 - </text:span></text:span><text:span text:style-name="Fonte_20_parág._20_padrão"><text:span text:style-name="T303">0201428-90.2023.8.06.0064</text:span></text:span><text:span text:style-name="Fonte_20_parág._20_padrão"><text:span text:style-name="T304"> - </text:span></text:span><text:span text:style-name="Fonte_20_parág._20_padrão"><text:span text:style-name="T303">Apelação Cível</text:span></text:span><text:span text:style-name="Fonte_20_parág._20_padrão"><text:span text:style-name="T304"> - Caucaia/3ª Vara Cível </text:span></text:span><text:span text:style-name="Fonte_20_parág._20_padrão"><text:span text:style-name="T132">- </text:span></text:span><text:span text:style-name="Fonte_20_parág._20_padrão"><text:span text:style-name="T133">( </text:span></text:span><text:span text:style-name="Fonte_20_parág._20_padrão"><text:span text:style-name="T302">PEDIDO DE VISTA).</text:span></text:span><text:span text:style-name="Fonte_20_parág._20_padrão"><text:span text:style-name="T304"> </text:span></text:span><text:span text:style-name="Fonte_20_parág._20_padrão"><text:span text:style-name="T53">Apelante</text:span></text:span><text:span text:style-name="T54">: NU Pagamentos S/A. </text:span><text:span text:style-name="Fonte_20_parág._20_padrão"><text:span text:style-name="T53">Apelado</text:span></text:span><text:span text:style-name="T54">: Antônio Moura Rodrigues. </text:span><text:span text:style-name="Fonte_20_parág._20_padrão"><text:span text:style-name="T300">Relator: Des. CARLOS AUGUSTO GOMES CORREIA </text:span></text:span><text:span text:style-name="Fonte_20_parág._20_padrão"><text:span text:style-name="T139"><text:s/></text:span></text:span><text:span text:style-name="Fonte_20_parág._20_padrão"><text:span text:style-name="T206">– Síntese do julgamento: </text:span></text:span><text:span text:style-name="Fonte_20_parág._20_padrão"><text:span text:style-name="T300">Após anunciado o processo, o Exmo. Sr. Des. Antônio Abelardo Benevides Moraes renovou a vista. Julgamento adiado. </text:span></text:span><text:span text:style-name="Fonte_20_parág._20_padrão"><text:span text:style-name="T302">95 -</text:span></text:span><text:span text:style-name="Fonte_20_parág._20_padrão"><text:span text:style-name="T304"> </text:span></text:span><text:span text:style-name="Fonte_20_parág._20_padrão"><text:span text:style-name="T305">000</text:span></text:span><text:span text:style-name="Fonte_20_parág._20_padrão"><text:span text:style-name="T306">0</text:span></text:span><text:span text:style-name="Fonte_20_parág._20_padrão"><text:span text:style-name="T307">163</text:span></text:span><text:span text:style-name="Fonte_20_parág._20_padrão"><text:span text:style-name="T308">-</text:span></text:span><text:span text:style-name="Fonte_20_parág._20_padrão"><text:span text:style-name="T307">64</text:span></text:span><text:span text:style-name="Fonte_20_parág._20_padrão"><text:span text:style-name="T308">.202</text:span></text:span><text:span text:style-name="Fonte_20_parág._20_padrão"><text:span text:style-name="T306">5</text:span></text:span><text:span text:style-name="Fonte_20_parág._20_padrão"><text:span text:style-name="T308">.8.06.0000 – Conflito de Competência </text:span></text:span><text:span text:style-name="Fonte_20_parág._20_padrão"><text:span text:style-name="T309">- </text:span></text:span><text:span text:style-name="Fonte_20_parág._20_padrão"><text:span text:style-name="T310">(EXTRA PAUTA).</text:span></text:span><text:span text:style-name="Fonte_20_parág._20_padrão"><text:span text:style-name="T308"> </text:span></text:span><text:span text:style-name="Fonte_20_parág._20_padrão"><text:span text:style-name="T311">Suscitante</text:span></text:span><text:span text:style-name="Fonte_20_parág._20_padrão"><text:span text:style-name="T312">: Juízo de Direito </text:span></text:span><text:span text:style-name="Fonte_20_parág._20_padrão"><text:span text:style-name="T313">da </text:span></text:span><text:span text:style-name="Fonte_20_parág._20_padrão"><text:span text:style-name="T314">5</text:span></text:span><text:span text:style-name="Fonte_20_parág._20_padrão"><text:span text:style-name="T315">ª Vara </text:span></text:span><text:span text:style-name="Fonte_20_parág._20_padrão"><text:span text:style-name="T314">de Família</text:span></text:span><text:span text:style-name="Fonte_20_parág._20_padrão"><text:span text:style-name="T316"> da Comarca de </text:span></text:span><text:span text:style-name="Fonte_20_parág._20_padrão"><text:span text:style-name="T314">Fortaleza. </text:span></text:span><text:span text:style-name="Fonte_20_parág._20_padrão"><text:span text:style-name="T317">Suscitado</text:span></text:span><text:span text:style-name="Fonte_20_parág._20_padrão"><text:span text:style-name="T318">: Juízo de Direito </text:span></text:span><text:span text:style-name="Fonte_20_parág._20_padrão"><text:span text:style-name="T319">da </text:span></text:span><text:span text:style-name="Fonte_20_parág._20_padrão"><text:span text:style-name="T320">27</text:span></text:span><text:span text:style-name="Fonte_20_parág._20_padrão"><text:span text:style-name="T321">ª </text:span></text:span><text:span text:style-name="Fonte_20_parág._20_padrão"><text:span text:style-name="T322">Vara </text:span></text:span><text:span text:style-name="Fonte_20_parág._20_padrão"><text:span text:style-name="T323">Cível da Comarca de </text:span></text:span><text:span text:style-name="Fonte_20_parág._20_padrão"><text:span text:style-name="T320">Fortaleza. </text:span></text:span><text:span text:style-name="Fonte_20_parág._20_padrão"><text:span text:style-name="T324">Julgadores: Os Exmos. Srs. Deses. </text:span></text:span><text:span text:style-name="Fonte_20_parág._20_padrão"><text:span text:style-name="T325">ANTÔNIO ABE</text:span></text:span><text:span text:style-name="Fonte_20_parág._20_padrão"><text:span text:style-name="T326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26"> EMANUEL LEITE ALBUQUERQUE </text:span></text:span><text:span text:style-name="Fonte_20_parág._20_padrão"><text:span text:style-name="T327">e</text:span></text:span><text:span text:style-name="Fonte_20_parág._20_padrão"><text:span text:style-name="T328"> </text:span></text:span><text:span text:style-name="Fonte_20_parág._20_padrão"><text:span text:style-name="T329"><text:s/>CARLOS AUGUSTO GOMES CORREIA</text:span></text:span><text:span text:style-name="Fonte_20_parág._20_padrão"><text:span text:style-name="T320"> </text:span></text:span><text:span text:style-name="Fonte_20_parág._20_padrão"><text:span text:style-name="T330">– </text:span></text:span><text:span text:style-name="Fonte_20_parág._20_padrão"><text:span text:style-name="T331">Síntese do julgamento: </text:span></text:span><text:span text:style-name="Fonte_20_parág._20_padrão"><text:span text:style-name="T330">“A Turma, por unanimidade de votos, </text:span></text:span><text:span text:style-name="Fonte_20_parág._20_padrão"><text:span text:style-name="T332">Conhece</text:span></text:span><text:span text:style-name="Fonte_20_parág._20_padrão"><text:span text:style-name="T333">u</text:span></text:span><text:span text:style-name="Fonte_20_parág._20_padrão"><text:span text:style-name="T332"> do Conflito Negativo de Competência para, no mérito, </text:span></text:span><text:span text:style-name="Fonte_20_parág._20_padrão"><text:span text:style-name="T334">neg</text:span></text:span><text:span text:style-name="Fonte_20_parág._20_padrão"><text:span text:style-name="T335">ar</text:span></text:span><text:span text:style-name="Fonte_20_parág._20_padrão"><text:span text:style-name="T332">-lhe provimento, declarando a competência do </text:span></text:span><text:span text:style-name="Fonte_20_parág._20_padrão"><text:span text:style-name="T336">J</text:span></text:span><text:span text:style-name="Fonte_20_parág._20_padrão"><text:span text:style-name="T337">uízo de Direito da </text:span></text:span><text:span text:style-name="Fonte_20_parág._20_padrão"><text:span text:style-name="T338">5</text:span></text:span><text:span text:style-name="Fonte_20_parág._20_padrão"><text:span text:style-name="T339">ª Vara </text:span></text:span><text:span text:style-name="Fonte_20_parág._20_padrão"><text:span text:style-name="T338">de Família</text:span></text:span><text:span text:style-name="Fonte_20_parág._20_padrão"><text:span text:style-name="T340"> da Comarca de </text:span></text:span><text:span text:style-name="Fonte_20_parág._20_padrão"><text:span text:style-name="T338">Fortaleza</text:span></text:span><text:span text:style-name="Fonte_20_parág._20_padrão"><text:span text:style-name="T341">, </text:span></text:span><text:span text:style-name="Fonte_20_parág._20_padrão"><text:span text:style-name="T342">o suscit</text:span></text:span><text:span text:style-name="Fonte_20_parág._20_padrão"><text:span text:style-name="T343">ante</text:span></text:span><text:span text:style-name="Fonte_20_parág._20_padrão"><text:span text:style-name="T344">, </text:span></text:span><text:span text:style-name="Fonte_20_parág._20_padrão"><text:span text:style-name="T330">nos termos do voto d</text:span></text:span><text:span text:style-name="Fonte_20_parág._20_padrão"><text:span text:style-name="T345">o</text:span></text:span><text:span text:style-name="Fonte_20_parág._20_padrão"><text:span text:style-name="T330"> Relator.” </text:span></text:span><text:span text:style-name="Fonte_20_parág._20_padrão"><text:span text:style-name="T346">96 -</text:span></text:span><text:span text:style-name="Fonte_20_parág._20_padrão"><text:span text:style-name="T347"> </text:span></text:span><text:span text:style-name="Fonte_20_parág._20_padrão"><text:span text:style-name="T348">0632705-23.2024</text:span></text:span><text:span text:style-name="Fonte_20_parág._20_padrão"><text:span text:style-name="T346">.8.06.0000 – Conflito de Competência </text:span></text:span><text:span text:style-name="Fonte_20_parág._20_padrão"><text:span text:style-name="T309">- </text:span></text:span><text:span text:style-name="Fonte_20_parág._20_padrão"><text:span text:style-name="T310">(EXTRA PAUTA). </text:span></text:span><text:span text:style-name="Fonte_20_parág._20_padrão"><text:span text:style-name="T349">Suscitante</text:span></text:span><text:span text:style-name="Fonte_20_parág._20_padrão"><text:span text:style-name="T350">: </text:span></text:span><text:span text:style-name="Fonte_20_parág._20_padrão"><text:span text:style-name="T351">Edson Sales de Souza. </text:span></text:span><text:span text:style-name="Fonte_20_parág._20_padrão"><text:span text:style-name="T352">Julgadores: Os Exmos. Srs. Deses. </text:span></text:span><text:span text:style-name="Fonte_20_parág._20_padrão"><text:span text:style-name="T351">EMANUEL LEITE ALBUQUERQUE – RELATOR, </text:span></text:span><text:span text:style-name="Fonte_20_parág._20_padrão"><text:span text:style-name="T353">CARLOS AUGUSTO GOMES CORREIA </text:span></text:span><text:span text:style-name="Fonte_20_parág._20_padrão"><text:span text:style-name="T354">e a Exma. Sra. Desa. MARIA REGINA OLIVEIRA CAMARA </text:span></text:span><text:span text:style-name="Fonte_20_parág._20_padrão"><text:span text:style-name="T330">– </text:span></text:span><text:span text:style-name="Fonte_20_parág._20_padrão"><text:span text:style-name="T331">Síntese do julgamento: </text:span></text:span><text:span text:style-name="Fonte_20_parág._20_padrão"><text:span text:style-name="T330">“A Turma, por unanimidade de votos, </text:span></text:span><text:span text:style-name="Fonte_20_parág._20_padrão"><text:span text:style-name="T332">Conhece</text:span></text:span><text:span text:style-name="Fonte_20_parág._20_padrão"><text:span text:style-name="T333">u</text:span></text:span><text:span text:style-name="Fonte_20_parág._20_padrão"><text:span text:style-name="T332"> do Conflito Negativo de Competência para, no mérito, </text:span></text:span><text:span text:style-name="Fonte_20_parág._20_padrão"><text:span text:style-name="T355">d</text:span></text:span><text:span text:style-name="Fonte_20_parág._20_padrão"><text:span text:style-name="T332">eclara</text:span></text:span><text:span text:style-name="Fonte_20_parág._20_padrão"><text:span text:style-name="T355">r</text:span></text:span><text:span text:style-name="Fonte_20_parág._20_padrão"><text:span text:style-name="T332"> a </text:span></text:span><text:span text:style-name="Fonte_20_parág._20_padrão"><text:span text:style-name="T355">C</text:span></text:span><text:span text:style-name="Fonte_20_parág._20_padrão"><text:span text:style-name="T332">ompetência do </text:span></text:span><text:span text:style-name="Fonte_20_parág._20_padrão"><text:span text:style-name="T337">Juízo de Direito </text:span></text:span><text:span text:style-name="Fonte_20_parág._20_padrão"><text:span text:style-name="T356">da </text:span></text:span><text:span text:style-name="Fonte_20_parág._20_padrão"><text:span text:style-name="T357">7</text:span></text:span><text:span text:style-name="Fonte_20_parág._20_padrão"><text:span text:style-name="T358">ª </text:span></text:span><text:span text:style-name="Fonte_20_parág._20_padrão"><text:span text:style-name="T339">Vara </text:span></text:span><text:span text:style-name="Fonte_20_parág._20_padrão"><text:span text:style-name="T357">da Fazenda Pública da Comarca de Fortaleza, </text:span></text:span><text:span text:style-name="Fonte_20_parág._20_padrão"><text:span text:style-name="T330">nos termos do voto d</text:span></text:span><text:span text:style-name="Fonte_20_parág._20_padrão"><text:span text:style-name="T345">o</text:span></text:span><text:span text:style-name="Fonte_20_parág._20_padrão"><text:span text:style-name="T330"> Relator. </text:span></text:span><text:span text:style-name="Fonte_20_parág._20_padrão"><text:span text:style-name="T346">97 - </text:span></text:span><text:span text:style-name="Fonte_20_parág._20_padrão"><text:span text:style-name="T359">000</text:span></text:span><text:span text:style-name="Fonte_20_parág._20_padrão"><text:span text:style-name="T360">0</text:span></text:span><text:span text:style-name="Fonte_20_parág._20_padrão"><text:span text:style-name="T361">223</text:span></text:span><text:span text:style-name="Fonte_20_parág._20_padrão"><text:span text:style-name="T346">-</text:span></text:span><text:span text:style-name="Fonte_20_parág._20_padrão"><text:span text:style-name="T361">37</text:span></text:span><text:span text:style-name="Fonte_20_parág._20_padrão"><text:span text:style-name="T346">.202</text:span></text:span><text:span text:style-name="Fonte_20_parág._20_padrão"><text:span text:style-name="T360">5</text:span></text:span><text:span text:style-name="Fonte_20_parág._20_padrão"><text:span text:style-name="T346">.8.06.0000 – Conflito de Competência </text:span></text:span><text:span text:style-name="Fonte_20_parág._20_padrão"><text:span text:style-name="T309">- </text:span></text:span><text:span text:style-name="Fonte_20_parág._20_padrão"><text:span text:style-name="T310">(EXTRA PAUTA). </text:span></text:span><text:span text:style-name="Fonte_20_parág._20_padrão"><text:span text:style-name="T311">Suscitante</text:span></text:span><text:span text:style-name="Fonte_20_parág._20_padrão"><text:span text:style-name="T312">: Juízo de Direito </text:span></text:span><text:span text:style-name="Fonte_20_parág._20_padrão"><text:span text:style-name="T313">da </text:span></text:span><text:span text:style-name="Fonte_20_parág._20_padrão"><text:span text:style-name="T314">16</text:span></text:span><text:span text:style-name="Fonte_20_parág._20_padrão"><text:span text:style-name="T315">ª Vara </text:span></text:span><text:span text:style-name="Fonte_20_parág._20_padrão"><text:span text:style-name="T314">de Família</text:span></text:span><text:span text:style-name="Fonte_20_parág._20_padrão"><text:span text:style-name="T316"> da Comarca de </text:span></text:span><text:span text:style-name="Fonte_20_parág._20_padrão"><text:span text:style-name="T314">Fortaleza. </text:span></text:span><text:span text:style-name="Fonte_20_parág._20_padrão"><text:span text:style-name="T349">Suscitado</text:span></text:span><text:span text:style-name="Fonte_20_parág._20_padrão"><text:span text:style-name="T350">: Juízo de Direito </text:span></text:span><text:span text:style-name="Fonte_20_parág._20_padrão"><text:span text:style-name="T362">da </text:span></text:span><text:span text:style-name="Fonte_20_parág._20_padrão"><text:span text:style-name="T351">3</text:span></text:span><text:span text:style-name="Fonte_20_parág._20_padrão"><text:span text:style-name="T363">ª </text:span></text:span><text:span text:style-name="Fonte_20_parág._20_padrão"><text:span text:style-name="T364">Vara </text:span></text:span><text:span text:style-name="Fonte_20_parág._20_padrão"><text:span text:style-name="T351">de Família</text:span></text:span><text:span text:style-name="Fonte_20_parág._20_padrão"><text:span text:style-name="T365"> da Comarca de </text:span></text:span><text:span text:style-name="Fonte_20_parág._20_padrão"><text:span text:style-name="T351">Fortaleza. </text:span></text:span><text:span text:style-name="Fonte_20_parág._20_padrão"><text:span text:style-name="T352">Julgadores: Os Exmos. Srs. Deses. </text:span></text:span><text:span text:style-name="Fonte_20_parág._20_padrão"><text:span text:style-name="T366">ANTÔNIO ABE</text:span></text:span><text:span text:style-name="Fonte_20_parág._20_padrão"><text:span text:style-name="T36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67"> EMANUEL LEITE ALBUQUERQUE </text:span></text:span><text:span text:style-name="Fonte_20_parág._20_padrão"><text:span text:style-name="T368">e</text:span></text:span><text:span text:style-name="Fonte_20_parág._20_padrão"><text:span text:style-name="T369"> </text:span></text:span><text:span text:style-name="Fonte_20_parág._20_padrão"><text:span text:style-name="T353"><text:s/>CARLOS AUGUSTO GOMES CORREIA </text:span></text:span><text:span text:style-name="Fonte_20_parág._20_padrão"><text:span text:style-name="T330">– </text:span></text:span><text:span text:style-name="Fonte_20_parág._20_padrão"><text:span text:style-name="T331">Síntese do julgamento: </text:span></text:span><text:span text:style-name="Fonte_20_parág._20_padrão"><text:span text:style-name="T330">“A Turma, por unanimidade de votos, </text:span></text:span><text:span text:style-name="Fonte_20_parág._20_padrão"><text:span text:style-name="T332">Conhece</text:span></text:span><text:span text:style-name="Fonte_20_parág._20_padrão"><text:span text:style-name="T333">u</text:span></text:span><text:span text:style-name="Fonte_20_parág._20_padrão"><text:span text:style-name="T332"> do Conflito Negativo de Competência para, no mérito, </text:span></text:span><text:span text:style-name="Fonte_20_parág._20_padrão"><text:span text:style-name="T370">d</text:span></text:span><text:span text:style-name="Fonte_20_parág._20_padrão"><text:span text:style-name="T335">ar</text:span></text:span><text:span text:style-name="Fonte_20_parág._20_padrão"><text:span text:style-name="T332">-lhe provimento, declarando a competência do </text:span></text:span><text:span text:style-name="Fonte_20_parág._20_padrão"><text:span text:style-name="T336">J</text:span></text:span><text:span text:style-name="Fonte_20_parág._20_padrão"><text:span text:style-name="T337">uízo de Direito da </text:span></text:span><text:span text:style-name="Fonte_20_parág._20_padrão"><text:span text:style-name="T338">3</text:span></text:span><text:span text:style-name="Fonte_20_parág._20_padrão"><text:span text:style-name="T358">ª </text:span></text:span><text:span text:style-name="Fonte_20_parág._20_padrão"><text:span text:style-name="T339">Vara </text:span></text:span><text:span text:style-name="Fonte_20_parág._20_padrão"><text:span text:style-name="T338">de Família</text:span></text:span><text:span text:style-name="Fonte_20_parág._20_padrão"><text:span text:style-name="T340"> da Comarca de </text:span></text:span><text:span text:style-name="Fonte_20_parág._20_padrão"><text:span text:style-name="T338">Fortaleza</text:span></text:span><text:span text:style-name="Fonte_20_parág._20_padrão"><text:span text:style-name="T341">, </text:span></text:span><text:span text:style-name="Fonte_20_parág._20_padrão"><text:span text:style-name="T342">o suscita</text:span></text:span><text:span text:style-name="Fonte_20_parág._20_padrão"><text:span text:style-name="T371">do</text:span></text:span><text:span text:style-name="Fonte_20_parág._20_padrão"><text:span text:style-name="T344">, </text:span></text:span><text:span text:style-name="Fonte_20_parág._20_padrão"><text:span text:style-name="T330">nos termos do voto d</text:span></text:span><text:span text:style-name="Fonte_20_parág._20_padrão"><text:span text:style-name="T345">o</text:span></text:span><text:span text:style-name="Fonte_20_parág._20_padrão"><text:span text:style-name="T330"> Relator.” </text:span></text:span><text:bookmark text:name="_Hlk161769166_Copia_1 Copia 1 Copia 1 Copia 1 Copia 1 Copia 1 Copia 1 Copia 1 Copia 1 Copia 1 Copia 1 Copia 1 Copia 1"/><text:span text:style-name="T372">98</text:span><text:span text:style-name="T89"> - 0</text:span><text:span text:style-name="T90">138921-40.2013.8.06.0001/50000</text:span><text:span text:style-name="T91"> - </text:span><text:span text:style-name="T90">Embargos de Declaração Cível</text:span><text:span text:style-name="T91"> - Fortaleza/23ª Vara Cível. </text:span><text:span text:style-name="T43">Embargante</text:span><text:span text:style-name="T45">: Francisco Eliézio Tomaz </text:span><text:span text:style-name="T373">e outra. </text:span><text:span text:style-name="T43">Embargad</text:span><text:span text:style-name="T374">a</text:span><text:span text:style-name="T45">: Arvoredo Incorporações SPE Ltda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72">99</text:span><text:span text:style-name="T89"> - 0001</text:span><text:span text:style-name="T90">302-73.2010.8.06.0001</text:span><text:span text:style-name="T91"> - </text:span><text:span text:style-name="T90">Apelação Cível</text:span><text:span text:style-name="T91"> - Fortaleza/22ª Vara Cível. </text:span><text:span text:style-name="T43">Apte/Apd</text:span><text:span text:style-name="T374">a</text:span><text:span text:style-name="T45">: Madressilva Ind. e Com. de Móveis Ltda. </text:span><text:span text:style-name="T43">Apte/Apd</text:span><text:span text:style-name="T374">a</text:span><text:span text:style-name="T45">: Maria Giseuda Andrade Gomes </text:span><text:span text:style-name="T373">e outros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</text:span></text:span><text:span text:style-name="Fonte_20_parág._20_padrão"><text:span text:style-name="T382">apelo da </text:span></text:span><text:span text:style-name="Fonte_20_parág._20_padrão"><text:span text:style-name="T61">Madressilva Ind. e Com. de Móveis Ltda </text:span></text:span><text:span text:style-name="Fonte_20_parág._20_padrão"><text:span text:style-name="T382">para dar </text:span></text:span><text:span text:style-name="Fonte_20_parág._20_padrão"><text:span text:style-name="T146"><text:s/></text:span></text:span><text:span text:style-name="Fonte_20_parág._20_padrão"><text:span text:style-name="T150">provimento </text:span></text:span><text:span text:style-name="Fonte_20_parág._20_padrão"><text:span text:style-name="T382">e julgar prejudicado o apelo de </text:span></text:span><text:span text:style-name="Fonte_20_parág._20_padrão"><text:span text:style-name="T61">Maria Giseuda Andrade Gomes e outro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372">100</text:span><text:span text:style-name="T89"> - 000</text:span><text:span text:style-name="T90">1155-</text:span><text:soft-page-break/><text:span text:style-name="T90">03.2018.8.06.0119</text:span><text:span text:style-name="T91"> - </text:span><text:span text:style-name="T90">Apelação Cível</text:span><text:span text:style-name="T91"> - Maranguape/1ª Vara Cível. </text:span><text:span text:style-name="T43">Apelante</text:span><text:span text:style-name="T45">: Multimarcas Administradora de Consórcios Ltda. </text:span><text:span text:style-name="T43">Apelado</text:span><text:span text:style-name="T45">: F</text:span><text:span text:style-name="T383">rancisco Alves da Silva</text:span><text:span text:style-name="T45">. <text:s/>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</text:span></text:span><text:span text:style-name="Fonte_20_parág._20_padrão"><text:span text:style-name="T382">parcialmente </text:span></text:span><text:span text:style-name="Fonte_20_parág._20_padrão"><text:span text:style-name="T146">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4">101</text:span><text:span text:style-name="T89"> - 020</text:span><text:span text:style-name="T90">1363-90.2023.8.06.0001</text:span><text:span text:style-name="T91"> - </text:span><text:span text:style-name="T90">Apelação Cível</text:span><text:span text:style-name="T91"> - Fortaleza/4ª Vara da Infância e Juventude.</text:span><text:span text:style-name="T45"> </text:span><text:span text:style-name="T43">Apelante</text:span><text:span text:style-name="T45">: C. A. N. dos S. F. </text:span><text:span text:style-name="T43">Apelado</text:span><text:span text:style-name="T45">: M</text:span><text:span text:style-name="T383">inistério Público do Estado do Ceará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4">102</text:span><text:span text:style-name="T89"> - 063</text:span><text:span text:style-name="T90">5226-38.2024.8.06.0000</text:span><text:span text:style-name="T91"> - </text:span><text:span text:style-name="T90">Agravo de Instrumento</text:span><text:span text:style-name="T91"> - Aracoiaba/Vara Única. </text:span><text:span text:style-name="T43">Agravante</text:span><text:span text:style-name="T45">: JOSÉ WILSON LINO DOS SANTOS. </text:span><text:span text:style-name="T43">Agravad</text:span><text:span text:style-name="T272">a</text:span><text:span text:style-name="T45">: Caixa Econômica Federal - CEF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4">103</text:span><text:span text:style-name="T89"> -</text:span><text:span text:style-name="T92"> </text:span><text:span text:style-name="T90">0243253-14.2020.8.06.0001/50001</text:span><text:span text:style-name="T91"> - </text:span><text:span text:style-name="T90">Embargos de Declaração Cível</text:span><text:span text:style-name="T91"> - Fortaleza/4ª Vara Cível.</text:span><text:span text:style-name="T45"> </text:span><text:span text:style-name="T43">Embargante</text:span><text:span text:style-name="T45">: Edith Souza do Amaral. Curadora: Ednea do Amaral Andrade. </text:span><text:span text:style-name="T43">Embargado</text:span><text:span text:style-name="T45">: Banco do Brasil S/A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5">104</text:span><text:span text:style-name="T89"> - </text:span><text:span text:style-name="T90">0221671-16.2024.8.06.0001/50000</text:span><text:span text:style-name="T91"> - </text:span><text:span text:style-name="T90">Embargos de Declaração Cível</text:span><text:span text:style-name="T91"> - Fortaleza/39ª Vara Cível. </text:span><text:span text:style-name="T272">Embargante</text:span><text:span text:style-name="T45">: Banco Santander (Brasil) S/A. </text:span><text:span text:style-name="T43">Embargado</text:span><text:span text:style-name="T45">: Ant</text:span><text:span text:style-name="T383">ô</text:span><text:span text:style-name="T45">nio A</text:span><text:span text:style-name="T383">u</text:span><text:span text:style-name="T45">gustinho de Sousa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5">105</text:span><text:span text:style-name="T89"> - 02</text:span><text:span text:style-name="T90">33081-42.2022.8.06.0001</text:span><text:span text:style-name="T91"> - </text:span><text:span text:style-name="T90">Apelação Cível</text:span><text:span text:style-name="T91"> - Fortaleza/27ª Vara Cível. </text:span><text:span text:style-name="T43">Apelante</text:span><text:span text:style-name="T45">: Banco Bradesco S/A. </text:span><text:span text:style-name="T43">Apelada</text:span><text:span text:style-name="T45">: Ant</text:span><text:span text:style-name="T383">ô</text:span><text:span text:style-name="T45">nia Gomes Parente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38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385">106</text:span><text:span text:style-name="T89"> - 06</text:span><text:span text:style-name="T90">36779-23.2024.8.06.0000</text:span><text:span text:style-name="T91"> - </text:span><text:span text:style-name="T90">Agravo de Instrumento</text:span><text:span text:style-name="T91"> - Fortaleza/4ª Vara de Família.</text:span><text:span text:style-name="T45"> </text:span><text:span text:style-name="T43">Agravante</text:span><text:span text:style-name="T45">: Rosana de Ávila Ferreira. </text:span><text:span text:style-name="T43">Agravado</text:span><text:span text:style-name="T45">: Pablo Francisco Mapurunga Bonfim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385">107</text:span><text:span text:style-name="T89"> - </text:span><text:span text:style-name="T90">0637745-83.2024.8.06.0000</text:span><text:span text:style-name="T91"> - </text:span><text:span text:style-name="T90">Agravo de Instrumento</text:span><text:span text:style-name="T91"> - Juazeiro do Norte/1ª Vara de Família e Sucessões. </text:span><text:span text:style-name="T43">Agravante</text:span><text:span text:style-name="T45">: HYALLE MONTEIRO GOMES. </text:span><text:span text:style-name="T43">Agravad</text:span><text:span text:style-name="T272">a</text:span><text:span text:style-name="T45">: MARIA </text:span><text:span text:style-name="T383">Í</text:span><text:span text:style-name="T45">SIS MONTEIRO QUEIROZ </text:span><text:span text:style-name="T383">e outra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38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5">108</text:span><text:span text:style-name="T89"> - 020</text:span><text:span text:style-name="T90">4301-71.2023.8.06.0029</text:span><text:span text:style-name="T91"> - </text:span><text:span text:style-name="T90">Apelação Cível</text:span><text:span text:style-name="T91"> - Acopiara/2ª Vara Cível. </text:span><text:span text:style-name="T43">Apelante</text:span><text:span text:style-name="T45">: Ant</text:span><text:span text:style-name="T383">ô</text:span><text:span text:style-name="T45">nio Garcia da Silva. </text:span><text:span text:style-name="T43">Apelado</text:span><text:span text:style-name="T45">: Banco Bradesco S/A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5">109</text:span><text:span text:style-name="T89"> - 06</text:span><text:span text:style-name="T90">21522-21.2025.8.06.0000</text:span><text:span text:style-name="T91"> - </text:span><text:span text:style-name="T90">Agravo de Instrumento</text:span><text:span text:style-name="T91"> - Crateús/1ª Vara Cível. </text:span><text:span text:style-name="T43">Agravante</text:span><text:span text:style-name="T45">: U. F. - S. C. M. LTDA. </text:span><text:span text:style-name="T43">Agravado</text:span><text:span text:style-name="T45">: A. L. da C. G. R. P. J. E. S. da C. </text:span><text:span text:style-name="Fonte_20_parág._20_padrão"><text:span text:style-name="T375">Julgadores: Os Exmos. Srs. Deses. </text:span></text:span><text:span text:style-name="Fonte_20_parág._20_padrão"><text:span text:style-name="T376">ANTÔNIO ABE</text:span></text:span><text:span text:style-name="Fonte_20_parág._20_padrão"><text:span text:style-name="T377">LARDO BENEVIDES MORAES </text:span></text:span><text:span text:style-name="Fonte_20_parág._20_padrão"><text:span text:style-name="T139">– </text:span></text:span><text:span text:style-name="Fonte_20_parág._20_padrão"><text:span text:style-name="T140">Relator,</text:span></text:span><text:span text:style-name="Fonte_20_parág._20_padrão"><text:span text:style-name="T377"> EMANUEL LEITE ALBUQUERQUE </text:span></text:span><text:span text:style-name="Fonte_20_parág._20_padrão"><text:span text:style-name="T378">e</text:span></text:span><text:span text:style-name="Fonte_20_parág._20_padrão"><text:span text:style-name="T379"> </text:span></text:span><text:span text:style-name="Fonte_20_parág._20_padrão"><text:span text:style-name="T380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7">110</text:span><text:span text:style-name="T89"> - 0</text:span><text:span text:style-name="T90">069207-72.2016.8.06.0167</text:span><text:span text:style-name="T91"> - </text:span><text:span text:style-name="T90">Apelação Cível</text:span><text:span text:style-name="T91"> - Sobral/2ª Vara Cível. </text:span><text:span text:style-name="T43">Apelante</text:span><text:span text:style-name="T45">: </text:span><text:soft-page-break/><text:span text:style-name="T45">Josenira Vasconcelos Martins Freire </text:span><text:span text:style-name="T69">e outro. </text:span><text:span text:style-name="T43">Apelado</text:span><text:span text:style-name="T45">: Edmundo Cordeiro de Almeida. </text:span><text:span text:style-name="T43">Apelado</text:span><text:span text:style-name="T45">: Espólio de Eliodina Cordeiro de Almeida. </text:span><text:span text:style-name="T43">Apelado</text:span><text:span text:style-name="T45">: José Aur</text:span><text:span text:style-name="T69">é</text:span><text:span text:style-name="T45">lio de Almeida Monte </text:span><text:span text:style-name="T69">e outr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89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87">111</text:span><text:span text:style-name="T89"> - 06</text:span><text:span text:style-name="T90">21754-33.2025.8.06.0000</text:span><text:span text:style-name="T91"> - </text:span><text:span text:style-name="T90">Agravo de Instrumento</text:span><text:span text:style-name="T91"> - Acopiara/2ª Vara Cível. </text:span><text:span text:style-name="T43">Agravante</text:span><text:span text:style-name="T45">: A. R. de L. </text:span><text:span text:style-name="T43">Agravado</text:span><text:span text:style-name="T45">: A. R. de L. F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9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bookmark-start text:name="_Hlk161769166_Copia_1 Copia 1 Copia 1 Copia 1 Copia 1 Copia 1 Copia 1 Copia 1 Copia 1 Copia 1 Copia 1 Copia 1 Copia 2 Copia 1 Copia 1 Copia 1"/><text:span text:style-name="Fonte_20_parág._20_padrão"><text:span text:style-name="T146"> </text:span></text:span><text:bookmark-end text:name="_Hlk161769166_Copia_1 Copia 1 Copia 1 Copia 1 Copia 1 Copia 1 Copia 1 Copia 1 Copia 1 Copia 1 Copia 1 Copia 1 Copia 2 Copia 1 Copia 1 Copia 1"/><text:span text:style-name="T387">112</text:span><text:span text:style-name="T89"> - 0</text:span><text:span text:style-name="T90">227356-44.2000.8.06.0001</text:span><text:span text:style-name="T91"> - </text:span><text:span text:style-name="T90">Apelação Cível</text:span><text:span text:style-name="T91"> - Fortaleza/37ª Vara Cível. </text:span><text:span text:style-name="T43">Apelante</text:span><text:span text:style-name="T45">: Companhia Energética do Ceará - COELCE. </text:span><text:span text:style-name="T43">Apelad</text:span><text:span text:style-name="T299">a</text:span><text:span text:style-name="T45">: Vicunha Nordeste S/A Indústria Têxtil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90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3</text:span><text:span text:style-name="T89"> - 0466</text:span><text:span text:style-name="T90">365-29.2000.8.06.0001</text:span><text:span text:style-name="T91"> - </text:span><text:span text:style-name="T90">Apelação Cível</text:span><text:span text:style-name="T91"> - Fortaleza/36ª Vara Cível. </text:span><text:span text:style-name="T43">Apelante</text:span><text:span text:style-name="T45">: Valdemar Costa da Silva. </text:span><text:span text:style-name="T43">Apelada</text:span><text:span text:style-name="T45">: Norma Regina Muniz Ramos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90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4</text:span><text:span text:style-name="T89"> - </text:span><text:span text:style-name="T90">0379557-69.2010.8.06.0001</text:span><text:span text:style-name="T91"> - </text:span><text:span text:style-name="T90">Apelação Cível</text:span><text:span text:style-name="T91"> - Fortaleza/18ª Vara Cível. </text:span><text:span text:style-name="T43">Apelante</text:span><text:span text:style-name="T45">: Construtora Nossa Senhora de Fátima Ltda </text:span><text:span text:style-name="T71">e outra. </text:span><text:span text:style-name="T43">Apelada</text:span><text:span text:style-name="T45">: Elisabete Maria Lima Mavignier </text:span><text:span text:style-name="T71">e outros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90">com preliminares rejeitadas</text:span></text:span><text:span text:style-name="Fonte_20_parág._20_padrão"><text:span text:style-name="T146">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5</text:span><text:span text:style-name="T89"> - 01</text:span><text:span text:style-name="T90">72178-17.2017.8.06.0001</text:span><text:span text:style-name="T91"> - </text:span><text:span text:style-name="T90">Apelação Cível</text:span><text:span text:style-name="T91"> - Fortaleza/2ª Vara de Registros Públicos.</text:span><text:span text:style-name="T45"> </text:span><text:span text:style-name="T43">Apelante</text:span><text:span text:style-name="T45">: Adolpho Quixadá Neto </text:span><text:span text:style-name="T71">e outros. </text:span><text:span text:style-name="T43">Apelad</text:span><text:span text:style-name="T299">a</text:span><text:span text:style-name="T45">: Parente Melo Participações Societárias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6</text:span><text:span text:style-name="T89"> - 0052</text:span><text:span text:style-name="T90">046-70.2021.8.06.0071</text:span><text:span text:style-name="T91"> - </text:span><text:span text:style-name="T90">Apelação Cível</text:span><text:span text:style-name="T91"> - Crato/1ª Vara Cível. </text:span><text:span text:style-name="T43">Apelante</text:span><text:span text:style-name="T45">: Ju</text:span><text:span text:style-name="T392">s</text:span><text:span text:style-name="T45">celino Ferreira da Silva. </text:span><text:span text:style-name="T43">Apelad</text:span><text:span text:style-name="T44">a</text:span><text:span text:style-name="T45">: 99 Tecnologia Ltd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7</text:span><text:span text:style-name="T89"> - </text:span><text:span text:style-name="T90">0635557-88.2022.8.06.0000/50000</text:span><text:span text:style-name="T91"> - </text:span><text:span text:style-name="T90">Agravo Interno Cível</text:span><text:span text:style-name="T91"> - Fortaleza/22ª Vara Cível.</text:span><text:span text:style-name="T45"> </text:span><text:span text:style-name="T43">Agravante</text:span><text:span text:style-name="T45">: Arthos Serviços e Manutenção - EIRELI. </text:span><text:span text:style-name="T43">Agravado</text:span><text:span text:style-name="T45">: Banco do Nordeste do Brasil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8</text:span><text:span text:style-name="T89"> - 0</text:span><text:span text:style-name="T90">024395-45.2022.8.06.0001</text:span><text:span text:style-name="T91"> - </text:span><text:span text:style-name="T90">Apelação Cível</text:span><text:span text:style-name="T91"> - Fortaleza/1ª Vara de Registros Públicos.</text:span><text:span text:style-name="T45"> </text:span><text:span text:style-name="T43">Apelante</text:span><text:span text:style-name="T45">: Petra Personal Trader Corretora de Títulos e Valores Mobiliários S.</text:span><text:span text:style-name="T392">A</text:span><text:span text:style-name="T45">. <text:s/>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90">não </text:span></text:span><text:span text:style-name="Fonte_20_parág._20_padrão"><text:span text:style-name="T146">conheceu do recurso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19</text:span><text:span text:style-name="T89"> - 00</text:span><text:span text:style-name="T90">50138-75.2020.8.06.0050</text:span><text:span text:style-name="T91"> - </text:span><text:span text:style-name="T90">Apelação Cível</text:span><text:span text:style-name="T91"> - Bela Cruz/Vara Única. </text:span><text:span text:style-name="T43">Apelante</text:span><text:span text:style-name="T45">: Imobiliária F C Empreendimentos Ltda. </text:span><text:span text:style-name="T43">Apelad</text:span><text:span text:style-name="T44">a</text:span><text:span text:style-name="T45">: Companhia Energética do Ceará - ENEL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</text:span></text:span><text:span text:style-name="Fonte_20_parág._20_padrão"><text:span text:style-name="T388">a Exma. Sra. Desa. MARIA REGINA OLIVEIRA CAMARA </text:span></text:span><text:span text:style-name="Fonte_20_parág._20_padrão"><text:span text:style-name="T393">e o Exmo. Sr. Des. ANTÔNIO ABE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1">120</text:span><text:span text:style-name="T89"> - 0</text:span><text:span text:style-name="T90">633389-79.2023.8.06.0000/50000</text:span><text:span text:style-name="T91"> - </text:span><text:span text:style-name="T90">Agravo Interno Cível</text:span><text:span text:style-name="T91"> - Cariré/Vara Única. </text:span><text:span text:style-name="T43">Agravante</text:span><text:span text:style-name="T45">: Francisco </text:span><text:soft-page-break/><text:span text:style-name="T45">Everton Correia Portela. </text:span><text:span text:style-name="T43">Agravado</text:span><text:span text:style-name="T45">: Francisco das Chagas Magalhães Mesquit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90">não </text:span></text:span><text:span text:style-name="Fonte_20_parág._20_padrão"><text:span text:style-name="T146">conheceu do recurso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4">121</text:span><text:span text:style-name="T89"> - 00</text:span><text:span text:style-name="T90">15737-88.2017.8.06.0136</text:span><text:span text:style-name="T91"> - </text:span><text:span text:style-name="T90">Apelação Cível</text:span><text:span text:style-name="T91"> - Pacajus/2ª Vara. </text:span><text:span text:style-name="T43">Apelante</text:span><text:span text:style-name="T45">: Francisco Kaio Márcio Ribeiro Coelho. </text:span><text:span text:style-name="T43">Apelado</text:span><text:span text:style-name="T45">: Júlio Jorge Vieira Filh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4">122</text:span><text:span text:style-name="T89"> - 0</text:span><text:span text:style-name="T90">026265-38.2018.8.06.0043</text:span><text:span text:style-name="T91"> - </text:span><text:span text:style-name="T90">Apelação Cível</text:span><text:span text:style-name="T91"> - Barbalha/1ª Vara Cível. </text:span><text:span text:style-name="T43">Apelante</text:span><text:span text:style-name="T45">: Maria Rodrigues Alves. </text:span><text:span text:style-name="T43">Apelad</text:span><text:span text:style-name="T44">a</text:span><text:span text:style-name="T45">: Construtora Cariri Ltda - CONCAS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395">não </text:span></text:span><text:span text:style-name="Fonte_20_parág._20_padrão"><text:span text:style-name="T146">conheceu do recurso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4">123</text:span><text:span text:style-name="T89"> - </text:span><text:span text:style-name="T90">0579270-74.2000.8.06.0001</text:span><text:span text:style-name="T91"> - </text:span><text:span text:style-name="T90">Apelação Cível</text:span><text:span text:style-name="T91"> - Fortaleza/15ª Vara Cível. <text:s/></text:span><text:span text:style-name="T43">Apte/Apd</text:span><text:span text:style-name="T44">a</text:span><text:span text:style-name="T45">: Vibra Energia S/A. </text:span><text:span text:style-name="T43">Apte/Apd</text:span><text:span text:style-name="T44">a</text:span><text:span text:style-name="T45">: R. Revendedora de Petróleo Ltda </text:span><text:span text:style-name="T392">e outr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395">s</text:span></text:span><text:span text:style-name="Fonte_20_parág._20_padrão"><text:span text:style-name="T146"> recurso</text:span></text:span><text:span text:style-name="Fonte_20_parág._20_padrão"><text:span text:style-name="T395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396">ao apelo d</text:span></text:span><text:span text:style-name="Fonte_20_parág._20_padrão"><text:span text:style-name="T397">a</text:span></text:span><text:span text:style-name="Fonte_20_parág._20_padrão"><text:span text:style-name="T398"> </text:span></text:span><text:span text:style-name="Fonte_20_parág._20_padrão"><text:span text:style-name="T397">R. Revendedora de Petróleo Ltda e outro </text:span></text:span><text:span text:style-name="Fonte_20_parág._20_padrão"><text:span text:style-name="T396">e dar parcial provimento ao apelo da </text:span></text:span><text:span text:style-name="Fonte_20_parág._20_padrão"><text:span text:style-name="T397">Vibra Energia S/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9">124</text:span><text:span text:style-name="T89"> - 0</text:span><text:span text:style-name="T90">009549-41.2019.8.06.0126/50000</text:span><text:span text:style-name="T91"> - </text:span><text:span text:style-name="T90">Agravo Interno Cível</text:span><text:span text:style-name="T91"> - Mombaça/2ª Vara. </text:span><text:span text:style-name="T43">Agravante</text:span><text:span text:style-name="T45">: Maria Teixeira Ricarte. </text:span><text:span text:style-name="T43">Agravado</text:span><text:span text:style-name="T45">: Banco Cetelem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399">125</text:span><text:span text:style-name="T89"> - 0</text:span><text:span text:style-name="T90">050032-35.2020.8.06.0173</text:span><text:span text:style-name="T91"> - </text:span><text:span text:style-name="T90">Apelação Cível</text:span><text:span text:style-name="T91"> - Tianguá/2ª Vara Cível. </text:span><text:span text:style-name="T43">Apelante</text:span><text:span text:style-name="T45">: Lauriete Pereira dos Santos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9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9">126</text:span><text:span text:style-name="T89"> - 0</text:span><text:span text:style-name="T90">200153-88.2023.8.06.0167</text:span><text:span text:style-name="T91"> - </text:span><text:span text:style-name="T90">Apelação Cível</text:span><text:span text:style-name="T91"> - Sobral/3ª Vara Cível. </text:span><text:span text:style-name="T43">Apelante</text:span><text:span text:style-name="T45">: Banco do Brasil S.A. </text:span><text:span text:style-name="T43">Apelado</text:span><text:span text:style-name="T45">: José Lamir Aguiar J</text:span><text:span text:style-name="T73">ú</text:span><text:span text:style-name="T45">nior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9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39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399">127</text:span><text:span text:style-name="T89"> - 0</text:span><text:span text:style-name="T90">200626-44.2022.8.06.0059/50000</text:span><text:span text:style-name="T91"> - </text:span><text:span text:style-name="T90">Agravo Interno Cível</text:span><text:span text:style-name="T91"> - Caririaçu/Vara Única. </text:span><text:span text:style-name="T43">Agravante</text:span><text:span text:style-name="T45">: Maria Rocha da Silva. </text:span><text:span text:style-name="T43">Agravado</text:span><text:span text:style-name="T45">: Banco Bradesc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00">128</text:span><text:span text:style-name="T89"> - </text:span><text:span text:style-name="T90">0251572-97.2022.8.06.0001</text:span><text:span text:style-name="T91"> - </text:span><text:span text:style-name="T90">Apelação Cível</text:span><text:span text:style-name="T91"> - Fortaleza/2ª Vara Empresarial, de Recuperação de Empresas e de Falências do Estado do Ceará. </text:span><text:span text:style-name="T43">Apelante</text:span><text:span text:style-name="T45">: Maria da Conceição Vieira Bandeira Alves. </text:span><text:span text:style-name="T43">Apelad</text:span><text:span text:style-name="T72">a</text:span><text:span text:style-name="T45">: Massa Falida de Porto Freir</text:span><text:span text:style-name="T73">e Engenhari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0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0">129</text:span><text:span text:style-name="T89"> - 04</text:span><text:span text:style-name="T90">17602-94.2000.8.06.0001</text:span><text:span text:style-name="T91"> - </text:span><text:span text:style-name="T90">Apelação Cível</text:span><text:span text:style-name="T91"> - Fortaleza/1ª Vara Cível.</text:span><text:span text:style-name="T45"> </text:span><text:span text:style-name="T43">Apelante</text:span><text:span text:style-name="T45">: Francisco Pessoa Nogueira. </text:span><text:span text:style-name="T43">Apelado</text:span><text:span text:style-name="T45">: Banco GM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2">130</text:span><text:span text:style-name="T89"> - 0</text:span><text:span text:style-name="T90">229288-32.2021.8.06.0001</text:span><text:span text:style-name="T91"> - </text:span><text:span text:style-name="T90">Apelação Cível</text:span><text:span text:style-name="T91"> - Fortaleza/5ª Vara Cível. </text:span><text:span text:style-name="T43">Apelante</text:span><text:span text:style-name="T45">: Companhia Energética do Ceará - ENEL. </text:span><text:span text:style-name="T43">Apelad</text:span><text:span text:style-name="T72">a</text:span><text:span text:style-name="T45">: Paroma Lustres LTD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</text:span></text:span><text:span text:style-name="Fonte_20_parág._20_padrão"><text:span text:style-name="T388">a Exma. Sra. Desa. </text:span></text:span><text:soft-page-break/><text:span text:style-name="Fonte_20_parág._20_padrão"><text:span text:style-name="T388">MARIA REGINA OLIVEIRA CAMARA </text:span></text:span><text:span text:style-name="Fonte_20_parág._20_padrão"><text:span text:style-name="T403">e o Exmo. Sr. Des. ANTÔNIO ABE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04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2">131</text:span><text:span text:style-name="T89"> - 025</text:span><text:span text:style-name="T90">1214-98.2023.8.06.0001</text:span><text:span text:style-name="T91"> - </text:span><text:span text:style-name="T90">Apelação Cível</text:span><text:span text:style-name="T91"> - Fortaleza/39ª Vara Cível. </text:span><text:span text:style-name="T43">Apelante</text:span><text:span text:style-name="T45">: C</text:span><text:span text:style-name="T405">í</text:span><text:span text:style-name="T45">vel Engenharia Ltda. </text:span><text:span text:style-name="T43">Apelado</text:span><text:span text:style-name="T45">: Severino de Brito Sobrinho - M</text:span><text:span text:style-name="T405">E</text:span><text:span text:style-name="T45">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04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2">132</text:span><text:span text:style-name="T89"> - 020</text:span><text:span text:style-name="T90">1310-13.2024.8.06.0151</text:span><text:span text:style-name="T91"> - </text:span><text:span text:style-name="T90">Apelação Cível</text:span><text:span text:style-name="T91"> - Quixadá/1ª Vara Cível.</text:span><text:span text:style-name="T43">Apelante</text:span><text:span text:style-name="T45">: Edilane Rufino de Almeida. </text:span><text:span text:style-name="T43">Apelado</text:span><text:span text:style-name="T45">: Banco do Brasil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2">133</text:span><text:span text:style-name="T89"> - 063</text:span><text:span text:style-name="T90">4324-85.2024.8.06.0000</text:span><text:span text:style-name="T91"> - </text:span><text:span text:style-name="T90">Agravo de Instrumento -</text:span><text:span text:style-name="T406"> </text:span><text:span text:style-name="T407">Fortaleza/15ª Vara Cível </text:span><text:span text:style-name="T43">Agravante</text:span><text:span text:style-name="T45">: Marcelo Butrago de Oliveira. </text:span><text:span text:style-name="T43">Agravad</text:span><text:span text:style-name="T77">a</text:span><text:span text:style-name="T45">: Launch Pad Tecnologia, Serviços e Pagamentos Ltda. (“hotmart”)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04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2">134</text:span><text:span text:style-name="T89"> - 02</text:span><text:span text:style-name="T90">01218-21.2023.8.06.0167</text:span><text:span text:style-name="T91"> - </text:span><text:span text:style-name="T90">Apelação Cível</text:span><text:span text:style-name="T91"> - Sobral/1ª Vara Cível. </text:span><text:span text:style-name="T43">Apelante</text:span><text:span text:style-name="T45">: Maria Cleyde Maciel de Albuquerque. </text:span><text:span text:style-name="T43">Apelado</text:span><text:span text:style-name="T45">: Jorge Marcondes Prado Aragã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35</text:span><text:span text:style-name="T89"> - 00</text:span><text:span text:style-name="T90">05070-80.2016.8.06.0135</text:span><text:span text:style-name="T91"> - </text:span><text:span text:style-name="T90">Apelação Cível</text:span><text:span text:style-name="T91"> - Icó/1ª Vara Cível. </text:span><text:span text:style-name="T43">Apelante</text:span><text:span text:style-name="T45">: Jos</text:span><text:span text:style-name="T283">é</text:span><text:span text:style-name="T45"> Ant</text:span><text:span text:style-name="T283">ô</text:span><text:span text:style-name="T45">nio Correia. </text:span><text:span text:style-name="T43">Apelado</text:span><text:span text:style-name="T45">: Banco Bradesco S/A. <text:s/>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09">não </text:span></text:span><text:span text:style-name="Fonte_20_parág._20_padrão"><text:span text:style-name="T146">conheceu do recurso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36</text:span><text:span text:style-name="T89"> - </text:span><text:span text:style-name="T90">0201203-44.2024.8.06.0029</text:span><text:span text:style-name="T91"> - </text:span><text:span text:style-name="T90">Apelação Cível</text:span><text:span text:style-name="T91"> - Acopiara/1ª Vara Cível. </text:span><text:span text:style-name="T43">Apelante</text:span><text:span text:style-name="T45">: Maria de Fátima da Silva Oliveira. </text:span><text:span text:style-name="T43">Apelad</text:span><text:span text:style-name="T77">a</text:span><text:span text:style-name="T45">: CONAFER - Confederação Nacional dos Agricultores Familiares e Empreendedores Familiares Rurais do Brasil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09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09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37</text:span><text:span text:style-name="T89"> - </text:span><text:span text:style-name="T90">0198180-97.2012.8.06.0001</text:span><text:span text:style-name="T91"> - </text:span><text:span text:style-name="T90">Apelação Cível</text:span><text:span text:style-name="T91"> - Fortaleza/27ª Vara Cível. </text:span><text:span text:style-name="T43">Apelante</text:span><text:span text:style-name="T45">: Francisco Evandro dos Santos Silva. </text:span><text:span text:style-name="T43">Apelad</text:span><text:span text:style-name="T77">a</text:span><text:span text:style-name="T45">: Coelce - Companhia Energética do Ceará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</text:span></text:span><text:span text:style-name="Fonte_20_parág._20_padrão"><text:span text:style-name="T388">a Exma. Sra. Desa. MARIA REGINA OLIVEIRA CAMARA </text:span></text:span><text:span text:style-name="Fonte_20_parág._20_padrão"><text:span text:style-name="T410">e o Exmo. Sr. Des. ANTÔNIO ABE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38</text:span><text:span text:style-name="T89"> - </text:span><text:span text:style-name="T90">0233068-72.2024.8.06.0001</text:span><text:span text:style-name="T91"> - </text:span><text:span text:style-name="T90">Apelação Cível</text:span><text:span text:style-name="T91"> - Fortaleza/5ª Vara de Família. </text:span><text:span text:style-name="T43">Apelante</text:span><text:span text:style-name="T45">: A. V. S. M. da C. </text:span><text:span text:style-name="T43">Apelado</text:span><text:span text:style-name="T45">: E. B. S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39</text:span><text:span text:style-name="T89"> -</text:span><text:span text:style-name="T92"> </text:span><text:span text:style-name="T90">0050233-21.2021.8.06.0099</text:span><text:span text:style-name="T91"> - </text:span><text:span text:style-name="T90">Apelação Cível</text:span><text:span text:style-name="T91"> - Itaitinga/2ª Vara.</text:span><text:span text:style-name="T43">Apelante</text:span><text:span text:style-name="T45">: João Paulo de Paiva Lopes. </text:span><text:span text:style-name="T43">Apelante</text:span><text:span text:style-name="T45">: Juliana Araripe Rabel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08">140</text:span><text:span text:style-name="T89"> - </text:span><text:span text:style-name="T90">0252073-85.2021.8.06.0001</text:span><text:span text:style-name="T91"> - </text:span><text:span text:style-name="T90">Apelação Cível</text:span><text:span text:style-name="T91"> - Fortaleza/38ª Vara Cível. </text:span><text:span text:style-name="T43">Apelante</text:span><text:span text:style-name="T45">: Hospital Antônio Prudente Ltda. </text:span><text:span text:style-name="T43">Apelada</text:span><text:span text:style-name="T45">: T</text:span><text:span text:style-name="T119">â</text:span><text:span text:style-name="T45">nia Maria da Cunha da Costa </text:span><text:span text:style-name="T119">e outro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</text:span></text:span><text:soft-page-break/><text:span text:style-name="Fonte_20_parág._20_padrão"><text:span text:style-name="T388">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08">141</text:span><text:span text:style-name="T89"> - 02</text:span><text:span text:style-name="T90">00529-06.2024.8.06.0049</text:span><text:span text:style-name="T91"> - </text:span><text:span text:style-name="T90">Apelação Cível</text:span><text:span text:style-name="T91"> - Beberibe/2ª Vara. </text:span><text:span text:style-name="T43">Apelante</text:span><text:span text:style-name="T45">: Osita Monteiro dos Santos. </text:span><text:span text:style-name="T43">Apelado:</text:span><text:span text:style-name="T45"> Banco Itaú Consignad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2</text:span><text:span text:style-name="T89"> - 02</text:span><text:span text:style-name="T90">46650-47.2021.8.06.0001</text:span><text:span text:style-name="T91"> - </text:span><text:span text:style-name="T90">Apelação Cível</text:span><text:span text:style-name="T91"> - Fortaleza/4ª Vara Cível. </text:span><text:span text:style-name="T43">Apelante</text:span><text:span text:style-name="T45">: Francisco Afonso Fernandes de Sousa Filho. </text:span><text:span text:style-name="T43">Apelado</text:span><text:span text:style-name="T45">: Banco do Brasil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09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3</text:span><text:span text:style-name="T89"> - 0</text:span><text:span text:style-name="T90">242437-95.2021.8.06.0001</text:span><text:span text:style-name="T91"> - </text:span><text:span text:style-name="T90">Apelação Cível</text:span><text:span text:style-name="T91"> - Fortaleza/23ª Vara Cível.</text:span><text:span text:style-name="T45"> </text:span><text:span text:style-name="T43">Apelante</text:span><text:span text:style-name="T45">: Maria Laud</text:span><text:span text:style-name="T119">ê</text:span><text:span text:style-name="T45">nia Alves Teixeira. </text:span><text:span text:style-name="T43">Apelado</text:span><text:span text:style-name="T45">: Consórcio Shopping Parangab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4</text:span><text:span text:style-name="T89"> - 02</text:span><text:span text:style-name="T90">05684-76.2023.8.06.0064</text:span><text:span text:style-name="T91"> - </text:span><text:span text:style-name="T90">Apelação Cível</text:span><text:span text:style-name="T91"> - Caucaia/2ª Vara Cível. </text:span><text:span text:style-name="T43">Apelante</text:span><text:span text:style-name="T45">: Marciano Aureliano Filho. </text:span><text:span text:style-name="T43">Apelado</text:span><text:span text:style-name="T45">: BANCO SANTANDER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5</text:span><text:span text:style-name="T89"> - 027</text:span><text:span text:style-name="T90">0055-15.2021.8.06.0001</text:span><text:span text:style-name="T91"> - </text:span><text:span text:style-name="T90">Apelação Cível</text:span><text:span text:style-name="T91"> - Fortaleza/29ª Vara Cível. </text:span><text:span text:style-name="T43">Apelante</text:span><text:span text:style-name="T45">: José Bruno Silva de Castro. </text:span><text:span text:style-name="T43">Apelado</text:span><text:span text:style-name="T45">: Banco do Nordeste do Brasil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6</text:span><text:span text:style-name="T89"> - 020100</text:span><text:span text:style-name="T90">3-15.2024.8.06.0101</text:span><text:span text:style-name="T91"> - </text:span><text:span text:style-name="T90">Apelação Cível</text:span><text:span text:style-name="T91"> - Itapipoca/1ª Vara Cível. </text:span><text:span text:style-name="T43">Apte/Apdo</text:span><text:span text:style-name="T45">: Mickey Rooney Freitas Soares. </text:span><text:span text:style-name="T43">Apte/Apd</text:span><text:span text:style-name="T411">a</text:span><text:span text:style-name="T45">: Companhia Energética do Ceará - ENEL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</text:span></text:span><text:span text:style-name="Fonte_20_parág._20_padrão"><text:span text:style-name="T388">a Exma. Sra. Desa. MARIA REGINA OLIVEIRA CAMARA </text:span></text:span><text:span text:style-name="Fonte_20_parág._20_padrão"><text:span text:style-name="T410">e o Exmo. Sr. Des. ANTÔNIO ABE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09">s</text:span></text:span><text:span text:style-name="Fonte_20_parág._20_padrão"><text:span text:style-name="T146"> recurso</text:span></text:span><text:span text:style-name="Fonte_20_parág._20_padrão"><text:span text:style-name="T409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09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7</text:span><text:span text:style-name="T89"> - 02</text:span><text:span text:style-name="T90">64321-49.2022.8.06.0001</text:span><text:span text:style-name="T91"> - </text:span><text:span text:style-name="T90">Apelação Cível</text:span><text:span text:style-name="T91"> - Fortaleza/35ª Vara Cível. </text:span><text:span text:style-name="T43">Apelante</text:span><text:span text:style-name="T45">: Banco Santander (Brasil) S/A. </text:span><text:span text:style-name="T43">Apelada</text:span><text:span text:style-name="T45">: Terezinha Bandeira Freire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08">148</text:span><text:span text:style-name="T89"> - 0</text:span><text:span text:style-name="T90">235239-02.2024.8.06.0001</text:span><text:span text:style-name="T91"> - </text:span><text:span text:style-name="T90">Apelação Cível</text:span><text:span text:style-name="T91"> - Fortaleza/15ª Vara Cível. </text:span><text:span text:style-name="T43">Apelante</text:span><text:span text:style-name="T45">: Banco Bradesco S/A. </text:span><text:span text:style-name="T43">Apelada</text:span><text:span text:style-name="T45">: Maria Antonieta Parente Marques. </text:span><text:span text:style-name="T43">Apelad</text:span><text:span text:style-name="T411">a</text:span><text:span text:style-name="T45">: Paulista Serviços de Pagamentos e Recebimentos Ltd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2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12">parcial </text:span></text:span><text:span text:style-name="Fonte_20_parág._20_padrão"><text:span text:style-name="T150">provimento, </text:span></text:span><text:span text:style-name="Fonte_20_parág._20_padrão"><text:span text:style-name="T412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3">149</text:span><text:span text:style-name="T89"> - 02</text:span><text:span text:style-name="T90">79303-68.2022.8.06.0001</text:span><text:span text:style-name="T91"> - </text:span><text:span text:style-name="T90">Apelação Cível</text:span><text:span text:style-name="T91"> - Fortaleza/5ª Vara Cível. </text:span><text:span text:style-name="T43">Apelante</text:span><text:span text:style-name="T45">: Darlan Ferreira de Farias. </text:span><text:span text:style-name="T43">Apelad</text:span><text:span text:style-name="T411">a</text:span><text:span text:style-name="T45">: APROVEC - Associação de Apoio aos Proprietários de Veículos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4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14">parcial</text:span></text:span><text:span text:style-name="Fonte_20_parág._20_padrão"><text:span text:style-name="T146"> </text:span></text:span><text:span text:style-name="Fonte_20_parág._20_padrão"><text:span text:style-name="T150">provimento, </text:span></text:span><text:span text:style-name="Fonte_20_parág._20_padrão"><text:span text:style-name="T414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3">150</text:span><text:span text:style-name="T89"> - 0</text:span><text:span text:style-name="T90">200402-68.2024.8.06.0049</text:span><text:span text:style-name="T91"> - </text:span><text:span text:style-name="T90">Apelação Cível</text:span><text:span text:style-name="T91"> - Beberibe/2ª Vara. </text:span><text:span text:style-name="T43">Apelante</text:span><text:span text:style-name="T45">: Maria Ventura de Lima. </text:span><text:span text:style-name="T43">Apelado</text:span><text:span text:style-name="T45">: Banco Itaú Consignad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oft-page-break/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3">151</text:span><text:span text:style-name="T89"> - 02</text:span><text:span text:style-name="T90">59169-54.2021.8.06.0001</text:span><text:span text:style-name="T91"> - </text:span><text:span text:style-name="T90">Apelação Cível</text:span><text:span text:style-name="T91"> - Fortaleza/22ª Vara Cível.</text:span><text:span text:style-name="T45"> </text:span><text:span text:style-name="T43">Apelante</text:span><text:span text:style-name="T45">: Monalisa Ferreira de Souza. </text:span><text:span text:style-name="T43">Apelad</text:span><text:span text:style-name="T415">a</text:span><text:span text:style-name="T45">: Lojas Americanas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3">152</text:span><text:span text:style-name="T89"> - 0</text:span><text:span text:style-name="T90">050965-37.2021.8.06.0055</text:span><text:span text:style-name="T91"> - </text:span><text:span text:style-name="T90">Apelação Cível</text:span><text:span text:style-name="T91"> - Canindé/1ª Vara Cível. </text:span><text:span text:style-name="T43">Apelante</text:span><text:span text:style-name="T45">: Maria do Socorro Macedo Oliveira. </text:span><text:span text:style-name="T43">Apelad</text:span><text:span text:style-name="T415">a</text:span><text:span text:style-name="T45">: Zurich Minas Brasil Seguros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3">153</text:span><text:span text:style-name="T89"> - </text:span><text:span text:style-name="T90">0257745-06.2023.8.06.0001</text:span><text:span text:style-name="T91"> - </text:span><text:span text:style-name="T90">Apelação Cível</text:span><text:span text:style-name="T91"> - Fortaleza/38ª Vara Cível. </text:span><text:span text:style-name="T43">Apelante</text:span><text:span text:style-name="T45">: Maria Débora da Silva Soares. </text:span><text:span text:style-name="T43">Apelado</text:span><text:span text:style-name="T45">: Instituto Liberdade de Valores Estudantis Eireli (Instituto Livre)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4</text:span><text:span text:style-name="T89"> - </text:span><text:span text:style-name="T90">0201812-14.2024.8.06.0001</text:span><text:span text:style-name="T91"> - </text:span><text:span text:style-name="T90">Apelação Cível</text:span><text:span text:style-name="T91"> - Fortaleza/38ª Vara Cível. </text:span><text:span text:style-name="T43">Apelante</text:span><text:span text:style-name="T45">: Banco do Brasil S/A. </text:span><text:span text:style-name="T43">Apelante</text:span><text:span text:style-name="T45">: Ant</text:span><text:span text:style-name="T418">ô</text:span><text:span text:style-name="T45">nia Maria de Lim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16">s</text:span></text:span><text:span text:style-name="Fonte_20_parág._20_padrão"><text:span text:style-name="T146"> recurso</text:span></text:span><text:span text:style-name="Fonte_20_parág._20_padrão"><text:span text:style-name="T416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16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5</text:span><text:span text:style-name="T89"> - 021</text:span><text:span text:style-name="T90">1172-07.2023.8.06.0001</text:span><text:span text:style-name="T91"> - </text:span><text:span text:style-name="T90">Apelação Cível</text:span><text:span text:style-name="T91"> - Fortaleza/38ª Vara Cível. </text:span><text:span text:style-name="T43">Apelante</text:span><text:span text:style-name="T45">: Raimundo Rodrigues de Lima. </text:span><text:span text:style-name="T43">Apelado</text:span><text:span text:style-name="T45">: Banco Itaú Consignad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1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6</text:span><text:span text:style-name="T89"> - 0</text:span><text:span text:style-name="T90">201719-83.2024.8.06.0055</text:span><text:span text:style-name="T91"> - </text:span><text:span text:style-name="T90">Apelação Cível</text:span><text:span text:style-name="T91"> - Canindé/1ª Vara Cível. </text:span><text:span text:style-name="T43">Apelante</text:span><text:span text:style-name="T45">: Maria Célia Almeida Silva. </text:span><text:span text:style-name="T43">Apelado</text:span><text:span text:style-name="T45">: Banco do Brasil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7</text:span><text:span text:style-name="T89"> - </text:span><text:span text:style-name="T90">0200598-35.2023.8.06.0029</text:span><text:span text:style-name="T91"> - </text:span><text:span text:style-name="T90">Apelação Cível</text:span><text:span text:style-name="T91"> - Acopiara/2ª Vara Cível. </text:span><text:span text:style-name="T43">Apelante</text:span><text:span text:style-name="T45">: Lindalva Zuleide de Sousa Holanda. </text:span><text:span text:style-name="T43">Apelante</text:span><text:span text:style-name="T45">: Banco Bradesc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16">julgou prejudicado o recurso de </text:span></text:span><text:span text:style-name="Fonte_20_parág._20_padrão"><text:span text:style-name="T419">Lindalva Zuleide de Sousa Holanda </text:span></text:span><text:span text:style-name="Fonte_20_parág._20_padrão"><text:span text:style-name="T416">e </text:span></text:span><text:span text:style-name="Fonte_20_parág._20_padrão"><text:span text:style-name="T146">conheceu do recurso </text:span></text:span><text:span text:style-name="Fonte_20_parág._20_padrão"><text:span text:style-name="T416">do </text:span></text:span><text:span text:style-name="Fonte_20_parág._20_padrão"><text:span text:style-name="T419">Banco Bradesco S/A</text:span></text:span><text:span text:style-name="Fonte_20_parág._20_padrão"><text:span text:style-name="T146">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8</text:span><text:span text:style-name="T89"> - 0</text:span><text:span text:style-name="T90">201355-31.2024.8.06.0114</text:span><text:span text:style-name="T91"> - </text:span><text:span text:style-name="T90">Apelação Cível</text:span><text:span text:style-name="T91"> - Lavras da Mangabeira/Vara Única. </text:span><text:span text:style-name="T43">Apelante</text:span><text:span text:style-name="T45">: Raimundo Mira Landim. </text:span><text:span text:style-name="T43">Apelado</text:span><text:span text:style-name="T45">: Banco Bradesc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17">159</text:span><text:span text:style-name="T89"> - 020</text:span><text:span text:style-name="T90">1374-37.2024.8.06.0114</text:span><text:span text:style-name="T91"> - </text:span><text:span text:style-name="T90">Apelação Cível</text:span><text:span text:style-name="T91"> - Lavras da Mangabeira/Vara Única.</text:span><text:span text:style-name="T420"> </text:span><text:span text:style-name="T43">Apelante</text:span><text:span text:style-name="T45">: Raimundo Mira Landim. </text:span><text:span text:style-name="T43">Apelado</text:span><text:span text:style-name="T45">: Banco Bradesco S/A. </text:span><text:span text:style-name="Fonte_20_parág._20_padrão"><text:span text:style-name="T375">Julgadores: Os Exmos. Srs. Deses. </text:span></text:span><text:span text:style-name="Fonte_20_parág._20_padrão"><text:span text:style-name="T380">EMANUEL LEITE ALBUQUERQUE – RELATOR, CARLOS AUGUSTO GOMES CORREIA </text:span></text:span><text:span text:style-name="Fonte_20_parág._20_padrão"><text:span text:style-name="T388">e a Exma. Sra. Desa. MARIA REGINA OLIVEIRA CAMAR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1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21">160</text:span><text:span text:style-name="T89"> - </text:span><text:span text:style-name="Fonte_20_parág._20_padrão"><text:span text:style-name="T90">0623222-76.2018.8.06.0000/50000</text:span></text:span><text:span text:style-name="T92"> - </text:span><text:span text:style-name="Fonte_20_parág._20_padrão"><text:span text:style-name="T90">Agravo Interno Cível</text:span></text:span><text:span text:style-name="T92"> - Maracanaú/3ª Vara Cível. </text:span><text:span text:style-name="Fonte_20_parág._20_padrão"><text:span text:style-name="T53">Agravante</text:span></text:span><text:span text:style-name="T54">: Santa Ana Comércio de Alimentos Ltda. </text:span><text:span text:style-name="Fonte_20_parág._20_padrão"><text:span text:style-name="T53">Agravada</text:span></text:span><text:span text:style-name="T54">: Companhia de Alimentos do Nordeste- CIALNE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22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21">161</text:span><text:span text:style-name="T89"> - </text:span><text:span text:style-name="Fonte_20_parág._20_padrão"><text:span text:style-name="T89">01</text:span></text:span><text:span text:style-name="Fonte_20_parág._20_padrão"><text:span text:style-name="T90">07899-51.2019.8.06.0001</text:span></text:span><text:span text:style-name="T92"> - </text:span><text:span text:style-name="Fonte_20_parág._20_padrão"><text:span text:style-name="T90">Apelação Cível</text:span></text:span><text:span text:style-name="T92"> - Fortaleza/19ª Vara Cível. </text:span><text:span text:style-name="Fonte_20_parág._20_padrão"><text:span text:style-name="T53">Apelante</text:span></text:span><text:span text:style-name="T54">: J. J. </text:span><text:soft-page-break/><text:span text:style-name="T54">Distribuidora de Alimentos e Serviços Ltda. </text:span><text:span text:style-name="Fonte_20_parág._20_padrão"><text:span text:style-name="T53">Apela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422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21">162</text:span><text:span text:style-name="T89"> - </text:span><text:span text:style-name="Fonte_20_parág._20_padrão"><text:span text:style-name="T89">002</text:span></text:span><text:span text:style-name="Fonte_20_parág._20_padrão"><text:span text:style-name="T90">6937-61.2007.8.06.0001</text:span></text:span><text:span text:style-name="T92"> - </text:span><text:span text:style-name="Fonte_20_parág._20_padrão"><text:span text:style-name="T90">Apelação Cível</text:span></text:span><text:span text:style-name="T92"> - Fortaleza/22ª Vara Cível. </text:span><text:span text:style-name="Fonte_20_parág._20_padrão"><text:span text:style-name="T53">Apelante</text:span></text:span><text:span text:style-name="T54">: Wladimir Holanda Salmin. </text:span><text:span text:style-name="Fonte_20_parág._20_padrão"><text:span text:style-name="T53">Apelada</text:span></text:span><text:span text:style-name="T54">: Rabelo Veículos Ltda. </text:span><text:span text:style-name="Fonte_20_parág._20_padrão"><text:span text:style-name="T53">Apelado</text:span></text:span><text:span text:style-name="T54">: Francisco Messias Rebouça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22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23">163</text:span><text:span text:style-name="T89"> - </text:span><text:span text:style-name="Fonte_20_parág._20_padrão"><text:span text:style-name="T89">01</text:span></text:span><text:span text:style-name="Fonte_20_parág._20_padrão"><text:span text:style-name="T90">61982-85.2017.8.06.0001</text:span></text:span><text:span text:style-name="T92"> - </text:span><text:span text:style-name="Fonte_20_parág._20_padrão"><text:span text:style-name="T90">Apelação Cível</text:span></text:span><text:span text:style-name="T92"> - Fortaleza/31ª Vara Cível. </text:span><text:span text:style-name="Fonte_20_parág._20_padrão"><text:span text:style-name="T53">Apte/Apda</text:span></text:span><text:span text:style-name="T54">: Manhattan Beach Riviera Empreendimentos Imobiliários Ltda e outra. </text:span><text:span text:style-name="Fonte_20_parág._20_padrão"><text:span text:style-name="T53">Apte/Apdo</text:span></text:span><text:span text:style-name="T54">: Banco Bradesco S/A. </text:span><text:span text:style-name="Fonte_20_parág._20_padrão"><text:span text:style-name="T53">Apte/Apda</text:span></text:span><text:span text:style-name="T54">: Flávia Colares Aquin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T167">CARLOS AUGUSTO GOMES CORREIA – </text:span><text:span text:style-name="T168">RELATOR</text:span><text:span text:style-name="Fonte_20_parág._20_padrão"><text:span text:style-name="T168">, </text:span></text:span><text:span text:style-name="Fonte_20_parág._20_padrão"><text:span text:style-name="T169">MARIA REGINA OLIVEIRA CAMARA e </text:span></text:span><text:span text:style-name="Fonte_20_parág._20_padrão"><text:span text:style-name="T170">ANTÔNIO ABE</text:span></text:span><text:span text:style-name="Fonte_20_parág._20_padrão"><text:span text:style-name="T171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24">s</text:span></text:span><text:span text:style-name="Fonte_20_parág._20_padrão"><text:span text:style-name="T146"> recurso</text:span></text:span><text:span text:style-name="Fonte_20_parág._20_padrão"><text:span text:style-name="T424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 </text:span></text:span><text:span text:style-name="Fonte_20_parág._20_padrão"><text:span text:style-name="T150">provimento </text:span></text:span><text:span text:style-name="Fonte_20_parág._20_padrão"><text:span text:style-name="T424">aos apelos do Banco Bradesco S/A e de Flávia Colares Aquino e dar parcial provimento ao apelo da Manhattan Beach Riviera Empreendimentos Imobiliários Ltda e outr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25">164</text:span><text:span text:style-name="T89"> - </text:span><text:span text:style-name="Fonte_20_parág._20_padrão"><text:span text:style-name="T89">015</text:span></text:span><text:span text:style-name="Fonte_20_parág._20_padrão"><text:span text:style-name="T90">4733-83.2017.8.06.0001</text:span></text:span><text:span text:style-name="T92"> - </text:span><text:span text:style-name="Fonte_20_parág._20_padrão"><text:span text:style-name="T90">Apelação Cível</text:span></text:span><text:span text:style-name="T92"> - Fortaleza/23ª Vara Cível. </text:span><text:span text:style-name="Fonte_20_parág._20_padrão"><text:span text:style-name="T53">Apelante</text:span></text:span><text:span text:style-name="T54">: Banco do Brasil S/A. </text:span><text:span text:style-name="Fonte_20_parág._20_padrão"><text:span text:style-name="T53">Apelada</text:span></text:span><text:span text:style-name="T54">: SM Administradora Ltd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3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2">165</text:span><text:span text:style-name="T89"> - </text:span><text:span text:style-name="Fonte_20_parág._20_padrão"><text:span text:style-name="T89">0</text:span></text:span><text:span text:style-name="Fonte_20_parág._20_padrão"><text:span text:style-name="T90">864989-49.2014.8.06.0001</text:span></text:span><text:span text:style-name="T92"> - </text:span><text:span text:style-name="Fonte_20_parág._20_padrão"><text:span text:style-name="T90">Apelação Cível</text:span></text:span><text:span text:style-name="T92"> - Fortaleza/34ª Vara Cível. </text:span><text:span text:style-name="Fonte_20_parág._20_padrão"><text:span text:style-name="T53">Apelante</text:span></text:span><text:span text:style-name="T54">: Banco do Brasil S/A. </text:span><text:span text:style-name="Fonte_20_parág._20_padrão"><text:span text:style-name="T53">Apelada</text:span></text:span><text:span text:style-name="T54">: Esmaltec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433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2">166</text:span><text:span text:style-name="T89"> - </text:span><text:span text:style-name="Fonte_20_parág._20_padrão"><text:span text:style-name="T89">018</text:span></text:span><text:span text:style-name="Fonte_20_parág._20_padrão"><text:span text:style-name="T90">3025-49.2015.8.06.0001</text:span></text:span><text:span text:style-name="T92"> - </text:span><text:span text:style-name="Fonte_20_parág._20_padrão"><text:span text:style-name="T90">Apelação Cível</text:span></text:span><text:span text:style-name="T92"> - Fortaleza/17ª Vara Cível. </text:span><text:span text:style-name="Fonte_20_parág._20_padrão"><text:span text:style-name="T53">Apelante</text:span></text:span><text:span text:style-name="T54">: Fabiane Rocha Martins. </text:span><text:span text:style-name="Fonte_20_parág._20_padrão"><text:span text:style-name="T53">Apelada</text:span></text:span><text:span text:style-name="T54">: Auciliene Lima da Silva. </text:span><text:span text:style-name="Fonte_20_parág._20_padrão"><text:span text:style-name="T53">Apelada</text:span></text:span><text:span text:style-name="T54">: Allianz Seguros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33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34">167</text:span><text:span text:style-name="T89"> - </text:span><text:span text:style-name="Fonte_20_parág._20_padrão"><text:span text:style-name="T89">0</text:span></text:span><text:span text:style-name="Fonte_20_parág._20_padrão"><text:span text:style-name="T90">155989-03.2013.8.06.0001</text:span></text:span><text:span text:style-name="T92"> - </text:span><text:span text:style-name="Fonte_20_parág._20_padrão"><text:span text:style-name="T90">Apelação Cível</text:span></text:span><text:span text:style-name="T92"> - Fortaleza/28ª Vara Cível. </text:span><text:span text:style-name="Fonte_20_parág._20_padrão"><text:span text:style-name="T53">Apte/Apda</text:span></text:span><text:span text:style-name="T54">: Construtora São Bernardo Ltda. </text:span><text:span text:style-name="Fonte_20_parág._20_padrão"><text:span text:style-name="T53">Apte/Apdo</text:span></text:span><text:span text:style-name="T54">: Antônio Quariguasi de Carvalho Frota Filh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435">parcial </text:span></text:span><text:span text:style-name="Fonte_20_parág._20_padrão"><text:span text:style-name="T150">provimento </text:span></text:span><text:span text:style-name="Fonte_20_parág._20_padrão"><text:span text:style-name="T435">ao apelo de Antônio Quariguasi de Carvalho Frota Filho e julgar prejudicado o apelo da Construtora São Bernardo Ltd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4">168</text:span><text:span text:style-name="T89"> - </text:span><text:span text:style-name="Fonte_20_parág._20_padrão"><text:span text:style-name="T89">0</text:span></text:span><text:span text:style-name="Fonte_20_parág._20_padrão"><text:span text:style-name="T90">002373-78.2018.8.06.0115</text:span></text:span><text:span text:style-name="T92"> - </text:span><text:span text:style-name="Fonte_20_parág._20_padrão"><text:span text:style-name="T90">Apelação Cível</text:span></text:span><text:span text:style-name="T92"> - Limoeiro do Norte/2ª Vara Cível. </text:span><text:span text:style-name="Fonte_20_parág._20_padrão"><text:span text:style-name="T53">Apelante</text:span></text:span><text:span text:style-name="T54">: José Mairton Cruz. </text:span><text:span text:style-name="Fonte_20_parág._20_padrão"><text:span text:style-name="T53">Apelado</text:span></text:span><text:span text:style-name="T54">: Banco do Nordeste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4">169 </text:span><text:span text:style-name="T89">-</text:span><text:span text:style-name="T92"> </text:span><text:span text:style-name="Fonte_20_parág._20_padrão"><text:span text:style-name="T90">0635500-36.2023.8.06.0000</text:span></text:span><text:span text:style-name="T92"> - </text:span><text:span text:style-name="Fonte_20_parág._20_padrão"><text:span text:style-name="T90">Agravo de Instrumento</text:span></text:span><text:span text:style-name="T92"> - Fortaleza/21ª Vara Cível. </text:span><text:span text:style-name="Fonte_20_parág._20_padrão"><text:span text:style-name="T53">Agravante</text:span></text:span><text:span text:style-name="T54">: José Arteiro de Moraes Júnior. </text:span><text:span text:style-name="Fonte_20_parág._20_padrão"><text:span text:style-name="T53">Agravada</text:span></text:span><text:span text:style-name="T54">: Associação dos Condomínios Complexo Navegantes. </text:span><text:span text:style-name="Fonte_20_parág._20_padrão"><text:span text:style-name="T53">Agravada</text:span></text:span><text:span text:style-name="T54">: Gleisilvane Ferreira Paiva Montenegr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3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35">parcial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4">170</text:span><text:span text:style-name="T89"> - </text:span><text:span text:style-name="Fonte_20_parág._20_padrão"><text:span text:style-name="T89">0</text:span></text:span><text:span text:style-name="Fonte_20_parág._20_padrão"><text:span text:style-name="T90">278518-43.2021.8.06.0001</text:span></text:span><text:span text:style-name="T92"> - </text:span><text:span text:style-name="Fonte_20_parág._20_padrão"><text:span text:style-name="T90">Apelação Cível</text:span></text:span><text:span text:style-name="T92"> - Fortaleza/18ª Vara Cível. </text:span><text:span text:style-name="Fonte_20_parág._20_padrão"><text:span text:style-name="T53">Apelante</text:span></text:span><text:span text:style-name="T54">: Aymoré Crédito Financiamento e Investimento S/A. </text:span><text:span text:style-name="Fonte_20_parág._20_padrão"><text:span text:style-name="T53">Apelante</text:span></text:span><text:span text:style-name="T54">: Tarciana Coimbra Alves. </text:span><text:span text:style-name="Fonte_20_parág._20_padrão"><text:span text:style-name="T53">Apelante</text:span></text:span><text:span text:style-name="T54">: Movenord Móveis do Nordeste Ltd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</text:span></text:span><text:soft-page-break/><text:span text:style-name="Fonte_20_parág._20_padrão"><text:span text:style-name="T426">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35">s</text:span></text:span><text:span text:style-name="Fonte_20_parág._20_padrão"><text:span text:style-name="T146"> recurso</text:span></text:span><text:span text:style-name="Fonte_20_parág._20_padrão"><text:span text:style-name="T435">s</text:span></text:span><text:span text:style-name="Fonte_20_parág._20_padrão"><text:span text:style-name="T146"> </text:span></text:span><text:span text:style-name="Fonte_20_parág._20_padrão"><text:span text:style-name="T436">da Aymoré Crédito Financiamento e Investimento S/A e de Tarciana Coimbra Alves <text:s/></text:span></text:span><text:span text:style-name="Fonte_20_parág._20_padrão"><text:span text:style-name="T146">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35">s</text:span></text:span><text:span text:style-name="Fonte_20_parág._20_padrão"><text:span text:style-name="T146"> </text:span></text:span><text:span text:style-name="Fonte_20_parág._20_padrão"><text:span text:style-name="T150">provimento, </text:span></text:span><text:span text:style-name="Fonte_20_parág._20_padrão"><text:span text:style-name="T436">com preliminares rejeitad</text:span></text:span><text:span text:style-name="Fonte_20_parág._20_padrão"><text:span text:style-name="T150">as, </text:span></text:span><text:span text:style-name="Fonte_20_parág._20_padrão"><text:span text:style-name="T436">e dar parcial provimento ao apelo da Movenord Móveis do Nordeste Ltd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37">171</text:span><text:span text:style-name="T89"> - </text:span><text:span text:style-name="Fonte_20_parág._20_padrão"><text:span text:style-name="T89">00</text:span></text:span><text:span text:style-name="Fonte_20_parág._20_padrão"><text:span text:style-name="T90">03379-52.2016.8.06.0031</text:span></text:span><text:span text:style-name="T92"> - </text:span><text:span text:style-name="Fonte_20_parág._20_padrão"><text:span text:style-name="T90">Apelação Cível</text:span></text:span><text:span text:style-name="T92"> – Alto Santo/Vara Única. </text:span><text:span text:style-name="Fonte_20_parág._20_padrão"><text:span text:style-name="T53">Apelante</text:span></text:span><text:span text:style-name="T54">: Maria Maricilma Guerra e outros. </text:span><text:span text:style-name="Fonte_20_parág._20_padrão"><text:span text:style-name="T53">Apelado</text:span></text:span><text:span text:style-name="T54">: Adauto César Rufino Medeiros e outro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3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436">com preliminares rejeitadas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Fonte_20_parág._20_padrão"><text:span text:style-name="T438">1</text:span></text:span><text:span text:style-name="Fonte_20_parág._20_padrão"><text:span text:style-name="T439">72</text:span></text:span><text:span text:style-name="Fonte_20_parág._20_padrão"><text:span text:style-name="T438"> - </text:span></text:span><text:span text:style-name="Fonte_20_parág._20_padrão"><text:span text:style-name="T89">00</text:span></text:span><text:span text:style-name="Fonte_20_parág._20_padrão"><text:span text:style-name="T90">02727-27.2007.8.06.0071</text:span></text:span><text:span text:style-name="T92"> - </text:span><text:span text:style-name="Fonte_20_parág._20_padrão"><text:span text:style-name="T90">Apelação Cível</text:span></text:span><text:span text:style-name="T92"> - Crato/1ª Vara Cível. </text:span><text:span text:style-name="Fonte_20_parág._20_padrão"><text:span text:style-name="T53">Apelante</text:span></text:span><text:span text:style-name="T54">: Banco Bradesco S/A. </text:span><text:span text:style-name="Fonte_20_parág._20_padrão"><text:span text:style-name="T53">Apelado</text:span></text:span><text:span text:style-name="T54">: Edmilson Almeida Júnior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3</text:span><text:span text:style-name="T89"> - </text:span><text:span text:style-name="Fonte_20_parág._20_padrão"><text:span text:style-name="T89">0</text:span></text:span><text:span text:style-name="Fonte_20_parág._20_padrão"><text:span text:style-name="T90">839337-30.2014.8.06.0001/50003</text:span></text:span><text:span text:style-name="T92"> - </text:span><text:span text:style-name="Fonte_20_parág._20_padrão"><text:span text:style-name="T90">Embargos de Declaração Cível</text:span></text:span><text:span text:style-name="T92"> - Fortaleza/2ª Vara Empresarial, de Recuperação de Empresas e de Falências do Estado do Ceará. </text:span><text:span text:style-name="Fonte_20_parág._20_padrão"><text:span text:style-name="T53">Embargante</text:span></text:span><text:span text:style-name="T54">: União/Fazenda Nacional. </text:span><text:span text:style-name="Fonte_20_parág._20_padrão"><text:span text:style-name="T53">Embargado</text:span></text:span><text:span text:style-name="T54">: Espólio de José Inácio Rodrigues de Lemos.</text:span><text:span text:style-name="Fonte_20_parág._20_padrão"><text:span text:style-name="T53">Embargada</text:span></text:span><text:span text:style-name="T54">: Massa Falida de Super Polar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4</text:span><text:span text:style-name="T89"> - </text:span><text:span text:style-name="Fonte_20_parág._20_padrão"><text:span text:style-name="T89">0</text:span></text:span><text:span text:style-name="Fonte_20_parág._20_padrão"><text:span text:style-name="T90">005600-97.2014.8.06.0121</text:span></text:span><text:span text:style-name="T92"> - </text:span><text:span text:style-name="Fonte_20_parág._20_padrão"><text:span text:style-name="T90">Apelação Cível</text:span></text:span><text:span text:style-name="T92"> - Massapê/1ª Vara. </text:span><text:span text:style-name="Fonte_20_parág._20_padrão"><text:span text:style-name="T53">Apelante</text:span></text:span><text:span text:style-name="T54">: Espólio de Francisco Francinet C. Rocha. </text:span><text:span text:style-name="Fonte_20_parág._20_padrão"><text:span text:style-name="T53">Apelado</text:span></text:span><text:span text:style-name="T54">: Banco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41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5</text:span><text:span text:style-name="T89"> - </text:span><text:span text:style-name="Fonte_20_parág._20_padrão"><text:span text:style-name="T89">00377</text:span></text:span><text:span text:style-name="Fonte_20_parág._20_padrão"><text:span text:style-name="T90">34-96.2007.8.06.0001</text:span></text:span><text:span text:style-name="T92"> - </text:span><text:span text:style-name="Fonte_20_parág._20_padrão"><text:span text:style-name="T90">Apelação Cível</text:span></text:span><text:span text:style-name="T92"> - Fortaleza/23ª Vara Cível. </text:span><text:span text:style-name="Fonte_20_parág._20_padrão"><text:span text:style-name="T53">Apelante</text:span></text:span><text:span text:style-name="T54">: Tim S/A. </text:span><text:span text:style-name="Fonte_20_parág._20_padrão"><text:span text:style-name="T53">Apelante</text:span></text:span><text:span text:style-name="T54">: Walter Marinho e Cia Ltd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41">s</text:span></text:span><text:span text:style-name="Fonte_20_parág._20_padrão"><text:span text:style-name="T146"> recurso</text:span></text:span><text:span text:style-name="Fonte_20_parág._20_padrão"><text:span text:style-name="T441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441">ao apelo da Tim S/A e dar parcial provimento ao apelo de Walter Marinho e Cia Ltda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6</text:span><text:span text:style-name="T89"> - </text:span><text:span text:style-name="Fonte_20_parág._20_padrão"><text:span text:style-name="T89">016</text:span></text:span><text:span text:style-name="Fonte_20_parág._20_padrão"><text:span text:style-name="T90">0621-96.2018.8.06.0001</text:span></text:span><text:span text:style-name="T92"> - </text:span><text:span text:style-name="Fonte_20_parág._20_padrão"><text:span text:style-name="T90">Apelação Cível</text:span></text:span><text:span text:style-name="T92"> - Fortaleza/20ª Vara Cível. </text:span><text:span text:style-name="Fonte_20_parág._20_padrão"><text:span text:style-name="T53">Apte/Apdo</text:span></text:span><text:span text:style-name="T54">: Daniel de Meneses Pontes. </text:span><text:span text:style-name="Fonte_20_parág._20_padrão"><text:span text:style-name="T53">Apte/Apdo</text:span></text:span><text:span text:style-name="T54">: Banco do Nordeste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41">s</text:span></text:span><text:span text:style-name="Fonte_20_parág._20_padrão"><text:span text:style-name="T146"> recurso</text:span></text:span><text:span text:style-name="Fonte_20_parág._20_padrão"><text:span text:style-name="T441">s</text:span></text:span><text:span text:style-name="Fonte_20_parág._20_padrão"><text:span text:style-name="T146"> para </text:span></text:span><text:span text:style-name="Fonte_20_parág._20_padrão"><text:span text:style-name="T44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41">s parcial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7</text:span><text:span text:style-name="T89"> - </text:span><text:span text:style-name="Fonte_20_parág._20_padrão"><text:span text:style-name="T90">0143586-94.2016.8.06.0001/50000</text:span></text:span><text:span text:style-name="T92"> - </text:span><text:span text:style-name="Fonte_20_parág._20_padrão"><text:span text:style-name="T90">Embargos de Declaração Cível</text:span></text:span><text:span text:style-name="T92"> - Fortaleza/8ª Vara Cível. </text:span><text:span text:style-name="Fonte_20_parág._20_padrão"><text:span text:style-name="T53">Embargante</text:span></text:span><text:span text:style-name="T54">: Banco do Brasil S/A. </text:span><text:span text:style-name="Fonte_20_parág._20_padrão"><text:span text:style-name="T53">Embargada</text:span></text:span><text:span text:style-name="T54">: Neusa Bezerra Xavier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41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8</text:span><text:span text:style-name="T89"> - </text:span><text:span text:style-name="Fonte_20_parág._20_padrão"><text:span text:style-name="T90">0007295-72.2017.8.06.0124/50000</text:span></text:span><text:span text:style-name="T92"> - </text:span><text:span text:style-name="Fonte_20_parág._20_padrão"><text:span text:style-name="T90">Agravo Interno Cível</text:span></text:span><text:span text:style-name="T92"> - Milagres/Vara Única. </text:span><text:span text:style-name="Fonte_20_parág._20_padrão"><text:span text:style-name="T53">Agravante</text:span></text:span><text:span text:style-name="T54">: Banco BMG S/A. </text:span><text:span text:style-name="Fonte_20_parág._20_padrão"><text:span text:style-name="T53">Agravada</text:span></text:span><text:span text:style-name="T54">: Maria do Carmo da Conceiçã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79</text:span><text:span text:style-name="T89"> - </text:span><text:span text:style-name="Fonte_20_parág._20_padrão"><text:span text:style-name="T90">0002977-42.2017.8.06.0093</text:span></text:span><text:span text:style-name="T92"> - </text:span><text:span text:style-name="Fonte_20_parág._20_padrão"><text:span text:style-name="T90">Apelação Cível</text:span></text:span><text:span text:style-name="T92"> - Ararendá/Vara Única. </text:span><text:span text:style-name="Fonte_20_parág._20_padrão"><text:span text:style-name="T53">Apte/Apda</text:span></text:span><text:span text:style-name="T54">: Vitória Distribuidora de Material de Construção. </text:span><text:span text:style-name="Fonte_20_parág._20_padrão"><text:span text:style-name="T53">Apte/Ap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1">d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441">ao apelo do Banco Bradesco S/A e julgar prejudicado o apelo da Vitória </text:span></text:span><text:soft-page-break/><text:span text:style-name="Fonte_20_parág._20_padrão"><text:span text:style-name="T441">Distribuidora de Material de Construçã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80</text:span><text:span text:style-name="T89"> - </text:span><text:span text:style-name="Fonte_20_parág._20_padrão"><text:span text:style-name="T89">0023</text:span></text:span><text:span text:style-name="Fonte_20_parág._20_padrão"><text:span text:style-name="T90">403-91.2011.8.06.0091</text:span></text:span><text:span text:style-name="T92"> - </text:span><text:span text:style-name="Fonte_20_parág._20_padrão"><text:span text:style-name="T90">Apelação Cível</text:span></text:span><text:span text:style-name="T92"> - Iguatu/1ª Vara Cível. </text:span><text:span text:style-name="Fonte_20_parág._20_padrão"><text:span text:style-name="T53">Apelante</text:span></text:span><text:span text:style-name="T54">: Allianz Seguros S/A. </text:span><text:span text:style-name="Fonte_20_parág._20_padrão"><text:span text:style-name="T53">Apelado</text:span></text:span><text:span text:style-name="T54">: Antônio Alex Gonçalves Bezerr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81</text:span><text:span text:style-name="T89"> - </text:span><text:span text:style-name="Fonte_20_parág._20_padrão"><text:span text:style-name="T89">0</text:span></text:span><text:span text:style-name="Fonte_20_parág._20_padrão"><text:span text:style-name="T90">633060-04.2022.8.06.0000/50002</text:span></text:span><text:span text:style-name="T92"> - </text:span><text:span text:style-name="Fonte_20_parág._20_padrão"><text:span text:style-name="T90">Embargos de Declaração Cível</text:span></text:span><text:span text:style-name="T92"> - Fortaleza/33ª Vara Cível. </text:span><text:span text:style-name="Fonte_20_parág._20_padrão"><text:span text:style-name="T53">Embargante</text:span></text:span><text:span text:style-name="T54">: Maria Madalena Negreiros de Almeida. </text:span><text:span text:style-name="Fonte_20_parág._20_padrão"><text:span text:style-name="T53">Embargada</text:span></text:span><text:span text:style-name="T54">: Bradesco Vida e Previdência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0">82</text:span><text:span text:style-name="T89"> - </text:span><text:span text:style-name="Fonte_20_parág._20_padrão"><text:span text:style-name="T89">06</text:span></text:span><text:span text:style-name="Fonte_20_parág._20_padrão"><text:span text:style-name="T90">33060-04.2022.8.06.0000/50003</text:span></text:span><text:span text:style-name="T92"> - </text:span><text:span text:style-name="Fonte_20_parág._20_padrão"><text:span text:style-name="T90">Embargos de Declaração Cível</text:span></text:span><text:span text:style-name="T92"> - Fortaleza/33ª Vara Cível. </text:span><text:span text:style-name="Fonte_20_parág._20_padrão"><text:span text:style-name="T53">Embargante</text:span></text:span><text:span text:style-name="T54">: Bradesco Vida e Previdência S/A. </text:span><text:span text:style-name="Fonte_20_parág._20_padrão"><text:span text:style-name="T53">Embargada</text:span></text:span><text:span text:style-name="T54">: Maria Madalena Negreiros de Almeid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2">83</text:span><text:span text:style-name="T89"> - </text:span><text:span text:style-name="Fonte_20_parág._20_padrão"><text:span text:style-name="T90">0050088-21.2020.8.06.0027/50000</text:span></text:span><text:span text:style-name="T92"> - </text:span><text:span text:style-name="Fonte_20_parág._20_padrão"><text:span text:style-name="T90">Embargos de Declaração Cível</text:span></text:span><text:span text:style-name="T92"> - Acarape/Vara Única. </text:span><text:span text:style-name="Fonte_20_parág._20_padrão"><text:span text:style-name="T53">Embargante</text:span></text:span><text:span text:style-name="T54">: Maria de Fátima Torres Sales. </text:span><text:span text:style-name="Fonte_20_parág._20_padrão"><text:span text:style-name="T53">Embargada</text:span></text:span><text:span text:style-name="T54">: Juliana Carlos Chagas Bonfim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2">84</text:span><text:span text:style-name="T89"> - </text:span><text:span text:style-name="Fonte_20_parág._20_padrão"><text:span text:style-name="T89">0</text:span></text:span><text:span text:style-name="Fonte_20_parág._20_padrão"><text:span text:style-name="T90">640235-49.2022.8.06.0000/50000</text:span></text:span><text:span text:style-name="T92"> - </text:span><text:span text:style-name="Fonte_20_parág._20_padrão"><text:span text:style-name="T90">Agravo Interno Cível</text:span></text:span><text:span text:style-name="T92"> - Fortaleza/17ª Vara de Família. </text:span><text:span text:style-name="Fonte_20_parág._20_padrão"><text:span text:style-name="T53">Agravante</text:span></text:span><text:span text:style-name="T54">: F. H. S. R. </text:span><text:span text:style-name="Fonte_20_parág._20_padrão"><text:span text:style-name="T53">Agravada</text:span></text:span><text:span text:style-name="T54">: N. L. A. R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2">85</text:span><text:span text:style-name="T89"> - </text:span><text:span text:style-name="Fonte_20_parág._20_padrão"><text:span text:style-name="T90">0060498-76.2007.8.06.0001</text:span></text:span><text:span text:style-name="T92"> - </text:span><text:span text:style-name="Fonte_20_parág._20_padrão"><text:span text:style-name="T90">Apelação Cível</text:span></text:span><text:span text:style-name="T92"> - Fortaleza/13ª Vara Cível. </text:span><text:span text:style-name="Fonte_20_parág._20_padrão"><text:span text:style-name="T53">Apelante</text:span></text:span><text:span text:style-name="T54">: Ricardo Alves Carneiro. </text:span><text:span text:style-name="Fonte_20_parág._20_padrão"><text:span text:style-name="T53">Apelada</text:span></text:span><text:span text:style-name="T54">: CINA - <text:s/>Cia Nordeste de Equicultura e Alimentaçã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43">julgou prejudicado o recurs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86</text:span><text:span text:style-name="T89"> - </text:span><text:span text:style-name="Fonte_20_parág._20_padrão"><text:span text:style-name="T89">0</text:span></text:span><text:span text:style-name="Fonte_20_parág._20_padrão"><text:span text:style-name="T90">050624-05.2020.8.06.0133</text:span></text:span><text:span text:style-name="T92"> - </text:span><text:span text:style-name="Fonte_20_parág._20_padrão"><text:span text:style-name="T90">Apelação Cível</text:span></text:span><text:span text:style-name="T92"> - Nova Russas/2ª Vara. </text:span><text:span text:style-name="Fonte_20_parág._20_padrão"><text:span text:style-name="T53">Apelante</text:span></text:span><text:span text:style-name="T54">: Francisco Evandro Oliveira Moreira. </text:span><text:span text:style-name="Fonte_20_parág._20_padrão"><text:span text:style-name="T53">Apelante</text:span></text:span><text:span text:style-name="T54">: CEPIR – Centro de Educação Integrada da Região Norte. </text:span><text:span text:style-name="Fonte_20_parág._20_padrão"><text:span text:style-name="T53">Apelada</text:span></text:span><text:span text:style-name="T54">: Maria das Graças Freitas de Oliveir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45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87</text:span><text:span text:style-name="T89"> - </text:span><text:span text:style-name="Fonte_20_parág._20_padrão"><text:span text:style-name="T89">0</text:span></text:span><text:span text:style-name="Fonte_20_parág._20_padrão"><text:span text:style-name="T90">050165-02.2020.8.06.0101/50000</text:span></text:span><text:span text:style-name="T92"> - </text:span><text:span text:style-name="Fonte_20_parág._20_padrão"><text:span text:style-name="T90">Agravo Interno Cível</text:span></text:span><text:span text:style-name="T92"> - Itapipoca/2ª Vara Cível. </text:span><text:span text:style-name="Fonte_20_parág._20_padrão"><text:span text:style-name="T53">Agravante</text:span></text:span><text:span text:style-name="T54">: Crefisa S/A - Crédito Financiamento e Investimento. </text:span><text:span text:style-name="Fonte_20_parág._20_padrão"><text:span text:style-name="T53">Agravado</text:span></text:span><text:span text:style-name="T54">: Francisco Praciano Nere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88</text:span><text:span text:style-name="T89"> - </text:span><text:span text:style-name="Fonte_20_parág._20_padrão"><text:span text:style-name="T90">0131369-14.2019.8.06.0001</text:span></text:span><text:span text:style-name="T92"> - </text:span><text:span text:style-name="Fonte_20_parág._20_padrão"><text:span text:style-name="T90">Apelação Cível</text:span></text:span><text:span text:style-name="T92"> - Fortaleza/2ª Vara Cível. </text:span><text:span text:style-name="Fonte_20_parág._20_padrão"><text:span text:style-name="T53">Apelante</text:span></text:span><text:span text:style-name="T54">: Condomínio do Edifício Ocean Tower. </text:span><text:span text:style-name="Fonte_20_parág._20_padrão"><text:span text:style-name="T53">Apelado</text:span></text:span><text:span text:style-name="T54">: Bruno Guidorene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89</text:span><text:span text:style-name="T89"> - </text:span><text:span text:style-name="Fonte_20_parág._20_padrão"><text:span text:style-name="T90">0629969-66.2023.8.06.0000/50000</text:span></text:span><text:span text:style-name="T92"> - </text:span><text:span text:style-name="Fonte_20_parág._20_padrão"><text:span text:style-name="T90">Embargos de Declaração Cível</text:span></text:span><text:span text:style-name="T92"> - Juazeiro do Norte/2ª Vara Cível. </text:span><text:span text:style-name="Fonte_20_parág._20_padrão"><text:span text:style-name="T53">Embargante</text:span></text:span><text:span text:style-name="T54">: Banco Bradesco S/A. </text:span><text:span text:style-name="Fonte_20_parág._20_padrão"><text:span text:style-name="T53">Embargada</text:span></text:span><text:span text:style-name="T54">: Rosilane Viana Flore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</text:span></text:span><text:soft-page-break/><text:span text:style-name="Fonte_20_parág._20_padrão"><text:span text:style-name="T146">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0</text:span><text:span text:style-name="T89"> - </text:span><text:span text:style-name="Fonte_20_parág._20_padrão"><text:span text:style-name="T89">0</text:span></text:span><text:span text:style-name="Fonte_20_parág._20_padrão"><text:span text:style-name="T90">248288-18.2021.8.06.0001</text:span></text:span><text:span text:style-name="T92"> - </text:span><text:span text:style-name="Fonte_20_parág._20_padrão"><text:span text:style-name="T90">Apelação Cível</text:span></text:span><text:span text:style-name="T92"> - Fortaleza/3ª Vara de Família. </text:span><text:span text:style-name="Fonte_20_parág._20_padrão"><text:span text:style-name="T53">Apelante</text:span></text:span><text:span text:style-name="T54">: M. M. A. B. </text:span><text:span text:style-name="Fonte_20_parág._20_padrão"><text:span text:style-name="T53">Apelado</text:span></text:span><text:span text:style-name="T54">: J. E. J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1</text:span><text:span text:style-name="T89"> - </text:span><text:span text:style-name="Fonte_20_parág._20_padrão"><text:span text:style-name="T90">0126878-61.2019.8.06.0001/50000</text:span></text:span><text:span text:style-name="T92"> - </text:span><text:span text:style-name="Fonte_20_parág._20_padrão"><text:span text:style-name="T90">Embargos de Declaração Cível</text:span></text:span><text:span text:style-name="T92"> - Fortaleza/21ª Vara Cível. </text:span><text:span text:style-name="Fonte_20_parág._20_padrão"><text:span text:style-name="T53">Embargante</text:span></text:span><text:span text:style-name="T54">: Banco Mercantil do Brasil S/A. </text:span><text:span text:style-name="Fonte_20_parág._20_padrão"><text:span text:style-name="T53">Embargado</text:span></text:span><text:span text:style-name="T54">: José Pedro da Silv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2</text:span><text:span text:style-name="T89"> - </text:span><text:span text:style-name="Fonte_20_parág._20_padrão"><text:span text:style-name="T90">0201314-20.2022.8.06.0119/50000</text:span></text:span><text:span text:style-name="T92"> - </text:span><text:span text:style-name="Fonte_20_parág._20_padrão"><text:span text:style-name="T90">Embargos de Declaração Cível</text:span></text:span><text:span text:style-name="T92"> - Maranguape/2ª Vara Cível. </text:span><text:span text:style-name="Fonte_20_parág._20_padrão"><text:span text:style-name="T53">Embargante</text:span></text:span><text:span text:style-name="T54">: Banco Itaú Consignado S/A. </text:span><text:span text:style-name="Fonte_20_parág._20_padrão"><text:span text:style-name="T53">Embargado</text:span></text:span><text:span text:style-name="T54">: José Santana de Sous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3</text:span><text:span text:style-name="T89"> - </text:span><text:span text:style-name="Fonte_20_parág._20_padrão"><text:span text:style-name="T89">00</text:span></text:span><text:span text:style-name="Fonte_20_parág._20_padrão"><text:span text:style-name="T90">00840-24.2016.8.06.0190</text:span></text:span><text:span text:style-name="T92"> - </text:span><text:span text:style-name="Fonte_20_parág._20_padrão"><text:span text:style-name="T90">Apelação Cível</text:span></text:span><text:span text:style-name="T92"> - Quixadá/2ª Vara Cível. </text:span><text:span text:style-name="Fonte_20_parág._20_padrão"><text:span text:style-name="T53">Apelante</text:span></text:span><text:span text:style-name="T54">: SABEMI Seguradora S/A. </text:span><text:span text:style-name="Fonte_20_parág._20_padrão"><text:span text:style-name="T53">Apelado</text:span></text:span><text:span text:style-name="T54">: Luis Bernardino de Sous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4</text:span><text:span text:style-name="T89"> - </text:span><text:span text:style-name="Fonte_20_parág._20_padrão"><text:span text:style-name="T90">0200744-62.2023.8.06.0066</text:span></text:span><text:span text:style-name="T92"> - </text:span><text:span text:style-name="Fonte_20_parág._20_padrão"><text:span text:style-name="T90">Apelação Cível</text:span></text:span><text:span text:style-name="T92"> - Cedro/Vara Única. </text:span><text:span text:style-name="Fonte_20_parág._20_padrão"><text:span text:style-name="T53">Apte/Apda</text:span></text:span><text:span text:style-name="T54">: Pedrina Maria de Freitas Silva. </text:span><text:span text:style-name="Fonte_20_parág._20_padrão"><text:span text:style-name="T53">Apte/Apdo</text:span></text:span><text:span text:style-name="T54">: Banco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45">s</text:span></text:span><text:span text:style-name="Fonte_20_parág._20_padrão"><text:span text:style-name="T146"> recurso</text:span></text:span><text:span text:style-name="Fonte_20_parág._20_padrão"><text:span text:style-name="T445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45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5</text:span><text:span text:style-name="T89"> - </text:span><text:span text:style-name="Fonte_20_parág._20_padrão"><text:span text:style-name="T90">0279503-41.2023.8.06.0001/50000</text:span></text:span><text:span text:style-name="T92"> - </text:span><text:span text:style-name="Fonte_20_parág._20_padrão"><text:span text:style-name="T90">Agravo Interno Cível</text:span></text:span><text:span text:style-name="T92"> - Fortaleza/1ª Vara Cível. </text:span><text:span text:style-name="Fonte_20_parág._20_padrão"><text:span text:style-name="T53">Agravante</text:span></text:span><text:span text:style-name="T54">: OMNI S/A - Crédito, Financiamento e Investimento. </text:span><text:span text:style-name="Fonte_20_parág._20_padrão"><text:span text:style-name="T53">Agravado</text:span></text:span><text:span text:style-name="T54">: Antônio Laerte da Silva Souz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6</text:span><text:span text:style-name="T89"> - </text:span><text:span text:style-name="Fonte_20_parág._20_padrão"><text:span text:style-name="T90">0201057-29.2022.8.06.0043/50000</text:span></text:span><text:span text:style-name="T92"> - </text:span><text:span text:style-name="Fonte_20_parág._20_padrão"><text:span text:style-name="T90">Embargos de Declaração Cível</text:span></text:span><text:span text:style-name="T92"> - Barbalha/2ª Vara Cível. </text:span><text:span text:style-name="Fonte_20_parág._20_padrão"><text:span text:style-name="T53">Embargante</text:span></text:span><text:span text:style-name="T54">: Banco Bradesco S/A. </text:span><text:span text:style-name="Fonte_20_parág._20_padrão"><text:span text:style-name="T53">Embargada</text:span></text:span><text:span text:style-name="T54">: Antônia Valneide da Silva Damasceno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4">97</text:span><text:span text:style-name="T89"> -</text:span><text:span text:style-name="T92"> </text:span><text:span text:style-name="Fonte_20_parág._20_padrão"><text:span text:style-name="T90">0261839-94.2023.8.06.0001</text:span></text:span><text:span text:style-name="T92"> - </text:span><text:span text:style-name="Fonte_20_parág._20_padrão"><text:span text:style-name="T90">Apelação Cível</text:span></text:span><text:span text:style-name="T92"> - Fortaleza/17ª Vara Cível. </text:span><text:span text:style-name="Fonte_20_parág._20_padrão"><text:span text:style-name="T53">Apelante</text:span></text:span><text:span text:style-name="T54">: Francisco José Brito. </text:span><text:span text:style-name="Fonte_20_parág._20_padrão"><text:span text:style-name="T53">Apelado</text:span></text:span><text:span text:style-name="T54">: Banco Inter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6">98</text:span><text:span text:style-name="T89"> -</text:span><text:span text:style-name="T92"> </text:span><text:span text:style-name="Fonte_20_parág._20_padrão"><text:span text:style-name="T90">0001741-97.2018.8.06.0100/50000</text:span></text:span><text:span text:style-name="T92"> - </text:span><text:span text:style-name="Fonte_20_parág._20_padrão"><text:span text:style-name="T90">Embargos de Declaração Cível</text:span></text:span><text:span text:style-name="T92"> - Itapajé/1ª Vara Cível. </text:span><text:span text:style-name="Fonte_20_parág._20_padrão"><text:span text:style-name="T53">Embargante</text:span></text:span><text:span text:style-name="T54">: Banco Bradesco S/A. </text:span><text:span text:style-name="Fonte_20_parág._20_padrão"><text:span text:style-name="T53">Embargada</text:span></text:span><text:span text:style-name="T54">: Francisca Jacyara de Sousa Cruz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89">1</text:span><text:span text:style-name="T446">99</text:span><text:span text:style-name="T89"> - </text:span><text:span text:style-name="Fonte_20_parág._20_padrão"><text:span text:style-name="T89">02</text:span></text:span><text:span text:style-name="Fonte_20_parág._20_padrão"><text:span text:style-name="T90">21407-67.2022.8.06.0001</text:span></text:span><text:span text:style-name="T92"> - </text:span><text:span text:style-name="Fonte_20_parág._20_padrão"><text:span text:style-name="T90">Apelação Cível</text:span></text:span><text:span text:style-name="T92"> - Núcleos de Justiça 4.0 – DPVAT. </text:span><text:span text:style-name="Fonte_20_parág._20_padrão"><text:span text:style-name="T53">Apelante</text:span></text:span><text:span text:style-name="T54">: VALDIMIRO LAURINDO DA SILVA. </text:span><text:span text:style-name="Fonte_20_parág._20_padrão"><text:span text:style-name="T53">Apelada</text:span></text:span><text:span text:style-name="T54">: Seguradora Líder dos Consórcios do Seguro DPVAT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47">parcial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6">200</text:span><text:span text:style-name="T89"> - </text:span><text:span text:style-name="Fonte_20_parág._20_padrão"><text:span text:style-name="T90">0041662-66.2012.8.06.0167</text:span></text:span><text:span text:style-name="T92"> - </text:span><text:span text:style-name="Fonte_20_parág._20_padrão"><text:span text:style-name="T90">Apelação Cível</text:span></text:span><text:span text:style-name="T92"> - Sobral/3ª Vara Cível. </text:span><text:span text:style-name="Fonte_20_parág._20_padrão"><text:span text:style-name="T53">Apelante</text:span></text:span><text:span text:style-name="T54">: Alexandre Ponte </text:span><text:soft-page-break/><text:span text:style-name="T54">Prado. </text:span><text:span text:style-name="Fonte_20_parág._20_padrão"><text:span text:style-name="T53">Apelado</text:span></text:span><text:span text:style-name="T54">: Antônio Oriano Mendes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7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6">201</text:span><text:span text:style-name="T89"> - </text:span><text:span text:style-name="Fonte_20_parág._20_padrão"><text:span text:style-name="T89">0</text:span></text:span><text:span text:style-name="Fonte_20_parág._20_padrão"><text:span text:style-name="T90">279234-02.2023.8.06.0001</text:span></text:span><text:span text:style-name="T92"> - </text:span><text:span text:style-name="Fonte_20_parág._20_padrão"><text:span text:style-name="T90">Apelação Cível</text:span></text:span><text:span text:style-name="T92"> - Fortaleza/29ª Vara Cível. </text:span><text:span text:style-name="Fonte_20_parág._20_padrão"><text:span text:style-name="T53">Apelante</text:span></text:span><text:span text:style-name="T54">: Lourdes Cristina do Nascimento Mota. </text:span><text:span text:style-name="Fonte_20_parág._20_padrão"><text:span text:style-name="T53">Apelado</text:span></text:span><text:span text:style-name="T54">: Banco Pan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2</text:span><text:span text:style-name="T89"> - </text:span><text:span text:style-name="Fonte_20_parág._20_padrão"><text:span text:style-name="T89">02</text:span></text:span><text:span text:style-name="Fonte_20_parág._20_padrão"><text:span text:style-name="T90">00245-63.2024.8.06.0092</text:span></text:span><text:span text:style-name="T92"> - </text:span><text:span text:style-name="Fonte_20_parág._20_padrão"><text:span text:style-name="T90">Apelação Cível</text:span></text:span><text:span text:style-name="T92"> - Independência/Vara Única. </text:span><text:span text:style-name="Fonte_20_parág._20_padrão"><text:span text:style-name="T53">Apelante</text:span></text:span><text:span text:style-name="T54">: Antônia Rodrigues de Araújo. </text:span><text:span text:style-name="Fonte_20_parág._20_padrão"><text:span text:style-name="T53">Apelado</text:span></text:span><text:span text:style-name="T54">: Banco Bradesco Financiamentos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3</text:span><text:span text:style-name="T89"> - </text:span><text:span text:style-name="Fonte_20_parág._20_padrão"><text:span text:style-name="T90">0633091-53.2024.8.06.0000</text:span></text:span><text:span text:style-name="T92"> - </text:span><text:span text:style-name="Fonte_20_parág._20_padrão"><text:span text:style-name="T90">Agravo de Instrumento</text:span></text:span><text:span text:style-name="T92"> - Ipu/Vara Única. </text:span><text:span text:style-name="Fonte_20_parág._20_padrão"><text:span text:style-name="T53">Agravante</text:span></text:span><text:span text:style-name="T54">: Banco do Brasil S/A. </text:span><text:span text:style-name="Fonte_20_parág._20_padrão"><text:span text:style-name="T53">Agravado</text:span></text:span><text:span text:style-name="T54">: Carlos Alberto Mendonça Oliveir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4</text:span><text:span text:style-name="T89"> -</text:span><text:span text:style-name="T92"> </text:span><text:span text:style-name="Fonte_20_parág._20_padrão"><text:span text:style-name="T90">0200823-92.2024.8.06.0070</text:span></text:span><text:span text:style-name="T92"> - </text:span><text:span text:style-name="Fonte_20_parág._20_padrão"><text:span text:style-name="T90">Apelação Cível</text:span></text:span><text:span text:style-name="T92"> - Crateús/2ª Vara Cível. </text:span><text:span text:style-name="Fonte_20_parág._20_padrão"><text:span text:style-name="T53">Apelante</text:span></text:span><text:span text:style-name="T54">: Maria do Socorro da Silva. </text:span><text:span text:style-name="Fonte_20_parág._20_padrão"><text:span text:style-name="T53">Apelante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48">s</text:span></text:span><text:span text:style-name="Fonte_20_parág._20_padrão"><text:span text:style-name="T146"> recurso</text:span></text:span><text:span text:style-name="Fonte_20_parág._20_padrão"><text:span text:style-name="T448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48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5</text:span><text:span text:style-name="T89"> -</text:span><text:span text:style-name="T92"> </text:span><text:span text:style-name="Fonte_20_parág._20_padrão"><text:span text:style-name="T90">0633252-63.2024.8.06.0000</text:span></text:span><text:span text:style-name="T92"> - </text:span><text:span text:style-name="Fonte_20_parág._20_padrão"><text:span text:style-name="T90">Agravo de Instrumento</text:span></text:span><text:span text:style-name="T92"> - Fortaleza/32ª Vara Cível. </text:span><text:span text:style-name="Fonte_20_parág._20_padrão"><text:span text:style-name="T53">Agravante</text:span></text:span><text:span text:style-name="T54">: Itaú Unibanco Holding S/A. </text:span><text:span text:style-name="Fonte_20_parág._20_padrão"><text:span text:style-name="T53">Agravado</text:span></text:span><text:span text:style-name="T54">: Levi Duarte da Silv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6</text:span><text:span text:style-name="T89"> - </text:span><text:span text:style-name="Fonte_20_parág._20_padrão"><text:span text:style-name="T89">020</text:span></text:span><text:span text:style-name="Fonte_20_parág._20_padrão"><text:span text:style-name="T90">0364-95.2024.8.06.0133</text:span></text:span><text:span text:style-name="T92"> - </text:span><text:span text:style-name="Fonte_20_parág._20_padrão"><text:span text:style-name="T90">Apelação Cível</text:span></text:span><text:span text:style-name="T92"> - Nova Russas/2ª Vara. </text:span><text:span text:style-name="Fonte_20_parág._20_padrão"><text:span text:style-name="T53">Apelante</text:span></text:span><text:span text:style-name="T54">: Gerardo Soares Veras. <text:s/></text:span><text:span text:style-name="Fonte_20_parág._20_padrão"><text:span text:style-name="T53">Apelado</text:span></text:span><text:span text:style-name="T54">: Banco Mercantil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48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7</text:span><text:span text:style-name="T89"> - </text:span><text:span text:style-name="Fonte_20_parág._20_padrão"><text:span text:style-name="T89">02</text:span></text:span><text:span text:style-name="Fonte_20_parág._20_padrão"><text:span text:style-name="T90">01834-20.2023.8.06.0062</text:span></text:span><text:span text:style-name="T92"> - </text:span><text:span text:style-name="Fonte_20_parág._20_padrão"><text:span text:style-name="T90">Apelação Cível</text:span></text:span><text:span text:style-name="T92"> - Cascavel/2ª Vara. </text:span><text:span text:style-name="Fonte_20_parág._20_padrão"><text:span text:style-name="T53">Apelante</text:span></text:span><text:span text:style-name="T54">: Pedro Rocha de Lima. </text:span><text:span text:style-name="Fonte_20_parág._20_padrão"><text:span text:style-name="T53">Apelado</text:span></text:span><text:span text:style-name="T54">: Banco Bradesco Financiamentos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49">208</text:span><text:span text:style-name="T89"> -</text:span><text:span text:style-name="T92"> </text:span><text:span text:style-name="Fonte_20_parág._20_padrão"><text:span text:style-name="T90">0200424-68.2024.8.06.0133</text:span></text:span><text:span text:style-name="T92"> - </text:span><text:span text:style-name="Fonte_20_parág._20_padrão"><text:span text:style-name="T90">Apelação Cível</text:span></text:span><text:span text:style-name="T92"> - Nova Russas/2ª Vara. </text:span><text:span text:style-name="Fonte_20_parág._20_padrão"><text:span text:style-name="T53">Apelante</text:span></text:span><text:span text:style-name="T54">: Gemia Galganha de Freitas Sousa. </text:span><text:span text:style-name="Fonte_20_parág._20_padrão"><text:span text:style-name="T53">Apela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48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09</text:span><text:span text:style-name="T89"> - </text:span><text:span text:style-name="Fonte_20_parág._20_padrão"><text:span text:style-name="T90">0200055-23.2024.8.06.0053</text:span></text:span><text:span text:style-name="T92"> - </text:span><text:span text:style-name="Fonte_20_parág._20_padrão"><text:span text:style-name="T90">Apelação Cível</text:span></text:span><text:span text:style-name="T92"> - Camocim/2ª Vara. </text:span><text:span text:style-name="Fonte_20_parág._20_padrão"><text:span text:style-name="T53">Apelante</text:span></text:span><text:span text:style-name="T54">: José Maria Frota. </text:span><text:span text:style-name="Fonte_20_parág._20_padrão"><text:span text:style-name="T53">Apelado</text:span></text:span><text:span text:style-name="T54">: Banco do Brasi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0</text:span><text:span text:style-name="T89"> - </text:span><text:span text:style-name="Fonte_20_parág._20_padrão"><text:span text:style-name="T89">0</text:span></text:span><text:span text:style-name="Fonte_20_parág._20_padrão"><text:span text:style-name="T90">633959-31.2024.8.06.0000</text:span></text:span><text:span text:style-name="T92"> - </text:span><text:span text:style-name="Fonte_20_parág._20_padrão"><text:span text:style-name="T90">Agravo de Instrumento</text:span></text:span><text:span text:style-name="T92"> - Tauá/1ª Vara Cível. </text:span><text:span text:style-name="Fonte_20_parág._20_padrão"><text:span text:style-name="T53">Agravante</text:span></text:span><text:span text:style-name="T54">: Maria José Saboia. </text:span><text:span text:style-name="Fonte_20_parág._20_padrão"><text:span text:style-name="T53">Agravado</text:span></text:span><text:span text:style-name="T54">: Fundo de Investimentos em Direitos Creditórios Não Padronizados NPL II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</text:span></text:span><text:soft-page-break/><text:span text:style-name="Fonte_20_parág._20_padrão"><text:span text:style-name="T146">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1</text:span><text:span text:style-name="T89"> -</text:span><text:span text:style-name="T92"> </text:span><text:span text:style-name="Fonte_20_parág._20_padrão"><text:span text:style-name="T90">0635192-63.2024.8.06.0000</text:span></text:span><text:span text:style-name="T92"> - </text:span><text:span text:style-name="Fonte_20_parág._20_padrão"><text:span text:style-name="T90">Agravo de Instrumento</text:span></text:span><text:span text:style-name="T92"> - Fortaleza/19ª Vara Cível. </text:span><text:span text:style-name="Fonte_20_parág._20_padrão"><text:span text:style-name="T53">Agravante</text:span></text:span><text:span text:style-name="T54">: Francisca Rodrigues da Silva. </text:span><text:span text:style-name="Fonte_20_parág._20_padrão"><text:span text:style-name="T53">Agravado</text:span></text:span><text:span text:style-name="T54">: Banco Pan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2</text:span><text:span text:style-name="T89"> - </text:span><text:span text:style-name="Fonte_20_parág._20_padrão"><text:span text:style-name="T89">02</text:span></text:span><text:span text:style-name="Fonte_20_parág._20_padrão"><text:span text:style-name="T90">47216-25.2023.8.06.0001</text:span></text:span><text:span text:style-name="T92"> - </text:span><text:span text:style-name="Fonte_20_parág._20_padrão"><text:span text:style-name="T90">Apelação Cível</text:span></text:span><text:span text:style-name="T92"> - Fortaleza/39ª Vara Cível. </text:span><text:span text:style-name="Fonte_20_parág._20_padrão"><text:span text:style-name="T53">Apelante</text:span></text:span><text:span text:style-name="T54">: Isac Davi Abrahão. </text:span><text:span text:style-name="Fonte_20_parág._20_padrão"><text:span text:style-name="T53">Apelada</text:span></text:span><text:span text:style-name="T54">: Hevaniele de Araújo Pereira Lima. </text:span><text:span text:style-name="Fonte_20_parág._20_padrão"><text:span text:style-name="T53">Apelado</text:span></text:span><text:span text:style-name="T54">: Thiago Henrique de Oliveira Lim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3</text:span><text:span text:style-name="T89"> - </text:span><text:span text:style-name="Fonte_20_parág._20_padrão"><text:span text:style-name="T89">0</text:span></text:span><text:span text:style-name="Fonte_20_parág._20_padrão"><text:span text:style-name="T90">205301-59.2024.8.06.0001</text:span></text:span><text:span text:style-name="T92"> - </text:span><text:span text:style-name="Fonte_20_parág._20_padrão"><text:span text:style-name="T90">Apelação Cível</text:span></text:span><text:span text:style-name="T92"> - Fortaleza/39ª Vara Cível. </text:span><text:span text:style-name="Fonte_20_parág._20_padrão"><text:span text:style-name="T53">Apelante</text:span></text:span><text:span text:style-name="T54">: Francisco Luiz da Silva. </text:span><text:span text:style-name="Fonte_20_parág._20_padrão"><text:span text:style-name="T53">Apela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4</text:span><text:span text:style-name="T89"> -</text:span><text:span text:style-name="T92"> </text:span><text:span text:style-name="Fonte_20_parág._20_padrão"><text:span text:style-name="T90">0635545-06.2024.8.06.0000</text:span></text:span><text:span text:style-name="T92"> - </text:span><text:span text:style-name="Fonte_20_parág._20_padrão"><text:span text:style-name="T90">Agravo de Instrumento</text:span></text:span><text:span text:style-name="T92"> - Icó/1ª Vara Cível. </text:span><text:span text:style-name="Fonte_20_parág._20_padrão"><text:span text:style-name="T53">Agravante</text:span></text:span><text:span text:style-name="T54">: Geraldo Ermínio da Conceição. </text:span><text:span text:style-name="Fonte_20_parág._20_padrão"><text:span text:style-name="T53">Agravado</text:span></text:span><text:span text:style-name="T54">: Banco BMG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5</text:span><text:span text:style-name="T89"> - </text:span><text:span text:style-name="Fonte_20_parág._20_padrão"><text:span text:style-name="T89">0</text:span></text:span><text:span text:style-name="Fonte_20_parág._20_padrão"><text:span text:style-name="T90">202707-85.2024.8.06.0029</text:span></text:span><text:span text:style-name="T92"> - </text:span><text:span text:style-name="Fonte_20_parág._20_padrão"><text:span text:style-name="T90">Apelação Cível</text:span></text:span><text:span text:style-name="T92"> - Acopiara/2ª Vara Cível. </text:span><text:span text:style-name="Fonte_20_parág._20_padrão"><text:span text:style-name="T53">Apelante</text:span></text:span><text:span text:style-name="T54">: Raimunda Valdeci Bernardo Oliveira. </text:span><text:span text:style-name="Fonte_20_parág._20_padrão"><text:span text:style-name="T53">Apela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50">21</text:span><text:span text:style-name="T452">6</text:span><text:span text:style-name="T89"> - </text:span><text:span text:style-name="Fonte_20_parág._20_padrão"><text:span text:style-name="T89">0</text:span></text:span><text:span text:style-name="Fonte_20_parág._20_padrão"><text:span text:style-name="T90">200285-79.2024.8.06.0113</text:span></text:span><text:span text:style-name="T92"> - </text:span><text:span text:style-name="Fonte_20_parág._20_padrão"><text:span text:style-name="T90">Apelação Cível</text:span></text:span><text:span text:style-name="T92"> - Jucás/Vara Única. </text:span><text:span text:style-name="Fonte_20_parág._20_padrão"><text:span text:style-name="T53">Apelante</text:span></text:span><text:span text:style-name="T54">: Antônia Gomes Ferreira. </text:span><text:span text:style-name="Fonte_20_parág._20_padrão"><text:span text:style-name="T53">Apelado</text:span></text:span><text:span text:style-name="T54">: Banco Bradesco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 </text:span></text:span><text:span text:style-name="T450">21</text:span><text:span text:style-name="T452">7</text:span><text:span text:style-name="T89"> - </text:span><text:span text:style-name="Fonte_20_parág._20_padrão"><text:span text:style-name="T90">0636224-06.2024.8.06.0000</text:span></text:span><text:span text:style-name="T92"> - </text:span><text:span text:style-name="Fonte_20_parág._20_padrão"><text:span text:style-name="T90">Agravo de Instrumento</text:span></text:span><text:span text:style-name="T92"> - Fortaleza/27ª Vara Cível. </text:span><text:span text:style-name="Fonte_20_parág._20_padrão"><text:span text:style-name="T53">Agravante</text:span></text:span><text:span text:style-name="T54">: Unimed Fortaleza - Sociedade Cooperativa Médica Ltda. </text:span><text:span text:style-name="Fonte_20_parág._20_padrão"><text:span text:style-name="T53">Agravada</text:span></text:span><text:span text:style-name="T54">: Maria Socorro Alencar da Silv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1</text:span><text:span text:style-name="T452">8</text:span><text:span text:style-name="T89"> - </text:span><text:span text:style-name="Fonte_20_parág._20_padrão"><text:span text:style-name="T89">0</text:span></text:span><text:span text:style-name="Fonte_20_parág._20_padrão"><text:span text:style-name="T90">200024-10.2024.8.06.0083</text:span></text:span><text:span text:style-name="T92"> - </text:span><text:span text:style-name="Fonte_20_parág._20_padrão"><text:span text:style-name="T90">Apelação Cível</text:span></text:span><text:span text:style-name="T92"> - Guaiuba/Vara Única. </text:span><text:span text:style-name="Fonte_20_parág._20_padrão"><text:span text:style-name="T53">Apelante</text:span></text:span><text:span text:style-name="T54">: F. T. L. A. </text:span><text:span text:style-name="Fonte_20_parág._20_padrão"><text:span text:style-name="T53">Apelado</text:span></text:span><text:span text:style-name="T54">: F. F. F. 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0">2</text:span><text:span text:style-name="T452">19</text:span><text:span text:style-name="T89"> -</text:span><text:span text:style-name="T92"> </text:span><text:span text:style-name="Fonte_20_parág._20_padrão"><text:span text:style-name="T90">0636468-32.2024.8.06.0000</text:span></text:span><text:span text:style-name="T92"> - </text:span><text:span text:style-name="Fonte_20_parág._20_padrão"><text:span text:style-name="T90">Agravo de Instrumento</text:span></text:span><text:span text:style-name="T92"> - Fortaleza/10ª Vara Cível. </text:span><text:span text:style-name="Fonte_20_parág._20_padrão"><text:span text:style-name="T53">Agravante</text:span></text:span><text:span text:style-name="T54">: Oscarina Lopes Batista. </text:span><text:span text:style-name="Fonte_20_parág._20_padrão"><text:span text:style-name="T53">Agravada</text:span></text:span><text:span text:style-name="T54">: Amil - Assistência Médica Internaciona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3">22</text:span><text:span text:style-name="T452">0</text:span><text:span text:style-name="T89"> - </text:span><text:span text:style-name="Fonte_20_parág._20_padrão"><text:span text:style-name="T89">0</text:span></text:span><text:span text:style-name="Fonte_20_parág._20_padrão"><text:span text:style-name="T90">204426-31.2023.8.06.0064</text:span></text:span><text:span text:style-name="T92"> - </text:span><text:span text:style-name="Fonte_20_parág._20_padrão"><text:span text:style-name="T90">Apelação Cível</text:span></text:span><text:span text:style-name="T92"> - Caucaia/1ª Vara Cível. </text:span><text:span text:style-name="Fonte_20_parág._20_padrão"><text:span text:style-name="T53">Apelante</text:span></text:span><text:span text:style-name="T54">: Banco Bradesco S/A. <text:s/></text:span><text:span text:style-name="Fonte_20_parág._20_padrão"><text:span text:style-name="T53">Apelada</text:span></text:span><text:span text:style-name="T54">: Sandra Régia Maurício Mai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T453">22</text:span><text:span text:style-name="T452">1</text:span><text:span text:style-name="T89"> – </text:span><text:span text:style-name="Fonte_20_parág._20_padrão"><text:span text:style-name="T89">020</text:span></text:span><text:span text:style-name="Fonte_20_parág._20_padrão"><text:span text:style-name="T90">1353-79.2022.8.06.0163</text:span></text:span><text:span text:style-name="T92"> – </text:span><text:span text:style-name="Fonte_20_parág._20_padrão"><text:span text:style-name="T90">Apelação Cível</text:span></text:span><text:span text:style-name="T92"> – São Benedito/2ª Vara. </text:span><text:span text:style-name="Fonte_20_parág._20_padrão"><text:span text:style-name="T53">Apte/Apda</text:span></text:span><text:span text:style-name="T54">: Fideralina Gonçalves da Silva. </text:span><text:span text:style-name="Fonte_20_parág._20_padrão"><text:span text:style-name="T53">Apte/Apdo</text:span></text:span><text:span text:style-name="T54">: Banco Daycoval S/A. </text:span><text:span text:style-name="Fonte_20_parág._20_padrão"><text:span text:style-name="T165">Julgadores: Os Exmos. Srs. Deses.</text:span></text:span><text:span text:style-name="Fonte_20_parág._20_padrão"><text:span text:style-name="T166"> </text:span></text:span><text:span text:style-name="Fonte_20_parág._20_padrão"><text:span text:style-name="T426">CARLOS AUGUSTO GOMES CORREIA – </text:span></text:span><text:span text:style-name="Fonte_20_parág._20_padrão"><text:span text:style-name="T427">RELATOR, </text:span></text:span><text:span text:style-name="Fonte_20_parág._20_padrão"><text:span text:style-name="T428">MARIA REGINA </text:span></text:span><text:soft-page-break/><text:span text:style-name="Fonte_20_parág._20_padrão"><text:span text:style-name="T428">OLIVEIRA CAMARA e </text:span></text:span><text:span text:style-name="Fonte_20_parág._20_padrão"><text:span text:style-name="T429">ANTÔNIO ABE</text:span></text:span><text:span text:style-name="Fonte_20_parág._20_padrão"><text:span text:style-name="T430">LARDO BENEVIDES MORAES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54">s</text:span></text:span><text:span text:style-name="Fonte_20_parág._20_padrão"><text:span text:style-name="T146"> recurso</text:span></text:span><text:span text:style-name="Fonte_20_parág._20_padrão"><text:span text:style-name="T454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54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151">o</text:span></text:span><text:span text:style-name="Fonte_20_parág._20_padrão"><text:span text:style-name="T146"> Relator”.</text:span></text:span><text:span text:style-name="Fonte_20_parág._20_padrão"><text:span text:style-name="T455">22</text:span></text:span><text:span text:style-name="Fonte_20_parág._20_padrão"><text:span text:style-name="T456">2</text:span></text:span><text:span text:style-name="Fonte_20_parág._20_padrão"><text:span text:style-name="T457"> - </text:span></text:span><text:span text:style-name="T90">0908013-98.2012.8.06.0001/50000</text:span><text:span text:style-name="T91"> - </text:span><text:span text:style-name="T90">Embargos de Declaração Cível</text:span><text:span text:style-name="T91"> - Fortaleza/22ª Vara Cível. <text:s/></text:span><text:span text:style-name="T43">Embargante</text:span><text:span text:style-name="T45">: Construtora Alves Lima Ltda. </text:span><text:span text:style-name="T43">Embargado</text:span><text:span text:style-name="T45">: Roni Queiroz da Silv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3">22</text:span><text:span text:style-name="T452">3</text:span><text:span text:style-name="T89"> - 0</text:span><text:span text:style-name="T90">050146-13.2020.8.06.0063/50000</text:span><text:span text:style-name="T91"> - </text:span><text:span text:style-name="T90">Agravo Interno Cível</text:span><text:span text:style-name="T91"> - Acopiara/2ª Vara. </text:span><text:span text:style-name="T43">Agravante</text:span><text:span text:style-name="T45">: Banco Bradesco S/A. </text:span><text:span text:style-name="T43">Agravada</text:span><text:span text:style-name="T45">: Maria Hon</text:span><text:span text:style-name="T111">ó</text:span><text:span text:style-name="T45">rio Morira de Souz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2</text:span><text:span text:style-name="T452">4</text:span><text:span text:style-name="T89"> - </text:span><text:span text:style-name="T90">0233368-73.2020.8.06.0001/50000</text:span><text:span text:style-name="T91"> - </text:span><text:span text:style-name="T90">Embargos de Declaração Cível</text:span><text:span text:style-name="T91"> - Fortaleza/11ª Vara Cível. </text:span><text:span text:style-name="T43">Embargante</text:span><text:span text:style-name="T45">: Companhia Energética do Ceará - ENEL. </text:span><text:span text:style-name="T43">Embargad</text:span><text:span text:style-name="T112">a</text:span><text:span text:style-name="T45">: Allianz Brasil Seguradora S/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2</text:span><text:span text:style-name="T452">5</text:span><text:span text:style-name="T89"> - 04</text:span><text:span text:style-name="T90">74645-37.2010.8.06.0001</text:span><text:span text:style-name="T91"> - </text:span><text:span text:style-name="T90">Apelação Cível</text:span><text:span text:style-name="T91"> - Fortaleza/23ª Vara Cível.</text:span><text:span text:style-name="T45"> </text:span><text:span text:style-name="T163">Apte/Apd</text:span><text:span text:style-name="T284">a</text:span><text:span text:style-name="T45">: Unimed Fortaleza - Sociedade Cooperativa Médica Ltda. </text:span><text:span text:style-name="T43">Apte/Apdo</text:span><text:span text:style-name="T45">: Victor Hugo Costa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59">não </text:span></text:span><text:span text:style-name="Fonte_20_parág._20_padrão"><text:span text:style-name="T146">conhece</text:span></text:span><text:span text:style-name="Fonte_20_parág._20_padrão"><text:span text:style-name="T459">ram</text:span></text:span><text:span text:style-name="Fonte_20_parág._20_padrão"><text:span text:style-name="T146"> do</text:span></text:span><text:span text:style-name="Fonte_20_parág._20_padrão"><text:span text:style-name="T459">s</text:span></text:span><text:span text:style-name="Fonte_20_parág._20_padrão"><text:span text:style-name="T146"> recurso</text:span></text:span><text:span text:style-name="Fonte_20_parág._20_padrão"><text:span text:style-name="T459">s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2</text:span><text:span text:style-name="T452">6</text:span><text:span text:style-name="T89"> - </text:span><text:span text:style-name="T90">0124312-47.2016.8.06.0001/50000</text:span><text:span text:style-name="T91"> - </text:span><text:span text:style-name="T90">Embargos de Declaração Cível</text:span><text:span text:style-name="T91"> - Fortaleza/20ª Vara Cível. </text:span><text:span text:style-name="T43">Embargante</text:span><text:span text:style-name="T45">: Banco Bradesco S/A. </text:span><text:span text:style-name="T43">Embargado</text:span><text:span text:style-name="T45">: Instituto de Oftalmologia e Otorrinolaringologia de Fortaleza Ltd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460">CARLOS AUGUSTO GOMES CORREIA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2</text:span><text:span text:style-name="T452">7</text:span><text:span text:style-name="T89"> - </text:span><text:span text:style-name="T90">0778640-43.2014.8.06.0001</text:span><text:span text:style-name="T91"> - </text:span><text:span text:style-name="T90">Apelação Cível</text:span><text:span text:style-name="T91"> - Fortaleza/25ª Vara Cível. </text:span><text:span text:style-name="T43">Apelante</text:span><text:span text:style-name="T45">: Cardoso Nabuco &amp; Cia <text:s/>Ltda. </text:span><text:span text:style-name="T43">Apelad</text:span><text:span text:style-name="T112">a</text:span><text:span text:style-name="T45">: J Macedo S/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2</text:span><text:span text:style-name="T452">8</text:span><text:span text:style-name="T89"> - 0</text:span><text:span text:style-name="T90">050042-57.2020.8.06.0051</text:span><text:span text:style-name="T91"> - </text:span><text:span text:style-name="T90">Apelação Cível</text:span><text:span text:style-name="T91"> - Boa Viagem/2ª Vara. </text:span><text:span text:style-name="T43">Apelante</text:span><text:span text:style-name="T45">: Espólio de José de Souza Jales </text:span><text:span text:style-name="T111">e de M</text:span><text:span text:style-name="T45">aria Senhora da Conceição. </text:span><text:span text:style-name="T43">Apelado</text:span><text:span text:style-name="T45">: Flávio Aerre dos Santos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</text:span><text:span text:style-name="T452">29</text:span><text:span text:style-name="T89"> - 00</text:span><text:span text:style-name="T90">54799-21.2021.8.06.0064/50000</text:span><text:span text:style-name="T91"> - </text:span><text:span text:style-name="T90">Embargos de Declaração Cível</text:span><text:span text:style-name="T91"> - Caucaia/2ª Vara Cível. </text:span><text:span text:style-name="T43">Embargante</text:span><text:span text:style-name="T45">: Caio Luan Albuquerque Russo Teixeira </text:span><text:span text:style-name="T111">e outra. </text:span><text:span text:style-name="T43">Embargad</text:span><text:span text:style-name="T112">a</text:span><text:span text:style-name="T45">: GPM Incorporações e Participações Ltda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59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58">23</text:span><text:span text:style-name="T452">0</text:span><text:span text:style-name="T89"> - </text:span><text:span text:style-name="T90">0201187-32.2022.8.06.0071</text:span><text:span text:style-name="T91"> - </text:span><text:span text:style-name="T90">Apelação Cível</text:span><text:span text:style-name="T91"> - Crato/2ª Vara Cível. </text:span><text:span text:style-name="T43">Apelante</text:span><text:span text:style-name="T45">: Aymoré Crédito Financiamento e Investimento S/A. </text:span><text:span text:style-name="T43">Apelad</text:span><text:span text:style-name="T112">a</text:span><text:span text:style-name="T45">: Maria de F</text:span><text:span text:style-name="T111">á</text:span><text:span text:style-name="T45">tima Farias Sousa Borge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59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59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1</text:span><text:span text:style-name="T89"> - 0</text:span><text:span text:style-name="T90">254078-12.2023.8.06.0001/50001</text:span><text:span text:style-name="T91"> - </text:span><text:span text:style-name="T90">Embargos de Declaração Cível</text:span><text:span text:style-name="T91"> - Fortaleza/8ª Vara Cível. </text:span><text:span text:style-name="T43">Embargante</text:span><text:span text:style-name="T45">: Itaú Unibanco Holding </text:span><text:soft-page-break/><text:span text:style-name="T45">S/A. </text:span><text:span text:style-name="T43">Embargada</text:span><text:span text:style-name="T45">: Maria Elianice Viana Ximene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2</text:span><text:span text:style-name="T89"> -</text:span><text:span text:style-name="T92"> </text:span><text:span text:style-name="T90">0637476-78.2023.8.06.0000/50000</text:span><text:span text:style-name="T91"> - </text:span><text:span text:style-name="T90">Embargos de Declaração Cível</text:span><text:span text:style-name="T91"> - Fortaleza/25ª Vara Cível. </text:span><text:span text:style-name="T43">Embargante</text:span><text:span text:style-name="T45">: Unimed Fortaleza - Sociedade Cooperativa Médica Ltda. </text:span><text:span text:style-name="T43">Embargado</text:span><text:span text:style-name="T45">: Edson Rodrigues Lira Júnior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3</text:span><text:span text:style-name="T89"> -</text:span><text:span text:style-name="T92"> </text:span><text:span text:style-name="T90">0637532-14.2023.8.06.0000</text:span><text:span text:style-name="T91"> - </text:span><text:span text:style-name="T90">Agravo de Instrumento</text:span><text:span text:style-name="T91"> - Fortaleza/20ª Vara Cível.</text:span><text:span text:style-name="T45"> </text:span><text:span text:style-name="T43">Agravante</text:span><text:span text:style-name="T45">: Ivana Mary Carvalho Lima Virgínio. </text:span><text:span text:style-name="T43">Agravado</text:span><text:span text:style-name="T45">: Banco do Nordeste do Brasil S/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4</text:span><text:span text:style-name="T89"> - 0</text:span><text:span text:style-name="T90">050154-98.2020.8.06.0027</text:span><text:span text:style-name="T91"> - </text:span><text:span text:style-name="T90">Apelação Cível</text:span><text:span text:style-name="T91"> - Redenção/2ª Vara. </text:span><text:span text:style-name="T43">Apelante</text:span><text:span text:style-name="T45">: Marta Maria Bomfim Plutarco Nogueira. </text:span><text:span text:style-name="T43">Apelado</text:span><text:span text:style-name="T45">: Avelino Forte Filho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5</text:span><text:span text:style-name="T89"> -</text:span><text:span text:style-name="T92"> </text:span><text:span text:style-name="T90">0621077-37.2024.8.06.0000</text:span><text:span text:style-name="T91"> - </text:span><text:span text:style-name="T90">Agravo de Instrumento</text:span><text:span text:style-name="T91"> - Fortaleza/29ª Vara Cível.</text:span><text:span text:style-name="T45"> </text:span><text:span text:style-name="T43">Agravante</text:span><text:span text:style-name="T45">: Caixa Econômica Federal - CEF. </text:span><text:span text:style-name="T43">Agravado</text:span><text:span text:style-name="T45">: José Hernandes de Sousa Amaro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462">não </text:span></text:span><text:span text:style-name="Fonte_20_parág._20_padrão"><text:span text:style-name="T146">conheceu do recurso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461">23</text:span><text:span text:style-name="T452">6</text:span><text:span text:style-name="T89"> - 02</text:span><text:span text:style-name="T90">48780-73.2022.8.06.0001</text:span><text:span text:style-name="T91"> - </text:span><text:span text:style-name="T90">Apelação Cível</text:span><text:span text:style-name="T91"> - Fortaleza/10ª Vara Cível. </text:span><text:span text:style-name="T43">Apelante</text:span><text:span text:style-name="T45">: Laécio Nogueira Rebouças. </text:span><text:span text:style-name="T43">Apelad</text:span><text:span text:style-name="T112">a</text:span><text:span text:style-name="T45">: Quari Residence Club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1">3</text:span><text:span text:style-name="T452">7</text:span><text:span text:style-name="T89"> - 020</text:span><text:span text:style-name="T90">0457-95.2023.8.06.0035</text:span><text:span text:style-name="T91"> - </text:span><text:span text:style-name="T90">Apelação Cível</text:span><text:span text:style-name="T91"> - Aracati/2ª Vara Cível. </text:span><text:span text:style-name="T43">Apelante</text:span><text:span text:style-name="T45">: Ant</text:span><text:span text:style-name="T463">ô</text:span><text:span text:style-name="T45">nio Moacir Pires Dantas Cavalcante. </text:span><text:span text:style-name="T43">Apelado</text:span><text:span text:style-name="T45">: Miguel Duarte Barro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462">com preliminares rejeitadas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3</text:span><text:span text:style-name="T452">8</text:span><text:span text:style-name="T89"> - 0</text:span><text:span text:style-name="T90">196188-04.2012.8.06.0001/50000</text:span><text:span text:style-name="T91"> - </text:span><text:span text:style-name="T90">Embargos de Declaração Cível</text:span><text:span text:style-name="T91"> - Fortaleza/15ª Vara Cível. </text:span><text:span text:style-name="T43">Embargante</text:span><text:span text:style-name="T45">: Banco Santander (Brasil) S/A. </text:span><text:span text:style-name="T43">Embargada</text:span><text:span text:style-name="T45">: Maria Ivoneide dos Reis Fachini </text:span><text:span text:style-name="T463">e outro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52">39</text:span><text:span text:style-name="T89"> - 020</text:span><text:span text:style-name="T90">3463-31.2023.8.06.0029</text:span><text:span text:style-name="T91"> - </text:span><text:span text:style-name="T90">Apelação Cível</text:span><text:span text:style-name="T91"> - Acopiara/2ª Vara Cível. </text:span><text:span text:style-name="T43">Apelante</text:span><text:span text:style-name="T45">: Cícero S</text:span><text:span text:style-name="T463">e</text:span><text:span text:style-name="T45">bastião da Silva. </text:span><text:span text:style-name="T43">Apelad</text:span><text:span text:style-name="T465">a</text:span><text:span text:style-name="T45">: CONAFER - Confederação Nacional dos Agricultores Familiares e Empreendedores Familiares Rurais do Brasil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66">anular a sentença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0</text:span><text:span text:style-name="T89"> - 0</text:span><text:span text:style-name="T90">203967-16.2022.8.06.0112/50000</text:span><text:span text:style-name="T91"> - </text:span><text:span text:style-name="T90">Embargos de Declaração Cível</text:span><text:span text:style-name="T91"> - Juazeiro do Norte/1ª Vara Cível. </text:span><text:span text:style-name="T43">Embargante</text:span><text:span text:style-name="T45">: Banco Master S/A. </text:span><text:span text:style-name="T43">Embargado</text:span><text:span text:style-name="T45">: Gledisson Vidal Bezerr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</text:span></text:span><text:soft-page-break/><text:span text:style-name="Fonte_20_parág._20_padrão"><text:span text:style-name="T146">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1</text:span><text:span text:style-name="T89"> - 022</text:span><text:span text:style-name="T90">3683-37.2023.8.06.0001/50000</text:span><text:span text:style-name="T91"> - </text:span><text:span text:style-name="T90">Embargos de Declaração Cível</text:span><text:span text:style-name="T91"> - Fortaleza/19ª Vara Cível. </text:span><text:span text:style-name="T43">Embargante</text:span><text:span text:style-name="T45">: S</text:span><text:span text:style-name="T59">í</text:span><text:span text:style-name="T45">lvia Helena Cezário Araújo. </text:span><text:span text:style-name="T43">Embargado</text:span><text:span text:style-name="T45">: Aldairton Carvalho Sociedade de Advogado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2</text:span><text:span text:style-name="T89"> - 0200</text:span><text:span text:style-name="T90">043-55.2023.8.06.0049</text:span><text:span text:style-name="T91"> - </text:span><text:span text:style-name="T90">Apelação Cível</text:span><text:span text:style-name="T91"> - Beberibe/2ª Vara. </text:span><text:span text:style-name="T43">Apelante</text:span><text:span text:style-name="T45">: F. T. P. de S. </text:span><text:span text:style-name="T43">Apelado</text:span><text:span text:style-name="T45">: F. L. B. dos S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6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466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3</text:span><text:span text:style-name="T89"> - 02</text:span><text:span text:style-name="T90">77976-54.2023.8.06.0001/50000</text:span><text:span text:style-name="T91"> - </text:span><text:span text:style-name="T90">Embargos de Declaração Cível</text:span><text:span text:style-name="T91"> - Fortaleza/36ª Vara Cível. </text:span><text:span text:style-name="T43">Embargante</text:span><text:span text:style-name="T45">: UBER do Brasil Tecnologia Ltda. </text:span><text:span text:style-name="T43">Embargado</text:span><text:span text:style-name="T45">: Gustavo C</text:span><text:span text:style-name="T59">é</text:span><text:span text:style-name="T45">sar Barreto Xerez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4</text:span><text:span text:style-name="T89"> - </text:span><text:span text:style-name="T90">0248437-77.2022.8.06.0001/50000</text:span><text:span text:style-name="T91"> - </text:span><text:span text:style-name="T90">Embargos de Declaração Cível</text:span><text:span text:style-name="T91"> - Fortaleza/27ª Vara Cível. </text:span><text:span text:style-name="T43">Embargante</text:span><text:span text:style-name="T45">: Maria de Lourdes Farias dos Santos. </text:span><text:span text:style-name="T43">Embargad</text:span><text:span text:style-name="T467">a</text:span><text:span text:style-name="T45">: Companhia Energética do Ceará - ENEL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5</text:span><text:span text:style-name="T89"> - 0</text:span><text:span text:style-name="T90">215281-30.2024.8.06.0001/50000</text:span><text:span text:style-name="T91"> - </text:span><text:span text:style-name="T90">Embargos de Declaração Cível</text:span><text:span text:style-name="T91"> - Fortaleza/39ª Vara Cível. </text:span><text:span text:style-name="T43">Embargante</text:span><text:span text:style-name="T45">: CHUBB Seguros Brasil S/A. </text:span><text:span text:style-name="T43">Embargad</text:span><text:span text:style-name="T467">a</text:span><text:span text:style-name="T45">: Companhia Energética do Ceará - ENEL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46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6</text:span><text:span text:style-name="T89"> - </text:span><text:span text:style-name="T90">0201430-97.2023.8.06.0084</text:span><text:span text:style-name="T91"> - </text:span><text:span text:style-name="T90">Apelação Cível</text:span><text:span text:style-name="T91"> - Guaraciaba do Norte/Vara Única. </text:span><text:span text:style-name="T163">Apelante</text:span><text:span text:style-name="T45">: Banco Bradesco S/A. </text:span><text:span text:style-name="T43">Apelante</text:span><text:span text:style-name="T45">: Aparecida Roberto Saraiva. </text:span><text:span text:style-name="T43">Apelado</text:span><text:span text:style-name="T45">: Clube de Seguros do Brasil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466">s</text:span></text:span><text:span text:style-name="Fonte_20_parág._20_padrão"><text:span text:style-name="T146"> recurso</text:span></text:span><text:span text:style-name="Fonte_20_parág._20_padrão"><text:span text:style-name="T466">s</text:span></text:span><text:span text:style-name="Fonte_20_parág._20_padrão"><text:span text:style-name="T146">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466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7</text:span><text:span text:style-name="T89"> - 0</text:span><text:span text:style-name="T90">636474-39.2024.8.06.0000</text:span><text:span text:style-name="T91"> - </text:span><text:span text:style-name="T90">Agravo de Instrumento</text:span><text:span text:style-name="T91"> - Fortaleza/5ª Vara de Família.</text:span><text:span text:style-name="T45"> </text:span><text:span text:style-name="T43">Agravante</text:span><text:span text:style-name="T45">: Josefa Tavares de Lima Mota </text:span><text:span text:style-name="T59">e outro. </text:span><text:span text:style-name="T163">Agravad</text:span><text:span text:style-name="T468">o</text:span><text:span text:style-name="T45">: Dedson Pinheiro Martins. </text:span><text:span text:style-name="T43">Agravada</text:span><text:span text:style-name="T45">: Bruna Tavares da Mota. <text:s/>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64">4</text:span><text:span text:style-name="T452">8</text:span><text:span text:style-name="T89"> - 0</text:span><text:span text:style-name="T90">187998-18.2013.8.06.0001</text:span><text:span text:style-name="T91"> - </text:span><text:span text:style-name="T90">Apelação Cível</text:span><text:span text:style-name="T91"> - Fortaleza/29ª Vara Cível. <text:s/></text:span><text:span text:style-name="T43">Apelante</text:span><text:span text:style-name="T45">: G. A. C. Importação e Exportação Ltda. </text:span><text:span text:style-name="T43">Apelad</text:span><text:span text:style-name="T469">a</text:span><text:span text:style-name="T45">: Companhia Sud Americana de Vapores S.A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</text:span></text:span><text:span text:style-name="T89">2</text:span><text:span text:style-name="T452">49</text:span><text:span text:style-name="T89"> - 02</text:span><text:span text:style-name="T90">51598-66.2020.8.06.0001</text:span><text:span text:style-name="T91"> - </text:span><text:span text:style-name="T90">Apelação Cível</text:span><text:span text:style-name="T91"> - Fortaleza/4ª Vara de Família. </text:span><text:span text:style-name="T43">Apelante</text:span><text:span text:style-name="T45">: A. de S. da S. </text:span><text:span text:style-name="T43">Apelada</text:span><text:span text:style-name="T45">: M. L. da S. M., R. P. L. da S. M. </text:span><text:span text:style-name="Fonte_20_parág._20_padrão"><text:span text:style-name="T165">Julgadores: </text:span></text:span><text:span text:style-name="Fonte_20_parág._20_padrão"><text:span text:style-name="T180">A</text:span></text:span><text:span text:style-name="Fonte_20_parág._20_padrão"><text:span text:style-name="T165"> Exm</text:span></text:span><text:span text:style-name="Fonte_20_parág._20_padrão"><text:span text:style-name="T180">a</text:span></text:span><text:span text:style-name="Fonte_20_parág._20_padrão"><text:span text:style-name="T165">. Sr</text:span></text:span><text:span text:style-name="Fonte_20_parág._20_padrão"><text:span text:style-name="T180">a</text:span></text:span><text:span text:style-name="Fonte_20_parág._20_padrão"><text:span text:style-name="T165">. De</text:span></text:span><text:span text:style-name="Fonte_20_parág._20_padrão"><text:span text:style-name="T180">sa</text:span></text:span><text:span text:style-name="Fonte_20_parág._20_padrão"><text:span text:style-name="T165">. </text:span></text:span><text:span text:style-name="Fonte_20_parág._20_padrão"><text:span text:style-name="T180">MARIA REGINA OLIVEIRA CAMARA - </text:span></text:span><text:span text:style-name="Fonte_20_parág._20_padrão"><text:span text:style-name="T181">Relatora</text:span></text:span><text:span text:style-name="Fonte_20_parág._20_padrão"><text:span text:style-name="T180"> e os Exmos. Srs. Deses. </text:span></text:span><text:span text:style-name="Fonte_20_parág._20_padrão"><text:span text:style-name="T182">ANTÔNIO ABE</text:span></text:span><text:span text:style-name="Fonte_20_parág._20_padrão"><text:span text:style-name="T183">LARDO BENEVIDES MORAES </text:span></text:span><text:span text:style-name="Fonte_20_parág._20_padrão"><text:span text:style-name="T180">e <text:s/></text:span></text:span><text:span text:style-name="Fonte_20_parág._20_padrão"><text:span text:style-name="T183">EMANUEL LEITE ALBUQUERQUE</text:span></text:span><text:span text:style-name="Fonte_20_parág._20_padrão"><text:span text:style-name="T380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381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454">a</text:span></text:span><text:span text:style-name="Fonte_20_parág._20_padrão"><text:span text:style-name="T146"> Relator</text:span></text:span><text:span text:style-name="Fonte_20_parág._20_padrão"><text:span text:style-name="T454">a</text:span></text:span><text:span text:style-name="Fonte_20_parág._20_padrão"><text:span text:style-name="T146">”. </text:span></text:span><text:span text:style-name="Fonte_20_parág._20_padrão"><text:span text:style-name="T470">PJE - </text:span></text:span><text:span text:style-name="Fonte_20_parág._20_padrão"><text:span text:style-name="T471">25</text:span></text:span><text:span text:style-name="Fonte_20_parág._20_padrão"><text:span text:style-name="T472">0</text:span></text:span><text:span text:style-name="Fonte_20_parág._20_padrão"><text:span text:style-name="T471"> </text:span></text:span><text:span text:style-name="Fonte_20_parág._20_padrão"><text:span text:style-name="T473">-</text:span></text:span><text:span text:style-name="Fonte_20_parág._20_padrão"><text:span text:style-name="T474"> </text:span></text:span><text:span text:style-name="Fonte_20_parág._20_padrão"><text:span text:style-name="T475">APELAÇÃO CÍVEL N 0200403-42.2023.8.06.016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DO BRASIL S/A. </text:span></text:span><text:span text:style-name="Fonte_20_parág._20_padrão"><text:span text:style-name="T476">APELANTE:</text:span></text:span><text:span text:style-name="Fonte_20_parág._20_padrão"><text:span text:style-name="T470"> FRANCISCO DAS CHAGAS ALBUQUERQUE. </text:span></text:span><text:span text:style-name="Fonte_20_parág._20_padrão"><text:span text:style-name="T476">APELADO:</text:span></text:span><text:span text:style-name="Fonte_20_parág._20_padrão"><text:span text:style-name="T470"> FRANCISCO DAS CHAGAS ALBUQUERQUE. </text:span></text:span><text:span text:style-name="Fonte_20_parág._20_padrão"><text:span text:style-name="T476">APELADO:</text:span></text:span><text:span text:style-name="Fonte_20_parág._20_padrão"><text:span text:style-name="T470"> </text:span></text:span><text:soft-page-break/><text:span text:style-name="Fonte_20_parág._20_padrão"><text:span text:style-name="T470">BANCO DO BRASIL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77">25</text:span></text:span><text:span text:style-name="Fonte_20_parág._20_padrão"><text:span text:style-name="T478">1</text:span></text:span><text:span text:style-name="Fonte_20_parág._20_padrão"><text:span text:style-name="T477"> -</text:span></text:span><text:span text:style-name="Fonte_20_parág._20_padrão"><text:span text:style-name="T474"> </text:span></text:span><text:span text:style-name="Fonte_20_parág._20_padrão"><text:span text:style-name="T475">APELAÇÃO CÍVEL N 0203411-43.2023.8.06.009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PAN S.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JOSEFA ALVES DO CARMO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77">25</text:span></text:span><text:span text:style-name="Fonte_20_parág._20_padrão"><text:span text:style-name="T478">2</text:span></text:span><text:span text:style-name="Fonte_20_parág._20_padrão"><text:span text:style-name="T477"> -</text:span></text:span><text:span text:style-name="Fonte_20_parág._20_padrão"><text:span text:style-name="T474"> </text:span></text:span><text:span text:style-name="Fonte_20_parág._20_padrão"><text:span text:style-name="T475">APELAÇÃO CÍVEL N 0201831-41.2024.8.06.009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BANCO ITA</text:span></text:span><text:span text:style-name="Fonte_20_parág._20_padrão"><text:span text:style-name="T480">Ú</text:span></text:span><text:span text:style-name="Fonte_20_parág._20_padrão"><text:span text:style-name="T470"> BMG CONSIGNADO S.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ROSA DE SOUZA LIMA.</text:span></text:span><text:span text:style-name="Fonte_20_parág._20_padrão"><text:span text:style-name="T481">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77">25</text:span></text:span><text:span text:style-name="Fonte_20_parág._20_padrão"><text:span text:style-name="T482">3</text:span></text:span><text:span text:style-name="Fonte_20_parág._20_padrão"><text:span text:style-name="T477"> -</text:span></text:span><text:span text:style-name="Fonte_20_parág._20_padrão"><text:span text:style-name="T474"> </text:span></text:span><text:span text:style-name="Fonte_20_parág._20_padrão"><text:span text:style-name="T475">APELAÇÃO CÍVEL N 0203019-06.2023.8.06.009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BANCO BRADESCO FINANCIAMENTOS S.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TEREZINHA FREIRES DO CARMO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77">25</text:span></text:span><text:span text:style-name="Fonte_20_parág._20_padrão"><text:span text:style-name="T482">4</text:span></text:span><text:span text:style-name="Fonte_20_parág._20_padrão"><text:span text:style-name="T477"> -</text:span></text:span><text:span text:style-name="Fonte_20_parág._20_padrão"><text:span text:style-name="T474"> </text:span></text:span><text:span text:style-name="Fonte_20_parág._20_padrão"><text:span text:style-name="T475">APELAÇÃO CÍVEL N 0201396-94.2023.8.06.0158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RADESCARD S.A.</text:span></text:span><text:span text:style-name="Fonte_20_parág._20_padrão"><text:span text:style-name="T476">APELADO:</text:span></text:span><text:span text:style-name="Fonte_20_parág._20_padrão"><text:span text:style-name="T470"> MARIA DE F</text:span></text:span><text:span text:style-name="Fonte_20_parág._20_padrão"><text:span text:style-name="T483">Á</text:span></text:span><text:span text:style-name="Fonte_20_parág._20_padrão"><text:span text:style-name="T470">TIMA FRANC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77">25</text:span></text:span><text:span text:style-name="Fonte_20_parág._20_padrão"><text:span text:style-name="T482">5</text:span></text:span><text:span text:style-name="Fonte_20_parág._20_padrão"><text:span text:style-name="T477"> -</text:span></text:span><text:span text:style-name="Fonte_20_parág._20_padrão"><text:span text:style-name="T474"> </text:span></text:span><text:span text:style-name="Fonte_20_parág._20_padrão"><text:span text:style-name="T475">APELAÇÃO CÍVEL N 0239728-82.2024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L</text:span></text:span><text:span text:style-name="Fonte_20_parág._20_padrão"><text:span text:style-name="T483">Á</text:span></text:span><text:span text:style-name="Fonte_20_parág._20_padrão"><text:span text:style-name="T470">VIA SILVESTRE CAVALCANTE. </text:span></text:span><text:span text:style-name="Fonte_20_parág._20_padrão"><text:span text:style-name="T476">APELAD</text:span></text:span><text:span text:style-name="Fonte_20_parág._20_padrão"><text:span text:style-name="T484">A</text:span></text:span><text:span text:style-name="Fonte_20_parág._20_padrão"><text:span text:style-name="T476">:</text:span></text:span><text:span text:style-name="Fonte_20_parág._20_padrão"><text:span text:style-name="T470"> ASTRO INSTITUI</text:span></text:span><text:span text:style-name="Fonte_20_parág._20_padrão"><text:span text:style-name="T483">ÇÃ</text:span></text:span><text:span text:style-name="Fonte_20_parág._20_padrão"><text:span text:style-name="T470">O DE PAGAMENTO LTD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5">25</text:span></text:span><text:span text:style-name="Fonte_20_parág._20_padrão"><text:span text:style-name="T482">6</text:span></text:span><text:span text:style-name="Fonte_20_parág._20_padrão"><text:span text:style-name="T485"> - </text:span></text:span><text:span text:style-name="Fonte_20_parág._20_padrão"><text:span text:style-name="T474"><text:s/></text:span></text:span><text:span text:style-name="Fonte_20_parág._20_padrão"><text:span text:style-name="T475">APELAÇÃO CÍVEL N 0200222-54.2024.8.06.0113.</text:span></text:span><text:span text:style-name="Fonte_20_parág._20_padrão"><text:span text:style-name="T476">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VICENTE ALVES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FRANCISCO VICENTE ALVE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5">25</text:span></text:span><text:span text:style-name="Fonte_20_parág._20_padrão"><text:span text:style-name="T482">7</text:span></text:span><text:span text:style-name="Fonte_20_parág._20_padrão"><text:span text:style-name="T485"> -</text:span></text:span><text:span text:style-name="Fonte_20_parág._20_padrão"><text:span text:style-name="T474"> </text:span></text:span><text:span text:style-name="Fonte_20_parág._20_padrão"><text:span text:style-name="T475">APELAÇÃO CÍVEL N 3000682-11.2024.8.06.0133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486">Ô</text:span></text:span><text:span text:style-name="Fonte_20_parág._20_padrão"><text:span text:style-name="T470">NIO RODRIGUES DA SILVA. </text:span></text:span><text:span text:style-name="Fonte_20_parág._20_padrão"><text:span text:style-name="T476">APELADO:</text:span></text:span><text:span text:style-name="Fonte_20_parág._20_padrão"><text:span text:style-name="T470"> BANCO PAN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5">25</text:span></text:span><text:span text:style-name="Fonte_20_parág._20_padrão"><text:span text:style-name="T482">8</text:span></text:span><text:span text:style-name="Fonte_20_parág._20_padrão"><text:span text:style-name="T485"> -</text:span></text:span><text:span text:style-name="Fonte_20_parág._20_padrão"><text:span text:style-name="T474"> </text:span></text:span><text:span text:style-name="Fonte_20_parág._20_padrão"><text:span text:style-name="T475">APELAÇÃO CÍVEL N 0200113-63.2024.8.06.017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RODRIGUES DA SILV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5">2</text:span></text:span><text:span text:style-name="Fonte_20_parág._20_padrão"><text:span text:style-name="T482">59</text:span></text:span><text:span text:style-name="Fonte_20_parág._20_padrão"><text:span text:style-name="T485"> -</text:span></text:span><text:span text:style-name="Fonte_20_parág._20_padrão"><text:span text:style-name="T474"> </text:span></text:span><text:span text:style-name="Fonte_20_parág._20_padrão"><text:span text:style-name="T475">APELAÇÃO CÍVEL N 0250475-28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DO BRASIL S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ANA C</text:span></text:span><text:span text:style-name="Fonte_20_parág._20_padrão"><text:span text:style-name="T486">É</text:span></text:span><text:span text:style-name="Fonte_20_parág._20_padrão"><text:span text:style-name="T470">LIA QUEIROZ ROCHA.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ANA PAULA QUEIROZ ROCH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5">26</text:span></text:span><text:span text:style-name="Fonte_20_parág._20_padrão"><text:span text:style-name="T482">0</text:span></text:span><text:span text:style-name="Fonte_20_parág._20_padrão"><text:span text:style-name="T485"> -</text:span></text:span><text:span text:style-name="Fonte_20_parág._20_padrão"><text:span text:style-name="T474"> </text:span></text:span><text:span text:style-name="Fonte_20_parág._20_padrão"><text:span text:style-name="T475">APELAÇÃO CÍVEL N 0201011-50.2024.8.06.0114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JOS</text:span></text:span><text:span text:style-name="Fonte_20_parág._20_padrão"><text:span text:style-name="T486">É</text:span></text:span><text:span text:style-name="Fonte_20_parág._20_padrão"><text:span text:style-name="T470"> MARCONDE ROCHA. </text:span></text:span><text:span text:style-name="Fonte_20_parág._20_padrão"><text:span text:style-name="T476">APELADO:</text:span></text:span><text:span text:style-name="Fonte_20_parág._20_padrão"><text:span text:style-name="T470"> BANCO ITA</text:span></text:span><text:span text:style-name="Fonte_20_parág._20_padrão"><text:span text:style-name="T486">Ú</text:span></text:span><text:span text:style-name="Fonte_20_parág._20_padrão"><text:span text:style-name="T470"> BMG CONSIGNADO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1</text:span></text:span><text:span text:style-name="Fonte_20_parág._20_padrão"><text:span text:style-name="T488"> - </text:span></text:span><text:span text:style-name="Fonte_20_parág._20_padrão"><text:span text:style-name="T474"><text:s/></text:span></text:span><text:span text:style-name="Fonte_20_parág._20_padrão"><text:span text:style-name="T475">APELAÇÃO CÍVEL N 0200768-65.2024.8.06.016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OSCAR MONTEIRO MACIEL. </text:span></text:span><text:span text:style-name="Fonte_20_parág._20_padrão"><text:span text:style-name="T476">APELADO:</text:span></text:span><text:span text:style-name="Fonte_20_parág._20_padrão"><text:span text:style-name="T470"> BANCO PAN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2</text:span></text:span><text:span text:style-name="Fonte_20_parág._20_padrão"><text:span text:style-name="T488"> -</text:span></text:span><text:span text:style-name="Fonte_20_parág._20_padrão"><text:span text:style-name="T475">APELAÇÃO CÍVEL N 0200408-24.2024.8.06.0066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DE F</text:span></text:span><text:span text:style-name="Fonte_20_parág._20_padrão"><text:span text:style-name="T486">Á</text:span></text:span><text:span text:style-name="Fonte_20_parág._20_padrão"><text:span text:style-name="T470">TIMA SALES BANDEIRA SILV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3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3000254-15.2024.8.06.0170. </text:span></text:span><text:span text:style-name="Fonte_20_parág._20_padrão"><text:span text:style-name="T49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ELICIANA DE MEDEIROS SILV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4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00477-81.2024.8.06.009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RITA MARIA MAIA DA SILVA. </text:span></text:span><text:span text:style-name="Fonte_20_parág._20_padrão"><text:span text:style-name="T476">APELADO:</text:span></text:span><text:span text:style-name="Fonte_20_parág._20_padrão"><text:span text:style-name="T470"> BANCO ITA</text:span></text:span><text:span text:style-name="Fonte_20_parág._20_padrão"><text:span text:style-name="T486">Ú</text:span></text:span><text:span text:style-name="Fonte_20_parág._20_padrão"><text:span text:style-name="T470"> BMG CONSIGNADO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5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02075-59.2024.8.06.0029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DEMAR ALVES DO CARMO. </text:span></text:span><text:span text:style-name="Fonte_20_parág._20_padrão"><text:span text:style-name="T476">APELADO:</text:span></text:span><text:span text:style-name="Fonte_20_parág._20_padrão"><text:span text:style-name="T470"> BANCO ITA</text:span></text:span><text:span text:style-name="Fonte_20_parág._20_padrão"><text:span text:style-name="T486">Ú</text:span></text:span><text:span text:style-name="Fonte_20_parág._20_padrão"><text:span text:style-name="T470"> BMG CONSIGNADO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6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00685-67.2024.8.06.0154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 </text:span></text:span><text:span text:style-name="Fonte_20_parág._20_padrão"><text:span text:style-name="T470">MARIA GIZELDA FERNANDES SOARE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7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02180-36.2024.8.06.0029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JOS</text:span></text:span><text:span text:style-name="Fonte_20_parág._20_padrão"><text:span text:style-name="T486">É</text:span></text:span><text:span text:style-name="Fonte_20_parág._20_padrão"><text:span text:style-name="T470"> ALVES DE LUCENA. </text:span></text:span><text:span text:style-name="Fonte_20_parág._20_padrão"><text:span text:style-name="T476">APELADO:</text:span></text:span><text:span text:style-name="Fonte_20_parág._20_padrão"><text:span text:style-name="T470"> ASSOCIA</text:span></text:span><text:span text:style-name="Fonte_20_parág._20_padrão"><text:span text:style-name="T486">ÇÃ</text:span></text:span><text:span text:style-name="Fonte_20_parág._20_padrão"><text:span text:style-name="T470">O BRASILEIRA DOS APOSENTADOS E PENSIONISTAS DA NA</text:span></text:span><text:span text:style-name="Fonte_20_parág._20_padrão"><text:span text:style-name="T486">ÇÃ</text:span></text:span><text:span text:style-name="Fonte_20_parág._20_padrão"><text:span text:style-name="T470">O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6</text:span></text:span><text:span text:style-name="Fonte_20_parág._20_padrão"><text:span text:style-name="T489">8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</text:span></text:span><text:soft-page-break/><text:span text:style-name="Fonte_20_parág._20_padrão"><text:span text:style-name="T475">0235122-45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486">Ô</text:span></text:span><text:span text:style-name="Fonte_20_parág._20_padrão"><text:span text:style-name="T470">NIA BIZERRA VARELA. </text:span></text:span><text:span text:style-name="Fonte_20_parág._20_padrão"><text:span text:style-name="T476">APELADO:</text:span></text:span><text:span text:style-name="Fonte_20_parág._20_padrão"><text:span text:style-name="T470"> BANCO SANTANDER (BRASIL)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</text:span></text:span><text:span text:style-name="Fonte_20_parág._20_padrão"><text:span text:style-name="T489">69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39653-43.2024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JACY DE OLIVEIRA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7</text:span></text:span><text:span text:style-name="Fonte_20_parág._20_padrão"><text:span text:style-name="T489">0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3000076-61.2025.8.06.0128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URINEIDE MARIA MAIA. </text:span></text:span><text:span text:style-name="Fonte_20_parág._20_padrão"><text:span text:style-name="T476">APELADO:</text:span></text:span><text:span text:style-name="Fonte_20_parág._20_padrão"><text:span text:style-name="T470"> BANCO PAN S.A. 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88">27</text:span></text:span><text:span text:style-name="Fonte_20_parág._20_padrão"><text:span text:style-name="T489">1</text:span></text:span><text:span text:style-name="Fonte_20_parág._20_padrão"><text:span text:style-name="T488"> -</text:span></text:span><text:span text:style-name="Fonte_20_parág._20_padrão"><text:span text:style-name="T474"> </text:span></text:span><text:span text:style-name="Fonte_20_parág._20_padrão"><text:span text:style-name="T475">APELAÇÃO CÍVEL N 0200103-44.2024.8.06.0097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486">Ô</text:span></text:span><text:span text:style-name="Fonte_20_parág._20_padrão"><text:span text:style-name="T470">NIA FERREIRA BEZERRA SOARES. </text:span></text:span><text:span text:style-name="Fonte_20_parág._20_padrão"><text:span text:style-name="T476">APELADO:</text:span></text:span><text:span text:style-name="Fonte_20_parág._20_padrão"><text:span text:style-name="T470"> BANCO PAN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2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00389-27.2024.8.06.016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RAIMUNDA MARTINS DE MESQUITA. </text:span></text:span><text:span text:style-name="Fonte_20_parág._20_padrão"><text:span text:style-name="T476">APELADO: </text:span></text:span><text:span text:style-name="Fonte_20_parág._20_padrão"><text:span text:style-name="T470">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3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50427-69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REGINA MARIA GOMES. </text:span></text:span><text:span text:style-name="Fonte_20_parág._20_padrão"><text:span text:style-name="T476">APELADO:</text:span></text:span><text:span text:style-name="Fonte_20_parág._20_padrão"><text:span text:style-name="T470"> BANCO SANTANDER (BRASIL)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4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01658-51.2023.8.06.009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SILMA BEZERRA DA SILVA. </text:span></text:span><text:span text:style-name="Fonte_20_parág._20_padrão"><text:span text:style-name="T476">APELANTE: </text:span></text:span><text:span text:style-name="Fonte_20_parág._20_padrão"><text:span text:style-name="T470">BANCO BMG S/A. </text:span></text:span><text:span text:style-name="Fonte_20_parág._20_padrão"><text:span text:style-name="T476">APELADO:</text:span></text:span><text:span text:style-name="Fonte_20_parág._20_padrão"><text:span text:style-name="T470"> BANCO BMG S/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MARIA SILMA BEZERRA DA SILV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1">27</text:span></text:span><text:span text:style-name="Fonte_20_parág._20_padrão"><text:span text:style-name="T489">5</text:span></text:span><text:span text:style-name="Fonte_20_parág._20_padrão"><text:span text:style-name="T491"> - </text:span></text:span><text:span text:style-name="Fonte_20_parág._20_padrão"><text:span text:style-name="T474"><text:s/></text:span></text:span><text:span text:style-name="Fonte_20_parág._20_padrão"><text:span text:style-name="T475">APELAÇÃO CÍVEL N 3001219-23.2024.8.06.016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JURACI ROSA MAGALH</text:span></text:span><text:span text:style-name="Fonte_20_parág._20_padrão"><text:span text:style-name="T486">Ã</text:span></text:span><text:span text:style-name="Fonte_20_parág._20_padrão"><text:span text:style-name="T470">ES DE NEGREIROS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6</text:span></text:span><text:span text:style-name="Fonte_20_parág._20_padrão"><text:span text:style-name="T491"> - </text:span></text:span><text:span text:style-name="Fonte_20_parág._20_padrão"><text:span text:style-name="T474"><text:s/></text:span></text:span><text:span text:style-name="Fonte_20_parág._20_padrão"><text:span text:style-name="T475">APELAÇÃO CÍVEL N 0201188-91.2023.8.06.0035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FRANCISCO FERREIRA LIM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7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53440-76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DE LIESSE CAMPOS. </text:span></text:span><text:span text:style-name="Fonte_20_parág._20_padrão"><text:span text:style-name="T476">APELANTE:</text:span></text:span><text:span text:style-name="Fonte_20_parág._20_padrão"><text:span text:style-name="T470"> BANCO BMG S/A. </text:span></text:span><text:span text:style-name="Fonte_20_parág._20_padrão"><text:span text:style-name="T476">APELADO:</text:span></text:span><text:span text:style-name="Fonte_20_parág._20_padrão"><text:span text:style-name="T470"> BANCO BMG S/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MARIA DE LIESSE CAMPO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7</text:span></text:span><text:span text:style-name="Fonte_20_parág._20_padrão"><text:span text:style-name="T489">8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01610-40.2023.8.06.0173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JOS</text:span></text:span><text:span text:style-name="Fonte_20_parág._20_padrão"><text:span text:style-name="T486">É</text:span></text:span><text:span text:style-name="Fonte_20_parág._20_padrão"><text:span text:style-name="T470"> SEVERIANO PEREIR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</text:span></text:span><text:span text:style-name="Fonte_20_parág._20_padrão"><text:span text:style-name="T489">79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0226434-60.2024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SELIA MARIA COELHO DE OLIVEIRA RAMOS. </text:span></text:span><text:span text:style-name="Fonte_20_parág._20_padrão"><text:span text:style-name="T476">APELADO: </text:span></text:span><text:span text:style-name="Fonte_20_parág._20_padrão"><text:span text:style-name="T470">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1">28</text:span></text:span><text:span text:style-name="Fonte_20_parág._20_padrão"><text:span text:style-name="T489">0</text:span></text:span><text:span text:style-name="Fonte_20_parág._20_padrão"><text:span text:style-name="T491"> -</text:span></text:span><text:span text:style-name="Fonte_20_parág._20_padrão"><text:span text:style-name="T474"> </text:span></text:span><text:span text:style-name="Fonte_20_parág._20_padrão"><text:span text:style-name="T475">APELAÇÃO CÍVEL N 3000116-65.2025.8.06.0056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MARGARIDA MARIA GON</text:span></text:span><text:span text:style-name="Fonte_20_parág._20_padrão"><text:span text:style-name="T486">Ç</text:span></text:span><text:span text:style-name="Fonte_20_parág._20_padrão"><text:span text:style-name="T470">ALVES DA SILVA. </text:span></text:span><text:span text:style-name="Fonte_20_parág._20_padrão"><text:span text:style-name="T476">APELADO:</text:span></text:span><text:span text:style-name="Fonte_20_parág._20_padrão"><text:span text:style-name="T470"> BANCO DO ESTADO DO RIO GRANDE DO SUL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2">28</text:span></text:span><text:span text:style-name="Fonte_20_parág._20_padrão"><text:span text:style-name="T489">1</text:span></text:span><text:span text:style-name="Fonte_20_parág._20_padrão"><text:span text:style-name="T492"> -</text:span></text:span><text:span text:style-name="Fonte_20_parág._20_padrão"><text:span text:style-name="T474"> </text:span></text:span><text:span text:style-name="Fonte_20_parág._20_padrão"><text:span text:style-name="T475">APELAÇÃO CÍVEL N 0222640-31.2024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CARLOS C</text:span></text:span><text:span text:style-name="Fonte_20_parág._20_padrão"><text:span text:style-name="T486">É</text:span></text:span><text:span text:style-name="Fonte_20_parág._20_padrão"><text:span text:style-name="T470">ZAR CAVALCANTE DUARTE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 </text:span></text:span><text:span text:style-name="Fonte_20_parág._20_padrão"><text:span text:style-name="T470">HAPVIDA ASSIST</text:span></text:span><text:span text:style-name="Fonte_20_parág._20_padrão"><text:span text:style-name="T486">Ê</text:span></text:span><text:span text:style-name="Fonte_20_parág._20_padrão"><text:span text:style-name="T470">NCIA M</text:span></text:span><text:span text:style-name="Fonte_20_parág._20_padrão"><text:span text:style-name="T486">É</text:span></text:span><text:span text:style-name="Fonte_20_parág._20_padrão"><text:span text:style-name="T470">DICA LTD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2">28</text:span></text:span><text:span text:style-name="Fonte_20_parág._20_padrão"><text:span text:style-name="T489">2</text:span></text:span><text:span text:style-name="Fonte_20_parág._20_padrão"><text:span text:style-name="T492"> -</text:span></text:span><text:span text:style-name="Fonte_20_parág._20_padrão"><text:span text:style-name="T474"> </text:span></text:span><text:span text:style-name="Fonte_20_parág._20_padrão"><text:span text:style-name="T475">APELAÇÃO CÍVEL N 0008941-43.2019.8.06.0126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MARIA FERREIRA LIMA. </text:span></text:span><text:span text:style-name="Fonte_20_parág._20_padrão"><text:span text:style-name="T476">APELADO:</text:span></text:span><text:span text:style-name="Fonte_20_parág._20_padrão"><text:span text:style-name="T470"> BANCO MERCANTIL DO BRASIL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2">28</text:span></text:span><text:span text:style-name="Fonte_20_parág._20_padrão"><text:span text:style-name="T489">3</text:span></text:span><text:span text:style-name="Fonte_20_parág._20_padrão"><text:span text:style-name="T492"> -</text:span></text:span><text:span text:style-name="Fonte_20_parág._20_padrão"><text:span text:style-name="T474"> </text:span></text:span><text:span text:style-name="Fonte_20_parág._20_padrão"><text:span text:style-name="T475">APELAÇÃO CÍVEL N 0286299-48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REGINO MOREIRA ALMEIDA. </text:span></text:span><text:span text:style-name="Fonte_20_parág._20_padrão"><text:span text:style-name="T476">APELANTE:</text:span></text:span><text:span text:style-name="Fonte_20_parág._20_padrão"><text:span text:style-name="T470"> UNIMED DE FORTALEZA COOPERATIVA DE TRABALHO M</text:span></text:span><text:span text:style-name="Fonte_20_parág._20_padrão"><text:span text:style-name="T486">É</text:span></text:span><text:span text:style-name="Fonte_20_parág._20_padrão"><text:span text:style-name="T470">DICO LTD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UNIMED DE FORTALEZA COOPERATIVA DE TRABALHO M</text:span></text:span><text:span text:style-name="Fonte_20_parág._20_padrão"><text:span text:style-name="T486">É</text:span></text:span><text:span text:style-name="Fonte_20_parág._20_padrão"><text:span text:style-name="T470">DICO LTDA. </text:span></text:span><text:span text:style-name="Fonte_20_parág._20_padrão"><text:span text:style-name="T476">APELADO:</text:span></text:span><text:span text:style-name="Fonte_20_parág._20_padrão"><text:span text:style-name="T470"> FRANCISCO REGINO MOREIRA ALMEID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3">28</text:span></text:span><text:span text:style-name="Fonte_20_parág._20_padrão"><text:span text:style-name="T489">4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200550-72.2022.8.06.017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PEDRO ALVES DE ARA</text:span></text:span><text:span text:style-name="Fonte_20_parág._20_padrão"><text:span text:style-name="T486">Ú</text:span></text:span><text:span text:style-name="Fonte_20_parág._20_padrão"><text:span text:style-name="T470">JO. </text:span></text:span><text:soft-page-break/><text:span text:style-name="Fonte_20_parág._20_padrão"><text:span text:style-name="T476">APELADO:</text:span></text:span><text:span text:style-name="Fonte_20_parág._20_padrão"><text:span text:style-name="T470"> BANCO PAN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3">28</text:span></text:span><text:span text:style-name="Fonte_20_parág._20_padrão"><text:span text:style-name="T489">5</text:span></text:span><text:span text:style-name="Fonte_20_parág._20_padrão"><text:span text:style-name="T493"> - </text:span></text:span><text:span text:style-name="Fonte_20_parág._20_padrão"><text:span text:style-name="T474"><text:s/></text:span></text:span><text:span text:style-name="Fonte_20_parág._20_padrão"><text:span text:style-name="T475">APELAÇÃO CÍVEL N 0202532-62.2024.8.06.007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SOCORRO FERREIRA DOS SANTOS. </text:span></text:span><text:span text:style-name="Fonte_20_parág._20_padrão"><text:span text:style-name="T476">APELADO:</text:span></text:span><text:span text:style-name="Fonte_20_parág._20_padrão"><text:span text:style-name="T470"> BANCO BMG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3">28</text:span></text:span><text:span text:style-name="Fonte_20_parág._20_padrão"><text:span text:style-name="T489">6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203259-84.2023.8.06.0029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PEDRINA NOGUEIRA DOS SANTOS PEREIR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CONFEDERA</text:span></text:span><text:span text:style-name="Fonte_20_parág._20_padrão"><text:span text:style-name="T486">ÇÃ</text:span></text:span><text:span text:style-name="Fonte_20_parág._20_padrão"><text:span text:style-name="T470">O BRASILEIRA DOS TRABALHADORES DA PESCA E AQUICULTUR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3">28</text:span></text:span><text:span text:style-name="Fonte_20_parág._20_padrão"><text:span text:style-name="T489">7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200505-33.2024.8.06.016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BORGES DE SOUSA. </text:span></text:span><text:span text:style-name="Fonte_20_parág._20_padrão"><text:span text:style-name="T476">APELANTE:</text:span></text:span><text:span text:style-name="Fonte_20_parág._20_padrão"><text:span text:style-name="T470"> BANCO BMG S/A. </text:span></text:span><text:span text:style-name="Fonte_20_parág._20_padrão"><text:span text:style-name="T476">APELADO:</text:span></text:span><text:span text:style-name="Fonte_20_parág._20_padrão"><text:span text:style-name="T470"> BANCO BMG S/A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MARIA BORGES DE SOUS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3">28</text:span></text:span><text:span text:style-name="Fonte_20_parág._20_padrão"><text:span text:style-name="T489">8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202945-15.2024.8.06.009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MG S/A. </text:span></text:span><text:span text:style-name="Fonte_20_parág._20_padrão"><text:span text:style-name="T476">APELADO:</text:span></text:span><text:span text:style-name="Fonte_20_parág._20_padrão"><text:span text:style-name="T470"> LUIZ ALVES DE LIMA. <text:s/>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3">2</text:span></text:span><text:span text:style-name="Fonte_20_parág._20_padrão"><text:span text:style-name="T489">89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GRAVO DE INSTRUMENTO N 3008265-58.2024.8.06.0000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GRAVANTE:</text:span></text:span><text:span text:style-name="Fonte_20_parág._20_padrão"><text:span text:style-name="T470"> GIL SOUSA NOGUEIRA. </text:span></text:span><text:span text:style-name="Fonte_20_parág._20_padrão"><text:span text:style-name="T476">AGRAVAD</text:span></text:span><text:span text:style-name="Fonte_20_parág._20_padrão"><text:span text:style-name="T487">A</text:span></text:span><text:span text:style-name="Fonte_20_parág._20_padrão"><text:span text:style-name="T476">:</text:span></text:span><text:span text:style-name="Fonte_20_parág._20_padrão"><text:span text:style-name="T470"> VERA L</text:span></text:span><text:span text:style-name="Fonte_20_parág._20_padrão"><text:span text:style-name="T486">Ú</text:span></text:span><text:span text:style-name="Fonte_20_parág._20_padrão"><text:span text:style-name="T470">CIA ELIAS DE SOUS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3">29</text:span></text:span><text:span text:style-name="Fonte_20_parág._20_padrão"><text:span text:style-name="T489">0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241204-92.202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ITAU UNIBANCO S.A. </text:span></text:span><text:span text:style-name="Fonte_20_parág._20_padrão"><text:span text:style-name="T476">APELADO:</text:span></text:span><text:span text:style-name="Fonte_20_parág._20_padrão"><text:span text:style-name="T470"> VALTER ALBUQUERQUE MEDEIRO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3">29</text:span></text:span><text:span text:style-name="Fonte_20_parág._20_padrão"><text:span text:style-name="T489">1</text:span></text:span><text:span text:style-name="Fonte_20_parág._20_padrão"><text:span text:style-name="T493"> -</text:span></text:span><text:span text:style-name="Fonte_20_parág._20_padrão"><text:span text:style-name="T474"> </text:span></text:span><text:span text:style-name="Fonte_20_parág._20_padrão"><text:span text:style-name="T475">APELAÇÃO CÍVEL N 0189423-12.2015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FRANCISCO MARTINS DE SOUZA. </text:span></text:span><text:span text:style-name="Fonte_20_parág._20_padrão"><text:span text:style-name="T476">APELADO:</text:span></text:span><text:span text:style-name="Fonte_20_parág._20_padrão"><text:span text:style-name="T470"> BANCO HONDA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4">29</text:span></text:span><text:span text:style-name="Fonte_20_parág._20_padrão"><text:span text:style-name="T489">2</text:span></text:span><text:span text:style-name="Fonte_20_parág._20_padrão"><text:span text:style-name="T494"> -</text:span></text:span><text:span text:style-name="Fonte_20_parág._20_padrão"><text:span text:style-name="T474"> </text:span></text:span><text:span text:style-name="Fonte_20_parág._20_padrão"><text:span text:style-name="T475">APELAÇÃO CÍVEL N 3024798-89.2024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ELIOMAR OLIVEIRA CASTRO. </text:span></text:span><text:span text:style-name="Fonte_20_parág._20_padrão"><text:span text:style-name="T476">APELADO:</text:span></text:span><text:span text:style-name="Fonte_20_parág._20_padrão"><text:span text:style-name="T470"> BANCO VOLKSWAGEN S.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4">29</text:span></text:span><text:span text:style-name="Fonte_20_parág._20_padrão"><text:span text:style-name="T489">3</text:span></text:span><text:span text:style-name="Fonte_20_parág._20_padrão"><text:span text:style-name="T494"> -</text:span></text:span><text:span text:style-name="Fonte_20_parág._20_padrão"><text:span text:style-name="T474"> </text:span></text:span><text:span text:style-name="Fonte_20_parág._20_padrão"><text:span text:style-name="T475">APELAÇÃO CÍVEL N 0200219-30.2022.8.06.0094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GERALDA FERREIRA DA SILVA. </text:span></text:span><text:span text:style-name="Fonte_20_parág._20_padrão"><text:span text:style-name="T476">APELADO:</text:span></text:span><text:span text:style-name="Fonte_20_parág._20_padrão"><text:span text:style-name="T470"> BANCO BRADESCO FINANCIAMENTOS S.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4">29</text:span></text:span><text:span text:style-name="Fonte_20_parág._20_padrão"><text:span text:style-name="T489">4</text:span></text:span><text:span text:style-name="Fonte_20_parág._20_padrão"><text:span text:style-name="T494"> -</text:span></text:span><text:span text:style-name="Fonte_20_parág._20_padrão"><text:span text:style-name="T474"> </text:span></text:span><text:span text:style-name="Fonte_20_parág._20_padrão"><text:span text:style-name="T475">APELAÇÃO CÍVEL N 0200490-47.2024.8.06.01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REGINA C</text:span></text:span><text:span text:style-name="Fonte_20_parág._20_padrão"><text:span text:style-name="T486">É</text:span></text:span><text:span text:style-name="Fonte_20_parág._20_padrão"><text:span text:style-name="T470">LIA PEREIRA BARBOSA. </text:span></text:span><text:span text:style-name="Fonte_20_parág._20_padrão"><text:span text:style-name="T476">APELADO:</text:span></text:span><text:span text:style-name="Fonte_20_parág._20_padrão"><text:span text:style-name="T470"> BANCO FICSA S/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4">29</text:span></text:span><text:span text:style-name="Fonte_20_parág._20_padrão"><text:span text:style-name="T489">5</text:span></text:span><text:span text:style-name="Fonte_20_parág._20_padrão"><text:span text:style-name="T494"> -</text:span></text:span><text:span text:style-name="Fonte_20_parág._20_padrão"><text:span text:style-name="T474"> </text:span></text:span><text:span text:style-name="Fonte_20_parág._20_padrão"><text:span text:style-name="T475">APELAÇÃO CÍVEL N 0257425-87.2022.8.06.0001.</text:span></text:span><text:span text:style-name="Fonte_20_parág._20_padrão"><text:span text:style-name="T476">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GERSON PACHECO DAMASCENO. </text:span></text:span><text:span text:style-name="Fonte_20_parág._20_padrão"><text:span text:style-name="T476">APELANTE:</text:span></text:span><text:span text:style-name="Fonte_20_parág._20_padrão"><text:span text:style-name="T470"> COMPANHIA ENERG</text:span></text:span><text:span text:style-name="Fonte_20_parág._20_padrão"><text:span text:style-name="T486">É</text:span></text:span><text:span text:style-name="Fonte_20_parág._20_padrão"><text:span text:style-name="T470">TICA DO CEARA – </text:span></text:span><text:span text:style-name="Fonte_20_parág._20_padrão"><text:span text:style-name="T486">ENEL. </text:span></text:span><text:span text:style-name="Fonte_20_parág._20_padrão"><text:span text:style-name="T476">APELAD</text:span></text:span><text:span text:style-name="Fonte_20_parág._20_padrão"><text:span text:style-name="T487">A</text:span></text:span><text:span text:style-name="Fonte_20_parág._20_padrão"><text:span text:style-name="T476">: </text:span></text:span><text:span text:style-name="Fonte_20_parág._20_padrão"><text:span text:style-name="T470">COMPANHIA ENERG</text:span></text:span><text:span text:style-name="Fonte_20_parág._20_padrão"><text:span text:style-name="T486">É</text:span></text:span><text:span text:style-name="Fonte_20_parág._20_padrão"><text:span text:style-name="T470">TICA DO CEARA – </text:span></text:span><text:span text:style-name="Fonte_20_parág._20_padrão"><text:span text:style-name="T486">ENEL. </text:span></text:span><text:span text:style-name="Fonte_20_parág._20_padrão"><text:span text:style-name="T476">APELADO:</text:span></text:span><text:span text:style-name="Fonte_20_parág._20_padrão"><text:span text:style-name="T470"> GERSON PACHECO DAMASCENO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5">29</text:span></text:span><text:span text:style-name="Fonte_20_parág._20_padrão"><text:span text:style-name="T489">6</text:span></text:span><text:span text:style-name="Fonte_20_parág._20_padrão"><text:span text:style-name="T495"> - </text:span></text:span><text:span text:style-name="Fonte_20_parág._20_padrão"><text:span text:style-name="T474"><text:s/></text:span></text:span><text:span text:style-name="Fonte_20_parág._20_padrão"><text:span text:style-name="T475">APELAÇÃO CÍVEL N 0163401-82.2013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CARBOMIL QUIMICA S/A. </text:span></text:span><text:span text:style-name="Fonte_20_parág._20_padrão"><text:span text:style-name="T476">APELAD</text:span></text:span><text:span text:style-name="Fonte_20_parág._20_padrão"><text:span text:style-name="T496">A</text:span></text:span><text:span text:style-name="Fonte_20_parág._20_padrão"><text:span text:style-name="T476">:</text:span></text:span><text:span text:style-name="Fonte_20_parág._20_padrão"><text:span text:style-name="T470"> CASEBRAS FACTORING FOMENTO MERCANTIL LTD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5">29</text:span></text:span><text:span text:style-name="Fonte_20_parág._20_padrão"><text:span text:style-name="T489">7</text:span></text:span><text:span text:style-name="Fonte_20_parág._20_padrão"><text:span text:style-name="T495"> -</text:span></text:span><text:span text:style-name="Fonte_20_parág._20_padrão"><text:span text:style-name="T474"> </text:span></text:span><text:span text:style-name="Fonte_20_parág._20_padrão"><text:span text:style-name="T475">APELAÇÃO CÍVEL N 0204107-97.2022.8.06.0064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LUIZ RODRIGUES BARROS. </text:span></text:span><text:span text:style-name="Fonte_20_parág._20_padrão"><text:span text:style-name="T476">APELADO:</text:span></text:span><text:span text:style-name="Fonte_20_parág._20_padrão"><text:span text:style-name="T470"> JOS</text:span></text:span><text:span text:style-name="Fonte_20_parág._20_padrão"><text:span text:style-name="T497">É</text:span></text:span><text:span text:style-name="Fonte_20_parág._20_padrão"><text:span text:style-name="T470"> ALVES MOT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5">29</text:span></text:span><text:span text:style-name="Fonte_20_parág._20_padrão"><text:span text:style-name="T489">8</text:span></text:span><text:span text:style-name="Fonte_20_parág._20_padrão"><text:span text:style-name="T495"> -</text:span></text:span><text:span text:style-name="Fonte_20_parág._20_padrão"><text:span text:style-name="T474"> </text:span></text:span><text:span text:style-name="Fonte_20_parág._20_padrão"><text:span text:style-name="T475">APELAÇÃO CÍVEL N 0206973-78.2022.8.06.0064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NOVUM CAUCAIA G9 EMPREENDIMENTOS IMOBILI</text:span></text:span><text:span text:style-name="Fonte_20_parág._20_padrão"><text:span text:style-name="T497">Á</text:span></text:span><text:span text:style-name="Fonte_20_parág._20_padrão"><text:span text:style-name="T470">RIOS SPE LTDA. </text:span></text:span><text:span text:style-name="Fonte_20_parág._20_padrão"><text:span text:style-name="T476">APELAD</text:span></text:span><text:span text:style-name="Fonte_20_parág._20_padrão"><text:span text:style-name="T496">A</text:span></text:span><text:span text:style-name="Fonte_20_parág._20_padrão"><text:span text:style-name="T476">:</text:span></text:span><text:span text:style-name="Fonte_20_parág._20_padrão"><text:span text:style-name="T470"> MIKA LIMA DA SILVA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89">299</text:span></text:span><text:span text:style-name="Fonte_20_parág._20_padrão"><text:span text:style-name="T495"> - </text:span></text:span><text:span text:style-name="Fonte_20_parág._20_padrão"><text:span text:style-name="T474"><text:s/></text:span></text:span><text:span text:style-name="Fonte_20_parág._20_padrão"><text:span text:style-name="T475">APELAÇÃO CÍVEL N 0200660-67.2023.8.06.0064.</text:span></text:span><text:span text:style-name="Fonte_20_parág._20_padrão"><text:span text:style-name="T476">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CAPELLO EMPREENDIMENTOS IMOBILI</text:span></text:span><text:span text:style-name="Fonte_20_parág._20_padrão"><text:span text:style-name="T497">Á</text:span></text:span><text:span text:style-name="Fonte_20_parág._20_padrão"><text:span text:style-name="T470">RIOS LTDA. </text:span></text:span><text:span text:style-name="Fonte_20_parág._20_padrão"><text:span text:style-name="T476">APELAD</text:span></text:span><text:span text:style-name="Fonte_20_parág._20_padrão"><text:span text:style-name="T496">A</text:span></text:span><text:span text:style-name="Fonte_20_parág._20_padrão"><text:span text:style-name="T476">:</text:span></text:span><text:span text:style-name="Fonte_20_parág._20_padrão"><text:span text:style-name="T470"> MARIA DO SOCORRO GOMES SOARE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 </text:span></text:span><text:span text:style-name="Fonte_20_parág._20_padrão"><text:span text:style-name="T495">30</text:span></text:span><text:span text:style-name="Fonte_20_parág._20_padrão"><text:span text:style-name="T489">0</text:span></text:span><text:span text:style-name="Fonte_20_parág._20_padrão"><text:span text:style-name="T495"> -</text:span></text:span><text:span text:style-name="Fonte_20_parág._20_padrão"><text:span text:style-name="T474"> </text:span></text:span><text:span text:style-name="Fonte_20_parág._20_padrão"><text:span text:style-name="T475">APELAÇÃO CÍVEL N 0512350-35.2011.8.06.0001. </text:span></text:span><text:span text:style-name="Fonte_20_parág._20_padrão"><text:span text:style-name="T470">RELATOR: 3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MARTINS DE FREITAS. </text:span></text:span><text:span text:style-name="Fonte_20_parág._20_padrão"><text:span text:style-name="T476">APELANTE:</text:span></text:span><text:span text:style-name="Fonte_20_parág._20_padrão"><text:span text:style-name="T470"> BANCO BMG S/A. </text:span></text:span><text:span text:style-name="Fonte_20_parág._20_padrão"><text:span text:style-name="T476">APELADO:</text:span></text:span><text:span text:style-name="Fonte_20_parág._20_padrão"><text:span text:style-name="T470"> BANCO BMG S/A. </text:span></text:span><text:span text:style-name="Fonte_20_parág._20_padrão"><text:span text:style-name="T476">APELADO: </text:span></text:span><text:span text:style-name="Fonte_20_parág._20_padrão"><text:span text:style-name="T470">FRANCISCO MARTINS DE FREITAS. </text:span></text:span><text:span text:style-name="Fonte_20_parág._20_padrão"><text:span text:style-name="T49">Síntese:</text:span></text:span><text:span text:style-name="Fonte_20_parág._20_padrão"><text:span text:style-name="T48"> Processo retirado de </text:span></text:span><text:span text:style-name="Fonte_20_parág._20_padrão"><text:span text:style-name="T64">pauta</text:span></text:span><text:span text:style-name="Fonte_20_parág._20_padrão"><text:span text:style-name="T48"> pelo eminente Relator.</text:span></text:span><text:span text:style-name="Fonte_20_parág._20_padrão"><text:span text:style-name="T498">30</text:span></text:span><text:span text:style-name="Fonte_20_parág._20_padrão"><text:span text:style-name="T489">1</text:span></text:span><text:span text:style-name="Fonte_20_parág._20_padrão"><text:span text:style-name="T498"> -</text:span></text:span><text:span text:style-name="Fonte_20_parág._20_padrão"><text:span text:style-name="T499"> </text:span></text:span><text:soft-page-break/><text:span text:style-name="Fonte_20_parág._20_padrão"><text:span text:style-name="T475">APELAÇÃO CÍVEL N 0150461-75.2019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CAPEMISA SEGURADORA DE VIDA E PREVID</text:span></text:span><text:span text:style-name="Fonte_20_parág._20_padrão"><text:span text:style-name="T480">Ê</text:span></text:span><text:span text:style-name="Fonte_20_parág._20_padrão"><text:span text:style-name="T470">NCIA S/A. </text:span></text:span><text:span text:style-name="Fonte_20_parág._20_padrão"><text:span text:style-name="T476">APELANTE:</text:span></text:span><text:span text:style-name="Fonte_20_parág._20_padrão"><text:span text:style-name="T470"> CAPEMISA - INSTITUTO DE A</text:span></text:span><text:span text:style-name="Fonte_20_parág._20_padrão"><text:span text:style-name="T480">ÇÃ</text:span></text:span><text:span text:style-name="Fonte_20_parág._20_padrão"><text:span text:style-name="T470">O SOCIAL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 </text:span></text:span><text:span text:style-name="Fonte_20_parág._20_padrão"><text:span text:style-name="T470">MARIA NEIDE MENDES BUERES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03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498">30</text:span></text:span><text:span text:style-name="Fonte_20_parág._20_padrão"><text:span text:style-name="T489">2</text:span></text:span><text:span text:style-name="Fonte_20_parág._20_padrão"><text:span text:style-name="T498"> - </text:span></text:span><text:span text:style-name="Fonte_20_parág._20_padrão"><text:span text:style-name="T475">APELAÇÃO CÍVEL N 0251985-42.2024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MANOEL ANT</text:span></text:span><text:span text:style-name="Fonte_20_parág._20_padrão"><text:span text:style-name="T480">Ô</text:span></text:span><text:span text:style-name="Fonte_20_parág._20_padrão"><text:span text:style-name="T470">NIO DO NASCIMENTO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503">com preliminares rejeitadas</text:span></text:span><text:span text:style-name="Fonte_20_parág._20_padrão"><text:span text:style-name="T146">, conheceu do recurso para </text:span></text:span><text:span text:style-name="Fonte_20_parág._20_padrão"><text:span text:style-name="T503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 </text:span></text:span><text:span text:style-name="Fonte_20_parág._20_padrão"><text:span text:style-name="T498">30</text:span></text:span><text:span text:style-name="Fonte_20_parág._20_padrão"><text:span text:style-name="T489">3</text:span></text:span><text:span text:style-name="Fonte_20_parág._20_padrão"><text:span text:style-name="T498"> -</text:span></text:span><text:span text:style-name="Fonte_20_parág._20_padrão"><text:span text:style-name="T499"> </text:span></text:span><text:span text:style-name="Fonte_20_parág._20_padrão"><text:span text:style-name="T475">APELAÇÃO CÍVEL N 3025985-35.2024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ITA</text:span></text:span><text:span text:style-name="Fonte_20_parág._20_padrão"><text:span text:style-name="T480">Ú</text:span></text:span><text:span text:style-name="Fonte_20_parág._20_padrão"><text:span text:style-name="T470"> UNIBANCO HOLDING S.A. </text:span></text:span><text:span text:style-name="Fonte_20_parág._20_padrão"><text:span text:style-name="T476">APELADO:</text:span></text:span><text:span text:style-name="Fonte_20_parág._20_padrão"><text:span text:style-name="T470"> JAILSON LAURENTINO PEREIR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498">30</text:span></text:span><text:span text:style-name="Fonte_20_parág._20_padrão"><text:span text:style-name="T489">4</text:span></text:span><text:span text:style-name="Fonte_20_parág._20_padrão"><text:span text:style-name="T498"> -</text:span></text:span><text:span text:style-name="Fonte_20_parág._20_padrão"><text:span text:style-name="T474"> </text:span></text:span><text:span text:style-name="Fonte_20_parág._20_padrão"><text:span text:style-name="T475">APELAÇÃO CÍVEL N 0200193-87.2024.8.06.0053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HONDA S/A. </text:span></text:span><text:span text:style-name="Fonte_20_parág._20_padrão"><text:span text:style-name="T476">APELADO:</text:span></text:span><text:span text:style-name="Fonte_20_parág._20_padrão"><text:span text:style-name="T470"> FRANCISCO HERMENEGILDO TEIXEIRA ALBUQUERQUE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498">30</text:span></text:span><text:span text:style-name="Fonte_20_parág._20_padrão"><text:span text:style-name="T489">5</text:span></text:span><text:span text:style-name="Fonte_20_parág._20_padrão"><text:span text:style-name="T498"> -</text:span></text:span><text:span text:style-name="Fonte_20_parág._20_padrão"><text:span text:style-name="T474"> </text:span></text:span><text:span text:style-name="Fonte_20_parág._20_padrão"><text:span text:style-name="T475">APELAÇÃO CÍVEL N 0281707-58.2023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HONDA S/A. </text:span></text:span><text:span text:style-name="Fonte_20_parág._20_padrão"><text:span text:style-name="T476">APELADO: </text:span></text:span><text:span text:style-name="Fonte_20_parág._20_padrão"><text:span text:style-name="T470">GUSTAVO N</text:span></text:span><text:span text:style-name="Fonte_20_parág._20_padrão"><text:span text:style-name="T480">Ó</text:span></text:span><text:span text:style-name="Fonte_20_parág._20_padrão"><text:span text:style-name="T470">BREGA DE MIRAND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498">30</text:span></text:span><text:span text:style-name="Fonte_20_parág._20_padrão"><text:span text:style-name="T504">6</text:span></text:span><text:span text:style-name="Fonte_20_parág._20_padrão"><text:span text:style-name="T498"> -</text:span></text:span><text:span text:style-name="Fonte_20_parág._20_padrão"><text:span text:style-name="T474"> </text:span></text:span><text:span text:style-name="Fonte_20_parág._20_padrão"><text:span text:style-name="T475">APELAÇÃO CÍVEL N 0201246-52.2024.8.06.0167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HONDA S/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ANA CAROLAINE DA COST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5">30</text:span></text:span><text:span text:style-name="Fonte_20_parág._20_padrão"><text:span text:style-name="T504">7</text:span></text:span><text:span text:style-name="Fonte_20_parág._20_padrão"><text:span text:style-name="T505"> -</text:span></text:span><text:span text:style-name="Fonte_20_parág._20_padrão"><text:span text:style-name="T474"> </text:span></text:span><text:span text:style-name="Fonte_20_parág._20_padrão"><text:span text:style-name="T475">APELAÇÃO CÍVEL N 0157891-78.2019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FUNDO DE INVESTIMENTO EM DIREITOS CREDIT</text:span></text:span><text:span text:style-name="Fonte_20_parág._20_padrão"><text:span text:style-name="T480">Ó</text:span></text:span><text:span text:style-name="Fonte_20_parág._20_padrão"><text:span text:style-name="T470">RIOS MULTSEGMENTOS NPL IPANEMA VI - N</text:span></text:span><text:span text:style-name="Fonte_20_parág._20_padrão"><text:span text:style-name="T480">Ã</text:span></text:span><text:span text:style-name="Fonte_20_parág._20_padrão"><text:span text:style-name="T470">O PADRONIZADO. </text:span></text:span><text:span text:style-name="Fonte_20_parág._20_padrão"><text:span text:style-name="T476">APELADO:</text:span></text:span><text:span text:style-name="Fonte_20_parág._20_padrão"><text:span text:style-name="T470"> ANDERSON DELAVY DE OLIVEIR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5">30</text:span></text:span><text:span text:style-name="Fonte_20_parág._20_padrão"><text:span text:style-name="T504">8</text:span></text:span><text:span text:style-name="Fonte_20_parág._20_padrão"><text:span text:style-name="T505"> -</text:span></text:span><text:span text:style-name="Fonte_20_parág._20_padrão"><text:span text:style-name="T474"> </text:span></text:span><text:span text:style-name="Fonte_20_parág._20_padrão"><text:span text:style-name="T475">APELAÇÃO CÍVEL N 0221445-11.2024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YMOR</text:span></text:span><text:span text:style-name="Fonte_20_parág._20_padrão"><text:span text:style-name="T480">É</text:span></text:span><text:span text:style-name="Fonte_20_parág._20_padrão"><text:span text:style-name="T470"> CR</text:span></text:span><text:span text:style-name="Fonte_20_parág._20_padrão"><text:span text:style-name="T480">É</text:span></text:span><text:span text:style-name="Fonte_20_parág._20_padrão"><text:span text:style-name="T470">DITO, FINANCIAMENTO E INVESTIMENTO S.A. </text:span></text:span><text:span text:style-name="Fonte_20_parág._20_padrão"><text:span text:style-name="T476">APELADO:</text:span></text:span><text:span text:style-name="Fonte_20_parág._20_padrão"><text:span text:style-name="T470"> VANDEMBERG DA SILVA BORGES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5">3</text:span></text:span><text:span text:style-name="Fonte_20_parág._20_padrão"><text:span text:style-name="T504">09</text:span></text:span><text:span text:style-name="Fonte_20_parág._20_padrão"><text:span text:style-name="T505"> - </text:span></text:span><text:span text:style-name="Fonte_20_parág._20_padrão"><text:span text:style-name="T474"><text:s/></text:span></text:span><text:span text:style-name="Fonte_20_parág._20_padrão"><text:span text:style-name="T475">APELAÇÃO CÍVEL N 0276458-29.2023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LORISVALDO BATISTA DE MELO FILHO. </text:span></text:span><text:span text:style-name="Fonte_20_parág._20_padrão"><text:span text:style-name="T476">APELANTE:</text:span></text:span><text:span text:style-name="Fonte_20_parág._20_padrão"><text:span text:style-name="T470"> EMANUELLE CRAVEIRO DE MELO. </text:span></text:span><text:span text:style-name="Fonte_20_parág._20_padrão"><text:span text:style-name="T476">APELANTE:</text:span></text:span><text:span text:style-name="Fonte_20_parág._20_padrão"><text:span text:style-name="T470"> MELO REPRESENTA</text:span></text:span><text:span text:style-name="Fonte_20_parág._20_padrão"><text:span text:style-name="T480">ÇÕ</text:span></text:span><text:span text:style-name="Fonte_20_parág._20_padrão"><text:span text:style-name="T470">ES LTDA. </text:span></text:span><text:span text:style-name="Fonte_20_parág._20_padrão"><text:span text:style-name="T476">APELANTE:</text:span></text:span><text:span text:style-name="Fonte_20_parág._20_padrão"><text:span text:style-name="T470"> ANA ALBA CRAVEIRO DE MELO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</text:span></text:span><text:soft-page-break/><text:span text:style-name="Fonte_20_parág._20_padrão"><text:span text:style-name="T502">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5">31</text:span></text:span><text:span text:style-name="Fonte_20_parág._20_padrão"><text:span text:style-name="T504">0</text:span></text:span><text:span text:style-name="Fonte_20_parág._20_padrão"><text:span text:style-name="T505"> -</text:span></text:span><text:span text:style-name="Fonte_20_parág._20_padrão"><text:span text:style-name="T474"> </text:span></text:span><text:span text:style-name="Fonte_20_parág._20_padrão"><text:span text:style-name="T475">APELAÇÃO CÍVEL N 0259383-40.2024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COS LUIZ DE SOUSA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06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506">com preliminares rejeitadas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5">31</text:span></text:span><text:span text:style-name="Fonte_20_parág._20_padrão"><text:span text:style-name="T504">1</text:span></text:span><text:span text:style-name="Fonte_20_parág._20_padrão"><text:span text:style-name="T505"> -</text:span></text:span><text:span text:style-name="Fonte_20_parág._20_padrão"><text:span text:style-name="T474"> </text:span></text:span><text:span text:style-name="Fonte_20_parág._20_padrão"><text:span text:style-name="T475">APELAÇÃO CÍVEL N 0246077-04.2024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ITA</text:span></text:span><text:span text:style-name="Fonte_20_parág._20_padrão"><text:span text:style-name="T480">Ú</text:span></text:span><text:span text:style-name="Fonte_20_parág._20_padrão"><text:span text:style-name="T470"> UNIBANCO HOLDING S.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ANTONILTA MONTEIRO JUSTINO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 </text:span></text:span><text:span text:style-name="Fonte_20_parág._20_padrão"><text:span text:style-name="T505">31</text:span></text:span><text:span text:style-name="Fonte_20_parág._20_padrão"><text:span text:style-name="T504">2</text:span></text:span><text:span text:style-name="Fonte_20_parág._20_padrão"><text:span text:style-name="T505"> -</text:span></text:span><text:span text:style-name="Fonte_20_parág._20_padrão"><text:span text:style-name="T474"> </text:span></text:span><text:span text:style-name="Fonte_20_parág._20_padrão"><text:span text:style-name="T475">APELAÇÃO CÍVEL N 0222320-15.2023.8.06.0001.</text:span></text:span><text:span text:style-name="Fonte_20_parág._20_padrão"><text:span text:style-name="T476">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BANCO BRADESCO FINANCIAMENTOS S.A. </text:span></text:span><text:span text:style-name="Fonte_20_parág._20_padrão"><text:span text:style-name="T476">APELADO:</text:span></text:span><text:span text:style-name="Fonte_20_parág._20_padrão"><text:span text:style-name="T470"> FILIPE CAMARGO SANTANA GOMES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7">31</text:span></text:span><text:span text:style-name="Fonte_20_parág._20_padrão"><text:span text:style-name="T504">3</text:span></text:span><text:span text:style-name="Fonte_20_parág._20_padrão"><text:span text:style-name="T507"> -</text:span></text:span><text:span text:style-name="Fonte_20_parág._20_padrão"><text:span text:style-name="T474"> </text:span></text:span><text:span text:style-name="Fonte_20_parág._20_padrão"><text:span text:style-name="T475">APELAÇÃO CÍVEL N 0260419-54.2023.8.06.0001. </text:span></text:span><text:span text:style-name="Fonte_20_parág._20_padrão"><text:span text:style-name="T470">RELATOR: 2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HONDA S/A. </text:span></text:span><text:span text:style-name="Fonte_20_parág._20_padrão"><text:span text:style-name="T476">APELADO: </text:span></text:span><text:span text:style-name="Fonte_20_parág._20_padrão"><text:span text:style-name="T470">M</text:span></text:span><text:span text:style-name="Fonte_20_parág._20_padrão"><text:span text:style-name="T480">Á</text:span></text:span><text:span text:style-name="Fonte_20_parág._20_padrão"><text:span text:style-name="T470">RCIO RONES DE PAIVA FERREIRA. </text:span></text:span><text:span text:style-name="Fonte_20_parág._20_padrão"><text:span text:style-name="T209">Julgadores: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– </text:span></text:span><text:span text:style-name="Fonte_20_parág._20_padrão"><text:span text:style-name="T140">Relator,</text:span></text:span><text:span text:style-name="Fonte_20_parág._20_padrão"><text:span text:style-name="T139"> EMANUEL LEITE ALBUQUERQUE </text:span></text:span><text:span text:style-name="Fonte_20_parág._20_padrão"><text:span text:style-name="T223">e</text:span></text:span><text:span text:style-name="Fonte_20_parág._20_padrão"><text:span text:style-name="T501"> </text:span></text:span><text:span text:style-name="Fonte_20_parág._20_padrão"><text:span text:style-name="T502"><text:s/>CARLOS AUGUSTO GOMES CORREIA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03">o</text:span></text:span><text:span text:style-name="Fonte_20_parág._20_padrão"><text:span text:style-name="T146"> Relator”.</text:span></text:span><text:span text:style-name="Fonte_20_parág._20_padrão"><text:span text:style-name="T508">31</text:span></text:span><text:span text:style-name="Fonte_20_parág._20_padrão"><text:span text:style-name="T504">4</text:span></text:span><text:span text:style-name="Fonte_20_parág._20_padrão"><text:span text:style-name="T508"> -</text:span></text:span><text:span text:style-name="Fonte_20_parág._20_padrão"><text:span text:style-name="T474"> </text:span></text:span><text:span text:style-name="Fonte_20_parág._20_padrão"><text:span text:style-name="T475">APELAÇÃO CÍVEL N 0200271-54.2023.8.06.0041. </text:span></text:span><text:span text:style-name="Fonte_20_parág._20_padrão"><text:span text:style-name="T470">RELATOR</text:span></text:span><text:span text:style-name="Fonte_20_parág._20_padrão"><text:span text:style-name="T509">A</text:span></text:span><text:span text:style-name="Fonte_20_parág._20_padrão"><text:span text:style-name="T470">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GON</text:span></text:span><text:span text:style-name="Fonte_20_parág._20_padrão"><text:span text:style-name="T480">Ç</text:span></text:span><text:span text:style-name="Fonte_20_parág._20_padrão"><text:span text:style-name="T470">ALVES DE AQUINO GUEDES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CONAFER - CONFEDERA</text:span></text:span><text:span text:style-name="Fonte_20_parág._20_padrão"><text:span text:style-name="T480">ÇÃ</text:span></text:span><text:span text:style-name="Fonte_20_parág._20_padrão"><text:span text:style-name="T470">O NACIONAL DOS AGRICULTORES FAMILIARES E EMPREEND. FAMI. RURAIS DO BRASIL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511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08">31</text:span></text:span><text:span text:style-name="Fonte_20_parág._20_padrão"><text:span text:style-name="T504">5</text:span></text:span><text:span text:style-name="Fonte_20_parág._20_padrão"><text:span text:style-name="T508"> -</text:span></text:span><text:span text:style-name="Fonte_20_parág._20_padrão"><text:span text:style-name="T474"> </text:span></text:span><text:span text:style-name="Fonte_20_parág._20_padrão"><text:span text:style-name="T475">APELAÇÃO CÍVEL N 0203482-03.2024.8.06.0029.</text:span></text:span><text:span text:style-name="Fonte_20_parág._20_padrão"><text:span text:style-name="T476">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480">Ô</text:span></text:span><text:span text:style-name="Fonte_20_parág._20_padrão"><text:span text:style-name="T470">NIA DE F</text:span></text:span><text:span text:style-name="Fonte_20_parág._20_padrão"><text:span text:style-name="T480">Á</text:span></text:span><text:span text:style-name="Fonte_20_parág._20_padrão"><text:span text:style-name="T470">TIMA CARLOS CASTRO. </text:span></text:span><text:span text:style-name="Fonte_20_parág._20_padrão"><text:span text:style-name="T476">APELADO:</text:span></text:span><text:span text:style-name="Fonte_20_parág._20_padrão"><text:span text:style-name="T470"> CONAFER - CONFEDERA</text:span></text:span><text:span text:style-name="Fonte_20_parág._20_padrão"><text:span text:style-name="T480">ÇÃ</text:span></text:span><text:span text:style-name="Fonte_20_parág._20_padrão"><text:span text:style-name="T470">O NACIONAL DOS AGRICULTORES FAMILIARES E EMPREEND.FAMI.RURAIS DO BRASIL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1">anular a sentença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08">31</text:span></text:span><text:span text:style-name="Fonte_20_parág._20_padrão"><text:span text:style-name="T504">6</text:span></text:span><text:span text:style-name="Fonte_20_parág._20_padrão"><text:span text:style-name="T508"> -</text:span></text:span><text:span text:style-name="Fonte_20_parág._20_padrão"><text:span text:style-name="T474"> </text:span></text:span><text:span text:style-name="Fonte_20_parág._20_padrão"><text:span text:style-name="T475">APELAÇÃO CÍVEL N 0201356-88.2024.8.06.0090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BRASPREV ASSOCIA</text:span></text:span><text:span text:style-name="Fonte_20_parág._20_padrão"><text:span text:style-name="T480">ÇÃ</text:span></text:span><text:span text:style-name="Fonte_20_parág._20_padrão"><text:span text:style-name="T470">O BRASILEIRA DOS CONTRIBUINTES DO REGIME GERAL DA PREVID</text:span></text:span><text:span text:style-name="Fonte_20_parág._20_padrão"><text:span text:style-name="T480">Ê</text:span></text:span><text:span text:style-name="Fonte_20_parág._20_padrão"><text:span text:style-name="T470">NCIA SOCIAL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 </text:span></text:span><text:span text:style-name="Fonte_20_parág._20_padrão"><text:span text:style-name="T470">ANA FERNANDES DA SILVA LOPE</text:span></text:span><text:span text:style-name="Fonte_20_parág._20_padrão"><text:span text:style-name="T511">S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1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512">parcial </text:span></text:span><text:span text:style-name="Fonte_20_parág._20_padrão"><text:span text:style-name="T150">provimento, </text:span></text:span><text:span text:style-name="Fonte_20_parág._20_padrão"><text:span text:style-name="T511">com preliminares rejeitadas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3">31</text:span></text:span><text:span text:style-name="Fonte_20_parág._20_padrão"><text:span text:style-name="T504">7</text:span></text:span><text:span text:style-name="Fonte_20_parág._20_padrão"><text:span text:style-name="T513"> -</text:span></text:span><text:span text:style-name="Fonte_20_parág._20_padrão"><text:span text:style-name="T474"> </text:span></text:span><text:span text:style-name="Fonte_20_parág._20_padrão"><text:span text:style-name="T475">APELAÇÃO CÍVEL N 0200608-56.2024.8.06.0090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A BATISTA LIMA. </text:span></text:span><text:span text:style-name="Fonte_20_parág._20_padrão"><text:span text:style-name="T476">APELANTE: </text:span></text:span><text:span text:style-name="Fonte_20_parág._20_padrão"><text:span text:style-name="T470">BANCO BRADESCO S/A. </text:span></text:span><text:span text:style-name="Fonte_20_parág._20_padrão"><text:span text:style-name="T476">APELADO: </text:span></text:span><text:span text:style-name="Fonte_20_parág._20_padrão"><text:span text:style-name="T470">BANCO BRADESCO S/A. </text:span></text:span><text:span text:style-name="Fonte_20_parág._20_padrão"><text:span text:style-name="T476">APELAD</text:span></text:span><text:span text:style-name="Fonte_20_parág._20_padrão"><text:span text:style-name="T479">A</text:span></text:span><text:span text:style-name="Fonte_20_parág._20_padrão"><text:span text:style-name="T476">:</text:span></text:span><text:span text:style-name="Fonte_20_parág._20_padrão"><text:span text:style-name="T470"> FRANCISCA BATISTA LIM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512">s</text:span></text:span><text:span text:style-name="Fonte_20_parág._20_padrão"><text:span text:style-name="T146"> recurso</text:span></text:span><text:span text:style-name="Fonte_20_parág._20_padrão"><text:span text:style-name="T512">s</text:span></text:span><text:span text:style-name="Fonte_20_parág._20_padrão"><text:span text:style-name="T146">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512">ao apelo do requerido e dar provimento ao apelo da parte autora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</text:span></text:span><text:soft-page-break/><text:span text:style-name="Fonte_20_parág._20_padrão"><text:span text:style-name="T146">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3">31</text:span></text:span><text:span text:style-name="Fonte_20_parág._20_padrão"><text:span text:style-name="T504">8</text:span></text:span><text:span text:style-name="Fonte_20_parág._20_padrão"><text:span text:style-name="T513"> -</text:span></text:span><text:span text:style-name="Fonte_20_parág._20_padrão"><text:span text:style-name="T474"> </text:span></text:span><text:span text:style-name="Fonte_20_parág._20_padrão"><text:span text:style-name="T475">APELAÇÃO CÍVEL N 0275718-37.2024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AST</text:span></text:span><text:span text:style-name="Fonte_20_parág._20_padrão"><text:span text:style-name="T480">Á</text:span></text:span><text:span text:style-name="Fonte_20_parág._20_padrão"><text:span text:style-name="T470">CIO JOS</text:span></text:span><text:span text:style-name="Fonte_20_parág._20_padrão"><text:span text:style-name="T480">É</text:span></text:span><text:span text:style-name="Fonte_20_parág._20_padrão"><text:span text:style-name="T470"> DE FREITAS MOREIRA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512">com preliminares levantadas pelo apelado rejeitadas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4">3</text:span></text:span><text:span text:style-name="Fonte_20_parág._20_padrão"><text:span text:style-name="T504">19</text:span></text:span><text:span text:style-name="Fonte_20_parág._20_padrão"><text:span text:style-name="T514"> -</text:span></text:span><text:span text:style-name="Fonte_20_parág._20_padrão"><text:span text:style-name="T474"> </text:span></text:span><text:span text:style-name="Fonte_20_parág._20_padrão"><text:span text:style-name="T475">APELAÇÃO CÍVEL N 0200501-92.2024.8.06.003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ZILMA RODRIGUES MESSIAS. </text:span></text:span><text:span text:style-name="Fonte_20_parág._20_padrão"><text:span text:style-name="T476">APELADO:</text:span></text:span><text:span text:style-name="Fonte_20_parág._20_padrão"><text:span text:style-name="T470"> BANCO PAN S.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515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4">32</text:span></text:span><text:span text:style-name="Fonte_20_parág._20_padrão"><text:span text:style-name="T504">0</text:span></text:span><text:span text:style-name="Fonte_20_parág._20_padrão"><text:span text:style-name="T514"> -</text:span></text:span><text:span text:style-name="Fonte_20_parág._20_padrão"><text:span text:style-name="T474"> </text:span></text:span><text:span text:style-name="Fonte_20_parág._20_padrão"><text:span text:style-name="T475">APELAÇÃO CÍVEL N 0200031-49.2024.8.06.0132. </text:span></text:span><text:span text:style-name="Fonte_20_parág._20_padrão"><text:span text:style-name="T49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UNASPUB - UNI</text:span></text:span><text:span text:style-name="Fonte_20_parág._20_padrão"><text:span text:style-name="T516">Ã</text:span></text:span><text:span text:style-name="Fonte_20_parág._20_padrão"><text:span text:style-name="T470">O NACIONAL DE AUXILIO AOS SERVIDORES P</text:span></text:span><text:span text:style-name="Fonte_20_parág._20_padrão"><text:span text:style-name="T516">Ú</text:span></text:span><text:span text:style-name="Fonte_20_parág._20_padrão"><text:span text:style-name="T470">BLICOS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ANT</text:span></text:span><text:span text:style-name="Fonte_20_parág._20_padrão"><text:span text:style-name="T516">Ô</text:span></text:span><text:span text:style-name="Fonte_20_parág._20_padrão"><text:span text:style-name="T470">NIA VEN</text:span></text:span><text:span text:style-name="Fonte_20_parág._20_padrão"><text:span text:style-name="T516">Â</text:span></text:span><text:span text:style-name="Fonte_20_parág._20_padrão"><text:span text:style-name="T470">NCIO DA SILV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515">parcial </text:span></text:span><text:span text:style-name="Fonte_20_parág._20_padrão"><text:span text:style-name="T150">provimento, </text:span></text:span><text:span text:style-name="Fonte_20_parág._20_padrão"><text:span text:style-name="T515">com preliminares rejeitadas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4">32</text:span></text:span><text:span text:style-name="Fonte_20_parág._20_padrão"><text:span text:style-name="T504">1</text:span></text:span><text:span text:style-name="Fonte_20_parág._20_padrão"><text:span text:style-name="T514"> -</text:span></text:span><text:span text:style-name="Fonte_20_parág._20_padrão"><text:span text:style-name="T474"> </text:span></text:span><text:span text:style-name="Fonte_20_parág._20_padrão"><text:span text:style-name="T475">APELAÇÃO CÍVEL N 0201940-47.2024.8.06.0029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516">Ô</text:span></text:span><text:span text:style-name="Fonte_20_parág._20_padrão"><text:span text:style-name="T470">NIO SOARES DA SILVA. </text:span></text:span><text:span text:style-name="Fonte_20_parág._20_padrão"><text:span text:style-name="T476">APELADO: </text:span></text:span><text:span text:style-name="Fonte_20_parág._20_padrão"><text:span text:style-name="T470">BANCO BRADESCO FINANCIAMENTOS S.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515">parcial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4">32</text:span></text:span><text:span text:style-name="Fonte_20_parág._20_padrão"><text:span text:style-name="T504">2</text:span></text:span><text:span text:style-name="Fonte_20_parág._20_padrão"><text:span text:style-name="T514"> -</text:span></text:span><text:span text:style-name="Fonte_20_parág._20_padrão"><text:span text:style-name="T474"> </text:span></text:span><text:span text:style-name="Fonte_20_parág._20_padrão"><text:span text:style-name="T475">APELAÇÃO CÍVEL N 0200767-39.2022.8.06.0067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JOAQUIM FERREIRA DE SOUZA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SUL AM</text:span></text:span><text:span text:style-name="Fonte_20_parág._20_padrão"><text:span text:style-name="T516">É</text:span></text:span><text:span text:style-name="Fonte_20_parág._20_padrão"><text:span text:style-name="T470">RICA SEGUROS DE PESSOAS E PREVID</text:span></text:span><text:span text:style-name="Fonte_20_parág._20_padrão"><text:span text:style-name="T516">Ê</text:span></text:span><text:span text:style-name="Fonte_20_parág._20_padrão"><text:span text:style-name="T470">NCIA S.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15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 </text:span></text:span><text:span text:style-name="Fonte_20_parág._20_padrão"><text:span text:style-name="T518">32</text:span></text:span><text:span text:style-name="Fonte_20_parág._20_padrão"><text:span text:style-name="T504">3</text:span></text:span><text:span text:style-name="Fonte_20_parág._20_padrão"><text:span text:style-name="T518"> -</text:span></text:span><text:span text:style-name="Fonte_20_parág._20_padrão"><text:span text:style-name="T474"> </text:span></text:span><text:span text:style-name="Fonte_20_parág._20_padrão"><text:span text:style-name="T475">APELAÇÃO CÍVEL N 0200960-32.2024.8.06.0084. </text:span></text:span><text:span text:style-name="Fonte_20_parág._20_padrão"><text:span text:style-name="T470">RELATOR</text:span></text:span><text:span text:style-name="Fonte_20_parág._20_padrão"><text:span text:style-name="T519">A</text:span></text:span><text:span text:style-name="Fonte_20_parág._20_padrão"><text:span text:style-name="T470">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CENTRO DE ESTUDOS DOS BENEF</text:span></text:span><text:span text:style-name="Fonte_20_parág._20_padrão"><text:span text:style-name="T516">Í</text:span></text:span><text:span text:style-name="Fonte_20_parág._20_padrão"><text:span text:style-name="T470">CIOS DOS APOSENTADOS E PENSIONISTAS. </text:span></text:span><text:span text:style-name="Fonte_20_parág._20_padrão"><text:span text:style-name="T476">APELADO:</text:span></text:span><text:span text:style-name="Fonte_20_parág._20_padrão"><text:span text:style-name="T470"> ANT</text:span></text:span><text:span text:style-name="Fonte_20_parág._20_padrão"><text:span text:style-name="T516">Ô</text:span></text:span><text:span text:style-name="Fonte_20_parág._20_padrão"><text:span text:style-name="T470">NIO SOARES MESQUIT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, </text:span></text:span><text:span text:style-name="Fonte_20_parág._20_padrão"><text:span text:style-name="T520">com preliminares rejeitadas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8">32</text:span></text:span><text:span text:style-name="Fonte_20_parág._20_padrão"><text:span text:style-name="T504">4</text:span></text:span><text:span text:style-name="Fonte_20_parág._20_padrão"><text:span text:style-name="T518"> -</text:span></text:span><text:span text:style-name="Fonte_20_parág._20_padrão"><text:span text:style-name="T474"> </text:span></text:span><text:span text:style-name="Fonte_20_parág._20_padrão"><text:span text:style-name="T475">APELAÇÃO CÍVEL N 0200467-53.2023.8.06.0096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FRANCISCO DAS CHAGAS SILVA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FRANCISCO DAS CHAGAS SILV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520">s</text:span></text:span><text:span text:style-name="Fonte_20_parág._20_padrão"><text:span text:style-name="T146"> recurso</text:span></text:span><text:span text:style-name="Fonte_20_parág._20_padrão"><text:span text:style-name="T520">s</text:span></text:span><text:span text:style-name="Fonte_20_parág._20_padrão"><text:span text:style-name="T146"> para </text:span></text:span><text:span text:style-name="Fonte_20_parág._20_padrão"><text:span text:style-name="T520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</text:span></text:span><text:span text:style-name="Fonte_20_parág._20_padrão"><text:span text:style-name="T520">s</text:span></text:span><text:span text:style-name="Fonte_20_parág._20_padrão"><text:span text:style-name="T146">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 </text:span></text:span><text:span text:style-name="Fonte_20_parág._20_padrão"><text:span text:style-name="T518">32</text:span></text:span><text:span text:style-name="Fonte_20_parág._20_padrão"><text:span text:style-name="T504">5</text:span></text:span><text:span text:style-name="Fonte_20_parág._20_padrão"><text:span text:style-name="T518"> -</text:span></text:span><text:span text:style-name="Fonte_20_parág._20_padrão"><text:span text:style-name="T474"> </text:span></text:span><text:span text:style-name="Fonte_20_parág._20_padrão"><text:span text:style-name="T475">APELAÇÃO CÍVEL N 0200985-90.2024.8.06.0166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FRANCISCO ANT</text:span></text:span><text:span text:style-name="Fonte_20_parág._20_padrão"><text:span text:style-name="T516">Ô</text:span></text:span><text:span text:style-name="Fonte_20_parág._20_padrão"><text:span text:style-name="T470">NIO MADEIR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18">32</text:span></text:span><text:span text:style-name="Fonte_20_parág._20_padrão"><text:span text:style-name="T504">6</text:span></text:span><text:span text:style-name="Fonte_20_parág._20_padrão"><text:span text:style-name="T518"> -</text:span></text:span><text:span text:style-name="Fonte_20_parág._20_padrão"><text:span text:style-name="T474"> </text:span></text:span><text:span text:style-name="Fonte_20_parág._20_padrão"><text:span text:style-name="T475">APELAÇÃO CÍVEL N 0200823-88.2024.8.06.0136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HELIOSITA HOLANDA PEREIRA DOS REIS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</text:span></text:span><text:soft-page-break/><text:span text:style-name="Fonte_20_parág._20_padrão"><text:span text:style-name="T223">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20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1">32</text:span></text:span><text:span text:style-name="Fonte_20_parág._20_padrão"><text:span text:style-name="T504">7</text:span></text:span><text:span text:style-name="Fonte_20_parág._20_padrão"><text:span text:style-name="T521"> -</text:span></text:span><text:span text:style-name="Fonte_20_parág._20_padrão"><text:span text:style-name="T474"> </text:span></text:span><text:span text:style-name="Fonte_20_parág._20_padrão"><text:span text:style-name="T475">APELAÇÃO CÍVEL N 0249158-92.2023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HONDA S/A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TAMIRES SANTOS EVANGELIST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1">32</text:span></text:span><text:span text:style-name="Fonte_20_parág._20_padrão"><text:span text:style-name="T504">8</text:span></text:span><text:span text:style-name="Fonte_20_parág._20_padrão"><text:span text:style-name="T521"> -</text:span></text:span><text:span text:style-name="Fonte_20_parág._20_padrão"><text:span text:style-name="T474"> </text:span></text:span><text:span text:style-name="Fonte_20_parág._20_padrão"><text:span text:style-name="T475">APELAÇÃO CÍVEL N 3032606-48.2024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YMOR</text:span></text:span><text:span text:style-name="Fonte_20_parág._20_padrão"><text:span text:style-name="T516">É</text:span></text:span><text:span text:style-name="Fonte_20_parág._20_padrão"><text:span text:style-name="T470"> CR</text:span></text:span><text:span text:style-name="Fonte_20_parág._20_padrão"><text:span text:style-name="T516">É</text:span></text:span><text:span text:style-name="Fonte_20_parág._20_padrão"><text:span text:style-name="T470">DITO, FINANCIAMENTO E INVESTIMENTO S.A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HELONEIDA NOBRE DE OLIVEIRA.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1">3</text:span></text:span><text:span text:style-name="Fonte_20_parág._20_padrão"><text:span text:style-name="T504">29</text:span></text:span><text:span text:style-name="Fonte_20_parág._20_padrão"><text:span text:style-name="T521"> -</text:span></text:span><text:span text:style-name="Fonte_20_parág._20_padrão"><text:span text:style-name="T474"> </text:span></text:span><text:span text:style-name="Fonte_20_parág._20_padrão"><text:span text:style-name="T475">APELAÇÃO CÍVEL N 0229141-98.2024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BANCO BRADESCO FINANCIAMENTOS S.A. </text:span></text:span><text:span text:style-name="Fonte_20_parág._20_padrão"><text:span text:style-name="T476">APELADO:</text:span></text:span><text:span text:style-name="Fonte_20_parág._20_padrão"><text:span text:style-name="T470"> EDUARDO ANT</text:span></text:span><text:span text:style-name="Fonte_20_parág._20_padrão"><text:span text:style-name="T516">Ô</text:span></text:span><text:span text:style-name="Fonte_20_parág._20_padrão"><text:span text:style-name="T470">NIO CARDOSO CASTRO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1">3</text:span></text:span><text:span text:style-name="Fonte_20_parág._20_padrão"><text:span text:style-name="T504">30</text:span></text:span><text:span text:style-name="Fonte_20_parág._20_padrão"><text:span text:style-name="T521"> -</text:span></text:span><text:span text:style-name="Fonte_20_parág._20_padrão"><text:span text:style-name="T474"> </text:span></text:span><text:span text:style-name="Fonte_20_parág._20_padrão"><text:span text:style-name="T475">APELAÇÃO CÍVEL N 0202839-45.2024.8.06.0029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ANT</text:span></text:span><text:span text:style-name="Fonte_20_parág._20_padrão"><text:span text:style-name="T516">Ô</text:span></text:span><text:span text:style-name="Fonte_20_parág._20_padrão"><text:span text:style-name="T470">NIA ALVES TEIXEIRA F</text:span></text:span><text:span text:style-name="Fonte_20_parág._20_padrão"><text:span text:style-name="T516">É</text:span></text:span><text:span text:style-name="Fonte_20_parág._20_padrão"><text:span text:style-name="T470">LIX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CONAFER CONFEDERA</text:span></text:span><text:span text:style-name="Fonte_20_parág._20_padrão"><text:span text:style-name="T516">ÇÃ</text:span></text:span><text:span text:style-name="Fonte_20_parág._20_padrão"><text:span text:style-name="T470">O NACIONAL DOS AGRICULTORES FAMILIARES E EMPREEND.FAMI.RURAIS DO BRASIL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22">anular a sentença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1">33</text:span></text:span><text:span text:style-name="Fonte_20_parág._20_padrão"><text:span text:style-name="T504">1</text:span></text:span><text:span text:style-name="Fonte_20_parág._20_padrão"><text:span text:style-name="T521"> -</text:span></text:span><text:span text:style-name="Fonte_20_parág._20_padrão"><text:span text:style-name="T474"> </text:span></text:span><text:span text:style-name="Fonte_20_parág._20_padrão"><text:span text:style-name="T475">APELAÇÃO CÍVEL N 0200191-10.2024.8.06.012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ELENA EDILEUSA CUNHA GOMES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CONAFER CONFEDERA</text:span></text:span><text:span text:style-name="Fonte_20_parág._20_padrão"><text:span text:style-name="T516">ÇÃ</text:span></text:span><text:span text:style-name="Fonte_20_parág._20_padrão"><text:span text:style-name="T470">O NACIONAL DOS AGRICULTORES FAMILIARES E EMPREEND.FAMI.RURAIS DO BRASIL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22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474">3</text:span></text:span><text:span text:style-name="Fonte_20_parág._20_padrão"><text:span text:style-name="T523">3</text:span></text:span><text:span text:style-name="Fonte_20_parág._20_padrão"><text:span text:style-name="T504">2</text:span></text:span><text:span text:style-name="Fonte_20_parág._20_padrão"><text:span text:style-name="T523"> -</text:span></text:span><text:span text:style-name="Fonte_20_parág._20_padrão"><text:span text:style-name="T474"> </text:span></text:span><text:span text:style-name="Fonte_20_parág._20_padrão"><text:span text:style-name="T475">APELAÇÃO CÍVEL N 0200681-30.2024.8.06.0154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 </text:span></text:span><text:span text:style-name="Fonte_20_parág._20_padrão"><text:span text:style-name="T470">BANCO BRADESCO FINANCIAMENTOS S.A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</text:span></text:span><text:span text:style-name="Fonte_20_parág._20_padrão"><text:span text:style-name="T470"> MARLEIDE SELINO DE MELO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3">33</text:span></text:span><text:span text:style-name="Fonte_20_parág._20_padrão"><text:span text:style-name="T504">3</text:span></text:span><text:span text:style-name="Fonte_20_parág._20_padrão"><text:span text:style-name="T523"> -</text:span></text:span><text:span text:style-name="Fonte_20_parág._20_padrão"><text:span text:style-name="T474"> </text:span></text:span><text:span text:style-name="Fonte_20_parág._20_padrão"><text:span text:style-name="T475">APELAÇÃO CÍVEL N 0201188-86.2024.8.06.0090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MARIA BARBOSA AURELIANO. </text:span></text:span><text:span text:style-name="Fonte_20_parág._20_padrão"><text:span text:style-name="T476">APELANTE:</text:span></text:span><text:span text:style-name="Fonte_20_parág._20_padrão"><text:span text:style-name="T470"> BANCO BRADESCO S/A. </text:span></text:span><text:span text:style-name="Fonte_20_parág._20_padrão"><text:span text:style-name="T476">APELADO:</text:span></text:span><text:span text:style-name="Fonte_20_parág._20_padrão"><text:span text:style-name="T470"> BANCO BRADESCO S/A. </text:span></text:span><text:span text:style-name="Fonte_20_parág._20_padrão"><text:span text:style-name="T476">APELAD</text:span></text:span><text:span text:style-name="Fonte_20_parág._20_padrão"><text:span text:style-name="T517">A</text:span></text:span><text:span text:style-name="Fonte_20_parág._20_padrão"><text:span text:style-name="T476">: </text:span></text:span><text:span text:style-name="Fonte_20_parág._20_padrão"><text:span text:style-name="T470">MARIA BARBOSA AURELIANO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</text:span></text:span><text:span text:style-name="Fonte_20_parág._20_padrão"><text:span text:style-name="T524">s</text:span></text:span><text:span text:style-name="Fonte_20_parág._20_padrão"><text:span text:style-name="T146"> recurso</text:span></text:span><text:span text:style-name="Fonte_20_parág._20_padrão"><text:span text:style-name="T524">s</text:span></text:span><text:span text:style-name="Fonte_20_parág._20_padrão"><text:span text:style-name="T146"> para </text:span></text:span><text:span text:style-name="Fonte_20_parág._20_padrão"><text:span text:style-name="T147">neg</text:span></text:span><text:span text:style-name="Fonte_20_parág._20_padrão"><text:span text:style-name="T148">a</text:span></text:span><text:span text:style-name="Fonte_20_parág._20_padrão"><text:span text:style-name="T149">r </text:span></text:span><text:span text:style-name="Fonte_20_parág._20_padrão"><text:span text:style-name="T150">provimento </text:span></text:span><text:span text:style-name="Fonte_20_parág._20_padrão"><text:span text:style-name="T524">ao apelo do requerido e dar provimento ao apelo da parte autora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3">33</text:span></text:span><text:span text:style-name="Fonte_20_parág._20_padrão"><text:span text:style-name="T504">4</text:span></text:span><text:span text:style-name="Fonte_20_parág._20_padrão"><text:span text:style-name="T523"> -</text:span></text:span><text:span text:style-name="Fonte_20_parág._20_padrão"><text:span text:style-name="T474"> </text:span></text:span><text:span text:style-name="Fonte_20_parág._20_padrão"><text:span text:style-name="T475">APELAÇÃO CÍVEL N 0283855-08.2024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VALDER CAVALCANTE MAGALH</text:span></text:span><text:span text:style-name="Fonte_20_parág._20_padrão"><text:span text:style-name="T516">Ã</text:span></text:span><text:span text:style-name="Fonte_20_parág._20_padrão"><text:span text:style-name="T470">ES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</text:span></text:span><text:soft-page-break/><text:span text:style-name="Fonte_20_parág._20_padrão"><text:span text:style-name="T146">unanimidade de votos, conheceu do recurso para </text:span></text:span><text:span text:style-name="Fonte_20_parág._20_padrão"><text:span text:style-name="T524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474">3</text:span></text:span><text:span text:style-name="Fonte_20_parág._20_padrão"><text:span text:style-name="T523">3</text:span></text:span><text:span text:style-name="Fonte_20_parág._20_padrão"><text:span text:style-name="T504">5</text:span></text:span><text:span text:style-name="Fonte_20_parág._20_padrão"><text:span text:style-name="T523"> -</text:span></text:span><text:span text:style-name="Fonte_20_parág._20_padrão"><text:span text:style-name="T474"> </text:span></text:span><text:span text:style-name="Fonte_20_parág._20_padrão"><text:span text:style-name="T475">APELAÇÃO CÍVEL N 0229084-80.2024.8.06.0001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HELIETA CYSNE PRADO DE ARAÚJO. </text:span></text:span><text:span text:style-name="Fonte_20_parág._20_padrão"><text:span text:style-name="T476">APELADO:</text:span></text:span><text:span text:style-name="Fonte_20_parág._20_padrão"><text:span text:style-name="T470"> BANCO DO BRASIL S/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conheceu do recurso para </text:span></text:span><text:span text:style-name="Fonte_20_parág._20_padrão"><text:span text:style-name="T524">d</text:span></text:span><text:span text:style-name="Fonte_20_parág._20_padrão"><text:span text:style-name="T148">a</text:span></text:span><text:span text:style-name="Fonte_20_parág._20_padrão"><text:span text:style-name="T149">r</text:span></text:span><text:span text:style-name="Fonte_20_parág._20_padrão"><text:span text:style-name="T146">-lhe </text:span></text:span><text:span text:style-name="Fonte_20_parág._20_padrão"><text:span text:style-name="T150">provimento</text:span></text:span><text:span text:style-name="Fonte_20_parág._20_padrão"><text:span text:style-name="T146">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.</text:span></text:span><text:span text:style-name="Fonte_20_parág._20_padrão"><text:span text:style-name="T523">33</text:span></text:span><text:span text:style-name="Fonte_20_parág._20_padrão"><text:span text:style-name="T504">6</text:span></text:span><text:span text:style-name="Fonte_20_parág._20_padrão"><text:span text:style-name="T523"> -</text:span></text:span><text:span text:style-name="Fonte_20_parág._20_padrão"><text:span text:style-name="T474"> </text:span></text:span><text:span text:style-name="Fonte_20_parág._20_padrão"><text:span text:style-name="T475">APELAÇÃO CÍVEL N 0200795-72.2024.8.06.0055. </text:span></text:span><text:span text:style-name="Fonte_20_parág._20_padrão"><text:span text:style-name="T470">RELATORA: 5º Gabinete da 1ª Câmara de Direito Privado. </text:span></text:span><text:span text:style-name="Fonte_20_parág._20_padrão"><text:span text:style-name="T476">APELANTE:</text:span></text:span><text:span text:style-name="Fonte_20_parág._20_padrão"><text:span text:style-name="T470"> EDISON DO NASCIMENTO RIBEIRO. </text:span></text:span><text:span text:style-name="Fonte_20_parág._20_padrão"><text:span text:style-name="T476">APELADO:</text:span></text:span><text:span text:style-name="Fonte_20_parág._20_padrão"><text:span text:style-name="T470"> BANCO BRADESCO FINANCIAMENTOS S.A. </text:span></text:span><text:span text:style-name="Fonte_20_parág._20_padrão"><text:span text:style-name="T209">Julgadores: </text:span></text:span><text:span text:style-name="Fonte_20_parág._20_padrão"><text:span text:style-name="T223">A</text:span></text:span><text:span text:style-name="Fonte_20_parág._20_padrão"><text:span text:style-name="T209"> Exm</text:span></text:span><text:span text:style-name="Fonte_20_parág._20_padrão"><text:span text:style-name="T223">a</text:span></text:span><text:span text:style-name="Fonte_20_parág._20_padrão"><text:span text:style-name="T209">. Sr</text:span></text:span><text:span text:style-name="Fonte_20_parág._20_padrão"><text:span text:style-name="T223">a</text:span></text:span><text:span text:style-name="Fonte_20_parág._20_padrão"><text:span text:style-name="T209">. De</text:span></text:span><text:span text:style-name="Fonte_20_parág._20_padrão"><text:span text:style-name="T223">sa</text:span></text:span><text:span text:style-name="Fonte_20_parág._20_padrão"><text:span text:style-name="T209">. </text:span></text:span><text:span text:style-name="Fonte_20_parág._20_padrão"><text:span text:style-name="T223">MARIA REGINA OLIVEIRA CAMARA - </text:span></text:span><text:span text:style-name="Fonte_20_parág._20_padrão"><text:span text:style-name="T510">Relatora</text:span></text:span><text:span text:style-name="Fonte_20_parág._20_padrão"><text:span text:style-name="T223"> e os Exmos. Srs. Deses. </text:span></text:span><text:span text:style-name="Fonte_20_parág._20_padrão"><text:span text:style-name="T500">ANTÔNIO ABE</text:span></text:span><text:span text:style-name="Fonte_20_parág._20_padrão"><text:span text:style-name="T139">LARDO BENEVIDES MORAES </text:span></text:span><text:span text:style-name="Fonte_20_parág._20_padrão"><text:span text:style-name="T223">e </text:span></text:span><text:span text:style-name="Fonte_20_parág._20_padrão"><text:span text:style-name="T139">EMANUEL LEITE ALBUQUERQUE</text:span></text:span><text:span text:style-name="Fonte_20_parág._20_padrão"><text:span text:style-name="T502">. </text:span></text:span><text:span text:style-name="Fonte_20_parág._20_padrão"><text:span text:style-name="T145">Decisão: </text:span></text:span><text:span text:style-name="Fonte_20_parág._20_padrão"><text:span text:style-name="T146">“A Turma, por unanimidade de votos, </text:span></text:span><text:span text:style-name="Fonte_20_parág._20_padrão"><text:span text:style-name="T524">não </text:span></text:span><text:span text:style-name="Fonte_20_parág._20_padrão"><text:span text:style-name="T146">conheceu do recurso, nos termos do voto d</text:span></text:span><text:span text:style-name="Fonte_20_parág._20_padrão"><text:span text:style-name="T511">a</text:span></text:span><text:span text:style-name="Fonte_20_parág._20_padrão"><text:span text:style-name="T146"> Relator</text:span></text:span><text:span text:style-name="Fonte_20_parág._20_padrão"><text:span text:style-name="T511">a</text:span></text:span><text:span text:style-name="Fonte_20_parág._20_padrão"><text:span text:style-name="T146">”</text:span></text:span><text:span text:style-name="Fonte_20_parág._20_padrão"><text:span text:style-name="T176">- </text:span></text:span><text:span text:style-name="Fonte_20_parág._20_padrão"><text:span text:style-name="T525">RESUMO DOS TRABALHOS</text:span></text:span><text:span text:style-name="Fonte_20_parág._20_padrão"><text:span text:style-name="T206">:</text:span></text:span><text:span text:style-name="Fonte_20_parág._20_padrão"><text:span text:style-name="T526"> Antes do encerramento dos trabalhos, </text:span></text:span><text:span text:style-name="Fonte_20_parág._20_padrão"><text:span text:style-name="T527">a</text:span></text:span><text:span text:style-name="Fonte_20_parág._20_padrão"><text:span text:style-name="T526"> Exma. Sra. D</text:span></text:span><text:span text:style-name="Fonte_20_parág._20_padrão"><text:span text:style-name="T528">ra</text:span></text:span><text:span text:style-name="Fonte_20_parág._20_padrão"><text:span text:style-name="T526">. </text:span></text:span><text:span text:style-name="Fonte_20_parág._20_padrão"><text:span text:style-name="T529">Luzanira Maria For</text:span></text:span><text:span text:style-name="Fonte_20_parág._20_padrão"><text:span text:style-name="T530">m</text:span></text:span><text:span text:style-name="Fonte_20_parág._20_padrão"><text:span text:style-name="T529">iga</text:span></text:span><text:span text:style-name="Fonte_20_parág._20_padrão"><text:span text:style-name="T526"> propôs voto de congratulações em virtude </text:span></text:span><text:span text:style-name="Fonte_20_parág._20_padrão"><text:span text:style-name="T531">do</text:span></text:span><text:span text:style-name="Fonte_20_parág._20_padrão"><text:span text:style-name="T526"> natalício </text:span></text:span><text:span text:style-name="Fonte_20_parág._20_padrão"><text:span text:style-name="T527">do Exmo. Sr. Des. Francisco Mauro Ferreira Liberato, sendo aprovado à unanimidade</text:span></text:span><text:span text:style-name="Fonte_20_parág._20_padrão"><text:span text:style-name="T526">. </text:span></text:span><text:bookmark-start text:name="_Hlk680063401111111"/><text:bookmark-start text:name="_Hlk477070522111111"/><text:bookmark-start text:name="_Hlk477070521111111"/><text:bookmark-start text:name="_Hlk47707052311111"/><text:bookmark-start text:name="_Hlk68006340211111"/><text:bookmark-start text:name="_Hlk68006290111111"/><text:span text:style-name="Fonte_20_parág._20_padrão"><text:span text:style-name="T532">Nada mais havendo o que tratar, foi encerrada a Sessão, do que para constar, eu, </text:span></text:span><text:span text:style-name="Fonte_20_parág._20_padrão"><text:span text:style-name="T533">Jennifer Queiroz Lima</text:span></text:span><text:span text:style-name="Fonte_20_parág._20_padrão"><text:span text:style-name="T532"> - </text:span></text:span><text:span text:style-name="Fonte_20_parág._20_padrão"><text:span text:style-name="T533">51530</text:span></text:span><text:span text:style-name="Fonte_20_parág._20_padrão"><text:span text:style-name="T532">, digitei a presente ata. Subscrevo e assino: </text:span></text:span><text:span text:style-name="Fonte_20_parág._20_padrão"><text:span text:style-name="T533">Jennifer Queiroz Lima</text:span></text:span><text:span text:style-name="Fonte_20_parág._20_padrão"><text:span text:style-name="T532"> – Coordenadora da Primeira Câmara de Direito Privado. </text:span></text:span><text:bookmark-end text:name="_Hlk680063401111111"/><text:bookmark-end text:name="_Hlk477070522111111"/><text:bookmark-end text:name="_Hlk477070521111111"/><text:bookmark-end text:name="_Hlk47707052311111"/><text:bookmark-end text:name="_Hlk68006340211111"/><text:bookmark-end text:name="_Hlk68006290111111"/></text:p>
      <text:p text:style-name="P7"><text:line-break/><text:line-break/></text:p>
      <text:p text:style-name="P6"><text:span text:style-name="Fonte_20_parág._20_padrão"><text:span text:style-name="T534"/></text:span></text:p>
      <text:p text:style-name="P8"><text:span text:style-name="Fonte_20_parág._20_padrão"><text:span text:style-name="T535"/></text:span></text:p>
      <text:p text:style-name="P9"/>
      <text:p text:style-name="P10"><text:span text:style-name="Fonte_20_parág._20_padrão"><text:span text:style-name="T536"/></text:span></text:p>
      <text:p text:style-name="P11"><text:span text:style-name="Fonte_20_parág._20_padrão"><text:span text:style-name="T537"/></text:span></text:p>
      <text:p text:style-name="P6"><text:span text:style-name="Fonte_20_parág._20_padrão"><text:span text:style-name="T538"/></text:span></text:p>
      <text:p text:style-name="P12"/>
      <text:p text:style-name="P13"><text:span text:style-name="Fonte_20_parág._20_padrão"><text:span text:style-name="T162"/></text:span></text:p>
      <text:p text:style-name="P14"/>
      <text:p text:style-name="P13"><text:span text:style-name="Fonte_20_parág._20_padrão"><text:span text:style-name="T536"/></text:span></text:p>
      <text:p text:style-name="P15"><text:span text:style-name="Fonte_20_parág._20_padrão"><text:span text:style-name="T537"/></text:span></text:p>
      <text:p text:style-name="P16"><text:span text:style-name="Fonte_20_parág._20_padrão"><text:span text:style-name="T5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Diego Karam</meta:initial-creator>
    <meta:creation-date>2024-04-15T12:34:00Z</meta:creation-date>
    <dc:date>2025-05-15T18:22:58.245000000</dc:date>
    <meta:print-date>2024-04-15T21:31:00Z</meta:print-date>
    <meta:editing-cycles>2466</meta:editing-cycles>
    <meta:editing-duration>P11DT6H37M59S</meta:editing-duration>
    <meta:document-statistic meta:table-count="0" meta:image-count="1" meta:object-count="0" meta:page-count="32" meta:paragraph-count="9" meta:word-count="19416" meta:character-count="137505" meta:non-whitespace-character-count="11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../2024%20-%201CDP/13ª%20Sessão%20Ordinária%20-17.04.2024.odt/Normal"/>
  </office:meta>
</office:document-meta>
</file>