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3bf777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officeooo:paragraph-rsid="04780c29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faf8a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53e32c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483f868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465a6ca" style:font-weight-asian="bold" style:font-weight-complex="bold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1418d2" style:font-name-asian="Times New Roman" style:font-name-complex="Times New Roman"/>
    </style:style>
    <style:style style:name="T11" style:family="text">
      <style:text-properties style:font-name="Times New Roman" officeooo:rsid="0144094c" style:font-name-asian="Times New Roman" style:font-name-complex="Times New Roman"/>
    </style:style>
    <style:style style:name="T12" style:family="text">
      <style:text-properties style:font-name="Times New Roman" officeooo:rsid="01864ecb" style:font-name-asian="Times New Roman" style:font-name-complex="Times New Roman"/>
    </style:style>
    <style:style style:name="T13" style:family="text">
      <style:text-properties style:font-name="Times New Roman" officeooo:rsid="01e54569" style:font-name-asian="Times New Roman" style:font-name-complex="Times New Roman"/>
    </style:style>
    <style:style style:name="T14" style:family="text">
      <style:text-properties style:font-name="Times New Roman" officeooo:rsid="01f223b7" style:font-name-asian="Times New Roman" style:font-name-complex="Times New Roman"/>
    </style:style>
    <style:style style:name="T15" style:family="text">
      <style:text-properties style:font-name="Times New Roman" officeooo:rsid="02922aa7" style:font-name-asian="Times New Roman" style:font-name-complex="Times New Roman"/>
    </style:style>
    <style:style style:name="T16" style:family="text">
      <style:text-properties style:font-name="Times New Roman" officeooo:rsid="02b04d0b" style:font-name-asian="Times New Roman" style:font-name-complex="Times New Roman"/>
    </style:style>
    <style:style style:name="T17" style:family="text">
      <style:text-properties style:font-name="Times New Roman" officeooo:rsid="0305a226" style:font-name-asian="Times New Roman" style:font-name-complex="Times New Roman"/>
    </style:style>
    <style:style style:name="T18" style:family="text">
      <style:text-properties style:font-name="Times New Roman" officeooo:rsid="03685cab" style:font-name-asian="Times New Roman" style:font-name-complex="Times New Roman"/>
    </style:style>
    <style:style style:name="T19" style:family="text">
      <style:text-properties style:font-name="Times New Roman" officeooo:rsid="03c69014" style:font-name-asian="Times New Roman" style:font-name-complex="Times New Roman"/>
    </style:style>
    <style:style style:name="T20" style:family="text">
      <style:text-properties style:font-name="Times New Roman" officeooo:rsid="04016aee" style:font-name-asian="Times New Roman" style:font-name-complex="Times New Roman"/>
    </style:style>
    <style:style style:name="T21" style:family="text">
      <style:text-properties style:font-name="Times New Roman" officeooo:rsid="0437470e" style:font-name-asian="Times New Roman" style:font-name-complex="Times New Roman"/>
    </style:style>
    <style:style style:name="T22" style:family="text">
      <style:text-properties style:font-name="Times New Roman" officeooo:rsid="043bf777" style:font-name-asian="Times New Roman" style:font-name-complex="Times New Roman"/>
    </style:style>
    <style:style style:name="T23" style:family="text">
      <style:text-properties style:font-name="Times New Roman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5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2369c47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218151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2256ee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2365264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2020d8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22247c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224a90d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202906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2253426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2268ac1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2268e0d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2273d7d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229c46d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22c404c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22d8ae3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22eca1c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23027f2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2268ac1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2256eec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21ef26b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22020d8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 style:font-weight-complex="bold"/>
    </style:style>
    <style:style style:name="T53" style:family="text">
      <style:text-properties style:font-name="Times New Roman" fo:font-size="12pt" style:text-underline-style="none" fo:font-weight="normal" officeooo:rsid="02268e0d" style:font-size-asian="12pt" style:font-weight-asian="normal" style:font-size-complex="12pt" style:font-weight-complex="bold"/>
    </style:style>
    <style:style style:name="T54" style:family="text">
      <style:text-properties style:font-name="Times New Roman" fo:font-size="12pt" style:text-underline-style="none" fo:font-weight="normal" officeooo:rsid="0221be20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22247ce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224a90d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2029060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2253426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225779b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2268e0d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2273d7d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2330b0e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22866db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229c46d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22c404c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22d8ae3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22eca1c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23027f2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453e32c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2268e0d" style:font-name-asian="Times New Roman" style:font-size-asian="12pt" style:font-weight-asian="normal" style:font-name-complex="Times New Roman" style:font-size-complex="12pt"/>
    </style:style>
    <style:style style:name="T73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4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font-name="Times New Roman" fo:font-size="12pt" style:text-underline-style="none" fo:font-weight="normal" officeooo:rsid="023027f2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style:font-name="Times New Roman" fo:font-size="12pt" style:text-underline-style="none" fo:font-weight="bold" officeooo:rsid="047b5098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none" fo:font-weight="bold" officeooo:rsid="0456241f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none" fo:font-weight="bold" officeooo:rsid="024279b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none" fo:font-weight="bold" officeooo:rsid="0461c806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46789ed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none" fo:font-weight="bold" officeooo:rsid="046e1013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none" fo:font-weight="bold" officeooo:rsid="046e8809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none" fo:font-weight="bold" officeooo:rsid="046f978e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none" fo:font-weight="bold" officeooo:rsid="0470b94e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none" fo:font-weight="bold" officeooo:rsid="04715bd5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none" fo:font-weight="bold" officeooo:rsid="04725095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none" fo:font-weight="bold" officeooo:rsid="0472c7a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none" fo:font-weight="bold" officeooo:rsid="0473da23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04748d77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0476594c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officeooo:rsid="047670ba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0068074d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bold" officeooo:rsid="04780c2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none" fo:font-weight="bold" officeooo:rsid="0478b0d3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none" fo:font-weight="bold" officeooo:rsid="047a248b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none" fo:font-weight="bold" officeooo:rsid="044e0938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047b5098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47c74b5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bold" officeooo:rsid="047faf8a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047dc04c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447e2ed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446d3e2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44da9e3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441807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4414a51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43bf777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43c15c2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43c40b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43e3ab1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43e4dcf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43e7785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43f5f0a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4401768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4427bc6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4435032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449061a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44b8b5b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068074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44c62a6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44e0938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44e54db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44f8bf5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45117cf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447e2ed" style:font-size-asian="12pt" style:font-weight-asian="bold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446d3e2" style:font-size-asian="12pt" style:font-weight-asian="bold" style:font-size-complex="12pt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456241f" style:font-size-asian="12pt" style:font-weight-asian="bold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44da9e3" style:font-size-asian="12pt" style:font-weight-asian="bold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4427bc6" style:font-size-asian="12pt" style:font-weight-asian="bold" style:font-size-complex="12pt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4414a51" style:font-size-asian="12pt" style:font-weight-asian="bold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43bf777" style:font-size-asian="12pt" style:font-weight-asian="bold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43c15c2" style:font-size-asian="12pt" style:font-weight-asian="bold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43c40b0" style:font-size-asian="12pt" style:font-weight-asian="bold" style:font-size-complex="12pt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43e3ab1" style:font-size-asian="12pt" style:font-weight-asian="bold" style:font-size-complex="12pt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43e4dcf" style:font-size-asian="12pt" style:font-weight-asian="bold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43e7785" style:font-size-asian="12pt" style:font-weight-asian="bold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43f5f0a" style:font-size-asian="12pt" style:font-weight-asian="bold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4401768" style:font-size-asian="12pt" style:font-weight-asian="bold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4418070" style:font-size-asian="12pt" style:font-weight-asian="bold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4435032" style:font-size-asian="12pt" style:font-weight-asian="bold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449061a" style:font-size-asian="12pt" style:font-weight-asian="bold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44b8b5b" style:font-size-asian="12pt" style:font-weight-asian="bold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44c62a6" style:font-size-asian="12pt" style:font-weight-asian="bold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44e0938" style:font-size-asian="12pt" style:font-weight-asian="bold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44e54db" style:font-size-asian="12pt" style:font-weight-asian="bold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44f8bf5" style:font-size-asian="12pt" style:font-weight-asian="bold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45117cf" style:font-size-asian="12pt" style:font-weight-asian="bold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449061a" style:font-name-asian="Times New Roman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449061a" style:font-name-asian="Times New Roman" style:font-size-asian="12pt" style:font-weight-asian="bold" style:font-name-complex="Times New Roman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44f8bf5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8" style:family="text">
      <style:text-properties style:font-name="Times New Roman" fo:font-weight="normal" style:font-weight-asian="normal"/>
    </style:style>
    <style:style style:name="T159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160" style:family="text">
      <style:text-properties style:font-name="Times New Roman" officeooo:rsid="0461a6c3"/>
    </style:style>
    <style:style style:name="T161" style:family="text">
      <style:text-properties officeooo:rsid="01864ecb"/>
    </style:style>
    <style:style style:name="T162" style:family="text">
      <style:text-properties style:use-window-font-color="true" loext:opacity="0%" style:font-name="Times New Roman" style:font-name-asian="Times New Roman" style:font-name-complex="Times New Roman"/>
    </style:style>
    <style:style style:name="T163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64" style:family="text">
      <style:text-properties style:use-window-font-color="true" loext:opacity="0%" style:font-name="Times New Roman" officeooo:rsid="03df079e" style:font-name-asian="Times New Roman" style:font-name-complex="Times New Roman"/>
    </style:style>
    <style:style style:name="T165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66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style:text-underline-style="none" fo:font-weight="bold" officeooo:rsid="023cc54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style:text-underline-style="none" fo:font-weight="bold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style:text-underline-style="none" fo:font-weight="bold" officeooo:rsid="0463b99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style:text-underline-style="none" fo:font-weight="bold" officeooo:rsid="04652e0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style:text-underline-style="none" fo:font-weight="bold" officeooo:rsid="0473da2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style:text-underline-style="none" fo:font-weight="bold" officeooo:rsid="0478b0d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5" style:family="text">
      <style:text-properties style:use-window-font-color="true" loext:opacity="0%" style:font-name="Times New Roman" fo:font-size="12pt" style:text-underline-style="none" fo:font-weight="bold" officeooo:rsid="0453e32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style:text-underline-style="none" fo:font-weight="bold" officeooo:rsid="0455592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7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style:text-underline-style="none" fo:font-weight="bold" officeooo:rsid="0456241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style:text-underline-style="none" fo:font-weight="bold" officeooo:rsid="0457e0f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style:text-underline-style="none" fo:font-weight="bold" officeooo:rsid="045848f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none" fo:font-weight="bold" officeooo:rsid="0458a51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none" fo:font-weight="bold" officeooo:rsid="0459993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none" fo:font-weight="bold" officeooo:rsid="045cab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none" fo:font-weight="bold" officeooo:rsid="045d2bb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none" fo:font-weight="bold" officeooo:rsid="045db22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text-underline-style="none" fo:font-weight="bold" officeooo:rsid="045f98b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style:text-underline-style="none" fo:font-weight="bold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style:text-underline-style="none" fo:font-weight="bold" officeooo:rsid="04616d4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89" style:family="text">
      <style:text-properties style:use-window-font-color="true" loext:opacity="0%" style:font-name="Times New Roman" fo:font-size="12pt" style:text-underline-style="none" fo:font-weight="bold" officeooo:rsid="0461a6c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0" style:family="text">
      <style:text-properties style:use-window-font-color="true" loext:opacity="0%" style:font-name="Times New Roman" fo:font-size="12pt" style:text-underline-style="none" fo:font-weight="bold" officeooo:rsid="0467c64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1" style:family="text">
      <style:text-properties style:use-window-font-color="true" loext:opacity="0%" style:font-name="Times New Roman" fo:font-size="12pt" style:text-underline-style="none" fo:font-weight="bold" officeooo:rsid="0468e89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2" style:family="text">
      <style:text-properties style:use-window-font-color="true" loext:opacity="0%" style:font-name="Times New Roman" fo:font-size="12pt" style:text-underline-style="none" fo:font-weight="bold" officeooo:rsid="046cc83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3" style:family="text">
      <style:text-properties style:use-window-font-color="true" loext:opacity="0%" style:font-name="Times New Roman" fo:font-size="12pt" style:text-underline-style="none" fo:font-weight="bold" officeooo:rsid="04748d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4" style:family="text">
      <style:text-properties style:use-window-font-color="true" loext:opacity="0%" style:font-name="Times New Roman" fo:font-size="12pt" style:text-underline-style="none" fo:font-weight="bold" officeooo:rsid="04780c2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95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fo:font-size="12pt" style:text-underline-style="none" fo:font-weight="normal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fo:font-size="12pt" style:text-underline-style="none" fo:font-weight="normal" officeooo:rsid="0446d3e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00" style:family="text">
      <style:text-properties style:use-window-font-color="true" loext:opacity="0%" style:font-name="Times New Roman" fo:font-size="12pt" style:text-underline-style="none" fo:font-weight="normal" officeooo:rsid="0461c80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style:text-underline-style="none" fo:font-weight="normal" officeooo:rsid="020455d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2pt" style:text-underline-style="none" fo:font-weight="normal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style:text-underline-style="none" fo:font-weight="normal" officeooo:rsid="0453e32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455592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bold"/>
    </style:style>
    <style:style style:name="T209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0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43067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2" style:family="text">
      <style:text-properties style:use-window-font-color="true" loext:opacity="0%" style:font-name="Times New Roman" fo:font-size="12pt" style:text-underline-style="none" fo:font-weight="normal" officeooo:rsid="0402273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4" style:family="text">
      <style:text-properties style:use-window-font-color="true" loext:opacity="0%" style:font-name="Times New Roman" fo:font-size="12pt" style:text-underline-style="none" fo:font-weight="normal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5" style:family="text">
      <style:text-properties style:use-window-font-color="true" loext:opacity="0%" style:font-name="Times New Roman" fo:font-size="12pt" style:text-underline-style="none" fo:font-weight="normal" officeooo:rsid="043bf7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6" style:family="text">
      <style:text-properties style:use-window-font-color="true" loext:opacity="0%" style:font-name="Times New Roman" fo:font-size="12pt" style:text-underline-style="none" fo:font-weight="normal" officeooo:rsid="0453e32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7" style:family="text">
      <style:text-properties style:use-window-font-color="true" loext:opacity="0%" style:font-name="Times New Roman" fo:font-size="12pt" style:text-underline-style="none" fo:font-weight="normal" officeooo:rsid="0455592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8" style:family="text">
      <style:text-properties style:use-window-font-color="true" loext:opacity="0%" style:font-name="Times New Roman" fo:font-size="12pt" style:text-underline-style="none" fo:font-weight="normal" officeooo:rsid="042d943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19" style:family="text">
      <style:text-properties style:use-window-font-color="true" loext:opacity="0%" style:font-name="Times New Roman" fo:font-size="12pt" style:text-underline-style="none" fo:font-weight="normal" officeooo:rsid="0225342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2369c4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456241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2" style:family="text">
      <style:text-properties style:use-window-font-color="true" loext:opacity="0%" style:font-name="Times New Roman" fo:font-size="12pt" style:text-underline-style="none" fo:font-weight="normal" officeooo:rsid="044b8b5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457e0f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45848f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44e093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458a51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459993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45b510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45cabe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0" style:family="text">
      <style:text-properties style:use-window-font-color="true" loext:opacity="0%" style:font-name="Times New Roman" fo:font-size="12pt" style:text-underline-style="none" fo:font-weight="normal" officeooo:rsid="0229c46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style:text-underline-style="none" fo:font-weight="normal" officeooo:rsid="045d2bb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style:text-underline-style="none" fo:font-weight="normal" officeooo:rsid="02273d7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45db22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style:text-underline-style="none" fo:font-weight="normal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style:text-underline-style="none" fo:font-weight="normal" officeooo:rsid="045f98b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style:text-underline-style="none" fo:font-weight="normal" officeooo:rsid="01ffcdd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7" style:family="text">
      <style:text-properties style:use-window-font-color="true" loext:opacity="0%" style:font-name="Times New Roman" fo:font-size="12pt" style:text-underline-style="none" fo:font-weight="normal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8" style:family="text">
      <style:text-properties style:use-window-font-color="true" loext:opacity="0%" style:font-name="Times New Roman" fo:font-size="12pt" style:text-underline-style="none" fo:font-weight="normal" officeooo:rsid="0461a6c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style:text-underline-style="none" fo:font-weight="normal" officeooo:rsid="046cc83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style:text-underline-style="none" fo:font-weight="normal" officeooo:rsid="046e10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style:text-underline-style="none" fo:font-weight="normal" officeooo:rsid="046f978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style:text-underline-style="none" fo:font-weight="normal" officeooo:rsid="0470b94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style:text-underline-style="none" fo:font-weight="normal" officeooo:rsid="04715bd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4" style:family="text">
      <style:text-properties style:use-window-font-color="true" loext:opacity="0%" style:font-name="Times New Roman" fo:font-size="12pt" style:text-underline-style="none" fo:font-weight="normal" officeooo:rsid="0472509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style:text-underline-style="none" fo:font-weight="normal" officeooo:rsid="0473da2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style:text-underline-style="none" fo:font-weight="normal" officeooo:rsid="04748d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none" fo:font-weight="normal" officeooo:rsid="0476594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style:text-underline-style="none" fo:font-weight="normal" officeooo:rsid="047670b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style:text-underline-style="none" fo:font-weight="normal" officeooo:rsid="0447e2e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style:text-underline-style="none" fo:font-weight="normal" officeooo:rsid="04780c2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44c62a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478b0d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47a248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47b509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44e54d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44f8bf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47c74b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47faf8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45117c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47dc04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482508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43bf7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44b8b5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478b0d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44e093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46e10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bold"/>
    </style:style>
    <style:style style:name="T2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1807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c62a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9061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c15c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e54d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7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da9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b8b5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e093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7e2e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3ab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1807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c62a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7e0f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9061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c15c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848f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e54d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9993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da9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cab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d2bb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b8b5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2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db22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e093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5f98b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7e2e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3ab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48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d3e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da9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10" style:family="text">
      <style:text-properties style:use-window-font-color="true" loext:opacity="0%" style:font-name="Times New Roman" style:font-name-asian="Times New Roman1" style:font-name-complex="Times New Roman2"/>
    </style:style>
    <style:style style:name="T31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1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13" style:family="text">
      <style:text-properties style:use-window-font-color="true" loext:opacity="0%" style:font-name="Times New Roman" officeooo:rsid="03df079e" style:font-name-asian="Times New Roman1" style:font-name-complex="Times New Roman2"/>
    </style:style>
    <style:style style:name="T314" style:family="text">
      <style:text-properties style:use-window-font-color="true" loext:opacity="0%" style:font-name="Times New Roman" fo:font-size="13pt" style:text-underline-style="none" fo:font-weight="bold" officeooo:rsid="046cc837" style:text-underline-mode="continuous" style:text-overline-mode="continuous" style:text-line-through-mode="continuous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315" style:family="text">
      <style:text-properties officeooo:rsid="03685cab"/>
    </style:style>
    <style:style style:name="T316" style:family="text">
      <style:text-properties officeooo:rsid="043bf777"/>
    </style:style>
    <style:style style:name="T317" style:family="text">
      <style:text-properties fo:color="#000000" loext:opacity="100%" style:font-name="Times New Roman"/>
    </style:style>
    <style:style style:name="T318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9" style:family="text">
      <style:text-properties fo:color="#000000" loext:opacity="100%" style:font-name="Times New Roman" fo:font-size="12pt" style:text-underline-style="none" fo:font-weight="bold" officeooo:rsid="045848fb" style:font-size-asian="12pt" style:font-weight-asian="bold" style:font-size-complex="12pt" style:font-weight-complex="bold"/>
    </style:style>
    <style:style style:name="T320" style:family="text">
      <style:text-properties fo:color="#000000" loext:opacity="10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1" style:family="text">
      <style:text-properties fo:color="#000000" loext:opacity="100%" style:font-name="Times New Roman" fo:font-size="12pt" style:text-underline-style="none" fo:font-weight="bold" officeooo:rsid="0455592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2" style:family="text">
      <style:text-properties fo:color="#000000" loext:opacity="10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3" style:family="text">
      <style:text-properties fo:color="#000000" loext:opacity="100%" style:font-name="Times New Roman" fo:font-size="12pt" style:text-underline-style="none" fo:font-weight="bold" officeooo:rsid="0456241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4" style:family="text">
      <style:text-properties fo:color="#000000" loext:opacity="100%" style:font-name="Times New Roman" fo:font-size="12pt" style:text-underline-style="none" fo:font-weight="bold" officeooo:rsid="046789e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5" style:family="text">
      <style:text-properties fo:color="#000000" loext:opacity="100%" style:font-name="Times New Roman" fo:font-size="12pt" style:text-underline-style="none" fo:font-weight="bold" officeooo:rsid="046adc4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26" style:family="text">
      <style:text-properties fo:color="#000000" loext:opacity="10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27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/>
    </style:style>
    <style:style style:name="T328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9" style:family="text">
      <style:text-properties fo:color="#000000" loext:opacity="100%" style:font-name="Times New Roman" fo:font-size="12pt" style:text-underline-style="none" fo:font-weight="normal" officeooo:rsid="0221be20" style:font-size-asian="12pt" style:font-weight-asian="normal" style:font-size-complex="12pt" style:font-weight-complex="normal"/>
    </style:style>
    <style:style style:name="T330" style:family="text">
      <style:text-properties fo:color="#000000" loext:opacity="100%" style:font-name="Times New Roman" fo:font-size="12pt" style:text-underline-style="none" fo:font-weight="normal" officeooo:rsid="0221be20" style:font-size-asian="12pt" style:font-weight-asian="normal" style:font-size-complex="12pt"/>
    </style:style>
    <style:style style:name="T331" style:family="text">
      <style:text-properties fo:color="#000000" loext:opacity="10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332" style:family="text">
      <style:text-properties fo:color="#000000" loext:opacity="10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333" style:family="text">
      <style:text-properties fo:color="#000000" loext:opacity="100%" style:font-name="Times New Roman" fo:font-size="12pt" style:text-underline-style="none" fo:font-weight="normal" officeooo:rsid="02256ee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33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3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3e3ab1" style:font-size-asian="12pt" style:font-weight-asian="bold" style:font-size-complex="12pt" style:font-weight-complex="bold"/>
    </style:style>
    <style:style style:name="T3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e0938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3e3ab1" style:font-size-asian="12pt" style:font-weight-asian="bold" style:font-size-complex="12pt"/>
    </style:style>
    <style:style style:name="T3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e0938" style:font-size-asian="12pt" style:font-weight-asian="bold" style:font-size-complex="12pt"/>
    </style:style>
    <style:style style:name="T3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5848fb" style:font-size-asian="12pt" style:font-weight-asian="bold" style:font-size-complex="12pt"/>
    </style:style>
    <style:style style:name="T3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0176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3e3ab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27bc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3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4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0176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4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5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3e3ab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27bc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414a5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normal"/>
    </style:style>
    <style:style style:name="T353" style:family="text">
      <style:text-properties fo:color="#000000" loext:opacity="100%" style:font-name="Times New Roman" fo:font-weight="bold" officeooo:rsid="04555925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315">1</text:span><text:span text:style-name="T316">4</text:span>/202<text:span text:style-name="T161">3</text:span></text:h>
      <text:p text:style-name="P3"/>
      <text:p text:style-name="P5"><text:span text:style-name="Fonte_20_parág._20_padrão"><text:span text:style-name="T2">ATA DA SESSÃO ORDINÁRIA DA PRIMEIRA CÂMARA DE DIREITO PRIVADO. </text:span></text:span><text:span text:style-name="Fonte_20_parág._20_padrão"><text:span text:style-name="T9">Ao</text:span></text:span><text:span text:style-name="Fonte_20_parág._20_padrão"><text:span text:style-name="T16">s</text:span></text:span><text:span text:style-name="Fonte_20_parág._20_padrão"><text:span text:style-name="T9"> </text:span></text:span><text:span text:style-name="Fonte_20_parág._20_padrão"><text:span text:style-name="T22">26</text:span></text:span><text:span text:style-name="Fonte_20_parág._20_padrão"><text:span text:style-name="T17"> (</text:span></text:span><text:span text:style-name="Fonte_20_parág._20_padrão"><text:span text:style-name="T22">vinte e seis</text:span></text:span><text:span text:style-name="Fonte_20_parág._20_padrão"><text:span text:style-name="T9">) dia</text:span></text:span><text:span text:style-name="Fonte_20_parág._20_padrão"><text:span text:style-name="T16">s</text:span></text:span><text:span text:style-name="Fonte_20_parág._20_padrão"><text:span text:style-name="T9"> do mês de </text:span></text:span><text:span text:style-name="Fonte_20_parág._20_padrão"><text:span text:style-name="T15">a</text:span></text:span><text:span text:style-name="Fonte_20_parág._20_padrão"><text:span text:style-name="T19">b</text:span></text:span><text:span text:style-name="Fonte_20_parág._20_padrão"><text:span text:style-name="T15">r</text:span></text:span><text:span text:style-name="Fonte_20_parág._20_padrão"><text:span text:style-name="T19">il</text:span></text:span><text:span text:style-name="Fonte_20_parág._20_padrão"><text:span text:style-name="T9"> do ano de 202</text:span></text:span><text:span text:style-name="Fonte_20_parág._20_padrão"><text:span text:style-name="T12">3</text:span></text:span><text:span text:style-name="Fonte_20_parág._20_padrão"><text:span text:style-name="T9"> (dois mil e vinte e </text:span></text:span><text:span text:style-name="Fonte_20_parág._20_padrão"><text:span text:style-name="T12">trê</text:span></text:span><text:span text:style-name="Fonte_20_parág._20_padrão"><text:span text:style-name="T9">s), na sala de sessões da Primeira Câmara de Direito Privado - Isolada, às 1</text:span></text:span><text:span text:style-name="Fonte_20_parág._20_padrão"><text:span text:style-name="T21">4</text:span></text:span><text:span text:style-name="Fonte_20_parág._20_padrão"><text:span text:style-name="T9">h, teve lugar a </text:span></text:span><text:span text:style-name="Fonte_20_parág._20_padrão"><text:span text:style-name="T18">1</text:span></text:span><text:span text:style-name="Fonte_20_parág._20_padrão"><text:span text:style-name="T22">4</text:span></text:span><text:span text:style-name="Fonte_20_parág._20_padrão"><text:span text:style-name="T9">ª Sessão Ordinária. Presentes os Exmos. Srs. Deses. Emanuel Leite Albuquerque, </text:span></text:span><text:span text:style-name="Fonte_20_parág._20_padrão"><text:span text:style-name="T11">Francisco Mauro Ferreira Liberato - </text:span></text:span><text:span text:style-name="Fonte_20_parág._20_padrão"><text:span text:style-name="T13">Presidente</text:span></text:span><text:span text:style-name="Fonte_20_parág._20_padrão"><text:span text:style-name="T11">, </text:span></text:span><text:span text:style-name="Fonte_20_parág._20_padrão"><text:span text:style-name="T10">José Ricardo Vidal Patrocínio,</text:span></text:span><text:span text:style-name="Fonte_20_parág._20_padrão"><text:span text:style-name="T9"> Carlos Augusto Gomes Correia </text:span></text:span><text:span text:style-name="Fonte_20_parág._20_padrão"><text:span text:style-name="T20">e Maria Nailde Pinheiro Nogueira</text:span></text:span><text:span text:style-name="Fonte_20_parág._20_padrão"><text:span text:style-name="T9">, </text:span></text:span><text:span text:style-name="Fonte_20_parág._20_padrão"><text:span text:style-name="T162">bem como </text:span></text:span><text:span text:style-name="Fonte_20_parág._20_padrão"><text:span text:style-name="T163">a</text:span></text:span><text:span text:style-name="Fonte_20_parág._20_padrão"><text:span text:style-name="T162"> Exm</text:span></text:span><text:span text:style-name="Fonte_20_parág._20_padrão"><text:span text:style-name="T163">a.</text:span></text:span><text:span text:style-name="Fonte_20_parág._20_padrão"><text:span text:style-name="T162"> Sr</text:span></text:span><text:span text:style-name="Fonte_20_parág._20_padrão"><text:span text:style-name="T163">a</text:span></text:span><text:span text:style-name="Fonte_20_parág._20_padrão"><text:span text:style-name="T162">. Dr</text:span></text:span><text:span text:style-name="Fonte_20_parág._20_padrão"><text:span text:style-name="T163">a</text:span></text:span><text:span text:style-name="Fonte_20_parág._20_padrão"><text:span text:style-name="T162">. </text:span></text:span><text:span text:style-name="Fonte_20_parág._20_padrão"><text:span text:style-name="T164">Luzanira </text:span></text:span><text:span text:style-name="Fonte_20_parág._20_padrão"><text:span text:style-name="T163">Maria </text:span></text:span><text:span text:style-name="Fonte_20_parág._20_padrão"><text:span text:style-name="T164">Formiga</text:span></text:span><text:span text:style-name="Fonte_20_parág._20_padrão"><text:span text:style-name="T165"> </text:span></text:span><text:span text:style-name="Fonte_20_parág._20_padrão"><text:span text:style-name="T310">- Pro</text:span></text:span><text:span text:style-name="Fonte_20_parág._20_padrão"><text:span text:style-name="T311">curador</text:span></text:span><text:span text:style-name="Fonte_20_parág._20_padrão"><text:span text:style-name="T312">a</text:span></text:span><text:span text:style-name="Fonte_20_parág._20_padrão"><text:span text:style-name="T310"> de Justiça e a </text:span></text:span><text:span text:style-name="Fonte_20_parág._20_padrão"><text:span text:style-name="T312">Exma. Sra.</text:span></text:span><text:span text:style-name="Fonte_20_parág._20_padrão"><text:span text:style-name="T310"> Dra. </text:span></text:span><text:span text:style-name="Fonte_20_parág._20_padrão"><text:span text:style-name="T313">Maria Cristina de Aguiar Costa</text:span></text:span><text:span text:style-name="Fonte_20_parág._20_padrão"><text:span text:style-name="T310"> – Defensora Pública</text:span></text:span><text:span text:style-name="Fonte_20_parág._20_padrão"><text:span text:style-name="T162">.</text:span></text:span><text:span text:style-name="Fonte_20_parág._20_padrão"><text:span text:style-name="T9"> </text:span></text:span><text:span text:style-name="Fonte_20_parág._20_padrão"><text:span text:style-name="T24">O Exmo. Sr. Des. </text:span></text:span><text:span text:style-name="Fonte_20_parág._20_padrão"><text:span text:style-name="T25">Francisco Mauro Ferreira Liberato</text:span></text:span><text:span text:style-name="Fonte_20_parág._20_padrão"><text:span text:style-name="T23">, </text:span></text:span><text:span text:style-name="Fonte_20_parág._20_padrão"><text:span text:style-name="T9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6">JULGAMENTOS</text:span></text:span><text:span text:style-name="Fonte_20_parág._20_padrão"><text:span text:style-name="T9">: </text:span></text:span><text:span text:style-name="Fonte_20_parág._20_padrão"><text:span text:style-name="T3">01</text:span></text:span><text:span text:style-name="Fonte_20_parág._20_padrão"><text:span text:style-name="T103"> – </text:span></text:span><text:span text:style-name="Fonte_20_parág._20_padrão"><text:span text:style-name="T154">APELAÇÃO CÍVEL Nº </text:span></text:span><text:span text:style-name="Fonte_20_parág._20_padrão"><text:span text:style-name="T153">01</text:span></text:span><text:span text:style-name="Fonte_20_parág._20_padrão"><text:span text:style-name="T152">45232-37.2019.8.06.0001 </text:span></text:span><text:span text:style-name="Fonte_20_parág._20_padrão"><text:span text:style-name="T155">DE FORTALEZA</text:span></text:span><text:span text:style-name="Fonte_20_parág._20_padrão"><text:span text:style-name="T69">. </text:span></text:span><text:span text:style-name="Fonte_20_parág._20_padrão"><text:span text:style-name="T70">Apelante</text:span></text:span><text:span text:style-name="Fonte_20_parág._20_padrão"><text:span text:style-name="T69">: Companhia Energética de Pernambuco - CELPE. </text:span></text:span><text:span text:style-name="Fonte_20_parág._20_padrão"><text:span text:style-name="T70">Apelad</text:span></text:span><text:span text:style-name="Fonte_20_parág._20_padrão"><text:span text:style-name="T71">a</text:span></text:span><text:span text:style-name="Fonte_20_parág._20_padrão"><text:span text:style-name="T69">: Alvoar Lácteos Nordeste S/</text:span></text:span><text:span text:style-name="Fonte_20_parág._20_padrão"><text:span text:style-name="T72">A</text:span></text:span><text:span text:style-name="Fonte_20_parág._20_padrão"><text:span text:style-name="T69">. </text:span>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T1">ós anunciado o processo, decidiu o eminente Relator retira-lo de mesa para melhor exame da matéria.</text:span><text:span text:style-name="T317"> Adiado o julgamento. </text:span><text:span text:style-name="T353">02</text:span><text:span text:style-name="T318"> – </text:span><text:span text:style-name="T336">APELAÇÃO CÍVEL Nº </text:span><text:span text:style-name="T335">005</text:span><text:span text:style-name="T334">0688-59.2020.8.06.0086 </text:span><text:span text:style-name="T338">DE HORIZONTE</text:span><text:span text:style-name="T327">. </text:span><text:span text:style-name="T328">Apelante</text:span><text:span text:style-name="T327">: J. B. de L. </text:span><text:span text:style-name="T328">Apelad</text:span><text:span text:style-name="T329">os</text:span><text:span text:style-name="T327">: M. S. M. P., J. P. de L. e J. P. de L. - R</text:span><text:span text:style-name="T330">epresentados por:</text:span><text:span text:style-name="T327"> M. S. M. P. 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Fonte_20_parág._20_padrão"><text:span text:style-name="T210">ós anunciado o processo, decidiu o eminente Relator retira-lo de mesa para melhor exame da matéria.</text:span></text:span><text:span text:style-name="Fonte_20_parág._20_padrão"><text:span text:style-name="T331"> Adiado o julgamento. </text:span></text:span><text:span text:style-name="Fonte_20_parág._20_padrão"><text:span text:style-name="T321">03</text:span></text:span><text:span text:style-name="Fonte_20_parág._20_padrão"><text:span text:style-name="T320"> – </text:span></text:span><text:span text:style-name="Fonte_20_parág._20_padrão"><text:span text:style-name="T341">APELAÇÃO CÍVEL Nº </text:span></text:span><text:span text:style-name="Fonte_20_parág._20_padrão"><text:span text:style-name="T342">0209</text:span></text:span><text:span text:style-name="Fonte_20_parág._20_padrão"><text:span text:style-name="T347">278-98.2020.8.06.0001 </text:span></text:span><text:span text:style-name="Fonte_20_parág._20_padrão"><text:span text:style-name="T348">DE FORTALEZA</text:span></text:span><text:span text:style-name="Fonte_20_parág._20_padrão"><text:span text:style-name="T331">. Apelante: R. X. C. Apelada: S. M. de A. </text:span>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Fonte_20_parág._20_padrão"><text:span text:style-name="T210">ós anunciado o processo, decidiu o eminente Relator retira-lo de mesa para melhor exame da matéria.</text:span></text:span><text:span text:style-name="Fonte_20_parág._20_padrão"><text:span text:style-name="T331"> Adiado o julgamento.</text:span></text:span><text:span text:style-name="Fonte_20_parág._20_padrão"><text:span text:style-name="T213"> </text:span></text:span><text:span text:style-name="Fonte_20_parág._20_padrão"><text:span text:style-name="T178">04</text:span></text:span><text:span text:style-name="Fonte_20_parág._20_padrão"><text:span text:style-name="T177"> – </text:span></text:span><text:span text:style-name="Fonte_20_parág._20_padrão"><text:span text:style-name="T272">AGRAVO DE INSTRUMENTO Nº </text:span></text:span><text:span text:style-name="Fonte_20_parág._20_padrão"><text:span text:style-name="T273">0638</text:span></text:span><text:span text:style-name="Fonte_20_parág._20_padrão"><text:span text:style-name="T285">251-98.2020.8.06.0000 </text:span></text:span><text:span text:style-name="Fonte_20_parág._20_padrão"><text:span text:style-name="T286">DE FORTALEZA</text:span></text:span><text:span text:style-name="Fonte_20_parág._20_padrão"><text:span text:style-name="T213">. Agravante</text:span></text:span><text:span text:style-name="Fonte_20_parág._20_padrão"><text:span text:style-name="T219">s</text:span></text:span><text:span text:style-name="Fonte_20_parág._20_padrão"><text:span text:style-name="T213">: Ana Claudina Girão de Sousa </text:span></text:span><text:span text:style-name="Fonte_20_parág._20_padrão"><text:span text:style-name="T220">e outros. </text:span></text:span><text:span text:style-name="Fonte_20_parág._20_padrão"><text:span text:style-name="T213">Agravada: Francisca Jorgiana Ferreira Rocha Girão. Agravado: Samuel Rocha Girão - Repr. Legal: Francisca Jorgiana Ferreira Rocha Girão. Terceira: Livya Gabriella Nogueira Lins de Sousa. </text:span>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ós anunciado o processo, decidiu o eminente Relator retira-lo de mesa para melhor exame da matéria.</text:span></text:span><text:span text:style-name="Fonte_20_parág._20_padrão"><text:span text:style-name="T332"> Adiado o julgamento. </text:span></text:span><text:span text:style-name="Fonte_20_parág._20_padrão"><text:span text:style-name="T323">05</text:span></text:span><text:span text:style-name="Fonte_20_parág._20_padrão"><text:span text:style-name="T322"> – </text:span></text:span><text:span text:style-name="Fonte_20_parág._20_padrão"><text:span text:style-name="T344">APELAÇÃO CÍVEL Nº </text:span></text:span><text:span text:style-name="Fonte_20_parág._20_padrão"><text:span text:style-name="T343">004</text:span></text:span><text:span text:style-name="Fonte_20_parág._20_padrão"><text:span text:style-name="T349">9414-84.2016.8.06.0091 </text:span></text:span><text:span text:style-name="Fonte_20_parág._20_padrão"><text:span text:style-name="T350">DE IGUATU</text:span></text:span><text:span text:style-name="Fonte_20_parág._20_padrão"><text:span text:style-name="T332">. Apelante: D. S. da S. P. Apelado: F. P. da S. J. </text:span>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21">D</text:span></text:span><text:span text:style-name="Fonte_20_parág._20_padrão"><text:span text:style-name="T331">ecidiu o eminente Relator retirar o processo da pauta do dia 26 de abril. Autos devolvidos ao gabinete. </text:span></text:span><text:span text:style-name="T79">06</text:span><text:span text:style-name="T78"> – </text:span><text:span text:style-name="T106">AGRAVO INTERNO CÍVEL Nº </text:span><text:span text:style-name="T105">0637</text:span><text:span text:style-name="T104">477-97.2022.8.06.0000/50000 </text:span><text:span text:style-name="T129">DE FORTALEZA</text:span><text:span text:style-name="T28">. </text:span><text:span text:style-name="T29">Agravante</text:span><text:span text:style-name="T28">: Banco do Brasil S/A. </text:span><text:span text:style-name="T29">Agravado</text:span><text:span text:style-name="T28">: Jos</text:span><text:span text:style-name="T48">é</text:span><text:span text:style-name="T28"> Osvaldo Barbosa. 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21">O</text:span></text:span><text:span text:style-name="Fonte_20_parág._20_padrão"><text:span text:style-name="T332"> eminente relator</text:span></text:span><text:span text:style-name="T1"> determinou a retirada do processo de pauta. Autos devolvidos ao Gabinete. </text:span><text:span text:style-name="T79">07</text:span><text:span text:style-name="T78"> – </text:span><text:span text:style-name="T106">AGRAVO DE INSTRUMENTO Nº </text:span><text:span text:style-name="T105">063</text:span><text:span text:style-name="T104">7285-67.2022.8.06.0000 </text:span><text:span text:style-name="T129">DE FORTALEZA</text:span><text:span text:style-name="T28">. </text:span><text:span text:style-name="T29">Agravante</text:span><text:span text:style-name="T28">: É R. G. P. </text:span><text:span text:style-name="T29">Agravado</text:span><text:span text:style-name="T28">: E. F. da S. N. 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21">D</text:span></text:span><text:span text:style-name="Fonte_20_parág._20_padrão"><text:span text:style-name="T213">ecidiu o eminente relator retir</text:span></text:span><text:span text:style-name="T1">á-lo de pauta de acordo com decisão monocrática às fls. 230/231 dos autos. </text:span><text:span text:style-name="T79">08</text:span><text:span text:style-name="T78"> – </text:span><text:span text:style-name="T107">APELAÇÃO CÍVEL Nº </text:span><text:span text:style-name="T105">0130</text:span><text:span text:style-name="T104">304-86.2016.8.06.0001 </text:span><text:span text:style-name="T130">DE FORTALEZA – </text:span><text:span text:style-name="T131">(PREFERÊNCIA COM SUSTENTAÇÃO ORAL)</text:span><text:span text:style-name="T28">. </text:span><text:span text:style-name="T29">Apelante</text:span><text:span text:style-name="T28">: Thazia Pollana Muniz de Oliveira. </text:span><text:span text:style-name="T29">Apelad</text:span><text:span text:style-name="T31">a</text:span><text:span text:style-name="T28">: Fundação Getúlio Vargas. </text:span><text:span text:style-name="T29">Apelado</text:span><text:span text:style-name="T28">: Banco </text:span><text:soft-page-break/><text:span text:style-name="T28">do Nordeste do Brasil S/A. <text:s/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1">Após ponderação do eminente Relator, o advogado da parte apelante, Dr. Carlos André de Oliveira Furtado – OAB/CE: 21.072, <text:s/>se absteve da sustentação requerida. </text:span></text:span><text:span text:style-name="Fonte_20_parág._20_padrão"><text:span text:style-name="T178">Decisão:</text:span></text:span><text:span text:style-name="Fonte_20_parág._20_padrão"><text:span text:style-name="T210"> </text:span></text:span><text:span text:style-name="Fonte_20_parág._20_padrão"><text:span text:style-name="T213"><text:s/>" A Turma, por unanimidade de votos, conheceu do recurso para dar-lhe parcial provimento, nos termos do voto do Relator". </text:span></text:span><text:span text:style-name="Fonte_20_parág._20_padrão"><text:span text:style-name="T177">0</text:span></text:span><text:span text:style-name="Fonte_20_parág._20_padrão"><text:span text:style-name="T179">9</text:span></text:span><text:span text:style-name="Fonte_20_parág._20_padrão"><text:span text:style-name="T177"> – </text:span></text:span><text:span text:style-name="Fonte_20_parág._20_padrão"><text:span text:style-name="T274">AGRAVO INTERNO CÍVEL Nº </text:span></text:span><text:span text:style-name="Fonte_20_parág._20_padrão"><text:span text:style-name="T273">025</text:span></text:span><text:span text:style-name="Fonte_20_parág._20_padrão"><text:span text:style-name="T285">8692-65.2020.8.06.0001/50000 </text:span></text:span><text:span text:style-name="Fonte_20_parág._20_padrão"><text:span text:style-name="T287">DE FORTALEZA – </text:span></text:span><text:span text:style-name="Fonte_20_parág._20_padrão"><text:span text:style-name="T288">(PREFERÊNCIA COM SUSTENTAÇÃO ORAL)</text:span></text:span><text:span text:style-name="Fonte_20_parág._20_padrão"><text:span text:style-name="T213">. Agravante: Kelson Lima de Oliveira. Agravado: Banco Bradesco S/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3">Dispensada a leitura do relatório, fez sustentação oral o advogado da parte agravante, Dr. Marcelo Pinheiro Nocrato – OAB/CE: 38.864. </text:span></text:span><text:span text:style-name="Fonte_20_parág._20_padrão"><text:span text:style-name="T179">Decisão:</text:span></text:span><text:span text:style-name="Fonte_20_parág._20_padrão"><text:span text:style-name="T210"> “A Turma, por unanimidade de votos, conheceu do recurso, mas para </text:span></text:span><text:span text:style-name="Fonte_20_parág._20_padrão"><text:span text:style-name="T223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79">10</text:span></text:span><text:span text:style-name="Fonte_20_parág._20_padrão"><text:span text:style-name="T177"> – </text:span></text:span><text:span text:style-name="Fonte_20_parág._20_padrão"><text:span text:style-name="T275">APELAÇÃO CÍVEL Nº </text:span></text:span><text:span text:style-name="Fonte_20_parág._20_padrão"><text:span text:style-name="T273">0100</text:span></text:span><text:span text:style-name="Fonte_20_parág._20_padrão"><text:span text:style-name="T285">136-82.2008.8.06.0001 </text:span></text:span><text:span text:style-name="Fonte_20_parág._20_padrão"><text:span text:style-name="T289">DE FORTALEZA – </text:span></text:span><text:span text:style-name="Fonte_20_parág._20_padrão"><text:span text:style-name="T288">(PREFERÊNCIA COM SUSTENTAÇÃO ORAL)</text:span></text:span><text:span text:style-name="Fonte_20_parág._20_padrão"><text:span text:style-name="T213">. Apelante: Empresa de Transporte Santa Maria Ltda. Apelado: Miranildo Silva Roch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3">Dispensada a leitura do relatório, fizeram sustentação oral, no tempo regimental, os advogados de ambas as partes, Dr. Rafael Carneiro de Castro – OAB/CE: 17.275 e Dra. Cristine Castro Melo Soares – OAB/CE: 26.178. </text:span></text:span><text:span text:style-name="Fonte_20_parág._20_padrão"><text:span text:style-name="T179">Decisão:</text:span></text:span><text:span text:style-name="Fonte_20_parág._20_padrão"><text:span text:style-name="T223"> </text:span></text:span><text:span text:style-name="Fonte_20_parág._20_padrão"><text:span text:style-name="T210">“A Turma, por unanimidade de votos, conheceu do recurso para </text:span></text:span><text:span text:style-name="Fonte_20_parág._20_padrão"><text:span text:style-name="T223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0">11</text:span></text:span><text:span text:style-name="Fonte_20_parág._20_padrão"><text:span text:style-name="T177"> – </text:span></text:span><text:span text:style-name="Fonte_20_parág._20_padrão"><text:span text:style-name="T276">APELAÇÃO CÍVEL Nº </text:span></text:span><text:span text:style-name="Fonte_20_parág._20_padrão"><text:span text:style-name="T273">013</text:span></text:span><text:span text:style-name="Fonte_20_parág._20_padrão"><text:span text:style-name="T285">8992-66.2018.8.06.0001 </text:span></text:span><text:span text:style-name="Fonte_20_parág._20_padrão"><text:span text:style-name="T290">DE FORTALEZA - </text:span></text:span><text:span text:style-name="Fonte_20_parág._20_padrão"><text:span text:style-name="T291">(PREFERÊNCIA COM SUSTENTAÇÃO ORAL)</text:span></text:span><text:span text:style-name="Fonte_20_parág._20_padrão"><text:span text:style-name="T213">. Apelante: Kelly Luzia Frota de Amorim. Apelado: Francisco José Duarte. </text:span>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24">A</text:span></text:span><text:span text:style-name="Fonte_20_parág._20_padrão"><text:span text:style-name="T331">p</text:span></text:span><text:span text:style-name="T1">ós anunciado o processo e dispensada a leitura do relatório, fez sustentação oral a advogada da parte apelante, Dra. Carolina Barreto Alves Costa – OAB/CE: 21.484. Na sequência, decidiu o eminente Relator retirar o processo de mesa para melhor exame da matéria. Adiado o julgamento para a sessão do dia 03 de maio do ano em curso.</text:span><text:span text:style-name="T317"> </text:span><text:span text:style-name="T318">1</text:span><text:span text:style-name="T319">2</text:span><text:span text:style-name="T318"> – </text:span><text:span text:style-name="T337">APELAÇÃO CÍVEL Nº </text:span><text:span text:style-name="T335">00</text:span><text:span text:style-name="T334">04800-56.2016.8.06.0135 </text:span><text:span text:style-name="T339">DE ORÓS – </text:span><text:span text:style-name="T340">(PREFERÊNCIA COM SUSTENTAÇÃO ORAL)</text:span><text:span text:style-name="T327">. </text:span><text:span text:style-name="T328">Apelante</text:span><text:span text:style-name="T327">: Itaú Unibanco S/A. </text:span><text:span text:style-name="T328">Apelado</text:span><text:span text:style-name="T327">: Francisco das Chagas de Souz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4">Dispensada a leitura do relatório, fez sustentação oral o advogado da parte apelante, Dr. Olavo Carioca Pinheiro Barros – OAB/CE: 38.733.</text:span></text:span><text:span text:style-name="Fonte_20_parág._20_padrão"><text:span text:style-name="T180"> Decisão:</text:span></text:span><text:span text:style-name="Fonte_20_parág._20_padrão"><text:span text:style-name="T210"> “A Turma, por unanimidade de votos, conheceu do recurso, mas para </text:span></text:span><text:span text:style-name="Fonte_20_parág._20_padrão"><text:span text:style-name="T224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77">1</text:span></text:span><text:span text:style-name="Fonte_20_parág._20_padrão"><text:span text:style-name="T181">3</text:span></text:span><text:span text:style-name="Fonte_20_parág._20_padrão"><text:span text:style-name="T177"> – </text:span></text:span><text:span text:style-name="Fonte_20_parág._20_padrão"><text:span text:style-name="T277">APELAÇÃO CÍVEL Nº </text:span></text:span><text:span text:style-name="Fonte_20_parág._20_padrão"><text:span text:style-name="T273">000</text:span></text:span><text:span text:style-name="Fonte_20_parág._20_padrão"><text:span text:style-name="T285">4225-67.2017.8.06.0085 </text:span></text:span><text:span text:style-name="Fonte_20_parág._20_padrão"><text:span text:style-name="T292">DE SANTA QUITÉRIA – </text:span></text:span><text:span text:style-name="Fonte_20_parág._20_padrão"><text:span text:style-name="T294">(PREFERÊNCIA COM SUSTENTAÇÃO ORAL)</text:span></text:span><text:span text:style-name="Fonte_20_parág._20_padrão"><text:span text:style-name="T213">. Apelante: Francisca Rodrigues de Lima. Apelado: Banco Itaú Consignado S/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4">Dispensada a leitura do relatório, fez sustentação oral o advogado da parte apelante, Dr. Olavo Carioca Pinheiro Barros – OAB/CE: 38.733.</text:span></text:span><text:span text:style-name="Fonte_20_parág._20_padrão"><text:span text:style-name="T180"> Decisão:</text:span></text:span><text:span text:style-name="Fonte_20_parág._20_padrão"><text:span text:style-name="T210"> 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224">ar-lhe </text:span></text:span><text:span text:style-name="Fonte_20_parág._20_padrão"><text:span text:style-name="T226">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2">14</text:span></text:span><text:span text:style-name="Fonte_20_parág._20_padrão"><text:span text:style-name="T177"> – </text:span></text:span><text:span text:style-name="Fonte_20_parág._20_padrão"><text:span text:style-name="T278">APELAÇÃO CÍVEL Nº </text:span></text:span><text:span text:style-name="Fonte_20_parág._20_padrão"><text:span text:style-name="T273">047</text:span></text:span><text:span text:style-name="Fonte_20_parág._20_padrão"><text:span text:style-name="T285">5167-30.2011.8.06.0001 </text:span></text:span><text:span text:style-name="Fonte_20_parág._20_padrão"><text:span text:style-name="T293">DE FORTALEZA – </text:span></text:span><text:span text:style-name="Fonte_20_parág._20_padrão"><text:span text:style-name="T294">(PREFERÊNCIA COM SUSTENTAÇÃO ORAL)</text:span></text:span><text:span text:style-name="Fonte_20_parág._20_padrão"><text:span text:style-name="T213">. Apelante: Ronaldo Sergio Costa Almeida. Apelad</text:span></text:span><text:span text:style-name="Fonte_20_parág._20_padrão"><text:span text:style-name="T220">a</text:span></text:span><text:span text:style-name="Fonte_20_parág._20_padrão"><text:span text:style-name="T213">: Sandra´s Restaurantes Ltd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7">Dispensada a leitura do relatório, fez sustentação oral o advogado da parte apelante, Dr. Rafael Carneiro de Castro – OAB/CE: 17.275. </text:span></text:span><text:span text:style-name="Fonte_20_parág._20_padrão"><text:span text:style-name="T182">Decisão: </text:span></text:span><text:span text:style-name="Fonte_20_parág._20_padrão"><text:span text:style-name="T210"><text:s/>“A Turma, por unanimidade de votos, conheceu do recurso para </text:span></text:span><text:span text:style-name="Fonte_20_parág._20_padrão"><text:span text:style-name="T227">dar-lhe </text:span></text:span><text:span text:style-name="Fonte_20_parág._20_padrão"><text:span text:style-name="T228">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67">15</text:span></text:span><text:span text:style-name="Fonte_20_parág._20_padrão"><text:span text:style-name="T168"> – </text:span></text:span><text:span text:style-name="Fonte_20_parág._20_padrão"><text:span text:style-name="T305">APELAÇÃO CÍVEL Nº </text:span></text:span><text:span text:style-name="Fonte_20_parág._20_padrão"><text:span text:style-name="T306">0200534-59.2022.8.06.0029 </text:span></text:span><text:span text:style-name="Fonte_20_parág._20_padrão"><text:span text:style-name="T305">DE ACOPIARA – (TÉCNICA DO ART. 942 DO CPC/2015)</text:span></text:span><text:span text:style-name="Fonte_20_parág._20_padrão"><text:span text:style-name="T197">. </text:span></text:span><text:span text:style-name="Fonte_20_parág._20_padrão"><text:span text:style-name="T202">Apte/Apd</text:span></text:span><text:span text:style-name="Fonte_20_parág._20_padrão"><text:span text:style-name="T203">a</text:span></text:span><text:span text:style-name="Fonte_20_parág._20_padrão"><text:span text:style-name="T197">: Izabel Marques da Silva. </text:span></text:span><text:span text:style-name="Fonte_20_parág._20_padrão"><text:span text:style-name="T202">Apte/Apdo</text:span></text:span><text:span text:style-name="Fonte_20_parág._20_padrão"><text:span text:style-name="T197">: Banco Bradesco S/A. </text:span></text:span><text:span text:style-name="Fonte_20_parág._20_padrão"><text:span text:style-name="T198">Julgadores: Os Exmos. Srs. Deses. FRANCISCO MAURO FERREIRA LIBERATO – Relator, JOSÉ RICARDO VIDAL PATROCÍNIO, CARLOS </text:span></text:span><text:soft-page-break/><text:span text:style-name="Fonte_20_parág._20_padrão"><text:span text:style-name="T198">AUGUSTO GOMES CORREIA, MARIA NAILDE PINHEIRO NOGUEIRA e EMANUEL LEITE ALBUQUERQUE – </text:span></text:span><text:span text:style-name="Fonte_20_parág._20_padrão"><text:span text:style-name="T326">S</text:span></text:span><text:span text:style-name="T5">íntese do julgamento:</text:span><text:span text:style-name="T158"> Apresentado o processo com a turma estendida, o eminente Relator ratificou seu voto, no que foi acompanhado pelos Exmos. Srs. Deses. Carlos Augusto Gomes Correia, Maria Nailde Pinheiro Nogueira e Emanuel Leite Albuquerque. O Exmo. Sr. Des. José Ricardo Vidal Patrocínio manteve a divergência anteriormente aberta. </text:span><text:span text:style-name="T5">Decisão</text:span><text:span text:style-name="T158">: " A Turma estendida, por maioria de votos, conheceu dos recursos para dar parcial provimento ao Apelo da autora e negar provimento à Apelação do Banco, nos termos do voto do Relator". </text:span><text:span text:style-name="Fonte_20_parág._20_padrão"><text:span text:style-name="T177">1</text:span></text:span><text:span text:style-name="Fonte_20_parág._20_padrão"><text:span text:style-name="T183">6</text:span></text:span><text:span text:style-name="Fonte_20_parág._20_padrão"><text:span text:style-name="T177"> – </text:span></text:span><text:span text:style-name="Fonte_20_parág._20_padrão"><text:span text:style-name="T279">APELAÇÃO CÍVEL Nº </text:span></text:span><text:span text:style-name="Fonte_20_parág._20_padrão"><text:span text:style-name="T273">02</text:span></text:span><text:span text:style-name="Fonte_20_parág._20_padrão"><text:span text:style-name="T285">00355-34.2022.8.06.0124 </text:span></text:span><text:span text:style-name="Fonte_20_parág._20_padrão"><text:span text:style-name="T295">DE MILAGRES – </text:span></text:span><text:span text:style-name="Fonte_20_parág._20_padrão"><text:span text:style-name="T296">PREFERÊNCIA COM SUSTENTAÇÃO ORAL)</text:span></text:span><text:span text:style-name="Fonte_20_parág._20_padrão"><text:span text:style-name="T213">. Apelante: Maria Félix dos Santos. Apelado: Bradesco Vida e Previdência S/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9">Após ponderação do eminente Relator, a advogada da parte apelante, Dra. Débora Belém de Mendonça – OAB/CE: 34.734, se absteve da sustentação requerida. </text:span></text:span><text:span text:style-name="Fonte_20_parág._20_padrão"><text:span text:style-name="T183">Decisão:</text:span></text:span><text:span text:style-name="Fonte_20_parág._20_padrão"><text:span text:style-name="T210"> “A Turma, por unanimidade de votos, conheceu do recurso para </text:span></text:span><text:span text:style-name="Fonte_20_parág._20_padrão"><text:span text:style-name="T229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77">1</text:span></text:span><text:span text:style-name="Fonte_20_parág._20_padrão"><text:span text:style-name="T184">7</text:span></text:span><text:span text:style-name="Fonte_20_parág._20_padrão"><text:span text:style-name="T177"> – </text:span></text:span><text:span text:style-name="Fonte_20_parág._20_padrão"><text:span text:style-name="T279">AGRAVO DE INSTRUMENTO Nº </text:span></text:span><text:span text:style-name="Fonte_20_parág._20_padrão"><text:span text:style-name="T273">06</text:span></text:span><text:span text:style-name="Fonte_20_parág._20_padrão"><text:span text:style-name="T285">21771-40.2023.8.06.0000 </text:span></text:span><text:span text:style-name="Fonte_20_parág._20_padrão"><text:span text:style-name="T295">DE CRATO – </text:span></text:span><text:span text:style-name="Fonte_20_parág._20_padrão"><text:span text:style-name="T297">(PREFERÊNCIA COM SUSTENTAÇÃO ORAL)</text:span></text:span><text:span text:style-name="Fonte_20_parág._20_padrão"><text:span text:style-name="T213">. Agravante: Unimed do Cariri - Cooperativa de Trabalho Médico Ltda. Agravado: J. J. V. P. - R</text:span></text:span><text:span text:style-name="Fonte_20_parág._20_padrão"><text:span text:style-name="T230">epresentado por:</text:span></text:span><text:span text:style-name="Fonte_20_parág._20_padrão"><text:span text:style-name="T213"> M. V. V. B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29">Após ponderação do eminente Relator, </text:span></text:span><text:span text:style-name="Fonte_20_parág._20_padrão"><text:span text:style-name="T231">o</text:span></text:span><text:span text:style-name="Fonte_20_parág._20_padrão"><text:span text:style-name="T229"> advogad</text:span></text:span><text:span text:style-name="Fonte_20_parág._20_padrão"><text:span text:style-name="T231">o</text:span></text:span><text:span text:style-name="Fonte_20_parág._20_padrão"><text:span text:style-name="T229"> da parte </text:span></text:span><text:span text:style-name="Fonte_20_parág._20_padrão"><text:span text:style-name="T231">agravante</text:span></text:span><text:span text:style-name="Fonte_20_parág._20_padrão"><text:span text:style-name="T229">, Dr. </text:span></text:span><text:span text:style-name="Fonte_20_parág._20_padrão"><text:span text:style-name="T231">Shalon Michaelli Ângelo Tavares</text:span></text:span><text:span text:style-name="Fonte_20_parág._20_padrão"><text:span text:style-name="T229"> – OAB/CE: </text:span></text:span><text:span text:style-name="Fonte_20_parág._20_padrão"><text:span text:style-name="T231">2</text:span></text:span><text:span text:style-name="Fonte_20_parág._20_padrão"><text:span text:style-name="T229">4.</text:span></text:span><text:span text:style-name="Fonte_20_parág._20_padrão"><text:span text:style-name="T231">016</text:span></text:span><text:span text:style-name="Fonte_20_parág._20_padrão"><text:span text:style-name="T229">, se absteve da sustentação requerida. </text:span></text:span><text:span text:style-name="Fonte_20_parág._20_padrão"><text:span text:style-name="T183">Decisão:</text:span></text:span><text:span text:style-name="Fonte_20_parág._20_padrão"><text:span text:style-name="T210"> “A Turma, por unanimidade de votos, conheceu do recurso para </text:span></text:span><text:span text:style-name="Fonte_20_parág._20_padrão"><text:span text:style-name="T229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5">18</text:span></text:span><text:span text:style-name="Fonte_20_parág._20_padrão"><text:span text:style-name="T177"> – </text:span></text:span><text:span text:style-name="Fonte_20_parág._20_padrão"><text:span text:style-name="T280">APELAÇÃO CÍVEL Nº </text:span></text:span><text:span text:style-name="Fonte_20_parág._20_padrão"><text:span text:style-name="T273">010</text:span></text:span><text:span text:style-name="Fonte_20_parág._20_padrão"><text:span text:style-name="T285">8640-88.2015.8.06.0112 </text:span></text:span><text:span text:style-name="Fonte_20_parág._20_padrão"><text:span text:style-name="T298">DE JUAZEIRO DO NORTE – </text:span></text:span><text:span text:style-name="Fonte_20_parág._20_padrão"><text:span text:style-name="T299">(PREFERÊNCIA COM SUSTENTAÇÃO ORAL)</text:span></text:span><text:span text:style-name="Fonte_20_parág._20_padrão"><text:span text:style-name="T213">. Apelante: IREP - Sociedade de Ensino Superior, Médio e Fundamental Ltda. Apelado</text:span></text:span><text:span text:style-name="Fonte_20_parág._20_padrão"><text:span text:style-name="T232">s</text:span></text:span><text:span text:style-name="Fonte_20_parág._20_padrão"><text:span text:style-name="T213">: Construtora Terra Nova Ltda. e Marissa Rayanne Moreira de Alencar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33">Dispensada a leitura do relatório, fez sustentação oral o advogado das apeladas, Dr. Cáuver Renne Luciano Barreto – OAB/CE: 16.641. </text:span></text:span><text:span text:style-name="Fonte_20_parág._20_padrão"><text:span text:style-name="T185">Decisão:</text:span></text:span><text:span text:style-name="Fonte_20_parág._20_padrão"><text:span text:style-name="T210"> “A Turma, por unanimidade de votos, conheceu do recurso para </text:span></text:span><text:span text:style-name="Fonte_20_parág._20_padrão"><text:span text:style-name="T233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77">19 – </text:span></text:span><text:span text:style-name="Fonte_20_parág._20_padrão"><text:span text:style-name="T281">AGRAVO INTERNO CÍVEL Nº </text:span></text:span><text:span text:style-name="Fonte_20_parág._20_padrão"><text:span text:style-name="T273">000109</text:span></text:span><text:span text:style-name="Fonte_20_parág._20_padrão"><text:span text:style-name="T285">9-95.2010.8.06.0071/50000 </text:span></text:span><text:span text:style-name="Fonte_20_parág._20_padrão"><text:span text:style-name="T300">DE CRATO – </text:span></text:span><text:span text:style-name="Fonte_20_parág._20_padrão"><text:span text:style-name="T299">(PREFERÊNCIA COM SUSTENTAÇÃO ORAL)</text:span></text:span><text:span text:style-name="Fonte_20_parág._20_padrão"><text:span text:style-name="T213">. Agravante: A. I. A. S. Agravado: G. A. P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33">Após ponderação do eminente Relator, o advogado da parte agravada, Dr. João Augusto Cruz Vieira da Cunha – OAB/CE: 3.538-A, se absteve da sustentação requerida. </text:span></text:span><text:span text:style-name="Fonte_20_parág._20_padrão"><text:span text:style-name="T185">Decisão:</text:span></text:span><text:span text:style-name="Fonte_20_parág._20_padrão"><text:span text:style-name="T210"> “A Turma, por unanimidade de votos, conheceu do recurso, mas para </text:span></text:span><text:span text:style-name="Fonte_20_parág._20_padrão"><text:span text:style-name="T233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5">20</text:span></text:span><text:span text:style-name="Fonte_20_parág._20_padrão"><text:span text:style-name="T177"> – </text:span></text:span><text:span text:style-name="Fonte_20_parág._20_padrão"><text:span text:style-name="T276">APELAÇÃO CÍVEL Nº </text:span></text:span><text:span text:style-name="Fonte_20_parág._20_padrão"><text:span text:style-name="T273">002</text:span></text:span><text:span text:style-name="Fonte_20_parág._20_padrão"><text:span text:style-name="T285">9591-56.2010.8.06.0117 </text:span></text:span><text:span text:style-name="Fonte_20_parág._20_padrão"><text:span text:style-name="T290">DE MARACANAÚ – </text:span></text:span><text:span text:style-name="Fonte_20_parág._20_padrão"><text:span text:style-name="T299">(PREFERÊNCIA COM SUSTENTAÇÃO ORAL)</text:span></text:span><text:span text:style-name="Fonte_20_parág._20_padrão"><text:span text:style-name="T213">. Apelante: Têxtil União S/A. Apelado: Samuel Schlatter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33">Após ponderação do eminente Relator, o advogado da parte apelada, Dr. João Batista Ferrairo Honório – OAB/SP: 115.461, se absteve da sustentação requerida. </text:span></text:span><text:span text:style-name="Fonte_20_parág._20_padrão"><text:span text:style-name="T185">Decisão: </text:span></text:span><text:span text:style-name="Fonte_20_parág._20_padrão"><text:span text:style-name="T210">“A Turma, por unanimidade de votos, conheceu do recurso, mas para </text:span></text:span><text:span text:style-name="Fonte_20_parág._20_padrão"><text:span text:style-name="T233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6">21</text:span></text:span><text:span text:style-name="Fonte_20_parág._20_padrão"><text:span text:style-name="T177"> – </text:span></text:span><text:span text:style-name="Fonte_20_parág._20_padrão"><text:span text:style-name="T277">AGRAVO INTERNO CÍVEL Nº </text:span></text:span><text:span text:style-name="Fonte_20_parág._20_padrão"><text:span text:style-name="T273">0050</text:span></text:span><text:span text:style-name="Fonte_20_parág._20_padrão"><text:span text:style-name="T285">199-90.2021.8.06.0149/50000 </text:span></text:span><text:span text:style-name="Fonte_20_parág._20_padrão"><text:span text:style-name="T292">DE PORTEIRAS</text:span></text:span><text:span text:style-name="Fonte_20_parág._20_padrão"><text:span text:style-name="T213">. Agravante: Maria de Fátima Matias Bento de Andrade. Agravado: Banco Pan S/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35">Dispensada a leitura do relatório, fez sustentação oral a advogada da parte agravante, Dra. Amanda Lucena Neves da Luz – OAB/CE: 27.044. </text:span></text:span><text:span text:style-name="Fonte_20_parág._20_padrão"><text:span text:style-name="T186">Decisão:</text:span></text:span><text:span text:style-name="Fonte_20_parág._20_padrão"><text:span text:style-name="T210"> “A Turma, por unanimidade de votos, conheceu do recurso, mas para </text:span></text:span><text:span text:style-name="Fonte_20_parág._20_padrão"><text:span text:style-name="T235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6">22</text:span></text:span><text:span text:style-name="Fonte_20_parág._20_padrão"><text:span text:style-name="T177"> – </text:span></text:span><text:span text:style-name="Fonte_20_parág._20_padrão"><text:span text:style-name="T279">APELAÇÃO CÍVEL Nº </text:span></text:span><text:span text:style-name="Fonte_20_parág._20_padrão"><text:span text:style-name="T273">0050</text:span></text:span><text:span text:style-name="Fonte_20_parág._20_padrão"><text:span text:style-name="T285">731-</text:span></text:span><text:soft-page-break/><text:span text:style-name="Fonte_20_parág._20_padrão"><text:span text:style-name="T285">65.2021.8.06.0181 </text:span></text:span><text:span text:style-name="Fonte_20_parág._20_padrão"><text:span text:style-name="T295">DE VÁRZEA ALEGRE – </text:span></text:span><text:span text:style-name="Fonte_20_parág._20_padrão"><text:span text:style-name="T301">(PREFERÊNCIA COM SUSTENTAÇÃO ORAL)</text:span></text:span><text:span text:style-name="Fonte_20_parág._20_padrão"><text:span text:style-name="T213">. Apelante: Banco C6 Consignado S/A. Apelad</text:span></text:span><text:span text:style-name="Fonte_20_parág._20_padrão"><text:span text:style-name="T230">a</text:span></text:span><text:span text:style-name="Fonte_20_parág._20_padrão"><text:span text:style-name="T213">: Ant</text:span></text:span><text:span text:style-name="Fonte_20_parág._20_padrão"><text:span text:style-name="T230">ô</text:span></text:span><text:span text:style-name="Fonte_20_parág._20_padrão"><text:span text:style-name="T213">nia Bezerra de Oliveira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</text:span></text:span><text:span text:style-name="Fonte_20_parág._20_padrão"><text:span text:style-name="T235">Após ponderação do eminente Relator, o advogado da parte apelante, Dr. João Gomes Carneiro da Cunha – OAB/PE: 56.807, se absteve da sustentação requerida. </text:span></text:span><text:span text:style-name="Fonte_20_parág._20_padrão"><text:span text:style-name="T186">Decisão:</text:span></text:span><text:span text:style-name="Fonte_20_parág._20_padrão"><text:span text:style-name="T210"> “A Turma, por unanimidade de votos, conheceu do recurso para </text:span></text:span><text:span text:style-name="Fonte_20_parág._20_padrão"><text:span text:style-name="T235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88">23</text:span></text:span><text:span text:style-name="Fonte_20_parág._20_padrão"><text:span text:style-name="T177"> – </text:span></text:span><text:span text:style-name="Fonte_20_parág._20_padrão"><text:span text:style-name="T282">APELAÇÃO CÍVEL Nº </text:span></text:span><text:span text:style-name="Fonte_20_parág._20_padrão"><text:span text:style-name="T273">020</text:span></text:span><text:span text:style-name="Fonte_20_parág._20_padrão"><text:span text:style-name="T285">0171-60.2022.8.06.0130 </text:span></text:span><text:span text:style-name="Fonte_20_parág._20_padrão"><text:span text:style-name="T302">DE MUCAMBO – (PEDIDO DE VISTA)</text:span></text:span><text:span text:style-name="Fonte_20_parág._20_padrão"><text:span text:style-name="T213">. Apelante: Leiliane Silva Nascimento. Apelado</text:span></text:span><text:span text:style-name="Fonte_20_parág._20_padrão"><text:span text:style-name="T236">s</text:span></text:span><text:span text:style-name="Fonte_20_parág._20_padrão"><text:span text:style-name="T213">: Tatilde de Carvalho Moraes </text:span></text:span><text:span text:style-name="Fonte_20_parág._20_padrão"><text:span text:style-name="T236">e </text:span></text:span><text:span text:style-name="Fonte_20_parág._20_padrão"><text:span text:style-name="T213">Edilson Sousa de Morais. </text:span></text:span><text:span text:style-name="Fonte_20_parág._20_padrão"><text:span text:style-name="T238">Relator</text:span></text:span><text:span text:style-name="Fonte_20_parág._20_padrão"><text:span text:style-name="T237">: O Exmo. Sr. Des. EMANUEL LEITE ALBUQUERQUE – </text:span></text:span><text:span text:style-name="Fonte_20_parág._20_padrão"><text:span text:style-name="T187">Síntese d</text:span></text:span><text:span text:style-name="Fonte_20_parág._20_padrão"><text:span text:style-name="T189">a</text:span></text:span><text:span text:style-name="Fonte_20_parág._20_padrão"><text:span text:style-name="T187"> </text:span></text:span><text:span text:style-name="Fonte_20_parág._20_padrão"><text:span text:style-name="T189">decisão</text:span></text:span><text:span text:style-name="Fonte_20_parág._20_padrão"><text:span text:style-name="T237">: </text:span></text:span><text:span text:style-name="Fonte_20_parág._20_padrão"><text:span text:style-name="T238">A</text:span></text:span><text:span text:style-name="Fonte_20_parág._20_padrão"><text:span text:style-name="T237">p</text:span></text:span><text:span text:style-name="T1">ós apresentado o processo, </text:span><text:span text:style-name="T160">o eminente Relator colocou os autos em mesa e, em seguida,</text:span><text:span text:style-name="T1"> o Exmo. Sr. Des. Francisco Mauro Ferreira Liberato pediu vista dos autos para melhor exame da matéria. Processo retirado de pauta para republicação. </text:span><text:span text:style-name="T81">24</text:span><text:span text:style-name="T78"> – </text:span><text:span text:style-name="T107">APELAÇÃO CÍVEL Nº </text:span><text:span text:style-name="T105">0200</text:span><text:span text:style-name="T104">137-62.2022.8.06.0170 </text:span><text:span text:style-name="T130">DE TAMBORIL - (TÉCNICA DO <text:s/>ART. 942 DO CPC/2015)</text:span><text:span text:style-name="T28">. </text:span><text:span text:style-name="T29">Apte/Apdo</text:span><text:span text:style-name="T28">: Raimundo Vieira de Sousa. </text:span><text:span text:style-name="T29">Apte/Apdo</text:span><text:span text:style-name="T28">: Banco Bradesco S/A. </text:span><text:span text:style-name="Fonte_20_parág._20_padrão"><text:span text:style-name="T198">Julgadores: Os Exmos. Srs. Deses. </text:span></text:span><text:span text:style-name="Fonte_20_parág._20_padrão"><text:span text:style-name="T199">EMANUEL LEITE ALBUQUERQUE – Relator, </text:span></text:span><text:span text:style-name="Fonte_20_parág._20_padrão"><text:span text:style-name="T198">FRANCISCO MAURO FERREIRA LIBERATO, JOSÉ RICARDO VIDAL PATROCÍNIO, CARLOS AUGUSTO GOMES CORREIA </text:span></text:span><text:span text:style-name="Fonte_20_parág._20_padrão"><text:span text:style-name="T199">e</text:span></text:span><text:span text:style-name="Fonte_20_parág._20_padrão"><text:span text:style-name="T198"> MARIA NAILDE PINHEIRO NOGUEIRA – </text:span></text:span><text:span text:style-name="Fonte_20_parág._20_padrão"><text:span text:style-name="T326">S</text:span></text:span><text:span text:style-name="Fonte_20_parág._20_padrão"><text:span text:style-name="T169">íntese do julgamento:</text:span></text:span><text:span text:style-name="Fonte_20_parág._20_padrão"><text:span text:style-name="T198"> Apresentado o processo com a turma estendida, o eminente Relator ratificou seu voto, no que foi acompanhado pelos Exmos. Srs. Deses. </text:span></text:span><text:span text:style-name="Fonte_20_parág._20_padrão"><text:span text:style-name="T200">Francisco Mauro Ferreira Liberato,</text:span></text:span><text:span text:style-name="Fonte_20_parág._20_padrão"><text:span text:style-name="T198"> Carlos Augusto Gomes Correia </text:span></text:span><text:span text:style-name="Fonte_20_parág._20_padrão"><text:span text:style-name="T200">e</text:span></text:span><text:span text:style-name="Fonte_20_parág._20_padrão"><text:span text:style-name="T198"> Maria Nailde Pinheiro Nogueira. O Exmo. Sr. Des. José Ricardo Vidal Patrocínio manteve a divergência </text:span></text:span><text:span text:style-name="Fonte_20_parág._20_padrão"><text:span text:style-name="T200">aberta anteriormente</text:span></text:span><text:span text:style-name="Fonte_20_parág._20_padrão"><text:span text:style-name="T198">. </text:span></text:span><text:span text:style-name="Fonte_20_parág._20_padrão"><text:span text:style-name="T169">Decisão</text:span></text:span><text:span text:style-name="Fonte_20_parág._20_padrão"><text:span text:style-name="T198">: " A Turma estendida, por maioria de votos, conheceu dos recursos para dar-</text:span></text:span><text:span text:style-name="Fonte_20_parág._20_padrão"><text:span text:style-name="T200">lhes</text:span></text:span><text:span text:style-name="Fonte_20_parág._20_padrão"><text:span text:style-name="T198"> parcial provimento, nos termos do voto do Relator". </text:span></text:span><text:span text:style-name="Fonte_20_parág._20_padrão"><text:span text:style-name="T170">25</text:span></text:span><text:span text:style-name="Fonte_20_parág._20_padrão"><text:span text:style-name="T169"> – </text:span></text:span><text:span text:style-name="Fonte_20_parág._20_padrão"><text:span text:style-name="T307">APELAÇÃO CÍVEL Nº </text:span></text:span><text:span text:style-name="Fonte_20_parág._20_padrão"><text:span text:style-name="T305">0200066-60.2022.8.06.0170 </text:span></text:span><text:span text:style-name="Fonte_20_parág._20_padrão"><text:span text:style-name="T307">DE TAMBORIL – (TÉCNICA DO ART. 942 DO CPC/2015)</text:span></text:span><text:span text:style-name="Fonte_20_parág._20_padrão"><text:span text:style-name="T198">. </text:span></text:span><text:span text:style-name="Fonte_20_parág._20_padrão"><text:span text:style-name="T204">Apte/Apdo</text:span></text:span><text:span text:style-name="Fonte_20_parág._20_padrão"><text:span text:style-name="T198">: Bernardino Alves de Sousa. </text:span></text:span><text:span text:style-name="Fonte_20_parág._20_padrão"><text:span text:style-name="T204">Apte/Apdo</text:span></text:span><text:span text:style-name="Fonte_20_parág._20_padrão"><text:span text:style-name="T198">: Banco Bradesco S/A. Julgadores: Os Exmos. Srs. Deses. </text:span></text:span><text:span text:style-name="Fonte_20_parág._20_padrão"><text:span text:style-name="T199">EMANUEL LEITE ALBUQUERQUE – Relator, </text:span></text:span><text:span text:style-name="Fonte_20_parág._20_padrão"><text:span text:style-name="T198">FRANCISCO MAURO FERREIRA LIBERATO, JOSÉ RICARDO VIDAL PATROCÍNIO, CARLOS AUGUSTO GOMES CORREIA </text:span></text:span><text:span text:style-name="Fonte_20_parág._20_padrão"><text:span text:style-name="T199">e </text:span></text:span><text:span text:style-name="Fonte_20_parág._20_padrão"><text:span text:style-name="T198">MARIA NAILDE PINHEIRO NOGUEIRA – </text:span></text:span><text:span text:style-name="Fonte_20_parág._20_padrão"><text:span text:style-name="T326">S</text:span></text:span><text:span text:style-name="Fonte_20_parág._20_padrão"><text:span text:style-name="T169">íntese do julgamento:</text:span></text:span><text:span text:style-name="Fonte_20_parág._20_padrão"><text:span text:style-name="T198"> Apresentado o processo com a turma estendida, o eminente Relator ratificou seu voto, no que foi acompanhado pelos Exmos. Srs. Deses. </text:span></text:span><text:span text:style-name="Fonte_20_parág._20_padrão"><text:span text:style-name="T200">Francisco Mauro Ferreira Liberato,</text:span></text:span><text:span text:style-name="Fonte_20_parág._20_padrão"><text:span text:style-name="T198"> Carlos Augusto Gomes Correia </text:span></text:span><text:span text:style-name="Fonte_20_parág._20_padrão"><text:span text:style-name="T200">e</text:span></text:span><text:span text:style-name="Fonte_20_parág._20_padrão"><text:span text:style-name="T198"> Maria Nailde Pinheiro Nogueira. O Exmo. Sr. Des. José Ricardo Vidal Patrocínio manteve a divergência </text:span></text:span><text:span text:style-name="Fonte_20_parág._20_padrão"><text:span text:style-name="T200">aberta anteriormente</text:span></text:span><text:span text:style-name="Fonte_20_parág._20_padrão"><text:span text:style-name="T198">. </text:span></text:span><text:span text:style-name="Fonte_20_parág._20_padrão"><text:span text:style-name="T169">Decisão</text:span></text:span><text:span text:style-name="Fonte_20_parág._20_padrão"><text:span text:style-name="T198">: " A Turma estendida, por maioria de votos, conheceu dos recursos para dar-</text:span></text:span><text:span text:style-name="Fonte_20_parág._20_padrão"><text:span text:style-name="T200">lhes</text:span></text:span><text:span text:style-name="Fonte_20_parág._20_padrão"><text:span text:style-name="T198"> parcial provimento, nos termos do voto do Relator". </text:span></text:span><text:span text:style-name="Fonte_20_parág._20_padrão"><text:span text:style-name="T171">26</text:span></text:span><text:span text:style-name="Fonte_20_parág._20_padrão"><text:span text:style-name="T168"> – </text:span></text:span><text:span text:style-name="Fonte_20_parág._20_padrão"><text:span text:style-name="T307">APELAÇÃO CÍVEL Nº </text:span></text:span><text:span text:style-name="T308">0053080-12.2021.8.06.0029 </text:span><text:span text:style-name="T307">DE ACOPIARA – (TÉCNICA DO ART. 942 DO CPC/2015)</text:span><text:span text:style-name="T201">. </text:span><text:span text:style-name="T205">Apelante</text:span><text:span text:style-name="T201">: Banco Bradesco S/A. </text:span><text:span text:style-name="T205">Apelada</text:span><text:span text:style-name="T201">: Marileide Pedrosa da Silva. </text:span><text:span text:style-name="Fonte_20_parág._20_padrão"><text:span text:style-name="T198">Julgadores: Os Exmos. Srs. Deses. FRANCISCO MAURO FERREIRA LIBERATO – Relator, JOSÉ RICARDO VIDAL PATROCÍNIO, CARLOS AUGUSTO GOMES CORREIA, MARIA NAILDE PINHEIRO NOGUEIRA e EMANUEL LEITE ALBUQUERQUE – </text:span></text:span><text:span text:style-name="Fonte_20_parág._20_padrão"><text:span text:style-name="T169">S</text:span></text:span><text:span text:style-name="T5">íntese do julgamento:</text:span><text:span text:style-name="T158"> Apresentado o processo com a turma estendida, o eminente Relator ratificou seu voto, no que foi acompanhado pelos Exmos. Srs. Deses. Carlos Augusto Gomes Correia, Maria Nailde Pinheiro Nogueira e Emanuel Leite Albuquerque. O Exmo. Sr. Des. José Ricardo Vidal Patrocínio manteve a divergência anteriormente aberta. </text:span><text:span text:style-name="T5">Decisão</text:span><text:span text:style-name="T158">: " A Turma estendida, por maioria de votos, conheceu do recurso para dar-lhe parcial provimento, nos termos do voto do Relator".</text:span><text:span text:style-name="T6"> </text:span><text:span text:style-name="T7">27</text:span><text:span text:style-name="T80"> –</text:span><text:span text:style-name="T78"> </text:span><text:span text:style-name="T107">APELAÇÃO CÍVEL Nº </text:span><text:span text:style-name="T105">0</text:span><text:span text:style-name="T104">051380-30.2021.8.06.0084 </text:span><text:span text:style-name="T130">DE GUARACIABA DO NORTE – (TÉCNICA DO ART. 942 DO CPC/2015)</text:span><text:span text:style-name="T28">. </text:span><text:span text:style-name="T29">Apte/Apdo</text:span><text:span text:style-name="T28">: Lindomar Ribeiro de Sales da Soledade. </text:span><text:span text:style-name="T29">Apte/Apdo</text:span><text:span text:style-name="T28">: Banco Bradesco S/A. </text:span><text:span text:style-name="Fonte_20_parág._20_padrão"><text:span text:style-name="T198">Julgadores: Os Exmos. Srs. Deses. FRANCISCO MAURO FERREIRA LIBERATO – Relator, JOSÉ RICARDO VIDAL PATROCÍNIO, CARLOS AUGUSTO GOMES CORREIA, MARIA NAILDE PINHEIRO NOGUEIRA e EMANUEL LEITE ALBUQUERQUE – </text:span></text:span><text:span text:style-name="Fonte_20_parág._20_padrão"><text:span text:style-name="T169">S</text:span></text:span><text:span text:style-name="T5">íntese do julgamento:</text:span><text:span text:style-name="T158"> Apresentado o processo com a turma estendida, o eminente Relator ratificou seu voto, no que foi acompanhado pelos Exmos. Srs. Deses. Carlos Augusto Gomes Correia e Maria Nailde Pinheiro Nogueira. Divergiram com fundamentação diversa os Exmos. Srs. Deses. Emanuel Leite Albuquerque e José Ricardo Vidal Patrocínio.</text:span><text:span text:style-name="T5">Decisão</text:span><text:span text:style-name="T158">: " A Turma estendida, por maioria de votos, conheceu do recurso do Banco para dar-lhe parcial provimento e </text:span><text:soft-page-break/><text:span text:style-name="T158">julgou prejudicado o Apelo do Autor, nos termos do voto do Relator". </text:span><text:span text:style-name="T82">28</text:span><text:span text:style-name="T78"> – </text:span><text:span text:style-name="T109">APELAÇÃO CÍVEL Nº </text:span><text:span text:style-name="T105">00</text:span><text:span text:style-name="T104">08153-55.2018.8.06.0064 </text:span><text:span text:style-name="T133">DE CAUCAIA</text:span><text:span text:style-name="T28">. </text:span><text:span text:style-name="T29">Apelante</text:span><text:span text:style-name="T32">s</text:span><text:span text:style-name="T28">: Maristela Alves do Nascimento, Fernanda Juv</text:span><text:span text:style-name="T49">ê</text:span><text:span text:style-name="T28">ncio Rafael Rocha, Francisco Antônio de Oliveira, Renata Gomes Pinheiro Loupo, Alexandre dos Santos Silva, Ricardo Forte Venâncio, Gilvannya Coelho Fernandes Passos </text:span><text:span text:style-name="T49">e</text:span><text:span text:style-name="T28"> Fernanda Juv</text:span><text:span text:style-name="T49">ê</text:span><text:span text:style-name="T28">ncio Rafael Rocha. </text:span><text:span text:style-name="T29">Apelad</text:span><text:span text:style-name="T30">a</text:span><text:span text:style-name="T28">: Sociedade Universitária de Desenvolvimento Profissionalizante S/S Sudep. 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ós anunciado o processo, decidiu o eminente Relator retira-lo de mesa para melhor exame da matéria.</text:span></text:span><text:span text:style-name="Fonte_20_parág._20_padrão"><text:span text:style-name="T332"> Adiado o julgamento. </text:span></text:span><text:span text:style-name="Fonte_20_parág._20_padrão"><text:span text:style-name="T324">29</text:span></text:span><text:span text:style-name="Fonte_20_parág._20_padrão"><text:span text:style-name="T322"> – </text:span></text:span><text:span text:style-name="Fonte_20_parág._20_padrão"><text:span text:style-name="T345">APELAÇÃO CÍVEL Nº </text:span></text:span><text:span text:style-name="Fonte_20_parág._20_padrão"><text:span text:style-name="T343">0049</text:span></text:span><text:span text:style-name="Fonte_20_parág._20_padrão"><text:span text:style-name="T349">650-96.2016.8.06.0071 </text:span></text:span><text:span text:style-name="Fonte_20_parág._20_padrão"><text:span text:style-name="T351">DE CRATO</text:span></text:span><text:span text:style-name="Fonte_20_parág._20_padrão"><text:span text:style-name="T332">. Apelante: Jos</text:span></text:span><text:span text:style-name="Fonte_20_parág._20_padrão"><text:span text:style-name="T333">é</text:span></text:span><text:span text:style-name="Fonte_20_parág._20_padrão"><text:span text:style-name="T332"> Maur</text:span></text:span><text:span text:style-name="Fonte_20_parág._20_padrão"><text:span text:style-name="T333">í</text:span></text:span><text:span text:style-name="Fonte_20_parág._20_padrão"><text:span text:style-name="T332">cio Bezerra. Apelado: Jos</text:span></text:span><text:span text:style-name="Fonte_20_parág._20_padrão"><text:span text:style-name="T333">é</text:span></text:span><text:span text:style-name="Fonte_20_parág._20_padrão"><text:span text:style-name="T332"> Reney Dutra de Siqueira – Repres</text:span></text:span><text:span text:style-name="Fonte_20_parág._20_padrão"><text:span text:style-name="T333">entado por:</text:span></text:span><text:span text:style-name="Fonte_20_parág._20_padrão"><text:span text:style-name="T332"> Joana Darc Dutra de Siqueira. </text:span>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ós anunciado o processo, decidiu o eminente Relator retira-lo de mesa para melhor exame da matéria.</text:span></text:span><text:span text:style-name="Fonte_20_parág._20_padrão"><text:span text:style-name="T332"> Adiado o julgamento.</text:span></text:span><text:span text:style-name="Fonte_20_parág._20_padrão"><text:span text:style-name="T213"> </text:span></text:span><text:span text:style-name="Fonte_20_parág._20_padrão"><text:span text:style-name="T190">30</text:span></text:span><text:span text:style-name="Fonte_20_parág._20_padrão"><text:span text:style-name="T177"> – </text:span></text:span><text:span text:style-name="Fonte_20_parág._20_padrão"><text:span text:style-name="T283">APELAÇÃO CÍVEL Nº </text:span></text:span><text:span text:style-name="Fonte_20_parág._20_padrão"><text:span text:style-name="T273">000</text:span></text:span><text:span text:style-name="Fonte_20_parág._20_padrão"><text:span text:style-name="T285">0184-28.2016.8.06.0203 </text:span></text:span><text:span text:style-name="Fonte_20_parág._20_padrão"><text:span text:style-name="T303">DE OCARA</text:span></text:span><text:span text:style-name="Fonte_20_parág._20_padrão"><text:span text:style-name="T213">. Apelante: Raimundo Feitosa da Silva. Apelado: Banco Votorantim S/A. </text:span></text:span><text:span text:style-name="Fonte_20_parág._20_padrão"><text:span text:style-name="T207">R</text:span></text:span><text:span text:style-name="Fonte_20_parág._20_padrão"><text:span text:style-name="T216">elator: Exmo. Sr. Des.</text:span></text:span><text:span text:style-name="Fonte_20_parág._20_padrão"><text:span text:style-name="T209"> </text:span></text:span><text:span text:style-name="Fonte_20_parág._20_padrão"><text:span text:style-name="T211">FRANCISCO MAURO FERREIRA LIBERATO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5">a</text:span></text:span><text:span text:style-name="Fonte_20_parág._20_padrão"><text:span text:style-name="T174"> </text:span></text:span><text:span text:style-name="Fonte_20_parág._20_padrão"><text:span text:style-name="T175">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ós anunciado o processo, decidiu o eminente Relator retira-lo de mesa para melhor exame da matéria.</text:span></text:span><text:span text:style-name="Fonte_20_parág._20_padrão"><text:span text:style-name="T332"> Adiado o julgamento.</text:span></text:span><text:span text:style-name="Fonte_20_parág._20_padrão"><text:span text:style-name="T213"> </text:span></text:span><text:span text:style-name="Fonte_20_parág._20_padrão"><text:span text:style-name="T191">31</text:span></text:span><text:span text:style-name="Fonte_20_parág._20_padrão"><text:span text:style-name="T177"> – </text:span></text:span><text:span text:style-name="Fonte_20_parág._20_padrão"><text:span text:style-name="T284">APELAÇÃO CÍVEL Nº </text:span></text:span><text:span text:style-name="Fonte_20_parág._20_padrão"><text:span text:style-name="T273">0</text:span></text:span><text:span text:style-name="Fonte_20_parág._20_padrão"><text:span text:style-name="T285">000675-22.2019.8.06.0141 </text:span></text:span><text:span text:style-name="Fonte_20_parág._20_padrão"><text:span text:style-name="T304">DE PARAIPABA</text:span></text:span><text:span text:style-name="Fonte_20_parág._20_padrão"><text:span text:style-name="T213">. Apelante: C. O. B. Apelado: A. N. M. M. <text:s/></text:span>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Fonte_20_parág._20_padrão"><text:span text:style-name="T210">ós anunciado o processo, decidiu o eminente Relator retira-lo de mesa para melhor exame da matéria.</text:span></text:span><text:span text:style-name="Fonte_20_parág._20_padrão"><text:span text:style-name="T331"> Adiado o julgamento. </text:span></text:span><text:span text:style-name="Fonte_20_parág._20_padrão"><text:span text:style-name="T325">32</text:span></text:span><text:span text:style-name="T78"> – </text:span><text:span text:style-name="T110">APELAÇÃO CÍVEL Nº </text:span><text:span text:style-name="T105">000</text:span><text:span text:style-name="T104">1948-47.2017.8.06.0160 </text:span><text:span text:style-name="T134">DE SANTA QUITÉRIA</text:span><text:span text:style-name="T28">. </text:span><text:span text:style-name="T29">Apelante</text:span><text:span text:style-name="T28">: Banco Bradesco S/A. </text:span><text:span text:style-name="T29">Apelada</text:span><text:span text:style-name="T28">: Amanda Maria Pontes Freitas. 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Fonte_20_parág._20_padrão"><text:span text:style-name="T210">ós anunciado o processo, decidiu o eminente Relator retira-lo de mesa para melhor exame da matéria.</text:span></text:span><text:span text:style-name="Fonte_20_parág._20_padrão"><text:span text:style-name="T331"> Adiado o julgamento. </text:span></text:span><text:span text:style-name="Fonte_20_parág._20_padrão"><text:span text:style-name="T325">33</text:span></text:span><text:span text:style-name="Fonte_20_parág._20_padrão"><text:span text:style-name="T320"> – </text:span></text:span><text:span text:style-name="Fonte_20_parág._20_padrão"><text:span text:style-name="T346">APELAÇÃO CÍVEL Nº </text:span></text:span><text:span text:style-name="Fonte_20_parág._20_padrão"><text:span text:style-name="T342">01</text:span></text:span><text:span text:style-name="Fonte_20_parág._20_padrão"><text:span text:style-name="T347">85866-75.2019.8.06.0001 </text:span></text:span><text:span text:style-name="Fonte_20_parág._20_padrão"><text:span text:style-name="T352">DE FORTALEZA</text:span></text:span><text:span text:style-name="Fonte_20_parág._20_padrão"><text:span text:style-name="T331">. Apelante: F. M. de L. F. Apelada: B. A. M. de L. </text:span></text:span><text:span text:style-name="Fonte_20_parág._20_padrão"><text:span text:style-name="T208">Relator</text:span></text:span><text:span text:style-name="Fonte_20_parág._20_padrão"><text:span text:style-name="T206">: O Exmo. Sr. </text:span></text:span><text:span text:style-name="Fonte_20_parág._20_padrão"><text:span text:style-name="T209">De</text:span></text:span><text:span text:style-name="Fonte_20_parág._20_padrão"><text:span text:style-name="T217">s</text:span></text:span><text:span text:style-name="Fonte_20_parág._20_padrão"><text:span text:style-name="T209">. </text:span></text:span><text:span text:style-name="Fonte_20_parág._20_padrão"><text:span text:style-name="T218">EMANUEL LEITE ALBUQUERQUE.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</text:span></text:span><text:span text:style-name="Fonte_20_parág._20_padrão"><text:span text:style-name="T176">a decisão</text:span></text:span><text:span text:style-name="Fonte_20_parág._20_padrão"><text:span text:style-name="T210">: </text:span></text:span><text:span text:style-name="Fonte_20_parág._20_padrão"><text:span text:style-name="T217">A</text:span></text:span><text:span text:style-name="Fonte_20_parág._20_padrão"><text:span text:style-name="T213">p</text:span></text:span><text:span text:style-name="Fonte_20_parág._20_padrão"><text:span text:style-name="T210">ós anunciado o processo, decidiu o eminente Relator retira-lo de mesa para melhor exame da matéria.</text:span></text:span><text:span text:style-name="Fonte_20_parág._20_padrão"><text:span text:style-name="T331"> Adiado o julgamento. </text:span></text:span><text:span text:style-name="Fonte_20_parág._20_padrão"><text:span text:style-name="T314">34</text:span></text:span><text:span text:style-name="T78"> – </text:span><text:span text:style-name="T111">AGRAVO INTERNO CÍVEL Nº </text:span><text:span text:style-name="T105">062</text:span><text:span text:style-name="T104">3390-83.2015.8.06.0000/50000 </text:span><text:span text:style-name="T135">DE FORTALEZA</text:span><text:span text:style-name="T28">. </text:span><text:span text:style-name="T29">Agravante</text:span><text:span text:style-name="T28">: Orlando Timbó de Paiva. </text:span><text:span text:style-name="T29">Agravado</text:span><text:span text:style-name="T28">: Banco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39">não</text:span></text:span><text:span text:style-name="Fonte_20_parág._20_padrão"><text:span text:style-name="T210"> 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92">35</text:span></text:span><text:span text:style-name="T78"> – </text:span><text:span text:style-name="T111">AGRAVO INTERNO CÍVEL Nº </text:span><text:span text:style-name="T105">06</text:span><text:span text:style-name="T104">29031-81.2017.8.06.0000 </text:span><text:span text:style-name="T135">DE LIMOEIRO DO NORTE</text:span><text:span text:style-name="T28">. </text:span><text:span text:style-name="T29">Agravante</text:span><text:span text:style-name="T28">: Banco do Brasil S/A. </text:span><text:span text:style-name="T29">Agravado</text:span><text:span text:style-name="T28">: Isidoro Sinfr</text:span><text:span text:style-name="T50">ô</text:span><text:span text:style-name="T28">nio Machad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39">não</text:span></text:span><text:span text:style-name="Fonte_20_parág._20_padrão"><text:span text:style-name="T210"> 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3</text:span><text:span text:style-name="T83">6</text:span><text:span text:style-name="T78"> – </text:span><text:span text:style-name="T111">AGRAVO INTERNO CÍVEL Nº </text:span><text:span text:style-name="T105">062</text:span><text:span text:style-name="T104">2169-60.2018.8.06.0000/50000 </text:span><text:span text:style-name="T135">DE PACATUBA</text:span><text:span text:style-name="T28">. </text:span><text:span text:style-name="T29">Agravante</text:span><text:span text:style-name="T28">: Espólio de Rui Assunção Novais. </text:span><text:span text:style-name="T29">Agravado</text:span><text:span text:style-name="T28">: Banco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 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37</text:span><text:span text:style-name="T78"> – </text:span><text:span text:style-name="T112">AGRAVO INTERNO CÍVEL Nº </text:span><text:span text:style-name="T105">062690</text:span><text:span text:style-name="T104">5-24.2018.8.06.0000/50000 </text:span><text:span text:style-name="T136">DE MARCO</text:span><text:span text:style-name="T28">. </text:span><text:span text:style-name="T29">Agravante</text:span><text:span text:style-name="T28">: José Eloísio de Souza. </text:span><text:span text:style-name="T29">Agravado</text:span><text:span text:style-name="T28">: Banco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39">não</text:span></text:span><text:span text:style-name="Fonte_20_parág._20_padrão"><text:span text:style-name="T210"> 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38</text:span><text:span text:style-name="T78"> – </text:span><text:span text:style-name="T112">AGRAVO DE INSTRUMENTO Nº </text:span><text:span text:style-name="T105">06202</text:span><text:span text:style-name="T104">65-68.2019.8.06.0000 </text:span><text:span text:style-name="T136">DE LAVRAS DA MANGABEIRA</text:span><text:span text:style-name="T28">. </text:span><text:span text:style-name="T29">Agravante</text:span><text:span text:style-name="T28">: Banco do Brasil S/A. </text:span><text:span text:style-name="T29">Agravada</text:span><text:span text:style-name="T28">: Ana Gonçalves de Lemos Net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39</text:span><text:span text:style-name="T78"> – </text:span><text:span text:style-name="T112">APELAÇÃO CÍVEL Nº </text:span><text:span text:style-name="T105">019097</text:span><text:span text:style-name="T104">1-04.2017.8.06.0001 </text:span><text:span text:style-name="T136">DE </text:span><text:soft-page-break/><text:span text:style-name="T136">FORTALEZA</text:span><text:span text:style-name="T28">. </text:span><text:span text:style-name="T29">Apelante</text:span><text:span text:style-name="T28">: Vallitech Ind</text:span><text:span text:style-name="T51">ú</text:span><text:span text:style-name="T28">stria e Com</text:span><text:span text:style-name="T51">é</text:span><text:span text:style-name="T28">rcio de Artefatos Met</text:span><text:span text:style-name="T51">á</text:span><text:span text:style-name="T28">licos Ltda. </text:span><text:span text:style-name="T29">Apelad</text:span><text:span text:style-name="T33">a</text:span><text:span text:style-name="T28">: Instituto Clínico de Fortaleza Sociedade Civil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0</text:span><text:span text:style-name="T78"> – </text:span><text:span text:style-name="T112">AGRAVO INTERNO CÍVEL Nº </text:span><text:span text:style-name="T105">062768</text:span><text:span text:style-name="T104">2-67.2022.8.06.0000/50000 </text:span><text:span text:style-name="T136">DE JUAZEIRO DO NORTE</text:span><text:span text:style-name="T28">. </text:span><text:span text:style-name="T29">Agravante</text:span><text:span text:style-name="T28">: E. T. M. - R</text:span><text:span text:style-name="T51">epresentado por:</text:span><text:span text:style-name="T28"> C. do S. G. M. </text:span><text:span text:style-name="T29">Agravad</text:span><text:span text:style-name="T33">a</text:span><text:span text:style-name="T28">: U. do C. - C. de T. M.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39">não</text:span></text:span><text:span text:style-name="Fonte_20_parág._20_padrão"><text:span text:style-name="T210"> 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1</text:span><text:span text:style-name="T78"> – </text:span><text:span text:style-name="T113">APELAÇÃO CÍVEL Nº </text:span><text:span text:style-name="T105">007</text:span><text:span text:style-name="T104">0079-85.2019.8.06.0166 </text:span><text:span text:style-name="T137">DE SENADOR POMPEU</text:span><text:span text:style-name="T28">. </text:span><text:span text:style-name="T29">Apelante</text:span><text:span text:style-name="T34">s</text:span><text:span text:style-name="T28">: A. P. F. da S. e A. P. F. da S. </text:span><text:span text:style-name="T29">Apelada</text:span><text:span text:style-name="T28">: M. L. de 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2</text:span><text:span text:style-name="T78"> – </text:span><text:span text:style-name="T114">APELAÇÃO CÍVEL Nº </text:span><text:span text:style-name="T105">02</text:span><text:span text:style-name="T104">00575-45.2022.8.06.0055 </text:span><text:span text:style-name="T138">DE CANINDÉ</text:span><text:span text:style-name="T28">. </text:span><text:span text:style-name="T29">Apelante</text:span><text:span text:style-name="T28">: Cristiane Firmino Guerra. </text:span><text:span text:style-name="T29">Apelado</text:span><text:span text:style-name="T28">: Banco Pan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</text:span></text:span><text:span text:style-name="T83">4</text:span><text:span text:style-name="T78">3 – </text:span><text:span text:style-name="T114">AGRAVO INTERNO CÍVEL Nº </text:span><text:span text:style-name="T105">01202</text:span><text:span text:style-name="T104">38-76.2018.8.06.0001/50001 </text:span><text:span text:style-name="T138">DE FORTALEZA</text:span><text:span text:style-name="T28">. </text:span><text:span text:style-name="T29">Agravante</text:span><text:span text:style-name="T28">: Seguradora Líder dos Consórcios do Seguro DPVAT S/A. </text:span><text:span text:style-name="T29">Agravado</text:span><text:span text:style-name="T28">: Atila Henrique do Nascimento Bonfim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4</text:span><text:span text:style-name="T78"> – </text:span><text:span text:style-name="T114">AGRAVO INTERNO CÍVEL Nº </text:span><text:span text:style-name="T105">005</text:span><text:span text:style-name="T104">2779-43.2021.8.06.0101/50000 </text:span><text:span text:style-name="T138">DE ITAPIPOCA</text:span><text:span text:style-name="T28">. </text:span><text:span text:style-name="T29">Agravante</text:span><text:span text:style-name="T28">: Companhia Energética do Ceará - ENEL. </text:span><text:span text:style-name="T29">Agravada</text:span><text:span text:style-name="T28">: Maria Josiane dos Santos Lim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5</text:span><text:span text:style-name="T78"> – </text:span><text:span text:style-name="T114">APELAÇÃO CÍVEL Nº </text:span><text:span text:style-name="T105">00532</text:span><text:span text:style-name="T104">27-09.2021.8.06.0071 </text:span><text:span text:style-name="T138">DE CRATO</text:span><text:span text:style-name="T28">. </text:span><text:span text:style-name="T29">Apelante</text:span><text:span text:style-name="T28">: Companhia Energética do Ceará - ENEL. </text:span><text:span text:style-name="T29">Apelado</text:span><text:span text:style-name="T28">: Cícero José de Andrade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6</text:span><text:span text:style-name="T78"> – </text:span><text:span text:style-name="T115">APELAÇÃO CÍVEL Nº </text:span><text:span text:style-name="T105">02</text:span><text:span text:style-name="T104">00229-67.2022.8.06.0064 </text:span><text:span text:style-name="T139">DE CAUCAIA</text:span><text:span text:style-name="T28">. </text:span><text:span text:style-name="T29">Apelante</text:span><text:span text:style-name="T28">: Banco Itaucard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3">47</text:span><text:span text:style-name="T78"> – </text:span><text:span text:style-name="T115">AGRAVO INTERNO CÍVEL Nº </text:span><text:span text:style-name="T105">063</text:span><text:span text:style-name="T104">8637-60.2022.8.06.0000/50000 </text:span><text:span text:style-name="T139">DE FORTALEZA</text:span><text:span text:style-name="T28">. </text:span><text:span text:style-name="T29">Agravante</text:span><text:span text:style-name="T28">: Jackson Soares de Mesquita. </text:span><text:span text:style-name="T29">Agravad</text:span><text:span text:style-name="T33">a</text:span><text:span text:style-name="T28">: Aymoré Crédito Financiamento e Investiment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4">48</text:span><text:span text:style-name="T78"> – </text:span><text:span text:style-name="T115">AGRAVO INTERNO CÍVEL Nº </text:span><text:span text:style-name="T105">02</text:span><text:span text:style-name="T104">01042-80.2022.8.06.0101/50000 </text:span><text:span text:style-name="T139">DE ITAPIPOCA</text:span><text:span text:style-name="T28">. </text:span><text:span text:style-name="T29">Agravante</text:span><text:span text:style-name="T28">: Companhia Energética do Ceará - ENEL. </text:span><text:span text:style-name="T29">Agravada</text:span><text:span text:style-name="T28">: Maria Irani da Silva Santo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5">49</text:span><text:span text:style-name="T78"> – </text:span><text:span text:style-name="T115">AGRAVO DE INSTRUMENTO Nº </text:span><text:span text:style-name="T105">063</text:span><text:span text:style-name="T104">8878-</text:span><text:soft-page-break/><text:span text:style-name="T104">34.2022.8.06.0000 </text:span><text:span text:style-name="T139">DE FORTALEZA</text:span><text:span text:style-name="T28">. <text:s/></text:span><text:span text:style-name="T29">Agravante</text:span><text:span text:style-name="T28">: F. C. de A. M. </text:span><text:span text:style-name="T29">Agravada</text:span><text:span text:style-name="T28">: J. B. B. 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5">50</text:span><text:span text:style-name="T78"> – </text:span><text:span text:style-name="T115">AGRAVO DE INSTRUMENTO Nº </text:span><text:span text:style-name="T105">0639</text:span><text:span text:style-name="T104">451-72.2022.8.06.0000 </text:span><text:span text:style-name="T139">DE FORTALEZA</text:span><text:span text:style-name="T28">. </text:span><text:span text:style-name="T29">Agravante</text:span><text:span text:style-name="T28">: Marcelo Marcelino Maciel. </text:span><text:span text:style-name="T29">Agravad</text:span><text:span text:style-name="T33">a</text:span><text:span text:style-name="T28">: AMIL - Assistência Médica Internaciona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</text:span></text:span><text:span text:style-name="Fonte_20_parág._20_padrão"><text:span text:style-name="T241"> </text:span></text:span><text:span text:style-name="Fonte_20_parág._20_padrão"><text:span text:style-name="T210">conheceu do recurso, </text:span></text:span><text:span text:style-name="Fonte_20_parág._20_padrão"><text:span text:style-name="T261">mas para negar-lhe provimento,</text:span></text:span><text:span text:style-name="Fonte_20_parág._20_padrão"><text:span text:style-name="T210">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5">51</text:span><text:span text:style-name="T78"> – </text:span><text:span text:style-name="T115">APELAÇÃO CÍVEL Nº </text:span><text:span text:style-name="T105">02</text:span><text:span text:style-name="T104">63509-07.2022.8.06.0001 </text:span><text:span text:style-name="T139">DE FORTALEZA</text:span><text:span text:style-name="T28">. </text:span><text:span text:style-name="T29">Apelante</text:span><text:span text:style-name="T28">: Matheus Marques N</text:span><text:span text:style-name="T54">ó</text:span><text:span text:style-name="T28">brega. </text:span><text:span text:style-name="T29">Apelado</text:span><text:span text:style-name="T28">: Banco Itaucard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1">d</text:span></text:span><text:span text:style-name="Fonte_20_parág._20_padrão"><text:span text:style-name="T240">ar-lhe </text:span></text:span><text:span text:style-name="Fonte_20_parág._20_padrão"><text:span text:style-name="T241">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6">52</text:span><text:span text:style-name="T78"> – </text:span><text:span text:style-name="T115">APELAÇÃO CÍVEL Nº </text:span><text:span text:style-name="T105">02</text:span><text:span text:style-name="T104">01962-95.2022.8.06.0055 </text:span><text:span text:style-name="T139">DE CANINDÉ</text:span><text:span text:style-name="T28">. </text:span><text:span text:style-name="T29">Apelante</text:span><text:span text:style-name="T28">: Maria de Fátima Morais Ferreira. </text:span><text:span text:style-name="T29">Apelado</text:span><text:span text:style-name="T28">: Banco BMG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2">d</text:span></text:span><text:span text:style-name="Fonte_20_parág._20_padrão"><text:span text:style-name="T240">ar-lhe </text:span></text:span><text:span text:style-name="Fonte_20_parág._20_padrão"><text:span text:style-name="T242">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5</text:span><text:span text:style-name="T86">3</text:span><text:span text:style-name="T78"> – </text:span><text:span text:style-name="T116">APELAÇÃO CÍVEL Nº </text:span><text:span text:style-name="T105">0</text:span><text:span text:style-name="T104">168272-19.2017.8.06.0001 </text:span><text:span text:style-name="T140">DE FORTALEZA</text:span><text:span text:style-name="T28">. </text:span><text:span text:style-name="T29">Apelante</text:span><text:span text:style-name="T28">: T. V. G. G. </text:span><text:span text:style-name="T29">Apelada</text:span><text:span text:style-name="T28">: F. E. N. da S. </text:span><text:span text:style-name="T29">Apelad</text:span><text:span text:style-name="T35">os</text:span><text:span text:style-name="T28">: E. C. da S., W. da S. A. </text:span><text:span text:style-name="T55">e</text:span><text:span text:style-name="T28"> F. A. da S. 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6">54</text:span><text:span text:style-name="T78"> – </text:span><text:span text:style-name="T116">AGRAVO INTERNO CÍVEL Nº </text:span><text:span text:style-name="T105">063</text:span><text:span text:style-name="T104">9451-72.2022.8.06.0000/50000 </text:span><text:span text:style-name="T140">DE FORTALEZA</text:span><text:span text:style-name="T28">. </text:span><text:span text:style-name="T29">Agravante</text:span><text:span text:style-name="T28">: Marcelo Marcelino Maciel. </text:span><text:span text:style-name="T29">Agravad</text:span><text:span text:style-name="T33">a</text:span><text:span text:style-name="T28">: AMIL - Assistência Médica Internaciona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42">não </text:span></text:span><text:span text:style-name="Fonte_20_parág._20_padrão"><text:span text:style-name="T210">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55</text:span><text:span text:style-name="T78"> – </text:span><text:span text:style-name="T116">AGRAVO INTERNO CÍVEL Nº </text:span><text:span text:style-name="T105">02000</text:span><text:span text:style-name="T104">55-08.2022.8.06.0113/50000 </text:span><text:span text:style-name="T140">DE JUCÁS</text:span><text:span text:style-name="T28">. </text:span><text:span text:style-name="T29">Agravante</text:span><text:span text:style-name="T28">: Banco Bradesco S/A. </text:span><text:span text:style-name="T29">Agravada</text:span><text:span text:style-name="T28">: Maria de Fátima Alves Luca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56</text:span><text:span text:style-name="T78"> – </text:span><text:span text:style-name="T116">AGRAVO INTERNO CÍVEL Nº </text:span><text:span text:style-name="T105">00</text:span><text:span text:style-name="T104">52278-43.2021.8.06.0084/50000 </text:span><text:span text:style-name="T140">DE GUARACIABA DO NORTE</text:span><text:span text:style-name="T28">.</text:span><text:span text:style-name="T78"> </text:span><text:span text:style-name="T29">Agravante</text:span><text:span text:style-name="T28">: Banco Bradesco S/A. </text:span><text:span text:style-name="T29">Agravada</text:span><text:span text:style-name="T28">: Augusta Alves de Sous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57</text:span><text:span text:style-name="T78"> – </text:span><text:span text:style-name="T116">AGRAVO DE INSTRUMENTO Nº </text:span><text:span text:style-name="T105">06</text:span><text:span text:style-name="T104">22079-76.2023.8.06.0000 </text:span><text:span text:style-name="T140">DE CAUCAIA</text:span><text:span text:style-name="T28">. </text:span><text:span text:style-name="T29">Agravante</text:span><text:span text:style-name="T28">: Unimed Fortaleza - Sociedade Cooperativa Médica Ltda. </text:span><text:span text:style-name="T29">Agravada</text:span><text:span text:style-name="T28">: Valdenira Braz Vian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43">não </text:span></text:span><text:span text:style-name="Fonte_20_parág._20_padrão"><text:span text:style-name="T210">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58</text:span><text:span text:style-name="T78"> – </text:span><text:span text:style-name="T116">APELAÇÃO CÍVEL Nº </text:span><text:span text:style-name="T105">00</text:span><text:span text:style-name="T104">50125-74.2020.8.06.0180 </text:span><text:span text:style-name="T140">DE RERIUTABA</text:span><text:span text:style-name="T28">. </text:span><text:span text:style-name="T29">Apelante</text:span><text:span text:style-name="T28">: M. S. L. de M. </text:span><text:span text:style-name="T29">Apelado</text:span><text:span text:style-name="T28">: F. de A. A. M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59</text:span><text:span text:style-name="T78"> – </text:span><text:span text:style-name="T116">APELAÇÃO CÍVEL Nº </text:span><text:span text:style-name="T105">020</text:span><text:span text:style-name="T104">0429-89.2022.8.06.0059 </text:span><text:span text:style-name="T140">DE CARIRIAÇU</text:span><text:span text:style-name="T28">. </text:span><text:span text:style-name="T29">Apelante</text:span><text:span text:style-name="T28">: Banco BMG S/A. </text:span><text:span text:style-name="T29">Apelada</text:span><text:span text:style-name="T28">: Josefa Macêdo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</text:span></text:span><text:soft-page-break/><text:span text:style-name="Fonte_20_parág._20_padrão"><text:span text:style-name="T218">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60</text:span><text:span text:style-name="T78"> – </text:span><text:span text:style-name="T116">AGRAVO DE INSTRUMENTO Nº </text:span><text:span text:style-name="T105">0622</text:span><text:span text:style-name="T104">359-47.2023.8.06.0000 </text:span><text:span text:style-name="T140">DE JUAZEIRO DO NORTE</text:span><text:span text:style-name="T28">. </text:span><text:span text:style-name="T29">Agravante</text:span><text:span text:style-name="T28">: Hapvida Assistência Médica Ltda. </text:span><text:span text:style-name="T29">Agravado</text:span><text:span text:style-name="T28">: Francisco Antônio Calou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3">dar-lhe parcial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7">61</text:span><text:span text:style-name="T78"> – </text:span><text:span text:style-name="T116">APELAÇÃO CÍVEL Nº </text:span><text:span text:style-name="T105">02</text:span><text:span text:style-name="T104">01678-46.2022.8.06.0101 </text:span><text:span text:style-name="T140">DE ITAPIPOCA</text:span><text:span text:style-name="T28">. </text:span><text:span text:style-name="T29">Apte/Apdo</text:span><text:span text:style-name="T28">: Jos</text:span><text:span text:style-name="T55">é</text:span><text:span text:style-name="T28"> Paz dos Santos. </text:span><text:span text:style-name="T29">Apte/Apd</text:span><text:span text:style-name="T33">a</text:span><text:span text:style-name="T28">: Companhia Energética do Ceará - ENE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43">s</text:span></text:span><text:span text:style-name="Fonte_20_parág._20_padrão"><text:span text:style-name="T210"> recurso</text:span></text:span><text:span text:style-name="Fonte_20_parág._20_padrão"><text:span text:style-name="T243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43">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8">62</text:span><text:span text:style-name="T78"> – </text:span><text:span text:style-name="T117">APELAÇÃO CÍVEL Nº </text:span><text:span text:style-name="T105">0248</text:span><text:span text:style-name="T104">361-87.2021.8.06.0001 </text:span><text:span text:style-name="T141">DE FORTALEZA</text:span><text:span text:style-name="T28">. </text:span><text:span text:style-name="T29">Apelante</text:span><text:span text:style-name="T28">: Francisca Nirlene de Oliveira. </text:span><text:span text:style-name="T29">Apelado</text:span><text:span text:style-name="T28">: Itaú Uniban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/text:span></text:span><text:span text:style-name="Fonte_20_parág._20_padrão"><text:span text:style-name="T212">apelatório</text:span></text:span><text:span text:style-name="Fonte_20_parág._20_padrão"><text:span text:style-name="T210">, mas para </text:span></text:span><text:span text:style-name="Fonte_20_parág._20_padrão"><text:span text:style-name="T244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3</text:span><text:span text:style-name="T78"> – </text:span><text:span text:style-name="T117">APELAÇÃO CÍVEL Nº </text:span><text:span text:style-name="T105">005</text:span><text:span text:style-name="T104">2873-05.2021.8.06.0064 </text:span><text:span text:style-name="T141">DE CAUCAIA</text:span><text:span text:style-name="T28">. </text:span><text:span text:style-name="T29">Apelante</text:span><text:span text:style-name="T28">: Luciene Macedo Sales Oliveira. </text:span><text:span text:style-name="T29">Apelado</text:span><text:span text:style-name="T28">: Banco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6</text:span><text:span text:style-name="T89">4</text:span><text:span text:style-name="T78"> – </text:span><text:span text:style-name="T117">EMBARGOS DE DECLARAÇÃO CÍVEL Nº </text:span><text:span text:style-name="T105">06</text:span><text:span text:style-name="T104">26776-87.2016.8.06.0000/50001 </text:span><text:span text:style-name="T141">DE FORTALEZA</text:span><text:span text:style-name="T28">. </text:span><text:span text:style-name="T29">Embargante</text:span><text:span text:style-name="T28">: Banco do Brasil S/A. </text:span><text:span text:style-name="T29">Embargado</text:span><text:span text:style-name="T28">: Francisco Raimundo Martins de Lim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5</text:span><text:span text:style-name="T78"> – </text:span><text:span text:style-name="T117">EMBARGOS DE DECLARAÇÃO CÍVEL Nº </text:span><text:span text:style-name="T105">018</text:span><text:span text:style-name="T104">5906-67.2013.8.06.0001/50004 </text:span><text:span text:style-name="T141">DE FORTALEZA</text:span><text:span text:style-name="T28">. </text:span><text:span text:style-name="T29">Embargante</text:span><text:span text:style-name="T28">: Georgiana Dias de Souza Alves. </text:span><text:span text:style-name="T29">Embargad</text:span><text:span text:style-name="T33">a</text:span><text:span text:style-name="T28">: Fox Industrial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6</text:span><text:span text:style-name="T78"> – </text:span><text:span text:style-name="T117">EMBARGOS DE DECLARAÇÃO CÍVEL Nº </text:span><text:span text:style-name="T105">020</text:span><text:span text:style-name="T104">1268-52.2022.8.06.0112/50001 </text:span><text:span text:style-name="T141">DE JUAZEIRO DO NORTE</text:span><text:span text:style-name="T28">. </text:span><text:span text:style-name="T29">Embargante</text:span><text:span text:style-name="T28">: Gabriel Rubens Plácido Almeida - Curadora: Elayne Sabrina Brandão Maciel Plácido. </text:span><text:span text:style-name="T29">Agravad</text:span><text:span text:style-name="T33">a</text:span><text:span text:style-name="T28">: Unimed do Cariri - Cooperativa de Trabalho Médico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7</text:span><text:span text:style-name="T78"> – </text:span><text:span text:style-name="T117">AGRAVO INTERNO CÍVEL Nº </text:span><text:span text:style-name="T105">01</text:span><text:span text:style-name="T104">97709-37.2019.8.06.0001/50000 </text:span><text:span text:style-name="T141">DE FORTALEZA</text:span><text:span text:style-name="T28">. </text:span><text:span text:style-name="T29">Agravante</text:span><text:span text:style-name="T28">: Robério Rômulo Martins. </text:span><text:span text:style-name="T29">Agravado</text:span><text:span text:style-name="T28">: Banco Votorantim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8</text:span><text:span text:style-name="T78"> – </text:span><text:span text:style-name="T117">AGRAVO INTERNO CÍVEL Nº </text:span><text:span text:style-name="T105">020</text:span><text:span text:style-name="T104">1250-12.2022.8.06.0086/50000 </text:span><text:span text:style-name="T141">DE HORIZONTE</text:span><text:span text:style-name="T28">. </text:span><text:span text:style-name="T29">Agravante</text:span><text:span text:style-name="T28">: Itaú Unibanco Holding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89">69</text:span><text:span text:style-name="T78"> – </text:span><text:span text:style-name="T118">APELAÇÃO CÍVEL Nº </text:span><text:span text:style-name="T105">025</text:span><text:span text:style-name="T104">3979-13.2021.8.06.0001 </text:span><text:span text:style-name="T142">DE FORTALEZA</text:span><text:span text:style-name="T28">. </text:span><text:span text:style-name="T29">Apelante</text:span><text:span text:style-name="T28">: R. V. de M. </text:span><text:span text:style-name="T29">Apelada</text:span><text:span text:style-name="T28">: M. G. da C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</text:span></text:span><text:soft-page-break/><text:span text:style-name="Fonte_20_parág._20_padrão"><text:span text:style-name="T218">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0</text:span><text:span text:style-name="T78"> – </text:span><text:span text:style-name="T118">APELAÇÃO CÍVEL Nº </text:span><text:span text:style-name="T105">021</text:span><text:span text:style-name="T104">1975-92.2020.8.06.0001 </text:span><text:span text:style-name="T142">DE FORTALEZA</text:span><text:span text:style-name="T28">. </text:span><text:span text:style-name="T29">Apelante</text:span><text:span text:style-name="T36">s</text:span><text:span text:style-name="T28">: Janne Eyre Menezes Parente – ME, Janne Eyre Menezes Parente </text:span><text:span text:style-name="T56">e </text:span><text:span text:style-name="T28">Raimundo Nonato Parente Souza. </text:span><text:span text:style-name="T29">Apelado</text:span><text:span text:style-name="T28">: Banco do Nordeste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1</text:span><text:span text:style-name="T78"> – </text:span><text:span text:style-name="T118">APELAÇÃO CÍVEL Nº </text:span><text:span text:style-name="T105">0050</text:span><text:span text:style-name="T104">869-74.2021.8.06.0070 </text:span><text:span text:style-name="T142">DE CRATEÚS</text:span><text:span text:style-name="T28">. </text:span><text:span text:style-name="T29">Apelante</text:span><text:span text:style-name="T28">: Francisca Adriana Diniz. </text:span><text:span text:style-name="T29">Apelad</text:span><text:span text:style-name="T33">a</text:span><text:span text:style-name="T28">: Seguradora Líder dos Consórcios do Seguro DPVAT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45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2</text:span><text:span text:style-name="T78"> – </text:span><text:span text:style-name="T110">APELAÇÃO CÍVEL Nº </text:span><text:span text:style-name="T105">0002</text:span><text:span text:style-name="T104">969-18.2019.8.06.0086 </text:span><text:span text:style-name="T134">DE HORIZONTE</text:span><text:span text:style-name="T28">. </text:span><text:span text:style-name="T29">Apelante</text:span><text:span text:style-name="T28">: José Gladstone Arraes Bandeira. </text:span><text:span text:style-name="T29">Apelado</text:span><text:span text:style-name="T28">: José Francisco dos Santo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</text:span></text:span><text:span text:style-name="Fonte_20_parág._20_padrão"><text:span text:style-name="T245">o</text:span></text:span><text:span text:style-name="Fonte_20_parág._20_padrão"><text:span text:style-name="T210"> para </text:span></text:span><text:span text:style-name="Fonte_20_parág._20_padrão"><text:span text:style-name="T245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3</text:span><text:span text:style-name="T78"> – </text:span><text:span text:style-name="T110">APELAÇÃO CÍVEL Nº </text:span><text:span text:style-name="T105">020</text:span><text:span text:style-name="T104">0292-96.2022.8.06.0095 </text:span><text:span text:style-name="T134">DE IPU</text:span><text:span text:style-name="T28">. </text:span><text:span text:style-name="T29">Apelante</text:span><text:span text:style-name="T28">: Banco Bradesco S/A. Procurador: Banco Bradesco S/A. </text:span><text:span text:style-name="T29">Apelado</text:span><text:span text:style-name="T28">: Pedro Cordeiro Marr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45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4</text:span><text:span text:style-name="T78"> – </text:span><text:span text:style-name="T110">APELAÇÃO CÍVEL Nº </text:span><text:span text:style-name="T105">005</text:span><text:span text:style-name="T104">0142-07.2021.8.06.0203 </text:span><text:span text:style-name="T134">DE OCARA</text:span><text:span text:style-name="T28">. </text:span><text:span text:style-name="T29">Apte/Apdo</text:span><text:span text:style-name="T28">: Eudásio Coutinho de Sousa. </text:span><text:span text:style-name="T29">Apelado</text:span><text:span text:style-name="T28">: Banco Pan S/A. </text:span><text:span text:style-name="T29">Apte/Apdo</text:span><text:span text:style-name="T28">: Banco Brades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14">s</text:span></text:span><text:span text:style-name="Fonte_20_parág._20_padrão"><text:span text:style-name="T210"> recurso</text:span></text:span><text:span text:style-name="Fonte_20_parág._20_padrão"><text:span text:style-name="T214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14">s</text:span></text:span><text:span text:style-name="Fonte_20_parág._20_padrão"><text:span text:style-name="T210">, mas para </text:span></text:span><text:span text:style-name="Fonte_20_parág._20_padrão"><text:span text:style-name="T245">dar parcial provimento ao Apelo de Eudásio Coutinho de Souza e negar provimento à Apelação do Banco</text:span></text:span><text:span text:style-name="Fonte_20_parág._20_padrão"><text:span text:style-name="T210">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72">7</text:span></text:span><text:span text:style-name="T78">5 – </text:span><text:span text:style-name="T110">APELAÇÃO CÍVEL Nº </text:span><text:span text:style-name="T105">00508</text:span><text:span text:style-name="T104">29-57.2021.8.06.0114 </text:span><text:span text:style-name="T134">DE LAVRAS DA MANGABEIRA</text:span><text:span text:style-name="T28">. </text:span><text:span text:style-name="T29">Apelante</text:span><text:span text:style-name="T28">: Banco Santander (Brasil) S/A. </text:span><text:span text:style-name="T29">Apelado</text:span><text:span text:style-name="T28">: Vicente Veloso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45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0">76</text:span><text:span text:style-name="T78"> – </text:span><text:span text:style-name="T110">APELAÇÃO CÍVEL Nº </text:span><text:span text:style-name="T105">025</text:span><text:span text:style-name="T104">7080-58.2021.8.06.0001 </text:span><text:span text:style-name="T134">DE FORTALEZA</text:span><text:span text:style-name="T28">. </text:span><text:span text:style-name="T29">Apelante</text:span><text:span text:style-name="T28">: Itapeva XI Multicarteira Fundo de Investimento Em Direitos Creditórios Não Padronizados. </text:span><text:span text:style-name="T29">Apelado</text:span><text:span text:style-name="T28">: Leonardo da Silva Macie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8">EMANUEL LEITE ALBUQUERQUE</text:span></text:span><text:span text:style-name="Fonte_20_parág._20_padrão"><text:span text:style-name="T234"> - </text:span></text:span><text:span text:style-name="Fonte_20_parág._20_padrão"><text:span text:style-name="T215">R</text:span></text:span><text:span text:style-name="Fonte_20_parág._20_padrão"><text:span text:style-name="T211">e</text:span></text:span><text:span text:style-name="Fonte_20_parág._20_padrão"><text:span text:style-name="T215">lator,</text:span></text:span><text:span text:style-name="Fonte_20_parág._20_padrão"><text:span text:style-name="T211"> FRANCISCO MAURO FERREIRA LIBERATO </text:span></text:span><text:span text:style-name="Fonte_20_parág._20_padrão"><text:span text:style-name="T215">e JOSÉ RICARDO VIDAL PATROCÍNI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93">77</text:span></text:span><text:span text:style-name="T78"> – </text:span><text:span text:style-name="T107">APELAÇÃO CÍVEL Nº </text:span><text:span text:style-name="T105">01</text:span><text:span text:style-name="T104">42585-06.2018.8.06.0001 </text:span><text:span text:style-name="T130">DE FORTALEZA</text:span><text:span text:style-name="T28">. </text:span><text:span text:style-name="T29">Apelante</text:span><text:span text:style-name="T37">s</text:span><text:span text:style-name="T28">: Lucivaldo Ferreira Mota </text:span><text:span text:style-name="T57">e </text:span><text:span text:style-name="T28">Maria Luzivan da Silva Mota. </text:span><text:span text:style-name="T29">Apelado</text:span><text:span text:style-name="T28">: Rinaldo de Araújo Pedrosa. <text:s/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78</text:span><text:span text:style-name="T78"> – </text:span><text:span text:style-name="T106">AGRAVO DE INSTRUMENTO Nº </text:span><text:span text:style-name="T105">063</text:span><text:span text:style-name="T104">2287-56.2022.8.06.0000 </text:span><text:span text:style-name="T129">DE FORTALEZA</text:span><text:span text:style-name="T28">. </text:span><text:span text:style-name="T29">Agravante</text:span><text:span text:style-name="T28">: Unimed Seguros Saúde S/A. </text:span><text:span text:style-name="T29">Agravada</text:span><text:span text:style-name="T28">: Maria Ruth Feitosa Frota dos Reis. <text:s/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79</text:span><text:span text:style-name="T78"> – </text:span><text:span text:style-name="T110">EMBARGOS DE DECLARAÇÃO CÍVEL Nº </text:span><text:span text:style-name="T105">05</text:span><text:span text:style-name="T104">48543-15.2012.8.06.0001/50000 </text:span><text:span text:style-name="T134">DE </text:span><text:soft-page-break/><text:span text:style-name="T134">FORTALEZA</text:span><text:span text:style-name="T28">. </text:span><text:span text:style-name="T29">Embargante</text:span><text:span text:style-name="T38">s</text:span><text:span text:style-name="T28">: Antônio Wevelton Duarte Ribeiro </text:span><text:span text:style-name="T58">e </text:span><text:span text:style-name="T28">Marcus Antônio Mota. </text:span><text:span text:style-name="T29">Embargad</text:span><text:span text:style-name="T30">a</text:span><text:span text:style-name="T28">: Planos Técnicos do Brasil S/A. </text:span><text:span text:style-name="T29">Embargad</text:span><text:span text:style-name="T30">a</text:span><text:span text:style-name="T28">: Imobiliária Bezerra de Carvalho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0</text:span><text:span text:style-name="T78"> – </text:span><text:span text:style-name="T109">APELAÇÃO CÍVEL Nº </text:span><text:span text:style-name="T105">0011</text:span><text:span text:style-name="T104">898-34.2015.8.06.0101 </text:span><text:span text:style-name="T143">DE ITAPIPOCA</text:span><text:span text:style-name="T28">. </text:span><text:span text:style-name="T29">Apelante</text:span><text:span text:style-name="T28">: Massa Falida do Banco Cruzeiro do Sul S/A. </text:span><text:span text:style-name="T29">Apelada</text:span><text:span text:style-name="T28">: Maria Moreira Vida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1</text:span><text:span text:style-name="T78"> – </text:span><text:span text:style-name="T109">APELAÇÃO CÍVEL Nº </text:span><text:span text:style-name="T105">001</text:span><text:span text:style-name="T104">4492-84.2016.8.06.0101 </text:span><text:span text:style-name="T143">DE ITAPIPOCA</text:span><text:span text:style-name="T28">. </text:span><text:span text:style-name="T29">Apelante</text:span><text:span text:style-name="T28">: Banco Bradesco Financiamentos S/A. </text:span><text:span text:style-name="T29">Apelada</text:span><text:span text:style-name="T28">: Maria das Merces Alves Cost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2</text:span><text:span text:style-name="T78"> – </text:span><text:span text:style-name="T109">APELAÇÃO CÍVEL Nº </text:span><text:span text:style-name="T105">07</text:span><text:span text:style-name="T104">83195-94.2000.8.06.0001 </text:span><text:span text:style-name="T143">DE FORTALEZA</text:span><text:span text:style-name="T28">. </text:span><text:span text:style-name="T29">Apelante</text:span><text:span text:style-name="T28">: Banco Safra S/A. </text:span><text:span text:style-name="T29">Apelad</text:span><text:span text:style-name="T30">a</text:span><text:span text:style-name="T28">: Mercadão Mini Preço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3</text:span><text:span text:style-name="T78"> – </text:span><text:span text:style-name="T109">APELAÇÃO CÍVEL Nº </text:span><text:span text:style-name="T105">00</text:span><text:span text:style-name="T104">48149-81.2014.8.06.0070 </text:span><text:span text:style-name="T143">DE CRATEÚS</text:span><text:span text:style-name="T28">. </text:span><text:span text:style-name="T29">Apelante</text:span><text:span text:style-name="T28">: Banco Bradesco Financiamentos S/A. </text:span><text:span text:style-name="T29">Apelado</text:span><text:span text:style-name="T28">: Manoel Ferreira Lim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8</text:span><text:span text:style-name="T91">4</text:span><text:span text:style-name="T78"> – </text:span><text:span text:style-name="T109">APELAÇÃO CÍVEL Nº </text:span><text:span text:style-name="T105">017</text:span><text:span text:style-name="T104">9033-41.2019.8.06.0001 </text:span><text:span text:style-name="T143">DE FORTALEZA</text:span><text:span text:style-name="T28">. </text:span><text:span text:style-name="T29">Apelante</text:span><text:span text:style-name="T28">: Bradesco Saúde S/A. </text:span><text:span text:style-name="T29">Apelado</text:span><text:span text:style-name="T28">: Michel Semaan Abou Asly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</text:span><text:span text:style-name="T78">5 – </text:span><text:span text:style-name="T109">APELAÇÃO CÍVEL Nº </text:span><text:span text:style-name="T105">000</text:span><text:span text:style-name="T104">0447-72.2018.8.06.0144 </text:span><text:span text:style-name="T143">DE PENTECOSTE</text:span><text:span text:style-name="T28">. </text:span><text:span text:style-name="T29">Apelante</text:span><text:span text:style-name="T28">: Banco Itaú Consignado S/A. </text:span><text:span text:style-name="T29">Apelada</text:span><text:span text:style-name="T28">: Maria Zuleide Ferreira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</text:span><text:span text:style-name="T78">6 – </text:span><text:span text:style-name="T109">AGRAVO INTERNO CÍVEL Nº </text:span><text:span text:style-name="T105">018</text:span><text:span text:style-name="T104">4781-54.2019.8.06.0001/50000 </text:span><text:span text:style-name="T143">DE FORTALEZA</text:span><text:span text:style-name="T28">. </text:span><text:span text:style-name="T29">Agravante</text:span><text:span text:style-name="T28">: Banco Bradesco Financiamentos S/A. </text:span><text:span text:style-name="T29">Agravada</text:span><text:span text:style-name="T28">: Maria Eunice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</text:span></text:span><text:span text:style-name="Fonte_20_parág._20_padrão"><text:span text:style-name="T246">S</text:span></text:span><text:span text:style-name="Fonte_20_parág._20_padrão"><text:span text:style-name="T214">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7</text:span><text:span text:style-name="T78"> – </text:span><text:span text:style-name="T109">EMBARGOS DE DECLARAÇÃO CÍVEL Nº </text:span><text:span text:style-name="T105">0158</text:span><text:span text:style-name="T104">288-11.2017.8.06.0001/50000 </text:span><text:span text:style-name="T143">DE FORTALEZA</text:span><text:span text:style-name="T28">. </text:span><text:span text:style-name="T29">Embargante</text:span><text:span text:style-name="T28">: Banco Santander (Brasil) S/A. </text:span><text:span text:style-name="T29">Embargado</text:span><text:span text:style-name="T28">: Francisco José Cunha Martin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8</text:span><text:span text:style-name="T78"> – </text:span><text:span text:style-name="T119">APELAÇÃO CÍVEL Nº </text:span><text:span text:style-name="T105">012</text:span><text:span text:style-name="T104">5593-33.2019.8.06.0001 </text:span><text:span text:style-name="T133">DE FORTALEZA</text:span><text:span text:style-name="T28">. </text:span><text:span text:style-name="T29">Apte/Apdo</text:span><text:span text:style-name="T28">: Ivan Dantas Sampaio Filho. </text:span><text:span text:style-name="T29">Apte/Apdo</text:span><text:span text:style-name="T28">: Teodorico José Silva Ne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46">s</text:span></text:span><text:span text:style-name="Fonte_20_parág._20_padrão"><text:span text:style-name="T210"> recurso</text:span></text:span><text:span text:style-name="Fonte_20_parág._20_padrão"><text:span text:style-name="T246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46">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89</text:span><text:span text:style-name="T78"> – </text:span><text:span text:style-name="T119">AGRAVO INTERNO CÍVEL Nº </text:span><text:span text:style-name="T105">06</text:span><text:span text:style-name="T104">28780-87.2022.8.06.0000/50000 </text:span><text:span text:style-name="T133">DE </text:span><text:soft-page-break/><text:span text:style-name="T133">SOBRAL</text:span><text:span text:style-name="T28">. </text:span><text:span text:style-name="T29">Agravante</text:span><text:span text:style-name="T28">: Banco Santander (Brasil) S/A. </text:span><text:span text:style-name="T29">Agravad</text:span><text:span text:style-name="T30">a</text:span><text:span text:style-name="T28">: Ótica do Trabalhador Ltda. - ME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0</text:span><text:span text:style-name="T78"> – </text:span><text:span text:style-name="T119">APELAÇÃO CÍVEL Nº </text:span><text:span text:style-name="T105">005</text:span><text:span text:style-name="T104">1597-73.2021.8.06.0084 </text:span><text:span text:style-name="T133">DE GUARACIABA DO NORTE</text:span><text:span text:style-name="T28">. </text:span><text:span text:style-name="T29">Apelante</text:span><text:span text:style-name="T28">: Ant</text:span><text:span text:style-name="T49">ô</text:span><text:span text:style-name="T28">nia Ribeiro Lopes. </text:span><text:span text:style-name="T29">Apelado</text:span><text:span text:style-name="T28">: Banco Brades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1</text:span><text:span text:style-name="T78"> – </text:span><text:span text:style-name="T119">APELAÇÃO CÍVEL Nº </text:span><text:span text:style-name="T105">00</text:span><text:span text:style-name="T104">00950-42.2019.8.06.0085 </text:span><text:span text:style-name="T133">DE HIDROLÂNDIA</text:span><text:span text:style-name="T28">. </text:span><text:span text:style-name="T29">Apelante</text:span><text:span text:style-name="T32">s</text:span><text:span text:style-name="T28">: Instituto de Formação Superior do Ceará – IFESC </text:span><text:span text:style-name="T49">e</text:span><text:span text:style-name="T28"> Instituto Formar Cursos e Consultoria Educacional - FORMAR. </text:span><text:span text:style-name="T29">Apelante</text:span><text:span text:style-name="T28">: Horácio Cavalcante Neto. </text:span><text:span text:style-name="T29">Apelado</text:span><text:span text:style-name="T28">: Ronilson Alves Per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46">s</text:span></text:span><text:span text:style-name="Fonte_20_parág._20_padrão"><text:span text:style-name="T210"> recurso</text:span></text:span><text:span text:style-name="Fonte_20_parág._20_padrão"><text:span text:style-name="T246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46">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2</text:span><text:span text:style-name="T78"> – </text:span><text:span text:style-name="T119">AGRAVO DE INSTRUMENTO Nº </text:span><text:span text:style-name="T105">063</text:span><text:span text:style-name="T104">0888-89.2022.8.06.0000 </text:span><text:span text:style-name="T133">DE FORTALEZA</text:span><text:span text:style-name="T28">. </text:span><text:span text:style-name="T29">Agravante</text:span><text:span text:style-name="T28">: Banco C6 Consignado S/A. </text:span><text:span text:style-name="T29">Agravada</text:span><text:span text:style-name="T28">: Maria Louzinha da Conceiçã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3</text:span><text:span text:style-name="T78"> – </text:span><text:span text:style-name="T119">AGRAVO INTERNO CÍVEL Nº </text:span><text:span text:style-name="T105">010</text:span><text:span text:style-name="T104">8915-40.2019.8.06.0001/50000 </text:span><text:span text:style-name="T133">DE FORTALEZA</text:span><text:span text:style-name="T28">. </text:span><text:span text:style-name="T29">Agravante</text:span><text:span text:style-name="T28">: Aymoré Crédito Financiamento e Investimento S/A. </text:span><text:span text:style-name="T29">Agravado</text:span><text:span text:style-name="T28">: Luiz Paulo de Araúj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4</text:span><text:span text:style-name="T78"> – </text:span><text:span text:style-name="T119">AGRAVO DE INSTRUMENTO Nº </text:span><text:span text:style-name="T105">063</text:span><text:span text:style-name="T104">2079-72.2022.8.06.0000 </text:span><text:span text:style-name="T133">DE FORTALEZA</text:span><text:span text:style-name="T28">. </text:span><text:span text:style-name="T29">Agravante</text:span><text:span text:style-name="T28">: Hapvida Assistência Médica Ltda. </text:span><text:span text:style-name="T29">Agravado</text:span><text:span text:style-name="T28">: José Joaci de Oliv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1">95</text:span><text:span text:style-name="T78"> – </text:span><text:span text:style-name="T119">APELAÇÃO CÍVEL Nº </text:span><text:span text:style-name="T105">027</text:span><text:span text:style-name="T104">8333-05.2021.8.06.0001 </text:span><text:span text:style-name="T133">DE FORTALEZA</text:span><text:span text:style-name="T28">. </text:span><text:span text:style-name="T29">Apelante</text:span><text:span text:style-name="T28">: Itapeva XI Multicarteira Fundo de Investimento Em Direitos Creditórios Não Padronizados. </text:span><text:span text:style-name="T29">Apelada</text:span><text:span text:style-name="T28">: Francisca Devania Amorim de Meneze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6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2">96</text:span><text:span text:style-name="T78"> – </text:span><text:span text:style-name="T120">AGRAVO INTERNO CÍVEL Nº </text:span><text:span text:style-name="T105">024</text:span><text:span text:style-name="T104">8916-07.2021.8.06.0001/50000 </text:span><text:span text:style-name="T144">DE FORTALEZA</text:span><text:span text:style-name="T28">. </text:span><text:span text:style-name="T29">Agravante</text:span><text:span text:style-name="T28">: Elieth Costa de Sousa. </text:span><text:span text:style-name="T29">Agravado</text:span><text:span text:style-name="T28">: Banco Votorantim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</text:span></text:span><text:span text:style-name="Fonte_20_parág._20_padrão"><text:span text:style-name="T247">parcialmente</text:span></text:span><text:span text:style-name="Fonte_20_parág._20_padrão"><text:span text:style-name="T210"> do recurso, mas para, </text:span></text:span><text:span text:style-name="Fonte_20_parág._20_padrão"><text:span text:style-name="T247">na parte conhecida,</text:span></text:span><text:span text:style-name="Fonte_20_parág._20_padrão"><text:span text:style-name="T210"> </text:span></text:span><text:span text:style-name="Fonte_20_parág._20_padrão"><text:span text:style-name="T247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2">97</text:span><text:span text:style-name="T78"> – </text:span><text:span text:style-name="T120">AGRAVO DE INSTRUMENTO Nº </text:span><text:span text:style-name="T105">063</text:span><text:span text:style-name="T104">4654-53.2022.8.06.0000 </text:span><text:span text:style-name="T144">DE FORTALEZA</text:span><text:span text:style-name="T28">. </text:span><text:span text:style-name="T29">Agravante</text:span><text:span text:style-name="T28">: R. R. M. V. </text:span><text:span text:style-name="T29">Agravado</text:span><text:span text:style-name="T28">: M. C. de 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7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2">98</text:span><text:span text:style-name="T78"> – </text:span><text:span text:style-name="T120">APELAÇÃO CÍVEL Nº </text:span><text:span text:style-name="T105">0207</text:span><text:span text:style-name="T104">071-29.2020.8.06.0001 </text:span><text:span text:style-name="T144">DE FORTALEZA</text:span><text:span text:style-name="T28">. </text:span><text:span text:style-name="T29">Apelante</text:span><text:span text:style-name="T28">: A. de S. L. - R</text:span><text:span text:style-name="T59">epresentado por:</text:span><text:span text:style-name="T28"> L. F. de S. </text:span><text:span text:style-name="T29">Apelado</text:span><text:span text:style-name="T28">: J. A. de O. 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7">dar-lhe</text:span></text:span><text:span text:style-name="Fonte_20_parág._20_padrão"><text:span text:style-name="T210"> </text:span></text:span><text:soft-page-break/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2">99</text:span><text:span text:style-name="T78"> – </text:span><text:span text:style-name="T106">AGRAVO DE INSTRUMENTO Nº </text:span><text:span text:style-name="T105">06</text:span><text:span text:style-name="T104">36920-13.2022.8.06.0000 </text:span><text:span text:style-name="T129">DE FORTALEZA</text:span><text:span text:style-name="T28">. </text:span><text:span text:style-name="T29">Agravante</text:span><text:span text:style-name="T28">: P. do N. T. </text:span><text:span text:style-name="T29">Agravado</text:span><text:span text:style-name="T28">: T. L. da C. G. <text:s/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0</text:span><text:span text:style-name="T78"> – </text:span><text:span text:style-name="T106">AGRAVO INTERNO CÍVEL Nº </text:span><text:span text:style-name="T105">02</text:span><text:span text:style-name="T104">26650-89.2022.8.06.0001/50000 </text:span><text:span text:style-name="T129">DE FORTALEZA</text:span><text:span text:style-name="T28">. </text:span><text:span text:style-name="T29">Agravante</text:span><text:span text:style-name="T28">: Francisca Farias Mendes. </text:span><text:span text:style-name="T29">Agravado</text:span><text:span text:style-name="T28">: Banco Itaucard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</text:span></text:span><text:span text:style-name="Fonte_20_parág._20_padrão"><text:span text:style-name="T248">parcialmente</text:span></text:span><text:span text:style-name="Fonte_20_parág._20_padrão"><text:span text:style-name="T210"> do recurso, mas para, </text:span></text:span><text:span text:style-name="Fonte_20_parág._20_padrão"><text:span text:style-name="T248">na parte conhecida,</text:span></text:span><text:span text:style-name="Fonte_20_parág._20_padrão"><text:span text:style-name="T210"> </text:span></text:span><text:span text:style-name="Fonte_20_parág._20_padrão"><text:span text:style-name="T248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1</text:span><text:span text:style-name="T78"> – </text:span><text:span text:style-name="T106">EMBARGOS DE DECLARAÇÃO CÍVEL Nº </text:span><text:span text:style-name="T105">01</text:span><text:span text:style-name="T104">08068-09.2017.8.06.0001/50000 </text:span><text:span text:style-name="T129">DE FORTALEZA</text:span><text:span text:style-name="T28">. </text:span><text:span text:style-name="T29">Embargante</text:span><text:span text:style-name="T28">: Banco Safra S/A. </text:span><text:span text:style-name="T29">Embargado</text:span><text:span text:style-name="T28">: Ópticas Itamaraty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49">s Embargos de Declaração </text:span></text:span><text:span text:style-name="Fonte_20_parág._20_padrão"><text:span text:style-name="T210">para </text:span></text:span><text:span text:style-name="Fonte_20_parág._20_padrão"><text:span text:style-name="T248">dar-lhe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3">02</text:span><text:span text:style-name="T78"> – </text:span><text:span text:style-name="T106">APELAÇÃO CÍVEL Nº </text:span><text:span text:style-name="T105">005</text:span><text:span text:style-name="T104">2739-61.2021.8.06.0101 </text:span><text:span text:style-name="T129">DE ITAPIPOCA</text:span><text:span text:style-name="T28">. </text:span><text:span text:style-name="T29">Apte/Apdo</text:span><text:span text:style-name="T28">: Companhia Energética do Ceará - ENEL. </text:span><text:span text:style-name="T29">Apte/Apd</text:span><text:span text:style-name="T39">a</text:span><text:span text:style-name="T28">: Maria Fátima de Freita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48">s</text:span></text:span><text:span text:style-name="Fonte_20_parág._20_padrão"><text:span text:style-name="T210"> recurso</text:span></text:span><text:span text:style-name="Fonte_20_parág._20_padrão"><text:span text:style-name="T248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48">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3</text:span><text:span text:style-name="T78"> – </text:span><text:span text:style-name="T106">APELAÇÃO CÍVEL Nº </text:span><text:span text:style-name="T105">017924</text:span><text:span text:style-name="T104">8-22.2016.8.06.0001 </text:span><text:span text:style-name="T129">DE FORTALEZA</text:span><text:span text:style-name="T28">. </text:span><text:span text:style-name="T29">Apelante</text:span><text:span text:style-name="T28">: Crefisa S/A - Crédito Financiamento e Investimento. </text:span><text:span text:style-name="T29">Apelada</text:span><text:span text:style-name="T28">: Helena Maria Duarte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4</text:span><text:span text:style-name="T78"> – </text:span><text:span text:style-name="T106">APELAÇÃO CÍVEL Nº </text:span><text:span text:style-name="T105">020</text:span><text:span text:style-name="T104">0641-98.2022.8.06.0160 </text:span><text:span text:style-name="T129">DE SANTA QUITÉRIA</text:span><text:span text:style-name="T28">. </text:span><text:span text:style-name="T29">Apelante</text:span><text:span text:style-name="T28">: Raimunda Melo Ferreira. </text:span><text:span text:style-name="T29">Apelad</text:span><text:span text:style-name="T30">a</text:span><text:span text:style-name="T28">: Liberty Seguros S/A. </text:span><text:span text:style-name="T29">Apelado</text:span><text:span text:style-name="T28">: Banco Bradesco S/A. <text:s/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</text:span><text:span text:style-name="T78">5 – </text:span><text:span text:style-name="T121">AGRAVO INTERNO CÍVEL Nº </text:span><text:span text:style-name="T105">0204893</text:span><text:span text:style-name="T104">-44.2022.8.06.0064/50000 </text:span><text:span text:style-name="T145">DE CAUCAIA</text:span><text:span text:style-name="T28">. </text:span><text:span text:style-name="T29">Agravante</text:span><text:span text:style-name="T28">: Banco Volkswagen S/A. </text:span><text:span text:style-name="T29">Agravado</text:span><text:span text:style-name="T28">: Janiel de Lim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</text:span><text:span text:style-name="T78">6 – </text:span><text:span text:style-name="T121">APELAÇÃO CÍVEL Nº </text:span><text:span text:style-name="T105">015</text:span><text:span text:style-name="T104">5278-95.2013.8.06.0001 </text:span><text:span text:style-name="T145">DE FORTALEZA</text:span><text:span text:style-name="T28">. </text:span><text:span text:style-name="T29">Apelante</text:span><text:span text:style-name="T28">: Endoscopy - ME. </text:span><text:span text:style-name="T29">Apelad</text:span><text:span text:style-name="T30">a</text:span><text:span text:style-name="T28">: Oi Móvel S/A - Em Recuperação Judicia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/text:span></text:span><text:span text:style-name="Fonte_20_parág._20_padrão"><text:span text:style-name="T248">para anular de ofício a sentença</text:span></text:span><text:span text:style-name="Fonte_20_parág._20_padrão"><text:span text:style-name="T210">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</text:span><text:span text:style-name="T78">7 – </text:span><text:span text:style-name="T121">EMBARGOS DE DECLARAÇÃO CÍVEL Nº </text:span><text:span text:style-name="T105">0050</text:span><text:span text:style-name="T104">649-32.2020.8.06.0096/50000 </text:span><text:span text:style-name="T145">DE IPUEIRAS</text:span><text:span text:style-name="T28">. </text:span><text:span text:style-name="T29">Embargante</text:span><text:span text:style-name="T28">: Banco Bradesco S/A. </text:span><text:span text:style-name="T29">Embargada</text:span><text:span text:style-name="T28">: Maria de Fátima Sousa Lim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8</text:span><text:span text:style-name="T78"> – </text:span><text:span text:style-name="T121">AGRAVO DE INSTRUMENTO Nº </text:span><text:span text:style-name="T105">062</text:span><text:span text:style-name="T104">1973-17.2023.8.06.0000 </text:span><text:span text:style-name="T145">DE FORTALEZA</text:span><text:span text:style-name="T28">. </text:span><text:span text:style-name="T29">Agravante</text:span><text:span text:style-name="T28">: Célio Roberto Pinheiro Lima. </text:span><text:span text:style-name="T29">Agravad</text:span><text:span text:style-name="T30">a</text:span><text:span text:style-name="T28">: RG Empreendimentos Imobiliários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</text:span></text:span><text:soft-page-break/><text:span text:style-name="Fonte_20_parág._20_padrão"><text:span text:style-name="T210">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0</text:span><text:span text:style-name="T78">9 – </text:span><text:span text:style-name="T121">APELAÇÃO CÍVEL Nº </text:span><text:span text:style-name="T105">01541</text:span><text:span text:style-name="T104">86-09.2018.8.06.0001 </text:span><text:span text:style-name="T145">DE FORTALEZA</text:span><text:span text:style-name="T28">. </text:span><text:span text:style-name="T29">Apelante</text:span><text:span text:style-name="T28">: Marco C</text:span><text:span text:style-name="T60">é</text:span><text:span text:style-name="T28">sar Aguiar Lima. </text:span><text:span text:style-name="T29">Apelad</text:span><text:span text:style-name="T30">a</text:span><text:span text:style-name="T28">: Cooperfort – Cooperativa de Economia e Crédito Mútuo dos Funcionários de Instituições Financeiras Públicas Federais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1</text:span><text:span text:style-name="T78">0 – </text:span><text:span text:style-name="T121">APELAÇÃO CÍVEL Nº </text:span><text:span text:style-name="T105">0281</text:span><text:span text:style-name="T104">822-50.2021.8.06.0001 </text:span><text:span text:style-name="T145">DE FORTALEZA</text:span><text:span text:style-name="T28">. </text:span><text:span text:style-name="T29">Apelante</text:span><text:span text:style-name="T28">: Companhia Energética do Ceará - ENEL. </text:span><text:span text:style-name="T29">Apelad</text:span><text:span text:style-name="T40">os</text:span><text:span text:style-name="T28">: Irene Gomes Diniz </text:span><text:span text:style-name="T60">e </text:span><text:span text:style-name="T28">Ismael Victor Gomes Diniz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48">dar-lhe parcial 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1</text:span><text:span text:style-name="T78">1 – </text:span><text:span text:style-name="T121">AGRAVO DE INSTRUMENTO Nº </text:span><text:span text:style-name="T105">0622</text:span><text:span text:style-name="T104">886-96.2023.8.06.0000 </text:span><text:span text:style-name="T145">DE MOMBAÇA</text:span><text:span text:style-name="T28">. </text:span><text:span text:style-name="T29">Agravante</text:span><text:span text:style-name="T28">: Companhia Energética do Ceará - ENEL. </text:span><text:span text:style-name="T29">Agravado</text:span><text:span text:style-name="T28">: José Fernando Alves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1</text:span><text:span text:style-name="T78">2 – </text:span><text:span text:style-name="T121">APELAÇÃO CÍVEL Nº </text:span><text:span text:style-name="T105">0077</text:span><text:span text:style-name="T104">492-72.2013.8.06.0001 </text:span><text:span text:style-name="T145">DE FORTALEZA</text:span><text:span text:style-name="T28">. </text:span><text:span text:style-name="T29">Apelante</text:span><text:span text:style-name="T28">: Banco Original S/A. </text:span><text:span text:style-name="T29">Apelad</text:span><text:span text:style-name="T40">a</text:span><text:span text:style-name="T28">: Luiza Oliveira de Araúj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8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1</text:span><text:span text:style-name="T78">3 – </text:span><text:span text:style-name="T121">AGRAVO DE INSTRUMENTO Nº </text:span><text:span text:style-name="T105">0623</text:span><text:span text:style-name="T104">560-74.2023.8.06.0000 </text:span><text:span text:style-name="T145">DE MARANGUAPE</text:span><text:span text:style-name="T28">. </text:span><text:span text:style-name="T29">Agravante</text:span><text:span text:style-name="T28">: Marta Franciele Sousa Feitosa. </text:span><text:span text:style-name="T29">Agravado</text:span><text:span text:style-name="T28">: Banco Itaucard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48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3">114</text:span><text:span text:style-name="T78"> – </text:span><text:span text:style-name="T122">AGRAVO DE INSTRUMENTO Nº </text:span><text:span text:style-name="T105">062</text:span><text:span text:style-name="T104">0675-87.2023.8.06.0000 </text:span><text:span text:style-name="T146">DE FORTALEZA</text:span><text:span text:style-name="T28">. </text:span><text:span text:style-name="T29">Agravante</text:span><text:span text:style-name="T28">: Unimed Fortaleza - Sociedade Cooperativa Médica Ltda. </text:span><text:span text:style-name="T29">Agravada</text:span><text:span text:style-name="T28">: Maria Vera Lúcia Machad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94">1</text:span></text:span><text:span text:style-name="Fonte_20_parág._20_padrão"><text:span text:style-name="T93">15</text:span></text:span><text:span text:style-name="Fonte_20_parág._20_padrão"><text:span text:style-name="T94"> – </text:span></text:span><text:span text:style-name="Fonte_20_parág._20_padrão"><text:span text:style-name="T122">APELAÇÃO CÍVEL Nº </text:span></text:span><text:span text:style-name="Fonte_20_parág._20_padrão"><text:span text:style-name="T123">0170021-13.2013.8.06.0001 </text:span></text:span><text:span text:style-name="Fonte_20_parág._20_padrão"><text:span text:style-name="T122">DE FORTALEZA</text:span></text:span><text:span text:style-name="Fonte_20_parág._20_padrão"><text:span text:style-name="T52">. </text:span></text:span><text:span text:style-name="Fonte_20_parág._20_padrão"><text:span text:style-name="T41">Apelante</text:span></text:span><text:span text:style-name="Fonte_20_parág._20_padrão"><text:span text:style-name="T52">: Banco Santander (Brasil) S/A. </text:span></text:span><text:span text:style-name="Fonte_20_parág._20_padrão"><text:span text:style-name="T41">Apelado</text:span></text:span><text:span text:style-name="Fonte_20_parág._20_padrão"><text:span text:style-name="T52">: Lu</text:span></text:span><text:span text:style-name="Fonte_20_parág._20_padrão"><text:span text:style-name="T53">í</text:span></text:span><text:span text:style-name="Fonte_20_parág._20_padrão"><text:span text:style-name="T52">s Wagner Mota Sales. </text:span>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1">FRANCISCO MAURO FERREIRA LIBERATO – </text:span></text:span><text:span text:style-name="Fonte_20_parág._20_padrão"><text:span text:style-name="T214">R</text:span></text:span><text:span text:style-name="Fonte_20_parág._20_padrão"><text:span text:style-name="T215">e</text:span></text:span><text:span text:style-name="Fonte_20_parág._20_padrão"><text:span text:style-name="T214">lator,</text:span></text:span><text:span text:style-name="Fonte_20_parág._20_padrão"><text:span text:style-name="T215"> JOSÉ RICARDO VIDAL PATROCÍNIO </text:span></text:span><text:span text:style-name="Fonte_20_parág._20_padrão"><text:span text:style-name="T214">e CARLOS AUGUSTO GOMES CORREI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94">116</text:span></text:span><text:span text:style-name="T78"> – </text:span><text:span text:style-name="T122">APELAÇÃO CÍVEL Nº </text:span><text:span text:style-name="T105">0050</text:span><text:span text:style-name="T104">305-71.2020.8.06.0154 </text:span><text:span text:style-name="T146">DE QUIXERAMOBIM</text:span><text:span text:style-name="T28">. </text:span><text:span text:style-name="T29">Apelante</text:span><text:span text:style-name="T28">: Tárcio Monteiro Brasil. </text:span><text:span text:style-name="T29">Apelad</text:span><text:span text:style-name="T42">os</text:span><text:span text:style-name="T28">: V</text:span><text:span text:style-name="T61">â</text:span><text:span text:style-name="T28">nia Maria Olinda Martins Queiroz </text:span><text:span text:style-name="T61">e </text:span><text:span text:style-name="T28">Valderez Queiroz Per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95">117</text:span><text:span text:style-name="T78"> – </text:span><text:span text:style-name="T124">APELAÇÃO CÍVEL Nº </text:span><text:span text:style-name="T105">0</text:span><text:span text:style-name="T104">117245-26.2019.8.06.0001 </text:span><text:span text:style-name="T147">DE FORTALEZA</text:span><text:span text:style-name="T28">. </text:span><text:span text:style-name="T29">Apelante</text:span><text:span text:style-name="T28">: R. V. de F. - R</text:span><text:span text:style-name="T61">epresentado por:</text:span><text:span text:style-name="T28"> F. E. F. de F. </text:span><text:span text:style-name="T29">Apelado</text:span><text:span text:style-name="T28">: I. P. G.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18</text:span><text:span text:style-name="T78"> – </text:span><text:span text:style-name="T124">EMBARGOS DE DECLARAÇÃO CÍVEL Nº </text:span><text:span text:style-name="T105">00</text:span><text:span text:style-name="T104">07004-06.2019.8.06.0091/50000 </text:span><text:span text:style-name="T147">DE IGUATU</text:span><text:span text:style-name="T28">. </text:span><text:span text:style-name="T29">Embargante</text:span><text:span text:style-name="T28">: Joana Gomes Brasil. </text:span><text:span text:style-name="T29">Embargado</text:span><text:span text:style-name="T28">: Banco Brades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oft-page-break/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1">s Embargos de Declaração</text:span></text:span><text:span text:style-name="Fonte_20_parág._20_padrão"><text:span text:style-name="T210"> para </text:span></text:span><text:span text:style-name="Fonte_20_parág._20_padrão"><text:span text:style-name="T250">dar-lhe 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1</text:span><text:span text:style-name="T95">9</text:span><text:span text:style-name="T78"> – </text:span><text:span text:style-name="T124">APELAÇÃO CÍVEL Nº </text:span><text:span text:style-name="T105">00</text:span><text:span text:style-name="T104">08388-24.2012.8.06.0099 </text:span><text:span text:style-name="T147">DE ITAITINGA</text:span><text:span text:style-name="T28">. </text:span><text:span text:style-name="T29">Apelante</text:span><text:span text:style-name="T28">: Transita Transportadora Itaitinga Ltda. </text:span><text:span text:style-name="T29">Apelado</text:span><text:span text:style-name="T28">: Minas Truck Associação de Veículos Pesado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0</text:span><text:span text:style-name="T78"> – </text:span><text:span text:style-name="T124">APELAÇÃO CÍVEL Nº </text:span><text:span text:style-name="T105">00122</text:span><text:span text:style-name="T104">17-70.2016.8.06.0164 </text:span><text:span text:style-name="T147">DE SÃO GONÇALO DO AMARANTE</text:span><text:span text:style-name="T28">. </text:span><text:span text:style-name="T29">Apelante</text:span><text:span text:style-name="T28">: Devanildo Ferreira Gomes. </text:span><text:span text:style-name="T29">Apelado</text:span><text:span text:style-name="T28">: Itaú Uniban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1</text:span><text:span text:style-name="T78"> – </text:span><text:span text:style-name="T124">APELAÇÃO CÍVEL Nº </text:span><text:span text:style-name="T105">018168</text:span><text:span text:style-name="T104">9-39.2017.8.06.0001 </text:span><text:span text:style-name="T147">DE FORTALEZA</text:span><text:span text:style-name="T28">. </text:span><text:span text:style-name="T29">Apelante</text:span><text:span text:style-name="T42">s</text:span><text:span text:style-name="T28">: Fiesta´s Buffet Ltda. - ME, Ana Paula Ara</text:span><text:span text:style-name="T61">ú</text:span><text:span text:style-name="T28">jo de Athayde </text:span><text:span text:style-name="T62">e João Gutemberg Pinheiro Rodrigues.</text:span><text:span text:style-name="T28"> </text:span><text:span text:style-name="T29">Apelado</text:span><text:span text:style-name="T28">: Condomínio do Edifício Liberty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2</text:span><text:span text:style-name="T78"> – </text:span><text:span text:style-name="T124">AGRAVO DE INSTRUMENTO Nº </text:span><text:span text:style-name="T105">062</text:span><text:span text:style-name="T104">1819-33.2022.8.06.0000 </text:span><text:span text:style-name="T147">DE TAUÁ</text:span><text:span text:style-name="T28">. </text:span><text:span text:style-name="T29">Agravante</text:span><text:span text:style-name="T28">: Companhia Energética do Ceará - ENEL. </text:span><text:span text:style-name="T29">Agravada</text:span><text:span text:style-name="T28">: Maria do Socorro do Nascimen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3</text:span><text:span text:style-name="T78"> – </text:span><text:span text:style-name="T124">APELAÇÃO CÍVEL Nº </text:span><text:span text:style-name="T105">048</text:span><text:span text:style-name="T104">5984-90.2010.8.06.0001 </text:span><text:span text:style-name="T147">DE FORTALEZA</text:span><text:span text:style-name="T28">. </text:span><text:span text:style-name="T29">Apelante</text:span><text:span text:style-name="T28">: Luan Victor Pereira de Moura. </text:span><text:span text:style-name="T29">Apelado</text:span><text:span text:style-name="T28">: Organização Educacional Farias Brito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50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4</text:span><text:span text:style-name="T78"> – </text:span><text:span text:style-name="T124">APELAÇÃO CÍVEL Nº </text:span><text:span text:style-name="T105">04</text:span><text:span text:style-name="T104">53530-23.2011.8.06.0001 </text:span><text:span text:style-name="T147">DE FORTALEZA</text:span><text:span text:style-name="T28">. </text:span><text:span text:style-name="T29">Apelante</text:span><text:span text:style-name="T28">: Maria Albuquerque de Sousa Luna ME. </text:span><text:span text:style-name="T29">Apelado</text:span><text:span text:style-name="T28">: Banco do Nordeste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5</text:span><text:span text:style-name="T78"> – </text:span><text:span text:style-name="T124">APELAÇÃO CÍVEL Nº </text:span><text:span text:style-name="T105">002</text:span><text:span text:style-name="T104">5598-69.2000.8.06.0112 </text:span><text:span text:style-name="T147">DE JUAZEIRO DO NORTE</text:span><text:span text:style-name="T28">. </text:span><text:span text:style-name="T29">Apelante</text:span><text:span text:style-name="T28">: Kodak Brasileira Com</text:span><text:span text:style-name="T63">é</text:span><text:span text:style-name="T28">rcio e Ind</text:span><text:span text:style-name="T63">ú</text:span><text:span text:style-name="T28">stria Ltda. </text:span><text:span text:style-name="T29">Apelado</text:span><text:span text:style-name="T28">: Francisco Victor de Santana -ME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50">não </text:span></text:span><text:span text:style-name="Fonte_20_parág._20_padrão"><text:span text:style-name="T210">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6</text:span><text:span text:style-name="T78"> – </text:span><text:span text:style-name="T124">AGRAVO DE INSTRUMENTO Nº </text:span><text:span text:style-name="T105">0640217-</text:span><text:span text:style-name="T104">28.2022.8.06.0000 </text:span><text:span text:style-name="T147">DE MOMBAÇA</text:span><text:span text:style-name="T28">. </text:span><text:span text:style-name="T29">Agravante</text:span><text:span text:style-name="T28">: Gagliardi Distribuidora de Lubrificantes Ltda. </text:span><text:span text:style-name="T29">Agravado</text:span><text:span text:style-name="T28">: Possiano Virg</text:span><text:span text:style-name="T63">í</text:span><text:span text:style-name="T28">nio Bri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7</text:span><text:span text:style-name="T78"> – </text:span><text:span text:style-name="T124">AGRAVO DE INSTRUMENTO Nº </text:span><text:span text:style-name="T105">06413</text:span><text:span text:style-name="T104">20-70.2022.8.06.0000 </text:span><text:span text:style-name="T147">DE FORTALEZA</text:span><text:span text:style-name="T28">. </text:span><text:span text:style-name="T29">Agravante</text:span><text:span text:style-name="T28">: A. F. de S. </text:span><text:span text:style-name="T29">Agravada</text:span><text:span text:style-name="T28">: J. M. S. de S. - R</text:span><text:span text:style-name="T63">epresentada por:</text:span><text:span text:style-name="T28"> L. C. 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5">28</text:span><text:span text:style-name="T78"> – </text:span><text:span text:style-name="T124">APELAÇÃO CÍVEL Nº </text:span><text:span text:style-name="T105">02</text:span><text:span text:style-name="T104">00517-42.2022.8.06.0055 </text:span><text:span text:style-name="T147">DE CANINDÉ</text:span><text:span text:style-name="T28">. </text:span><text:span text:style-name="T29">Apte/Apdo</text:span><text:span text:style-name="T28">: Bradesco Vida e Previdência S/A. </text:span><text:span text:style-name="T29">Apte/Apdo</text:span><text:span text:style-name="T28">: Francisco Simpl</text:span><text:span text:style-name="T63">í</text:span><text:span text:style-name="T28">cio de Castr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</text:span></text:span><text:soft-page-break/><text:span text:style-name="Fonte_20_parág._20_padrão"><text:span text:style-name="T214">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0">s</text:span></text:span><text:span text:style-name="Fonte_20_parág._20_padrão"><text:span text:style-name="T210"> recurso</text:span></text:span><text:span text:style-name="Fonte_20_parág._20_padrão"><text:span text:style-name="T250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50">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29</text:span><text:span text:style-name="T78"> – </text:span><text:span text:style-name="T108">AGRAVO INTERNO CÍVEL Nº </text:span><text:span text:style-name="T105">06</text:span><text:span text:style-name="T104">21771-40.2023.8.06.0000/50000 </text:span><text:span text:style-name="T132">DE CRATO</text:span><text:span text:style-name="T28">. </text:span><text:span text:style-name="T29">Agravante</text:span><text:span text:style-name="T28">: J. J. V. P. - R</text:span><text:span text:style-name="T64">epresentado por:</text:span><text:span text:style-name="T28"> M. V. V. B. </text:span><text:span text:style-name="T29">Agravado</text:span><text:span text:style-name="T28">: Unimed do Cariri - Cooperativa de Trabalho Médico Ltd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52">não </text:span></text:span><text:span text:style-name="Fonte_20_parág._20_padrão"><text:span text:style-name="T210">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30</text:span><text:span text:style-name="T78"> – </text:span><text:span text:style-name="T108">AGRAVO DE INSTRUMENTO Nº </text:span><text:span text:style-name="T105">06217</text:span><text:span text:style-name="T104">87-91.2023.8.06.0000 </text:span><text:span text:style-name="T132">DE FORTALEZA</text:span><text:span text:style-name="T28">. </text:span><text:span text:style-name="T29">Agravante</text:span><text:span text:style-name="T43">s</text:span><text:span text:style-name="T28">: Rubeny Nogueira da Nóbrega </text:span><text:span text:style-name="T64">e </text:span><text:span text:style-name="T28">Santa Terezinha Comercial de Petróleo Ltda. </text:span><text:span text:style-name="T29">Agravado</text:span><text:span text:style-name="T28">: Ant</text:span><text:span text:style-name="T64">ô</text:span><text:span text:style-name="T28">nio Barroso Nogu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</text:span></text:span><text:span text:style-name="Fonte_20_parág._20_padrão"><text:span text:style-name="T252">parcialmente </text:span></text:span><text:span text:style-name="Fonte_20_parág._20_padrão"><text:span text:style-name="T210">do recurso para, </text:span></text:span><text:span text:style-name="Fonte_20_parág._20_padrão"><text:span text:style-name="T252">na parte conhecida,</text:span></text:span><text:span text:style-name="Fonte_20_parág._20_padrão"><text:span text:style-name="T210"> </text:span></text:span><text:span text:style-name="Fonte_20_parág._20_padrão"><text:span text:style-name="T252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31</text:span><text:span text:style-name="T78"> – </text:span><text:span text:style-name="T108">APELAÇÃO CÍVEL Nº </text:span><text:span text:style-name="T105">022</text:span><text:span text:style-name="T104">6719-24.2022.8.06.0001 </text:span><text:span text:style-name="T132">DE FORTALEZA</text:span><text:span text:style-name="T28">. </text:span><text:span text:style-name="T29">Apelante</text:span><text:span text:style-name="T28">: Banco Bradesco S/A. </text:span><text:span text:style-name="T29">Apelado</text:span><text:span text:style-name="T28">: Leopoldo Vicent Campelo Rodrigue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<text:s/>para </text:span></text:span><text:span text:style-name="Fonte_20_parág._20_padrão"><text:span text:style-name="T252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32</text:span><text:span text:style-name="T78"> – </text:span><text:span text:style-name="T108">AGRAVO DE INSTRUMENTO Nº </text:span><text:span text:style-name="T105">06</text:span><text:span text:style-name="T104">22577-75.2023.8.06.0000 </text:span><text:span text:style-name="T132">DE ARACATI</text:span><text:span text:style-name="T28">. </text:span><text:span text:style-name="T29">Agravante</text:span><text:span text:style-name="T28">: Jorge M</text:span><text:span text:style-name="T64">á</text:span><text:span text:style-name="T28">rcio de Souza Gaudard. </text:span><text:span text:style-name="T29">Agravado</text:span><text:span text:style-name="T28">: Portoseg - S/A - Crédito, Financiamento e Investimen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33</text:span><text:span text:style-name="T78"> – </text:span><text:span text:style-name="T108">APELAÇÃO CÍVEL Nº </text:span><text:span text:style-name="T105">02</text:span><text:span text:style-name="T104">00144-21.2022.8.06.0084 </text:span><text:span text:style-name="T132">DE GUARACIABA DO NORTE</text:span><text:span text:style-name="T28">. </text:span><text:span text:style-name="T29">Apelante</text:span><text:span text:style-name="T28">: Francisco Freire da Silva. </text:span><text:span text:style-name="T29">Apelado</text:span><text:span text:style-name="T28">: Banco Bradesc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6">34</text:span><text:span text:style-name="T78"> – </text:span><text:span text:style-name="T108">APELAÇÃO CÍVEL Nº </text:span><text:span text:style-name="T105">0201</text:span><text:span text:style-name="T104">644-09.2022.8.06.0154 </text:span><text:span text:style-name="T132">DE QUIXERAMOBIM</text:span><text:span text:style-name="T28">. </text:span><text:span text:style-name="T29">Apelante</text:span><text:span text:style-name="T28">: Francisco Almeida Brito. </text:span><text:span text:style-name="T29">Apelado</text:span><text:span text:style-name="T28">: Banco Itaú Consignado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5">JOSÉ RICARDO VIDAL PATROCÍNIO – </text:span></text:span><text:span text:style-name="Fonte_20_parág._20_padrão"><text:span text:style-name="T222">R</text:span></text:span><text:span text:style-name="Fonte_20_parág._20_padrão"><text:span text:style-name="T214">e</text:span></text:span><text:span text:style-name="Fonte_20_parág._20_padrão"><text:span text:style-name="T222">lator, </text:span></text:span><text:span text:style-name="Fonte_20_parág._20_padrão"><text:span text:style-name="T214">CARLOS AUGUSTO GOMES CORREIA </text:span></text:span><text:span text:style-name="Fonte_20_parág._20_padrão"><text:span text:style-name="T222">e MARIA NAILDE PINHEIRO NOGUEIRA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166">1</text:span></text:span><text:span text:style-name="Fonte_20_parág._20_padrão"><text:span text:style-name="T173">35</text:span></text:span><text:span text:style-name="Fonte_20_parág._20_padrão"><text:span text:style-name="T166"> – </text:span></text:span><text:span text:style-name="Fonte_20_parág._20_padrão"><text:span text:style-name="T309">APELAÇÃO CÍVEL/REMESSA NECESSÁRIA Nº </text:span></text:span><text:span text:style-name="Fonte_20_parág._20_padrão"><text:span text:style-name="T308">0140429-45.2018.8.06.0001 </text:span></text:span><text:span text:style-name="Fonte_20_parág._20_padrão"><text:span text:style-name="T309">DE FORTALEZA</text:span></text:span><text:span text:style-name="Fonte_20_parág._20_padrão"><text:span text:style-name="T201">. </text:span></text:span><text:span text:style-name="Fonte_20_parág._20_padrão"><text:span text:style-name="T205">Apelante</text:span></text:span><text:span text:style-name="Fonte_20_parág._20_padrão"><text:span text:style-name="T201">: Banco BMG S/A. </text:span></text:span><text:span text:style-name="Fonte_20_parág._20_padrão"><text:span text:style-name="T205">Apelante</text:span></text:span><text:span text:style-name="Fonte_20_parág._20_padrão"><text:span text:style-name="T201">: Associação Brasileira de Aposentados e Pensionistas do Instituto Nacional da Seguridade Social - ABRAPPS. </text:span></text:span><text:span text:style-name="Fonte_20_parág._20_padrão"><text:span text:style-name="T205">Apelada</text:span></text:span><text:span text:style-name="Fonte_20_parág._20_padrão"><text:span text:style-name="T201">: Esther de Albuquerque. </text:span></text:span><text:span text:style-name="Fonte_20_parág._20_padrão"><text:span text:style-name="T271">Julgadores: Os Exmos. Srs. </text:span></text:span><text:span text:style-name="Fonte_20_parág._20_padrão"><text:span text:style-name="T262">Des</text:span></text:span><text:span text:style-name="Fonte_20_parág._20_padrão"><text:span text:style-name="T263">es</text:span></text:span><text:span text:style-name="Fonte_20_parág._20_padrão"><text:span text:style-name="T262">. </text:span></text:span><text:span text:style-name="Fonte_20_parág._20_padrão"><text:span text:style-name="T264">JOSÉ RICARDO VIDAL PATROCÍNIO – </text:span></text:span><text:span text:style-name="Fonte_20_parág._20_padrão"><text:span text:style-name="T265">R</text:span></text:span><text:span text:style-name="Fonte_20_parág._20_padrão"><text:span text:style-name="T266">e</text:span></text:span><text:span text:style-name="Fonte_20_parág._20_padrão"><text:span text:style-name="T265">lator, </text:span></text:span><text:span text:style-name="Fonte_20_parág._20_padrão"><text:span text:style-name="T266">CARLOS AUGUSTO GOMES CORREIA </text:span></text:span><text:span text:style-name="Fonte_20_parág._20_padrão"><text:span text:style-name="T265">e MARIA NAILDE PINHEIRO NOGUEIRA</text:span></text:span><text:span text:style-name="Fonte_20_parág._20_padrão"><text:span text:style-name="T264"> </text:span></text:span><text:span text:style-name="Fonte_20_parág._20_padrão"><text:span text:style-name="T263">– </text:span></text:span><text:span text:style-name="Fonte_20_parág._20_padrão"><text:span text:style-name="T195">Síntese do julgamento</text:span></text:span><text:span text:style-name="Fonte_20_parág._20_padrão"><text:span text:style-name="T263">: “A Turma, por unanimidade de votos, conheceu do recurso para </text:span></text:span><text:span text:style-name="Fonte_20_parág._20_padrão"><text:span text:style-name="T267">dar-lhe parcial</text:span></text:span><text:span text:style-name="Fonte_20_parág._20_padrão"><text:span text:style-name="T263"> provimento, nos termos do voto d</text:span></text:span><text:span text:style-name="Fonte_20_parág._20_padrão"><text:span text:style-name="T264">o</text:span></text:span><text:span text:style-name="Fonte_20_parág._20_padrão"><text:span text:style-name="T263"> Relator</text:span></text:span><text:span text:style-name="Fonte_20_parág._20_padrão"><text:span text:style-name="T268">.” </text:span></text:span><text:span text:style-name="T78">13</text:span><text:span text:style-name="T97">6</text:span><text:span text:style-name="T78"> – </text:span><text:span text:style-name="T98">APELAÇÃO CÍVEL Nº </text:span><text:span text:style-name="T105">000275</text:span><text:span text:style-name="T104">2-40.2007.8.06.0071 </text:span><text:span text:style-name="T148">DE CRATO</text:span><text:span text:style-name="T28">. </text:span><text:span text:style-name="T29">Apte/Apdo</text:span><text:span text:style-name="T28">: Banco Bradesco S/A. </text:span><text:span text:style-name="T29">Apte/Apd</text:span><text:span text:style-name="T44">a</text:span><text:span text:style-name="T28">: Artemis Helena de Sousa Sarai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25">s</text:span></text:span><text:span text:style-name="Fonte_20_parág._20_padrão"><text:span text:style-name="T210"> recurso</text:span></text:span><text:span text:style-name="Fonte_20_parág._20_padrão"><text:span text:style-name="T225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25">s</text:span></text:span><text:span text:style-name="Fonte_20_parág._20_padrão"><text:span text:style-name="T210">, mas para </text:span></text:span><text:span text:style-name="Fonte_20_parág._20_padrão"><text:span text:style-name="T253">negar-lhes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3</text:span><text:span text:style-name="T97">7</text:span><text:span text:style-name="T78"> – </text:span><text:span text:style-name="T125">APELAÇÃO CÍVEL Nº </text:span><text:span text:style-name="T105">00</text:span><text:span text:style-name="T104">60981-44.2017.8.06.0167 </text:span><text:span text:style-name="T148">DE SOBRAL</text:span><text:span text:style-name="T28">. </text:span><text:span text:style-name="T29">Apte/Apdo</text:span><text:span text:style-name="T28">: Fundo de Investimentos em Direito Creditórios Não Padronizados NPL II. </text:span><text:span text:style-name="T29">Apte/Apdo</text:span><text:span text:style-name="T28">: Verelande da Silva Rodrigue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25">s</text:span></text:span><text:span text:style-name="Fonte_20_parág._20_padrão"><text:span text:style-name="T210"> recurso</text:span></text:span><text:span text:style-name="Fonte_20_parág._20_padrão"><text:span text:style-name="T225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25">s</text:span></text:span><text:span text:style-name="Fonte_20_parág._20_padrão"><text:span text:style-name="T210">, mas para </text:span></text:span><text:span text:style-name="Fonte_20_parág._20_padrão"><text:span text:style-name="T253">dar parcial provimento ao Apelo do Fundo de Investimentos e negar</text:span></text:span><text:span text:style-name="Fonte_20_parág._20_padrão"><text:span text:style-name="T210"> provimento </text:span></text:span><text:span text:style-name="Fonte_20_parág._20_padrão"><text:span text:style-name="T253">à Apelação de Verelande da Silva Rodrigues</text:span></text:span><text:span text:style-name="Fonte_20_parág._20_padrão"><text:span text:style-name="T210">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oft-page-break/><text:span text:style-name="T78">13</text:span><text:span text:style-name="T97">8</text:span><text:span text:style-name="T78"> – </text:span><text:span text:style-name="T125">AGRAVO INTERNO CÍVEL Nº </text:span><text:span text:style-name="T105">0104</text:span><text:span text:style-name="T104">335-61.2015.8.06.0112/50003 </text:span><text:span text:style-name="T148">DE JUAZEIRO DO NORTE</text:span><text:span text:style-name="T28">. </text:span><text:span text:style-name="T29">Agravante</text:span><text:span text:style-name="T28">: Cícero Inácio de Oliveira. </text:span><text:span text:style-name="T29">Agravado</text:span><text:span text:style-name="T28">: José Gurgel Carlos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3">dar-lhe p</text:span></text:span><text:span text:style-name="Fonte_20_parág._20_padrão"><text:span text:style-name="T210">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3</text:span><text:span text:style-name="T97">9</text:span><text:span text:style-name="T78"> – </text:span><text:span text:style-name="T125">AGRAVO INTERNO CÍVEL Nº </text:span><text:span text:style-name="T105">0015</text:span><text:span text:style-name="T104">839-74.2010.8.06.0001/50000 </text:span><text:span text:style-name="T148">DE FORTALEZA</text:span><text:span text:style-name="T28">. </text:span><text:span text:style-name="T29">Agravante</text:span><text:span text:style-name="T28">: Banco do Brasil S/A. </text:span><text:span text:style-name="T29">Agravad</text:span><text:span text:style-name="T44">os</text:span><text:span text:style-name="T28">: Maria Socorro Mota Diniz, José Mota Diniz </text:span><text:span text:style-name="T65">e </text:span><text:span text:style-name="T28">Gilberto Mota Diniz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0</text:span><text:span text:style-name="T78"> – </text:span><text:span text:style-name="T125">APELAÇÃO CÍVEL Nº </text:span><text:span text:style-name="T105">025</text:span><text:span text:style-name="T104">1493-89.2020.8.06.0001 </text:span><text:span text:style-name="T148">DE FORTALEZA</text:span><text:span text:style-name="T28">. </text:span><text:span text:style-name="T29">Apelante</text:span><text:span text:style-name="T28">: Eliana Barbosa de Freitas. </text:span><text:span text:style-name="T29">Apelado</text:span><text:span text:style-name="T28">: Residencial Monte Rea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1</text:span><text:span text:style-name="T78"> – </text:span><text:span text:style-name="T125">APELAÇÃO CÍVEL Nº </text:span><text:span text:style-name="T105">00502</text:span><text:span text:style-name="T104">53-81.2021.8.06.0173 </text:span><text:span text:style-name="T148">DE TIANGUÁ</text:span><text:span text:style-name="T28">. </text:span><text:span text:style-name="T29">Apelante</text:span><text:span text:style-name="T28">: Bradesco Vida e Previdência S/A. </text:span><text:span text:style-name="T29">Apelada</text:span><text:span text:style-name="T28">: Maria de Fátima de Azevedo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53">d</text:span></text:span><text:span text:style-name="Fonte_20_parág._20_padrão"><text:span text:style-name="T240">ar-lhe </text:span></text:span><text:span text:style-name="Fonte_20_parág._20_padrão"><text:span text:style-name="T253">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2</text:span><text:span text:style-name="T78"> – </text:span><text:span text:style-name="T125">APELAÇÃO CÍVEL Nº </text:span><text:span text:style-name="T105">0201</text:span><text:span text:style-name="T104">190-08.2019.8.06.0001 </text:span><text:span text:style-name="T148">DE FORTALEZA</text:span><text:span text:style-name="T28">. </text:span><text:span text:style-name="T29">Apelante</text:span><text:span text:style-name="T28">: SOBI Empreendimentos Imobiliários Ltda. </text:span><text:span text:style-name="T29">Apelado</text:span><text:span text:style-name="T28">: Lívio Oliveira de Sous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3</text:span><text:span text:style-name="T78"> – </text:span><text:span text:style-name="T125">AGRAVO DE INSTRUMENTO Nº </text:span><text:span text:style-name="T105">0638</text:span><text:span text:style-name="T104">457-44.2022.8.06.0000 </text:span><text:span text:style-name="T148">DE FORTALEZA</text:span><text:span text:style-name="T28">. </text:span><text:span text:style-name="T29">Agravante</text:span><text:span text:style-name="T28">: Maria Ivonilde Sousa da Silveira. </text:span><text:span text:style-name="T29">Agravado</text:span><text:span text:style-name="T28">: Banco Safra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4</text:span><text:span text:style-name="T78"> – </text:span><text:span text:style-name="T125">AGRAVO DE INSTRUMENTO Nº </text:span><text:span text:style-name="T105">0639402</text:span><text:span text:style-name="T104">-31.2022.8.06.0000 </text:span><text:span text:style-name="T148">DE FORTALEZA</text:span><text:span text:style-name="T28">. </text:span><text:span text:style-name="T29">Agravante</text:span><text:span text:style-name="T45">s</text:span><text:span text:style-name="T28">: Maria Vera Lúcia Farias Braga </text:span><text:span text:style-name="T66">e </text:span><text:span text:style-name="T28">Luiz Mário Rodrigues Brag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3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5</text:span><text:span text:style-name="T78"> – </text:span><text:span text:style-name="T126">AGRAVO DE INSTRUMENTO Nº </text:span><text:span text:style-name="T105">064157</text:span><text:span text:style-name="T104">9-65.2022.8.06.0000 </text:span><text:span text:style-name="T149">DE MERUOCA</text:span><text:span text:style-name="T28">. </text:span><text:span text:style-name="T29">Agravante</text:span><text:span text:style-name="T28">: Companhia Energética do Ceará - ENEL. </text:span><text:span text:style-name="T29">Agravada</text:span><text:span text:style-name="T28">: Maria Terezinha Andrade da Silv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6</text:span><text:span text:style-name="T78"> – </text:span><text:span text:style-name="T126">AGRAVO DE INSTRUMENTO Nº </text:span><text:span text:style-name="T105">0620521</text:span><text:span text:style-name="T104">-69.2023.8.06.0000 </text:span><text:span text:style-name="T149">DE TRAIRI</text:span><text:span text:style-name="T28">. </text:span><text:span text:style-name="T29">Agravante</text:span><text:span text:style-name="T28">: Mateus Teixeira da Silva. </text:span><text:span text:style-name="T29">Agravado</text:span><text:span text:style-name="T28">: Companhia Energética do Ceará - ENE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3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4</text:span><text:span text:style-name="T97">7</text:span><text:span text:style-name="T78"> – </text:span><text:span text:style-name="T126">APELAÇÃO CÍVEL Nº </text:span><text:span text:style-name="T105">00338</text:span><text:span text:style-name="T104">03-18.2013.8.06.0117 </text:span><text:span text:style-name="T149">DE MARACANAÚ</text:span><text:span text:style-name="T28">. </text:span><text:span text:style-name="T29">Apelante</text:span><text:span text:style-name="T28">: Ant</text:span><text:span text:style-name="T66">ô</text:span><text:span text:style-name="T28">nio de Pádua Andrade. </text:span><text:span text:style-name="T29">Apelado</text:span><text:span text:style-name="T28">: Banco Itaucard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7">48</text:span><text:span text:style-name="T78"> – </text:span><text:span text:style-name="T126">APELAÇÃO CÍVEL Nº </text:span><text:span text:style-name="T105">020</text:span><text:span text:style-name="T104">4615-09.2020.8.06.0001 </text:span><text:span text:style-name="T149">DE FORTALEZA</text:span><text:span text:style-name="T28">. </text:span><text:span text:style-name="T29">Apelante</text:span><text:span text:style-name="T28">: Eliana </text:span><text:soft-page-break/><text:span text:style-name="T28">Barbosa de Freitas. </text:span><text:span text:style-name="T29">Apelado</text:span><text:span text:style-name="T28">: Residencial Monte Rea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</text:span></text:span><text:span text:style-name="Fonte_20_parág._20_padrão"><text:span text:style-name="T253">não </text:span></text:span><text:span text:style-name="Fonte_20_parág._20_padrão"><text:span text:style-name="T210">conheceu do recurs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7">49</text:span><text:span text:style-name="T78"> – </text:span><text:span text:style-name="T126">APELAÇÃO CÍVEL Nº </text:span><text:span text:style-name="T105">028</text:span><text:span text:style-name="T104">3032-05.2022.8.06.0001 </text:span><text:span text:style-name="T149">DE FORTALEZA</text:span><text:span text:style-name="T28">. </text:span><text:span text:style-name="T29">Apelante</text:span><text:span text:style-name="T28">: Geovane Ferreira Ara</text:span><text:span text:style-name="T66">ú</text:span><text:span text:style-name="T28">jo. </text:span><text:span text:style-name="T29">Apelado</text:span><text:span text:style-name="T28">: Banco Votorantim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7">0</text:span><text:span text:style-name="T78"> – </text:span><text:span text:style-name="T126">APELAÇÃO CÍVEL Nº </text:span><text:span text:style-name="T105">010</text:span><text:span text:style-name="T104">8221-23.2009.8.06.0001 </text:span><text:span text:style-name="T149">DE FORTALEZA</text:span><text:span text:style-name="T28">. </text:span><text:span text:style-name="T29">Apelante</text:span><text:span text:style-name="T28">: Banco Bradesco S/A. </text:span><text:span text:style-name="T29">Apelado</text:span><text:span text:style-name="T28">: José Garcia Monteir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7">1</text:span><text:span text:style-name="T78"> – </text:span><text:span text:style-name="T126">APELAÇÃO CÍVEL Nº </text:span><text:span text:style-name="T105">0216</text:span><text:span text:style-name="T104">498-50.2020.8.06.0001 </text:span><text:span text:style-name="T149">DE FORTALEZA</text:span><text:span text:style-name="T28">. </text:span><text:span text:style-name="T29">Apelante</text:span><text:span text:style-name="T28">: Thiberio do Nascimento Fonseca. </text:span><text:span text:style-name="T29">Apelado</text:span><text:span text:style-name="T28">: Seguradora Líder dos Consórcios do Seguro DPVAT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3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7">2</text:span><text:span text:style-name="T78"> – </text:span><text:span text:style-name="T126">APELAÇÃO CÍVEL Nº </text:span><text:span text:style-name="T105">000</text:span><text:span text:style-name="T104">2389-40.2000.8.06.0090 </text:span><text:span text:style-name="T149">DE ICÓ</text:span><text:span text:style-name="T28">. </text:span><text:span text:style-name="T29">Apelante</text:span><text:span text:style-name="T28">: Shell Brasil S/A. </text:span><text:span text:style-name="T29">Apelado</text:span><text:span text:style-name="T45">s</text:span><text:span text:style-name="T28">: Lourival Augusto e Silva, Lourival Augusto da Silva </text:span><text:span text:style-name="T66">e </text:span><text:span text:style-name="T28">Maria Zuleide de Amorim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3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9">3</text:span><text:span text:style-name="T78"> – </text:span><text:span text:style-name="T126">APELAÇÃO CÍVEL Nº </text:span><text:span text:style-name="T105">01</text:span><text:span text:style-name="T104">24366-91.2008.8.06.0001 </text:span><text:span text:style-name="T149">DE FORTALEZA</text:span><text:span text:style-name="T28">. </text:span><text:span text:style-name="T29">Apelante</text:span><text:span text:style-name="T28">: Banco do Brasil S/A. </text:span><text:span text:style-name="T29">Apelad</text:span><text:span text:style-name="T45">a</text:span><text:span text:style-name="T28">: Ana Erica Cifone Per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9">4</text:span><text:span text:style-name="T78"> – </text:span><text:span text:style-name="T126">APELAÇÃO CÍVEL Nº </text:span><text:span text:style-name="T105">00557</text:span><text:span text:style-name="T104">80-32.2021.8.06.0167 </text:span><text:span text:style-name="T149">DE SOBRAL</text:span><text:span text:style-name="T28">. </text:span><text:span text:style-name="T29">Apelante</text:span><text:span text:style-name="T28">: Maria da Silva de Oliveira. </text:span><text:span text:style-name="T29">Apelado</text:span><text:span text:style-name="T28">: Banco Cetelem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9">5</text:span><text:span text:style-name="T78"> – </text:span><text:span text:style-name="T126">APELAÇÃO CÍVEL Nº </text:span><text:span text:style-name="T105">02</text:span><text:span text:style-name="T104">00671-47.2022.8.06.0124 </text:span><text:span text:style-name="T149">DE MILAGRES</text:span><text:span text:style-name="T28">. </text:span><text:span text:style-name="T29">Apelante</text:span><text:span text:style-name="T28">: Banco Bradesco Financiamentos S/A. </text:span><text:span text:style-name="T29">Apelado</text:span><text:span text:style-name="T28">: Francisco Rodrigues de Souz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</text:span></text:span><text:span text:style-name="Fonte_20_parág._20_padrão"><text:span text:style-name="T254">parcialmente </text:span></text:span><text:span text:style-name="Fonte_20_parág._20_padrão"><text:span text:style-name="T210">do recurso para, </text:span></text:span><text:span text:style-name="Fonte_20_parág._20_padrão"><text:span text:style-name="T254">na parte conhecida, negar-lhe p</text:span></text:span><text:span text:style-name="Fonte_20_parág._20_padrão"><text:span text:style-name="T210">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9">6</text:span><text:span text:style-name="T78"> – </text:span><text:span text:style-name="T126">APELAÇÃO CÍVEL Nº </text:span><text:span text:style-name="T105">02251</text:span><text:span text:style-name="T104">77-05.2021.8.06.0001 </text:span><text:span text:style-name="T149">DE FORTALEZA</text:span><text:span text:style-name="T28">. </text:span><text:span text:style-name="T29">Apelante</text:span><text:span text:style-name="T28">: Banco BMG S/A. </text:span><text:span text:style-name="T29">Apelado</text:span><text:span text:style-name="T28">: Jos</text:span><text:span text:style-name="T67">é</text:span><text:span text:style-name="T28"> Olavo da Silv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4">dar-lhe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5</text:span><text:span text:style-name="T99">7</text:span><text:span text:style-name="T78"> – </text:span><text:span text:style-name="T126">APELAÇÃO CÍVEL Nº </text:span><text:span text:style-name="T105">00</text:span><text:span text:style-name="T104">00134-94.2018.8.06.0085 </text:span><text:span text:style-name="T149">DE SANTA QUITÉRIA</text:span><text:span text:style-name="T28">. </text:span><text:span text:style-name="T29">Apte/Apd</text:span><text:span text:style-name="T46">a</text:span><text:span text:style-name="T28">: Maria Pereira dos Santos. </text:span><text:span text:style-name="T29">Apte/Apdo</text:span><text:span text:style-name="T28">: Banco do Brasil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5">s</text:span></text:span><text:span text:style-name="Fonte_20_parág._20_padrão"><text:span text:style-name="T210"> recurso</text:span></text:span><text:span text:style-name="Fonte_20_parág._20_padrão"><text:span text:style-name="T255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55">s</text:span></text:span><text:span text:style-name="Fonte_20_parág._20_padrão"><text:span text:style-name="T210">, mas para </text:span></text:span><text:span text:style-name="Fonte_20_parág._20_padrão"><text:span text:style-name="T254">negar</text:span></text:span><text:span text:style-name="Fonte_20_parág._20_padrão"><text:span text:style-name="T210"> provimento </text:span></text:span><text:span text:style-name="Fonte_20_parág._20_padrão"><text:span text:style-name="T254">ao Apelo do Banco e dar parcial provimento à Apelação de Maria Pereira dos Santos</text:span></text:span><text:span text:style-name="Fonte_20_parág._20_padrão"><text:span text:style-name="T210">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9">58</text:span><text:span text:style-name="T78"> – </text:span><text:span text:style-name="T127">APELAÇÃO CÍVEL Nº </text:span><text:span text:style-name="T105">00</text:span><text:span text:style-name="T104">05355-81.2019.8.06.0066 </text:span><text:span text:style-name="T150">DE CEDRO</text:span><text:span text:style-name="T28">. </text:span><text:span text:style-name="T29">Apte/Apdo</text:span><text:span text:style-name="T28">: Banco Bradesco Financiamentos S/A. </text:span><text:span text:style-name="T29">Apte/Apdo</text:span><text:span text:style-name="T28">: Paulo Félix de Souz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</text:span></text:span><text:soft-page-break/><text:span text:style-name="Fonte_20_parág._20_padrão"><text:span text:style-name="T222">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6">s</text:span></text:span><text:span text:style-name="Fonte_20_parág._20_padrão"><text:span text:style-name="T210"> recurso</text:span></text:span><text:span text:style-name="Fonte_20_parág._20_padrão"><text:span text:style-name="T256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56">s</text:span></text:span><text:span text:style-name="Fonte_20_parág._20_padrão"><text:span text:style-name="T210">, mas para </text:span></text:span><text:span text:style-name="Fonte_20_parág._20_padrão"><text:span text:style-name="T254">negar-lhes 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</text:span><text:span text:style-name="T99">59</text:span><text:span text:style-name="T78"> – </text:span><text:span text:style-name="T127">APELAÇÃO CÍVEL Nº </text:span><text:span text:style-name="T105">000</text:span><text:span text:style-name="T104">8825-37.2019.8.06.0126 </text:span><text:span text:style-name="T150">DE MOMBAÇA</text:span><text:span text:style-name="T28">. </text:span><text:span text:style-name="T29">Apelante</text:span><text:span text:style-name="T28">: José Mendes Filho. </text:span><text:span text:style-name="T29">Apelado</text:span><text:span text:style-name="T28">: Banco Bradesco Financiamentos S/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54">dar</text:span></text:span><text:span text:style-name="Fonte_20_parág._20_padrão"><text:span text:style-name="T240">-lhe</text:span></text:span><text:span text:style-name="Fonte_20_parág._20_padrão"><text:span text:style-name="T210"> </text:span></text:span><text:span text:style-name="Fonte_20_parág._20_padrão"><text:span text:style-name="T254">parcial </text:span></text:span><text:span text:style-name="Fonte_20_parág._20_padrão"><text:span text:style-name="T210">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T78">16</text:span><text:span text:style-name="T99">0</text:span><text:span text:style-name="T78"> – </text:span><text:span text:style-name="T127">APELAÇÃO CÍVEL Nº </text:span><text:span text:style-name="T105">0050</text:span><text:span text:style-name="T104">743-86.2021.8.06.0114 </text:span><text:span text:style-name="T150">DE LAVRAS DA MANGABEIRA</text:span><text:span text:style-name="T28">. </text:span><text:span text:style-name="T29">Apelante</text:span><text:span text:style-name="T28">: Banco do Brasil S/A. </text:span><text:span text:style-name="T29">Apelado</text:span><text:span text:style-name="T28">: Valdecy Andrade Ribeir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14">CARLOS AUGUSTO GOMES CORREIA – </text:span></text:span><text:span text:style-name="Fonte_20_parág._20_padrão"><text:span text:style-name="T225">R</text:span></text:span><text:span text:style-name="Fonte_20_parág._20_padrão"><text:span text:style-name="T222">e</text:span></text:span><text:span text:style-name="Fonte_20_parág._20_padrão"><text:span text:style-name="T225">lator,</text:span></text:span><text:span text:style-name="Fonte_20_parág._20_padrão"><text:span text:style-name="T222"> MARIA NAILDE PINHEIRO NOGUEIRA </text:span></text:span><text:span text:style-name="Fonte_20_parág._20_padrão"><text:span text:style-name="T225">e EMANUEL LEITE ALBUQUERQUE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4">dar-lhe parcial</text:span></text:span><text:span text:style-name="Fonte_20_parág._20_padrão"><text:span text:style-name="T210"> provimento, nos termos do voto d</text:span></text:span><text:span text:style-name="Fonte_20_parág._20_padrão"><text:span text:style-name="T215">o</text:span></text:span><text:span text:style-name="Fonte_20_parág._20_padrão"><text:span text:style-name="T210"> Relator</text:span></text:span><text:span text:style-name="Fonte_20_parág._20_padrão"><text:span text:style-name="T213">.” </text:span></text:span><text:span text:style-name="Fonte_20_parág._20_padrão"><text:span text:style-name="T76">16</text:span></text:span><text:span text:style-name="Fonte_20_parág._20_padrão"><text:span text:style-name="T77">1</text:span></text:span><text:span text:style-name="Fonte_20_parág._20_padrão"><text:span text:style-name="T76"> – </text:span></text:span><text:span text:style-name="Fonte_20_parág._20_padrão"><text:span text:style-name="T156">APELAÇÃO CÍVEL Nº </text:span></text:span><text:span text:style-name="Fonte_20_parág._20_padrão"><text:span text:style-name="T157">0030559-37.2017.8.06.0151 </text:span></text:span><text:span text:style-name="Fonte_20_parág._20_padrão"><text:span text:style-name="T156">DE QUIXADÁ</text:span></text:span><text:span text:style-name="Fonte_20_parág._20_padrão"><text:span text:style-name="T73">. </text:span></text:span><text:span text:style-name="Fonte_20_parág._20_padrão"><text:span text:style-name="T74">Apelante</text:span></text:span><text:span text:style-name="Fonte_20_parág._20_padrão"><text:span text:style-name="T73">: Banco Honda S/A. </text:span></text:span><text:span text:style-name="Fonte_20_parág._20_padrão"><text:span text:style-name="T74">Apelad</text:span></text:span><text:span text:style-name="Fonte_20_parág._20_padrão"><text:span text:style-name="T75">a</text:span></text:span><text:span text:style-name="Fonte_20_parág._20_padrão"><text:span text:style-name="T73">: Adriana Carla da Silva. </text:span></text:span><text:span text:style-name="Fonte_20_parág._20_padrão"><text:span text:style-name="T271">Julgadores: Os Exmos. Srs. </text:span></text:span><text:span text:style-name="Fonte_20_parág._20_padrão"><text:span text:style-name="T262">Des</text:span></text:span><text:span text:style-name="Fonte_20_parág._20_padrão"><text:span text:style-name="T263">es</text:span></text:span><text:span text:style-name="Fonte_20_parág._20_padrão"><text:span text:style-name="T262">. </text:span></text:span><text:span text:style-name="Fonte_20_parág._20_padrão"><text:span text:style-name="T266">CARLOS AUGUSTO GOMES CORREIA – </text:span></text:span><text:span text:style-name="Fonte_20_parág._20_padrão"><text:span text:style-name="T269">R</text:span></text:span><text:span text:style-name="Fonte_20_parág._20_padrão"><text:span text:style-name="T265">e</text:span></text:span><text:span text:style-name="Fonte_20_parág._20_padrão"><text:span text:style-name="T269">lator,</text:span></text:span><text:span text:style-name="Fonte_20_parág._20_padrão"><text:span text:style-name="T265"> MARIA NAILDE PINHEIRO NOGUEIRA </text:span></text:span><text:span text:style-name="Fonte_20_parág._20_padrão"><text:span text:style-name="T269">e EMANUEL LEITE ALBUQUERQUE</text:span></text:span><text:span text:style-name="Fonte_20_parág._20_padrão"><text:span text:style-name="T264"> </text:span></text:span><text:span text:style-name="Fonte_20_parág._20_padrão"><text:span text:style-name="T263">– </text:span></text:span><text:span text:style-name="Fonte_20_parág._20_padrão"><text:span text:style-name="T195">Síntese do julgamento</text:span></text:span><text:span text:style-name="Fonte_20_parág._20_padrão"><text:span text:style-name="T263">: “A Turma, por unanimidade de votos, conheceu do recurso, mas para </text:span></text:span><text:span text:style-name="Fonte_20_parág._20_padrão"><text:span text:style-name="T270">negar-lhe</text:span></text:span><text:span text:style-name="Fonte_20_parág._20_padrão"><text:span text:style-name="T263"> provimento, nos termos do voto d</text:span></text:span><text:span text:style-name="Fonte_20_parág._20_padrão"><text:span text:style-name="T264">o</text:span></text:span><text:span text:style-name="Fonte_20_parág._20_padrão"><text:span text:style-name="T263"> Relator</text:span></text:span><text:span text:style-name="Fonte_20_parág._20_padrão"><text:span text:style-name="T268">.” </text:span></text:span><text:span text:style-name="T78">1</text:span><text:span text:style-name="T100">62</text:span><text:span text:style-name="T78"> – </text:span><text:span text:style-name="T127">APELAÇÃO CÍVEL Nº </text:span><text:span text:style-name="T105">0004</text:span><text:span text:style-name="T104">742-37.2017.8.06.0129/50000 </text:span><text:span text:style-name="T150">DE MORRINHOS</text:span><text:span text:style-name="T28">. </text:span><text:span text:style-name="T29">Agravante</text:span><text:span text:style-name="T28">: Banco BMG S/A. </text:span><text:span text:style-name="T29">Agravada</text:span><text:span text:style-name="T28">: Maria Conceição Faria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100">163</text:span><text:span text:style-name="T78"> – </text:span><text:span text:style-name="T127">APELAÇÃO CÍVEL Nº </text:span><text:span text:style-name="T105">0201</text:span><text:span text:style-name="T104">199-67.2019.8.06.0001 </text:span><text:span text:style-name="T150">DE FORTALEZA</text:span><text:span text:style-name="T28">. </text:span><text:span text:style-name="T29">Apte/Apdo</text:span><text:span text:style-name="T28">: Companhia Energética do Ceará - ENEL. </text:span><text:span text:style-name="T29">Apte/Apdo</text:span><text:span text:style-name="T28">: Leonardo Veras Meneze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6">s</text:span></text:span><text:span text:style-name="Fonte_20_parág._20_padrão"><text:span text:style-name="T210"> recurso</text:span></text:span><text:span text:style-name="Fonte_20_parág._20_padrão"><text:span text:style-name="T256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56">s</text:span></text:span><text:span text:style-name="Fonte_20_parág._20_padrão"><text:span text:style-name="T210">, mas para </text:span></text:span><text:span text:style-name="Fonte_20_parág._20_padrão"><text:span text:style-name="T257">negar provimento ao Apelo da ENEL</text:span></text:span><text:span text:style-name="Fonte_20_parág._20_padrão"><text:span text:style-name="T210"> </text:span></text:span><text:span text:style-name="Fonte_20_parág._20_padrão"><text:span text:style-name="T257">e dar parcial </text:span></text:span><text:span text:style-name="Fonte_20_parág._20_padrão"><text:span text:style-name="T210">provimento </text:span></text:span><text:span text:style-name="Fonte_20_parág._20_padrão"><text:span text:style-name="T257">à Apelação de Leonardo Veras</text:span></text:span><text:span text:style-name="Fonte_20_parág._20_padrão"><text:span text:style-name="T210">, nos termos do voto d</text:span></text:span><text:span text:style-name="Fonte_20_parág._20_padrão"><text:span text:style-name="T256">a</text:span></text:span><text:span text:style-name="Fonte_20_parág._20_padrão"><text:span text:style-name="T210"> Relator</text:span></text:span><text:span text:style-name="Fonte_20_parág._20_padrão"><text:span text:style-name="T256">a</text:span></text:span><text:span text:style-name="Fonte_20_parág._20_padrão"><text:span text:style-name="T213">.” </text:span></text:span><text:span text:style-name="T78">1</text:span><text:span text:style-name="T100">64</text:span><text:span text:style-name="T78"> – </text:span><text:span text:style-name="T127">AGRAVO INTERNO CÍVEL Nº </text:span><text:span text:style-name="T105">011</text:span><text:span text:style-name="T104">4515-76.2018.8.06.0001/50000 </text:span><text:span text:style-name="T150">DE FORTALEZA</text:span><text:span text:style-name="T28">. </text:span><text:span text:style-name="T29">Agravante</text:span><text:span text:style-name="T28">: Banco BMG S/A. </text:span><text:span text:style-name="T29">Agravado</text:span><text:span text:style-name="T28">: Antônio Rabelo Martins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0">65</text:span><text:span text:style-name="T78"> – </text:span><text:span text:style-name="T127">APELAÇÃO CÍVEL Nº </text:span><text:span text:style-name="T105">08</text:span><text:span text:style-name="T104">69115-45.2014.8.06.0001 </text:span><text:span text:style-name="T150">DE FORTALEZA</text:span><text:span text:style-name="T28">. </text:span><text:span text:style-name="T29">Apte/Apdo</text:span><text:span text:style-name="T28">: Iliada Stoppelle da Silva. </text:span><text:span text:style-name="T29">Apte/Apdo</text:span><text:span text:style-name="T28">: GEAP Autogestão em Saúde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7">s</text:span></text:span><text:span text:style-name="Fonte_20_parág._20_padrão"><text:span text:style-name="T210"> recurso</text:span></text:span><text:span text:style-name="Fonte_20_parág._20_padrão"><text:span text:style-name="T257">s</text:span></text:span><text:span text:style-name="Fonte_20_parág._20_padrão"><text:span text:style-name="T210">, mas para </text:span></text:span><text:span text:style-name="Fonte_20_parág._20_padrão"><text:span text:style-name="T257">d</text:span></text:span><text:span text:style-name="Fonte_20_parág._20_padrão"><text:span text:style-name="T240">ar-lhe</text:span></text:span><text:span text:style-name="Fonte_20_parág._20_padrão"><text:span text:style-name="T257">s parcial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0">66</text:span><text:span text:style-name="T78"> – </text:span><text:span text:style-name="T127">APELAÇÃO CÍVEL Nº </text:span><text:span text:style-name="T105">010</text:span><text:span text:style-name="T104">7558-93.2017.8.06.0001 </text:span><text:span text:style-name="T150">DE FORTALEZA</text:span><text:span text:style-name="T28">. </text:span><text:span text:style-name="T29">Apelante</text:span><text:span text:style-name="T28">: Companhia Energética do Ceará - ENEL. </text:span><text:span text:style-name="T29">Apelad</text:span><text:span text:style-name="T47">os</text:span><text:span text:style-name="T28">: Maria Rogério Braga </text:span><text:span text:style-name="T68">e </text:span><text:span text:style-name="T28">Francisco Matos Fernandes Júnior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0">67</text:span><text:span text:style-name="T78"> – </text:span><text:span text:style-name="T127">APELAÇÃO CÍVEL Nº </text:span><text:span text:style-name="T105">02</text:span><text:span text:style-name="T104">01484-55.2022.8.06.0001 </text:span><text:span text:style-name="T150">DE FORTALEZA</text:span><text:span text:style-name="T28">. </text:span><text:span text:style-name="T29">Apelante</text:span><text:span text:style-name="T28">: Companhia Energética do Ceará - ENEL. </text:span><text:span text:style-name="T29">Apelada</text:span><text:span text:style-name="T28">: Maria do Socorro Rodrigues Barboz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7">dar-lhe parcial</text:span></text:span><text:span text:style-name="Fonte_20_parág._20_padrão"><text:span text:style-name="T210"> provimento, nos termos do voto d</text:span></text:span><text:span text:style-name="Fonte_20_parág._20_padrão"><text:span text:style-name="T256">a</text:span></text:span><text:span text:style-name="Fonte_20_parág._20_padrão"><text:span text:style-name="T210"> Relator</text:span></text:span><text:span text:style-name="Fonte_20_parág._20_padrão"><text:span text:style-name="T256">a</text:span></text:span><text:span text:style-name="Fonte_20_parág._20_padrão"><text:span text:style-name="T213">.”</text:span></text:span></text:p>
      <text:p text:style-name="P4"/>
      <text:p text:style-name="P6"><text:soft-page-break/><text:span text:style-name="T78">1</text:span><text:span text:style-name="T100">68</text:span><text:span text:style-name="T78"> – </text:span><text:span text:style-name="T128">APELAÇÃO CÍVEL Nº </text:span><text:span text:style-name="T105">005</text:span><text:span text:style-name="T104">2782-95.2021.8.06.0101 </text:span><text:span text:style-name="T151">DE ITAPIPOCA</text:span><text:span text:style-name="T28">. </text:span><text:span text:style-name="T29">Apte/Apdo</text:span><text:span text:style-name="T28">: Companhia Energética do Ceará - ENEL. </text:span><text:span text:style-name="T29">Apte/Apdo</text:span><text:span text:style-name="T28">: Pedro Teixeira de Lavor Ne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7">s</text:span></text:span><text:span text:style-name="Fonte_20_parág._20_padrão"><text:span text:style-name="T210"> recurso</text:span></text:span><text:span text:style-name="Fonte_20_parág._20_padrão"><text:span text:style-name="T257">s</text:span></text:span><text:span text:style-name="Fonte_20_parág._20_padrão"><text:span text:style-name="T210">, mas para </text:span></text:span><text:span text:style-name="Fonte_20_parág._20_padrão"><text:span text:style-name="T240">negar-lhe</text:span></text:span><text:span text:style-name="Fonte_20_parág._20_padrão"><text:span text:style-name="T257">s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102">169</text:span><text:span text:style-name="T78"> – </text:span><text:span text:style-name="T128">AGRAVO INTERNO CÍVEL Nº </text:span><text:span text:style-name="T105">0000241</text:span><text:span text:style-name="T104">-53.2018.8.06.0178/50000 </text:span><text:span text:style-name="T151">DE URUBURETAMA</text:span><text:span text:style-name="T28">. </text:span><text:span text:style-name="T29">Agravante</text:span><text:span text:style-name="T28">: Banco do Brasil S/A. </text:span><text:span text:style-name="T29">Agravado</text:span><text:span text:style-name="T28">: Ant</text:span><text:span text:style-name="T68">ô</text:span><text:span text:style-name="T28">nio Policarpo do Nascimento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2">70</text:span><text:span text:style-name="T78"> – </text:span><text:span text:style-name="T128">APELAÇÃO CÍVEL Nº </text:span><text:span text:style-name="T105">005</text:span><text:span text:style-name="T104">0986-69.2021.8.06.0101 </text:span><text:span text:style-name="T151">DE ITAPIPOCA</text:span><text:span text:style-name="T28">. </text:span><text:span text:style-name="T29">Apte/Apdo</text:span><text:span text:style-name="T28">: Companhia Energética do Ceará - ENEL. </text:span><text:span text:style-name="T29">Apte/Apdo</text:span><text:span text:style-name="T28">: Francisco Everton Ferreir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</text:span></text:span><text:span text:style-name="Fonte_20_parág._20_padrão"><text:span text:style-name="T259">s</text:span></text:span><text:span text:style-name="Fonte_20_parág._20_padrão"><text:span text:style-name="T210"> recurso</text:span></text:span><text:span text:style-name="Fonte_20_parág._20_padrão"><text:span text:style-name="T259">s</text:span></text:span><text:span text:style-name="Fonte_20_parág._20_padrão"><text:span text:style-name="T210"> </text:span></text:span><text:span text:style-name="Fonte_20_parág._20_padrão"><text:span text:style-name="T212">apelatório</text:span></text:span><text:span text:style-name="Fonte_20_parág._20_padrão"><text:span text:style-name="T259">s</text:span></text:span><text:span text:style-name="Fonte_20_parág._20_padrão"><text:span text:style-name="T210">, mas para </text:span></text:span><text:span text:style-name="Fonte_20_parág._20_padrão"><text:span text:style-name="T260">negar</text:span></text:span><text:span text:style-name="Fonte_20_parág._20_padrão"><text:span text:style-name="T210"> provimento </text:span></text:span><text:span text:style-name="Fonte_20_parág._20_padrão"><text:span text:style-name="T260">ao Apelo da ENEL e dar provimento à Apelação do Sr. Francisco</text:span></text:span><text:span text:style-name="Fonte_20_parág._20_padrão"><text:span text:style-name="T210">, nos termos do voto d</text:span></text:span><text:span text:style-name="Fonte_20_parág._20_padrão"><text:span text:style-name="T256">a</text:span></text:span><text:span text:style-name="Fonte_20_parág._20_padrão"><text:span text:style-name="T210"> Relator</text:span></text:span><text:span text:style-name="Fonte_20_parág._20_padrão"><text:span text:style-name="T256">a</text:span></text:span><text:span text:style-name="Fonte_20_parág._20_padrão"><text:span text:style-name="T213">.” </text:span></text:span><text:span text:style-name="T78">1</text:span><text:span text:style-name="T101">71</text:span><text:span text:style-name="T78"> – </text:span><text:span text:style-name="T128">APELAÇÃO CÍVEL Nº </text:span><text:span text:style-name="T105">0005</text:span><text:span text:style-name="T104">601-08.2019.8.06.0089 </text:span><text:span text:style-name="T151">DE ICAPUÍ</text:span><text:span text:style-name="T28">. </text:span><text:span text:style-name="T29">Apelante</text:span><text:span text:style-name="T28">: Companhia Energética do Ceará - ENEL. </text:span><text:span text:style-name="T29">Alienado</text:span><text:span text:style-name="T28">: Mariano Francisco do Nascimento J</text:span><text:span text:style-name="T68">ú</text:span><text:span text:style-name="T28">nior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40">ar-lhe </text:span></text:span><text:span text:style-name="Fonte_20_parág._20_padrão"><text:span text:style-name="T258">parcial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1">72</text:span><text:span text:style-name="T78"> – </text:span><text:span text:style-name="T128">APELAÇÃO CÍVEL Nº </text:span><text:span text:style-name="T105">020</text:span><text:span text:style-name="T104">0016-11.2022.8.06.0113 </text:span><text:span text:style-name="T151">DE JUCÁS</text:span><text:span text:style-name="T28">. </text:span><text:span text:style-name="T29">Apelante</text:span><text:span text:style-name="T28">: Claudiney Ferreira Guimarães. </text:span><text:span text:style-name="T29">Apelado</text:span><text:span text:style-name="T28">: Companhia Energética do Ceará - ENEL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22">MARIA NAILDE PINHEIRO NOGUEIRA – </text:span></text:span><text:span text:style-name="Fonte_20_parág._20_padrão"><text:span text:style-name="T256">R</text:span></text:span><text:span text:style-name="Fonte_20_parág._20_padrão"><text:span text:style-name="T225">e</text:span></text:span><text:span text:style-name="Fonte_20_parág._20_padrão"><text:span text:style-name="T256">latora,</text:span></text:span><text:span text:style-name="Fonte_20_parág._20_padrão"><text:span text:style-name="T225"> EMANUEL LEITE ALBUQUERQUE </text:span></text:span><text:span text:style-name="Fonte_20_parág._20_padrão"><text:span text:style-name="T256">e FRANCISCO MAURO FERREIRA LIBERATO</text:span></text:span><text:span text:style-name="Fonte_20_parág._20_padrão"><text:span text:style-name="T215">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, mas para </text:span></text:span><text:span text:style-name="Fonte_20_parág._20_padrão"><text:span text:style-name="T240">negar-lhe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 </text:span></text:span><text:span text:style-name="T78">1</text:span><text:span text:style-name="T101">73</text:span><text:span text:style-name="T78"> – </text:span><text:span text:style-name="T128">APELAÇÃO CÍVEL Nº </text:span><text:span text:style-name="T105">0201</text:span><text:span text:style-name="T104">769-39.2022.8.06.0101 </text:span><text:span text:style-name="T151">DE ITAPIPOCA</text:span><text:span text:style-name="T28">. </text:span><text:span text:style-name="T29">Apelante</text:span><text:span text:style-name="T28">: Companhia Energética do Ceará - ENEL. </text:span><text:span text:style-name="T29">Apelada</text:span><text:span text:style-name="T28">: Maria Lucineide Lima Braga. </text:span><text:span text:style-name="Fonte_20_parág._20_padrão"><text:span text:style-name="T206">Julgadores: Os Exmos. Srs. </text:span></text:span><text:span text:style-name="Fonte_20_parág._20_padrão"><text:span text:style-name="T209">Des</text:span></text:span><text:span text:style-name="Fonte_20_parág._20_padrão"><text:span text:style-name="T210">es</text:span></text:span><text:span text:style-name="Fonte_20_parág._20_padrão"><text:span text:style-name="T209">. </text:span></text:span><text:span text:style-name="Fonte_20_parág._20_padrão"><text:span text:style-name="T234">MARIA NAILDE PINHEIRO NOGUEIRA – </text:span></text:span><text:span text:style-name="Fonte_20_parág._20_padrão"><text:span text:style-name="T211">R</text:span></text:span><text:span text:style-name="Fonte_20_parág._20_padrão"><text:span text:style-name="T218">e</text:span></text:span><text:span text:style-name="Fonte_20_parág._20_padrão"><text:span text:style-name="T211">latora,</text:span></text:span><text:span text:style-name="Fonte_20_parág._20_padrão"><text:span text:style-name="T218"> EMANUEL LEITE ALBUQUERQUE</text:span></text:span><text:span text:style-name="Fonte_20_parág._20_padrão"><text:span text:style-name="T234"> </text:span></text:span><text:span text:style-name="Fonte_20_parág._20_padrão"><text:span text:style-name="T211">e FRANCISCO MAURO FERREIRA LIBERATO </text:span></text:span><text:span text:style-name="Fonte_20_parág._20_padrão"><text:span text:style-name="T210">– </text:span></text:span><text:span text:style-name="Fonte_20_parág._20_padrão"><text:span text:style-name="T174">Síntese do julgamento</text:span></text:span><text:span text:style-name="Fonte_20_parág._20_padrão"><text:span text:style-name="T210">: 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40">ar-lhe </text:span></text:span><text:span text:style-name="Fonte_20_parág._20_padrão"><text:span text:style-name="T258">parcial</text:span></text:span><text:span text:style-name="Fonte_20_parág._20_padrão"><text:span text:style-name="T210"> provimento, nos termos do voto d</text:span></text:span><text:span text:style-name="Fonte_20_parág._20_padrão"><text:span text:style-name="T257">a</text:span></text:span><text:span text:style-name="Fonte_20_parág._20_padrão"><text:span text:style-name="T210"> Relator</text:span></text:span><text:span text:style-name="Fonte_20_parág._20_padrão"><text:span text:style-name="T257">a</text:span></text:span><text:span text:style-name="Fonte_20_parág._20_padrão"><text:span text:style-name="T213">.”</text:span></text:span><text:span text:style-name="Fonte_20_parág._20_padrão"><text:span text:style-name="T196"> </text:span>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8">- </text:span></text:span><text:span text:style-name="Fonte_20_parág._20_padrão"><text:span text:style-name="T27">RESUMO DOS </text:span></text:span><text:span text:style-name="Fonte_20_parág._20_padrão"><text:span text:style-name="T26">TRABALHOS</text:span></text:span><text:span text:style-name="Fonte_20_parág._20_padrão"><text:span text:style-name="T2">: </text:span></text:span><text:span text:style-name="Fonte_20_parág._20_padrão"><text:span text:style-name="T159">Antes de encerrar os trabalhos, a Exma. Sra. Dra. Luzanira Maria Formiga parabenizou o eminente Desembargador Francisco Mauro Ferreira Liberato, em virtude de seu natalício.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9">Nada mais havendo o que tratar, foi encerrada a Sessão, do que para constar, eu, Lia Karam Soares, digitei a presente ata. Subscrevo e assino: Lia Karam Soares – Coordenadora da Primeira Câmara de Direito Privado. Conforme: Des. </text:span></text:span><text:span text:style-name="Fonte_20_parág._20_padrão"><text:span text:style-name="T14">Francisco Mauro Ferreira Liberato</text:span></text:span><text:span text:style-name="Fonte_20_parág._20_padrão"><text:span text:style-name="T9"> – Presidente da 1ª Câmara de Direito Privado do Tribunal de Justiça do Estado do Ceará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9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07</meta:editing-cycles>
    <meta:editing-duration>P3DT19H21M22S</meta:editing-duration>
    <dc:date>2023-05-02T13:22:18.215000000</dc:date>
    <meta:document-statistic meta:table-count="0" meta:image-count="1" meta:object-count="0" meta:page-count="19" meta:paragraph-count="9" meta:word-count="11366" meta:character-count="81283" meta:non-whitespace-character-count="69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36853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26X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8/04/2023 12:58:07</meta:user-defined>
    <meta:user-defined meta:name="dthrultalteracao" meta:value-type="string">28/04/2023 13:01:3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1380-30.2021.8.06.0084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1380-30.2021.8.06.0084</meta:user-defined>
    <meta:user-defined meta:name="nuprocessosemformatacao" meta:value-type="string">00513803020218060084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OKM8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4/2023 13:01:36</meta:user-defined>
    <meta:user-defined meta:name="ultimo_salvamento" meta:value-type="string">28/04/2023 13:01:36</meta:user-defined>
    <meta:template xlink:type="simple" xlink:actuate="onRequest" xlink:title="" xlink:href="../../2022%20-%201CDP/36ª%20Sessão%20Ordinária%20-%2005.10.2022%20-%20oficial.odt/Normal"/>
  </office:meta>
</office:document-meta>
</file>