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49176c"/>
    </style:style>
    <style:style style:name="P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70f3"/>
    </style:style>
    <style:style style:name="P6" style:family="paragraph" style:parent-style-name="Text_20_body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8ddb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034e6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d7d93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9f916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cd8b1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3367f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bf707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ce206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ce62" style:font-name-complex="Times New Roman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4bce62" style:font-name-complex="Times New Roman"/>
    </style:style>
    <style:style style:name="P16" style:family="paragraph" style:parent-style-name="Text_20_body">
      <style:paragraph-properties fo:text-align="justify" style:justify-single-word="false"/>
      <style:text-properties officeooo:paragraph-rsid="00a7fbd4"/>
    </style:style>
    <style:style style:name="P17" style:family="paragraph" style:parent-style-name="Text_20_body">
      <style:paragraph-properties fo:text-align="justify" style:justify-single-word="false"/>
      <style:text-properties officeooo:paragraph-rsid="00af2da1"/>
    </style:style>
    <style:style style:name="P1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acc62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3b3c7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c8ddb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16887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7b13f4" style:font-weight-asian="bold" style:font-weight-complex="bold"/>
    </style:style>
    <style:style style:name="T11" style:family="text">
      <style:text-properties style:font-name="Times New Roman" fo:font-weight="bold" officeooo:rsid="00b28859" style:font-weight-asian="bold" style:font-weight-complex="bold"/>
    </style:style>
    <style:style style:name="T12" style:family="text">
      <style:text-properties style:font-name="Times New Roman" fo:font-weight="bold" officeooo:rsid="001c8ddb" fo:background-color="transparent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13b3c7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72272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b28859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font-weight-asian="bold" style:font-name-complex="Times New Roman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2c45a4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2f668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3034e6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3150ae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34127b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35427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39dad7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3bd6c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03d7d93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3f349a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3150ae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normal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0116887" fo:background-color="transparent" loext:char-shading-value="0" style:font-name-asian="Times New Roman" style:font-weight-asian="bold" style:font-name-complex="Times New Roman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013b3c7" fo:background-color="transparent" loext:char-shading-value="0" style:font-name-asian="Times New Roman" style:font-weight-asian="bold" style:font-name-complex="Times New Roman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01c8ddb" fo:background-color="transparent" loext:char-shading-value="0" style:font-name-asian="Times New Roman" style:font-weight-asian="bold" style:font-name-complex="Times New Roman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02440c8" fo:background-color="transparent" loext:char-shading-value="0" style:font-name-asian="Times New Roman" style:font-weight-asian="bold" style:font-name-complex="Times New Roman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028aa41" fo:background-color="transparent" loext:char-shading-value="0" style:font-name-asian="Times New Roman" style:font-weight-asian="bold" style:font-name-complex="Times New Roman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02c45a4" fo:background-color="transparent" loext:char-shading-value="0" style:font-name-asian="Times New Roman" style:font-weight-asian="bold" style:font-name-complex="Times New Roman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023a4c4" fo:background-color="transparent" loext:char-shading-value="0" style:font-name-asian="Times New Roman" style:font-weight-asian="bold" style:font-name-complex="Times New Roman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01868e9" fo:background-color="transparent" loext:char-shading-value="0" style:font-name-asian="Times New Roman" style:font-weight-asian="bold" style:font-name-complex="Times New Roman" style:font-weight-complex="normal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013b3c7" fo:background-color="transparent" loext:char-shading-value="0" style:font-name-asian="Times New Roman" style:font-weight-asian="bold" style:font-name-complex="Times New Roman" style:font-weight-complex="normal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1c8ddb" fo:background-color="transparent" loext:char-shading-value="0" style:font-name-asian="Times New Roman" style:font-weight-asian="bold" style:font-name-complex="Times New Roman" style:font-weight-complex="normal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2440c8" fo:background-color="transparent" loext:char-shading-value="0" style:font-name-asian="Times New Roman" style:font-weight-asian="bold" style:font-name-complex="Times New Roman" style:font-weight-complex="normal"/>
    </style:style>
    <style:style style:name="T5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51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2" style:family="text">
      <style:text-properties style:font-name="Times New Roman" style:text-underline-style="solid" style:text-underline-width="auto" style:text-underline-color="font-color" fo:font-weight="bold" officeooo:rsid="006e6188" fo:background-color="transparent" loext:char-shading-value="0" style:font-weight-asian="bold" style:font-weight-complex="bold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0b28859" fo:background-color="transparent" loext:char-shading-value="0" style:font-weight-asian="bold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0759d71" fo:background-color="transparent" loext:char-shading-value="0" style:font-weight-asian="bold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0b2b929" fo:background-color="transparent" loext:char-shading-value="0" style:font-weight-asian="bold" style:font-weight-complex="bold"/>
    </style:style>
    <style:style style:name="T56" style:family="text">
      <style:text-properties style:font-name="Times New Roman" style:text-underline-style="solid" style:text-underline-width="auto" style:text-underline-color="font-color" fo:font-weight="bold" officeooo:rsid="0013b3c7" style:font-name-asian="Times New Roman" style:font-weight-asian="bold" style:font-name-complex="Times New Roman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01868e9" style:font-name-asian="Times New Roman" style:font-weight-asian="bold" style:font-name-complex="Times New Roman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013d3ff" style:font-name-asian="Times New Roman" style:font-weight-asian="bold" style:font-name-complex="Times New Roman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0167985" style:font-name-asian="Times New Roman" style:font-weight-asian="bold" style:font-name-complex="Times New Roman" style:font-weight-complex="bold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01acc62" style:font-name-asian="Times New Roman" style:font-weight-asian="bold" style:font-name-complex="Times New Roman" style:font-weight-complex="bold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01c8ddb" style:font-name-asian="Times New Roman" style:font-weight-asian="bold" style:font-name-complex="Times New Roman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023992e" style:font-name-asian="Times New Roman" style:font-weight-asian="bold" style:font-name-complex="Times New Roman" style:font-weight-complex="bold"/>
    </style:style>
    <style:style style:name="T63" style:family="text">
      <style:text-properties style:font-name="Times New Roman" style:text-underline-style="solid" style:text-underline-width="auto" style:text-underline-color="font-color" fo:font-weight="bold" officeooo:rsid="0023a4c4" style:font-name-asian="Times New Roman" style:font-weight-asian="bold" style:font-name-complex="Times New Roman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020ad26" style:font-name-asian="Times New Roman" style:font-weight-asian="bold" style:font-name-complex="Times New Roman" style:font-weight-complex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0242712" style:font-name-asian="Times New Roman" style:font-weight-asian="bold" style:font-name-complex="Times New Roman" style:font-weight-complex="bold"/>
    </style:style>
    <style:style style:name="T66" style:family="text">
      <style:text-properties style:font-name="Times New Roman" style:text-underline-style="solid" style:text-underline-width="auto" style:text-underline-color="font-color" fo:font-weight="bold" officeooo:rsid="002440c8" style:font-name-asian="Times New Roman" style:font-weight-asian="bold" style:font-name-complex="Times New Roman" style:font-weight-complex="bold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025e3eb" style:font-name-asian="Times New Roman" style:font-weight-asian="bold" style:font-name-complex="Times New Roman" style:font-weight-complex="bold"/>
    </style:style>
    <style:style style:name="T68" style:family="text">
      <style:text-properties style:font-name="Times New Roman" style:text-underline-style="solid" style:text-underline-width="auto" style:text-underline-color="font-color" fo:font-weight="bold" officeooo:rsid="00276818" style:font-name-asian="Times New Roman" style:font-weight-asian="bold" style:font-name-complex="Times New Roman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fo:font-weight="bold" officeooo:rsid="0027e1a5" style:font-name-asian="Times New Roman" style:font-weight-asian="bold" style:font-name-complex="Times New Roman" style:font-weight-complex="bold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028aa41" style:font-name-asian="Times New Roman" style:font-weight-asian="bold" style:font-name-complex="Times New Roman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officeooo:rsid="00295be1" style:font-name-asian="Times New Roman" style:font-weight-asian="bold" style:font-name-complex="Times New Roman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officeooo:rsid="0029a523" style:font-name-asian="Times New Roman" style:font-weight-asian="bold" style:font-name-complex="Times New Roman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02a7081" style:font-name-asian="Times New Roman" style:font-weight-asian="bold" style:font-name-complex="Times New Roman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officeooo:rsid="002c45a4" style:font-name-asian="Times New Roman" style:font-weight-asian="bold" style:font-name-complex="Times New Roman" style:font-weight-complex="bold"/>
    </style:style>
    <style:style style:name="T75" style:family="text">
      <style:text-properties style:font-name="Times New Roman" style:text-underline-style="solid" style:text-underline-width="auto" style:text-underline-color="font-color" fo:font-weight="bold" officeooo:rsid="0013b3c7" style:font-name-asian="Times New Roman" style:font-weight-asian="bold" style:font-name-complex="Times New Roman" style:font-weight-complex="normal"/>
    </style:style>
    <style:style style:name="T76" style:family="text">
      <style:text-properties style:font-name="Times New Roman" style:text-underline-style="solid" style:text-underline-width="auto" style:text-underline-color="font-color" fo:font-weight="bold" officeooo:rsid="00242712" style:font-name-asian="Times New Roman" style:font-weight-asian="bold" style:font-name-complex="Times New Roman" style:font-weight-complex="normal"/>
    </style:style>
    <style:style style:name="T77" style:family="text">
      <style:text-properties style:font-name="Times New Roman" style:text-underline-style="solid" style:text-underline-width="auto" style:text-underline-color="font-color" fo:font-weight="bold" officeooo:rsid="002440c8" style:font-name-asian="Times New Roman" style:font-weight-asian="bold" style:font-name-complex="Times New Roman" style:font-weight-complex="normal"/>
    </style:style>
    <style:style style:name="T78" style:family="text">
      <style:text-properties style:font-name="Times New Roman" style:text-underline-style="solid" style:text-underline-width="auto" style:text-underline-color="font-color" fo:font-weight="bold" officeooo:rsid="0025e3eb" style:font-name-asian="Times New Roman" style:font-weight-asian="bold" style:font-name-complex="Times New Roman" style:font-weight-complex="normal"/>
    </style:style>
    <style:style style:name="T79" style:family="text">
      <style:text-properties style:font-name="Times New Roman" style:text-underline-style="solid" style:text-underline-width="auto" style:text-underline-color="font-color" fo:font-weight="bold" officeooo:rsid="0028aa41" style:font-name-asian="Times New Roman" style:font-weight-asian="bold" style:font-name-complex="Times New Roman" style:font-weight-complex="normal"/>
    </style:style>
    <style:style style:name="T8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font-name="Times New Roman" style:text-underline-style="solid" style:text-underline-width="auto" style:text-underline-color="font-color" fo:font-weight="bold" officeooo:rsid="00478d6b" style:font-weight-asian="bold" style:font-weight-complex="bold"/>
    </style:style>
    <style:style style:name="T83" style:family="text">
      <style:text-properties style:font-name="Times New Roman" style:text-underline-style="solid" style:text-underline-width="auto" style:text-underline-color="font-color" fo:font-weight="bold" officeooo:rsid="0049176c" style:font-weight-asian="bold" style:font-weight-complex="bold"/>
    </style:style>
    <style:style style:name="T84" style:family="text">
      <style:text-properties style:font-name="Times New Roman" style:text-underline-style="solid" style:text-underline-width="auto" style:text-underline-color="font-color" fo:font-weight="bold" officeooo:rsid="007b13f4" style:font-weight-asian="bold" style:font-weight-complex="bold"/>
    </style:style>
    <style:style style:name="T85" style:family="text">
      <style:text-properties style:font-name="Times New Roman" style:text-underline-style="solid" style:text-underline-width="auto" style:text-underline-color="font-color" fo:font-weight="bold" officeooo:rsid="00b2b929" style:font-weight-asian="bold" style:font-weight-complex="bold"/>
    </style:style>
    <style:style style:name="T86" style:family="text">
      <style:text-properties style:font-name="Times New Roman" style:text-underline-style="solid" style:text-underline-width="auto" style:text-underline-color="font-color" fo:font-weight="bold" officeooo:rsid="0051e2a4" style:font-weight-asian="bold" style:font-weight-complex="bold"/>
    </style:style>
    <style:style style:name="T87" style:family="text">
      <style:text-properties style:font-name="Times New Roman" style:text-underline-style="solid" style:text-underline-width="auto" style:text-underline-color="font-color" fo:font-weight="bold" officeooo:rsid="006e6188" style:font-weight-asian="bold" style:font-weight-complex="bold"/>
    </style:style>
    <style:style style:name="T88" style:family="text">
      <style:text-properties style:font-name="Times New Roman" style:text-underline-style="solid" style:text-underline-width="auto" style:text-underline-color="font-color" fo:font-weight="bold" officeooo:rsid="00b28859" style:font-weight-asian="bold" style:font-weight-complex="bold"/>
    </style:style>
    <style:style style:name="T89" style:family="text">
      <style:text-properties style:font-name="Times New Roman" style:text-underline-style="solid" style:text-underline-width="auto" style:text-underline-color="font-color" fo:font-weight="bold" officeooo:rsid="00797682" style:font-weight-asian="bold" style:font-weight-complex="bold"/>
    </style:style>
    <style:style style:name="T90" style:family="text">
      <style:text-properties style:font-name="Times New Roman" style:text-underline-style="solid" style:text-underline-width="auto" style:text-underline-color="font-color" fo:font-weight="bold" officeooo:rsid="007cd8b1" style:font-weight-asian="bold" style:font-weight-complex="bold"/>
    </style:style>
    <style:style style:name="T91" style:family="text">
      <style:text-properties style:font-name="Times New Roman" style:text-underline-style="solid" style:text-underline-width="auto" style:text-underline-color="font-color" fo:font-weight="bold" officeooo:rsid="007d484c" style:font-weight-asian="bold" style:font-weight-complex="bold"/>
    </style:style>
    <style:style style:name="T92" style:family="text">
      <style:text-properties style:font-name="Times New Roman" style:text-underline-style="solid" style:text-underline-width="auto" style:text-underline-color="font-color" fo:font-weight="bold" officeooo:rsid="0091f5a6" style:font-weight-asian="bold" style:font-weight-complex="bold"/>
    </style:style>
    <style:style style:name="T93" style:family="text">
      <style:text-properties style:font-name="Times New Roman" style:text-underline-style="solid" style:text-underline-width="auto" style:text-underline-color="font-color" fo:font-weight="bold" officeooo:rsid="0094f668" style:font-weight-asian="bold" style:font-weight-complex="bold"/>
    </style:style>
    <style:style style:name="T94" style:family="text">
      <style:text-properties style:font-name="Times New Roman" style:text-underline-style="solid" style:text-underline-width="auto" style:text-underline-color="font-color" fo:font-weight="bold" officeooo:rsid="009bf707" style:font-weight-asian="bold" style:font-weight-complex="bold"/>
    </style:style>
    <style:style style:name="T95" style:family="text">
      <style:text-properties style:font-name="Times New Roman" style:text-underline-style="solid" style:text-underline-width="auto" style:text-underline-color="font-color" fo:font-weight="bold" officeooo:rsid="00b7b128" style:font-weight-asian="bold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7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98" style:family="text">
      <style:text-properties style:font-name="Times New Roman" style:text-underline-style="solid" style:text-underline-width="auto" style:text-underline-color="font-color" fo:font-weight="bold" officeooo:rsid="0083e2d3" style:font-name-asian="Arial" style:font-weight-asian="bold" style:font-name-complex="Times New Roman" style:font-weight-complex="bold"/>
    </style:style>
    <style:style style:name="T99" style:family="text">
      <style:text-properties style:font-name="Times New Roman" style:text-underline-style="solid" style:text-underline-width="auto" style:text-underline-color="font-color" fo:font-weight="bold" officeooo:rsid="00b7b128" style:font-name-asian="Arial" style:font-weight-asian="bold" style:font-name-complex="Times New Roman" style:font-weight-complex="bold"/>
    </style:style>
    <style:style style:name="T10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1" style:family="text"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02" style:family="text">
      <style:text-properties style:font-name="Times New Roman" style:text-underline-style="solid" style:text-underline-width="auto" style:text-underline-color="font-color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style:font-name="Times New Roman" style:text-underline-style="solid" style:text-underline-width="auto" style:text-underline-color="font-color" fo:font-weight="normal" officeooo:rsid="0013b3c7" style:font-name-asian="Times New Roman" style:font-weight-asian="normal" style:font-name-complex="Times New Roman" style:font-weight-complex="normal"/>
    </style:style>
    <style:style style:name="T104" style:family="text">
      <style:text-properties style:font-name="Times New Roman" style:text-underline-style="solid" style:text-underline-width="auto" style:text-underline-color="font-color" fo:font-weight="normal" officeooo:rsid="00242712" style:font-name-asian="Times New Roman" style:font-weight-asian="normal" style:font-name-complex="Times New Roman" style:font-weight-complex="normal"/>
    </style:style>
    <style:style style:name="T105" style:family="text">
      <style:text-properties style:font-name="Times New Roman" style:text-underline-style="solid" style:text-underline-width="auto" style:text-underline-color="font-color" fo:font-weight="normal" officeooo:rsid="002440c8" style:font-name-asian="Times New Roman" style:font-weight-asian="normal" style:font-name-complex="Times New Roman" style:font-weight-complex="normal"/>
    </style:style>
    <style:style style:name="T106" style:family="text">
      <style:text-properties style:font-name="Times New Roman" style:text-underline-style="solid" style:text-underline-width="auto" style:text-underline-color="font-color" fo:font-weight="normal" officeooo:rsid="0025e3eb" style:font-name-asian="Times New Roman" style:font-weight-asian="normal" style:font-name-complex="Times New Roman" style:font-weight-complex="normal"/>
    </style:style>
    <style:style style:name="T107" style:family="text">
      <style:text-properties style:font-name="Times New Roman" style:text-underline-style="solid" style:text-underline-width="auto" style:text-underline-color="font-color" fo:font-weight="normal" officeooo:rsid="0028aa41" style:font-name-asian="Times New Roman" style:font-weight-asian="normal" style:font-name-complex="Times New Roman" style:font-weight-complex="normal"/>
    </style:style>
    <style:style style:name="T108" style:family="text">
      <style:text-properties style:font-name="Times New Roman" style:text-underline-style="solid" style:text-underline-width="auto" style:text-underline-color="font-color" fo:font-weight="normal" officeooo:rsid="0027e1a5" style:font-name-asian="Times New Roman" style:font-weight-asian="normal" style:font-name-complex="Times New Roman" style:font-weight-complex="normal"/>
    </style:style>
    <style:style style:name="T109" style:family="text">
      <style:text-properties style:font-name="Times New Roman" style:text-underline-style="solid" style:text-underline-width="auto" style:text-underline-color="font-color" fo:font-weight="normal" officeooo:rsid="001868e9" fo:background-color="transparent" loext:char-shading-value="0" style:font-name-asian="Times New Roman" style:font-weight-asian="normal" style:font-name-complex="Times New Roman" style:font-weight-complex="normal"/>
    </style:style>
    <style:style style:name="T110" style:family="text">
      <style:text-properties style:font-name="Times New Roman" style:text-underline-style="solid" style:text-underline-width="auto" style:text-underline-color="font-color" fo:font-weight="normal" officeooo:rsid="0013b3c7" fo:background-color="transparent" loext:char-shading-value="0" style:font-name-asian="Times New Roman" style:font-weight-asian="normal" style:font-name-complex="Times New Roman" style:font-weight-complex="normal"/>
    </style:style>
    <style:style style:name="T111" style:family="text">
      <style:text-properties style:font-name="Times New Roman" style:text-underline-style="solid" style:text-underline-width="auto" style:text-underline-color="font-color" fo:font-weight="normal" officeooo:rsid="001c8ddb" fo:background-color="transparent" loext:char-shading-value="0" style:font-name-asian="Times New Roman" style:font-weight-asian="normal" style:font-name-complex="Times New Roman" style:font-weight-complex="normal"/>
    </style:style>
    <style:style style:name="T112" style:family="text">
      <style:text-properties style:font-name="Times New Roman" style:text-underline-style="solid" style:text-underline-width="auto" style:text-underline-color="font-color" fo:font-weight="normal" officeooo:rsid="002440c8" fo:background-color="transparent" loext:char-shading-value="0" style:font-name-asian="Times New Roman" style:font-weight-asian="normal" style:font-name-complex="Times New Roman" style:font-weight-complex="normal"/>
    </style:style>
    <style:style style:name="T113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14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1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16" style:family="text">
      <style:text-properties style:font-name="Times New Roman" style:letter-kerning="false" style:font-name-asian="NSimSun" style:font-name-complex="Times New Roman" style:font-size-complex="12pt" style:language-complex="ar" style:country-complex="SA"/>
    </style:style>
    <style:style style:name="T117" style:family="text">
      <style:text-properties style:font-name="Times New Roman" officeooo:rsid="00ad3ec0" style:letter-kerning="false" style:font-name-asian="NSimSun" style:font-name-complex="Times New Roman" style:font-size-complex="12pt" style:language-complex="ar" style:country-complex="SA"/>
    </style:style>
    <style:style style:name="T118" style:family="text">
      <style:text-properties style:font-name="Times New Roman" style:letter-kerning="false" fo:background-color="transparent" loext:char-shading-value="0" style:font-name-asian="NSimSun" style:font-name-complex="Times New Roman" style:font-size-complex="12pt" style:language-complex="ar" style:country-complex="SA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01e1856" style:font-size-asian="12pt" style:font-size-complex="12pt"/>
    </style:style>
    <style:style style:name="T121" style:family="text">
      <style:text-properties style:font-name="Times New Roman" fo:font-size="12pt" style:text-underline-style="none" fo:font-weight="normal" officeooo:rsid="003f349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font-name="Times New Roman" fo:font-size="12pt" style:text-underline-style="none" fo:font-weight="normal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font-name="Times New Roman" fo:font-size="12pt" style:text-underline-style="none" fo:font-weight="normal" officeooo:rsid="00410e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font-name="Times New Roman" fo:font-size="12pt" style:text-underline-style="none" fo:font-weight="normal" officeooo:rsid="0042642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font-name="Times New Roman" fo:font-size="12pt" style:text-underline-style="none" fo:font-weight="normal" officeooo:rsid="004437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style:font-name="Times New Roman" fo:font-size="12pt" style:text-underline-style="none" fo:font-weight="normal" officeooo:rsid="0044f5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style:font-name="Times New Roman" fo:font-size="12pt" style:text-underline-style="none" fo:font-weight="normal" officeooo:rsid="0045f5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font-name="Times New Roman" fo:font-size="12pt" style:text-underline-style="none" fo:font-weight="normal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style:font-name="Times New Roman" fo:font-size="12pt" style:text-underline-style="none" fo:font-weight="normal" officeooo:rsid="005989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style:text-underline-style="none" fo:font-weight="normal" officeooo:rsid="005cecf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font-name="Times New Roman" fo:font-size="12pt" style:text-underline-style="none" fo:font-weight="normal" officeooo:rsid="005dac9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font-name="Times New Roman" fo:font-size="12pt" style:text-underline-style="none" fo:font-weight="normal" officeooo:rsid="005f47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font-name="Times New Roman" fo:font-size="12pt" style:text-underline-style="none" fo:font-weight="normal" officeooo:rsid="005fe1f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font-name="Times New Roman" fo:font-size="12pt" style:text-underline-style="none" fo:font-weight="normal" officeooo:rsid="00609a7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font-name="Times New Roman" fo:font-size="12pt" style:text-underline-style="none" fo:font-weight="normal" officeooo:rsid="00649b0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font-name="Times New Roman" fo:font-size="12pt" style:text-underline-style="none" fo:font-weight="normal" officeooo:rsid="0067028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font-name="Times New Roman" fo:font-size="12pt" style:text-underline-style="none" fo:font-weight="normal" officeooo:rsid="0067fbb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font-name="Times New Roman" fo:font-size="12pt" style:text-underline-style="none" fo:font-weight="normal" officeooo:rsid="0069c02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style:font-name="Times New Roman" fo:font-size="12pt" style:text-underline-style="none" fo:font-weight="normal" officeooo:rsid="006ba49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style:font-name="Times New Roman" fo:font-size="12pt" style:text-underline-style="none" fo:font-weight="normal" officeooo:rsid="006bc69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style:font-name="Times New Roman" fo:font-size="12pt" style:text-underline-style="none" fo:font-weight="normal" officeooo:rsid="006e618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style:font-name="Times New Roman" fo:font-size="12pt" style:text-underline-style="none" fo:font-weight="normal" officeooo:rsid="00727f7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style:font-name="Times New Roman" fo:font-size="12pt" style:text-underline-style="none" fo:font-weight="normal" officeooo:rsid="00739f0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style:font-name="Times New Roman" fo:font-size="12pt" style:text-underline-style="none" fo:font-weight="normal" officeooo:rsid="0075a5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style:font-name="Times New Roman" fo:font-size="12pt" style:text-underline-style="none" fo:font-weight="normal" officeooo:rsid="0077843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style:font-name="Times New Roman" fo:font-size="12pt" style:text-underline-style="none" fo:font-weight="normal" officeooo:rsid="0078667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style:font-name="Times New Roman" fo:font-size="12pt" style:text-underline-style="none" fo:font-weight="normal" officeooo:rsid="00791df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style:font-name="Times New Roman" fo:font-size="12pt" style:text-underline-style="none" fo:font-weight="normal" officeooo:rsid="0079768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" style:family="text">
      <style:text-properties style:font-name="Times New Roman" fo:font-size="12pt" style:text-underline-style="none" fo:font-weight="normal" officeooo:rsid="007b13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style:font-name="Times New Roman" fo:font-size="12pt" style:text-underline-style="none" fo:font-weight="normal" officeooo:rsid="007cd8b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style:font-name="Times New Roman" fo:font-size="12pt" style:text-underline-style="none" fo:font-weight="normal" officeooo:rsid="007d484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style:font-name="Times New Roman" fo:font-size="12pt" style:text-underline-style="none" fo:font-weight="normal" officeooo:rsid="007e3a0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style:font-name="Times New Roman" fo:font-size="12pt" style:text-underline-style="none" fo:font-weight="normal" officeooo:rsid="007e44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font-name="Times New Roman" fo:font-size="12pt" style:text-underline-style="none" fo:font-weight="normal" officeooo:rsid="007f6a7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font-name="Times New Roman" fo:font-size="12pt" style:text-underline-style="none" fo:font-weight="normal" officeooo:rsid="0081269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style:font-name="Times New Roman" fo:font-size="12pt" style:text-underline-style="none" fo:font-weight="normal" officeooo:rsid="0083bd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9" style:family="text">
      <style:text-properties style:font-name="Times New Roman" fo:font-size="12pt" style:text-underline-style="none" fo:font-weight="normal" officeooo:rsid="0084f2a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style:font-name="Times New Roman" fo:font-size="12pt" style:text-underline-style="none" fo:font-weight="normal" officeooo:rsid="0085ece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style:font-name="Times New Roman" fo:font-size="12pt" style:text-underline-style="none" fo:font-weight="normal" officeooo:rsid="00874f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font-name="Times New Roman" fo:font-size="12pt" style:text-underline-style="none" fo:font-weight="normal" officeooo:rsid="0088d81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3" style:family="text">
      <style:text-properties style:font-name="Times New Roman" fo:font-size="12pt" style:text-underline-style="none" fo:font-weight="normal" officeooo:rsid="0089cf2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" style:family="text">
      <style:text-properties style:font-name="Times New Roman" fo:font-size="12pt" style:text-underline-style="none" fo:font-weight="normal" officeooo:rsid="008ba3f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" style:family="text">
      <style:text-properties style:font-name="Times New Roman" fo:font-size="12pt" style:text-underline-style="none" fo:font-weight="normal" officeooo:rsid="008d90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style:font-name="Times New Roman" fo:font-size="12pt" style:text-underline-style="none" fo:font-weight="normal" officeooo:rsid="008e56b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style:font-name="Times New Roman" fo:font-size="12pt" style:text-underline-style="none" fo:font-weight="normal" officeooo:rsid="008fe39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style:font-name="Times New Roman" fo:font-size="12pt" style:text-underline-style="none" fo:font-weight="normal" officeooo:rsid="0090e88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font-name="Times New Roman" fo:font-size="12pt" style:text-underline-style="none" fo:font-weight="normal" officeooo:rsid="0091f5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style:font-name="Times New Roman" fo:font-size="12pt" style:text-underline-style="none" fo:font-weight="normal" officeooo:rsid="0093367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style:font-name="Times New Roman" fo:font-size="12pt" style:text-underline-style="none" fo:font-weight="normal" officeooo:rsid="0094f66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style:font-name="Times New Roman" fo:font-size="12pt" style:text-underline-style="none" fo:font-weight="normal" officeooo:rsid="009641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style:font-name="Times New Roman" fo:font-size="12pt" style:text-underline-style="none" fo:font-weight="normal" officeooo:rsid="0097f80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style:font-name="Times New Roman" fo:font-size="12pt" style:text-underline-style="none" fo:font-weight="normal" officeooo:rsid="009a6d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style:font-name="Times New Roman" fo:font-size="12pt" style:text-underline-style="none" fo:font-weight="normal" officeooo:rsid="009bf70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style:font-name="Times New Roman" fo:font-size="12pt" style:text-underline-style="none" fo:font-weight="normal" officeooo:rsid="009ce20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style:font-name="Times New Roman" fo:font-size="12pt" style:text-underline-style="none" fo:font-weight="normal" officeooo:rsid="009e4a6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style:font-name="Times New Roman" fo:font-size="12pt" style:text-underline-style="none" fo:font-weight="normal" officeooo:rsid="00a01cd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9" style:family="text">
      <style:text-properties style:font-name="Times New Roman" fo:font-size="12pt" style:text-underline-style="none" fo:font-weight="normal" officeooo:rsid="00b2b92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0" style:family="text">
      <style:text-properties style:font-name="Times New Roman" fo:font-size="12pt" style:text-underline-style="none" fo:font-weight="bold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1" style:family="text">
      <style:text-properties style:font-name="Times New Roman" fo:font-size="12pt" style:text-underline-style="none" fo:font-weight="bold" officeooo:rsid="00410e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2" style:family="text">
      <style:text-properties style:font-name="Times New Roman" fo:font-size="12pt" style:text-underline-style="none" fo:font-weight="bold" officeooo:rsid="0042642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style:font-name="Times New Roman" fo:font-size="12pt" style:text-underline-style="none" fo:font-weight="bold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4" style:family="text">
      <style:text-properties style:font-name="Times New Roman" fo:font-size="12pt" style:text-underline-style="none" fo:font-weight="bold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5" style:family="text">
      <style:text-properties style:font-name="Times New Roman" fo:font-size="12pt" style:text-underline-style="none" fo:font-weight="bold" officeooo:rsid="00615d4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6" style:family="text">
      <style:text-properties style:font-name="Times New Roman" fo:font-size="12pt" style:text-underline-style="none" fo:font-weight="bold" officeooo:rsid="006e618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7" style:family="text">
      <style:text-properties style:font-name="Times New Roman" fo:font-size="12pt" style:text-underline-style="none" fo:font-weight="bold" officeooo:rsid="006e85e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8" style:family="text">
      <style:text-properties style:font-name="Times New Roman" fo:font-size="12pt" style:text-underline-style="none" fo:font-weight="bold" officeooo:rsid="0088d81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89" style:family="text">
      <style:text-properties style:font-name="Times New Roman" fo:font-size="12pt" style:text-underline-style="none" fo:font-weight="bold" officeooo:rsid="008fe39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0" style:family="text">
      <style:text-properties style:font-name="Times New Roman" fo:font-size="12pt" style:text-underline-style="none" fo:font-weight="bold" officeooo:rsid="00b288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style:font-name="Times New Roman" fo:font-size="12pt" style:text-underline-style="none" fo:font-weight="bold" officeooo:rsid="00b2b92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style:font-name="Times New Roman" fo:font-size="12pt" style:text-underline-style="none" fo:font-weight="bold" officeooo:rsid="00b454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style:font-name="Times New Roman" fo:font-size="12pt" style:text-underline-style="none" fo:font-weight="bold" officeooo:rsid="00b58ae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4" style:family="text">
      <style:text-properties style:font-name="Times New Roman" fo:font-size="12pt" style:text-underline-style="none" fo:font-weight="bold" officeooo:rsid="00b7b1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style:font-name="Times New Roman" fo:font-size="12pt" style:text-underline-style="none" fo:font-weight="bold" officeooo:rsid="006702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03f349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0410e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042642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044f5c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045f5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051e2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0569c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05868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05989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05b34f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05cecf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05dac9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05efa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05f63e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0615d4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0649b0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0653e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067028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067fbb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069c02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officeooo:rsid="006ba49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06bc69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06e618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06e85e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06f88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071844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072272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0727f7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0733b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0759d7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075a57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077843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078667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0791df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079768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07b13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07cd8b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officeooo:rsid="007e3a0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bold" officeooo:rsid="007e443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bold" officeooo:rsid="0081269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0082882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083bd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0083e2d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0084f2a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085ece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officeooo:rsid="00874f3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0088d81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0089cf2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008ba3f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9" style:family="text">
      <style:text-properties style:font-name="Times New Roman" fo:font-size="12pt" style:text-underline-style="solid" style:text-underline-width="auto" style:text-underline-color="font-color" fo:font-weight="bold" officeooo:rsid="008d90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0" style:family="text">
      <style:text-properties style:font-name="Times New Roman" fo:font-size="12pt" style:text-underline-style="solid" style:text-underline-width="auto" style:text-underline-color="font-color" fo:font-weight="bold" officeooo:rsid="008e56b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1" style:family="text">
      <style:text-properties style:font-name="Times New Roman" fo:font-size="12pt" style:text-underline-style="solid" style:text-underline-width="auto" style:text-underline-color="font-color" fo:font-weight="bold" officeooo:rsid="008fe39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2" style:family="text">
      <style:text-properties style:font-name="Times New Roman" fo:font-size="12pt" style:text-underline-style="solid" style:text-underline-width="auto" style:text-underline-color="font-color" fo:font-weight="bold" officeooo:rsid="0091f5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3" style:family="text">
      <style:text-properties style:font-name="Times New Roman" fo:font-size="12pt" style:text-underline-style="solid" style:text-underline-width="auto" style:text-underline-color="font-color" fo:font-weight="bold" officeooo:rsid="0094f66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4" style:family="text">
      <style:text-properties style:font-name="Times New Roman" fo:font-size="12pt" style:text-underline-style="solid" style:text-underline-width="auto" style:text-underline-color="font-color" fo:font-weight="bold" officeooo:rsid="0097f80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5" style:family="text">
      <style:text-properties style:font-name="Times New Roman" fo:font-size="12pt" style:text-underline-style="solid" style:text-underline-width="auto" style:text-underline-color="font-color" fo:font-weight="bold" officeooo:rsid="009a6d1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officeooo:rsid="009bf70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09ce20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09e4a6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officeooo:rsid="00b288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officeooo:rsid="00b2b92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0b454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0b58ae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0b7b1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05935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059899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05ab5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06702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06d70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07976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07cd8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07d48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07e44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08e56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officeooo:rsid="0097f80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09ce20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00b288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00b2b9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00b7b1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0049176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82" style:family="text">
      <style:text-properties style:font-name="Times New Roman" fo:font-size="12pt" style:text-underline-style="solid" style:text-underline-width="auto" style:text-underline-color="font-color" fo:font-weight="bold" officeooo:rsid="0049176c" style:font-name-asian="Arial" style:font-size-asian="12pt" style:font-weight-asian="bold" style:font-name-complex="Times New Roman" style:font-size-complex="12pt" style:font-weight-complex="bold"/>
    </style:style>
    <style:style style:name="T283" style:family="text">
      <style:text-properties style:font-name="Times New Roman" fo:font-size="12pt" style:text-underline-style="solid" style:text-underline-width="auto" style:text-underline-color="font-color" fo:font-weight="bold" officeooo:rsid="001741d4" style:font-name-asian="Arial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font-name="Times New Roman" fo:font-size="12pt" style:text-underline-style="solid" style:text-underline-width="auto" style:text-underline-color="font-color" fo:font-weight="bold" officeooo:rsid="0016d8ee" style:font-name-asian="Arial" style:font-size-asian="12pt" style:font-weight-asian="bold" style:font-name-complex="Times New Roman" style:font-size-complex="12pt" style:font-weight-complex="bold"/>
    </style:style>
    <style:style style:name="T285" style:family="text">
      <style:text-properties style:font-name="Times New Roman" fo:font-size="12pt" style:text-underline-style="solid" style:text-underline-width="auto" style:text-underline-color="font-color" fo:font-weight="bold" officeooo:rsid="001537ac" style:font-name-asian="Arial" style:font-size-asian="12pt" style:font-weight-asian="bold" style:font-name-complex="Times New Roman" style:font-size-complex="12pt" style:font-weight-complex="bold"/>
    </style:style>
    <style:style style:name="T286" style:family="text">
      <style:text-properties style:font-name="Times New Roman" fo:font-size="12pt" style:text-underline-style="solid" style:text-underline-width="auto" style:text-underline-color="font-color" fo:font-weight="bold" officeooo:rsid="0021c9b4" style:font-name-asian="Arial" style:font-size-asian="12pt" style:font-weight-asian="bold" style:font-name-complex="Times New Roman" style:font-size-complex="12pt" style:font-weight-complex="bold"/>
    </style:style>
    <style:style style:name="T287" style:family="text">
      <style:text-properties style:font-name="Times New Roman" fo:font-size="12pt" style:text-underline-style="solid" style:text-underline-width="auto" style:text-underline-color="font-color" fo:font-weight="bold" officeooo:rsid="00288758" style:font-name-asian="Arial" style:font-size-asian="12pt" style:font-weight-asian="bold" style:font-name-complex="Times New Roman" style:font-size-complex="12pt" style:font-weight-complex="bold"/>
    </style:style>
    <style:style style:name="T288" style:family="text">
      <style:text-properties style:font-name="Times New Roman" fo:font-size="12pt" style:text-underline-style="solid" style:text-underline-width="auto" style:text-underline-color="font-color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style:font-name="Times New Roman" fo:font-size="12pt" style:text-underline-style="solid" style:text-underline-width="auto" style:text-underline-color="font-color" fo:font-weight="normal" officeooo:rsid="0091f5a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92" style:family="text">
      <style:text-properties style:font-name="Times New Roman" fo:font-size="12pt" officeooo:rsid="001741d4" style:font-name-asian="Arial" style:font-size-asian="12pt" style:font-name-complex="Times New Roman" style:font-size-complex="12pt"/>
    </style:style>
    <style:style style:name="T293" style:family="text">
      <style:text-properties style:font-name="Times New Roman" fo:font-size="12pt" officeooo:rsid="001537ac" style:font-name-asian="Arial" style:font-size-asian="12pt" style:font-name-complex="Times New Roman" style:font-size-complex="12pt"/>
    </style:style>
    <style:style style:name="T294" style:family="text">
      <style:text-properties style:font-name="Times New Roman" fo:font-size="12pt" officeooo:rsid="0016d8ee" style:font-name-asian="Arial" style:font-size-asian="12pt" style:font-name-complex="Times New Roman" style:font-size-complex="12pt"/>
    </style:style>
    <style:style style:name="T295" style:family="text">
      <style:text-properties style:font-name="Times New Roman" fo:font-size="12pt" officeooo:rsid="00288758" style:font-name-asian="Arial" style:font-size-asian="12pt" style:font-name-complex="Times New Roman" style:font-size-complex="12pt"/>
    </style:style>
    <style:style style:name="T296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297" style:family="text">
      <style:text-properties style:font-name="Times New Roman" fo:font-size="12pt" fo:font-style="normal" style:text-underline-style="none" fo:font-weight="bold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8" style:family="text">
      <style:text-properties style:font-name="Times New Roman" fo:font-size="12pt" fo:font-style="normal" style:text-underline-style="solid" style:text-underline-width="auto" style:text-underline-color="font-color" fo:font-weight="bold" officeooo:rsid="005efa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9" style:family="text">
      <style:text-properties style:font-name="Times New Roman" fo:font-size="12pt" fo:font-style="normal" style:text-underline-style="solid" style:text-underline-width="auto" style:text-underline-color="font-color" fo:font-weight="bold" officeooo:rsid="00b288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0" style:family="text">
      <style:text-properties style:font-name="Times New Roman" fo:font-size="12pt" fo:font-style="normal" style:text-underline-style="solid" style:text-underline-width="auto" style:text-underline-color="font-color" fo:font-weight="bold" officeooo:rsid="00649b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1" style:family="text">
      <style:text-properties style:font-name="Times New Roman" fo:font-size="12pt" fo:font-style="normal" style:text-underline-style="solid" style:text-underline-width="auto" style:text-underline-color="font-color" fo:font-weight="bold" officeooo:rsid="006bc69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2" style:family="text">
      <style:text-properties style:font-name="Times New Roman" fo:font-size="12pt" fo:font-style="normal" style:text-underline-style="solid" style:text-underline-width="auto" style:text-underline-color="font-color" fo:font-weight="bold" officeooo:rsid="00b288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3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304" style:family="text">
      <style:text-properties style:font-name="Times New Roman" fo:font-weight="normal" officeooo:rsid="001070f3" style:font-name-asian="Times New Roman" style:font-weight-asian="normal" style:font-name-complex="Times New Roman1" style:font-weight-complex="normal"/>
    </style:style>
    <style:style style:name="T305" style:family="text">
      <style:text-properties style:font-name="Times New Roman" fo:font-weight="normal" officeooo:rsid="00116887" style:font-name-asian="Times New Roman" style:font-weight-asian="normal" style:font-name-complex="Times New Roman" style:font-weight-complex="normal"/>
    </style:style>
    <style:style style:name="T306" style:family="text">
      <style:text-properties style:font-name="Times New Roman" fo:font-weight="normal" officeooo:rsid="0013b3c7" style:font-name-asian="Times New Roman" style:font-weight-asian="normal" style:font-name-complex="Times New Roman" style:font-weight-complex="normal"/>
    </style:style>
    <style:style style:name="T307" style:family="text">
      <style:text-properties style:font-name="Times New Roman" fo:font-weight="normal" officeooo:rsid="001868e9" style:font-name-asian="Times New Roman" style:font-weight-asian="normal" style:font-name-complex="Times New Roman" style:font-weight-complex="normal"/>
    </style:style>
    <style:style style:name="T308" style:family="text">
      <style:text-properties style:font-name="Times New Roman" fo:font-weight="normal" officeooo:rsid="001c8ddb" style:font-name-asian="Times New Roman" style:font-weight-asian="normal" style:font-name-complex="Times New Roman" style:font-weight-complex="normal"/>
    </style:style>
    <style:style style:name="T309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310" style:family="text">
      <style:text-properties style:font-name="Times New Roman" fo:font-weight="normal" style:font-weight-asian="normal" style:font-weight-complex="normal"/>
    </style:style>
    <style:style style:name="T311" style:family="text">
      <style:text-properties style:font-name="Times New Roman" fo:font-weight="normal" officeooo:rsid="001868e9" fo:background-color="transparent" loext:char-shading-value="0" style:font-name-asian="Times New Roman" style:font-weight-asian="normal" style:font-name-complex="Times New Roman" style:font-weight-complex="normal"/>
    </style:style>
    <style:style style:name="T312" style:family="text">
      <style:text-properties style:font-name="Times New Roman" fo:font-weight="normal" officeooo:rsid="0013b3c7" fo:background-color="transparent" loext:char-shading-value="0" style:font-name-asian="Times New Roman" style:font-weight-asian="normal" style:font-name-complex="Times New Roman" style:font-weight-complex="normal"/>
    </style:style>
    <style:style style:name="T313" style:family="text">
      <style:text-properties style:font-name="Times New Roman" fo:font-weight="normal" officeooo:rsid="001c8ddb" fo:background-color="transparent" loext:char-shading-value="0" style:font-name-asian="Times New Roman" style:font-weight-asian="normal" style:font-name-complex="Times New Roman" style:font-weight-complex="normal"/>
    </style:style>
    <style:style style:name="T314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15" style:family="text">
      <style:text-properties style:font-name="Times New Roman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16" style:family="text">
      <style:text-properties style:font-name="Times New Roman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17" style:family="text">
      <style:text-properties style:font-name="Times New Roman" style:text-underline-style="none" fo:font-weight="normal" officeooo:rsid="002f6689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18" style:family="text">
      <style:text-properties style:font-name="Times New Roman" style:text-underline-style="none" fo:font-weight="normal" officeooo:rsid="003034e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19" style:family="text">
      <style:text-properties style:font-name="Times New Roman" style:text-underline-style="none" fo:font-weight="normal" officeooo:rsid="003150ae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0" style:family="text">
      <style:text-properties style:font-name="Times New Roman" style:text-underline-style="none" fo:font-weight="normal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1" style:family="text">
      <style:text-properties style:font-name="Times New Roman" style:text-underline-style="none" fo:font-weight="normal" officeooo:rsid="0034127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2" style:family="text">
      <style:text-properties style:font-name="Times New Roman" style:text-underline-style="none" fo:font-weight="normal" officeooo:rsid="0035427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3" style:family="text">
      <style:text-properties style:font-name="Times New Roman" style:text-underline-style="none" fo:font-weight="normal" officeooo:rsid="00357c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4" style:family="text">
      <style:text-properties style:font-name="Times New Roman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5" style:family="text">
      <style:text-properties style:font-name="Times New Roman" style:text-underline-style="none" fo:font-weight="normal" officeooo:rsid="0037759f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6" style:family="text">
      <style:text-properties style:font-name="Times New Roman" style:text-underline-style="none" fo:font-weight="normal" officeooo:rsid="0039023a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7" style:family="text">
      <style:text-properties style:font-name="Times New Roman" style:text-underline-style="none" fo:font-weight="normal" officeooo:rsid="0039dad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8" style:family="text">
      <style:text-properties style:font-name="Times New Roman" style:text-underline-style="none" fo:font-weight="normal" officeooo:rsid="003bd6c9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29" style:family="text">
      <style:text-properties style:font-name="Times New Roman" style:text-underline-style="none" fo:font-weight="normal" officeooo:rsid="003d7d93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0" style:family="text">
      <style:text-properties style:font-name="Times New Roman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1" style:family="text">
      <style:text-properties style:font-name="Times New Roman" style:text-underline-style="none" fo:font-weight="normal" officeooo:rsid="00a248e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2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3" style:family="text">
      <style:text-properties style:font-name="Times New Roman" style:text-underline-style="none" fo:font-weight="normal" officeooo:rsid="00a34db9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4" style:family="text">
      <style:text-properties style:font-name="Times New Roman" style:text-underline-style="none" fo:font-weight="normal" officeooo:rsid="00a3a0a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5" style:family="text">
      <style:text-properties style:font-name="Times New Roman" style:text-underline-style="none" fo:font-weight="normal" officeooo:rsid="00a4af1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6" style:family="text">
      <style:text-properties style:font-name="Times New Roman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7" style:family="text">
      <style:text-properties style:font-name="Times New Roman" style:text-underline-style="none" fo:font-weight="normal" officeooo:rsid="00a5bcb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8" style:family="text">
      <style:text-properties style:font-name="Times New Roman" style:text-underline-style="none" fo:font-weight="normal" officeooo:rsid="00a77697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style:font-name="Times New Roman" style:text-underline-style="none" fo:font-weight="normal" officeooo:rsid="00a7fbd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40" style:family="text">
      <style:text-properties style:font-name="Times New Roman" style:text-underline-style="none" fo:font-weight="normal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341" style:family="text">
      <style:text-properties style:font-name="Times New Roman" style:text-underline-style="none" fo:font-weight="normal" officeooo:rsid="0011688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342" style:family="text">
      <style:text-properties style:font-name="Times New Roman" style:text-underline-style="none" fo:font-weight="normal" officeooo:rsid="0013b3c7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343" style:family="text">
      <style:text-properties style:font-name="Times New Roman" style:text-underline-style="none" fo:font-weight="normal" officeooo:rsid="0013b3c7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344" style:family="text">
      <style:text-properties style:font-name="Times New Roman" style:text-underline-style="none" fo:font-weight="normal" officeooo:rsid="00116887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345" style:family="text">
      <style:text-properties style:font-name="Times New Roman" style:text-underline-style="none" fo:font-weight="normal" officeooo:rsid="001c8ddb" style:font-name-asian="Times New Roman" style:font-weight-asian="normal" style:font-name-complex="Times New Roman" style:font-weight-complex="normal"/>
    </style:style>
    <style:style style:name="T346" style:family="text">
      <style:text-properties style:font-name="Times New Roman" style:text-underline-style="none" fo:font-weight="normal" officeooo:rsid="0013b3c7" style:font-name-asian="Times New Roman" style:font-weight-asian="normal" style:font-name-complex="Times New Roman" style:font-weight-complex="normal"/>
    </style:style>
    <style:style style:name="T347" style:family="text">
      <style:text-properties style:font-name="Times New Roman" style:text-underline-style="none" fo:font-weight="normal" officeooo:rsid="00116887" style:font-name-asian="Times New Roman" style:font-weight-asian="normal" style:font-name-complex="Times New Roman" style:font-weight-complex="normal"/>
    </style:style>
    <style:style style:name="T348" style:family="text">
      <style:text-properties style:font-name="Times New Roman" style:text-underline-style="none" fo:font-weight="normal" officeooo:rsid="00242712" style:font-name-asian="Times New Roman" style:font-weight-asian="normal" style:font-name-complex="Times New Roman" style:font-weight-complex="normal"/>
    </style:style>
    <style:style style:name="T349" style:family="text">
      <style:text-properties style:font-name="Times New Roman" style:text-underline-style="none" fo:font-weight="normal" officeooo:rsid="002440c8" style:font-name-asian="Times New Roman" style:font-weight-asian="normal" style:font-name-complex="Times New Roman" style:font-weight-complex="normal"/>
    </style:style>
    <style:style style:name="T350" style:family="text">
      <style:text-properties style:font-name="Times New Roman" style:text-underline-style="none" fo:font-weight="normal" officeooo:rsid="0025e3eb" style:font-name-asian="Times New Roman" style:font-weight-asian="normal" style:font-name-complex="Times New Roman" style:font-weight-complex="normal"/>
    </style:style>
    <style:style style:name="T351" style:family="text">
      <style:text-properties style:font-name="Times New Roman" style:text-underline-style="none" fo:font-weight="normal" officeooo:rsid="00276818" style:font-name-asian="Times New Roman" style:font-weight-asian="normal" style:font-name-complex="Times New Roman" style:font-weight-complex="normal"/>
    </style:style>
    <style:style style:name="T352" style:family="text">
      <style:text-properties style:font-name="Times New Roman" style:text-underline-style="none" fo:font-weight="normal" officeooo:rsid="0027e1a5" style:font-name-asian="Times New Roman" style:font-weight-asian="normal" style:font-name-complex="Times New Roman" style:font-weight-complex="normal"/>
    </style:style>
    <style:style style:name="T353" style:family="text">
      <style:text-properties style:font-name="Times New Roman" style:text-underline-style="none" fo:font-weight="normal" officeooo:rsid="0028aa41" style:font-name-asian="Times New Roman" style:font-weight-asian="normal" style:font-name-complex="Times New Roman" style:font-weight-complex="normal"/>
    </style:style>
    <style:style style:name="T354" style:family="text">
      <style:text-properties style:font-name="Times New Roman" style:text-underline-style="none" fo:font-weight="normal" officeooo:rsid="00295be1" style:font-name-asian="Times New Roman" style:font-weight-asian="normal" style:font-name-complex="Times New Roman" style:font-weight-complex="normal"/>
    </style:style>
    <style:style style:name="T355" style:family="text">
      <style:text-properties style:font-name="Times New Roman" style:text-underline-style="none" fo:font-weight="normal" officeooo:rsid="0029a523" style:font-name-asian="Times New Roman" style:font-weight-asian="normal" style:font-name-complex="Times New Roman" style:font-weight-complex="normal"/>
    </style:style>
    <style:style style:name="T356" style:family="text">
      <style:text-properties style:font-name="Times New Roman" style:text-underline-style="none" fo:font-weight="normal" officeooo:rsid="002a7081" style:font-name-asian="Times New Roman" style:font-weight-asian="normal" style:font-name-complex="Times New Roman" style:font-weight-complex="normal"/>
    </style:style>
    <style:style style:name="T357" style:family="text">
      <style:text-properties style:font-name="Times New Roman" style:text-underline-style="none" fo:font-weight="normal" officeooo:rsid="001c8ddb" fo:background-color="transparent" loext:char-shading-value="0" style:font-name-asian="Times New Roman" style:font-weight-asian="normal" style:font-name-complex="Times New Roman" style:font-weight-complex="normal"/>
    </style:style>
    <style:style style:name="T358" style:family="text">
      <style:text-properties style:font-name="Times New Roman" style:text-underline-style="none" fo:font-weight="normal" officeooo:rsid="002c45a4" fo:background-color="transparent" loext:char-shading-value="0" style:font-name-asian="Times New Roman" style:font-weight-asian="normal" style:font-name-complex="Times New Roman" style:font-weight-complex="normal"/>
    </style:style>
    <style:style style:name="T359" style:family="text">
      <style:text-properties style:font-name="Times New Roman" style:text-underline-style="none" fo:font-weight="normal" officeooo:rsid="0027e1a5" style:font-name-asian="Arial" style:font-weight-asian="normal" style:font-name-complex="Times New Roman" style:font-weight-complex="normal"/>
    </style:style>
    <style:style style:name="T360" style:family="text">
      <style:text-properties style:font-name="Times New Roman" style:text-underline-style="none" fo:font-weight="normal" officeooo:rsid="00478d6b" style:font-weight-asian="normal" style:font-weight-complex="normal"/>
    </style:style>
    <style:style style:name="T361" style:family="text">
      <style:text-properties style:font-name="Times New Roman" style:text-underline-style="none" fo:font-weight="bold" officeooo:rsid="001c8ddb" fo:background-color="transparent" loext:char-shading-value="0" style:font-name-asian="Times New Roman" style:font-weight-asian="bold" style:font-name-complex="Times New Roman" style:font-weight-complex="bold"/>
    </style:style>
    <style:style style:name="T362" style:family="text">
      <style:text-properties style:font-name="Times New Roman" style:text-underline-style="none" fo:font-weight="bold" officeooo:rsid="001c8ddb" style:font-name-asian="Times New Roman" style:font-weight-asian="bold" style:font-name-complex="Times New Roman" style:font-weight-complex="bold"/>
    </style:style>
    <style:style style:name="T363" style:family="text">
      <style:text-properties style:font-name="Times New Roman" style:text-underline-style="none" fo:font-weight="bold" officeooo:rsid="0013b3c7" style:font-name-asian="Times New Roman" style:font-weight-asian="bold" style:font-name-complex="Times New Roman" style:font-weight-complex="bold"/>
    </style:style>
    <style:style style:name="T364" style:family="text">
      <style:text-properties style:font-name="Times New Roman" style:text-underline-style="none" fo:font-weight="bold" officeooo:rsid="00242712" style:font-name-asian="Times New Roman" style:font-weight-asian="bold" style:font-name-complex="Times New Roman" style:font-weight-complex="bold"/>
    </style:style>
    <style:style style:name="T365" style:family="text">
      <style:text-properties style:font-name="Times New Roman" style:text-underline-style="none" fo:font-weight="bold" officeooo:rsid="002440c8" style:font-name-asian="Times New Roman" style:font-weight-asian="bold" style:font-name-complex="Times New Roman" style:font-weight-complex="bold"/>
    </style:style>
    <style:style style:name="T366" style:family="text">
      <style:text-properties style:font-name="Times New Roman" style:text-underline-style="none" fo:font-weight="bold" officeooo:rsid="0025e3eb" style:font-name-asian="Times New Roman" style:font-weight-asian="bold" style:font-name-complex="Times New Roman" style:font-weight-complex="bold"/>
    </style:style>
    <style:style style:name="T367" style:family="text">
      <style:text-properties style:font-name="Times New Roman" style:text-underline-style="none" fo:font-weight="bold" officeooo:rsid="00276818" style:font-name-asian="Times New Roman" style:font-weight-asian="bold" style:font-name-complex="Times New Roman" style:font-weight-complex="bold"/>
    </style:style>
    <style:style style:name="T368" style:family="text">
      <style:text-properties style:font-name="Times New Roman" style:text-underline-style="none" fo:font-weight="bold" officeooo:rsid="0027e1a5" style:font-name-asian="Times New Roman" style:font-weight-asian="bold" style:font-name-complex="Times New Roman" style:font-weight-complex="bold"/>
    </style:style>
    <style:style style:name="T369" style:family="text">
      <style:text-properties style:font-name="Times New Roman" style:text-underline-style="none" fo:font-weight="bold" officeooo:rsid="002c45a4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370" style:family="text">
      <style:text-properties style:font-name="Times New Roman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1" style:family="text">
      <style:text-properties style:font-name="Times New Roman" style:text-underline-style="none" fo:font-weight="bold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2" style:family="text">
      <style:text-properties style:font-name="Times New Roman" style:text-underline-style="none" fo:font-weight="bold" officeooo:rsid="003034e6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3" style:family="text">
      <style:text-properties style:font-name="Times New Roman" style:text-underline-style="none" fo:font-weight="bold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4" style:family="text">
      <style:text-properties style:font-name="Times New Roman" style:text-underline-style="none" fo:font-weight="bold" officeooo:rsid="0034127b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5" style:family="text">
      <style:text-properties style:font-name="Times New Roman" style:text-underline-style="none" fo:font-weight="bold" officeooo:rsid="00354274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6" style:family="text">
      <style:text-properties style:font-name="Times New Roman" style:text-underline-style="none" fo:font-weight="bold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7" style:family="text">
      <style:text-properties style:font-name="Times New Roman" style:text-underline-style="none" fo:font-weight="bold" officeooo:rsid="0039dad7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8" style:family="text">
      <style:text-properties style:font-name="Times New Roman" style:text-underline-style="none" fo:font-weight="bold" officeooo:rsid="003bd6c9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79" style:family="text">
      <style:text-properties style:font-name="Times New Roman" style:text-underline-style="none" fo:font-weight="bold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80" style:family="text">
      <style:text-properties style:font-name="Times New Roman" style:text-underline-style="none" fo:font-weight="bold" officeooo:rsid="00a3a0a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81" style:family="text">
      <style:text-properties style:font-name="Times New Roman" style:text-underline-style="none" fo:font-weight="bold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82" style:family="text">
      <style:text-properties style:font-name="Times New Roman" style:text-underline-style="none" fo:font-weight="bold" officeooo:rsid="00a77697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383" style:family="text">
      <style:text-properties style:font-name="Times New Roman" style:text-underline-style="none" fo:font-weight="bold" officeooo:rsid="003150ae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normal"/>
    </style:style>
    <style:style style:name="T384" style:family="text">
      <style:text-properties style:font-name="Times New Roman" style:text-underline-style="none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385" style:family="text">
      <style:text-properties style:font-name="Times New Roman" style:text-underline-style="none" fo:font-weight="bold" officeooo:rsid="00242712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386" style:family="text">
      <style:text-properties style:font-name="Times New Roman" style:text-underline-style="none" fo:font-weight="bold" officeooo:rsid="0013b3c7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87" style:family="text">
      <style:text-properties style:font-name="Times New Roman" style:text-underline-style="none" fo:font-weight="bold" officeooo:rsid="00478d6b" style:font-weight-asian="bold" style:font-name-complex="Times New Roman" style:font-weight-complex="bold"/>
    </style:style>
    <style:style style:name="T388" style:family="text">
      <style:text-properties style:font-name="Times New Roman" style:text-underline-style="none" fo:font-weight="bold" style:font-weight-asian="bold" style:font-weight-complex="bold"/>
    </style:style>
    <style:style style:name="T389" style:family="text">
      <style:text-properties style:font-name="Times New Roman" officeooo:rsid="00116887"/>
    </style:style>
    <style:style style:name="T390" style:family="text">
      <style:text-properties style:font-name="Times New Roman" fo:background-color="transparent" loext:char-shading-value="0"/>
    </style:style>
    <style:style style:name="T391" style:family="text">
      <style:text-properties style:font-name="Times New Roman" officeooo:rsid="00116887" fo:background-color="transparent" loext:char-shading-value="0" style:font-name-asian="Times New Roman" style:font-name-complex="Times New Roman"/>
    </style:style>
    <style:style style:name="T392" style:family="text">
      <style:text-properties style:font-name="Times New Roman" officeooo:rsid="006d70b0" fo:background-color="transparent" loext:char-shading-value="0"/>
    </style:style>
    <style:style style:name="T393" style:family="text">
      <style:text-properties style:font-name="Times New Roman" officeooo:rsid="00478d6b"/>
    </style:style>
    <style:style style:name="T394" style:family="text">
      <style:text-properties style:font-name="Times New Roman" fo:font-size="13pt" style:text-underline-style="solid" style:text-underline-width="auto" style:text-underline-color="font-color" fo:font-weight="bold" officeooo:rsid="0071844b" style:text-underline-mode="continuous" style:text-overline-mode="continuous" style:text-line-through-mode="continuous" style:letter-kerning="false" fo:background-color="transparent" loext:char-shading-value="0" style:font-name-asian="NSimSun" style:font-size-asian="13pt" style:font-weight-asian="bold" style:font-name-complex="Times New Roman" style:font-size-complex="13pt" style:language-complex="ar" style:country-complex="SA" style:font-weight-complex="bold"/>
    </style:style>
    <style:style style:name="T395" style:family="text">
      <style:text-properties style:font-name="Times New Roman" fo:font-size="13pt" style:text-underline-style="solid" style:text-underline-width="auto" style:text-underline-color="font-color" fo:font-weight="bold" officeooo:rsid="00b28859" style:text-underline-mode="continuous" style:text-overline-mode="continuous" style:text-line-through-mode="continuous" style:letter-kerning="false" fo:background-color="transparent" loext:char-shading-value="0" style:font-name-asian="NSimSun" style:font-size-asian="13pt" style:font-weight-asian="bold" style:font-name-complex="Times New Roman" style:font-size-complex="13pt" style:language-complex="ar" style:country-complex="SA" style:font-weight-complex="bold"/>
    </style:style>
    <style:style style:name="T396" style:family="text">
      <style:text-properties style:font-name="Times New Roman" fo:font-size="11pt" style:text-underline-style="solid" style:text-underline-width="auto" style:text-underline-color="font-color" fo:font-weight="bold" officeooo:rsid="0084f2aa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397" style:family="text">
      <style:text-properties style:font-name="Times New Roman" fo:font-size="11pt" style:text-underline-style="solid" style:text-underline-width="auto" style:text-underline-color="font-color" fo:font-weight="bold" officeooo:rsid="009ce206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398" style:family="text">
      <style:text-properties style:font-name="Times New Roman" fo:font-size="11pt" style:text-underline-style="solid" style:text-underline-width="auto" style:text-underline-color="font-color" fo:font-weight="bold" officeooo:rsid="00b7b128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399" style:family="text">
      <style:text-properties style:font-name="Times New Roman" officeooo:rsid="00ad3ec0"/>
    </style:style>
    <style:style style:name="T400" style:family="text">
      <style:text-properties style:font-name="Times New Roman" officeooo:rsid="00af2da1"/>
    </style:style>
    <style:style style:name="T401" style:family="text">
      <style:text-properties style:font-name="Times New Roman" officeooo:rsid="001e1856"/>
    </style:style>
    <style:style style:name="T40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403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04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405" style:family="text">
      <style:text-properties style:font-name="Times New Roman" style:font-weight-complex="bold"/>
    </style:style>
    <style:style style:name="T406" style:family="text">
      <style:text-properties style:font-name="Times New Roman" officeooo:rsid="001e1856" style:font-weight-complex="bold"/>
    </style:style>
    <style:style style:name="T407" style:family="text">
      <style:text-properties style:font-name="Times New Roman" officeooo:rsid="007cd8b1"/>
    </style:style>
    <style:style style:name="T408" style:family="text">
      <style:text-properties style:font-name="Times New Roman" officeooo:rsid="001e1856" style:font-name-asian="Arial" style:font-name-complex="Times New Roman"/>
    </style:style>
    <style:style style:name="T409" style:family="text">
      <style:text-properties fo:color="#000000" style:font-name="Times New Roman" fo:font-size="12pt" style:text-underline-style="none" fo:font-weight="normal" officeooo:rsid="0045f5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0" style:family="text">
      <style:text-properties fo:color="#000000" style:font-name="Times New Roman" fo:font-size="12pt" style:text-underline-style="none" fo:font-weight="normal" officeooo:rsid="0042642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1" style:family="text">
      <style:text-properties fo:color="#000000" style:font-name="Times New Roman" fo:font-size="12pt" style:text-underline-style="none" fo:font-weight="normal" officeooo:rsid="0046403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2" style:family="text">
      <style:text-properties fo:color="#000000" style:font-name="Times New Roman" fo:font-size="12pt" style:text-underline-style="none" fo:font-weight="normal" officeooo:rsid="00569c6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3" style:family="text">
      <style:text-properties fo:color="#000000" style:font-name="Times New Roman" fo:font-size="12pt" style:text-underline-style="none" fo:font-weight="normal" officeooo:rsid="005868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4" style:family="text">
      <style:text-properties fo:color="#000000" style:font-name="Times New Roman" fo:font-size="12pt" style:text-underline-style="none" fo:font-weight="normal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5" style:family="text">
      <style:text-properties fo:color="#000000" style:font-name="Times New Roman" fo:font-size="12pt" style:text-underline-style="none" fo:font-weight="normal" officeooo:rsid="005989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6" style:family="text">
      <style:text-properties fo:color="#000000" style:font-name="Times New Roman" fo:font-size="12pt" style:text-underline-style="none" fo:font-weight="bold" officeooo:rsid="0042642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17" style:family="text">
      <style:text-properties fo:color="#000000" style:font-name="Times New Roman" fo:font-size="12pt" style:text-underline-style="none" fo:font-weight="bold" officeooo:rsid="0046403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18" style:family="text">
      <style:text-properties fo:color="#000000" style:font-name="Times New Roman" fo:font-size="12pt" style:text-underline-style="none" fo:font-weight="bold" officeooo:rsid="0016d8e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19" style:family="text">
      <style:text-properties fo:color="#000000" style:font-name="Times New Roman" fo:font-size="12pt" style:text-underline-style="none" fo:font-weight="bold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20" style:family="text">
      <style:text-properties fo:color="#000000" style:font-name="Times New Roman" fo:font-size="12pt" style:text-underline-style="solid" style:text-underline-width="auto" style:text-underline-color="font-color" fo:font-weight="bold" officeooo:rsid="0046403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21" style:family="text">
      <style:text-properties fo:color="#000000" style:font-name="Times New Roman" fo:font-size="12pt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22" style:family="text">
      <style:text-properties fo:color="#000000" style:font-name="Times New Roman" fo:font-size="12pt" style:text-underline-style="solid" style:text-underline-width="auto" style:text-underline-color="font-color" fo:font-weight="bold" officeooo:rsid="0058621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23" style:family="text">
      <style:text-properties fo:color="#000000" style:font-name="Times New Roman" fo:font-size="12pt" style:text-underline-style="solid" style:text-underline-width="auto" style:text-underline-color="font-color" fo:font-weight="bold" officeooo:rsid="0059899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24" style:family="text">
      <style:text-properties fo:color="#000000" style:font-name="Times New Roman" fo:font-size="12pt" style:text-underline-style="solid" style:text-underline-width="auto" style:text-underline-color="font-color" fo:font-weight="bold" officeooo:rsid="002c45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5" style:family="text">
      <style:text-properties fo:color="#000000" style:font-name="Times New Roman" fo:font-size="12pt" style:text-underline-style="solid" style:text-underline-width="auto" style:text-underline-color="font-color" fo:font-weight="bold" officeooo:rsid="005868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6" style:family="text">
      <style:text-properties fo:color="#000000" style:font-name="Times New Roman" fo:font-size="12pt" style:text-underline-style="solid" style:text-underline-width="auto" style:text-underline-color="font-color" fo:font-weight="bold" officeooo:rsid="0059899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7" style:family="text">
      <style:text-properties fo:color="#000000" style:font-name="Times New Roman" fo:font-size="12pt" style:text-underline-style="solid" style:text-underline-width="auto" style:text-underline-color="font-color" fo:font-weight="bold" officeooo:rsid="0049176c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428" style:family="text">
      <style:text-properties fo:color="#000000" style:font-name="Times New Roman" fo:font-size="12pt" style:text-underline-style="solid" style:text-underline-width="auto" style:text-underline-color="font-color" fo:font-weight="bold" officeooo:rsid="0049176c" style:font-name-asian="Arial" style:font-size-asian="12pt" style:font-weight-asian="bold" style:font-name-complex="Times New Roman" style:font-size-complex="12pt" style:font-weight-complex="bold"/>
    </style:style>
    <style:style style:name="T429" style:family="text">
      <style:text-properties fo:color="#000000" style:font-name="Times New Roman" fo:font-size="12pt" style:text-underline-style="solid" style:text-underline-width="auto" style:text-underline-color="font-color" fo:font-weight="bold" officeooo:rsid="001537ac" style:font-name-asian="Arial" style:font-size-asian="12pt" style:font-weight-asian="bold" style:font-name-complex="Times New Roman" style:font-size-complex="12pt" style:font-weight-complex="bold"/>
    </style:style>
    <style:style style:name="T430" style:family="text">
      <style:text-properties fo:color="#000000" style:font-name="Times New Roman" fo:font-size="12pt" style:text-underline-style="solid" style:text-underline-width="auto" style:text-underline-color="font-color" fo:font-weight="bold" officeooo:rsid="0049f916" style:font-name-asian="Arial" style:font-size-asian="12pt" style:font-weight-asian="bold" style:font-name-complex="Times New Roman" style:font-size-complex="12pt" style:font-weight-complex="bold"/>
    </style:style>
    <style:style style:name="T431" style:family="text">
      <style:text-properties fo:color="#000000" style:font-name="Times New Roman" fo:font-size="12pt" style:text-underline-style="solid" style:text-underline-width="auto" style:text-underline-color="font-color" fo:font-weight="bold" officeooo:rsid="001741d4" style:font-name-asian="Arial" style:font-size-asian="12pt" style:font-weight-asian="bold" style:font-name-complex="Times New Roman" style:font-size-complex="12pt" style:font-weight-complex="bold"/>
    </style:style>
    <style:style style:name="T432" style:family="text">
      <style:text-properties fo:color="#000000" style:font-name="Times New Roman" fo:font-size="12pt" style:text-underline-style="solid" style:text-underline-width="auto" style:text-underline-color="font-color" fo:font-weight="bold" officeooo:rsid="0016d8ee" style:font-name-asian="Arial" style:font-size-asian="12pt" style:font-weight-asian="bold" style:font-name-complex="Times New Roman" style:font-size-complex="12pt" style:font-weight-complex="bold"/>
    </style:style>
    <style:style style:name="T433" style:family="text">
      <style:text-properties fo:color="#000000" style:font-name="Times New Roman" fo:font-size="12pt" style:text-underline-style="solid" style:text-underline-width="auto" style:text-underline-color="font-color" fo:font-weight="bold" officeooo:rsid="0049176c" style:font-size-asian="12pt" style:font-weight-asian="bold" style:font-name-complex="Times New Roman" style:font-size-complex="12pt" style:font-weight-complex="bold"/>
    </style:style>
    <style:style style:name="T434" style:family="text">
      <style:text-properties fo:color="#000000" style:font-name="Times New Roman" fo:font-size="12pt" style:text-underline-style="solid" style:text-underline-width="auto" style:text-underline-color="font-color" fo:font-weight="bold" officeooo:rsid="0049f916" style:font-size-asian="12pt" style:font-weight-asian="bold" style:font-name-complex="Times New Roman" style:font-size-complex="12pt" style:font-weight-complex="bold"/>
    </style:style>
    <style:style style:name="T435" style:family="text">
      <style:text-properties fo:color="#000000" style:font-name="Times New Roman" fo:font-size="12pt" style:text-underline-style="solid" style:text-underline-width="auto" style:text-underline-color="font-color" fo:font-weight="bold" officeooo:rsid="004bce62" style:font-size-asian="12pt" style:font-weight-asian="bold" style:font-name-complex="Times New Roman" style:font-size-complex="12pt" style:font-weight-complex="bold"/>
    </style:style>
    <style:style style:name="T436" style:family="text">
      <style:text-properties fo:color="#000000" style:font-name="Times New Roman" fo:font-size="12pt" style:text-underline-style="solid" style:text-underline-width="auto" style:text-underline-color="font-color" fo:font-weight="bold" officeooo:rsid="00506314" style:font-size-asian="12pt" style:font-weight-asian="bold" style:font-name-complex="Times New Roman" style:font-size-complex="12pt" style:font-weight-complex="bold"/>
    </style:style>
    <style:style style:name="T437" style:family="text">
      <style:text-properties fo:color="#000000" style:font-name="Times New Roman" fo:font-size="12pt" style:text-underline-style="solid" style:text-underline-width="auto" style:text-underline-color="font-color" fo:font-weight="bold" officeooo:rsid="0016d8ee" style:font-size-asian="12pt" style:font-weight-asian="bold" style:font-name-complex="Times New Roman" style:font-size-complex="12pt" style:font-weight-complex="bold"/>
    </style:style>
    <style:style style:name="T438" style:family="text">
      <style:text-properties fo:color="#000000" style:font-name="Times New Roman" fo:font-size="12pt" style:text-underline-style="solid" style:text-underline-width="auto" style:text-underline-color="font-color" fo:font-weight="normal" officeooo:rsid="0049176c" style:font-size-asian="12pt" style:font-weight-asian="normal" style:font-name-complex="Times New Roman" style:font-size-complex="12pt" style:font-weight-complex="normal"/>
    </style:style>
    <style:style style:name="T439" style:family="text">
      <style:text-properties fo:color="#000000" style:font-name="Times New Roman" fo:font-size="12pt" style:text-underline-style="solid" style:text-underline-width="auto" style:text-underline-color="font-color" fo:font-weight="normal" officeooo:rsid="0049176c" style:font-name-asian="Arial" style:font-size-asian="12pt" style:font-weight-asian="normal" style:font-name-complex="Times New Roman" style:font-size-complex="12pt" style:font-weight-complex="normal"/>
    </style:style>
    <style:style style:name="T44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49f916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4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2" style:family="text">
      <style:text-properties fo:color="#000000" style:font-name="Times New Roman" fo:font-size="12pt" fo:font-weight="bold" officeooo:rsid="0016d8ee" style:font-size-asian="12pt" style:font-weight-asian="bold" style:font-name-complex="Times New Roman" style:font-size-complex="12pt" style:font-weight-complex="bold"/>
    </style:style>
    <style:style style:name="T443" style:family="text">
      <style:text-properties fo:color="#000000" style:font-name="Times New Roman" fo:font-size="12pt" fo:font-weight="bold" officeooo:rsid="0083e2d3" style:font-size-asian="12pt" style:font-weight-asian="bold" style:font-name-complex="Times New Roman" style:font-size-complex="12pt" style:font-weight-complex="bold"/>
    </style:style>
    <style:style style:name="T44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45" style:family="text">
      <style:text-properties fo:color="#000000" style:font-name="Times New Roman" fo:font-size="12pt" fo:font-weight="normal" officeooo:rsid="0016d8ee" style:font-size-asian="12pt" style:font-weight-asian="normal" style:font-name-complex="Times New Roman" style:font-size-complex="12pt" style:font-weight-complex="normal"/>
    </style:style>
    <style:style style:name="T446" style:family="text">
      <style:text-properties fo:color="#000000" style:font-name="Times New Roman" fo:font-size="12pt" fo:font-weight="normal" officeooo:rsid="0021c9b4" style:font-size-asian="12pt" style:font-weight-asian="normal" style:font-name-complex="Times New Roman" style:font-size-complex="12pt" style:font-weight-complex="normal"/>
    </style:style>
    <style:style style:name="T447" style:family="text">
      <style:text-properties fo:color="#000000" style:font-name="Times New Roman" fo:font-size="12pt" fo:font-weight="normal" officeooo:rsid="002b4e2f" style:font-size-asian="12pt" style:font-weight-asian="normal" style:font-name-complex="Times New Roman" style:font-size-complex="12pt" style:font-weight-complex="normal"/>
    </style:style>
    <style:style style:name="T448" style:family="text">
      <style:text-properties fo:color="#000000" style:font-name="Times New Roman" fo:font-size="12pt" fo:font-weight="normal" officeooo:rsid="0083e2d3" style:font-size-asian="12pt" style:font-weight-asian="normal" style:font-name-complex="Times New Roman" style:font-size-complex="12pt" style:font-weight-complex="normal"/>
    </style:style>
    <style:style style:name="T449" style:family="text">
      <style:text-properties fo:color="#000000" style:font-name="Times New Roman" fo:font-size="12pt" fo:font-weight="normal" officeooo:rsid="001e1856" style:font-size-asian="12pt" style:font-weight-asian="normal" style:font-name-complex="Times New Roman" style:font-size-complex="12pt" style:font-weight-complex="normal"/>
    </style:style>
    <style:style style:name="T450" style:family="text">
      <style:text-properties fo:color="#000000" style:font-name="Times New Roman" style:text-underline-style="solid" style:text-underline-width="auto" style:text-underline-color="font-color" fo:font-weight="bold" officeooo:rsid="00116887" style:font-name-asian="Times New Roman" style:font-weight-asian="bold" style:font-name-complex="Times New Roman" style:font-weight-complex="bold"/>
    </style:style>
    <style:style style:name="T451" style:family="text">
      <style:text-properties fo:color="#000000" style:font-name="Times New Roman" style:text-underline-style="solid" style:text-underline-width="auto" style:text-underline-color="font-color" fo:font-weight="bold" officeooo:rsid="00116887" fo:background-color="transparent" loext:char-shading-value="0" style:font-name-asian="Times New Roman" style:font-weight-asian="bold" style:font-name-complex="Times New Roman" style:font-weight-complex="bold"/>
    </style:style>
    <style:style style:name="T452" style:family="text">
      <style:text-properties officeooo:rsid="001018a4"/>
    </style:style>
    <style:style style:name="T453" style:family="text">
      <style:text-properties style:use-window-font-color="true" style:font-name="Times New Roman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454" style:family="text">
      <style:text-properties style:use-window-font-color="true" style:font-name="Times New Roman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455" style:family="text">
      <style:text-properties style:use-window-font-color="true" style:font-name="Times New Roman" fo:font-size="14pt" fo:letter-spacing="0.004cm" style:text-underline-style="none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NSimSun" style:font-size-asian="14pt" style:font-weight-asian="bold" style:font-name-complex="Times New Roman" style:font-size-complex="14pt" style:language-complex="ar" style:country-complex="SA" style:font-weight-complex="bold"/>
    </style:style>
    <style:style style:name="T456" style:family="text">
      <style:text-properties style:use-window-font-color="true" style:font-name="Times New Roman" style:letter-kerning="false" style:font-name-asian="NSimSun" style:font-name-complex="Times New Roman" style:font-size-complex="12pt" style:language-complex="ar" style:country-complex="SA"/>
    </style:style>
    <style:style style:name="T457" style:family="text">
      <style:text-properties style:use-window-font-color="true" style:font-name="Times New Roman" style:font-name-asian="Times New Roman" style:font-name-complex="Times New Roman"/>
    </style:style>
    <style:style style:name="T458" style:family="text">
      <style:text-properties style:use-window-font-color="true" style:font-name="Times New Roman" officeooo:rsid="00b9074f" style:font-name-asian="Times New Roman" style:font-name-complex="Times New Roman"/>
    </style:style>
    <style:style style:name="T4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37f1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37f1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3" style:family="text">
      <style:text-properties fo:color="#111111" style:font-name="Times New Roman" style:text-underline-style="solid" style:text-underline-width="auto" style:text-underline-color="font-color" fo:font-weight="bold" officeooo:rsid="0013d3ff" style:font-name-asian="Times New Roman" style:font-weight-asian="bold" style:font-name-complex="Times New Roman" style:font-weight-complex="bold"/>
    </style:style>
    <style:style style:name="T464" style:family="text">
      <style:text-properties fo:color="#111111" style:font-name="Times New Roman" style:text-underline-style="solid" style:text-underline-width="auto" style:text-underline-color="font-color" fo:font-weight="bold" officeooo:rsid="00295be1" style:font-name-asian="Times New Roman" style:font-weight-asian="bold" style:font-name-complex="Times New Roman" style:font-weight-complex="bold"/>
    </style:style>
    <style:style style:name="T465" style:family="text">
      <style:text-properties fo:color="#111111" style:font-name="Times New Roman" style:text-underline-style="solid" style:text-underline-width="auto" style:text-underline-color="font-color" fo:font-weight="bold" officeooo:rsid="0029a523" style:font-name-asian="Times New Roman" style:font-weight-asian="bold" style:font-name-complex="Times New Roman" style:font-weight-complex="bold"/>
    </style:style>
    <style:style style:name="T466" style:family="text">
      <style:text-properties fo:color="#111111" style:font-name="Times New Roman" style:text-underline-style="solid" style:text-underline-width="auto" style:text-underline-color="font-color" fo:font-weight="bold" officeooo:rsid="0013b3c7" fo:background-color="transparent" loext:char-shading-value="0" style:font-name-asian="Times New Roman" style:font-weight-asian="bold" style:font-name-complex="Times New Roman" style:font-weight-complex="bold"/>
    </style:style>
    <style:style style:name="T467" style:family="text">
      <style:text-properties fo:color="#111111" style:font-name="Times New Roman" style:text-underline-style="solid" style:text-underline-width="auto" style:text-underline-color="font-color" fo:font-weight="bold" officeooo:rsid="0028aa41" fo:background-color="transparent" loext:char-shading-value="0" style:font-name-asian="Times New Roman" style:font-weight-asian="bold" style:font-name-complex="Times New Roman" style:font-weight-complex="bold"/>
    </style:style>
    <style:style style:name="T468" style:family="text">
      <style:text-properties fo:color="#111111" style:font-name="Times New Roman" style:text-underline-style="solid" style:text-underline-width="auto" style:text-underline-color="font-color" fo:font-weight="bold" officeooo:rsid="003d7d93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469" style:family="text">
      <style:text-properties fo:color="#111111" style:font-name="Times New Roman" fo:font-size="12pt" style:text-underline-style="solid" style:text-underline-width="auto" style:text-underline-color="font-color" fo:font-weight="bold" officeooo:rsid="00410e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70" style:family="text">
      <style:text-properties fo:color="#111111" style:font-name="Times New Roman" fo:font-size="12pt" style:text-underline-style="solid" style:text-underline-width="auto" style:text-underline-color="font-color" fo:font-weight="bold" officeooo:rsid="0045f5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71" style:family="text">
      <style:text-properties fo:color="#111111" style:font-name="Times New Roman" fo:font-size="12pt" style:text-underline-style="none" fo:font-weight="normal" officeooo:rsid="00410e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2" style:family="text">
      <style:text-properties fo:color="#111111" style:font-name="Times New Roman" fo:font-size="12pt" style:text-underline-style="none" fo:font-weight="normal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><draw:frame draw:style-name="fr1" draw:name="figura1" text:anchor-type="as-char" svg:y="0cm" svg:width="2.367cm" style:rel-width="scale" svg:height="2.969cm" style:rel-height="scale" draw:z-index="0"><draw:image xlink:href="Pictures/1000000000000080000000ADC263C81583EB8B1C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8" text:outline-level="2">SESSÃO ORDINÁRIA Nº 1<text:span text:style-name="T452">4</text:span>/2024</text:h>
      <text:p text:style-name="P3"/>
      <text:p text:style-name="P16"><text:span text:style-name="Fonte_20_parág._20_padrão"><text:span text:style-name="T2">ATA DA SESSÃO ORDINÁRIA DA PRIMEIRA CÂMARA DE DIREITO PRIVADO. </text:span></text:span><text:span text:style-name="Fonte_20_parág._20_padrão"><text:span text:style-name="T303">Aos 24 (vinte e quatro) dias do mês de abril do ano de 2024 (dois mil e vinte e quatro), na sala de sessões da Primeira Câmara de Direito Privado - Isolada, às 14h, teve lugar a 1</text:span></text:span><text:span text:style-name="Fonte_20_parág._20_padrão"><text:span text:style-name="T304">4</text:span></text:span><text:span text:style-name="Fonte_20_parág._20_padrão"><text:span text:style-name="T303">ª Sessão Ordinária. Presentes os Exmos. Srs. Deses. Emanuel Leite Albuquerque, Raimundo Nonato Silva Santos, </text:span></text:span><text:span text:style-name="Fonte_20_parág._20_padrão"><text:span text:style-name="T309">Francisco Mauro Ferreira Liberato – Presidente, </text:span></text:span><text:span text:style-name="Fonte_20_parág._20_padrão"><text:span text:style-name="T303">José Ricardo Vidal Patrocínio e Carlos Augusto Gomes Correia, bem como o Exmo. Sr. Dr. Francisco Rinaldo de Sousa Janja – Procurador de Justiça e a Exma. Sra. Dra. Lisiane Grangeiro Gonçalves – Defensora Pública. </text:span></text:span><text:span text:style-name="Fonte_20_parág._20_padrão"><text:span text:style-name="T309">O Exmo. Sr. Des. Francisco Mauro Ferreira Liberato, </text:span></text:span><text:span text:style-name="Fonte_20_parág._20_padrão"><text:span text:style-name="T303">cumprimentando a todos, declarou aberta a sessão, submetendo-se à aprovação a ata da reunião anterior e, sem nenhum óbice, restou aprovada. Iniciando-se os trabalhos, os quais serão coordenados pela Bela Lia Karam Soares – matrícula 10021 </text:span></text:span><text:span text:style-name="Fonte_20_parág._20_padrão"><text:span text:style-name="T7">–</text:span></text:span><text:span text:style-name="Fonte_20_parág._20_padrão"><text:span text:style-name="T13"> </text:span></text:span><text:span text:style-name="Fonte_20_parág._20_padrão"><text:span text:style-name="T2"><text:s/></text:span></text:span><text:span text:style-name="Fonte_20_parág._20_padrão"><text:span text:style-name="T15">JULGAMENTOS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span text:style-name="Fonte_20_parág._20_padrão"><text:span text:style-name="T13">: </text:span></text:span><text:span text:style-name="Fonte_20_parág._20_padrão"><text:span text:style-name="T22">01</text:span></text:span><text:span text:style-name="Fonte_20_parág._20_padrão"><text:span text:style-name="T100"> </text:span></text:span><text:bookmark-end text:name="_Hlk163637057"/><text:span text:style-name="Fonte_20_parág._20_padrão"><text:span text:style-name="T22">- 0839337-30.2014.8.06.0001/50001 - Embargos de Declaração Cível - </text:span></text:span><text:span text:style-name="Fonte_20_parág._20_padrão"><text:span text:style-name="T101">Fortaleza/2ª Vara Empresarial, de Recuperação de Empresas e de Falências do Estado do Ceará. </text:span></text:span><text:span text:style-name="Fonte_20_parág._20_padrão"><text:span text:style-name="T9">Embargante</text:span></text:span><text:span text:style-name="T1">: União/Fazenda Nacional. </text:span><text:span text:style-name="Fonte_20_parág._20_padrão"><text:span text:style-name="T9">Embargada</text:span></text:span><text:span text:style-name="T1">: Massa Falida de Portal da Barra Supermercados Ltda. </text:span><text:span text:style-name="Fonte_20_parág._20_padrão"><text:span text:style-name="T9">Embargado</text:span></text:span><text:span text:style-name="T1">: Espólio de José Inácio Rodrigues de Lemos. </text:span><text:span text:style-name="Fonte_20_parág._20_padrão"><text:span text:style-name="T314">Relator: Des. CARLOS AUGUSTO GOMES CORREIA.</text:span></text:span><text:span text:style-name="T1"> </text:span><text:span text:style-name="T9">Síntese:</text:span><text:span text:style-name="T1"> Processo retirado de mesa pelo eminente Relator. Julgamento adiado para a sessão do dia </text:span><text:span text:style-name="T389">08</text:span><text:span text:style-name="T1"> de </text:span><text:span text:style-name="T389">Maio</text:span><text:span text:style-name="T1"> do ano em curso. </text:span><text:span text:style-name="Fonte_20_parág._20_padrão"><text:span text:style-name="T22">02 </text:span></text:span><text:span text:style-name="Fonte_20_parág._20_padrão"><text:span text:style-name="T100">- </text:span></text:span><text:span text:style-name="Fonte_20_parág._20_padrão"><text:span text:style-name="T19">0630594-03.2023.8.06.0000/50000</text:span></text:span><text:span text:style-name="Fonte_20_parág._20_padrão"><text:span text:style-name="T100"> - </text:span></text:span><text:span text:style-name="Fonte_20_parág._20_padrão"><text:span text:style-name="T19">Embargos de Declaração Cível</text:span></text:span><text:span text:style-name="Fonte_20_parág._20_padrão"><text:span text:style-name="T100"> - Fortaleza/20ª Vara Cível. </text:span></text:span><text:span text:style-name="Fonte_20_parág._20_padrão"><text:span text:style-name="T9">Embargante</text:span></text:span><text:span text:style-name="T1">: Francisco Martins de Lima Filho. </text:span><text:span text:style-name="Fonte_20_parág._20_padrão"><text:span text:style-name="T9">Embargado</text:span></text:span><text:span text:style-name="T1">: Banco Bradesco BERJ S/A. </text:span><text:span text:style-name="Fonte_20_parág._20_padrão"><text:span text:style-name="T310">Relator: Des. CARLOS AUGUSTO GOMES CORREIA. </text:span></text:span><text:span text:style-name="Fonte_20_parág._20_padrão"><text:span text:style-name="T9">Síntese:</text:span></text:span><text:span text:style-name="T9"> </text:span><text:span text:style-name="T1">Processo retirado de mesa pelo eminente Relator. Julgamento adiado para a sessão do dia </text:span><text:span text:style-name="T389">08</text:span><text:span text:style-name="T1"> de </text:span><text:span text:style-name="T389">maio</text:span><text:span text:style-name="T1"> do ano em curso</text:span><text:span text:style-name="Fonte_20_parág._20_padrão"><text:span text:style-name="T13">. </text:span></text:span><text:span text:style-name="Fonte_20_parág._20_padrão"><text:span text:style-name="T450">03 </text:span></text:span><text:span text:style-name="Fonte_20_parág._20_padrão"><text:span text:style-name="T451">- 0051549-44.2021.8.06.0075</text:span></text:span><text:span text:style-name="Fonte_20_parág._20_padrão"><text:span text:style-name="T39"> - Apelação Cível </text:span></text:span><text:span text:style-name="Fonte_20_parág._20_padrão"><text:span text:style-name="T391">- Eusebio/1ª Vara Cível. </text:span></text:span><text:span text:style-name="Fonte_20_parág._20_padrão"><text:span text:style-name="T9">Aptes/Apdos</text:span></text:span><text:span text:style-name="T1">: Dias Branco Incorporadora SPE 002 Ltda e Alphaville Ceará Empreendimentos Imobiliários SPE 002 Ltda. </text:span><text:span text:style-name="Fonte_20_parág._20_padrão"><text:span text:style-name="T9">Aptes/Apdos</text:span></text:span><text:span text:style-name="T1">: Camila Campos Saraiva e Silva e Paulo Sérgio Vieira da Silva. </text:span><text:span text:style-name="Fonte_20_parág._20_padrão"><text:span text:style-name="T305">Relator: Des. FRANCISCO MAURO FERREIRA LIBERATO. </text:span></text:span><text:span text:style-name="Fonte_20_parág._20_padrão"><text:span text:style-name="T6">Síntese:</text:span></text:span><text:span text:style-name="Fonte_20_parág._20_padrão"><text:span text:style-name="T305"> Processo retirado de mesa pelo eminente Relator. Julgamento adiado para a sessão do dia 08 de maio do ano em curso. </text:span></text:span><text:span text:style-name="Fonte_20_parág._20_padrão"><text:span text:style-name="T56">04 - </text:span></text:span><text:span text:style-name="Fonte_20_parág._20_padrão"><text:span text:style-name="T75">0166745-95.2018.8.06.0001</text:span></text:span><text:span text:style-name="Fonte_20_parág._20_padrão"><text:span text:style-name="T103"> - </text:span></text:span><text:span text:style-name="Fonte_20_parág._20_padrão"><text:span text:style-name="T75">Apelação Cível</text:span></text:span><text:span text:style-name="Fonte_20_parág._20_padrão"><text:span text:style-name="T103"> </text:span></text:span><text:span text:style-name="Fonte_20_parág._20_padrão"><text:span text:style-name="T306">- Fortaleza/18ª Vara Cível. </text:span></text:span><text:span text:style-name="Fonte_20_parág._20_padrão"><text:span text:style-name="T9">Aptes/Apdos</text:span></text:span><text:span text:style-name="T1">: Renatha Bruna Costa Fontenele de Paula Pessoa e João Francisco Cruz de Paula Pessoa Filho. </text:span><text:span text:style-name="Fonte_20_parág._20_padrão"><text:span text:style-name="T9">Apte/Apda</text:span></text:span><text:span text:style-name="T1">: Massa Falida de Porto Freire Engenharia e Incorporação Ltda. </text:span><text:span text:style-name="Fonte_20_parág._20_padrão"><text:span text:style-name="T306">Relator: Des. FRANCISCO MAURO FERREIRA LIBERATO. </text:span></text:span><text:span text:style-name="Fonte_20_parág._20_padrão"><text:span text:style-name="T4">Síntese:</text:span></text:span><text:span text:style-name="Fonte_20_parág._20_padrão"><text:span text:style-name="T306"> 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</text:span></text:span><text:span text:style-name="Fonte_20_parág._20_padrão"><text:span text:style-name="T3">05</text:span></text:span><text:span text:style-name="Fonte_20_parág._20_padrão"><text:span text:style-name="T57"> - </text:span></text:span><text:span text:style-name="Fonte_20_parág._20_padrão"><text:span text:style-name="T46">0108463-35.2016.8.06.0001</text:span></text:span><text:span text:style-name="Fonte_20_parág._20_padrão"><text:span text:style-name="T109"> - </text:span></text:span><text:span text:style-name="Fonte_20_parág._20_padrão"><text:span text:style-name="T46">Apelação Cível</text:span></text:span><text:span text:style-name="Fonte_20_parág._20_padrão"><text:span text:style-name="T311"> - Fortaleza/36ª Vara Cível. </text:span></text:span><text:span text:style-name="Fonte_20_parág._20_padrão"><text:span text:style-name="T4">Apelantes</text:span></text:span><text:span text:style-name="Fonte_20_parág._20_padrão"><text:span text:style-name="T306">: Antônia Delanne dos Santos Santana e Glaydson Silva dos Santos. </text:span></text:span><text:span text:style-name="Fonte_20_parág._20_padrão"><text:span text:style-name="T4">Apelada</text:span></text:span><text:span text:style-name="Fonte_20_parág._20_padrão"><text:span text:style-name="T306">: Muza Construtora Ltda. </text:span></text:span><text:span text:style-name="Fonte_20_parág._20_padrão"><text:span text:style-name="T307">Relator: Des. RAIMUNDO NONATO SILVA SANTOS. </text:span></text:span><text:span text:style-name="Fonte_20_parág._20_padrão"><text:span text:style-name="T4">Síntese:</text:span></text:span><text:span text:style-name="Fonte_20_parág._20_padrão"><text:span text:style-name="T306"> 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</text:span></text:span><text:span text:style-name="Fonte_20_parág._20_padrão"><text:span text:style-name="T463">06</text:span></text:span><text:span text:style-name="Fonte_20_parág._20_padrão"><text:span text:style-name="T466"> -</text:span></text:span><text:span text:style-name="Fonte_20_parág._20_padrão"><text:span text:style-name="T40"> 0005429-67.2016.8.06.0155 - Apelação Cível</text:span></text:span><text:span text:style-name="Fonte_20_parág._20_padrão"><text:span text:style-name="T312"> - Quixeré/Vara Única. </text:span></text:span><text:span text:style-name="Fonte_20_parág._20_padrão"><text:span text:style-name="T4">Apelante</text:span></text:span><text:span text:style-name="Fonte_20_parág._20_padrão"><text:span text:style-name="T306">: Amigos Lingerie Comércio de Roupas Ltda. </text:span></text:span><text:span text:style-name="Fonte_20_parág._20_padrão"><text:span text:style-name="T4">Apelada</text:span></text:span><text:span text:style-name="Fonte_20_parág._20_padrão"><text:span text:style-name="T306">: Fruticultura Frota Ltda ME. Relator: Des. RAIMUNDO NONATO </text:span></text:span><text:soft-page-break/><text:span text:style-name="Fonte_20_parág._20_padrão"><text:span text:style-name="T306">SILVA SANTOS. </text:span></text:span><text:span text:style-name="Fonte_20_parág._20_padrão"><text:span text:style-name="T4">Síntese:</text:span></text:span><text:span text:style-name="Fonte_20_parág._20_padrão"><text:span text:style-name="T306"> 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</text:span></text:span><text:span text:style-name="Fonte_20_parág._20_padrão"><text:span text:style-name="T59">07</text:span></text:span><text:span text:style-name="Fonte_20_parág._20_padrão"><text:span text:style-name="T40"> - 0628089-44.2020.8.06.0000 - Agravo de Instrumento</text:span></text:span><text:span text:style-name="Fonte_20_parág._20_padrão"><text:span text:style-name="T312"> - Fortaleza/36ª Vara Cível. </text:span></text:span><text:span text:style-name="Fonte_20_parág._20_padrão"><text:span text:style-name="T4">Agravante</text:span></text:span><text:span text:style-name="Fonte_20_parág._20_padrão"><text:span text:style-name="T306">: Afro Lourenço - Sociedade Unipessoal de Advocacia. </text:span></text:span><text:span text:style-name="Fonte_20_parág._20_padrão"><text:span text:style-name="T4">Agravado</text:span></text:span><text:span text:style-name="Fonte_20_parág._20_padrão"><text:span text:style-name="T306">: Instituto das Mensageiras de Santa Maria. Relator: Des. RAIMUNDO NONATO SILVA SANTOS. </text:span></text:span><text:span text:style-name="Fonte_20_parág._20_padrão"><text:span text:style-name="T4">Síntese:</text:span></text:span><text:span text:style-name="Fonte_20_parág._20_padrão"><text:span text:style-name="T306"> Processo retirado de mesa pelo eminente Relator. </text:span></text:span><text:span text:style-name="Fonte_20_parág._20_padrão"><text:span text:style-name="T58">0</text:span></text:span><text:span text:style-name="Fonte_20_parág._20_padrão"><text:span text:style-name="T60">8</text:span></text:span><text:span text:style-name="Fonte_20_parág._20_padrão"><text:span text:style-name="T40"> - 0473248-40.2010.8.06.0001 - Apelação Cível </text:span></text:span><text:span text:style-name="Fonte_20_parág._20_padrão"><text:span text:style-name="T312">- Fortaleza/8ª Vara Cível. </text:span></text:span><text:span text:style-name="Fonte_20_parág._20_padrão"><text:span text:style-name="T9">Apte/Apdo</text:span></text:span><text:span text:style-name="T1">: Táxi Aéreo Fortaleza Ltda. </text:span><text:span text:style-name="Fonte_20_parág._20_padrão"><text:span text:style-name="T9">Apte/Apdo</text:span></text:span><text:span text:style-name="T1">: Mercedes-benz Leasing do Brasil Arrendamento Mercantil S.A. </text:span><text:span text:style-name="Fonte_20_parág._20_padrão"><text:span text:style-name="T306">Relator: Des. RAIMUNDO NONATO SILVA SANTOS. </text:span></text:span><text:span text:style-name="Fonte_20_parág._20_padrão"><text:span text:style-name="T4">Síntese:</text:span></text:span><text:span text:style-name="Fonte_20_parág._20_padrão"><text:span text:style-name="T306"> 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</text:span></text:span><text:span text:style-name="Fonte_20_parág._20_padrão"><text:span text:style-name="T60">09</text:span></text:span><text:span text:style-name="Fonte_20_parág._20_padrão"><text:span text:style-name="T40"> -</text:span></text:span><text:span text:style-name="Fonte_20_parág._20_padrão"><text:span text:style-name="T110"> </text:span></text:span><text:span text:style-name="Fonte_20_parág._20_padrão"><text:span text:style-name="T47">0620951-21.2023.8.06.0000</text:span></text:span><text:span text:style-name="Fonte_20_parág._20_padrão"><text:span text:style-name="T110"> - </text:span></text:span><text:span text:style-name="Fonte_20_parág._20_padrão"><text:span text:style-name="T47">Agravo de Instrumento</text:span></text:span><text:span text:style-name="Fonte_20_parág._20_padrão"><text:span text:style-name="T312"> - Aquiraz/1ª Vara Cível. </text:span></text:span><text:span text:style-name="Fonte_20_parág._20_padrão"><text:span text:style-name="T9">Agravante</text:span></text:span><text:span text:style-name="T1">: Joamar de Oliveira Costa. </text:span><text:span text:style-name="Fonte_20_parág._20_padrão"><text:span text:style-name="T9">Agravada</text:span></text:span><text:span text:style-name="T1">: Construtora Metro Ltda. </text:span><text:span text:style-name="Fonte_20_parág._20_padrão"><text:span text:style-name="T306">Relator: Des. RAIMUNDO NONATO SILVA SANTOS. </text:span></text:span><text:span text:style-name="Fonte_20_parág._20_padrão"><text:span text:style-name="T4">Síntese:</text:span></text:span><text:span text:style-name="Fonte_20_parág._20_padrão"><text:span text:style-name="T306"> 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</text:span></text:span><text:span text:style-name="Fonte_20_parág._20_padrão"><text:span text:style-name="T61">1</text:span></text:span><text:span text:style-name="Fonte_20_parág._20_padrão"><text:span text:style-name="T62">0</text:span></text:span><text:span text:style-name="Fonte_20_parág._20_padrão"><text:span text:style-name="T61"> - </text:span></text:span><text:span text:style-name="Fonte_20_parág._20_padrão"><text:span text:style-name="T41">0</text:span></text:span><text:span text:style-name="Fonte_20_parág._20_padrão"><text:span text:style-name="T48">034888-88.2012.8.06.0112/50000</text:span></text:span><text:span text:style-name="Fonte_20_parág._20_padrão"><text:span text:style-name="T111"> - </text:span></text:span><text:span text:style-name="Fonte_20_parág._20_padrão"><text:span text:style-name="T48">Agravo Interno Cível</text:span></text:span><text:span text:style-name="Fonte_20_parág._20_padrão"><text:span text:style-name="T313"> - Juazeiro do Norte/1ª Vara Cível.</text:span></text:span><text:span text:style-name="Fonte_20_parág._20_padrão"><text:span text:style-name="T308"> </text:span></text:span><text:span text:style-name="Fonte_20_parág._20_padrão"><text:span text:style-name="T5">Agravantes</text:span></text:span><text:span text:style-name="Fonte_20_parág._20_padrão"><text:span text:style-name="T308">: Welson Fabrício Rocha Lima e Juliana Alves Batista dos Santos Lima. </text:span></text:span><text:span text:style-name="Fonte_20_parág._20_padrão"><text:span text:style-name="T9">Agravado</text:span></text:span><text:span text:style-name="T1">: Juazeiro Administração de Imóveis Ltda. </text:span><text:span text:style-name="Fonte_20_parág._20_padrão"><text:span text:style-name="T9">Agravado</text:span></text:span><text:span text:style-name="T1">: Fabiano Braga Machado. </text:span><text:span text:style-name="Fonte_20_parág._20_padrão"><text:span text:style-name="T308">Relator: Des. EMANUEL LEITE ALBUQUERQUE. </text:span></text:span><text:span text:style-name="Fonte_20_parág._20_padrão"><text:span text:style-name="T4">Síntese:</text:span></text:span><text:span text:style-name="Fonte_20_parág._20_padrão"><text:span text:style-name="T306"> 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</text:span></text:span><text:span text:style-name="Fonte_20_parág._20_padrão"><text:span text:style-name="T5"> </text:span></text:span><text:span text:style-name="Fonte_20_parág._20_padrão"><text:span text:style-name="T61">1</text:span></text:span><text:span text:style-name="Fonte_20_parág._20_padrão"><text:span text:style-name="T62">1</text:span></text:span><text:span text:style-name="Fonte_20_parág._20_padrão"><text:span text:style-name="T61"> </text:span></text:span><text:span text:style-name="Fonte_20_parág._20_padrão"><text:span text:style-name="T41">- 0003841-06.2012.8.06.0045 - Apelação Cível </text:span></text:span><text:span text:style-name="Fonte_20_parág._20_padrão"><text:span text:style-name="T12">- Barro/Vara Única. </text:span></text:span><text:span text:style-name="Fonte_20_parág._20_padrão"><text:span text:style-name="T9">Apelante</text:span></text:span><text:span text:style-name="T1">: Banco do Nordeste do Brasil S/A. </text:span><text:span text:style-name="Fonte_20_parág._20_padrão"><text:span text:style-name="T9">Apelado</text:span></text:span><text:span text:style-name="T1">: Francisco José Pereira. </text:span><text:span text:style-name="T310">Relator: Des. EMANUEL LEITE ALBUQUERQUE</text:span><text:span text:style-name="Fonte_20_parág._20_padrão"><text:span text:style-name="T345">. </text:span></text:span><text:span text:style-name="Fonte_20_parág._20_padrão"><text:span text:style-name="T363">Síntese:</text:span></text:span><text:span text:style-name="Fonte_20_parág._20_padrão"><text:span text:style-name="T346"> Processo retirado de mesa pelo eminente Relator. Julgamento adiado para a sessão do dia </text:span></text:span><text:span text:style-name="Fonte_20_parág._20_padrão"><text:span text:style-name="T347">08</text:span></text:span><text:span text:style-name="Fonte_20_parág._20_padrão"><text:span text:style-name="T346"> de </text:span></text:span><text:span text:style-name="Fonte_20_parág._20_padrão"><text:span text:style-name="T347">maio</text:span></text:span><text:span text:style-name="Fonte_20_parág._20_padrão"><text:span text:style-name="T346"> do ano em curso. </text:span></text:span><text:span text:style-name="Fonte_20_parág._20_padrão"><text:span text:style-name="T63">12</text:span></text:span><text:span text:style-name="Fonte_20_parág._20_padrão"><text:span text:style-name="T41"> 0625459-44.2022.8.06.0000/50000 - Agravo Interno Cível</text:span></text:span><text:span text:style-name="Fonte_20_parág._20_padrão"><text:span text:style-name="T357"> - Juazeiro do Norte/1ª Vara Cível. </text:span></text:span><text:span text:style-name="Fonte_20_parág._20_padrão"><text:span text:style-name="T9">Agravante</text:span></text:span><text:span text:style-name="T1">: M. M. A. F. R. P. J. A. C. </text:span><text:span text:style-name="Fonte_20_parág._20_padrão"><text:span text:style-name="T9">Agravada</text:span></text:span><text:span text:style-name="T1">: U. do C. - C. de T. M. LTDA. </text:span><text:span text:style-name="Fonte_20_parág._20_padrão"><text:span text:style-name="T345">Relator: Des. EMANUEL LEITE ALBUQUERQUE. </text:span></text:span><text:span text:style-name="Fonte_20_parág._20_padrão"><text:span text:style-name="T363">Síntese:</text:span></text:span><text:span text:style-name="Fonte_20_parág._20_padrão"><text:span text:style-name="T346"> Processo retirado de mesa pelo eminente Relator. Julgamento adiado para a sessão do dia </text:span></text:span><text:span text:style-name="Fonte_20_parág._20_padrão"><text:span text:style-name="T347">08</text:span></text:span><text:span text:style-name="Fonte_20_parág._20_padrão"><text:span text:style-name="T346"> de </text:span></text:span><text:span text:style-name="Fonte_20_parág._20_padrão"><text:span text:style-name="T347">maio</text:span></text:span><text:span text:style-name="Fonte_20_parág._20_padrão"><text:span text:style-name="T346"> do ano em curso.</text:span></text:span><text:span text:style-name="Fonte_20_parág._20_padrão"><text:span text:style-name="T362"> </text:span></text:span><text:span text:style-name="Fonte_20_parág._20_padrão"><text:span text:style-name="T64">1</text:span></text:span><text:span text:style-name="Fonte_20_parág._20_padrão"><text:span text:style-name="T63">3</text:span></text:span><text:span text:style-name="Fonte_20_parág._20_padrão"><text:span text:style-name="T41"> - 0200126-40.2023.8.06.0124 - Apelação Cível </text:span></text:span><text:span text:style-name="Fonte_20_parág._20_padrão"><text:span text:style-name="T357">- Milagres/Vara Única. </text:span></text:span><text:span text:style-name="Fonte_20_parág._20_padrão"><text:span text:style-name="T9">Apte/Apda</text:span></text:span><text:span text:style-name="T1">: Francisca Alves Feitosa. </text:span><text:span text:style-name="Fonte_20_parág._20_padrão"><text:span text:style-name="T9">Apte/Apdo</text:span></text:span><text:span text:style-name="T1">: Banco Bradesco S/A. </text:span><text:span text:style-name="Fonte_20_parág._20_padrão"><text:span text:style-name="T345">Relator: Des. EMANUEL LEITE ALBUQUERQUE. </text:span></text:span><text:span text:style-name="Fonte_20_parág._20_padrão"><text:span text:style-name="T363">Síntese:</text:span></text:span><text:span text:style-name="Fonte_20_parág._20_padrão"><text:span text:style-name="T346"> Processo retirado de mesa pelo eminente Relator. Julgamento adiado para a sessão do dia </text:span></text:span><text:span text:style-name="Fonte_20_parág._20_padrão"><text:span text:style-name="T347">08</text:span></text:span><text:span text:style-name="Fonte_20_parág._20_padrão"><text:span text:style-name="T346"> de </text:span></text:span><text:span text:style-name="Fonte_20_parág._20_padrão"><text:span text:style-name="T347">maio</text:span></text:span><text:span text:style-name="Fonte_20_parág._20_padrão"><text:span text:style-name="T346"> do ano em curso.</text:span></text:span><text:span text:style-name="Fonte_20_parág._20_padrão"><text:span text:style-name="T362"> </text:span></text:span><text:span text:style-name="Fonte_20_parág._20_padrão"><text:span text:style-name="T41">1</text:span></text:span><text:span text:style-name="Fonte_20_parág._20_padrão"><text:span text:style-name="T45">4</text:span></text:span><text:span text:style-name="Fonte_20_parág._20_padrão"><text:span text:style-name="T41"> - 0000908-80.2019.8.06.0153 - Apelação Cível - </text:span></text:span><text:span text:style-name="Fonte_20_parág._20_padrão"><text:span text:style-name="T361">Iguatu/2ª Vara Cível. </text:span></text:span><text:span text:style-name="Fonte_20_parág._20_padrão"><text:span text:style-name="T9">Apelante</text:span></text:span><text:span text:style-name="T1">: Josefa Benigno Uchoa Pereira. </text:span><text:span text:style-name="Fonte_20_parág._20_padrão"><text:span text:style-name="T9">Apelada</text:span></text:span><text:span text:style-name="T1">: Josefa Uchoa Benigno de Abreu. </text:span><text:span text:style-name="Fonte_20_parág._20_padrão"><text:span text:style-name="T345">Relator: Des. EMANUEL LEITE ALBUQUERQUE. </text:span></text:span><text:span text:style-name="Fonte_20_parág._20_padrão"><text:span text:style-name="T363">Síntese:</text:span></text:span><text:span text:style-name="Fonte_20_parág._20_padrão"><text:span text:style-name="T346"> Processo retirado de mesa pelo eminente Relator. Julgamento adiado para a sessão do dia </text:span></text:span><text:span text:style-name="Fonte_20_parág._20_padrão"><text:span text:style-name="T347">08</text:span></text:span><text:span text:style-name="Fonte_20_parág._20_padrão"><text:span text:style-name="T346"> de </text:span></text:span><text:span text:style-name="Fonte_20_parág._20_padrão"><text:span text:style-name="T347">maio</text:span></text:span><text:span text:style-name="Fonte_20_parág._20_padrão"><text:span text:style-name="T346"> do ano em curso. </text:span></text:span><text:span text:style-name="Fonte_20_parág._20_padrão"><text:span text:style-name="T65">15 - 0</text:span></text:span><text:span text:style-name="Fonte_20_parág._20_padrão"><text:span text:style-name="T76">192203-22.2015.8.06.0001/50000</text:span></text:span><text:span text:style-name="Fonte_20_parág._20_padrão"><text:span text:style-name="T104"> - </text:span></text:span><text:span text:style-name="Fonte_20_parág._20_padrão"><text:span text:style-name="T76">Embargos de Declaração Cível</text:span></text:span><text:span text:style-name="Fonte_20_parág._20_padrão"><text:span text:style-name="T104"> </text:span></text:span><text:span text:style-name="Fonte_20_parág._20_padrão"><text:span text:style-name="T348">- Fortaleza/31ª Vara Cível. </text:span></text:span><text:span text:style-name="Fonte_20_parág._20_padrão"><text:span text:style-name="T9">Embargante</text:span></text:span><text:span text:style-name="T1">: Hesa 10 Investimentos Imobiliários Ltda. </text:span><text:span text:style-name="Fonte_20_parág._20_padrão"><text:span text:style-name="T9">Embargada</text:span></text:span><text:span text:style-name="T1">: Francisca Rinaura Dias Catonho Ribeiro. </text:span><text:span text:style-name="Fonte_20_parág._20_padrão"><text:span text:style-name="T348">Relator: Des. EMANUEL LEITE ALBUQUERQUE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6">16 - 0228394-56.2021.8.06.0001 - Apelação Cível </text:span></text:span><text:span text:style-name="Fonte_20_parág._20_padrão"><text:span text:style-name="T365">- Fortaleza/15ª Vara Cível. </text:span></text:span><text:span text:style-name="Fonte_20_parág._20_padrão"><text:span text:style-name="T9">Apelante</text:span></text:span><text:span text:style-name="T1">: Azul Linhas Aéreas Brasileiras S/A. </text:span><text:span text:style-name="Fonte_20_parág._20_padrão"><text:span text:style-name="T9">Apelante</text:span></text:span><text:span text:style-name="T1">: TAP Transportes Aéreos Portugueses S/A. </text:span><text:span text:style-name="Fonte_20_parág._20_padrão"><text:span text:style-name="T9">Apelados</text:span></text:span><text:span text:style-name="T1">: Caico Gondim Borelli e Rosângela Gondim Freire. </text:span><text:span text:style-name="Fonte_20_parág._20_padrão"><text:span text:style-name="T349">Relator: Des. EMANUEL LEITE ALBUQUERQUE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365">1</text:span></text:span><text:span text:style-name="Fonte_20_parág._20_padrão"><text:span text:style-name="T66">7</text:span></text:span><text:span text:style-name="Fonte_20_parág._20_padrão"><text:span text:style-name="T42"> -</text:span></text:span><text:span text:style-name="Fonte_20_parág._20_padrão"><text:span text:style-name="T112"> </text:span></text:span><text:span text:style-name="Fonte_20_parág._20_padrão"><text:span text:style-name="T49">0253292-65.2023.8.06.0001/50000</text:span></text:span><text:span text:style-name="Fonte_20_parág._20_padrão"><text:span text:style-name="T105"> - </text:span></text:span><text:span text:style-name="Fonte_20_parág._20_padrão"><text:span text:style-name="T77">Embargos de Declaração Cível</text:span></text:span><text:span text:style-name="Fonte_20_parág._20_padrão"><text:span text:style-name="T349"> - Fortaleza/1ª Vara Cível. </text:span></text:span><text:span text:style-name="Fonte_20_parág._20_padrão"><text:span text:style-name="T9">Embargante</text:span></text:span><text:span text:style-name="T1">: Maria Elizete Pereira de Sousa. </text:span><text:span text:style-name="Fonte_20_parág._20_padrão"><text:span text:style-name="T9">Embargado</text:span></text:span><text:span text:style-name="T1">: Banco Votorantim S/A. </text:span><text:span text:style-name="Fonte_20_parág._20_padrão"><text:span text:style-name="T349">Relator: Des. FRANCISCO MAURO FERREIRA LIBERAT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6">18 </text:span></text:span><text:span text:style-name="Fonte_20_parág._20_padrão"><text:span text:style-name="T42">- 0200279-49.2023.8.06.0132/50000</text:span></text:span><text:span text:style-name="Fonte_20_parág._20_padrão"><text:span text:style-name="T66"> - Agravo Interno Cível </text:span></text:span><text:span text:style-name="Fonte_20_parág._20_padrão"><text:span text:style-name="T349">- Nova Olinda/Vara Única. </text:span></text:span><text:span text:style-name="Fonte_20_parág._20_padrão"><text:span text:style-name="T9">Agravante</text:span></text:span><text:span text:style-name="T1">: Banco do Nordeste do Brasil S/A. </text:span><text:span text:style-name="Fonte_20_parág._20_padrão"><text:span text:style-name="T9">Agravada</text:span></text:span><text:span text:style-name="T1">: Cicera Jhenifer da Silva Costa. </text:span><text:span text:style-name="Fonte_20_parág._20_padrão"><text:span text:style-name="T349">Relator: Des. FRANCISCO MAURO FERREIRA LIBERAT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7">19 - 0084571-15.2007.8.06.0001/50003 - Agravo Interno Cível </text:span></text:span><text:span text:style-name="Fonte_20_parág._20_padrão"><text:span text:style-name="T350">- </text:span></text:span><text:soft-page-break/><text:span text:style-name="Fonte_20_parág._20_padrão"><text:span text:style-name="T350">Fortaleza/20ª Vara Cível. </text:span></text:span><text:span text:style-name="Fonte_20_parág._20_padrão"><text:span text:style-name="T366">Agravante</text:span></text:span><text:span text:style-name="Fonte_20_parág._20_padrão"><text:span text:style-name="T350">: Luiz Almeida da Rocha. </text:span></text:span><text:span text:style-name="Fonte_20_parág._20_padrão"><text:span text:style-name="T9">Agravada</text:span></text:span><text:span text:style-name="T1">: FAELCE - Fundação Coelce de Seguridade Social. </text:span><text:span text:style-name="Fonte_20_parág._20_padrão"><text:span text:style-name="T350">Relator: Des. CARLOS AUGUSTO GOMES CORREIA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7">20 -</text:span></text:span><text:span text:style-name="Fonte_20_parág._20_padrão"><text:span text:style-name="T106"> </text:span></text:span><text:span text:style-name="Fonte_20_parág._20_padrão"><text:span text:style-name="T78">0877415-93.2014.8.06.0001/50000</text:span></text:span><text:span text:style-name="Fonte_20_parág._20_padrão"><text:span text:style-name="T106"> - </text:span></text:span><text:span text:style-name="Fonte_20_parág._20_padrão"><text:span text:style-name="T78">Agravo Interno Cível</text:span></text:span><text:span text:style-name="Fonte_20_parág._20_padrão"><text:span text:style-name="T350"> - Fortaleza/8ª Vara Cível. </text:span></text:span><text:span text:style-name="Fonte_20_parág._20_padrão"><text:span text:style-name="T366">Agravante</text:span></text:span><text:span text:style-name="Fonte_20_parág._20_padrão"><text:span text:style-name="T350">: Francisco Alison Araújo da Silva. </text:span></text:span><text:span text:style-name="Fonte_20_parág._20_padrão"><text:span text:style-name="T9">Agravado</text:span></text:span><text:span text:style-name="T1">: BV Financeira S/A - Crédito, Financiamento e Investimento. </text:span><text:span text:style-name="Fonte_20_parág._20_padrão"><text:span text:style-name="T350">Relator: Des. CARLOS AUGUSTO GOMES CORREIA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8">21- 0632963-09.2019.8.06.0000/50000 - Agravo Interno Cível</text:span></text:span><text:span text:style-name="Fonte_20_parág._20_padrão"><text:span text:style-name="T351"> - Fortaleza/33ª Vara Cível. </text:span></text:span><text:span text:style-name="Fonte_20_parág._20_padrão"><text:span text:style-name="T367">Agravante</text:span></text:span><text:span text:style-name="Fonte_20_parág._20_padrão"><text:span text:style-name="T351">: Unimed Fortaleza - Sociedade Cooperativa Médica Ltda. </text:span></text:span><text:span text:style-name="Fonte_20_parág._20_padrão"><text:span text:style-name="T9">Agravada</text:span></text:span><text:span text:style-name="T1">: Antônia Hélida de Souza Rodrigues. </text:span><text:span text:style-name="Fonte_20_parág._20_padrão"><text:span text:style-name="T351">Relator: Des. CARLOS AUGUSTO GOMES CORREIA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9">22 - 0180482-39.2016.8.06.0001/50000 - Agravo Interno Cível</text:span></text:span><text:span text:style-name="Fonte_20_parág._20_padrão"><text:span text:style-name="T352"> - Fortaleza/33ª Vara Cível. </text:span></text:span><text:span text:style-name="Fonte_20_parág._20_padrão"><text:span text:style-name="T368">Agravantes</text:span></text:span><text:span text:style-name="Fonte_20_parág._20_padrão"><text:span text:style-name="T352">: Pedro Marcos de Oliveira Silva e Maria Isabel de Oliveira Silva. </text:span></text:span><text:span text:style-name="Fonte_20_parág._20_padrão"><text:span text:style-name="T9">Agravado</text:span></text:span><text:span text:style-name="T1">: Lindeybergh Barroso Silva. </text:span><text:span text:style-name="Fonte_20_parág._20_padrão"><text:span text:style-name="T352">Relator: Des. CARLOS AUGUSTO GOMES CORREIA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9">23 - 0634390-70.2021.8.06.0000/50000 - Embargos de Declaração Cível</text:span></text:span><text:span text:style-name="Fonte_20_parág._20_padrão"><text:span text:style-name="T352"> - Itaitinga/2ª Vara. </text:span></text:span><text:span text:style-name="Fonte_20_parág._20_padrão"><text:span text:style-name="T9">Embargante</text:span></text:span><text:span text:style-name="T1">: Banco Santander (Brasil) S/A. </text:span><text:span text:style-name="Fonte_20_parág._20_padrão"><text:span text:style-name="T9">Embargada</text:span></text:span><text:span text:style-name="T1">: CBL Colchões Brasileiros Leite-Eireli - Em Recuperação Judicial. </text:span><text:span text:style-name="Fonte_20_parág._20_padrão"><text:span text:style-name="T352">Relator: Des. CARLOS AUGUSTO GOMES CORREIA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9">24</text:span></text:span><text:span text:style-name="Fonte_20_parág._20_padrão"><text:span text:style-name="T108"> - </text:span></text:span><text:span text:style-name="Fonte_20_parág._20_padrão"><text:span text:style-name="T69">0198121-07.2015.8.06.0001/50000 - Agravo Interno Cível</text:span></text:span><text:span text:style-name="Fonte_20_parág._20_padrão"><text:span text:style-name="T108"> - Fortaleza/15ª Vara Cível.</text:span></text:span><text:span text:style-name="Fonte_20_parág._20_padrão"><text:span text:style-name="T352"> </text:span></text:span><text:span text:style-name="Fonte_20_parág._20_padrão"><text:span text:style-name="T368">Agravante</text:span></text:span><text:span text:style-name="Fonte_20_parág._20_padrão"><text:span text:style-name="T352">: Onofre de Sousa Falcão. </text:span></text:span><text:span text:style-name="Fonte_20_parág._20_padrão"><text:span text:style-name="T9">Agravada: </text:span></text:span><text:span text:style-name="T1">BV Financeira S/A - Crédito, Financiamento e Investimento. </text:span><text:span text:style-name="Fonte_20_parág._20_padrão"><text:span text:style-name="T359">Relator: Des. CARLOS AUGUSTO GOMES CORREIA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69">25- 0200024-25.2023.8.06.0154/50000 - Embargos de Declaração Cível</text:span></text:span><text:span text:style-name="Fonte_20_parág._20_padrão"><text:span text:style-name="T352"> - Quixeramobim/2ª Vara. </text:span></text:span><text:span text:style-name="Fonte_20_parág._20_padrão"><text:span text:style-name="T9">Embargante:</text:span></text:span><text:span text:style-name="T1"> Fundo de Investimento em Direitos Creditórios Multsegmentos NPL Ipanema VI - Não Padronizado. </text:span><text:span text:style-name="Fonte_20_parág._20_padrão"><text:span text:style-name="T9">Embargado</text:span></text:span><text:span text:style-name="T1">: Francisco das Chagas Tavares. </text:span><text:span text:style-name="Fonte_20_parág._20_padrão"><text:span text:style-name="T352">Relator: Des. FRANCISCO MAURO FERREIRA LIBERAT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467">26</text:span></text:span><text:span text:style-name="Fonte_20_parág._20_padrão"><text:span text:style-name="T43"> - 0638436-34.2023.8.06.0000 - Agravo de Instrumento - Fortaleza/2ª Vara Empresarial, de Recuperação de Empresas e de Falências do Estado do Ceará. </text:span></text:span><text:span text:style-name="Fonte_20_parág._20_padrão"><text:span text:style-name="T9">Agravante</text:span></text:span><text:span text:style-name="T1">: Banco Guanabara S/A. </text:span><text:span text:style-name="Fonte_20_parág._20_padrão"><text:span text:style-name="T9">Agravada</text:span></text:span><text:span text:style-name="T1">: Santa Cecília Transportes Ltda, em Recuperação Judicial. </text:span><text:span text:style-name="Fonte_20_parág._20_padrão"><text:span text:style-name="T353">Relator: Des. FRANCISCO MAURO FERREIRA LIBERAT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70">27 </text:span></text:span><text:span text:style-name="Fonte_20_parág._20_padrão"><text:span text:style-name="T107">- </text:span></text:span><text:span text:style-name="Fonte_20_parág._20_padrão"><text:span text:style-name="T79">0286080-06.2021.8.06.0001</text:span></text:span><text:span text:style-name="Fonte_20_parág._20_padrão"><text:span text:style-name="T107"> - </text:span></text:span><text:span text:style-name="Fonte_20_parág._20_padrão"><text:span text:style-name="T79">Apelação Cível</text:span></text:span><text:span text:style-name="Fonte_20_parág._20_padrão"><text:span text:style-name="T353"> - Fortaleza/4ª Vara de Família. </text:span></text:span><text:span text:style-name="Fonte_20_parág._20_padrão"><text:span text:style-name="T9">Apelante</text:span></text:span><text:span text:style-name="T1">: A. J. de O. V. </text:span><text:span text:style-name="Fonte_20_parág._20_padrão"><text:span text:style-name="T9">Apelado</text:span></text:span><text:span text:style-name="T1">: J. A. V. J. </text:span><text:span text:style-name="Fonte_20_parág._20_padrão"><text:span text:style-name="T353">Relator: Des. JOSÉ RICARDO VIDAL PATROCÍNI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464">28 -</text:span></text:span><text:span text:style-name="Fonte_20_parág._20_padrão"><text:span text:style-name="T71"> 0622886-62.2024.8.06.0000 - Agravo de Instrumento</text:span></text:span><text:span text:style-name="Fonte_20_parág._20_padrão"><text:span text:style-name="T354"> - Sobral/1ª Vara Cível. </text:span></text:span><text:span text:style-name="Fonte_20_parág._20_padrão"><text:span text:style-name="T9">Agravante</text:span></text:span><text:span text:style-name="T1">: Construtora Granito Ltda. </text:span><text:span text:style-name="Fonte_20_parág._20_padrão"><text:span text:style-name="T9">Agravado</text:span></text:span><text:span text:style-name="T1">: Gonçalves Santos Sociedades de Advogados. </text:span><text:span text:style-name="Fonte_20_parág._20_padrão"><text:span text:style-name="T354">Relator: Des. JOSÉ RICARDO VIDAL PATROCÍNI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465">29</text:span></text:span><text:span text:style-name="Fonte_20_parág._20_padrão"><text:span text:style-name="T72"> - 0219450-31.2022.8.06.0001 - Apelação Cível</text:span></text:span><text:span text:style-name="Fonte_20_parág._20_padrão"><text:span text:style-name="T355"> - Fortaleza/13ª Vara Cível. </text:span></text:span><text:span text:style-name="Fonte_20_parág._20_padrão"><text:span text:style-name="T9">Apelante</text:span></text:span><text:span text:style-name="T1">: Mariana Moreira Cavalcante Figueiredo. </text:span><text:span text:style-name="Fonte_20_parág._20_padrão"><text:span text:style-name="T9">Apelado</text:span></text:span><text:span text:style-name="T1">: Miguel Philomeno Gomes Figueiredo. </text:span><text:span text:style-name="Fonte_20_parág._20_padrão"><text:span text:style-name="T355">Relator: Des. JOSÉ RICARDO VIDAL PATROCÍNI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73">30 - 0250677-05.2023.8.06.0001 - Apelação Cível </text:span></text:span><text:span text:style-name="Fonte_20_parág._20_padrão"><text:span text:style-name="T356">- Fortaleza/6ª Vara de Família. </text:span></text:span><text:span text:style-name="Fonte_20_parág._20_padrão"><text:span text:style-name="T9">Apelante</text:span></text:span><text:span text:style-name="T1">: Ministério Público do Estado do Ceará. </text:span><text:span text:style-name="Fonte_20_parág._20_padrão"><text:span text:style-name="T9">Apelado</text:span></text:span><text:span text:style-name="T1">: A. C. B. </text:span><text:span text:style-name="Fonte_20_parág._20_padrão"><text:span text:style-name="T356">Relator: Des. JOSÉ RICARDO VIDAL PATROCÍNI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73">31 - 0186234-21.2018.8.06.0001 - Apelação Cível </text:span></text:span><text:span text:style-name="Fonte_20_parág._20_padrão"><text:span text:style-name="T356">- Fortaleza/10ª Vara Cível. </text:span></text:span><text:span text:style-name="Fonte_20_parág._20_padrão"><text:span text:style-name="T9">Apte/Apdo</text:span></text:span><text:span text:style-name="T1">: 99 Tecnologia Ltda. </text:span><text:span text:style-name="Fonte_20_parág._20_padrão"><text:span text:style-name="T9">Apte/Apdo</text:span></text:span><text:span text:style-name="T1">: Corpvs - Segurança Eletrônica Ltda. </text:span><text:span text:style-name="Fonte_20_parág._20_padrão"><text:span text:style-name="T9">Apte/Apda</text:span></text:span><text:span text:style-name="T1">: Roseane Mary Damasceno da Silva. </text:span><text:span text:style-name="Fonte_20_parág._20_padrão"><text:span text:style-name="T356">Relator: Des. JOSÉ RICARDO VIDAL PATROCÍNIO. </text:span></text:span><text:span text:style-name="Fonte_20_parág._20_padrão"><text:span text:style-name="T364">Síntese: </text:span></text:span><text:span text:style-name="Fonte_20_parág._20_padrão"><text:span text:style-name="T348">Processo retirado de pauta pelo eminente Relator. </text:span></text:span><text:span text:style-name="Fonte_20_parág._20_padrão"><text:span text:style-name="T74">32</text:span></text:span><text:span text:style-name="Fonte_20_parág._20_padrão"><text:span text:style-name="T44">- 0212997-88.2020.8.06.0001 - Apelação Cível</text:span></text:span><text:span text:style-name="Fonte_20_parág._20_padrão"><text:span text:style-name="T358"> - Fortaleza/4ª Vara Cível - </text:span></text:span><text:span text:style-name="Fonte_20_parág._20_padrão"><text:span text:style-name="T23">(PREFERÊNCIA COM SUSTENTAÇÃO ORAL). </text:span></text:span><text:span text:style-name="Fonte_20_parág._20_padrão"><text:span text:style-name="T9">Apelante</text:span></text:span><text:span text:style-name="T1">: Fundação Edson Queiroz. </text:span><text:span text:style-name="Fonte_20_parág._20_padrão"><text:span text:style-name="T9">Apelante</text:span></text:span><text:span text:style-name="T1">: Icatu Seguros S/A. </text:span><text:span text:style-name="Fonte_20_parág._20_padrão"><text:span text:style-name="T9">Apelado</text:span></text:span><text:span text:style-name="T1">: Lucas Praxedes Barreto. </text:span><text:span text:style-name="T401">Julgadores: Os Exmos. Srs. Deses. CARLOS AUGUSTO GOMES CORREIA – Relator, </text:span><text:soft-page-break/><text:span text:style-name="T401">EMANUEL LEITE ALBUQUERQUE e RAIMUNDO NONATO SILVA SANTOS </text:span><text:span text:style-name="T310"><text:s/>- </text:span><text:span text:style-name="Fonte_20_parág._20_padrão"><text:span text:style-name="T369">Síntese do julgamento: </text:span></text:span><text:span text:style-name="Fonte_20_parág._20_padrão"><text:span text:style-name="T453">Após anunciado o processo </text:span></text:span><text:span text:style-name="Fonte_20_parág._20_padrão"><text:span text:style-name="T315">o advogado da Icatu Seguros S/A, Dr. Pedro Lucas Ferreira Rodrigues – OAB/CE: 21.921, declinou da sustentação requerida. </text:span></text:span><text:span text:style-name="Fonte_20_parág._20_padrão"><text:span text:style-name="T370">Decisão:</text:span></text:span><text:span text:style-name="Fonte_20_parág._20_padrão"><text:span text:style-name="T315"> “A Turma, por unanimidade de votos, conheceu do</text:span></text:span><text:span text:style-name="Fonte_20_parág._20_padrão"><text:span text:style-name="T331">s</text:span></text:span><text:span text:style-name="Fonte_20_parág._20_padrão"><text:span text:style-name="T315"> recurso</text:span></text:span><text:span text:style-name="Fonte_20_parág._20_padrão"><text:span text:style-name="T331">s</text:span></text:span><text:span text:style-name="Fonte_20_parág._20_padrão"><text:span text:style-name="T315"> para negar-lhe</text:span></text:span><text:span text:style-name="Fonte_20_parág._20_padrão"><text:span text:style-name="T331">s</text:span></text:span><text:span text:style-name="Fonte_20_parág._20_padrão"><text:span text:style-name="T315"> provimento, nos termos do voto do Relator.” </text:span></text:span><text:span text:style-name="Fonte_20_parág._20_padrão"><text:span text:style-name="T24">33</text:span></text:span><text:span text:style-name="Fonte_20_parág._20_padrão"><text:span text:style-name="T102"> - </text:span></text:span><text:span text:style-name="Fonte_20_parág._20_padrão"><text:span text:style-name="T24">0204513-50.2021.8.06.0001 - Apelação Cível</text:span></text:span><text:span text:style-name="Fonte_20_parág._20_padrão"><text:span text:style-name="T102"> </text:span></text:span><text:span text:style-name="Fonte_20_parág._20_padrão"><text:span text:style-name="T316">- Fortaleza/8ª Vara de Família - </text:span></text:span><text:span text:style-name="Fonte_20_parág._20_padrão"><text:span text:style-name="T38">(PREFERÊNCIA COM SUSTENTAÇÃO ORAL). </text:span></text:span><text:span text:style-name="Fonte_20_parág._20_padrão"><text:span text:style-name="T9">Apelantes</text:span></text:span><text:span text:style-name="T1">: A. E. e E. E. </text:span><text:span text:style-name="Fonte_20_parág._20_padrão"><text:span text:style-name="T9">Apelada</text:span></text:span><text:span text:style-name="T1">: R. E. I. LTDA. </text:span><text:span text:style-name="T401">Julgadores: Os Exmos. Srs. <text:s/>Deses. RAIMUNDO NONATO SILVA SANTOS – Relator, FRANCISCO MAURO FERREIRA LIBERATO e JOSÉ RICARDO VIDAL PATROCÍNIO</text:span><text:span text:style-name="T310"> - </text:span><text:span text:style-name="Fonte_20_parág._20_padrão"><text:span text:style-name="T371">Síntese do início do julgamento: </text:span></text:span><text:span text:style-name="Fonte_20_parág._20_padrão"><text:span text:style-name="T454">Após anunciado o processo</text:span></text:span><text:span text:style-name="Fonte_20_parág._20_padrão"><text:span text:style-name="T316"> o advogado Dr. </text:span></text:span><text:span text:style-name="Fonte_20_parág._20_padrão"><text:span text:style-name="T331">André Luis Queiroz de Paiva OAB/CE: 35.900, </text:span></text:span><text:span text:style-name="Fonte_20_parág._20_padrão"><text:span text:style-name="T315">declinou da sustentação requerida</text:span></text:span><text:span text:style-name="Fonte_20_parág._20_padrão"><text:span text:style-name="T331"> </text:span></text:span><text:span text:style-name="Fonte_20_parág._20_padrão"><text:span text:style-name="T316">. </text:span></text:span><text:span text:style-name="Fonte_20_parág._20_padrão"><text:span text:style-name="T370">Decisão:</text:span></text:span><text:span text:style-name="Fonte_20_parág._20_padrão"><text:span text:style-name="T315"> “A Turma, por unanimidade de votos, conheceu do recurso para </text:span></text:span><text:span text:style-name="Fonte_20_parág._20_padrão"><text:span text:style-name="T331">dar </text:span></text:span><text:span text:style-name="Fonte_20_parág._20_padrão"><text:span text:style-name="T315">-lhe provimento, nos termos do voto do Relator.” </text:span></text:span><text:span text:style-name="Fonte_20_parág._20_padrão"><text:span text:style-name="T25">34 - 0620971-75.2024.8.06.0000/50000 - Embargos de Declaração Cível</text:span></text:span><text:span text:style-name="Fonte_20_parág._20_padrão"><text:span text:style-name="T317"> - Sobral/1ª Vara Cível - </text:span></text:span><text:span text:style-name="Fonte_20_parág._20_padrão"><text:span text:style-name="T38">(PREFERÊNCIA COM SUSTENTAÇÃO ORAL). </text:span></text:span><text:span text:style-name="Fonte_20_parág._20_padrão"><text:span text:style-name="T9">Embargante</text:span></text:span><text:span text:style-name="T1">: Maria Keila Caetano Freire. </text:span><text:span text:style-name="Fonte_20_parág._20_padrão"><text:span text:style-name="T9">Embargado</text:span></text:span><text:span text:style-name="T1">: Banco do Brasil S/A. </text:span><text:span text:style-name="Fonte_20_parág._20_padrão"><text:span text:style-name="T317">Relator: </text:span></text:span><text:span text:style-name="Fonte_20_parág._20_padrão"><text:span text:style-name="T332">Julgadores: Os Exmos. Srs. Deses. EMANUEL LEITE ALBUQUERQUE – Relator, RAIMUNDO NONATO SILVA SANTOS e FRANCISCO MAURO FERREIRA LIBERATO.</text:span></text:span><text:span text:style-name="Fonte_20_parág._20_padrão"><text:span text:style-name="T316"> </text:span></text:span><text:span text:style-name="Fonte_20_parág._20_padrão"><text:span text:style-name="T370">Decisão:</text:span></text:span><text:span text:style-name="Fonte_20_parág._20_padrão"><text:span text:style-name="T315"> “A Turma, por unanimidade de votos, conheceu do recurso para negar-lhe provimento, nos termos do voto do Relator.” </text:span></text:span><text:span text:style-name="Fonte_20_parág._20_padrão"><text:span text:style-name="T26">35 - <text:s/>0201572-98.2019.8.06.0001 - Apelação Cível</text:span></text:span><text:span text:style-name="Fonte_20_parág._20_padrão"><text:span text:style-name="T318"> - Fortaleza/5ª Vara Cível </text:span></text:span><text:span text:style-name="Fonte_20_parág._20_padrão"><text:span text:style-name="T317">- </text:span></text:span><text:span text:style-name="Fonte_20_parág._20_padrão"><text:span text:style-name="T38">(PREFERÊNCIA COM SUSTENTAÇÃO ORAL). </text:span></text:span><text:span text:style-name="Fonte_20_parág._20_padrão"><text:span text:style-name="T9">Apelante</text:span></text:span><text:span text:style-name="T1">: Heloyse Magalhães de Macedo. </text:span><text:span text:style-name="Fonte_20_parág._20_padrão"><text:span text:style-name="T9">Apelada</text:span></text:span><text:span text:style-name="T1">: Fundação Edson Queiroz. </text:span><text:span text:style-name="T401">Julgadores: Os Exmos. Srs. Deses. CARLOS AUGUSTO GOMES CORREIA – Relator, EMANUEL LEITE ALBUQUERQUE e RAIMUNDO NONATO SILVA SANTOS</text:span><text:span text:style-name="Fonte_20_parág._20_padrão"><text:span text:style-name="T318">. </text:span></text:span><text:span text:style-name="Fonte_20_parág._20_padrão"><text:span text:style-name="T372">Síntese do julgamento: </text:span></text:span><text:span text:style-name="Fonte_20_parág._20_padrão"><text:span text:style-name="T318">D</text:span></text:span><text:span text:style-name="Fonte_20_parág._20_padrão"><text:span text:style-name="T315">ispensada a leitura do relatório, fez sustentação oral o advogado da parte apelante, Dr. João Sérgio Gondim, Feitoza Filho – OAB/CE: 41.850. Em seguida, o eminente Relator apresentou voto pelo desprovimento do apelo. Na sequência, o Exmo. Sr. Des. Emanuel Leite Albuquerque pediu vista dos autos para melhor exame da matéria. Adiado o julgamento. </text:span></text:span><text:span text:style-name="Fonte_20_parág._20_padrão"><text:span text:style-name="T27">36 - </text:span></text:span><text:span text:style-name="Fonte_20_parág._20_padrão"><text:span text:style-name="T37">0202302-56.2012.8.06.0001</text:span></text:span><text:span text:style-name="Fonte_20_parág._20_padrão"><text:span text:style-name="T319"> - </text:span></text:span><text:span text:style-name="Fonte_20_parág._20_padrão"><text:span text:style-name="T383">Apelação Cível</text:span></text:span><text:span text:style-name="Fonte_20_parág._20_padrão"><text:span text:style-name="T319"> - Fortaleza/15ª Vara Cível - </text:span></text:span><text:span text:style-name="Fonte_20_parág._20_padrão"><text:span text:style-name="T38">(PREFERÊNCIA COM SUSTENTAÇÃO ORAL).</text:span></text:span><text:span text:style-name="Fonte_20_parág._20_padrão"><text:span text:style-name="T384"> <text:s/></text:span></text:span><text:span text:style-name="Fonte_20_parág._20_padrão"><text:span text:style-name="T9">Apelantes:</text:span></text:span><text:span text:style-name="T1"> Freitas Supermercados e Liramarkes Batista de Freitas. </text:span><text:span text:style-name="Fonte_20_parág._20_padrão"><text:span text:style-name="T9">Apelado: </text:span></text:span><text:span text:style-name="T1">Lauro Henrique Ferreira Pereira. </text:span><text:span text:style-name="T401">Julgadores: Os Exmos. Srs. Deses. EMANUEL LEITE ALBUQUERQUE – Relator, RAIMUNDO NONATO SILVA SANTOS e FRANCISCO MAURO FERREIRA LIBERATO</text:span><text:span text:style-name="Fonte_20_parág._20_padrão"><text:span text:style-name="T319">. </text:span></text:span><text:span text:style-name="Fonte_20_parág._20_padrão"><text:span text:style-name="T385">Síntese:</text:span></text:span><text:span text:style-name="Fonte_20_parág._20_padrão"><text:span text:style-name="T340"> </text:span></text:span><text:span text:style-name="Fonte_20_parág._20_padrão"><text:span text:style-name="T454">Após anunciado o processo</text:span></text:span><text:span text:style-name="Fonte_20_parág._20_padrão"><text:span text:style-name="T316"> o advogado Dr. </text:span></text:span><text:span text:style-name="Fonte_20_parág._20_padrão"><text:span text:style-name="T333">Narcílio Nasareno Carneiro Saraiva</text:span></text:span><text:span text:style-name="Fonte_20_parág._20_padrão"><text:span text:style-name="T331"> OAB/CE: </text:span></text:span><text:span text:style-name="Fonte_20_parág._20_padrão"><text:span text:style-name="T333">11</text:span></text:span><text:span text:style-name="Fonte_20_parág._20_padrão"><text:span text:style-name="T331">.</text:span></text:span><text:span text:style-name="Fonte_20_parág._20_padrão"><text:span text:style-name="T333">888</text:span></text:span><text:span text:style-name="Fonte_20_parág._20_padrão"><text:span text:style-name="T331">, </text:span></text:span><text:span text:style-name="Fonte_20_parág._20_padrão"><text:span text:style-name="T315">declinou da sustentação requerida</text:span></text:span><text:span text:style-name="Fonte_20_parág._20_padrão"><text:span text:style-name="T316">.</text:span></text:span><text:span text:style-name="Fonte_20_parág._20_padrão"><text:span text:style-name="T319"> <text:s/></text:span></text:span><text:span text:style-name="Fonte_20_parág._20_padrão"><text:span text:style-name="T370">Decisão:</text:span></text:span><text:span text:style-name="Fonte_20_parág._20_padrão"><text:span text:style-name="T315"> “A Turma, por unanimidade de votos, conheceu do recurso para negar-lhe provimento, nos termos do voto do Relator.” </text:span></text:span><text:span text:style-name="Fonte_20_parág._20_padrão"><text:span text:style-name="T28">37 - 0112315-96.2018.8.06.0001 - Apelação Cível</text:span></text:span><text:span text:style-name="Fonte_20_parág._20_padrão"><text:span text:style-name="T320"> - Fortaleza/25ª Vara Cível </text:span></text:span><text:span text:style-name="Fonte_20_parág._20_padrão"><text:span text:style-name="T317">- </text:span></text:span><text:span text:style-name="Fonte_20_parág._20_padrão"><text:span text:style-name="T38">(PREFERÊNCIA COM SUSTENTAÇÃO ORAL). <text:s/></text:span></text:span><text:span text:style-name="Fonte_20_parág._20_padrão"><text:span text:style-name="T9">Apelante</text:span></text:span><text:span text:style-name="T1">: Alfa Fundo de Investimentos em Direitos Creditórios Multissetorial. </text:span><text:span text:style-name="Fonte_20_parág._20_padrão"><text:span text:style-name="T9">Apelante</text:span></text:span><text:span text:style-name="T1">: TWR Engenharia, Projetos, Movimentação de Cargas e Serviços Ltda-ME. </text:span><text:span text:style-name="Fonte_20_parág._20_padrão"><text:span text:style-name="T9">Apelada</text:span></text:span><text:span text:style-name="T1">: Eurogruas Serviços Eólicos do Brasil Ltda. </text:span><text:span text:style-name="T401">Julgadores: Os Exmos. Srs. Deses. EMANUEL LEITE ALBUQUERQUE – Relator, RAIMUNDO NONATO SILVA SANTOS e FRANCISCO MAURO FERREIRA LIBERATO.</text:span><text:span text:style-name="Fonte_20_parág._20_padrão"><text:span text:style-name="T320"> </text:span></text:span><text:span text:style-name="Fonte_20_parág._20_padrão"><text:span text:style-name="T373">Síntese do julgamento: </text:span></text:span><text:span text:style-name="Fonte_20_parág._20_padrão"><text:span text:style-name="T320">Dispensada a leitura do relatório, sustent</text:span></text:span><text:span text:style-name="Fonte_20_parág._20_padrão"><text:span text:style-name="T321">ou</text:span></text:span><text:span text:style-name="Fonte_20_parág._20_padrão"><text:span text:style-name="T320"> oralmente o advogado d</text:span></text:span><text:span text:style-name="Fonte_20_parág._20_padrão"><text:span text:style-name="T321">a</text:span></text:span><text:span text:style-name="Fonte_20_parág._20_padrão"><text:span text:style-name="T320"> </text:span></text:span><text:span text:style-name="Fonte_20_parág._20_padrão"><text:span text:style-name="T321">apelada</text:span></text:span><text:span text:style-name="Fonte_20_parág._20_padrão"><text:span text:style-name="T320">, Dr. </text:span></text:span><text:span text:style-name="Fonte_20_parág._20_padrão"><text:span text:style-name="T321">Tobias Henrique Cruz de Holanda</text:span></text:span><text:span text:style-name="Fonte_20_parág._20_padrão"><text:span text:style-name="T320"> – OAB/CE: </text:span></text:span><text:span text:style-name="Fonte_20_parág._20_padrão"><text:span text:style-name="T321">42</text:span></text:span><text:span text:style-name="Fonte_20_parág._20_padrão"><text:span text:style-name="T320">.</text:span></text:span><text:span text:style-name="Fonte_20_parág._20_padrão"><text:span text:style-name="T321">940</text:span></text:span><text:span text:style-name="Fonte_20_parág._20_padrão"><text:span text:style-name="T320">. </text:span></text:span><text:span text:style-name="Fonte_20_parág._20_padrão"><text:span text:style-name="T373">Decisão:</text:span></text:span><text:span text:style-name="Fonte_20_parág._20_padrão"><text:span text:style-name="T320"> "A Turma, por unanimidade de votos, conheceu dos recursos para dar-lhes parcial provimento, nos termos do voto do Relator." </text:span></text:span><text:span text:style-name="Fonte_20_parág._20_padrão"><text:span text:style-name="T29">38 - 0621348-46.2024.8.06.0000 - Agravo de Instrumento</text:span></text:span><text:span text:style-name="Fonte_20_parág._20_padrão"><text:span text:style-name="T321"> - Fortaleza/2ª Vara de Família - </text:span></text:span><text:span text:style-name="Fonte_20_parág._20_padrão"><text:span text:style-name="T38">(PREFERÊNCIA COM SUSTENTAÇÃO ORAL). <text:s/></text:span></text:span><text:span text:style-name="Fonte_20_parág._20_padrão"><text:span text:style-name="T321"><text:s/></text:span></text:span><text:span text:style-name="Fonte_20_parág._20_padrão"><text:span text:style-name="T374">Agravante</text:span></text:span><text:span text:style-name="Fonte_20_parág._20_padrão"><text:span text:style-name="T321">: J. I. B. de M. J. </text:span></text:span><text:span text:style-name="Fonte_20_parág._20_padrão"><text:span text:style-name="T9">Agravado</text:span></text:span><text:span text:style-name="T1">: H. M. de L., R. P. E. de L. S. </text:span><text:span text:style-name="T401">Julgadores: Os Exmos. Srs. Deses. FRANCISCO MAURO FERREIRA LIBERATO – Relator, JOSÉ RICARDO VIDAL PATROCÍNIO e CARLOS AUGUSTO GOMES CORREIA</text:span><text:span text:style-name="Fonte_20_parág._20_padrão"><text:span text:style-name="T321">. </text:span></text:span><text:span text:style-name="Fonte_20_parág._20_padrão"><text:span text:style-name="T380">Síntese do julgamento</text:span></text:span><text:span text:style-name="Fonte_20_parág._20_padrão"><text:span text:style-name="T334">:</text:span></text:span><text:span text:style-name="Fonte_20_parág._20_padrão"><text:span text:style-name="T321"> <text:s/></text:span></text:span><text:span text:style-name="Fonte_20_parág._20_padrão"><text:span text:style-name="T454">Após anunciado o processo</text:span></text:span><text:span text:style-name="Fonte_20_parág._20_padrão"><text:span text:style-name="T316"> o advogado Dr. </text:span></text:span><text:span text:style-name="Fonte_20_parág._20_padrão"><text:span text:style-name="T334">Guilherme de Araripe Nogueira</text:span></text:span><text:span text:style-name="Fonte_20_parág._20_padrão"><text:span text:style-name="T331"> OAB/CE: </text:span></text:span><text:span text:style-name="Fonte_20_parág._20_padrão"><text:span text:style-name="T334">20.519</text:span></text:span><text:span text:style-name="Fonte_20_parág._20_padrão"><text:span text:style-name="T331">, </text:span></text:span><text:soft-page-break/><text:span text:style-name="Fonte_20_parág._20_padrão"><text:span text:style-name="T315">declinou da sustentação requerida</text:span></text:span><text:span text:style-name="Fonte_20_parág._20_padrão"><text:span text:style-name="T316">.</text:span></text:span><text:span text:style-name="Fonte_20_parág._20_padrão"><text:span text:style-name="T321"> </text:span></text:span><text:span text:style-name="Fonte_20_parág._20_padrão"><text:span text:style-name="T370">Decisão:</text:span></text:span><text:span text:style-name="Fonte_20_parág._20_padrão"><text:span text:style-name="T315"> “A Turma, por unanimidade de votos, conheceu do recurso para </text:span></text:span><text:span text:style-name="Fonte_20_parág._20_padrão"><text:span text:style-name="T322">dar</text:span></text:span><text:span text:style-name="Fonte_20_parág._20_padrão"><text:span text:style-name="T315">-lhe provimento, nos termos do voto do Relator.” </text:span></text:span><text:span text:style-name="Fonte_20_parág._20_padrão"><text:span text:style-name="T30">39 - 0002981-68.2019.8.06.0171 - Apelação Cível -</text:span></text:span><text:span text:style-name="Fonte_20_parág._20_padrão"><text:span text:style-name="T322"> Tauá/1ª Vara Cível - </text:span></text:span><text:span text:style-name="Fonte_20_parág._20_padrão"><text:span text:style-name="T321"><text:s/></text:span></text:span><text:span text:style-name="Fonte_20_parág._20_padrão"><text:span text:style-name="T38">(PREFERÊNCIA COM SUSTENTAÇÃO ORAL). <text:s/></text:span></text:span><text:span text:style-name="Fonte_20_parág._20_padrão"><text:span text:style-name="T9">Apte/Apdo</text:span></text:span><text:span text:style-name="T1">: Banco Bradesco S/A. </text:span><text:span text:style-name="Fonte_20_parág._20_padrão"><text:span text:style-name="T9">Apte/Apdo</text:span></text:span><text:span text:style-name="T1">: Francisco dos Reis da Silva. </text:span><text:span text:style-name="T401">Julgadores: Os Exmos. Srs. Deses. JOSÉ RICARDO VIDAL PATROCÍNIO – Relator, CARLOS AUGUSTO GOMES CORREIA e EMANUEL LEITE ALBUQUERQUE</text:span><text:span text:style-name="Fonte_20_parág._20_padrão"><text:span text:style-name="T322">. <text:s/></text:span></text:span><text:span text:style-name="Fonte_20_parág._20_padrão"><text:span text:style-name="T375">Decisão:</text:span></text:span><text:span text:style-name="Fonte_20_parág._20_padrão"><text:span text:style-name="T322"> “A Turma, por unanimidade de votos, </text:span></text:span><text:span text:style-name="Fonte_20_parág._20_padrão"><text:span text:style-name="T323">julgou</text:span></text:span><text:span text:style-name="Fonte_20_parág._20_padrão"><text:span text:style-name="T322"> prejudicados os recursos sem resolução de mérito. </text:span></text:span><text:span text:style-name="Fonte_20_parág._20_padrão"><text:span text:style-name="T31">40 - 0176956-06.2012.8.06.0001/50000 - Agravo Interno Cível </text:span></text:span><text:span text:style-name="Fonte_20_parág._20_padrão"><text:span text:style-name="T324">- Fortaleza/19ª Vara Cível - </text:span></text:span><text:span text:style-name="Fonte_20_parág._20_padrão"><text:span text:style-name="T38">(PREFERÊNCIA COM SUSTENTAÇÃO ORAL).</text:span></text:span><text:span text:style-name="Fonte_20_parág._20_padrão"><text:span text:style-name="T324"> </text:span></text:span><text:span text:style-name="Fonte_20_parág._20_padrão"><text:span text:style-name="T376">Agravante</text:span></text:span><text:span text:style-name="Fonte_20_parág._20_padrão"><text:span text:style-name="T324">: Companhia Libra de Navegação S/A (Antiga CSAV Group Agencies Brazil Agenciamento de Transportes Ltda). </text:span></text:span><text:span text:style-name="Fonte_20_parág._20_padrão"><text:span text:style-name="T9">Agravado</text:span></text:span><text:span text:style-name="T1">: Ceará Marine Pilots Ltda. </text:span><text:span text:style-name="Fonte_20_parág._20_padrão"><text:span text:style-name="T324">Relator: Des. CARLOS AUGUSTO GOMES CORREIA. </text:span></text:span><text:span text:style-name="Fonte_20_parág._20_padrão"><text:span text:style-name="T376">Síntese do julgamento: </text:span></text:span><text:span text:style-name="Fonte_20_parág._20_padrão"><text:span text:style-name="T380">Síntese do julgamento:</text:span></text:span><text:span text:style-name="Fonte_20_parág._20_padrão"><text:span text:style-name="T334"> </text:span></text:span><text:span text:style-name="Fonte_20_parág._20_padrão"><text:span text:style-name="T454">Após anunciado o processo</text:span></text:span><text:span text:style-name="Fonte_20_parág._20_padrão"><text:span text:style-name="T316"> o advogado Dr. </text:span></text:span><text:span text:style-name="Fonte_20_parág._20_padrão"><text:span text:style-name="T335">Felipe Silveira Gurgel do Amaral</text:span></text:span><text:span text:style-name="Fonte_20_parág._20_padrão"><text:span text:style-name="T331"> OAB/CE: </text:span></text:span><text:span text:style-name="Fonte_20_parág._20_padrão"><text:span text:style-name="T335">18</text:span></text:span><text:span text:style-name="Fonte_20_parág._20_padrão"><text:span text:style-name="T331">.</text:span></text:span><text:span text:style-name="Fonte_20_parág._20_padrão"><text:span text:style-name="T335">476</text:span></text:span><text:span text:style-name="Fonte_20_parág._20_padrão"><text:span text:style-name="T331">, </text:span></text:span><text:span text:style-name="Fonte_20_parág._20_padrão"><text:span text:style-name="T315">declinou da sustentação requerida</text:span></text:span><text:span text:style-name="Fonte_20_parág._20_padrão"><text:span text:style-name="T316">.</text:span></text:span><text:span text:style-name="Fonte_20_parág._20_padrão"><text:span text:style-name="T324"> Advogad</text:span></text:span><text:span text:style-name="Fonte_20_parág._20_padrão"><text:span text:style-name="T325">a </text:span></text:span><text:span text:style-name="Fonte_20_parág._20_padrão"><text:span text:style-name="T326">Dra. </text:span></text:span><text:span text:style-name="Fonte_20_parág._20_padrão"><text:span text:style-name="T325">Rebeca Arruda Gomes – OAB/SP: 310.295</text:span></text:span><text:span text:style-name="Fonte_20_parág._20_padrão"><text:span text:style-name="T324"> requerente da sustentação ausente a sala de sessões no momento do anúncio. </text:span></text:span><text:span text:style-name="Fonte_20_parág._20_padrão"><text:span text:style-name="T376">Decisão:</text:span></text:span><text:span text:style-name="Fonte_20_parág._20_padrão"><text:span text:style-name="T324"> “A Turma, por unanimidade de votos, conheceu do recurso para negar-lhe provimento, nos termos do voto do Relator.” </text:span></text:span><text:span text:style-name="Fonte_20_parág._20_padrão"><text:span text:style-name="T32">41 - 0176956-06.2012.8.06.0001/50001 - Agravo Interno Cível </text:span></text:span><text:span text:style-name="Fonte_20_parág._20_padrão"><text:span text:style-name="T327">- Fortaleza/19ª Vara Cível - </text:span></text:span><text:span text:style-name="Fonte_20_parág._20_padrão"><text:span text:style-name="T38">(PREFERÊNCIA COM SUSTENTAÇÃO ORAL). </text:span></text:span><text:span text:style-name="Fonte_20_parág._20_padrão"><text:span text:style-name="T377">Agravante</text:span></text:span><text:span text:style-name="Fonte_20_parág._20_padrão"><text:span text:style-name="T327">: Ceará Marine Pilots Ltda. </text:span></text:span><text:span text:style-name="Fonte_20_parág._20_padrão"><text:span text:style-name="T9">Agravada</text:span></text:span><text:span text:style-name="T1">: Companhia Libra de Navegação S/A (Antiga CSAV Group Agencies Brazil Agenciamento de Transportes Ltda). </text:span><text:span text:style-name="T401">Julgadores: Os Exmos. Srs. Deses. CARLOS AUGUSTO GOMES CORREIA – Relator, EMANUEL LEITE ALBUQUERQUE e RAIMUNDO NONATO SILVA SANTOS</text:span><text:span text:style-name="Fonte_20_parág._20_padrão"><text:span text:style-name="T327">. </text:span></text:span><text:span text:style-name="Fonte_20_parág._20_padrão"><text:span text:style-name="T376">Síntese do julgamento: </text:span></text:span><text:span text:style-name="Fonte_20_parág._20_padrão"><text:span text:style-name="T324">Dr. </text:span></text:span><text:span text:style-name="Fonte_20_parág._20_padrão"><text:span text:style-name="T325">Felipe Silveira Gurgel do Amaral</text:span></text:span><text:span text:style-name="Fonte_20_parág._20_padrão"><text:span text:style-name="T324"> – OAB/CE: </text:span></text:span><text:span text:style-name="Fonte_20_parág._20_padrão"><text:span text:style-name="T325">18</text:span></text:span><text:span text:style-name="Fonte_20_parág._20_padrão"><text:span text:style-name="T324">.</text:span></text:span><text:span text:style-name="Fonte_20_parág._20_padrão"><text:span text:style-name="T325">476 </text:span></text:span><text:span text:style-name="Fonte_20_parág._20_padrão"><text:span text:style-name="T336">ausente a sala de sessões no momento do anúncio</text:span></text:span><text:span text:style-name="Fonte_20_parág._20_padrão"><text:span text:style-name="T325">.</text:span></text:span><text:span text:style-name="Fonte_20_parág._20_padrão"><text:span text:style-name="T324"> Advogad</text:span></text:span><text:span text:style-name="Fonte_20_parág._20_padrão"><text:span text:style-name="T325">a </text:span></text:span><text:span text:style-name="Fonte_20_parág._20_padrão"><text:span text:style-name="T326">Dra. </text:span></text:span><text:span text:style-name="Fonte_20_parág._20_padrão"><text:span text:style-name="T325">Rebeca Arruda Gomes – OAB/SP: 310.295</text:span></text:span><text:span text:style-name="Fonte_20_parág._20_padrão"><text:span text:style-name="T324"> requerente da sustentação ausente a sala de sessões no momento do anúncio. </text:span></text:span><text:span text:style-name="Fonte_20_parág._20_padrão"><text:span text:style-name="T376">Decisão:</text:span></text:span><text:span text:style-name="Fonte_20_parág._20_padrão"><text:span text:style-name="T324"> “A Turma, por unanimidade de votos, conheceu do recurso para negar-lhe provimento, nos termos do voto do Relator.” </text:span></text:span><text:span text:style-name="Fonte_20_parág._20_padrão"><text:span text:style-name="T33">42 - 0000041-62.2018.8.06.0108 - Apelação Cível</text:span></text:span><text:span text:style-name="Fonte_20_parág._20_padrão"><text:span text:style-name="T378"> -</text:span></text:span><text:span text:style-name="Fonte_20_parág._20_padrão"><text:span text:style-name="T328"> Jaguaruana/Vara Única </text:span></text:span><text:span text:style-name="Fonte_20_parág._20_padrão"><text:span text:style-name="T378">- </text:span></text:span><text:span text:style-name="Fonte_20_parág._20_padrão"><text:span text:style-name="T38">(PREFERÊNCIA COM SUSTENTAÇÃO ORAL). </text:span></text:span><text:span text:style-name="Fonte_20_parág._20_padrão"><text:span text:style-name="T9">Apelante</text:span></text:span><text:span text:style-name="T1">: Sergiana dos Santos da Silva. </text:span><text:span text:style-name="Fonte_20_parág._20_padrão"><text:span text:style-name="T9">Apelada</text:span></text:span><text:span text:style-name="T1">: Itaueira Agropecuária S/A. </text:span><text:span text:style-name="T401">Julgadores: Os Exmos. Srs. Deses. EMANUEL LEITE ALBUQUERQUE – Relator, RAIMUNDO NONATO SILVA SANTOS e FRANCISCO MAURO FERREIRA LIBERATO </text:span><text:span text:style-name="Fonte_20_parág._20_padrão"><text:span text:style-name="T328">- </text:span></text:span><text:span text:style-name="Fonte_20_parág._20_padrão"><text:span text:style-name="T378">Síntese do julgamento: </text:span></text:span><text:span text:style-name="Fonte_20_parág._20_padrão"><text:span text:style-name="T336">a</text:span></text:span><text:span text:style-name="Fonte_20_parág._20_padrão"><text:span text:style-name="T328"> Dr</text:span></text:span><text:span text:style-name="Fonte_20_parág._20_padrão"><text:span text:style-name="T329">a</text:span></text:span><text:span text:style-name="Fonte_20_parág._20_padrão"><text:span text:style-name="T328">. </text:span></text:span><text:span text:style-name="Fonte_20_parág._20_padrão"><text:span text:style-name="T329">Rana Emi Pimenta Farias</text:span></text:span><text:span text:style-name="Fonte_20_parág._20_padrão"><text:span text:style-name="T328"> – OAB/CE: </text:span></text:span><text:span text:style-name="Fonte_20_parág._20_padrão"><text:span text:style-name="T329">28</text:span></text:span><text:span text:style-name="Fonte_20_parág._20_padrão"><text:span text:style-name="T328">.</text:span></text:span><text:span text:style-name="Fonte_20_parág._20_padrão"><text:span text:style-name="T329">995 </text:span></text:span><text:span text:style-name="Fonte_20_parág._20_padrão"><text:span text:style-name="T315">declinou da sustentação requerida</text:span></text:span><text:span text:style-name="Fonte_20_parág._20_padrão"><text:span text:style-name="T331"> </text:span></text:span><text:span text:style-name="Fonte_20_parág._20_padrão"><text:span text:style-name="T316">.</text:span></text:span><text:span text:style-name="Fonte_20_parág._20_padrão"><text:span text:style-name="T328">. </text:span></text:span><text:span text:style-name="Fonte_20_parág._20_padrão"><text:span text:style-name="T378">Decisão:</text:span></text:span><text:span text:style-name="Fonte_20_parág._20_padrão"><text:span text:style-name="T328"> “A Turma, por unanimidade de votos, conheceu do recurso para negar-lhe provimento, nos termos do voto do Relator.” </text:span></text:span><text:span text:style-name="Fonte_20_parág._20_padrão"><text:span text:style-name="T468">43 </text:span></text:span><text:span text:style-name="Fonte_20_parág._20_padrão"><text:span text:style-name="T34">- 0175258-18.2019.8.06.0001 - Apelação Cível</text:span></text:span><text:span text:style-name="Fonte_20_parág._20_padrão"><text:span text:style-name="T329"> - Fortaleza/36ª Vara Cível - <text:s/></text:span></text:span><text:span text:style-name="Fonte_20_parág._20_padrão"><text:span text:style-name="T38">(PREFERÊNCIA COM SUSTENTAÇÃO ORAL).</text:span></text:span><text:span text:style-name="Fonte_20_parág._20_padrão"><text:span text:style-name="T329"> </text:span></text:span><text:span text:style-name="Fonte_20_parág._20_padrão"><text:span text:style-name="T9">Apelante</text:span></text:span><text:span text:style-name="T1">: F. G. de S. L. Q.</text:span><text:span text:style-name="Fonte_20_parág._20_padrão"><text:span text:style-name="T9">Apelada</text:span></text:span><text:span text:style-name="T1">: Brainfarma Indústria Química e Farmacêutica S/A. </text:span><text:span text:style-name="Fonte_20_parág._20_padrão"><text:span text:style-name="T9">Apelada</text:span></text:span><text:span text:style-name="T1">: Balder Indústria Farmacêutica Ltda. </text:span><text:span text:style-name="T401">Julgadores: Os Exmos. Srs. Deses. FRANCISCO MAURO FERREIRA LIBERATO – Relator, JOSÉ RICARDO VIDAL PATROCÍNIO e CARLOS AUGUSTO GOMES CORREIA</text:span><text:span text:style-name="Fonte_20_parág._20_padrão"><text:span text:style-name="T321">. </text:span></text:span><text:span text:style-name="Fonte_20_parág._20_padrão"><text:span text:style-name="T381">Síntese do P</text:span></text:span><text:span text:style-name="Fonte_20_parág._20_padrão"><text:span text:style-name="T382">ro</text:span></text:span><text:span text:style-name="Fonte_20_parág._20_padrão"><text:span text:style-name="T381">cesso:</text:span></text:span><text:span text:style-name="Fonte_20_parág._20_padrão"><text:span text:style-name="T336"> </text:span></text:span><text:span text:style-name="Fonte_20_parág._20_padrão"><text:span text:style-name="T330">Dispensada a leitura do relatório, fez sustentação oral o advogado</text:span></text:span><text:span text:style-name="Fonte_20_parág._20_padrão"><text:span text:style-name="T336"> </text:span></text:span><text:span text:style-name="Fonte_20_parág._20_padrão"><text:span text:style-name="T316">Dr. </text:span></text:span><text:span text:style-name="Fonte_20_parág._20_padrão"><text:span text:style-name="T336">Daniel Fabrício David </text:span></text:span><text:span text:style-name="Fonte_20_parág._20_padrão"><text:span text:style-name="T337">Ferreira de Figueiredo OAB/CE: 21.016. </text:span></text:span><text:span text:style-name="Fonte_20_parág._20_padrão"><text:span text:style-name="T336"><text:s/></text:span></text:span><text:span text:style-name="Fonte_20_parág._20_padrão"><text:span text:style-name="T330">Dispensada a leitura do relatório, fez sustentação oral o advogado </text:span></text:span><text:span text:style-name="Fonte_20_parág._20_padrão"><text:span text:style-name="T338">Gustavo Lopes Figueredo OAB/RJ: 23876</text:span></text:span><text:span text:style-name="Fonte_20_parág._20_padrão"><text:span text:style-name="T337">.</text:span></text:span><text:span text:style-name="Fonte_20_parág._20_padrão"><text:span text:style-name="T321"> </text:span></text:span><text:span text:style-name="Fonte_20_parág._20_padrão"><text:span text:style-name="T374">Decisão:</text:span></text:span><text:span text:style-name="Fonte_20_parág._20_padrão"><text:span text:style-name="T321"> “A Turma, por unanimidade de votos, conheceu do recurso para negar-lhe provimento, nos termos do voto do Relator.” </text:span></text:span><text:span text:style-name="Fonte_20_parág._20_padrão"><text:span text:style-name="T35">44 - 0043985-44.2012.8.06.0167/50000 - Agravo Interno Cível</text:span></text:span><text:span text:style-name="Fonte_20_parág._20_padrão"><text:span text:style-name="T330"> - Sobral/2ª Vara Cível - </text:span></text:span><text:span text:style-name="Fonte_20_parág._20_padrão"><text:span text:style-name="T38">(PREFERÊNCIA COM SUSTENTAÇÃO ORAL). <text:s/></text:span></text:span><text:span text:style-name="Fonte_20_parág._20_padrão"><text:span text:style-name="T9">Agravante</text:span></text:span><text:span text:style-name="T1">: Banco do Nordeste do Brasil S/A. </text:span><text:span text:style-name="Fonte_20_parág._20_padrão"><text:span text:style-name="T9">Agravado</text:span></text:span><text:span text:style-name="T1">: Beira Rio Ltda. </text:span><text:span text:style-name="T401">Julgadores: Os Exmos. Srs. Deses. EMANUEL LEITE ALBUQUERQUE – Relator, RAIMUNDO NONATO SILVA SANTOS e FRANCISCO MAURO FERREIRA LIBERATO </text:span></text:p>
      <text:p text:style-name="P17"><text:soft-page-break/><text:span text:style-name="Fonte_20_parág._20_padrão"><text:span text:style-name="T330"><text:s/>– </text:span></text:span><text:span text:style-name="Fonte_20_parág._20_padrão"><text:span text:style-name="T379">Síntese do julgamento: </text:span></text:span><text:span text:style-name="Fonte_20_parág._20_padrão"><text:span text:style-name="T330">Dispensada a leitura do relatório, fez sustentação oral o advogado da parte apelada, Dr. José Amaury Batista Gomes Filho – OAB/CE: 12.095. Em seguida, o eminente Relator apresentou voto pelo parcial provimento do recurso. Na sequência, o Exmo. Sr. Des. Raimundo Nonato Silva Santos pediu vista dos autos para melhor exame da matéria. Adiado o julgamento </text:span></text:span><text:span text:style-name="Fonte_20_parág._20_padrão"><text:span text:style-name="T339">do </text:span></text:span><text:span text:style-name="Fonte_20_parág._20_padrão"><text:span text:style-name="T341">08</text:span></text:span><text:span text:style-name="Fonte_20_parág._20_padrão"><text:span text:style-name="T342"> de </text:span></text:span><text:span text:style-name="Fonte_20_parág._20_padrão"><text:span text:style-name="T341">maio</text:span></text:span><text:span text:style-name="Fonte_20_parág._20_padrão"><text:span text:style-name="T342"> do ano em curso</text:span></text:span><text:span text:style-name="Fonte_20_parág._20_padrão"><text:span text:style-name="T339"> </text:span></text:span><text:span text:style-name="Fonte_20_parág._20_padrão"><text:span text:style-name="T330">. </text:span></text:span><text:span text:style-name="Fonte_20_parág._20_padrão"><text:span text:style-name="T36">45 -</text:span></text:span><text:span text:style-name="Fonte_20_parág._20_padrão"><text:span text:style-name="T198"> 0043985-44.2012.8.06.0167/50001 - Agravo Interno Cível</text:span></text:span><text:span text:style-name="Fonte_20_parág._20_padrão"><text:span text:style-name="T121"> - Sobral/2ª Vara Cível - </text:span></text:span><text:span text:style-name="Fonte_20_parág._20_padrão"><text:span text:style-name="T264">(PREFERÊNCIA COM SUSTENTAÇÃO ORAL). </text:span></text:span><text:span text:style-name="Fonte_20_parág._20_padrão"><text:span text:style-name="T196">Agravante</text:span></text:span><text:span text:style-name="T119">: Beira Rio Ltda.</text:span><text:span text:style-name="Fonte_20_parág._20_padrão"><text:span text:style-name="T290"> </text:span></text:span><text:span text:style-name="Fonte_20_parág._20_padrão"><text:span text:style-name="T196">Agravado</text:span></text:span><text:span text:style-name="T119">: Banco do Nordeste do Brasil S/A. </text:span><text:span text:style-name="T120">Julgadores: Os Exmos. Srs. Deses. EMANUEL LEITE ALBUQUERQUE – Relator, RAIMUNDO NONATO SILVA SANTOS e FRANCISCO MAURO FERREIRA LIBERATO </text:span><text:span text:style-name="Fonte_20_parág._20_padrão"><text:span text:style-name="T121"><text:s/>- </text:span></text:span><text:span text:style-name="Fonte_20_parág._20_padrão"><text:span text:style-name="T183">Síntese do julgamento: </text:span></text:span><text:span text:style-name="Fonte_20_parág._20_padrão"><text:span text:style-name="T121"><text:s/>após anunciado o processo e dispensada a leitura do relatório, fez sustentação oral o advogado da parte agravante, Dr. José Amaury Batista Gomes Filho – OAB/CE: 12.095. Na sequência, decidiu o eminente Relator retira-lo de mesa para melhor exame da matéria. Julgamento adiado para sessão de 08 de maio do ano em curso. </text:span></text:span><text:span text:style-name="Fonte_20_parág._20_padrão"><text:span text:style-name="T199">46 - 0125109-18.2019.8.06.0001 - Apelação Cível</text:span></text:span><text:span text:style-name="Fonte_20_parág._20_padrão"><text:span text:style-name="T122"> - Fortaleza/9ª Vara Cível - </text:span></text:span><text:span text:style-name="Fonte_20_parág._20_padrão"><text:span text:style-name="T264">(PREFERÊNCIA COM SUSTENTAÇÃO ORAL). <text:s/></text:span></text:span><text:span text:style-name="Fonte_20_parág._20_padrão"><text:span text:style-name="T9">Apelante</text:span></text:span><text:span text:style-name="T1">: Cardiomed Serviços Médicos S/S Ltda. </text:span><text:span text:style-name="Fonte_20_parág._20_padrão"><text:span text:style-name="T9">Apelado</text:span></text:span><text:span text:style-name="T1">: Banco Santander (Brasil) S/A. </text:span><text:span text:style-name="Fonte_20_parág._20_padrão"><text:span text:style-name="T122">Relator: </text:span></text:span><text:span text:style-name="Fonte_20_parág._20_padrão"><text:span text:style-name="T128">Julgadores: Os Exmos. Srs. Deses. JOSÉ RICARDO VIDAL PATROCÍNIO – Relator, CARLOS AUGUSTO GOMES CORREIA e EMANUEL LEITE ALBUQUERQUE</text:span></text:span><text:span text:style-name="Fonte_20_parág._20_padrão"><text:span text:style-name="T122"> - </text:span></text:span><text:span text:style-name="Fonte_20_parág._20_padrão"><text:span text:style-name="T180">Síntese do julgamento: </text:span></text:span><text:span text:style-name="Fonte_20_parág._20_padrão"><text:span text:style-name="T122">Dispensada a leitura do relatório, fez sustentação oral a advogada da parte apelada, <text:s/>Dra. </text:span></text:span><text:span text:style-name="Fonte_20_parág._20_padrão"><text:span text:style-name="T459">Katherine Novais Rodrigues – O</text:span></text:span><text:span text:style-name="Fonte_20_parág._20_padrão"><text:span text:style-name="T460">AB</text:span></text:span><text:span text:style-name="Fonte_20_parág._20_padrão"><text:span text:style-name="T459">/CE: 36.790</text:span></text:span><text:span text:style-name="Fonte_20_parág._20_padrão"><text:span text:style-name="T122">. </text:span></text:span><text:span text:style-name="Fonte_20_parág._20_padrão"><text:span text:style-name="T180">Decisão: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469">47 </text:span></text:span><text:span text:style-name="Fonte_20_parág._20_padrão"><text:span text:style-name="T200">- 0638443-31.2020.8.06.0000 - Agravo de Instrumento</text:span></text:span><text:span text:style-name="Fonte_20_parág._20_padrão"><text:span text:style-name="T123"> - Fortaleza/23ª Vara Cível - </text:span></text:span><text:span text:style-name="Fonte_20_parág._20_padrão"><text:span text:style-name="T264">(PREFERÊNCIA COM SUSTENTAÇÃO ORAL). </text:span></text:span><text:span text:style-name="Fonte_20_parág._20_padrão"><text:span text:style-name="T196">Agravante</text:span></text:span><text:span text:style-name="T119">: Unimed Fortaleza - Sociedade Cooperativa Médica Ltda. </text:span><text:span text:style-name="Fonte_20_parág._20_padrão"><text:span text:style-name="T196">Agravada</text:span></text:span><text:span text:style-name="T119">: Ana Paula Cavalcante Simões. </text:span><text:span text:style-name="T120">Julgadores: Os Exmos. Srs. Deses. EMANUEL LEITE ALBUQUERQUE – Relator, RAIMUNDO NONATO SILVA SANTOS e FRANCISCO MAURO FERREIRA LIBERATO </text:span><text:span text:style-name="Fonte_20_parág._20_padrão"><text:span text:style-name="T123"><text:s/>- </text:span></text:span><text:span text:style-name="Fonte_20_parág._20_padrão"><text:span text:style-name="T181">Síntese do julgamento:</text:span></text:span><text:span text:style-name="Fonte_20_parág._20_padrão"><text:span text:style-name="T123"> Dispensada a leitura do relatório, </text:span></text:span><text:span text:style-name="Fonte_20_parág._20_padrão"><text:span text:style-name="T471">fez sustentação oral a advogada da parte agravante, </text:span></text:span><text:span text:style-name="Fonte_20_parág._20_padrão"><text:span text:style-name="T472">Dra. </text:span></text:span><text:span text:style-name="Fonte_20_parág._20_padrão"><text:span text:style-name="T461">Katherine Novais Rodrigues – O</text:span></text:span><text:span text:style-name="Fonte_20_parág._20_padrão"><text:span text:style-name="T462">AB</text:span></text:span><text:span text:style-name="Fonte_20_parág._20_padrão"><text:span text:style-name="T461">/CE: </text:span></text:span><text:span text:style-name="Fonte_20_parág._20_padrão"><text:span text:style-name="T459">36.790</text:span></text:span><text:span text:style-name="Fonte_20_parág._20_padrão"><text:span text:style-name="T123">. Em seguida, o processo foi retirado de mesa pelo eminente Relator. Adiado o julgamento para sessão de 08 de maio do ano em curso. </text:span></text:span><text:span text:style-name="Fonte_20_parág._20_padrão"><text:span text:style-name="T201">48 - 0200176-66.2023.8.06.0124 - Apelação Cível</text:span></text:span><text:span text:style-name="Fonte_20_parág._20_padrão"><text:span text:style-name="T124"> - Milagres/Vara Única - </text:span></text:span><text:span text:style-name="Fonte_20_parág._20_padrão"><text:span text:style-name="T264">(PREFERÊNCIA COM SUSTENTAÇÃO ORAL). </text:span></text:span><text:span text:style-name="Fonte_20_parág._20_padrão"><text:span text:style-name="T9">Apelante</text:span></text:span><text:span text:style-name="T1">: Maria Oliveira Santos. </text:span><text:span text:style-name="Fonte_20_parág._20_padrão"><text:span text:style-name="T9">Apelado</text:span></text:span><text:span text:style-name="T1">: Banco Bradesco Financiamentos S/A. </text:span><text:span text:style-name="T401">Julgadores: Os Exmos. Srs. Deses. JOSÉ RICARDO VIDAL PATROCÍNIO – Relator, CARLOS AUGUSTO GOMES CORREIA e EMANUEL LEITE ALBUQUERQUE</text:span><text:span text:style-name="Fonte_20_parág._20_padrão"><text:span text:style-name="T124"> - </text:span></text:span><text:span text:style-name="Fonte_20_parág._20_padrão"><text:span text:style-name="T182">Síntese do julgamento:</text:span></text:span><text:span text:style-name="Fonte_20_parág._20_padrão"><text:span text:style-name="T124"> Dispensada a leitura do relatório, fez sustentação oral o advogado da parte </text:span></text:span><text:span text:style-name="Fonte_20_parág._20_padrão"><text:span text:style-name="T125">apelante</text:span></text:span><text:span text:style-name="Fonte_20_parág._20_padrão"><text:span text:style-name="T124">, Dr. Gláucio Cavalcante de Lima - OAB/CE: 34.157. </text:span></text:span><text:span text:style-name="Fonte_20_parág._20_padrão"><text:span text:style-name="T182">Decisão:</text:span></text:span><text:span text:style-name="Fonte_20_parág._20_padrão"><text:span text:style-name="T124"> “A Turma, por unanimidade de votos, conheceu do recurso para negar-lhe provimento, nos termos do voto do Relator.” </text:span></text:span><text:span text:style-name="Fonte_20_parág._20_padrão"><text:span text:style-name="T202">49 - 0200824-76.2023.8.06.0114 - Apelação Cível -</text:span></text:span><text:span text:style-name="Fonte_20_parág._20_padrão"><text:span text:style-name="T126"> Lavras da Mangabeira/Vara Única </text:span></text:span><text:span text:style-name="Fonte_20_parág._20_padrão"><text:span text:style-name="T124">- </text:span></text:span><text:span text:style-name="Fonte_20_parág._20_padrão"><text:span text:style-name="T264">(PREFERÊNCIA COM SUSTENTAÇÃO ORAL). </text:span></text:span><text:span text:style-name="Fonte_20_parág._20_padrão"><text:span text:style-name="T9">Apelante</text:span></text:span><text:span text:style-name="T1">: José Pereira de Sousa. </text:span><text:span text:style-name="Fonte_20_parág._20_padrão"><text:span text:style-name="T9">Apelado</text:span></text:span><text:span text:style-name="T1">: Banco Bradesco Financiamentos S/A. </text:span><text:span text:style-name="Fonte_20_parág._20_padrão"><text:span text:style-name="T9">Apelado</text:span></text:span><text:span text:style-name="T1">: Banco Mercantil do Brasil S/A. </text:span><text:span text:style-name="T401">Julgadores: Os Exmos. Srs. Deses. FRANCISCO MAURO FERREIRA LIBERATO – Relator, JOSÉ RICARDO VIDAL PATROCÍNIO e CARLOS AUGUSTO GOMES CORREIA </text:span><text:span text:style-name="Fonte_20_parág._20_padrão"><text:span text:style-name="T126"><text:s/>- </text:span></text:span><text:span text:style-name="Fonte_20_parág._20_padrão"><text:span text:style-name="T124">Dispensada a leitura do relatório, fez sustentação oral o advogado da parte </text:span></text:span><text:span text:style-name="Fonte_20_parág._20_padrão"><text:span text:style-name="T125">apelante</text:span></text:span><text:span text:style-name="Fonte_20_parág._20_padrão"><text:span text:style-name="T124">, Dr. Gláucio Cavalcante de Lima - OAB/CE: 34.157. </text:span></text:span><text:span text:style-name="Fonte_20_parág._20_padrão"><text:span text:style-name="T182">Decisão: </text:span></text:span><text:span text:style-name="Fonte_20_parág._20_padrão"><text:span text:style-name="T124">“A Turma, por unanimidade de votos, conheceu do recurso para dar-lhe parcial provimento, nos termos do voto do Relator.” </text:span></text:span><text:span text:style-name="Fonte_20_parág._20_padrão"><text:span text:style-name="T470">50 - </text:span></text:span><text:span text:style-name="Fonte_20_parág._20_padrão"><text:span text:style-name="T203">0101845-40.2017.8.06.0001 - Apelação Cível</text:span></text:span><text:span text:style-name="Fonte_20_parág._20_padrão"><text:span text:style-name="T127"> - Fortaleza/7ª Vara Cível - </text:span></text:span><text:span text:style-name="Fonte_20_parág._20_padrão"><text:span text:style-name="T264">(PREFERÊNCIA COM SUSTENTAÇÃO ORAL). </text:span></text:span><text:span text:style-name="Fonte_20_parág._20_padrão"><text:span text:style-name="T9">Apelante</text:span></text:span><text:span text:style-name="T1">: Banco Itaucard S/A. </text:span><text:span text:style-name="Fonte_20_parág._20_padrão"><text:span text:style-name="T9">Apelada</text:span></text:span><text:span text:style-name="T1">: Cícera Maria de Lima Freitas. </text:span><text:span text:style-name="T401">Julgadores: Os Exmos. Srs. Deses. FRANCISCO MAURO FERREIRA LIBERATO – Relator, JOSÉ RICARDO VIDAL PATROCÍNIO e CARLOS AUGUSTO GOMES CORREIA </text:span><text:span text:style-name="Fonte_20_parág._20_padrão"><text:span text:style-name="T127"><text:s/>-</text:span></text:span><text:span text:style-name="Fonte_20_parág._20_padrão"><text:span text:style-name="T409"> </text:span></text:span><text:span text:style-name="Fonte_20_parág._20_padrão"><text:span text:style-name="T416">Decisão: </text:span></text:span><text:span text:style-name="Fonte_20_parág._20_padrão"><text:span text:style-name="T410">“A Turma, por </text:span></text:span><text:soft-page-break/><text:span text:style-name="Fonte_20_parág._20_padrão"><text:span text:style-name="T410">unanimidade de votos, conheceu do recurso para dar-lhe parcial provimento, nos termos do voto do Relator.” </text:span></text:span><text:span text:style-name="Fonte_20_parág._20_padrão"><text:span text:style-name="T420">51 - 0247795-41.2021.8.06.0001 - Apelação Cível - </text:span></text:span><text:span text:style-name="Fonte_20_parág._20_padrão"><text:span text:style-name="T417">Fortaleza/5ª Vara Cível - </text:span></text:span><text:span text:style-name="Fonte_20_parág._20_padrão"><text:span text:style-name="T424">(PREFERÊNCIA COM SUSTENTAÇÃO ORAL).</text:span></text:span><text:span text:style-name="Fonte_20_parág._20_padrão"><text:span text:style-name="T417"> </text:span></text:span><text:span text:style-name="Fonte_20_parág._20_padrão"><text:span text:style-name="T9">Apelante</text:span></text:span><text:span text:style-name="T1">: Tenda Negócios Imobiliários S.A. </text:span><text:span text:style-name="Fonte_20_parág._20_padrão"><text:span text:style-name="T9">Apelado</text:span></text:span><text:span text:style-name="T1">: Francisco Jonas de Lima Santana. </text:span><text:span text:style-name="T401">Julgadores: Os Exmos. Srs. Deses. JOSÉ RICARDO VIDAL PATROCÍNIO – Relator, CARLOS AUGUSTO GOMES CORREIA e EMANUEL LEITE ALBUQUERQUE</text:span><text:span text:style-name="Fonte_20_parág._20_padrão"><text:span text:style-name="T411"> - </text:span></text:span><text:span text:style-name="Fonte_20_parág._20_padrão"><text:span text:style-name="T417">Síntese do julgamento: </text:span></text:span><text:span text:style-name="Fonte_20_parág._20_padrão"><text:span text:style-name="T411">Advogado requerente da sustentação ausente à sala de sessões. </text:span></text:span><text:span text:style-name="Fonte_20_parág._20_padrão"><text:span text:style-name="T417">Decisão: </text:span></text:span><text:span text:style-name="Fonte_20_parág._20_padrão"><text:span text:style-name="T411">“A Turma, por unanimidade de votos, conheceu do recurso para dar-lhe parcial provimento, nos termos do voto do Relator.” </text:span></text:span><text:span text:style-name="Fonte_20_parág._20_padrão"><text:span text:style-name="T421">52 - </text:span></text:span><text:span text:style-name="Fonte_20_parág._20_padrão"><text:span text:style-name="T81">0006025-10.2016.8.06.0104 - Apelação Cível</text:span></text:span><text:span text:style-name="T81"> </text:span><text:span text:style-name="T1">- Itarema/Vara Única </text:span><text:span text:style-name="Fonte_20_parág._20_padrão"><text:span text:style-name="T20">PEDIDO DE VISTA</text:span></text:span><text:span text:style-name="Fonte_20_parág._20_padrão"><text:span text:style-name="T8">). </text:span></text:span><text:span text:style-name="Fonte_20_parág._20_padrão"><text:span text:style-name="T9">Apelante</text:span></text:span><text:span text:style-name="T1">: Banco do Nordeste do Brasil S/A. </text:span><text:span text:style-name="Fonte_20_parág._20_padrão"><text:span text:style-name="T9">Apelados</text:span></text:span><text:span text:style-name="T1">: Estivas Aquicultura Ltda.</text:span><text:span text:style-name="Fonte_20_parág._20_padrão"><text:span text:style-name="T9"> </text:span></text:span><text:span text:style-name="T1">e outros. </text:span><text:span text:style-name="T310">Relator: Des. CARLOS AUGUSTO GOMES CORREIA. </text:span><text:span text:style-name="Fonte_20_parág._20_padrão"><text:span text:style-name="T9">Síntese do início do julgamento:</text:span></text:span><text:span text:style-name="T1"> </text:span><text:span text:style-name="Fonte_20_parág._20_padrão"><text:span text:style-name="T116">Reapresentado o processo na sessão do dia 13 de março, o ilustre Relator, que havia pedido vista dos autos, os colocou em mesa e, dando continuidade ao julgamento, retificou o voto apresentado anteriormente, votando pela anulação de ofício da sentença e retorno do processo ao primeiro grau. Diante do novo entendimento, o Exmo. Sr. Des. Emanuel Leite Albuquerque pediu vista dos autos para melhor exame da matéria. Adiado o julgamento. Reapresentado o processo na sessão do dia 17 de abril, o ilustre Vistor acompanhou o eminente Relator. Na sequência, o Exmo. Sr. </text:span></text:span><text:span text:style-name="Fonte_20_parág._20_padrão"><text:span text:style-name="T118">Des. Raimundo Nonato Silva Santos pediu vista dos autos</text:span></text:span><text:span text:style-name="Fonte_20_parág._20_padrão"><text:span text:style-name="T116"> para melhor exame da matéria. Adiado o julgamento </text:span></text:span><text:span text:style-name="Fonte_20_parág._20_padrão"><text:span text:style-name="T117">para a Sessão do dia 8</text:span></text:span><text:span text:style-name="T1"> de </text:span><text:span text:style-name="T399">maio</text:span><text:span text:style-name="T1"> do ano em curso. </text:span><text:span text:style-name="T82">53 - </text:span><text:span text:style-name="Fonte_20_parág._20_padrão"><text:span text:style-name="T82">0173471-51.2019.8.06.0001</text:span></text:span><text:span text:style-name="T82"> - </text:span><text:span text:style-name="Fonte_20_parág._20_padrão"><text:span text:style-name="T82">Apelação Cível</text:span></text:span><text:span text:style-name="T82"> - </text:span><text:span text:style-name="T360">Fortaleza/35ª Vara Cível - </text:span><text:span text:style-name="Fonte_20_parág._20_padrão"><text:span text:style-name="T21">(PEDIDO DE VISTA</text:span></text:span><text:span text:style-name="Fonte_20_parág._20_padrão"><text:span text:style-name="T387">). </text:span></text:span><text:span text:style-name="Fonte_20_parág._20_padrão"><text:span text:style-name="T9">Apelante</text:span></text:span><text:span text:style-name="T1">: Adel Coco Brasil Indústria e Comércio Ltda. </text:span><text:span text:style-name="Fonte_20_parág._20_padrão"><text:span text:style-name="T9">Apelada</text:span></text:span><text:span text:style-name="T1">: Frigelar Comércio e Indústria Ltda. </text:span><text:span text:style-name="T310">Relator: Des. RAIMUNDO NONATO SILVA SANTOS - </text:span><text:span text:style-name="Fonte_20_parág._20_padrão"><text:span text:style-name="T9">Síntese do início do julgamento: </text:span></text:span><text:span text:style-name="Fonte_20_parág._20_padrão"><text:span text:style-name="T456">Dispensada a leitura do relatório,</text:span></text:span><text:span text:style-name="Fonte_20_parág._20_padrão"><text:span text:style-name="T116"> fez sustentação oral o advogado da parte apelante, Dr. Ícaro Ferreira de Mendonça Gaspar - OAB/CE: 23.876. Na sequência, o eminente Relator apresentou voto pelo conhecimento e desprovimento do apelo. Em seguida, o Exmo. Sr. </text:span></text:span><text:span text:style-name="Fonte_20_parág._20_padrão"><text:span text:style-name="T118">Des. Francisco Mauro Ferreira Liberato pediu vista dos autos</text:span></text:span><text:span text:style-name="Fonte_20_parág._20_padrão"><text:span text:style-name="T116"> para melhor exame da matéria. Adiado julgamento. Vista renovada</text:span></text:span><text:span text:style-name="T393">. Processo retirado de pauta para republicação par</text:span><text:span text:style-name="T400">a </text:span><text:span text:style-name="T393">próxima sessão desimpedida. </text:span><text:span text:style-name="T83">54 </text:span><text:span text:style-name="Fonte_20_parág._20_padrão"><text:span text:style-name="T282">– 0004225-21.2023.8.06.0000 – Conflito de Competência - </text:span></text:span><text:span text:style-name="Fonte_20_parág._20_padrão"><text:span text:style-name="T280">(EXTRA PAUTA). </text:span></text:span><text:span text:style-name="Fonte_20_parág._20_padrão"><text:span text:style-name="T197">Suscitante</text:span></text:span><text:span text:style-name="Fonte_20_parág._20_padrão"><text:span text:style-name="T291">: Juízo de Direito </text:span></text:span><text:span text:style-name="Fonte_20_parág._20_padrão"><text:span text:style-name="T292">da</text:span></text:span><text:span text:style-name="Fonte_20_parág._20_padrão"><text:span text:style-name="T291"> 3ª Vara Cível da Comarca de Caucaia </text:span></text:span><text:span text:style-name="Fonte_20_parág._20_padrão"><text:span text:style-name="T197">Suscitado</text:span></text:span><text:span text:style-name="Fonte_20_parág._20_padrão"><text:span text:style-name="T291">: Juízo de Direito </text:span></text:span><text:span text:style-name="Fonte_20_parág._20_padrão"><text:span text:style-name="T292">da</text:span></text:span><text:span text:style-name="Fonte_20_parág._20_padrão"><text:span text:style-name="T291"> 1ª Vara Cível da Comarca de Itapipoca. </text:span></text:span><text:span text:style-name="Fonte_20_parág._20_padrão"><text:span text:style-name="T296">Julgadores: Os Exmos. Srs. Deses. CARLOS AUGUSTO GOMES CORREIA – Relator, EMANUEL LEITE ALBUQUERQUE e RAIMUNDO NONATO SILVA SANTOS </text:span></text:span><text:span text:style-name="Fonte_20_parág._20_padrão"><text:span text:style-name="T444"><text:s/>– </text:span></text:span><text:span text:style-name="Fonte_20_parág._20_padrão"><text:span text:style-name="T441">Síntese do julgamento: </text:span></text:span><text:span text:style-name="Fonte_20_parág._20_padrão"><text:span text:style-name="T444">“A Turma, por unanimidade de votos, conheceu do conflito para declarar competente o juízo suscitado.” <text:s/></text:span></text:span><text:span text:style-name="Fonte_20_parág._20_padrão"><text:span text:style-name="T433">55</text:span></text:span><text:span text:style-name="Fonte_20_parág._20_padrão"><text:span text:style-name="T438"> </text:span></text:span><text:span text:style-name="Fonte_20_parág._20_padrão"><text:span text:style-name="T439">–</text:span></text:span><text:span text:style-name="Fonte_20_parág._20_padrão"><text:span text:style-name="T428"> 0000</text:span></text:span><text:span text:style-name="Fonte_20_parág._20_padrão"><text:span text:style-name="T429">107</text:span></text:span><text:span text:style-name="Fonte_20_parág._20_padrão"><text:span text:style-name="T428">-</text:span></text:span><text:span text:style-name="Fonte_20_parág._20_padrão"><text:span text:style-name="T429">65</text:span></text:span><text:span text:style-name="Fonte_20_parág._20_padrão"><text:span text:style-name="T428">.2024.8.06.0000 – Conflito de Competência - </text:span></text:span><text:span text:style-name="Fonte_20_parág._20_padrão"><text:span text:style-name="T427">(EXTRA PAUTA). <text:s/></text:span></text:span><text:span text:style-name="Fonte_20_parág._20_padrão"><text:span text:style-name="T197">Suscitante</text:span></text:span><text:span text:style-name="Fonte_20_parág._20_padrão"><text:span text:style-name="T291">: Juízo de Direito da 2ª Vara de Cível da Comarca de Aquiraz. </text:span></text:span><text:span text:style-name="Fonte_20_parág._20_padrão"><text:span text:style-name="T197">Suscitado</text:span></text:span><text:span text:style-name="Fonte_20_parág._20_padrão"><text:span text:style-name="T291">: Juízo de Direito da 1ª Vara Cível da Comarca de A</text:span></text:span><text:span text:style-name="Fonte_20_parág._20_padrão"><text:span text:style-name="T293">q</text:span></text:span><text:span text:style-name="Fonte_20_parág._20_padrão"><text:span text:style-name="T291">uiraz. </text:span></text:span><text:span text:style-name="Fonte_20_parág._20_padrão"><text:span text:style-name="T296">Julgadores: Os Exmos. Srs. Deses. EMANUEL LEITE ALBUQUERQUE – Relator, RAIMUNDO NONATO SILVA SANTOS e FRANCISCO MAURO FERREIRA LIBERATO </text:span></text:span><text:span text:style-name="Fonte_20_parág._20_padrão"><text:span text:style-name="T444"><text:s/>– </text:span></text:span><text:span text:style-name="Fonte_20_parág._20_padrão"><text:span text:style-name="T441">Síntese do julgamento: </text:span></text:span><text:span text:style-name="Fonte_20_parág._20_padrão"><text:span text:style-name="T444">“A Turma, por unanimidade de votos, conheceu do conflito para declarar competente o juízo suscitado.” </text:span></text:span><text:span text:style-name="Fonte_20_parág._20_padrão"><text:span text:style-name="T434">56 </text:span></text:span><text:span text:style-name="Fonte_20_parág._20_padrão"><text:span text:style-name="T430">– 0</text:span></text:span><text:span text:style-name="Fonte_20_parág._20_padrão"><text:span text:style-name="T431">0</text:span></text:span><text:span text:style-name="Fonte_20_parág._20_padrão"><text:span text:style-name="T430">00</text:span></text:span><text:span text:style-name="Fonte_20_parág._20_padrão"><text:span text:style-name="T432">203</text:span></text:span><text:span text:style-name="Fonte_20_parág._20_padrão"><text:span text:style-name="T430">-</text:span></text:span><text:span text:style-name="Fonte_20_parág._20_padrão"><text:span text:style-name="T432">80</text:span></text:span><text:span text:style-name="Fonte_20_parág._20_padrão"><text:span text:style-name="T430">.202</text:span></text:span><text:span text:style-name="Fonte_20_parág._20_padrão"><text:span text:style-name="T432">4</text:span></text:span><text:span text:style-name="Fonte_20_parág._20_padrão"><text:span text:style-name="T430">.8.06.0000 – Conflito de Competência </text:span></text:span><text:span text:style-name="Fonte_20_parág._20_padrão"><text:span text:style-name="T428">- </text:span></text:span><text:span text:style-name="Fonte_20_parág._20_padrão"><text:span text:style-name="T427">(EXTRA PAUTA). </text:span></text:span><text:span text:style-name="Fonte_20_parág._20_padrão"><text:span text:style-name="T197">Suscitante</text:span></text:span><text:span text:style-name="Fonte_20_parág._20_padrão"><text:span text:style-name="T291">: Juízo de Direito </text:span></text:span><text:span text:style-name="Fonte_20_parág._20_padrão"><text:span text:style-name="T292">da </text:span></text:span><text:span text:style-name="Fonte_20_parág._20_padrão"><text:span text:style-name="T294">17</text:span></text:span><text:span text:style-name="Fonte_20_parág._20_padrão"><text:span text:style-name="T291">ª Vara </text:span></text:span><text:span text:style-name="Fonte_20_parág._20_padrão"><text:span text:style-name="T294">de Família da Comarca de Fortaleza. </text:span></text:span><text:span text:style-name="Fonte_20_parág._20_padrão"><text:span text:style-name="T197">Suscitado</text:span></text:span><text:span text:style-name="Fonte_20_parág._20_padrão"><text:span text:style-name="T291">: Juízo de Direito </text:span></text:span><text:span text:style-name="Fonte_20_parág._20_padrão"><text:span text:style-name="T292">da</text:span></text:span><text:span text:style-name="Fonte_20_parág._20_padrão"><text:span text:style-name="T291"> </text:span></text:span><text:span text:style-name="Fonte_20_parág._20_padrão"><text:span text:style-name="T294">9</text:span></text:span><text:span text:style-name="Fonte_20_parág._20_padrão"><text:span text:style-name="T291">ª Vara </text:span></text:span><text:span text:style-name="Fonte_20_parág._20_padrão"><text:span text:style-name="T294">de Família da Comarca de Fortaleza. </text:span></text:span><text:span text:style-name="Fonte_20_parág._20_padrão"><text:span text:style-name="T296">Julgadores: Os Exmos. Srs. Deses. FRANCISCO MAURO FERREIRA LIBERATO – Relator, JOSÉ RICARDO VIDAL PATROCÍNIO e CARLOS AUGUSTO GOMES CORREIA</text:span></text:span><text:span text:style-name="Fonte_20_parág._20_padrão"><text:span text:style-name="T445"> – </text:span></text:span><text:span text:style-name="Fonte_20_parág._20_padrão"><text:span text:style-name="T442">Síntese do julgamento: </text:span></text:span><text:span text:style-name="Fonte_20_parág._20_padrão"><text:span text:style-name="T445">“A Turma, por unanimidade de votos, conheceu do conflito para declarar competente o juízo suscitado.” </text:span></text:span><text:span text:style-name="Fonte_20_parág._20_padrão"><text:span text:style-name="T435">57 - </text:span></text:span><text:span text:style-name="Fonte_20_parág._20_padrão"><text:span text:style-name="T283">0</text:span></text:span><text:span text:style-name="Fonte_20_parág._20_padrão"><text:span text:style-name="T281">0003</text:span></text:span><text:span text:style-name="Fonte_20_parág._20_padrão"><text:span text:style-name="T284">69</text:span></text:span><text:span text:style-name="Fonte_20_parág._20_padrão"><text:span text:style-name="T281">-</text:span></text:span><text:span text:style-name="Fonte_20_parág._20_padrão"><text:span text:style-name="T284">15</text:span></text:span><text:span text:style-name="Fonte_20_parág._20_padrão"><text:span text:style-name="T281">.2024.8.06.0000 – Conflito de Competência </text:span></text:span><text:span text:style-name="Fonte_20_parág._20_padrão"><text:span text:style-name="T428">- </text:span></text:span><text:span text:style-name="Fonte_20_parág._20_padrão"><text:span text:style-name="T427">(EXTRA PAUTA). </text:span></text:span><text:span text:style-name="Fonte_20_parág._20_padrão"><text:span text:style-name="T197">Suscitante</text:span></text:span><text:span text:style-name="Fonte_20_parág._20_padrão"><text:span text:style-name="T291">: Juízo de Direito da </text:span></text:span><text:span text:style-name="Fonte_20_parág._20_padrão"><text:span text:style-name="T294">7</text:span></text:span><text:span text:style-name="Fonte_20_parág._20_padrão"><text:span text:style-name="T291">ª Vara de Família da Comarca de Fortaleza. </text:span></text:span><text:span text:style-name="Fonte_20_parág._20_padrão"><text:span text:style-name="T197">Suscitado</text:span></text:span><text:span text:style-name="Fonte_20_parág._20_padrão"><text:span text:style-name="T291">: Juízo de Direito da </text:span></text:span><text:span text:style-name="Fonte_20_parág._20_padrão"><text:span text:style-name="T294">2</text:span></text:span><text:span text:style-name="Fonte_20_parág._20_padrão"><text:span text:style-name="T291">ª Vara Cível da Comarca de Fortaleza. </text:span></text:span><text:span text:style-name="Fonte_20_parág._20_padrão"><text:span text:style-name="T444">Relator: </text:span></text:span><text:span text:style-name="Fonte_20_parág._20_padrão"><text:span text:style-name="T449">Julgadores: Os Exmos. Srs. Deses. FRANCISCO </text:span></text:span><text:soft-page-break/><text:span text:style-name="Fonte_20_parág._20_padrão"><text:span text:style-name="T449">MAURO FERREIRA LIBERATO – Relator, JOSÉ RICARDO VIDAL PATROCÍNIO e CARLOS AUGUSTO GOMES CORREIA </text:span></text:span><text:span text:style-name="Fonte_20_parág._20_padrão"><text:span text:style-name="T444"><text:s/></text:span></text:span><text:span text:style-name="Fonte_20_parág._20_padrão"><text:span text:style-name="T445">– </text:span></text:span><text:span text:style-name="Fonte_20_parág._20_padrão"><text:span text:style-name="T442">Síntese do julgamento: </text:span></text:span><text:span text:style-name="Fonte_20_parág._20_padrão"><text:span text:style-name="T445">“A Turma, por unanimidade de votos, conheceu do conflito para declarar competente o juízo suscitado.” </text:span></text:span><text:span text:style-name="Fonte_20_parág._20_padrão"><text:span text:style-name="T435">58 - </text:span></text:span><text:span text:style-name="Fonte_20_parág._20_padrão"><text:span text:style-name="T281">0000</text:span></text:span><text:span text:style-name="Fonte_20_parág._20_padrão"><text:span text:style-name="T285">1</text:span></text:span><text:span text:style-name="Fonte_20_parág._20_padrão"><text:span text:style-name="T286">85</text:span></text:span><text:span text:style-name="Fonte_20_parág._20_padrão"><text:span text:style-name="T281">-</text:span></text:span><text:span text:style-name="Fonte_20_parág._20_padrão"><text:span text:style-name="T286">59</text:span></text:span><text:span text:style-name="Fonte_20_parág._20_padrão"><text:span text:style-name="T281">.202</text:span></text:span><text:span text:style-name="Fonte_20_parág._20_padrão"><text:span text:style-name="T286">4.</text:span></text:span><text:span text:style-name="Fonte_20_parág._20_padrão"><text:span text:style-name="T281">8.06.0000 – Conflito de Competência </text:span></text:span><text:span text:style-name="Fonte_20_parág._20_padrão"><text:span text:style-name="T428">- </text:span></text:span><text:span text:style-name="Fonte_20_parág._20_padrão"><text:span text:style-name="T427">(EXTRA PAUTA). </text:span></text:span><text:span text:style-name="Fonte_20_parág._20_padrão"><text:span text:style-name="T197">Suscitante</text:span></text:span><text:span text:style-name="Fonte_20_parág._20_padrão"><text:span text:style-name="T291">: Juízo de Direito da 2ª Vara de Cível da Comarca de Aquiraz. </text:span></text:span><text:span text:style-name="Fonte_20_parág._20_padrão"><text:span text:style-name="T197">Suscitado</text:span></text:span><text:span text:style-name="Fonte_20_parág._20_padrão"><text:span text:style-name="T291">: Juízo de Direito da 1ª Vara Cível da Comarca de A</text:span></text:span><text:span text:style-name="Fonte_20_parág._20_padrão"><text:span text:style-name="T293">q</text:span></text:span><text:span text:style-name="Fonte_20_parág._20_padrão"><text:span text:style-name="T291">uiraz. </text:span></text:span><text:span text:style-name="Fonte_20_parág._20_padrão"><text:span text:style-name="T296">Julgadores: Os Exmos. Srs. Deses. JOSÉ RICARDO VIDAL PATROCÍNIO – Relator, CARLOS AUGUSTO GOMES CORREIA e EMANUEL LEITE ALBUQUERQUE</text:span></text:span><text:span text:style-name="Fonte_20_parág._20_padrão"><text:span text:style-name="T446"> </text:span></text:span><text:span text:style-name="Fonte_20_parág._20_padrão"><text:span text:style-name="T445">– </text:span></text:span><text:span text:style-name="Fonte_20_parág._20_padrão"><text:span text:style-name="T442">Síntese do julgamento: </text:span></text:span><text:span text:style-name="Fonte_20_parág._20_padrão"><text:span text:style-name="T445">“A Turma, por unanimidade de votos, conheceu do conflito para declarar competente o juízo suscitado.” </text:span></text:span><text:span text:style-name="Fonte_20_parág._20_padrão"><text:span text:style-name="T435">59 </text:span></text:span><text:span text:style-name="Fonte_20_parág._20_padrão"><text:span text:style-name="T281">– 0000</text:span></text:span><text:span text:style-name="Fonte_20_parág._20_padrão"><text:span text:style-name="T287">268</text:span></text:span><text:span text:style-name="Fonte_20_parág._20_padrão"><text:span text:style-name="T281">-</text:span></text:span><text:span text:style-name="Fonte_20_parág._20_padrão"><text:span text:style-name="T287">75</text:span></text:span><text:span text:style-name="Fonte_20_parág._20_padrão"><text:span text:style-name="T281">.202</text:span></text:span><text:span text:style-name="Fonte_20_parág._20_padrão"><text:span text:style-name="T286">4.</text:span></text:span><text:span text:style-name="Fonte_20_parág._20_padrão"><text:span text:style-name="T281">8.06.0000 – Conflito de Competência. </text:span></text:span><text:span text:style-name="Fonte_20_parág._20_padrão"><text:span text:style-name="T197">Suscitante</text:span></text:span><text:span text:style-name="Fonte_20_parág._20_padrão"><text:span text:style-name="T291">: Juízo de Direito da 2ª Vara </text:span></text:span><text:span text:style-name="Fonte_20_parág._20_padrão"><text:span text:style-name="T295">da</text:span></text:span><text:span text:style-name="Fonte_20_parág._20_padrão"><text:span text:style-name="T291"> Comarca de </text:span></text:span><text:span text:style-name="Fonte_20_parág._20_padrão"><text:span text:style-name="T295">São Benedito. </text:span></text:span><text:span text:style-name="Fonte_20_parág._20_padrão"><text:span text:style-name="T197">Suscitado</text:span></text:span><text:span text:style-name="Fonte_20_parág._20_padrão"><text:span text:style-name="T291">: Juízo de Direito da 1ª Vara da Comarca de </text:span></text:span><text:span text:style-name="Fonte_20_parág._20_padrão"><text:span text:style-name="T295">São Benedito. </text:span></text:span><text:span text:style-name="Fonte_20_parág._20_padrão"><text:span text:style-name="T296">Julgadores: Os Exmos. Srs. <text:s/>Deses. RAIMUNDO NONATO SILVA SANTOS – Relator, FRANCISCO MAURO FERREIRA LIBERATO e JOSÉ RICARDO VIDAL PATROCÍNIO</text:span></text:span><text:span text:style-name="Fonte_20_parág._20_padrão"><text:span text:style-name="T447"> </text:span></text:span><text:span text:style-name="Fonte_20_parág._20_padrão"><text:span text:style-name="T445">– </text:span></text:span><text:span text:style-name="Fonte_20_parág._20_padrão"><text:span text:style-name="T442">Síntese do julgamento: </text:span></text:span><text:span text:style-name="Fonte_20_parág._20_padrão"><text:span text:style-name="T445">“A Turma, por unanimidade de votos, conheceu do conflito para declarar competente o juízo suscitado.” </text:span></text:span><text:span text:style-name="Fonte_20_parág._20_padrão"><text:span text:style-name="T436">60 </text:span></text:span><text:span text:style-name="Fonte_20_parág._20_padrão"><text:span text:style-name="T437">- </text:span></text:span><text:span text:style-name="Fonte_20_parág._20_padrão"><text:span text:style-name="T81">0649190-38.2000.8.06.0001/50000</text:span></text:span><text:span text:style-name="T81"> - </text:span><text:span text:style-name="Fonte_20_parág._20_padrão"><text:span text:style-name="T81">Agravo Interno Cível</text:span></text:span><text:span text:style-name="T14"> - Fortaleza/11ª Vara Cível.</text:span><text:span text:style-name="T1"> </text:span><text:span text:style-name="Fonte_20_parág._20_padrão"><text:span text:style-name="T9">Agravante</text:span></text:span><text:span text:style-name="T1">: Maria Ivandir de Freitas Leite. </text:span><text:span text:style-name="Fonte_20_parág._20_padrão"><text:span text:style-name="T9">Agravada</text:span></text:span><text:span text:style-name="T1">: MCJ Comércio e Administração Ltda -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T86">61</text:span><text:span text:style-name="T81"> - </text:span><text:span text:style-name="Fonte_20_parág._20_padrão"><text:span text:style-name="T81">0028333-73.2007.8.06.0001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Fortaleza/4ª Vara Cível. </text:span><text:span text:style-name="Fonte_20_parág._20_padrão"><text:span text:style-name="T9">Apelante</text:span></text:span><text:span text:style-name="T1">: Tebasa S/A. </text:span><text:span text:style-name="Fonte_20_parág._20_padrão"><text:span text:style-name="T9">Apelado</text:span></text:span><text:span text:style-name="T1">: Athenabanco Fomento Mercantil Ltd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T86">62</text:span><text:span text:style-name="T81"> - </text:span><text:span text:style-name="Fonte_20_parág._20_padrão"><text:span text:style-name="T81">0107754-97.2016.8.06.0001/50002</text:span></text:span><text:span text:style-name="T81"> - </text:span><text:span text:style-name="Fonte_20_parág._20_padrão"><text:span text:style-name="T81">Agravo Interno Cível</text:span></text:span><text:span text:style-name="T14"> - Fortaleza/3ª Vara da Infância e Juventude. </text:span><text:span text:style-name="Fonte_20_parág._20_padrão"><text:span text:style-name="T9">Agravante</text:span></text:span><text:span text:style-name="T1">: E. M. da S. Representado Por: A. R. M. da S. </text:span><text:span text:style-name="Fonte_20_parág._20_padrão"><text:span text:style-name="T9">Agravado</text:span></text:span><text:span text:style-name="T1">: H. A. M. LTDA - </text:span><text:span text:style-name="T401">Julgadores: Os Exmos. Srs. Deses. EMANUEL LEITE ALBUQUERQUE – Relator, RAIMUNDO NONATO SILVA SANTOS e FRANCISCO MAURO FERREIRA LIBERATO - <text:s/>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04">63</text:span></text:span><text:span text:style-name="T81">- </text:span><text:span text:style-name="Fonte_20_parág._20_padrão"><text:span text:style-name="T81">0477390-53.2011.8.06.0001/50000</text:span></text:span><text:span text:style-name="T81"> - </text:span><text:span text:style-name="Fonte_20_parág._20_padrão"><text:span text:style-name="T81">Agravo Interno Cível</text:span></text:span><text:span text:style-name="T14"> - Fortaleza/15ª Vara Cível.</text:span><text:span text:style-name="T1"> </text:span><text:span text:style-name="Fonte_20_parág._20_padrão"><text:span text:style-name="T9">Agravantes</text:span></text:span><text:span text:style-name="T1">: Ana Paula Viana Gomes e Gutemberg Silva Pinto. </text:span><text:span text:style-name="Fonte_20_parág._20_padrão"><text:span text:style-name="T9">Agravado</text:span></text:span><text:span text:style-name="T1">: Espólio de Nazaré Nunes dos Santos. Inventariante: Lúcia Maria Moura Cavalcante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T86">64</text:span><text:span text:style-name="T81"> - </text:span><text:span text:style-name="Fonte_20_parág._20_padrão"><text:span text:style-name="T81">0106601-92.2017.8.06.0001</text:span></text:span><text:span text:style-name="T81"> - </text:span><text:span text:style-name="Fonte_20_parág._20_padrão"><text:span text:style-name="T81">Apelação Cível</text:span></text:span><text:span text:style-name="T14"> - Fortaleza/10ª Vara Cível. </text:span><text:span text:style-name="Fonte_20_parág._20_padrão"><text:span text:style-name="T9">Apelante</text:span></text:span><text:span text:style-name="T1">: Jair Glicério Moura Câmara. </text:span><text:span text:style-name="Fonte_20_parág._20_padrão"><text:span text:style-name="T9">Apelado</text:span></text:span><text:span text:style-name="T1">: Brazilian Mortgages Companhia Hipotecári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T86">65</text:span><text:span text:style-name="T81"> - </text:span><text:span text:style-name="Fonte_20_parág._20_padrão"><text:span text:style-name="T81">0005457-19.2010.8.06.0099</text:span></text:span><text:span text:style-name="T81"> - </text:span><text:span text:style-name="Fonte_20_parág._20_padrão"><text:span text:style-name="T81">Apelação Cível</text:span></text:span><text:span text:style-name="T14"> - Itaitinga/2ª Vara. </text:span><text:span text:style-name="Fonte_20_parág._20_padrão"><text:span text:style-name="T9">Apelante</text:span></text:span><text:span text:style-name="T1">: Banco do Brasil S/A. </text:span><text:span text:style-name="Fonte_20_parág._20_padrão"><text:span text:style-name="T9">Apelada</text:span></text:span><text:span text:style-name="T1">: Maria das Graças Daniel da Silva. </text:span><text:span text:style-name="Fonte_20_parág._20_padrão"><text:span text:style-name="T128">Julgadores: Os Exmos. Srs. Deses. EMANUEL LEITE ALBUQUERQUE – Relator, RAIMUNDO NONATO SILVA SANTOS e FRANCISCO MAURO FERREIRA LIBERATO - </text:span></text:span><text:span text:style-name="Fonte_20_parág._20_padrão"><text:span text:style-name="T418">Síntese do julgamento</text:span></text:span><text:span text:style-name="Fonte_20_parág._20_padrão"><text:span text:style-name="T419">:</text:span></text:span><text:span text:style-name="Fonte_20_parág._20_padrão"><text:span text:style-name="T129"> "A Turma, por unanimidade de votos, conheceu do recurso para dar-lhe parcial provimento, nos termos do voto do Relator." </text:span></text:span><text:span text:style-name="Fonte_20_parág._20_padrão"><text:span text:style-name="T205">66</text:span></text:span><text:span text:style-name="T81"> - </text:span><text:soft-page-break/><text:span text:style-name="Fonte_20_parág._20_padrão"><text:span text:style-name="T81">0636605-19.2021.8.06.0000</text:span></text:span><text:span text:style-name="T81"> - </text:span><text:span text:style-name="Fonte_20_parág._20_padrão"><text:span text:style-name="T81">Agravo de Instrumento</text:span></text:span><text:span text:style-name="T1"> </text:span><text:span text:style-name="T14">- Fortaleza/16ª Vara Cível. </text:span><text:span text:style-name="Fonte_20_parág._20_padrão"><text:span text:style-name="T9">Agravante</text:span></text:span><text:span text:style-name="T1">: Francisco Umbelino de Alencar. </text:span><text:span text:style-name="Fonte_20_parág._20_padrão"><text:span text:style-name="T9">Agravada</text:span></text:span><text:span text:style-name="T1">: Fundação CHESF de Assistência e Seguridade Social – FACHESF. </text:span><text:span text:style-name="T401">Julgadores: Os Exmos. Srs. Deses. EMANUEL LEITE ALBUQUERQUE – Relator, RAIMUNDO NONATO SILVA SANTOS e FRANCISCO MAURO FERREIRA LIBERATO </text:span><text:span text:style-name="Fonte_20_parág._20_padrão"><text:span text:style-name="T128">- </text:span></text:span><text:span text:style-name="Fonte_20_parág._20_padrão"><text:span text:style-name="T418">Síntese do julgamento</text:span></text:span><text:span text:style-name="Fonte_20_parág._20_padrão"><text:span text:style-name="T419">: </text:span></text:span><text:span text:style-name="Fonte_20_parág._20_padrão"><text:span text:style-name="T414">“</text:span></text:span><text:span text:style-name="Fonte_20_parág._20_padrão"><text:span text:style-name="T412">A turma por unanimidade de votos, conheceu parcialmente do recurso para negar-lhe provimento, nos termos do voto do Relator.” </text:span></text:span><text:span text:style-name="Fonte_20_parág._20_padrão"><text:span text:style-name="T422">67</text:span></text:span><text:span text:style-name="T81"> - </text:span><text:span text:style-name="Fonte_20_parág._20_padrão"><text:span text:style-name="T81">0121163-72.2018.8.06.0001</text:span></text:span><text:span text:style-name="T81"> - </text:span><text:span text:style-name="Fonte_20_parág._20_padrão"><text:span text:style-name="T81">Apelação Cível</text:span></text:span><text:span text:style-name="T14"> - Fortaleza/4ª Vara de Família.</text:span><text:span text:style-name="T1"> </text:span><text:span text:style-name="Fonte_20_parág._20_padrão"><text:span text:style-name="T9">Apelante</text:span></text:span><text:span text:style-name="T1">: M. N. A. S. </text:span><text:span text:style-name="Fonte_20_parág._20_padrão"><text:span text:style-name="T9">Apelado</text:span></text:span><text:span text:style-name="T1">: C. R. M. R. <text:s/>Herdeira: E. F. B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18">Síntese do julgamento</text:span></text:span><text:span text:style-name="Fonte_20_parág._20_padrão"><text:span text:style-name="T419">: <text:s/></text:span></text:span><text:span text:style-name="Fonte_20_parág._20_padrão"><text:span text:style-name="T414">“</text:span></text:span><text:span text:style-name="Fonte_20_parág._20_padrão"><text:span text:style-name="T412">A turma por unanimidade de votos, </text:span></text:span><text:span text:style-name="Fonte_20_parág._20_padrão"><text:span text:style-name="T413">não </text:span></text:span><text:span text:style-name="Fonte_20_parág._20_padrão"><text:span text:style-name="T412">conheceu </text:span></text:span><text:span text:style-name="Fonte_20_parág._20_padrão"><text:span text:style-name="T413">do recurso</text:span></text:span><text:span text:style-name="Fonte_20_parág._20_padrão"><text:span text:style-name="T412">, nos termos do voto do Relator.” </text:span></text:span><text:span text:style-name="Fonte_20_parág._20_padrão"><text:span text:style-name="T425">68</text:span></text:span><text:span text:style-name="T81"> - </text:span><text:span text:style-name="Fonte_20_parág._20_padrão"><text:span text:style-name="T81">0051264-50.2021.8.06.0043</text:span></text:span><text:span text:style-name="T81"> - </text:span><text:span text:style-name="Fonte_20_parág._20_padrão"><text:span text:style-name="T81">Apelação Cível</text:span></text:span><text:span text:style-name="T81"> -</text:span><text:span text:style-name="T1"> </text:span><text:span text:style-name="T14">Barbalha/2ª Vara Cível. </text:span><text:span text:style-name="Fonte_20_parág._20_padrão"><text:span text:style-name="T9">Apelante</text:span></text:span><text:span text:style-name="T1">: Unimed do Cariri - Cooperativa de Trabalho Médico Ltda. </text:span><text:span text:style-name="Fonte_20_parág._20_padrão"><text:span text:style-name="T9">Apelada</text:span></text:span><text:span text:style-name="T1">: Cláudia Maria Grangeiro de Sá Barreto Lim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06">69</text:span></text:span><text:span text:style-name="T81"> - </text:span><text:span text:style-name="Fonte_20_parág._20_padrão"><text:span text:style-name="T81">0141116-37.2009.8.06.0001/50000</text:span></text:span><text:span text:style-name="T81"> - </text:span><text:span text:style-name="Fonte_20_parág._20_padrão"><text:span text:style-name="T81">Agravo Interno Cível</text:span></text:span><text:span text:style-name="T81"> </text:span><text:span text:style-name="T14">- Fortaleza/11ª Vara Cível.</text:span><text:span text:style-name="T1"> </text:span><text:span text:style-name="Fonte_20_parág._20_padrão"><text:span text:style-name="T9">Agravante</text:span></text:span><text:span text:style-name="T1">: Companhia de Transportes Metropolitanos de Fortaleza – METROFOR. </text:span><text:span text:style-name="Fonte_20_parág._20_padrão"><text:span text:style-name="T9">Agravada</text:span></text:span><text:span text:style-name="T1">: Ana Maria Rafael Ferreir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65">70</text:span></text:span><text:span text:style-name="T14"> - </text:span><text:span text:style-name="Fonte_20_parág._20_padrão"><text:span text:style-name="T80">0008914-41.2018.8.06.0176</text:span></text:span><text:span text:style-name="T14"> - </text:span><text:span text:style-name="Fonte_20_parág._20_padrão"><text:span text:style-name="T80">Apelação Cível</text:span></text:span><text:span text:style-name="T14"> - Ubajara/Vara Única. </text:span><text:span text:style-name="Fonte_20_parág._20_padrão"><text:span text:style-name="T9">Apelante</text:span></text:span><text:span text:style-name="T1">: C. J. da R. </text:span><text:span text:style-name="Fonte_20_parág._20_padrão"><text:span text:style-name="T9">Apelada</text:span></text:span><text:span text:style-name="T1">: M. D. F. da R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18">Síntese do julgamento</text:span></text:span><text:span text:style-name="Fonte_20_parág._20_padrão"><text:span text:style-name="T419">: </text:span></text:span><text:span text:style-name="Fonte_20_parág._20_padrão"><text:span text:style-name="T414">“</text:span></text:span><text:span text:style-name="Fonte_20_parág._20_padrão"><text:span text:style-name="T412">A turma por unanimidade de votos, conheceu do recurso para </text:span></text:span><text:span text:style-name="Fonte_20_parág._20_padrão"><text:span text:style-name="T415">dar</text:span></text:span><text:span text:style-name="Fonte_20_parág._20_padrão"><text:span text:style-name="T412">-lhe </text:span></text:span><text:span text:style-name="Fonte_20_parág._20_padrão"><text:span text:style-name="T415">parcial </text:span></text:span><text:span text:style-name="Fonte_20_parág._20_padrão"><text:span text:style-name="T412">provimento, nos termos do voto do Relator.” </text:span></text:span><text:span text:style-name="Fonte_20_parág._20_padrão"><text:span text:style-name="T423">7</text:span></text:span><text:span text:style-name="Fonte_20_parág._20_padrão"><text:span text:style-name="T426">1</text:span></text:span><text:span text:style-name="T81"> - </text:span><text:span text:style-name="Fonte_20_parág._20_padrão"><text:span text:style-name="T81">0004072-45.2018.8.06.0167/50000</text:span></text:span><text:span text:style-name="T81"> - </text:span><text:span text:style-name="Fonte_20_parág._20_padrão"><text:span text:style-name="T81">Embargos de Declaração Cível</text:span></text:span><text:span text:style-name="T14"> - Sobral/3ª Vara Cível. </text:span><text:span text:style-name="Fonte_20_parág._20_padrão"><text:span text:style-name="T9">Embargante</text:span></text:span><text:span text:style-name="T1">: Felipe Mendes Conrado. </text:span><text:span text:style-name="Fonte_20_parág._20_padrão"><text:span text:style-name="T9">Embargado</text:span></text:span><text:span text:style-name="T1">: Banco do Nordeste do Brasil S/A. </text:span><text:span text:style-name="Fonte_20_parág._20_padrão"><text:span text:style-name="T9">Embargada</text:span></text:span><text:span text:style-name="T1">: Technic Participações e Construção Ltd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66">72</text:span></text:span><text:span text:style-name="T14"> - </text:span><text:span text:style-name="Fonte_20_parág._20_padrão"><text:span text:style-name="T80">0211393-24.2022.8.06.0001</text:span></text:span><text:span text:style-name="T14"> - </text:span><text:span text:style-name="Fonte_20_parág._20_padrão"><text:span text:style-name="T80">Apelação Cível</text:span></text:span><text:span text:style-name="T14"> - Fortaleza/28ª Vara Cível. </text:span><text:span text:style-name="Fonte_20_parág._20_padrão"><text:span text:style-name="T9">Apte/Apda</text:span></text:span><text:span text:style-name="T1">: Dejane dos Santos Castro. </text:span><text:span text:style-name="Fonte_20_parág._20_padrão"><text:span text:style-name="T9">Apte/Apdo</text:span></text:span><text:span text:style-name="T1">: Fundo de Investimento em Direitos Creditórios Multsegmentos NPL Ipanema VI - Não Padronizado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</text:span></text:span><text:span text:style-name="Fonte_20_parág._20_padrão"><text:span text:style-name="T130">s</text:span></text:span><text:span text:style-name="Fonte_20_parág._20_padrão"><text:span text:style-name="T122"> recurso</text:span></text:span><text:span text:style-name="Fonte_20_parág._20_padrão"><text:span text:style-name="T130">s</text:span></text:span><text:span text:style-name="Fonte_20_parág._20_padrão"><text:span text:style-name="T122"> para negar-lhe</text:span></text:span><text:span text:style-name="Fonte_20_parág._20_padrão"><text:span text:style-name="T130">s</text:span></text:span><text:span text:style-name="Fonte_20_parág._20_padrão"><text:span text:style-name="T122"> provimento, nos termos do voto do Relator.” </text:span></text:span><text:span text:style-name="Fonte_20_parág._20_padrão"><text:span text:style-name="T207">7</text:span></text:span><text:span text:style-name="Fonte_20_parág._20_padrão"><text:span text:style-name="T259">3</text:span></text:span><text:span text:style-name="T81"> - </text:span><text:span text:style-name="Fonte_20_parág._20_padrão"><text:span text:style-name="T81">0055378-82.2020.8.06.0167</text:span></text:span><text:span text:style-name="T81"> - </text:span><text:span text:style-name="Fonte_20_parág._20_padrão"><text:span text:style-name="T81">Apelação Cível</text:span></text:span><text:span text:style-name="T14"> - Sobral/1ª Vara Cível. </text:span><text:span text:style-name="Fonte_20_parág._20_padrão"><text:span text:style-name="T9">Apelante</text:span></text:span><text:span text:style-name="T1">: Banco Bradesco S/A. </text:span><text:span text:style-name="Fonte_20_parág._20_padrão"><text:span text:style-name="T9">Apelado</text:span></text:span><text:span text:style-name="T1">: Francisco Evilásio Ferreira Melo ME. Repr. Legal: Francisco Evilásio Ferreira Melo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07">7</text:span></text:span><text:span text:style-name="Fonte_20_parág._20_padrão"><text:span text:style-name="T259">4</text:span></text:span><text:span text:style-name="T81"> - </text:span><text:span text:style-name="Fonte_20_parág._20_padrão"><text:span text:style-name="T81">0223872-83.2021.8.06.0001</text:span></text:span><text:span text:style-name="T81"> - </text:span><text:span text:style-name="Fonte_20_parág._20_padrão"><text:span text:style-name="T81">Apelação Cível</text:span></text:span><text:span text:style-name="T81"> </text:span><text:span text:style-name="T1">- Fortaleza/38ª Vara Cível. </text:span><text:span text:style-name="Fonte_20_parág._20_padrão"><text:span text:style-name="T9">Apelante</text:span></text:span><text:span text:style-name="T1">: Maria Cleide Barroso Damasceno. </text:span><text:span text:style-name="Fonte_20_parág._20_padrão"><text:span text:style-name="T9">Apelada</text:span></text:span><text:span text:style-name="T1">: Caixa Consórcios S/A Administradora de Consórcios. </text:span><text:span text:style-name="T401">Julgadores: Os Exmos. Srs. Deses. EMANUEL LEITE ALBUQUERQUE – Relator, </text:span><text:soft-page-break/><text:span text:style-name="T401">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07">7</text:span></text:span><text:span text:style-name="Fonte_20_parág._20_padrão"><text:span text:style-name="T259">5</text:span></text:span><text:span text:style-name="T81"> - </text:span><text:span text:style-name="Fonte_20_parág._20_padrão"><text:span text:style-name="T81">0044266-58.2017.8.06.0091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Iguatu/1ª Vara Cível. </text:span><text:span text:style-name="Fonte_20_parág._20_padrão"><text:span text:style-name="T9">Apelantes</text:span></text:span><text:span text:style-name="T1">: Janyelly de Almeida Uchoa Mendonça e Durval Cavalcante de Mendonça Neto. </text:span><text:span text:style-name="Fonte_20_parág._20_padrão"><text:span text:style-name="T9">Apelado</text:span></text:span><text:span text:style-name="T1">: Gervandio Soares Uchoa. </text:span><text:span text:style-name="T401">Julgadores: Os Exmos. Srs. Deses. EMANUEL LEITE ALBUQUERQUE – Relator, RAIMUNDO NONATO SILVA SANTOS e FRANCISCO MAURO FERREIRA LIBERATO - <text:s/>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 por unanimidade de votos, </text:span></text:span><text:span text:style-name="Fonte_20_parág._20_padrão"><text:span text:style-name="T130">não c</text:span></text:span><text:span text:style-name="Fonte_20_parág._20_padrão"><text:span text:style-name="T122">onheceu do recurso, </text:span></text:span><text:span text:style-name="Fonte_20_parág._20_padrão"><text:span text:style-name="T130">nos termos do voto do Relator.” </text:span></text:span><text:span text:style-name="Fonte_20_parág._20_padrão"><text:span text:style-name="T267">7</text:span></text:span><text:span text:style-name="Fonte_20_parág._20_padrão"><text:span text:style-name="T277">6</text:span></text:span><text:span text:style-name="T14"> - </text:span><text:span text:style-name="Fonte_20_parág._20_padrão"><text:span text:style-name="T80">0139991-82.2019.8.06.0001/50000</text:span></text:span><text:span text:style-name="T14"> - </text:span><text:span text:style-name="Fonte_20_parág._20_padrão"><text:span text:style-name="T80">Embargos de Declaração Cível</text:span></text:span><text:span text:style-name="T14"> - Fortaleza/15ª Vara Cível. </text:span><text:span text:style-name="Fonte_20_parág._20_padrão"><text:span text:style-name="T9">Embargante</text:span></text:span><text:span text:style-name="T1">: RF Comunicação e Promoção Ltda. </text:span><text:span text:style-name="Fonte_20_parág._20_padrão"><text:span text:style-name="T9">Embargado</text:span></text:span><text:span text:style-name="T1">: Pedro José Moreira da Silv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67">7</text:span></text:span><text:span text:style-name="Fonte_20_parág._20_padrão"><text:span text:style-name="T277">7</text:span></text:span><text:span text:style-name="T81"> - </text:span><text:span text:style-name="Fonte_20_parág._20_padrão"><text:span text:style-name="T81">0630892-92.2023.8.06.0000/50000</text:span></text:span><text:span text:style-name="T81"> - </text:span><text:span text:style-name="Fonte_20_parág._20_padrão"><text:span text:style-name="T81">Agravo Interno Cível</text:span></text:span><text:span text:style-name="T14"> - Fortaleza/27ª Vara Cível. </text:span><text:span text:style-name="Fonte_20_parág._20_padrão"><text:span text:style-name="T9">Agravante</text:span></text:span><text:span text:style-name="T1">: LPM Securitizadora S/A. </text:span><text:span text:style-name="Fonte_20_parág._20_padrão"><text:span text:style-name="T9">Agravada</text:span></text:span><text:span text:style-name="T1">: Premier Pescados Comércio e Importação e Exportação Ltd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08">7</text:span></text:span><text:span text:style-name="Fonte_20_parág._20_padrão"><text:span text:style-name="T259">8</text:span></text:span><text:span text:style-name="T81"> - </text:span><text:span text:style-name="Fonte_20_parág._20_padrão"><text:span text:style-name="T81">0053222-84.2021.8.06.0071/50000</text:span></text:span><text:span text:style-name="T81"> - </text:span><text:span text:style-name="Fonte_20_parág._20_padrão"><text:span text:style-name="T81">Agravo Interno Cível</text:span></text:span><text:span text:style-name="T14"> - Crato/2ª Vara Cível. </text:span><text:span text:style-name="Fonte_20_parág._20_padrão"><text:span text:style-name="T9">Agravante</text:span></text:span><text:span text:style-name="T1">: Fundação Assistencial dos Servidores do Ministério da Fazenda - Fundação ASSEFAZ. </text:span><text:span text:style-name="Fonte_20_parág._20_padrão"><text:span text:style-name="T9">Agravado</text:span></text:span><text:span text:style-name="T1">: Levi Brito Siebra de Oliveir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08">7</text:span></text:span><text:span text:style-name="Fonte_20_parág._20_padrão"><text:span text:style-name="T259">9</text:span></text:span><text:span text:style-name="T81"> - </text:span><text:span text:style-name="Fonte_20_parág._20_padrão"><text:span text:style-name="T81">0000028-18.2018.8.06.0123</text:span></text:span><text:span text:style-name="T81"> - </text:span><text:span text:style-name="Fonte_20_parág._20_padrão"><text:span text:style-name="T81">Apelação Cível</text:span></text:span><text:span text:style-name="T14"> - Meruoca/Vara Única. </text:span><text:span text:style-name="Fonte_20_parág._20_padrão"><text:span text:style-name="T9">Apelante</text:span></text:span><text:span text:style-name="T1">: GERARDO RODRIGUES DE ARAÚJO. </text:span><text:span text:style-name="Fonte_20_parág._20_padrão"><text:span text:style-name="T9">Apelado</text:span></text:span><text:span text:style-name="T1">: BANCO BRADESCO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190">8</text:span></text:span><text:span text:style-name="Fonte_20_parág._20_padrão"><text:span text:style-name="T259">0</text:span></text:span><text:span text:style-name="T81"> - </text:span><text:span text:style-name="Fonte_20_parág._20_padrão"><text:span text:style-name="T81">0201517-77.2022.8.06.0055</text:span></text:span><text:span text:style-name="T81"> - </text:span><text:span text:style-name="Fonte_20_parág._20_padrão"><text:span text:style-name="T81">Apelação Cível</text:span></text:span><text:span text:style-name="T14"> - Boa Viagem/2ª Vara. </text:span><text:span text:style-name="Fonte_20_parág._20_padrão"><text:span text:style-name="T9">Apelante</text:span></text:span><text:span text:style-name="T1">: Francisca de Sousa Alves. </text:span><text:span text:style-name="Fonte_20_parág._20_padrão"><text:span text:style-name="T9">Apelado</text:span></text:span><text:span text:style-name="T1">: Banco Bradesco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provimento, nos termos do voto do Relator.” </text:span></text:span><text:span text:style-name="Fonte_20_parág._20_padrão"><text:span text:style-name="T209">8</text:span></text:span><text:span text:style-name="Fonte_20_parág._20_padrão"><text:span text:style-name="T259">1</text:span></text:span><text:span text:style-name="T81"> - </text:span><text:span text:style-name="Fonte_20_parág._20_padrão"><text:span text:style-name="T81">0050287-56.2020.8.06.0055</text:span></text:span><text:span text:style-name="T81"> - </text:span><text:span text:style-name="Fonte_20_parág._20_padrão"><text:span text:style-name="T81">Apelação Cível</text:span></text:span><text:span text:style-name="T1"> </text:span><text:span text:style-name="T14">- Canindé/1ª Vara Cível. </text:span><text:span text:style-name="Fonte_20_parág._20_padrão"><text:span text:style-name="T9">Apelante</text:span></text:span><text:span text:style-name="T1">: Companhia Energética do Ceará – ENEL. </text:span><text:span text:style-name="Fonte_20_parág._20_padrão"><text:span text:style-name="T9">Apelada</text:span></text:span><text:span text:style-name="T1">: Ângela Maria Sousa Limeir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09">8</text:span></text:span><text:span text:style-name="Fonte_20_parág._20_padrão"><text:span text:style-name="T259">2</text:span></text:span><text:span text:style-name="T81"> - </text:span><text:span text:style-name="Fonte_20_parág._20_padrão"><text:span text:style-name="T81">0633131-69.2023.8.06.0000/50000</text:span></text:span><text:span text:style-name="T81"> - </text:span><text:span text:style-name="Fonte_20_parág._20_padrão"><text:span text:style-name="T81">Embargos de Declaração Cível</text:span></text:span><text:span text:style-name="T81"> </text:span><text:span text:style-name="T1">- Fortaleza/39ª Vara Cível. </text:span><text:span text:style-name="Fonte_20_parág._20_padrão"><text:span text:style-name="T9">Embargante</text:span></text:span><text:span text:style-name="T1">: Breno Souza Dornelles Júnior. </text:span><text:span text:style-name="Fonte_20_parág._20_padrão"><text:span text:style-name="T9">Embargado</text:span></text:span><text:span text:style-name="T1">: Francisco Araujo Lima Júnior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provimento, nos termos do voto do Relator.” </text:span></text:span><text:span text:style-name="Fonte_20_parág._20_padrão"><text:span text:style-name="T209">8</text:span></text:span><text:span text:style-name="Fonte_20_parág._20_padrão"><text:span text:style-name="T259">3</text:span></text:span><text:span text:style-name="T81"> - </text:span><text:span text:style-name="Fonte_20_parág._20_padrão"><text:span text:style-name="T81">0200188-63.2022.8.06.0044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Barreira/Vara Única Vinculada. </text:span><text:soft-page-break/><text:span text:style-name="Fonte_20_parág._20_padrão"><text:span text:style-name="T9">Apelante</text:span></text:span><text:span text:style-name="T1">: Leiliana Lima Costa. </text:span><text:span text:style-name="Fonte_20_parág._20_padrão"><text:span text:style-name="T9">Apelado</text:span></text:span><text:span text:style-name="T1">: Reginaldo da Silva Julião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provimento, nos termos do voto do Relator.” </text:span></text:span><text:span text:style-name="Fonte_20_parág._20_padrão"><text:span text:style-name="T209">8</text:span></text:span><text:span text:style-name="Fonte_20_parág._20_padrão"><text:span text:style-name="T259">4</text:span></text:span><text:span text:style-name="T81"> - </text:span><text:span text:style-name="Fonte_20_parág._20_padrão"><text:span text:style-name="T81">0051290-48.2021.8.06.0043/50000</text:span></text:span><text:span text:style-name="T81"> - </text:span><text:span text:style-name="Fonte_20_parág._20_padrão"><text:span text:style-name="T81">Embargos de Declaração Cível</text:span></text:span><text:span text:style-name="T1"> - </text:span><text:span text:style-name="T14">Barbalha/2ª Vara Cível. </text:span><text:span text:style-name="Fonte_20_parág._20_padrão"><text:span text:style-name="T9">Embargante</text:span></text:span><text:span text:style-name="T1">: Manoel Bem da Silva. </text:span><text:span text:style-name="Fonte_20_parág._20_padrão"><text:span text:style-name="T9">Embargado</text:span></text:span><text:span text:style-name="T1">: Banco Bradesco Financiamentos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provimento, nos termos do voto do Relator.” </text:span></text:span><text:span text:style-name="Fonte_20_parág._20_padrão"><text:span text:style-name="T210">8</text:span></text:span><text:span text:style-name="Fonte_20_parág._20_padrão"><text:span text:style-name="T259">5</text:span></text:span><text:span text:style-name="T81"> - </text:span><text:span text:style-name="Fonte_20_parág._20_padrão"><text:span text:style-name="T81">0200149-56.2023.8.06.0036/50000</text:span></text:span><text:span text:style-name="T81"> - </text:span><text:span text:style-name="Fonte_20_parág._20_padrão"><text:span text:style-name="T81">Embargos de Declaração Cível</text:span></text:span><text:span text:style-name="T81"> </text:span><text:span text:style-name="T1">-</text:span><text:span text:style-name="T14"> Acopiara/1ª Vara Cível. </text:span><text:span text:style-name="Fonte_20_parág._20_padrão"><text:span text:style-name="T9">Embargante</text:span></text:span><text:span text:style-name="T1">: Banco Bradesco S/A. </text:span><text:span text:style-name="Fonte_20_parág._20_padrão"><text:span text:style-name="T9">Embargada</text:span></text:span><text:span text:style-name="T1">: Maria de Lourdes Siqueira de Almeid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10">8</text:span></text:span><text:span text:style-name="Fonte_20_parág._20_padrão"><text:span text:style-name="T259">6</text:span></text:span><text:span text:style-name="T81"> - </text:span><text:span text:style-name="Fonte_20_parág._20_padrão"><text:span text:style-name="T81">0200185-47.2023.8.06.0053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Camocim/2ª Vara. </text:span><text:span text:style-name="Fonte_20_parág._20_padrão"><text:span text:style-name="T9">Apelante</text:span></text:span><text:span text:style-name="T1">: Maria Livramento de Lima. </text:span><text:span text:style-name="Fonte_20_parág._20_padrão"><text:span text:style-name="T9">Apelado</text:span></text:span><text:span text:style-name="T1">: Banco BMG S/A. Soc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negar-lhe provimento, nos termos do voto do Relator.” </text:span></text:span><text:span text:style-name="Fonte_20_parág._20_padrão"><text:span text:style-name="T210">8</text:span></text:span><text:span text:style-name="Fonte_20_parág._20_padrão"><text:span text:style-name="T259">7</text:span></text:span><text:span text:style-name="T81"> - </text:span><text:span text:style-name="Fonte_20_parág._20_padrão"><text:span text:style-name="T81">0009829-12.2019.8.06.0126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Mombaça/2ª Vara. </text:span><text:span text:style-name="Fonte_20_parág._20_padrão"><text:span text:style-name="T9">Apte/Apdo</text:span></text:span><text:span text:style-name="T1">: Diomar Rodrigues Pedreiro. </text:span><text:span text:style-name="Fonte_20_parág._20_padrão"><text:span text:style-name="T9">Apte/Apdo</text:span></text:span><text:span text:style-name="T1">: Banco Itaú Consignado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</text:span></text:span><text:span text:style-name="Fonte_20_parág._20_padrão"><text:span text:style-name="T132">da parte autora, ora primeira apelante, para dar-lhe parcial provimento e conheceu do recurso do banco réu, ora segundo apelante,</text:span></text:span><text:span text:style-name="Fonte_20_parág._20_padrão"><text:span text:style-name="T122"> para negar-lhe provimento, nos termos do voto do Relator.” </text:span></text:span><text:span text:style-name="Fonte_20_parág._20_padrão"><text:span text:style-name="T210">8</text:span></text:span><text:span text:style-name="Fonte_20_parág._20_padrão"><text:span text:style-name="T259">8</text:span></text:span><text:span text:style-name="T81"> - </text:span><text:span text:style-name="Fonte_20_parág._20_padrão"><text:span text:style-name="T81">0200294-11.2022.8.06.0178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Uruburetama/2ª Vara. </text:span><text:span text:style-name="Fonte_20_parág._20_padrão"><text:span text:style-name="T9">Apelante</text:span></text:span><text:span text:style-name="T1">: Luzanira dos Santos Lourenço da Costa. </text:span><text:span text:style-name="Fonte_20_parág._20_padrão"><text:span text:style-name="T9">Apelado</text:span></text:span><text:span text:style-name="T1">: Banco C6 Consignado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1">8</text:span></text:span><text:span text:style-name="Fonte_20_parág._20_padrão"><text:span text:style-name="T259">9</text:span></text:span><text:span text:style-name="T81"> - </text:span><text:span text:style-name="Fonte_20_parág._20_padrão"><text:span text:style-name="T81">0153483-44.2019.8.06.0001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Fortaleza/26ª Vara Cível. </text:span><text:span text:style-name="Fonte_20_parág._20_padrão"><text:span text:style-name="T9">Apelante</text:span></text:span><text:span text:style-name="T1">: Banco Bradesco S/A. </text:span><text:span text:style-name="Fonte_20_parág._20_padrão"><text:span text:style-name="T9">Apelado</text:span></text:span><text:span text:style-name="T1">: Ivan Gomes da Silv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</text:span></text:span><text:span text:style-name="Fonte_20_parág._20_padrão"><text:span text:style-name="T133">parcial </text:span></text:span><text:span text:style-name="Fonte_20_parág._20_padrão"><text:span text:style-name="T131">provimento, nos termos do voto do Relator.” </text:span></text:span><text:span text:style-name="Fonte_20_parág._20_padrão"><text:span text:style-name="T190">9</text:span></text:span><text:span text:style-name="Fonte_20_parág._20_padrão"><text:span text:style-name="T259">0</text:span></text:span><text:span text:style-name="T81"> - </text:span><text:span text:style-name="Fonte_20_parág._20_padrão"><text:span text:style-name="T81">0200589-03.2023.8.06.0117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Maracanaú/1ª Vara Cível. </text:span><text:span text:style-name="Fonte_20_parág._20_padrão"><text:span text:style-name="T9">Apelante</text:span></text:span><text:span text:style-name="T1">: Danilo Sena Costa. </text:span><text:span text:style-name="Fonte_20_parág._20_padrão"><text:span text:style-name="T9">Apelado</text:span></text:span><text:span text:style-name="T1">: Banco Pan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</text:span></text:span><text:span text:style-name="Fonte_20_parág._20_padrão"><text:span text:style-name="T133">parcial </text:span></text:span><text:span text:style-name="Fonte_20_parág._20_padrão"><text:span text:style-name="T131">provimento, nos termos do voto do Relator.” </text:span></text:span><text:span text:style-name="Fonte_20_parág._20_padrão"><text:span text:style-name="T259">9</text:span></text:span><text:span text:style-name="Fonte_20_parág._20_padrão"><text:span text:style-name="T277">1</text:span></text:span><text:span text:style-name="T81"> </text:span><text:span text:style-name="T14">- </text:span><text:span text:style-name="Fonte_20_parág._20_padrão"><text:span text:style-name="T80">0200506-49.2022.8.06.0043/50000</text:span></text:span><text:span text:style-name="T14"> - </text:span><text:span text:style-name="Fonte_20_parág._20_padrão"><text:span text:style-name="T80">Embargos de Declaração Cível</text:span></text:span><text:span text:style-name="T14"> - Barbalha/1ª Vara Cível.</text:span><text:span text:style-name="T1"> </text:span><text:span text:style-name="Fonte_20_parág._20_padrão"><text:span text:style-name="T9">Embargante</text:span></text:span><text:span text:style-name="T1">: Banco Bradesco S/A. </text:span><text:span text:style-name="Fonte_20_parág._20_padrão"><text:span text:style-name="T9">Embargado</text:span></text:span><text:span text:style-name="T1">: Raimundo Nonato da Silv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</text:span></text:span><text:soft-page-break/><text:span text:style-name="Fonte_20_parág._20_padrão"><text:span text:style-name="T131">do voto do Relator.” </text:span></text:span><text:span text:style-name="Fonte_20_parág._20_padrão"><text:span text:style-name="T298">9</text:span></text:span><text:span text:style-name="Fonte_20_parág._20_padrão"><text:span text:style-name="T299">2</text:span></text:span><text:span text:style-name="T403"> - </text:span><text:span text:style-name="Fonte_20_parág._20_padrão"><text:span text:style-name="T403">0254186-75.2022.8.06.0001</text:span></text:span><text:span text:style-name="T403"> - </text:span><text:span text:style-name="Fonte_20_parág._20_padrão"><text:span text:style-name="T403">Apelação Cível</text:span></text:span><text:span text:style-name="T403"> </text:span><text:span text:style-name="T14">- Fortaleza/3ª Vara Cível. </text:span><text:span text:style-name="Fonte_20_parág._20_padrão"><text:span text:style-name="T9">Apelante</text:span></text:span><text:span text:style-name="T1">: Alfredo Faustino Filho. </text:span><text:span text:style-name="Fonte_20_parág._20_padrão"><text:span text:style-name="T9">Apelada</text:span></text:span><text:span text:style-name="T1">: AMIL - Assistência Médica Internacional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provimento, nos termos do voto do Relator.” </text:span></text:span><text:span text:style-name="Fonte_20_parág._20_padrão"><text:span text:style-name="T212">9</text:span></text:span><text:span text:style-name="Fonte_20_parág._20_padrão"><text:span text:style-name="T259">3</text:span></text:span><text:span text:style-name="T81"> - </text:span><text:span text:style-name="Fonte_20_parág._20_padrão"><text:span text:style-name="T81">0637142-44.2023.8.06.0000</text:span></text:span><text:span text:style-name="T81"> - </text:span><text:span text:style-name="Fonte_20_parág._20_padrão"><text:span text:style-name="T81">Agravo de Instrumento</text:span></text:span><text:span text:style-name="T81"> </text:span><text:span text:style-name="T1">-</text:span><text:span text:style-name="T14"> Fortaleza/16ª Vara de Família.</text:span><text:span text:style-name="T1"> </text:span><text:span text:style-name="Fonte_20_parág._20_padrão"><text:span text:style-name="T9">Agravante</text:span></text:span><text:span text:style-name="T1">: A. M. L. de P. </text:span><text:span text:style-name="Fonte_20_parág._20_padrão"><text:span text:style-name="T9">Agravado</text:span></text:span><text:span text:style-name="T1">: F. V. M. F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98">9</text:span></text:span><text:span text:style-name="Fonte_20_parág._20_padrão"><text:span text:style-name="T299">4</text:span></text:span><text:span text:style-name="T403"> - </text:span><text:span text:style-name="Fonte_20_parág._20_padrão"><text:span text:style-name="T403">0621694-94.2024.8.06.0000</text:span></text:span><text:span text:style-name="T403"> - </text:span><text:span text:style-name="Fonte_20_parág._20_padrão"><text:span text:style-name="T403">Agravo de Instrumento</text:span></text:span><text:span text:style-name="T14"> - Crato/Vara Única de Família e Sucessões. </text:span><text:span text:style-name="Fonte_20_parág._20_padrão"><text:span text:style-name="T9">Agravante</text:span></text:span><text:span text:style-name="T1">: Margarida Moreira Martins. </text:span><text:span text:style-name="Fonte_20_parág._20_padrão"><text:span text:style-name="T9">Agravado</text:span></text:span><text:span text:style-name="T1">: Espólio de Valderez Alcides Moreir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</text:span></text:span><text:span text:style-name="Fonte_20_parág._20_padrão"><text:span text:style-name="T133">parcial </text:span></text:span><text:span text:style-name="Fonte_20_parág._20_padrão"><text:span text:style-name="T131">provimento, nos termos do voto do Relator.” </text:span></text:span><text:span text:style-name="Fonte_20_parág._20_padrão"><text:span text:style-name="T212">9</text:span></text:span><text:span text:style-name="Fonte_20_parág._20_padrão"><text:span text:style-name="T259">5</text:span></text:span><text:span text:style-name="T81"> - </text:span><text:span text:style-name="Fonte_20_parág._20_padrão"><text:span text:style-name="T81">0239264-92.2023.8.06.0001</text:span></text:span><text:span text:style-name="T81"> - </text:span><text:span text:style-name="Fonte_20_parág._20_padrão"><text:span text:style-name="T81">Apelação Cível</text:span></text:span><text:span text:style-name="T14"> - Fortaleza/38ª Vara Cível. </text:span><text:span text:style-name="Fonte_20_parág._20_padrão"><text:span text:style-name="T9">Apelante</text:span></text:span><text:span text:style-name="T1">: Unimed Fortaleza - Sociedade Cooperativa Médica Ltda. </text:span><text:span text:style-name="Fonte_20_parág._20_padrão"><text:span text:style-name="T9">Apelado</text:span></text:span><text:span text:style-name="Fonte_20_parág._20_padrão"><text:span text:style-name="T405">: P.E. de S., representado por Cleidiane Mendes Rodrigues. </text:span></text:span><text:span text:style-name="Fonte_20_parág._20_padrão"><text:span text:style-name="T406">Julgadores: Os Exmos. Srs. Deses. EMANUEL LEITE ALBUQUERQUE – Relator, RAIMUNDO NONATO SILVA SANTOS e FRANCISCO MAURO FERREIRA LIBERATO - </text:span>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provimento, nos termos do voto do Relator.” </text:span></text:span><text:span text:style-name="Fonte_20_parág._20_padrão"><text:span text:style-name="T212">9</text:span></text:span><text:span text:style-name="Fonte_20_parág._20_padrão"><text:span text:style-name="T259">6</text:span></text:span><text:span text:style-name="T81"> - </text:span><text:span text:style-name="Fonte_20_parág._20_padrão"><text:span text:style-name="T81">0622862-34.2024.8.06.0000</text:span></text:span><text:span text:style-name="T81"> - </text:span><text:span text:style-name="Fonte_20_parág._20_padrão"><text:span text:style-name="T81">Agravo de Instrumento</text:span></text:span><text:span text:style-name="T81"> </text:span><text:span text:style-name="T14">- Icó/1ª Vara Cível. </text:span><text:span text:style-name="Fonte_20_parág._20_padrão"><text:span text:style-name="T9">Agravantes</text:span></text:span><text:span text:style-name="T1">: Francisco Paulo de Oliveira e F Paulo de Oliveira ME. </text:span><text:span text:style-name="Fonte_20_parág._20_padrão"><text:span text:style-name="T9">Agravado</text:span></text:span><text:span text:style-name="T1">: Banco do Nordeste do Brasil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34">não </text:span></text:span><text:span text:style-name="Fonte_20_parág._20_padrão"><text:span text:style-name="T122">conheceu </text:span></text:span><text:span text:style-name="Fonte_20_parág._20_padrão"><text:span text:style-name="T134">do recurso, nos termos do voto do Relator.” </text:span></text:span><text:span text:style-name="Fonte_20_parág._20_padrão"><text:span text:style-name="T213">9</text:span></text:span><text:span text:style-name="Fonte_20_parág._20_padrão"><text:span text:style-name="T259">7</text:span></text:span><text:span text:style-name="T81"> - </text:span><text:span text:style-name="Fonte_20_parág._20_padrão"><text:span text:style-name="T81">0210964-23.2023.8.06.0001/50000</text:span></text:span><text:span text:style-name="T81"> - </text:span><text:span text:style-name="Fonte_20_parág._20_padrão"><text:span text:style-name="T81">Embargos de Declaração Cível</text:span></text:span><text:span text:style-name="T14"> - Fortaleza/32ª Vara Cível. </text:span><text:span text:style-name="Fonte_20_parág._20_padrão"><text:span text:style-name="T9">Embargante</text:span></text:span><text:span text:style-name="T1">: Crefisa S/A - Crédito Financiamento e Investimento. </text:span><text:span text:style-name="Fonte_20_parág._20_padrão"><text:span text:style-name="T9">Embargado</text:span></text:span><text:span text:style-name="T1">: Francisco Gilson Alves de Souz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3">9</text:span></text:span><text:span text:style-name="Fonte_20_parág._20_padrão"><text:span text:style-name="T259">8</text:span></text:span><text:span text:style-name="Fonte_20_parág._20_padrão"><text:span text:style-name="T81"> - 0208629-31.2023.8.06.0001 - Apelação Cível </text:span></text:span><text:span text:style-name="Fonte_20_parág._20_padrão"><text:span text:style-name="T9">-</text:span></text:span><text:span text:style-name="Fonte_20_parág._20_padrão"><text:span text:style-name="T113"> Fortaleza/14ª Vara de Família. </text:span></text:span><text:span text:style-name="Fonte_20_parág._20_padrão"><text:span text:style-name="T9">Apelante</text:span></text:span><text:span text:style-name="T1">: B. C. de F. </text:span><text:span text:style-name="Fonte_20_parág._20_padrão"><text:span text:style-name="T9">Apelado</text:span></text:span><text:span text:style-name="T1">: E. R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34">não </text:span></text:span><text:span text:style-name="Fonte_20_parág._20_padrão"><text:span text:style-name="T122">conheceu </text:span></text:span><text:span text:style-name="Fonte_20_parág._20_padrão"><text:span text:style-name="T134">do recurso, nos termos do voto do Relator.” </text:span></text:span><text:span text:style-name="Fonte_20_parág._20_padrão"><text:span text:style-name="T213">9</text:span></text:span><text:span text:style-name="Fonte_20_parág._20_padrão"><text:span text:style-name="T259">9</text:span></text:span><text:span text:style-name="T81"> - </text:span><text:span text:style-name="Fonte_20_parág._20_padrão"><text:span text:style-name="T81">0050076-76.2020.8.06.0101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Itapipoca/2ª Vara Cível. </text:span><text:span text:style-name="Fonte_20_parág._20_padrão"><text:span text:style-name="T9">Apelante</text:span></text:span><text:span text:style-name="T1">: Thais Gomes Pontes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90">1</text:span></text:span><text:span text:style-name="Fonte_20_parág._20_padrão"><text:span text:style-name="T259">00</text:span></text:span><text:span text:style-name="T81"> - </text:span><text:span text:style-name="Fonte_20_parág._20_padrão"><text:span text:style-name="T81">0242125-56.2020.8.06.0001</text:span></text:span><text:span text:style-name="T81"> - </text:span><text:span text:style-name="Fonte_20_parág._20_padrão"><text:span text:style-name="T81">Apelação Cível</text:span></text:span><text:span text:style-name="T81"> </text:span><text:span text:style-name="T14">- Fortaleza/20ª Vara Cível. </text:span><text:span text:style-name="Fonte_20_parág._20_padrão"><text:span text:style-name="T9">Apelante</text:span></text:span><text:span text:style-name="T1">: Banco do Brasil S/A. </text:span><text:span text:style-name="Fonte_20_parág._20_padrão"><text:span text:style-name="T9">Apelada</text:span></text:span><text:span text:style-name="T1">: SM Administradora Ltda. </text:span><text:span text:style-name="Fonte_20_parág._20_padrão"><text:span text:style-name="T406">Julgadores: Os Exmos. Srs. Deses. EMANUEL LEITE ALBUQUERQUE – Relator, RAIMUNDO NONATO SILVA SANTOS e FRANCISCO MAURO FERREIRA LIBERATO - </text:span>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1">dar- lhe </text:span></text:span><text:span text:style-name="Fonte_20_parág._20_padrão"><text:span text:style-name="T135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190">10</text:span></text:span><text:span text:style-name="Fonte_20_parág._20_padrão"><text:span text:style-name="T259">1</text:span></text:span><text:span text:style-name="T81"> - </text:span><text:span text:style-name="Fonte_20_parág._20_padrão"><text:span text:style-name="T81">0203522-19.2023.8.06.0029</text:span></text:span><text:span text:style-name="T81"> - </text:span><text:soft-page-break/><text:span text:style-name="Fonte_20_parág._20_padrão"><text:span text:style-name="T81">Apelação Cível</text:span></text:span><text:span text:style-name="T14"> - Acopiara/2ª Vara Cível. </text:span><text:span text:style-name="Fonte_20_parág._20_padrão"><text:span text:style-name="T9">Apelante</text:span></text:span><text:span text:style-name="T1">: Zulmira Batista Pereira e Silva. </text:span><text:span text:style-name="Fonte_20_parág._20_padrão"><text:span text:style-name="T9">Apelado</text:span></text:span><text:span text:style-name="T1">: Banco Pan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85">10</text:span></text:span><text:span text:style-name="Fonte_20_parág._20_padrão"><text:span text:style-name="T190">2</text:span></text:span><text:span text:style-name="T9"> - </text:span><text:span text:style-name="Fonte_20_parág._20_padrão"><text:span text:style-name="T9">0264009-10.2021.8.06.0001</text:span></text:span><text:span text:style-name="T9"> - </text:span><text:span text:style-name="Fonte_20_parág._20_padrão"><text:span text:style-name="T9">Apelação Cível</text:span></text:span><text:span text:style-name="T1"> </text:span><text:span text:style-name="T14">- Núcleos de Justiça 4.0/DPVAT. </text:span><text:span text:style-name="Fonte_20_parág._20_padrão"><text:span text:style-name="T9">Apelante</text:span></text:span><text:span text:style-name="T1">: Paulo Roberto Mourão Evangelista. </text:span><text:span text:style-name="Fonte_20_parág._20_padrão"><text:span text:style-name="T9">Apelada</text:span></text:span><text:span text:style-name="T1">: Seguradora Líder dos Consórcios do Seguro DPVAT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85">10</text:span></text:span><text:span text:style-name="Fonte_20_parág._20_padrão"><text:span text:style-name="T190">3</text:span></text:span><text:span text:style-name="T9"> - </text:span><text:span text:style-name="Fonte_20_parág._20_padrão"><text:span text:style-name="T81">0050316-95.2021.8.06.0112</text:span></text:span><text:span text:style-name="T81"> - </text:span><text:span text:style-name="Fonte_20_parág._20_padrão"><text:span text:style-name="T81">Apelação Cível</text:span></text:span><text:span text:style-name="T14"> - Juazeiro do Norte/2ª Vara de Família e Sucessões.</text:span><text:span text:style-name="T1"> </text:span><text:span text:style-name="Fonte_20_parág._20_padrão"><text:span text:style-name="T9">Apelante</text:span></text:span><text:span text:style-name="T1">: L. C. do N. S. </text:span><text:span text:style-name="Fonte_20_parág._20_padrão"><text:span text:style-name="T9">Apelado</text:span></text:span><text:span text:style-name="T1">: J. de S. S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14">10</text:span></text:span><text:span text:style-name="Fonte_20_parág._20_padrão"><text:span text:style-name="T259">4</text:span></text:span><text:span text:style-name="T81"> - </text:span><text:span text:style-name="Fonte_20_parág._20_padrão"><text:span text:style-name="T81">0</text:span></text:span><text:span text:style-name="Fonte_20_parág._20_padrão"><text:span text:style-name="T80">624538-17.2024.8.06.0000</text:span></text:span><text:span text:style-name="T14"> - </text:span><text:span text:style-name="Fonte_20_parág._20_padrão"><text:span text:style-name="T80">Agravo de Instrumento</text:span></text:span><text:span text:style-name="T14"> - Fortaleza/6ª Vara Cível. </text:span><text:span text:style-name="Fonte_20_parág._20_padrão"><text:span text:style-name="T9">Agravante</text:span></text:span><text:span text:style-name="T1">: Prodamy Anderson de Santana Pacheco. </text:span><text:span text:style-name="Fonte_20_parág._20_padrão"><text:span text:style-name="T9">Agravados</text:span></text:span><text:span text:style-name="T1">: Braiscompany Soluções Digitais e Treinamentos Ltda. e outros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4">10</text:span></text:span><text:span text:style-name="Fonte_20_parág._20_padrão"><text:span text:style-name="T259">5</text:span></text:span><text:span text:style-name="T81"> -</text:span><text:span text:style-name="T14"> </text:span><text:span text:style-name="Fonte_20_parág._20_padrão"><text:span text:style-name="T80">0205026-47.2023.8.06.0001</text:span></text:span><text:span text:style-name="T14"> - </text:span><text:span text:style-name="Fonte_20_parág._20_padrão"><text:span text:style-name="T80">Apelação Cível</text:span></text:span><text:span text:style-name="T14"> - Fortaleza/3ª Vara de Família.</text:span><text:span text:style-name="Fonte_20_parág._20_padrão"><text:span text:style-name="T9">Apelante</text:span></text:span><text:span text:style-name="T1">: R. G. de O. P. </text:span><text:span text:style-name="Fonte_20_parág._20_padrão"><text:span text:style-name="T9">Apelada</text:span></text:span><text:span text:style-name="T1">: N. de M. A. da S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4">10</text:span></text:span><text:span text:style-name="Fonte_20_parág._20_padrão"><text:span text:style-name="T259">6</text:span></text:span><text:span text:style-name="T81"> - </text:span><text:span text:style-name="Fonte_20_parág._20_padrão"><text:span text:style-name="T81">02</text:span></text:span><text:span text:style-name="Fonte_20_parág._20_padrão"><text:span text:style-name="T80">00017-08.2024.8.06.0151</text:span></text:span><text:span text:style-name="T14"> - </text:span><text:span text:style-name="Fonte_20_parág._20_padrão"><text:span text:style-name="T80">Apelação Cível</text:span></text:span><text:span text:style-name="T14"> - Quixadá/1ª Vara Cível. </text:span><text:span text:style-name="Fonte_20_parág._20_padrão"><text:span text:style-name="T9">Apelante</text:span></text:span><text:span text:style-name="T1">: Aymoré Crédito Financiamento e Investimento S/A. </text:span><text:span text:style-name="Fonte_20_parág._20_padrão"><text:span text:style-name="T9">Apelado</text:span></text:span><text:span text:style-name="T1">: Antônio Carlos Germano de Lim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4">10</text:span></text:span><text:span text:style-name="Fonte_20_parág._20_padrão"><text:span text:style-name="T259">7</text:span></text:span><text:span text:style-name="T81"> - </text:span><text:span text:style-name="Fonte_20_parág._20_padrão"><text:span text:style-name="T81">0</text:span></text:span><text:span text:style-name="Fonte_20_parág._20_padrão"><text:span text:style-name="T80">271893-22.2023.8.06.0001</text:span></text:span><text:span text:style-name="T14"> - </text:span><text:span text:style-name="Fonte_20_parág._20_padrão"><text:span text:style-name="T80">Apelação Cível</text:span></text:span><text:span text:style-name="T14"> - Fortaleza/16ª Vara Cível. </text:span><text:span text:style-name="Fonte_20_parág._20_padrão"><text:span text:style-name="T9">Apelante</text:span></text:span><text:span text:style-name="T1">: Aymoré Crédito Financiamento e Investimento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4">10</text:span></text:span><text:span text:style-name="Fonte_20_parág._20_padrão"><text:span text:style-name="T259">8</text:span></text:span><text:span text:style-name="T81"> - </text:span><text:span text:style-name="Fonte_20_parág._20_padrão"><text:span text:style-name="T81">02</text:span></text:span><text:span text:style-name="Fonte_20_parág._20_padrão"><text:span text:style-name="T80">84029-51.2023.8.06.0001</text:span></text:span><text:span text:style-name="T14"> - </text:span><text:span text:style-name="Fonte_20_parág._20_padrão"><text:span text:style-name="T80">Apelação Cível</text:span></text:span><text:span text:style-name="T14"> - Fortaleza/7ª Vara Cível. </text:span><text:span text:style-name="Fonte_20_parág._20_padrão"><text:span text:style-name="T9">Apelante</text:span></text:span><text:span text:style-name="T1">: Luis Carlos Nunes. </text:span><text:span text:style-name="Fonte_20_parág._20_padrão"><text:span text:style-name="T9">Apelado</text:span></text:span><text:span text:style-name="T1">: Banco Bradesco Financiamentos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4">10</text:span></text:span><text:span text:style-name="Fonte_20_parág._20_padrão"><text:span text:style-name="T259">9</text:span></text:span><text:span text:style-name="T81"> - </text:span><text:span text:style-name="Fonte_20_parág._20_padrão"><text:span text:style-name="T81">0200293-</text:span></text:span><text:span text:style-name="Fonte_20_parág._20_padrão"><text:span text:style-name="T80">39.2024.8.06.0151</text:span></text:span><text:span text:style-name="T14"> - </text:span><text:span text:style-name="Fonte_20_parág._20_padrão"><text:span text:style-name="T80">Apelação Cível</text:span></text:span><text:span text:style-name="T14"> - Quixadá/1ª Vara Cível. </text:span><text:span text:style-name="Fonte_20_parág._20_padrão"><text:span text:style-name="T9">Apelante</text:span></text:span><text:span text:style-name="T1">: Aymoré Crédito Financiamento e Investimento S/A. </text:span><text:span text:style-name="Fonte_20_parág._20_padrão"><text:span text:style-name="T9">Apelado</text:span></text:span><text:span text:style-name="T1">: Francisco Alexandre Barbosa Vieir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5">1</text:span></text:span><text:span text:style-name="Fonte_20_parág._20_padrão"><text:span text:style-name="T259">10</text:span></text:span><text:span text:style-name="T81"> - </text:span><text:span text:style-name="Fonte_20_parág._20_padrão"><text:span text:style-name="T81">0</text:span></text:span><text:span text:style-name="Fonte_20_parág._20_padrão"><text:span text:style-name="T80">203485-89.2023.8.06.0029</text:span></text:span><text:span text:style-name="T14"> - </text:span><text:soft-page-break/><text:span text:style-name="Fonte_20_parág._20_padrão"><text:span text:style-name="T80">Apelação Cível</text:span></text:span><text:span text:style-name="T14"> - Acopiara/2ª Vara Cível. </text:span><text:span text:style-name="Fonte_20_parág._20_padrão"><text:span text:style-name="T9">Apelante</text:span></text:span><text:span text:style-name="T1">: Jose Marcone de Albuquerque. </text:span><text:span text:style-name="Fonte_20_parág._20_padrão"><text:span text:style-name="T9">Apelado</text:span></text:span><text:span text:style-name="T1">: Banco do Brasil S.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5">1</text:span></text:span><text:span text:style-name="Fonte_20_parág._20_padrão"><text:span text:style-name="T259">11</text:span></text:span><text:span text:style-name="T81"> </text:span><text:span text:style-name="T14">- </text:span><text:span text:style-name="Fonte_20_parág._20_padrão"><text:span text:style-name="T80">0259856-65.2020.8.06.0001</text:span></text:span><text:span text:style-name="T14"> - </text:span><text:span text:style-name="Fonte_20_parág._20_padrão"><text:span text:style-name="T80">Apelação Cível</text:span></text:span><text:span text:style-name="T14"> - Núcleos de Justiça 4.0/DPVAT. </text:span><text:span text:style-name="Fonte_20_parág._20_padrão"><text:span text:style-name="T9">Apelante</text:span></text:span><text:span text:style-name="T1">: Seguradora Líder dos Consórcios do Seguro DPVAT S/A. </text:span><text:span text:style-name="Fonte_20_parág._20_padrão"><text:span text:style-name="T9">Apelado</text:span></text:span><text:span text:style-name="T1">: Francisco Alaísio Ferreira Araujo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5">11</text:span></text:span><text:span text:style-name="Fonte_20_parág._20_padrão"><text:span text:style-name="T259">2</text:span></text:span><text:span text:style-name="T81"> - </text:span><text:span text:style-name="Fonte_20_parág._20_padrão"><text:span text:style-name="T81">0281005-49.2022.8.06.0001</text:span></text:span><text:span text:style-name="T81"> - </text:span><text:span text:style-name="Fonte_20_parág._20_padrão"><text:span text:style-name="T81">Apelação Cível</text:span></text:span><text:span text:style-name="T81"> - Fortaleza/7ª Vara Cível. </text:span><text:span text:style-name="Fonte_20_parág._20_padrão"><text:span text:style-name="T9">Apelante</text:span></text:span><text:span text:style-name="T1">: Bruno Lima Benevides. </text:span><text:span text:style-name="Fonte_20_parág._20_padrão"><text:span text:style-name="T9">Apelado</text:span></text:span><text:span text:style-name="T1">: Banco RCI Brasil S/A. <text:s/>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37">não </text:span></text:span><text:span text:style-name="Fonte_20_parág._20_padrão"><text:span text:style-name="T122">conheceu do recurso, </text:span></text:span><text:span text:style-name="Fonte_20_parág._20_padrão"><text:span text:style-name="T137">nos termos do voto do Relator.” </text:span></text:span><text:span text:style-name="Fonte_20_parág._20_padrão"><text:span text:style-name="T215">11</text:span></text:span><text:span text:style-name="Fonte_20_parág._20_padrão"><text:span text:style-name="T259">3</text:span></text:span><text:span text:style-name="T14"> - </text:span><text:span text:style-name="Fonte_20_parág._20_padrão"><text:span text:style-name="T80">0200825-67.2023.8.06.0112</text:span></text:span><text:span text:style-name="T14"> - </text:span><text:span text:style-name="Fonte_20_parág._20_padrão"><text:span text:style-name="T80">Apelação Cível</text:span></text:span><text:span text:style-name="T14"> - Juazeiro do Norte/2ª Vara Cível. </text:span><text:span text:style-name="Fonte_20_parág._20_padrão"><text:span text:style-name="T9">Apelante</text:span></text:span><text:span text:style-name="T1">: Administradora de Consórcio Nacional Honda Ltda. </text:span><text:span text:style-name="Fonte_20_parág._20_padrão"><text:span text:style-name="T9">Apelado</text:span></text:span><text:span text:style-name="T1">: Santiago Batista de Moura. <text:s/>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5">11</text:span></text:span><text:span text:style-name="Fonte_20_parág._20_padrão"><text:span text:style-name="T259">4</text:span></text:span><text:span text:style-name="Fonte_20_parág._20_padrão"><text:span text:style-name="T51"> - 0206</text:span></text:span><text:span text:style-name="Fonte_20_parág._20_padrão"><text:span text:style-name="T50">000-71.2023.8.06.0167</text:span></text:span><text:span text:style-name="Fonte_20_parág._20_padrão"><text:span text:style-name="T114"> - </text:span></text:span><text:span text:style-name="Fonte_20_parág._20_padrão"><text:span text:style-name="T50">Apelação Cível</text:span></text:span><text:span text:style-name="Fonte_20_parág._20_padrão"><text:span text:style-name="T114"> - Sobral/2ª Vara Cível.</text:span></text:span><text:span text:style-name="Fonte_20_parág._20_padrão"><text:span text:style-name="T390"> </text:span></text:span><text:span text:style-name="Fonte_20_parág._20_padrão"><text:span text:style-name="T9">Apelante</text:span></text:span><text:span text:style-name="T1">: Lanna Regina Pereira Sousa. </text:span><text:span text:style-name="Fonte_20_parág._20_padrão"><text:span text:style-name="T9">Apelado</text:span></text:span><text:span text:style-name="T1">: Banco Honda S/A. </text:span><text:span text:style-name="T401">Julgadores: Os Exmos. Srs. Deses. EMANUEL LEITE ALBUQUERQUE – Relator, RAIMUNDO NONATO SILVA SANTOS e FRANCISCO MAURO FERREIRA LIBERAT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5">11</text:span></text:span><text:span text:style-name="Fonte_20_parág._20_padrão"><text:span text:style-name="T259">5</text:span></text:span><text:span text:style-name="Fonte_20_parág._20_padrão"><text:span text:style-name="T97"> - </text:span></text:span><text:span text:style-name="Fonte_20_parág._20_padrão"><text:span text:style-name="T81">0030</text:span></text:span><text:span text:style-name="Fonte_20_parág._20_padrão"><text:span text:style-name="T80">843-52.2013.8.06.0000/50001</text:span></text:span><text:span text:style-name="T14"> - </text:span><text:span text:style-name="Fonte_20_parág._20_padrão"><text:span text:style-name="T80">Embargos de Declaração Cível</text:span></text:span><text:span text:style-name="T14"> - Fortaleza/2ª Vara Empresarial, de Recuperação de Empresas e de Falências do Estado do Ceará. </text:span><text:span text:style-name="Fonte_20_parág._20_padrão"><text:span text:style-name="T9">Embargante</text:span></text:span><text:span text:style-name="T1">: Massa Falida Future Comercial Importadora e Exportadora Ltda. </text:span><text:span text:style-name="Fonte_20_parág._20_padrão"><text:span text:style-name="T9">Embargada</text:span></text:span><text:span text:style-name="T1">: Agropecuária Lys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300">11</text:span></text:span><text:span text:style-name="Fonte_20_parág._20_padrão"><text:span text:style-name="T302">6</text:span></text:span><text:span text:style-name="T403"> - </text:span><text:span text:style-name="Fonte_20_parág._20_padrão"><text:span text:style-name="T403">0</text:span></text:span><text:span text:style-name="Fonte_20_parág._20_padrão"><text:span text:style-name="T402">030843-52.2013.8.06.0000/50002</text:span></text:span><text:span text:style-name="T404"> - </text:span><text:span text:style-name="Fonte_20_parág._20_padrão"><text:span text:style-name="T402">Embargos de Declaração Cível</text:span></text:span><text:span text:style-name="T404"> - Fortaleza/2ª Vara Empresarial, de Recuperação de Empresas e de Falências do Estado do Ceará. </text:span><text:span text:style-name="Fonte_20_parág._20_padrão"><text:span text:style-name="T9">Embargante</text:span></text:span><text:span text:style-name="T1">: R. Amaral, Huland, Castro Alves, Linhares &amp; Barros Leal Advogados. </text:span><text:span text:style-name="Fonte_20_parág._20_padrão"><text:span text:style-name="T9">Embargada</text:span></text:span><text:span text:style-name="T1">: Agropecuária Lys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6">11</text:span></text:span><text:span text:style-name="Fonte_20_parág._20_padrão"><text:span text:style-name="T259">7</text:span></text:span><text:span text:style-name="Fonte_20_parág._20_padrão"><text:span text:style-name="T216"> - </text:span></text:span><text:span text:style-name="Fonte_20_parág._20_padrão"><text:span text:style-name="T81">062318</text:span></text:span><text:span text:style-name="Fonte_20_parág._20_padrão"><text:span text:style-name="T80">2-60.2019.8.06.0000/50000</text:span></text:span><text:span text:style-name="T14"> - </text:span><text:span text:style-name="Fonte_20_parág._20_padrão"><text:span text:style-name="T80">Embargos de Declaração Cível</text:span></text:span><text:span text:style-name="T14"> - Fortaleza/27ª Vara Cível. </text:span><text:span text:style-name="Fonte_20_parág._20_padrão"><text:span text:style-name="T9">Embargante</text:span></text:span><text:span text:style-name="T1">: César Veículos Ltda. </text:span><text:span text:style-name="Fonte_20_parág._20_padrão"><text:span text:style-name="T9">Embargado</text:span></text:span><text:span text:style-name="T1">: Banco Santander (Brasil)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288"> </text:span></text:span><text:span text:style-name="Fonte_20_parág._20_padrão"><text:span text:style-name="T216">11</text:span></text:span><text:span text:style-name="Fonte_20_parág._20_padrão"><text:span text:style-name="T259">8</text:span></text:span><text:span text:style-name="T81"> - </text:span><text:span text:style-name="Fonte_20_parág._20_padrão"><text:span text:style-name="T81">0015</text:span></text:span><text:span text:style-name="Fonte_20_parág._20_padrão"><text:span text:style-name="T80">457-54.2016.8.06.0136/50001</text:span></text:span><text:span text:style-name="T14"> - </text:span><text:span text:style-name="Fonte_20_parág._20_padrão"><text:span text:style-name="T80">Agravo Interno Cível</text:span></text:span><text:span text:style-name="T14"> - Pacajus/1ª Vara. </text:span><text:span text:style-name="Fonte_20_parág._20_padrão"><text:span text:style-name="T9">Agravante</text:span></text:span><text:span text:style-name="T1">: Nacional Gás Butano Distribuidora Ltda. </text:span><text:span text:style-name="Fonte_20_parág._20_padrão"><text:span text:style-name="T9">Agravado</text:span></text:span><text:span text:style-name="T1">: Antônio Vangleudo Nogueira da Silva. </text:span><text:span text:style-name="T401">Julgadores: Os Exmos. Srs. <text:s/>Deses. RAIMUNDO NONATO SILVA SANTOS </text:span><text:soft-page-break/><text:span text:style-name="T401">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7">11</text:span></text:span><text:span text:style-name="Fonte_20_parág._20_padrão"><text:span text:style-name="T259">9</text:span></text:span><text:span text:style-name="T81"> - </text:span><text:span text:style-name="Fonte_20_parág._20_padrão"><text:span text:style-name="T81">00</text:span></text:span><text:span text:style-name="Fonte_20_parág._20_padrão"><text:span text:style-name="T80">08877-69.2016.8.06.0051</text:span></text:span><text:span text:style-name="T14"> - </text:span><text:span text:style-name="Fonte_20_parág._20_padrão"><text:span text:style-name="T80">Apelação Cível</text:span></text:span><text:span text:style-name="T14"> - Boa Viagem/1ª Vara. </text:span><text:span text:style-name="Fonte_20_parág._20_padrão"><text:span text:style-name="T9">Apelante</text:span></text:span><text:span text:style-name="T1">: Luiz Ponciano Celestino. </text:span><text:span text:style-name="Fonte_20_parág._20_padrão"><text:span text:style-name="T9">Apelados</text:span></text:span><text:span text:style-name="T1">: Antônio Ponciano Celestino e Maria Cavalcante Celestino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7">1</text:span></text:span><text:span text:style-name="Fonte_20_parág._20_padrão"><text:span text:style-name="T259">20</text:span></text:span><text:span text:style-name="T81">-</text:span><text:span text:style-name="T14"> </text:span><text:span text:style-name="Fonte_20_parág._20_padrão"><text:span text:style-name="T80">0008356-27.2016.8.06.0051</text:span></text:span><text:span text:style-name="T14"> - </text:span><text:span text:style-name="Fonte_20_parág._20_padrão"><text:span text:style-name="T80">Apelação Cível</text:span></text:span><text:span text:style-name="T14"> - Boa Viagem/1ª Vara. </text:span><text:span text:style-name="Fonte_20_parág._20_padrão"><text:span text:style-name="T9">Apelante</text:span></text:span><text:span text:style-name="T1">: Luiz Ponciano Celestino. </text:span><text:span text:style-name="Fonte_20_parág._20_padrão"><text:span text:style-name="T9">Apelado</text:span></text:span><text:span text:style-name="T1">: Antônio Ponciano Celestino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17">1</text:span></text:span><text:span text:style-name="Fonte_20_parág._20_padrão"><text:span text:style-name="T259">21</text:span></text:span><text:span text:style-name="T81">- </text:span><text:span text:style-name="Fonte_20_parág._20_padrão"><text:span text:style-name="T81">01</text:span></text:span><text:span text:style-name="Fonte_20_parág._20_padrão"><text:span text:style-name="T80">51972-21.2013.8.06.0001/50000</text:span></text:span><text:span text:style-name="T14"> - </text:span><text:span text:style-name="Fonte_20_parág._20_padrão"><text:span text:style-name="T80">Agravo Interno Cível</text:span></text:span><text:span text:style-name="T14"> - Fortaleza/28ª Vara Cível.</text:span><text:span text:style-name="T1"> </text:span><text:span text:style-name="Fonte_20_parág._20_padrão"><text:span text:style-name="T9">Agravantes</text:span></text:span><text:span text:style-name="T1">: Arvoredo Incorporações SPE Ltda e Magis Incorporações e Participações Ltda. </text:span><text:span text:style-name="Fonte_20_parág._20_padrão"><text:span text:style-name="T9">Agravados</text:span></text:span><text:span text:style-name="T1">: Carlos Rodrigo Castro Schlaefli e Daniele Cristiane Ronqui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17">12</text:span></text:span><text:span text:style-name="Fonte_20_parág._20_padrão"><text:span text:style-name="T259">2</text:span></text:span><text:span text:style-name="T81"> - </text:span><text:span text:style-name="Fonte_20_parág._20_padrão"><text:span text:style-name="T81">05046</text:span></text:span><text:span text:style-name="Fonte_20_parág._20_padrão"><text:span text:style-name="T80">59-67.2011.8.06.0001</text:span></text:span><text:span text:style-name="T14"> - </text:span><text:span text:style-name="Fonte_20_parág._20_padrão"><text:span text:style-name="T80">Apelação Cível</text:span></text:span><text:span text:style-name="T14"> - Fortaleza/31ª Vara Cível. </text:span><text:span text:style-name="Fonte_20_parág._20_padrão"><text:span text:style-name="T9">Apelante</text:span></text:span><text:span text:style-name="T1">: André Luiz Alves Pinheiro. </text:span><text:span text:style-name="Fonte_20_parág._20_padrão"><text:span text:style-name="T9">Apelado</text:span></text:span><text:span text:style-name="T1">: Gomes Queiroz Imóveis Ltda. - ME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7">12</text:span></text:span><text:span text:style-name="Fonte_20_parág._20_padrão"><text:span text:style-name="T259">3</text:span></text:span><text:span text:style-name="T81"> - </text:span><text:span text:style-name="Fonte_20_parág._20_padrão"><text:span text:style-name="T81">000</text:span></text:span><text:span text:style-name="Fonte_20_parág._20_padrão"><text:span text:style-name="T80">8148-07.2017.8.06.0084/50001</text:span></text:span><text:span text:style-name="T14"> - </text:span><text:span text:style-name="Fonte_20_parág._20_padrão"><text:span text:style-name="T80">Agravo Interno Cível</text:span></text:span><text:span text:style-name="T14"> - Guaraciaba do Norte/Vara Única. </text:span><text:span text:style-name="Fonte_20_parág._20_padrão"><text:span text:style-name="T9">Agravante</text:span></text:span><text:span text:style-name="T1">: Banco BMG S/A. </text:span><text:span text:style-name="Fonte_20_parág._20_padrão"><text:span text:style-name="T9">Agravado</text:span></text:span><text:span text:style-name="T1">: Luiz Gonzaga de Lim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68">12</text:span></text:span><text:span text:style-name="Fonte_20_parág._20_padrão"><text:span text:style-name="T277">4</text:span></text:span><text:span text:style-name="T81"> - </text:span><text:span text:style-name="Fonte_20_parág._20_padrão"><text:span text:style-name="T81">00</text:span></text:span><text:span text:style-name="Fonte_20_parág._20_padrão"><text:span text:style-name="T80">00874-25.2005.8.06.0112</text:span></text:span><text:span text:style-name="T14"> - </text:span><text:span text:style-name="Fonte_20_parág._20_padrão"><text:span text:style-name="T80">Apelação Cível</text:span></text:span><text:span text:style-name="T14"> - Juazeiro do Norte/1ª Vara Cível. </text:span><text:span text:style-name="Fonte_20_parág._20_padrão"><text:span text:style-name="T9">Apte/Apdo</text:span></text:span><text:span text:style-name="T1">: Espólio de Cremilde Gomes Lucas. Inventariante: Maria Célia Gomes Mota Cavalcanti. </text:span><text:span text:style-name="Fonte_20_parág._20_padrão"><text:span text:style-name="T9">Apte/Apda</text:span></text:span><text:span text:style-name="T1">: Francisca Bezerra Luis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7">12</text:span></text:span><text:span text:style-name="Fonte_20_parág._20_padrão"><text:span text:style-name="T259">5</text:span></text:span><text:span text:style-name="T81"> -</text:span><text:span text:style-name="T14"> </text:span><text:span text:style-name="Fonte_20_parág._20_padrão"><text:span text:style-name="T80">0635159-78.2021.8.06.0000/50000</text:span></text:span><text:span text:style-name="T14"> - </text:span><text:span text:style-name="Fonte_20_parág._20_padrão"><text:span text:style-name="T80">Agravo Interno Cível</text:span></text:span><text:span text:style-name="T14"> - Fortaleza/17ª Vara Cível. </text:span><text:span text:style-name="Fonte_20_parág._20_padrão"><text:span text:style-name="T9">Agravante</text:span></text:span><text:span text:style-name="T1">: José Mário de Oliveira. Repr. Legal: Maria Eugenia Rattes de Oliveira. </text:span><text:span text:style-name="Fonte_20_parág._20_padrão"><text:span text:style-name="T9">Agravada</text:span></text:span><text:span text:style-name="T1">: GEAP Autogestão em Saúde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7">12</text:span></text:span><text:span text:style-name="Fonte_20_parág._20_padrão"><text:span text:style-name="T259">6</text:span></text:span><text:span text:style-name="T81"> - </text:span><text:span text:style-name="Fonte_20_parág._20_padrão"><text:span text:style-name="T81">0136021-60.2008.8.06.0001</text:span></text:span><text:span text:style-name="T81"> - </text:span><text:span text:style-name="Fonte_20_parág._20_padrão"><text:span text:style-name="T81">Apelação Cível</text:span></text:span><text:span text:style-name="T81"> - </text:span><text:span text:style-name="T113">Fortaleza/10ª Vara de Família. </text:span><text:span text:style-name="Fonte_20_parág._20_padrão"><text:span text:style-name="T9">Apelante</text:span></text:span><text:span text:style-name="T1">: A. P. H. </text:span><text:span text:style-name="Fonte_20_parág._20_padrão"><text:span text:style-name="T9">Apelado</text:span></text:span><text:span text:style-name="T1">: F. A. A. H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95">1</text:span></text:span><text:span text:style-name="Fonte_20_parág._20_padrão"><text:span text:style-name="T268">2</text:span></text:span><text:span text:style-name="Fonte_20_parág._20_padrão"><text:span text:style-name="T277">7</text:span></text:span><text:span text:style-name="T81"> -</text:span><text:span text:style-name="T14"> </text:span><text:span text:style-name="Fonte_20_parág._20_padrão"><text:span text:style-name="T80">0008576-</text:span></text:span><text:soft-page-break/><text:span text:style-name="Fonte_20_parág._20_padrão"><text:span text:style-name="T80">20.2014.8.06.0043</text:span></text:span><text:span text:style-name="T14"> - </text:span><text:span text:style-name="Fonte_20_parág._20_padrão"><text:span text:style-name="T80">Apelação Cível</text:span></text:span><text:span text:style-name="T14"> - Barbalha/2ª Vara Cível. </text:span><text:span text:style-name="Fonte_20_parág._20_padrão"><text:span text:style-name="T9">Apelante</text:span></text:span><text:span text:style-name="T1">: Sephora Grangeiro de Queiroz. </text:span><text:span text:style-name="Fonte_20_parág._20_padrão"><text:span text:style-name="T9">Apelada</text:span></text:span><text:span text:style-name="T1">: Cevema- Ceará Veículos Máquinas e Acessórios Ltd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8">dar</text:span></text:span><text:span text:style-name="Fonte_20_parág._20_padrão"><text:span text:style-name="T131">-lhe </text:span></text:span><text:span text:style-name="Fonte_20_parág._20_padrão"><text:span text:style-name="T138">parcial </text:span></text:span><text:span text:style-name="Fonte_20_parág._20_padrão"><text:span text:style-name="T131">provimento, nos termos do voto do Relator.” </text:span></text:span><text:span text:style-name="Fonte_20_parág._20_padrão"><text:span text:style-name="T218">12</text:span></text:span><text:span text:style-name="Fonte_20_parág._20_padrão"><text:span text:style-name="T259">8</text:span></text:span><text:span text:style-name="T81"> - </text:span><text:span text:style-name="Fonte_20_parág._20_padrão"><text:span text:style-name="T81">02403</text:span></text:span><text:span text:style-name="Fonte_20_parág._20_padrão"><text:span text:style-name="T80">64-87.2020.8.06.0001/50001</text:span></text:span><text:span text:style-name="T14"> - </text:span><text:span text:style-name="Fonte_20_parág._20_padrão"><text:span text:style-name="T80">Agravo Interno Cível</text:span></text:span><text:span text:style-name="T14"> - Fortaleza/2ª Vara Cível. </text:span><text:span text:style-name="Fonte_20_parág._20_padrão"><text:span text:style-name="T81">Agravante</text:span></text:span><text:span text:style-name="T14">: Banco do Brasil S/A. </text:span><text:span text:style-name="Fonte_20_parág._20_padrão"><text:span text:style-name="T9">Agravados</text:span></text:span><text:span text:style-name="T1">: Studart &amp; Martins Prestação de Serviços Ltda. e outros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9">dar</text:span></text:span><text:span text:style-name="Fonte_20_parág._20_padrão"><text:span text:style-name="T131">- lhe provimento, nos termos do voto do Relator. </text:span></text:span><text:span text:style-name="Fonte_20_parág._20_padrão"><text:span text:style-name="T219">12</text:span></text:span><text:span text:style-name="Fonte_20_parág._20_padrão"><text:span text:style-name="T259">9</text:span></text:span><text:span text:style-name="T81"> - </text:span><text:span text:style-name="Fonte_20_parág._20_padrão"><text:span text:style-name="T81">0</text:span></text:span><text:span text:style-name="Fonte_20_parág._20_padrão"><text:span text:style-name="T80">139024-08.2017.8.06.0001/50000</text:span></text:span><text:span text:style-name="T14"> - </text:span><text:span text:style-name="Fonte_20_parág._20_padrão"><text:span text:style-name="T80">Agravo Interno Cível</text:span></text:span><text:span text:style-name="T14"> - Fortaleza/19ª Vara Cível. </text:span><text:span text:style-name="Fonte_20_parág._20_padrão"><text:span text:style-name="T9">Agravantes</text:span></text:span><text:span text:style-name="T1">: Janice Paula Bruno de Siqueira e Rodolfo de Andrade Moura. </text:span><text:span text:style-name="Fonte_20_parág._20_padrão"><text:span text:style-name="T9">Agravado</text:span></text:span><text:span text:style-name="T1">: Rossi Residencial S/A e outro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19">1</text:span></text:span><text:span text:style-name="Fonte_20_parág._20_padrão"><text:span text:style-name="T259">30</text:span></text:span><text:span text:style-name="T81"> - </text:span><text:span text:style-name="Fonte_20_parág._20_padrão"><text:span text:style-name="T81">06</text:span></text:span><text:span text:style-name="Fonte_20_parág._20_padrão"><text:span text:style-name="T80">24343-03.2022.8.06.0000/50000</text:span></text:span><text:span text:style-name="T14"> - </text:span><text:span text:style-name="Fonte_20_parág._20_padrão"><text:span text:style-name="T80">Agravo Interno Cível</text:span></text:span><text:span text:style-name="T14"> - Maracanaú/2ª Vara Cível. </text:span><text:span text:style-name="Fonte_20_parág._20_padrão"><text:span text:style-name="T9">Agravantes</text:span></text:span><text:span text:style-name="T1">: Luiz Gonzaga Marques Júnior e outros. </text:span><text:span text:style-name="Fonte_20_parág._20_padrão"><text:span text:style-name="T9">Agravado</text:span></text:span><text:span text:style-name="T1">: Banco do Nordeste do Brasil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</text:span></text:span><text:span text:style-name="Fonte_20_parág._20_padrão"><text:span text:style-name="T140">parcialmente </text:span></text:span><text:span text:style-name="Fonte_20_parág._20_padrão"><text:span text:style-name="T122">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0">1</text:span></text:span><text:span text:style-name="Fonte_20_parág._20_padrão"><text:span text:style-name="T259">31</text:span></text:span><text:span text:style-name="T81"> - </text:span><text:span text:style-name="Fonte_20_parág._20_padrão"><text:span text:style-name="T81">018</text:span></text:span><text:span text:style-name="Fonte_20_parág._20_padrão"><text:span text:style-name="T80">4559-86.2019.8.06.0001/50000</text:span></text:span><text:span text:style-name="T14"> - </text:span><text:span text:style-name="Fonte_20_parág._20_padrão"><text:span text:style-name="T80">Agravo Interno Cível</text:span></text:span><text:span text:style-name="T14"> - Fortaleza/18ª Vara Cível.</text:span><text:span text:style-name="T1"> </text:span><text:span text:style-name="Fonte_20_parág._20_padrão"><text:span text:style-name="T9">Agravante</text:span></text:span><text:span text:style-name="T1">: Locaban Ambiental Ltda ME. </text:span><text:span text:style-name="Fonte_20_parág._20_padrão"><text:span text:style-name="T9">Agravado</text:span></text:span><text:span text:style-name="T1">: Novo Horizonte Jacarepaguá Importação, Exportação Ltd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0">13</text:span></text:span><text:span text:style-name="Fonte_20_parág._20_padrão"><text:span text:style-name="T259">2</text:span></text:span><text:span text:style-name="T81"> -</text:span><text:span text:style-name="T14"> </text:span><text:span text:style-name="Fonte_20_parág._20_padrão"><text:span text:style-name="T80">0010114-71.2015.8.06.0117</text:span></text:span><text:span text:style-name="T14"> - </text:span><text:span text:style-name="Fonte_20_parág._20_padrão"><text:span text:style-name="T80">Apelação Cível</text:span></text:span><text:span text:style-name="T14"> - Maracanaú/3ª Vara Cível. </text:span><text:span text:style-name="Fonte_20_parág._20_padrão"><text:span text:style-name="T9">Apelante</text:span></text:span><text:span text:style-name="T1">: Agda Martins Nunes de Lima. </text:span><text:span text:style-name="Fonte_20_parág._20_padrão"><text:span text:style-name="T9">Apelado</text:span></text:span><text:span text:style-name="T1">: Wagner Bastos da Cruz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1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1">13</text:span></text:span><text:span text:style-name="Fonte_20_parág._20_padrão"><text:span text:style-name="T259">3</text:span></text:span><text:span text:style-name="T81"> - </text:span><text:span text:style-name="Fonte_20_parág._20_padrão"><text:span text:style-name="T81">0</text:span></text:span><text:span text:style-name="Fonte_20_parág._20_padrão"><text:span text:style-name="T80">631397-20.2022.8.06.0000/50000</text:span></text:span><text:span text:style-name="T14"> - </text:span><text:span text:style-name="Fonte_20_parág._20_padrão"><text:span text:style-name="T80">Agravo Interno Cível</text:span></text:span><text:span text:style-name="T14"> - São Benedito/2ª Vara. </text:span><text:span text:style-name="Fonte_20_parág._20_padrão"><text:span text:style-name="T9">Agravantes</text:span></text:span><text:span text:style-name="T1">: Lusanira dos Santos Ferreira e outros. </text:span><text:span text:style-name="Fonte_20_parág._20_padrão"><text:span text:style-name="T9">Agravado</text:span></text:span><text:span text:style-name="T1">: Banco do Brasil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1">13</text:span></text:span><text:span text:style-name="Fonte_20_parág._20_padrão"><text:span text:style-name="T259">4</text:span></text:span><text:span text:style-name="T81"> - </text:span><text:span text:style-name="Fonte_20_parág._20_padrão"><text:span text:style-name="T81">0000</text:span></text:span><text:span text:style-name="Fonte_20_parág._20_padrão"><text:span text:style-name="T80">738-92.2000.8.06.0115</text:span></text:span><text:span text:style-name="T14"> - </text:span><text:span text:style-name="Fonte_20_parág._20_padrão"><text:span text:style-name="T80">Apelação Cível</text:span></text:span><text:span text:style-name="T14"> - Limoeiro do Norte/1ª Vara Cível. </text:span><text:span text:style-name="Fonte_20_parág._20_padrão"><text:span text:style-name="T9">Apelante</text:span></text:span><text:span text:style-name="T1">: M. A. de S. </text:span><text:span text:style-name="Fonte_20_parág._20_padrão"><text:span text:style-name="T9">Apelado</text:span></text:span><text:span text:style-name="T1">: E. de A. L. C. Inventariante: Maria Carmoza Chaves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1">13</text:span></text:span><text:span text:style-name="Fonte_20_parág._20_padrão"><text:span text:style-name="T259">5</text:span></text:span><text:span text:style-name="T81"> -</text:span><text:span text:style-name="T14"> </text:span><text:span text:style-name="Fonte_20_parág._20_padrão"><text:span text:style-name="T80">0633534-72.2022.8.06.0000/50001</text:span></text:span><text:span text:style-name="T14"> - </text:span><text:span text:style-name="Fonte_20_parág._20_padrão"><text:span text:style-name="T80">Agravo Interno Cível</text:span></text:span><text:span text:style-name="T14"> - Fortaleza/19ª Vara Cível.</text:span><text:span text:style-name="T1"> </text:span><text:span text:style-name="Fonte_20_parág._20_padrão"><text:span text:style-name="T9">Agravante</text:span></text:span><text:span text:style-name="T1">: Banco do Brasil S/A. </text:span><text:span text:style-name="Fonte_20_parág._20_padrão"><text:span text:style-name="T9">Agravada</text:span></text:span><text:span text:style-name="T1">: Rosa de Souza Lopes. </text:span><text:span text:style-name="T401">Julgadores: Os Exmos. Srs. <text:s/>Deses. RAIMUNDO NONATO SILVA SANTOS – Relator, FRANCISCO MAURO FERREIRA </text:span><text:soft-page-break/><text:span text:style-name="T401">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297"> </text:span></text:span><text:span text:style-name="Fonte_20_parág._20_padrão"><text:span text:style-name="T301">13</text:span></text:span><text:span text:style-name="Fonte_20_parág._20_padrão"><text:span text:style-name="T302">6</text:span></text:span><text:span text:style-name="T403"> - </text:span><text:span text:style-name="Fonte_20_parág._20_padrão"><text:span text:style-name="T403">0209</text:span></text:span><text:span text:style-name="Fonte_20_parág._20_padrão"><text:span text:style-name="T80">048-56.2020.8.06.0001</text:span></text:span><text:span text:style-name="T14"> - </text:span><text:span text:style-name="Fonte_20_parág._20_padrão"><text:span text:style-name="T80">Apelação Cível</text:span></text:span><text:span text:style-name="T14"> - Fortaleza/22ª Vara Cível. </text:span><text:span text:style-name="Fonte_20_parág._20_padrão"><text:span text:style-name="T9">Apelante</text:span></text:span><text:span text:style-name="T1">: Condomínio Edifício Piemont. </text:span><text:span text:style-name="Fonte_20_parág._20_padrão"><text:span text:style-name="T9">Apelado</text:span></text:span><text:span text:style-name="T1">: Allianz Seguros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2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69">13</text:span></text:span><text:span text:style-name="Fonte_20_parág._20_padrão"><text:span text:style-name="T277">7</text:span></text:span><text:span text:style-name="T14"> - </text:span><text:span text:style-name="Fonte_20_parág._20_padrão"><text:span text:style-name="T80">0014212-35.2010.8.06.0001</text:span></text:span><text:span text:style-name="T14"> - </text:span><text:span text:style-name="Fonte_20_parág._20_padrão"><text:span text:style-name="T80">Apelação Cível</text:span></text:span><text:span text:style-name="T14"> - Fortaleza/17ª Vara Cível. </text:span><text:span text:style-name="Fonte_20_parág._20_padrão"><text:span text:style-name="T9">Apelante</text:span></text:span><text:span text:style-name="T1">: Francisco Aristides Ferreira. </text:span><text:span text:style-name="Fonte_20_parág._20_padrão"><text:span text:style-name="T9">Apelada</text:span></text:span><text:span text:style-name="T1">: Companhia Energética do Ceará – COELCE 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</text:span></text:span><text:span text:style-name="Fonte_20_parág._20_padrão"><text:span text:style-name="T390">dos recursos, para, no mérito, dar parcial provimento ao apelo do Sr. Francisco e </text:span></text:span><text:span text:style-name="Fonte_20_parág._20_padrão"><text:span text:style-name="T392">negar</text:span></text:span><text:span text:style-name="Fonte_20_parág._20_padrão"><text:span text:style-name="T390"> provimento ao apelo da COELCE.” </text:span></text:span><text:span text:style-name="Fonte_20_parág._20_padrão"><text:span text:style-name="T52">13</text:span></text:span><text:span text:style-name="Fonte_20_parág._20_padrão"><text:span text:style-name="T53">8</text:span></text:span><text:span text:style-name="T81"> - </text:span><text:span text:style-name="Fonte_20_parág._20_padrão"><text:span text:style-name="T81">0638</text:span></text:span><text:span text:style-name="Fonte_20_parág._20_padrão"><text:span text:style-name="T80">212-33.2022.8.06.0000/50000</text:span></text:span><text:span text:style-name="T14"> - </text:span><text:span text:style-name="Fonte_20_parág._20_padrão"><text:span text:style-name="T80">Agravo Interno Cível</text:span></text:span><text:span text:style-name="T14"> - Fortaleza/3ª Vara Cível.</text:span><text:span text:style-name="T1"> </text:span><text:span text:style-name="Fonte_20_parág._20_padrão"><text:span text:style-name="T9">Agravantes</text:span></text:span><text:span text:style-name="T1">: Adilson Benega e Rosana Aparecida Vicente Benega. </text:span><text:span text:style-name="Fonte_20_parág._20_padrão"><text:span text:style-name="T9">Agravada</text:span></text:span><text:span text:style-name="T1">: Mota Machado &amp; Oregon SPE XXXVIII Construções e Incorporações Ltd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2">13</text:span></text:span><text:span text:style-name="Fonte_20_parág._20_padrão"><text:span text:style-name="T259">9</text:span></text:span><text:span text:style-name="T81"> - </text:span><text:span text:style-name="Fonte_20_parág._20_padrão"><text:span text:style-name="T81">0</text:span></text:span><text:span text:style-name="Fonte_20_parág._20_padrão"><text:span text:style-name="T80">003872-70.2014.8.06.0040/50000</text:span></text:span><text:span text:style-name="T14"> - </text:span><text:span text:style-name="Fonte_20_parág._20_padrão"><text:span text:style-name="T80">Agravo Interno Cível</text:span></text:span><text:span text:style-name="T14"> - Assaré/Vara Única. </text:span><text:span text:style-name="Fonte_20_parág._20_padrão"><text:span text:style-name="T9">Agravantes</text:span></text:span><text:span text:style-name="T1">: Seguradora Líder dos Consórcios do Seguro DPVAT S/A e Centauro Vida e Previdência S/A. </text:span><text:span text:style-name="Fonte_20_parág._20_padrão"><text:span text:style-name="T9">Agravada</text:span></text:span><text:span text:style-name="T1">: Raimunda Rosângela Gomes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2">1</text:span></text:span><text:span text:style-name="Fonte_20_parág._20_padrão"><text:span text:style-name="T259">40</text:span></text:span><text:span text:style-name="T81"> - </text:span><text:span text:style-name="Fonte_20_parág._20_padrão"><text:span text:style-name="T81">062</text:span></text:span><text:span text:style-name="Fonte_20_parág._20_padrão"><text:span text:style-name="T80">8474-84.2023.8.06.0000/50001</text:span></text:span><text:span text:style-name="T14"> - </text:span><text:span text:style-name="Fonte_20_parág._20_padrão"><text:span text:style-name="T80">Agravo Interno Cível</text:span></text:span><text:span text:style-name="T14"> - Fortaleza/38ª Vara Cível. </text:span><text:span text:style-name="Fonte_20_parág._20_padrão"><text:span text:style-name="T9">Agravante</text:span></text:span><text:span text:style-name="T1">: Banco do Brasil S/A. </text:span><text:span text:style-name="Fonte_20_parág._20_padrão"><text:span text:style-name="T9">Agravado</text:span></text:span><text:span text:style-name="T1">: Francisco Edmilson Pinto Roch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2">1</text:span></text:span><text:span text:style-name="Fonte_20_parág._20_padrão"><text:span text:style-name="T259">41</text:span></text:span><text:span text:style-name="T81"> - </text:span><text:span text:style-name="Fonte_20_parág._20_padrão"><text:span text:style-name="T81">0629034-2</text:span></text:span><text:span text:style-name="Fonte_20_parág._20_padrão"><text:span text:style-name="T80">6.2023.8.06.0000/50001</text:span></text:span><text:span text:style-name="T14"> - </text:span><text:span text:style-name="Fonte_20_parág._20_padrão"><text:span text:style-name="T80">Embargos de Declaração Cível</text:span></text:span><text:span text:style-name="T14"> - Fortaleza/9ª Vara Cível. </text:span><text:span text:style-name="Fonte_20_parág._20_padrão"><text:span text:style-name="T9">Embargante</text:span></text:span><text:span text:style-name="T1">: Libra Pescados Ltda. </text:span><text:span text:style-name="Fonte_20_parág._20_padrão"><text:span text:style-name="T9">Embargada</text:span></text:span><text:span text:style-name="T1">: Claudjany dos Santos Freitas Sales - <text:s/>ME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86">1</text:span></text:span><text:span text:style-name="Fonte_20_parág._20_padrão"><text:span text:style-name="T190">4</text:span></text:span><text:span text:style-name="Fonte_20_parág._20_padrão"><text:span text:style-name="T259">2</text:span></text:span><text:span text:style-name="T81"> -</text:span><text:span text:style-name="T14"> </text:span><text:span text:style-name="Fonte_20_parág._20_padrão"><text:span text:style-name="T80">0629623-18.2023.8.06.0000/50000</text:span></text:span><text:span text:style-name="T14"> - </text:span><text:span text:style-name="Fonte_20_parág._20_padrão"><text:span text:style-name="T80">Agravo Interno Cível</text:span></text:span><text:span text:style-name="T14"> - Fortaleza/32ª Vara Cível. </text:span><text:span text:style-name="Fonte_20_parág._20_padrão"><text:span text:style-name="T9">Agravante</text:span></text:span><text:span text:style-name="T1">: Clailson Paulo da Silva. </text:span><text:span text:style-name="Fonte_20_parág._20_padrão"><text:span text:style-name="T9">Agravada</text:span></text:span><text:span text:style-name="T1">: BV Financeira S/A - Crédito, Financiamento e Investimento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</text:span></text:span><text:span text:style-name="Fonte_20_parág._20_padrão"><text:span text:style-name="T143">parcialmente</text:span></text:span><text:span text:style-name="Fonte_20_parág._20_padrão"><text:span text:style-name="T122">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2">14</text:span></text:span><text:span text:style-name="Fonte_20_parág._20_padrão"><text:span text:style-name="T259">3</text:span></text:span><text:span text:style-name="T81"> - </text:span><text:span text:style-name="Fonte_20_parág._20_padrão"><text:span text:style-name="T81">0630646-96.2023.8.06.0000</text:span></text:span><text:span text:style-name="T81"> - </text:span><text:span text:style-name="Fonte_20_parág._20_padrão"><text:span text:style-name="T81">Agravo de Instrumento</text:span></text:span><text:span text:style-name="T81"> - </text:span><text:span text:style-name="T113">Quixadá/2ª Vara Cível.</text:span><text:span text:style-name="T388"> </text:span><text:span text:style-name="Fonte_20_parág._20_padrão"><text:span text:style-name="T9">Agravante</text:span></text:span><text:span text:style-name="T1">: H. C. N. C. </text:span><text:span text:style-name="Fonte_20_parág._20_padrão"><text:span text:style-name="T9">Agravado</text:span></text:span><text:span text:style-name="T1">: Ministério Público do Estado do Ceará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</text:span></text:span><text:soft-page-break/><text:span text:style-name="Fonte_20_parág._20_padrão"><text:span text:style-name="T131">Relator.” </text:span></text:span><text:span text:style-name="Fonte_20_parág._20_padrão"><text:span text:style-name="T222">14</text:span></text:span><text:span text:style-name="Fonte_20_parág._20_padrão"><text:span text:style-name="T259">4</text:span></text:span><text:span text:style-name="T81"> - </text:span><text:span text:style-name="Fonte_20_parág._20_padrão"><text:span text:style-name="T81">0630769</text:span></text:span><text:span text:style-name="Fonte_20_parág._20_padrão"><text:span text:style-name="T80">-94.2023.8.06.0000/50000</text:span></text:span><text:span text:style-name="T14"> - </text:span><text:span text:style-name="Fonte_20_parág._20_padrão"><text:span text:style-name="T80">Embargos de Declaração Cível</text:span></text:span><text:span text:style-name="T14"> - Iguatu/2ª Vara Cível. </text:span><text:span text:style-name="Fonte_20_parág._20_padrão"><text:span text:style-name="T9">Embargante</text:span></text:span><text:span text:style-name="T1">: U. F. - S. C. M. LTDA. </text:span><text:span text:style-name="Fonte_20_parág._20_padrão"><text:span text:style-name="T9">Embargada</text:span></text:span><text:span text:style-name="T1">: J. M. S. F., R. P. J. S. S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T87">14</text:span><text:span text:style-name="T88">5</text:span><text:span text:style-name="T81"> - </text:span><text:span text:style-name="Fonte_20_parág._20_padrão"><text:span text:style-name="T81">02</text:span></text:span><text:span text:style-name="Fonte_20_parág._20_padrão"><text:span text:style-name="T80">00115-95.2023.8.06.0096/50000</text:span></text:span><text:span text:style-name="T14"> - </text:span><text:span text:style-name="Fonte_20_parág._20_padrão"><text:span text:style-name="T80">Agravo Interno Cível</text:span></text:span><text:span text:style-name="T14"> - Ipueiras/Vara Única. </text:span><text:span text:style-name="Fonte_20_parág._20_padrão"><text:span text:style-name="T9">Agravante</text:span></text:span><text:span text:style-name="T1">: Banco Bradesco S/A. </text:span><text:span text:style-name="Fonte_20_parág._20_padrão"><text:span text:style-name="T9">Agravada</text:span></text:span><text:span text:style-name="T1">: Antônia Alves da Silv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2">14</text:span></text:span><text:span text:style-name="Fonte_20_parág._20_padrão"><text:span text:style-name="T259">6</text:span></text:span><text:span text:style-name="T81"> - </text:span><text:span text:style-name="Fonte_20_parág._20_padrão"><text:span text:style-name="T81">00</text:span></text:span><text:span text:style-name="Fonte_20_parág._20_padrão"><text:span text:style-name="T80">08432-15.2019.8.06.0126/50000</text:span></text:span><text:span text:style-name="T14"> - </text:span><text:span text:style-name="Fonte_20_parág._20_padrão"><text:span text:style-name="T80">Agravo Interno Cível</text:span></text:span><text:span text:style-name="T14"> - Mombaça/2ª Vara. </text:span><text:span text:style-name="Fonte_20_parág._20_padrão"><text:span text:style-name="T9">Agravante</text:span></text:span><text:span text:style-name="T1">: Maria Teresa Marques Pinto. </text:span><text:span text:style-name="Fonte_20_parág._20_padrão"><text:span text:style-name="T9">Agravado</text:span></text:span><text:span text:style-name="T1">: Banco Itaú Consignado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 </text:span></text:span><text:span text:style-name="Fonte_20_parág._20_padrão"><text:span text:style-name="T131">- lhe provimento, nos termos do voto do Relator.”</text:span></text:span><text:span text:style-name="T9"> </text:span><text:span text:style-name="T87">14</text:span><text:span text:style-name="T88">7</text:span><text:span text:style-name="T87"> </text:span><text:span text:style-name="T81">- </text:span><text:span text:style-name="Fonte_20_parág._20_padrão"><text:span text:style-name="T81">02</text:span></text:span><text:span text:style-name="Fonte_20_parág._20_padrão"><text:span text:style-name="T80">01410-45.2022.8.06.0051/50000</text:span></text:span><text:span text:style-name="T14"> - </text:span><text:span text:style-name="Fonte_20_parág._20_padrão"><text:span text:style-name="T80">Embargos de Declaração Cível</text:span></text:span><text:span text:style-name="T14"> - Boa Viagem/2ª Vara. </text:span><text:span text:style-name="Fonte_20_parág._20_padrão"><text:span text:style-name="T9">Embargante</text:span></text:span><text:span text:style-name="T1">: Banco Bradesco S/A. </text:span><text:span text:style-name="Fonte_20_parág._20_padrão"><text:span text:style-name="T9">Embargada</text:span></text:span><text:span text:style-name="T1">: Maria Aldenir da Silv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3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3">14</text:span></text:span><text:span text:style-name="Fonte_20_parág._20_padrão"><text:span text:style-name="T259">8</text:span></text:span><text:span text:style-name="T81"> - </text:span><text:span text:style-name="Fonte_20_parág._20_padrão"><text:span text:style-name="T81">02037</text:span></text:span><text:span text:style-name="Fonte_20_parág._20_padrão"><text:span text:style-name="T80">07-31.2023.8.06.0167</text:span></text:span><text:span text:style-name="T14"> - </text:span><text:span text:style-name="Fonte_20_parág._20_padrão"><text:span text:style-name="T80">Apelação Cível</text:span></text:span><text:span text:style-name="T14"> - Sobral/Vara Única da Infância e Juventude. </text:span><text:span text:style-name="Fonte_20_parág._20_padrão"><text:span text:style-name="T9">Apelante</text:span></text:span><text:span text:style-name="T1">: Ministério Público do Estado do Ceará. </text:span><text:span text:style-name="Fonte_20_parág._20_padrão"><text:span text:style-name="T9">Apelado</text:span></text:span><text:span text:style-name="T1">: Victor Manuel Franca de Lir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23">14</text:span></text:span><text:span text:style-name="Fonte_20_parág._20_padrão"><text:span text:style-name="T259">9</text:span></text:span><text:span text:style-name="T81"> -</text:span><text:span text:style-name="T14"> </text:span><text:span text:style-name="Fonte_20_parág._20_padrão"><text:span text:style-name="T80">0050133-91.2021.8.06.0123/50000</text:span></text:span><text:span text:style-name="T14"> - </text:span><text:span text:style-name="Fonte_20_parág._20_padrão"><text:span text:style-name="T80">Agravo Interno Cível</text:span></text:span><text:span text:style-name="T14"> - Meruoca/Vara Única. </text:span><text:span text:style-name="Fonte_20_parág._20_padrão"><text:span text:style-name="T9">Agravante</text:span></text:span><text:span text:style-name="T1">: Banco C6 Consignado S/A. </text:span><text:span text:style-name="Fonte_20_parág._20_padrão"><text:span text:style-name="T9">Agravada</text:span></text:span><text:span text:style-name="T1">: Maria da Conceição Pereira do Nascimento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87">1</text:span></text:span><text:span text:style-name="Fonte_20_parág._20_padrão"><text:span text:style-name="T190">5</text:span></text:span><text:span text:style-name="Fonte_20_parág._20_padrão"><text:span text:style-name="T299">0</text:span></text:span><text:span text:style-name="T403"> - </text:span><text:span text:style-name="Fonte_20_parág._20_padrão"><text:span text:style-name="T403">0</text:span></text:span><text:span text:style-name="Fonte_20_parág._20_padrão"><text:span text:style-name="T402">636192-35.2023.8.06.0000</text:span></text:span><text:span text:style-name="T404"> - </text:span><text:span text:style-name="Fonte_20_parág._20_padrão"><text:span text:style-name="T402">Agravo de Instrumento</text:span></text:span><text:span text:style-name="T404"> - Fortaleza/13ª Vara Cível. </text:span><text:span text:style-name="Fonte_20_parág._20_padrão"><text:span text:style-name="T9">Agravante</text:span></text:span><text:span text:style-name="T1">: Unimed Fortaleza - Sociedade Cooperativa Médica Ltda. </text:span><text:span text:style-name="Fonte_20_parág._20_padrão"><text:span text:style-name="T9">Agravada</text:span></text:span><text:span text:style-name="T1">: M. E. C. A. Representada Por: R. C. dos S. R. 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3">1</text:span></text:span><text:span text:style-name="Fonte_20_parág._20_padrão"><text:span text:style-name="T259">51</text:span></text:span><text:span text:style-name="T81"> - </text:span><text:span text:style-name="Fonte_20_parág._20_padrão"><text:span text:style-name="T81">020</text:span></text:span><text:span text:style-name="Fonte_20_parág._20_padrão"><text:span text:style-name="T80">5668-94.2022.8.06.0117</text:span></text:span><text:span text:style-name="T14"> - </text:span><text:span text:style-name="Fonte_20_parág._20_padrão"><text:span text:style-name="T80">Apelação Cível</text:span></text:span><text:span text:style-name="T14"> - Maracanaú/1ª Vara de Família e Sucessões. </text:span><text:span text:style-name="Fonte_20_parág._20_padrão"><text:span text:style-name="T9">Apelantes</text:span></text:span><text:span text:style-name="T1">: K. C. L. e D. E. C. L. Representados Por: E. de F. R. C. </text:span><text:span text:style-name="Fonte_20_parág._20_padrão"><text:span text:style-name="T9">Apelado</text:span></text:span><text:span text:style-name="T1">: M. P. L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23">1</text:span></text:span><text:span text:style-name="Fonte_20_parág._20_padrão"><text:span text:style-name="T259">52</text:span></text:span><text:span text:style-name="T81"> - </text:span><text:span text:style-name="Fonte_20_parág._20_padrão"><text:span text:style-name="T81">06</text:span></text:span><text:span text:style-name="Fonte_20_parág._20_padrão"><text:span text:style-name="T80">21105-05.2024.8.06.0000</text:span></text:span><text:span text:style-name="T14"> - </text:span><text:span text:style-name="Fonte_20_parág._20_padrão"><text:span text:style-name="T80">Agravo de Instrumento</text:span></text:span><text:span text:style-name="T14"> - Fortaleza/3ª Vara Cível. </text:span><text:span text:style-name="Fonte_20_parág._20_padrão"><text:span text:style-name="T9">Agravante</text:span></text:span><text:span text:style-name="T1">: AMIL - Assistência Médica Internacional S/A. </text:span><text:span text:style-name="Fonte_20_parág._20_padrão"><text:span text:style-name="T9">Agravado</text:span></text:span><text:span text:style-name="T1">: Ademarino Pereira Ricardo Filho. Repr. Legal: Ana Paula Brandão Cunha. </text:span><text:span text:style-name="T401">Julgadores: Os Exmos. Srs. <text:s/>Deses. RAIMUNDO NONATO SILVA </text:span><text:soft-page-break/><text:span text:style-name="T401">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3">15</text:span></text:span><text:span text:style-name="Fonte_20_parág._20_padrão"><text:span text:style-name="T259">3</text:span></text:span><text:span text:style-name="T81"> -</text:span><text:span text:style-name="T14"> </text:span><text:span text:style-name="Fonte_20_parág._20_padrão"><text:span text:style-name="T80">0201419-39.2023.8.06.0029</text:span></text:span><text:span text:style-name="T14"> - </text:span><text:span text:style-name="Fonte_20_parág._20_padrão"><text:span text:style-name="T80">Apelação Cível</text:span></text:span><text:span text:style-name="T14"> - Acopiara/2ª Vara Cível. </text:span><text:span text:style-name="Fonte_20_parág._20_padrão"><text:span text:style-name="T9">Apelante</text:span></text:span><text:span text:style-name="T1">: Eva Alves de Freitas. </text:span><text:span text:style-name="Fonte_20_parág._20_padrão"><text:span text:style-name="T9">Apelado</text:span></text:span><text:span text:style-name="T1">: Banco Santander (Brasil) S/A. </text:span><text:span text:style-name="T401">Julgadores: Os Exmos. Srs. <text:s/>Deses. RAIMUNDO NONATO SILVA SANTOS – Relator, FRANCISCO MAURO FERREIRA LIBERATO e JOSÉ RICARDO VIDAL PATROCÍNIO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3">15</text:span></text:span><text:span text:style-name="Fonte_20_parág._20_padrão"><text:span text:style-name="T259">4</text:span></text:span><text:bookmark-start text:name="_Hlk164245121"/><text:span text:style-name="T81"> - </text:span><text:span text:style-name="Fonte_20_parág._20_padrão"><text:span text:style-name="T81">0163074-64</text:span></text:span><text:span text:style-name="Fonte_20_parág._20_padrão"><text:span text:style-name="T80">.2018.8.06.0001</text:span></text:span><text:span text:style-name="T14"> - </text:span><text:span text:style-name="Fonte_20_parág._20_padrão"><text:span text:style-name="T80">Apelação Cível</text:span></text:span><text:span text:style-name="T14"> - Fortaleza/38ª Vara Cível. </text:span><text:span text:style-name="Fonte_20_parág._20_padrão"><text:span text:style-name="T9">Apelante</text:span></text:span><text:span text:style-name="T1">: Onity Ltda. </text:span><text:span text:style-name="Fonte_20_parág._20_padrão"><text:span text:style-name="T9">Apelado</text:span></text:span><text:span text:style-name="T1">: Magna Diniz Hotel e Turismo Ltda - Hotel Gran Mareir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bookmark-end text:name="_Hlk164245121"/><text:span text:style-name="Fonte_20_parág._20_padrão"><text:span text:style-name="T131"> </text:span></text:span><text:span text:style-name="Fonte_20_parág._20_padrão"><text:span text:style-name="T224">15</text:span></text:span><text:span text:style-name="Fonte_20_parág._20_padrão"><text:span text:style-name="T259">5</text:span></text:span><text:bookmark-start text:name="_Hlk164245238"/><text:span text:style-name="T81"> - </text:span><text:span text:style-name="Fonte_20_parág._20_padrão"><text:span text:style-name="T80">0541716-85.2012.8.06.0001/50000</text:span></text:span><text:span text:style-name="T14"> - </text:span><text:span text:style-name="Fonte_20_parág._20_padrão"><text:span text:style-name="T80">Embargos de Declaração Cível</text:span></text:span><text:span text:style-name="T14"> - Fortaleza/28ª Vara Cível. </text:span><text:span text:style-name="Fonte_20_parág._20_padrão"><text:span text:style-name="T9">Embargante</text:span></text:span><text:span text:style-name="T1">: Petrobras - Petróleo Brasileiro S/A. </text:span><text:span text:style-name="Fonte_20_parág._20_padrão"><text:span text:style-name="T9">Embargada</text:span></text:span><text:span text:style-name="T1">: Prime Plus Locação de Veículos e Transporte Turístico Ltd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bookmark-end text:name="_Hlk164245238"/><text:span text:style-name="Fonte_20_parág._20_padrão"><text:span text:style-name="T184"> </text:span></text:span><text:span text:style-name="Fonte_20_parág._20_padrão"><text:span text:style-name="T224">15</text:span></text:span><text:span text:style-name="Fonte_20_parág._20_padrão"><text:span text:style-name="T259">6</text:span></text:span><text:bookmark-start text:name="_Hlk164245297"/><text:span text:style-name="T81"> - </text:span><text:span text:style-name="Fonte_20_parág._20_padrão"><text:span text:style-name="T81">0</text:span></text:span><text:span text:style-name="Fonte_20_parág._20_padrão"><text:span text:style-name="T80">541716-85.2012.8.06.0001/50001</text:span></text:span><text:span text:style-name="T14"> - </text:span><text:span text:style-name="Fonte_20_parág._20_padrão"><text:span text:style-name="T80">Embargos de Declaração Cível</text:span></text:span><text:span text:style-name="T14"> - Fortaleza/28ª Vara Cível. </text:span><text:span text:style-name="Fonte_20_parág._20_padrão"><text:span text:style-name="T9">Embargante</text:span></text:span><text:span text:style-name="T1">: Prime Plus Locação de Veículos e Transportes Turísticos EIRELI – Em Recuperação Judicial. </text:span><text:span text:style-name="Fonte_20_parág._20_padrão"><text:span text:style-name="T9">Embargada</text:span></text:span><text:span text:style-name="T1">: Petrobras - Petróleo Brasileiro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bookmark-end text:name="_Hlk164245297"/><text:span text:style-name="Fonte_20_parág._20_padrão"><text:span text:style-name="T131"> </text:span></text:span><text:span text:style-name="Fonte_20_parág._20_padrão"><text:span text:style-name="T225">15</text:span></text:span><text:span text:style-name="Fonte_20_parág._20_padrão"><text:span text:style-name="T259">7</text:span></text:span><text:span text:style-name="T81"> - </text:span><text:span text:style-name="Fonte_20_parág._20_padrão"><text:span text:style-name="T81">0189</text:span></text:span><text:span text:style-name="Fonte_20_parág._20_padrão"><text:span text:style-name="T80">988-73.2015.8.06.0001/50000</text:span></text:span><text:span text:style-name="T14"> - </text:span><text:span text:style-name="Fonte_20_parág._20_padrão"><text:span text:style-name="T80">Embargos de Declaração Cível</text:span></text:span><text:span text:style-name="T14"> - Fortaleza/3ª Vara Cível. </text:span><text:span text:style-name="Fonte_20_parág._20_padrão"><text:span text:style-name="T9">Embargante</text:span></text:span><text:span text:style-name="T1">: Barroso Fontelles Barvellos Mendonça Advogados. </text:span><text:span text:style-name="Fonte_20_parág._20_padrão"><text:span text:style-name="T9">Embargados</text:span></text:span><text:span text:style-name="T1">: Representações Ipamerina Ltda e Éber Domingos Pint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 </text:span></text:span><text:span text:style-name="Fonte_20_parág._20_padrão"><text:span text:style-name="T394">15</text:span></text:span><text:span text:style-name="Fonte_20_parág._20_padrão"><text:span text:style-name="T395">8</text:span></text:span><text:span text:style-name="Fonte_20_parág._20_padrão"><text:span text:style-name="T115"> - </text:span></text:span><text:span text:style-name="Fonte_20_parág._20_padrão"><text:span text:style-name="T80">0507525-48.2011.8.06.0001/50000</text:span></text:span><text:span text:style-name="T14"> - </text:span><text:span text:style-name="Fonte_20_parág._20_padrão"><text:span text:style-name="T80">Agravo Interno Cível</text:span></text:span><text:span text:style-name="T14"> - Fortaleza/22ª Vara Cível.</text:span><text:span text:style-name="T1"> </text:span><text:span text:style-name="Fonte_20_parág._20_padrão"><text:span text:style-name="T9">Agravante</text:span></text:span><text:span text:style-name="T1">: Cartório de Notas e de Registros da Comarca de Caridade. </text:span><text:span text:style-name="Fonte_20_parág._20_padrão"><text:span text:style-name="T9">Agravados</text:span></text:span><text:span text:style-name="T1">: Ana Paula Petillo.</text:span><text:span text:style-name="Fonte_20_parág._20_padrão"><text:span text:style-name="T9">e</text:span></text:span><text:span text:style-name="T1"> Agostino Petillo. Repr. Legal: Mário Sérgio Braga Acáci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5">15</text:span></text:span><text:span text:style-name="Fonte_20_parág._20_padrão"><text:span text:style-name="T259">9</text:span></text:span><text:span text:style-name="T81"> - </text:span><text:span text:style-name="Fonte_20_parág._20_padrão"><text:span text:style-name="T81">0103131</text:span></text:span><text:span text:style-name="Fonte_20_parág._20_padrão"><text:span text:style-name="T80">-19.2018.8.06.0001/50003</text:span></text:span><text:span text:style-name="T14"> - </text:span><text:span text:style-name="Fonte_20_parág._20_padrão"><text:span text:style-name="T80">Agravo Interno Cível</text:span></text:span><text:span text:style-name="T14"> - Fortaleza/39ª Vara Cível.</text:span><text:span text:style-name="T1"> </text:span><text:span text:style-name="Fonte_20_parág._20_padrão"><text:span text:style-name="T9">Agravante</text:span></text:span><text:span text:style-name="T1">: Avançar Contabilidade e Correspondente Bancário Eireli. </text:span><text:span text:style-name="Fonte_20_parág._20_padrão"><text:span text:style-name="T9">Agravado</text:span></text:span><text:span text:style-name="T1">: Ronildo Amaro Dantas da Silv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5">1</text:span></text:span><text:span text:style-name="Fonte_20_parág._20_padrão"><text:span text:style-name="T259">60</text:span></text:span><text:span text:style-name="T81"> - </text:span><text:span text:style-name="Fonte_20_parág._20_padrão"><text:span text:style-name="T81">0154674-71.201</text:span></text:span><text:span text:style-name="Fonte_20_parág._20_padrão"><text:span text:style-name="T80">2.8.06.0001</text:span></text:span><text:span text:style-name="T14"> - </text:span><text:span text:style-name="Fonte_20_parág._20_padrão"><text:span text:style-name="T80">Apelação Cível</text:span></text:span><text:span text:style-name="T14"> - Fortaleza/22ª Vara Cível. </text:span><text:span text:style-name="Fonte_20_parág._20_padrão"><text:span text:style-name="T9">Apte/Apda</text:span></text:span><text:span text:style-name="T1">: Massa Falida do Banfort-Banco Fortaleza S.A. </text:span><text:span text:style-name="Fonte_20_parág._20_padrão"><text:span text:style-name="T9">Apte/Apda</text:span></text:span><text:span text:style-name="T1">: Trevo Imobiliária LTDA. Repr. Legal: Lindóia Maria Guimarães Benevides. <text:s/></text:span><text:span text:style-name="T9">Relator: Des. FRANCISCO MAURO FERREIRA LIBERATO – </text:span><text:span text:style-name="Fonte_20_parág._20_padrão"><text:span text:style-name="T386">Síntese:</text:span></text:span><text:span text:style-name="Fonte_20_parág._20_padrão"><text:span text:style-name="T343"> Processo retirado </text:span></text:span><text:soft-page-break/><text:span text:style-name="Fonte_20_parág._20_padrão"><text:span text:style-name="T343">de mesa pelo eminente Relator. Julgamento adiado para a sessão do dia </text:span></text:span><text:span text:style-name="Fonte_20_parág._20_padrão"><text:span text:style-name="T344">08</text:span></text:span><text:span text:style-name="Fonte_20_parág._20_padrão"><text:span text:style-name="T343"> de </text:span></text:span><text:span text:style-name="Fonte_20_parág._20_padrão"><text:span text:style-name="T344">maio</text:span></text:span><text:span text:style-name="Fonte_20_parág._20_padrão"><text:span text:style-name="T343"> do ano em curso. </text:span></text:span><text:span text:style-name="Fonte_20_parág._20_padrão"><text:span text:style-name="T17">1</text:span></text:span><text:span text:style-name="Fonte_20_parág._20_padrão"><text:span text:style-name="T18">61</text:span></text:span><text:span text:style-name="T81"> - </text:span><text:span text:style-name="Fonte_20_parág._20_padrão"><text:span text:style-name="T81">0123</text:span></text:span><text:span text:style-name="Fonte_20_parág._20_padrão"><text:span text:style-name="T80">424-73.2019.8.06.0001/50000</text:span></text:span><text:span text:style-name="T14"> - </text:span><text:span text:style-name="Fonte_20_parág._20_padrão"><text:span text:style-name="T80">Embargos de Declaração Cível</text:span></text:span><text:span text:style-name="T14"> - Fortaleza/31ª Vara Cível. </text:span><text:span text:style-name="Fonte_20_parág._20_padrão"><text:span text:style-name="T9">Embargantes</text:span></text:span><text:span text:style-name="T1">: Massa Falida de Vivenda dos Girassóis Empreendimentos Imobiliários Ltda e ouros. </text:span><text:span text:style-name="Fonte_20_parág._20_padrão"><text:span text:style-name="T9">Embargado</text:span></text:span><text:span text:style-name="T1">: Dário José Rodrigues Cavalcante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6">1</text:span></text:span><text:span text:style-name="Fonte_20_parág._20_padrão"><text:span text:style-name="T259">62</text:span></text:span><text:span text:style-name="T81"> - </text:span><text:span text:style-name="Fonte_20_parág._20_padrão"><text:span text:style-name="T81">0</text:span></text:span><text:span text:style-name="Fonte_20_parág._20_padrão"><text:span text:style-name="T80">033631-17.2005.8.06.0001/50000</text:span></text:span><text:span text:style-name="T14"> - </text:span><text:span text:style-name="Fonte_20_parág._20_padrão"><text:span text:style-name="T80">Embargos de Declaração Cível</text:span></text:span><text:span text:style-name="T14"> - Fortaleza/29ª Vara Cível. </text:span><text:span text:style-name="Fonte_20_parág._20_padrão"><text:span text:style-name="T9">Embargante</text:span></text:span><text:span text:style-name="T1">: Ricardo Lemos Esteves. </text:span><text:span text:style-name="Fonte_20_parág._20_padrão"><text:span text:style-name="T9">Embargado</text:span></text:span><text:span text:style-name="T1">: Banco do Brasil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7">16</text:span></text:span><text:span text:style-name="Fonte_20_parág._20_padrão"><text:span text:style-name="T259">3</text:span></text:span><text:span text:style-name="T81"> - </text:span><text:span text:style-name="Fonte_20_parág._20_padrão"><text:span text:style-name="T81">0033631-17.2005.8.06.0001/50001</text:span></text:span><text:span text:style-name="T81"> - </text:span><text:span text:style-name="Fonte_20_parág._20_padrão"><text:span text:style-name="T81">Embargos de Declaração Cível</text:span></text:span><text:span text:style-name="T81"> - </text:span><text:span text:style-name="T113">Fortaleza/29ª Vara Cível. </text:span><text:span text:style-name="Fonte_20_parág._20_padrão"><text:span text:style-name="T9">Embargantes</text:span></text:span><text:span text:style-name="T1">: A. R. A. Mendes – ME e Antônio Raphael Almeida Mendes. </text:span><text:span text:style-name="Fonte_20_parág._20_padrão"><text:span text:style-name="T9">Embargado</text:span></text:span><text:span text:style-name="T1">: Banco do Brasil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27">16</text:span></text:span><text:span text:style-name="Fonte_20_parág._20_padrão"><text:span text:style-name="T259">4</text:span></text:span><text:span text:style-name="T81"> - </text:span><text:span text:style-name="Fonte_20_parág._20_padrão"><text:span text:style-name="T81">0096208-93.2015.8.06.0158/50000</text:span></text:span><text:span text:style-name="T81"> - </text:span><text:span text:style-name="Fonte_20_parág._20_padrão"><text:span text:style-name="T81">Embargos de Declaração Cível</text:span></text:span><text:span text:style-name="T81"> - </text:span><text:span text:style-name="T113">Russas/2ª Vara Cível. </text:span><text:span text:style-name="Fonte_20_parág._20_padrão"><text:span text:style-name="T9">Embargantes</text:span></text:span><text:span text:style-name="T1">: Raimundo Pascoal da Silva e Liduína Bernardo da Silva. </text:span><text:span text:style-name="Fonte_20_parág._20_padrão"><text:span text:style-name="T9">Embargada</text:span></text:span><text:span text:style-name="T1">: Caixa de Previdência dos Funcionários do Banco do Brasil – PREVI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4">dar</text:span></text:span><text:span text:style-name="Fonte_20_parág._20_padrão"><text:span text:style-name="T131">- lhe provimento, nos termos do voto do Relator.” <text:s/></text:span></text:span><text:span text:style-name="Fonte_20_parág._20_padrão"><text:span text:style-name="T228">16</text:span></text:span><text:span text:style-name="Fonte_20_parág._20_padrão"><text:span text:style-name="T259">5</text:span></text:span><text:span text:style-name="T81"> - </text:span><text:span text:style-name="Fonte_20_parág._20_padrão"><text:span text:style-name="T81">0096208</text:span></text:span><text:span text:style-name="Fonte_20_parág._20_padrão"><text:span text:style-name="T80">-93.2015.8.06.0158/50001</text:span></text:span><text:span text:style-name="T14"> - </text:span><text:span text:style-name="Fonte_20_parág._20_padrão"><text:span text:style-name="T80">Embargos de Declaração Cível</text:span></text:span><text:span text:style-name="T14"> - Russas/2ª Vara Cível. </text:span><text:span text:style-name="Fonte_20_parág._20_padrão"><text:span text:style-name="T9">Embargante</text:span></text:span><text:span text:style-name="T1">: Caixa de Previdência dos Funcionários do Banco do Brasil – PREVI. </text:span><text:span text:style-name="Fonte_20_parág._20_padrão"><text:span text:style-name="T9">Embargados</text:span></text:span><text:span text:style-name="T1">: Raimundo Pascoal da Silva e Liduína Bernardo da Silv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5">dar</text:span></text:span><text:span text:style-name="Fonte_20_parág._20_padrão"><text:span text:style-name="T131">- lhe provimento, nos termos do voto do Relator.”</text:span></text:span><text:span text:style-name="Fonte_20_parág._20_padrão"><text:span text:style-name="T208"> </text:span></text:span><text:span text:style-name="Fonte_20_parág._20_padrão"><text:span text:style-name="T229">16</text:span></text:span><text:span text:style-name="Fonte_20_parág._20_padrão"><text:span text:style-name="T259">6</text:span></text:span><text:span text:style-name="T81"> - </text:span><text:span text:style-name="Fonte_20_parág._20_padrão"><text:span text:style-name="T81">0</text:span></text:span><text:span text:style-name="Fonte_20_parág._20_padrão"><text:span text:style-name="T80">004636-28.2016.8.06.0059</text:span></text:span><text:span text:style-name="T14"> - </text:span><text:span text:style-name="Fonte_20_parág._20_padrão"><text:span text:style-name="T80">Apelação Cível</text:span></text:span><text:span text:style-name="T14"> - Caririaçu/Vara Única. </text:span><text:span text:style-name="Fonte_20_parág._20_padrão"><text:span text:style-name="T9">Apelante</text:span></text:span><text:span text:style-name="T1">: JB Gonçalves Torres – ME. </text:span><text:span text:style-name="Fonte_20_parág._20_padrão"><text:span text:style-name="T9">Apelada</text:span></text:span><text:span text:style-name="T1">: Volkswagen do Brasil Indústria de Veículos Automotores Ltda. </text:span><text:span text:style-name="T310">Relator: Des. FRANCISCO MAURO FERREIRA LIBERATO. </text:span><text:span text:style-name="Fonte_20_parág._20_padrão"><text:span text:style-name="T442">Síntese do julgamento: </text:span></text:span><text:span text:style-name="Fonte_20_parág._20_padrão"><text:span text:style-name="T306">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</text:span></text:span><text:span text:style-name="T9">1</text:span><text:span text:style-name="T11">67</text:span><text:span text:style-name="T81"> -</text:span><text:span text:style-name="T14"> </text:span><text:span text:style-name="Fonte_20_parág._20_padrão"><text:span text:style-name="T80">0036982-51.2012.8.06.0001</text:span></text:span><text:span text:style-name="T14"> - </text:span><text:span text:style-name="Fonte_20_parág._20_padrão"><text:span text:style-name="T80">Apelação Cível</text:span></text:span><text:span text:style-name="T14"> - Fortaleza/1ª Vara Empresarial, de Recuperação de Empresas e de Falências do Estado do Ceará. </text:span><text:span text:style-name="Fonte_20_parág._20_padrão"><text:span text:style-name="T9">Apelantes</text:span></text:span><text:span text:style-name="T1">: Raimundo Vieira Carneiro e Francisca Francimar da Silva Carneiro. </text:span><text:span text:style-name="Fonte_20_parág._20_padrão"><text:span text:style-name="T9">Apelada</text:span></text:span><text:span text:style-name="T1">: Massa Falida da Construtora Melo Ltda. </text:span><text:span text:style-name="T310">Relator: Des. FRANCISCO MAURO FERREIRA LIBERATO. </text:span><text:span text:style-name="Fonte_20_parág._20_padrão"><text:span text:style-name="T442">Síntese do julgamento: </text:span></text:span><text:span text:style-name="Fonte_20_parág._20_padrão"><text:span text:style-name="T306">Processo retirado de mesa pelo eminente Relator. Julgamento adiado para a sessão do dia </text:span></text:span><text:span text:style-name="Fonte_20_parág._20_padrão"><text:span text:style-name="T305">08</text:span></text:span><text:span text:style-name="Fonte_20_parág._20_padrão"><text:span text:style-name="T306"> de </text:span></text:span><text:span text:style-name="Fonte_20_parág._20_padrão"><text:span text:style-name="T305">maio</text:span></text:span><text:span text:style-name="Fonte_20_parág._20_padrão"><text:span text:style-name="T306"> do ano em curso. </text:span></text:span><text:span text:style-name="T81">1</text:span><text:span text:style-name="T85">68</text:span><text:span text:style-name="T81"> - </text:span><text:span text:style-name="Fonte_20_parág._20_padrão"><text:span text:style-name="T81">06</text:span></text:span><text:span text:style-name="Fonte_20_parág._20_padrão"><text:span text:style-name="T80">35779-56.2022.8.06.0000/50000</text:span></text:span><text:span text:style-name="T14"> - </text:span><text:span text:style-name="Fonte_20_parág._20_padrão"><text:span text:style-name="T80">Embargos de Declaração Cível</text:span></text:span><text:span text:style-name="T14"> - Fortaleza/27ª Vara Cível. </text:span><text:span text:style-name="Fonte_20_parág._20_padrão"><text:span text:style-name="T9">Embargante</text:span></text:span><text:span text:style-name="T1">: Condomínio Antônio Fiúza Pequeno. </text:span><text:span text:style-name="Fonte_20_parág._20_padrão"><text:span text:style-name="T9">Embargada</text:span></text:span><text:span text:style-name="T1">: Valéria Maria de Lima Rodrigues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51">1</text:span></text:span><text:span text:style-name="Fonte_20_parág._20_padrão"><text:span text:style-name="T54">6</text:span></text:span><text:span text:style-name="Fonte_20_parág._20_padrão"><text:span text:style-name="T55">9</text:span></text:span><text:span text:style-name="Fonte_20_parág._20_padrão"><text:span text:style-name="T51"> - 0</text:span></text:span><text:span text:style-name="Fonte_20_parág._20_padrão"><text:span text:style-name="T50">116802-46.2017.8.06.0001</text:span></text:span><text:span text:style-name="Fonte_20_parág._20_padrão"><text:span text:style-name="T114"> - </text:span></text:span><text:span text:style-name="Fonte_20_parág._20_padrão"><text:span text:style-name="T50">Apelação Cível</text:span></text:span><text:span text:style-name="Fonte_20_parág._20_padrão"><text:span text:style-name="T114"> - Fortaleza/31ª Vara Cível.</text:span></text:span><text:span text:style-name="Fonte_20_parág._20_padrão"><text:span text:style-name="T390"> </text:span></text:span><text:span text:style-name="Fonte_20_parág._20_padrão"><text:span text:style-name="T9">Apelante</text:span></text:span><text:span text:style-name="T1">: MPA Construções e Participações Ltda – EPP. </text:span><text:soft-page-break/><text:span text:style-name="Fonte_20_parág._20_padrão"><text:span text:style-name="T9">Apelado</text:span></text:span><text:span text:style-name="T1">: Espólio de Fernando Hélio Alves Carneir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0">1</text:span></text:span><text:span text:style-name="Fonte_20_parág._20_padrão"><text:span text:style-name="T260">70</text:span></text:span><text:span text:style-name="Fonte_20_parág._20_padrão"><text:span text:style-name="T51"> -</text:span></text:span><text:span text:style-name="Fonte_20_parág._20_padrão"><text:span text:style-name="T114"> </text:span></text:span><text:span text:style-name="Fonte_20_parág._20_padrão"><text:span text:style-name="T50">0106443-37.2017.8.06.0001</text:span></text:span><text:span text:style-name="Fonte_20_parág._20_padrão"><text:span text:style-name="T114"> - </text:span></text:span><text:span text:style-name="Fonte_20_parág._20_padrão"><text:span text:style-name="T50">Apelação Cível</text:span></text:span><text:span text:style-name="Fonte_20_parág._20_padrão"><text:span text:style-name="T114"> - Fortaleza/31ª Vara Cível.</text:span></text:span><text:span text:style-name="Fonte_20_parág._20_padrão"><text:span text:style-name="T390"> </text:span></text:span><text:span text:style-name="Fonte_20_parág._20_padrão"><text:span text:style-name="T9">Apelante</text:span></text:span><text:span text:style-name="T1">: MPA Construções e Participações Ltda – EPP. </text:span><text:span text:style-name="Fonte_20_parág._20_padrão"><text:span text:style-name="T9">Apelado</text:span></text:span><text:span text:style-name="T1">: Espólio de Fernando Hélio Alves Carneir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0">1</text:span></text:span><text:span text:style-name="Fonte_20_parág._20_padrão"><text:span text:style-name="T260">71</text:span></text:span><text:span text:style-name="T81"> - </text:span><text:span text:style-name="Fonte_20_parág._20_padrão"><text:span text:style-name="T81">0</text:span></text:span><text:span text:style-name="Fonte_20_parág._20_padrão"><text:span text:style-name="T80">243959-60.2021.8.06.0001/50000</text:span></text:span><text:span text:style-name="T14"> - </text:span><text:span text:style-name="Fonte_20_parág._20_padrão"><text:span text:style-name="T80">Embargos de Declaração Cível</text:span></text:span><text:span text:style-name="T14"> - Fortaleza/25ª Vara Cível. </text:span><text:span text:style-name="Fonte_20_parág._20_padrão"><text:span text:style-name="T9">Embargante</text:span></text:span><text:span text:style-name="T1">: Raul da Silva Pereira. </text:span><text:span text:style-name="Fonte_20_parág._20_padrão"><text:span text:style-name="T9">Embargado</text:span></text:span><text:span text:style-name="T1">: Bradesco Saúde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6">dar</text:span></text:span><text:span text:style-name="Fonte_20_parág._20_padrão"><text:span text:style-name="T131">- lhe provimento, nos termos do voto do Relator.”</text:span></text:span><text:span text:style-name="T81">1</text:span><text:span text:style-name="T85">72</text:span><text:span text:style-name="T81"> - </text:span><text:span text:style-name="Fonte_20_parág._20_padrão"><text:span text:style-name="T80">0214151-20.2015.8.06.0001</text:span></text:span><text:span text:style-name="T14"> - </text:span><text:span text:style-name="Fonte_20_parág._20_padrão"><text:span text:style-name="T80">Apelação Cível</text:span></text:span><text:span text:style-name="T14"> - Fortaleza/5ª Vara Cível. </text:span><text:span text:style-name="Fonte_20_parág._20_padrão"><text:span text:style-name="T9">Apelantes</text:span></text:span><text:span text:style-name="T1">: FORTCASA Incorporadora e Imobiliária Ltda e FORTAL Construções e Serviços Imobiliários Ltda. </text:span><text:span text:style-name="Fonte_20_parág._20_padrão"><text:span text:style-name="T9">Apelado</text:span></text:span><text:span text:style-name="T1">: Marciliano de Oliveira Ribeir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1">1</text:span></text:span><text:span text:style-name="Fonte_20_parág._20_padrão"><text:span text:style-name="T260">73</text:span></text:span><text:span text:style-name="T81"> -</text:span><text:span text:style-name="T14"> </text:span><text:span text:style-name="Fonte_20_parág._20_padrão"><text:span text:style-name="T80">0180851-96.2017.8.06.0001/50000</text:span></text:span><text:span text:style-name="T14"> - </text:span><text:span text:style-name="Fonte_20_parág._20_padrão"><text:span text:style-name="T80">Embargos de Declaração Cível</text:span></text:span><text:span text:style-name="T14"> - Fortaleza/34ª Vara Cível. </text:span><text:span text:style-name="Fonte_20_parág._20_padrão"><text:span text:style-name="T9">Embargante</text:span></text:span><text:span text:style-name="T1">: Eloar de Goes Campos. </text:span><text:span text:style-name="Fonte_20_parág._20_padrão"><text:span text:style-name="T9">Embargada</text:span></text:span><text:span text:style-name="T1">: Sul América Companhia de Seguro Saúde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7">dar</text:span></text:span><text:span text:style-name="Fonte_20_parág._20_padrão"><text:span text:style-name="T131">- lhe </text:span></text:span><text:span text:style-name="Fonte_20_parág._20_padrão"><text:span text:style-name="T147">parcial </text:span></text:span><text:span text:style-name="Fonte_20_parág._20_padrão"><text:span text:style-name="T131">provimento </text:span></text:span><text:span text:style-name="Fonte_20_parág._20_padrão"><text:span text:style-name="T147">sem efeitos infringentes</text:span></text:span><text:span text:style-name="Fonte_20_parág._20_padrão"><text:span text:style-name="T131">, nos termos do voto do Relator.” </text:span></text:span><text:span text:style-name="Fonte_20_parág._20_padrão"><text:span text:style-name="T232">17</text:span></text:span><text:span text:style-name="Fonte_20_parág._20_padrão"><text:span text:style-name="T260">4</text:span></text:span><text:span text:style-name="T81"> -</text:span><text:span text:style-name="T14"> </text:span><text:span text:style-name="Fonte_20_parág._20_padrão"><text:span text:style-name="T80">0185993-47.2018.8.06.0001/50000</text:span></text:span><text:span text:style-name="T14"> - </text:span><text:span text:style-name="Fonte_20_parág._20_padrão"><text:span text:style-name="T80">Embargos de Declaração Cível</text:span></text:span><text:span text:style-name="T14"> - Fortaleza/20ª Vara Cível. </text:span><text:span text:style-name="Fonte_20_parág._20_padrão"><text:span text:style-name="T9">Embargante</text:span></text:span><text:span text:style-name="T1">: ACOPI - Associação de Construções e Promoções Imobiliárias Ltda. </text:span><text:span text:style-name="Fonte_20_parág._20_padrão"><text:span text:style-name="T9">Embargado</text:span></text:span><text:span text:style-name="T1">: Banco do Brasil S/A. </text:span><text:span text:style-name="T401">Julgadores: Os Exmos. Srs. Deses. FRANCISCO MAURO FERREIRA LIBERATO – Relator, JOSÉ RICARDO VIDAL PATROCÍNIO e CARLOS AUGUSTO GOMES CORREIA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48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32">17</text:span></text:span><text:span text:style-name="Fonte_20_parág._20_padrão"><text:span text:style-name="T260">5</text:span></text:span><text:span text:style-name="T81">- </text:span><text:span text:style-name="Fonte_20_parág._20_padrão"><text:span text:style-name="T81">06</text:span></text:span><text:span text:style-name="Fonte_20_parág._20_padrão"><text:span text:style-name="T80">30096-04.2023.8.06.0000</text:span></text:span><text:span text:style-name="T14"> - </text:span><text:span text:style-name="Fonte_20_parág._20_padrão"><text:span text:style-name="T80">Agravo de Instrumento</text:span></text:span><text:span text:style-name="T14"> - Maracanaú/1ª Vara Cível.</text:span></text:p>
      <text:p text:style-name="P10"><text:span text:style-name="Fonte_20_parág._20_padrão"><text:span text:style-name="T9">Agravante</text:span></text:span><text:span text:style-name="T1">: D. L. do V. L. Representado Por: T. do V. R. </text:span><text:span text:style-name="Fonte_20_parág._20_padrão"><text:span text:style-name="T9">Agravado</text:span></text:span><text:span text:style-name="T1">: D. B. L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3">17</text:span></text:span><text:span text:style-name="Fonte_20_parág._20_padrão"><text:span text:style-name="T260">6</text:span></text:span><text:span text:style-name="T81"> - </text:span><text:span text:style-name="Fonte_20_parág._20_padrão"><text:span text:style-name="T80">0630096-04.2023.8.06.0000/50000</text:span></text:span><text:span text:style-name="T14"> - </text:span><text:span text:style-name="Fonte_20_parág._20_padrão"><text:span text:style-name="T80">Agravo Interno Cível</text:span></text:span><text:span text:style-name="T14"> - Maracanaú/1ª Vara Cível.</text:span><text:span text:style-name="T1"> </text:span><text:span text:style-name="Fonte_20_parág._20_padrão"><text:span text:style-name="T9">Agravante</text:span></text:span><text:span text:style-name="T1">: D. L. do V. L. Representado Por T. do V. R. </text:span><text:span text:style-name="Fonte_20_parág._20_padrão"><text:span text:style-name="T9">Agravado</text:span></text:span><text:span text:style-name="T1">: D. B. L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33">17</text:span></text:span><text:span text:style-name="Fonte_20_parág._20_padrão"><text:span text:style-name="T260">7</text:span></text:span><text:span text:style-name="T81"> - </text:span><text:span text:style-name="Fonte_20_parág._20_padrão"><text:span text:style-name="T80">0000546-95.2007.8.06.0154</text:span></text:span><text:span text:style-name="T14"> - </text:span><text:span text:style-name="Fonte_20_parág._20_padrão"><text:span text:style-name="T80">Apelação Cível</text:span></text:span><text:span text:style-name="T14"> - Quixeramobim/2ª Vara. </text:span><text:span text:style-name="Fonte_20_parág._20_padrão"><text:span text:style-name="T9">Apelante</text:span></text:span><text:span text:style-name="T1">: Vera Maria Cordeiro de Paiva. </text:span><text:span text:style-name="Fonte_20_parág._20_padrão"><text:span text:style-name="T9">Apelado</text:span></text:span><text:span text:style-name="T1">: Francisco Neto Nogueira Silv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49">não conheceu </text:span></text:span><text:span text:style-name="Fonte_20_parág._20_padrão"><text:span text:style-name="T122">do </text:span></text:span><text:soft-page-break/><text:span text:style-name="Fonte_20_parág._20_padrão"><text:span text:style-name="T122">recurso</text:span></text:span><text:span text:style-name="Fonte_20_parág._20_padrão"><text:span text:style-name="T131">, nos termos do voto do Relator.”</text:span></text:span><text:span text:style-name="T1"> </text:span><text:span text:style-name="T89">17</text:span><text:span text:style-name="T85">8</text:span><text:span text:style-name="T89"> </text:span><text:span text:style-name="T81">-</text:span><text:span text:style-name="T14"> </text:span><text:span text:style-name="Fonte_20_parág._20_padrão"><text:span text:style-name="T80">0633532-68.2023.8.06.0000</text:span></text:span><text:span text:style-name="T14"> - </text:span><text:span text:style-name="Fonte_20_parág._20_padrão"><text:span text:style-name="T80">Agravo de Instrumento</text:span></text:span><text:span text:style-name="T14"> - Crato/2ª Vara Cível.</text:span><text:span text:style-name="T1"> </text:span><text:span text:style-name="Fonte_20_parág._20_padrão"><text:span text:style-name="T9">Agravante</text:span></text:span><text:span text:style-name="T1">: Tim S/A. </text:span><text:span text:style-name="Fonte_20_parág._20_padrão"><text:span text:style-name="T9">Agravados</text:span></text:span><text:span text:style-name="T1">: Andréa Gifone Siebra de Holanda e Carlos Dayan Feitosa Siebra de Holanda. </text:span><text:span text:style-name="T401">Julgadores: Os Exmos. Srs. Deses. FRANCISCO MAURO FERREIRA LIBERATO – Relator, JOSÉ RICARDO VIDAL PATROCÍNIO e CARLOS AUGUSTO GOMES CORREIA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T81">1</text:span><text:span text:style-name="T89">7</text:span><text:span text:style-name="T85">9</text:span><text:span text:style-name="T81"> - </text:span><text:span text:style-name="Fonte_20_parág._20_padrão"><text:span text:style-name="T81">0000</text:span></text:span><text:span text:style-name="Fonte_20_parág._20_padrão"><text:span text:style-name="T80">880-93.2019.8.06.0127</text:span></text:span><text:span text:style-name="T14"> - </text:span><text:span text:style-name="Fonte_20_parág._20_padrão"><text:span text:style-name="T80">Apelação Cível</text:span></text:span><text:span text:style-name="T14"> - Monsenhor Tabosa/Vara Única. </text:span><text:span text:style-name="Fonte_20_parág._20_padrão"><text:span text:style-name="T9">Apelante</text:span></text:span><text:span text:style-name="T1">: Companhia Energética do Ceará – ENEL. </text:span><text:span text:style-name="Fonte_20_parág._20_padrão"><text:span text:style-name="T9">Apelado</text:span></text:span><text:span text:style-name="T1">: Tobias Carvalho Melo – ME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4">1</text:span></text:span><text:span text:style-name="Fonte_20_parág._20_padrão"><text:span text:style-name="T260">80</text:span></text:span><text:span text:style-name="T81"> - </text:span><text:span text:style-name="Fonte_20_parág._20_padrão"><text:span text:style-name="T81">0</text:span></text:span><text:span text:style-name="Fonte_20_parág._20_padrão"><text:span text:style-name="T80">634804-97.2023.8.06.0000</text:span></text:span><text:span text:style-name="T14"> - </text:span><text:span text:style-name="Fonte_20_parág._20_padrão"><text:span text:style-name="T80">Agravo de Instrumento</text:span></text:span><text:span text:style-name="T14"> - Fortaleza/19ª Vara Cível. </text:span><text:span text:style-name="Fonte_20_parág._20_padrão"><text:span text:style-name="T9">Agravante</text:span></text:span><text:span text:style-name="T1">: Aldairton Carvalho Sociedade de Advogados. </text:span><text:span text:style-name="Fonte_20_parág._20_padrão"><text:span text:style-name="T9">Agravada</text:span></text:span><text:span text:style-name="T1">: Ionete Maria Siqueira Machad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4">1</text:span></text:span><text:span text:style-name="Fonte_20_parág._20_padrão"><text:span text:style-name="T260">81</text:span></text:span><text:span text:style-name="T81"> - </text:span><text:span text:style-name="Fonte_20_parág._20_padrão"><text:span text:style-name="T81">063</text:span></text:span><text:span text:style-name="Fonte_20_parág._20_padrão"><text:span text:style-name="T80">4805-82.2023.8.06.0000/50000</text:span></text:span><text:span text:style-name="T14"> - </text:span><text:span text:style-name="Fonte_20_parág._20_padrão"><text:span text:style-name="T80">Embargos de Declaração Cível</text:span></text:span><text:span text:style-name="T14"> - Campos Sales/Vara Única. </text:span><text:span text:style-name="Fonte_20_parág._20_padrão"><text:span text:style-name="T9">Embargante</text:span></text:span><text:span text:style-name="T1">: José Itamar Ribeiro. </text:span><text:span text:style-name="Fonte_20_parág._20_padrão"><text:span text:style-name="T9">Embargado</text:span></text:span><text:span text:style-name="T1">: Banco do Brasil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4">1</text:span></text:span><text:span text:style-name="Fonte_20_parág._20_padrão"><text:span text:style-name="T260">82</text:span></text:span><text:span text:style-name="T81"> - </text:span><text:span text:style-name="Fonte_20_parág._20_padrão"><text:span text:style-name="T81">0</text:span></text:span><text:span text:style-name="Fonte_20_parág._20_padrão"><text:span text:style-name="T80">138146-15.2019.8.06.0001</text:span></text:span><text:span text:style-name="T14"> - </text:span><text:span text:style-name="Fonte_20_parág._20_padrão"><text:span text:style-name="T80">Apelação Cível</text:span></text:span><text:span text:style-name="T14"> - Fortaleza/33ª Vara Cível. </text:span><text:span text:style-name="Fonte_20_parág._20_padrão"><text:span text:style-name="T9">Apelante</text:span></text:span><text:span text:style-name="T1">: Banco Santander (Brasil) S/A. </text:span><text:span text:style-name="Fonte_20_parág._20_padrão"><text:span text:style-name="T9">Apelada</text:span></text:span><text:span text:style-name="T1">: Maria Lourenço da Silva Filh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70">1</text:span></text:span><text:span text:style-name="Fonte_20_parág._20_padrão"><text:span text:style-name="T278">83</text:span></text:span><text:span text:style-name="T81"> - </text:span><text:span text:style-name="Fonte_20_parág._20_padrão"><text:span text:style-name="T81">0008175-</text:span></text:span><text:span text:style-name="Fonte_20_parág._20_padrão"><text:span text:style-name="T80">62.2018.8.06.0081</text:span></text:span><text:span text:style-name="T14"> - </text:span><text:span text:style-name="Fonte_20_parág._20_padrão"><text:span text:style-name="T80">Apelação Cível</text:span></text:span><text:span text:style-name="T14"> - Granja/2ª Vara. </text:span><text:span text:style-name="Fonte_20_parág._20_padrão"><text:span text:style-name="T9">Apelante</text:span></text:span><text:span text:style-name="T1">: José Norberto de Araújo. </text:span><text:span text:style-name="Fonte_20_parág._20_padrão"><text:span text:style-name="T9">Apelado</text:span></text:span><text:span text:style-name="T1">: Banco Santander (Brasil)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0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70">18</text:span></text:span><text:span text:style-name="Fonte_20_parág._20_padrão"><text:span text:style-name="T278">4</text:span></text:span><text:span text:style-name="T81"> - </text:span><text:span text:style-name="Fonte_20_parág._20_padrão"><text:span text:style-name="T81">0637161-50.2023.8.06.0000/50000</text:span></text:span><text:span text:style-name="T81"> - </text:span><text:span text:style-name="Fonte_20_parág._20_padrão"><text:span text:style-name="T81">Agravo Interno Cível</text:span></text:span><text:span text:style-name="T81"> - Eusebio/1ª Vara Cível. </text:span><text:span text:style-name="Fonte_20_parág._20_padrão"><text:span text:style-name="T9">Agravante</text:span></text:span><text:span text:style-name="T1">: Itaú Unibanco Holding S/A. </text:span><text:span text:style-name="Fonte_20_parág._20_padrão"><text:span text:style-name="T9">Agravada</text:span></text:span><text:span text:style-name="T1">: Maria Brena Maciel Paiv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4">18</text:span></text:span><text:span text:style-name="Fonte_20_parág._20_padrão"><text:span text:style-name="T260">5</text:span></text:span><text:span text:style-name="T81"> - </text:span><text:span text:style-name="Fonte_20_parág._20_padrão"><text:span text:style-name="T81">0216934</text:span></text:span><text:span text:style-name="Fonte_20_parág._20_padrão"><text:span text:style-name="T80">-04.2023.8.06.0001</text:span></text:span><text:span text:style-name="T14"> - </text:span><text:span text:style-name="Fonte_20_parág._20_padrão"><text:span text:style-name="T80">Apelação Cível</text:span></text:span><text:span text:style-name="T14"> - Fortaleza/39ª Vara Cível. </text:span><text:span text:style-name="Fonte_20_parág._20_padrão"><text:span text:style-name="T9">Apelante</text:span></text:span><text:span text:style-name="T1">: Banco Bradesco Financiamentos S/A. </text:span><text:span text:style-name="Fonte_20_parág._20_padrão"><text:span text:style-name="T9">Apelada</text:span></text:span><text:span text:style-name="T1">: Elisabeth Homici de Almeida. </text:span><text:span text:style-name="T310">Relator: Des. FRANCISCO MAURO FERREIRA LIBERATO - </text:span><text:span text:style-name="T9">Síntese:</text:span><text:span text:style-name="T1"> Processo retirado de mesa pelo eminente Relator. Julgamento adiado para a sessão do dia </text:span><text:span text:style-name="T389">08</text:span><text:span text:style-name="T1"> de </text:span><text:span text:style-name="T389">Maio</text:span><text:span text:style-name="T1"> do ano em curso. </text:span><text:span text:style-name="T10">1</text:span><text:span text:style-name="T84">8</text:span><text:span text:style-name="T85">6</text:span><text:span text:style-name="T81"> - </text:span><text:span text:style-name="Fonte_20_parág._20_padrão"><text:span text:style-name="T81">02532</text:span></text:span><text:span text:style-name="Fonte_20_parág._20_padrão"><text:span text:style-name="T80">92-65.2023.8.06.0001/50001</text:span></text:span><text:span text:style-name="T14"> - </text:span><text:span text:style-name="Fonte_20_parág._20_padrão"><text:span text:style-name="T80">Agravo Interno Cível</text:span></text:span><text:span text:style-name="T14"> - Fortaleza/1ª Vara Cível.</text:span><text:span text:style-name="T1"> </text:span><text:span text:style-name="Fonte_20_parág._20_padrão"><text:span text:style-name="T9">Agravante</text:span></text:span><text:span text:style-name="T1">: Banco Votorantim S/A. </text:span><text:span text:style-name="Fonte_20_parág._20_padrão"><text:span text:style-name="T9">Agravada</text:span></text:span><text:span text:style-name="T1">: Maria Elizete Pereira de Sous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1">dar</text:span></text:span><text:span text:style-name="Fonte_20_parág._20_padrão"><text:span text:style-name="T131">- lhe </text:span></text:span><text:span text:style-name="Fonte_20_parág._20_padrão"><text:span text:style-name="T151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35">18</text:span></text:span><text:span text:style-name="Fonte_20_parág._20_padrão"><text:span text:style-name="T260">7</text:span></text:span><text:span text:style-name="T81"> </text:span><text:span text:style-name="T14">- </text:span><text:span text:style-name="Fonte_20_parág._20_padrão"><text:span text:style-name="T80">0637580-70.2023.8.06.0000</text:span></text:span><text:span text:style-name="T14"> - </text:span><text:span text:style-name="Fonte_20_parág._20_padrão"><text:span text:style-name="T80">Agravo de Instrumento</text:span></text:span><text:span text:style-name="T14"> - Fortaleza/3ª Vara Cível. </text:span><text:span text:style-name="Fonte_20_parág._20_padrão"><text:span text:style-name="T9">Agravante</text:span></text:span><text:span text:style-name="T1">: Maria de Fátima de Carvalho Xerez. </text:span><text:span text:style-name="Fonte_20_parág._20_padrão"><text:span text:style-name="T9">Agravado</text:span></text:span><text:span text:style-name="T1">: Aldairton Carvalho Sociedade de Advogados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1">dar</text:span></text:span><text:span text:style-name="Fonte_20_parág._20_padrão"><text:span text:style-name="T131">- lhe provimento, nos termos do voto do Relator. </text:span></text:span><text:span text:style-name="T9">1</text:span><text:span text:style-name="T84">8</text:span><text:span text:style-name="T85">8</text:span><text:span text:style-name="T14"> - </text:span><text:span text:style-name="Fonte_20_parág._20_padrão"><text:span text:style-name="T80">0200664-11.2022.8.06.0171/50000</text:span></text:span><text:span text:style-name="T14"> - </text:span><text:span text:style-name="Fonte_20_parág._20_padrão"><text:span text:style-name="T80">Embargos de Declaração Cível</text:span></text:span><text:span text:style-name="T14"> - Tauá/2ª Vara Cível. </text:span><text:span text:style-name="Fonte_20_parág._20_padrão"><text:span text:style-name="T9">Embargante</text:span></text:span><text:span text:style-name="T1">: </text:span><text:soft-page-break/><text:span text:style-name="T1">Companhia Energética do Ceará – ENEL. </text:span><text:span text:style-name="Fonte_20_parág._20_padrão"><text:span text:style-name="T9">Embargado</text:span></text:span><text:span text:style-name="T1">: Israel Alves Cunh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1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5">18</text:span></text:span><text:span text:style-name="Fonte_20_parág._20_padrão"><text:span text:style-name="T260">9</text:span></text:span><text:span text:style-name="T81"> - </text:span><text:span text:style-name="Fonte_20_parág._20_padrão"><text:span text:style-name="T81">06386</text:span></text:span><text:span text:style-name="Fonte_20_parág._20_padrão"><text:span text:style-name="T80">76-23.2023.8.06.0000</text:span></text:span><text:span text:style-name="T14"> - </text:span><text:span text:style-name="Fonte_20_parág._20_padrão"><text:span text:style-name="T80">Agravo de Instrumento</text:span></text:span><text:span text:style-name="T14"> - Fortaleza/4ª Vara Cível. </text:span><text:span text:style-name="Fonte_20_parág._20_padrão"><text:span text:style-name="T9">Agravante</text:span></text:span><text:span text:style-name="T1">: Unimed Fortaleza - Sociedade Cooperativa Médica Ltda. </text:span><text:span text:style-name="Fonte_20_parág._20_padrão"><text:span text:style-name="T9">Agravada</text:span></text:span><text:span text:style-name="T1">: Maria Olga Lima Ribeir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 </text:span></text:span><text:span text:style-name="Fonte_20_parág._20_padrão"><text:span text:style-name="T151">Recurso </text:span></text:span><text:span text:style-name="Fonte_20_parág._20_padrão"><text:span text:style-name="T122">Julgado prejudicado sem resolução de mérito conforme acórdão lavrado</text:span></text:span><text:span text:style-name="Fonte_20_parág._20_padrão"><text:span text:style-name="T131">.” </text:span></text:span><text:span text:style-name="Fonte_20_parág._20_padrão"><text:span text:style-name="T235">1</text:span></text:span><text:span text:style-name="Fonte_20_parág._20_padrão"><text:span text:style-name="T260">90</text:span></text:span><text:span text:style-name="T81"> - </text:span><text:span text:style-name="Fonte_20_parág._20_padrão"><text:span text:style-name="T81">02</text:span></text:span><text:span text:style-name="Fonte_20_parág._20_padrão"><text:span text:style-name="T80">05818-32.2022.8.06.0293</text:span></text:span><text:span text:style-name="T14"> - </text:span><text:span text:style-name="Fonte_20_parág._20_padrão"><text:span text:style-name="T80">Apelação Cível</text:span></text:span><text:span text:style-name="T14"> - Ipueiras/Vara Única. </text:span><text:span text:style-name="Fonte_20_parág._20_padrão"><text:span text:style-name="T9">Apelante</text:span></text:span><text:span text:style-name="T1">: Companhia Energética do Ceará – ENEL. </text:span><text:span text:style-name="Fonte_20_parág._20_padrão"><text:span text:style-name="T9">Apelada</text:span></text:span><text:span text:style-name="T1">: Maria das Dores Vieir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5">1</text:span></text:span><text:span text:style-name="Fonte_20_parág._20_padrão"><text:span text:style-name="T260">91</text:span></text:span><text:span text:style-name="T81"> - </text:span><text:span text:style-name="Fonte_20_parág._20_padrão"><text:span text:style-name="T81">0</text:span></text:span><text:span text:style-name="Fonte_20_parág._20_padrão"><text:span text:style-name="T80">620552-55.2024.8.06.0000</text:span></text:span><text:span text:style-name="T14"> - </text:span><text:span text:style-name="Fonte_20_parág._20_padrão"><text:span text:style-name="T80">Agravo de Instrumento</text:span></text:span><text:span text:style-name="T14"> - Fortaleza/26ª Vara Cível. </text:span><text:span text:style-name="Fonte_20_parág._20_padrão"><text:span text:style-name="T9">Agravante</text:span></text:span><text:span text:style-name="T1">: Maria Daniela de Alencar. </text:span><text:span text:style-name="Fonte_20_parág._20_padrão"><text:span text:style-name="T9">Agravado</text:span></text:span><text:span text:style-name="T1">: Aldairton Carvalho Sociedade de Advogados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1">dar</text:span></text:span><text:span text:style-name="Fonte_20_parág._20_padrão"><text:span text:style-name="T131">- lhe provimento, nos termos do voto do Relator.” </text:span></text:span><text:span text:style-name="T9"><text:s/></text:span><text:span text:style-name="T90">1</text:span><text:span text:style-name="T85">92</text:span><text:span text:style-name="T81">-</text:span><text:span text:style-name="T14"> </text:span><text:span text:style-name="Fonte_20_parág._20_padrão"><text:span text:style-name="T80">0020435-70.2017.8.06.0029</text:span></text:span><text:span text:style-name="T14"> - </text:span><text:span text:style-name="Fonte_20_parág._20_padrão"><text:span text:style-name="T80">Apelação Cível</text:span></text:span><text:span text:style-name="T14"> - Acopiara/1ª Vara Cível. </text:span><text:span text:style-name="Fonte_20_parág._20_padrão"><text:span text:style-name="T9">Apelante</text:span></text:span><text:span text:style-name="T1">: Geraldo Paulino de Sousa. </text:span><text:span text:style-name="Fonte_20_parág._20_padrão"><text:span text:style-name="T9">Apelado</text:span></text:span><text:span text:style-name="T1">: Banco Bradesco Financiamentos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1">dar –</text:span></text:span><text:span text:style-name="Fonte_20_parág._20_padrão"><text:span text:style-name="T131"> lhe </text:span></text:span><text:span text:style-name="Fonte_20_parág._20_padrão"><text:span text:style-name="T151">parcial</text:span></text:span><text:span text:style-name="Fonte_20_parág._20_padrão"><text:span text:style-name="T131"> provimento, nos termos do voto do Relator.”</text:span></text:span><text:span text:style-name="Fonte_20_parág._20_padrão"><text:span text:style-name="T184"> </text:span></text:span><text:span text:style-name="Fonte_20_parág._20_padrão"><text:span text:style-name="T236">1</text:span></text:span><text:span text:style-name="Fonte_20_parág._20_padrão"><text:span text:style-name="T260">93</text:span></text:span><text:span text:style-name="T81"> - </text:span><text:span text:style-name="Fonte_20_parág._20_padrão"><text:span text:style-name="T81">0161547-53</text:span></text:span><text:span text:style-name="Fonte_20_parág._20_padrão"><text:span text:style-name="T80">.2013.8.06.0001</text:span></text:span><text:span text:style-name="T14"> - </text:span><text:span text:style-name="Fonte_20_parág._20_padrão"><text:span text:style-name="T80">Apelação Cível</text:span></text:span><text:span text:style-name="T14"> - Fortaleza/33ª Vara Cível. </text:span><text:span text:style-name="Fonte_20_parág._20_padrão"><text:span text:style-name="T9">Apelante</text:span></text:span><text:span text:style-name="T1">: AYMORÉ - CRÉDITO FINANCIAMENTO E INVESTIMENTO S.A. </text:span><text:span text:style-name="Fonte_20_parág._20_padrão"><text:span text:style-name="T9">Apelado</text:span></text:span><text:span text:style-name="T1">: CARLOS ALBERTO CASSIMIRO DA SILV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6">1</text:span></text:span><text:span text:style-name="Fonte_20_parág._20_padrão"><text:span text:style-name="T271">9</text:span></text:span><text:span text:style-name="Fonte_20_parág._20_padrão"><text:span text:style-name="T278">4</text:span></text:span><text:span text:style-name="T81"> - </text:span><text:span text:style-name="Fonte_20_parág._20_padrão"><text:span text:style-name="T80">0206956-92.2022.8.06.0112</text:span></text:span><text:span text:style-name="T14"> - </text:span><text:span text:style-name="Fonte_20_parág._20_padrão"><text:span text:style-name="T80">Apelação Cível</text:span></text:span><text:span text:style-name="T14"> - Juazeiro do Norte/3ª Vara Cível. </text:span><text:span text:style-name="Fonte_20_parág._20_padrão"><text:span text:style-name="T9">Apelante</text:span></text:span><text:span text:style-name="T1">: Kleber de Alencar Sousa. </text:span><text:span text:style-name="Fonte_20_parág._20_padrão"><text:span text:style-name="T9">Apelada</text:span></text:span><text:span text:style-name="T1">: PROXYS COMÉRCIO ELETRÔNICO LTD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6">19</text:span></text:span><text:span text:style-name="Fonte_20_parág._20_padrão"><text:span text:style-name="T260">5</text:span></text:span><text:span text:style-name="T81"> -</text:span><text:span text:style-name="T14"> </text:span><text:span text:style-name="Fonte_20_parág._20_padrão"><text:span text:style-name="T80">0621539-91.2024.8.06.0000</text:span></text:span><text:span text:style-name="T14"> - </text:span><text:span text:style-name="Fonte_20_parág._20_padrão"><text:span text:style-name="T80">Agravo de Instrumento</text:span></text:span><text:span text:style-name="T14"> - Fortaleza/34ª Vara Cível. </text:span><text:span text:style-name="Fonte_20_parág._20_padrão"><text:span text:style-name="T9">Agravante</text:span></text:span><text:span text:style-name="T1">: RAIMUNDA PINTO ANDRADE UCHÔA. </text:span><text:span text:style-name="Fonte_20_parág._20_padrão"><text:span text:style-name="T9">Agravado</text:span></text:span><text:span text:style-name="T1">: Banco Santander (Brasil)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2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6">1</text:span></text:span><text:span text:style-name="Fonte_20_parág._20_padrão"><text:span text:style-name="T271">9</text:span></text:span><text:span text:style-name="Fonte_20_parág._20_padrão"><text:span text:style-name="T278">6</text:span></text:span><text:span text:style-name="T81"> - </text:span><text:span text:style-name="Fonte_20_parág._20_padrão"><text:span text:style-name="T81">0201851-29.2023.8.06.0071</text:span></text:span><text:span text:style-name="T81"> - </text:span><text:span text:style-name="Fonte_20_parág._20_padrão"><text:span text:style-name="T81">Apelação Cível</text:span></text:span><text:span text:style-name="T81"> - </text:span><text:span text:style-name="T113">Crato/1ª Vara Cível. </text:span><text:span text:style-name="Fonte_20_parág._20_padrão"><text:span text:style-name="T9">Apte/Apdo</text:span></text:span><text:span text:style-name="T1">: Fundo de Investimento em Direitos Creditórios Multsegmentos NPL Ipanema VI - Não Padronizado. </text:span><text:span text:style-name="Fonte_20_parág._20_padrão"><text:span text:style-name="T9">Apte/Apdo</text:span></text:span><text:span text:style-name="T1">: Marcos Antônio do Nasciment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</text:span></text:span><text:span text:style-name="T1"> </text:span><text:span text:style-name="T407">c</text:span><text:span text:style-name="T1">onheceram dos recursos, para, no mérito, dar parcial provimento ao apelo do autor e negar provimento ao apelo do réu, conforme acórdão lavrado. </text:span><text:span text:style-name="T91">19</text:span><text:span text:style-name="T85">7</text:span><text:span text:style-name="T14"> - </text:span><text:span text:style-name="Fonte_20_parág._20_padrão"><text:span text:style-name="T80">0288075-54.2021.8.06.0001</text:span></text:span><text:span text:style-name="T14"> - </text:span><text:span text:style-name="Fonte_20_parág._20_padrão"><text:span text:style-name="T80">Apelação Cível</text:span></text:span><text:span text:style-name="T14"> - Fortaleza/19ª Vara Cível. </text:span><text:span text:style-name="Fonte_20_parág._20_padrão"><text:span text:style-name="T9">Apelante</text:span></text:span><text:span text:style-name="T1">: Companhia de Água e Esgoto do Ceará – CAGECE. </text:span><text:span text:style-name="Fonte_20_parág._20_padrão"><text:span text:style-name="T9">Apelada</text:span></text:span><text:span text:style-name="T1">: Maria Stela Timbó de Aquin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3">dar</text:span></text:span><text:span text:style-name="Fonte_20_parág._20_padrão"><text:span text:style-name="T131">- lhe </text:span></text:span><text:span text:style-name="Fonte_20_parág._20_padrão"><text:span text:style-name="T153">parcial</text:span></text:span><text:span text:style-name="Fonte_20_parág._20_padrão"><text:span text:style-name="T131"> provimento, nos </text:span></text:span><text:soft-page-break/><text:span text:style-name="Fonte_20_parág._20_padrão"><text:span text:style-name="T131">termos do voto do Relator.” </text:span></text:span><text:span text:style-name="Fonte_20_parág._20_padrão"><text:span text:style-name="T272">19</text:span></text:span><text:span text:style-name="Fonte_20_parág._20_padrão"><text:span text:style-name="T278">8</text:span></text:span><text:span text:style-name="T14"> - </text:span><text:span text:style-name="Fonte_20_parág._20_padrão"><text:span text:style-name="T80">0203842-69.2023.8.06.0029</text:span></text:span><text:span text:style-name="T14"> - </text:span><text:span text:style-name="Fonte_20_parág._20_padrão"><text:span text:style-name="T80">Apelação Cível</text:span></text:span><text:span text:style-name="T14"> - Acopiara/2ª Vara Cível. </text:span><text:span text:style-name="Fonte_20_parág._20_padrão"><text:span text:style-name="T9">Apelante</text:span></text:span><text:span text:style-name="T1">: Maria Clemente da Silva. </text:span><text:span text:style-name="Fonte_20_parág._20_padrão"><text:span text:style-name="T9">Apelado</text:span></text:span><text:span text:style-name="T1">: Banco Bradesco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3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7">19</text:span></text:span><text:span text:style-name="Fonte_20_parág._20_padrão"><text:span text:style-name="T260">9</text:span></text:span><text:span text:style-name="T14"> - </text:span><text:span text:style-name="Fonte_20_parág._20_padrão"><text:span text:style-name="T80">0214140-10.2023.8.06.0001</text:span></text:span><text:span text:style-name="T14"> - </text:span><text:span text:style-name="Fonte_20_parág._20_padrão"><text:span text:style-name="T80">Apelação Cível</text:span></text:span><text:span text:style-name="T14"> - Fortaleza/3ª Vara Cível. </text:span><text:span text:style-name="Fonte_20_parág._20_padrão"><text:span text:style-name="T9">Apelante</text:span></text:span><text:span text:style-name="T1">: Banco Pan S/A. </text:span><text:span text:style-name="Fonte_20_parág._20_padrão"><text:span text:style-name="T9">Apelada</text:span></text:span><text:span text:style-name="T1">: Maria das Graças Santiago. </text:span><text:span text:style-name="T401">Julgadores: Os Exmos. Srs. Deses. FRANCISCO MAURO FERREIRA LIBERATO – Relator, JOSÉ RICARDO VIDAL PATROCÍNIO e CARLOS AUGUSTO GOMES CORREIA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4">dar</text:span></text:span><text:span text:style-name="Fonte_20_parág._20_padrão"><text:span text:style-name="T131">- lhe provimento, nos termos do voto do Relator.”</text:span></text:span><text:span text:style-name="Fonte_20_parág._20_padrão"><text:span text:style-name="T288"> </text:span></text:span><text:span text:style-name="Fonte_20_parág._20_padrão"><text:span text:style-name="T260">200</text:span></text:span><text:span text:style-name="T81"> - </text:span><text:span text:style-name="Fonte_20_parág._20_padrão"><text:span text:style-name="T81">0</text:span></text:span><text:span text:style-name="Fonte_20_parág._20_padrão"><text:span text:style-name="T80">011214-94.2010.8.06.0001</text:span></text:span><text:span text:style-name="T14"> - </text:span><text:span text:style-name="Fonte_20_parág._20_padrão"><text:span text:style-name="T80">Apelação Cível</text:span></text:span><text:span text:style-name="T14"> - Fortaleza/11ª Vara Cível. </text:span><text:span text:style-name="Fonte_20_parág._20_padrão"><text:span text:style-name="T9">Apelante</text:span></text:span><text:span text:style-name="T1">: Companhia Energética do Ceará – ENEL. </text:span><text:span text:style-name="Fonte_20_parág._20_padrão"><text:span text:style-name="T9">Apelado</text:span></text:span><text:span text:style-name="T1">: Samuel Ribeiro Filh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79">2</text:span></text:span><text:span text:style-name="Fonte_20_parág._20_padrão"><text:span text:style-name="T260">01</text:span></text:span><text:span text:style-name="T81"> - </text:span><text:span text:style-name="Fonte_20_parág._20_padrão"><text:span text:style-name="T80">0225076-94.2023.8.06.0001</text:span></text:span><text:span text:style-name="T14"> - </text:span><text:span text:style-name="Fonte_20_parág._20_padrão"><text:span text:style-name="T80">Apelação Cível</text:span></text:span><text:span text:style-name="T14"> - Fortaleza/13ª Vara Cível. </text:span><text:span text:style-name="Fonte_20_parág._20_padrão"><text:span text:style-name="T9">Apelante</text:span></text:span><text:span text:style-name="T1">: Francisco Edson Ferreira Sousa. </text:span><text:span text:style-name="Fonte_20_parág._20_padrão"><text:span text:style-name="T9">Apelada</text:span></text:span><text:span text:style-name="T1">: Hoepers Recuperadora de Crédito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5">dar</text:span></text:span><text:span text:style-name="Fonte_20_parág._20_padrão"><text:span text:style-name="T131">- lhe </text:span></text:span><text:span text:style-name="Fonte_20_parág._20_padrão"><text:span text:style-name="T155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191">2</text:span></text:span><text:span text:style-name="Fonte_20_parág._20_padrão"><text:span text:style-name="T260">02</text:span></text:span><text:span text:style-name="T81"> -</text:span><text:span text:style-name="T14"> </text:span><text:span text:style-name="Fonte_20_parág._20_padrão"><text:span text:style-name="T80">0202369-48.2023.8.06.0029</text:span></text:span><text:span text:style-name="T14"> - </text:span><text:span text:style-name="Fonte_20_parág._20_padrão"><text:span text:style-name="T80">Apelação Cível</text:span></text:span><text:span text:style-name="T14"> - Acopiara/1ª Vara Cível. </text:span><text:span text:style-name="Fonte_20_parág._20_padrão"><text:span text:style-name="T9">Apelante</text:span></text:span><text:span text:style-name="T1">: Francisco André de Lima. </text:span><text:span text:style-name="Fonte_20_parág._20_padrão"><text:span text:style-name="T9">Apelado</text:span></text:span><text:span text:style-name="T1">: Banco Bradesco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5">dar</text:span></text:span><text:span text:style-name="Fonte_20_parág._20_padrão"><text:span text:style-name="T131">- lhe </text:span></text:span><text:span text:style-name="Fonte_20_parág._20_padrão"><text:span text:style-name="T155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191">2</text:span></text:span><text:span text:style-name="Fonte_20_parág._20_padrão"><text:span text:style-name="T260">03</text:span></text:span><text:span text:style-name="T14"> - </text:span><text:span text:style-name="Fonte_20_parág._20_padrão"><text:span text:style-name="T80">0201118-71.2023.8.06.0133</text:span></text:span><text:span text:style-name="T14"> - </text:span><text:span text:style-name="Fonte_20_parág._20_padrão"><text:span text:style-name="T80">Apelação Cível</text:span></text:span><text:span text:style-name="T14"> - Nova Russas/2ª Vara. </text:span><text:span text:style-name="Fonte_20_parág._20_padrão"><text:span text:style-name="T81">Recorrente</text:span></text:span><text:span text:style-name="T14">: Antônia Pires de Lima. </text:span><text:span text:style-name="Fonte_20_parág._20_padrão"><text:span text:style-name="T9">Recorrido</text:span></text:span><text:span text:style-name="T1">: Banco Bradesco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38">20</text:span></text:span><text:span text:style-name="Fonte_20_parág._20_padrão"><text:span text:style-name="T260">4</text:span></text:span><text:span text:style-name="T81"> - </text:span><text:span text:style-name="Fonte_20_parág._20_padrão"><text:span text:style-name="T81">0</text:span></text:span><text:span text:style-name="Fonte_20_parág._20_padrão"><text:span text:style-name="T80">280745-35.2023.8.06.0001</text:span></text:span><text:span text:style-name="T14"> - </text:span><text:span text:style-name="Fonte_20_parág._20_padrão"><text:span text:style-name="T80">Apelação Cível</text:span></text:span><text:span text:style-name="T14"> - Fortaleza/8ª Vara Cível. </text:span><text:span text:style-name="Fonte_20_parág._20_padrão"><text:span text:style-name="T9">Apelante</text:span></text:span><text:span text:style-name="T1">: Sandra Lúcia Carvalho de Araujo. </text:span><text:span text:style-name="Fonte_20_parág._20_padrão"><text:span text:style-name="T9">Apelado</text:span></text:span><text:span text:style-name="T1">: Itaú Unibanco Holding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8">20</text:span></text:span><text:span text:style-name="Fonte_20_parág._20_padrão"><text:span text:style-name="T260">5</text:span></text:span><text:span text:style-name="T81"> - </text:span><text:span text:style-name="Fonte_20_parág._20_padrão"><text:span text:style-name="T81">0</text:span></text:span><text:span text:style-name="Fonte_20_parág._20_padrão"><text:span text:style-name="T80">200295-81.2022.8.06.0182</text:span></text:span><text:span text:style-name="T14"> - </text:span><text:span text:style-name="Fonte_20_parág._20_padrão"><text:span text:style-name="T80">Apelação Cível</text:span></text:span><text:span text:style-name="T14"> - Viçosa do Ceará/2ª Vara. </text:span><text:span text:style-name="Fonte_20_parág._20_padrão"><text:span text:style-name="T9">Apelante</text:span></text:span><text:span text:style-name="T1">: Lúcia de Fátima Roseno. </text:span><text:span text:style-name="Fonte_20_parág._20_padrão"><text:span text:style-name="T9">Apelado</text:span></text:span><text:span text:style-name="T1">: Banco Bradesco Financiamentos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5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38">20</text:span></text:span><text:span text:style-name="Fonte_20_parág._20_padrão"><text:span text:style-name="T260">6</text:span></text:span><text:span text:style-name="T14"> - </text:span><text:span text:style-name="Fonte_20_parág._20_padrão"><text:span text:style-name="T80">0202587-76.2023.8.06.0029</text:span></text:span><text:span text:style-name="T14"> - </text:span><text:span text:style-name="Fonte_20_parág._20_padrão"><text:span text:style-name="T80">Apelação Cível</text:span></text:span><text:span text:style-name="T14"> - Acopiara/2ª Vara Cível. </text:span><text:span text:style-name="Fonte_20_parág._20_padrão"><text:span text:style-name="T9">Apelante</text:span></text:span><text:span text:style-name="T1">: Banco Bradesco S/A. </text:span><text:span text:style-name="Fonte_20_parág._20_padrão"><text:span text:style-name="T9">Apelado</text:span></text:span><text:span text:style-name="T1">: Antônio Rodrigues do Nascimento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38">20</text:span></text:span><text:span text:style-name="Fonte_20_parág._20_padrão"><text:span text:style-name="T260">7</text:span></text:span><text:span text:style-name="T81"> - </text:span><text:span text:style-name="Fonte_20_parág._20_padrão"><text:span text:style-name="T80">0202318-37.2023.8.06.0029</text:span></text:span><text:span text:style-name="T14"> - </text:span><text:span text:style-name="Fonte_20_parág._20_padrão"><text:span text:style-name="T80">Apelação Cível</text:span></text:span><text:span text:style-name="T14"> - Acopiara/1ª Vara Cível. </text:span><text:span text:style-name="Fonte_20_parág._20_padrão"><text:span text:style-name="T9">Apelante</text:span></text:span><text:span text:style-name="T1">: Rita Rodrigues de Olinda. </text:span><text:span text:style-name="Fonte_20_parág._20_padrão"><text:span text:style-name="T9">Apelado</text:span></text:span><text:span text:style-name="T1">: Banco do Brasil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5">dar</text:span></text:span><text:span text:style-name="Fonte_20_parág._20_padrão"><text:span text:style-name="T131">- lhe </text:span></text:span><text:span text:style-name="Fonte_20_parág._20_padrão"><text:span text:style-name="T155">parcial </text:span></text:span><text:span text:style-name="Fonte_20_parág._20_padrão"><text:span text:style-name="T131">provimento, nos termos do voto do Relator.” </text:span></text:span><text:span text:style-name="Fonte_20_parág._20_padrão"><text:span text:style-name="T273">20</text:span></text:span><text:span text:style-name="Fonte_20_parág._20_padrão"><text:span text:style-name="T278">8</text:span></text:span><text:span text:style-name="T81"> -</text:span><text:span text:style-name="T14"> </text:span><text:span text:style-name="Fonte_20_parág._20_padrão"><text:span text:style-name="T80">0201200-65.2023.8.06.0113</text:span></text:span><text:span text:style-name="T14"> - </text:span><text:span text:style-name="Fonte_20_parág._20_padrão"><text:span text:style-name="T80">Apelação Cível</text:span></text:span><text:span text:style-name="T14"> - Jucás/Vara Única. </text:span><text:span text:style-name="Fonte_20_parág._20_padrão"><text:span text:style-name="T81">Apelante</text:span></text:span><text:span text:style-name="T14">: Socorro Fernandes da Silva Souza. </text:span><text:span text:style-name="Fonte_20_parág._20_padrão"><text:span text:style-name="T9">Apelado</text:span></text:span><text:span text:style-name="T1">: Banco Mercantil do Brasil S/A. </text:span><text:span text:style-name="T401">Julgadores: Os </text:span><text:soft-page-break/><text:span text:style-name="T401">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6">dar</text:span></text:span><text:span text:style-name="Fonte_20_parág._20_padrão"><text:span text:style-name="T131">- lhe </text:span></text:span><text:span text:style-name="Fonte_20_parág._20_padrão"><text:span text:style-name="T156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39">20</text:span></text:span><text:span text:style-name="Fonte_20_parág._20_padrão"><text:span text:style-name="T263">9</text:span></text:span><text:span text:style-name="T14"> - </text:span><text:span text:style-name="Fonte_20_parág._20_padrão"><text:span text:style-name="T80">0240096-28.2023.8.06.0001</text:span></text:span><text:span text:style-name="T14"> - </text:span><text:span text:style-name="Fonte_20_parág._20_padrão"><text:span text:style-name="T80">Apelação Cível</text:span></text:span><text:span text:style-name="T14"> - Fortaleza/29ª Vara Cível. </text:span><text:span text:style-name="Fonte_20_parág._20_padrão"><text:span text:style-name="T9">Apelante</text:span></text:span><text:span text:style-name="T1">: Francisco Tiago da Silva Teixeira. </text:span><text:span text:style-name="Fonte_20_parág._20_padrão"><text:span text:style-name="T9">Apelada</text:span></text:span><text:span text:style-name="T1">: OI S/A - Em Recuperação Judicial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7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0">2</text:span></text:span><text:span text:style-name="Fonte_20_parág._20_padrão"><text:span text:style-name="T263">10</text:span></text:span><text:span text:style-name="T81"> </text:span><text:span text:style-name="T14">- </text:span><text:span text:style-name="Fonte_20_parág._20_padrão"><text:span text:style-name="T80">0214636-44.2020.8.06.0001</text:span></text:span><text:span text:style-name="T14"> - </text:span><text:span text:style-name="Fonte_20_parág._20_padrão"><text:span text:style-name="T80">Apelação Cível</text:span></text:span><text:span text:style-name="T14"> - Núcleos de Justiça 4.0/DPVAT. </text:span><text:span text:style-name="Fonte_20_parág._20_padrão"><text:span text:style-name="T9">Apelante</text:span></text:span><text:span text:style-name="T1">: Seguradora Líder dos Consórcios do Seguro DPVAT S/A. </text:span><text:span text:style-name="Fonte_20_parág._20_padrão"><text:span text:style-name="T9">Apelado</text:span></text:span><text:span text:style-name="T1">: Paulo César Cipriano Araújo. </text:span><text:span text:style-name="T401">Julgadores: Os Exmos. Srs. Deses. FRANCISCO MAURO FERREIRA LIBERATO – Relator, JOSÉ RICARDO VIDAL PATROCÍNIO e CARLOS AUGUSTO GOMES CORREIA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0">2</text:span></text:span><text:span text:style-name="Fonte_20_parág._20_padrão"><text:span text:style-name="T260">1</text:span></text:span><text:span text:style-name="Fonte_20_parág._20_padrão"><text:span text:style-name="T263">1</text:span></text:span><text:span text:style-name="T81"> - </text:span><text:span text:style-name="Fonte_20_parág._20_padrão"><text:span text:style-name="T81">0</text:span></text:span><text:span text:style-name="Fonte_20_parág._20_padrão"><text:span text:style-name="T80">281688-86.2022.8.06.0001</text:span></text:span><text:span text:style-name="T14"> - </text:span><text:span text:style-name="Fonte_20_parág._20_padrão"><text:span text:style-name="T80">Apelação Cível</text:span></text:span><text:span text:style-name="T14"> - Fortaleza/36ª Vara Cível. </text:span><text:span text:style-name="Fonte_20_parág._20_padrão"><text:span text:style-name="T81">Apelante</text:span></text:span><text:span text:style-name="T14">: Companhia Energética do Ceará – ENEL. </text:span><text:span text:style-name="Fonte_20_parág._20_padrão"><text:span text:style-name="T9">Apelada</text:span></text:span><text:span text:style-name="T1">: Magna Locações Ltd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0">2</text:span></text:span><text:span text:style-name="Fonte_20_parág._20_padrão"><text:span text:style-name="T260">1</text:span></text:span><text:span text:style-name="Fonte_20_parág._20_padrão"><text:span text:style-name="T263">2</text:span></text:span><text:span text:style-name="T81"> - </text:span><text:span text:style-name="Fonte_20_parág._20_padrão"><text:span text:style-name="T81">0200457-16.2023.8.06.0029</text:span></text:span><text:span text:style-name="T81"> - </text:span><text:span text:style-name="Fonte_20_parág._20_padrão"><text:span text:style-name="T81">Apelação Cível</text:span></text:span><text:span text:style-name="T81"> - </text:span><text:span text:style-name="T113">Acopiara/1ª Vara Cível. </text:span><text:span text:style-name="Fonte_20_parág._20_padrão"><text:span text:style-name="T9">Apte/Apda</text:span></text:span><text:span text:style-name="T1">: Lindalva Zuleide de Sousa Holanda. </text:span><text:span text:style-name="Fonte_20_parág._20_padrão"><text:span text:style-name="T9">Apte/Apdo</text:span></text:span><text:span text:style-name="T1">: Banco Bradesco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ram dos recursos, para, no mérito, dar provimento ao apelo de Lindalva Zuleide de Sousa Holanda e negar provimento ao apelo de Banco Bradesco S/A, conforme acórdão lavrado</text:span></text:span><text:span text:style-name="Fonte_20_parág._20_padrão"><text:span text:style-name="T131">, nos termos do voto do Relator.” </text:span></text:span><text:span text:style-name="Fonte_20_parág._20_padrão"><text:span text:style-name="T191">2</text:span></text:span><text:span text:style-name="Fonte_20_parág._20_padrão"><text:span text:style-name="T260">1</text:span></text:span><text:span text:style-name="Fonte_20_parág._20_padrão"><text:span text:style-name="T263">3</text:span></text:span><text:span text:style-name="T81"> -</text:span><text:span text:style-name="T14"> </text:span><text:span text:style-name="Fonte_20_parág._20_padrão"><text:span text:style-name="T80">0200082-26.2023.8.06.0090</text:span></text:span><text:span text:style-name="T14"> - </text:span><text:span text:style-name="Fonte_20_parág._20_padrão"><text:span text:style-name="T80">Apelação Cível</text:span></text:span><text:span text:style-name="T14"> - Icó/1ª Vara Cível. </text:span><text:span text:style-name="Fonte_20_parág._20_padrão"><text:span text:style-name="T9">Apelante</text:span></text:span><text:span text:style-name="T1">: Banco Bradesco S/A. Soc. Advogados: Urbano Vitalino Advogados (OAB/PE: 313). </text:span><text:span text:style-name="Fonte_20_parág._20_padrão"><text:span text:style-name="T9">Apelado</text:span></text:span><text:span text:style-name="T1">: José Raimundo Vieira Ros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41">21</text:span></text:span><text:span text:style-name="Fonte_20_parág._20_padrão"><text:span text:style-name="T263">4</text:span></text:span><text:span text:style-name="T14"> - </text:span><text:span text:style-name="Fonte_20_parág._20_padrão"><text:span text:style-name="T80">0021879-41.2017.8.06.0029</text:span></text:span><text:span text:style-name="T14"> - </text:span><text:span text:style-name="Fonte_20_parág._20_padrão"><text:span text:style-name="T80">Apelação Cível</text:span></text:span><text:span text:style-name="T14"> - Acopiara/2ª Vara Cível. <text:s/></text:span><text:span text:style-name="Fonte_20_parág._20_padrão"><text:span text:style-name="T9">Apte/Apdo</text:span></text:span><text:span text:style-name="T1">: Francisco Vieira da Silva. </text:span><text:span text:style-name="Fonte_20_parág._20_padrão"><text:span text:style-name="T9">Apte/Apdo</text:span></text:span><text:span text:style-name="T1">: Banco BMG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58">c</text:span></text:span><text:span text:style-name="Fonte_20_parág._20_padrão"><text:span text:style-name="T122">onheceram dos recursos, para, no mérito, dar-lhes parcial provimento</text:span></text:span><text:span text:style-name="Fonte_20_parág._20_padrão"><text:span text:style-name="T131">, nos termos do voto do Relator.” </text:span></text:span><text:span text:style-name="Fonte_20_parág._20_padrão"><text:span text:style-name="T241">21</text:span></text:span><text:span text:style-name="Fonte_20_parág._20_padrão"><text:span text:style-name="T263">5</text:span></text:span><text:span text:style-name="T81"> </text:span><text:span text:style-name="T14">- </text:span><text:span text:style-name="Fonte_20_parág._20_padrão"><text:span text:style-name="T80">0271107-12.2022.8.06.0001</text:span></text:span><text:span text:style-name="T14"> - </text:span><text:span text:style-name="Fonte_20_parág._20_padrão"><text:span text:style-name="T80">Apelação Cível</text:span></text:span><text:span text:style-name="T14"> - Fortaleza/8ª Vara Cível. </text:span><text:span text:style-name="Fonte_20_parág._20_padrão"><text:span text:style-name="T9">Apelante</text:span></text:span><text:span text:style-name="T1">: Aymoré Crédito Financiamento e Investimento S/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2">21</text:span></text:span><text:span text:style-name="Fonte_20_parág._20_padrão"><text:span text:style-name="T263">6</text:span></text:span><text:span text:style-name="T81"> -</text:span><text:span text:style-name="T14"> </text:span><text:span text:style-name="Fonte_20_parág._20_padrão"><text:span text:style-name="T80">0050090-40.2021.8.06.0064</text:span></text:span><text:span text:style-name="T14"> - </text:span><text:span text:style-name="Fonte_20_parág._20_padrão"><text:span text:style-name="T80">Apelação Cível</text:span></text:span><text:span text:style-name="T14"> - Caucaia/1ª Vara Cível. </text:span><text:span text:style-name="Fonte_20_parág._20_padrão"><text:span text:style-name="T9">Apelante</text:span></text:span><text:span text:style-name="T1">: Santander Brasil Administradora de Consórcios Ltda. </text:span><text:span text:style-name="T401">Julgadores: Os Exmos. Srs. Deses. FRANCISCO MAURO FERREIRA LIBERATO – Relator, JOSÉ RICARDO VIDAL PATROCÍNIO e CARLOS AUGUSTO GOMES CORREIA <text:s/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2">21</text:span></text:span><text:span text:style-name="Fonte_20_parág._20_padrão"><text:span text:style-name="T263">7</text:span></text:span><text:bookmark-start text:name="_Hlk164239621"/><text:span text:style-name="T81"> - </text:span><text:span text:style-name="Fonte_20_parág._20_padrão"><text:span text:style-name="T81">02</text:span></text:span><text:span text:style-name="Fonte_20_parág._20_padrão"><text:span text:style-name="T80">01018-30.2022.8.06.0173</text:span></text:span><text:span text:style-name="T14"> - </text:span><text:span text:style-name="Fonte_20_parág._20_padrão"><text:span text:style-name="T80">Apelação Cível</text:span></text:span><text:span text:style-name="T14"> - Tianguá/2ª Vara Cível. </text:span><text:span text:style-name="Fonte_20_parág._20_padrão"><text:span text:style-name="T9">Apelante</text:span></text:span><text:span text:style-name="T1">: V. O. dos S. </text:span><text:span text:style-name="Fonte_20_parág._20_padrão"><text:span text:style-name="T9">Apelado</text:span></text:span><text:span text:style-name="T1">: Ministério Público do Estado do Ceará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 “</text:span></text:span><text:span text:style-name="Fonte_20_parág._20_padrão"><text:span text:style-name="T448">Recurso</text:span></text:span><text:span text:style-name="Fonte_20_parág._20_padrão"><text:span text:style-name="T443"> </text:span></text:span><text:span text:style-name="T401">Julgado prejudicado sem resolução de mérito conforme acórdão lavrado.”</text:span><text:bookmark-end text:name="_Hlk164239621"/><text:span text:style-name="Fonte_20_parág._20_padrão"><text:span text:style-name="T408"> </text:span></text:span><text:span text:style-name="Fonte_20_parág._20_padrão"><text:span text:style-name="T98">21</text:span></text:span><text:span text:style-name="Fonte_20_parág._20_padrão"><text:span text:style-name="T99">8</text:span></text:span><text:bookmark-start text:name="_Hlk164239685"/><text:span text:style-name="T81"> </text:span><text:span text:style-name="T14">- </text:span><text:span text:style-name="Fonte_20_parág._20_padrão"><text:span text:style-name="T80">0279688-50.2021.8.06.0001/50000</text:span></text:span><text:span text:style-name="T14"> - </text:span><text:span text:style-name="Fonte_20_parág._20_padrão"><text:span text:style-name="T80">Embargos de Declaração Cível</text:span></text:span><text:span text:style-name="T14"> - Fortaleza/7ª Vara de Família. </text:span><text:span text:style-name="Fonte_20_parág._20_padrão"><text:span text:style-name="T9">Embargante</text:span></text:span><text:span text:style-name="T1">: G. B. F. </text:span><text:span text:style-name="Fonte_20_parág._20_padrão"><text:span text:style-name="T9">Embargado</text:span></text:span><text:span text:style-name="T1">: L. P. F. </text:span><text:span text:style-name="T401">Julgadores: Os Exmos. Srs. Deses. JOSÉ RICARDO VIDAL PATROCÍNIO – Relator, CARLOS AUGUSTO GOMES </text:span><text:soft-page-break/><text:span text:style-name="T401">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bookmark-end text:name="_Hlk164239685"/><text:span text:style-name="Fonte_20_parág._20_padrão"><text:span text:style-name="T131"> </text:span></text:span><text:span text:style-name="Fonte_20_parág._20_padrão"><text:span text:style-name="T243">21</text:span></text:span><text:span text:style-name="Fonte_20_parág._20_padrão"><text:span text:style-name="T263">9</text:span></text:span><text:span text:style-name="Fonte_20_parág._20_padrão"><text:span text:style-name="T96"> -</text:span></text:span><text:span text:style-name="Fonte_20_parág._20_padrão"><text:span text:style-name="T115"> </text:span></text:span><text:span text:style-name="Fonte_20_parág._20_padrão"><text:span text:style-name="T80">0171990-24.2017.8.06.0001</text:span></text:span><text:span text:style-name="T14"> - </text:span><text:span text:style-name="Fonte_20_parág._20_padrão"><text:span text:style-name="T80">Apelação Cível</text:span></text:span><text:span text:style-name="T14"> - Fortaleza/34ª Vara Cível. </text:span><text:span text:style-name="Fonte_20_parág._20_padrão"><text:span text:style-name="T9">Apelante</text:span></text:span><text:span text:style-name="T1">: Antônio Sampaio Couto Neto. </text:span><text:span text:style-name="Fonte_20_parág._20_padrão"><text:span text:style-name="T9">Apelado</text:span></text:span><text:span text:style-name="T1">: Metrofor - Companhia Cearense de Transportes Metropolitanos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3">2</text:span></text:span><text:span text:style-name="Fonte_20_parág._20_padrão"><text:span text:style-name="T263">20</text:span></text:span><text:span text:style-name="T81"> - </text:span><text:span text:style-name="Fonte_20_parág._20_padrão"><text:span text:style-name="T81">0</text:span></text:span><text:span text:style-name="Fonte_20_parág._20_padrão"><text:span text:style-name="T80">106585-67.2015.8.06.0112</text:span></text:span><text:span text:style-name="T14"> - </text:span><text:span text:style-name="Fonte_20_parág._20_padrão"><text:span text:style-name="T80">Apelação Cível</text:span></text:span><text:span text:style-name="T14"> - Juazeiro do Norte/1ª Vara Cível. </text:span><text:span text:style-name="Fonte_20_parág._20_padrão"><text:span text:style-name="T9">Apelante</text:span></text:span><text:span text:style-name="T1">: Companhia de Água e Esgoto do Ceará – CAGECE. </text:span><text:span text:style-name="Fonte_20_parág._20_padrão"><text:span text:style-name="T9">Apelada</text:span></text:span><text:span text:style-name="T1">: Associação Educativa e Cultural Asa Branca – Aecab. Repr. Legal: Aurineide Almeida Barbosa. </text:span><text:span text:style-name="T401">Julgadores: Os Exmos. Srs. Deses. JOSÉ RICARDO VIDAL PATROCÍNIO – Relator, CARLOS AUGUSTO GOMES CORREIA e EMANUEL LEITE ALBUQUERQUE -</text:span><text:span text:style-name="T1">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9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3">2</text:span></text:span><text:span text:style-name="Fonte_20_parág._20_padrão"><text:span text:style-name="T261">2</text:span></text:span><text:span text:style-name="Fonte_20_parág._20_padrão"><text:span text:style-name="T263">1</text:span></text:span><text:span text:style-name="T81"> - </text:span><text:span text:style-name="Fonte_20_parág._20_padrão"><text:span text:style-name="T80">0411930-08.2000.8.06.0001</text:span></text:span><text:span text:style-name="T14"> - </text:span><text:span text:style-name="Fonte_20_parág._20_padrão"><text:span text:style-name="T80">Apelação Cível</text:span></text:span><text:span text:style-name="T14"> - Fortaleza/22ª Vara Cível. </text:span><text:span text:style-name="Fonte_20_parág._20_padrão"><text:span text:style-name="T9">Apelante</text:span></text:span><text:span text:style-name="T1">: Paulo Bezerra de Oliveira. </text:span><text:span text:style-name="Fonte_20_parág._20_padrão"><text:span text:style-name="T9">Apelada</text:span></text:span><text:span text:style-name="T1">: Maria das Gracas Rodrigues Pimentel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9">dar</text:span></text:span><text:span text:style-name="Fonte_20_parág._20_padrão"><text:span text:style-name="T131">- lhe </text:span></text:span><text:span text:style-name="Fonte_20_parág._20_padrão"><text:span text:style-name="T159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43">2</text:span></text:span><text:span text:style-name="Fonte_20_parág._20_padrão"><text:span text:style-name="T261">2</text:span></text:span><text:span text:style-name="Fonte_20_parág._20_padrão"><text:span text:style-name="T263">2</text:span></text:span><text:span text:style-name="T81"> -</text:span><text:span text:style-name="T14"> </text:span><text:span text:style-name="Fonte_20_parág._20_padrão"><text:span text:style-name="T80">0011208-56.2017.8.06.0126/50000</text:span></text:span><text:span text:style-name="T14"> - </text:span><text:span text:style-name="Fonte_20_parág._20_padrão"><text:span text:style-name="T80">Embargos de Declaração Cível</text:span></text:span><text:span text:style-name="T14"> - Mombaça/2ª Vara. </text:span><text:span text:style-name="Fonte_20_parág._20_padrão"><text:span text:style-name="T9">Embargante</text:span></text:span><text:span text:style-name="T1">: Glória Alves de Amorim. </text:span><text:span text:style-name="Fonte_20_parág._20_padrão"><text:span text:style-name="T9">Embargado</text:span></text:span><text:span text:style-name="T1">: Banco Votorantim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9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3">2</text:span></text:span><text:span text:style-name="Fonte_20_parág._20_padrão"><text:span text:style-name="T261">2</text:span></text:span><text:span text:style-name="Fonte_20_parág._20_padrão"><text:span text:style-name="T263">3</text:span></text:span><text:span text:style-name="T81"> </text:span><text:span text:style-name="T14">- </text:span><text:span text:style-name="Fonte_20_parág._20_padrão"><text:span text:style-name="T80">0467680-09.2011.8.06.0001</text:span></text:span><text:span text:style-name="T14"> - </text:span><text:span text:style-name="Fonte_20_parág._20_padrão"><text:span text:style-name="T80">Apelação Cível</text:span></text:span><text:span text:style-name="T14"> - Fortaleza/23ª Vara Cível. </text:span><text:span text:style-name="Fonte_20_parág._20_padrão"><text:span text:style-name="T9">Apelante</text:span></text:span><text:span text:style-name="T1">: L. Belchior Construções Ltda. </text:span><text:span text:style-name="Fonte_20_parág._20_padrão"><text:span text:style-name="T9">Apelada</text:span></text:span><text:span text:style-name="T1">: Norelly Rufino Alves de Almeida. </text:span><text:span text:style-name="T401">Julgadores: Os Exmos. Srs. Deses. JOSÉ RICARDO VIDAL PATROCÍNIO – Relator, CARLOS AUGUSTO GOMES CORREIA e EMANUEL LEITE ALBUQUERQUE - </text:span><text:span text:style-name="T1"><text:s/>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9">dar</text:span></text:span><text:span text:style-name="Fonte_20_parág._20_padrão"><text:span text:style-name="T131">- lhe </text:span></text:span><text:span text:style-name="Fonte_20_parág._20_padrão"><text:span text:style-name="T159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43">22</text:span></text:span><text:span text:style-name="Fonte_20_parág._20_padrão"><text:span text:style-name="T263">4</text:span></text:span><text:span text:style-name="T14"> - </text:span><text:span text:style-name="Fonte_20_parág._20_padrão"><text:span text:style-name="T80">0051268-87.2021.8.06.0043</text:span></text:span><text:span text:style-name="T14"> - </text:span><text:span text:style-name="Fonte_20_parág._20_padrão"><text:span text:style-name="T80">Apelação Cível</text:span></text:span><text:span text:style-name="T14"> - Barbalha/2ª Vara Cível. </text:span><text:span text:style-name="Fonte_20_parág._20_padrão"><text:span text:style-name="T9">Apelante</text:span></text:span><text:span text:style-name="T1">: Jose Alberto da Luz Sampaio. </text:span><text:span text:style-name="Fonte_20_parág._20_padrão"><text:span text:style-name="T9">Apelado</text:span></text:span><text:span text:style-name="T1">: Banco BMG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3">22</text:span></text:span><text:span text:style-name="Fonte_20_parág._20_padrão"><text:span text:style-name="T263">5</text:span></text:span><text:span text:style-name="T81"> -</text:span><text:span text:style-name="T14"> </text:span><text:span text:style-name="Fonte_20_parág._20_padrão"><text:span text:style-name="T80">0205389-39.2020.8.06.0001</text:span></text:span><text:span text:style-name="T14"> - </text:span><text:span text:style-name="Fonte_20_parág._20_padrão"><text:span text:style-name="T80">Apelação Cível</text:span></text:span><text:span text:style-name="T14"> - Fortaleza/36ª Vara Cível. </text:span><text:span text:style-name="Fonte_20_parág._20_padrão"><text:span text:style-name="T9">Apelante</text:span></text:span><text:span text:style-name="T1">: Ana Lúcia Martins de Melo. </text:span><text:span text:style-name="Fonte_20_parág._20_padrão"><text:span text:style-name="T9">Apelada</text:span></text:span><text:span text:style-name="T1">: Administradora de Consórcio Nacional Honda Ltda. </text:span><text:span text:style-name="T401">Julgadores: Os Exmos. Srs. Deses. JOSÉ RICARDO VIDAL PATROCÍNIO – Relator, CARLOS AUGUSTO GOMES CORREIA e EMANUEL LEITE ALBUQUERQUE - </text:span><text:span text:style-name="T1"><text:s/>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</text:span></text:span><text:span text:style-name="Fonte_20_parág._20_padrão"><text:span text:style-name="T159">parcialmente</text:span></text:span><text:span text:style-name="Fonte_20_parág._20_padrão"><text:span text:style-name="T122">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396">22</text:span></text:span><text:span text:style-name="Fonte_20_parág._20_padrão"><text:span text:style-name="T398">6</text:span></text:span><text:span text:style-name="T14"> - </text:span><text:span text:style-name="Fonte_20_parág._20_padrão"><text:span text:style-name="T80">0159133-72.2019.8.06.0001</text:span></text:span><text:span text:style-name="T14"> - </text:span><text:span text:style-name="Fonte_20_parág._20_padrão"><text:span text:style-name="T80">Apelação Cível</text:span></text:span><text:span text:style-name="T14"> - Fortaleza/30ª Vara Cível. </text:span><text:span text:style-name="Fonte_20_parág._20_padrão"><text:span text:style-name="T9">Apelante</text:span></text:span><text:span text:style-name="T1">: Seguradora Líder dos Consórcios do Seguro DPVAT S/A. </text:span><text:span text:style-name="Fonte_20_parág._20_padrão"><text:span text:style-name="T9">Apelado</text:span></text:span><text:span text:style-name="T1">: Alisson Meneses Araújo. </text:span><text:span text:style-name="T401">Julgadores: Os Exmos. Srs. Deses. JOSÉ RICARDO VIDAL PATROCÍNIO – Relator, CARLOS AUGUSTO GOMES CORREIA e EMANUEL LEITE ALBUQUERQUE - </text:span><text:span text:style-name="T1"><text:s/>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59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4">22</text:span></text:span><text:span text:style-name="Fonte_20_parág._20_padrão"><text:span text:style-name="T263">7</text:span></text:span><text:span text:style-name="T14"> - </text:span><text:span text:style-name="Fonte_20_parág._20_padrão"><text:span text:style-name="T80">0229145-09.2022.8.06.0001</text:span></text:span><text:span text:style-name="T14"> - </text:span><text:span text:style-name="Fonte_20_parág._20_padrão"><text:span text:style-name="T80">Apelação Cível</text:span></text:span><text:span text:style-name="T14"> - Fortaleza/8ª Vara Cível. </text:span><text:span text:style-name="Fonte_20_parág._20_padrão"><text:span text:style-name="T9">Apte/Apdo</text:span></text:span><text:span text:style-name="T1">: Aldair da Silva Veras. </text:span><text:span text:style-name="Fonte_20_parág._20_padrão"><text:span text:style-name="T9">Apte/Apda</text:span></text:span><text:span text:style-name="T1">: Creditas Sociedade de Crédito Direto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60">c</text:span></text:span><text:span text:style-name="Fonte_20_parág._20_padrão"><text:span text:style-name="T122">onheceram do recurso de Creditas Sociedade de Crédito Direto S/A, para, no mérito, dar-lhe parcial provimento e julgaram prejudicado o apelo de Aldair da Silva Veras,</text:span></text:span><text:span text:style-name="Fonte_20_parág._20_padrão"><text:span text:style-name="T131">, nos termos do voto do Relator.” </text:span></text:span><text:span text:style-name="Fonte_20_parág._20_padrão"><text:span text:style-name="T244">22</text:span></text:span><text:span text:style-name="Fonte_20_parág._20_padrão"><text:span text:style-name="T263">8</text:span></text:span><text:span text:style-name="T81"> - </text:span><text:span text:style-name="Fonte_20_parág._20_padrão"><text:span text:style-name="T80">0005922-08.2018.8.06.0112</text:span></text:span><text:span text:style-name="T14"> - </text:span><text:span text:style-name="Fonte_20_parág._20_padrão"><text:span text:style-name="T80">Apelação Cível</text:span></text:span><text:span text:style-name="T14"> - Juazeiro do Norte/3ª Vara Cível, </text:span><text:span text:style-name="Fonte_20_parág._20_padrão"><text:span text:style-name="T9">Apelante</text:span></text:span><text:span text:style-name="T1">: Selma Maria Ribeiro Crisóstomo. </text:span><text:span text:style-name="Fonte_20_parág._20_padrão"><text:span text:style-name="T9">Apelada</text:span></text:span><text:span text:style-name="T1">: Odontoprev S/A. Advogado: Waldemiro Lins de Albuquerque Neto </text:span><text:soft-page-break/><text:span text:style-name="T1">(OAB/BA: 11552). </text:span><text:span text:style-name="Fonte_20_parág._20_padrão"><text:span text:style-name="T9">Apelado</text:span></text:span><text:span text:style-name="T1">: Banco Bradesco S/A e outro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5">22</text:span></text:span><text:span text:style-name="Fonte_20_parág._20_padrão"><text:span text:style-name="T263">9</text:span></text:span><text:span text:style-name="T81"> </text:span><text:span text:style-name="T14">- </text:span><text:span text:style-name="Fonte_20_parág._20_padrão"><text:span text:style-name="T80">0630499-70.2023.8.06.0000</text:span></text:span><text:span text:style-name="T14"> - </text:span><text:span text:style-name="Fonte_20_parág._20_padrão"><text:span text:style-name="T80">Agravo de Instrumento</text:span></text:span><text:span text:style-name="T14"> - Fortaleza/5ª Vara de Família.</text:span><text:span text:style-name="T1"> </text:span><text:span text:style-name="Fonte_20_parág._20_padrão"><text:span text:style-name="T9">Agravantes</text:span></text:span><text:span text:style-name="T1">: T. R. M. e A. M. V. Representados Por: T. R. M. <text:s/></text:span><text:span text:style-name="Fonte_20_parág._20_padrão"><text:span text:style-name="T9">Agravado</text:span></text:span><text:span text:style-name="T1">: A. V. B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1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5">2</text:span></text:span><text:span text:style-name="Fonte_20_parág._20_padrão"><text:span text:style-name="T263">30</text:span></text:span><text:span text:style-name="T14"> - </text:span><text:span text:style-name="Fonte_20_parág._20_padrão"><text:span text:style-name="T80">0050114-82.2020.8.06.0103</text:span></text:span><text:span text:style-name="T14"> - </text:span><text:span text:style-name="Fonte_20_parág._20_padrão"><text:span text:style-name="T80">Apelação Cível</text:span></text:span><text:span text:style-name="T14"> - Capistrano/Vara Única.</text:span><text:span text:style-name="T1"> </text:span><text:span text:style-name="Fonte_20_parág._20_padrão"><text:span text:style-name="T9">Apelante</text:span></text:span><text:span text:style-name="T1">: A &amp; R Supermercados Ltda - ME e outros. </text:span><text:span text:style-name="Fonte_20_parág._20_padrão"><text:span text:style-name="T9">Apelado</text:span></text:span><text:span text:style-name="T1">: Banco do Nordeste do Brasil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1">dar</text:span></text:span><text:span text:style-name="Fonte_20_parág._20_padrão"><text:span text:style-name="T131">- lhe </text:span></text:span><text:span text:style-name="Fonte_20_parág._20_padrão"><text:span text:style-name="T161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46">2</text:span></text:span><text:span text:style-name="Fonte_20_parág._20_padrão"><text:span text:style-name="T261">3</text:span></text:span><text:span text:style-name="Fonte_20_parág._20_padrão"><text:span text:style-name="T263">1</text:span></text:span><text:span text:style-name="T81"> </text:span><text:span text:style-name="T14">- </text:span><text:span text:style-name="Fonte_20_parág._20_padrão"><text:span text:style-name="T80">0179977-77.2018.8.06.0001</text:span></text:span><text:span text:style-name="T14"> - </text:span><text:span text:style-name="Fonte_20_parág._20_padrão"><text:span text:style-name="T80">Apelação Cível</text:span></text:span><text:span text:style-name="T14"> - Fortaleza/36ª Vara Cível. </text:span><text:span text:style-name="Fonte_20_parág._20_padrão"><text:span text:style-name="T9">Apelante</text:span></text:span><text:span text:style-name="T1">: José Buján Bonich. </text:span><text:span text:style-name="Fonte_20_parág._20_padrão"><text:span text:style-name="T9">Apelada</text:span></text:span><text:span text:style-name="T1">: Emilia Monteiro de Souza Bonich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2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6">2</text:span></text:span><text:span text:style-name="Fonte_20_parág._20_padrão"><text:span text:style-name="T261">3</text:span></text:span><text:span text:style-name="Fonte_20_parág._20_padrão"><text:span text:style-name="T263">2</text:span></text:span><text:span text:style-name="T14"> - </text:span><text:span text:style-name="Fonte_20_parág._20_padrão"><text:span text:style-name="T80">0238735-44.2021.8.06.0001/50000</text:span></text:span><text:span text:style-name="T14"> - </text:span><text:span text:style-name="Fonte_20_parág._20_padrão"><text:span text:style-name="T80">Embargos de Declaração Cível</text:span></text:span><text:span text:style-name="T14"> - Fortaleza/25ª Vara Cível. </text:span><text:span text:style-name="Fonte_20_parág._20_padrão"><text:span text:style-name="T9">Embargante</text:span></text:span><text:span text:style-name="T1">: Companhia Energética do Ceará – ENEL. </text:span><text:span text:style-name="Fonte_20_parág._20_padrão"><text:span text:style-name="T9">Embargada</text:span></text:span><text:span text:style-name="T1">: Selma Maria Carlos de Sous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6">2</text:span></text:span><text:span text:style-name="Fonte_20_parág._20_padrão"><text:span text:style-name="T261">3</text:span></text:span><text:span text:style-name="Fonte_20_parág._20_padrão"><text:span text:style-name="T263">3</text:span></text:span><text:span text:style-name="T14"> - </text:span><text:span text:style-name="Fonte_20_parág._20_padrão"><text:span text:style-name="T80">0217050-44.2022.8.06.0001</text:span></text:span><text:span text:style-name="T14"> - </text:span><text:span text:style-name="Fonte_20_parág._20_padrão"><text:span text:style-name="T80">Apelação Cível</text:span></text:span><text:span text:style-name="T14"> - Fortaleza/32ª Vara Cível. </text:span><text:span text:style-name="Fonte_20_parág._20_padrão"><text:span text:style-name="T9">Apelante</text:span></text:span><text:span text:style-name="T1">: Maria da Conceição Franco de Albuquerque. </text:span><text:span text:style-name="Fonte_20_parág._20_padrão"><text:span text:style-name="T9">Apelado</text:span></text:span><text:span text:style-name="T1">: Banco Pan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88">2</text:span></text:span><text:span text:style-name="Fonte_20_parág._20_padrão"><text:span text:style-name="T246">3</text:span></text:span><text:span text:style-name="Fonte_20_parág._20_padrão"><text:span text:style-name="T263">4</text:span></text:span><text:span text:style-name="T81"> -</text:span><text:span text:style-name="T14"> </text:span><text:span text:style-name="Fonte_20_parág._20_padrão"><text:span text:style-name="T80">0200570-43.2022.8.06.0113</text:span></text:span><text:span text:style-name="T14"> - </text:span><text:span text:style-name="Fonte_20_parág._20_padrão"><text:span text:style-name="T80">Apelação Cível</text:span></text:span><text:span text:style-name="T14"> - Jucás/Vara Única. </text:span><text:span text:style-name="Fonte_20_parág._20_padrão"><text:span text:style-name="T9">Apte/Apda</text:span></text:span><text:span text:style-name="T1">: Maria Nildene Vieira de Souza.</text:span><text:span text:style-name="Fonte_20_parág._20_padrão"><text:span text:style-name="T9">Apte/Apdo</text:span></text:span><text:span text:style-name="T1">: Banco C6 Consignado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 Julgado prejudicado os recursos sem resolução de mérito conforme.</text:span></text:span><text:span text:style-name="Fonte_20_parág._20_padrão"><text:span text:style-name="T131">” </text:span></text:span><text:span text:style-name="Fonte_20_parág._20_padrão"><text:span text:style-name="T162">2</text:span></text:span><text:span text:style-name="Fonte_20_parág._20_padrão"><text:span text:style-name="T246">3</text:span></text:span><text:span text:style-name="Fonte_20_parág._20_padrão"><text:span text:style-name="T263">5</text:span></text:span><text:span text:style-name="T14"> - </text:span><text:span text:style-name="Fonte_20_parág._20_padrão"><text:span text:style-name="T80">0474444-45.2010.8.06.0001</text:span></text:span><text:span text:style-name="T14"> - </text:span><text:span text:style-name="Fonte_20_parág._20_padrão"><text:span text:style-name="T80">Apelação Cível</text:span></text:span><text:span text:style-name="T14"> - Fortaleza/5ª Vara Cível. </text:span><text:span text:style-name="Fonte_20_parág._20_padrão"><text:span text:style-name="T9">Apelante</text:span></text:span><text:span text:style-name="T1">: Francisco Marcelo Cabral da Silva. </text:span><text:span text:style-name="Fonte_20_parág._20_padrão"><text:span text:style-name="T9">Apelado</text:span></text:span><text:span text:style-name="T1">: Misan Gomes Matias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2">dar 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188">2</text:span></text:span><text:span text:style-name="Fonte_20_parág._20_padrão"><text:span text:style-name="T246">3</text:span></text:span><text:span text:style-name="Fonte_20_parág._20_padrão"><text:span text:style-name="T263">6</text:span></text:span><text:span text:style-name="T81"> </text:span><text:span text:style-name="T14">- </text:span><text:span text:style-name="Fonte_20_parág._20_padrão"><text:span text:style-name="T80">0097709-92.2015.8.06.0090</text:span></text:span><text:span text:style-name="T14"> - </text:span><text:span text:style-name="Fonte_20_parág._20_padrão"><text:span text:style-name="T80">Apelação Cível</text:span></text:span><text:span text:style-name="T14"> - Icó/1ª Vara Cível. </text:span><text:span text:style-name="Fonte_20_parág._20_padrão"><text:span text:style-name="T9">Apelante</text:span></text:span><text:span text:style-name="T1">: Unimed do Ceará - Federação das Sociedades Cooperativas Médicas do Estado do Ceará Ltda. </text:span><text:span text:style-name="Fonte_20_parág._20_padrão"><text:span text:style-name="T9">Apelada</text:span></text:span><text:span text:style-name="T1">: Karla Mayanna de Oliveira Santos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text:s/></text:span></text:span><text:span text:style-name="Fonte_20_parág._20_padrão"><text:span text:style-name="T246">23</text:span></text:span><text:span text:style-name="Fonte_20_parág._20_padrão"><text:span text:style-name="T263">7</text:span></text:span><text:span text:style-name="T14"> - </text:span><text:span text:style-name="Fonte_20_parág._20_padrão"><text:span text:style-name="T80">0280291-89.2022.8.06.0001</text:span></text:span><text:span text:style-name="T14"> - </text:span><text:span text:style-name="Fonte_20_parág._20_padrão"><text:span text:style-name="T80">Apelação Cível</text:span></text:span><text:span text:style-name="T14"> - Fortaleza/17ª Vara Cível. </text:span><text:span text:style-name="Fonte_20_parág._20_padrão"><text:span text:style-name="T9">Apelante</text:span></text:span><text:span text:style-name="T1">: Leonardo Vasconcelos. </text:span><text:span text:style-name="Fonte_20_parág._20_padrão"><text:span text:style-name="T9">Apelado</text:span></text:span><text:span text:style-name="T1">: Liberty Seguros S/A. Advogado: Francisco de Assis Lelis de Moura Júnior (OAB/PE: 23289)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7">23</text:span></text:span><text:span text:style-name="Fonte_20_parág._20_padrão"><text:span text:style-name="T263">8</text:span></text:span><text:span text:style-name="T81"> -</text:span><text:span text:style-name="T14"> </text:span><text:span text:style-name="Fonte_20_parág._20_padrão"><text:span text:style-name="T80">0200484-89.2022.8.06.0075</text:span></text:span><text:span text:style-name="T14"> - </text:span><text:span text:style-name="Fonte_20_parág._20_padrão"><text:span text:style-name="T80">Apelação Cível</text:span></text:span><text:span text:style-name="T14"> - Eusebio/1ª Vara Cível. </text:span><text:span text:style-name="Fonte_20_parág._20_padrão"><text:span text:style-name="T9">Apelantes</text:span></text:span><text:span text:style-name="T1">: Pedro Sampaio de Menezes Filho e Artenia Sampaio de Menezes. </text:span><text:span text:style-name="Fonte_20_parág._20_padrão"><text:span text:style-name="T9">Apeladas</text:span></text:span><text:span text:style-name="T1">: CVC Brasil Operadora e Agência de Viagens S/A.</text:span><text:span text:style-name="Fonte_20_parág._20_padrão"><text:span text:style-name="T9">e </text:span></text:span><text:span text:style-name="T1">Rosane Almeida Moller. </text:span><text:span text:style-name="T401">Julgadores: Os Exmos. Srs. Deses. JOSÉ </text:span><text:soft-page-break/><text:span text:style-name="T401">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7">23</text:span></text:span><text:span text:style-name="Fonte_20_parág._20_padrão"><text:span text:style-name="T263">9</text:span></text:span><text:span text:style-name="T81"> -</text:span><text:span text:style-name="T14"> </text:span><text:span text:style-name="Fonte_20_parág._20_padrão"><text:span text:style-name="T80">0636974-42.2023.8.06.0000</text:span></text:span><text:span text:style-name="T14"> - </text:span><text:span text:style-name="Fonte_20_parág._20_padrão"><text:span text:style-name="T80">Agravo de Instrumento</text:span></text:span><text:span text:style-name="T14"> - Juazeiro do Norte/3ª Vara Cível. </text:span><text:span text:style-name="Fonte_20_parág._20_padrão"><text:span text:style-name="T9">Agravante</text:span></text:span><text:span text:style-name="T1">: Banco Votorantim S/A. </text:span><text:span text:style-name="Fonte_20_parág._20_padrão"><text:span text:style-name="T9">Agravado</text:span></text:span><text:span text:style-name="T1">: José Ediê Ribeiro Duarte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3">dar</text:span></text:span><text:span text:style-name="Fonte_20_parág._20_padrão"><text:span text:style-name="T131">- lhe </text:span></text:span><text:span text:style-name="Fonte_20_parág._20_padrão"><text:span text:style-name="T163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48">2</text:span></text:span><text:span text:style-name="Fonte_20_parág._20_padrão"><text:span text:style-name="T263">40</text:span></text:span><text:span text:style-name="T14"> - </text:span><text:span text:style-name="Fonte_20_parág._20_padrão"><text:span text:style-name="T80">0200793-69.2022.8.06.0121/50000</text:span></text:span><text:span text:style-name="T14"> - </text:span><text:span text:style-name="Fonte_20_parág._20_padrão"><text:span text:style-name="T80">Embargos de Declaração Cível</text:span></text:span><text:span text:style-name="T14"> - Massapê/2ª Vara. </text:span><text:span text:style-name="Fonte_20_parág._20_padrão"><text:span text:style-name="T9">Embargante</text:span></text:span><text:span text:style-name="T1">: Maria Claudene Pinto Mouta do Vale. </text:span><text:span text:style-name="Fonte_20_parág._20_padrão"><text:span text:style-name="T9">Embargada</text:span></text:span><text:span text:style-name="T1">: Ativos S/A - Securitizadora de Créditos Financeiros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4">dar </text:span></text:span><text:span text:style-name="Fonte_20_parág._20_padrão"><text:span text:style-name="T131">- lhe provimento, nos termos do voto do Relator.” <text:s/></text:span></text:span><text:span text:style-name="Fonte_20_parág._20_padrão"><text:span text:style-name="T248">2</text:span></text:span><text:span text:style-name="Fonte_20_parág._20_padrão"><text:span text:style-name="T261">4</text:span></text:span><text:span text:style-name="Fonte_20_parág._20_padrão"><text:span text:style-name="T263">1</text:span></text:span><text:span text:style-name="T81"> </text:span><text:span text:style-name="T14">- </text:span><text:span text:style-name="Fonte_20_parág._20_padrão"><text:span text:style-name="T80">0202806-76.2023.8.06.0001</text:span></text:span><text:span text:style-name="T14"> - </text:span><text:span text:style-name="Fonte_20_parág._20_padrão"><text:span text:style-name="T80">Apelação Cível</text:span></text:span><text:span text:style-name="T14"> - Maracanaú/1ª Vara Cível. </text:span><text:span text:style-name="Fonte_20_parág._20_padrão"><text:span text:style-name="T9">Apelante</text:span></text:span><text:span text:style-name="T1">: Francisca Evaristo Ferreira. </text:span><text:span text:style-name="Fonte_20_parág._20_padrão"><text:span text:style-name="T9">Apelado</text:span></text:span><text:span text:style-name="T1">: Banco BMG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8">2</text:span></text:span><text:span text:style-name="Fonte_20_parág._20_padrão"><text:span text:style-name="T261">4</text:span></text:span><text:span text:style-name="Fonte_20_parág._20_padrão"><text:span text:style-name="T263">2</text:span></text:span><text:span text:style-name="T14"> - </text:span><text:span text:style-name="Fonte_20_parág._20_padrão"><text:span text:style-name="T80">0200740-13.2022.8.06.0049</text:span></text:span><text:span text:style-name="T14"> - </text:span><text:span text:style-name="Fonte_20_parág._20_padrão"><text:span text:style-name="T80">Apelação Cível</text:span></text:span><text:span text:style-name="T14"> - Beberibe/2ª Vara. </text:span><text:span text:style-name="Fonte_20_parág._20_padrão"><text:span text:style-name="T9">Apelante</text:span></text:span><text:span text:style-name="T1">: Banco Bradesco S/A. </text:span><text:span text:style-name="Fonte_20_parág._20_padrão"><text:span text:style-name="T9">Apelado</text:span></text:span><text:span text:style-name="T1">: Tarcísio Fernandes de Paul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4">dar –</text:span></text:span><text:span text:style-name="Fonte_20_parág._20_padrão"><text:span text:style-name="T131"> lhe </text:span></text:span><text:span text:style-name="Fonte_20_parág._20_padrão"><text:span text:style-name="T164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48">2</text:span></text:span><text:span text:style-name="Fonte_20_parág._20_padrão"><text:span text:style-name="T261">4</text:span></text:span><text:span text:style-name="Fonte_20_parág._20_padrão"><text:span text:style-name="T263">3</text:span></text:span><text:span text:style-name="T81"> -</text:span><text:span text:style-name="T14"> </text:span><text:span text:style-name="Fonte_20_parág._20_padrão"><text:span text:style-name="T80">0200991-33.2022.8.06.0113</text:span></text:span><text:span text:style-name="T14"> - </text:span><text:span text:style-name="Fonte_20_parág._20_padrão"><text:span text:style-name="T80">Apelação Cível</text:span></text:span><text:span text:style-name="T14"> - Jucás/Vara Única. </text:span><text:span text:style-name="Fonte_20_parág._20_padrão"><text:span text:style-name="T9">Apelante</text:span></text:span><text:span text:style-name="T1">: Francisca Neuma Belizário Ferreira. </text:span><text:span text:style-name="Fonte_20_parág._20_padrão"><text:span text:style-name="T9">Apelado</text:span></text:span><text:span text:style-name="T1">: Banco BMG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4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49">24</text:span></text:span><text:span text:style-name="Fonte_20_parág._20_padrão"><text:span text:style-name="T263">4</text:span></text:span><text:span text:style-name="T81"> -</text:span><text:span text:style-name="T14"> </text:span><text:span text:style-name="Fonte_20_parág._20_padrão"><text:span text:style-name="T80">0286794-29.2022.8.06.0001</text:span></text:span><text:span text:style-name="T14"> - </text:span><text:span text:style-name="Fonte_20_parág._20_padrão"><text:span text:style-name="T80">Apelação Cível</text:span></text:span><text:span text:style-name="T14"> - Fortaleza/17ª Vara Cível. </text:span><text:span text:style-name="Fonte_20_parág._20_padrão"><text:span text:style-name="T9">Apelante</text:span></text:span><text:span text:style-name="T1">: Augusto Cesar Mesquita de Oliveira. </text:span><text:span text:style-name="Fonte_20_parág._20_padrão"><text:span text:style-name="T9">Apelada</text:span></text:span><text:span text:style-name="T1">: OI S/A - Em Recuperação Judicial. Advogado: Wilson Sales Belchior (OAB/CE: 17314)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5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0">24</text:span></text:span><text:span text:style-name="Fonte_20_parág._20_padrão"><text:span text:style-name="T263">5</text:span></text:span><text:span text:style-name="T14"> - </text:span><text:span text:style-name="Fonte_20_parág._20_padrão"><text:span text:style-name="T80">0637809-30.2023.8.06.0000</text:span></text:span><text:span text:style-name="T14"> - </text:span><text:span text:style-name="Fonte_20_parág._20_padrão"><text:span text:style-name="T80">Agravo de Instrumento</text:span></text:span><text:span text:style-name="T14"> - Fortaleza/3ª Vara Cível. </text:span><text:span text:style-name="Fonte_20_parág._20_padrão"><text:span text:style-name="T9">Agravante</text:span></text:span><text:span text:style-name="T1">: Raimundo Alberto Morais Lima. </text:span><text:span text:style-name="Fonte_20_parág._20_padrão"><text:span text:style-name="T9">Agravado</text:span></text:span><text:span text:style-name="T1">: Aldairton Carvalho Sociedade de Advogados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0">24</text:span></text:span><text:span text:style-name="Fonte_20_parág._20_padrão"><text:span text:style-name="T263">6</text:span></text:span><text:span text:style-name="T81"> </text:span><text:span text:style-name="T14">- </text:span><text:span text:style-name="Fonte_20_parág._20_padrão"><text:span text:style-name="T80">0637839-65.2023.8.06.0000</text:span></text:span><text:span text:style-name="T14"> - </text:span><text:span text:style-name="Fonte_20_parág._20_padrão"><text:span text:style-name="T80">Agravo de Instrumento</text:span></text:span><text:span text:style-name="T14"> - Fortaleza/18ª Vara Cível.</text:span><text:span text:style-name="T1"> </text:span><text:span text:style-name="Fonte_20_parág._20_padrão"><text:span text:style-name="T9">Agravantes</text:span></text:span><text:span text:style-name="T1">: Daniel Araújo de Carvalho e Éika Souza Maia de Carvalho. </text:span><text:span text:style-name="Fonte_20_parág._20_padrão"><text:span text:style-name="T9">Agravada</text:span></text:span><text:span text:style-name="T1">: Cactus Esporte Park Serviços Ltda. </text:span><text:span text:style-name="Fonte_20_parág._20_padrão"><text:span text:style-name="T9">Agravado</text:span></text:span><text:span text:style-name="T1">: Shopping Center Iguatemi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6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0">24</text:span></text:span><text:span text:style-name="Fonte_20_parág._20_padrão"><text:span text:style-name="T263">7</text:span></text:span><text:span text:style-name="T81"> - </text:span><text:span text:style-name="Fonte_20_parág._20_padrão"><text:span text:style-name="T80">0050551-22.2012.8.06.0001</text:span></text:span><text:span text:style-name="T14"> - </text:span><text:span text:style-name="Fonte_20_parág._20_padrão"><text:span text:style-name="T80">Apelação Cível</text:span></text:span><text:span text:style-name="T14"> - Fortaleza/11ª Vara Cível.</text:span></text:p>
      <text:p text:style-name="P11"><text:span text:style-name="Fonte_20_parág._20_padrão"><text:span text:style-name="T9">Apelante</text:span></text:span><text:span text:style-name="T1">: Raimundo Fernandes de Freitas. </text:span><text:span text:style-name="Fonte_20_parág._20_padrão"><text:span text:style-name="T9">Apelada</text:span></text:span><text:span text:style-name="T1">: Moita Vasconcelos Construções Ltd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6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0">2</text:span></text:span><text:span text:style-name="Fonte_20_parág._20_padrão"><text:span text:style-name="T274">4</text:span></text:span><text:span text:style-name="Fonte_20_parág._20_padrão"><text:span text:style-name="T279">8</text:span></text:span><text:span text:style-name="T14"> - </text:span><text:span text:style-name="Fonte_20_parág._20_padrão"><text:span text:style-name="T80">0638818-27.2023.8.06.0000</text:span></text:span><text:span text:style-name="T14"> - </text:span><text:span text:style-name="Fonte_20_parág._20_padrão"><text:span text:style-name="T80">Agravo de Instrumento</text:span></text:span><text:span text:style-name="T14"> - Fortaleza/20ª Vara Cível. </text:span><text:span text:style-name="Fonte_20_parág._20_padrão"><text:span text:style-name="T9">Agravante</text:span></text:span><text:span text:style-name="T1">: Francisco Faustino Olavo dos Santos. </text:span><text:span text:style-name="Fonte_20_parág._20_padrão"><text:span text:style-name="T9">Agravada</text:span></text:span><text:span text:style-name="T1">: Caixa de Previdência dos Funcionários do Banco do Brasil – PREVI. </text:span><text:span text:style-name="T401">Julgadores: Os </text:span><text:soft-page-break/><text:span text:style-name="T401">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89">2</text:span></text:span><text:span text:style-name="Fonte_20_parág._20_padrão"><text:span text:style-name="T251">4</text:span></text:span><text:span text:style-name="Fonte_20_parág._20_padrão"><text:span text:style-name="T263">9</text:span></text:span><text:span text:style-name="T14"> - </text:span><text:span text:style-name="Fonte_20_parág._20_padrão"><text:span text:style-name="T80">0620789-89.2024.8.06.0000</text:span></text:span><text:span text:style-name="T14"> - </text:span><text:span text:style-name="Fonte_20_parág._20_padrão"><text:span text:style-name="T80">Agravo de Instrumento</text:span></text:span><text:span text:style-name="T14"> - Fortaleza/13ª Vara Cível. </text:span><text:span text:style-name="Fonte_20_parág._20_padrão"><text:span text:style-name="T9">Agravante</text:span></text:span><text:span text:style-name="T1">: KRAUTOP Veículos e Peças Ltda. </text:span><text:span text:style-name="Fonte_20_parág._20_padrão"><text:span text:style-name="T9">Agravada</text:span></text:span><text:span text:style-name="T1">: Ericka Rocha de Lim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1">2</text:span></text:span><text:span text:style-name="Fonte_20_parág._20_padrão"><text:span text:style-name="T263">50</text:span></text:span><text:span text:style-name="T14"> - </text:span><text:span text:style-name="Fonte_20_parág._20_padrão"><text:span text:style-name="T80">0257388-26.2023.8.06.0001</text:span></text:span><text:span text:style-name="T14"> - </text:span><text:span text:style-name="Fonte_20_parág._20_padrão"><text:span text:style-name="T80">Apelação Cível</text:span></text:span><text:span text:style-name="T14"> - Fortaleza/16ª Vara Cível. </text:span><text:span text:style-name="Fonte_20_parág._20_padrão"><text:span text:style-name="T9">Apelante</text:span></text:span><text:span text:style-name="T1">: Gilson Rodrigues Nobre. </text:span><text:span text:style-name="Fonte_20_parág._20_padrão"><text:span text:style-name="T9">Apelada</text:span></text:span><text:span text:style-name="T1">: Creditas Sociedade de Crédito Direto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7">dar –</text:span></text:span><text:span text:style-name="Fonte_20_parág._20_padrão"><text:span text:style-name="T131"> lhe </text:span></text:span><text:span text:style-name="Fonte_20_parág._20_padrão"><text:span text:style-name="T167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189">2</text:span></text:span><text:span text:style-name="Fonte_20_parág._20_padrão"><text:span text:style-name="T192">5</text:span></text:span><text:span text:style-name="Fonte_20_parág._20_padrão"><text:span text:style-name="T194">1</text:span></text:span><text:span text:style-name="T14"> - </text:span><text:span text:style-name="Fonte_20_parág._20_padrão"><text:span text:style-name="T80">0245984-75.2023.8.06.0001</text:span></text:span><text:span text:style-name="T14"> - </text:span><text:span text:style-name="Fonte_20_parág._20_padrão"><text:span text:style-name="T80">Apelação Cível</text:span></text:span><text:span text:style-name="T14"> - Fortaleza/16ª Vara Cível. </text:span><text:span text:style-name="Fonte_20_parág._20_padrão"><text:span text:style-name="T9">Apelante</text:span></text:span><text:span text:style-name="T1">: Jonattan Moraes Vidal. </text:span><text:span text:style-name="Fonte_20_parág._20_padrão"><text:span text:style-name="T9">Apelado</text:span></text:span><text:span text:style-name="T1">: Banco RCI Brasil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1">2</text:span></text:span><text:span text:style-name="Fonte_20_parág._20_padrão"><text:span text:style-name="T261">5</text:span></text:span><text:span text:style-name="Fonte_20_parág._20_padrão"><text:span text:style-name="T263">2</text:span></text:span><text:span text:style-name="T14"> - </text:span><text:span text:style-name="Fonte_20_parág._20_padrão"><text:span text:style-name="T80">0002817-52.2018.8.06.0070</text:span></text:span><text:span text:style-name="T14"> - </text:span><text:span text:style-name="Fonte_20_parág._20_padrão"><text:span text:style-name="T80">Apelação Cível</text:span></text:span><text:span text:style-name="T14"> - Crateús/1ª Vara Cível. </text:span><text:span text:style-name="Fonte_20_parág._20_padrão"><text:span text:style-name="T9">Apelante</text:span></text:span><text:span text:style-name="T1">: J. P. M. A. </text:span><text:span text:style-name="Fonte_20_parág._20_padrão"><text:span text:style-name="T9">Apelado</text:span></text:span><text:span text:style-name="T1">: J. P. A. M. e outros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8">dar</text:span></text:span><text:span text:style-name="Fonte_20_parág._20_padrão"><text:span text:style-name="T131">- lhe </text:span></text:span><text:span text:style-name="Fonte_20_parág._20_padrão"><text:span text:style-name="T168">parcial</text:span></text:span><text:span text:style-name="Fonte_20_parág._20_padrão"><text:span text:style-name="T131"> provimento, nos termos do voto do Relator.”</text:span></text:span><text:span text:style-name="Fonte_20_parág._20_padrão"><text:span text:style-name="T184"> </text:span></text:span><text:span text:style-name="Fonte_20_parág._20_padrão"><text:span text:style-name="T252">2</text:span></text:span><text:span text:style-name="Fonte_20_parág._20_padrão"><text:span text:style-name="T261">5</text:span></text:span><text:span text:style-name="Fonte_20_parág._20_padrão"><text:span text:style-name="T263">3</text:span></text:span><text:span text:style-name="T14"> - </text:span><text:span text:style-name="Fonte_20_parág._20_padrão"><text:span text:style-name="T80">0281774-23.2023.8.06.0001</text:span></text:span><text:span text:style-name="T14"> - </text:span><text:span text:style-name="Fonte_20_parág._20_padrão"><text:span text:style-name="T80">Apelação Cível</text:span></text:span><text:span text:style-name="T14"> - Fortaleza/1ª Vara Cível. </text:span><text:span text:style-name="Fonte_20_parág._20_padrão"><text:span text:style-name="T9">Apelante</text:span></text:span><text:span text:style-name="T1">: Francisco Iranley de Souza Brito. </text:span><text:span text:style-name="Fonte_20_parág._20_padrão"><text:span text:style-name="T9">Apelado</text:span></text:span><text:span text:style-name="T1">: Banco GM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2">2</text:span></text:span><text:span text:style-name="Fonte_20_parág._20_padrão"><text:span text:style-name="T261">5</text:span></text:span><text:span text:style-name="Fonte_20_parág._20_padrão"><text:span text:style-name="T263">4</text:span></text:span><text:span text:style-name="T14"> - </text:span><text:span text:style-name="Fonte_20_parág._20_padrão"><text:span text:style-name="T80">0622480-41.2024.8.06.0000</text:span></text:span><text:span text:style-name="T14"> - </text:span><text:span text:style-name="Fonte_20_parág._20_padrão"><text:span text:style-name="T80">Agravo de Instrumento</text:span></text:span><text:span text:style-name="T14"> - Fortaleza/20ª Vara Cível.</text:span><text:span text:style-name="T1"> </text:span><text:span text:style-name="Fonte_20_parág._20_padrão"><text:span text:style-name="T9">Agravante</text:span></text:span><text:span text:style-name="T1">: Banco do Nordeste do Brasil S/A. </text:span><text:span text:style-name="Fonte_20_parág._20_padrão"><text:span text:style-name="T9">Agravada</text:span></text:span><text:span text:style-name="T1">: Maria Nazaré de Moura Rocha. </text:span><text:span text:style-name="Fonte_20_parág._20_padrão"><text:span text:style-name="T9">Agravado</text:span></text:span><text:span text:style-name="T1">: Luiz Cesar Rocha Neto ME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2">25</text:span></text:span><text:span text:style-name="Fonte_20_parág._20_padrão"><text:span text:style-name="T263">5</text:span></text:span><text:span text:style-name="T81"> -</text:span><text:span text:style-name="T14"> </text:span><text:span text:style-name="Fonte_20_parág._20_padrão"><text:span text:style-name="T80">0203381-97.2023.8.06.0029</text:span></text:span><text:span text:style-name="T14"> - </text:span><text:span text:style-name="Fonte_20_parág._20_padrão"><text:span text:style-name="T80">Apelação Cível</text:span></text:span><text:span text:style-name="T14"> - Acopiara/2ª Vara Cível. </text:span><text:span text:style-name="Fonte_20_parág._20_padrão"><text:span text:style-name="T9">Apte/Apda</text:span></text:span><text:span text:style-name="T1">: Maria Gorete Rodrigues Ferreira. </text:span><text:span text:style-name="Fonte_20_parág._20_padrão"><text:span text:style-name="T9">Apte/Apdo</text:span></text:span><text:span text:style-name="T1">: Banco Bradesco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69">c</text:span></text:span><text:span text:style-name="Fonte_20_parág._20_padrão"><text:span text:style-name="T122">onheceram do recurso de Banco Bradesco S/A, para, no mérito, dar-lhe provimento e julgaram prejudicado o apelo de Maria Gorete Rodrigues Ferreira</text:span></text:span><text:span text:style-name="Fonte_20_parág._20_padrão"><text:span text:style-name="T131">, nos termos do voto do Relator.” </text:span></text:span><text:span text:style-name="Fonte_20_parág._20_padrão"><text:span text:style-name="T289">2</text:span></text:span><text:span text:style-name="Fonte_20_parág._20_padrão"><text:span text:style-name="T252">5</text:span></text:span><text:span text:style-name="Fonte_20_parág._20_padrão"><text:span text:style-name="T263">6</text:span></text:span><text:span text:style-name="T14"> - </text:span><text:span text:style-name="Fonte_20_parág._20_padrão"><text:span text:style-name="T80">0622669-19.2024.8.06.0000</text:span></text:span><text:span text:style-name="T14"> - </text:span><text:span text:style-name="Fonte_20_parág._20_padrão"><text:span text:style-name="T80">Agravo de Instrumento</text:span></text:span><text:span text:style-name="T14"> - Russas/1ª Vara Cível. </text:span><text:span text:style-name="Fonte_20_parág._20_padrão"><text:span text:style-name="T9">Agravante</text:span></text:span><text:span text:style-name="T1">: Yolanda Macedo da Costa Severo. </text:span><text:span text:style-name="Fonte_20_parág._20_padrão"><text:span text:style-name="T9">Agravada</text:span></text:span><text:span text:style-name="T1">: TEC - Urbanismo e Engenharia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9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2">25</text:span></text:span><text:span text:style-name="Fonte_20_parág._20_padrão"><text:span text:style-name="T263">7</text:span></text:span><text:span text:style-name="T81"> </text:span><text:span text:style-name="T14">- </text:span><text:span text:style-name="Fonte_20_parág._20_padrão"><text:span text:style-name="T80">0203684-14.2023.8.06.0029</text:span></text:span><text:span text:style-name="T14"> - </text:span><text:span text:style-name="Fonte_20_parág._20_padrão"><text:span text:style-name="T80">Apelação Cível</text:span></text:span><text:span text:style-name="T14"> - Acopiara/2ª Vara Cível. </text:span><text:span text:style-name="Fonte_20_parág._20_padrão"><text:span text:style-name="T9">Apelante</text:span></text:span><text:span text:style-name="T1">: Maria Alves de Almeida Amorim. </text:span><text:span text:style-name="Fonte_20_parág._20_padrão"><text:span text:style-name="T9">Apelado</text:span></text:span><text:span text:style-name="T1">: Banco Bradesco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9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2">25</text:span></text:span><text:span text:style-name="Fonte_20_parág._20_padrão"><text:span text:style-name="T263">8</text:span></text:span><text:span text:style-name="T14"> - </text:span><text:span text:style-name="Fonte_20_parág._20_padrão"><text:span text:style-name="T80">0201628-71.2022.8.06.0084</text:span></text:span><text:span text:style-name="T14"> - </text:span><text:span text:style-name="Fonte_20_parág._20_padrão"><text:span text:style-name="T80">Apelação Cível</text:span></text:span><text:span text:style-name="T14"> - Guaraciaba do Norte/Vara Única. </text:span><text:span text:style-name="Fonte_20_parág._20_padrão"><text:span text:style-name="T9">Apelante</text:span></text:span><text:span text:style-name="T1">: Paulo Bezerra do Vale. </text:span><text:span text:style-name="Fonte_20_parág._20_padrão"><text:span text:style-name="T9">Apelado</text:span></text:span><text:span text:style-name="T1">: Banco C6 Consignado S/A. </text:span><text:span text:style-name="T401">Julgadores: Os Exmos. Srs. Deses. JOSÉ RICARDO VIDAL PATROCÍNIO – Relator, CARLOS AUGUSTO GOMES CORREIA e EMANUEL LEITE ALBUQUERQUE - </text:span><text:soft-page-break/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69">dar </text:span></text:span><text:span text:style-name="Fonte_20_parág._20_padrão"><text:span text:style-name="T131">- lhe provimento, nos termos do voto do Relator.” </text:span></text:span><text:span text:style-name="T81">2</text:span><text:span text:style-name="T92">5</text:span><text:span text:style-name="T95">9</text:span><text:span text:style-name="T81"> -</text:span><text:span text:style-name="T14"> </text:span><text:span text:style-name="Fonte_20_parág._20_padrão"><text:span text:style-name="T80">0623118-74.2024.8.06.0000</text:span></text:span><text:span text:style-name="T14"> - </text:span><text:span text:style-name="Fonte_20_parág._20_padrão"><text:span text:style-name="T80">Agravo de Instrumento</text:span></text:span><text:span text:style-name="T14"> - Barbalha/1ª Vara Cível.</text:span><text:span text:style-name="T1"> </text:span><text:span text:style-name="Fonte_20_parág._20_padrão"><text:span text:style-name="T9">Agravante</text:span></text:span><text:span text:style-name="T1">: Unimed Fortaleza - Sociedade Cooperativa Médica Ltda. </text:span><text:span text:style-name="Fonte_20_parág._20_padrão"><text:span text:style-name="T9">Agravado</text:span></text:span><text:span text:style-name="T1">: José Madson Ribeiro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T81">2</text:span><text:span text:style-name="T95">60</text:span><text:span text:style-name="T81"> </text:span><text:span text:style-name="T14">- </text:span><text:span text:style-name="Fonte_20_parág._20_padrão"><text:span text:style-name="T80">0201497-67.2022.8.06.0029</text:span></text:span><text:span text:style-name="T14"> - </text:span><text:span text:style-name="Fonte_20_parág._20_padrão"><text:span text:style-name="T80">Apelação Cível</text:span></text:span><text:span text:style-name="T14"> - Acopiara/1ª Vara Cível. </text:span><text:span text:style-name="Fonte_20_parág._20_padrão"><text:span text:style-name="T9">Apte/Apdo</text:span></text:span><text:span text:style-name="T1">: J. M. de M.</text:span></text:p>
      <text:p text:style-name="P12"><text:span text:style-name="Fonte_20_parág._20_padrão"><text:span text:style-name="T9">Apte/Apdo</text:span></text:span><text:span text:style-name="T1">: M. do S. G. M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70">c</text:span></text:span><text:span text:style-name="Fonte_20_parág._20_padrão"><text:span text:style-name="T122">onheceram dos recursos, para, no mérito, negar provimento ao apelo de J.M de M e dar parcial provimento ao apelo de M. do S.G.M, </text:span></text:span><text:span text:style-name="Fonte_20_parág._20_padrão"><text:span text:style-name="T131">, nos termos do voto do Relator.” </text:span></text:span><text:span text:style-name="Fonte_20_parág._20_padrão"><text:span text:style-name="T253">2</text:span></text:span><text:span text:style-name="Fonte_20_parág._20_padrão"><text:span text:style-name="T261">6</text:span></text:span><text:span text:style-name="Fonte_20_parág._20_padrão"><text:span text:style-name="T263">1</text:span></text:span><text:span text:style-name="T81"> </text:span><text:span text:style-name="T14">- </text:span><text:span text:style-name="Fonte_20_parág._20_padrão"><text:span text:style-name="T80">0200248-33.2023.8.06.0066</text:span></text:span><text:span text:style-name="T14"> - </text:span><text:span text:style-name="Fonte_20_parág._20_padrão"><text:span text:style-name="T80">Apelação Cível</text:span></text:span><text:span text:style-name="T14"> - Cedro/Vara Única. </text:span><text:span text:style-name="Fonte_20_parág._20_padrão"><text:span text:style-name="T9">Apelante</text:span></text:span><text:span text:style-name="T1">: Francisco Nunes da Costa. </text:span><text:span text:style-name="Fonte_20_parág._20_padrão"><text:span text:style-name="T9">Apelado</text:span></text:span><text:span text:style-name="T1">: Banco Pan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1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3">2</text:span></text:span><text:span text:style-name="Fonte_20_parág._20_padrão"><text:span text:style-name="T261">6</text:span></text:span><text:span text:style-name="Fonte_20_parág._20_padrão"><text:span text:style-name="T263">2</text:span></text:span><text:span text:style-name="T14"> - </text:span><text:span text:style-name="Fonte_20_parág._20_padrão"><text:span text:style-name="T80">0200621-17.2023.8.06.0114</text:span></text:span><text:span text:style-name="T14"> - </text:span><text:span text:style-name="Fonte_20_parág._20_padrão"><text:span text:style-name="T80">Apelação Cível</text:span></text:span><text:span text:style-name="T14"> - Lavras da Mangabeira/Vara Única. </text:span><text:span text:style-name="Fonte_20_parág._20_padrão"><text:span text:style-name="T9">Apte/Apdo</text:span></text:span><text:span text:style-name="T1">: Banco Bradesco S/A. </text:span><text:span text:style-name="Fonte_20_parág._20_padrão"><text:span text:style-name="T9">Apte/Apdo</text:span></text:span><text:span text:style-name="T1">: José Silva Sous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71">c</text:span></text:span><text:span text:style-name="Fonte_20_parág._20_padrão"><text:span text:style-name="T122">onheceram dos recursos, para, no mérito, negar-lhes provimento</text:span></text:span><text:span text:style-name="Fonte_20_parág._20_padrão"><text:span text:style-name="T131">, nos termos do voto do Relator.” </text:span></text:span><text:span text:style-name="Fonte_20_parág._20_padrão"><text:span text:style-name="T253">2</text:span></text:span><text:span text:style-name="Fonte_20_parág._20_padrão"><text:span text:style-name="T261">6</text:span></text:span><text:span text:style-name="Fonte_20_parág._20_padrão"><text:span text:style-name="T263">3</text:span></text:span><text:span text:style-name="T81"> </text:span><text:span text:style-name="T14">- </text:span><text:span text:style-name="Fonte_20_parág._20_padrão"><text:span text:style-name="T80">0055656-67.2021.8.06.0064</text:span></text:span><text:span text:style-name="T14"> - </text:span><text:span text:style-name="Fonte_20_parág._20_padrão"><text:span text:style-name="T80">Apelação Cível</text:span></text:span><text:span text:style-name="T14"> - Caucaia/3ª Vara Cível. </text:span><text:span text:style-name="Fonte_20_parág._20_padrão"><text:span text:style-name="T9">Apelante</text:span></text:span><text:span text:style-name="T1">: Companhia Energética do Ceará – ENEL. </text:span><text:span text:style-name="Fonte_20_parág._20_padrão"><text:span text:style-name="T9">Apelado</text:span></text:span><text:span text:style-name="T1">: Gilson Martins Cardoso Júnior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3">2</text:span></text:span><text:span text:style-name="Fonte_20_parág._20_padrão"><text:span text:style-name="T261">6</text:span></text:span><text:span text:style-name="Fonte_20_parág._20_padrão"><text:span text:style-name="T263">4</text:span></text:span><text:span text:style-name="T14"> - </text:span><text:span text:style-name="Fonte_20_parág._20_padrão"><text:span text:style-name="T80">0200272-45.2022.8.06.0115</text:span></text:span><text:span text:style-name="T14"> - </text:span><text:span text:style-name="Fonte_20_parág._20_padrão"><text:span text:style-name="T80">Apelação Cível</text:span></text:span><text:span text:style-name="T14"> - Limoeiro do Norte/1ª Vara Cível. </text:span><text:span text:style-name="Fonte_20_parág._20_padrão"><text:span text:style-name="T9">Apelante</text:span></text:span><text:span text:style-name="T1">: Roberto Carlos de Oliveira. </text:span><text:span text:style-name="Fonte_20_parág._20_padrão"><text:span text:style-name="T9">Apelado</text:span></text:span><text:span text:style-name="T1">: Peixoto Comércio Indústria Serviços e Transportes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3">26</text:span></text:span><text:span text:style-name="Fonte_20_parág._20_padrão"><text:span text:style-name="T263">5</text:span></text:span><text:span text:style-name="T14"> - </text:span><text:span text:style-name="Fonte_20_parág._20_padrão"><text:span text:style-name="T80">0623791-67.2024.8.06.0000</text:span></text:span><text:span text:style-name="T14"> - </text:span><text:span text:style-name="Fonte_20_parág._20_padrão"><text:span text:style-name="T80">Agravo de Instrumento</text:span></text:span><text:span text:style-name="T14"> - Crato/1ª Vara Cível. </text:span><text:span text:style-name="Fonte_20_parág._20_padrão"><text:span text:style-name="T9">Agravante</text:span></text:span><text:span text:style-name="T1">: Administradora de Consórcio Nacional Honda Ltda. </text:span><text:span text:style-name="Fonte_20_parág._20_padrão"><text:span text:style-name="T9">Agravada</text:span></text:span><text:span text:style-name="T1">: MIRIAN QUITÉRIA DINIZ FEITOS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T81">2</text:span><text:span text:style-name="T93">6</text:span><text:span text:style-name="T95">6</text:span><text:span text:style-name="T14"> - </text:span><text:span text:style-name="Fonte_20_parág._20_padrão"><text:span text:style-name="T80">0203083-64.2022.8.06.0151</text:span></text:span><text:span text:style-name="T14"> - </text:span><text:span text:style-name="Fonte_20_parág._20_padrão"><text:span text:style-name="T80">Apelação Cível</text:span></text:span><text:span text:style-name="T14"> - Quixadá/1ª Vara Cível.</text:span><text:span text:style-name="T1"> </text:span><text:span text:style-name="Fonte_20_parág._20_padrão"><text:span text:style-name="T9">Apelante</text:span></text:span><text:span text:style-name="T1">: Damião Valdivino Vieira. </text:span><text:span text:style-name="Fonte_20_parág._20_padrão"><text:span text:style-name="T9">Apelado</text:span></text:span><text:span text:style-name="T1">: Banco Bradesco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53">26</text:span></text:span><text:span text:style-name="Fonte_20_parág._20_padrão"><text:span text:style-name="T263">7</text:span></text:span><text:span text:style-name="T14"> - </text:span><text:span text:style-name="Fonte_20_parág._20_padrão"><text:span text:style-name="T80">0203405-28.2023.8.06.0029</text:span></text:span><text:span text:style-name="T14"> - </text:span><text:span text:style-name="Fonte_20_parág._20_padrão"><text:span text:style-name="T80">Apelação Cível</text:span></text:span><text:span text:style-name="T14"> - Acopiara/2ª Vara</text:span><text:span text:style-name="T1"> Cível. </text:span><text:span text:style-name="Fonte_20_parág._20_padrão"><text:span text:style-name="T9">Apelante</text:span></text:span><text:span text:style-name="T1">: Françuar Sales de Oliveira. </text:span><text:span text:style-name="Fonte_20_parág._20_padrão"><text:span text:style-name="T9">Apelado</text:span></text:span><text:span text:style-name="T1">: Banco Pan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2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4">26</text:span></text:span><text:span text:style-name="Fonte_20_parág._20_padrão"><text:span text:style-name="T263">8</text:span></text:span><text:span text:style-name="T81"> </text:span><text:span text:style-name="T14">- </text:span><text:span text:style-name="Fonte_20_parág._20_padrão"><text:span text:style-name="T80">0260186-57.2023.8.06.0001</text:span></text:span><text:span text:style-name="T14"> - </text:span><text:span text:style-name="Fonte_20_parág._20_padrão"><text:span text:style-name="T80">Apelação Cível</text:span></text:span><text:span text:style-name="T14"> - Fortaleza/16ª Vara Cível. </text:span><text:span text:style-name="Fonte_20_parág._20_padrão"><text:span text:style-name="T9">Apelante</text:span></text:span><text:span text:style-name="T1">: Aymoré Crédito Financiamento e Investimento S/A. </text:span><text:span text:style-name="Fonte_20_parág._20_padrão"><text:span text:style-name="T9">Apelado</text:span></text:span><text:span text:style-name="T1">: Valdei Alves Santos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</text:span></text:span><text:soft-page-break/><text:span text:style-name="Fonte_20_parág._20_padrão"><text:span text:style-name="T131">Relator.” </text:span></text:span><text:span text:style-name="Fonte_20_parág._20_padrão"><text:span text:style-name="T254">26</text:span></text:span><text:span text:style-name="Fonte_20_parág._20_padrão"><text:span text:style-name="T263">9</text:span></text:span><text:span text:style-name="T14"> - </text:span><text:span text:style-name="Fonte_20_parág._20_padrão"><text:span text:style-name="T80">0204484-42.2023.8.06.0029</text:span></text:span><text:span text:style-name="T14"> - </text:span><text:span text:style-name="Fonte_20_parág._20_padrão"><text:span text:style-name="T80">Apelação Cível</text:span></text:span><text:span text:style-name="T14"> - Acopiara/1ª Vara Cível.</text:span><text:span text:style-name="T1"> </text:span><text:span text:style-name="Fonte_20_parág._20_padrão"><text:span text:style-name="T9">Apelante</text:span></text:span><text:span text:style-name="T1">: Maria Hilda Alves. </text:span><text:span text:style-name="Fonte_20_parág._20_padrão"><text:span text:style-name="T9">Apelado</text:span></text:span><text:span text:style-name="T1">: Banco Bradesco S/A. </text:span><text:span text:style-name="T401">Julgadores: Os Exmos. Srs. Deses. JOSÉ RICARDO VIDAL PATROCÍNIO – Relator, CARLOS AUGUSTO GOMES CORREIA e EMANUEL LEITE ALBUQUERQUE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3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75">2</text:span></text:span><text:span text:style-name="Fonte_20_parág._20_padrão"><text:span text:style-name="T279">70</text:span></text:span><text:span text:style-name="T81"> -</text:span><text:span text:style-name="T14"> </text:span><text:span text:style-name="Fonte_20_parág._20_padrão"><text:span text:style-name="T80">0276995-59.2022.8.06.0001</text:span></text:span><text:span text:style-name="T14"> - </text:span><text:span text:style-name="Fonte_20_parág._20_padrão"><text:span text:style-name="T80">Apelação Cível</text:span></text:span><text:span text:style-name="T14"> - Fortaleza/25ª Vara Cível. </text:span><text:span text:style-name="Fonte_20_parág._20_padrão"><text:span text:style-name="T9">Apelante</text:span></text:span><text:span text:style-name="T1">: Joacir da Silva Nascimento. </text:span><text:span text:style-name="Fonte_20_parág._20_padrão"><text:span text:style-name="T9">Apelada</text:span></text:span><text:span text:style-name="T1">: Companhia Energética Ceará (Enel Distribuição Ceará). Advogado: Antônio Cleto Gomes (OAB/CE: 5864). </text:span><text:span text:style-name="T401">Julgadores: Os Exmos. Srs. Deses. CARLOS AUGUSTO GOMES CORREIA – Relator, EMANUEL LEITE ALBUQUERQUE e RAIMUNDO NONATO SILVA SANTOS.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dar</text:span></text:span><text:span text:style-name="Fonte_20_parág._20_padrão"><text:span text:style-name="T131">- lhe </text:span></text:span><text:span text:style-name="Fonte_20_parág._20_padrão"><text:span text:style-name="T174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55">2</text:span></text:span><text:span text:style-name="Fonte_20_parág._20_padrão"><text:span text:style-name="T261">7</text:span></text:span><text:span text:style-name="Fonte_20_parág._20_padrão"><text:span text:style-name="T263">1</text:span></text:span><text:span text:style-name="T81"> -</text:span><text:span text:style-name="T14"> </text:span><text:span text:style-name="Fonte_20_parág._20_padrão"><text:span text:style-name="T80">0004347-39.2010.8.06.0081</text:span></text:span><text:span text:style-name="T14"> - </text:span><text:span text:style-name="Fonte_20_parág._20_padrão"><text:span text:style-name="T80">Apelação Cível</text:span></text:span><text:span text:style-name="T14"> - Granja/2ª Vara. </text:span><text:span text:style-name="Fonte_20_parág._20_padrão"><text:span text:style-name="T9">Apelante</text:span></text:span><text:span text:style-name="T1">: Francisco Rodrigues Linhares. </text:span><text:span text:style-name="Fonte_20_parág._20_padrão"><text:span text:style-name="T9">Apelada</text:span></text:span><text:span text:style-name="T1">: Losango Promoções de Venda Ltda. </text:span><text:span text:style-name="T401">Julgadores: Os Exmos. Srs. Deses. CARLOS AUGUSTO GOMES CORREIA – Relator, EMANUEL LEITE ALBUQUERQUE e RAIMUNDO NONATO SILVA SANTOS </text:span><text:span text:style-name="T1"><text:s/></text:span><text:span text:style-name="T401"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dar</text:span></text:span><text:span text:style-name="Fonte_20_parág._20_padrão"><text:span text:style-name="T131">- lhe </text:span></text:span><text:span text:style-name="Fonte_20_parág._20_padrão"><text:span text:style-name="T174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55">2</text:span></text:span><text:span text:style-name="Fonte_20_parág._20_padrão"><text:span text:style-name="T261">7</text:span></text:span><text:span text:style-name="Fonte_20_parág._20_padrão"><text:span text:style-name="T263">2</text:span></text:span><text:span text:style-name="T14"> - </text:span><text:span text:style-name="Fonte_20_parág._20_padrão"><text:span text:style-name="T80">0231564-70.2020.8.06.0001/50002</text:span></text:span><text:span text:style-name="T14"> - </text:span><text:span text:style-name="Fonte_20_parág._20_padrão"><text:span text:style-name="T80">Agravo Interno Cível</text:span></text:span><text:span text:style-name="T14"> - Fortaleza/8ª Vara Cível.</text:span><text:span text:style-name="T1"> </text:span><text:span text:style-name="Fonte_20_parág._20_padrão"><text:span text:style-name="T9">Agravante</text:span></text:span><text:span text:style-name="T1">: José Aldenir da Silva Alves. </text:span><text:span text:style-name="Fonte_20_parág._20_padrão"><text:span text:style-name="T9">Agravada</text:span></text:span><text:span text:style-name="T1">: Aymoré Crédito Financiamento e Investimento S/A. </text:span><text:span text:style-name="T401">Julgadores: Os Exmos. Srs. Deses. CARLOS AUGUSTO GOMES CORREIA – Relator, EMANUEL LEITE ALBUQUERQUE e RAIMUNDO NONATO SILVA SANTOS </text:span><text:span text:style-name="T1"><text:s/></text:span><text:span text:style-name="T401">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32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28">-</text:span></text:span><text:span text:style-name="Fonte_20_parág._20_padrão"><text:span text:style-name="T131"> </text:span></text:span><text:span text:style-name="Fonte_20_parág._20_padrão"><text:span text:style-name="T255">2</text:span></text:span><text:span text:style-name="Fonte_20_parág._20_padrão"><text:span text:style-name="T261">7</text:span></text:span><text:span text:style-name="Fonte_20_parág._20_padrão"><text:span text:style-name="T263">3</text:span></text:span><text:bookmark-start text:name="_Hlk164237743"/><text:span text:style-name="T14"> - </text:span><text:span text:style-name="Fonte_20_parág._20_padrão"><text:span text:style-name="T80">0001251-38.2005.8.06.0001</text:span></text:span><text:span text:style-name="T14"> - </text:span><text:span text:style-name="Fonte_20_parág._20_padrão"><text:span text:style-name="T80">Apelação Cível</text:span></text:span><text:span text:style-name="T14"> - Fortaleza/5ª Vara Cível. </text:span><text:span text:style-name="Fonte_20_parág._20_padrão"><text:span text:style-name="T9">Apelante</text:span></text:span><text:span text:style-name="T1">: Telemar Norte Leste S/A - Em recuperação judicial. </text:span><text:span text:style-name="Fonte_20_parág._20_padrão"><text:span text:style-name="T9">Apelada</text:span></text:span><text:span text:style-name="T1">: Ecomed - Comercial Médica Odontológica Ltd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dar</text:span></text:span><text:span text:style-name="Fonte_20_parág._20_padrão"><text:span text:style-name="T131">- lhe provimento, nos termos do voto do Relator.”</text:span></text:span><text:bookmark-end text:name="_Hlk164237743"/><text:span text:style-name="Fonte_20_parág._20_padrão"><text:span text:style-name="T131"> </text:span></text:span><text:span text:style-name="Fonte_20_parág._20_padrão"><text:span text:style-name="T255">2</text:span></text:span><text:span text:style-name="Fonte_20_parág._20_padrão"><text:span text:style-name="T261">7</text:span></text:span><text:span text:style-name="Fonte_20_parág._20_padrão"><text:span text:style-name="T263">4</text:span></text:span><text:bookmark-start text:name="_Hlk164241090"/><text:span text:style-name="T81"> -</text:span><text:span text:style-name="T14"> </text:span><text:span text:style-name="Fonte_20_parág._20_padrão"><text:span text:style-name="T80">0894238-45.2014.8.06.0001</text:span></text:span><text:span text:style-name="T14"> - </text:span><text:span text:style-name="Fonte_20_parág._20_padrão"><text:span text:style-name="T80">Apelação Cível</text:span></text:span><text:span text:style-name="T14"> - Fortaleza/31ª Vara Cível. </text:span><text:span text:style-name="Fonte_20_parág._20_padrão"><text:span text:style-name="T9">Apelantes</text:span></text:span><text:span text:style-name="T1">: Lindomar Lopes da Silva e Fernanda Domingos Nogueira. </text:span><text:span text:style-name="Fonte_20_parág._20_padrão"><text:span text:style-name="T9">Apelados</text:span></text:span><text:span text:style-name="T1">: Helana Gurgel Magalhães Cabó e Paulo Remy Cabó Nogueir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bookmark-end text:name="_Hlk164241090"/><text:span text:style-name="Fonte_20_parág._20_padrão"><text:span text:style-name="T184"> </text:span></text:span><text:span text:style-name="Fonte_20_parág._20_padrão"><text:span text:style-name="T255">27</text:span></text:span><text:span text:style-name="Fonte_20_parág._20_padrão"><text:span text:style-name="T263">5</text:span></text:span><text:bookmark-start text:name="_Hlk164242958"/><text:span text:style-name="T81"> </text:span><text:span text:style-name="T14">- </text:span><text:span text:style-name="Fonte_20_parág._20_padrão"><text:span text:style-name="T80">0237982-87.2021.8.06.0001/50000</text:span></text:span><text:span text:style-name="T14"> - </text:span><text:span text:style-name="Fonte_20_parág._20_padrão"><text:span text:style-name="T80">Agravo Interno Cível</text:span></text:span><text:span text:style-name="T14"> - Fortaleza/4ª Vara Cível.</text:span><text:span text:style-name="T1"> </text:span><text:span text:style-name="Fonte_20_parág._20_padrão"><text:span text:style-name="T9">Agravante</text:span></text:span><text:span text:style-name="T1">: Itaú Unibanco S/A. </text:span><text:span text:style-name="Fonte_20_parág._20_padrão"><text:span text:style-name="T9">Agravados</text:span></text:span><text:span text:style-name="T1">: Carlos André Studart Lins de Albuquerque e outros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bookmark-end text:name="_Hlk164242958"/><text:span text:style-name="Fonte_20_parág._20_padrão"><text:span text:style-name="T131"> </text:span></text:span><text:span text:style-name="Fonte_20_parág._20_padrão"><text:span text:style-name="T255">27</text:span></text:span><text:span text:style-name="Fonte_20_parág._20_padrão"><text:span text:style-name="T263">6</text:span></text:span><text:span text:style-name="T14"> - </text:span><text:span text:style-name="Fonte_20_parág._20_padrão"><text:span text:style-name="T80">0008234-68.2013.8.06.0164/50000</text:span></text:span><text:span text:style-name="T14"> - </text:span><text:span text:style-name="Fonte_20_parág._20_padrão"><text:span text:style-name="T80">Agravo Interno Cível</text:span></text:span><text:span text:style-name="T14"> - São Gonçalo do Amarante.</text:span><text:span text:style-name="T1"> </text:span><text:span text:style-name="Fonte_20_parág._20_padrão"><text:span text:style-name="T9">Agravante</text:span></text:span><text:span text:style-name="T1">: Hwa Kyeong Kang. </text:span><text:span text:style-name="Fonte_20_parág._20_padrão"><text:span text:style-name="T9">Agravado</text:span></text:span><text:span text:style-name="T1">: Kumho Eletric Power Co. Ltd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5">27</text:span></text:span><text:span text:style-name="Fonte_20_parág._20_padrão"><text:span text:style-name="T263">7</text:span></text:span><text:span text:style-name="T81">-</text:span><text:span text:style-name="T14"> </text:span><text:span text:style-name="Fonte_20_parág._20_padrão"><text:span text:style-name="T80">0004395-04.2012.8.06.0121/50000</text:span></text:span><text:span text:style-name="T14"> - </text:span><text:span text:style-name="Fonte_20_parág._20_padrão"><text:span text:style-name="T80">Agravo Interno Cível</text:span></text:span><text:span text:style-name="T14"> - Massapê/1ª Vara. </text:span><text:span text:style-name="Fonte_20_parág._20_padrão"><text:span text:style-name="T9">Agravante</text:span></text:span><text:span text:style-name="T1">: Antônio Ribamar Machado Aguiar. </text:span><text:span text:style-name="Fonte_20_parág._20_padrão"><text:span text:style-name="T9">Agravada</text:span></text:span><text:span text:style-name="T1">: Cooperativa de Transporte dos Motoristas Autônomos de Massapê - COOTMAM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6">27</text:span></text:span><text:span text:style-name="Fonte_20_parág._20_padrão"><text:span text:style-name="T263">8</text:span></text:span><text:span text:style-name="T81"> </text:span><text:span text:style-name="T14">- </text:span><text:span text:style-name="Fonte_20_parág._20_padrão"><text:span text:style-name="T80">0002074-67.2005.8.06.0112/50001</text:span></text:span><text:span text:style-name="T14"> - </text:span><text:span text:style-name="Fonte_20_parág._20_padrão"><text:span text:style-name="T80">Embargos de Declaração Cível</text:span></text:span><text:span text:style-name="T14"> - Juazeiro do Norte/3ª Vara. </text:span><text:span text:style-name="Fonte_20_parág._20_padrão"><text:span text:style-name="T9">Embargante</text:span></text:span><text:span text:style-name="T1">: Verde Vale Hotel S/A. </text:span><text:span text:style-name="Fonte_20_parág._20_padrão"><text:span text:style-name="T9">Embargada</text:span></text:span><text:span text:style-name="T1">: Companhia Energética do Ceará – COELCE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</text:span></text:span><text:soft-page-break/><text:span text:style-name="Fonte_20_parág._20_padrão"><text:span text:style-name="T122">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6">27</text:span></text:span><text:span text:style-name="Fonte_20_parág._20_padrão"><text:span text:style-name="T263">9</text:span></text:span><text:span text:style-name="T81"> </text:span><text:span text:style-name="T14">- </text:span><text:span text:style-name="Fonte_20_parág._20_padrão"><text:span text:style-name="T80">0194572-18.2017.8.06.0001/50000</text:span></text:span><text:span text:style-name="T14"> - </text:span><text:span text:style-name="Fonte_20_parág._20_padrão"><text:span text:style-name="T80">Agravo Interno Cível</text:span></text:span><text:span text:style-name="T14"> - Fortaleza/1ª Vara Cível.</text:span><text:span text:style-name="T1"> </text:span><text:span text:style-name="Fonte_20_parág._20_padrão"><text:span text:style-name="T9">Agravante</text:span></text:span><text:span text:style-name="T1">: Jose Orlando da Silva. </text:span><text:span text:style-name="Fonte_20_parág._20_padrão"><text:span text:style-name="T9">Agravado</text:span></text:span><text:span text:style-name="T1">: Banco Panamericano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T81">2</text:span><text:span text:style-name="T95">80</text:span><text:span text:style-name="T81"> -</text:span><text:span text:style-name="T14"> </text:span><text:span text:style-name="Fonte_20_parág._20_padrão"><text:span text:style-name="T80">0632195-83.2019.8.06.0000/50000</text:span></text:span><text:span text:style-name="T14"> - </text:span><text:span text:style-name="Fonte_20_parág._20_padrão"><text:span text:style-name="T80">Embargos de Declaração Cível</text:span></text:span><text:span text:style-name="T14"> - Fortaleza/17ª Vara Cível.</text:span></text:p>
      <text:p text:style-name="P12"><text:span text:style-name="Fonte_20_parág._20_padrão"><text:span text:style-name="T9">Embargante</text:span></text:span><text:span text:style-name="T1">: Unimed Fortaleza - Sociedade Cooperativa Médica Ltda. </text:span><text:span text:style-name="Fonte_20_parág._20_padrão"><text:span text:style-name="T9">Embargado</text:span></text:span><text:span text:style-name="T1">: Pedro Lukka Martins de Azevedo. Repr. Legal: Pedro Julião Azevedo Júnior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5">d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6">2</text:span></text:span><text:span text:style-name="Fonte_20_parág._20_padrão"><text:span text:style-name="T261">8</text:span></text:span><text:span text:style-name="Fonte_20_parág._20_padrão"><text:span text:style-name="T263">1</text:span></text:span><text:span text:style-name="T14"> - </text:span><text:span text:style-name="Fonte_20_parág._20_padrão"><text:span text:style-name="T80">0025539-64.2018.8.06.0043/50002</text:span></text:span><text:span text:style-name="T14"> - </text:span><text:span text:style-name="Fonte_20_parág._20_padrão"><text:span text:style-name="T80">Agravo Interno Cível</text:span></text:span><text:span text:style-name="T14"> - Barbalha/1ª Vara. </text:span><text:span text:style-name="Fonte_20_parág._20_padrão"><text:span text:style-name="T9">Agravante</text:span></text:span><text:span text:style-name="T1">: Feijó Consultoria e Representações Ltda. </text:span><text:span text:style-name="Fonte_20_parág._20_padrão"><text:span text:style-name="T9">Agravada</text:span></text:span><text:span text:style-name="T1">: Maria Jacqueline Filgueira de Sá Barreto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6">2</text:span></text:span><text:span text:style-name="Fonte_20_parág._20_padrão"><text:span text:style-name="T261">8</text:span></text:span><text:span text:style-name="Fonte_20_parág._20_padrão"><text:span text:style-name="T263">2</text:span></text:span><text:span text:style-name="T14"> - </text:span><text:span text:style-name="Fonte_20_parág._20_padrão"><text:span text:style-name="T80">0102679-72.2019.8.06.0001/50000</text:span></text:span><text:span text:style-name="T14"> - </text:span><text:span text:style-name="Fonte_20_parág._20_padrão"><text:span text:style-name="T80">Embargos de Declaração Cível</text:span></text:span><text:span text:style-name="T14"> - Fortaleza/18ª Vara Cível. </text:span><text:span text:style-name="Fonte_20_parág._20_padrão"><text:span text:style-name="T9">Embargante</text:span></text:span><text:span text:style-name="T1">: Banco Bradesco S/A. </text:span><text:span text:style-name="Fonte_20_parág._20_padrão"><text:span text:style-name="T9">Embargado</text:span></text:span><text:span text:style-name="T1">: Manoel Silva do Nascimento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6">2</text:span></text:span><text:span text:style-name="Fonte_20_parág._20_padrão"><text:span text:style-name="T261">8</text:span></text:span><text:span text:style-name="Fonte_20_parág._20_padrão"><text:span text:style-name="T263">3</text:span></text:span><text:span text:style-name="T14"> - </text:span><text:span text:style-name="Fonte_20_parág._20_padrão"><text:span text:style-name="T80">0488773-62.2010.8.06.0001/50000</text:span></text:span><text:span text:style-name="T14"> - </text:span><text:span text:style-name="Fonte_20_parág._20_padrão"><text:span text:style-name="T80">Agravo Interno Cível</text:span></text:span><text:span text:style-name="T14"> - Fortaleza/23ª Vara Cível. </text:span><text:span text:style-name="Fonte_20_parág._20_padrão"><text:span text:style-name="T9">Agravante</text:span></text:span><text:span text:style-name="T1">: Unimed Fortaleza - Sociedade Cooperativa Médica Ltda. </text:span><text:span text:style-name="Fonte_20_parág._20_padrão"><text:span text:style-name="T9">Agravados</text:span></text:span><text:span text:style-name="T1">: Celsina Coelho Carvalho e outros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56">2</text:span></text:span><text:span text:style-name="Fonte_20_parág._20_padrão"><text:span text:style-name="T261">8</text:span></text:span><text:span text:style-name="Fonte_20_parág._20_padrão"><text:span text:style-name="T263">4</text:span></text:span><text:span text:style-name="T81"> -</text:span><text:span text:style-name="T14"> </text:span><text:span text:style-name="Fonte_20_parág._20_padrão"><text:span text:style-name="T80">0119304-89.2016.8.06.0001/50000</text:span></text:span><text:span text:style-name="T14"> - </text:span><text:span text:style-name="Fonte_20_parág._20_padrão"><text:span text:style-name="T80">Embargos de Declaração Cível</text:span></text:span><text:span text:style-name="T14"> - Fortaleza/36ª Vara Cível.</text:span></text:p>
      <text:p text:style-name="P12"><text:span text:style-name="Fonte_20_parág._20_padrão"><text:span text:style-name="T9">Embargante</text:span></text:span><text:span text:style-name="T1">: Aldir Furtado Lopes. </text:span><text:span text:style-name="Fonte_20_parág._20_padrão"><text:span text:style-name="T9">Embargada</text:span></text:span><text:span text:style-name="T1">: Alliage S/A Indústrias Médico Odontológic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5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6">28</text:span></text:span><text:span text:style-name="Fonte_20_parág._20_padrão"><text:span text:style-name="T263">5</text:span></text:span><text:span text:style-name="T14"> - </text:span><text:span text:style-name="Fonte_20_parág._20_padrão"><text:span text:style-name="T80">0119304-89.2016.8.06.0001/50001</text:span></text:span><text:span text:style-name="T14"> - </text:span><text:span text:style-name="Fonte_20_parág._20_padrão"><text:span text:style-name="T80">Embargos de Declaração Cível</text:span></text:span><text:span text:style-name="T14"> - Fortaleza/36ª Vara Cível. </text:span><text:span text:style-name="Fonte_20_parág._20_padrão"><text:span text:style-name="T9">Embargante</text:span></text:span><text:span text:style-name="T1">: Alliage S/A Indústrias Médico Odontológica. </text:span><text:span text:style-name="Fonte_20_parág._20_padrão"><text:span text:style-name="T9">Embargado</text:span></text:span><text:span text:style-name="T1">: Aldir Furtado Lopes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T81">2</text:span><text:span text:style-name="T94">8</text:span><text:span text:style-name="T95">6</text:span><text:span text:style-name="T81"> -</text:span><text:span text:style-name="T14"> </text:span><text:span text:style-name="Fonte_20_parág._20_padrão"><text:span text:style-name="T80">0161184-56.2019.8.06.0001/50000</text:span></text:span><text:span text:style-name="T14"> - </text:span><text:span text:style-name="Fonte_20_parág._20_padrão"><text:span text:style-name="T80">Embargos de Declaração Cível</text:span></text:span><text:span text:style-name="T14"> - Fortaleza/27ª Vara Cível. </text:span></text:p>
      <text:p text:style-name="P13"><text:span text:style-name="Fonte_20_parág._20_padrão"><text:span text:style-name="T9">Embargante</text:span></text:span><text:span text:style-name="T1">: Francisca das Chagas Ribeiro Magalhães – ME. </text:span><text:span text:style-name="Fonte_20_parág._20_padrão"><text:span text:style-name="T9">Embargado</text:span></text:span><text:span text:style-name="T1">: Banco Santander (Brasil)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6">28</text:span></text:span><text:span text:style-name="Fonte_20_parág._20_padrão"><text:span text:style-name="T263">7</text:span></text:span><text:span text:style-name="T14">- </text:span><text:span text:style-name="Fonte_20_parág._20_padrão"><text:span text:style-name="T80">0013010-58.2015.8.06.0062/50000</text:span></text:span><text:span text:style-name="T14"> - </text:span><text:span text:style-name="Fonte_20_parág._20_padrão"><text:span text:style-name="T80">Embargos de Declaração Cível</text:span></text:span><text:span text:style-name="T14"> - Cascavel/2ª Vara. </text:span><text:span text:style-name="Fonte_20_parág._20_padrão"><text:span text:style-name="T9">Embargantes</text:span></text:span><text:span text:style-name="T1">: Fortcasa Incorporadora e Imobiliária Ltda e outros. </text:span><text:span text:style-name="Fonte_20_parág._20_padrão"><text:span text:style-name="T9">Embargado</text:span></text:span><text:span text:style-name="T1">: Fabiano Costa da Silv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5">dar</text:span></text:span><text:span text:style-name="Fonte_20_parág._20_padrão"><text:span text:style-name="T131">- lhe </text:span></text:span><text:span text:style-name="Fonte_20_parág._20_padrão"><text:span text:style-name="T175">parcial</text:span></text:span><text:span text:style-name="Fonte_20_parág._20_padrão"><text:span text:style-name="T131"> provimento, nos termos do voto do Relator.” </text:span></text:span><text:span text:style-name="Fonte_20_parág._20_padrão"><text:span text:style-name="T257">28</text:span></text:span><text:span text:style-name="Fonte_20_parág._20_padrão"><text:span text:style-name="T263">8</text:span></text:span><text:span text:style-name="T81"> </text:span><text:span text:style-name="T14">- </text:span><text:span text:style-name="Fonte_20_parág._20_padrão"><text:span text:style-name="T80">0011513-86.2015.8.06.0101/50000</text:span></text:span><text:span text:style-name="T14"> - </text:span><text:span text:style-name="Fonte_20_parág._20_padrão"><text:span text:style-name="T80">Embargos de Declaração Cível</text:span></text:span><text:span text:style-name="T14"> - Itapipoca/2ª Vara Cível. </text:span><text:span text:style-name="Fonte_20_parág._20_padrão"><text:span text:style-name="T9">Embargante</text:span></text:span><text:span text:style-name="T1">: Francisca Mônica Monteiro Freire. </text:span><text:span text:style-name="Fonte_20_parág._20_padrão"><text:span text:style-name="T9">Embargada</text:span></text:span><text:span text:style-name="T1">: Liderança Serviços Especializados Em Cobrança Ltda. </text:span><text:span text:style-name="T401">Julgadores: Os Exmos. Srs. Deses. </text:span><text:soft-page-break/><text:span text:style-name="T401">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6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7">28</text:span></text:span><text:span text:style-name="Fonte_20_parág._20_padrão"><text:span text:style-name="T263">9</text:span></text:span><text:span text:style-name="T81"> -</text:span><text:span text:style-name="T14"> </text:span><text:span text:style-name="Fonte_20_parág._20_padrão"><text:span text:style-name="T80">0050812-75.2020.8.06.0075/50000</text:span></text:span><text:span text:style-name="T14"> - </text:span><text:span text:style-name="Fonte_20_parág._20_padrão"><text:span text:style-name="T80">Embargos de Declaração Cível</text:span></text:span><text:span text:style-name="T14"> - Eusebio/2ª Vara Cível.</text:span></text:p>
      <text:p text:style-name="P13"><text:span text:style-name="Fonte_20_parág._20_padrão"><text:span text:style-name="T9">Embargantes</text:span></text:span><text:span text:style-name="T1">: Dias Branco Incorporadora SPE 005 Ltda e Dias Branco Empreendimentos Imobiliários SPE 05 S.A. </text:span><text:span text:style-name="Fonte_20_parág._20_padrão"><text:span text:style-name="T9">Embargada</text:span></text:span><text:span text:style-name="T1">: Ana Liz Coelho Perdigão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76">2</text:span></text:span><text:span text:style-name="Fonte_20_parág._20_padrão"><text:span text:style-name="T279">90</text:span></text:span><text:span text:style-name="T14"> - </text:span><text:span text:style-name="Fonte_20_parág._20_padrão"><text:span text:style-name="T80">0030486-04.2019.8.06.0084/50000</text:span></text:span><text:span text:style-name="T14"> - </text:span><text:span text:style-name="Fonte_20_parág._20_padrão"><text:span text:style-name="T80">Embargos de Declaração Cível</text:span></text:span><text:span text:style-name="T14"> - Guaraciaba do Norte/Vara Única. </text:span><text:span text:style-name="Fonte_20_parág._20_padrão"><text:span text:style-name="T9">Embargante</text:span></text:span><text:span text:style-name="T1">: Talita Maria Sales da Silva. </text:span><text:span text:style-name="Fonte_20_parág._20_padrão"><text:span text:style-name="T9">Embargada</text:span></text:span><text:span text:style-name="T1">: Companhia Energética do Ceará – ENEL. </text:span><text:span text:style-name="Fonte_20_parág._20_padrão"><text:span text:style-name="T9">Embargada</text:span></text:span><text:span text:style-name="T1">: Crefaz Sociedade de Crédito Ao Microempreendedor e A Empresa de Pequeno Porte Ltd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6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7">2</text:span></text:span><text:span text:style-name="Fonte_20_parág._20_padrão"><text:span text:style-name="T261">9</text:span></text:span><text:span text:style-name="Fonte_20_parág._20_padrão"><text:span text:style-name="T263">1</text:span></text:span><text:span text:style-name="T14"> - </text:span><text:span text:style-name="Fonte_20_parág._20_padrão"><text:span text:style-name="T80">0237101-47.2020.8.06.0001/50001</text:span></text:span><text:span text:style-name="T14"> - </text:span><text:span text:style-name="Fonte_20_parág._20_padrão"><text:span text:style-name="T80">Embargos de Declaração Cível</text:span></text:span><text:span text:style-name="T14"> - Fortaleza/38ª Vara Cível.</text:span></text:p>
      <text:p text:style-name="P13"><text:span text:style-name="Fonte_20_parág._20_padrão"><text:span text:style-name="T9">Embargante</text:span></text:span><text:span text:style-name="T1">: Osmar Lucena Neto. </text:span><text:span text:style-name="Fonte_20_parág._20_padrão"><text:span text:style-name="T9">Embargado</text:span></text:span><text:span text:style-name="T1">: Banco Bradesco Financiamentos S/A. </text:span><text:span text:style-name="Fonte_20_parág._20_padrão"><text:span text:style-name="T9">Embargado</text:span></text:span><text:span text:style-name="T1">: Fundo de Investimento em Direitos Creditórios não Padronizados NPL II. </text:span><text:span text:style-name="Fonte_20_parág._20_padrão"><text:span text:style-name="T9">Embargado</text:span></text:span><text:span text:style-name="T1">: Recovery do Brasil Consultoria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257">2</text:span></text:span><text:span text:style-name="Fonte_20_parág._20_padrão"><text:span text:style-name="T261">9</text:span></text:span><text:span text:style-name="Fonte_20_parág._20_padrão"><text:span text:style-name="T263">2</text:span></text:span><text:span text:style-name="T81"> -</text:span><text:span text:style-name="T14"> </text:span><text:span text:style-name="Fonte_20_parág._20_padrão"><text:span text:style-name="T80">0050112-38.2020.8.06.0160</text:span></text:span><text:span text:style-name="T14"> - </text:span><text:span text:style-name="Fonte_20_parág._20_padrão"><text:span text:style-name="T80">Apelação Cível</text:span></text:span><text:span text:style-name="T14"> - Santa Quitéria/2ª Vara. </text:span><text:span text:style-name="Fonte_20_parág._20_padrão"><text:span text:style-name="T9">Apelante</text:span></text:span><text:span text:style-name="T1">: Maria Ximenes de Sous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7">2</text:span></text:span><text:span text:style-name="Fonte_20_parág._20_padrão"><text:span text:style-name="T261">9</text:span></text:span><text:span text:style-name="Fonte_20_parág._20_padrão"><text:span text:style-name="T263">3</text:span></text:span><text:span text:style-name="T14"> - </text:span><text:span text:style-name="Fonte_20_parág._20_padrão"><text:span text:style-name="T80">0874076-29.2014.8.06.0001/50000</text:span></text:span><text:span text:style-name="T14"> - </text:span><text:span text:style-name="Fonte_20_parág._20_padrão"><text:span text:style-name="T80">Embargos de Declaração Cível</text:span></text:span><text:span text:style-name="T14"> - Fortaleza/36ª Vara Cível.</text:span><text:span text:style-name="Fonte_20_parág._20_padrão"><text:span text:style-name="T9">Embargante</text:span></text:span><text:span text:style-name="T1">: Maraponga Transportes Ltda. </text:span><text:span text:style-name="Fonte_20_parág._20_padrão"><text:span text:style-name="T9">Embargada</text:span></text:span><text:span text:style-name="T1">: Rafaella Santiago Cavalcante. Repr. Legal: Rochelle Santiago. </text:span><text:span text:style-name="Fonte_20_parág._20_padrão"><text:span text:style-name="T9">Embargada</text:span></text:span><text:span text:style-name="T1">: Rochelle Santiago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7">2</text:span></text:span><text:span text:style-name="Fonte_20_parág._20_padrão"><text:span text:style-name="T261">9</text:span></text:span><text:span text:style-name="Fonte_20_parág._20_padrão"><text:span text:style-name="T263">4</text:span></text:span><text:span text:style-name="T81"> </text:span><text:span text:style-name="T14">- </text:span><text:span text:style-name="Fonte_20_parág._20_padrão"><text:span text:style-name="T80">0005566-06.2016.8.06.0040/50001</text:span></text:span><text:span text:style-name="T14"> - </text:span><text:span text:style-name="Fonte_20_parág._20_padrão"><text:span text:style-name="T80">Embargos de Declaração Cível</text:span></text:span><text:span text:style-name="T14"> - Assaré/Vara Única. </text:span><text:span text:style-name="Fonte_20_parág._20_padrão"><text:span text:style-name="T9">Embargante</text:span></text:span><text:span text:style-name="T1">: Banco Bradesco S/A. </text:span><text:span text:style-name="Fonte_20_parág._20_padrão"><text:span text:style-name="T9">Embargada</text:span></text:span><text:span text:style-name="T1">: Manoela Sandra da Cruz Silv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</text:span></text:span><text:span text:style-name="Fonte_20_parág._20_padrão"><text:span text:style-name="T176">não </text:span></text:span><text:span text:style-name="Fonte_20_parág._20_padrão"><text:span text:style-name="T122">conheceu do recurso</text:span></text:span><text:span text:style-name="Fonte_20_parág._20_padrão"><text:span text:style-name="T131">, nos termos do voto do Relator.” </text:span></text:span><text:span text:style-name="Fonte_20_parág._20_padrão"><text:span text:style-name="T257">2</text:span></text:span><text:span text:style-name="Fonte_20_parág._20_padrão"><text:span text:style-name="T397">9</text:span></text:span><text:span text:style-name="Fonte_20_parág._20_padrão"><text:span text:style-name="T398">5</text:span></text:span><text:span text:style-name="T14"> - </text:span><text:span text:style-name="Fonte_20_parág._20_padrão"><text:span text:style-name="T80">0630003-75.2022.8.06.0000</text:span></text:span><text:span text:style-name="T14"> - </text:span><text:span text:style-name="Fonte_20_parág._20_padrão"><text:span text:style-name="T80">Agravo de Instrumento</text:span></text:span><text:span text:style-name="T14"> - Fortaleza/13ª Vara Cível. </text:span><text:span text:style-name="Fonte_20_parág._20_padrão"><text:span text:style-name="T9">Agravante</text:span></text:span><text:span text:style-name="T1">: Jerônimo dos Reis Cordeiro de Paiva. </text:span><text:span text:style-name="Fonte_20_parág._20_padrão"><text:span text:style-name="T9">Agravada</text:span></text:span><text:span text:style-name="T1">: HDI Seguros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7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258">29</text:span></text:span><text:span text:style-name="Fonte_20_parág._20_padrão"><text:span text:style-name="T263">6</text:span></text:span><text:span text:style-name="T14"> - </text:span><text:span text:style-name="Fonte_20_parág._20_padrão"><text:span text:style-name="T80">0636064-49.2022.8.06.0000</text:span></text:span><text:span text:style-name="T14"> - </text:span><text:span text:style-name="Fonte_20_parág._20_padrão"><text:span text:style-name="T80">Agravo de Instrumento</text:span></text:span><text:span text:style-name="T14"> - Aquiraz/2ª Vara Cível. </text:span><text:span text:style-name="Fonte_20_parág._20_padrão"><text:span text:style-name="T9">Agravantes</text:span></text:span><text:span text:style-name="T1">: Tramix Indústria e Comércio Têxtil Ltda e outros. </text:span><text:span text:style-name="Fonte_20_parág._20_padrão"><text:span text:style-name="T9">Agravado</text:span></text:span><text:span text:style-name="T1">: Banco do Brasil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258">29</text:span></text:span><text:span text:style-name="Fonte_20_parág._20_padrão"><text:span text:style-name="T263">7</text:span></text:span><text:span text:style-name="T14"> - </text:span><text:span text:style-name="Fonte_20_parág._20_padrão"><text:span text:style-name="T80">0241608-17.2021.8.06.0001/50000</text:span></text:span><text:span text:style-name="T14"> - </text:span><text:span text:style-name="Fonte_20_parág._20_padrão"><text:span text:style-name="T80">Embargos de Declaração Cível</text:span></text:span><text:span text:style-name="T14"> - Fortaleza/28ª Vara Cível. </text:span><text:span text:style-name="Fonte_20_parág._20_padrão"><text:span text:style-name="T9">Embargante</text:span></text:span><text:span text:style-name="T1">: Banco do Brasil S/A. </text:span><text:span text:style-name="Fonte_20_parág._20_padrão"><text:span text:style-name="T9">Embargada</text:span></text:span><text:span text:style-name="T1">: Ida de Queiroz Goes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</text:span></text:span><text:soft-page-break/><text:span text:style-name="Fonte_20_parág._20_padrão"><text:span text:style-name="T131">provimento, nos termos do voto do Relator.”</text:span></text:span><text:span text:style-name="Fonte_20_parág._20_padrão"><text:span text:style-name="T288"> </text:span></text:span><text:span text:style-name="Fonte_20_parág._20_padrão"><text:span text:style-name="T258">29</text:span></text:span><text:span text:style-name="Fonte_20_parág._20_padrão"><text:span text:style-name="T263">8</text:span></text:span><text:span text:style-name="T14"> - </text:span><text:span text:style-name="Fonte_20_parág._20_padrão"><text:span text:style-name="T80">0134538-14.2016.8.06.0001/50000</text:span></text:span><text:span text:style-name="T14"> - </text:span><text:span text:style-name="Fonte_20_parág._20_padrão"><text:span text:style-name="T80">Embargos de Declaração Cível</text:span></text:span><text:span text:style-name="T14"> - Fortaleza/6ª Vara Cível. </text:span><text:span text:style-name="Fonte_20_parág._20_padrão"><text:span text:style-name="T9">Embargante</text:span></text:span><text:span text:style-name="T1">: Bundys Indústria e Comércio de Confecções Ltda ME. </text:span><text:span text:style-name="Fonte_20_parág._20_padrão"><text:span text:style-name="T9">Embargado</text:span></text:span><text:span text:style-name="T1">: Banco Bradesco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208"> </text:span></text:span><text:span text:style-name="Fonte_20_parág._20_padrão"><text:span text:style-name="T258">29</text:span></text:span><text:span text:style-name="Fonte_20_parág._20_padrão"><text:span text:style-name="T263">9</text:span></text:span><text:span text:style-name="T14"> - </text:span><text:span text:style-name="Fonte_20_parág._20_padrão"><text:span text:style-name="T80">0200284-65.2022.8.06.0113</text:span></text:span><text:span text:style-name="T14"> - </text:span><text:span text:style-name="Fonte_20_parág._20_padrão"><text:span text:style-name="T80">Apelação Cível</text:span></text:span><text:span text:style-name="T14"> - Jucás/Vara Única. </text:span><text:span text:style-name="Fonte_20_parág._20_padrão"><text:span text:style-name="T9">Apelante</text:span></text:span><text:span text:style-name="T1">: Maria do Carmo Freires. </text:span><text:span text:style-name="Fonte_20_parág._20_padrão"><text:span text:style-name="T9">Apelado</text:span></text:span><text:span text:style-name="T1">: Banco C6 Consignado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194">3</text:span></text:span><text:span text:style-name="Fonte_20_parág._20_padrão"><text:span text:style-name="T263">00</text:span></text:span><text:span text:style-name="T14"> - </text:span><text:span text:style-name="Fonte_20_parág._20_padrão"><text:span text:style-name="T80">0002444-76.2014.8.06.0097</text:span></text:span><text:span text:style-name="T14"> - </text:span><text:span text:style-name="Fonte_20_parág._20_padrão"><text:span text:style-name="T80">Apelação Cível</text:span></text:span><text:span text:style-name="T14"> - Iracema/Vara Única. </text:span><text:span text:style-name="Fonte_20_parág._20_padrão"><text:span text:style-name="T9">Recorrente</text:span></text:span><text:span text:style-name="T1">: Banco do Nordeste do Brasil S/A. </text:span><text:span text:style-name="Fonte_20_parág._20_padrão"><text:span text:style-name="T9">Recorrido</text:span></text:span><text:span text:style-name="T1">: Francisco Hertonger da Silveir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7">dar </text:span></text:span><text:span text:style-name="Fonte_20_parág._20_padrão"><text:span text:style-name="T131">- lhe provimento, nos termos do voto do Relator.” </text:span></text:span><text:span text:style-name="Fonte_20_parág._20_padrão"><text:span text:style-name="T192">3</text:span></text:span><text:span text:style-name="Fonte_20_parág._20_padrão"><text:span text:style-name="T261">0</text:span></text:span><text:span text:style-name="Fonte_20_parág._20_padrão"><text:span text:style-name="T263">1</text:span></text:span><text:span text:style-name="T14"> - </text:span><text:span text:style-name="Fonte_20_parág._20_padrão"><text:span text:style-name="T80">0478745-35.2010.8.06.0001/50000</text:span></text:span><text:span text:style-name="T14"> - </text:span><text:span text:style-name="Fonte_20_parág._20_padrão"><text:span text:style-name="T80">Embargos de Declaração Cível</text:span></text:span><text:span text:style-name="T14"> - Santa Quitéria/1ª Vara. </text:span><text:span text:style-name="Fonte_20_parág._20_padrão"><text:span text:style-name="T9">Embargante</text:span></text:span><text:span text:style-name="T1">: Seguradora Líder dos Consórcios do Seguro DPVAT S/A. </text:span><text:span text:style-name="Fonte_20_parág._20_padrão"><text:span text:style-name="T9">Embargado</text:span></text:span><text:span text:style-name="T1">: Valdemiro Bezerra de Macedo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 </text:span></text:span><text:span text:style-name="Fonte_20_parág._20_padrão"><text:span text:style-name="T192">3</text:span></text:span><text:span text:style-name="Fonte_20_parág._20_padrão"><text:span text:style-name="T261">0</text:span></text:span><text:span text:style-name="Fonte_20_parág._20_padrão"><text:span text:style-name="T263">2</text:span></text:span><text:span text:style-name="T14"> - </text:span><text:span text:style-name="Fonte_20_parág._20_padrão"><text:span text:style-name="T80">0050872-11.2021.8.06.0173</text:span></text:span><text:span text:style-name="T14"> - </text:span><text:span text:style-name="Fonte_20_parág._20_padrão"><text:span text:style-name="T80">Apelação Cível</text:span></text:span><text:span text:style-name="T14"> - Tianguá/2ª Vara Cível. </text:span><text:span text:style-name="Fonte_20_parág._20_padrão"><text:span text:style-name="T9">Apelante</text:span></text:span><text:span text:style-name="T1">: Alnor Fonseca Silva. </text:span><text:span text:style-name="Fonte_20_parág._20_padrão"><text:span text:style-name="T9">Apelado</text:span></text:span><text:span text:style-name="T1">: Banco C6 Consignado S/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8">dar </text:span></text:span><text:span text:style-name="Fonte_20_parág._20_padrão"><text:span text:style-name="T131">- lhe provimento, nos termos do voto do Relator.”</text:span></text:span><text:span text:style-name="Fonte_20_parág._20_padrão"><text:span text:style-name="T184"> </text:span></text:span><text:span text:style-name="Fonte_20_parág._20_padrão"><text:span text:style-name="T193">3</text:span></text:span><text:span text:style-name="Fonte_20_parág._20_padrão"><text:span text:style-name="T262">0</text:span></text:span><text:span text:style-name="Fonte_20_parág._20_padrão"><text:span text:style-name="T263">3</text:span></text:span><text:span text:style-name="T81"> -</text:span><text:span text:style-name="T14"> </text:span><text:span text:style-name="Fonte_20_parág._20_padrão"><text:span text:style-name="T80">0214870-21.2023.8.06.0001</text:span></text:span><text:span text:style-name="T14"> - </text:span><text:span text:style-name="Fonte_20_parág._20_padrão"><text:span text:style-name="T80">Apelação Cível</text:span></text:span><text:span text:style-name="T14"> - Fortaleza/28ª Vara Cível. </text:span><text:span text:style-name="Fonte_20_parág._20_padrão"><text:span text:style-name="T9">Apelante</text:span></text:span><text:span text:style-name="T1">: Gabriel Lucas Ferreira da Silva. </text:span><text:span text:style-name="T401">Julgadores: Os Exmos. Srs. Deses. CARLOS AUGUSTO GOMES CORREIA – Relator, EMANUEL LEITE ALBUQUERQUE e RAIMUNDO NONATO SILVA SANTOS - </text:span><text:span text:style-name="Fonte_20_parág._20_padrão"><text:span text:style-name="T442">Síntese do julgamento:</text:span></text:span><text:span text:style-name="Fonte_20_parág._20_padrão"><text:span text:style-name="T180"> </text:span></text:span><text:span text:style-name="Fonte_20_parág._20_padrão"><text:span text:style-name="T122">“A Turma, por unanimidade de votos, conheceu do recurso para </text:span></text:span><text:span text:style-name="Fonte_20_parág._20_padrão"><text:span text:style-name="T174">negar</text:span></text:span><text:span text:style-name="Fonte_20_parág._20_padrão"><text:span text:style-name="T131">- lhe provimento, nos termos do voto do Relator.”-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457">Nada mais havendo o que tratar, foi encerrada a Sessão, do que para constar, eu, </text:span></text:span><text:span text:style-name="Fonte_20_parág._20_padrão"><text:span text:style-name="T458">Jennifer Queiroz Lima</text:span></text:span><text:span text:style-name="Fonte_20_parág._20_padrão"><text:span text:style-name="T457"> - </text:span></text:span><text:span text:style-name="Fonte_20_parág._20_padrão"><text:span text:style-name="T458">51530</text:span></text:span><text:span text:style-name="Fonte_20_parág._20_padrão"><text:span text:style-name="T457">, digitei a presente ata. Subscrevo e assino: </text:span></text:span><text:span text:style-name="Fonte_20_parág._20_padrão"><text:span text:style-name="T458">Jennifer Queiroz Lima</text:span></text:span><text:span text:style-name="Fonte_20_parág._20_padrão"><text:span text:style-name="T457"> – Coordenadora da Primeira Câmara de Direito Privado. Conforme: Des. Francisco Mauro Ferreira Liberato – Presidente da 1ª Câmara de Direito Privado do Tribunal de Justiça do Estado do Ceará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text:span text:style-name="Fonte_20_parág._20_padrão"><text:span text:style-name="T457">.</text:span></text:span></text:p>
      <text:p text:style-name="P15"/>
      <text:p text:style-name="P14"><text:span text:style-name="Fonte_20_parág._20_padrão"><text:span text:style-name="T445"/></text:span></text:p>
      <text:p text:style-name="P9"><text:span text:style-name="Fonte_20_parág._20_padrão"><text:span text:style-name="T440"/></text:span></text:p>
      <text:p text:style-name="P4"><text:span text:style-name="Fonte_20_parág._20_padrão"><text:span text:style-name="T455"/></text:span></text:p>
      <text:p text:style-name="P8"><text:span text:style-name="Fonte_20_parág._20_padrão"><text:span text:style-name="T329"/></text:span></text:p>
      <text:p text:style-name="P7"><text:span text:style-name="Fonte_20_parág._20_padrão"><text:span text:style-name="T15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6"><text:span text:style-name="Fonte_20_parág._20_padrão"><text:span text:style-name="T16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4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Diego Karam</meta:initial-creator>
    <meta:creation-date>2024-04-15T12:34:00Z</meta:creation-date>
    <dc:date>2024-05-23T15:47:08.466000000</dc:date>
    <meta:print-date>2024-04-15T21:31:00Z</meta:print-date>
    <meta:editing-cycles>211</meta:editing-cycles>
    <meta:editing-duration>P1DT1H29M32S</meta:editing-duration>
    <meta:document-statistic meta:table-count="0" meta:image-count="1" meta:object-count="0" meta:page-count="34" meta:paragraph-count="17" meta:word-count="19990" meta:character-count="139184" meta:non-whitespace-character-count="118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377814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ME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16</meta:user-defined>
    <meta:user-defined meta:name="deslocamentodepaginas" meta:value-type="string">0</meta:user-defined>
    <meta:user-defined meta:name="dtcriacaodoc" meta:value-type="string">01/03/2024 14:08:19</meta:user-defined>
    <meta:user-defined meta:name="dthrultalteracao" meta:value-type="string">01/03/2024 14:21:0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4092-43.2021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34092-43.2021.8.06.0001/50000</meta:user-defined>
    <meta:user-defined meta:name="nuprocessosemformatacao" meta:value-type="string">02340924320218060001</meta:user-defined>
    <meta:user-defined meta:name="nurecurso" meta:value-type="string">5000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3/2024 14:21:08</meta:user-defined>
    <meta:user-defined meta:name="ultimo_salvamento" meta:value-type="string">01/03/2024 14:21:0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