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f29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811205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f29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f29d" style:font-size-asian="13pt" style:font-weight-asian="bold" style:font-size-complex="13pt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b69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b697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29176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db697c"/>
    </style:style>
    <style:style style:name="P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f29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f29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630c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d2be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120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569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1120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4569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f29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f29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de8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630c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f29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f2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22b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82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18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c4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75a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d0e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7e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a9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fe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1a8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45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474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ee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f86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6a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14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82e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d97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fb3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073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d20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cc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22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e6e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2f3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17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bad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0f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58c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f1d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53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01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2f4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f1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137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64a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cd3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42f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6b7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f5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d14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6c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ba2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170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46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2e3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cf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e1c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5b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aac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8a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47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be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5ba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3c0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3c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92e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69d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c80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aa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543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c63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d0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d46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3f9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44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03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de8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bd6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0e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416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afc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cdd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9e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f73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59c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138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155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1d7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35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8d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de8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82c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ca5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ccb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c2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9c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829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008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0c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ad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ad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6da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09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120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b9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56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30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e0c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8cfb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64f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f2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6b53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d2be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f2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b47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2e35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f29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1205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b9d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569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e0c0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9f29d" style:font-size-asian="13pt" style:font-weight-asian="bold" style:font-size-complex="13pt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b9de" fo:background-color="transparent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5691" style:font-name-asian="Arial2" style:font-size-asian="13pt" style:font-weight-asian="bold" style:font-size-complex="13pt" style:font-weight-complex="bold"/>
    </style:style>
    <style:style style:name="P139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9f29d" fo:background-color="#ffffff" style:font-size-asian="13pt" style:font-size-complex="13pt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f29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c4d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1d0e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9176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b0dd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9f29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bcbd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c0aaa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c5136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9f29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9b62f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9d3e8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9b471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9ecca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a0113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92e35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961b34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9775b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97acb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99905a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f29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472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9f86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7aac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069d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3aab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5c63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ade8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cca5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df65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efb3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0e9c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5001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1120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4569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630c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6e0c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9f29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a3420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f29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175a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71a8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c14b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bad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0f2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d58c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df1d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f55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2cf5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e3c0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3aab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543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d05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532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02f4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1f18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364a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cd3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42f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76c4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ba2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d466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02e3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f416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3f73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7155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ec20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a6da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1120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2b9d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4569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630c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6e0c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1120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4569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6b53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9f29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abbf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2691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8ca9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a703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1d83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1120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171a8d" officeooo:paragraph-rsid="00174506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9f29d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9f29d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1f0738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86e0c0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f29d" style:font-size-asian="13pt" style:font-weight-asian="bold" style:font-size-complex="13pt" style:font-weight-complex="bold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88d62" style:font-size-asian="13pt" style:font-weight-asian="bold" style:font-size-complex="13pt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9de8c" style:font-size-asian="13pt" style:font-weight-asian="bold" style:font-size-complex="13pt" style:font-weight-complex="bold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df657" style:font-size-asian="13pt" style:font-weight-asian="bold" style:font-size-complex="13pt" style:font-weight-complex="bold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9f29d" style:font-size-asian="13pt" style:font-weight-asian="bold" style:font-size-complex="13pt" style:font-weight-complex="bold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b82cd" style:font-size-asian="13pt" style:font-weight-asian="bold" style:font-size-complex="13pt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11205" style:font-size-asian="13pt" style:font-weight-asian="bold" style:font-size-complex="13pt" style:font-weight-complex="bold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2b9de" style:font-size-asian="13pt" style:font-weight-asian="bold" style:font-size-complex="13pt" style:font-weight-complex="bold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88d62" style:font-size-asian="13pt" style:font-weight-asian="bold" style:font-size-complex="13pt" style:font-weight-complex="bold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2829f" style:font-size-asian="13pt" style:font-weight-asian="bold" style:font-size-complex="13pt" style:font-weight-complex="bold"/>
    </style:style>
    <style:style style:name="P23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db697c" style:font-size-asian="13pt" style:font-weight-asian="normal" style:font-size-complex="13pt" style:font-weight-complex="normal"/>
    </style:style>
    <style:style style:name="P2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17450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9f29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ed2be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9f29d"/>
    </style:style>
    <style:style style:name="P2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f29d"/>
    </style:style>
    <style:style style:name="P2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11205"/>
    </style:style>
    <style:style style:name="P2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6b53c"/>
    </style:style>
    <style:style style:name="P2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d2be3"/>
    </style:style>
    <style:style style:name="P247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9f29d" style:font-name-asian="Liberation Serif" style:font-size-asian="13pt" style:font-weight-asian="bold" style:font-size-complex="13pt"/>
    </style:style>
    <style:style style:name="P248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9f29d" style:font-size-asian="13pt" style:font-size-complex="13pt"/>
    </style:style>
    <style:style style:name="P24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9f29d" style:font-size-asian="13pt" style:font-size-complex="13pt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9f29d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9f86a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ade83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8cfb3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82b9de" style:font-size-asian="13pt" style:font-size-complex="13pt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845691" style:font-size-asian="13pt" style:font-size-complex="13pt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86e0c0" style:font-size-asian="13pt" style:font-size-complex="13pt"/>
    </style:style>
    <style:style style:name="P25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6b7299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5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86e0c0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5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d5f9d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6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aaf878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6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8d67e8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6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2e353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6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9f29d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6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none" fo:font-weight="bold" officeooo:paragraph-rsid="00455bf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11205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ffa71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9f29d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d5f9d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912455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cabbf1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aaf878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cb46cb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cd08be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d75b1b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ce9f00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d43045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d67e8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9f29d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d5f9d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811205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9f29d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d5f9d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af878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8d67e8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d75b1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e23cff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9f29d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7d5f9d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8d67e8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font-size="13pt" officeooo:paragraph-rsid="00811205" style:font-size-asian="13pt" style:font-size-complex="13pt"/>
    </style:style>
    <style:style style:name="P2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" fo:font-size="13pt" officeooo:paragraph-rsid="00d75b1b" style:font-size-asian="13pt" style:font-size-complex="13pt"/>
    </style:style>
    <style:style style:name="P292" style:family="paragraph" style:parent-style-name="Standard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9f29d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af878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d67e8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e23cff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af87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23cf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8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9f29d"/>
    </style:style>
    <style:style style:name="P2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f29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f2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d2be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f29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f29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6b53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b471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2e35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b0dd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f29d"/>
    </style:style>
    <style:style style:name="P3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9f29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5ade8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7c57f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e4575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86e0c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ec295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ed2be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82992e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0ed2be3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officeooo:rsid="008964f2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6" style:family="text">
      <style:text-properties fo:color="#000000" style:font-name="Times New Roman" fo:font-size="13pt" fo:language="pt" fo:country="BR" fo:font-style="normal" style:text-underline-style="none" fo:font-weight="bold" officeooo:rsid="0020da24" style:letter-kerning="true" fo:background-color="#ffffff" loext:char-shading-value="0" style:font-name-asian="Arial2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7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language="pt" fo:country="BR" fo:font-style="normal" style:text-underline-style="none" fo:font-weight="bold" style:letter-kerning="tru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3" style:family="text">
      <style:text-properties fo:color="#000000" style:font-name="Times New Roman" fo:language="pt" fo:country="BR" fo:font-style="normal" style:text-underline-style="none" fo:font-weight="bold" officeooo:rsid="007c57fd" style:letter-kerning="tru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4" style:family="text">
      <style:text-properties fo:color="#000000" style:font-name="Times New Roman" fo:language="pt" fo:country="BR" fo:font-style="normal" style:text-underline-style="none" fo:font-weight="bold" officeooo:rsid="0082992e" style:letter-kerning="tru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5" style:family="text">
      <style:text-properties fo:color="#000000" style:font-name="Times New Roman" fo:language="pt" fo:country="BR" fo:font-style="italic" style:text-underline-style="none" fo:font-weight="bold" style:letter-kerning="true" fo:background-color="#ffffff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26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7" style:family="text">
      <style:text-properties fo:color="#000000" style:font-name="Times New Roman" fo:font-weight="bold" officeooo:rsid="004d6050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8" style:family="text">
      <style:text-properties fo:color="#000000" style:font-name="Times New Roman" fo:font-weight="bold" officeooo:rsid="00845691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9" style:family="text">
      <style:text-properties fo:color="#000000" style:font-name="Times New Roman" fo:font-weight="bold" officeooo:rsid="004d6050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30" style:family="text">
      <style:text-properties fo:color="#000000" style:font-name="Times New Roman" fo:font-weight="bold" officeooo:rsid="006f8a82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31" style:family="text">
      <style:text-properties fo:color="#000000" style:font-name="Times New Roman" fo:font-weight="normal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32" style:family="text">
      <style:text-properties fo:color="#000000" style:font-name="Times New Roman" fo:font-weight="normal" officeooo:rsid="0073102a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33" style:family="text">
      <style:text-properties fo:color="#000000" fo:language="pt" fo:country="BR" fo:font-style="normal" style:text-underline-style="none" fo:font-weight="normal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4" style:family="text">
      <style:text-properties fo:color="#000000" fo:language="pt" fo:country="BR" fo:font-style="normal" style:text-underline-style="none" fo:font-weight="normal" officeooo:rsid="00cb46cb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5" style:family="text">
      <style:text-properties fo:color="#000000" fo:language="pt" fo:country="BR" fo:font-style="normal" style:text-underline-style="none" fo:font-weight="normal" officeooo:rsid="00acf1fa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6" style:family="text">
      <style:text-properties fo:color="#000000" fo:language="pt" fo:country="BR" fo:font-style="normal" style:text-underline-style="none" fo:font-weight="normal" officeooo:rsid="00cabbf1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8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9" style:family="text">
      <style:text-properties style:font-name="Times New Roman" fo:font-size="13pt" style:text-underline-style="solid" style:text-underline-width="auto" style:text-underline-color="font-color" fo:font-weight="bold" officeooo:rsid="0009f29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1" style:family="text">
      <style:text-properties style:font-name="Times New Roman" fo:font-size="13pt" style:text-underline-style="solid" style:text-underline-width="auto" style:text-underline-color="font-color" fo:font-weight="bold" officeooo:rsid="000a1e12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2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3" style:family="text">
      <style:text-properties style:font-name="Times New Roman" fo:font-size="13pt" style:text-underline-style="solid" style:text-underline-width="auto" style:text-underline-color="font-color" fo:font-weight="bold" officeooo:rsid="000b1fc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4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5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6" style:family="text">
      <style:text-properties style:font-name="Times New Roman" fo:font-size="13pt" style:text-underline-style="solid" style:text-underline-width="auto" style:text-underline-color="font-color" fo:font-weight="bold" officeooo:rsid="0009f29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48" style:family="text">
      <style:text-properties style:font-name="Times New Roman"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49" style:family="text">
      <style:text-properties style:font-name="Times New Roman" fo:font-size="13pt" officeooo:rsid="001b9539" style:font-name-asian="Arial2" style:font-size-asian="13pt" style:font-name-complex="Arial2" style:font-size-complex="13pt"/>
    </style:style>
    <style:style style:name="T50" style:family="text">
      <style:text-properties style:font-name="Times New Roman" fo:font-size="13pt" officeooo:rsid="0020da24" style:font-name-asian="Arial2" style:font-size-asian="13pt" style:font-name-complex="Arial2" style:font-size-complex="13pt"/>
    </style:style>
    <style:style style:name="T51" style:family="text">
      <style:text-properties style:font-name="Times New Roman" fo:font-size="13pt" officeooo:rsid="0009aa01" style:font-name-asian="Arial2" style:font-size-asian="13pt" style:font-name-complex="Arial2" style:font-size-complex="13pt"/>
    </style:style>
    <style:style style:name="T52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53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54" style:family="text">
      <style:text-properties style:font-name="Times New Roman" fo:font-size="13pt" officeooo:rsid="0020da24" style:font-size-asian="13pt" style:font-name-complex="Arial2" style:font-size-complex="13pt"/>
    </style:style>
    <style:style style:name="T55" style:family="text">
      <style:text-properties style:font-name="Times New Roman" fo:font-size="13pt" fo:font-weight="bold" officeooo:rsid="0020da24" style:font-name-asian="Arial2" style:font-size-asian="13pt" style:font-weight-asian="bold" style:font-name-complex="Arial2" style:font-size-complex="13pt" style:font-weight-complex="bold"/>
    </style:style>
    <style:style style:name="T56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57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58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59" style:family="text">
      <style:text-properties style:font-name="Times New Roman" officeooo:rsid="007e54e6" fo:background-color="#ffffff" loext:char-shading-value="0" style:font-name-asian="Arial2" style:language-asian="ar" style:country-asian="SA" style:language-complex="ar" style:country-complex="SA"/>
    </style:style>
    <style:style style:name="T60" style:family="text">
      <style:text-properties style:font-name="Times New Roman" officeooo:rsid="006ef2b6" fo:background-color="#ffffff" loext:char-shading-value="0" style:font-name-asian="Arial2" style:language-asian="ar" style:country-asian="SA" style:language-complex="ar" style:country-complex="SA"/>
    </style:style>
    <style:style style:name="T61" style:family="text">
      <style:text-properties style:font-name="Times New Roman" officeooo:rsid="0082b9de" fo:background-color="#ffffff" loext:char-shading-value="0" style:font-name-asian="Arial2" style:language-asian="ar" style:country-asian="SA" style:language-complex="ar" style:country-complex="SA"/>
    </style:style>
    <style:style style:name="T62" style:family="text">
      <style:text-properties style:font-name="Times New Roman" officeooo:rsid="00845691" fo:background-color="#ffffff" loext:char-shading-value="0" style:font-name-asian="Arial2" style:language-asian="ar" style:country-asian="SA" style:language-complex="ar" style:country-complex="SA"/>
    </style:style>
    <style:style style:name="T63" style:family="text">
      <style:text-properties style:font-name="Times New Roman" officeooo:rsid="008964f2" fo:background-color="#ffffff" loext:char-shading-value="0" style:font-name-asian="Arial2" style:language-asian="ar" style:country-asian="SA" style:language-complex="ar" style:country-complex="SA"/>
    </style:style>
    <style:style style:name="T64" style:family="text">
      <style:text-properties style:font-name="Times New Roman" officeooo:rsid="0062d37b" fo:background-color="#ffffff" loext:char-shading-value="0" style:font-name-asian="Arial2" style:language-asian="ar" style:country-asian="SA" style:language-complex="ar" style:country-complex="SA"/>
    </style:style>
    <style:style style:name="T65" style:family="text">
      <style:text-properties fo:color="#ce181e"/>
    </style:style>
    <style:style style:name="T66" style:family="text">
      <style:text-properties fo:color="#ce181e" officeooo:rsid="000c3421"/>
    </style:style>
    <style:style style:name="T67" style:family="text">
      <style:text-properties fo:color="#ce181e" style:text-underline-style="solid" style:text-underline-width="auto" style:text-underline-color="font-color"/>
    </style:style>
    <style:style style:name="T68" style:family="text">
      <style:text-properties fo:color="#ce181e" style:text-underline-style="solid" style:text-underline-width="auto" style:text-underline-color="font-color" officeooo:rsid="000c3421"/>
    </style:style>
    <style:style style:name="T69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70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71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72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73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74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75" style:family="text">
      <style:text-properties officeooo:rsid="000c3421"/>
    </style:style>
    <style:style style:name="T76" style:family="text">
      <style:text-properties officeooo:rsid="001b786f"/>
    </style:style>
    <style:style style:name="T77" style:family="text">
      <style:text-properties officeooo:rsid="001c370e"/>
    </style:style>
    <style:style style:name="T78" style:family="text">
      <style:text-properties fo:font-size="13pt" officeooo:rsid="0009aa01" style:font-name-asian="Arial2" style:font-size-asian="13pt" style:font-name-complex="Arial2" style:font-size-complex="13pt"/>
    </style:style>
    <style:style style:name="T79" style:family="text">
      <style:text-properties fo:font-size="13pt" officeooo:rsid="0020da24" style:font-name-asian="Arial2" style:font-size-asian="13pt" style:font-name-complex="Arial2" style:font-size-complex="13pt"/>
    </style:style>
    <style:style style:name="T80" style:family="text">
      <style:text-properties fo:font-size="13pt" officeooo:rsid="00829d81" style:font-name-asian="Arial2" style:font-size-asian="13pt" style:font-name-complex="Arial2" style:font-size-complex="13pt"/>
    </style:style>
    <style:style style:name="T81" style:family="text">
      <style:text-properties fo:font-size="13pt" style:font-size-asian="13pt" style:font-size-complex="13pt"/>
    </style:style>
    <style:style style:name="T82" style:family="text">
      <style:text-properties fo:font-size="13pt" officeooo:rsid="0020da24" style:font-size-asian="13pt" style:font-size-complex="13pt"/>
    </style:style>
    <style:style style:name="T83" style:family="text">
      <style:text-properties fo:font-size="13pt" officeooo:rsid="00ec3f7b" style:font-size-asian="13pt" style:font-size-complex="13pt"/>
    </style:style>
    <style:style style:name="T84" style:family="text">
      <style:text-properties fo:font-size="13pt" officeooo:rsid="00ee7c24" style:font-size-asian="13pt" style:font-size-complex="13pt"/>
    </style:style>
    <style:style style:name="T85" style:family="text">
      <style:text-properties fo:font-size="13pt" officeooo:rsid="0020da24" style:font-size-asian="13pt" style:font-name-complex="Arial2" style:font-size-complex="13pt"/>
    </style:style>
    <style:style style:name="T86" style:family="text">
      <style:text-properties fo:font-size="13pt" fo:font-weight="bold" style:font-size-asian="13pt" style:font-weight-asian="bold" style:font-size-complex="13pt" style:font-weight-complex="bold"/>
    </style:style>
    <style:style style:name="T87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88" style:family="text">
      <style:text-properties fo:font-size="13pt" fo:font-weight="bold" officeooo:rsid="0020da24" style:font-name-asian="Arial2" style:font-size-asian="13pt" style:font-weight-asian="bold" style:font-name-complex="Arial2" style:font-size-complex="13pt" style:font-weight-complex="bold"/>
    </style:style>
    <style:style style:name="T89" style:family="text">
      <style:text-properties fo:font-size="13pt" fo:font-weight="bold" officeooo:rsid="00829d81" style:font-name-asian="Arial2" style:font-size-asian="13pt" style:font-weight-asian="bold" style:font-name-complex="Arial2" style:font-size-complex="13pt" style:font-weight-complex="bold"/>
    </style:style>
    <style:style style:name="T90" style:family="text">
      <style:text-properties fo:font-size="13pt" fo:font-style="italic" style:font-size-asian="13pt" style:font-style-asian="italic" style:font-size-complex="13pt" style:font-style-complex="italic"/>
    </style:style>
    <style:style style:name="T91" style:family="text">
      <style:text-properties fo:font-size="13pt" fo:font-style="italic" officeooo:rsid="0020da24" style:font-size-asian="13pt" style:font-style-asian="italic" style:font-size-complex="13pt" style:font-style-complex="italic"/>
    </style:style>
    <style:style style:name="T92" style:family="text">
      <style:text-properties fo:font-size="13pt" fo:font-weight="normal" style:font-size-asian="13pt" style:font-weight-asian="normal" style:font-size-complex="13pt" style:font-weight-complex="normal"/>
    </style:style>
    <style:style style:name="T93" style:family="text">
      <style:text-properties fo:font-size="13pt" fo:font-weight="normal" officeooo:rsid="0020da24" style:font-size-asian="13pt" style:font-weight-asian="normal" style:font-size-complex="13pt" style:font-weight-complex="normal"/>
    </style:style>
    <style:style style:name="T94" style:family="text">
      <style:text-properties fo:font-size="13pt" fo:font-weight="normal" officeooo:rsid="00e23cff" style:font-size-asian="13pt" style:font-weight-asian="normal" style:font-size-complex="13pt" style:font-weight-complex="normal"/>
    </style:style>
    <style:style style:name="T95" style:family="text">
      <style:text-properties fo:font-size="13pt" fo:language="pt" fo:country="BR" fo:font-style="normal" style:text-underline-style="none" officeooo:rsid="0020da24" style:letter-kerning="true" style:font-size-asian="13pt" style:font-style-asian="normal" style:font-size-complex="13pt" style:font-style-complex="normal"/>
    </style:style>
    <style:style style:name="T96" style:family="text">
      <style:text-properties fo:font-size="13pt" fo:language="pt" fo:country="BR" fo:font-style="normal" style:text-underline-style="none" officeooo:rsid="00ee7c24" style:letter-kerning="true" style:font-size-asian="13pt" style:font-style-asian="normal" style:font-size-complex="13pt" style:font-style-complex="normal"/>
    </style:style>
    <style:style style:name="T97" style:family="text">
      <style:text-properties fo:font-size="13pt" fo:language="pt" fo:country="BR" fo:font-style="normal" style:text-underline-style="none" officeooo:rsid="0020da24" style:letter-kerning="true" style:font-name-asian="Arial2" style:font-size-asian="13pt" style:font-style-asian="normal" style:font-name-complex="Arial2" style:font-size-complex="13pt" style:font-style-complex="normal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style:font-name-complex="Arial2"/>
    </style:style>
    <style:style style:name="T100" style:family="text">
      <style:text-properties officeooo:rsid="000e82aa" style:font-name-complex="Arial2"/>
    </style:style>
    <style:style style:name="T101" style:family="text">
      <style:text-properties officeooo:rsid="00171a8d" style:font-name-complex="Arial2"/>
    </style:style>
    <style:style style:name="T102" style:family="text">
      <style:text-properties officeooo:rsid="00282f30" style:font-name-complex="Arial2"/>
    </style:style>
    <style:style style:name="T103" style:family="text">
      <style:text-properties officeooo:rsid="00829d81" style:font-name-complex="Arial2"/>
    </style:style>
    <style:style style:name="T104" style:family="text">
      <style:text-properties officeooo:rsid="007e85b5" style:font-name-complex="Arial2"/>
    </style:style>
    <style:style style:name="T105" style:family="text">
      <style:text-properties officeooo:rsid="00701d84" style:font-name-complex="Arial2"/>
    </style:style>
    <style:style style:name="T106" style:family="text">
      <style:text-properties officeooo:rsid="001b786f" style:font-name-complex="Arial2"/>
    </style:style>
    <style:style style:name="T107" style:family="text">
      <style:text-properties officeooo:rsid="001c370e" style:font-name-complex="Arial2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0a9e19" style:font-weight-asian="bold" style:font-weight-complex="bold"/>
    </style:style>
    <style:style style:name="T110" style:family="text">
      <style:text-properties fo:font-weight="bold" officeooo:rsid="00282f30" style:font-weight-asian="bold" style:font-weight-complex="bold"/>
    </style:style>
    <style:style style:name="T111" style:family="text">
      <style:text-properties fo:font-weight="bold" officeooo:rsid="0040bd33" style:font-weight-asian="bold" style:font-weight-complex="bold"/>
    </style:style>
    <style:style style:name="T112" style:family="text">
      <style:text-properties fo:font-weight="bold" officeooo:rsid="00a1b04f" style:font-weight-asian="bold" style:font-weight-complex="bold"/>
    </style:style>
    <style:style style:name="T113" style:family="text">
      <style:text-properties fo:font-weight="bold" officeooo:rsid="00a34209" style:font-weight-asian="bold" style:font-weight-complex="bold"/>
    </style:style>
    <style:style style:name="T114" style:family="text">
      <style:text-properties fo:font-weight="bold" officeooo:rsid="009b2976" style:font-weight-asian="bold" style:font-weight-complex="bold"/>
    </style:style>
    <style:style style:name="T115" style:family="text">
      <style:text-properties fo:font-weight="bold" style:font-weight-asian="bold" style:font-name-complex="Arial2" style:font-weight-complex="bold"/>
    </style:style>
    <style:style style:name="T116" style:family="text">
      <style:text-properties fo:font-weight="bold" officeooo:rsid="00829d81" style:font-weight-asian="bold" style:font-name-complex="Arial2" style:font-weight-complex="bold"/>
    </style:style>
    <style:style style:name="T117" style:family="text">
      <style:text-properties fo:font-weight="bold" officeooo:rsid="007e85b5" style:font-weight-asian="bold" style:font-name-complex="Arial2" style:font-weight-complex="bold"/>
    </style:style>
    <style:style style:name="T118" style:family="text">
      <style:text-properties fo:font-weight="bold" officeooo:rsid="00701d84" style:font-weight-asian="bold" style:font-name-complex="Arial2" style:font-weight-complex="bold"/>
    </style:style>
    <style:style style:name="T119" style:family="text">
      <style:text-properties officeooo:rsid="000a9e19"/>
    </style:style>
    <style:style style:name="T120" style:family="text">
      <style:text-properties officeooo:rsid="000c1bcd"/>
    </style:style>
    <style:style style:name="T121" style:family="text">
      <style:text-properties officeooo:rsid="000d22b9"/>
    </style:style>
    <style:style style:name="T122" style:family="text">
      <style:text-properties officeooo:rsid="000e82aa"/>
    </style:style>
    <style:style style:name="T123" style:family="text">
      <style:text-properties officeooo:rsid="000f1806"/>
    </style:style>
    <style:style style:name="T124" style:family="text">
      <style:text-properties officeooo:rsid="001175af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font-weight="normal" officeooo:rsid="000e82aa" style:font-weight-asian="normal" style:font-weight-complex="normal"/>
    </style:style>
    <style:style style:name="T127" style:family="text">
      <style:text-properties fo:font-weight="normal" officeooo:rsid="00410d4b" style:font-weight-asian="normal" style:font-weight-complex="normal"/>
    </style:style>
    <style:style style:name="T128" style:family="text">
      <style:text-properties fo:font-weight="normal" officeooo:rsid="0077adf7" style:font-weight-asian="normal" style:font-weight-complex="normal"/>
    </style:style>
    <style:style style:name="T129" style:family="text">
      <style:text-properties fo:font-weight="normal" officeooo:rsid="002d6377" style:font-weight-asian="normal" style:font-weight-complex="normal"/>
    </style:style>
    <style:style style:name="T130" style:family="text">
      <style:text-properties fo:font-weight="normal" style:font-weight-asian="normal" style:font-name-complex="Arial2" style:font-weight-complex="normal"/>
    </style:style>
    <style:style style:name="T131" style:family="text">
      <style:text-properties fo:font-weight="normal" officeooo:rsid="000e82aa" style:font-weight-asian="normal" style:font-name-complex="Arial2" style:font-weight-complex="normal"/>
    </style:style>
    <style:style style:name="T132" style:family="text">
      <style:text-properties fo:font-weight="normal" officeooo:rsid="00171a8d" style:font-weight-asian="normal" style:font-name-complex="Arial2" style:font-weight-complex="normal"/>
    </style:style>
    <style:style style:name="T133" style:family="text">
      <style:text-properties officeooo:rsid="0011d0e9"/>
    </style:style>
    <style:style style:name="T134" style:family="text">
      <style:text-properties officeooo:rsid="00147e39"/>
    </style:style>
    <style:style style:name="T135" style:family="text">
      <style:text-properties officeooo:rsid="0014a9f9"/>
    </style:style>
    <style:style style:name="T136" style:family="text">
      <style:text-properties officeooo:rsid="0014fe80"/>
    </style:style>
    <style:style style:name="T137" style:family="text">
      <style:text-properties officeooo:rsid="0015472b"/>
    </style:style>
    <style:style style:name="T138" style:family="text">
      <style:text-properties officeooo:rsid="00171a8d"/>
    </style:style>
    <style:style style:name="T139" style:family="text">
      <style:text-properties officeooo:rsid="00174745"/>
    </style:style>
    <style:style style:name="T140" style:family="text">
      <style:text-properties officeooo:rsid="0018ee80"/>
    </style:style>
    <style:style style:name="T141" style:family="text">
      <style:text-properties officeooo:rsid="0019f86a"/>
    </style:style>
    <style:style style:name="T142" style:family="text">
      <style:text-properties officeooo:rsid="001b6a60"/>
    </style:style>
    <style:style style:name="T143" style:family="text">
      <style:text-properties officeooo:rsid="001c82e1"/>
    </style:style>
    <style:style style:name="T144" style:family="text">
      <style:text-properties officeooo:rsid="001cd970"/>
    </style:style>
    <style:style style:name="T145" style:family="text">
      <style:text-properties officeooo:rsid="001dfb30"/>
    </style:style>
    <style:style style:name="T146" style:family="text">
      <style:text-properties officeooo:rsid="001f0738"/>
    </style:style>
    <style:style style:name="T147" style:family="text">
      <style:text-properties officeooo:rsid="0020d200"/>
    </style:style>
    <style:style style:name="T148" style:family="text">
      <style:text-properties officeooo:rsid="00252284"/>
    </style:style>
    <style:style style:name="T149" style:family="text">
      <style:text-properties officeooo:rsid="0025e6e3"/>
    </style:style>
    <style:style style:name="T150" style:family="text">
      <style:text-properties officeooo:rsid="00282f30"/>
    </style:style>
    <style:style style:name="T151" style:family="text">
      <style:text-properties officeooo:rsid="00291760"/>
    </style:style>
    <style:style style:name="T152" style:family="text">
      <style:text-properties officeooo:rsid="002b0dd2"/>
    </style:style>
    <style:style style:name="T153" style:family="text">
      <style:text-properties officeooo:rsid="002bbad8"/>
    </style:style>
    <style:style style:name="T154" style:family="text">
      <style:text-properties officeooo:rsid="002d58c4"/>
    </style:style>
    <style:style style:name="T155" style:family="text">
      <style:text-properties officeooo:rsid="002df1da"/>
    </style:style>
    <style:style style:name="T156" style:family="text">
      <style:text-properties officeooo:rsid="002e532e"/>
    </style:style>
    <style:style style:name="T157" style:family="text">
      <style:text-properties officeooo:rsid="002f010d"/>
    </style:style>
    <style:style style:name="T158" style:family="text">
      <style:text-properties officeooo:rsid="00302f41"/>
    </style:style>
    <style:style style:name="T159" style:family="text">
      <style:text-properties officeooo:rsid="0031f189"/>
    </style:style>
    <style:style style:name="T160" style:family="text">
      <style:text-properties officeooo:rsid="0033137a"/>
    </style:style>
    <style:style style:name="T161" style:family="text">
      <style:text-properties officeooo:rsid="003364a7"/>
    </style:style>
    <style:style style:name="T162" style:family="text">
      <style:text-properties officeooo:rsid="0034cd35"/>
    </style:style>
    <style:style style:name="T163" style:family="text">
      <style:text-properties officeooo:rsid="003542fa"/>
    </style:style>
    <style:style style:name="T164" style:family="text">
      <style:text-properties officeooo:rsid="00356b7f"/>
    </style:style>
    <style:style style:name="T165" style:family="text">
      <style:text-properties officeooo:rsid="0035f55e"/>
    </style:style>
    <style:style style:name="T166" style:family="text">
      <style:text-properties officeooo:rsid="0036d147"/>
    </style:style>
    <style:style style:name="T167" style:family="text">
      <style:text-properties officeooo:rsid="00376c44"/>
    </style:style>
    <style:style style:name="T168" style:family="text">
      <style:text-properties officeooo:rsid="0038ba21"/>
    </style:style>
    <style:style style:name="T169" style:family="text">
      <style:text-properties officeooo:rsid="003a1701"/>
    </style:style>
    <style:style style:name="T170" style:family="text">
      <style:text-properties officeooo:rsid="003d4666"/>
    </style:style>
    <style:style style:name="T171" style:family="text">
      <style:text-properties officeooo:rsid="00402e32"/>
    </style:style>
    <style:style style:name="T172" style:family="text">
      <style:text-properties officeooo:rsid="00410d4b"/>
    </style:style>
    <style:style style:name="T173" style:family="text">
      <style:text-properties officeooo:rsid="0042cf5e"/>
    </style:style>
    <style:style style:name="T174" style:family="text">
      <style:text-properties officeooo:rsid="0043e1cf"/>
    </style:style>
    <style:style style:name="T175" style:family="text">
      <style:text-properties officeooo:rsid="00455bfd"/>
    </style:style>
    <style:style style:name="T176" style:family="text">
      <style:text-properties officeooo:rsid="0047aac7"/>
    </style:style>
    <style:style style:name="T177" style:family="text">
      <style:text-properties officeooo:rsid="00488aa6"/>
    </style:style>
    <style:style style:name="T178" style:family="text">
      <style:text-properties officeooo:rsid="0049479c"/>
    </style:style>
    <style:style style:name="T179" style:family="text">
      <style:text-properties officeooo:rsid="004abefd"/>
    </style:style>
    <style:style style:name="T180" style:family="text">
      <style:text-properties officeooo:rsid="004c5bab"/>
    </style:style>
    <style:style style:name="T181" style:family="text">
      <style:text-properties officeooo:rsid="004e3c07"/>
    </style:style>
    <style:style style:name="T182" style:family="text">
      <style:text-properties officeooo:rsid="004f3cff"/>
    </style:style>
    <style:style style:name="T183" style:family="text">
      <style:text-properties officeooo:rsid="004f92e8"/>
    </style:style>
    <style:style style:name="T184" style:family="text">
      <style:text-properties officeooo:rsid="005069d5"/>
    </style:style>
    <style:style style:name="T185" style:family="text">
      <style:text-properties officeooo:rsid="0051c801"/>
    </style:style>
    <style:style style:name="T186" style:family="text">
      <style:text-properties officeooo:rsid="0053aab0"/>
    </style:style>
    <style:style style:name="T187" style:family="text">
      <style:text-properties officeooo:rsid="00553557"/>
    </style:style>
    <style:style style:name="T188" style:family="text">
      <style:text-properties officeooo:rsid="0055c63b"/>
    </style:style>
    <style:style style:name="T189" style:family="text">
      <style:text-properties officeooo:rsid="0055d05e"/>
    </style:style>
    <style:style style:name="T190" style:family="text">
      <style:text-properties officeooo:rsid="0056d46e"/>
    </style:style>
    <style:style style:name="T191" style:family="text">
      <style:text-properties officeooo:rsid="00583f94"/>
    </style:style>
    <style:style style:name="T192" style:family="text">
      <style:text-properties officeooo:rsid="0058446c"/>
    </style:style>
    <style:style style:name="T193" style:family="text">
      <style:text-properties officeooo:rsid="00590306"/>
    </style:style>
    <style:style style:name="T194" style:family="text">
      <style:text-properties officeooo:rsid="005ade83"/>
    </style:style>
    <style:style style:name="T195" style:family="text">
      <style:text-properties officeooo:rsid="005cbd6e"/>
    </style:style>
    <style:style style:name="T196" style:family="text">
      <style:text-properties officeooo:rsid="005d0e5d"/>
    </style:style>
    <style:style style:name="T197" style:family="text">
      <style:text-properties officeooo:rsid="005f416b"/>
    </style:style>
    <style:style style:name="T198" style:family="text">
      <style:text-properties officeooo:rsid="0060afca"/>
    </style:style>
    <style:style style:name="T199" style:family="text">
      <style:text-properties officeooo:rsid="0060cdd6"/>
    </style:style>
    <style:style style:name="T200" style:family="text">
      <style:text-properties officeooo:rsid="00629ec2"/>
    </style:style>
    <style:style style:name="T201" style:family="text">
      <style:text-properties officeooo:rsid="0062d37b"/>
    </style:style>
    <style:style style:name="T202" style:family="text">
      <style:text-properties officeooo:rsid="0063f736"/>
    </style:style>
    <style:style style:name="T203" style:family="text">
      <style:text-properties officeooo:rsid="00671388"/>
    </style:style>
    <style:style style:name="T204" style:family="text">
      <style:text-properties officeooo:rsid="0067155b"/>
    </style:style>
    <style:style style:name="T205" style:family="text">
      <style:text-properties officeooo:rsid="00681d74"/>
    </style:style>
    <style:style style:name="T206" style:family="text">
      <style:text-properties officeooo:rsid="00683572"/>
    </style:style>
    <style:style style:name="T207" style:family="text">
      <style:text-properties officeooo:rsid="00688d62"/>
    </style:style>
    <style:style style:name="T208" style:family="text">
      <style:text-properties officeooo:rsid="0069de8c"/>
    </style:style>
    <style:style style:name="T209" style:family="text">
      <style:text-properties fo:color="#c9211e" style:text-underline-style="solid" style:text-underline-width="auto" style:text-underline-color="font-color" officeooo:rsid="0020da24" style:font-name-complex="Arial2"/>
    </style:style>
    <style:style style:name="T210" style:family="text">
      <style:text-properties fo:color="#c9211e" style:text-underline-style="solid" style:text-underline-width="auto" style:text-underline-color="font-color" officeooo:rsid="00120dc0" style:font-name-complex="Arial2"/>
    </style:style>
    <style:style style:name="T211" style:family="text">
      <style:text-properties fo:color="#c9211e" style:text-underline-style="solid" style:text-underline-width="auto" style:text-underline-color="font-color" officeooo:rsid="0043a3e9" style:font-name-complex="Arial2"/>
    </style:style>
    <style:style style:name="T212" style:family="text">
      <style:text-properties fo:color="#c9211e" style:text-underline-style="solid" style:text-underline-width="auto" style:text-underline-color="font-color" officeooo:rsid="00385a35" style:font-name-complex="Arial2"/>
    </style:style>
    <style:style style:name="T213" style:family="text">
      <style:text-properties fo:color="#c9211e" style:text-underline-style="solid" style:text-underline-width="auto" style:text-underline-color="font-color" officeooo:rsid="004f1a2e" style:font-name-complex="Arial2"/>
    </style:style>
    <style:style style:name="T214" style:family="text">
      <style:text-properties fo:color="#c9211e" style:font-name="Times New Roman" fo:font-size="13pt" style:text-underline-style="solid" style:text-underline-width="auto" style:text-underline-color="font-color" officeooo:rsid="0020da24" style:font-name-asian="Arial2" style:font-size-asian="13pt" style:font-name-complex="Arial2" style:font-size-complex="13pt"/>
    </style:style>
    <style:style style:name="T215" style:family="text">
      <style:text-properties fo:color="#c9211e" style:font-name="Times New Roman" fo:font-size="13pt" style:text-underline-style="solid" style:text-underline-width="auto" style:text-underline-color="font-color" officeooo:rsid="0020da24" style:font-size-asian="13pt" style:font-name-complex="Arial2" style:font-size-complex="13pt"/>
    </style:style>
    <style:style style:name="T216" style:family="text">
      <style:text-properties officeooo:rsid="006cca55"/>
    </style:style>
    <style:style style:name="T217" style:family="text">
      <style:text-properties fo:color="#111111" style:text-underline-style="none" fo:font-weight="bold" officeooo:rsid="0020da24" style:font-weight-asian="bold" style:font-name-complex="Arial2" style:font-weight-complex="bold"/>
    </style:style>
    <style:style style:name="T218" style:family="text">
      <style:text-properties fo:color="#111111" style:text-underline-style="none" fo:font-weight="bold" officeooo:rsid="007e85b5" style:font-weight-asian="bold" style:font-name-complex="Arial2" style:font-weight-complex="bold"/>
    </style:style>
    <style:style style:name="T219" style:family="text">
      <style:text-properties fo:color="#111111" style:text-underline-style="none" fo:font-weight="bold" officeooo:rsid="00385a35" style:font-weight-asian="bold" style:font-name-complex="Arial2" style:font-weight-complex="bold"/>
    </style:style>
    <style:style style:name="T220" style:family="text">
      <style:text-properties fo:color="#111111" style:text-underline-style="none" officeooo:rsid="0020da24" style:font-name-complex="Arial2"/>
    </style:style>
    <style:style style:name="T221" style:family="text">
      <style:text-properties fo:color="#111111" style:text-underline-style="none" officeooo:rsid="007e85b5" style:font-name-complex="Arial2"/>
    </style:style>
    <style:style style:name="T222" style:family="text">
      <style:text-properties fo:color="#111111" style:text-underline-style="none" officeooo:rsid="00385a35" style:font-name-complex="Arial2"/>
    </style:style>
    <style:style style:name="T223" style:family="text">
      <style:text-properties fo:color="#111111" style:text-underline-style="none" officeooo:rsid="0020da24"/>
    </style:style>
    <style:style style:name="T224" style:family="text">
      <style:text-properties fo:color="#111111" style:text-underline-style="none" officeooo:rsid="007e85b5"/>
    </style:style>
    <style:style style:name="T225" style:family="text">
      <style:text-properties fo:color="#111111" style:text-underline-style="none" officeooo:rsid="00385a35"/>
    </style:style>
    <style:style style:name="T226" style:family="text">
      <style:text-properties fo:color="#111111" fo:font-size="13pt" officeooo:rsid="0020da24" style:font-name-asian="Arial2" style:font-size-asian="13pt" style:font-name-complex="Arial2" style:font-size-complex="13pt"/>
    </style:style>
    <style:style style:name="T227" style:family="text">
      <style:text-properties fo:color="#111111" fo:font-size="13pt" officeooo:rsid="007e85b5" style:font-name-asian="Arial2" style:font-size-asian="13pt" style:font-name-complex="Arial2" style:font-size-complex="13pt"/>
    </style:style>
    <style:style style:name="T228" style:family="text">
      <style:text-properties fo:color="#111111" fo:font-size="13pt" officeooo:rsid="00385a35" style:font-name-asian="Arial2" style:font-size-asian="13pt" style:font-name-complex="Arial2" style:font-size-complex="13pt"/>
    </style:style>
    <style:style style:name="T229" style:family="text">
      <style:text-properties fo:color="#111111" fo:font-size="13pt" fo:font-weight="bold" officeooo:rsid="0020da24" style:font-name-asian="Arial2" style:font-size-asian="13pt" style:font-weight-asian="bold" style:font-name-complex="Arial2" style:font-size-complex="13pt" style:font-weight-complex="bold"/>
    </style:style>
    <style:style style:name="T230" style:family="text">
      <style:text-properties fo:color="#111111" fo:font-size="13pt" fo:font-weight="bold" officeooo:rsid="007e85b5" style:font-name-asian="Arial2" style:font-size-asian="13pt" style:font-weight-asian="bold" style:font-name-complex="Arial2" style:font-size-complex="13pt" style:font-weight-complex="bold"/>
    </style:style>
    <style:style style:name="T231" style:family="text">
      <style:text-properties fo:color="#111111" fo:font-size="13pt" fo:font-weight="bold" officeooo:rsid="00385a35" style:font-name-asian="Arial2" style:font-size-asian="13pt" style:font-weight-asian="bold" style:font-name-complex="Arial2" style:font-size-complex="13pt" style:font-weight-complex="bold"/>
    </style:style>
    <style:style style:name="T232" style:family="text">
      <style:text-properties fo:color="#111111" style:font-name="Times New Roman" fo:font-size="13pt" officeooo:rsid="0020da24" style:font-name-asian="Arial2" style:font-size-asian="13pt" style:font-name-complex="Arial2" style:font-size-complex="13pt"/>
    </style:style>
    <style:style style:name="T233" style:family="text">
      <style:text-properties fo:color="#111111" fo:language="pt" fo:country="BR" fo:font-style="normal" style:text-underline-style="none" fo:font-weight="bold" officeooo:rsid="0020da24" style:letter-kerning="true" style:font-style-asian="normal" style:font-weight-asian="bold" style:font-style-complex="normal" style:font-weight-complex="bold"/>
    </style:style>
    <style:style style:name="T234" style:family="text">
      <style:text-properties fo:color="#111111" fo:language="pt" fo:country="BR" fo:font-style="normal" style:text-underline-style="none" fo:font-weight="bold" officeooo:rsid="007e85b5" style:letter-kerning="true" style:font-style-asian="normal" style:font-weight-asian="bold" style:font-style-complex="normal" style:font-weight-complex="bold"/>
    </style:style>
    <style:style style:name="T235" style:family="text">
      <style:text-properties fo:color="#111111" fo:language="pt" fo:country="BR" fo:font-style="normal" style:text-underline-style="none" fo:font-weight="bold" officeooo:rsid="00385a35" style:letter-kerning="true" style:font-style-asian="normal" style:font-weight-asian="bold" style:font-style-complex="normal" style:font-weight-complex="bold"/>
    </style:style>
    <style:style style:name="T236" style:family="text">
      <style:text-properties officeooo:rsid="006dccba"/>
    </style:style>
    <style:style style:name="T237" style:family="text">
      <style:text-properties officeooo:rsid="006df657"/>
    </style:style>
    <style:style style:name="T238" style:family="text">
      <style:text-properties officeooo:rsid="006ec206"/>
    </style:style>
    <style:style style:name="T239" style:family="text">
      <style:text-properties officeooo:rsid="006efb3a"/>
    </style:style>
    <style:style style:name="T240" style:family="text">
      <style:text-properties officeooo:rsid="00709cc8"/>
    </style:style>
    <style:style style:name="T241" style:family="text">
      <style:text-properties officeooo:rsid="0070e9c3"/>
    </style:style>
    <style:style style:name="T242" style:family="text">
      <style:text-properties officeooo:rsid="0072829f"/>
    </style:style>
    <style:style style:name="T243" style:family="text">
      <style:text-properties officeooo:rsid="00740083"/>
    </style:style>
    <style:style style:name="T244" style:family="text">
      <style:text-properties officeooo:rsid="00760c4b"/>
    </style:style>
    <style:style style:name="T245" style:family="text">
      <style:text-properties officeooo:rsid="0077adf7"/>
    </style:style>
    <style:style style:name="T246" style:family="text">
      <style:text-properties officeooo:rsid="0078adb8"/>
    </style:style>
    <style:style style:name="T247" style:family="text">
      <style:text-properties officeooo:rsid="007b09aa"/>
    </style:style>
    <style:style style:name="T248" style:family="text">
      <style:text-properties officeooo:rsid="00ab05b5"/>
    </style:style>
    <style:style style:name="T249" style:family="text">
      <style:text-properties officeooo:rsid="00921081"/>
    </style:style>
    <style:style style:name="T250" style:family="text">
      <style:text-properties officeooo:rsid="00829d81"/>
    </style:style>
    <style:style style:name="T251" style:family="text">
      <style:text-properties officeooo:rsid="006b2dc9"/>
    </style:style>
    <style:style style:name="T252" style:family="text">
      <style:text-properties officeooo:rsid="00614cd6"/>
    </style:style>
    <style:style style:name="T253" style:family="text">
      <style:text-properties officeooo:rsid="00525004"/>
    </style:style>
    <style:style style:name="T254" style:family="text">
      <style:text-properties officeooo:rsid="00527e4f"/>
    </style:style>
    <style:style style:name="T255" style:family="text">
      <style:text-properties officeooo:rsid="00845691"/>
    </style:style>
    <style:style style:name="T256" style:family="text">
      <style:text-properties officeooo:rsid="006f8a82"/>
    </style:style>
    <style:style style:name="T257" style:family="text">
      <style:text-properties officeooo:rsid="00974d3f"/>
    </style:style>
    <style:style style:name="T258" style:family="text">
      <style:text-properties officeooo:rsid="000b5acd"/>
    </style:style>
    <style:style style:name="T259" style:family="text">
      <style:text-properties officeooo:rsid="004a94ea"/>
    </style:style>
    <style:style style:name="T260" style:family="text">
      <style:text-properties officeooo:rsid="0026ea19"/>
    </style:style>
    <style:style style:name="T261" style:family="text">
      <style:text-properties officeooo:rsid="008630c8"/>
    </style:style>
    <style:style style:name="T262" style:family="text">
      <style:text-properties officeooo:rsid="0086e0c0"/>
    </style:style>
    <style:style style:name="T263" style:family="text">
      <style:text-properties officeooo:rsid="00722595"/>
    </style:style>
    <style:style style:name="T264" style:family="text">
      <style:text-properties officeooo:rsid="0073102a"/>
    </style:style>
    <style:style style:name="T265" style:family="text">
      <style:text-properties officeooo:rsid="008964f2"/>
    </style:style>
    <style:style style:name="T266" style:family="text">
      <style:text-properties officeooo:rsid="00b03e77"/>
    </style:style>
    <style:style style:name="T267" style:family="text">
      <style:text-properties officeooo:rsid="00b1d130"/>
    </style:style>
    <style:style style:name="T268" style:family="text">
      <style:text-properties officeooo:rsid="00b9a58a"/>
    </style:style>
    <style:style style:name="T269" style:family="text">
      <style:text-properties style:text-position="0% 100%" fo:language="zxx" fo:country="none" fo:font-style="normal" style:text-underline-style="none" fo:font-weight="normal" officeooo:rsid="00db697c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70" style:family="text">
      <style:text-properties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71" style:family="text">
      <style:text-properties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72" style:family="text">
      <style:text-properties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73" style:family="text">
      <style:text-properties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74" style:family="text">
      <style:text-properties style:text-position="0% 100%" style:font-name="Times New Roman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75" style:family="text">
      <style:text-properties style:text-position="0% 100%" style:font-name="Times New Roman" fo:language="zxx" fo:country="none" fo:font-style="normal" style:text-underline-style="none" fo:font-weight="normal" officeooo:rsid="00b8483c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76" style:family="text">
      <style:text-properties style:text-position="0% 100%" style:font-name="Times New Roman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77" style:family="text">
      <style:text-properties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78" style:family="text">
      <style:text-properties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79" style:family="text">
      <style:text-properties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80" style:family="text">
      <style:text-properties style:text-position="0% 100%" style:font-name="Times New Roman" fo:language="zxx" fo:country="none" fo:font-style="normal" style:text-underline-style="none" fo:font-weight="normal" officeooo:rsid="00ba334c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81" style:family="text">
      <style:text-properties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82" style:family="text">
      <style:text-properties style:text-position="0% 100%" style:font-name="Times New Roman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83" style:family="text">
      <style:text-properties fo:background-color="#ffffff" loext:char-shading-value="0" style:language-asian="ar" style:country-asian="SA" style:language-complex="ar" style:country-complex="SA"/>
    </style:style>
    <style:style style:name="T284" style:family="text">
      <style:text-properties officeooo:rsid="00845691" fo:background-color="#ffffff" loext:char-shading-value="0" style:language-asian="ar" style:country-asian="SA" style:language-complex="ar" style:country-complex="SA"/>
    </style:style>
    <style:style style:name="T285" style:family="text">
      <style:text-properties officeooo:rsid="00e53ca8"/>
    </style:style>
    <style:style style:name="T286" style:family="text">
      <style:text-properties officeooo:rsid="007bcbd3"/>
    </style:style>
    <style:style style:name="T287" style:family="text">
      <style:text-properties officeooo:rsid="00bfb2a1"/>
    </style:style>
    <style:style style:name="T288" style:family="text">
      <style:text-properties officeooo:rsid="00c0aaac"/>
    </style:style>
    <style:style style:name="T289" style:family="text">
      <style:text-properties officeooo:rsid="00c16072"/>
    </style:style>
    <style:style style:name="T290" style:family="text">
      <style:text-properties officeooo:rsid="00c3032e"/>
    </style:style>
    <style:style style:name="T291" style:family="text">
      <style:text-properties officeooo:rsid="00c347f0"/>
    </style:style>
    <style:style style:name="T292" style:family="text">
      <style:text-properties officeooo:rsid="00c51360"/>
    </style:style>
    <style:style style:name="T293" style:family="text">
      <style:text-properties officeooo:rsid="00c6a1e9"/>
    </style:style>
    <style:style style:name="T294" style:family="text">
      <style:text-properties officeooo:rsid="00c870df"/>
    </style:style>
    <style:style style:name="T295" style:family="text">
      <style:text-properties officeooo:rsid="007becc0"/>
    </style:style>
    <style:style style:name="T296" style:family="text">
      <style:text-properties officeooo:rsid="008bb0de"/>
    </style:style>
    <style:style style:name="T297" style:family="text">
      <style:text-properties officeooo:rsid="008bd06d"/>
    </style:style>
    <style:style style:name="T298" style:family="text">
      <style:text-properties officeooo:rsid="00e6b53c"/>
    </style:style>
    <style:style style:name="T299" style:family="text">
      <style:text-properties officeooo:rsid="00919170"/>
    </style:style>
    <style:style style:name="T300" style:family="text">
      <style:text-properties officeooo:rsid="00a4e2c7"/>
    </style:style>
    <style:style style:name="T301" style:family="text">
      <style:text-properties officeooo:rsid="00cabbf1"/>
    </style:style>
    <style:style style:name="T302" style:family="text">
      <style:text-properties officeooo:rsid="00d26918"/>
    </style:style>
    <style:style style:name="T303" style:family="text">
      <style:text-properties officeooo:rsid="00a6464d"/>
    </style:style>
    <style:style style:name="T304" style:family="text">
      <style:text-properties officeooo:rsid="00a83387"/>
    </style:style>
    <style:style style:name="T305" style:family="text">
      <style:text-properties officeooo:rsid="00d8ca9c"/>
    </style:style>
    <style:style style:name="T306" style:family="text">
      <style:text-properties officeooo:rsid="00da7034"/>
    </style:style>
    <style:style style:name="T307" style:family="text">
      <style:text-properties officeooo:rsid="00da9267"/>
    </style:style>
    <style:style style:name="T308" style:family="text">
      <style:text-properties officeooo:rsid="00db6035"/>
    </style:style>
    <style:style style:name="T309" style:family="text">
      <style:text-properties officeooo:rsid="00dca6f9"/>
    </style:style>
    <style:style style:name="T310" style:family="text">
      <style:text-properties officeooo:rsid="00dd7431"/>
    </style:style>
    <style:style style:name="T311" style:family="text">
      <style:text-properties officeooo:rsid="00dea855"/>
    </style:style>
    <style:style style:name="T312" style:family="text">
      <style:text-properties officeooo:rsid="00e0389c"/>
    </style:style>
    <style:style style:name="T313" style:family="text">
      <style:text-properties officeooo:rsid="00e1d839"/>
    </style:style>
    <style:style style:name="T314" style:family="text">
      <style:text-properties officeooo:rsid="00ec2951"/>
    </style:style>
    <style:style style:name="T315" style:family="text">
      <style:text-properties officeooo:rsid="007ffa71"/>
    </style:style>
    <style:style style:name="T316" style:family="text">
      <style:text-properties officeooo:rsid="00ec3f7b"/>
    </style:style>
    <style:style style:name="T317" style:family="text">
      <style:text-properties officeooo:rsid="007d5f9d"/>
    </style:style>
    <style:style style:name="T318" style:family="text">
      <style:text-properties officeooo:rsid="008f55bf"/>
    </style:style>
    <style:style style:name="T319" style:family="text">
      <style:text-properties officeooo:rsid="0090a2eb"/>
    </style:style>
    <style:style style:name="T320" style:family="text">
      <style:text-properties officeooo:rsid="00a8f1cc"/>
    </style:style>
    <style:style style:name="T321" style:family="text">
      <style:text-properties officeooo:rsid="00912455"/>
    </style:style>
    <style:style style:name="T322" style:family="text">
      <style:text-properties officeooo:rsid="00a98a29"/>
    </style:style>
    <style:style style:name="T323" style:family="text">
      <style:text-properties officeooo:rsid="00aaf878"/>
    </style:style>
    <style:style style:name="T324" style:family="text">
      <style:text-properties officeooo:rsid="00acf1fa"/>
    </style:style>
    <style:style style:name="T325" style:family="text">
      <style:text-properties officeooo:rsid="00ee7c24"/>
    </style:style>
    <style:style style:name="T326" style:family="text">
      <style:text-properties officeooo:rsid="00a1b04f"/>
    </style:style>
    <style:style style:name="T327" style:family="text">
      <style:text-properties officeooo:rsid="00a34209"/>
    </style:style>
    <style:style style:name="T328" style:family="text">
      <style:text-properties officeooo:rsid="008d67e8"/>
    </style:style>
    <style:style style:name="T329" style:family="text">
      <style:text-properties fo:language="pt" fo:country="BR" fo:font-style="normal" style:text-underline-style="none" fo:font-weight="bold" officeooo:rsid="0020da24" style:letter-kerning="true" style:font-style-asian="normal" style:font-weight-asian="bold" style:font-style-complex="normal" style:font-weight-complex="bold"/>
    </style:style>
    <style:style style:name="T330" style:family="text">
      <style:text-properties fo:language="pt" fo:country="BR" fo:font-style="normal" style:text-underline-style="none" fo:font-weight="bold" officeooo:rsid="00829d81" style:letter-kerning="true" style:font-style-asian="normal" style:font-weight-asian="bold" style:font-style-complex="normal" style:font-weight-complex="bold"/>
    </style:style>
    <style:style style:name="T331" style:family="text">
      <style:text-properties style:text-underline-style="solid" style:text-underline-width="auto" style:text-underline-color="font-color"/>
    </style:style>
    <style:style style:name="T332" style:family="text">
      <style:text-properties style:text-underline-style="solid" style:text-underline-width="auto" style:text-underline-color="font-color" officeooo:rsid="000c3421"/>
    </style:style>
    <style:style style:name="T333" style:family="text">
      <style:text-properties style:text-underline-style="solid" style:text-underline-width="auto" style:text-underline-color="font-color" officeooo:rsid="001b786f"/>
    </style:style>
    <style:style style:name="T334" style:family="text">
      <style:text-properties style:text-underline-style="solid" style:text-underline-width="auto" style:text-underline-color="font-color" officeooo:rsid="001c370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98"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247">ESTADO DO CEARÁ</text:p>
      <text:p text:style-name="P136">PODER JUDICIÁRIO</text:p>
      <text:p text:style-name="P136">TRIBUNAL DE JUSTIÇA</text:p>
      <text:p text:style-name="P136">SECRETARIA DA TERCEIRA CÂMARA CRIMINAL</text:p>
      <text:p text:style-name="P248"/>
      <text:p text:style-name="P242"><text:span text:style-name="Fonte_20_parág._20_padrão"><text:span text:style-name="T37">ROTEIRO DA SESSÃO ORDINÁRIA N° </text:span></text:span><text:span text:style-name="Fonte_20_parág._20_padrão"><text:span text:style-name="T39">13</text:span></text:span><text:span text:style-name="Fonte_20_parág._20_padrão"><text:span text:style-name="T37"> DE </text:span></text:span><text:span text:style-name="Fonte_20_parág._20_padrão"><text:span text:style-name="T39">30</text:span></text:span><text:span text:style-name="Fonte_20_parág._20_padrão"><text:span text:style-name="T37"> DE </text:span></text:span><text:span text:style-name="Fonte_20_parág._20_padrão"><text:span text:style-name="T38">ABRIL </text:span></text:span><text:span text:style-name="Fonte_20_parág._20_padrão"><text:span text:style-name="T37">DE 202</text:span></text:span><text:span text:style-name="Fonte_20_parág._20_padrão"><text:span text:style-name="T38">4</text:span></text:span><text:span text:style-name="Fonte_20_parág._20_padrão"><text:span text:style-name="T20">(Realizada por videoconferência </text:span></text:span><text:span text:style-name="Fonte_20_parág._20_padrão"><text:span text:style-name="T21">e </text:span></text:span><text:span text:style-name="Fonte_20_parág._20_padrão"><text:span text:style-name="T20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49"/>
      <text:p text:style-name="P242"><text:span text:style-name="Fonte_20_parág._20_padrão"><text:span text:style-name="T40">1 </text:span></text:span><text:span text:style-name="Fonte_20_parág._20_padrão"><text:span text:style-name="T47">– APRECIA</text:span></text:span><text:span text:style-name="Fonte_20_parág._20_padrão"><text:span text:style-name="T40">ÇÃO DA ATA DA SESSÃO ORDINÁRIA Nº </text:span></text:span><text:span text:style-name="Fonte_20_parág._20_padrão"><text:span text:style-name="T41">1</text:span></text:span><text:span text:style-name="Fonte_20_parág._20_padrão"><text:span text:style-name="T46">2</text:span></text:span><text:span text:style-name="Fonte_20_parág._20_padrão"><text:span text:style-name="T40"> DE </text:span></text:span><text:span text:style-name="Fonte_20_parág._20_padrão"><text:span text:style-name="T46">23</text:span></text:span><text:span text:style-name="Fonte_20_parág._20_padrão"><text:span text:style-name="T42"> DE </text:span></text:span><text:span text:style-name="Fonte_20_parág._20_padrão"><text:span text:style-name="T43">ABRIL</text:span></text:span><text:span text:style-name="Fonte_20_parág._20_padrão"><text:span text:style-name="T44"> </text:span></text:span><text:span text:style-name="Fonte_20_parág._20_padrão"><text:span text:style-name="T42">DE 202</text:span></text:span><text:span text:style-name="Fonte_20_parág._20_padrão"><text:span text:style-name="T45">4</text:span></text:span></text:p>
      <text:p text:style-name="P139">Art. 92. Os julgamentos dos órgãos do Tribunal de Justiça guardarão a seguinte ordem, no que lhes for aplicável:</text:p>
      <text:p text:style-name="P139">I – pedidos de vista;</text:p>
      <text:p text:style-name="P139">II – habeas corpus;</text:p>
      <text:p text:style-name="P139">III – recursos das decisões denegatórias de habeas corpus;</text:p>
      <text:p text:style-name="P139">IV – cautelares em ações diretas de inconstitucionalidade;</text:p>
      <text:p text:style-name="P139">V – processos em pauta, nos quais houver sustentação oral, observada a ordem dos requerimentos;</text:p>
      <text:p text:style-name="P139">VI – reclamações e exceções;</text:p>
      <text:p text:style-name="P139">VII – conflitos de competência;</text:p>
      <text:p text:style-name="P139">VIII – mandados de segurança, habeas data, mandados de injunção;</text:p>
      <text:p text:style-name="P139">IX – os processos em que houver requerimento de preferência;</text:p>
      <text:p text:style-name="P139">X – outros feitos ou recursos que, em virtude da lei ou do que estabelece este Regimento, independam de pauta; (…) RITJCE</text:p>
      <text:p text:style-name="P2"/>
      <text:p text:style-name="P3">2 – <text:s/>PEDIDO DE VISTA</text:p>
      <text:p text:style-name="P3"/>
      <text:p text:style-name="P290"><text:span text:style-name="T23">2.</text:span><text:span text:style-name="T24">1</text:span><text:span text:style-name="T22"> – </text:span><text:span text:style-name="T25">Habeas Corpus</text:span><text:span text:style-name="T22"> nº 0622452-73.2024.8.06.0000 </text:span></text:p>
      <text:p text:style-name="P265">Impetrante: Manoel Abílio Lopes</text:p>
      <text:p text:style-name="P265">Paciente: Francisco Douglas Leite França</text:p>
      <text:p text:style-name="P265">Advogado: Manoel Abílio Lopes (OAB: 29431/CE)</text:p>
      <text:p text:style-name="P265">Impetrado: Juiz<text:span text:style-name="T248">(a)</text:span> de Direito da 2ª Vara de Delitos de Tráfico de Drogas da Comarca de</text:p>
      <text:p text:style-name="P265">Fortaleza</text:p>
      <text:p text:style-name="P280"><text:span text:style-name="T81">Relator(a): Exma Desa. </text:span><text:span text:style-name="Fonte_20_parág._20_padrão"><text:span text:style-name="T78">ÂNGELA TERESA GONDIM CARNEIRO CHAVES</text:span></text:span></text:p>
      <text:p text:style-name="P280"><text:span text:style-name="Fonte_20_parág._20_padrão"><text:span text:style-name="T49"/></text:span></text:p>
      <text:p text:style-name="P244"><text:span text:style-name="Fonte_20_parág._20_padrão"><text:span text:style-name="T5">2</text:span></text:span><text:span text:style-name="Fonte_20_parág._20_padrão"><text:span text:style-name="T6">.</text:span></text:span><text:span text:style-name="Fonte_20_parág._20_padrão"><text:span text:style-name="T10">2 </text:span></text:span><text:span text:style-name="Fonte_20_parág._20_padrão"><text:span text:style-name="T3">– </text:span></text:span><text:span text:style-name="Fonte_20_parág._20_padrão"><text:span text:style-name="T15">Habeas Corpus</text:span></text:span><text:span text:style-name="Fonte_20_parág._20_padrão"><text:span text:style-name="T3"> nº 0621929-61.2024.8.06.0000 </text:span></text:span></text:p>
      <text:p text:style-name="P213">Impetrante: Luiz Ricardo de Moraes Costa</text:p>
      <text:p text:style-name="P213">Paciente: Antônio Magno Carlos Silveira</text:p>
      <text:p text:style-name="P213">Advogado: Luiz Ricardo de Moraes Costa (OAB: 28980/CE)</text:p>
      <text:p text:style-name="P213">Impetrado: Juiz<text:span text:style-name="T249">(a) </text:span>de Direito 2º Núcleo Regional de Custódia e de Inquérito - Sede em <text:soft-page-break/>Iguatu</text:p>
      <text:p text:style-name="P14">Relator(a): <text:span text:style-name="T250">Exmo. Dr.</text:span><text:span text:style-name="Fonte_20_parág._20_padrão"><text:span text:style-name="T223"> </text:span></text:span><text:span text:style-name="Fonte_20_parág._20_padrão"><text:span text:style-name="T224">EDUARDO DE CASTRO NETO</text:span></text:span><text:span text:style-name="Fonte_20_parág._20_padrão"><text:span text:style-name="T223"> – </text:span></text:span><text:span text:style-name="Fonte_20_parág._20_padrão"><text:span text:style-name="T225">Juiz convocad</text:span></text:span><text:span text:style-name="Fonte_20_parág._20_padrão"><text:span text:style-name="T224">o</text:span></text:span><text:span text:style-name="Fonte_20_parág._20_padrão"><text:span text:style-name="T225"> -</text:span></text:span><text:span text:style-name="Fonte_20_parág._20_padrão"><text:span text:style-name="T223"> P</text:span></text:span><text:span text:style-name="Fonte_20_parág._20_padrão"><text:span text:style-name="T225">ortaria</text:span></text:span><text:span text:style-name="Fonte_20_parág._20_padrão"><text:span text:style-name="T223"> </text:span></text:span><text:span text:style-name="Fonte_20_parág._20_padrão"><text:span text:style-name="T224">606</text:span></text:span><text:span text:style-name="Fonte_20_parág._20_padrão"><text:span text:style-name="T223">/2024.</text:span></text:span> </text:p>
      <text:p text:style-name="P16"/>
      <text:p text:style-name="P17"><text:span text:style-name="Fonte_20_parág._20_padrão"><text:span text:style-name="T255">2.3</text:span></text:span><text:span text:style-name="Fonte_20_parág._20_padrão"> – </text:span><text:span text:style-name="Fonte_20_parág._20_padrão"><text:span text:style-name="T98">Habeas Corpus</text:span></text:span><text:span text:style-name="Fonte_20_parág._20_padrão"> nº 0624596-20.2024.8.06.0000 </text:span></text:p>
      <text:p text:style-name="P214">Impetrante: Taian Lima Silva </text:p>
      <text:p text:style-name="P214">Paciente: Francisco Cauã Costa dos Santos </text:p>
      <text:p text:style-name="P214">Advogado: Taian Lima Silva (OAB: 40544/CE)</text:p>
      <text:p text:style-name="P214">Impetrado: Juiz<text:span text:style-name="T257">(a)</text:span> de Direito do 4º Núcleo Regional de Custódia e de Inquérito - Sede em Caucaia </text:p>
      <text:p text:style-name="P15">Relator(a): <text:span text:style-name="T250">Exmo. Dr.</text:span><text:span text:style-name="Fonte_20_parág._20_padrão"><text:span text:style-name="T223"> </text:span></text:span><text:span text:style-name="Fonte_20_parág._20_padrão"><text:span text:style-name="T224">EDUARDO DE CASTRO NETO</text:span></text:span><text:span text:style-name="Fonte_20_parág._20_padrão"><text:span text:style-name="T223"> – </text:span></text:span><text:span text:style-name="Fonte_20_parág._20_padrão"><text:span text:style-name="T225">Juiz convocad</text:span></text:span><text:span text:style-name="Fonte_20_parág._20_padrão"><text:span text:style-name="T224">o</text:span></text:span><text:span text:style-name="Fonte_20_parág._20_padrão"><text:span text:style-name="T225"> -</text:span></text:span><text:span text:style-name="Fonte_20_parág._20_padrão"><text:span text:style-name="T223"> P</text:span></text:span><text:span text:style-name="Fonte_20_parág._20_padrão"><text:span text:style-name="T225">ortaria</text:span></text:span><text:span text:style-name="Fonte_20_parág._20_padrão"><text:span text:style-name="T223"> </text:span></text:span><text:span text:style-name="Fonte_20_parág._20_padrão"><text:span text:style-name="T224">606</text:span></text:span><text:span text:style-name="Fonte_20_parág._20_padrão"><text:span text:style-name="T223">/2024.</text:span></text:span> </text:p>
      <text:p text:style-name="P15"/>
      <text:p text:style-name="P234"><text:span text:style-name="T59">2.</text:span><text:span text:style-name="T62">4</text:span><text:span text:style-name="T58"> – Apelação nº 0205146-61.2021.8.06.0001 </text:span></text:p>
      <text:p text:style-name="P118">Pauta <text:span text:style-name="T251">358</text:span></text:p>
      <text:p text:style-name="P118">Comarca de Origem: Fortaleza/12ª Vara Criminal</text:p>
      <text:p text:style-name="P208">Apelante: V. da S. S.</text:p>
      <text:p text:style-name="P208">Advogado: Farides da Silva Gonçalves (OAB: 34438/CE)</text:p>
      <text:p text:style-name="P208">Apelado: Ministério Público do Estado do Ceará</text:p>
      <text:p text:style-name="P173"><text:span text:style-name="T108">Relator(a): Exm</text:span><text:span text:style-name="T111">a</text:span><text:span text:style-name="T108">. Des</text:span><text:span text:style-name="T111">a</text:span><text:span text:style-name="T108">. ÂNGELA TERESA GONDIM CARNEIRO CHAVES</text:span></text:p>
      <text:p text:style-name="P222">Revisor(a): Exm<text:span text:style-name="T252">a</text:span>. Des<text:span text:style-name="T252">a</text:span>. MARLÚCIA DE ARAÚJO BEZERRA</text:p>
      <text:p text:style-name="P132"/>
      <text:p text:style-name="P234"><text:span text:style-name="T59">2.</text:span><text:span text:style-name="T62">5</text:span><text:span text:style-name="T58"> – Apelação nº 0005192-43.2013.8.06.0121</text:span></text:p>
      <text:p text:style-name="P234"><text:span text:style-name="T58">Pauta </text:span><text:span text:style-name="T60">358</text:span></text:p>
      <text:p text:style-name="P118">Comarca de Origem: Massapê/1ª Vara </text:p>
      <text:p text:style-name="P208">Apelante: J. E. G.</text:p>
      <text:p text:style-name="P208">Advogado: José Inácio Linhares (OAB: 16526/CE)</text:p>
      <text:p text:style-name="P208">Apelado: Ministério Público do Estado do Ceará</text:p>
      <text:p text:style-name="P173"><text:span text:style-name="T108">Relator(a): Exm</text:span><text:span text:style-name="T111">a</text:span><text:span text:style-name="T108">. Des</text:span><text:span text:style-name="T111">a</text:span><text:span text:style-name="T108">. ÂNGELA TERESA GONDIM CARNEIRO CHAVES</text:span></text:p>
      <text:p text:style-name="P222">Revisor(a): Exm<text:span text:style-name="T252">a</text:span>. Des<text:span text:style-name="T252">a</text:span>. MARLÚCIA DE ARAÚJO BEZERRA</text:p>
      <text:p text:style-name="P132"/>
      <text:p text:style-name="P235"><text:span text:style-name="T61">2.</text:span><text:span text:style-name="T62">6</text:span><text:span text:style-name="T58"> – Apelação nº 0050279-78.2020.8.06.0120 </text:span></text:p>
      <text:p text:style-name="P137">Pauta <text:span text:style-name="T253">359</text:span></text:p>
      <text:p text:style-name="P119">Comarca de Origem: Marco/1ª Vara </text:p>
      <text:p text:style-name="P209">Apelante: Ministério Público do Estado do Ceará</text:p>
      <text:p text:style-name="P209">Apelado: Francisco Leonildo de Sousa</text:p>
      <text:p text:style-name="P209">Advogado: Miguel Alan Moreira (OAB: 46910/CE)</text:p>
      <text:p text:style-name="P254"><text:span text:style-name="T26">Relator(a): Exm</text:span><text:span text:style-name="T29">a</text:span><text:span text:style-name="T26">. Des</text:span><text:span text:style-name="T27">a</text:span><text:span text:style-name="T26">. ÂNGELA TERESA GONDIM CARNEIRO CHAVES</text:span></text:p>
      <text:p text:style-name="P119"><text:span text:style-name="T125">Revisor(a): Exm</text:span><text:span text:style-name="T129">o. Dr. EDUARDO DE CASTRO NETO (Juiz de Direito convocado – portaria 606/2024)</text:span> </text:p>
      <text:p text:style-name="P133"/>
      <text:p text:style-name="P138"><text:span text:style-name="T284">2.7</text:span><text:span text:style-name="T283"> – Apelação nº 0071061-22.2013.8.06.0001 </text:span></text:p>
      <text:p text:style-name="P120">Pauta <text:span text:style-name="T254">359</text:span></text:p>
      <text:p text:style-name="P120">Comarca de Origem: Fortaleza/2ª Vara do Júri</text:p>
      <text:p text:style-name="P210">Apelante: Ministério Público do Estado do Ceará</text:p>
      <text:p text:style-name="P210">Apelado: Renê do Vale do Nascimento</text:p>
      <text:p text:style-name="P210">Advogado: Daniel Pereira Lima e Silva (OAB: 45732/CE)</text:p>
      <text:p text:style-name="P255"><text:span text:style-name="T26">Relator(a): Exm</text:span><text:span text:style-name="T29">a</text:span><text:span text:style-name="T26">. Des</text:span><text:span text:style-name="T27">a</text:span><text:span text:style-name="T26">. ÂNGELA TERESA GONDIM CARNEIRO CHAVES</text:span></text:p>
      <text:p text:style-name="P174"><text:soft-page-break/><text:span text:style-name="T125">Revisor(a): Exm</text:span><text:span text:style-name="T129">o. Dr. EDUARDO DE CASTRO NETO (Juiz de Direito convocado – portaria 606/2024)</text:span><text:span text:style-name="T108"> </text:span></text:p>
      <text:p text:style-name="P134"/>
      <text:p text:style-name="P255"><text:span text:style-name="T28">2</text:span><text:span text:style-name="T26">.</text:span><text:span text:style-name="T28">8</text:span><text:span text:style-name="T26"> – </text:span><text:span text:style-name="T30">Recurso em Sentido Estrito</text:span><text:span text:style-name="T26"> nº 0014800-32.2018.8.06.0140 </text:span></text:p>
      <text:p text:style-name="P120">Pauta <text:span text:style-name="T256">359</text:span></text:p>
      <text:p text:style-name="P120">Comarca de Origem: Paracuru/Vara Única</text:p>
      <text:p text:style-name="P210">Recorrente: Anderson de Sousa Oliveira</text:p>
      <text:p text:style-name="P210">Advogado: Matheus Lourenço Soares (OAB: 43166/CE)</text:p>
      <text:p text:style-name="P210">Recorrido: Ministério Público do Estado do Ceará</text:p>
      <text:p text:style-name="P120">Relator(a): <text:span text:style-name="T103">Exm</text:span><text:span text:style-name="T104">o</text:span><text:span text:style-name="T103">. </text:span><text:span text:style-name="T105">Dr.</text:span><text:span text:style-name="Fonte_20_parág._20_padrão"><text:span text:style-name="T220"> </text:span></text:span><text:span text:style-name="Fonte_20_parág._20_padrão"><text:span text:style-name="T221">EDUARDO DE CASTRO NETO</text:span></text:span><text:span text:style-name="Fonte_20_parág._20_padrão"><text:span text:style-name="T220"> – </text:span></text:span><text:span text:style-name="Fonte_20_parág._20_padrão"><text:span text:style-name="T222">Juiz convocad</text:span></text:span><text:span text:style-name="Fonte_20_parág._20_padrão"><text:span text:style-name="T221">o</text:span></text:span><text:span text:style-name="Fonte_20_parág._20_padrão"><text:span text:style-name="T222"> -</text:span></text:span><text:span text:style-name="Fonte_20_parág._20_padrão"><text:span text:style-name="T220"> P</text:span></text:span><text:span text:style-name="Fonte_20_parág._20_padrão"><text:span text:style-name="T222">ortaria</text:span></text:span><text:span text:style-name="Fonte_20_parág._20_padrão"><text:span text:style-name="T220"> </text:span></text:span><text:span text:style-name="Fonte_20_parág._20_padrão"><text:span text:style-name="T221">606</text:span></text:span><text:span text:style-name="Fonte_20_parág._20_padrão"><text:span text:style-name="T220">/2024.</text:span></text:span><text:span text:style-name="T99"> </text:span></text:p>
      <text:p text:style-name="P134"/>
      <text:p text:style-name="P10"/>
      <text:p text:style-name="P10">3 – PROCESSOS EXTRA PAUTA</text:p>
      <text:p text:style-name="P10"/>
      <text:p text:style-name="P18"><text:span text:style-name="Fonte_20_parág._20_padrão"><text:span text:style-name="T67">RELATOR</text:span></text:span><text:span text:style-name="Fonte_20_parág._20_padrão"><text:span text:style-name="T68">I</text:span></text:span><text:span text:style-name="Fonte_20_parág._20_padrão"><text:span text:style-name="T67">A: EXMA. DESA. MARLÚCIA DE ARAÚJO BEZERRA</text:span></text:span></text:p>
      <text:p text:style-name="P243"><text:span text:style-name="Fonte_20_parág._20_padrão"><text:span text:style-name="T3"/></text:span></text:p>
      <text:p text:style-name="P18"><text:span text:style-name="Fonte_20_parág._20_padrão"><text:span text:style-name="Fonte_20_parág._20_padrão"><text:span text:style-name="T16">3.</text:span></text:span></text:span><text:span text:style-name="Fonte_20_parág._20_padrão"><text:span text:style-name="Fonte_20_parág._20_padrão"><text:span text:style-name="T16">1</text:span></text:span></text:span><text:span text:style-name="Fonte_20_parág._20_padrão"><text:span text:style-name="Fonte_20_parág._20_padrão"><text:span text:style-name="T16"> – </text:span></text:span></text:span><text:span text:style-name="Fonte_20_parág._20_padrão"><text:span text:style-name="Fonte_20_parág._20_padrão"><text:span text:style-name="T16">Habeas Corpus</text:span></text:span></text:span><text:span text:style-name="Fonte_20_parág._20_padrão"><text:span text:style-name="Fonte_20_parág._20_padrão"><text:span text:style-name="T16"> nº 0621781-50.2024.8.06.0000 </text:span></text:span></text:span></text:p>
      <text:p text:style-name="P145">Impetrante<text:span text:style-name="T285">s</text:span>: Luís Cláudio da Silva Reis <text:span text:style-name="T286">e outro</text:span> </text:p>
      <text:p text:style-name="P145">Paciente: Antônio Abreu Rodrigues </text:p>
      <text:p text:style-name="P146">Advogados: Luís Cláudio da Silva Reis (OAB: 46304/CE) e outro</text:p>
      <text:p text:style-name="P145">Impetrado: Juiz<text:span text:style-name="T286">(a)</text:span> de Direito da 2ª Vara do Júri da Comarca de Fortaleza </text:p>
      <text:p text:style-name="P125">Relator(a): Exma. Desa. MARLÚCIA DE ARAÚJO BEZERRA</text:p>
      <text:p text:style-name="P22"/>
      <text:p text:style-name="P243"><text:span text:style-name="Fonte_20_parág._20_padrão"><text:span text:style-name="T3">3.</text:span></text:span><text:span text:style-name="Fonte_20_parág._20_padrão"><text:span text:style-name="T8">2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5084-72.2024.8.06.0000 </text:span></text:span></text:p>
      <text:p text:style-name="P145">Impetrante: Francisco Diego Fernandes Bezerra </text:p>
      <text:p text:style-name="P145">Paciente: Diogo Henrique Fonseca da Silva </text:p>
      <text:p text:style-name="P145">Advogado: Francisco Diêgo Fernandes Bezerra (OAB: 35146A/CE)</text:p>
      <text:p text:style-name="P145">Impetrado: Juiz<text:span text:style-name="T287">(a)</text:span> de Direito da Vara Única da Comarca de Pereiro </text:p>
      <text:p text:style-name="P125">Relator(a): Exma. Desa. MARLÚCIA DE ARAÚJO BEZERRA</text:p>
      <text:p text:style-name="P22"/>
      <text:p text:style-name="P243"><text:span text:style-name="Fonte_20_parág._20_padrão"><text:span text:style-name="T3">3.</text:span></text:span><text:span text:style-name="Fonte_20_parág._20_padrão"><text:span text:style-name="T8">3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4303-50.2024.8.06.0000 </text:span></text:span></text:p>
      <text:p text:style-name="P145">Impetrante: Felipe Medeiros Freitas</text:p>
      <text:p text:style-name="P145">Paciente: Francisco Rafael Rocha Maciel</text:p>
      <text:p text:style-name="P147">Advogados: Felipe Medeiros Freitas (OAB: 32506/CE) e outro</text:p>
      <text:p text:style-name="P145">Impetrado: Juiz<text:span text:style-name="T288">(a)</text:span> de Direito da Vara Única da Comarca de Pacoti </text:p>
      <text:p text:style-name="P125">Relator(a): Exma. Desa. MARLÚCIA DE ARAÚJO BEZERRA</text:p>
      <text:p text:style-name="P18"/>
      <text:p text:style-name="P243"><text:span text:style-name="Fonte_20_parág._20_padrão"><text:span text:style-name="T3">3.</text:span></text:span><text:span text:style-name="Fonte_20_parág._20_padrão"><text:span text:style-name="T8">4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4937-46.2024.8.06.0000 </text:span></text:span></text:p>
      <text:p text:style-name="P145">Impetrante: Taian Lima Silva</text:p>
      <text:p text:style-name="P145">Paciente: Ryan Kauã da Silva de Freitas</text:p>
      <text:p text:style-name="P145">Advogado: Taian Lima Silva (OAB: 40544/CE)</text:p>
      <text:p text:style-name="P145">Impetrado: Juiz<text:span text:style-name="T289">(a)</text:span> de Direito da 2ª Vara de Delitos de Tráfico de Drogas da Comarca de Fortaleza </text:p>
      <text:p text:style-name="P125">Relator(a): Exma. Desa. MARLÚCIA DE ARAÚJO BEZERRA</text:p>
      <text:p text:style-name="P22"/>
      <text:p text:style-name="P243"><text:span text:style-name="Fonte_20_parág._20_padrão"><text:span text:style-name="T3"/></text:span></text:p>
      <text:p text:style-name="P243"><text:span text:style-name="Fonte_20_parág._20_padrão"><text:span text:style-name="T3"/></text:span></text:p>
      <text:p text:style-name="P243"><text:soft-page-break/><text:span text:style-name="Fonte_20_parág._20_padrão"><text:span text:style-name="T3">3.</text:span></text:span><text:span text:style-name="Fonte_20_parág._20_padrão"><text:span text:style-name="T8">5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5152-22.2024.8.06.0000 </text:span></text:span></text:p>
      <text:p text:style-name="P145">Impetrante: José Crisóstomo Barroso Ibiapina</text:p>
      <text:p text:style-name="P145">Paciente: Cleyton Mendes da Silva</text:p>
      <text:p text:style-name="P145">Advogado: José Crisóstomo Barroso Ibiapina (OAB: 27041/CE)</text:p>
      <text:p text:style-name="P145">Impetrado: Juiz<text:span text:style-name="T290">(a)</text:span> de Direito da 3ª Vara Criminal da Comarca de Sobral </text:p>
      <text:p text:style-name="P125">Relator(a): Exma. Desa. MARLÚCIA DE ARAÚJO BEZERRA</text:p>
      <text:p text:style-name="P22"/>
      <text:p text:style-name="P243"><text:span text:style-name="Fonte_20_parág._20_padrão"><text:span text:style-name="T3">3.</text:span></text:span><text:span text:style-name="Fonte_20_parág._20_padrão"><text:span text:style-name="T8">6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5356-66.2024.8.06.0000 </text:span></text:span></text:p>
      <text:p text:style-name="P145">Impetrante<text:span text:style-name="T291">s</text:span>: Celsus Marcelus Daher Yunes Salgado <text:span text:style-name="T291">e outro</text:span></text:p>
      <text:p text:style-name="P145">Paciente: John Wenblen da Costa Lopes</text:p>
      <text:p text:style-name="P145">Advogado: Celsus Marcelus Daher Yunes Salgado (OAB: 15090/CE)</text:p>
      <text:p text:style-name="P145">Impetrado: Juiz<text:span text:style-name="T291">(a)</text:span> de Direito da 1ª Vara da Comarca de Horizonte </text:p>
      <text:p text:style-name="P125">Relator(a): Exma. Desa. MARLÚCIA DE ARAÚJO BEZERRA</text:p>
      <text:p text:style-name="P22"/>
      <text:p text:style-name="P243"><text:span text:style-name="Fonte_20_parág._20_padrão"><text:span text:style-name="T3">3.</text:span></text:span><text:span text:style-name="Fonte_20_parág._20_padrão"><text:span text:style-name="T8">7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4377-07.2024.8.06.0000 </text:span></text:span></text:p>
      <text:p text:style-name="P148">Impetrante<text:span text:style-name="T292">s</text:span>: Bárbara Torres Vale e outros</text:p>
      <text:p text:style-name="P145">Paciente: A. J. da C. S.</text:p>
      <text:p text:style-name="P148">Advogados: Bárbara Torres Vale (OAB: 50928/CE) e outros</text:p>
      <text:p text:style-name="P145">Impetrado: Juiz<text:span text:style-name="T292">(a)</text:span> de Direito da Vara Única Criminal da Comarca de Aracati </text:p>
      <text:p text:style-name="P125">Relator(a): Exma. Desa. MARLÚCIA DE ARAÚJO BEZERRA</text:p>
      <text:p text:style-name="P22"/>
      <text:p text:style-name="P243"><text:span text:style-name="Fonte_20_parág._20_padrão"><text:span text:style-name="T3">3.</text:span></text:span><text:span text:style-name="Fonte_20_parág._20_padrão"><text:span text:style-name="T8">8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4763-37.2024.8.06.0000 </text:span></text:span></text:p>
      <text:p text:style-name="P145">Impetrante: Franklin Dourado Rebêlo</text:p>
      <text:p text:style-name="P145">Paciente: J. W. R. N.</text:p>
      <text:p text:style-name="P145">Paciente: J. W. R. N.</text:p>
      <text:p text:style-name="P145">Advogado: Franklin Dourado Rebêlo (OAB: 46381A/CE)</text:p>
      <text:p text:style-name="P145">Impetrado: Juiz<text:span text:style-name="T293">(a)</text:span> de Direito do 5º Núcleo Regional de Custódia e de Inquérito - Sede em Sobral </text:p>
      <text:p text:style-name="P125">Relator(a): Exma. Desa. MARLÚCIA DE ARAÚJO BEZERRA</text:p>
      <text:p text:style-name="P22"/>
      <text:p text:style-name="P243"><text:span text:style-name="Fonte_20_parág._20_padrão"><text:span text:style-name="T3">3.</text:span></text:span><text:span text:style-name="Fonte_20_parág._20_padrão"><text:span text:style-name="T8">9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4607-49.2024.8.06.0000 </text:span></text:span></text:p>
      <text:p text:style-name="P145">Impetrante: Defensoria Pública do Estado do Ceará</text:p>
      <text:p text:style-name="P145">Paciente: Antônio Calisto de Oliveira</text:p>
      <text:p text:style-name="P145">Def. Público: Defensoria Pública do Estado do Ceará</text:p>
      <text:p text:style-name="P145">Impetrado: Juiz<text:span text:style-name="T294">(a)</text:span> de Direito 1º Núcleo Regional de Custódia e de Inquérito - Sede Em Juazeiro </text:p>
      <text:p text:style-name="P125">Relator(a): Exma. Desa. MARLÚCIA DE ARAÚJO BEZERRA</text:p>
      <text:p text:style-name="P22"/>
      <text:p text:style-name="P240">RELATOR<text:span text:style-name="T75">I</text:span>A: EXMO. DES. HENRIQUE JORGE HOLANDA SILVEIRA</text:p>
      <text:p text:style-name="P11"/>
      <text:p text:style-name="P243"><text:span text:style-name="Fonte_20_parág._20_padrão"><text:span text:style-name="T3">3.</text:span></text:span><text:span text:style-name="Fonte_20_parág._20_padrão"><text:span text:style-name="T8">10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5187-79.2024.8.06.0000 </text:span></text:span></text:p>
      <text:p text:style-name="P145">Impetrante: Sílvio Vieira da Silva </text:p>
      <text:p text:style-name="P145">Paciente: Francisco Luan Ambrosio da Costa </text:p>
      <text:p text:style-name="P145">Advogado: Sílvio Vieira da Silva (OAB: 11147/CE)</text:p>
      <text:p text:style-name="P145">Impetrado: Juiz<text:span text:style-name="T295">(a)</text:span> de Direito da 17ª Vara Criminal da Comarca de Fortaleza - Vara de Audiências de Custódia </text:p>
      <text:p text:style-name="P125">Relator(a): Exmo. Des. HENRIQUE JORGE HOLANDA SILVEIRA</text:p>
      <text:p text:style-name="P22"/>
      <text:p text:style-name="P243"><text:soft-page-break/><text:span text:style-name="Fonte_20_parág._20_padrão"><text:span text:style-name="T3">3.</text:span></text:span><text:span text:style-name="Fonte_20_parág._20_padrão"><text:span text:style-name="T8">11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4106-95.2024.8.06.0000 </text:span></text:span></text:p>
      <text:p text:style-name="P145">Impetrante: Tárlita de Castro Monte Oliveira</text:p>
      <text:p text:style-name="P145">Paciente: Eberson Firmino da Silva</text:p>
      <text:p text:style-name="P145">Advogada: Tárlita de Castro Monte Oliveira (OAB: 41481/CE)</text:p>
      <text:p text:style-name="P145">Impetrado: Juiz<text:span text:style-name="T296">(a)</text:span> de Direito da Vara Única da Comarca de Pindoretama </text:p>
      <text:p text:style-name="P125">Relator(a): Exmo. Des. HENRIQUE JORGE HOLANDA SILVEIRA</text:p>
      <text:p text:style-name="P22"/>
      <text:p text:style-name="P243"><text:span text:style-name="Fonte_20_parág._20_padrão"><text:span text:style-name="T3">3.</text:span></text:span><text:span text:style-name="Fonte_20_parág._20_padrão"><text:span text:style-name="T8">12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4213-42.2024.8.06.0000 </text:span></text:span></text:p>
      <text:p text:style-name="P145">Impetrante: Danyele Rodrigues da Silva</text:p>
      <text:p text:style-name="P145">Paciente: Francisco Rafael Alves da Silva</text:p>
      <text:p text:style-name="P145">Advogada: Danyele Rodrigues da Silva (OAB: 44613/CE)</text:p>
      <text:p text:style-name="P145">Impetrado: Juiz<text:span text:style-name="T297">(a)</text:span> de Direito da 1ª Vara de Execução Penal da Comarca de Fortaleza </text:p>
      <text:p text:style-name="P125">Relator(a): Exmo. Des. HENRIQUE JORGE HOLANDA SILVEIRA</text:p>
      <text:p text:style-name="P22"/>
      <text:p text:style-name="P245"><text:span text:style-name="Fonte_20_parág._20_padrão"><text:span text:style-name="T3">3.</text:span></text:span><text:span text:style-name="Fonte_20_parág._20_padrão"><text:span text:style-name="T8">13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4984-20.2024.8.06.0000</text:span></text:span></text:p>
      <text:p text:style-name="P215">Impetrante<text:span text:style-name="T298">s</text:span>: Vicente de Paulo Freitas de Oliveira <text:span text:style-name="T298">e outros</text:span></text:p>
      <text:p text:style-name="P215">Paciente: Erik Emanuel Martins de Lima</text:p>
      <text:p text:style-name="P215">Advogados: Vicente de Paulo Freitas de Oliveira (OAB: 12698/CE) e outros</text:p>
      <text:p text:style-name="P215">Impetrado: Juiz de Direito da 4ª Vara de Delitos de Tráfico de Drogas da Comarca de Fortaleza </text:p>
      <text:p text:style-name="P126">Relator(a): Exmo. Des. HENRIQUE JORGE HOLANDA SILVEIRA</text:p>
      <text:p text:style-name="P304"/>
      <text:p text:style-name="P243"><text:span text:style-name="Fonte_20_parág._20_padrão"><text:span text:style-name="T3">3.</text:span></text:span><text:span text:style-name="Fonte_20_parág._20_padrão"><text:span text:style-name="T8">14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4277-52.2024.8.06.0000 </text:span></text:span></text:p>
      <text:p text:style-name="P216">Impetrante: Defensoria Pública do Estado do Ceará </text:p>
      <text:p text:style-name="P216">Paciente: Vicente Santana Secundes Júnior </text:p>
      <text:p text:style-name="P216">Def. Público: Defensoria Pública do Estado do Ceará </text:p>
      <text:p text:style-name="P216">Impetrado: Juiz<text:span text:style-name="T299">(a)</text:span> de Direito 2º Núcleo Regional de Custódia e de Inquérito - Sede em Iguatu </text:p>
      <text:p text:style-name="P125">Relator(a): Exmo. Des. HENRIQUE JORGE HOLANDA SILVEIRA</text:p>
      <text:p text:style-name="P22"/>
      <text:p text:style-name="P243"><text:span text:style-name="Fonte_20_parág._20_padrão"><text:span text:style-name="T3">3.</text:span></text:span><text:span text:style-name="Fonte_20_parág._20_padrão"><text:span text:style-name="T8">15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5323-76.2024.8.06.0000 </text:span></text:span></text:p>
      <text:p text:style-name="P216">Impetrante: Maikon Cavalcante Chaves </text:p>
      <text:p text:style-name="P216">Paciente: Carlos Eduardo Nunes Cardoso </text:p>
      <text:p text:style-name="P216">Advogado: Maikon Cavalcante Chaves (OAB: 44665/CE)</text:p>
      <text:p text:style-name="P216">Impetrado: Juiz<text:span text:style-name="T300">(a)</text:span> de Direito da 1ª Vara da Comarca de Boa Viagem <text:span text:style-name="T108"><text:s/></text:span></text:p>
      <text:p text:style-name="P125">Relator(a): Exmo. Des. HENRIQUE JORGE HOLANDA SILVEIRA</text:p>
      <text:p text:style-name="P22"/>
      <text:p text:style-name="P243"><text:span text:style-name="Fonte_20_parág._20_padrão"><text:span text:style-name="T3">3.</text:span></text:span><text:span text:style-name="Fonte_20_parág._20_padrão"><text:span text:style-name="T8">16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5121-02.2024.8.06.0000 </text:span></text:span></text:p>
      <text:p text:style-name="P216">Impetrante: Anna Virgínia Pereira Lemos de Freitas</text:p>
      <text:p text:style-name="P216">Paciente: Ronaldo Lima Pereira</text:p>
      <text:p text:style-name="P216">Advogada: Anna Virgínia Pereira Lemos de Freitas (OAB: 39799/CE)</text:p>
      <text:p text:style-name="P217">Impetrado: Juiz<text:span text:style-name="T300">(a)</text:span> <text:span text:style-name="T301">de </text:span>Direito da 3ª Vara do Júri da Comarca de Fortaleza</text:p>
      <text:p text:style-name="P125">Relator(a): Exmo. Des. HENRIQUE JORGE HOLANDA SILVEIRA</text:p>
      <text:p text:style-name="P22"/>
      <text:p text:style-name="P243"><text:span text:style-name="Fonte_20_parág._20_padrão"><text:span text:style-name="T3">3.</text:span></text:span><text:span text:style-name="Fonte_20_parág._20_padrão"><text:span text:style-name="T8">17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4851-75.2024.8.06.0000</text:span></text:span></text:p>
      <text:p text:style-name="P218">Impetrante: Francisco Nelson Silva Costa</text:p>
      <text:p text:style-name="P216">Paciente: Francisco Gabriel Silva</text:p>
      <text:p text:style-name="P216">Advogado<text:span text:style-name="T302">s</text:span>: Francisco Nelson Silva Costa (OAB: 30595/CE) <text:span text:style-name="T302">e outro</text:span></text:p>
      <text:p text:style-name="P218"><text:soft-page-break/>Impetrado: Juiz<text:span text:style-name="T300">(a)</text:span> de Direito da 1ª Vara Criminal da Comarca de Quixadá</text:p>
      <text:p text:style-name="P125">Relator(a): Exmo. Des. HENRIQUE JORGE HOLANDA SILVEIRA</text:p>
      <text:p text:style-name="P22"/>
      <text:p text:style-name="P309"><text:span text:style-name="T331">RELATOR</text:span><text:span text:style-name="T332">I</text:span><text:span text:style-name="T331">A: EXM</text:span><text:span text:style-name="T333">A</text:span><text:span text:style-name="T331">. DES</text:span><text:span text:style-name="T333">A</text:span><text:span text:style-name="T331">. </text:span><text:span text:style-name="T334">ANDRÉA MENDES BEZERRA DELFINO</text:span></text:p>
      <text:p text:style-name="P240"/>
      <text:p text:style-name="P243"><text:span text:style-name="Fonte_20_parág._20_padrão"><text:span text:style-name="T3">3.</text:span></text:span><text:span text:style-name="Fonte_20_parág._20_padrão"><text:span text:style-name="T8">18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3755-25.2024.8.06.0000 </text:span></text:span></text:p>
      <text:p text:style-name="P216">Impetrante: Defensoria Pública do Estado do Ceará</text:p>
      <text:p text:style-name="P216">Paciente: Francisco Hildo de Vasconcelos</text:p>
      <text:p text:style-name="P216">Def. Público: Defensoria Pública do Estado do Ceará</text:p>
      <text:p text:style-name="P216">Impetrado: Juiz<text:span text:style-name="T303">(a)</text:span> de Direito da 1ª Vara da Comarca de Camocim </text:p>
      <text:p text:style-name="P125"><text:span text:style-name="T99">Relator(a): Exm</text:span><text:span text:style-name="T106">a</text:span><text:span text:style-name="T99">. Des</text:span><text:span text:style-name="T106">a</text:span><text:span text:style-name="T99">. </text:span><text:span text:style-name="T107">ANDRÉA MENDES BEZERRA DELFINO</text:span></text:p>
      <text:p text:style-name="P18"/>
      <text:p text:style-name="P243"><text:span text:style-name="Fonte_20_parág._20_padrão"><text:span text:style-name="T3">3.</text:span></text:span><text:span text:style-name="Fonte_20_parág._20_padrão"><text:span text:style-name="T8">19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4353-76.2024.8.06.0000 </text:span></text:span></text:p>
      <text:p text:style-name="P216">Impetrante: Defensoria Pública do Estado do Ceará</text:p>
      <text:p text:style-name="P216">Paciente: José Patriarca Martins de Lima</text:p>
      <text:p text:style-name="P216">Def. Público: Defensoria Pública do Estado do Ceará</text:p>
      <text:p text:style-name="P216">Impetrado: Juiz<text:span text:style-name="T304">(a)</text:span> de Direito da 1ª Vara da Comarca de Pacatuba </text:p>
      <text:p text:style-name="P125"><text:span text:style-name="T99">Relator(a): Exm</text:span><text:span text:style-name="T106">a</text:span><text:span text:style-name="T99">. Des</text:span><text:span text:style-name="T106">a</text:span><text:span text:style-name="T99">. </text:span><text:span text:style-name="T107">ANDRÉA MENDES BEZERRA DELFINO</text:span></text:p>
      <text:p text:style-name="P18"/>
      <text:p text:style-name="P243"><text:span text:style-name="Fonte_20_parág._20_padrão"><text:span text:style-name="T3">3.</text:span></text:span><text:span text:style-name="Fonte_20_parág._20_padrão"><text:span text:style-name="T8">20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2122-76.2024.8.06.0000 </text:span></text:span></text:p>
      <text:p text:style-name="P219">Impetrante<text:span text:style-name="T305">s</text:span>: Denilson Lopes Ferreira Lima e outro</text:p>
      <text:p text:style-name="P216">Paciente: Isaías Marques de Souza</text:p>
      <text:p text:style-name="P219">Advogados: Denilson Lopes Ferreira Lima (OAB: 35703/CE) e outro</text:p>
      <text:p text:style-name="P216">Impetrado: Juiz<text:span text:style-name="T305">(a)</text:span> de Direito da 18ª Vara Criminal da Comarca de Fortaleza </text:p>
      <text:p text:style-name="P125"><text:span text:style-name="T99">Relator(a): Exm</text:span><text:span text:style-name="T106">a</text:span><text:span text:style-name="T99">. Des</text:span><text:span text:style-name="T106">a</text:span><text:span text:style-name="T99">. </text:span><text:span text:style-name="T107">ANDRÉA MENDES BEZERRA DELFINO</text:span></text:p>
      <text:p text:style-name="P18"/>
      <text:p text:style-name="P243"><text:span text:style-name="Fonte_20_parág._20_padrão"><text:span text:style-name="T3">3.</text:span></text:span><text:span text:style-name="Fonte_20_parág._20_padrão"><text:span text:style-name="T8">21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3671-24.2024.8.06.0000 </text:span></text:span></text:p>
      <text:p text:style-name="P220">Impetrante<text:span text:style-name="T306">s</text:span>: Luccas Conrado Pereira Ciprian<text:span text:style-name="T306">o e outros</text:span></text:p>
      <text:p text:style-name="P216">Paciente: Raimunda Aldemir Veras Mourão</text:p>
      <text:p text:style-name="P220">Advogados: Luccas Conrado Pereira Cipriano (OAB: 40592/CE) e outros</text:p>
      <text:p text:style-name="P216">Impetrado: Juiz<text:span text:style-name="T306">(a)</text:span> de Direito da Vara de Delitos de Organizações Criminosas da Comarca de Fortaleza </text:p>
      <text:p text:style-name="P125"><text:span text:style-name="T99">Relator(a): Exm</text:span><text:span text:style-name="T106">a</text:span><text:span text:style-name="T99">. Des</text:span><text:span text:style-name="T106">a</text:span><text:span text:style-name="T99">. </text:span><text:span text:style-name="T107">ANDRÉA MENDES BEZERRA DELFINO</text:span></text:p>
      <text:p text:style-name="P18"/>
      <text:p text:style-name="P243"><text:span text:style-name="Fonte_20_parág._20_padrão"><text:span text:style-name="T3">3.</text:span></text:span><text:span text:style-name="Fonte_20_parág._20_padrão"><text:span text:style-name="T8">22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3814-13.2024.8.06.0000 </text:span></text:span></text:p>
      <text:p text:style-name="P216">Impetrante: Alane Cristina Nogueira Freitas</text:p>
      <text:p text:style-name="P216">Paciente: Antônio Anderson Almeida Cavalcante</text:p>
      <text:p text:style-name="P216">Advogada: Alane Cristina Nogueira Freitas (OAB: 46999/CE)</text:p>
      <text:p text:style-name="P216">Impetrado: Juiz<text:span text:style-name="T307">(a)</text:span> de Direito da Vara Única Criminal da Comarca de Russas </text:p>
      <text:p text:style-name="P125"><text:span text:style-name="T99">Relator(a): Exm</text:span><text:span text:style-name="T106">a</text:span><text:span text:style-name="T99">. Des</text:span><text:span text:style-name="T106">a</text:span><text:span text:style-name="T99">. </text:span><text:span text:style-name="T107">ANDRÉA MENDES BEZERRA DELFINO</text:span></text:p>
      <text:p text:style-name="P18"/>
      <text:p text:style-name="P243"><text:span text:style-name="Fonte_20_parág._20_padrão"><text:span text:style-name="T3">3.</text:span></text:span><text:span text:style-name="Fonte_20_parág._20_padrão"><text:span text:style-name="T8">23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4133-78.2024.8.06.0000</text:span></text:span></text:p>
      <text:p text:style-name="P216">Impetrante: Maíra Alves Valério</text:p>
      <text:p text:style-name="P216">Paciente: Ana Carolina da Cunha Camargo</text:p>
      <text:p text:style-name="P216">Advogada: Maíra Alves Valério (OAB: 437401/SP)</text:p>
      <text:p text:style-name="P216">Impetrado: Juiz<text:span text:style-name="T308">(a)</text:span> de Direito da 4ª Vara Criminal da Comarca de Sobral </text:p>
      <text:p text:style-name="P125"><text:span text:style-name="T99">Relator(a): Exm</text:span><text:span text:style-name="T106">a</text:span><text:span text:style-name="T99">. Des</text:span><text:span text:style-name="T106">a</text:span><text:span text:style-name="T99">. </text:span><text:span text:style-name="T107">ANDRÉA MENDES BEZERRA DELFINO</text:span></text:p>
      <text:p text:style-name="P18"/>
      <text:p text:style-name="P243"><text:soft-page-break/><text:span text:style-name="Fonte_20_parág._20_padrão"><text:span text:style-name="T3">3.</text:span></text:span><text:span text:style-name="Fonte_20_parág._20_padrão"><text:span text:style-name="T8">24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4431-70.2024.8.06.0000 </text:span></text:span></text:p>
      <text:p text:style-name="P216">Impetrante: Natália Ribeiro de Moura</text:p>
      <text:p text:style-name="P216">Paciente: Thales Gomes Fernandes</text:p>
      <text:p text:style-name="P216">Advogada: Natália Ribeiro de Moura (OAB: 41403/CE)</text:p>
      <text:p text:style-name="P216">Impetrado: Juiz<text:span text:style-name="T309">(a)</text:span> de Direito da Vara Única Criminal da Comarca de Crateús </text:p>
      <text:p text:style-name="P18">Relator(a): Exm<text:span text:style-name="T76">a</text:span>. Des<text:span text:style-name="T76">a</text:span>. <text:span text:style-name="T77">ANDRÉA MENDES BEZERRA DELFINO</text:span></text:p>
      <text:p text:style-name="P18"/>
      <text:p text:style-name="P243"><text:span text:style-name="Fonte_20_parág._20_padrão"><text:span text:style-name="T3">3.</text:span></text:span><text:span text:style-name="Fonte_20_parág._20_padrão"><text:span text:style-name="T8">25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4589-28.2024.8.06.0000 </text:span></text:span></text:p>
      <text:p text:style-name="P216">Impetrante: Kaique Rodrigues Mota</text:p>
      <text:p text:style-name="P216">Paciente: Pedro Henrique Rodrigues da Silva</text:p>
      <text:p text:style-name="P216">Advogado: Kaique Rodrigues Mota (OAB: 38450/CE)</text:p>
      <text:p text:style-name="P216">Impetrado: Juiz<text:span text:style-name="T310">(a)</text:span> de Direito do 4º Núcleo Regional de Custódia e de Inquérito - Sede em Caucaia </text:p>
      <text:p text:style-name="P125"><text:span text:style-name="T99">Relator(a): Exm</text:span><text:span text:style-name="T106">a</text:span><text:span text:style-name="T99">. Des</text:span><text:span text:style-name="T106">a</text:span><text:span text:style-name="T99">. </text:span><text:span text:style-name="T107">ANDRÉA MENDES BEZERRA DELFINO</text:span></text:p>
      <text:p text:style-name="P18"/>
      <text:p text:style-name="P243"><text:span text:style-name="Fonte_20_parág._20_padrão"><text:span text:style-name="T3">3.</text:span></text:span><text:span text:style-name="Fonte_20_parág._20_padrão"><text:span text:style-name="T8">26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3745-78.2024.8.06.0000 </text:span></text:span></text:p>
      <text:p text:style-name="P216">Impetrante: Francisco Valdone Anchieta Arrais</text:p>
      <text:p text:style-name="P216">Paciente: J. G. S. S.</text:p>
      <text:p text:style-name="P216">Advogado: Francisco Valdone Anchieta Arrais (OAB: 46835/CE)</text:p>
      <text:p text:style-name="P216">Impetrado: Juiz<text:span text:style-name="T311">(a)</text:span> de Direito da 1ª Vara Criminal da Comarca de Tauá </text:p>
      <text:p text:style-name="P125"><text:span text:style-name="T99">Relator(a): Exm</text:span><text:span text:style-name="T106">a</text:span><text:span text:style-name="T99">. Des</text:span><text:span text:style-name="T106">a</text:span><text:span text:style-name="T99">. </text:span><text:span text:style-name="T107">ANDRÉA MENDES BEZERRA DELFINO</text:span></text:p>
      <text:p text:style-name="P18"/>
      <text:p text:style-name="P243"><text:span text:style-name="Fonte_20_parág._20_padrão"><text:span text:style-name="T3">3.</text:span></text:span><text:span text:style-name="Fonte_20_parág._20_padrão"><text:span text:style-name="T8">27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4695-87.2024.8.06.0000 </text:span></text:span></text:p>
      <text:p text:style-name="P216">Impetrante: Tatiana Félix de Moraes</text:p>
      <text:p text:style-name="P216">Paciente: L. C. L.</text:p>
      <text:p text:style-name="P216">Advogada: Tatiana Félix de Moraes (OAB: 24651/CE)</text:p>
      <text:p text:style-name="P216">Impetrado: Juiz<text:span text:style-name="T312">(a)</text:span> de Direito da Vara Única da Comarca de Lavras da Mangabeira </text:p>
      <text:p text:style-name="P125"><text:span text:style-name="T99">Relator(a): Exm</text:span><text:span text:style-name="T106">a</text:span><text:span text:style-name="T99">. Des</text:span><text:span text:style-name="T106">a</text:span><text:span text:style-name="T99">. </text:span><text:span text:style-name="T107">ANDRÉA MENDES BEZERRA DELFINO</text:span></text:p>
      <text:p text:style-name="P18"/>
      <text:p text:style-name="P243"><text:span text:style-name="Fonte_20_parág._20_padrão"><text:span text:style-name="T3">3.</text:span></text:span><text:span text:style-name="Fonte_20_parág._20_padrão"><text:span text:style-name="T8">28</text:span></text:span><text:span text:style-name="Fonte_20_parág._20_padrão"><text:span text:style-name="T3"> – </text:span></text:span><text:span text:style-name="Fonte_20_parág._20_padrão"><text:span text:style-name="T15">Habeas Corpus</text:span></text:span><text:span text:style-name="Fonte_20_parág._20_padrão"><text:span text:style-name="T3"> nº 0624951-30.2024.8.06.0000 </text:span></text:span></text:p>
      <text:p text:style-name="P216">Impetrante: Sandy Lacerda de Souza</text:p>
      <text:p text:style-name="P216">Paciente: G. J. da S. B.</text:p>
      <text:p text:style-name="P216">Advogada: Sandy Lacerda de Souza (OAB: 51726/CE)</text:p>
      <text:p text:style-name="P221">Impetrado: Juiz<text:span text:style-name="T312">(a)</text:span> de Direito <text:span text:style-name="T313">do</text:span> 1 º Núcleo de Custódias e Inquéritos de Juazeiro do Norte</text:p>
      <text:p text:style-name="P18">Relator(a): Exm<text:span text:style-name="T76">a</text:span>. Des<text:span text:style-name="T76">a</text:span>. <text:span text:style-name="T77">ANDRÉA MENDES BEZERRA DELFINO</text:span></text:p>
      <text:p text:style-name="P18"/>
      <text:p text:style-name="P263"><text:span text:style-name="Fonte_20_parág._20_padrão"><text:span text:style-name="T69">RELATOR</text:span></text:span><text:span text:style-name="Fonte_20_parág._20_padrão"><text:span text:style-name="T70">I</text:span></text:span><text:span text:style-name="Fonte_20_parág._20_padrão"><text:span text:style-name="T69">A: EXM</text:span></text:span><text:span text:style-name="Fonte_20_parág._20_padrão"><text:span text:style-name="T71">A</text:span></text:span><text:span text:style-name="Fonte_20_parág._20_padrão"><text:span text:style-name="T69">. DES</text:span></text:span><text:span text:style-name="Fonte_20_parág._20_padrão"><text:span text:style-name="T71">A</text:span></text:span><text:span text:style-name="Fonte_20_parág._20_padrão"><text:span text:style-name="T69">. </text:span></text:span><text:span text:style-name="Fonte_20_parág._20_padrão"><text:span text:style-name="T71">ÂNGELA TERESA GONDIM CARNEIRO CHAVES</text:span></text:span></text:p>
      <text:p text:style-name="P263"><text:span text:style-name="Fonte_20_parág._20_padrão"><text:span text:style-name="T48"/></text:span></text:p>
      <text:p text:style-name="P278">3.<text:span text:style-name="T314">29</text:span> – <text:span text:style-name="T98">Habeas Corpus</text:span> nº 0624840-46.2024.8.06.0000 </text:p>
      <text:p text:style-name="P266">Impetrante<text:span text:style-name="T315">s</text:span>: Reinaldo Veras Pereira de Matos Filho e outros</text:p>
      <text:p text:style-name="P267">Paciente: A. R. S.</text:p>
      <text:p text:style-name="P266">Advogados: Reinaldo Veras Pereira de Matos Filho (OAB: 51609/CE) e outros</text:p>
      <text:p text:style-name="P267">Impetrado: Juiz<text:span text:style-name="T315">(a)</text:span> de Direito da 3ª Vara de Execução Penal da Comarca de Fortaleza </text:p>
      <text:p text:style-name="P287"><text:span text:style-name="T86">Relator(a): Exma Desa. </text:span><text:span text:style-name="Fonte_20_parág._20_padrão"><text:span text:style-name="T87">ÂNGELA TERESA GONDIM CARNEIRO CHAVES</text:span></text:span></text:p>
      <text:p text:style-name="P281"><text:span text:style-name="Fonte_20_parág._20_padrão"><text:span text:style-name="T49"/></text:span></text:p>
      <text:p text:style-name="P281"><text:span text:style-name="Fonte_20_parág._20_padrão"><text:span text:style-name="T85"><text:s/></text:span></text:span></text:p>
      <text:p text:style-name="P281"><text:span text:style-name="Fonte_20_parág._20_padrão"><text:span text:style-name="T54"/></text:span></text:p>
      <text:p text:style-name="P281"><text:span text:style-name="Fonte_20_parág._20_padrão"><text:span text:style-name="T54"/></text:span></text:p>
      <text:p text:style-name="P259"><text:soft-page-break/><text:span text:style-name="Fonte_20_parág._20_padrão"><text:span text:style-name="T209">R</text:span></text:span><text:span text:style-name="Fonte_20_parág._20_padrão"><text:span text:style-name="T210">ELATORIA</text:span></text:span><text:span text:style-name="Fonte_20_parág._20_padrão"><text:span text:style-name="T209">: E</text:span></text:span><text:span text:style-name="Fonte_20_parág._20_padrão"><text:span text:style-name="T210">XM</text:span></text:span><text:span text:style-name="Fonte_20_parág._20_padrão"><text:span text:style-name="T211">O</text:span></text:span><text:span text:style-name="Fonte_20_parág._20_padrão"><text:span text:style-name="T210">. </text:span></text:span><text:span text:style-name="Fonte_20_parág._20_padrão"><text:span text:style-name="T209">D</text:span></text:span><text:span text:style-name="Fonte_20_parág._20_padrão"><text:span text:style-name="T210">R. </text:span></text:span><text:span text:style-name="Fonte_20_parág._20_padrão"><text:span text:style-name="T211">EDUARDO DE CASTRO NETO</text:span></text:span><text:span text:style-name="Fonte_20_parág._20_padrão"><text:span text:style-name="T209"> – </text:span></text:span><text:span text:style-name="Fonte_20_parág._20_padrão"><text:span text:style-name="T212">Juiz </text:span></text:span><text:span text:style-name="Fonte_20_parág._20_padrão"><text:span text:style-name="T213">de Direito </text:span></text:span><text:span text:style-name="Fonte_20_parág._20_padrão"><text:span text:style-name="T212">convocad</text:span></text:span><text:span text:style-name="Fonte_20_parág._20_padrão"><text:span text:style-name="T211">o</text:span></text:span><text:span text:style-name="Fonte_20_parág._20_padrão"><text:span text:style-name="T212"> -</text:span></text:span><text:span text:style-name="Fonte_20_parág._20_padrão"><text:span text:style-name="T209"> P</text:span></text:span><text:span text:style-name="Fonte_20_parág._20_padrão"><text:span text:style-name="T212">ortaria</text:span></text:span><text:span text:style-name="Fonte_20_parág._20_padrão"><text:span text:style-name="T209"> </text:span></text:span><text:span text:style-name="Fonte_20_parág._20_padrão"><text:span text:style-name="T211">606/</text:span></text:span><text:span text:style-name="Fonte_20_parág._20_padrão"><text:span text:style-name="T209">2024.</text:span></text:span></text:p>
      <text:p text:style-name="P259"><text:span text:style-name="Fonte_20_parág._20_padrão"><text:span text:style-name="T214"/></text:span></text:p>
      <text:p text:style-name="P279">3.<text:span text:style-name="T316">30</text:span> – <text:span text:style-name="T98">Habeas Corpus</text:span> nº 0623257-26.2024.8.06.0000 </text:p>
      <text:p text:style-name="P268">Impetrante: Rodrigo Colares Freire </text:p>
      <text:p text:style-name="P268">Paciente: Antônio Helder Araújo Lima </text:p>
      <text:p text:style-name="P268">Advogado: Rodrigo Colares Freire (OAB: 31398/CE)</text:p>
      <text:p text:style-name="P268">Impetrado: Juiz<text:span text:style-name="T317">(a)</text:span> de Direito da Vara de Delitos de Organizações Criminosas da Comarca de Fortaleza </text:p>
      <text:p text:style-name="P282"><text:span text:style-name="Fonte_20_parág._20_padrão"><text:span text:style-name="T79">Relator(a): </text:span></text:span><text:span text:style-name="Fonte_20_parág._20_padrão"><text:span text:style-name="T80">Exmo. Dr.</text:span></text:span><text:span text:style-name="Fonte_20_parág._20_padrão"><text:span text:style-name="T226"> </text:span></text:span><text:span text:style-name="Fonte_20_parág._20_padrão"><text:span text:style-name="T227">EDUARDO DE CASTRO NETO</text:span></text:span><text:span text:style-name="Fonte_20_parág._20_padrão"><text:span text:style-name="T226"> – </text:span></text:span><text:span text:style-name="Fonte_20_parág._20_padrão"><text:span text:style-name="T228">Juiz convocad</text:span></text:span><text:span text:style-name="Fonte_20_parág._20_padrão"><text:span text:style-name="T227">o</text:span></text:span><text:span text:style-name="Fonte_20_parág._20_padrão"><text:span text:style-name="T228"> -</text:span></text:span><text:span text:style-name="Fonte_20_parág._20_padrão"><text:span text:style-name="T226"> P</text:span></text:span><text:span text:style-name="Fonte_20_parág._20_padrão"><text:span text:style-name="T228">ortaria</text:span></text:span><text:span text:style-name="Fonte_20_parág._20_padrão"><text:span text:style-name="T226"> </text:span></text:span><text:span text:style-name="Fonte_20_parág._20_padrão"><text:span text:style-name="T227">606</text:span></text:span><text:span text:style-name="Fonte_20_parág._20_padrão"><text:span text:style-name="T226">/2024.</text:span></text:span><text:span text:style-name="Fonte_20_parág._20_padrão"><text:span text:style-name="T79"> </text:span></text:span></text:p>
      <text:p text:style-name="P283"><text:span text:style-name="Fonte_20_parág._20_padrão"><text:span text:style-name="T51"/></text:span></text:p>
      <text:p text:style-name="P279">3.<text:span text:style-name="T316">31</text:span> – <text:span text:style-name="T98">Habeas Corpus</text:span> nº 0624945-23.2024.8.06.0000 </text:p>
      <text:p text:style-name="P268">Impetrante: Dayane de Macêdo Santos Corthals </text:p>
      <text:p text:style-name="P268">Paciente: Gabriel Ermesson Gomes da Luz </text:p>
      <text:p text:style-name="P268">Advogado: Dayane de Macêdo Santos Corthals (OAB: 47606/CE)</text:p>
      <text:p text:style-name="P268">Impetrado: Juiz<text:span text:style-name="T318">(a)</text:span> de Direito da 1ª Vara da Comarca de Pacajus </text:p>
      <text:p text:style-name="P282"><text:span text:style-name="Fonte_20_parág._20_padrão"><text:span text:style-name="T79">Relator(a): </text:span></text:span><text:span text:style-name="Fonte_20_parág._20_padrão"><text:span text:style-name="T80">Exmo. Dr.</text:span></text:span><text:span text:style-name="Fonte_20_parág._20_padrão"><text:span text:style-name="T226"> </text:span></text:span><text:span text:style-name="Fonte_20_parág._20_padrão"><text:span text:style-name="T227">EDUARDO DE CASTRO NETO</text:span></text:span><text:span text:style-name="Fonte_20_parág._20_padrão"><text:span text:style-name="T226"> – </text:span></text:span><text:span text:style-name="Fonte_20_parág._20_padrão"><text:span text:style-name="T228">Juiz convocad</text:span></text:span><text:span text:style-name="Fonte_20_parág._20_padrão"><text:span text:style-name="T227">o</text:span></text:span><text:span text:style-name="Fonte_20_parág._20_padrão"><text:span text:style-name="T228"> -</text:span></text:span><text:span text:style-name="Fonte_20_parág._20_padrão"><text:span text:style-name="T226"> P</text:span></text:span><text:span text:style-name="Fonte_20_parág._20_padrão"><text:span text:style-name="T228">ortaria</text:span></text:span><text:span text:style-name="Fonte_20_parág._20_padrão"><text:span text:style-name="T226"> </text:span></text:span><text:span text:style-name="Fonte_20_parág._20_padrão"><text:span text:style-name="T227">606</text:span></text:span><text:span text:style-name="Fonte_20_parág._20_padrão"><text:span text:style-name="T226">/2024.</text:span></text:span><text:span text:style-name="Fonte_20_parág._20_padrão"><text:span text:style-name="T79"> </text:span></text:span></text:p>
      <text:p text:style-name="P282"><text:span text:style-name="Fonte_20_parág._20_padrão"><text:span text:style-name="T50"/></text:span></text:p>
      <text:p text:style-name="P283"><text:span text:style-name="T81">3.</text:span><text:span text:style-name="T83">32</text:span><text:span text:style-name="T81"> – </text:span><text:span text:style-name="T90">Habeas Corpus</text:span><text:span text:style-name="T81"> nº 0624781-58.2024.8.06.0000 </text:span></text:p>
      <text:p text:style-name="P268">Impetrante: Samuel de Oliveira Abath </text:p>
      <text:p text:style-name="P268">Paciente: Jameson Mendes da Silva </text:p>
      <text:p text:style-name="P268">Advogado: Samuel de Oliveira Abath (OAB: 17560B/CE) </text:p>
      <text:p text:style-name="P268">Impetrado: Juiz<text:span text:style-name="T319">(a)</text:span> de Direito da 1ª Vara da Comarca de Cascavel </text:p>
      <text:p text:style-name="P282"><text:span text:style-name="Fonte_20_parág._20_padrão"><text:span text:style-name="T79">Relator(a): </text:span></text:span><text:span text:style-name="Fonte_20_parág._20_padrão"><text:span text:style-name="T80">Exmo. Dr.</text:span></text:span><text:span text:style-name="Fonte_20_parág._20_padrão"><text:span text:style-name="T226"> </text:span></text:span><text:span text:style-name="Fonte_20_parág._20_padrão"><text:span text:style-name="T227">EDUARDO DE CASTRO NETO</text:span></text:span><text:span text:style-name="Fonte_20_parág._20_padrão"><text:span text:style-name="T226"> – </text:span></text:span><text:span text:style-name="Fonte_20_parág._20_padrão"><text:span text:style-name="T228">Juiz convocad</text:span></text:span><text:span text:style-name="Fonte_20_parág._20_padrão"><text:span text:style-name="T227">o</text:span></text:span><text:span text:style-name="Fonte_20_parág._20_padrão"><text:span text:style-name="T228"> -</text:span></text:span><text:span text:style-name="Fonte_20_parág._20_padrão"><text:span text:style-name="T226"> P</text:span></text:span><text:span text:style-name="Fonte_20_parág._20_padrão"><text:span text:style-name="T228">ortaria</text:span></text:span><text:span text:style-name="Fonte_20_parág._20_padrão"><text:span text:style-name="T226"> </text:span></text:span><text:span text:style-name="Fonte_20_parág._20_padrão"><text:span text:style-name="T227">606</text:span></text:span><text:span text:style-name="Fonte_20_parág._20_padrão"><text:span text:style-name="T226">/2024.</text:span></text:span><text:span text:style-name="Fonte_20_parág._20_padrão"><text:span text:style-name="T79"> </text:span></text:span></text:p>
      <text:p text:style-name="P282"><text:span text:style-name="Fonte_20_parág._20_padrão"><text:span text:style-name="T50"/></text:span></text:p>
      <text:p text:style-name="P283"><text:span text:style-name="T81">3.</text:span><text:span text:style-name="T83">33</text:span><text:span text:style-name="T81"> – </text:span><text:span text:style-name="T90">Habeas Corpus</text:span><text:span text:style-name="T81"> nº 0625434-60.2024.8.06.0000 </text:span></text:p>
      <text:p text:style-name="P268">Impetrante<text:span text:style-name="T320">s</text:span>: Antônia Raisa Gomes Ângelo <text:span text:style-name="T321">e outro</text:span></text:p>
      <text:p text:style-name="P268">Paciente: Rafael Ferreira de Sousa </text:p>
      <text:p text:style-name="P269">Advogados: Antônia Raíssa Gomes Ângelo (OAB: 41893/CE) e outro</text:p>
      <text:p text:style-name="P268">Impetrado: Juiz<text:span text:style-name="T321">(a)</text:span> de Direito da 4ª Vara de Delitos de Tráfico de Drogas da Comarca de Fortaleza </text:p>
      <text:p text:style-name="P282"><text:span text:style-name="Fonte_20_parág._20_padrão"><text:span text:style-name="T79">Relator(a): </text:span></text:span><text:span text:style-name="Fonte_20_parág._20_padrão"><text:span text:style-name="T80">Exmo. Dr.</text:span></text:span><text:span text:style-name="Fonte_20_parág._20_padrão"><text:span text:style-name="T226"> </text:span></text:span><text:span text:style-name="Fonte_20_parág._20_padrão"><text:span text:style-name="T227">EDUARDO DE CASTRO NETO</text:span></text:span><text:span text:style-name="Fonte_20_parág._20_padrão"><text:span text:style-name="T226"> – </text:span></text:span><text:span text:style-name="Fonte_20_parág._20_padrão"><text:span text:style-name="T228">Juiz convocad</text:span></text:span><text:span text:style-name="Fonte_20_parág._20_padrão"><text:span text:style-name="T227">o</text:span></text:span><text:span text:style-name="Fonte_20_parág._20_padrão"><text:span text:style-name="T228"> -</text:span></text:span><text:span text:style-name="Fonte_20_parág._20_padrão"><text:span text:style-name="T226"> P</text:span></text:span><text:span text:style-name="Fonte_20_parág._20_padrão"><text:span text:style-name="T228">ortaria</text:span></text:span><text:span text:style-name="Fonte_20_parág._20_padrão"><text:span text:style-name="T226"> </text:span></text:span><text:span text:style-name="Fonte_20_parág._20_padrão"><text:span text:style-name="T227">606</text:span></text:span><text:span text:style-name="Fonte_20_parág._20_padrão"><text:span text:style-name="T226">/2024.</text:span></text:span></text:p>
      <text:p text:style-name="P283"><text:span text:style-name="Fonte_20_parág._20_padrão"><text:span text:style-name="T232"/></text:span></text:p>
      <text:p text:style-name="P279">3.<text:span text:style-name="T316">34</text:span> – <text:span text:style-name="T98">Habeas Corpus</text:span> nº 0624214-27.2024.8.06.0000 </text:p>
      <text:p text:style-name="P268">Impetrante: Defensoria Pública do Estado do Ceará</text:p>
      <text:p text:style-name="P268">Paciente: Francisco Charles Macedo de Aguiar</text:p>
      <text:p text:style-name="P268">Def. Público: Defensoria Pública do Estado do Ceará</text:p>
      <text:p text:style-name="P268">Impetrado: Juiz<text:span text:style-name="T322">(a)</text:span> de Direito da Vara de Delitos de Organizações Criminosas da Comarca de Fortaleza </text:p>
      <text:p text:style-name="P288"><text:span text:style-name="Fonte_20_parág._20_padrão"><text:span text:style-name="T88">Relator(a): </text:span></text:span><text:span text:style-name="Fonte_20_parág._20_padrão"><text:span text:style-name="T89">Exmo. Dr.</text:span></text:span><text:span text:style-name="Fonte_20_parág._20_padrão"><text:span text:style-name="T229"> </text:span></text:span><text:span text:style-name="Fonte_20_parág._20_padrão"><text:span text:style-name="T230">EDUARDO DE CASTRO NETO</text:span></text:span><text:span text:style-name="Fonte_20_parág._20_padrão"><text:span text:style-name="T229"> – </text:span></text:span><text:span text:style-name="Fonte_20_parág._20_padrão"><text:span text:style-name="T231">Juiz convocad</text:span></text:span><text:span text:style-name="Fonte_20_parág._20_padrão"><text:span text:style-name="T230">o</text:span></text:span><text:span text:style-name="Fonte_20_parág._20_padrão"><text:span text:style-name="T231"> -</text:span></text:span><text:span text:style-name="Fonte_20_parág._20_padrão"><text:span text:style-name="T229"> P</text:span></text:span><text:span text:style-name="Fonte_20_parág._20_padrão"><text:span text:style-name="T231">ortaria</text:span></text:span><text:span text:style-name="Fonte_20_parág._20_padrão"><text:span text:style-name="T229"> </text:span></text:span><text:span text:style-name="Fonte_20_parág._20_padrão"><text:span text:style-name="T230">606</text:span></text:span><text:span text:style-name="Fonte_20_parág._20_padrão"><text:span text:style-name="T229">/2024.</text:span></text:span><text:span text:style-name="Fonte_20_parág._20_padrão"><text:span text:style-name="T88"> </text:span></text:span></text:p>
      <text:p text:style-name="P288"><text:span text:style-name="Fonte_20_parág._20_padrão"><text:span text:style-name="T55"/></text:span></text:p>
      <text:p text:style-name="P283"><text:span text:style-name="Fonte_20_parág._20_padrão"><text:span text:style-name="T85"><text:s/></text:span></text:span></text:p>
      <text:p text:style-name="P282"><text:span text:style-name="Fonte_20_parág._20_padrão"><text:span text:style-name="T50"/></text:span></text:p>
      <text:p text:style-name="P279"><text:soft-page-break/>3.<text:span text:style-name="T316">35</text:span> – <text:span text:style-name="T98">Habeas Corpus</text:span> nº 0624510-49.2024.8.06.0000 </text:p>
      <text:p text:style-name="P268">Impetrante: Defensoria Pública do Estado do Ceará</text:p>
      <text:p text:style-name="P268">Paciente: Reginaldo de Sousa Mesquita</text:p>
      <text:p text:style-name="P268">Def. Público: Defensoria Pública do Estado do Ceará</text:p>
      <text:p text:style-name="P268">Impetrado: Juiz<text:span text:style-name="T323">(a)</text:span> de Direito da 1ª Vara Criminal da Comarca de Sobral </text:p>
      <text:p text:style-name="P288"><text:span text:style-name="Fonte_20_parág._20_padrão"><text:span text:style-name="T88">Relator(a): </text:span></text:span><text:span text:style-name="Fonte_20_parág._20_padrão"><text:span text:style-name="T89">Exmo. Dr.</text:span></text:span><text:span text:style-name="Fonte_20_parág._20_padrão"><text:span text:style-name="T229"> </text:span></text:span><text:span text:style-name="Fonte_20_parág._20_padrão"><text:span text:style-name="T230">EDUARDO DE CASTRO NETO</text:span></text:span><text:span text:style-name="Fonte_20_parág._20_padrão"><text:span text:style-name="T229"> – </text:span></text:span><text:span text:style-name="Fonte_20_parág._20_padrão"><text:span text:style-name="T231">Juiz convocad</text:span></text:span><text:span text:style-name="Fonte_20_parág._20_padrão"><text:span text:style-name="T230">o</text:span></text:span><text:span text:style-name="Fonte_20_parág._20_padrão"><text:span text:style-name="T231"> -</text:span></text:span><text:span text:style-name="Fonte_20_parág._20_padrão"><text:span text:style-name="T229"> P</text:span></text:span><text:span text:style-name="Fonte_20_parág._20_padrão"><text:span text:style-name="T231">ortaria</text:span></text:span><text:span text:style-name="Fonte_20_parág._20_padrão"><text:span text:style-name="T229"> </text:span></text:span><text:span text:style-name="Fonte_20_parág._20_padrão"><text:span text:style-name="T230">606</text:span></text:span><text:span text:style-name="Fonte_20_parág._20_padrão"><text:span text:style-name="T229">/2024.</text:span></text:span></text:p>
      <text:p text:style-name="P283"><text:span text:style-name="Fonte_20_parág._20_padrão"><text:span text:style-name="T232"/></text:span></text:p>
      <text:p text:style-name="P279">3.<text:span text:style-name="T316">36</text:span> – <text:span text:style-name="T98">Habeas Corpus</text:span> nº 0624582-36.2024.8.06.0000 </text:p>
      <text:p text:style-name="P268">Impetrante: Defensoria Pública do Estado do Ceará</text:p>
      <text:p text:style-name="P268">Paciente: Welkson Ricardo Ribeiro do Nascimento</text:p>
      <text:p text:style-name="P268">Def. Público: Defensoria Pública do Estado do Ceará</text:p>
      <text:p text:style-name="P268">Impetrado: Juiz<text:span text:style-name="T324">(a)</text:span> de Direito da 3ª Vara de Delitos de Tráfico de Drogas da Comarca de Fortaleza </text:p>
      <text:p text:style-name="P288"><text:span text:style-name="Fonte_20_parág._20_padrão"><text:span text:style-name="T88">Relator(a): </text:span></text:span><text:span text:style-name="Fonte_20_parág._20_padrão"><text:span text:style-name="T89">Exmo. Dr.</text:span></text:span><text:span text:style-name="Fonte_20_parág._20_padrão"><text:span text:style-name="T229"> </text:span></text:span><text:span text:style-name="Fonte_20_parág._20_padrão"><text:span text:style-name="T230">EDUARDO DE CASTRO NETO</text:span></text:span><text:span text:style-name="Fonte_20_parág._20_padrão"><text:span text:style-name="T229"> – </text:span></text:span><text:span text:style-name="Fonte_20_parág._20_padrão"><text:span text:style-name="T231">Juiz convocad</text:span></text:span><text:span text:style-name="Fonte_20_parág._20_padrão"><text:span text:style-name="T230">o</text:span></text:span><text:span text:style-name="Fonte_20_parág._20_padrão"><text:span text:style-name="T231"> -</text:span></text:span><text:span text:style-name="Fonte_20_parág._20_padrão"><text:span text:style-name="T229"> P</text:span></text:span><text:span text:style-name="Fonte_20_parág._20_padrão"><text:span text:style-name="T231">ortaria</text:span></text:span><text:span text:style-name="Fonte_20_parág._20_padrão"><text:span text:style-name="T229"> </text:span></text:span><text:span text:style-name="Fonte_20_parág._20_padrão"><text:span text:style-name="T230">606</text:span></text:span><text:span text:style-name="Fonte_20_parág._20_padrão"><text:span text:style-name="T229">/2024.</text:span></text:span><text:span text:style-name="Fonte_20_parág._20_padrão"><text:span text:style-name="T88"> </text:span></text:span></text:p>
      <text:p text:style-name="P283"><text:span text:style-name="Fonte_20_parág._20_padrão"><text:span text:style-name="T50"/></text:span></text:p>
      <text:p text:style-name="P284"><text:span text:style-name="Fonte_20_parág._20_padrão"><text:span text:style-name="T82">3.</text:span></text:span><text:span text:style-name="Fonte_20_parág._20_padrão"><text:span text:style-name="T83">37</text:span></text:span><text:span text:style-name="Fonte_20_parág._20_padrão"><text:span text:style-name="T82"> – </text:span></text:span><text:span text:style-name="Fonte_20_parág._20_padrão"><text:span text:style-name="T91">Habeas Corpus</text:span></text:span><text:span text:style-name="Fonte_20_parág._20_padrão"><text:span text:style-name="T82"> nº 0624531-25.2024.8.06.0000</text:span></text:span></text:p>
      <text:p text:style-name="P268">Impetrante: Átila Costa Silva</text:p>
      <text:p text:style-name="P268">Paciente: Antonio Ronaldy Pereira dos Santos</text:p>
      <text:p text:style-name="P268">Advogado: Átila Costa Silva (OAB: 37501/CE)</text:p>
      <text:p text:style-name="P270">Impetrado: Juiz<text:span text:style-name="T324">(a)</text:span> de Direito da 4ª Vara Criminal da Comarca de Caucaia</text:p>
      <text:p text:style-name="P284"><text:span text:style-name="Fonte_20_parág._20_padrão"><text:span text:style-name="T79">Relator(a): </text:span></text:span><text:span text:style-name="Fonte_20_parág._20_padrão"><text:span text:style-name="T80">Exmo. Dr.</text:span></text:span><text:span text:style-name="Fonte_20_parág._20_padrão"><text:span text:style-name="T226"> </text:span></text:span><text:span text:style-name="Fonte_20_parág._20_padrão"><text:span text:style-name="T227">EDUARDO DE CASTRO NETO</text:span></text:span><text:span text:style-name="Fonte_20_parág._20_padrão"><text:span text:style-name="T226"> – </text:span></text:span><text:span text:style-name="Fonte_20_parág._20_padrão"><text:span text:style-name="T228">Juiz convocad</text:span></text:span><text:span text:style-name="Fonte_20_parág._20_padrão"><text:span text:style-name="T227">o</text:span></text:span><text:span text:style-name="Fonte_20_parág._20_padrão"><text:span text:style-name="T228"> -</text:span></text:span><text:span text:style-name="Fonte_20_parág._20_padrão"><text:span text:style-name="T226"> P</text:span></text:span><text:span text:style-name="Fonte_20_parág._20_padrão"><text:span text:style-name="T228">ortaria</text:span></text:span><text:span text:style-name="Fonte_20_parág._20_padrão"><text:span text:style-name="T226"> </text:span></text:span><text:span text:style-name="Fonte_20_parág._20_padrão"><text:span text:style-name="T227">606</text:span></text:span><text:span text:style-name="Fonte_20_parág._20_padrão"><text:span text:style-name="T226">/2024.</text:span></text:span><text:span text:style-name="Fonte_20_parág._20_padrão"><text:span text:style-name="T79"> </text:span></text:span></text:p>
      <text:p text:style-name="P283"><text:span text:style-name="Fonte_20_parág._20_padrão"><text:span text:style-name="T54"/></text:span></text:p>
      <text:p text:style-name="P283"><text:span text:style-name="Fonte_20_parág._20_padrão"><text:span text:style-name="T82">3.</text:span></text:span><text:span text:style-name="Fonte_20_parág._20_padrão"><text:span text:style-name="T83">38</text:span></text:span><text:span text:style-name="Fonte_20_parág._20_padrão"><text:span text:style-name="T82"> – </text:span></text:span><text:span text:style-name="Fonte_20_parág._20_padrão"><text:span text:style-name="T91">Habeas Corpus</text:span></text:span><text:span text:style-name="Fonte_20_parág._20_padrão"><text:span text:style-name="T82"> nº 0624393-58.2024.8.06.0000 </text:span></text:span></text:p>
      <text:p text:style-name="P271">Impetrante: Giana Lareska Viana Rangel</text:p>
      <text:p text:style-name="P271">Paciente: Sarah Lilith Almeida Lima</text:p>
      <text:p text:style-name="P271">Advogada: Giana Lareska Viana Rangel (OAB: 47204/CE)</text:p>
      <text:p text:style-name="P272">Impetrado: Juiz<text:span text:style-name="T324">(a)</text:span> de Direito da 3ª Vara Criminal da Comarca de Juazeiro do Norte</text:p>
      <text:p text:style-name="P283"><text:span text:style-name="Fonte_20_parág._20_padrão"><text:span text:style-name="T79">Relator(a): </text:span></text:span><text:span text:style-name="Fonte_20_parág._20_padrão"><text:span text:style-name="T80">Exmo. Dr.</text:span></text:span><text:span text:style-name="Fonte_20_parág._20_padrão"><text:span text:style-name="T226"> </text:span></text:span><text:span text:style-name="Fonte_20_parág._20_padrão"><text:span text:style-name="T227">EDUARDO DE CASTRO NETO</text:span></text:span><text:span text:style-name="Fonte_20_parág._20_padrão"><text:span text:style-name="T226"> – </text:span></text:span><text:span text:style-name="Fonte_20_parág._20_padrão"><text:span text:style-name="T228">Juiz convocad</text:span></text:span><text:span text:style-name="Fonte_20_parág._20_padrão"><text:span text:style-name="T227">o</text:span></text:span><text:span text:style-name="Fonte_20_parág._20_padrão"><text:span text:style-name="T228"> -</text:span></text:span><text:span text:style-name="Fonte_20_parág._20_padrão"><text:span text:style-name="T226"> P</text:span></text:span><text:span text:style-name="Fonte_20_parág._20_padrão"><text:span text:style-name="T228">ortaria</text:span></text:span><text:span text:style-name="Fonte_20_parág._20_padrão"><text:span text:style-name="T226"> </text:span></text:span><text:span text:style-name="Fonte_20_parág._20_padrão"><text:span text:style-name="T227">606</text:span></text:span><text:span text:style-name="Fonte_20_parág._20_padrão"><text:span text:style-name="T226">/2024.</text:span></text:span><text:span text:style-name="Fonte_20_parág._20_padrão"><text:span text:style-name="T79"> </text:span></text:span></text:p>
      <text:p text:style-name="P260"><text:span text:style-name="Fonte_20_parág._20_padrão"><text:span text:style-name="T214"/></text:span></text:p>
      <text:p text:style-name="P283"><text:span text:style-name="Fonte_20_parág._20_padrão"><text:span text:style-name="T82">3.</text:span></text:span><text:span text:style-name="Fonte_20_parág._20_padrão"><text:span text:style-name="T83">39</text:span></text:span><text:span text:style-name="Fonte_20_parág._20_padrão"><text:span text:style-name="T82"> – </text:span></text:span><text:span text:style-name="Fonte_20_parág._20_padrão"><text:span text:style-name="T91">Habeas Corpus</text:span></text:span><text:span text:style-name="Fonte_20_parág._20_padrão"><text:span text:style-name="T82"> nº 0625284-79.2024.8.06.0000</text:span></text:span></text:p>
      <text:p text:style-name="P271">Impetrante: Douglas Diniz Queiroz Pinheiro</text:p>
      <text:p text:style-name="P271">Paciente: Antony Israel Isaías Silva</text:p>
      <text:p text:style-name="P271">Advogado: Douglas Diniz Queiroz Pinheiro (OAB: 23114/CE)</text:p>
      <text:p text:style-name="P273">Impetrado: Juiz<text:span text:style-name="T324">(a)</text:span> de Direito da 1ª Vara da Comarca de São Benedito</text:p>
      <text:p text:style-name="P283"><text:span text:style-name="Fonte_20_parág._20_padrão"><text:span text:style-name="T79">Relator(a): </text:span></text:span><text:span text:style-name="Fonte_20_parág._20_padrão"><text:span text:style-name="T80">Exmo. Dr.</text:span></text:span><text:span text:style-name="Fonte_20_parág._20_padrão"><text:span text:style-name="T226"> </text:span></text:span><text:span text:style-name="Fonte_20_parág._20_padrão"><text:span text:style-name="T227">EDUARDO DE CASTRO NETO</text:span></text:span><text:span text:style-name="Fonte_20_parág._20_padrão"><text:span text:style-name="T226"> – </text:span></text:span><text:span text:style-name="Fonte_20_parág._20_padrão"><text:span text:style-name="T228">Juiz convocad</text:span></text:span><text:span text:style-name="Fonte_20_parág._20_padrão"><text:span text:style-name="T227">o</text:span></text:span><text:span text:style-name="Fonte_20_parág._20_padrão"><text:span text:style-name="T228"> -</text:span></text:span><text:span text:style-name="Fonte_20_parág._20_padrão"><text:span text:style-name="T226"> P</text:span></text:span><text:span text:style-name="Fonte_20_parág._20_padrão"><text:span text:style-name="T228">ortaria</text:span></text:span><text:span text:style-name="Fonte_20_parág._20_padrão"><text:span text:style-name="T226"> </text:span></text:span><text:span text:style-name="Fonte_20_parág._20_padrão"><text:span text:style-name="T227">606</text:span></text:span><text:span text:style-name="Fonte_20_parág._20_padrão"><text:span text:style-name="T226">/2024.</text:span></text:span><text:span text:style-name="Fonte_20_parág._20_padrão"><text:span text:style-name="T79"> </text:span></text:span></text:p>
      <text:p text:style-name="P260"><text:span text:style-name="Fonte_20_parág._20_padrão"><text:span text:style-name="T214"/></text:span></text:p>
      <text:p text:style-name="P283"><text:span text:style-name="Fonte_20_parág._20_padrão"><text:span text:style-name="T82">3.</text:span></text:span><text:span text:style-name="Fonte_20_parág._20_padrão"><text:span text:style-name="T83">40</text:span></text:span><text:span text:style-name="Fonte_20_parág._20_padrão"><text:span text:style-name="T82"> – </text:span></text:span><text:span text:style-name="Fonte_20_parág._20_padrão"><text:span text:style-name="T91">Habeas Corpus</text:span></text:span><text:span text:style-name="Fonte_20_parág._20_padrão"><text:span text:style-name="T82"> nº 0625059-59.2024.8.06.0000</text:span></text:span></text:p>
      <text:p text:style-name="P291"><text:span text:style-name="T33">Impetrante</text:span><text:span text:style-name="T34">s</text:span><text:span text:style-name="T33">: Ant</text:span><text:span text:style-name="T34">ô</text:span><text:span text:style-name="T33">nio </text:span><text:span text:style-name="T34">Liude Elias da Silva e outros</text:span></text:p>
      <text:p text:style-name="P274">Paciente: C. L. A. O.</text:p>
      <text:p text:style-name="P291"><text:span text:style-name="T33">Advogado</text:span><text:span text:style-name="T34">s</text:span><text:span text:style-name="T33">: Ant</text:span><text:span text:style-name="T34">ô</text:span><text:span text:style-name="T33">nio </text:span><text:span text:style-name="T34">Liude Elias da Silva</text:span><text:span text:style-name="T33"> (OAB: </text:span><text:span text:style-name="T34">35529A</text:span><text:span text:style-name="T33">/</text:span><text:span text:style-name="T34">CE</text:span><text:span text:style-name="T33">)</text:span><text:span text:style-name="T34"> e outros</text:span></text:p>
      <text:p text:style-name="P291"><text:span text:style-name="T33">Impetrado: Juiz</text:span><text:span text:style-name="T35">(a)</text:span><text:span text:style-name="T33"> de Direito da Vara </text:span><text:span text:style-name="T34">Única</text:span><text:span text:style-name="T33"> da Comarca </text:span><text:span text:style-name="T36">de</text:span><text:span text:style-name="T33"> Aiuaba</text:span></text:p>
      <text:p text:style-name="P285"><text:span text:style-name="Fonte_20_parág._20_padrão"><text:span text:style-name="T79">Relator(a): </text:span></text:span><text:span text:style-name="Fonte_20_parág._20_padrão"><text:span text:style-name="T80">Exmo. Dr.</text:span></text:span><text:span text:style-name="Fonte_20_parág._20_padrão"><text:span text:style-name="T226"> </text:span></text:span><text:span text:style-name="Fonte_20_parág._20_padrão"><text:span text:style-name="T227">EDUARDO DE CASTRO NETO</text:span></text:span><text:span text:style-name="Fonte_20_parág._20_padrão"><text:span text:style-name="T226"> – </text:span></text:span><text:span text:style-name="Fonte_20_parág._20_padrão"><text:span text:style-name="T228">Juiz convocad</text:span></text:span><text:span text:style-name="Fonte_20_parág._20_padrão"><text:span text:style-name="T227">o</text:span></text:span><text:span text:style-name="Fonte_20_parág._20_padrão"><text:span text:style-name="T228"> -</text:span></text:span><text:span text:style-name="Fonte_20_parág._20_padrão"><text:span text:style-name="T226"> P</text:span></text:span><text:span text:style-name="Fonte_20_parág._20_padrão"><text:span text:style-name="T228">ortaria</text:span></text:span><text:span text:style-name="Fonte_20_parág._20_padrão"><text:span text:style-name="T226"> </text:span></text:span><text:span text:style-name="Fonte_20_parág._20_padrão"><text:span text:style-name="T227">606</text:span></text:span><text:span text:style-name="Fonte_20_parág._20_padrão"><text:span text:style-name="T226">/2024.</text:span></text:span><text:span text:style-name="Fonte_20_parág._20_padrão"><text:span text:style-name="T79"> </text:span></text:span></text:p>
      <text:p text:style-name="P283"><text:soft-page-break/><text:span text:style-name="Fonte_20_parág._20_padrão"><text:span text:style-name="T82">3.</text:span></text:span><text:span text:style-name="Fonte_20_parág._20_padrão"><text:span text:style-name="T83">41</text:span></text:span><text:span text:style-name="Fonte_20_parág._20_padrão"><text:span text:style-name="T82"> – </text:span></text:span><text:span text:style-name="Fonte_20_parág._20_padrão"><text:span text:style-name="T91">Habeas Corpus</text:span></text:span><text:span text:style-name="Fonte_20_parág._20_padrão"><text:span text:style-name="T82"> nº 0621483-58.2024.8.06.0000</text:span></text:span></text:p>
      <text:p text:style-name="P271">Impetrante: John Wanderson Alves da Silva</text:p>
      <text:p text:style-name="P271">Paciente: J. da S. L.</text:p>
      <text:p text:style-name="P271">Advogado: John Wanderson Alves da Silva (OAB: 47195/CE)</text:p>
      <text:p text:style-name="P275">Impetrado: Juiz<text:span text:style-name="T324">(a)</text:span> de Direito da Vara Única da Comarca de Nova Olinda</text:p>
      <text:p text:style-name="P283"><text:span text:style-name="Fonte_20_parág._20_padrão"><text:span text:style-name="T79">Relator(a): </text:span></text:span><text:span text:style-name="Fonte_20_parág._20_padrão"><text:span text:style-name="T80">Exmo. Dr.</text:span></text:span><text:span text:style-name="Fonte_20_parág._20_padrão"><text:span text:style-name="T226"> </text:span></text:span><text:span text:style-name="Fonte_20_parág._20_padrão"><text:span text:style-name="T227">EDUARDO DE CASTRO NETO</text:span></text:span><text:span text:style-name="Fonte_20_parág._20_padrão"><text:span text:style-name="T226"> – </text:span></text:span><text:span text:style-name="Fonte_20_parág._20_padrão"><text:span text:style-name="T228">Juiz convocad</text:span></text:span><text:span text:style-name="Fonte_20_parág._20_padrão"><text:span text:style-name="T227">o</text:span></text:span><text:span text:style-name="Fonte_20_parág._20_padrão"><text:span text:style-name="T228"> -</text:span></text:span><text:span text:style-name="Fonte_20_parág._20_padrão"><text:span text:style-name="T226"> P</text:span></text:span><text:span text:style-name="Fonte_20_parág._20_padrão"><text:span text:style-name="T228">ortaria</text:span></text:span><text:span text:style-name="Fonte_20_parág._20_padrão"><text:span text:style-name="T226"> </text:span></text:span><text:span text:style-name="Fonte_20_parág._20_padrão"><text:span text:style-name="T227">606</text:span></text:span><text:span text:style-name="Fonte_20_parág._20_padrão"><text:span text:style-name="T226">/2024.</text:span></text:span><text:span text:style-name="Fonte_20_parág._20_padrão"><text:span text:style-name="T79"> </text:span></text:span></text:p>
      <text:p text:style-name="P283"><text:span text:style-name="Fonte_20_parág._20_padrão"><text:span text:style-name="T54"/></text:span></text:p>
      <text:p text:style-name="P283"><text:span text:style-name="Fonte_20_parág._20_padrão"><text:span text:style-name="T82">3.</text:span></text:span><text:span text:style-name="Fonte_20_parág._20_padrão"><text:span text:style-name="T83">42</text:span></text:span><text:span text:style-name="Fonte_20_parág._20_padrão"><text:span text:style-name="T82"> – </text:span></text:span><text:span text:style-name="Fonte_20_parág._20_padrão"><text:span text:style-name="T91">Habeas Corpus</text:span></text:span><text:span text:style-name="Fonte_20_parág._20_padrão"><text:span text:style-name="T82"> nº 0621118-04.2024.8.06.0000</text:span></text:span></text:p>
      <text:p text:style-name="P271">Impetrante: Edgar Lima Florentino</text:p>
      <text:p text:style-name="P271">Paciente: Jorge Luiz Silva Garcia</text:p>
      <text:p text:style-name="P271">Advogado: Edgar Lima Florentino (OAB: 50342/CE)</text:p>
      <text:p text:style-name="P275">Impetrado: Juiz<text:span text:style-name="T324">(a)</text:span> de Direito da 13ª Vara Criminal da Comarca de Fortaleza</text:p>
      <text:p text:style-name="P283"><text:span text:style-name="Fonte_20_parág._20_padrão"><text:span text:style-name="T79">Relator(a): </text:span></text:span><text:span text:style-name="Fonte_20_parág._20_padrão"><text:span text:style-name="T80">Exmo. Dr.</text:span></text:span><text:span text:style-name="Fonte_20_parág._20_padrão"><text:span text:style-name="T226"> </text:span></text:span><text:span text:style-name="Fonte_20_parág._20_padrão"><text:span text:style-name="T227">EDUARDO DE CASTRO NETO</text:span></text:span><text:span text:style-name="Fonte_20_parág._20_padrão"><text:span text:style-name="T226"> – </text:span></text:span><text:span text:style-name="Fonte_20_parág._20_padrão"><text:span text:style-name="T228">Juiz convocad</text:span></text:span><text:span text:style-name="Fonte_20_parág._20_padrão"><text:span text:style-name="T227">o</text:span></text:span><text:span text:style-name="Fonte_20_parág._20_padrão"><text:span text:style-name="T228"> -</text:span></text:span><text:span text:style-name="Fonte_20_parág._20_padrão"><text:span text:style-name="T226"> P</text:span></text:span><text:span text:style-name="Fonte_20_parág._20_padrão"><text:span text:style-name="T228">ortaria</text:span></text:span><text:span text:style-name="Fonte_20_parág._20_padrão"><text:span text:style-name="T226"> </text:span></text:span><text:span text:style-name="Fonte_20_parág._20_padrão"><text:span text:style-name="T227">606</text:span></text:span><text:span text:style-name="Fonte_20_parág._20_padrão"><text:span text:style-name="T226">/2024.</text:span></text:span><text:span text:style-name="Fonte_20_parág._20_padrão"><text:span text:style-name="T79"> </text:span></text:span></text:p>
      <text:p text:style-name="P283"><text:span text:style-name="Fonte_20_parág._20_padrão"><text:span text:style-name="T54"/></text:span></text:p>
      <text:p text:style-name="P283"><text:span text:style-name="Fonte_20_parág._20_padrão"><text:span text:style-name="T82">3.</text:span></text:span><text:span text:style-name="Fonte_20_parág._20_padrão"><text:span text:style-name="T83">43</text:span></text:span><text:span text:style-name="Fonte_20_parág._20_padrão"><text:span text:style-name="T82"> – </text:span></text:span><text:span text:style-name="Fonte_20_parág._20_padrão"><text:span text:style-name="T91">Habeas Corpus</text:span></text:span><text:span text:style-name="Fonte_20_parág._20_padrão"><text:span text:style-name="T82"> nº 0623304-97.2024.8.06.0000</text:span></text:span></text:p>
      <text:p text:style-name="P271">Impetrante: Paulo Souza Barbosa Neto</text:p>
      <text:p text:style-name="P271">Paciente: Matheus Freitas de Lima</text:p>
      <text:p text:style-name="P271">Advogado: Paulo Souza Barbosa Neto (OAB: 28754/CE)</text:p>
      <text:p text:style-name="P276">Impetrado: Juiz<text:span text:style-name="T324">(a)</text:span> de Direito da 2ª Vara do Júri da Comarca de Fortaleza</text:p>
      <text:p text:style-name="P283"><text:span text:style-name="Fonte_20_parág._20_padrão"><text:span text:style-name="T79">Relator(a): </text:span></text:span><text:span text:style-name="Fonte_20_parág._20_padrão"><text:span text:style-name="T80">Exmo. Dr.</text:span></text:span><text:span text:style-name="Fonte_20_parág._20_padrão"><text:span text:style-name="T226"> </text:span></text:span><text:span text:style-name="Fonte_20_parág._20_padrão"><text:span text:style-name="T227">EDUARDO DE CASTRO NETO</text:span></text:span><text:span text:style-name="Fonte_20_parág._20_padrão"><text:span text:style-name="T226"> – </text:span></text:span><text:span text:style-name="Fonte_20_parág._20_padrão"><text:span text:style-name="T228">Juiz convocad</text:span></text:span><text:span text:style-name="Fonte_20_parág._20_padrão"><text:span text:style-name="T227">o</text:span></text:span><text:span text:style-name="Fonte_20_parág._20_padrão"><text:span text:style-name="T228"> -</text:span></text:span><text:span text:style-name="Fonte_20_parág._20_padrão"><text:span text:style-name="T226"> P</text:span></text:span><text:span text:style-name="Fonte_20_parág._20_padrão"><text:span text:style-name="T228">ortaria</text:span></text:span><text:span text:style-name="Fonte_20_parág._20_padrão"><text:span text:style-name="T226"> </text:span></text:span><text:span text:style-name="Fonte_20_parág._20_padrão"><text:span text:style-name="T227">606</text:span></text:span><text:span text:style-name="Fonte_20_parág._20_padrão"><text:span text:style-name="T226">/2024.</text:span></text:span><text:span text:style-name="Fonte_20_parág._20_padrão"><text:span text:style-name="T79"> </text:span></text:span></text:p>
      <text:p text:style-name="P296"/>
      <text:p text:style-name="P241">RELATOR<text:span text:style-name="T75">I</text:span>A: EXMO. DES. HENRIQUE JORGE HOLANDA SILVEIRA</text:p>
      <text:p text:style-name="P13"/>
      <text:p text:style-name="P246"><text:span text:style-name="Fonte_20_parág._20_padrão"><text:span text:style-name="T3">3.</text:span></text:span><text:span text:style-name="Fonte_20_parág._20_padrão"><text:span text:style-name="T9">44</text:span></text:span><text:span text:style-name="Fonte_20_parág._20_padrão"><text:span text:style-name="T3"> – </text:span></text:span><text:span text:style-name="Fonte_20_parág._20_padrão"><text:span text:style-name="T11">Conflito de Jurisdição </text:span></text:span><text:span text:style-name="Fonte_20_parág._20_padrão"><text:span text:style-name="T12">nº 0000262-68.2024.8.06.0000</text:span></text:span></text:p>
      <text:p text:style-name="P246"><text:span text:style-name="Fonte_20_parág._20_padrão"><text:span text:style-name="T19">Suscitante: Juiz de Direito 6º Núcleo Regional de Custódia e de Inquérito - Sede em Crateús</text:span></text:span></text:p>
      <text:p text:style-name="P246"><text:span text:style-name="Fonte_20_parág._20_padrão"><text:span text:style-name="T19">Suscitado: Juiz de Direito da Vara Única Criminal da Comarca de Crateús </text:span></text:span></text:p>
      <text:p text:style-name="P127">Relator(a): Exmo. Des. HENRIQUE JORGE HOLANDA SILVEIRA</text:p>
      <text:p text:style-name="P127"/>
      <text:p text:style-name="P240">RELATOR<text:span text:style-name="T75">I</text:span>A: EXM<text:span text:style-name="T76">A</text:span>. DES<text:span text:style-name="T76">A</text:span>. <text:span text:style-name="T77">ANDRÉA MENDES BEZERRA DELFINO</text:span></text:p>
      <text:p text:style-name="P22"/>
      <text:p text:style-name="P22">3.<text:span text:style-name="T325">45</text:span> – Conflito de Jurisdição nº 0000106-17.2023.8.06.0000 </text:p>
      <text:p text:style-name="P292">Suscitante: Juiz<text:span text:style-name="T326">(a)</text:span> de Direito da Vara Única da Comarca de Araripe </text:p>
      <text:p text:style-name="P292">Suscitado: Juiz<text:span text:style-name="T326">(a)</text:span> de Direito da Vara Única da Comarca de Nova Olinda</text:p>
      <text:p text:style-name="P177"><text:span text:style-name="T108">Relator(a): Exm</text:span><text:span text:style-name="T112">a</text:span><text:span text:style-name="T108">. Des</text:span><text:span text:style-name="T112">a</text:span><text:span text:style-name="T108">. ANDRÉA MENDES BEZERRA DELFINO </text:span></text:p>
      <text:p text:style-name="P22"/>
      <text:p text:style-name="P22">3.<text:span text:style-name="T325">46</text:span> – Conflito de Jurisdição nº 0000008-95.2024.8.06.0000</text:p>
      <text:p text:style-name="P224">Suscitante: Juiz<text:span text:style-name="T327">(a)</text:span> de Direito da 3ª Vara de Delitos de Tráfico de Drogas da Comarca de Fortaleza</text:p>
      <text:p text:style-name="P224">Suscitado: Juiz<text:span text:style-name="T327">(a)</text:span> de Direito da 2ª Vara de Delitos de Tráfico de Drogas da Comarca de Fortaleza <text:span text:style-name="T108"><text:s/></text:span></text:p>
      <text:p text:style-name="P178"><text:span text:style-name="T108">Relator(a): Exm</text:span><text:span text:style-name="T113">a</text:span><text:span text:style-name="T108">. Des</text:span><text:span text:style-name="T113">a</text:span><text:span text:style-name="T108">. ANDRÉA MENDES BEZERRA DELFINO </text:span></text:p>
      <text:p text:style-name="P22"/>
      <text:p text:style-name="P22"/>
      <text:p text:style-name="P261"><text:span text:style-name="Fonte_20_parág._20_padrão"><text:span text:style-name="T209">R</text:span></text:span><text:span text:style-name="Fonte_20_parág._20_padrão"><text:span text:style-name="T210">ELATORIA</text:span></text:span><text:span text:style-name="Fonte_20_parág._20_padrão"><text:span text:style-name="T209">: E</text:span></text:span><text:span text:style-name="Fonte_20_parág._20_padrão"><text:span text:style-name="T210">XM</text:span></text:span><text:span text:style-name="Fonte_20_parág._20_padrão"><text:span text:style-name="T211">O</text:span></text:span><text:span text:style-name="Fonte_20_parág._20_padrão"><text:span text:style-name="T210">. </text:span></text:span><text:span text:style-name="Fonte_20_parág._20_padrão"><text:span text:style-name="T209">D</text:span></text:span><text:span text:style-name="Fonte_20_parág._20_padrão"><text:span text:style-name="T210">R. </text:span></text:span><text:span text:style-name="Fonte_20_parág._20_padrão"><text:span text:style-name="T211">EDUARDO DE CASTRO NETO</text:span></text:span><text:span text:style-name="Fonte_20_parág._20_padrão"><text:span text:style-name="T209"> – </text:span></text:span><text:span text:style-name="Fonte_20_parág._20_padrão"><text:span text:style-name="T212">Juiz </text:span></text:span><text:span text:style-name="Fonte_20_parág._20_padrão"><text:span text:style-name="T213">de Direito </text:span></text:span><text:span text:style-name="Fonte_20_parág._20_padrão"><text:span text:style-name="T212">convocad</text:span></text:span><text:span text:style-name="Fonte_20_parág._20_padrão"><text:span text:style-name="T211">o</text:span></text:span><text:span text:style-name="Fonte_20_parág._20_padrão"><text:span text:style-name="T212"> -</text:span></text:span><text:span text:style-name="Fonte_20_parág._20_padrão"><text:span text:style-name="T209"> P</text:span></text:span><text:span text:style-name="Fonte_20_parág._20_padrão"><text:span text:style-name="T212">ortaria</text:span></text:span><text:span text:style-name="Fonte_20_parág._20_padrão"><text:span text:style-name="T209"> </text:span></text:span><text:span text:style-name="Fonte_20_parág._20_padrão"><text:span text:style-name="T211">606/</text:span></text:span><text:span text:style-name="Fonte_20_parág._20_padrão"><text:span text:style-name="T209">2024.</text:span></text:span></text:p>
      <text:p text:style-name="P294"><text:soft-page-break/><text:span text:style-name="Fonte_20_parág._20_padrão"><text:span text:style-name="T95">3.</text:span></text:span><text:span text:style-name="Fonte_20_parág._20_padrão"><text:span text:style-name="T96">47</text:span></text:span><text:span text:style-name="Fonte_20_parág._20_padrão"><text:span text:style-name="T95"> – </text:span></text:span><text:span text:style-name="Fonte_20_parág._20_padrão"><text:span text:style-name="T97">Conflito de Jurisdição nº 0000109-35.2024.8.06.0000</text:span></text:span></text:p>
      <text:p text:style-name="P277">Suscitante: Juiz<text:span text:style-name="T328">(a)</text:span> de Direito do Juizado Especial da Violência Doméstica e Familiar Contra a Mulher da Comarca de Sobral</text:p>
      <text:p text:style-name="P277">Suscitado: Juiz<text:span text:style-name="T328">(a)</text:span> de Direito da 1ª Vara de Família e Sucessões da Comarca de Sobral </text:p>
      <text:p text:style-name="P289"><text:span text:style-name="Fonte_20_parág._20_padrão"><text:span text:style-name="T88">Relator(a): </text:span></text:span><text:span text:style-name="Fonte_20_parág._20_padrão"><text:span text:style-name="T89">Exmo. Dr.</text:span></text:span><text:span text:style-name="Fonte_20_parág._20_padrão"><text:span text:style-name="T229"> </text:span></text:span><text:span text:style-name="Fonte_20_parág._20_padrão"><text:span text:style-name="T230">EDUARDO DE CASTRO NETO</text:span></text:span><text:span text:style-name="Fonte_20_parág._20_padrão"><text:span text:style-name="T229"> – </text:span></text:span><text:span text:style-name="Fonte_20_parág._20_padrão"><text:span text:style-name="T231">Juiz convocad</text:span></text:span><text:span text:style-name="Fonte_20_parág._20_padrão"><text:span text:style-name="T230">o</text:span></text:span><text:span text:style-name="Fonte_20_parág._20_padrão"><text:span text:style-name="T231"> -</text:span></text:span><text:span text:style-name="Fonte_20_parág._20_padrão"><text:span text:style-name="T229"> P</text:span></text:span><text:span text:style-name="Fonte_20_parág._20_padrão"><text:span text:style-name="T231">ortaria</text:span></text:span><text:span text:style-name="Fonte_20_parág._20_padrão"><text:span text:style-name="T229"> </text:span></text:span><text:span text:style-name="Fonte_20_parág._20_padrão"><text:span text:style-name="T230">606</text:span></text:span><text:span text:style-name="Fonte_20_parág._20_padrão"><text:span text:style-name="T229">/2024.</text:span></text:span><text:span text:style-name="Fonte_20_parág._20_padrão"><text:span text:style-name="T88"> </text:span></text:span></text:p>
      <text:p text:style-name="P289"><text:span text:style-name="Fonte_20_parág._20_padrão"><text:span text:style-name="T55"/></text:span></text:p>
      <text:p text:style-name="P295"><text:span text:style-name="Fonte_20_parág._20_padrão"><text:span text:style-name="T95">3.</text:span></text:span><text:span text:style-name="Fonte_20_parág._20_padrão"><text:span text:style-name="T96">48</text:span></text:span><text:span text:style-name="Fonte_20_parág._20_padrão"><text:span text:style-name="T95"> – Conflito de Jurisdição nº 0000069-53.2024.8.06.0000</text:span></text:span></text:p>
      <text:p text:style-name="P286"><text:span text:style-name="Fonte_20_parág._20_padrão"><text:span text:style-name="T93">Suscitante: Juiz</text:span></text:span><text:span text:style-name="Fonte_20_parág._20_padrão"><text:span text:style-name="T94">(a)</text:span></text:span><text:span text:style-name="Fonte_20_parág._20_padrão"><text:span text:style-name="T93"> de Direito do Juizado Especial da Violência Doméstica e Familiar Contra a Mulher da Comarca de Sobral</text:span></text:span></text:p>
      <text:p text:style-name="P286"><text:span text:style-name="Fonte_20_parág._20_padrão"><text:span text:style-name="T92">Suscitado: Juiz</text:span></text:span><text:span text:style-name="Fonte_20_parág._20_padrão"><text:span text:style-name="T94">(a)</text:span></text:span><text:span text:style-name="Fonte_20_parág._20_padrão"><text:span text:style-name="T92"> de Direito da 1ª Vara de Família e Sucessões da Comarca de Sobral </text:span></text:span></text:p>
      <text:p text:style-name="P286"><text:span text:style-name="Fonte_20_parág._20_padrão"><text:span text:style-name="T79">Relator(a): </text:span></text:span><text:span text:style-name="Fonte_20_parág._20_padrão"><text:span text:style-name="T80">Exmo. Dr.</text:span></text:span><text:span text:style-name="Fonte_20_parág._20_padrão"><text:span text:style-name="T226"> </text:span></text:span><text:span text:style-name="Fonte_20_parág._20_padrão"><text:span text:style-name="T227">EDUARDO DE CASTRO NETO</text:span></text:span><text:span text:style-name="Fonte_20_parág._20_padrão"><text:span text:style-name="T226"> – </text:span></text:span><text:span text:style-name="Fonte_20_parág._20_padrão"><text:span text:style-name="T228">Juiz convocad</text:span></text:span><text:span text:style-name="Fonte_20_parág._20_padrão"><text:span text:style-name="T227">o</text:span></text:span><text:span text:style-name="Fonte_20_parág._20_padrão"><text:span text:style-name="T228"> -</text:span></text:span><text:span text:style-name="Fonte_20_parág._20_padrão"><text:span text:style-name="T226"> P</text:span></text:span><text:span text:style-name="Fonte_20_parág._20_padrão"><text:span text:style-name="T228">ortaria</text:span></text:span><text:span text:style-name="Fonte_20_parág._20_padrão"><text:span text:style-name="T226"> </text:span></text:span><text:span text:style-name="Fonte_20_parág._20_padrão"><text:span text:style-name="T227">606</text:span></text:span><text:span text:style-name="Fonte_20_parág._20_padrão"><text:span text:style-name="T226">/2024.</text:span></text:span><text:span text:style-name="Fonte_20_parág._20_padrão"><text:span text:style-name="T79"> </text:span></text:span></text:p>
      <text:p text:style-name="P297"/>
      <text:p text:style-name="P240">RELATOR<text:span text:style-name="T75">I</text:span>A: EXMO. DES. HENRIQUE JORGE HOLANDA SILVEIRA</text:p>
      <text:p text:style-name="P18"/>
      <text:p text:style-name="P125">3.<text:span text:style-name="T325">49</text:span> – Embargos de Declaração nº 0000127-29.2018.8.06.0077/50000 </text:p>
      <text:p text:style-name="P145">Embargante: Everaldo Barroso de Sousa</text:p>
      <text:p text:style-name="P145">Advogado: João Rafael Bezerra Felizola Torres (OAB: 26098/CE)</text:p>
      <text:p text:style-name="P145">Embargado: Ministério Público do Estado do Ceará </text:p>
      <text:p text:style-name="P125">Relator(a): Exmo. Des. HENRIQUE JORGE HOLANDA SILVEIRA</text:p>
      <text:p text:style-name="P18"/>
      <text:p text:style-name="P125">3.<text:span text:style-name="T325">50</text:span> – Embargos de Declaração nº 0245447-84.2020.8.06.0001/50001 </text:p>
      <text:p text:style-name="P145">Embargante: Luan Vitor Araújo Silva</text:p>
      <text:p text:style-name="P145">Advogado: Márcio Ferreira de Oliveira (OAB: 37201/CE)</text:p>
      <text:p text:style-name="P145">Embargado: Ministério Público do Estado do Ceará</text:p>
      <text:p text:style-name="P125">Relator(a): Exmo. Des. HENRIQUE JORGE HOLANDA SILVEIRA</text:p>
      <text:p text:style-name="P18"/>
      <text:p text:style-name="P240">RELATOR<text:span text:style-name="T75">I</text:span>A: EXM<text:span text:style-name="T76">A</text:span>. DES<text:span text:style-name="T76">A</text:span>. <text:span text:style-name="T77">ANDRÉA MENDES BEZERRA DELFINO</text:span></text:p>
      <text:p text:style-name="P22"/>
      <text:p text:style-name="P128">3.<text:span text:style-name="T325">51</text:span> – Embargos de Declaração nº 0011844-14.2015.8.06.0119/50000 </text:p>
      <text:p text:style-name="P149">Embargante: Gleysson dos Santos Gomes </text:p>
      <text:p text:style-name="P149">Embargante: Iramar Morais de Queiroz </text:p>
      <text:p text:style-name="P149">Embargante: Laércio Gonçalves Cândido </text:p>
      <text:p text:style-name="P149">Embargante: Rodrigo Lopes Pinto </text:p>
      <text:p text:style-name="P149">Embargante: Raimundo Natanel Lopes da Silva </text:p>
      <text:p text:style-name="P149">Def. Público: Defensoria Pública do Estado do Ceará </text:p>
      <text:p text:style-name="P149">Embargado: Ministério Público do Estado do Ceará </text:p>
      <text:p text:style-name="P177"><text:span text:style-name="T108">Relator(a): Exm</text:span><text:span text:style-name="T114">a</text:span><text:span text:style-name="T108">. Des</text:span><text:span text:style-name="T114">a</text:span><text:span text:style-name="T108">. ANDRÉA MENDES BEZERRA DELFINO </text:span></text:p>
      <text:p text:style-name="P22"/>
      <text:p text:style-name="P128">3.<text:span text:style-name="T325">52</text:span> – Embargos de Declaração nº 0010198-81.2022.8.06.0164/50000 </text:p>
      <text:p text:style-name="P149">Embargante: A. I. P. </text:p>
      <text:p text:style-name="P150">Advogados: Leandro Duarte Vasques (OAB: 10698/CE) e outro</text:p>
      <text:p text:style-name="P149">Embargado: Ministério Público do Estado do Ceará </text:p>
      <text:p text:style-name="P151"><text:span text:style-name="T108">Relator(a): Exm</text:span><text:span text:style-name="T114">a</text:span><text:span text:style-name="T108">. Des</text:span><text:span text:style-name="T114">a</text:span><text:span text:style-name="T108">. ANDRÉA MENDES BEZERRA DELFINO</text:span></text:p>
      <text:p text:style-name="P149"><text:s/></text:p>
      <text:p text:style-name="P22"/>
      <text:p text:style-name="P22"/>
      <text:p text:style-name="P129"><text:soft-page-break/>3.<text:span text:style-name="T325">53</text:span> – Embargos de Declaração nº 0200826-91.2023.8.06.0293/50000 </text:p>
      <text:p text:style-name="P152">Embargante: Joelmo dos Santos Frederico </text:p>
      <text:p text:style-name="P152">Advogado: Davi Portela Muniz (OAB: 32573/CE)</text:p>
      <text:p text:style-name="P152">Embargado: Ministério Público do Estado do Ceará </text:p>
      <text:p text:style-name="P153"><text:span text:style-name="T108">Relator(a): Exm</text:span><text:span text:style-name="T114">a</text:span><text:span text:style-name="T108">. Des</text:span><text:span text:style-name="T114">a</text:span><text:span text:style-name="T108">. ANDRÉA MENDES BEZERRA DELFINO</text:span> </text:p>
      <text:p text:style-name="P305"/>
      <text:p text:style-name="P129">3.<text:span text:style-name="T325">54</text:span> – Embargos de Declaração nº 0070884-83.2019.8.06.0151/50000 </text:p>
      <text:p text:style-name="P152">Embargante: Renato Ferreira Monteiro</text:p>
      <text:p text:style-name="P152">Def. Público: Defensoria Pública do Estado do Ceará </text:p>
      <text:p text:style-name="P152">Embargado: Ministério Público do Estado do Ceará </text:p>
      <text:p text:style-name="P154"><text:span text:style-name="T108">Relator(a): Exm</text:span><text:span text:style-name="T114">a</text:span><text:span text:style-name="T108">. Des</text:span><text:span text:style-name="T114">a</text:span><text:span text:style-name="T108">. ANDRÉA MENDES BEZERRA DELFINO</text:span> <text:s/></text:p>
      <text:p text:style-name="P305"/>
      <text:p text:style-name="P262"><text:span text:style-name="Fonte_20_parág._20_padrão"><text:span text:style-name="T209">R</text:span></text:span><text:span text:style-name="Fonte_20_parág._20_padrão"><text:span text:style-name="T210">ELATORIA</text:span></text:span><text:span text:style-name="Fonte_20_parág._20_padrão"><text:span text:style-name="T209">: E</text:span></text:span><text:span text:style-name="Fonte_20_parág._20_padrão"><text:span text:style-name="T210">XM</text:span></text:span><text:span text:style-name="Fonte_20_parág._20_padrão"><text:span text:style-name="T211">O</text:span></text:span><text:span text:style-name="Fonte_20_parág._20_padrão"><text:span text:style-name="T210">. </text:span></text:span><text:span text:style-name="Fonte_20_parág._20_padrão"><text:span text:style-name="T209">D</text:span></text:span><text:span text:style-name="Fonte_20_parág._20_padrão"><text:span text:style-name="T210">R. </text:span></text:span><text:span text:style-name="Fonte_20_parág._20_padrão"><text:span text:style-name="T211">EDUARDO DE CASTRO NETO</text:span></text:span><text:span text:style-name="Fonte_20_parág._20_padrão"><text:span text:style-name="T209"> – </text:span></text:span><text:span text:style-name="Fonte_20_parág._20_padrão"><text:span text:style-name="T212">Juiz </text:span></text:span><text:span text:style-name="Fonte_20_parág._20_padrão"><text:span text:style-name="T213">de Direito </text:span></text:span><text:span text:style-name="Fonte_20_parág._20_padrão"><text:span text:style-name="T212">convocad</text:span></text:span><text:span text:style-name="Fonte_20_parág._20_padrão"><text:span text:style-name="T211">o</text:span></text:span><text:span text:style-name="Fonte_20_parág._20_padrão"><text:span text:style-name="T212"> -</text:span></text:span><text:span text:style-name="Fonte_20_parág._20_padrão"><text:span text:style-name="T209"> P</text:span></text:span><text:span text:style-name="Fonte_20_parág._20_padrão"><text:span text:style-name="T212">ortaria</text:span></text:span><text:span text:style-name="Fonte_20_parág._20_padrão"><text:span text:style-name="T209"> </text:span></text:span><text:span text:style-name="Fonte_20_parág._20_padrão"><text:span text:style-name="T211">606/</text:span></text:span><text:span text:style-name="Fonte_20_parág._20_padrão"><text:span text:style-name="T209">2024.</text:span></text:span></text:p>
      <text:p text:style-name="P262"><text:span text:style-name="Fonte_20_parág._20_padrão"><text:span text:style-name="T215"/></text:span></text:p>
      <text:p text:style-name="P130">3.<text:span text:style-name="T325">55</text:span> – Embargos de Declaração nº 0061719-84.2016.8.06.0064/50000 </text:p>
      <text:p text:style-name="P155">Embargante: Renan Souza Pedro </text:p>
      <text:p text:style-name="P155">Advogado: Gustavo Carvalho Espíndola (OAB: 43092/CE) </text:p>
      <text:p text:style-name="P155">Embargado: Ministério Público do Estado do Ceará </text:p>
      <text:p text:style-name="P156"><text:span text:style-name="Fonte_20_parág._20_padrão"><text:span text:style-name="T329">Relator(a): </text:span></text:span><text:span text:style-name="Fonte_20_parág._20_padrão"><text:span text:style-name="T330">Exmo. Dr.</text:span></text:span><text:span text:style-name="Fonte_20_parág._20_padrão"><text:span text:style-name="T233"> </text:span></text:span><text:span text:style-name="Fonte_20_parág._20_padrão"><text:span text:style-name="T234">EDUARDO DE CASTRO NETO</text:span></text:span><text:span text:style-name="Fonte_20_parág._20_padrão"><text:span text:style-name="T233"> – </text:span></text:span><text:span text:style-name="Fonte_20_parág._20_padrão"><text:span text:style-name="T235">Juiz convocad</text:span></text:span><text:span text:style-name="Fonte_20_parág._20_padrão"><text:span text:style-name="T234">o</text:span></text:span><text:span text:style-name="Fonte_20_parág._20_padrão"><text:span text:style-name="T235"> -</text:span></text:span><text:span text:style-name="Fonte_20_parág._20_padrão"><text:span text:style-name="T233"> P</text:span></text:span><text:span text:style-name="Fonte_20_parág._20_padrão"><text:span text:style-name="T235">ortaria</text:span></text:span><text:span text:style-name="Fonte_20_parág._20_padrão"><text:span text:style-name="T233"> </text:span></text:span><text:span text:style-name="Fonte_20_parág._20_padrão"><text:span text:style-name="T234">606</text:span></text:span><text:span text:style-name="Fonte_20_parág._20_padrão"><text:span text:style-name="T233">/2024.</text:span></text:span> </text:p>
      <text:p text:style-name="P155"><text:s/></text:p>
      <text:p text:style-name="P130">3.<text:span text:style-name="T325">56</text:span> – Embargos de Declaração nº 0162038-21.2017.8.06.0001/50000 </text:p>
      <text:p text:style-name="P155">Embargante: Rayanne Cavalcante Alves </text:p>
      <text:p text:style-name="P155">Def. Público: Defensoria Pública do Estado do Ceará </text:p>
      <text:p text:style-name="P155">Embargado: Ministério Público do Estado do Ceará </text:p>
      <text:p text:style-name="P157"><text:span text:style-name="Fonte_20_parág._20_padrão"><text:span text:style-name="T329">Relator(a): </text:span></text:span><text:span text:style-name="Fonte_20_parág._20_padrão"><text:span text:style-name="T330">Exmo. Dr.</text:span></text:span><text:span text:style-name="Fonte_20_parág._20_padrão"><text:span text:style-name="T233"> </text:span></text:span><text:span text:style-name="Fonte_20_parág._20_padrão"><text:span text:style-name="T234">EDUARDO DE CASTRO NETO</text:span></text:span><text:span text:style-name="Fonte_20_parág._20_padrão"><text:span text:style-name="T233"> – </text:span></text:span><text:span text:style-name="Fonte_20_parág._20_padrão"><text:span text:style-name="T235">Juiz convocad</text:span></text:span><text:span text:style-name="Fonte_20_parág._20_padrão"><text:span text:style-name="T234">o</text:span></text:span><text:span text:style-name="Fonte_20_parág._20_padrão"><text:span text:style-name="T235"> -</text:span></text:span><text:span text:style-name="Fonte_20_parág._20_padrão"><text:span text:style-name="T233"> P</text:span></text:span><text:span text:style-name="Fonte_20_parág._20_padrão"><text:span text:style-name="T235">ortaria</text:span></text:span><text:span text:style-name="Fonte_20_parág._20_padrão"><text:span text:style-name="T233"> </text:span></text:span><text:span text:style-name="Fonte_20_parág._20_padrão"><text:span text:style-name="T234">606</text:span></text:span><text:span text:style-name="Fonte_20_parág._20_padrão"><text:span text:style-name="T233">/2024.</text:span></text:span> </text:p>
      <text:p text:style-name="P306"/>
      <text:p text:style-name="P130">3.<text:span text:style-name="T325">57</text:span> – Embargos de Declaração nº 0049217-32.2017.8.06.0112/50000 </text:p>
      <text:p text:style-name="P155">Embargante: Rafael Apolinário Macedo Santana </text:p>
      <text:p text:style-name="P155">Advogado: José Boaventura Filho (OAB: 11867/CE) </text:p>
      <text:p text:style-name="P155">Embargado: Ministério Público do Estado do Ceará </text:p>
      <text:p text:style-name="P158"><text:span text:style-name="Fonte_20_parág._20_padrão"><text:span text:style-name="T329">Relator(a): </text:span></text:span><text:span text:style-name="Fonte_20_parág._20_padrão"><text:span text:style-name="T330">Exmo. Dr.</text:span></text:span><text:span text:style-name="Fonte_20_parág._20_padrão"><text:span text:style-name="T233"> </text:span></text:span><text:span text:style-name="Fonte_20_parág._20_padrão"><text:span text:style-name="T234">EDUARDO DE CASTRO NETO</text:span></text:span><text:span text:style-name="Fonte_20_parág._20_padrão"><text:span text:style-name="T233"> – </text:span></text:span><text:span text:style-name="Fonte_20_parág._20_padrão"><text:span text:style-name="T235">Juiz convocad</text:span></text:span><text:span text:style-name="Fonte_20_parág._20_padrão"><text:span text:style-name="T234">o</text:span></text:span><text:span text:style-name="Fonte_20_parág._20_padrão"><text:span text:style-name="T235"> -</text:span></text:span><text:span text:style-name="Fonte_20_parág._20_padrão"><text:span text:style-name="T233"> P</text:span></text:span><text:span text:style-name="Fonte_20_parág._20_padrão"><text:span text:style-name="T235">ortaria</text:span></text:span><text:span text:style-name="Fonte_20_parág._20_padrão"><text:span text:style-name="T233"> </text:span></text:span><text:span text:style-name="Fonte_20_parág._20_padrão"><text:span text:style-name="T234">606</text:span></text:span><text:span text:style-name="Fonte_20_parág._20_padrão"><text:span text:style-name="T233">/2024.</text:span></text:span> </text:p>
      <text:p text:style-name="P306"/>
      <text:p text:style-name="P130">3.<text:span text:style-name="T325">58</text:span> – Embargos de Declaração nº 0006100-43.2013.8.06.0140/50000 </text:p>
      <text:p text:style-name="P155">Embargante: João Inácio Vieira Balbino </text:p>
      <text:p text:style-name="P155">Advogado: Harisson de Almeida Mendes (OAB: 25185/CE)</text:p>
      <text:p text:style-name="P155">Embargado: Ministério Público do Estado do Ceará </text:p>
      <text:p text:style-name="P159"><text:span text:style-name="Fonte_20_parág._20_padrão"><text:span text:style-name="T329">Relator(a): </text:span></text:span><text:span text:style-name="Fonte_20_parág._20_padrão"><text:span text:style-name="T330">Exmo. Dr.</text:span></text:span><text:span text:style-name="Fonte_20_parág._20_padrão"><text:span text:style-name="T233"> </text:span></text:span><text:span text:style-name="Fonte_20_parág._20_padrão"><text:span text:style-name="T234">EDUARDO DE CASTRO NETO</text:span></text:span><text:span text:style-name="Fonte_20_parág._20_padrão"><text:span text:style-name="T233"> – </text:span></text:span><text:span text:style-name="Fonte_20_parág._20_padrão"><text:span text:style-name="T235">Juiz convocad</text:span></text:span><text:span text:style-name="Fonte_20_parág._20_padrão"><text:span text:style-name="T234">o</text:span></text:span><text:span text:style-name="Fonte_20_parág._20_padrão"><text:span text:style-name="T235"> -</text:span></text:span><text:span text:style-name="Fonte_20_parág._20_padrão"><text:span text:style-name="T233"> P</text:span></text:span><text:span text:style-name="Fonte_20_parág._20_padrão"><text:span text:style-name="T235">ortaria</text:span></text:span><text:span text:style-name="Fonte_20_parág._20_padrão"><text:span text:style-name="T233"> </text:span></text:span><text:span text:style-name="Fonte_20_parág._20_padrão"><text:span text:style-name="T234">606</text:span></text:span><text:span text:style-name="Fonte_20_parág._20_padrão"><text:span text:style-name="T233">/2024.</text:span></text:span> </text:p>
      <text:p text:style-name="Standard"><text:span text:style-name="Fonte_20_parág._20_padrão"><text:span text:style-name="T16"/></text:span></text:p>
      <text:p text:style-name="P4"/>
      <text:p text:style-name="P4">4 – <text:s/>PROCESSOS EM PAUTA</text:p>
      <text:p text:style-name="P4"/>
      <text:p text:style-name="P12"><text:span text:style-name="Fonte_20_parág._20_padrão"><text:span text:style-name="T65">RELATOR</text:span></text:span><text:span text:style-name="Fonte_20_parág._20_padrão"><text:span text:style-name="T66">I</text:span></text:span><text:span text:style-name="Fonte_20_parág._20_padrão"><text:span text:style-name="T65">A: EXMA. DESA. MARLÚCIA DE ARAÚJO BEZERRA</text:span></text:span></text:p>
      <text:p text:style-name="P12"><text:span text:style-name="Fonte_20_parág._20_padrão"><text:span text:style-name="T65"/></text:span></text:p>
      <text:p text:style-name="P121"><text:soft-page-break/>4.<text:span text:style-name="T261">1</text:span> – Apelação nº 0185006-11.2018.8.06.0001 </text:p>
      <text:p text:style-name="P121">Pauta <text:span text:style-name="T258">359</text:span></text:p>
      <text:p text:style-name="P121">Comarca de Origem: <text:span text:style-name="T259">Fortaleza/16ª Vara Criminal</text:span></text:p>
      <text:p text:style-name="P211">Apelante: Francisco Anderson Costa dos Anjos</text:p>
      <text:p text:style-name="P211">Apelante: Ivanildo Lima da Costa Filho</text:p>
      <text:p text:style-name="P211">Def. Público: Defensoria Pública do Estado do Ceará</text:p>
      <text:p text:style-name="P211">Apelado: Ministério Público do Estado do Ceará </text:p>
      <text:p text:style-name="P121">Relator(a): Exm<text:span text:style-name="T260">a</text:span>. Des<text:span text:style-name="T260">a</text:span>. MARLÚCIA DE ARAÚJO BEZERRA</text:p>
      <text:p text:style-name="P175">Revisor(a): Exm<text:span text:style-name="T260">o</text:span>. Des. HENRIQUE JORGE HOLANDA SILVEIRA</text:p>
      <text:p text:style-name="P21"/>
      <text:p text:style-name="P258"><text:span text:style-name="Fonte_20_parág._20_padrão"><text:span text:style-name="T209">R</text:span></text:span><text:span text:style-name="Fonte_20_parág._20_padrão"><text:span text:style-name="T210">ELATORIA</text:span></text:span><text:span text:style-name="Fonte_20_parág._20_padrão"><text:span text:style-name="T209">: E</text:span></text:span><text:span text:style-name="Fonte_20_parág._20_padrão"><text:span text:style-name="T210">XM</text:span></text:span><text:span text:style-name="Fonte_20_parág._20_padrão"><text:span text:style-name="T211">O</text:span></text:span><text:span text:style-name="Fonte_20_parág._20_padrão"><text:span text:style-name="T210">. </text:span></text:span><text:span text:style-name="Fonte_20_parág._20_padrão"><text:span text:style-name="T209">D</text:span></text:span><text:span text:style-name="Fonte_20_parág._20_padrão"><text:span text:style-name="T210">R. </text:span></text:span><text:span text:style-name="Fonte_20_parág._20_padrão"><text:span text:style-name="T211">EDUARDO DE CASTRO NETO</text:span></text:span><text:span text:style-name="Fonte_20_parág._20_padrão"><text:span text:style-name="T209"> – </text:span></text:span><text:span text:style-name="Fonte_20_parág._20_padrão"><text:span text:style-name="T212">Juiz </text:span></text:span><text:span text:style-name="Fonte_20_parág._20_padrão"><text:span text:style-name="T213">de Direito </text:span></text:span><text:span text:style-name="Fonte_20_parág._20_padrão"><text:span text:style-name="T212">convocad</text:span></text:span><text:span text:style-name="Fonte_20_parág._20_padrão"><text:span text:style-name="T211">o</text:span></text:span><text:span text:style-name="Fonte_20_parág._20_padrão"><text:span text:style-name="T212"> -</text:span></text:span><text:span text:style-name="Fonte_20_parág._20_padrão"><text:span text:style-name="T209"> P</text:span></text:span><text:span text:style-name="Fonte_20_parág._20_padrão"><text:span text:style-name="T212">ortaria</text:span></text:span><text:span text:style-name="Fonte_20_parág._20_padrão"><text:span text:style-name="T209"> </text:span></text:span><text:span text:style-name="Fonte_20_parág._20_padrão"><text:span text:style-name="T211">606/</text:span></text:span><text:span text:style-name="Fonte_20_parág._20_padrão"><text:span text:style-name="T209">2024.</text:span></text:span></text:p>
      <text:p text:style-name="P258"/>
      <text:p text:style-name="P123">4.<text:span text:style-name="T262">2</text:span> – Recurso em Sentido Estrito nº 0005264-20.2015.8.06.0134 </text:p>
      <text:p text:style-name="P122">Pauta <text:span text:style-name="T263">359</text:span></text:p>
      <text:p text:style-name="P122">Comarca de Origem: Novo Oriente/Vara Única</text:p>
      <text:p text:style-name="P212">Recorrente: Francisco Ferreira Oliveira</text:p>
      <text:p text:style-name="P212">Advogado<text:span text:style-name="T263">s</text:span>: Júlio César Santana Santos (OAB: 37722/CE) <text:span text:style-name="T263">e outros</text:span></text:p>
      <text:p text:style-name="P212">Recorrido: Ministério Público do Estado do Ceará</text:p>
      <text:p text:style-name="P122">Relator(a): <text:span text:style-name="T103">Exm</text:span><text:span text:style-name="T104">o</text:span><text:span text:style-name="T103">. </text:span><text:span text:style-name="T105">Dr.</text:span><text:span text:style-name="Fonte_20_parág._20_padrão"><text:span text:style-name="T220"> </text:span></text:span><text:span text:style-name="Fonte_20_parág._20_padrão"><text:span text:style-name="T221">EDUARDO DE CASTRO NETO</text:span></text:span><text:span text:style-name="Fonte_20_parág._20_padrão"><text:span text:style-name="T220"> – </text:span></text:span><text:span text:style-name="Fonte_20_parág._20_padrão"><text:span text:style-name="T222">Juiz convocad</text:span></text:span><text:span text:style-name="Fonte_20_parág._20_padrão"><text:span text:style-name="T221">o</text:span></text:span><text:span text:style-name="Fonte_20_parág._20_padrão"><text:span text:style-name="T222"> -</text:span></text:span><text:span text:style-name="Fonte_20_parág._20_padrão"><text:span text:style-name="T220"> P</text:span></text:span><text:span text:style-name="Fonte_20_parág._20_padrão"><text:span text:style-name="T222">ortaria</text:span></text:span><text:span text:style-name="Fonte_20_parág._20_padrão"><text:span text:style-name="T220"> </text:span></text:span><text:span text:style-name="Fonte_20_parág._20_padrão"><text:span text:style-name="T221">606</text:span></text:span><text:span text:style-name="Fonte_20_parág._20_padrão"><text:span text:style-name="T220">/2024.</text:span></text:span><text:span text:style-name="T99"> </text:span></text:p>
      <text:p text:style-name="P135"/>
      <text:p text:style-name="P253"><text:span text:style-name="T3">4.</text:span><text:span text:style-name="T7">3</text:span><text:span text:style-name="T3"> – Apelação nº 0001411-06.2019.8.06.0120 </text:span></text:p>
      <text:p text:style-name="P122">Pauta <text:span text:style-name="T264">359</text:span></text:p>
      <text:p text:style-name="P122">Comarca de Origem: Marco/Vara Única</text:p>
      <text:p text:style-name="P212">Apelante: Ana Carolina Nascimento</text:p>
      <text:p text:style-name="P212">Apelante: Simonia Marcia Nascimento</text:p>
      <text:p text:style-name="P212">Advogado: Onézimo Carlos Cardoso (OAB: 5280/CE)</text:p>
      <text:p text:style-name="P212">Apelante: Davi Torquato da Silva</text:p>
      <text:p text:style-name="P212">Advogado: Wagner Rocha Joventino (OAB: 33893/CE)</text:p>
      <text:p text:style-name="P212">Apelado: Ministério Público do Estado do Ceará</text:p>
      <text:p text:style-name="P176"><text:span text:style-name="T108">Relator(a): </text:span><text:span text:style-name="T116">Exm</text:span><text:span text:style-name="T117">o</text:span><text:span text:style-name="T116">. </text:span><text:span text:style-name="T118">Dr.</text:span><text:span text:style-name="Fonte_20_parág._20_padrão"><text:span text:style-name="T217"> </text:span></text:span><text:span text:style-name="Fonte_20_parág._20_padrão"><text:span text:style-name="T218">EDUARDO DE CASTRO NETO</text:span></text:span><text:span text:style-name="Fonte_20_parág._20_padrão"><text:span text:style-name="T217"> – </text:span></text:span><text:span text:style-name="Fonte_20_parág._20_padrão"><text:span text:style-name="T219">Juiz convocad</text:span></text:span><text:span text:style-name="Fonte_20_parág._20_padrão"><text:span text:style-name="T218">o</text:span></text:span><text:span text:style-name="Fonte_20_parág._20_padrão"><text:span text:style-name="T219"> -</text:span></text:span><text:span text:style-name="Fonte_20_parág._20_padrão"><text:span text:style-name="T217"> P</text:span></text:span><text:span text:style-name="Fonte_20_parág._20_padrão"><text:span text:style-name="T219">ortaria</text:span></text:span><text:span text:style-name="Fonte_20_parág._20_padrão"><text:span text:style-name="T217"> </text:span></text:span><text:span text:style-name="Fonte_20_parág._20_padrão"><text:span text:style-name="T218">606</text:span></text:span><text:span text:style-name="Fonte_20_parág._20_padrão"><text:span text:style-name="T217">/2024.</text:span></text:span><text:span text:style-name="T115"> </text:span></text:p>
      <text:p text:style-name="P256"><text:span text:style-name="T31">Revisor(a): Exm</text:span><text:span text:style-name="T32">a</text:span><text:span text:style-name="T31">. Des</text:span><text:span text:style-name="T32">a</text:span><text:span text:style-name="T31">. MARLÚCIA DE ARAÚJO BEZERRA</text:span></text:p>
      <text:p text:style-name="P227"><text:span text:style-name="Fonte_20_parág._20_padrão"><text:span text:style-name="T209"/></text:span></text:p>
      <text:p text:style-name="P11"><text:span text:style-name="Fonte_20_parág._20_padrão"><text:span text:style-name="T65">RELATOR</text:span></text:span><text:span text:style-name="Fonte_20_parág._20_padrão"><text:span text:style-name="T66">I</text:span></text:span><text:span text:style-name="Fonte_20_parág._20_padrão"><text:span text:style-name="T65">A: EXMA. DESA. MARLÚCIA DE ARAÚJO BEZERRA</text:span></text:span></text:p>
      <text:p text:style-name="P23"/>
      <text:p text:style-name="P23">4.<text:span text:style-name="T265">4</text:span> – Agravo <text:span text:style-name="T120">em</text:span> Execução Penal nº 0001062-11.2018.8.06.0064 </text:p>
      <text:p text:style-name="P23">Pauta <text:span text:style-name="T119">360</text:span></text:p>
      <text:p text:style-name="P23">Comarca de Origem: Fortaleza/3ª Vara de Execução Penal</text:p>
      <text:p text:style-name="P179">Agravante: Ministério Público do Estado do Ceará </text:p>
      <text:p text:style-name="P179">Agravada: Gleycivânia do Nascimento Lima </text:p>
      <text:p text:style-name="P179">Def. Público: Defensoria Pública do Estado do Ceará </text:p>
      <text:p text:style-name="P160"><text:span text:style-name="T108">Relator(a): Exm</text:span><text:span text:style-name="T109">a</text:span><text:span text:style-name="T108">. Des</text:span><text:span text:style-name="T109">a</text:span><text:span text:style-name="T108">. MARLÚCIA DE ARAÚJO BEZERRA </text:span></text:p>
      <text:p text:style-name="P23"/>
      <text:p text:style-name="P23">4.<text:span text:style-name="T265">5</text:span> – Apelação nº 0201417-81.2022.8.06.0101</text:p>
      <text:p text:style-name="P23">Pauta <text:span text:style-name="T121">360</text:span></text:p>
      <text:p text:style-name="P24">Comarca de Origem: Itapipoca/Vara Única Criminal</text:p>
      <text:p text:style-name="P179"><text:soft-page-break/>Apelante: Epitácio José Monte Freire</text:p>
      <text:p text:style-name="P179">Advogado: José Hélio Arruda Barroso (OAB: 25036/CE)</text:p>
      <text:p text:style-name="P179">Apelado: Ministério Público do Estado do Ceará </text:p>
      <text:p text:style-name="P24">Relator(a): Exmo. Des. MARLÚCIA DE ARAÚJO BEZERRA </text:p>
      <text:p text:style-name="P22"/>
      <text:p text:style-name="P23">4.<text:span text:style-name="T265">6</text:span> – Apelação nº 0056885-97.2021.8.06.0117</text:p>
      <text:p text:style-name="P23">Pauta <text:span text:style-name="T122">360</text:span></text:p>
      <text:p text:style-name="P23">Comarca de Origem: Maracana<text:span text:style-name="T122">ú/</text:span>3ª Vara Criminal</text:p>
      <text:p text:style-name="P179">Apelante: Livino Araújo Silva </text:p>
      <text:p text:style-name="P179">Advogado: Mardônio José da Silva Almeida (OAB: 14175/CE)</text:p>
      <text:p text:style-name="P179">Apelado: Ministério Público do Estado do Ceará </text:p>
      <text:p text:style-name="P25">Relator(a): Exm<text:span text:style-name="T122">a</text:span>. Des<text:span text:style-name="T122">a</text:span>. MARLÚCIA DE ARAÚJO BEZERRA </text:p>
      <text:p text:style-name="P160">Revisor(a): Exm<text:span text:style-name="T122">o</text:span>. Des. HENRIQUE JORGE HOLANDA SILVEIRA </text:p>
      <text:p text:style-name="P22"/>
      <text:p text:style-name="P23">4.<text:span text:style-name="T265">7</text:span> – Apelação nº 0019223-85.2017.8.06.0070</text:p>
      <text:p text:style-name="P23">Pauta <text:span text:style-name="T123">360</text:span></text:p>
      <text:p text:style-name="P26">Comarca de Origem: Crat<text:span text:style-name="T123">eús/</text:span>Vara Única Criminal </text:p>
      <text:p text:style-name="P140">Apelante: Estado do Ceará </text:p>
      <text:p text:style-name="P140">Procurador: Procuradoria Geral do Estado do Ceará </text:p>
      <text:p text:style-name="P140">Apelado: Francisco Everardo Carvalhedo Sales</text:p>
      <text:p text:style-name="P140">Advogada: Francisco Everardo Carvalhedo Sales (OAB: 11407/CE)</text:p>
      <text:p text:style-name="P27">Relator(a): Exm<text:span text:style-name="T122">a</text:span>. Des<text:span text:style-name="T122">a</text:span>. MARLÚCIA DE ARAÚJO BEZERRA </text:p>
      <text:p text:style-name="P141">Revisor(a): Exm<text:span text:style-name="T122">o</text:span>. Des. HENRIQUE JORGE HOLANDA SILVEIRA</text:p>
      <text:p text:style-name="P19"/>
      <text:p text:style-name="P23">4.<text:span text:style-name="T265">8</text:span> – Apelação nº 0007933-10.2018.8.06.0112</text:p>
      <text:p text:style-name="P23">Pauta <text:span text:style-name="T124">360</text:span></text:p>
      <text:p text:style-name="P28">Comarca de Origem: Juazeiro do Norte/3ª Vara Criminal</text:p>
      <text:p text:style-name="P179">Assistente/Ape: Francisca Maria Costa</text:p>
      <text:p text:style-name="P179">Advogado: Paolo Giorgio Quezado Gurgel e Silva (OAB: 16629/CE)</text:p>
      <text:p text:style-name="P179">Apelante: Ministério Público do Estado do Ceará </text:p>
      <text:p text:style-name="P179">Apelado: Maria Luíza de Menezes Bezerra Lima </text:p>
      <text:p text:style-name="P179">Advogado: Luciano Alves Daniel (OAB: 14941/CE)</text:p>
      <text:p text:style-name="P28">Relator(a): Exm<text:span text:style-name="T122">a</text:span>. Des<text:span text:style-name="T122">a</text:span>. MARLÚCIA DE ARAÚJO BEZERRA </text:p>
      <text:p text:style-name="P180"><text:span text:style-name="T99">Revisor(a): Exm</text:span><text:span text:style-name="T100">o</text:span><text:span text:style-name="T99">. Des. HENRIQUE JORGE HOLANDA SILVEIRA</text:span> </text:p>
      <text:p text:style-name="P23"><text:s/></text:p>
      <text:p text:style-name="P23">4.<text:span text:style-name="T265">9</text:span> – Apelação nº 0200701-55.2023.8.06.0154</text:p>
      <text:p text:style-name="P23">Pauta <text:span text:style-name="T124">360</text:span></text:p>
      <text:p text:style-name="P28">Comarca de Origem: Quixeramobim/1ª Vara </text:p>
      <text:p text:style-name="P179">Apelante: G. B. de L. M. </text:p>
      <text:p text:style-name="P180">Advogados: Willamy Pinheiro Alves (OAB: 28803/CE) e outro</text:p>
      <text:p text:style-name="P179">Apelado: Ministério Público do Estado do Ceará </text:p>
      <text:p text:style-name="P28">Relator(a): Exm<text:span text:style-name="T122">a</text:span>. Des<text:span text:style-name="T122">a</text:span>. MARLÚCIA DE ARAÚJO BEZERRA </text:p>
      <text:p text:style-name="P28"><text:span text:style-name="T130">Revisor(a): Exm</text:span><text:span text:style-name="T131">o</text:span><text:span text:style-name="T130">. Des. HENRIQUE JORGE HOLANDA SILVEIRA</text:span></text:p>
      <text:p text:style-name="P23"><text:s/></text:p>
      <text:p text:style-name="P23">4.<text:span text:style-name="T265">10</text:span> – Apelação nº 0219904-74.2023.8.06.0001</text:p>
      <text:p text:style-name="P23">Pauta <text:span text:style-name="T133">360</text:span></text:p>
      <text:p text:style-name="P23">Comarca de Origem: Fortaleza/6ª Vara Criminal</text:p>
      <text:p text:style-name="P140">Apelante: J. P. P. R.</text:p>
      <text:p text:style-name="P140"><text:soft-page-break/>Def. Público: Defensoria Pública do Estado do Ceará </text:p>
      <text:p text:style-name="P140">Apelado: Ministério Público do Estado do Ceará </text:p>
      <text:p text:style-name="P29">Relator(a): Exm<text:span text:style-name="T122">a</text:span>. Des<text:span text:style-name="T122">a</text:span>. MARLÚCIA DE ARAÚJO BEZERRA </text:p>
      <text:p text:style-name="P142"><text:span text:style-name="T125">Revisor(a): Exm</text:span><text:span text:style-name="T126">o</text:span><text:span text:style-name="T125">. Des. HENRIQUE JORGE HOLANDA SILVEIRA</text:span> </text:p>
      <text:p text:style-name="P22"/>
      <text:p text:style-name="P30">4.<text:span text:style-name="T265">11</text:span> – Apelação nº 0014686-25.2018.8.06.0001</text:p>
      <text:p text:style-name="P23">Pauta <text:span text:style-name="T134">360</text:span></text:p>
      <text:p text:style-name="P30">Comarca de Origem: Fortaleza/6ª Vara Criminal</text:p>
      <text:p text:style-name="P179">Apelante: José Carlos Oliveira Monteiro </text:p>
      <text:p text:style-name="P179">Def. Público: Defensoria Pública do Estado do Ceará </text:p>
      <text:p text:style-name="P179">Apelado: Ministério Público do Estado do Ceará </text:p>
      <text:p text:style-name="P30">Relator(a): Exm<text:span text:style-name="T122">a</text:span>. Des<text:span text:style-name="T122">a</text:span>. MARLÚCIA DE ARAÚJO BEZERRA </text:p>
      <text:p text:style-name="P30"><text:span text:style-name="T130">Revisor(a): Exm</text:span><text:span text:style-name="T131">o</text:span><text:span text:style-name="T130">. Des. HENRIQUE JORGE HOLANDA SILVEIRA</text:span></text:p>
      <text:p text:style-name="P160"><text:s/></text:p>
      <text:p text:style-name="P23">4.<text:span text:style-name="T265">12</text:span> – Apelação nº 0003671-17.2015.8.06.0146</text:p>
      <text:p text:style-name="P23">Pauta <text:span text:style-name="T135">360</text:span></text:p>
      <text:p text:style-name="P31">Comarca de Origem: Pindoretama/Vara Única </text:p>
      <text:p text:style-name="P179">Apelante: Francisco Geilton Oliveira Silva </text:p>
      <text:p text:style-name="P179">Def. Público: Defensoria Pública do Estado do Ceará </text:p>
      <text:p text:style-name="P179">Apelado: Ministério Público do Estado do Ceará </text:p>
      <text:p text:style-name="P31">Relator(a): Exm<text:span text:style-name="T122">a</text:span>. Des<text:span text:style-name="T122">a</text:span>. MARLÚCIA DE ARAÚJO BEZERRA </text:p>
      <text:p text:style-name="P31"><text:span text:style-name="T130">Revisor(a): Exm</text:span><text:span text:style-name="T131">o</text:span><text:span text:style-name="T130">. Des. HENRIQUE JORGE HOLANDA SILVEIRA</text:span> </text:p>
      <text:p text:style-name="P23"><text:s/></text:p>
      <text:p text:style-name="P23">4.<text:span text:style-name="T265">13</text:span> – Apelação nº 0255512-70.2022.8.06.0001</text:p>
      <text:p text:style-name="P23">Pauta <text:span text:style-name="T136">360</text:span></text:p>
      <text:p text:style-name="P23">Comarca de Origem: Fortaleza/13ª Vara Criminal</text:p>
      <text:p text:style-name="P179">Apelante: Alisson Breno Lima Nascimento </text:p>
      <text:p text:style-name="P179">Def. Público: Defensoria Pública do Estado do Ceará </text:p>
      <text:p text:style-name="P179">Apelado: Ministério Público do Estado do Ceará </text:p>
      <text:p text:style-name="P32">Relator(a): Exm<text:span text:style-name="T122">a</text:span>. Des<text:span text:style-name="T122">a</text:span>. MARLÚCIA DE ARAÚJO BEZERRA </text:p>
      <text:p text:style-name="P32"><text:span text:style-name="T130">Revisor(a): Exm</text:span><text:span text:style-name="T131">o</text:span><text:span text:style-name="T130">. Des. HENRIQUE JORGE HOLANDA SILVEIRA</text:span></text:p>
      <text:p text:style-name="P19"/>
      <text:p text:style-name="P124">4.<text:span text:style-name="T265">14</text:span> – Apelação nº 0128181-18.2016.8.06.0<text:span text:style-name="T266">001</text:span></text:p>
      <text:p text:style-name="P23">Pauta <text:span text:style-name="T136">360</text:span></text:p>
      <text:p text:style-name="P32">Comarca de Origem: Fortaleza/18ª Vara Criminal</text:p>
      <text:p text:style-name="P179">Apelante: Antônio Sergineuton da Silva Ferreira </text:p>
      <text:p text:style-name="P179">Def. Público: Defensoria Pública do Estado do Ceará </text:p>
      <text:p text:style-name="P179">Apelado: Ministério Público do Estado do Ceará </text:p>
      <text:p text:style-name="P32">Relator(a): Exm<text:span text:style-name="T122">a</text:span>. Des<text:span text:style-name="T122">a</text:span>. MARLÚCIA DE ARAÚJO BEZERRA </text:p>
      <text:p text:style-name="P32"><text:span text:style-name="T130">Revisor(a): Exm</text:span><text:span text:style-name="T131">o</text:span><text:span text:style-name="T130">. Des. HENRIQUE JORGE HOLANDA SILVEIRA</text:span> </text:p>
      <text:p text:style-name="P23"><text:s/></text:p>
      <text:p text:style-name="P23">4.<text:span text:style-name="T265">15</text:span> – Apelação nº 0004725-08.2017.8.06.0159</text:p>
      <text:p text:style-name="P23">Pauta <text:span text:style-name="T136">360</text:span></text:p>
      <text:p text:style-name="P32">Comarca de Origem: Saboeiro/Vara Única </text:p>
      <text:p text:style-name="P179">Apelante: Ministério Público do Estado do Ceará </text:p>
      <text:p text:style-name="P179">Apelado: Antônio Ivanildo de Lima </text:p>
      <text:p text:style-name="P179">Advogado: Raimundo Anísio Lino Nocrato (OAB: 10723/CE)</text:p>
      <text:p text:style-name="P179">Apelado: Márcio Roberto Olinda de Oliveira </text:p>
      <text:p text:style-name="P179"><text:soft-page-break/>Defensor dativo: Michelly Braga Cândido (OAB: 38385/CE)</text:p>
      <text:p text:style-name="P32">Relator(a): Exm<text:span text:style-name="T122">a</text:span>. Des<text:span text:style-name="T122">a</text:span>. MARLÚCIA DE ARAÚJO BEZERRA </text:p>
      <text:p text:style-name="P32"><text:span text:style-name="T130">Revisor(a): Exm</text:span><text:span text:style-name="T131">o</text:span><text:span text:style-name="T130">. Des. HENRIQUE JORGE HOLANDA SILVEIRA</text:span></text:p>
      <text:p text:style-name="P19"/>
      <text:p text:style-name="P239">RELATOR<text:span text:style-name="T75">I</text:span>A: EXMO. DES. HENRIQUE JORGE HOLANDA SILVEIRA</text:p>
      <text:p text:style-name="P19"/>
      <text:p text:style-name="P23">4.<text:span text:style-name="T265">16</text:span> – Apelação nº 0250445-90.2023.8.06.000<text:span text:style-name="T267">1</text:span></text:p>
      <text:p text:style-name="P23">Pauta <text:span text:style-name="T137">360</text:span></text:p>
      <text:p text:style-name="P23">Comarca de Origem: Fortaleza/8ª Vara Criminal</text:p>
      <text:p text:style-name="P161">Apelante: Luis André da Cunha Andrade</text:p>
      <text:p text:style-name="P161">Def. Público: Defensoria Pública do Estado do Ceará</text:p>
      <text:p text:style-name="P161">Apelado: Ministério Público do Estado do Ceará </text:p>
      <text:p text:style-name="P33">Relator(a): Exm<text:span text:style-name="T138">o</text:span>. Des. <text:span text:style-name="T99">HENRIQUE JORGE HOLANDA SILVEIRA</text:span> </text:p>
      <text:p text:style-name="P161"><text:span text:style-name="T130">Revisor(a): Exm</text:span><text:span text:style-name="T132">a</text:span><text:span text:style-name="T130">. Des</text:span><text:span text:style-name="T132">a. ANDRÉA MENDES BEZERRA DELFINO </text:span><text:s/></text:p>
      <text:p text:style-name="P19"/>
      <text:p text:style-name="P23">4.<text:span text:style-name="T265">17</text:span> – Apelação nº 0251458-95.2021.8.06.0001</text:p>
      <text:p text:style-name="P23">Pauta <text:span text:style-name="T138">360</text:span></text:p>
      <text:p text:style-name="P33">Comarca de Origem: Fortaleza/3ª Vara Criminal</text:p>
      <text:p text:style-name="P179">Apelante: Ministério Público do Estado do Ceará </text:p>
      <text:p text:style-name="P179">Apelado: Leilson Nascimento Pereira </text:p>
      <text:p text:style-name="P179">Def. Público: Defensoria Pública do Estado do Ceará </text:p>
      <text:p text:style-name="P179">Apelado: Antônio Samuel dos Santos Rocha </text:p>
      <text:p text:style-name="P181">Advogados: Nillis Nascimento da Silva (OAB: 37895/CE) e outros</text:p>
      <text:p text:style-name="P34">Relator(a): Exm<text:span text:style-name="T138">o</text:span>. Des. <text:span text:style-name="T99">HENRIQUE JORGE HOLANDA SILVEIRA</text:span> </text:p>
      <text:p text:style-name="P34"><text:span text:style-name="T130">Revisor(a): Exm</text:span><text:span text:style-name="T132">a</text:span><text:span text:style-name="T130">. Des</text:span><text:span text:style-name="T132">a. ANDRÉA MENDES BEZERRA DELFINO</text:span></text:p>
      <text:p text:style-name="P223"/>
      <text:p text:style-name="P23">4.<text:span text:style-name="T265">18</text:span> – Apelação nº 0205035-40.2022.8.06.0293</text:p>
      <text:p text:style-name="P23">Pauta <text:span text:style-name="T139">360</text:span></text:p>
      <text:p text:style-name="P23">Comarca de Origem: Maracana<text:span text:style-name="T139">ú/</text:span>3ª Vara Criminal</text:p>
      <text:p text:style-name="P179">Apelante: Emerson Régis Soares Barros Abreu</text:p>
      <text:p text:style-name="P179">Def. Público: Defensoria Pública do Estado do Ceará </text:p>
      <text:p text:style-name="P179">Apelado: Ministério Público do Estado do Ceará </text:p>
      <text:p text:style-name="P35">Relator(a): Exm<text:span text:style-name="T138">o</text:span>. Des. <text:span text:style-name="T99">HENRIQUE JORGE HOLANDA SILVEIRA</text:span> </text:p>
      <text:p text:style-name="P35"><text:span text:style-name="T130">Revisor(a): Exm</text:span><text:span text:style-name="T132">a</text:span><text:span text:style-name="T130">. Des</text:span><text:span text:style-name="T132">a. ANDRÉA MENDES BEZERRA DELFINO</text:span> </text:p>
      <text:p text:style-name="P19"/>
      <text:p text:style-name="P23">4.<text:span text:style-name="T265">19</text:span> – Apelação nº 0028242-85.2018.8.06.0101</text:p>
      <text:p text:style-name="P23">Pauta <text:span text:style-name="T140">360</text:span></text:p>
      <text:p text:style-name="P36">Comarca de Origem: Itapipoca/Vara Única Criminal</text:p>
      <text:p text:style-name="P179">Apelante: Francisco Adecio Araújo Matias </text:p>
      <text:p text:style-name="P179">Def. Público: Defensoria Pública do Estado do Ceará </text:p>
      <text:p text:style-name="P179">Apelado: Ministério Público do Estado do Ceará </text:p>
      <text:p text:style-name="P36">Relator(a): Exm<text:span text:style-name="T138">o</text:span>. Des. <text:span text:style-name="T99">HENRIQUE JORGE HOLANDA SILVEIRA</text:span> </text:p>
      <text:p text:style-name="P36"><text:span text:style-name="T130">Revisor(a): Exm</text:span><text:span text:style-name="T132">a</text:span><text:span text:style-name="T130">. Des</text:span><text:span text:style-name="T132">a. ANDRÉA MENDES BEZERRA DELFINO</text:span>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1"/>
          </table:table-cell>
          <table:table-cell table:style-name="Tabela1.A1" office:value-type="string">
            <text:p text:style-name="P131"/>
          </table:table-cell>
          <table:table-cell table:style-name="Tabela1.A1" office:value-type="string">
            <text:p text:style-name="P131"/>
          </table:table-cell>
          <table:table-cell table:style-name="Tabela1.D1" office:value-type="string">
            <text:p text:style-name="P131"/>
          </table:table-cell>
        </table:table-row>
      </table:table>
      <text:p text:style-name="P23">4.<text:span text:style-name="T265">20</text:span> – Apelação nº 0205484-61.2023.8.06.0293</text:p>
      <text:p text:style-name="P23">Pauta <text:span text:style-name="T141">360</text:span></text:p>
      <text:p text:style-name="P37">Comarca de Origem: Morada Nova/Vara Única Criminal </text:p>
      <text:p text:style-name="P179"><text:soft-page-break/>Apelante: João Victor Monteiro Nobre </text:p>
      <text:p text:style-name="P179">Advogada: Francisca Auricélia Nogueira de Oliveira Silva (OAB: 26295/CE)</text:p>
      <text:p text:style-name="P179">Apelado: Ministério Público do Estado do Ceará </text:p>
      <text:p text:style-name="P37">Relator(a): Exm<text:span text:style-name="T138">o</text:span>. Des. <text:span text:style-name="T99">HENRIQUE JORGE HOLANDA SILVEIRA</text:span> </text:p>
      <text:p text:style-name="P37"><text:span text:style-name="T130">Revisor(a): Exm</text:span><text:span text:style-name="T132">a</text:span><text:span text:style-name="T130">. Des</text:span><text:span text:style-name="T132">a. ANDRÉA MENDES BEZERRA DELFINO</text:span></text:p>
      <text:p text:style-name="P23"><text:s/></text:p>
      <text:p text:style-name="P23">4.<text:span text:style-name="T265">21</text:span> – Apelação nº 0203575-60.2023.8.06.0300</text:p>
      <text:p text:style-name="P23">Pauta <text:span text:style-name="T141">360</text:span></text:p>
      <text:p text:style-name="P251"><text:span text:style-name="Fonte_20_parág._20_padrão"><text:span text:style-name="T3">Comarca de Origem: Caridade/Vara Única </text:span></text:span></text:p>
      <text:p text:style-name="P160">Apelante: Luiz Gustavo de Sousa Vasconcelos </text:p>
      <text:p text:style-name="P160">Advogado: Nilo Sérgio de Araújo Filho (OAB: 27684/CE)</text:p>
      <text:p text:style-name="P160">Apelante: João Victor Raulino Marques </text:p>
      <text:p text:style-name="P162">Advogados: Francisco Bruno de Sousa (OAB: 39842/CE) e outro</text:p>
      <text:p text:style-name="P160">Apelado: Ministério Público do Estado do Ceará </text:p>
      <text:p text:style-name="P37">Relator(a): Exm<text:span text:style-name="T138">o</text:span>. Des. <text:span text:style-name="T99">HENRIQUE JORGE HOLANDA SILVEIRA</text:span> </text:p>
      <text:p text:style-name="P162"><text:span text:style-name="T130">Revisor(a): Exm</text:span><text:span text:style-name="T132">a</text:span><text:span text:style-name="T130">. Des</text:span><text:span text:style-name="T132">a. ANDRÉA MENDES BEZERRA DELFINO</text:span> </text:p>
      <text:p text:style-name="P160"><text:s/></text:p>
      <text:p text:style-name="P23">4.<text:span text:style-name="T265">22</text:span> – Apelação nº 0203466-52.2023.8.06.0298</text:p>
      <text:p text:style-name="P23">Pauta <text:span text:style-name="T142">360</text:span></text:p>
      <text:p text:style-name="P38">Comarca de Origem: Tianguá/Vara Única Criminal </text:p>
      <text:p text:style-name="P179">Apelante: Rafael Sousa França </text:p>
      <text:p text:style-name="P182">Advogados: Raimundo Muriell Araújo Sousa Aguiar (OAB: 36428/CE) e outro</text:p>
      <text:p text:style-name="P179">Apelado: Ministério Público do Estado do Ceará </text:p>
      <text:p text:style-name="P39">Relator(a): Exm<text:span text:style-name="T138">o</text:span>. Des. <text:span text:style-name="T99">HENRIQUE JORGE HOLANDA SILVEIRA</text:span> </text:p>
      <text:p text:style-name="P182"><text:span text:style-name="T99">Revisor(a): Exm</text:span><text:span text:style-name="T101">a</text:span><text:span text:style-name="T99">. Des</text:span><text:span text:style-name="T101">a. ANDRÉA MENDES BEZERRA DELFINO</text:span></text:p>
      <text:p text:style-name="P23"><text:s/></text:p>
      <text:p text:style-name="P23">4.<text:span text:style-name="T265">23</text:span> – Apelação nº 0200546-02.2023.8.06.0300</text:p>
      <text:p text:style-name="P23">Pauta <text:span text:style-name="T143">360</text:span></text:p>
      <text:p text:style-name="P40">Comarca de Origem: Horizonte/1ª Vara </text:p>
      <text:p text:style-name="P179">Apelante: George Wagner dos Santos Filho </text:p>
      <text:p text:style-name="P179">Advogado: Gil Sousa Nogueira (OAB: 26842/CE)</text:p>
      <text:p text:style-name="P179">Apelado: Ministério Público do Estado do Ceará </text:p>
      <text:p text:style-name="P40">Relator(a): Exm<text:span text:style-name="T138">o</text:span>. Des. <text:span text:style-name="T99">HENRIQUE JORGE HOLANDA SILVEIRA</text:span> </text:p>
      <text:p text:style-name="P40"><text:span text:style-name="T130">Revisor(a): Exm</text:span><text:span text:style-name="T132">a</text:span><text:span text:style-name="T130">. Des</text:span><text:span text:style-name="T132">a. ANDRÉA MENDES BEZERRA DELFINO</text:span> </text:p>
      <text:p text:style-name="P131"/>
      <text:p text:style-name="P250"><text:span text:style-name="Fonte_20_parág._20_padrão"><text:span text:style-name="T13">4.</text:span></text:span><text:span text:style-name="Fonte_20_parág._20_padrão"><text:span text:style-name="T14">24</text:span></text:span><text:span text:style-name="Fonte_20_parág._20_padrão"><text:span text:style-name="T3"> – Apelação nº 0200485-47.2023.8.06.0299</text:span></text:span></text:p>
      <text:p text:style-name="P23">Pauta <text:span text:style-name="T144">360</text:span></text:p>
      <text:p text:style-name="P41">Comarca de Origem: Nova Russas/1º Vara </text:p>
      <text:p text:style-name="P179">Apelante: Antônio Cicero da Costa Pereira </text:p>
      <text:p text:style-name="P179">Advogada: Adriany Clircia Mesquita Farias (OAB: 50534/CE)</text:p>
      <text:p text:style-name="P179">Apelado: Ministério Público do Estado do Ceará </text:p>
      <text:p text:style-name="P41">Relator(a): Exm<text:span text:style-name="T138">o</text:span>. Des. <text:span text:style-name="T99">HENRIQUE JORGE HOLANDA SILVEIRA</text:span> </text:p>
      <text:p text:style-name="P41"><text:span text:style-name="T130">Revisor(a): Exm</text:span><text:span text:style-name="T132">a</text:span><text:span text:style-name="T130">. Des</text:span><text:span text:style-name="T132">a. ANDRÉA MENDES BEZERRA DELFINO</text:span></text:p>
      <text:p text:style-name="P131"/>
      <text:p text:style-name="P23">4.<text:span text:style-name="T265">25</text:span> – Apelação nº 0201850-36.2023.8.06.0300</text:p>
      <text:p text:style-name="P23">Pauta <text:span text:style-name="T145">360</text:span></text:p>
      <text:p text:style-name="P42">Comarca de Origem: Pacajus/1ª Vara </text:p>
      <text:p text:style-name="P179">Apte/Apdo: Ministério Público do Estado do Ceará </text:p>
      <text:p text:style-name="P179"><text:soft-page-break/>Apte/Apdo: Nilwermison Alves de Sousa </text:p>
      <text:p text:style-name="P179">Advogado: Eduardo Ronald Costa de Lima (OAB: 33750/CE)</text:p>
      <text:p text:style-name="P42">Relator(a): Exm<text:span text:style-name="T138">o</text:span>. Des. <text:span text:style-name="T99">HENRIQUE JORGE HOLANDA SILVEIRA</text:span> </text:p>
      <text:p text:style-name="P42"><text:span text:style-name="T130">Revisor(a): Exm</text:span><text:span text:style-name="T132">a</text:span><text:span text:style-name="T130">. Des</text:span><text:span text:style-name="T132">a. ANDRÉA MENDES BEZERRA DELFINO</text:span> </text:p>
      <text:p text:style-name="P131"/>
      <text:p text:style-name="P23">4.<text:span text:style-name="T265">26</text:span> – Apelação nº 0201800-18.2023.8.06.0071</text:p>
      <text:p text:style-name="P23">Pauta <text:span text:style-name="T146">360</text:span></text:p>
      <text:p text:style-name="P23">Comarca de Origem: Crato/Juizado de Violência Doméstica e Familiar Contra a Mulher</text:p>
      <text:p text:style-name="P225">Apelante: N. F. de A. e S. J.</text:p>
      <text:p text:style-name="P226">Advogados: Vicente Ferrer de Castro Alencar (OAB: 37168/CE) e outro</text:p>
      <text:p text:style-name="P225">Apelado: Ministério Público do Estado do Ceará </text:p>
      <text:p text:style-name="P43">Relator(a): Exm<text:span text:style-name="T138">o</text:span>. Des. <text:span text:style-name="T99">HENRIQUE JORGE HOLANDA SILVEIRA</text:span> </text:p>
      <text:p text:style-name="P43"><text:span text:style-name="T130">Revisor(a): Exm</text:span><text:span text:style-name="T132">a</text:span><text:span text:style-name="T130">. Des</text:span><text:span text:style-name="T132">a. ANDRÉA MENDES BEZERRA DELFINO</text:span></text:p>
      <text:p text:style-name="P23"><text:s/></text:p>
      <text:p text:style-name="P44">4.<text:span text:style-name="T265">27</text:span> – Apelação nº 0200097-18.2022.8.06.0126 </text:p>
      <text:p text:style-name="P23">Pauta <text:span text:style-name="T147">360</text:span></text:p>
      <text:p text:style-name="P44">Comarca de Origem: Mombaça/1ª Vara</text:p>
      <text:p text:style-name="P179">Apelante: F. H. O. L.</text:p>
      <text:p text:style-name="P179">Advogado: Anderson Silva Costa (OAB: 40547/CE)</text:p>
      <text:p text:style-name="P179">Apelado: Ministério Público do Estado do Ceará </text:p>
      <text:p text:style-name="P45">Relator(a): Exm<text:span text:style-name="T138">o</text:span>. Des. <text:span text:style-name="T99">HENRIQUE JORGE HOLANDA SILVEIRA</text:span> </text:p>
      <text:p text:style-name="P45"><text:span text:style-name="T130">Revisor(a): Exm</text:span><text:span text:style-name="T132">a</text:span><text:span text:style-name="T130">. Des</text:span><text:span text:style-name="T132">a. ANDRÉA MENDES BEZERRA DELFINO</text:span></text:p>
      <text:p text:style-name="P131"/>
      <text:p text:style-name="P44">4.<text:span text:style-name="T265">28</text:span> – Recurso em Sentido Estrito nº 0260415-17.2023.8.06.0001</text:p>
      <text:p text:style-name="P23">Pauta <text:span text:style-name="T148">360</text:span></text:p>
      <text:p text:style-name="P23">Comarca de Origem: Fortaleza/1ª Vara do J<text:span text:style-name="T148">ú</text:span>ri</text:p>
      <text:p text:style-name="P179">Recorrente: Fernandes Bezerra da Silva </text:p>
      <text:p text:style-name="P179">Advogado: Francisco Felipe Macêdo Lima (OAB: 17802/CE)</text:p>
      <text:p text:style-name="P179">Recorrido: Ministério Público do Estado do Ceará </text:p>
      <text:p text:style-name="P46">Relator(a): Exm<text:span text:style-name="T138">o</text:span>. Des. <text:span text:style-name="T99">HENRIQUE JORGE HOLANDA SILVEIRA</text:span></text:p>
      <text:p text:style-name="P131"/>
      <text:p text:style-name="P47">4.<text:span text:style-name="T265">29</text:span> – Recurso em Sentido Estrito nº 0202462-77.2023.8.06.0298</text:p>
      <text:p text:style-name="P23">Pauta <text:span text:style-name="T149">360</text:span></text:p>
      <text:p text:style-name="P47">Comarca de Origem: Sobral/1ª Vara Criminal </text:p>
      <text:p text:style-name="P179">Recorrente: João Vitor Sousa Ferreira </text:p>
      <text:p text:style-name="P179">Def. Público: Defensoria Pública do Estado do Ceará </text:p>
      <text:p text:style-name="P179">Recorrido: Ministério Público do Estado do Ceará </text:p>
      <text:p text:style-name="P47">Relator(a): Exm<text:span text:style-name="T138">o</text:span>. Des. <text:span text:style-name="T99">HENRIQUE JORGE HOLANDA SILVEIRA</text:span> </text:p>
      <text:p text:style-name="P131"/>
      <text:p text:style-name="P8"><text:span text:style-name="Fonte_20_parág._20_padrão">RELATOR</text:span><text:span text:style-name="Fonte_20_parág._20_padrão"><text:span text:style-name="T75">I</text:span></text:span><text:span text:style-name="Fonte_20_parág._20_padrão">A: EXM</text:span><text:span text:style-name="Fonte_20_parág._20_padrão"><text:span text:style-name="T76">A</text:span></text:span><text:span text:style-name="Fonte_20_parág._20_padrão">. DES</text:span><text:span text:style-name="Fonte_20_parág._20_padrão"><text:span text:style-name="T76">A</text:span></text:span><text:span text:style-name="Fonte_20_parág._20_padrão">. </text:span><text:span text:style-name="Fonte_20_parág._20_padrão"><text:span text:style-name="T77">ANDRÉA MENDES BEZERRA DELFINO</text:span></text:span></text:p>
      <text:p text:style-name="P131"/>
      <text:p text:style-name="P48">4.<text:span text:style-name="T265">30</text:span> – Recurso em Sentido Estrito nº 0005763-45.2012.8.06.0122</text:p>
      <text:p text:style-name="P48">Pauta <text:span text:style-name="T150">360</text:span></text:p>
      <text:p text:style-name="P48">Comarca de Origem: Mauriti/Vara Única </text:p>
      <text:p text:style-name="P179">Recorrente: Creilton Narciso da Silva </text:p>
      <text:p text:style-name="P179">Defensor dativo: Francisco Nardeli Macedo Campos (OAB: 17015/CE)</text:p>
      <text:p text:style-name="P179">Recorrido: Ministério Público do Estado do Ceará </text:p>
      <text:p text:style-name="P23"><text:soft-page-break/>Relator(a): Exm<text:span text:style-name="T150">a</text:span>. Des<text:span text:style-name="T150">a</text:span>. ANDRÉA MENDES BEZERRA DELFINO</text:p>
      <text:p text:style-name="P131"/>
      <text:p text:style-name="P23">4.<text:span text:style-name="T265">31</text:span> – Agravo <text:span text:style-name="T151">em</text:span> Execução Penal nº 0042251-66.2015.8.06.0001 </text:p>
      <text:p text:style-name="P23">Pauta <text:span text:style-name="T151">360</text:span></text:p>
      <text:p text:style-name="P23">Comarca de Origem: Fortaleza/1ª Vara de Execução Penal</text:p>
      <text:p text:style-name="P179">Agravante: Jonas Alves Ribeiro </text:p>
      <text:p text:style-name="P179">Def. Público: Defensoria Pública do Estado do Ceará </text:p>
      <text:p text:style-name="P179">Agravado: Ministério Público do Estado do Ceará </text:p>
      <text:p text:style-name="P49">Relator(a): Exm<text:span text:style-name="T150">a</text:span>. Des<text:span text:style-name="T150">a</text:span>. ANDRÉA MENDES BEZERRA DELFINO </text:p>
      <text:p text:style-name="P23"><text:s/></text:p>
      <text:p text:style-name="P49">4.<text:span text:style-name="T265">32</text:span> – Agravo <text:span text:style-name="T151">em</text:span> Execução Penal nº 8003556-57.2022.8.06.0001 </text:p>
      <text:p text:style-name="P23">Pauta <text:span text:style-name="T151">360</text:span></text:p>
      <text:p text:style-name="P49">Comarca de Origem: Fortaleza/1ª Vara de Execução Penal</text:p>
      <text:p text:style-name="P140">Agravante: Ministério Público do Estado do Ceará </text:p>
      <text:p text:style-name="P140">Agravado: Francisco Joel do Nascimento Azevedo </text:p>
      <text:p text:style-name="P140">Advogado: Márcio Borges de Araújo (OAB: 18920/CE)</text:p>
      <text:p text:style-name="P143"><text:span text:style-name="T108">Relator(a): Exm</text:span><text:span text:style-name="T110">a</text:span><text:span text:style-name="T108">. Des</text:span><text:span text:style-name="T110">a</text:span><text:span text:style-name="T108">. ANDRÉA MENDES BEZERRA DELFINO </text:span></text:p>
      <text:p text:style-name="P131"/>
      <text:p text:style-name="P23">4.<text:span text:style-name="T265">33</text:span> – Apelação nº 0052465-49.2021.8.06.0117</text:p>
      <text:p text:style-name="P23">Pauta <text:span text:style-name="T152">360</text:span></text:p>
      <text:p text:style-name="P23">Comarca de Origem: Maracana<text:span text:style-name="T152">ú/</text:span>Juizado de Violência Doméstica e Familiar Contra a Mulher</text:p>
      <text:p text:style-name="P179">Apelante: J. V. de O. F. </text:p>
      <text:p text:style-name="P179">Def. Público: Defensoria Pública do Estado do Ceará </text:p>
      <text:p text:style-name="P179">Apelado: Ministério Público do Estado do Ceará </text:p>
      <text:p text:style-name="P144"><text:span text:style-name="T108">Relator(a): Exm</text:span><text:span text:style-name="T110">a</text:span><text:span text:style-name="T108">. Des</text:span><text:span text:style-name="T110">a</text:span><text:span text:style-name="T108">. ANDRÉA MENDES BEZERRA DELFINO </text:span></text:p>
      <text:p text:style-name="P144"><text:span text:style-name="T108"/></text:p>
      <text:p text:style-name="P23">4.<text:span text:style-name="T265">34</text:span> – Apelação nº 0200505-69.2022.8.06.0300</text:p>
      <text:p text:style-name="P23">Pauta <text:span text:style-name="T153">360</text:span></text:p>
      <text:p text:style-name="P50">Comarca de Origem: Pacajus/1ª Vara</text:p>
      <text:p text:style-name="P183">Apelante: J. B. da S. </text:p>
      <text:p text:style-name="P183">Def. Público: Defensoria Pública do Estado do Ceará</text:p>
      <text:p text:style-name="P183">Apelado: Ministério Público do Estado do Ceará </text:p>
      <text:p text:style-name="P50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160">Revisor(a): Exma. Desa. ÂNGELA TERESA GONDIM CARNEIRO CHAVES</text:p>
      <text:p text:style-name="P131"/>
      <text:p text:style-name="P23">4.<text:span text:style-name="T265">35</text:span> – Apelação nº 0200368-56.2023.8.06.0299</text:p>
      <text:p text:style-name="P23">Pauta <text:span text:style-name="T153">360</text:span></text:p>
      <text:p text:style-name="P50">Comarca de Origem: Boa Viagem/1ª Vara </text:p>
      <text:p text:style-name="P179">Apelante: J. A. A. F. </text:p>
      <text:p text:style-name="P179">Advogado: José Lourinho Coelho Neto (OAB: 36559/CE)</text:p>
      <text:p text:style-name="P179">Apelante: E. do N. R. </text:p>
      <text:p text:style-name="P179">Def. Público: Defensoria Pública do Estado do Ceará </text:p>
      <text:p text:style-name="P179">Apelado: Ministério Público do Estado do Ceará </text:p>
      <text:p text:style-name="P51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184">Revisor(a): Exma. Desa. ÂNGELA TERESA GONDIM CARNEIRO CHAVES </text:p>
      <text:p text:style-name="P131"/>
      <text:p text:style-name="P23"/>
      <text:p text:style-name="P23"><text:soft-page-break/>4.<text:span text:style-name="T265">36</text:span> – Apelação nº 0202132-80.2023.8.06.0298</text:p>
      <text:p text:style-name="P23">Pauta <text:span text:style-name="T154">360</text:span></text:p>
      <text:p text:style-name="P52">Comarca de Origem: Tianguá/Vara Única Criminal </text:p>
      <text:p text:style-name="P179">Apelante: Edivan Gomes da Silva </text:p>
      <text:p text:style-name="P23"><text:span text:style-name="T125">Def. Público: Defensoria Pública do Estado do Cear</text:span>á </text:p>
      <text:p text:style-name="P179">Apelado: Ministério Público do Estado do Ceará </text:p>
      <text:p text:style-name="P52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185">Revisor(a): Exma. Desa. ÂNGELA TERESA GONDIM CARNEIRO CHAVES </text:p>
      <text:p text:style-name="P131"/>
      <text:p text:style-name="P23">4.<text:span text:style-name="T265">37</text:span> – Apelação nº 0012764-83.2016.8.06.0173</text:p>
      <text:p text:style-name="P23">Pauta <text:span text:style-name="T155">360</text:span></text:p>
      <text:p text:style-name="P53">Comarca de Origem: Tianguá/Vara Única Criminal </text:p>
      <text:p text:style-name="P179">Apelante: Claudemir da Silva Correia </text:p>
      <text:p text:style-name="P179">Def. Público: Defensoria Pública do Estado do Ceará </text:p>
      <text:p text:style-name="P179">Apelado: Ministério Público do Estado do Ceará </text:p>
      <text:p text:style-name="P53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186">Revisor(a): Exma. Desa. ÂNGELA TERESA GONDIM CARNEIRO CHAVES </text:p>
      <text:p text:style-name="P131"/>
      <text:p text:style-name="P54">4.<text:span text:style-name="T265">38</text:span> – Apelação nº 0280624-41.2022.8.06.0001</text:p>
      <text:p text:style-name="P23">Pauta <text:span text:style-name="T156">360</text:span></text:p>
      <text:p text:style-name="P23">Comarca de Origem: Fortaleza/11ª Vara Criminal</text:p>
      <text:p text:style-name="P179">Apelante: Edwagner de Sousa Lima </text:p>
      <text:p text:style-name="P179">Def. Público: Defensoria Pública do Estado do Ceará </text:p>
      <text:p text:style-name="P179">Apelado: Ministério Público do Estado do Ceará </text:p>
      <text:p text:style-name="P54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193">Revisor(a): Exma. Desa. ÂNGELA TERESA GONDIM CARNEIRO CHAVES</text:p>
      <text:p text:style-name="P131"/>
      <text:p text:style-name="P23">4.<text:span text:style-name="T265">39</text:span> – Apelação nº 0273119-33.2021.8.06.0001</text:p>
      <text:p text:style-name="P23">Pauta <text:span text:style-name="T157">360</text:span></text:p>
      <text:p text:style-name="P55">Comarca de Origem: Fortaleza/7ª Vara Criminal</text:p>
      <text:p text:style-name="P179">Apelante: Raimundo Rodrigues Lima Júnior</text:p>
      <text:p text:style-name="P179">Def. Público: Defensoria Pública do Estado do Ceará </text:p>
      <text:p text:style-name="P179">Apelado: Ministério Público do Estado do Ceará </text:p>
      <text:p text:style-name="P55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55"><text:span text:style-name="T125">Revisor(a): Exma. Desa. ÂNGELA TERESA GONDIM CARNEIRO CHAVES</text:span> </text:p>
      <text:p text:style-name="P131"/>
      <text:p text:style-name="P23">4.<text:span text:style-name="T265">40</text:span> – Apelação nº 0231767-27.2023.8.06.0001</text:p>
      <text:p text:style-name="P23">Pauta <text:span text:style-name="T158">360</text:span></text:p>
      <text:p text:style-name="P56">Comarca de Origem: Fortaleza/2ª Vara Criminal</text:p>
      <text:p text:style-name="P179">Apelante: Valdeclebio Mendes da Silva </text:p>
      <text:p text:style-name="P179">Def. Público: Defensoria Pública do Estado do Ceará </text:p>
      <text:p text:style-name="P179">Apelado: Ministério Público do Estado do Ceará </text:p>
      <text:p text:style-name="P56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194">Revisor(a): Exma. Desa. ÂNGELA TERESA GONDIM CARNEIRO CHAVES</text:p>
      <text:p text:style-name="P131"/>
      <text:p text:style-name="P23">4.<text:span text:style-name="T265">41</text:span> – Apelação nº 0212023-27.2015.8.06.0001</text:p>
      <text:p text:style-name="P23">Pauta <text:span text:style-name="T159">360</text:span></text:p>
      <text:p text:style-name="P23">Comarca de Origem: Fortaleza/7ª Vara Criminal</text:p>
      <text:p text:style-name="P179"><text:soft-page-break/>Apelante: Maria Vania da Silva Mota </text:p>
      <text:p text:style-name="P179">Def. Público: Defensoria Pública do Estado do Ceará </text:p>
      <text:p text:style-name="P179">Apelado: Ministério Público do Estado do Ceará </text:p>
      <text:p text:style-name="P57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195">Revisor(a): Exma. Desa. ÂNGELA TERESA GONDIM CARNEIRO CHAVES</text:p>
      <text:p text:style-name="P131"/>
      <text:p text:style-name="P23">4.<text:span text:style-name="T265">42</text:span> – Apelação nº 0200733-34.2023.8.06.0001</text:p>
      <text:p text:style-name="P23">Pauta <text:span text:style-name="T160">360</text:span></text:p>
      <text:p text:style-name="P58">Comarca de Origem: Fortaleza/4ª Vara de Delitos de Tr<text:span text:style-name="T160">á</text:span>fico de Drogas</text:p>
      <text:p text:style-name="P179">Apelante: Any Gabriele Gomes Cândido </text:p>
      <text:p text:style-name="P179">Apelante: Fernanda da Conceição do Nascimento </text:p>
      <text:p text:style-name="P179">Def. Público: Defensoria Pública do Estado do Ceará </text:p>
      <text:p text:style-name="P179">Apelado: Ministério Público do Estado do Ceará </text:p>
      <text:p text:style-name="P58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58"><text:span text:style-name="T125">Revisor(a): Exma. Desa. ÂNGELA TERESA GONDIM CARNEIRO CHAVES</text:span> </text:p>
      <text:p text:style-name="P131"/>
      <text:p text:style-name="P23">4.<text:span text:style-name="T265">43 </text:span>– Apelação nº 0200282-88.2023.8.06.0298</text:p>
      <text:p text:style-name="P23">Pauta <text:span text:style-name="T161">360</text:span></text:p>
      <text:p text:style-name="P59">Comarca de Origem: Sobral/3ª Vara Criminal </text:p>
      <text:p text:style-name="P179">Apelante: Francisco Edivaldo Maciel de Almeida </text:p>
      <text:p text:style-name="P179">Def. Público: Defensoria Pública do Estado do Ceará </text:p>
      <text:p text:style-name="P179">Apelado: Ministério Público do Estado do Ceará </text:p>
      <text:p text:style-name="P59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196">Revisor(a): Exma. Desa. ÂNGELA TERESA GONDIM CARNEIRO CHAVES</text:p>
      <text:p text:style-name="P131"/>
      <text:p text:style-name="P23">4.<text:span text:style-name="T265">44</text:span> – Apelação nº 0191259-78.2019.8.06.0001</text:p>
      <text:p text:style-name="P23">Pauta <text:span text:style-name="T162">360</text:span></text:p>
      <text:p text:style-name="P60">Comarca de Origem: Fortaleza/16ª Vara Criminal</text:p>
      <text:p text:style-name="P179">Apelante: Antônio Marcos dos Santos Oliveira </text:p>
      <text:p text:style-name="P179">Def. Público: Defensoria Pública do Estado do Ceará </text:p>
      <text:p text:style-name="P179">Apelado: Ministério Público do Estado do Ceará </text:p>
      <text:p text:style-name="P60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197">Revisor(a): Exma. Desa. ÂNGELA TERESA GONDIM CARNEIRO CHAVES</text:p>
      <text:p text:style-name="P131"/>
      <text:p text:style-name="P23">4.<text:span text:style-name="T265">45</text:span> – Apelação nº 0226143-94.2023.8.06.0001</text:p>
      <text:p text:style-name="P23">Pauta <text:span text:style-name="T162">360</text:span></text:p>
      <text:p text:style-name="P60">Comarca de Origem: Fortaleza/5ª Vara Criminal</text:p>
      <text:p text:style-name="P179">Apelante: Marciel Paulino de Oliveira </text:p>
      <text:p text:style-name="P179">Def. Público: Defensoria Pública do Estado do Ceará </text:p>
      <text:p text:style-name="P179">Apelado: Ministério Público do Estado do Ceará </text:p>
      <text:p text:style-name="P60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60"><text:span text:style-name="T125">Revisor(a): Exma. Desa. ÂNGELA TERESA GONDIM CARNEIRO CHAVES</text:span> </text:p>
      <text:p text:style-name="P131"/>
      <text:p text:style-name="P23">4.<text:span text:style-name="T265">46</text:span> – Apelação nº 0207438-48.2023.8.06.0001</text:p>
      <text:p text:style-name="P23">Pauta <text:span text:style-name="T163">360</text:span></text:p>
      <text:p text:style-name="P61">Comarca de Origem: Fortaleza/5ª Vara Criminal</text:p>
      <text:p text:style-name="P179">Apelante: Adalberto Campos Silva</text:p>
      <text:p text:style-name="P179">Def. Público: Defensoria Pública do Estado do Ceará </text:p>
      <text:p text:style-name="P179"><text:soft-page-break/>Apelado: Ministério Público do Estado do Ceará </text:p>
      <text:p text:style-name="P61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198">Revisor(a): Exma. Desa. ÂNGELA TERESA GONDIM CARNEIRO CHAVES</text:p>
      <text:p text:style-name="P198"/>
      <text:p text:style-name="P23">4.<text:span text:style-name="T265">47</text:span> – Apelação nº 0675500-61.2012.8.06.0001</text:p>
      <text:p text:style-name="P23">Pauta <text:span text:style-name="T164">360</text:span></text:p>
      <text:p text:style-name="P62">Comarca de Origem: Fortaleza/3ª Vara Criminal</text:p>
      <text:p text:style-name="P179">Apelante: Edinardo da Costa Matos </text:p>
      <text:p text:style-name="P179">Advogado: Carlos Eduardo Gomes Guerreiro (OAB: 34568/CE)</text:p>
      <text:p text:style-name="P179">Apelante: Francisco Edileudo Matias Leandro </text:p>
      <text:p text:style-name="P179">Advogada: Maria de Fátima Alves Teixeira (OAB: 6841/CE)</text:p>
      <text:p text:style-name="P179">Apelado: Ministério Público do Estado do Ceará </text:p>
      <text:p text:style-name="P62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62"><text:span text:style-name="T125">Revisor(a): Exma. Desa. ÂNGELA TERESA GONDIM CARNEIRO CHAVES</text:span> </text:p>
      <text:p text:style-name="P131"/>
      <text:p text:style-name="P23">4.<text:span text:style-name="T265">48</text:span> – Apelação nº 0256834-91.2023.8.06.0001</text:p>
      <text:p text:style-name="P23">Pauta <text:span text:style-name="T165">360</text:span></text:p>
      <text:p text:style-name="P63">Comarca de Origem: Fortaleza/4ª Vara de Delitos de Tr<text:span text:style-name="T165">á</text:span>fico de Drogas</text:p>
      <text:p text:style-name="P179">Apelante: Mateus Cruz Firmino</text:p>
      <text:p text:style-name="P187">Advogados: Samy Chagas Brasiliense Canuto (OAB: 51077/CE) e outro</text:p>
      <text:p text:style-name="P179">Apelado: Ministério Público do Estado do Ceará </text:p>
      <text:p text:style-name="P63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187">Revisor(a): Exma. Desa. ÂNGELA TERESA GONDIM CARNEIRO CHAVES</text:p>
      <text:p text:style-name="P131"/>
      <text:p text:style-name="P23">4.<text:span text:style-name="T265">49</text:span> – Apelação nº 0036431-76.2012.8.06.0064 </text:p>
      <text:p text:style-name="P23">Pauta <text:span text:style-name="T166">360</text:span></text:p>
      <text:p text:style-name="P64">Comarca de Origem: Caucaia/Vara Única do Júri </text:p>
      <text:p text:style-name="P179">Apelante: Ronnie da Silva Lopes </text:p>
      <text:p text:style-name="P179">Advogado: Yuri Martins de Borba (OAB: 25330/CE)</text:p>
      <text:p text:style-name="P179">Apelado: Ministério Público do Estado do Ceará </text:p>
      <text:p text:style-name="P64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64"><text:span text:style-name="T125">Revisor(a): Exma. Desa. ÂNGELA TERESA GONDIM CARNEIRO CHAVES</text:span> </text:p>
      <text:p text:style-name="P131"/>
      <text:p text:style-name="P23">4.<text:span text:style-name="T265">50</text:span> – Apelação nº 0036104-69.2012.8.06.0117 </text:p>
      <text:p text:style-name="P23">Pauta <text:span text:style-name="T167">360</text:span></text:p>
      <text:p text:style-name="P23">Comarca de Origem: Maracana<text:span text:style-name="T167">ú</text:span>/2ª Vara Criminal</text:p>
      <text:p text:style-name="P179">Apelante: Ministério Público do Estado do Ceará </text:p>
      <text:p text:style-name="P179">Apelado: Marcos Alberto de Oliveira Vieira </text:p>
      <text:p text:style-name="P179">Advogado: Joaquim Franco Júnior (OAB: 7001/CE)</text:p>
      <text:p text:style-name="P65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199">Revisor(a): Exma. Desa. ÂNGELA TERESA GONDIM CARNEIRO CHAVES</text:p>
      <text:p text:style-name="P228"><text:span text:style-name="Fonte_20_parág._20_padrão"><text:span text:style-name="T56"/></text:span></text:p>
      <text:p text:style-name="P23">4.<text:span text:style-name="T265">51</text:span> – Apelação nº 0004214-08.2013.8.06.0108</text:p>
      <text:p text:style-name="P23">Pauta <text:span text:style-name="T168">360</text:span></text:p>
      <text:p text:style-name="P66">Comarca de Origem: Jaguaruana/Vara Única </text:p>
      <text:p text:style-name="P179">Apelante: Ministério Público do Estado do Ceará </text:p>
      <text:p text:style-name="P179">Apelado: Francisco Altamir Barreto da Silva </text:p>
      <text:p text:style-name="P179">Advogado: José Augusto Neto (OAB: 11514A/CE)</text:p>
      <text:p text:style-name="P66"><text:soft-page-break/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200">Revisor(a): Exma. Desa. ÂNGELA TERESA GONDIM CARNEIRO CHAVES</text:p>
      <text:p text:style-name="P131"/>
      <text:p text:style-name="P232"><text:span text:style-name="T58">4.</text:span><text:span text:style-name="T63">52</text:span><text:span text:style-name="T58"> – Apelação nº 0051663-83.2021.8.06.0171</text:span></text:p>
      <text:p text:style-name="P23">Pauta <text:span text:style-name="T169">360</text:span></text:p>
      <text:p text:style-name="P67">Comarca de Origem: Tauá/2ª Vara Criminal </text:p>
      <text:p text:style-name="P179">Apelante: M. de O. A.</text:p>
      <text:p text:style-name="P179">Advogada: Patrícia Kécia Noronha Santiago Cavalcante (OAB: 36876/CE)</text:p>
      <text:p text:style-name="P179">Apelado: Ministério Público do Estado do Ceará </text:p>
      <text:p text:style-name="P67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67"><text:span text:style-name="T125">Revisor(a): Exma. Desa. ÂNGELA TERESA GONDIM CARNEIRO CHAVES</text:span> </text:p>
      <text:p text:style-name="P23"><text:s/></text:p>
      <text:p text:style-name="P23">4.<text:span text:style-name="T265">53</text:span> – Apelação nº 0050272-75.2021.8.06.0177</text:p>
      <text:p text:style-name="P23">Pauta <text:span text:style-name="T170">360</text:span></text:p>
      <text:p text:style-name="P68">Comarca de Origem: Umirim/Vara Única </text:p>
      <text:p text:style-name="P179">Apelante: R. P. B. de S. </text:p>
      <text:p text:style-name="P179">Advogado: Henrique Barbosa Trajano (OAB: 38182/CE)</text:p>
      <text:p text:style-name="P179">Apelado: Ministério Público do Estado do Ceará </text:p>
      <text:p text:style-name="P68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201">Revisor(a): Exma. Desa. ÂNGELA TERESA GONDIM CARNEIRO CHAVES</text:p>
      <text:p text:style-name="P23"><text:s/></text:p>
      <text:p text:style-name="P23">4.<text:span text:style-name="T265">54</text:span> – Apelação nº 0001688-29.2019.8.06.0053</text:p>
      <text:p text:style-name="P23">Pauta <text:span text:style-name="T171">360</text:span></text:p>
      <text:p text:style-name="P69">Comarca de Origem: Camocim/1ª Vara </text:p>
      <text:p text:style-name="P179">Apelante: Raimunda Nonata Laurinda da Silveira </text:p>
      <text:p text:style-name="P179">Advogado: Francisco Alencar Martins Filho (OAB: 22830/CE)</text:p>
      <text:p text:style-name="P23"><text:span text:style-name="T125">Apelado: Ministério Público do Estado do Ceará</text:span> </text:p>
      <text:p text:style-name="P69"><text:span text:style-name="T99">Relator(a): Exm</text:span><text:span text:style-name="T102">a</text:span><text:span text:style-name="T99">. Des</text:span><text:span text:style-name="T102">a</text:span><text:span text:style-name="T99">. ANDRÉA MENDES BEZERRA DELFINO</text:span> </text:p>
      <text:p text:style-name="P202">Revisor(a): Exma. Desa. MARLÚCIA DE ARAÚJO BEZERRA</text:p>
      <text:p text:style-name="P228"><text:span text:style-name="Fonte_20_parág._20_padrão"><text:span text:style-name="T56"/></text:span></text:p>
      <text:p text:style-name="P264"><text:span text:style-name="Fonte_20_parág._20_padrão"><text:span text:style-name="T72">RELATOR</text:span></text:span><text:span text:style-name="Fonte_20_parág._20_padrão"><text:span text:style-name="T73">I</text:span></text:span><text:span text:style-name="Fonte_20_parág._20_padrão"><text:span text:style-name="T72">A: EXM</text:span></text:span><text:span text:style-name="Fonte_20_parág._20_padrão"><text:span text:style-name="T74">A</text:span></text:span><text:span text:style-name="Fonte_20_parág._20_padrão"><text:span text:style-name="T72">. DES</text:span></text:span><text:span text:style-name="Fonte_20_parág._20_padrão"><text:span text:style-name="T74">A</text:span></text:span><text:span text:style-name="Fonte_20_parág._20_padrão"><text:span text:style-name="T72">. </text:span></text:span><text:span text:style-name="Fonte_20_parág._20_padrão"><text:span text:style-name="T74">ÂNGELA TERESA GONDIM CARNEIRO CHAVES</text:span></text:span></text:p>
      <text:p text:style-name="P5"><text:span text:style-name="Fonte_20_parág._20_padrão"><text:span text:style-name="T56"/></text:span></text:p>
      <text:p text:style-name="P23">4.<text:span text:style-name="T265">55</text:span> – Apelação nº 0288628-67.2022.8.06.0001</text:p>
      <text:p text:style-name="P23">Pauta <text:span text:style-name="T172">360</text:span></text:p>
      <text:p text:style-name="P23">Comarca de Origem: Fortaleza/4ª Vara de Delitos de Tr<text:span text:style-name="T172">á</text:span>fico de Drogas</text:p>
      <text:p text:style-name="P179">Apelante: Alessandra Silva Mesquita </text:p>
      <text:p text:style-name="P179">Advogado: Taian Lima Silva (OAB: 40544/CE)</text:p>
      <text:p text:style-name="P179">Apelado: Ministério Público do Estado do Ceará </text:p>
      <text:p text:style-name="P23">Relator(a): Exm<text:span text:style-name="T172">a</text:span>. Des<text:span text:style-name="T172">a</text:span>. ÂNGELA TERESA GONDIM CARNEIRO CHAVES</text:p>
      <text:p text:style-name="P160">Revisor(a): Exmo. <text:span text:style-name="T172">Dr. EDUARDO DE CASTRO NETO (Juiz de Direito convocado – Portaria 606/2024)</text:span></text:p>
      <text:p text:style-name="P228"><text:span text:style-name="Fonte_20_parág._20_padrão"><text:span text:style-name="T56"/></text:span></text:p>
      <text:p text:style-name="P23">4.<text:span text:style-name="T265">56</text:span> – Apelação nº 0237762-21.2023.8.06.0001</text:p>
      <text:p text:style-name="P23">Pauta <text:span text:style-name="T173">360</text:span></text:p>
      <text:p text:style-name="P70">Comarca de Origem: Fortaleza/10ª Vara Criminal</text:p>
      <text:p text:style-name="P179">Apelante: Francisco Leonilson de Oliveira Soares </text:p>
      <text:p text:style-name="P179">Advogado: Francisco Roberto Castelo Branco Pereira Filho (OAB: 38829/CE)</text:p>
      <text:p text:style-name="P179">Apelado: Ministério Público do Estado do Ceará </text:p>
      <text:p text:style-name="P70"><text:soft-page-break/>Relator(a): Exm<text:span text:style-name="T172">a</text:span>. Des<text:span text:style-name="T172">a</text:span>. ÂNGELA TERESA GONDIM CARNEIRO CHAVES</text:p>
      <text:p text:style-name="P188">Revisor(a): Exmo. <text:span text:style-name="T172">Dr. EDUARDO DE CASTRO NETO (Juiz de Direito convocado – Portaria 606/2024)</text:span> </text:p>
      <text:p text:style-name="P228"><text:span text:style-name="Fonte_20_parág._20_padrão"><text:span text:style-name="T56"/></text:span></text:p>
      <text:p text:style-name="P23">4.<text:span text:style-name="T265">57</text:span> – Apelação nº 0216594-60.2023.8.06.0001</text:p>
      <text:p text:style-name="P23">Pauta <text:span text:style-name="T174">360</text:span></text:p>
      <text:p text:style-name="P71">Comarca de Origem: Fortaleza/4ª Vara de Delitos de Tr<text:span text:style-name="T174">á</text:span>fico de Drogas</text:p>
      <text:p text:style-name="P179">Apelante: José Franklin de Lima Júnior </text:p>
      <text:p text:style-name="P179">Advogado: Francisco Roberto Castelo Branco Pereira Filho (OAB: 38829/CE)</text:p>
      <text:p text:style-name="P179">Apelado: Ministério Público do Estado do Ceará </text:p>
      <text:p text:style-name="P71">Relator(a): Exm<text:span text:style-name="T172">a</text:span>. Des<text:span text:style-name="T172">a</text:span>. ÂNGELA TERESA GONDIM CARNEIRO CHAVES</text:p>
      <text:p text:style-name="P71"><text:span text:style-name="T125">Revisor(a): Exmo. </text:span><text:span text:style-name="T127">Dr. EDUARDO DE CASTRO NETO (Juiz de Direito convocado – Portaria 606/2024)</text:span></text:p>
      <text:p text:style-name="P228"><text:span text:style-name="Fonte_20_parág._20_padrão"><text:span text:style-name="T56"/></text:span></text:p>
      <text:p text:style-name="P23">4.<text:span text:style-name="T265">58</text:span> – Apelação nº 0209553-42.2023.8.06.0001</text:p>
      <text:p text:style-name="P23">Pauta <text:span text:style-name="T175">360</text:span></text:p>
      <text:p text:style-name="P23">Comarca de Origem: Fortaleza/1ª Vara de Delitos Tr<text:span text:style-name="T175">á</text:span>fico e Uso Subst. Entorpecen<text:span text:style-name="T175">tes</text:span></text:p>
      <text:p text:style-name="P179">Apte/Apdo: Cleilson Rufino de Souza </text:p>
      <text:p text:style-name="P179">Advogada: Roberta Ferreira de Castro (OAB: 22147/CE)</text:p>
      <text:p text:style-name="P179">Apte/Apdo: Ministério Público do Estado do Ceará </text:p>
      <text:p text:style-name="P72">Relator(a): Exm<text:span text:style-name="T172">a</text:span>. Des<text:span text:style-name="T172">a</text:span>. ÂNGELA TERESA GONDIM CARNEIRO CHAVES</text:p>
      <text:p text:style-name="P72"><text:span text:style-name="T125">Revisor(a): Exmo. </text:span><text:span text:style-name="T127">Dr. EDUARDO DE CASTRO NETO (Juiz de Direito convocado – Portaria 606/2024)</text:span> </text:p>
      <text:p text:style-name="P228"><text:span text:style-name="Fonte_20_parág._20_padrão"><text:span text:style-name="T56"/></text:span></text:p>
      <text:p text:style-name="P23">4.<text:span text:style-name="T265">59</text:span> – Apelação nº 0203315-23.2022.8.06.0298</text:p>
      <text:p text:style-name="P23">Pauta <text:span text:style-name="T176">360</text:span></text:p>
      <text:p text:style-name="P73">Comarca de Origem: Ipu/Vara Única</text:p>
      <text:p text:style-name="P179">Apelante: Francisco Genilson Torquato da Silva </text:p>
      <text:p text:style-name="P179">Advogado: Guilherme Janderson Martins Madeira (OAB: 35029/CE)</text:p>
      <text:p text:style-name="P23"><text:span text:style-name="T125">Apelado: Ministério Público do Estado do Ceará</text:span> </text:p>
      <text:p text:style-name="P73">Relator(a): Exm<text:span text:style-name="T172">a</text:span>. Des<text:span text:style-name="T172">a</text:span>. ÂNGELA TERESA GONDIM CARNEIRO CHAVES</text:p>
      <text:p text:style-name="P163"><text:span text:style-name="T125">Revisor(a): Exmo. </text:span><text:span text:style-name="T127">Dr. EDUARDO DE CASTRO NETO (Juiz de Direito convocado – Portaria 606/2024)</text:span></text:p>
      <text:p text:style-name="P228"><text:span text:style-name="Fonte_20_parág._20_padrão"><text:span text:style-name="T56"/></text:span></text:p>
      <text:p text:style-name="P23">4.<text:span text:style-name="T265">60</text:span> – Apelação nº 0201493-53.2023.8.06.0301</text:p>
      <text:p text:style-name="P23">Pauta <text:span text:style-name="T177">360</text:span></text:p>
      <text:p text:style-name="P74">Comarca de Origem: Juazeiro do Norte/4ª Vara Criminal </text:p>
      <text:p text:style-name="P179">Apelante: Varderlan Félix da Silva</text:p>
      <text:p text:style-name="P179">Advogado: Antônio Ivan Alencar (OAB: 7544/CE)</text:p>
      <text:p text:style-name="P179">Apelado: Ministério Público do Estado do Ceará </text:p>
      <text:p text:style-name="P74">Relator(a): Exm<text:span text:style-name="T172">a</text:span>. Des<text:span text:style-name="T172">a</text:span>. ÂNGELA TERESA GONDIM CARNEIRO CHAVES</text:p>
      <text:p text:style-name="P74"><text:span text:style-name="T125">Revisor(a): Exmo. </text:span><text:span text:style-name="T127">Dr. EDUARDO DE CASTRO NETO (Juiz de Direito convocado – Portaria 606/2024)</text:span> </text:p>
      <text:p text:style-name="P228"><text:span text:style-name="Fonte_20_parág._20_padrão"><text:span text:style-name="T56"/></text:span></text:p>
      <text:p text:style-name="P23">4.<text:span text:style-name="T265">61</text:span> – Apelação nº 0201476-54.2022.8.06.0300</text:p>
      <text:p text:style-name="P23">Pauta <text:span text:style-name="T178">360</text:span></text:p>
      <text:p text:style-name="P23">Comarca de Origem: Maracana<text:span text:style-name="T178">ú/</text:span>3ª Vara Criminal</text:p>
      <text:p text:style-name="P179">Apelante: Robson Serpa Barros </text:p>
      <text:p text:style-name="P179"><text:soft-page-break/>Advogada: Anne Kelly Chaves (OAB: 35666/CE)</text:p>
      <text:p text:style-name="P179">Apelado: Ministério Público do Estado do Ceará </text:p>
      <text:p text:style-name="P75">Relator(a): Exm<text:span text:style-name="T172">a</text:span>. Des<text:span text:style-name="T172">a</text:span>. ÂNGELA TERESA GONDIM CARNEIRO CHAVES</text:p>
      <text:p text:style-name="P75"><text:span text:style-name="T125">Revisor(a): Exmo. </text:span><text:span text:style-name="T127">Dr. EDUARDO DE CASTRO NETO (Juiz de Direito convocado – Portaria 606/2024)</text:span> </text:p>
      <text:p text:style-name="P228"><text:span text:style-name="Fonte_20_parág._20_padrão"><text:span text:style-name="T56"/></text:span></text:p>
      <text:p text:style-name="P23">4.<text:span text:style-name="T265">62</text:span> – Apelação nº 0201068-53.2023.8.06.0001</text:p>
      <text:p text:style-name="P23">Pauta <text:span text:style-name="T179">360</text:span></text:p>
      <text:p text:style-name="P23">Comarca de Origem: Fortaleza/5ª Vara de Delitos de Tr<text:span text:style-name="T179">á</text:span>fico de Drogas</text:p>
      <text:p text:style-name="P179">Apelante: Amaro Barbosa de Melo Júnior </text:p>
      <text:p text:style-name="P179">Advogada: Gabriela Costa de Queiroz (OAB: 46631/CE)</text:p>
      <text:p text:style-name="P179">Apelado: Ministério Público do Estado do Ceará </text:p>
      <text:p text:style-name="P76">Relator(a): Exm<text:span text:style-name="T172">a</text:span>. Des<text:span text:style-name="T172">a</text:span>. ÂNGELA TERESA GONDIM CARNEIRO CHAVES</text:p>
      <text:p text:style-name="P76"><text:span text:style-name="T125">Revisor(a): Exmo. </text:span><text:span text:style-name="T127">Dr. EDUARDO DE CASTRO NETO (Juiz de Direito convocado – Portaria 606/2024)</text:span></text:p>
      <text:p text:style-name="P228"><text:span text:style-name="Fonte_20_parág._20_padrão"><text:span text:style-name="T56"/></text:span></text:p>
      <text:p text:style-name="P23">4.<text:span text:style-name="T265">63</text:span> – Apelação nº 0167439-30.2019.8.06.0001</text:p>
      <text:p text:style-name="P23">Pauta <text:span text:style-name="T180">360</text:span></text:p>
      <text:p text:style-name="P77">Comarca de Origem: Fortaleza/16ª Vara Criminal </text:p>
      <text:p text:style-name="P179">Apelante: Brayan Matos Holanda </text:p>
      <text:p text:style-name="P179">Advogado: Luis Moreira de Albuquerque (OAB: 10378/CE)</text:p>
      <text:p text:style-name="P179">Apelado: Ministério Público do Estado do Ceará </text:p>
      <text:p text:style-name="P77">Relator(a): Exm<text:span text:style-name="T172">a</text:span>. Des<text:span text:style-name="T172">a</text:span>. ÂNGELA TERESA GONDIM CARNEIRO CHAVES</text:p>
      <text:p text:style-name="P77"><text:span text:style-name="T125">Revisor(a): Exmo. </text:span><text:span text:style-name="T127">Dr. EDUARDO DE CASTRO NETO (Juiz de Direito convocado – Portaria 606/2024)</text:span> </text:p>
      <text:p text:style-name="P228"><text:span text:style-name="Fonte_20_parág._20_padrão"><text:span text:style-name="T56"/></text:span></text:p>
      <text:p text:style-name="P232"><text:span text:style-name="T58">4.</text:span><text:span text:style-name="T63">64</text:span><text:span text:style-name="T58"> – Apelação nº 0057786-65.2021.8.06.0117</text:span></text:p>
      <text:p text:style-name="P23">Pauta <text:span text:style-name="T181">360</text:span></text:p>
      <text:p text:style-name="P23">Comarca de Origem: Maracana<text:span text:style-name="T181">ú/</text:span>2ª Vara Criminal</text:p>
      <text:p text:style-name="P179">Apelante: Francisco Douglas do Nascimento </text:p>
      <text:p text:style-name="P189">Advogados: Mairson Ferreira Castro (OAB: 20026/CE) e outros</text:p>
      <text:p text:style-name="P179">Apelado: Ministério Público do Estado do Ceará </text:p>
      <text:p text:style-name="P78">Relator(a): Exm<text:span text:style-name="T172">a</text:span>. Des<text:span text:style-name="T172">a</text:span>. ÂNGELA TERESA GONDIM CARNEIRO CHAVES</text:p>
      <text:p text:style-name="P78"><text:span text:style-name="T125">Revisor(a): Exmo. </text:span><text:span text:style-name="T127">Dr. EDUARDO DE CASTRO NETO (Juiz de Direito convocado – Portaria 606/2024)</text:span></text:p>
      <text:p text:style-name="P23"><text:s/></text:p>
      <text:p text:style-name="P23">4.<text:span text:style-name="T265">65</text:span> – Apelação nº 0052904-75.2021.8.06.0112 </text:p>
      <text:p text:style-name="P23">Pauta <text:span text:style-name="T182">360</text:span></text:p>
      <text:p text:style-name="P79">Comarca de Origem: Juazeiro do Norte/1ª Vara Criminal </text:p>
      <text:p text:style-name="P179">Apelante: Michael Alves dos Santos </text:p>
      <text:p text:style-name="P179">Advogado: Roberto Johnatham Duarte Pereira (OAB: 29519-0/CE)</text:p>
      <text:p text:style-name="P179">Apelado: Ministério Público do Estado do Ceará </text:p>
      <text:p text:style-name="P79">Relator(a): Exm<text:span text:style-name="T172">a</text:span>. Des<text:span text:style-name="T172">a</text:span>. ÂNGELA TERESA GONDIM CARNEIRO CHAVES</text:p>
      <text:p text:style-name="P79"><text:span text:style-name="T125">Revisor(a): Exmo. </text:span><text:span text:style-name="T127">Dr. EDUARDO DE CASTRO NETO (Juiz de Direito convocado – Portaria 606/2024)</text:span> </text:p>
      <text:p text:style-name="P5"><text:span text:style-name="Fonte_20_parág._20_padrão"><text:span text:style-name="T56"/></text:span></text:p>
      <text:p text:style-name="P23"/>
      <text:p text:style-name="P23"/>
      <text:p text:style-name="P23"><text:soft-page-break/>4.<text:span text:style-name="T265">66</text:span> – Apelação nº 0037820-08.2023.8.06.0001</text:p>
      <text:p text:style-name="P23">Pauta <text:span text:style-name="T182">360</text:span></text:p>
      <text:p text:style-name="P23">Comarca de Origem: Fortaleza/1ª Vara de Delitos Tr<text:span text:style-name="T182">á</text:span>fico e Uso Subst. Entorpecen<text:span text:style-name="T182">tes</text:span></text:p>
      <text:p text:style-name="P179">Apelante: Antônia Gerliene Oliveira Silva </text:p>
      <text:p text:style-name="P179">Advogado: André Chaves Correia (OAB: 37131/CE)</text:p>
      <text:p text:style-name="P179">Apelado: Ministério Público do Estado do Ceará </text:p>
      <text:p text:style-name="P79">Relator(a): Exm<text:span text:style-name="T172">a</text:span>. Des<text:span text:style-name="T172">a</text:span>. ÂNGELA TERESA GONDIM CARNEIRO CHAVES</text:p>
      <text:p text:style-name="P79"><text:span text:style-name="T125">Revisor(a): Exmo. </text:span><text:span text:style-name="T127">Dr. EDUARDO DE CASTRO NETO (Juiz de Direito convocado – Portaria 606/2024)</text:span></text:p>
      <text:p text:style-name="P228"><text:span text:style-name="Fonte_20_parág._20_padrão"><text:span text:style-name="T56"/></text:span></text:p>
      <text:p text:style-name="P23">4.<text:span text:style-name="T265">67</text:span> – Apelação nº 0003081-71.2015.8.06.0168</text:p>
      <text:p text:style-name="P23">Pauta <text:span text:style-name="T183">360</text:span></text:p>
      <text:p text:style-name="P80">Comarca de Origem: Solonópole/1ª Vara </text:p>
      <text:p text:style-name="P179">Apelante: José Maria da Silva </text:p>
      <text:p text:style-name="P179">Advogado: Antônio Sigeval Pinheiro Landim (OAB: 3706/CE)</text:p>
      <text:p text:style-name="P179">Apelado: Ministério Público do Estado do Ceará </text:p>
      <text:p text:style-name="P80">Relator(a): Exm<text:span text:style-name="T172">a</text:span>. Des<text:span text:style-name="T172">a</text:span>. ÂNGELA TERESA GONDIM CARNEIRO CHAVES</text:p>
      <text:p text:style-name="P80"><text:span text:style-name="T125">Revisor(a): Exmo. </text:span><text:span text:style-name="T127">Dr. EDUARDO DE CASTRO NETO (Juiz de Direito convocado – Portaria 606/2024)</text:span> </text:p>
      <text:p text:style-name="P23"><text:s/></text:p>
      <text:p text:style-name="P23">4.<text:span text:style-name="T265">68</text:span> – Apelação nº 0202042-62.2022.8.06.0151</text:p>
      <text:p text:style-name="P23">Pauta <text:span text:style-name="T184">360</text:span></text:p>
      <text:p text:style-name="P81">Comarca de Origem: Quixadá/1ª Vara Criminal </text:p>
      <text:p text:style-name="P179">Apelante: M. M. da S.</text:p>
      <text:p text:style-name="P179">Advogado: Marcello Ortiz Silva de Oliveira (OAB: 24796/CE)</text:p>
      <text:p text:style-name="P179">Apelado: Ministério Público Estadual </text:p>
      <text:p text:style-name="P81">Relator(a): Exm<text:span text:style-name="T172">a</text:span>. Des<text:span text:style-name="T172">a</text:span>. ÂNGELA TERESA GONDIM CARNEIRO CHAVES</text:p>
      <text:p text:style-name="P164"><text:span text:style-name="T125">Revisor(a): Exmo. </text:span><text:span text:style-name="T127">Dr. EDUARDO DE CASTRO NETO (Juiz de Direito convocado – Portaria 606/2024)</text:span><text:span text:style-name="T108"> </text:span></text:p>
      <text:p text:style-name="P131"/>
      <text:p text:style-name="P232"><text:span text:style-name="T58">4.</text:span><text:span text:style-name="T63">69</text:span><text:span text:style-name="T58"> – Apelação nº 0291097-23.2021.8.06.0001</text:span></text:p>
      <text:p text:style-name="P23">Pauta <text:span text:style-name="T185">360</text:span></text:p>
      <text:p text:style-name="P23">Comarca de Origem: Fortaleza/10ª Vara Criminal</text:p>
      <text:p text:style-name="P179">Apelante: F. A. C. B. </text:p>
      <text:p text:style-name="P179">Advogado: Cícero Cézar Quezado Fernandes (OAB: 9947/CE)</text:p>
      <text:p text:style-name="P179">Apelante: A. S. dos S. </text:p>
      <text:p text:style-name="P179">Apelante: K. L. de S. </text:p>
      <text:p text:style-name="P179">Advogado: Marcelo Gomes Torquato (OAB: 35810/CE)</text:p>
      <text:p text:style-name="P179">Apelado: Ministério Público do Estado do Ceará </text:p>
      <text:p text:style-name="P82">Relator(a): Exm<text:span text:style-name="T172">a</text:span>. Des<text:span text:style-name="T172">a</text:span>. ÂNGELA TERESA GONDIM CARNEIRO CHAVES</text:p>
      <text:p text:style-name="P82"><text:span text:style-name="T125">Revisor(a): Exmo. </text:span><text:span text:style-name="T127">Dr. EDUARDO DE CASTRO NETO (Juiz de Direito convocado – Portaria 606/2024)</text:span> </text:p>
      <text:p text:style-name="P228"><text:span text:style-name="Fonte_20_parág._20_padrão"><text:span text:style-name="T56"/></text:span></text:p>
      <text:p text:style-name="P23">4.<text:span text:style-name="T265">70</text:span> – <text:span text:style-name="T268">Petição Criminal</text:span> nº 0633682-49.2023.8.06.0000 </text:p>
      <text:p text:style-name="P23">Pauta <text:span text:style-name="T186">360</text:span></text:p>
      <text:p text:style-name="P83">Comarca de Origem: Sobral/5º Núcleo Regional de Custódia e de Inquérito </text:p>
      <text:p text:style-name="P179">Requerente: R. da S. A. </text:p>
      <text:p text:style-name="P190">Advogados: Dayvis de Oliveira Lopes (OAB: 14119/CE) e outro</text:p>
      <text:p text:style-name="P179"><text:soft-page-break/>Requerido: Ministério Público do Estado do Ceará </text:p>
      <text:p text:style-name="P83">Relator(a): Exm<text:span text:style-name="T172">a</text:span>. Des<text:span text:style-name="T172">a</text:span>. ÂNGELA TERESA GONDIM CARNEIRO CHAVES</text:p>
      <text:p text:style-name="P165"><text:span text:style-name="T125">Revisor(a): Exmo. </text:span><text:span text:style-name="T127">Dr. EDUARDO DE CASTRO NETO (Juiz de Direito convocado – Portaria 606/2024)</text:span></text:p>
      <text:p text:style-name="P228"><text:span text:style-name="Fonte_20_parág._20_padrão"><text:span text:style-name="T56"/></text:span></text:p>
      <text:p text:style-name="P23">4.<text:span text:style-name="T265">71</text:span> – Apelação nº 0024909-66.2020.8.06.0001</text:p>
      <text:p text:style-name="P23">Pauta <text:span text:style-name="T187">360</text:span></text:p>
      <text:p text:style-name="P23">Comarca de Origem: Fortaleza/Vara de Delitos de Organizações Criminosas</text:p>
      <text:p text:style-name="P179">Apelante: O. M. de A. J. </text:p>
      <text:p text:style-name="P191">Advogados: Francisco Valdeni da Silva (OAB: 11101/CE) e outro </text:p>
      <text:p text:style-name="P179">Apelante: A. D. de O. S. </text:p>
      <text:p text:style-name="P179">Advogado: Francisco Carlos das Chagas Ramos (OAB: 5380/CE)</text:p>
      <text:p text:style-name="P179">Apelante: A. J. P. da S. </text:p>
      <text:p text:style-name="P179">Advogado: Francisco Rodrigues do Nascimento (OAB: 41585/CE) </text:p>
      <text:p text:style-name="P179">Apelante: J. C. da S. P. </text:p>
      <text:p text:style-name="P179">Advogada: Ticiana Oliveira (OAB: 17956/RN)</text:p>
      <text:p text:style-name="P179">Apelado: Ministério Público do Estado do Ceará </text:p>
      <text:p text:style-name="P84">Relator(a): Exm<text:span text:style-name="T172">a</text:span>. Des<text:span text:style-name="T172">a</text:span>. ÂNGELA TERESA GONDIM CARNEIRO CHAVES</text:p>
      <text:p text:style-name="P84"><text:span text:style-name="T125">Revisor(a): Exmo. </text:span><text:span text:style-name="T127">Dr. EDUARDO DE CASTRO NETO (Juiz de Direito convocado – Portaria 606/2024</text:span> </text:p>
      <text:p text:style-name="P23"><text:s/></text:p>
      <text:p text:style-name="P23">4.<text:span text:style-name="T265">72</text:span> – Apelação nº 0013144-94.2018.8.06.0025</text:p>
      <text:p text:style-name="P23">Pauta <text:span text:style-name="T188">360</text:span></text:p>
      <text:p text:style-name="P23">Comarca de Origem: Fortaleza/2º Juizado da Violência Doméstica e Familiar Contra a Mulher</text:p>
      <text:p text:style-name="P179">Apelante: F. F. B. de M. </text:p>
      <text:p text:style-name="P179">Def. Público: Defensoria Pública do Estado do Ceará </text:p>
      <text:p text:style-name="P179">Apelado: Ministério Público do Estado do Ceará </text:p>
      <text:p text:style-name="P85">Relator(a): Exm<text:span text:style-name="T172">a</text:span>. Des<text:span text:style-name="T172">a</text:span>. ÂNGELA TERESA GONDIM CARNEIRO CHAVES</text:p>
      <text:p text:style-name="P166"><text:span text:style-name="T125">Revisor(a): Exmo. </text:span><text:span text:style-name="T127">Dr. EDUARDO DE CASTRO NETO (Juiz de Direito convocado – Portaria 606/2024</text:span></text:p>
      <text:p text:style-name="P228"><text:span text:style-name="Fonte_20_parág._20_padrão"><text:span text:style-name="T56"/></text:span></text:p>
      <text:p text:style-name="P23">4.<text:span text:style-name="T265">73</text:span> – Apelação nº 0743841-71.2014.8.06.0001</text:p>
      <text:p text:style-name="P23">Pauta <text:span text:style-name="T189">360</text:span></text:p>
      <text:p text:style-name="P86">Comarca de Origem: Fortaleza/3ª Vara do J<text:span text:style-name="T189">ú</text:span>ri</text:p>
      <text:p text:style-name="P179">Apelante: Ministério Público do Estado do Ceará </text:p>
      <text:p text:style-name="P179">Apelado: Tiago Oliveira da Silva </text:p>
      <text:p text:style-name="P179">Def. Público: Defensoria Pública do Estado do Ceará </text:p>
      <text:p text:style-name="P86">Relator(a): Exm<text:span text:style-name="T172">a</text:span>. Des<text:span text:style-name="T172">a</text:span>. ÂNGELA TERESA GONDIM CARNEIRO CHAVES</text:p>
      <text:p text:style-name="P192">Revisor(a): Exmo. <text:span text:style-name="T172">Dr. EDUARDO DE CASTRO NETO (Juiz de Direito convocado – Portaria 606/2024</text:span> </text:p>
      <text:p text:style-name="P23"><text:s/></text:p>
      <text:p text:style-name="P23">4.<text:span text:style-name="T265">74</text:span> – Apelação nº 0237328-66.2022.8.06.0001</text:p>
      <text:p text:style-name="P23">Pauta <text:span text:style-name="T190">360</text:span></text:p>
      <text:p text:style-name="P87">Comarca de Origem: Fortaleza/2ª Vara de Delitos Tráfico e Uso Subst. Entorpecen<text:span text:style-name="T190">tes</text:span></text:p>
      <text:p text:style-name="P179">Apelante: Darcilane Vitor da Silva </text:p>
      <text:p text:style-name="P179">Def. Público: Defensoria Pública do Estado do Ceará </text:p>
      <text:p text:style-name="P179">Apelado: Ministério Público do Estado do Ceará </text:p>
      <text:p text:style-name="P87"><text:soft-page-break/>Relator(a): Exm<text:span text:style-name="T172">a</text:span>. Des<text:span text:style-name="T172">a</text:span>. ÂNGELA TERESA GONDIM CARNEIRO CHAVES</text:p>
      <text:p text:style-name="P87"><text:span text:style-name="T125">Revisor(a): Exmo. </text:span><text:span text:style-name="T127">Dr. EDUARDO DE CASTRO NETO (Juiz de Direito convocado – Portaria 606/2024</text:span></text:p>
      <text:p text:style-name="P228"><text:span text:style-name="Fonte_20_parág._20_padrão"><text:span text:style-name="T56"/></text:span></text:p>
      <text:p text:style-name="P23">4.<text:span text:style-name="T265">75</text:span> – Apelação nº 0208172-96.2023.8.06.0001</text:p>
      <text:p text:style-name="P23">Pauta <text:span text:style-name="T191">360</text:span></text:p>
      <text:p text:style-name="P88">Comarca de Origem: Fortaleza/3ª Vara Criminal</text:p>
      <text:p text:style-name="P179">Apelante: Ministério Público do Estado do Ceará </text:p>
      <text:p text:style-name="P179">Apelado: Santiago Abreu Lima </text:p>
      <text:p text:style-name="P179">Apelado: Igor da Silva Sousa</text:p>
      <text:p text:style-name="P179">Def. Público: Defensoria Pública do Estado do Ceará </text:p>
      <text:p text:style-name="P88">Relator(a): Exm<text:span text:style-name="T172">a</text:span>. Des<text:span text:style-name="T172">a</text:span>. ÂNGELA TERESA GONDIM CARNEIRO CHAVES</text:p>
      <text:p text:style-name="P88"><text:span text:style-name="T125">Revisor(a): Exmo. </text:span><text:span text:style-name="T127">Dr. EDUARDO DE CASTRO NETO (Juiz de Direito convocado – Portaria 606/2024</text:span> </text:p>
      <text:p text:style-name="P228"><text:span text:style-name="Fonte_20_parág._20_padrão"><text:span text:style-name="T56"/></text:span></text:p>
      <text:p text:style-name="P23">4.<text:span text:style-name="T265">76</text:span> – Apelação nº 0201081-28.2023.8.06.0300</text:p>
      <text:p text:style-name="P23">Pauta <text:span text:style-name="T192">360</text:span></text:p>
      <text:p text:style-name="P89">Comarca de Origem: Caucaia/4ª Vara Criminal </text:p>
      <text:p text:style-name="P179">Apelante: Ministério Público do Estado do Ceará </text:p>
      <text:p text:style-name="P179">Apelado: Marcos Ryan de Sousa Barros </text:p>
      <text:p text:style-name="P179">Def. Público: Defensoria Pública do Estado do Ceará </text:p>
      <text:p text:style-name="P89">Relator(a): Exm<text:span text:style-name="T172">a</text:span>. Des<text:span text:style-name="T172">a</text:span>. ÂNGELA TERESA GONDIM CARNEIRO CHAVES</text:p>
      <text:p text:style-name="P89"><text:span text:style-name="T125">Revisor(a): Exmo. </text:span><text:span text:style-name="T127">Dr. EDUARDO DE CASTRO NETO (Juiz de Direito convocado – Portaria 606/2024</text:span></text:p>
      <text:p text:style-name="P23"><text:s/></text:p>
      <text:p text:style-name="P23">4.<text:span text:style-name="T265">77</text:span> – Apelação nº 0201063-08.2022.8.06.0117</text:p>
      <text:p text:style-name="P23">Pauta <text:span text:style-name="T193">360</text:span></text:p>
      <text:p text:style-name="P23">Comarca de Origem: Maracana<text:span text:style-name="T193">ú/</text:span>2ª Vara Criminal</text:p>
      <text:p text:style-name="P179">Apelante: Rinaldo Rosa de Carvalho Júnior </text:p>
      <text:p text:style-name="P179">Def. Público: Defensoria Pública do Estado do Ceará </text:p>
      <text:p text:style-name="P179">Apelado: Ministério Público do Estado do Ceará </text:p>
      <text:p text:style-name="P90">Relator(a): Exm<text:span text:style-name="T172">a</text:span>. Des<text:span text:style-name="T172">a</text:span>. ÂNGELA TERESA GONDIM CARNEIRO CHAVES</text:p>
      <text:p text:style-name="P90"><text:span text:style-name="T125">Revisor(a): Exmo. </text:span><text:span text:style-name="T127">Dr. EDUARDO DE CASTRO NETO (Juiz de Direito convocado – Portaria 606/2024</text:span> </text:p>
      <text:p text:style-name="P228"><text:span text:style-name="Fonte_20_parág._20_padrão"><text:span text:style-name="T56"/></text:span></text:p>
      <text:p text:style-name="P23">4.<text:span text:style-name="T265">78</text:span> – Apelação nº 0031833-88.2023.8.06.0001</text:p>
      <text:p text:style-name="P23">Pauta <text:span text:style-name="T194">360</text:span></text:p>
      <text:p text:style-name="P252"><text:span text:style-name="T3">Comarca de Origem: Fortaleza/1ª Vara de Delitos Tr</text:span><text:span text:style-name="T4">á</text:span><text:span text:style-name="T3">fico e Uso Subst. Entorpecen</text:span><text:span text:style-name="T4">tes</text:span></text:p>
      <text:p text:style-name="P179">Apelante: Lucas Renan da Silva Jorge </text:p>
      <text:p text:style-name="P179">Def. Público: Defensoria Pública do Estado do Ceará </text:p>
      <text:p text:style-name="P179">Apelado: Ministério Público do Estado do Ceará </text:p>
      <text:p text:style-name="P91">Relator(a): Exm<text:span text:style-name="T172">a</text:span>. Des<text:span text:style-name="T172">a</text:span>. ÂNGELA TERESA GONDIM CARNEIRO CHAVES</text:p>
      <text:p text:style-name="P167"><text:span text:style-name="T125">Revisor(a): Exmo. </text:span><text:span text:style-name="T127">Dr. EDUARDO DE CASTRO NETO (Juiz de Direito convocado – Portaria 606/2024</text:span></text:p>
      <text:p text:style-name="P228"><text:span text:style-name="Fonte_20_parág._20_padrão"><text:span text:style-name="T56"/></text:span></text:p>
      <text:p text:style-name="P23"/>
      <text:p text:style-name="P23"/>
      <text:p text:style-name="P23"/>
      <text:p text:style-name="P23"><text:soft-page-break/>4.<text:span text:style-name="T265">79</text:span> – Apelação nº 0010350-04.2020.8.06.0293 </text:p>
      <text:p text:style-name="P23">Pauta <text:span text:style-name="T195">360</text:span></text:p>
      <text:p text:style-name="P92">Comarca de Origem: Maranguape/Vara Única Criminal </text:p>
      <text:p text:style-name="P179">Apelante: Dionys Lira dos Santos </text:p>
      <text:p text:style-name="P179">Def. Público: Defensoria Pública do Estado do Ceará </text:p>
      <text:p text:style-name="P179">Apelado: Ministério Público do Estado do Ceará </text:p>
      <text:p text:style-name="P92">Relator(a): Exm<text:span text:style-name="T172">a</text:span>. Des<text:span text:style-name="T172">a</text:span>. ÂNGELA TERESA GONDIM CARNEIRO CHAVES</text:p>
      <text:p text:style-name="P92"><text:span text:style-name="T125">Revisor(a): Exmo. </text:span><text:span text:style-name="T127">Dr. EDUARDO DE CASTRO NETO (Juiz de Direito convocado – Portaria 606/2024</text:span> </text:p>
      <text:p text:style-name="P228"><text:span text:style-name="Fonte_20_parág._20_padrão"><text:span text:style-name="T56"/></text:span></text:p>
      <text:p text:style-name="P23">4.<text:span text:style-name="T265">80</text:span> – Apelação nº 0006669-55.2014.8.06.0028</text:p>
      <text:p text:style-name="P23">Pauta <text:span text:style-name="T196">360</text:span></text:p>
      <text:p text:style-name="P93">Comarca de Origem: Acaraú/1ª Vara </text:p>
      <text:p text:style-name="P179">Apelante: José Bertinho Bento Sobrinho Júnior </text:p>
      <text:p text:style-name="P179">Def. Público: Defensoria Pública do Estado do Ceará </text:p>
      <text:p text:style-name="P179">Apelado: Ministério Público do Estado do Ceará </text:p>
      <text:p text:style-name="P93">Relator(a): Exm<text:span text:style-name="T172">a</text:span>. Des<text:span text:style-name="T172">a</text:span>. ÂNGELA TERESA GONDIM CARNEIRO CHAVES</text:p>
      <text:p text:style-name="P93"><text:span text:style-name="T125">Revisor(a): Exmo. </text:span><text:span text:style-name="T127">Dr. EDUARDO DE CASTRO NETO (Juiz de Direito convocado – Portaria 606/2024</text:span></text:p>
      <text:p text:style-name="P228"><text:span text:style-name="Fonte_20_parág._20_padrão"><text:span text:style-name="T56"/></text:span></text:p>
      <text:p text:style-name="P23">4.<text:span text:style-name="T265">81</text:span> – Apelação nº 0037158-49.2020.8.06.0001</text:p>
      <text:p text:style-name="P23">Pauta <text:span text:style-name="T197">360</text:span></text:p>
      <text:p text:style-name="P23">Comarca de Origem: Fortaleza/Vara de Delitos de Organizações Criminosas</text:p>
      <text:p text:style-name="P179">Apelante: Maria de Jesus Araújo de Sousa </text:p>
      <text:p text:style-name="P203">Advogados: João Muniz Filho (OAB: 5741/CE) e outro</text:p>
      <text:p text:style-name="P179">Apelante: Daniel Batista Ferreira </text:p>
      <text:p text:style-name="P179">Advogado: Oséas de Souza Rodrigues Filho (OAB: 21600/CE)</text:p>
      <text:p text:style-name="P179">Apelante: Nalwilla Lima</text:p>
      <text:p text:style-name="P179">Apelante: Michael Marques de Medeiros</text:p>
      <text:p text:style-name="P179">Apelante: Antônio Erivelton Sousa Fernandes </text:p>
      <text:p text:style-name="P179">Apelante: Antonio Gerson de Sousa Lima </text:p>
      <text:p text:style-name="P179">Def. Público: Defensoria Pública do Estado do Ceará </text:p>
      <text:p text:style-name="P179">Apelante: Francineide Sousa Nascimento</text:p>
      <text:p text:style-name="P179">Advogado: Kennedy Saraiva de Oliveira (OAB: 21622/CE)</text:p>
      <text:p text:style-name="P179">Apelado: Ministério Público do Estado do Ceará </text:p>
      <text:p text:style-name="P94">Relator(a): Exm<text:span text:style-name="T172">a</text:span>. Des<text:span text:style-name="T172">a</text:span>. ÂNGELA TERESA GONDIM CARNEIRO CHAVES</text:p>
      <text:p text:style-name="P94"><text:span text:style-name="T125">Revisor(a): Exmo. </text:span><text:span text:style-name="T127">Dr. EDUARDO DE CASTRO NETO (Juiz de Direito convocado – Portaria 606/2024</text:span></text:p>
      <text:p text:style-name="P228"><text:span text:style-name="Fonte_20_parág._20_padrão"><text:span text:style-name="T56"/></text:span></text:p>
      <text:p text:style-name="P23">4.<text:span text:style-name="T265">82</text:span> – Apelação nº 0003931-30.2017.8.06.0177</text:p>
      <text:p text:style-name="P23">Pauta <text:span text:style-name="T198">360</text:span></text:p>
      <text:p text:style-name="P95">Comarca de Origem: Umirim/Vara Única </text:p>
      <text:p text:style-name="P179">Apelante: Cicero Bruno Marques Monteiro </text:p>
      <text:p text:style-name="P179">Defensor dativo: Ideraldo Luiz Beline Silva (OAB: 6396/CE)</text:p>
      <text:p text:style-name="P179">Apelado: Ministério Público do Estado do Ceará </text:p>
      <text:p text:style-name="P95">Relator(a): Exm<text:span text:style-name="T172">a</text:span>. Des<text:span text:style-name="T172">a</text:span>. ÂNGELA TERESA GONDIM CARNEIRO CHAVES</text:p>
      <text:p text:style-name="P95"><text:span text:style-name="T125">Revisor(a): Exmo. </text:span><text:span text:style-name="T127">Dr. EDUARDO DE CASTRO NETO (Juiz de Direito convocado – Portaria 606/2024</text:span></text:p>
      <text:p text:style-name="P228"><text:soft-page-break/><text:span text:style-name="Fonte_20_parág._20_padrão"><text:span text:style-name="T56"/></text:span></text:p>
      <text:p text:style-name="P23">4.<text:span text:style-name="T265">83</text:span> – Apelação nº 0003426-11.2017.8.06.0057</text:p>
      <text:p text:style-name="P23">Pauta <text:span text:style-name="T199">360</text:span></text:p>
      <text:p text:style-name="P96">Comarca de Origem: Caridade/Vara Única </text:p>
      <text:p text:style-name="P179">Apelante: Francisco Anderson de Sousa Morais </text:p>
      <text:p text:style-name="P179">Defensor dativo: Sônia Maria Lopes Matos (OAB: 8675/CE)</text:p>
      <text:p text:style-name="P179">Apelado: Ministério Público do Estado do Ceará </text:p>
      <text:p text:style-name="P96">Relator(a): Exm<text:span text:style-name="T172">a</text:span>. Des<text:span text:style-name="T172">a</text:span>. ÂNGELA TERESA GONDIM CARNEIRO CHAVES</text:p>
      <text:p text:style-name="P96"><text:span text:style-name="T125">Revisor(a): Exmo. </text:span><text:span text:style-name="T127">Dr. EDUARDO DE CASTRO NETO (Juiz de Direito convocado – Portaria 606/2024</text:span> </text:p>
      <text:p text:style-name="P228"><text:span text:style-name="Fonte_20_parág._20_padrão"><text:span text:style-name="T56"/></text:span></text:p>
      <text:p text:style-name="P232"><text:span text:style-name="T58">4.</text:span><text:span text:style-name="T63">84</text:span><text:span text:style-name="T58"> – Apelação nº 0003432-04.2019.8.06.0136</text:span></text:p>
      <text:p text:style-name="P23">Pauta <text:span text:style-name="T200">360</text:span></text:p>
      <text:p text:style-name="P97">Comarca de Origem: Pacajus/1ª Vara</text:p>
      <text:p text:style-name="P179">Apelante: Elzi Nobrega Azevedo Júnior </text:p>
      <text:p text:style-name="P179">Advogado: Zacarias Antônio Oliveira Pinto (OAB: 10395/CE)</text:p>
      <text:p text:style-name="P179">Apelado: Ministério Público do Estado do Ceará </text:p>
      <text:p text:style-name="P97">Relator(a): Exm<text:span text:style-name="T172">a</text:span>. Des<text:span text:style-name="T172">a</text:span>. ÂNGELA TERESA GONDIM CARNEIRO CHAVES </text:p>
      <text:p text:style-name="P131"/>
      <text:p text:style-name="P232"><text:span text:style-name="T58">4.</text:span><text:span text:style-name="T63">85</text:span><text:span text:style-name="T58"> – Agravo </text:span><text:span text:style-name="T64">em</text:span><text:span text:style-name="T58"> Execução Penal nº 8004031-76.2023.8.06.0001 </text:span></text:p>
      <text:p text:style-name="P23">Pauta <text:span text:style-name="T201">360</text:span></text:p>
      <text:p text:style-name="P23">Comarca de Origem: Fortaleza/2ª Vara de Execução Penal</text:p>
      <text:p text:style-name="P204">Agravante: Lucas de Souza Cruz</text:p>
      <text:p text:style-name="P204">Advogado: Jonatas Coutinho Campelo (OAB: 30878/CE)</text:p>
      <text:p text:style-name="P179">Agravado: Ministério Público do Estado do Ceará </text:p>
      <text:p text:style-name="P98">Relator(a): Exm<text:span text:style-name="T172">a</text:span>. Des<text:span text:style-name="T172">a</text:span>. ÂNGELA TERESA GONDIM CARNEIRO CHAVES <text:s/></text:p>
      <text:p text:style-name="P228"><text:span text:style-name="Fonte_20_parág._20_padrão"><text:span text:style-name="T56"/></text:span></text:p>
      <text:p text:style-name="P98">4.<text:span text:style-name="T265">86</text:span> – Agravo <text:span text:style-name="T201">em</text:span> Execução Penal nº 8000253-22.2022.8.06.0167 </text:p>
      <text:p text:style-name="P23">Pauta <text:span text:style-name="T202">360</text:span></text:p>
      <text:p text:style-name="P98">Comarca de Origem: Sobral/2ª Vara Criminal </text:p>
      <text:p text:style-name="P179">Agravante: Auricélio Bastos Parente </text:p>
      <text:p text:style-name="P179">Advogado: Francisco Ari Alves de Moura (OAB: 42568/CE)</text:p>
      <text:p text:style-name="P179">Agravado: Ministério Público do Estado do Ceará </text:p>
      <text:p text:style-name="P99">Relator(a): Exm<text:span text:style-name="T172">a</text:span>. Des<text:span text:style-name="T172">a</text:span>. ÂNGELA TERESA GONDIM CARNEIRO CHAVES</text:p>
      <text:p text:style-name="P228"><text:span text:style-name="Fonte_20_parág._20_padrão"><text:span text:style-name="T56"/></text:span></text:p>
      <text:p text:style-name="P23">4.<text:span text:style-name="T265">87</text:span> – Recurso em Sentido Estrito nº 0452474-52.2011.8.06.0001</text:p>
      <text:p text:style-name="P23">Pauta <text:span text:style-name="T203">360</text:span></text:p>
      <text:p text:style-name="P23">Comarca de Origem: Fortaleza/2ª Vara do J<text:span text:style-name="T203">ú</text:span>ri</text:p>
      <text:p text:style-name="P179">Recorrente: Johnny Melo da Silva </text:p>
      <text:p text:style-name="P179">Advogada: Emanuela Maria Leite Bezerra Campelo (OAB: 15499/CE)</text:p>
      <text:p text:style-name="P179">Recorrido: Ministério Público do Estado do Ceará </text:p>
      <text:p text:style-name="P100">Relator(a): Exm<text:span text:style-name="T172">a</text:span>. Des<text:span text:style-name="T172">a</text:span>. ÂNGELA TERESA GONDIM CARNEIRO CHAVES </text:p>
      <text:p text:style-name="P228"><text:span text:style-name="Fonte_20_parág._20_padrão"><text:span text:style-name="T56"/></text:span></text:p>
      <text:p text:style-name="P101">4.<text:span text:style-name="T265">88</text:span> – Recurso em Sentido Estrito nº 0202270-07.2019.8.06.0001</text:p>
      <text:p text:style-name="P23">Pauta <text:span text:style-name="T204">360</text:span></text:p>
      <text:p text:style-name="P101">Comarca de Origem: Fortaleza/16ª Vara Criminal</text:p>
      <text:p text:style-name="P179">Recorrente: Ministério Público do Estado do Ceará </text:p>
      <text:p text:style-name="P179">Recorrido: Elissandro Caetano da Silva </text:p>
      <text:p text:style-name="P205"><text:soft-page-break/>Advogado: Henrique Barbosa Trajano (OAB: 38182/CE)</text:p>
      <text:p text:style-name="P205">Recorrido: Edson de Freitas Fontenele</text:p>
      <text:p text:style-name="P179">Advogada: Maria Aliciane Medeiros Cordeiro Góis (OAB: 40557/CE)</text:p>
      <text:p text:style-name="P101">Relator(a): Exm<text:span text:style-name="T172">a</text:span>. Des<text:span text:style-name="T172">a</text:span>. ÂNGELA TERESA GONDIM CARNEIRO CHAVES</text:p>
      <text:p text:style-name="P228"><text:span text:style-name="Fonte_20_parág._20_padrão"><text:span text:style-name="T56"/></text:span></text:p>
      <text:p text:style-name="P102">4.<text:span text:style-name="T265">89</text:span> – Recurso em Sentido Estrito nº 0053497-88.2020.8.06.0064</text:p>
      <text:p text:style-name="P23">Pauta <text:span text:style-name="T205">360</text:span></text:p>
      <text:p text:style-name="P102">Comarca de Origem: Caucaia/Vara Única do Júri </text:p>
      <text:p text:style-name="P179">Recorrente: Erilânio de Oliveira Castro </text:p>
      <text:p text:style-name="P179">Advogado: Rafael Paulino Pinto Neto (OAB: 37452/CE)</text:p>
      <text:p text:style-name="P179">Recorrente: Israel de Sousa da Silva </text:p>
      <text:p text:style-name="P179">Advogado: Felipe Alvernaz Gomes (OAB: 27210/CE)</text:p>
      <text:p text:style-name="P179">Recorrido: Ministério Público do Estado do Ceará </text:p>
      <text:p text:style-name="P102">Relator(a): Exm<text:span text:style-name="T172">a</text:span>. Des<text:span text:style-name="T172">a</text:span>. ÂNGELA TERESA GONDIM CARNEIRO CHAVES </text:p>
      <text:p text:style-name="P228"><text:span text:style-name="Fonte_20_parág._20_padrão"><text:span text:style-name="T56"/></text:span></text:p>
      <text:p text:style-name="P103">4.<text:span text:style-name="T265">90 </text:span>– Recurso em Sentido Estrito nº 0048427-85.2014.8.06.0166</text:p>
      <text:p text:style-name="P23">Pauta <text:span text:style-name="T206">360</text:span></text:p>
      <text:p text:style-name="P103">Comarca de Origem: Senador Pompeu/1ª Vara </text:p>
      <text:p text:style-name="P179">Recorrente: Francisco Ribeiro de Souza </text:p>
      <text:p text:style-name="P179">Advogado: Tiago Vidal Freitas (OAB: 25079/CE)</text:p>
      <text:p text:style-name="P179">Recorrido: Ministério Público do Estado do Ceará </text:p>
      <text:p text:style-name="P103">Relator(a): Exm<text:span text:style-name="T172">a</text:span>. Des<text:span text:style-name="T172">a</text:span>. ÂNGELA TERESA GONDIM CARNEIRO CHAVES</text:p>
      <text:p text:style-name="P228"><text:span text:style-name="Fonte_20_parág._20_padrão"><text:span text:style-name="T56"/></text:span></text:p>
      <text:p text:style-name="P103">4.<text:span text:style-name="T265">91</text:span> – Recurso em Sentido Estrito nº 0202462-29.2022.8.06.0293</text:p>
      <text:p text:style-name="P23">Pauta <text:span text:style-name="T206">360</text:span></text:p>
      <text:p text:style-name="P103">Comarca de Origem: Pacatuba/1ª Vara </text:p>
      <text:p text:style-name="P179">Recorrente: Cauã Rodrigues dos Santos </text:p>
      <text:p text:style-name="P179">Def. Público: Defensoria Pública do Estado do Ceará </text:p>
      <text:p text:style-name="P23"><text:span text:style-name="T125">Recorrido: Ministério Público do Estado do Ceará</text:span> </text:p>
      <text:p text:style-name="P103">Relator(a): Exm<text:span text:style-name="T172">a</text:span>. Des<text:span text:style-name="T172">a</text:span>. ÂNGELA TERESA GONDIM CARNEIRO CHAVES</text:p>
      <text:p text:style-name="P103"/>
      <text:p text:style-name="P236"><text:span text:style-name="T58">4.</text:span><text:span text:style-name="T63">92</text:span><text:span text:style-name="T58"> – Recurso em Sentido Estrito nº 0200929-78.2022.8.06.0117</text:span></text:p>
      <text:p text:style-name="P23">Pauta <text:span text:style-name="T207">360</text:span></text:p>
      <text:p text:style-name="P23">Comarca de Origem: Maracana<text:span text:style-name="T207">ú/</text:span>1ª Vara Criminal</text:p>
      <text:p text:style-name="P179">Recorrente: José Airton da Silva </text:p>
      <text:p text:style-name="P179">Def. Público: Defensoria Pública do Estado do Ceará </text:p>
      <text:p text:style-name="P179">Recorrido: Ministério Público do Estado do Ceará </text:p>
      <text:p text:style-name="P104">Relator(a): Exm<text:span text:style-name="T172">a</text:span>. Des<text:span text:style-name="T172">a</text:span>. ÂNGELA TERESA GONDIM CARNEIRO CHAVES </text:p>
      <text:p text:style-name="P229"><text:span text:style-name="Fonte_20_parág._20_padrão"><text:span text:style-name="T56"/></text:span></text:p>
      <text:p text:style-name="P105">4.<text:span text:style-name="T265">93</text:span> – Recurso em Sentido Estrito nº 0013707-53.2024.8.06.0001</text:p>
      <text:p text:style-name="P23">Pauta <text:span text:style-name="T208">360</text:span></text:p>
      <text:p text:style-name="P23">Comarca de Origem: Fortaleza/1ª Vara do J<text:span text:style-name="T208">ú</text:span>ri</text:p>
      <text:p text:style-name="P179">Recorrente: Samuel Silva Pereira </text:p>
      <text:p text:style-name="P179">Def. Público: Defensoria Pública do Estado do Ceará </text:p>
      <text:p text:style-name="P179">Recorrido: Ministério Público do Estado do Ceará</text:p>
      <text:p text:style-name="P20">Relator(a): Exm<text:span text:style-name="T172">a</text:span>. Des<text:span text:style-name="T172">a</text:span>. ÂNGELA TERESA GONDIM CARNEIRO CHAVES </text:p>
      <text:p text:style-name="P230"><text:span text:style-name="Fonte_20_parág._20_padrão"><text:span text:style-name="T56"/></text:span></text:p>
      <text:p text:style-name="P257"><text:span text:style-name="Fonte_20_parág._20_padrão"><text:span text:style-name="T209">R</text:span></text:span><text:span text:style-name="Fonte_20_parág._20_padrão"><text:span text:style-name="T210">ELATORIA</text:span></text:span><text:span text:style-name="Fonte_20_parág._20_padrão"><text:span text:style-name="T209">: E</text:span></text:span><text:span text:style-name="Fonte_20_parág._20_padrão"><text:span text:style-name="T210">XM</text:span></text:span><text:span text:style-name="Fonte_20_parág._20_padrão"><text:span text:style-name="T211">O</text:span></text:span><text:span text:style-name="Fonte_20_parág._20_padrão"><text:span text:style-name="T210">. </text:span></text:span><text:span text:style-name="Fonte_20_parág._20_padrão"><text:span text:style-name="T209">D</text:span></text:span><text:span text:style-name="Fonte_20_parág._20_padrão"><text:span text:style-name="T210">R. </text:span></text:span><text:span text:style-name="Fonte_20_parág._20_padrão"><text:span text:style-name="T211">EDUARDO DE CASTRO NETO</text:span></text:span><text:span text:style-name="Fonte_20_parág._20_padrão"><text:span text:style-name="T209"> – </text:span></text:span><text:span text:style-name="Fonte_20_parág._20_padrão"><text:span text:style-name="T212">Juiz </text:span></text:span><text:span text:style-name="Fonte_20_parág._20_padrão"><text:span text:style-name="T213">de Direito </text:span></text:span><text:soft-page-break/><text:span text:style-name="Fonte_20_parág._20_padrão"><text:span text:style-name="T212">convocad</text:span></text:span><text:span text:style-name="Fonte_20_parág._20_padrão"><text:span text:style-name="T211">o</text:span></text:span><text:span text:style-name="Fonte_20_parág._20_padrão"><text:span text:style-name="T212"> -</text:span></text:span><text:span text:style-name="Fonte_20_parág._20_padrão"><text:span text:style-name="T209"> P</text:span></text:span><text:span text:style-name="Fonte_20_parág._20_padrão"><text:span text:style-name="T212">ortaria</text:span></text:span><text:span text:style-name="Fonte_20_parág._20_padrão"><text:span text:style-name="T209"> </text:span></text:span><text:span text:style-name="Fonte_20_parág._20_padrão"><text:span text:style-name="T211">606/</text:span></text:span><text:span text:style-name="Fonte_20_parág._20_padrão"><text:span text:style-name="T209">2024.</text:span></text:span></text:p>
      <text:p text:style-name="P5"><text:span text:style-name="Fonte_20_parág._20_padrão"><text:span text:style-name="T56"/></text:span></text:p>
      <text:p text:style-name="P23">4.<text:span text:style-name="T265">94</text:span> – Recurso em Sentido Estrito nº 0003254-90.2018.8.06.0071</text:p>
      <text:p text:style-name="P23">Pauta <text:span text:style-name="T216">360</text:span></text:p>
      <text:p text:style-name="P107">Comarca de Origem: Crato/1ª Vara Criminal </text:p>
      <text:p text:style-name="P179">Recorrente: Germano Batista Rodrigues Alves </text:p>
      <text:p text:style-name="P179">Recorrente: Gerlanio Batista Rodrigues Alves </text:p>
      <text:p text:style-name="P179">Def. Público: Defensoria Pública do Estado do Ceará </text:p>
      <text:p text:style-name="P179">Recorrido: Ministério Público do Estado do Ceará </text:p>
      <text:p text:style-name="P168"><text:span text:style-name="T108">Relator(a): </text:span><text:span text:style-name="T116">Exm</text:span><text:span text:style-name="T117">o</text:span><text:span text:style-name="T116">. </text:span><text:span text:style-name="T118">Dr.</text:span><text:span text:style-name="Fonte_20_parág._20_padrão"><text:span text:style-name="T217"> </text:span></text:span><text:span text:style-name="Fonte_20_parág._20_padrão"><text:span text:style-name="T218">EDUARDO DE CASTRO NETO</text:span></text:span><text:span text:style-name="Fonte_20_parág._20_padrão"><text:span text:style-name="T217"> – </text:span></text:span><text:span text:style-name="Fonte_20_parág._20_padrão"><text:span text:style-name="T219">Juiz convocad</text:span></text:span><text:span text:style-name="Fonte_20_parág._20_padrão"><text:span text:style-name="T218">o</text:span></text:span><text:span text:style-name="Fonte_20_parág._20_padrão"><text:span text:style-name="T219"> -</text:span></text:span><text:span text:style-name="Fonte_20_parág._20_padrão"><text:span text:style-name="T217"> P</text:span></text:span><text:span text:style-name="Fonte_20_parág._20_padrão"><text:span text:style-name="T219">ortaria</text:span></text:span><text:span text:style-name="Fonte_20_parág._20_padrão"><text:span text:style-name="T217"> </text:span></text:span><text:span text:style-name="Fonte_20_parág._20_padrão"><text:span text:style-name="T218">606</text:span></text:span><text:span text:style-name="Fonte_20_parág._20_padrão"><text:span text:style-name="T217">/2024.</text:span></text:span></text:p>
      <text:p text:style-name="P228"><text:span text:style-name="Fonte_20_parág._20_padrão"><text:span text:style-name="T56"/></text:span></text:p>
      <text:p text:style-name="P106">4.<text:span text:style-name="T265">95</text:span> – Recurso em Sentido Estrito nº 0008313-24.2014.8.06.0128</text:p>
      <text:p text:style-name="P23">Pauta <text:span text:style-name="T236">360</text:span></text:p>
      <text:p text:style-name="P108">Comarca de Origem: Morada Nova/Vara Única Criminal </text:p>
      <text:p text:style-name="P179">Recorrente: Edivando Aguiar Maia </text:p>
      <text:p text:style-name="P179">Advogado: José Carneiro Rangel Júnior (OAB: 17280/CE)</text:p>
      <text:p text:style-name="P179">Recorrido: Ministério Público do Estado do Ceará </text:p>
      <text:p text:style-name="P108">Relator(a): <text:span text:style-name="T103">Exm</text:span><text:span text:style-name="T104">o</text:span><text:span text:style-name="T103">. </text:span><text:span text:style-name="T105">Dr.</text:span><text:span text:style-name="Fonte_20_parág._20_padrão"><text:span text:style-name="T220"> </text:span></text:span><text:span text:style-name="Fonte_20_parág._20_padrão"><text:span text:style-name="T221">EDUARDO DE CASTRO NETO</text:span></text:span><text:span text:style-name="Fonte_20_parág._20_padrão"><text:span text:style-name="T220"> – </text:span></text:span><text:span text:style-name="Fonte_20_parág._20_padrão"><text:span text:style-name="T222">Juiz convocad</text:span></text:span><text:span text:style-name="Fonte_20_parág._20_padrão"><text:span text:style-name="T221">o</text:span></text:span><text:span text:style-name="Fonte_20_parág._20_padrão"><text:span text:style-name="T222"> -</text:span></text:span><text:span text:style-name="Fonte_20_parág._20_padrão"><text:span text:style-name="T220"> P</text:span></text:span><text:span text:style-name="Fonte_20_parág._20_padrão"><text:span text:style-name="T222">ortaria</text:span></text:span><text:span text:style-name="Fonte_20_parág._20_padrão"><text:span text:style-name="T220"> </text:span></text:span><text:span text:style-name="Fonte_20_parág._20_padrão"><text:span text:style-name="T221">606</text:span></text:span><text:span text:style-name="Fonte_20_parág._20_padrão"><text:span text:style-name="T220">/2024.</text:span></text:span> </text:p>
      <text:p text:style-name="P23"><text:s/></text:p>
      <text:p text:style-name="P233"><text:span text:style-name="T58">4.</text:span><text:span text:style-name="T63">96</text:span><text:span text:style-name="T58"> – Recurso em Sentido Estrito nº 0016794-51.2023.8.06.0001</text:span></text:p>
      <text:p text:style-name="P23">Pauta <text:span text:style-name="T237">360</text:span></text:p>
      <text:p text:style-name="P23">Comarca de Origem: Fortaleza/5ª Vara do J<text:span text:style-name="T237">ú</text:span>ri</text:p>
      <text:p text:style-name="P179">Recorrente: Francisco José Teodósio </text:p>
      <text:p text:style-name="P179">Advogado: Aécio Silva dos Santos Júnior (OAB: 37019/CE)</text:p>
      <text:p text:style-name="P179">Recorrido: Ministério Público do Estado do Ceará </text:p>
      <text:p text:style-name="P169"><text:span text:style-name="T108">Relator(a): </text:span><text:span text:style-name="T116">Exm</text:span><text:span text:style-name="T117">o</text:span><text:span text:style-name="T116">. </text:span><text:span text:style-name="T118">Dr.</text:span><text:span text:style-name="Fonte_20_parág._20_padrão"><text:span text:style-name="T217"> </text:span></text:span><text:span text:style-name="Fonte_20_parág._20_padrão"><text:span text:style-name="T218">EDUARDO DE CASTRO NETO</text:span></text:span><text:span text:style-name="Fonte_20_parág._20_padrão"><text:span text:style-name="T217"> – </text:span></text:span><text:span text:style-name="Fonte_20_parág._20_padrão"><text:span text:style-name="T219">Juiz convocad</text:span></text:span><text:span text:style-name="Fonte_20_parág._20_padrão"><text:span text:style-name="T218">o</text:span></text:span><text:span text:style-name="Fonte_20_parág._20_padrão"><text:span text:style-name="T219"> -</text:span></text:span><text:span text:style-name="Fonte_20_parág._20_padrão"><text:span text:style-name="T217"> P</text:span></text:span><text:span text:style-name="Fonte_20_parág._20_padrão"><text:span text:style-name="T219">ortaria</text:span></text:span><text:span text:style-name="Fonte_20_parág._20_padrão"><text:span text:style-name="T217"> </text:span></text:span><text:span text:style-name="Fonte_20_parág._20_padrão"><text:span text:style-name="T218">606</text:span></text:span><text:span text:style-name="Fonte_20_parág._20_padrão"><text:span text:style-name="T217">/2024.</text:span></text:span></text:p>
      <text:p text:style-name="P231"><text:span text:style-name="Fonte_20_parág._20_padrão"><text:span text:style-name="T56"/></text:span></text:p>
      <text:p text:style-name="P106">4.<text:span text:style-name="T265">97</text:span> – Recurso em Sentido Estrito nº 0204518-38.2022.8.06.0001</text:p>
      <text:p text:style-name="P23">Pauta <text:span text:style-name="T238">360</text:span></text:p>
      <text:p text:style-name="P109">Comarca de Origem: Fortaleza/2ª Vara do J<text:span text:style-name="T238">ú</text:span>ri</text:p>
      <text:p text:style-name="P179">Recorrente: Queginaldo de Sousa Neves </text:p>
      <text:p text:style-name="P179">Recorrente: Antônia Lardenia de Sousa Freitas </text:p>
      <text:p text:style-name="P206">Advogados: Francisco Marcelo Brandão (OAB: 4239/CE) e outros</text:p>
      <text:p text:style-name="P179">Recorrido: Ministério Público do Estado do Ceará </text:p>
      <text:p text:style-name="P109">Relator(a): <text:span text:style-name="T103">Exm</text:span><text:span text:style-name="T104">o</text:span><text:span text:style-name="T103">. </text:span><text:span text:style-name="T105">Dr.</text:span><text:span text:style-name="Fonte_20_parág._20_padrão"><text:span text:style-name="T220"> </text:span></text:span><text:span text:style-name="Fonte_20_parág._20_padrão"><text:span text:style-name="T221">EDUARDO DE CASTRO NETO</text:span></text:span><text:span text:style-name="Fonte_20_parág._20_padrão"><text:span text:style-name="T220"> – </text:span></text:span><text:span text:style-name="Fonte_20_parág._20_padrão"><text:span text:style-name="T222">Juiz convocad</text:span></text:span><text:span text:style-name="Fonte_20_parág._20_padrão"><text:span text:style-name="T221">o</text:span></text:span><text:span text:style-name="Fonte_20_parág._20_padrão"><text:span text:style-name="T222"> -</text:span></text:span><text:span text:style-name="Fonte_20_parág._20_padrão"><text:span text:style-name="T220"> P</text:span></text:span><text:span text:style-name="Fonte_20_parág._20_padrão"><text:span text:style-name="T222">ortaria</text:span></text:span><text:span text:style-name="Fonte_20_parág._20_padrão"><text:span text:style-name="T220"> </text:span></text:span><text:span text:style-name="Fonte_20_parág._20_padrão"><text:span text:style-name="T221">606</text:span></text:span><text:span text:style-name="Fonte_20_parág._20_padrão"><text:span text:style-name="T220">/2024.</text:span></text:span> </text:p>
      <text:p text:style-name="P23"><text:s/></text:p>
      <text:p text:style-name="P106">4.<text:span text:style-name="T265">98</text:span> – Recurso em Sentido Estrito nº 0205930-49.2023.8.06.0298</text:p>
      <text:p text:style-name="P23">Pauta <text:span text:style-name="T239">360</text:span></text:p>
      <text:p text:style-name="P23">Comarca de Origem: Sobral/5º Núcleo Regional de Custódia e de Inquérito </text:p>
      <text:p text:style-name="P179">Recorrente: Ministério Público do Estado do Ceará </text:p>
      <text:p text:style-name="P179">Recorrida: Naily Dias Matos </text:p>
      <text:p text:style-name="P179">Advogado: Francisco Artur de Oliveira Porto (OAB: 29496/CE)</text:p>
      <text:p text:style-name="P170"><text:span text:style-name="T108">Relator(a): </text:span><text:span text:style-name="T116">Exm</text:span><text:span text:style-name="T117">o</text:span><text:span text:style-name="T116">. </text:span><text:span text:style-name="T118">Dr.</text:span><text:span text:style-name="Fonte_20_parág._20_padrão"><text:span text:style-name="T217"> </text:span></text:span><text:span text:style-name="Fonte_20_parág._20_padrão"><text:span text:style-name="T218">EDUARDO DE CASTRO NETO</text:span></text:span><text:span text:style-name="Fonte_20_parág._20_padrão"><text:span text:style-name="T217"> – </text:span></text:span><text:span text:style-name="Fonte_20_parág._20_padrão"><text:span text:style-name="T219">Juiz convocad</text:span></text:span><text:span text:style-name="Fonte_20_parág._20_padrão"><text:span text:style-name="T218">o</text:span></text:span><text:span text:style-name="Fonte_20_parág._20_padrão"><text:span text:style-name="T219"> -</text:span></text:span><text:span text:style-name="Fonte_20_parág._20_padrão"><text:span text:style-name="T217"> P</text:span></text:span><text:span text:style-name="Fonte_20_parág._20_padrão"><text:span text:style-name="T219">ortaria</text:span></text:span><text:span text:style-name="Fonte_20_parág._20_padrão"><text:span text:style-name="T217"> </text:span></text:span><text:span text:style-name="Fonte_20_parág._20_padrão"><text:span text:style-name="T218">606</text:span></text:span><text:span text:style-name="Fonte_20_parág._20_padrão"><text:span text:style-name="T217">/2024.</text:span></text:span></text:p>
      <text:p text:style-name="P228"><text:soft-page-break/><text:span text:style-name="Fonte_20_parág._20_padrão"><text:span text:style-name="T56"/></text:span></text:p>
      <text:p text:style-name="P106">4.<text:span text:style-name="T265">99</text:span> – Recurso em Sentido Estrito nº 0010170-48.2023.8.06.0045</text:p>
      <text:p text:style-name="P23">Pauta <text:span text:style-name="T240">360</text:span></text:p>
      <text:p text:style-name="P110">Comarca de Origem: Barro/Vara Única</text:p>
      <text:p text:style-name="P179">Recorrente: Ministério Público do Estado do Ceará </text:p>
      <text:p text:style-name="P179">Recorrido: C. J. de L. S. </text:p>
      <text:p text:style-name="P179">Advogado: Luis Paulo Bezerra Rodrigues (OAB: 44871A/CE)</text:p>
      <text:p text:style-name="P110">Relator(a): <text:span text:style-name="T103">Exm</text:span><text:span text:style-name="T104">o</text:span><text:span text:style-name="T103">. </text:span><text:span text:style-name="T105">Dr.</text:span><text:span text:style-name="Fonte_20_parág._20_padrão"><text:span text:style-name="T220"> </text:span></text:span><text:span text:style-name="Fonte_20_parág._20_padrão"><text:span text:style-name="T221">EDUARDO DE CASTRO NETO</text:span></text:span><text:span text:style-name="Fonte_20_parág._20_padrão"><text:span text:style-name="T220"> – </text:span></text:span><text:span text:style-name="Fonte_20_parág._20_padrão"><text:span text:style-name="T222">Juiz convocad</text:span></text:span><text:span text:style-name="Fonte_20_parág._20_padrão"><text:span text:style-name="T221">o</text:span></text:span><text:span text:style-name="Fonte_20_parág._20_padrão"><text:span text:style-name="T222"> -</text:span></text:span><text:span text:style-name="Fonte_20_parág._20_padrão"><text:span text:style-name="T220"> P</text:span></text:span><text:span text:style-name="Fonte_20_parág._20_padrão"><text:span text:style-name="T222">ortaria</text:span></text:span><text:span text:style-name="Fonte_20_parág._20_padrão"><text:span text:style-name="T220"> </text:span></text:span><text:span text:style-name="Fonte_20_parág._20_padrão"><text:span text:style-name="T221">606</text:span></text:span><text:span text:style-name="Fonte_20_parág._20_padrão"><text:span text:style-name="T220">/2024.</text:span></text:span> </text:p>
      <text:p text:style-name="P228"><text:span text:style-name="Fonte_20_parág._20_padrão"><text:span text:style-name="T56"/></text:span></text:p>
      <text:p text:style-name="P23">4.<text:span text:style-name="T265">100</text:span> – Mandado de Segurança nº 0635179-98.2023.8.06.0000 </text:p>
      <text:p text:style-name="P23">Pauta <text:span text:style-name="T241">360</text:span></text:p>
      <text:p text:style-name="P23">Comarca de Origem: Juazeiro/1º Núcleo Regional de Custódia e de Inquérito </text:p>
      <text:p text:style-name="P179">Impetrante: Ministério Público do Estado do Ceará </text:p>
      <text:p text:style-name="P179">Impetrado: Juiz<text:span text:style-name="T241">(a)</text:span> de Direito 1º Núcleo Regional de Custódia e de Inquérito - Sede Em Juazeiro</text:p>
      <text:p text:style-name="P171"><text:span text:style-name="T108">Relator(a): </text:span><text:span text:style-name="T116">Exm</text:span><text:span text:style-name="T117">o</text:span><text:span text:style-name="T116">. </text:span><text:span text:style-name="T118">Dr.</text:span><text:span text:style-name="Fonte_20_parág._20_padrão"><text:span text:style-name="T217"> </text:span></text:span><text:span text:style-name="Fonte_20_parág._20_padrão"><text:span text:style-name="T218">EDUARDO DE CASTRO NETO</text:span></text:span><text:span text:style-name="Fonte_20_parág._20_padrão"><text:span text:style-name="T217"> – </text:span></text:span><text:span text:style-name="Fonte_20_parág._20_padrão"><text:span text:style-name="T219">Juiz convocad</text:span></text:span><text:span text:style-name="Fonte_20_parág._20_padrão"><text:span text:style-name="T218">o</text:span></text:span><text:span text:style-name="Fonte_20_parág._20_padrão"><text:span text:style-name="T219"> -</text:span></text:span><text:span text:style-name="Fonte_20_parág._20_padrão"><text:span text:style-name="T217"> P</text:span></text:span><text:span text:style-name="Fonte_20_parág._20_padrão"><text:span text:style-name="T219">ortaria</text:span></text:span><text:span text:style-name="Fonte_20_parág._20_padrão"><text:span text:style-name="T217"> </text:span></text:span><text:span text:style-name="Fonte_20_parág._20_padrão"><text:span text:style-name="T218">606</text:span></text:span><text:span text:style-name="Fonte_20_parág._20_padrão"><text:span text:style-name="T217">/2024.</text:span></text:span></text:p>
      <text:p text:style-name="P131"/>
      <text:p text:style-name="P237"><text:span text:style-name="T58">4.</text:span><text:span text:style-name="T63">101</text:span><text:span text:style-name="T58"> – Mandado de Segurança nº 0635948-09.2023.8.06.0000 </text:span></text:p>
      <text:p text:style-name="P23">Pauta <text:span text:style-name="T242">360</text:span></text:p>
      <text:p text:style-name="P23">Comarca de Origem: Fortaleza/Vara de Delitos de Organizações Criminosas</text:p>
      <text:p text:style-name="P179">Impetrante: Antônio Cleiton Bezerra Oliveira </text:p>
      <text:p text:style-name="P179">Advogado: Júlio César Santana Santos (OAB: 37722/CE)</text:p>
      <text:p text:style-name="P179">Impetrado: Juiz<text:span text:style-name="T242">(a)</text:span> de Direito da Vara de Delitos de Organizações Criminosas da Comarca de Fortaleza </text:p>
      <text:p text:style-name="P111">Relator(a): <text:span text:style-name="T103">Exm</text:span><text:span text:style-name="T104">o</text:span><text:span text:style-name="T103">. </text:span><text:span text:style-name="T105">Dr.</text:span><text:span text:style-name="Fonte_20_parág._20_padrão"><text:span text:style-name="T220"> </text:span></text:span><text:span text:style-name="Fonte_20_parág._20_padrão"><text:span text:style-name="T221">EDUARDO DE CASTRO NETO</text:span></text:span><text:span text:style-name="Fonte_20_parág._20_padrão"><text:span text:style-name="T220"> – </text:span></text:span><text:span text:style-name="Fonte_20_parág._20_padrão"><text:span text:style-name="T222">Juiz convocad</text:span></text:span><text:span text:style-name="Fonte_20_parág._20_padrão"><text:span text:style-name="T221">o</text:span></text:span><text:span text:style-name="Fonte_20_parág._20_padrão"><text:span text:style-name="T222"> -</text:span></text:span><text:span text:style-name="Fonte_20_parág._20_padrão"><text:span text:style-name="T220"> P</text:span></text:span><text:span text:style-name="Fonte_20_parág._20_padrão"><text:span text:style-name="T222">ortaria</text:span></text:span><text:span text:style-name="Fonte_20_parág._20_padrão"><text:span text:style-name="T220"> </text:span></text:span><text:span text:style-name="Fonte_20_parág._20_padrão"><text:span text:style-name="T221">606</text:span></text:span><text:span text:style-name="Fonte_20_parág._20_padrão"><text:span text:style-name="T220">/2024.</text:span></text:span> </text:p>
      <text:p text:style-name="P228"><text:span text:style-name="Fonte_20_parág._20_padrão"><text:span text:style-name="T56"/></text:span></text:p>
      <text:p text:style-name="P23">4.<text:span text:style-name="T265">102</text:span> – Agravo <text:span text:style-name="T243">em</text:span> Execução Penal nº 0063348-41.2017.8.06.0167 </text:p>
      <text:p text:style-name="P23">Pauta <text:span text:style-name="T243">360</text:span></text:p>
      <text:p text:style-name="P112">Comarca de Origem: Sobral/2ª Vara Criminal </text:p>
      <text:p text:style-name="P179">Agravante: Adriano Sousa Ribeiro </text:p>
      <text:p text:style-name="P179">Def. Público: Defensoria Pública do Estado do Ceará </text:p>
      <text:p text:style-name="P179">Agravado: Ministério Público do Estado do Ceará </text:p>
      <text:p text:style-name="P172"><text:span text:style-name="T108">Relator(a): </text:span><text:span text:style-name="T116">Exm</text:span><text:span text:style-name="T117">o</text:span><text:span text:style-name="T116">. </text:span><text:span text:style-name="T118">Dr.</text:span><text:span text:style-name="Fonte_20_parág._20_padrão"><text:span text:style-name="T217"> </text:span></text:span><text:span text:style-name="Fonte_20_parág._20_padrão"><text:span text:style-name="T218">EDUARDO DE CASTRO NETO</text:span></text:span><text:span text:style-name="Fonte_20_parág._20_padrão"><text:span text:style-name="T217"> – </text:span></text:span><text:span text:style-name="Fonte_20_parág._20_padrão"><text:span text:style-name="T219">Juiz convocad</text:span></text:span><text:span text:style-name="Fonte_20_parág._20_padrão"><text:span text:style-name="T218">o</text:span></text:span><text:span text:style-name="Fonte_20_parág._20_padrão"><text:span text:style-name="T219"> -</text:span></text:span><text:span text:style-name="Fonte_20_parág._20_padrão"><text:span text:style-name="T217"> P</text:span></text:span><text:span text:style-name="Fonte_20_parág._20_padrão"><text:span text:style-name="T219">ortaria</text:span></text:span><text:span text:style-name="Fonte_20_parág._20_padrão"><text:span text:style-name="T217"> </text:span></text:span><text:span text:style-name="Fonte_20_parág._20_padrão"><text:span text:style-name="T218">606</text:span></text:span><text:span text:style-name="Fonte_20_parág._20_padrão"><text:span text:style-name="T217">/2024.</text:span></text:span></text:p>
      <text:p text:style-name="P228"><text:span text:style-name="Fonte_20_parág._20_padrão"><text:span text:style-name="T56"/></text:span></text:p>
      <text:p text:style-name="P113">4.<text:span text:style-name="T265">103</text:span> – Agravo <text:span text:style-name="T243">em</text:span> Execução Penal nº 0011503-46.2018.8.06.0001 </text:p>
      <text:p text:style-name="P23">Pauta <text:span text:style-name="T244">360</text:span></text:p>
      <text:p text:style-name="P23">Comarca de Origem: Fortaleza/2ª Vara de Execução Penal</text:p>
      <text:p text:style-name="P179">Agravante: Ministério Público do Estado do Ceará </text:p>
      <text:p text:style-name="P179">Agravado: F. de A. T. da S.</text:p>
      <text:p text:style-name="P179">Advogada: Rakel Pinheiro da Silva (OAB: 27874/CE)</text:p>
      <text:p text:style-name="P113">Relator(a): <text:span text:style-name="T103">Exm</text:span><text:span text:style-name="T104">o</text:span><text:span text:style-name="T103">. </text:span><text:span text:style-name="T105">Dr.</text:span><text:span text:style-name="Fonte_20_parág._20_padrão"><text:span text:style-name="T220"> </text:span></text:span><text:span text:style-name="Fonte_20_parág._20_padrão"><text:span text:style-name="T221">EDUARDO DE CASTRO NETO</text:span></text:span><text:span text:style-name="Fonte_20_parág._20_padrão"><text:span text:style-name="T220"> – </text:span></text:span><text:span text:style-name="Fonte_20_parág._20_padrão"><text:span text:style-name="T222">Juiz convocad</text:span></text:span><text:span text:style-name="Fonte_20_parág._20_padrão"><text:span text:style-name="T221">o</text:span></text:span><text:span text:style-name="Fonte_20_parág._20_padrão"><text:span text:style-name="T222"> -</text:span></text:span><text:span text:style-name="Fonte_20_parág._20_padrão"><text:span text:style-name="T220"> P</text:span></text:span><text:span text:style-name="Fonte_20_parág._20_padrão"><text:span text:style-name="T222">ortaria</text:span></text:span><text:span text:style-name="Fonte_20_parág._20_padrão"><text:span text:style-name="T220"> </text:span></text:span><text:span text:style-name="Fonte_20_parág._20_padrão"><text:span text:style-name="T221">606</text:span></text:span><text:span text:style-name="Fonte_20_parág._20_padrão"><text:span text:style-name="T220">/2024.</text:span></text:span> </text:p>
      <text:p text:style-name="P5"><text:span text:style-name="Fonte_20_parág._20_padrão"><text:span text:style-name="T56"/></text:span></text:p>
      <text:p text:style-name="P23"/>
      <text:p text:style-name="P23"><text:soft-page-break/>4.<text:span text:style-name="T265">104</text:span> – Apelação nº 0194981-23.2019.8.06.0001</text:p>
      <text:p text:style-name="P23">Pauta <text:span text:style-name="T245">360</text:span></text:p>
      <text:p text:style-name="P114">Comarca de Origem: Fortaleza/5ª Vara Criminal</text:p>
      <text:p text:style-name="P179">Apelante: A. L. de S. </text:p>
      <text:p text:style-name="P179">Def. Público: Defensoria Pública do Estado do Ceará </text:p>
      <text:p text:style-name="P179">Apelado: Ministério Público do Estado do Ceará </text:p>
      <text:p text:style-name="P114">Relator(a): <text:span text:style-name="T103">Exm</text:span><text:span text:style-name="T104">o</text:span><text:span text:style-name="T103">. </text:span><text:span text:style-name="T105">Dr.</text:span><text:span text:style-name="Fonte_20_parág._20_padrão"><text:span text:style-name="T220"> </text:span></text:span><text:span text:style-name="Fonte_20_parág._20_padrão"><text:span text:style-name="T221">EDUARDO DE CASTRO NETO</text:span></text:span><text:span text:style-name="Fonte_20_parág._20_padrão"><text:span text:style-name="T220"> – </text:span></text:span><text:span text:style-name="Fonte_20_parág._20_padrão"><text:span text:style-name="T222">Juiz convocad</text:span></text:span><text:span text:style-name="Fonte_20_parág._20_padrão"><text:span text:style-name="T221">o</text:span></text:span><text:span text:style-name="Fonte_20_parág._20_padrão"><text:span text:style-name="T222"> -</text:span></text:span><text:span text:style-name="Fonte_20_parág._20_padrão"><text:span text:style-name="T220"> P</text:span></text:span><text:span text:style-name="Fonte_20_parág._20_padrão"><text:span text:style-name="T222">ortaria</text:span></text:span><text:span text:style-name="Fonte_20_parág._20_padrão"><text:span text:style-name="T220"> </text:span></text:span><text:span text:style-name="Fonte_20_parág._20_padrão"><text:span text:style-name="T221">606</text:span></text:span><text:span text:style-name="Fonte_20_parág._20_padrão"><text:span text:style-name="T220">/2024.</text:span></text:span> </text:p>
      <text:p text:style-name="P160">Revisor(a): Exm<text:span text:style-name="T245">a</text:span>. Des<text:span text:style-name="T245">a</text:span>. MARLÚCIA DE ARAÚJO BEZERRA</text:p>
      <text:p text:style-name="P228"><text:span text:style-name="Fonte_20_parág._20_padrão"><text:span text:style-name="T56"/></text:span></text:p>
      <text:p text:style-name="P23">4.<text:span text:style-name="T265">105</text:span> – Apelação nº 0051470-77.2021.8.06.0168</text:p>
      <text:p text:style-name="P23">Pauta <text:span text:style-name="T246">360</text:span></text:p>
      <text:p text:style-name="P115">Comarca de Origem: Solonópole/1ª Vara</text:p>
      <text:p text:style-name="P179">Apelante: Ministério Público do Estado do Ceará </text:p>
      <text:p text:style-name="P179">Apelado: J. J. S. A. </text:p>
      <text:p text:style-name="P179">Defensor dativo: Raimundo Bezerra Brito Neto (OAB: 43555/CE)</text:p>
      <text:p text:style-name="P116">Relator(a): <text:span text:style-name="T103">Exm</text:span><text:span text:style-name="T104">o</text:span><text:span text:style-name="T103">. </text:span><text:span text:style-name="T105">Dr.</text:span><text:span text:style-name="Fonte_20_parág._20_padrão"><text:span text:style-name="T220"> </text:span></text:span><text:span text:style-name="Fonte_20_parág._20_padrão"><text:span text:style-name="T221">EDUARDO DE CASTRO NETO</text:span></text:span><text:span text:style-name="Fonte_20_parág._20_padrão"><text:span text:style-name="T220"> – </text:span></text:span><text:span text:style-name="Fonte_20_parág._20_padrão"><text:span text:style-name="T222">Juiz convocad</text:span></text:span><text:span text:style-name="Fonte_20_parág._20_padrão"><text:span text:style-name="T221">o</text:span></text:span><text:span text:style-name="Fonte_20_parág._20_padrão"><text:span text:style-name="T222"> -</text:span></text:span><text:span text:style-name="Fonte_20_parág._20_padrão"><text:span text:style-name="T220"> P</text:span></text:span><text:span text:style-name="Fonte_20_parág._20_padrão"><text:span text:style-name="T222">ortaria</text:span></text:span><text:span text:style-name="Fonte_20_parág._20_padrão"><text:span text:style-name="T220"> </text:span></text:span><text:span text:style-name="Fonte_20_parág._20_padrão"><text:span text:style-name="T221">606</text:span></text:span><text:span text:style-name="Fonte_20_parág._20_padrão"><text:span text:style-name="T220">/2024.</text:span></text:span> </text:p>
      <text:p text:style-name="P207">Revisor(a): Exm<text:span text:style-name="T245">a</text:span>. Des<text:span text:style-name="T245">a</text:span>. MARLÚCIA DE ARAÚJO BEZERRA </text:p>
      <text:p text:style-name="P228"><text:span text:style-name="Fonte_20_parág._20_padrão"><text:span text:style-name="T56"/></text:span></text:p>
      <text:p text:style-name="P23">4.<text:span text:style-name="T265">106</text:span> – Apelação nº 1014340-87.2000.8.06.0001</text:p>
      <text:p text:style-name="P23">Pauta <text:span text:style-name="T247">360</text:span></text:p>
      <text:p text:style-name="P23">Comarca de Origem: Fortaleza/2ª Vara de Delitos Tráfico e Uso Subst. Entorpecen<text:span text:style-name="T247">tes</text:span></text:p>
      <text:p text:style-name="P179">Apelante: Antônio Eufrásio do Vale Neto </text:p>
      <text:p text:style-name="P179">Def. Público: Defensoria Pública do Estado do Ceará </text:p>
      <text:p text:style-name="P179">Apelado: Ministério Público do Estado do Ceará </text:p>
      <text:p text:style-name="P117">Relator(a): <text:span text:style-name="T103">Exm</text:span><text:span text:style-name="T104">o</text:span><text:span text:style-name="T103">. </text:span><text:span text:style-name="T105">Dr.</text:span><text:span text:style-name="Fonte_20_parág._20_padrão"><text:span text:style-name="T220"> </text:span></text:span><text:span text:style-name="Fonte_20_parág._20_padrão"><text:span text:style-name="T221">EDUARDO DE CASTRO NETO</text:span></text:span><text:span text:style-name="Fonte_20_parág._20_padrão"><text:span text:style-name="T220"> – </text:span></text:span><text:span text:style-name="Fonte_20_parág._20_padrão"><text:span text:style-name="T222">Juiz convocad</text:span></text:span><text:span text:style-name="Fonte_20_parág._20_padrão"><text:span text:style-name="T221">o</text:span></text:span><text:span text:style-name="Fonte_20_parág._20_padrão"><text:span text:style-name="T222"> -</text:span></text:span><text:span text:style-name="Fonte_20_parág._20_padrão"><text:span text:style-name="T220"> P</text:span></text:span><text:span text:style-name="Fonte_20_parág._20_padrão"><text:span text:style-name="T222">ortaria</text:span></text:span><text:span text:style-name="Fonte_20_parág._20_padrão"><text:span text:style-name="T220"> </text:span></text:span><text:span text:style-name="Fonte_20_parág._20_padrão"><text:span text:style-name="T221">606</text:span></text:span><text:span text:style-name="Fonte_20_parág._20_padrão"><text:span text:style-name="T220">/2024.</text:span></text:span> </text:p>
      <text:p text:style-name="P117"><text:span text:style-name="T125">Revisor(a): Exm</text:span><text:span text:style-name="T128">a</text:span><text:span text:style-name="T125">. Des</text:span><text:span text:style-name="T128">a</text:span><text:span text:style-name="T125">. MARLÚCIA DE ARAÚJO BEZERRA </text:span><text:s/></text:p>
      <text:p text:style-name="P131"/>
      <text:p text:style-name="P5"><text:span text:style-name="Fonte_20_parág._20_padrão"><text:span text:style-name="T56"/></text:span></text:p>
      <text:p text:style-name="P5"><text:span text:style-name="Fonte_20_parág._20_padrão"><text:span text:style-name="T56"/></text:span></text:p>
      <text:p text:style-name="P238"><text:span text:style-name="Fonte_20_parág._20_padrão"><text:span text:style-name="T57">Bel. José Wellington de Oliveira Lobo </text:span></text:span></text:p>
      <text:p text:style-name="P9"><text:span text:style-name="Fonte_20_parág._20_padrão"><text:span text:style-name="T17">Coordenador da </text:span></text:span><text:span text:style-name="Fonte_20_parág._20_padrão"><text:span text:style-name="T18">Terceira</text:span></text:span><text:span text:style-name="Fonte_20_parág._20_padrão"><text:span text:style-name="T17"> Câmara Criminal </text:span></text:span></text:p>
      <text:p text:style-name="P7"><text:span text:style-name="Fonte_20_parág._20_padrão"><text:span text:style-name="T52"/></text:span></text:p>
      <text:p text:style-name="P6"><text:span text:style-name="Fonte_20_parág._20_padrão"><text:span text:style-name="T53"/></text:span></text:p>
      <text:p text:style-name="P6"><text:span text:style-name="Fonte_20_parág._20_padrão"><text:span text:style-name="T270">A aludida sessão ordinária de julgamento será realizada por videoconferência </text:span></text:span><text:span text:style-name="Fonte_20_parág._20_padrão"><text:span text:style-name="T271">e </text:span></text:span><text:span text:style-name="Fonte_20_parág._20_padrão"><text:span text:style-name="T270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72">P</text:span></text:span><text:span text:style-name="Fonte_20_parág._20_padrão"><text:span text:style-name="T273">auta </text:span></text:span><text:span text:style-name="Fonte_20_parág._20_padrão"><text:span text:style-name="T274">3</text:span></text:span><text:span text:style-name="Fonte_20_parág._20_padrão"><text:span text:style-name="T269">60</text:span></text:span><text:span text:style-name="Fonte_20_parág._20_padrão"><text:span text:style-name="T276"> </text:span></text:span><text:span text:style-name="Fonte_20_parág._20_padrão"><text:span text:style-name="T272">–</text:span></text:span><text:span text:style-name="Fonte_20_parág._20_padrão"><text:span text:style-name="T277"> </text:span></text:span><text:span text:style-name="Fonte_20_parág._20_padrão"><text:span text:style-name="T272">d</text:span></text:span><text:span text:style-name="Fonte_20_parág._20_padrão"><text:span text:style-name="T277">ispon</text:span></text:span><text:span text:style-name="Fonte_20_parág._20_padrão"><text:span text:style-name="T270">i</text:span></text:span><text:span text:style-name="Fonte_20_parág._20_padrão"><text:span text:style-name="T278">bilizada no DJ, Ed. nº</text:span></text:span><text:span text:style-name="Fonte_20_parág._20_padrão"><text:span text:style-name="T270"> 3</text:span></text:span><text:span text:style-name="Fonte_20_parág._20_padrão"><text:span text:style-name="T276">2</text:span></text:span><text:span text:style-name="Fonte_20_parág._20_padrão"><text:span text:style-name="T269">91</text:span></text:span><text:span text:style-name="Fonte_20_parág._20_padrão"><text:span text:style-name="T270">, págs.</text:span></text:span><text:span text:style-name="Fonte_20_parág._20_padrão"><text:span text:style-name="T277"> </text:span></text:span><text:span text:style-name="Fonte_20_parág._20_padrão"><text:span text:style-name="T269">262</text:span></text:span><text:span text:style-name="Fonte_20_parág._20_padrão"><text:span text:style-name="T277"> à </text:span></text:span><text:span text:style-name="Fonte_20_parág._20_padrão"><text:span text:style-name="T269">269</text:span></text:span><text:span text:style-name="Fonte_20_parág._20_padrão"><text:span text:style-name="T277"> em </text:span></text:span><text:span text:style-name="Fonte_20_parág._20_padrão"><text:span text:style-name="T269">23</text:span></text:span><text:span text:style-name="Fonte_20_parág._20_padrão"><text:span text:style-name="T279"> de </text:span></text:span><text:span text:style-name="Fonte_20_parág._20_padrão"><text:span text:style-name="T280">abril</text:span></text:span><text:span text:style-name="Fonte_20_parág._20_padrão"><text:span text:style-name="T278"> de 202</text:span></text:span><text:span text:style-name="Fonte_20_parág._20_padrão"><text:span text:style-name="T274">4</text:span></text:span><text:span text:style-name="Fonte_20_parág._20_padrão"><text:span text:style-name="T278">. </text:span></text:span><text:span text:style-name="Fonte_20_parág._20_padrão"><text:span text:style-name="T270">Os processos que não forem julgados, por qualquer motivo, na data acima mencionada, </text:span></text:span><text:span text:style-name="Fonte_20_parág._20_padrão"><text:span text:style-name="T281">qual seja, em </text:span></text:span><text:span text:style-name="Fonte_20_parág._20_padrão"><text:span text:style-name="T275">3</text:span></text:span><text:span text:style-name="Fonte_20_parág._20_padrão"><text:span text:style-name="T269">0</text:span></text:span><text:span text:style-name="Fonte_20_parág._20_padrão"><text:span text:style-name="T281"> de </text:span></text:span><text:span text:style-name="Fonte_20_parág._20_padrão"><text:span text:style-name="T280">abril</text:span></text:span><text:span text:style-name="Fonte_20_parág._20_padrão"><text:span text:style-name="T281"> de 202</text:span></text:span><text:span text:style-name="Fonte_20_parág._20_padrão"><text:span text:style-name="T282">4</text:span></text:span><text:span text:style-name="Fonte_20_parág._20_padrão"><text:span text:style-name="T281">, </text:span></text:span><text:span text:style-name="Fonte_20_parág._20_padrão"><text:span text:style-name="T270">terão seu</text:span></text:span><text:span text:style-name="Fonte_20_parág._20_padrão"><text:span text:style-name="T278">s</text:span></text:span><text:span text:style-name="Fonte_20_parág._20_padrão"><text:span text:style-name="T270"> julgamento</text:span></text:span><text:span text:style-name="Fonte_20_parág._20_padrão"><text:span text:style-name="T278">s</text:span></text:span><text:span text:style-name="Fonte_20_parág._20_padrão"><text:span text:style-name="T270"> adiado</text:span></text:span><text:span text:style-name="Fonte_20_parág._20_padrão"><text:span text:style-name="T278">s</text:span></text:span><text:span text:style-name="Fonte_20_parág._20_padrão"><text:span text:style-name="T270"> para a sessão subsequente, independentemente de nova intimação.</text:span></text:span></text:p>
      <text:p text:style-name="P5"><text:span text:style-name="Fonte_20_parág._20_padrão"><text:span text:style-name="T56"/></text:span></text:p>
      <text:p text:style-name="P228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andard_20__28_WW_29_" style:display-name="Standard (WW)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Ementa_20_do_20_Acórdão" style:display-name="Ementa do Acórd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3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3:01.916000000</meta:creation-date>
    <meta:generator>LibreOffice/6.1.0.3$Windows_X86_64 LibreOffice_project/efb621ed25068d70781dc026f7e9c5187a4decd1</meta:generator>
    <dc:date>2024-04-26T13:02:22.553000000</dc:date>
    <meta:editing-duration>PT13H53M23S</meta:editing-duration>
    <meta:editing-cycles>206</meta:editing-cycles>
    <meta:document-statistic meta:table-count="1" meta:image-count="1" meta:object-count="0" meta:page-count="34" meta:paragraph-count="1318" meta:word-count="8831" meta:character-count="63590" meta:non-whitespace-character-count="55198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5767480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K5B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57.85</meta:user-defined>
    <meta:user-defined meta:name="deslocamentodepaginas" meta:value-type="string">0</meta:user-defined>
    <meta:user-defined meta:name="dtcriacaodoc" meta:value-type="string">25/04/2024 11:05:09</meta:user-defined>
    <meta:user-defined meta:name="dthrultalteracao" meta:value-type="string">25/04/2024 11:05:10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14800-32.2018.8.06.014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14800-32.2018.8.06.0140</meta:user-defined>
    <meta:user-defined meta:name="nuprocessosemformatacao" meta:value-type="string">00148003220188060140</meta:user-defined>
    <meta:user-defined meta:name="nurecurso" meta:value-type="string">0</meta:user-defined>
    <meta:user-defined meta:name="nuseqhist_atual" meta:value-type="string">18</meta:user-defined>
    <meta:user-defined meta:name="nuseqhist_pai" meta:value-type="string">-999</meta:user-defined>
    <meta:user-defined meta:name="objetopai" meta:value-type="string">P000000081T9E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5/04/2024 11:05:10</meta:user-defined>
  </office:meta>
</office:document-meta>
</file>