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a0b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4a0b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4a0be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4a0be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804db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8717a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4a0be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804db" style:font-size-asian="13pt" style:font-weight-asian="bold" style:font-size-complex="13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58717a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8717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4b13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8d7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a0b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a0b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fdd2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1d71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4a0be" style:font-size-asian="13pt" style:font-weight-asian="bold" style:font-size-complex="13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4dcc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2ac5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eeec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eeec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rsid="001b9539" officeooo:paragraph-rsid="00b8d76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2ac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e44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590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8d7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7e9f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daa9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eeec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4d1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10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a4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cb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ef0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2a4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79a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ef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de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d6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e2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664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a1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99e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6d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c19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3f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768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f7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1fc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9ad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924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81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70b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4dc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f6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77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d3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26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ff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a4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0f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8b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b31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58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e7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4f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77e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64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06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48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9d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ff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0a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417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636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3a8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81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ca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00f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fa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69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a1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68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70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284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17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48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87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53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f3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04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717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fde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49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0a7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30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eaa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4a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49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00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86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476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e6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fe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7ea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07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71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c5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4e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933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7d4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6a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2f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05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a0e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51d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769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49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f48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7b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d9b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a60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fc5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91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d8f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882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9b0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ab2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6d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b43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448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59e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b0a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0ea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04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8a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f8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0eb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3bc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b1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984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db8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896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a3ec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3c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ce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e4d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e86a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ff8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eed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355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4752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51e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5bb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733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789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87a5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b9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8d7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10.991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102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00fa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04d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717a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b13a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4a0be" fo:background-color="#ffffff" style:font-size-asian="13pt" style:font-size-complex="13pt"/>
    </style:style>
    <style:style style:name="P1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4a0b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e440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590b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fdd2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edaa9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4a0b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7a42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00e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84f9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4a0b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6102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7a42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7cb3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00e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ef0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2a4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79a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ef6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de2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d61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e23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664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a1d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70b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4dc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f65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577b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d35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fbf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414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262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ffb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da43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0fd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8bb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458d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59de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6e70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84f9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977e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64e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d063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8717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e0ea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f042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7e9f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8160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4a0b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a0b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6102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7cb3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ef0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79a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a1fc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00f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d697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1686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4489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4877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653d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7f3a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04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fde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d0a7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300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a07c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d9bf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fc5a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191f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2d8f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7ab2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717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40eb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4b13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6984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6db8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8d76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178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4a0b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b8eb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09d4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8d76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a5a6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ceeb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f227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0008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ad06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c596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4d1f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4a0be" fo:background-color="#ffffff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P2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92dad" fo:background-color="#ffffff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4a0be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49ca12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4a0be" style:font-size-asian="13pt" style:font-weight-asian="bold" style:font-size-complex="13pt" style:font-weight-complex="bold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a71c5" style:font-size-asian="13pt" style:font-weight-asian="bold" style:font-size-complex="13pt" style:font-weight-complex="bold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d7d48" style:font-size-asian="13pt" style:font-weight-asian="bold" style:font-size-complex="13pt" style:font-weight-complex="bold"/>
    </style:style>
    <style:style style:name="P2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d9bf7" style:font-size-asian="13pt" style:font-weight-asian="bold" style:font-size-complex="13pt" style:font-weight-complex="bold"/>
    </style:style>
    <style:style style:name="P273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4a0be" style:font-name-asian="Liberation Serif" style:font-size-asian="13pt" style:font-weight-asian="bold" style:font-size-complex="13pt"/>
    </style:style>
    <style:style style:name="P274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4a0be" style:font-size-asian="13pt" style:font-size-complex="13pt"/>
    </style:style>
    <style:style style:name="P27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4a0be" style:font-size-asian="13pt" style:font-size-complex="13pt"/>
    </style:style>
    <style:style style:name="P2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officeooo:paragraph-rsid="00b8d762" style:font-size-asian="13pt" style:font-size-complex="13pt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b8d762" style:font-size-asian="13pt" style:font-size-complex="13pt"/>
    </style:style>
    <style:style style:name="P27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4a0be"/>
    </style:style>
    <style:style style:name="P2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4a0be"/>
    </style:style>
    <style:style style:name="P2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e4403"/>
    </style:style>
    <style:style style:name="P2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2ac5d"/>
    </style:style>
    <style:style style:name="P2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590bc"/>
    </style:style>
    <style:style style:name="P2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8d762"/>
    </style:style>
    <style:style style:name="P2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daa92"/>
    </style:style>
    <style:style style:name="P2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4a0be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3a1d2"/>
    </style:style>
    <style:style style:name="P2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499e9"/>
    </style:style>
    <style:style style:name="P2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8156"/>
    </style:style>
    <style:style style:name="P2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7b629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59de3"/>
    </style:style>
    <style:style style:name="P2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6e708"/>
    </style:style>
    <style:style style:name="P2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98823"/>
    </style:style>
    <style:style style:name="P293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4a0be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9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10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de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f7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e7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a1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e6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fe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7ea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07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b1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3c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789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8d7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cee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6102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a0b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d063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fa14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8fef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717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08a2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4b13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2ac5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8" style:family="paragraph" style:parent-style-name="Standard">
      <style:paragraph-properties fo:text-align="center" style:justify-single-word="false"/>
      <style:text-properties officeooo:paragraph-rsid="0004a0be"/>
    </style:style>
    <style:style style:name="P319" style:family="paragraph" style:parent-style-name="Standard">
      <style:paragraph-properties fo:line-height="150%" fo:text-align="justify" style:justify-single-word="false"/>
      <style:text-properties officeooo:paragraph-rsid="00b4d1fe"/>
    </style:style>
    <style:style style:name="P3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4a0b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8717a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2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8d762" style:text-underline-mode="continuous" style:text-overline-mode="continuous" style:text-line-through-mode="continuous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4a0b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3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f0051c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4a0b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b4d1f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cd627f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f0051c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4d1f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3pt" officeooo:paragraph-rsid="00b4d1fe" style:font-size-asian="13pt" style:font-size-complex="13pt"/>
    </style:style>
    <style:style style:name="P3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b590bc"/>
    </style:style>
    <style:style style:name="P3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ae4403"/>
    </style:style>
    <style:style style:name="P3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daa9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eeec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102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d6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b1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355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102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a0b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4a0b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8d7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4b13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ddf4c7" officeooo:paragraph-rsid="00ddf4c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4489d" style:font-size-asian="13pt" style:font-weight-asian="bold" style:font-size-complex="13pt" style:font-weight-complex="bold"/>
    </style:style>
    <style:style style:name="P3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4a0be" style:font-size-asian="13pt" style:font-weight-asian="bold" style:font-size-complex="13pt" style:font-weight-complex="bold"/>
    </style:style>
    <style:style style:name="P3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804db" style:font-size-asian="13pt" style:font-weight-asian="bold" style:font-size-complex="13pt" style:font-weight-complex="bold"/>
    </style:style>
    <style:style style:name="P3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d7d48" style:font-size-asian="13pt" style:font-weight-asian="bold" style:font-size-complex="13pt" style:font-weight-complex="bold"/>
    </style:style>
    <style:style style:name="P3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8717a" style:font-size-asian="13pt" style:font-weight-asian="bold" style:font-size-complex="13pt" style:font-weight-complex="bold"/>
    </style:style>
    <style:style style:name="P3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4b13a" style:font-size-asian="13pt" style:font-weight-asian="bold" style:font-size-complex="13pt" style:font-weight-complex="bold"/>
    </style:style>
    <style:style style:name="P3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4a0be" style:font-size-asian="13pt" style:font-weight-asian="bold" style:font-size-complex="13pt" style:font-weight-complex="bold"/>
    </style:style>
    <style:style style:name="P3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804db" style:font-size-asian="13pt" style:font-weight-asian="bold" style:font-size-complex="13pt" style:font-weight-complex="bold"/>
    </style:style>
    <style:style style:name="P3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e3008" style:font-size-asian="13pt" style:font-weight-asian="bold" style:font-size-complex="13pt" style:font-weight-complex="bold"/>
    </style:style>
    <style:style style:name="P3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24907" style:font-size-asian="13pt" style:font-weight-asian="bold" style:font-size-complex="13pt" style:font-weight-complex="bold"/>
    </style:style>
    <style:style style:name="P3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12fb8" style:font-size-asian="13pt" style:font-weight-asian="bold" style:font-size-complex="13pt" style:font-weight-complex="bold"/>
    </style:style>
    <style:style style:name="P3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d9bf7" style:font-size-asian="13pt" style:font-weight-asian="bold" style:font-size-complex="13pt" style:font-weight-complex="bold"/>
    </style:style>
    <style:style style:name="P3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8717a" style:font-size-asian="13pt" style:font-weight-asian="bold" style:font-size-complex="13pt" style:font-weight-complex="bold"/>
    </style:style>
    <style:style style:name="P3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4a0be"/>
    </style:style>
    <style:style style:name="P3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normal" officeooo:rsid="00ddf4c7" officeooo:paragraph-rsid="00ddf4c7" fo:background-color="#ffffff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P36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4a0be" style:font-size-asian="13pt" style:font-weight-asian="bold" style:font-size-complex="13pt" style:font-weight-complex="bold"/>
    </style:style>
    <style:style style:name="P36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4b13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f36db7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6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36d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36db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6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102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7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4a0be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4a0b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3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0051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" style:family="text">
      <style:text-properties style:text-underline-style="none" style:font-name-complex="Arial2"/>
    </style:style>
    <style:style style:name="T2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3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4" style:family="text">
      <style:text-properties style:text-underline-style="none" style:font-name-asian="Times New Roman" style:font-name-complex="Arial2"/>
    </style:style>
    <style:style style:name="T5" style:family="text">
      <style:text-properties style:text-underline-style="none" fo:font-weight="normal" officeooo:rsid="00f36db7" style:font-weight-asian="normal" style:font-weight-complex="normal"/>
    </style:style>
    <style:style style:name="T6" style:family="text">
      <style:text-properties style:text-underline-style="none" fo:font-weight="normal" officeooo:rsid="00a966c9" style:font-name-asian="Arial2" style:font-weight-asian="normal" style:font-name-complex="Arial2" style:font-weight-complex="normal"/>
    </style:style>
    <style:style style:name="T7" style:family="text">
      <style:text-properties style:text-underline-style="none" fo:font-weight="normal" officeooo:rsid="001d679f" style:font-name-asian="Arial2" style:font-weight-asian="normal" style:font-name-complex="Arial2" style:font-weight-complex="normal"/>
    </style:style>
    <style:style style:name="T8" style:family="text">
      <style:text-properties style:text-underline-style="none" fo:font-weight="normal" officeooo:rsid="00bd2a65" style:font-name-asian="Arial2" style:font-weight-asian="normal" style:font-name-complex="Arial2" style:font-weight-complex="normal"/>
    </style:style>
    <style:style style:name="T9" style:family="text">
      <style:text-properties style:text-underline-style="none" fo:font-weight="normal" officeooo:rsid="00eedc03" style:font-name-asian="Arial2" style:font-weight-asian="normal" style:font-name-complex="Arial2" style:font-weight-complex="normal"/>
    </style:style>
    <style:style style:name="T10" style:family="text">
      <style:text-properties style:text-underline-style="none" fo:font-weight="normal" officeooo:rsid="009587b4" style:font-name-asian="Arial2" style:font-weight-asian="normal" style:font-name-complex="Arial2" style:font-weight-complex="normal"/>
    </style:style>
    <style:style style:name="T11" style:family="text">
      <style:text-properties style:text-underline-style="none" fo:font-weight="normal" officeooo:rsid="00d48d57" style:font-name-asian="Arial2" style:font-weight-asian="normal" style:font-name-complex="Arial2" style:font-weight-complex="normal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officeooo:rsid="0004a0be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18e566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fo:font-weight="bold" officeooo:rsid="00039a6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9" style:family="text">
      <style:text-properties style:font-name="Times New Roman" fo:font-size="13pt" fo:font-weight="bold" officeooo:rsid="00b4d1fe" style:font-size-asian="13pt" style:font-weight-asian="bold" style:font-size-complex="13pt" style:font-weight-complex="bold"/>
    </style:style>
    <style:style style:name="T30" style:family="text">
      <style:text-properties style:font-name="Times New Roman"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31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2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33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34" style:family="text">
      <style:text-properties style:font-name="Times New Roman" officeooo:rsid="0058717a" fo:background-color="#ffffff" loext:char-shading-value="0" style:font-name-asian="Arial2" style:language-asian="ar" style:country-asian="SA" style:language-complex="ar" style:country-complex="SA"/>
    </style:style>
    <style:style style:name="T35" style:family="text">
      <style:text-properties style:font-name="Times New Roman" officeooo:rsid="006c9336" fo:background-color="#ffffff" loext:char-shading-value="0" style:font-name-asian="Arial2" style:language-asian="ar" style:country-asian="SA" style:language-complex="ar" style:country-complex="SA"/>
    </style:style>
    <style:style style:name="T36" style:family="text">
      <style:text-properties style:font-name="Times New Roman" officeooo:rsid="00b92f35" fo:background-color="#ffffff" loext:char-shading-value="0" style:font-name-asian="Arial2" style:language-asian="ar" style:country-asian="SA" style:language-complex="ar" style:country-complex="SA"/>
    </style:style>
    <style:style style:name="T37" style:family="text">
      <style:text-properties style:font-name="Times New Roman" officeooo:rsid="00061021" fo:background-color="#ffffff" loext:char-shading-value="0" style:font-name-asian="Arial2" style:language-asian="ar" style:country-asian="SA" style:language-complex="ar" style:country-complex="SA"/>
    </style:style>
    <style:style style:name="T38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9" style:family="text">
      <style:text-properties style:font-name="Times New Roman" officeooo:rsid="000c342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40" style:family="text">
      <style:text-properties style:font-name="Times New Roman" officeooo:rsid="001b786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41" style:family="text">
      <style:text-properties style:font-name="Times New Roman" officeooo:rsid="001c370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42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fo:font-weight="bold" officeooo:rsid="0013a1d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fo:font-weight="bold" officeooo:rsid="001f815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font-weight="bold" officeooo:rsid="0027b62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8" style:family="text">
      <style:text-properties fo:color="#000000" style:font-name="Times New Roman" fo:font-size="13pt" fo:font-weight="bold" officeooo:rsid="0079882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9" style:family="text">
      <style:text-properties fo:color="#000000" style:font-name="Times New Roman" fo:font-size="13pt" fo:font-weight="bold" officeooo:rsid="00ed981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fo:font-weight="bold" officeooo:rsid="00edaa9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fo:color="#000000" style:font-name="Times New Roman" fo:font-size="13pt" fo:font-weight="bold" officeooo:rsid="00f0051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2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fo:font-weight="bold" officeooo:rsid="001b786f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4" style:family="text">
      <style:text-properties fo:color="#000000" style:font-name="Times New Roman" fo:font-size="13pt" fo:font-weight="bold" officeooo:rsid="001c370e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5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56" style:family="text">
      <style:text-properties fo:color="#000000" style:font-name="Times New Roman" fo:font-size="13pt" fo:font-weight="bold" officeooo:rsid="00edaa92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57" style:family="text">
      <style:text-properties fo:color="#000000" style:font-name="Times New Roman" fo:font-size="13pt" fo:font-weight="bold" officeooo:rsid="00f0051c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58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9" style:family="text">
      <style:text-properties fo:color="#000000" style:font-name="Times New Roman" fo:font-size="13pt" fo:font-weight="bold" officeooo:rsid="00061021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0" style:family="text">
      <style:text-properties fo:color="#000000" style:font-name="Times New Roman" fo:font-size="13pt" fo:font-weight="bold" officeooo:rsid="00b8d762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1" style:family="text">
      <style:text-properties fo:color="#000000" style:font-name="Times New Roman" fo:font-size="13pt" fo:font-weight="bold" fo:background-color="#ffff00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62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63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64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5" style:family="text">
      <style:text-properties fo:color="#000000" style:font-name="Times New Roman" fo:font-size="13pt" fo:font-weight="normal" officeooo:rsid="002170ba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6" style:family="text">
      <style:text-properties fo:color="#000000" style:font-name="Times New Roman" fo:font-size="13pt" fo:font-weight="normal" officeooo:rsid="00b3259a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7" style:family="text">
      <style:text-properties fo:color="#000000" style:font-name="Times New Roman" fo:font-size="13pt" fo:font-weight="normal" officeooo:rsid="00b590bc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8" style:family="text">
      <style:text-properties fo:color="#000000" style:font-name="Times New Roman" fo:font-size="13pt" fo:font-weight="normal" officeooo:rsid="00bbb1b5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9" style:family="text">
      <style:text-properties fo:color="#000000" style:font-name="Times New Roman" fo:font-size="13pt" fo:font-weight="normal" officeooo:rsid="00c8160c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0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71" style:family="text">
      <style:text-properties fo:color="#000000" style:font-name="Times New Roman" fo:font-size="13pt" fo:font-weight="normal" officeooo:rsid="00a9286c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72" style:family="text">
      <style:text-properties fo:color="#000000" style:font-name="Times New Roman" fo:font-size="13pt" officeooo:rsid="00b4d1fe" fo:background-color="#ffffff" loext:char-shading-value="0" style:font-name-asian="SimSun" style:font-size-asian="13pt" style:font-name-complex="Times New Roman" style:font-size-complex="13pt"/>
    </style:style>
    <style:style style:name="T73" style:family="text">
      <style:text-properties fo:color="#000000" fo:language="pt" fo:country="BR" fo:font-style="normal" style:text-underline-style="none" fo:font-weight="bold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74" style:family="text">
      <style:text-properties fo:color="#000000" fo:language="pt" fo:country="BR" fo:font-style="normal" style:text-underline-style="none" fo:font-weight="bold" officeooo:rsid="00b4d1fe" style:letter-kerning="true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75" style:family="text">
      <style:text-properties fo:color="#000000" fo:language="pt" fo:country="BR" fo:font-style="italic" style:text-underline-style="none" fo:font-weight="bold" style:letter-kerning="true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76" style:family="text">
      <style:text-properties fo:color="#000000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77" style:family="text">
      <style:text-properties fo:color="#000000" fo:font-weight="normal" officeooo:rsid="00b31495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78" style:family="text">
      <style:text-properties fo:color="#000000" fo:font-weight="normal" officeooo:rsid="00c60479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79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0" style:family="text">
      <style:text-properties fo:color="#000000" fo:font-weight="bold" officeooo:rsid="00205d4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1" style:family="text">
      <style:text-properties fo:color="#000000" style:text-position="0% 100%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2" style:family="text">
      <style:text-properties officeooo:rsid="000c3421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officeooo:rsid="000c3421"/>
    </style:style>
    <style:style style:name="T85" style:family="text">
      <style:text-properties style:text-underline-style="solid" style:text-underline-width="auto" style:text-underline-color="font-color" officeooo:rsid="001b786f"/>
    </style:style>
    <style:style style:name="T86" style:family="text">
      <style:text-properties style:text-underline-style="solid" style:text-underline-width="auto" style:text-underline-color="font-color" officeooo:rsid="001b9539"/>
    </style:style>
    <style:style style:name="T87" style:family="text">
      <style:text-properties style:text-underline-style="solid" style:text-underline-width="auto" style:text-underline-color="font-color" officeooo:rsid="0020da24" style:font-name-complex="Arial2"/>
    </style:style>
    <style:style style:name="T88" style:family="text">
      <style:text-properties style:text-underline-style="solid" style:text-underline-width="auto" style:text-underline-color="font-color" officeooo:rsid="000c3421" style:font-name-complex="Arial2"/>
    </style:style>
    <style:style style:name="T89" style:family="text">
      <style:text-properties style:text-underline-style="solid" style:text-underline-width="auto" style:text-underline-color="font-color" officeooo:rsid="0009aa01" style:font-name-complex="Arial2"/>
    </style:style>
    <style:style style:name="T90" style:family="text">
      <style:text-properties officeooo:rsid="001b786f"/>
    </style:style>
    <style:style style:name="T91" style:family="text">
      <style:text-properties officeooo:rsid="001b9539"/>
    </style:style>
    <style:style style:name="T92" style:family="text">
      <style:text-properties officeooo:rsid="001c370e"/>
    </style:style>
    <style:style style:name="T93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94" style:family="text">
      <style:text-properties fo:font-size="13pt" officeooo:rsid="0009aa01" style:font-name-asian="Arial2" style:font-size-asian="13pt" style:font-name-complex="Arial2" style:font-size-complex="13pt"/>
    </style:style>
    <style:style style:name="T95" style:family="text">
      <style:text-properties fo:font-size="13pt" officeooo:rsid="001b9539" style:font-name-asian="Arial2" style:font-size-asian="13pt" style:font-name-complex="Arial2" style:font-size-complex="13pt"/>
    </style:style>
    <style:style style:name="T96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officeooo:rsid="0020da24" style:font-style-asian="italic" style:font-style-complex="italic"/>
    </style:style>
    <style:style style:name="T99" style:family="text">
      <style:text-properties style:font-name-complex="Arial2"/>
    </style:style>
    <style:style style:name="T100" style:family="text">
      <style:text-properties officeooo:rsid="0020da24" style:font-name-complex="Arial2"/>
    </style:style>
    <style:style style:name="T101" style:family="text">
      <style:text-properties officeooo:rsid="00058bb3" style:font-name-complex="Arial2"/>
    </style:style>
    <style:style style:name="T102" style:family="text">
      <style:text-properties officeooo:rsid="002170ba" style:font-name-complex="Arial2"/>
    </style:style>
    <style:style style:name="T103" style:family="text">
      <style:text-properties officeooo:rsid="00359de3" style:font-name-complex="Arial2"/>
    </style:style>
    <style:style style:name="T104" style:family="text">
      <style:text-properties officeooo:rsid="001b786f" style:font-name-complex="Arial2"/>
    </style:style>
    <style:style style:name="T105" style:family="text">
      <style:text-properties officeooo:rsid="001b9539" style:font-name-complex="Arial2"/>
    </style:style>
    <style:style style:name="T106" style:family="text">
      <style:text-properties officeooo:rsid="001c370e" style:font-name-complex="Arial2"/>
    </style:style>
    <style:style style:name="T107" style:family="text">
      <style:text-properties officeooo:rsid="00c7e9fb" style:font-name-complex="Arial2"/>
    </style:style>
    <style:style style:name="T108" style:family="text">
      <style:text-properties officeooo:rsid="001d98f4" style:font-name-complex="Arial2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058bb3" style:font-weight-asian="bold" style:font-weight-complex="bold"/>
    </style:style>
    <style:style style:name="T111" style:family="text">
      <style:text-properties fo:font-weight="bold" officeooo:rsid="00359de3" style:font-weight-asian="bold" style:font-weight-complex="bold"/>
    </style:style>
    <style:style style:name="T112" style:family="text">
      <style:text-properties fo:font-weight="bold" officeooo:rsid="00cfdd21" style:font-weight-asian="bold" style:font-weight-complex="bold"/>
    </style:style>
    <style:style style:name="T113" style:family="text">
      <style:text-properties fo:font-weight="bold" style:font-weight-asian="bold" style:font-name-complex="Arial2" style:font-weight-complex="bold"/>
    </style:style>
    <style:style style:name="T114" style:family="text">
      <style:text-properties fo:font-weight="bold" officeooo:rsid="001b786f" style:font-weight-asian="bold" style:font-name-complex="Arial2" style:font-weight-complex="bold"/>
    </style:style>
    <style:style style:name="T115" style:family="text">
      <style:text-properties fo:font-weight="bold" officeooo:rsid="001b9539" style:font-weight-asian="bold" style:font-name-complex="Arial2" style:font-weight-complex="bold"/>
    </style:style>
    <style:style style:name="T116" style:family="text">
      <style:text-properties officeooo:rsid="00058bb3"/>
    </style:style>
    <style:style style:name="T117" style:family="text">
      <style:text-properties officeooo:rsid="00061021"/>
    </style:style>
    <style:style style:name="T118" style:family="text">
      <style:text-properties officeooo:rsid="0007a425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058bb3" style:font-weight-asian="normal" style:font-weight-complex="normal"/>
    </style:style>
    <style:style style:name="T121" style:family="text">
      <style:text-properties fo:font-weight="normal" officeooo:rsid="002170ba" style:font-weight-asian="normal" style:font-weight-complex="normal"/>
    </style:style>
    <style:style style:name="T122" style:family="text">
      <style:text-properties fo:font-weight="normal" officeooo:rsid="007ea604" style:font-weight-asian="normal" style:font-weight-complex="normal"/>
    </style:style>
    <style:style style:name="T123" style:family="text">
      <style:text-properties fo:font-weight="normal" officeooo:rsid="008b0ac8" style:font-weight-asian="normal" style:font-weight-complex="normal"/>
    </style:style>
    <style:style style:name="T124" style:family="text">
      <style:text-properties fo:font-weight="normal" officeooo:rsid="0077e85c" style:font-weight-asian="normal" style:font-weight-complex="normal"/>
    </style:style>
    <style:style style:name="T125" style:family="text">
      <style:text-properties fo:font-weight="normal" officeooo:rsid="00eeeec0" style:font-weight-asian="normal" style:font-weight-complex="normal"/>
    </style:style>
    <style:style style:name="T126" style:family="text">
      <style:text-properties fo:font-weight="normal" officeooo:rsid="00f0051c" style:font-weight-asian="normal" style:font-weight-complex="normal"/>
    </style:style>
    <style:style style:name="T127" style:family="text">
      <style:text-properties fo:font-weight="normal" style:font-weight-asian="normal" style:font-name-complex="Arial2" style:font-weight-complex="normal"/>
    </style:style>
    <style:style style:name="T128" style:family="text">
      <style:text-properties fo:font-weight="normal" officeooo:rsid="00058bb3" style:font-weight-asian="normal" style:font-name-complex="Arial2" style:font-weight-complex="normal"/>
    </style:style>
    <style:style style:name="T129" style:family="text">
      <style:text-properties fo:font-weight="normal" officeooo:rsid="002170ba" style:font-weight-asian="normal" style:font-name-complex="Arial2" style:font-weight-complex="normal"/>
    </style:style>
    <style:style style:name="T130" style:family="text">
      <style:text-properties fo:font-weight="normal" officeooo:rsid="00c8160c" style:font-weight-asian="normal" style:font-name-complex="Arial2" style:font-weight-complex="normal"/>
    </style:style>
    <style:style style:name="T131" style:family="text">
      <style:text-properties fo:font-weight="normal" officeooo:rsid="00c7e9fb" style:font-weight-asian="normal" style:font-name-complex="Arial2" style:font-weight-complex="normal"/>
    </style:style>
    <style:style style:name="T132" style:family="text">
      <style:text-properties officeooo:rsid="000d79a2"/>
    </style:style>
    <style:style style:name="T133" style:family="text">
      <style:text-properties officeooo:rsid="000def66"/>
    </style:style>
    <style:style style:name="T134" style:family="text">
      <style:text-properties officeooo:rsid="0010de20"/>
    </style:style>
    <style:style style:name="T135" style:family="text">
      <style:text-properties officeooo:rsid="0012d61a"/>
    </style:style>
    <style:style style:name="T136" style:family="text">
      <style:text-properties officeooo:rsid="0012e232"/>
    </style:style>
    <style:style style:name="T137" style:family="text">
      <style:text-properties officeooo:rsid="00136643"/>
    </style:style>
    <style:style style:name="T138" style:family="text">
      <style:text-properties officeooo:rsid="0013a1d2"/>
    </style:style>
    <style:style style:name="T139" style:family="text">
      <style:text-properties officeooo:rsid="00156d89"/>
    </style:style>
    <style:style style:name="T140" style:family="text">
      <style:text-properties officeooo:rsid="0016c19a"/>
    </style:style>
    <style:style style:name="T141" style:family="text">
      <style:text-properties officeooo:rsid="00173f91"/>
    </style:style>
    <style:style style:name="T142" style:family="text">
      <style:text-properties officeooo:rsid="0019768f"/>
    </style:style>
    <style:style style:name="T143" style:family="text">
      <style:text-properties officeooo:rsid="001a1fc4"/>
    </style:style>
    <style:style style:name="T144" style:family="text">
      <style:text-properties officeooo:rsid="001b9ad5"/>
    </style:style>
    <style:style style:name="T145" style:family="text">
      <style:text-properties officeooo:rsid="001f8156"/>
    </style:style>
    <style:style style:name="T146" style:family="text">
      <style:text-properties officeooo:rsid="002170ba"/>
    </style:style>
    <style:style style:name="T147" style:family="text">
      <style:text-properties officeooo:rsid="00234dc1"/>
    </style:style>
    <style:style style:name="T148" style:family="text">
      <style:text-properties officeooo:rsid="0023f65e"/>
    </style:style>
    <style:style style:name="T149" style:family="text">
      <style:text-properties officeooo:rsid="002577b3"/>
    </style:style>
    <style:style style:name="T150" style:family="text">
      <style:text-properties officeooo:rsid="0026d35c"/>
    </style:style>
    <style:style style:name="T151" style:family="text">
      <style:text-properties officeooo:rsid="0027b629"/>
    </style:style>
    <style:style style:name="T152" style:family="text">
      <style:text-properties officeooo:rsid="002a414a"/>
    </style:style>
    <style:style style:name="T153" style:family="text">
      <style:text-properties officeooo:rsid="002c2627"/>
    </style:style>
    <style:style style:name="T154" style:family="text">
      <style:text-properties officeooo:rsid="002cffb0"/>
    </style:style>
    <style:style style:name="T155" style:family="text">
      <style:text-properties officeooo:rsid="002da43e"/>
    </style:style>
    <style:style style:name="T156" style:family="text">
      <style:text-properties officeooo:rsid="002e0fdc"/>
    </style:style>
    <style:style style:name="T157" style:family="text">
      <style:text-properties officeooo:rsid="002f8bb0"/>
    </style:style>
    <style:style style:name="T158" style:family="text">
      <style:text-properties officeooo:rsid="0034dcca"/>
    </style:style>
    <style:style style:name="T159" style:family="text">
      <style:text-properties officeooo:rsid="00359de3"/>
    </style:style>
    <style:style style:name="T160" style:family="text">
      <style:text-properties officeooo:rsid="0036e708"/>
    </style:style>
    <style:style style:name="T161" style:family="text">
      <style:text-properties officeooo:rsid="00384f9e"/>
    </style:style>
    <style:style style:name="T162" style:family="text">
      <style:text-properties officeooo:rsid="003977e3"/>
    </style:style>
    <style:style style:name="T163" style:family="text">
      <style:text-properties officeooo:rsid="003b64e6"/>
    </style:style>
    <style:style style:name="T164" style:family="text">
      <style:text-properties officeooo:rsid="003d063e"/>
    </style:style>
    <style:style style:name="T165" style:family="text">
      <style:text-properties officeooo:rsid="003d9dbd"/>
    </style:style>
    <style:style style:name="T166" style:family="text">
      <style:text-properties officeooo:rsid="003dff25"/>
    </style:style>
    <style:style style:name="T167" style:family="text">
      <style:text-properties officeooo:rsid="003fb95d"/>
    </style:style>
    <style:style style:name="T168" style:family="text">
      <style:text-properties officeooo:rsid="00424176"/>
    </style:style>
    <style:style style:name="T169" style:family="text">
      <style:text-properties officeooo:rsid="004881f4"/>
    </style:style>
    <style:style style:name="T170" style:family="text">
      <style:text-properties officeooo:rsid="0049ca12"/>
    </style:style>
    <style:style style:name="T171" style:family="text">
      <style:text-properties officeooo:rsid="004c00fa"/>
    </style:style>
    <style:style style:name="T172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73" style:family="text">
      <style:text-properties fo:font-style="normal" fo:font-weight="normal" officeooo:rsid="002170ba" style:font-style-asian="normal" style:font-weight-asian="normal" style:font-name-complex="Arial2" style:font-style-complex="normal" style:font-weight-complex="normal"/>
    </style:style>
    <style:style style:name="T174" style:family="text">
      <style:text-properties officeooo:rsid="004cfaad"/>
    </style:style>
    <style:style style:name="T175" style:family="text">
      <style:text-properties officeooo:rsid="004d697c"/>
    </style:style>
    <style:style style:name="T176" style:family="text">
      <style:text-properties officeooo:rsid="004fa147"/>
    </style:style>
    <style:style style:name="T177" style:family="text">
      <style:text-properties officeooo:rsid="0051686b"/>
    </style:style>
    <style:style style:name="T178" style:family="text">
      <style:text-properties officeooo:rsid="00517095"/>
    </style:style>
    <style:style style:name="T179" style:family="text">
      <style:text-properties officeooo:rsid="00522842"/>
    </style:style>
    <style:style style:name="T180" style:family="text">
      <style:text-properties officeooo:rsid="0053178e"/>
    </style:style>
    <style:style style:name="T181" style:family="text">
      <style:text-properties officeooo:rsid="0054489d"/>
    </style:style>
    <style:style style:name="T182" style:family="text">
      <style:text-properties officeooo:rsid="00548773"/>
    </style:style>
    <style:style style:name="T183" style:family="text">
      <style:text-properties officeooo:rsid="005653d7"/>
    </style:style>
    <style:style style:name="T184" style:family="text">
      <style:text-properties officeooo:rsid="0057f3a9"/>
    </style:style>
    <style:style style:name="T185" style:family="text">
      <style:text-properties officeooo:rsid="0058717a"/>
    </style:style>
    <style:style style:name="T186" style:family="text">
      <style:text-properties officeooo:rsid="0058fde1"/>
    </style:style>
    <style:style style:name="T187" style:family="text">
      <style:text-properties officeooo:rsid="005b4941"/>
    </style:style>
    <style:style style:name="T188" style:family="text">
      <style:text-properties officeooo:rsid="005d0a76"/>
    </style:style>
    <style:style style:name="T189" style:family="text">
      <style:text-properties officeooo:rsid="005e3008"/>
    </style:style>
    <style:style style:name="T190" style:family="text">
      <style:text-properties officeooo:rsid="005feaa2"/>
    </style:style>
    <style:style style:name="T191" style:family="text">
      <style:text-properties officeooo:rsid="00614aa6"/>
    </style:style>
    <style:style style:name="T192" style:family="text">
      <style:text-properties officeooo:rsid="00624907"/>
    </style:style>
    <style:style style:name="T193" style:family="text">
      <style:text-properties officeooo:rsid="0063002e"/>
    </style:style>
    <style:style style:name="T194" style:family="text">
      <style:text-properties officeooo:rsid="006386cf"/>
    </style:style>
    <style:style style:name="T195" style:family="text">
      <style:text-properties officeooo:rsid="00654764"/>
    </style:style>
    <style:style style:name="T196" style:family="text">
      <style:text-properties officeooo:rsid="0067e6e6"/>
    </style:style>
    <style:style style:name="T197" style:family="text">
      <style:text-properties officeooo:rsid="0068fef5"/>
    </style:style>
    <style:style style:name="T198" style:family="text">
      <style:text-properties officeooo:rsid="00697eae"/>
    </style:style>
    <style:style style:name="T199" style:family="text">
      <style:text-properties officeooo:rsid="006a07cc"/>
    </style:style>
    <style:style style:name="T200" style:family="text">
      <style:text-properties officeooo:rsid="006a71c5"/>
    </style:style>
    <style:style style:name="T201" style:family="text">
      <style:text-properties officeooo:rsid="006bc5f3"/>
    </style:style>
    <style:style style:name="T202" style:family="text">
      <style:text-properties officeooo:rsid="006c4e72"/>
    </style:style>
    <style:style style:name="T203" style:family="text">
      <style:text-properties officeooo:rsid="006c9336"/>
    </style:style>
    <style:style style:name="T204" style:family="text">
      <style:text-properties officeooo:rsid="006f6a3b"/>
    </style:style>
    <style:style style:name="T205" style:family="text">
      <style:text-properties officeooo:rsid="00712fb8"/>
    </style:style>
    <style:style style:name="T206" style:family="text">
      <style:text-properties officeooo:rsid="00730522"/>
    </style:style>
    <style:style style:name="T207" style:family="text">
      <style:text-properties officeooo:rsid="0073a0e5"/>
    </style:style>
    <style:style style:name="T208" style:family="text">
      <style:text-properties officeooo:rsid="00751d1d"/>
    </style:style>
    <style:style style:name="T209" style:family="text">
      <style:text-properties officeooo:rsid="00767699"/>
    </style:style>
    <style:style style:name="T210" style:family="text">
      <style:text-properties officeooo:rsid="007849fe"/>
    </style:style>
    <style:style style:name="T211" style:family="text">
      <style:text-properties officeooo:rsid="00798823"/>
    </style:style>
    <style:style style:name="T212" style:family="text">
      <style:text-properties officeooo:rsid="007c7b4f"/>
    </style:style>
    <style:style style:name="T213" style:family="text">
      <style:text-properties officeooo:rsid="007d9bf7"/>
    </style:style>
    <style:style style:name="T214" style:family="text">
      <style:text-properties officeooo:rsid="007ea604"/>
    </style:style>
    <style:style style:name="T215" style:family="text">
      <style:text-properties officeooo:rsid="007fc5ad"/>
    </style:style>
    <style:style style:name="T216" style:family="text">
      <style:text-properties officeooo:rsid="008191fd"/>
    </style:style>
    <style:style style:name="T217" style:family="text">
      <style:text-properties officeooo:rsid="0082d8fa"/>
    </style:style>
    <style:style style:name="T218" style:family="text">
      <style:text-properties officeooo:rsid="00848823"/>
    </style:style>
    <style:style style:name="T219" style:family="text">
      <style:text-properties officeooo:rsid="00879b01"/>
    </style:style>
    <style:style style:name="T220" style:family="text">
      <style:text-properties officeooo:rsid="0087ab23"/>
    </style:style>
    <style:style style:name="T221" style:family="text">
      <style:text-properties officeooo:rsid="00896de7"/>
    </style:style>
    <style:style style:name="T222" style:family="text">
      <style:text-properties officeooo:rsid="0089b43c"/>
    </style:style>
    <style:style style:name="T223" style:family="text">
      <style:text-properties officeooo:rsid="008a4481"/>
    </style:style>
    <style:style style:name="T224" style:family="text">
      <style:text-properties officeooo:rsid="008a59e4"/>
    </style:style>
    <style:style style:name="T225" style:family="text">
      <style:text-properties officeooo:rsid="008b0ac8"/>
    </style:style>
    <style:style style:name="T226" style:family="text">
      <style:text-properties officeooo:rsid="008e0ea8"/>
    </style:style>
    <style:style style:name="T227" style:family="text">
      <style:text-properties officeooo:rsid="008f0427"/>
    </style:style>
    <style:style style:name="T228" style:family="text">
      <style:text-properties officeooo:rsid="00908a25"/>
    </style:style>
    <style:style style:name="T229" style:family="text">
      <style:text-properties officeooo:rsid="0091f8fd"/>
    </style:style>
    <style:style style:name="T230" style:family="text">
      <style:text-properties officeooo:rsid="00936781"/>
    </style:style>
    <style:style style:name="T231" style:family="text">
      <style:text-properties officeooo:rsid="00943bc7"/>
    </style:style>
    <style:style style:name="T232" style:family="text">
      <style:text-properties officeooo:rsid="0094b13a"/>
    </style:style>
    <style:style style:name="T233" style:family="text">
      <style:text-properties officeooo:rsid="00969842"/>
    </style:style>
    <style:style style:name="T234" style:family="text">
      <style:text-properties officeooo:rsid="0096db8f"/>
    </style:style>
    <style:style style:name="T235" style:family="text">
      <style:text-properties officeooo:rsid="0098967e"/>
    </style:style>
    <style:style style:name="T236" style:family="text">
      <style:text-properties officeooo:rsid="009a3ecd"/>
    </style:style>
    <style:style style:name="T237" style:family="text">
      <style:text-properties officeooo:rsid="009b3c80"/>
    </style:style>
    <style:style style:name="T238" style:family="text">
      <style:text-properties officeooo:rsid="009dceed"/>
    </style:style>
    <style:style style:name="T239" style:family="text">
      <style:text-properties officeooo:rsid="009e4d03"/>
    </style:style>
    <style:style style:name="T240" style:family="text">
      <style:text-properties officeooo:rsid="009e86a0"/>
    </style:style>
    <style:style style:name="T241" style:family="text">
      <style:text-properties officeooo:rsid="009ff8b8"/>
    </style:style>
    <style:style style:name="T242" style:family="text">
      <style:text-properties officeooo:rsid="00a1eed3"/>
    </style:style>
    <style:style style:name="T243" style:family="text">
      <style:text-properties officeooo:rsid="00a4752d"/>
    </style:style>
    <style:style style:name="T244" style:family="text">
      <style:text-properties officeooo:rsid="00a51ee0"/>
    </style:style>
    <style:style style:name="T245" style:family="text">
      <style:text-properties officeooo:rsid="00a5bb8a"/>
    </style:style>
    <style:style style:name="T246" style:family="text">
      <style:text-properties officeooo:rsid="00a733d9"/>
    </style:style>
    <style:style style:name="T247" style:family="text">
      <style:text-properties officeooo:rsid="00a78921"/>
    </style:style>
    <style:style style:name="T248" style:family="text">
      <style:text-properties officeooo:rsid="00a87a54"/>
    </style:style>
    <style:style style:name="T249" style:family="text">
      <style:text-properties officeooo:rsid="00a9286c"/>
    </style:style>
    <style:style style:name="T250" style:family="text">
      <style:text-properties officeooo:rsid="00a92dad"/>
    </style:style>
    <style:style style:name="T251" style:family="text">
      <style:text-properties officeooo:rsid="00a95572"/>
    </style:style>
    <style:style style:name="T252" style:family="text">
      <style:text-properties officeooo:rsid="00aaa07a"/>
    </style:style>
    <style:style style:name="T253" style:family="text">
      <style:text-properties officeooo:rsid="00ab8eb5"/>
    </style:style>
    <style:style style:name="T254" style:family="text">
      <style:text-properties officeooo:rsid="00ae4403"/>
    </style:style>
    <style:style style:name="T255" style:family="text">
      <style:text-properties officeooo:rsid="00af3286"/>
    </style:style>
    <style:style style:name="T256" style:family="text">
      <style:text-properties officeooo:rsid="00b13170"/>
    </style:style>
    <style:style style:name="T257" style:family="text">
      <style:text-properties officeooo:rsid="00b2ac5d"/>
    </style:style>
    <style:style style:name="T258" style:family="text">
      <style:text-properties officeooo:rsid="00b4d1fe"/>
    </style:style>
    <style:style style:name="T259" style:family="text">
      <style:text-properties officeooo:rsid="00d80d32"/>
    </style:style>
    <style:style style:name="T260" style:family="text">
      <style:text-properties officeooo:rsid="006b2123"/>
    </style:style>
    <style:style style:name="T261" style:family="text">
      <style:text-properties officeooo:rsid="002c9b2d"/>
    </style:style>
    <style:style style:name="T262" style:family="text">
      <style:text-properties officeooo:rsid="00b76feb"/>
    </style:style>
    <style:style style:name="T263" style:family="text">
      <style:text-properties officeooo:rsid="00b8d762"/>
    </style:style>
    <style:style style:name="T264" style:family="text">
      <style:text-properties officeooo:rsid="008c403a"/>
    </style:style>
    <style:style style:name="T265" style:family="text">
      <style:text-properties officeooo:rsid="00890958"/>
    </style:style>
    <style:style style:name="T266" style:family="text">
      <style:text-properties officeooo:rsid="00205d41"/>
    </style:style>
    <style:style style:name="T267" style:family="text">
      <style:text-properties officeooo:rsid="008e3833"/>
    </style:style>
    <style:style style:name="T268" style:family="text">
      <style:text-properties officeooo:rsid="00907071"/>
    </style:style>
    <style:style style:name="T269" style:family="text">
      <style:text-properties officeooo:rsid="00b92f35"/>
    </style:style>
    <style:style style:name="T270" style:family="text">
      <style:text-properties officeooo:rsid="00b9862c"/>
    </style:style>
    <style:style style:name="T271" style:family="text">
      <style:text-properties officeooo:rsid="00bc36d5"/>
    </style:style>
    <style:style style:name="T272" style:family="text">
      <style:text-properties officeooo:rsid="00bceeb8"/>
    </style:style>
    <style:style style:name="T273" style:family="text">
      <style:text-properties officeooo:rsid="00be752c"/>
    </style:style>
    <style:style style:name="T274" style:family="text">
      <style:text-properties officeooo:rsid="00bf1092"/>
    </style:style>
    <style:style style:name="T275" style:family="text">
      <style:text-properties officeooo:rsid="00c0008c"/>
    </style:style>
    <style:style style:name="T276" style:family="text">
      <style:text-properties officeooo:rsid="00c05b3e"/>
    </style:style>
    <style:style style:name="T277" style:family="text">
      <style:text-properties officeooo:rsid="00c0c32b"/>
    </style:style>
    <style:style style:name="T278" style:family="text">
      <style:text-properties officeooo:rsid="00c290f8"/>
    </style:style>
    <style:style style:name="T279" style:family="text">
      <style:text-properties officeooo:rsid="00c44888"/>
    </style:style>
    <style:style style:name="T280" style:family="text">
      <style:text-properties officeooo:rsid="00c5bd93"/>
    </style:style>
    <style:style style:name="T281" style:family="text">
      <style:text-properties officeooo:rsid="00c7a5e9"/>
    </style:style>
    <style:style style:name="T282" style:family="text">
      <style:text-properties officeooo:rsid="00c89f80"/>
    </style:style>
    <style:style style:name="T283" style:family="text">
      <style:text-properties officeooo:rsid="00c90435"/>
    </style:style>
    <style:style style:name="T284" style:family="text">
      <style:text-properties officeooo:rsid="00c93277"/>
    </style:style>
    <style:style style:name="T285" style:family="text">
      <style:text-properties officeooo:rsid="00cad06c"/>
    </style:style>
    <style:style style:name="T286" style:family="text">
      <style:text-properties officeooo:rsid="00cc596e"/>
    </style:style>
    <style:style style:name="T287" style:family="text">
      <style:text-properties officeooo:rsid="00cd627f"/>
    </style:style>
    <style:style style:name="T288" style:family="text">
      <style:text-properties officeooo:rsid="00cebb30"/>
    </style:style>
    <style:style style:name="T289" style:family="text">
      <style:text-properties officeooo:rsid="00ceed9d"/>
    </style:style>
    <style:style style:name="T290" style:family="text">
      <style:text-properties officeooo:rsid="00cfdd21"/>
    </style:style>
    <style:style style:name="T291" style:family="text">
      <style:text-properties officeooo:rsid="00d1d711"/>
    </style:style>
    <style:style style:name="T292" style:family="text">
      <style:text-properties officeooo:rsid="00d2e976"/>
    </style:style>
    <style:style style:name="T293" style:family="text">
      <style:text-properties officeooo:rsid="00d3e041"/>
    </style:style>
    <style:style style:name="T294" style:family="text">
      <style:text-properties officeooo:rsid="00d58e0d"/>
    </style:style>
    <style:style style:name="T295" style:family="text">
      <style:text-properties officeooo:rsid="00d66314"/>
    </style:style>
    <style:style style:name="T296" style:family="text">
      <style:text-properties officeooo:rsid="00d94e01"/>
    </style:style>
    <style:style style:name="T297" style:family="text">
      <style:text-properties officeooo:rsid="00db87cc"/>
    </style:style>
    <style:style style:name="T298" style:family="text">
      <style:text-properties officeooo:rsid="00dcd484"/>
    </style:style>
    <style:style style:name="T299" style:family="text">
      <style:text-properties officeooo:rsid="00e5413b"/>
    </style:style>
    <style:style style:name="T300" style:family="text">
      <style:text-properties officeooo:rsid="00e70709"/>
    </style:style>
    <style:style style:name="T301" style:family="text">
      <style:text-properties officeooo:rsid="00e8b8a3"/>
    </style:style>
    <style:style style:name="T302" style:family="text">
      <style:text-properties officeooo:rsid="00eb99cd"/>
    </style:style>
    <style:style style:name="T303" style:family="text">
      <style:text-properties officeooo:rsid="00edaa92"/>
    </style:style>
    <style:style style:name="T304" style:family="text">
      <style:text-properties officeooo:rsid="00eeeec0"/>
    </style:style>
    <style:style style:name="T305" style:family="text">
      <style:text-properties officeooo:rsid="00f0051c"/>
    </style:style>
    <style:style style:name="T306" style:family="text">
      <style:text-properties officeooo:rsid="0020da24"/>
    </style:style>
    <style:style style:name="T307" style:family="text">
      <style:text-properties style:text-position="0% 100%" fo:language="zxx" fo:country="none" style:text-underline-style="none" fo:font-weight="normal" officeooo:rsid="00a966c9" style:font-name-asian="Arial2" style:font-weight-asian="normal" style:font-name-complex="Arial2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18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273">ESTADO DO CEARÁ</text:p>
      <text:p text:style-name="P19">PODER JUDICIÁRIO</text:p>
      <text:p text:style-name="P19">TRIBUNAL DE JUSTIÇA</text:p>
      <text:p text:style-name="P19">SECRETARIA DA TERCEIRA CÂMARA CRIMINAL</text:p>
      <text:p text:style-name="P274"/>
      <text:p text:style-name="P278"><text:span text:style-name="Fonte_20_parág._20_padrão"><text:span text:style-name="T12">ROTEIRO DA SESSÃO ORDINÁRIA N° </text:span></text:span><text:span text:style-name="Fonte_20_parág._20_padrão"><text:span text:style-name="T13">1</text:span></text:span><text:span text:style-name="Fonte_20_parág._20_padrão"><text:span text:style-name="T18">3</text:span></text:span><text:span text:style-name="Fonte_20_parág._20_padrão"><text:span text:style-name="T14"> </text:span></text:span><text:span text:style-name="Fonte_20_parág._20_padrão"><text:span text:style-name="T12">DE </text:span></text:span><text:span text:style-name="Fonte_20_parág._20_padrão"><text:span text:style-name="T18">25</text:span></text:span><text:span text:style-name="Fonte_20_parág._20_padrão"><text:span text:style-name="T12"> DE </text:span></text:span><text:span text:style-name="Fonte_20_parág._20_padrão"><text:span text:style-name="T13">ABRIL</text:span></text:span><text:span text:style-name="Fonte_20_parág._20_padrão"><text:span text:style-name="T15"> </text:span></text:span><text:span text:style-name="Fonte_20_parág._20_padrão"><text:span text:style-name="T12">DE 202</text:span></text:span><text:span text:style-name="Fonte_20_parág._20_padrão"><text:span text:style-name="T16">3</text:span></text:span><text:span text:style-name="Fonte_20_parág._20_padrão"><text:span text:style-name="T17"> </text:span></text:span><text:span text:style-name="Fonte_20_parág._20_padrão"><text:span text:style-name="T42">(Realizada por videoconferência </text:span></text:span><text:span text:style-name="Fonte_20_parág._20_padrão"><text:span text:style-name="T43">e </text:span></text:span><text:span text:style-name="Fonte_20_parág._20_padrão"><text:span text:style-name="T42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75"/>
      <text:p text:style-name="P278"><text:span text:style-name="Fonte_20_parág._20_padrão"><text:span text:style-name="T19">1 </text:span></text:span><text:span text:style-name="Fonte_20_parág._20_padrão"><text:span text:style-name="T28">– APRECIA</text:span></text:span><text:span text:style-name="Fonte_20_parág._20_padrão"><text:span text:style-name="T19">ÇÃO DA ATA DA SESSÃO ORDINÁRIA Nº </text:span></text:span><text:span text:style-name="Fonte_20_parág._20_padrão"><text:span text:style-name="T20">1</text:span></text:span><text:span text:style-name="Fonte_20_parág._20_padrão"><text:span text:style-name="T27">2</text:span></text:span><text:span text:style-name="Fonte_20_parág._20_padrão"><text:span text:style-name="T22"> </text:span></text:span><text:span text:style-name="Fonte_20_parág._20_padrão"><text:span text:style-name="T21">DE 1</text:span></text:span><text:span text:style-name="Fonte_20_parág._20_padrão"><text:span text:style-name="T27">8</text:span></text:span><text:span text:style-name="Fonte_20_parág._20_padrão"><text:span text:style-name="T23"> DE </text:span></text:span><text:span text:style-name="Fonte_20_parág._20_padrão"><text:span text:style-name="T20">ABRIL</text:span></text:span><text:span text:style-name="Fonte_20_parág._20_padrão"><text:span text:style-name="T24"> </text:span></text:span><text:span text:style-name="Fonte_20_parág._20_padrão"><text:span text:style-name="T25">DE 202</text:span></text:span><text:span text:style-name="Fonte_20_parág._20_padrão"><text:span text:style-name="T26">3</text:span></text:span></text:p>
      <text:p text:style-name="P175">Art. 92. Os julgamentos dos órgãos do Tribunal de Justiça guardarão a seguinte ordem, no que lhes for aplicável:</text:p>
      <text:p text:style-name="P175">I – pedidos de vista;</text:p>
      <text:p text:style-name="P175">II – habeas corpus;</text:p>
      <text:p text:style-name="P175">III – recursos das decisões denegatórias de habeas corpus;</text:p>
      <text:p text:style-name="P175">IV – cautelares em ações diretas de inconstitucionalidade;</text:p>
      <text:p text:style-name="P175">V – processos em pauta, nos quais houver sustentação oral, observada a ordem dos requerimentos;</text:p>
      <text:p text:style-name="P175">VI – reclamações e exceções;</text:p>
      <text:p text:style-name="P175">VII – conflitos de competência;</text:p>
      <text:p text:style-name="P175">VIII – mandados de segurança, habeas data, mandados de injunção;</text:p>
      <text:p text:style-name="P175">IX – os processos em que houver requerimento de preferência;</text:p>
      <text:p text:style-name="P175">X – outros feitos ou recursos que, em virtude da lei ou do que estabelece este Regimento, independam de pauta; (…) RITJCE</text:p>
      <text:p text:style-name="P293"/>
      <text:p text:style-name="P4">2 – PEDIDO DE VISTA</text:p>
      <text:p text:style-name="P3"/>
      <text:p text:style-name="P330"><text:span text:style-name="T74">2.1 </text:span><text:span text:style-name="T73">– </text:span><text:span text:style-name="T75">Habeas Corpus</text:span><text:span text:style-name="T73"> nº 0623600-56.2023.8.06.0000 </text:span></text:p>
      <text:p text:style-name="P329">Impetrante<text:span text:style-name="T259">s</text:span>: Miguel Machado Alexandrino e outro</text:p>
      <text:p text:style-name="P329">Paciente: Stefany Barbosa</text:p>
      <text:p text:style-name="P329">Advogados: Miguel Machado Alexandrino (OAB: 39837/CE) e outro</text:p>
      <text:p text:style-name="P329">Impetrado: Juiz<text:span text:style-name="T259">(a)</text:span> de Direito da 3ª Vara Criminal da Comarca de Fortaleza </text:p>
      <text:p text:style-name="P326"><text:span text:style-name="Fonte_20_parág._20_padrão"><text:span text:style-name="T29">Relator(a): Exma Desa. </text:span></text:span><text:span text:style-name="Fonte_20_parág._20_padrão"><text:span text:style-name="T30">ÂNGELA TERESA GONDIM CARNEIRO CHAVES</text:span></text:span></text:p>
      <text:p text:style-name="P319"><text:span text:style-name="Fonte_20_parág._20_padrão"><text:span text:style-name="T72"/></text:span></text:p>
      <text:p text:style-name="P36"><text:span text:style-name="T258">2.2 - </text:span>Recurso em Sentido Estrito nº 0050894-58.2020.8.06.0091 </text:p>
      <text:p text:style-name="P36">Pauta <text:span text:style-name="T260">312</text:span></text:p>
      <text:p text:style-name="P36">Comarca de Origem: Iguatu/1ª Vara Criminal </text:p>
      <text:p text:style-name="P264">Recorrente: Clenilton Alves da Silva </text:p>
      <text:p text:style-name="P264"><text:soft-page-break/>Advogado: Rafael Holanda Alencar (OAB: 25624/CE)</text:p>
      <text:p text:style-name="P264">Recorrido: Ministério Público do Estado do Ceará </text:p>
      <text:p text:style-name="P36">Relator(a): Exm<text:span text:style-name="T261">a</text:span>. Des<text:span text:style-name="T261">a</text:span>. ANDRÉA MENDES BEZERRA DELFINO</text:p>
      <text:p text:style-name="P36"/>
      <text:p text:style-name="P15">3 – PROCESSOS EXTRA PAUTA</text:p>
      <text:p text:style-name="P15"/>
      <text:p text:style-name="P20"><text:span text:style-name="Fonte_20_parág._20_padrão"/></text:p>
      <text:p text:style-name="P16"><text:span text:style-name="Fonte_20_parág._20_padrão">RELATOR</text:span><text:span text:style-name="Fonte_20_parág._20_padrão"><text:span text:style-name="T82">I</text:span></text:span><text:span text:style-name="Fonte_20_parág._20_padrão">A: EXMA. DESA. MARLÚCIA DE ARAÚJO BEZERRA</text:span></text:p>
      <text:p text:style-name="P16"><text:span text:style-name="Fonte_20_parág._20_padrão"><text:span text:style-name="T83"/></text:span></text:p>
      <text:p text:style-name="P279"><text:span text:style-name="Fonte_20_parág._20_padrão"><text:span text:style-name="T44">3.</text:span></text:span><text:span text:style-name="Fonte_20_parág._20_padrão"><text:span text:style-name="T49">1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3483-65.2023.8.06.0000 </text:span></text:span></text:p>
      <text:p text:style-name="P176">Impetrante: Ramon David Ferreira e Silva </text:p>
      <text:p text:style-name="P176">Paciente: André Soares Gonçalo da Costa </text:p>
      <text:p text:style-name="P176">Advogado: Ramon David Ferreira e Silva (OAB: 32507/CE)</text:p>
      <text:p text:style-name="P176">Impetrado: Juiz<text:span text:style-name="T249">(a)</text:span> de Direito da Vara Única da Comarca de Caridade </text:p>
      <text:p text:style-name="P28">Relator(a): Exma. Desa. MARLÚCIA DE ARAÚJO BEZERRA</text:p>
      <text:p text:style-name="P24"/>
      <text:p text:style-name="P279"><text:span text:style-name="Fonte_20_parág._20_padrão"><text:span text:style-name="T44">3.</text:span></text:span><text:span text:style-name="Fonte_20_parág._20_padrão"><text:span text:style-name="T49">2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450-13.2023.8.06.0000 </text:span></text:span></text:p>
      <text:p text:style-name="P279"><text:span text:style-name="Fonte_20_parág._20_padrão"><text:span text:style-name="T64">Impetrante: Cícero José de Castro Lima</text:span></text:span></text:p>
      <text:p text:style-name="P279"><text:span text:style-name="Fonte_20_parág._20_padrão"><text:span text:style-name="T64">Paciente: Anderson de Sousa Garcia</text:span></text:span></text:p>
      <text:p text:style-name="P279"><text:span text:style-name="Fonte_20_parág._20_padrão"><text:span text:style-name="T64">Advogado: Cícero José de Castro Lima (OAB: 29729/CE)</text:span></text:span></text:p>
      <text:p text:style-name="P279"><text:span text:style-name="Fonte_20_parág._20_padrão"><text:span text:style-name="T64">Impetrado: Juiz</text:span></text:span><text:span text:style-name="Fonte_20_parág._20_padrão"><text:span text:style-name="T67">(a)</text:span></text:span><text:span text:style-name="Fonte_20_parág._20_padrão"><text:span text:style-name="T64"> de Direito da 11ª Vara Criminal da Comarca de Fortaleza </text:span></text:span></text:p>
      <text:p text:style-name="P28">Relator(a): Exma. Desa. MARLÚCIA DE ARAÚJO BEZERRA</text:p>
      <text:p text:style-name="P24"/>
      <text:p text:style-name="P279"><text:span text:style-name="Fonte_20_parág._20_padrão"><text:span text:style-name="T44">3.</text:span></text:span><text:span text:style-name="Fonte_20_parág._20_padrão"><text:span text:style-name="T49">3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197-25.2023.8.06.0000 </text:span></text:span></text:p>
      <text:p text:style-name="P176">Impetrante: Defensoria Pública do Estado do Ceará</text:p>
      <text:p text:style-name="P176">Paciente: Felipe Firmino de França</text:p>
      <text:p text:style-name="P176">Def. Público: Defensoria Pública do Estado do Ceará</text:p>
      <text:p text:style-name="P176">Impetrado: Juiz<text:span text:style-name="T262">(a)</text:span> de Direito da 3ª Vara Criminal da Comarca de Sobral </text:p>
      <text:p text:style-name="P28">Relator(a): Exma. Desa. MARLÚCIA DE ARAÚJO BEZERRA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49">4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684-92.2023.8.06.0000 </text:span></text:span></text:p>
      <text:p text:style-name="P176">Impetrante: Defensoria Pública do Estado do Ceará</text:p>
      <text:p text:style-name="P176">Paciente: Joana Darc Pereira</text:p>
      <text:p text:style-name="P176">Def. Público: Defensoria Pública do Estado do Ceará</text:p>
      <text:p text:style-name="P176">Impetrado: Juiz<text:span text:style-name="T280">(a)</text:span> de Direito da Vara Única Criminal da Comarca de Icó </text:p>
      <text:p text:style-name="P28">Relator(a): Exma. Desa. MARLÚCIA DE ARAÚJO BEZERRA</text:p>
      <text:p text:style-name="P24"/>
      <text:p text:style-name="P279"><text:span text:style-name="Fonte_20_parág._20_padrão"><text:span text:style-name="T44">3.</text:span></text:span><text:span text:style-name="Fonte_20_parág._20_padrão"><text:span text:style-name="T49">5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3827-46.2023.8.06.0000 </text:span></text:span></text:p>
      <text:p text:style-name="P176">Impetrante: Jardeson Teixeira Rodrigues</text:p>
      <text:p text:style-name="P176">Paciente: Genônio de Sousa Xavier</text:p>
      <text:p text:style-name="P176">Advogado: Jardeson Teixeira Rodrigues (OAB: 39841/CE)</text:p>
      <text:p text:style-name="P176">Impetrado: Juiz<text:span text:style-name="T281">(a)</text:span> de Direito da Vara Única da Comarca de Monsenhor Tabosa </text:p>
      <text:p text:style-name="P28">Relator(a): Exma. Desa. MARLÚCIA DE ARAÚJO BEZERRA</text:p>
      <text:p text:style-name="P24"/>
      <text:p text:style-name="P279"><text:span text:style-name="Fonte_20_parág._20_padrão"><text:span text:style-name="T44">3.</text:span></text:span><text:span text:style-name="Fonte_20_parág._20_padrão"><text:span text:style-name="T49">6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608-68.2023.8.06.0000 </text:span></text:span></text:p>
      <text:p text:style-name="P176">Impetrante: Francisca Mikaelly Barros Sousa</text:p>
      <text:p text:style-name="P176">Paciente: Elizimar José de Abreu Rocha</text:p>
      <text:p text:style-name="P176"><text:soft-page-break/>Advogada: Francisca Mikaelly Barros Sousa (OAB: 33815/CE)</text:p>
      <text:p text:style-name="P221"><text:span text:style-name="T99">Impetrado: Juiz</text:span><text:span text:style-name="T107">(a)</text:span><text:span text:style-name="T99"> de Direito da Vara Única da Comarca de Reriutaba </text:span></text:p>
      <text:p text:style-name="P33">Relator(a): Exma. Desa. MARLÚCIA DE ARAÚJO BEZERRA</text:p>
      <text:p text:style-name="P24"/>
      <text:p text:style-name="P279"><text:span text:style-name="Fonte_20_parág._20_padrão"><text:span text:style-name="T44">3.</text:span></text:span><text:span text:style-name="Fonte_20_parág._20_padrão"><text:span text:style-name="T49">7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855-49.2023.8.06.0000</text:span></text:span></text:p>
      <text:p text:style-name="P279"><text:span text:style-name="Fonte_20_parág._20_padrão"><text:span text:style-name="T64">Impetrante: Yuri Martins de Borba</text:span></text:span></text:p>
      <text:p text:style-name="P279"><text:span text:style-name="Fonte_20_parág._20_padrão"><text:span text:style-name="T64">Paciente: Mariana Barbosa de Sousa</text:span></text:span></text:p>
      <text:p text:style-name="P279"><text:span text:style-name="Fonte_20_parág._20_padrão"><text:span text:style-name="T64">Advogado: Yuri Martins de Borba (OAB: 25330/CE</text:span></text:span><text:span text:style-name="Fonte_20_parág._20_padrão"><text:span text:style-name="T69">)</text:span></text:span></text:p>
      <text:p text:style-name="P222"><text:span text:style-name="Fonte_20_parág._20_padrão"><text:span text:style-name="T130">Impetrado: Juiz</text:span></text:span><text:span text:style-name="Fonte_20_parág._20_padrão"><text:span text:style-name="T131">(a)</text:span></text:span><text:span text:style-name="Fonte_20_parág._20_padrão"><text:span text:style-name="T130"> de Direito do 4° Núcleo Regional de Custódia d Inquérito da Comarca de </text:span></text:span></text:p>
      <text:p text:style-name="P222"><text:span text:style-name="Fonte_20_parág._20_padrão"><text:span text:style-name="T130">Caucaia</text:span></text:span></text:p>
      <text:p text:style-name="P28">Relator(a): Exma. Desa. MARLÚCIA DE ARAÚJO BEZERRA</text:p>
      <text:p text:style-name="P24"/>
      <text:p text:style-name="P284"><text:span text:style-name="Fonte_20_parág._20_padrão"><text:span text:style-name="T44">3.</text:span></text:span><text:span text:style-name="Fonte_20_parág._20_padrão"><text:span text:style-name="T50">8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</text:span></text:span><text:span text:style-name="Fonte_20_parág._20_padrão"><text:span text:style-name="T81">0624646-80.2023.8.06.0000 </text:span></text:span></text:p>
      <text:p text:style-name="P180">Impetrante<text:span text:style-name="T302">s</text:span>: Paulo César Pereira Alenca<text:span text:style-name="T302">r e outro</text:span></text:p>
      <text:p text:style-name="P180">Paciente: Alisson Moura Pereira</text:p>
      <text:p text:style-name="P180">Advogados: Paulo César Pereira Alencar (OAB: 7125/CE) e outro</text:p>
      <text:p text:style-name="P180">Impetrado: Juiz<text:span text:style-name="T302">(a)</text:span> de Direito da 6ª Vara Criminal da Comarca de Fortaleza </text:p>
      <text:p text:style-name="P34">Relator(a): Exma. Desa. MARLÚCIA DE ARAÚJO BEZERRA</text:p>
      <text:p text:style-name="P334"/>
      <text:p text:style-name="P279"><text:span text:style-name="Fonte_20_parág._20_padrão"><text:span text:style-name="T44">3.</text:span></text:span><text:span text:style-name="Fonte_20_parág._20_padrão"><text:span text:style-name="T50">9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764-56.2023.8.06.0000 </text:span></text:span></text:p>
      <text:p text:style-name="P176">Impetrante: Defensoria Pública do Estado do Ceará</text:p>
      <text:p text:style-name="P176">Paciente: Francisco Victor Carlos da Silva</text:p>
      <text:p text:style-name="P176">Paciente: José Ferreira da Rocha Neto</text:p>
      <text:p text:style-name="P176">Def. Público: Defensoria Pública do Estado do Ceará</text:p>
      <text:p text:style-name="P176">Impetrado: Juiz<text:span text:style-name="T299">(a)</text:span> de Direito da 6ª Vara Criminal da Comarca de Fortaleza </text:p>
      <text:p text:style-name="P28">Relator(a): Exma. Desa. MARLÚCIA DE ARAÚJO BEZERRA</text:p>
      <text:p text:style-name="P24"/>
      <text:p text:style-name="P23"><text:span text:style-name="Fonte_20_parág._20_padrão">3.</text:span><text:span text:style-name="Fonte_20_parág._20_padrão"><text:span text:style-name="T304">10</text:span></text:span><text:span text:style-name="Fonte_20_parág._20_padrão"> – </text:span><text:span text:style-name="Fonte_20_parág._20_padrão"><text:span text:style-name="T97">Habeas Corpus</text:span></text:span><text:span text:style-name="Fonte_20_parág._20_padrão"> nº 0624272-64.2023.8.06.0000 </text:span></text:p>
      <text:p text:style-name="P23"><text:span text:style-name="Fonte_20_parág._20_padrão"><text:span text:style-name="T119">Impetrante: Defensoria Pública do Estado do Ceará</text:span></text:span></text:p>
      <text:p text:style-name="P23"><text:span text:style-name="Fonte_20_parág._20_padrão"><text:span text:style-name="T119">Paciente: Antônio Cícero Felinto Teixeira</text:span></text:span></text:p>
      <text:p text:style-name="P23"><text:span text:style-name="Fonte_20_parág._20_padrão"><text:span text:style-name="T119">Def. Público: Defensoria Pública do Estado do Ceará</text:span></text:span></text:p>
      <text:p text:style-name="P23"><text:span text:style-name="Fonte_20_parág._20_padrão"><text:span text:style-name="T119">Impetrado: Juiz</text:span></text:span><text:span text:style-name="Fonte_20_parág._20_padrão"><text:span text:style-name="T125">(a)</text:span></text:span><text:span text:style-name="Fonte_20_parág._20_padrão"><text:span text:style-name="T119"> de Direito da 11ª Vara Criminal da Comarca de Fortaleza </text:span></text:span></text:p>
      <text:p text:style-name="P35">Relator(a): Exma. Desa. MARLÚCIA DE ARAÚJO BEZERRA</text:p>
      <text:p text:style-name="P25"/>
      <text:p text:style-name="P23"><text:span text:style-name="Fonte_20_parág._20_padrão">3.</text:span><text:span text:style-name="Fonte_20_parág._20_padrão"><text:span text:style-name="T304">11</text:span></text:span><text:span text:style-name="Fonte_20_parág._20_padrão"> – </text:span><text:span text:style-name="Fonte_20_parág._20_padrão"><text:span text:style-name="T97">Habeas Corpus</text:span></text:span><text:span text:style-name="Fonte_20_parág._20_padrão"> nº 0624399-02.2023.8.06.0000 </text:span></text:p>
      <text:p text:style-name="P23"><text:span text:style-name="Fonte_20_parág._20_padrão"><text:span text:style-name="T119">Impetrante: Defensoria Pública do Estado do Ceará</text:span></text:span></text:p>
      <text:p text:style-name="P23"><text:span text:style-name="Fonte_20_parág._20_padrão"><text:span text:style-name="T119">Paciente: Antônia Jéssica Vera Peres</text:span></text:span></text:p>
      <text:p text:style-name="P23"><text:span text:style-name="Fonte_20_parág._20_padrão"><text:span text:style-name="T119">Def. Público: Defensoria Pública do Estado do Ceará</text:span></text:span></text:p>
      <text:p text:style-name="P23"><text:span text:style-name="Fonte_20_parág._20_padrão"><text:span text:style-name="T119">Impetrado: Juiz</text:span></text:span><text:span text:style-name="Fonte_20_parág._20_padrão"><text:span text:style-name="T126">(a)</text:span></text:span><text:span text:style-name="Fonte_20_parág._20_padrão"><text:span text:style-name="T119"> de Direito da Vara de Delitos de Organizações Criminosas da Comarca de Fortaleza </text:span></text:span></text:p>
      <text:p text:style-name="P35">Relator(a): Exma. Desa. MARLÚCIA DE ARAÚJO BEZERRA</text:p>
      <text:p text:style-name="P25"/>
      <text:p text:style-name="P20"/>
      <text:p text:style-name="P16">RELATOR<text:span text:style-name="T82">I</text:span>A: EXMO. DES. HENRIQUE JORGE HOLANDA SILVEIRA</text:p>
      <text:p text:style-name="P16"/>
      <text:p text:style-name="P282"><text:span text:style-name="Fonte_20_parág._20_padrão"><text:span text:style-name="T44">3.</text:span></text:span><text:span text:style-name="Fonte_20_parág._20_padrão"><text:span text:style-name="T50">1</text:span></text:span><text:span text:style-name="Fonte_20_parág._20_padrão"><text:span text:style-name="T51">2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5180-24.2023.8.06.0000 </text:span></text:span></text:p>
      <text:p text:style-name="P178">Impetrante<text:span text:style-name="T249">s</text:span>: Edirlândia Alves Magalhães <text:span text:style-name="T249">e outro</text:span> </text:p>
      <text:p text:style-name="P178"><text:soft-page-break/>Paciente: João Pedro Andrade Costa </text:p>
      <text:p text:style-name="P178">Advogados: Edirlândia Alves Magalhães (OAB: 26709/CE) e outro</text:p>
      <text:p text:style-name="P282"><text:span text:style-name="Fonte_20_parág._20_padrão"><text:span text:style-name="T70">Impetrado: Juiz</text:span></text:span><text:span text:style-name="Fonte_20_parág._20_padrão"><text:span text:style-name="T71">(a)</text:span></text:span><text:span text:style-name="Fonte_20_parág._20_padrão"><text:span text:style-name="T70"> de Direito da 7ª Vara Criminal da Comarca de Fortaleza</text:span></text:span></text:p>
      <text:p text:style-name="P31">Relator(a): Exmo. Des. HENRIQUE JORGE HOLANDA SILVEIRA</text:p>
      <text:p text:style-name="P331"><text:span text:style-name="Fonte_20_parág._20_padrão"><text:span text:style-name="T44"/></text:span></text:p>
      <text:p text:style-name="P280"><text:span text:style-name="Fonte_20_parág._20_padrão"><text:span text:style-name="T44">3.</text:span></text:span><text:span text:style-name="Fonte_20_parág._20_padrão"><text:span text:style-name="T50">1</text:span></text:span><text:span text:style-name="Fonte_20_parág._20_padrão"><text:span text:style-name="T51">3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001329-05.2023.8.06.0000 </text:span></text:span></text:p>
      <text:p text:style-name="P177">Impetrante: Vicente Antônio de Freitas Filho</text:p>
      <text:p text:style-name="P177">Impetrante: Defensoria Pública do Estado do Ceará</text:p>
      <text:p text:style-name="P177">Paciente: Vicente Antônio de Freitas Filho</text:p>
      <text:p text:style-name="P177">Def. Público: Defensoria Pública do Estado do Ceará</text:p>
      <text:p text:style-name="P177">Impetrado: Juiz<text:span text:style-name="T254">(a)</text:span> de Direito da 5ª Vara de Delitos de Tráfico de Drogas da Comarca de Fortaleza </text:p>
      <text:p text:style-name="P30">Relator(a): Exmo. Des. HENRIQUE JORGE HOLANDA SILVEIRA</text:p>
      <text:p text:style-name="P332"><text:span text:style-name="Fonte_20_parág._20_padrão"><text:span text:style-name="T44"/></text:span></text:p>
      <text:p text:style-name="P279"><text:span text:style-name="Fonte_20_parág._20_padrão"><text:span text:style-name="T44">3.</text:span></text:span><text:span text:style-name="Fonte_20_parág._20_padrão"><text:span text:style-name="T50">1</text:span></text:span><text:span text:style-name="Fonte_20_parág._20_padrão"><text:span text:style-name="T51">4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3358-97.2023.8.06.0000 </text:span></text:span></text:p>
      <text:p text:style-name="P177">Impetrante<text:span text:style-name="T254">s</text:span>: Denis Cardoso Campos e outros</text:p>
      <text:p text:style-name="P176">Paciente: Henrique Martins Ferreira</text:p>
      <text:p text:style-name="P177">Advogados: Denis Cardoso Campos (OAB: 37442/CE) e outros</text:p>
      <text:p text:style-name="P177"><text:span text:style-name="T254">I</text:span>mpetrado: <text:span text:style-name="T254">J</text:span>u<text:span text:style-name="T254">iz(a)</text:span> do 2º Núcleo Regional <text:span text:style-name="T254">d</text:span>e Custódia <text:span text:style-name="T254">e d</text:span>e Inquérito do Estado do Ceará.</text:p>
      <text:p text:style-name="P28">Relator(a): Exmo. Des. HENRIQUE JORGE HOLANDA SILVEIRA</text:p>
      <text:p text:style-name="P24"/>
      <text:p text:style-name="P279"><text:span text:style-name="Fonte_20_parág._20_padrão"><text:span text:style-name="T44">3.</text:span></text:span><text:span text:style-name="Fonte_20_parág._20_padrão"><text:span text:style-name="T50">1</text:span></text:span><text:span text:style-name="Fonte_20_parág._20_padrão"><text:span text:style-name="T51">5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984-54.2023.8.06.0000 </text:span></text:span></text:p>
      <text:p text:style-name="P176">Impetrante: Roberto Johnatham Duarte Pereira</text:p>
      <text:p text:style-name="P176">Paciente: João Vitor Lopes da Silva</text:p>
      <text:p text:style-name="P176">Advogado: Roberto Johnatham Duarte Pereira (OAB: 29519/CE)</text:p>
      <text:p text:style-name="P176">Impetrado: Juiz<text:span text:style-name="T255">(a)</text:span> de Direito da Vara Única Criminal da Comarca de Barbalha </text:p>
      <text:p text:style-name="P28">Relator(a): Exmo. Des. HENRIQUE JORGE HOLANDA SILVEIRA</text:p>
      <text:p text:style-name="P24"/>
      <text:p text:style-name="P279"><text:span text:style-name="Fonte_20_parág._20_padrão"><text:span text:style-name="T44">3.</text:span></text:span><text:span text:style-name="Fonte_20_parág._20_padrão"><text:span text:style-name="T50">1</text:span></text:span><text:span text:style-name="Fonte_20_parág._20_padrão"><text:span text:style-name="T51">6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5238-27.2023.8.06.0000 </text:span></text:span></text:p>
      <text:p text:style-name="P254">Impetrante: José Erasmo Ramos Soares</text:p>
      <text:p text:style-name="P254">Paciente: Kairo José Nascimento Teixeira</text:p>
      <text:p text:style-name="P254">Paciente: Francisco Erasmo de Lima Andrade</text:p>
      <text:p text:style-name="P254">Paciente: Francisco Arislan do Nascimento</text:p>
      <text:p text:style-name="P254">Advogado: José Erasmo Ramos Soares (OAB: 38147/CE)</text:p>
      <text:p text:style-name="P28">Relator(a): Exmo. Des. HENRIQUE JORGE HOLANDA SILVEIRA</text:p>
      <text:p text:style-name="P24"/>
      <text:p text:style-name="P279"><text:span text:style-name="Fonte_20_parág._20_padrão"><text:span text:style-name="T44">3.</text:span></text:span><text:span text:style-name="Fonte_20_parág._20_padrão"><text:span text:style-name="T50">1</text:span></text:span><text:span text:style-name="Fonte_20_parág._20_padrão"><text:span text:style-name="T51">7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185-11.2023.8.06.0000 </text:span></text:span></text:p>
      <text:p text:style-name="P254">Impetrante: Manoel Abílio Lopes</text:p>
      <text:p text:style-name="P254">Paciente: J. A. B. de F.</text:p>
      <text:p text:style-name="P254">Advogado: Manoel Abílio Lopes (OAB: 29431/CE)</text:p>
      <text:p text:style-name="P254">Impetrado: Juiz<text:span text:style-name="T296">(a)</text:span> de Direito da Vara Única da Comarca de Jijoca de Jericoacoara </text:p>
      <text:p text:style-name="P28">Relator(a): Exmo. Des. HENRIQUE JORGE HOLANDA SILVEIRA</text:p>
      <text:p text:style-name="P345"/>
      <text:p text:style-name="P20"><text:span text:style-name="T83">RELATOR</text:span><text:span text:style-name="T84">I</text:span><text:span text:style-name="T83">A: EXM</text:span><text:span text:style-name="T85">A</text:span><text:span text:style-name="T83">. DES</text:span><text:span text:style-name="T85">A</text:span><text:span text:style-name="T83">. </text:span><text:span text:style-name="T86">ROSILENE FERREIRA FACUNDO </text:span></text:p>
      <text:p text:style-name="P24"/>
      <text:p text:style-name="P283"><text:span text:style-name="Fonte_20_parág._20_padrão"><text:span text:style-name="T44">3.</text:span></text:span><text:span text:style-name="Fonte_20_parág._20_padrão"><text:span text:style-name="T50">1</text:span></text:span><text:span text:style-name="Fonte_20_parág._20_padrão"><text:span text:style-name="T51">8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1561-86.2023.8.06.0000</text:span></text:span></text:p>
      <text:p text:style-name="P257">Impetrante: Defensoria Pública do Estado do Ceará </text:p>
      <text:p text:style-name="P257"><text:soft-page-break/>Paciente: Antônio de Sousa Maia </text:p>
      <text:p text:style-name="P257">Paciente: Fernando Rodrigues Cordeiro </text:p>
      <text:p text:style-name="P257">Paciente: José Gleison da Silva </text:p>
      <text:p text:style-name="P257">Paciente: Marciel de Sousa Almeida </text:p>
      <text:p text:style-name="P257">Paciente: Francisco Francineudo Rodrigues de Sousa </text:p>
      <text:p text:style-name="P257">Paciente: Gilmar Alves de Lima </text:p>
      <text:p text:style-name="P257">Paciente: Francisco Alex Santos da Costa </text:p>
      <text:p text:style-name="P257">Paciente: João Lucas Costa de Jesus </text:p>
      <text:p text:style-name="P257">Paciente: José Bruno Eufrásio </text:p>
      <text:p text:style-name="P257">Paciente: Nazareno Nascimento de Sousa </text:p>
      <text:p text:style-name="P257">Paciente: Francisco André Queiroz Cavalcante </text:p>
      <text:p text:style-name="P32"><text:span text:style-name="T119">Def. Público: Defensoria Pública do Estado do Ceará</text:span> </text:p>
      <text:p text:style-name="P276"><text:span text:style-name="T76">Impetrado:</text:span><text:span text:style-name="T79"> </text:span><text:span text:style-name="T76">Juiz</text:span><text:span text:style-name="T77">(a)</text:span><text:span text:style-name="T76"> de Direito do 4º Núcleo de Custódia e Inquérito</text:span><text:span text:style-name="T78"> da Comarca de</text:span><text:span text:style-name="T76"> Caucaia</text:span></text:p>
      <text:p text:style-name="P32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5">ROSILENE FERREIRA FACUNDO </text:span></text:p>
      <text:p text:style-name="P27"/>
      <text:p text:style-name="P279"><text:span text:style-name="Fonte_20_parág._20_padrão"><text:span text:style-name="T55">3.</text:span></text:span><text:span text:style-name="Fonte_20_parág._20_padrão"><text:span text:style-name="T56">1</text:span></text:span><text:span text:style-name="Fonte_20_parág._20_padrão"><text:span text:style-name="T57">9</text:span></text:span><text:span text:style-name="Fonte_20_parág._20_padrão"><text:span text:style-name="T55"> – </text:span></text:span><text:span text:style-name="Fonte_20_parág._20_padrão"><text:span text:style-name="T63">Habeas Corpus</text:span></text:span><text:span text:style-name="Fonte_20_parág._20_padrão"><text:span text:style-name="T55"> nº 0620183-95.2023.8.06.0000</text:span></text:span><text:span text:style-name="Fonte_20_parág._20_padrão"><text:span text:style-name="T61"> </text:span></text:span></text:p>
      <text:p text:style-name="P265">Impetrante: Rakel Pinheiro da Silva </text:p>
      <text:p text:style-name="P265">Paciente: Flávio <text:span text:style-name="T270">Márcio</text:span> da Silva </text:p>
      <text:p text:style-name="P266">Advogados: Rakel Pinheiro da Silva (OAB: 27874/CE) e outro</text:p>
      <text:p text:style-name="P363">Advogado: Belton Gomes da Silva Filho(OAB: 10139/CE)</text:p>
      <text:p text:style-name="P265">Impetrado: Juiz<text:span text:style-name="T250">(a)</text:span> de Direito da Vara de Delitos de Organizações Criminosas da Comarca de Fortaleza </text:p>
      <text:p text:style-name="P168">Relator(a): Exm<text:span text:style-name="T90">a</text:span>. Des<text:span text:style-name="T90">a</text:span>. <text:span text:style-name="T91">ROSILENE FERREIRA FACUNDO </text:span></text:p>
      <text:p text:style-name="P279"><text:span text:style-name="Fonte_20_parág._20_padrão"><text:span text:style-name="T44"/></text:span></text:p>
      <text:p text:style-name="P279"><text:span text:style-name="Fonte_20_parág._20_padrão"><text:span text:style-name="T44">3.</text:span></text:span><text:span text:style-name="Fonte_20_parág._20_padrão"><text:span text:style-name="T51">20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0160-52.2023.8.06.0000 </text:span></text:span></text:p>
      <text:p text:style-name="P254">Impetrante: Antônio Carlos Araújo Arruda Prado</text:p>
      <text:p text:style-name="P254">Paciente: Francisco Isaías Peixoto Araújo</text:p>
      <text:p text:style-name="P254">Advogado: Antônio Carlos Araújo Arruda Prado (OAB: 42604/CE)</text:p>
      <text:p text:style-name="P256">Impetrado: Juiz<text:span text:style-name="T250">(a)</text:span> Plantonista do Plantão Crime da Comarca de Fortaleza </text:p>
      <text:p text:style-name="P28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5">ROSILENE FERREIRA FACUNDO 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1">21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3160-60.2023.8.06.0000 </text:span></text:span></text:p>
      <text:p text:style-name="P254">Impetrante: Taian Lima Silva</text:p>
      <text:p text:style-name="P254">Paciente: Lairton da Silva Duarte</text:p>
      <text:p text:style-name="P254">Advogado: Taian Lima Silva (OAB: 40544/CE)</text:p>
      <text:p text:style-name="P254">Impetrado: Juiz<text:span text:style-name="T256">(a)</text:span> de Direito da 2ª Vara Criminal da Comarca de Caucaia </text:p>
      <text:p text:style-name="P28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5">ROSILENE FERREIRA FACUNDO 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0">2</text:span></text:span><text:span text:style-name="Fonte_20_parág._20_padrão"><text:span text:style-name="T51">2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304-69.2023.8.06.0000 </text:span></text:span></text:p>
      <text:p text:style-name="P254">Impetrante: Defensoria Pública do Estado do Ceará</text:p>
      <text:p text:style-name="P254">Paciente: Klefeson Mateus Santana dos Santos</text:p>
      <text:p text:style-name="P254">Def. Público: Defensoria Pública do Estado do Ceará</text:p>
      <text:p text:style-name="P254">Impetrado: Juiz<text:span text:style-name="T256">(a)</text:span> de Direito da 2ª Vara Criminal da Comarca de Caucaia </text:p>
      <text:p text:style-name="P28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5">ROSILENE FERREIRA FACUNDO </text:span></text:p>
      <text:p text:style-name="P20"/>
      <text:p text:style-name="P20"/>
      <text:p text:style-name="P20"/>
      <text:p text:style-name="P279"><text:soft-page-break/><text:span text:style-name="Fonte_20_parág._20_padrão"><text:span text:style-name="T44">3.</text:span></text:span><text:span text:style-name="Fonte_20_parág._20_padrão"><text:span text:style-name="T50">2</text:span></text:span><text:span text:style-name="Fonte_20_parág._20_padrão"><text:span text:style-name="T51">3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2596-81.2023.8.06.0000 </text:span></text:span></text:p>
      <text:p text:style-name="P254">Impetrante: Júlio César Santana Santos</text:p>
      <text:p text:style-name="P254">Paciente: Hélio Corrêa Pinto Filho</text:p>
      <text:p text:style-name="P254">Advogado: Júlio César Santana Santos (OAB: 37722/CE)</text:p>
      <text:p text:style-name="P260">Impetrado: Juiz<text:span text:style-name="T256">(a) de Direito da Vara Plantonista da Comarca de Iguatu</text:span></text:p>
      <text:p text:style-name="P28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5">ROSILENE FERREIRA FACUNDO 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0">2</text:span></text:span><text:span text:style-name="Fonte_20_parág._20_padrão"><text:span text:style-name="T51">4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463-12.2023.8.06.0000 </text:span></text:span></text:p>
      <text:p text:style-name="P254">Impetrante: Ítalo Thiago de Vasconcelos Pereira</text:p>
      <text:p text:style-name="P254">Paciente: Raimundo Soares Siqueir<text:span text:style-name="T275">a</text:span></text:p>
      <text:p text:style-name="P254">Advogado: Ítalo Thiago de Vasconcelos Pereira (OAB: 33797/CE)</text:p>
      <text:p text:style-name="P261">Impetrado: Juiz<text:span text:style-name="T256">(a) de Direito do 5° Núcleo Regional de Custódia e de Inquérito da Comarca de Sobral</text:span></text:p>
      <text:p text:style-name="P28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5">ROSILENE FERREIRA FACUNDO </text:span></text:p>
      <text:p text:style-name="P279"><text:span text:style-name="Fonte_20_parág._20_padrão"><text:span text:style-name="T44"/></text:span></text:p>
      <text:p text:style-name="P279"><text:span text:style-name="Fonte_20_parág._20_padrão"><text:span text:style-name="T44">3.</text:span></text:span><text:span text:style-name="Fonte_20_parág._20_padrão"><text:span text:style-name="T50">2</text:span></text:span><text:span text:style-name="Fonte_20_parág._20_padrão"><text:span text:style-name="T51">5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2434-86.2023.8.06.0000 </text:span></text:span></text:p>
      <text:p text:style-name="P254">Impetrante: Paulo Sérgio Ripardo</text:p>
      <text:p text:style-name="P254">Paciente: Paulo Vitor Magalhães Soares</text:p>
      <text:p text:style-name="P254">Advogado: Paulo Sérgio Ripardo (OAB: 16291/CE)</text:p>
      <text:p text:style-name="P254">Impetrado: Juiz<text:span text:style-name="T282">(a)</text:span> de Direito da 1ª Vara da Comarca de Pacatuba </text:p>
      <text:p text:style-name="P254"><text:span text:style-name="T113">Relator(a): Exm</text:span><text:span text:style-name="T114">a</text:span><text:span text:style-name="T113">. Des</text:span><text:span text:style-name="T114">a</text:span><text:span text:style-name="T113">. </text:span><text:span text:style-name="T115">ROSILENE FERREIRA FACUNDO 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0">2</text:span></text:span><text:span text:style-name="Fonte_20_parág._20_padrão"><text:span text:style-name="T51">6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249-21.2023.8.06.0000 </text:span></text:span></text:p>
      <text:p text:style-name="P254">Impetrante: Antônio Carlos Araújo Arruda Prado</text:p>
      <text:p text:style-name="P254">Paciente: Juaci da Silva dos Santos</text:p>
      <text:p text:style-name="P254">Advogado: Antônio Carlos Araújo Arruda Prado (OAB: 42604/CE)</text:p>
      <text:p text:style-name="P254">Impetrado: Juiz<text:span text:style-name="T283">(a)</text:span> de Direito da 1ª Vara Criminal da Comarca de Caucaia </text:p>
      <text:p text:style-name="P28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5">ROSILENE FERREIRA FACUNDO 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0">2</text:span></text:span><text:span text:style-name="Fonte_20_parág._20_padrão"><text:span text:style-name="T51">7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308-09.2023.8.06.0000 </text:span></text:span></text:p>
      <text:p text:style-name="P254">Impetrante: Alberto Lucas Nogueira Lima</text:p>
      <text:p text:style-name="P254">Paciente: Carlos Augusto da Fonseca Silva</text:p>
      <text:p text:style-name="P254">Paciente: Leandro Alves</text:p>
      <text:p text:style-name="P254">Advogado: Alberto Lucas Nogueira Lima (OAB: 40640/CE)</text:p>
      <text:p text:style-name="P254">Impetrado: Juiz<text:span text:style-name="T284">(a)</text:span> de Direito da 2ª Vara do Júri da Comarca de Fortaleza </text:p>
      <text:p text:style-name="P20">Relator(a): Exm<text:span text:style-name="T90">a</text:span>. Des<text:span text:style-name="T90">a</text:span>. <text:span text:style-name="T91">ROSILENE FERREIRA FACUNDO 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0">2</text:span></text:span><text:span text:style-name="Fonte_20_parág._20_padrão"><text:span text:style-name="T51">8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451-95.2023.8.06.0000 </text:span></text:span></text:p>
      <text:p text:style-name="P262">Impetrante<text:span text:style-name="T285">s</text:span>: Francisco Marcelo Brandão e outros</text:p>
      <text:p text:style-name="P254">Paciente: Maria Carolina Bezerra Moreira</text:p>
      <text:p text:style-name="P262">Advogados: Francisco Marcelo Brandão (OAB: 4239/CE) e outros</text:p>
      <text:p text:style-name="P254">Impetrado: Juiz<text:span text:style-name="T285">(a)</text:span> de Direito da 10ª Vara Criminal da Comarca de Fortaleza </text:p>
      <text:p text:style-name="P28"><text:span text:style-name="T99">Relator(a): Exm</text:span><text:span text:style-name="T104">a</text:span><text:span text:style-name="T99">. D</text:span><text:span text:style-name="T108">esa</text:span><text:span text:style-name="T99">. </text:span><text:span text:style-name="T105">ROSILENE FERREIRA FACUNDO 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0">2</text:span></text:span><text:span text:style-name="Fonte_20_parág._20_padrão"><text:span text:style-name="T51">9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639-88.2023.8.06.0000 </text:span></text:span></text:p>
      <text:p text:style-name="P263">Impetrante<text:span text:style-name="T286">s</text:span>: Rafael Freitas Mariano de Oliveira e outro</text:p>
      <text:p text:style-name="P254">Paciente: Fábio Ferreira de Sousa</text:p>
      <text:p text:style-name="P263"><text:soft-page-break/>Advogados: Rafael Freitas Mariano de Oliveira (OAB: 44172/CE) e outro</text:p>
      <text:p text:style-name="P263">Impetrado: Juiz<text:span text:style-name="T285">(a)</text:span> de Direito <text:span text:style-name="T286">do 4º Núcleo Regional de Custódio e de Inquérito da Comarca de </text:span>Caucaia</text:p>
      <text:p text:style-name="P28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5">ROSILENE FERREIRA FACUNDO </text:span></text:p>
      <text:p text:style-name="P20"/>
      <text:p text:style-name="P20"/>
      <text:p text:style-name="P16">RELATOR<text:span text:style-name="T82">I</text:span>A: EXM<text:span text:style-name="T90">A</text:span>. DES<text:span text:style-name="T90">A</text:span>. <text:span text:style-name="T92">ANDRÉA MENDES BEZERRA DELFINO</text:span></text:p>
      <text:p text:style-name="P16"/>
      <text:p text:style-name="P279"><text:span text:style-name="Fonte_20_parág._20_padrão"><text:span text:style-name="T44">3.</text:span></text:span><text:span text:style-name="Fonte_20_parág._20_padrão"><text:span text:style-name="T51">30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3466-29.2023.8.06.0000 </text:span></text:span></text:p>
      <text:p text:style-name="P254">Impetrante<text:span text:style-name="T251">s</text:span>: Mayko Renan Carlos de Alcântara <text:span text:style-name="T251">e outro</text:span></text:p>
      <text:p text:style-name="P254">Paciente: Olavo Cirilo da Costa </text:p>
      <text:p text:style-name="P254">Advogados: Mayko Renan Carlos de Alcântara e outro(OAB: 48549/CE<text:span text:style-name="T251">)</text:span></text:p>
      <text:p text:style-name="P254">Impetrado: Juiz<text:span text:style-name="T251">(a)</text:span> de Direito da Vara de Delitos de Organizações Criminosas da Comarca de Fortaleza </text:p>
      <text:p text:style-name="P28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6">ANDRÉA MENDES BEZERRA DELFINO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1">31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3572-88.2023.8.06.0000 </text:span></text:span></text:p>
      <text:p text:style-name="P254">Impetrante<text:span text:style-name="T253">s</text:span>: Edirlândia Alves Magalhães <text:span text:style-name="T253">e outro</text:span> </text:p>
      <text:p text:style-name="P254">Paciente: Francisco Emannuel Ferreira da Silva </text:p>
      <text:p text:style-name="P255">Advogados: Edirlândia Alves Magalhães (OAB: 26709/CE) e outro</text:p>
      <text:p text:style-name="P254">Impetrado: Juiz<text:span text:style-name="T253">(a)</text:span> de Direito da 1ª Vara do Júri da Comarca de Fortaleza</text:p>
      <text:p text:style-name="P20">Relator(a): Exm<text:span text:style-name="T90">a</text:span>. Des<text:span text:style-name="T90">a</text:span>. <text:span text:style-name="T92">ANDRÉA MENDES BEZERRA DELFINO</text:span></text:p>
      <text:p text:style-name="P20"/>
      <text:p text:style-name="P281"><text:span text:style-name="Fonte_20_parág._20_padrão"><text:span text:style-name="T44">3.</text:span></text:span><text:span text:style-name="Fonte_20_parág._20_padrão"><text:span text:style-name="T50">3</text:span></text:span><text:span text:style-name="Fonte_20_parág._20_padrão"><text:span text:style-name="T51">2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1649-27.2023.8.06.0000 </text:span></text:span></text:p>
      <text:p text:style-name="P317">Impetrante: Samuel Diógenes Baquit Landim </text:p>
      <text:p text:style-name="P317">Paciente: R. C. D. </text:p>
      <text:p text:style-name="P317">Advogado: Samuel Diógenes Baquit Landim (OAB: 44423/CE)</text:p>
      <text:p text:style-name="P317">Impetrado: Juiz<text:span text:style-name="T252">(a)</text:span> de Direito da 1ª Vara Criminal da Comarca de Quixadá </text:p>
      <text:p text:style-name="P29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6">ANDRÉA MENDES BEZERRA DELFINO</text:span></text:p>
      <text:p text:style-name="P22"/>
      <text:p text:style-name="P279"><text:span text:style-name="Fonte_20_parág._20_padrão"><text:span text:style-name="T44">3.</text:span></text:span><text:span text:style-name="Fonte_20_parág._20_padrão"><text:span text:style-name="T50">3</text:span></text:span><text:span text:style-name="Fonte_20_parág._20_padrão"><text:span text:style-name="T51">3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3122-48.2023.8.06.0000 </text:span></text:span></text:p>
      <text:p text:style-name="P254">Impetrante: Domingos Cleófas de Castro Alves</text:p>
      <text:p text:style-name="P254">Paciente: J. G. de O.</text:p>
      <text:p text:style-name="P254">Advogado: Domingos Cleófas de Castro Alves (OAB: 10668/CE)</text:p>
      <text:p text:style-name="P254">Impetrado: Juiz<text:span text:style-name="T257">(a)</text:span> de Direito da Vara Única da Comarca de Jaguaruana </text:p>
      <text:p text:style-name="P28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6">ANDRÉA MENDES BEZERRA DELFINO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0">3</text:span></text:span><text:span text:style-name="Fonte_20_parág._20_padrão"><text:span text:style-name="T51">4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0485-27.2023.8.06.0000</text:span></text:span></text:p>
      <text:p text:style-name="P279"><text:span text:style-name="Fonte_20_parág._20_padrão"><text:span text:style-name="T64">Impetrante: Filipe Duarte Pinto Castelo Branco</text:span></text:span></text:p>
      <text:p text:style-name="P279"><text:span text:style-name="Fonte_20_parág._20_padrão"><text:span text:style-name="T64">Paciente: Davi do Nascimento Silva</text:span></text:span></text:p>
      <text:p text:style-name="P279"><text:span text:style-name="Fonte_20_parág._20_padrão"><text:span text:style-name="T64">Advogado: Filipe Duarte Pinto Castelo Branco (OAB: 35021/CE)</text:span></text:span></text:p>
      <text:p text:style-name="P279"><text:span text:style-name="Fonte_20_parág._20_padrão"><text:span text:style-name="T64">Impetrado: Juiz</text:span></text:span><text:span text:style-name="Fonte_20_parág._20_padrão"><text:span text:style-name="T66">(a)</text:span></text:span><text:span text:style-name="Fonte_20_parág._20_padrão"><text:span text:style-name="T64"> de Direito da 2ª Vara Criminal da Comarca de Caucaia </text:span></text:span></text:p>
      <text:p text:style-name="P279"><text:span text:style-name="T52">Relator(a): Exm</text:span><text:span text:style-name="T53">a</text:span><text:span text:style-name="T52">. Des</text:span><text:span text:style-name="T53">a</text:span><text:span text:style-name="T52">. </text:span><text:span text:style-name="T54">ANDRÉA MENDES BEZERRA DELFINO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0">3</text:span></text:span><text:span text:style-name="Fonte_20_parág._20_padrão"><text:span text:style-name="T51">5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3049-76.2023.8.06.0000 </text:span></text:span></text:p>
      <text:p text:style-name="P254">Impetrante: Mondlly Fernandes Moreira</text:p>
      <text:p text:style-name="P254">Paciente: Raniel Teodósio da Silva</text:p>
      <text:p text:style-name="P254"><text:soft-page-break/>Advogado: Mondlly Fernandes Moreira (OAB: 41646/CE)</text:p>
      <text:p text:style-name="P254">Impetrado: Juiz<text:span text:style-name="T270">(a)</text:span> de Direito da Vara Única da Comarca de Pacoti </text:p>
      <text:p text:style-name="P28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6">ANDRÉA MENDES BEZERRA DELFINO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0">3</text:span></text:span><text:span text:style-name="Fonte_20_parág._20_padrão"><text:span text:style-name="T51">6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3598-86.2023.8.06.0000</text:span></text:span></text:p>
      <text:p text:style-name="P279"><text:span text:style-name="Fonte_20_parág._20_padrão"><text:span text:style-name="T64">Impetrante</text:span></text:span><text:span text:style-name="Fonte_20_parág._20_padrão"><text:span text:style-name="T68">s</text:span></text:span><text:span text:style-name="Fonte_20_parág._20_padrão"><text:span text:style-name="T64">: José Armando Pereira Ferreira </text:span></text:span><text:span text:style-name="Fonte_20_parág._20_padrão"><text:span text:style-name="T68">e outro</text:span></text:span></text:p>
      <text:p text:style-name="P279"><text:span text:style-name="Fonte_20_parág._20_padrão"><text:span text:style-name="T64">Paciente: Welton Bruno da Silva Araújo</text:span></text:span></text:p>
      <text:p text:style-name="P279"><text:span text:style-name="Fonte_20_parág._20_padrão"><text:span text:style-name="T64">Advogado: José Armando Pereira Ferreira (OAB: 47815/CE)</text:span></text:span></text:p>
      <text:p text:style-name="P258"><text:span text:style-name="Fonte_20_parág._20_padrão">Impetrado: Juiz</text:span><text:span text:style-name="Fonte_20_parág._20_padrão"><text:span text:style-name="T270">(a) de Plantão do 4º Núcleo Regional da Comarca Interior do Estado do Ceará,</text:span></text:span></text:p>
      <text:p text:style-name="P279"><text:span text:style-name="T52">Relator(a): Exm</text:span><text:span text:style-name="T53">a</text:span><text:span text:style-name="T52">. Des</text:span><text:span text:style-name="T53">a</text:span><text:span text:style-name="T52">. </text:span><text:span text:style-name="T54">ANDRÉA MENDES BEZERRA DELFINO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0">3</text:span></text:span><text:span text:style-name="Fonte_20_parág._20_padrão"><text:span text:style-name="T51">7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3651-67.2023.8.06.0000 </text:span></text:span></text:p>
      <text:p text:style-name="P254">Impetrante: Ivna de Alencar Costa</text:p>
      <text:p text:style-name="P254">Paciente: Edilson Clemer Rebolças Silva</text:p>
      <text:p text:style-name="P254">Advogada: Ivna de Alencar Costa (OAB: 35305/CE)</text:p>
      <text:p text:style-name="P254">Impetrado: Juiz<text:span text:style-name="T271">(a)</text:span> de Direito da 2ª Vara do Júri da Comarca de Fortaleza </text:p>
      <text:p text:style-name="P28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6">ANDRÉA MENDES BEZERRA DELFINO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0">3</text:span></text:span><text:span text:style-name="Fonte_20_parág._20_padrão"><text:span text:style-name="T51">8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3666-36.2023.8.06.0000 </text:span></text:span></text:p>
      <text:p text:style-name="P259">Impetrante<text:span text:style-name="T272">s</text:span>: Francisco Nandoval Alves Loiola e outros</text:p>
      <text:p text:style-name="P254">Paciente: Ismael Araújo Pereira</text:p>
      <text:p text:style-name="P259">Advogados: Francisco Nandoval Alves Loiola (OAB: 40087/CE) e outros</text:p>
      <text:p text:style-name="P254">Impetrado: Juiz<text:span text:style-name="T272">(a)</text:span> de Direito da 1ª Vara de Execução Penal da Comarca de Fortaleza </text:p>
      <text:p text:style-name="P20">Relator(a): Exm<text:span text:style-name="T90">a</text:span>. Des<text:span text:style-name="T90">a</text:span>. <text:span text:style-name="T92">ANDRÉA MENDES BEZERRA DELFINO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0">3</text:span></text:span><text:span text:style-name="Fonte_20_parág._20_padrão"><text:span text:style-name="T51">9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3896-78.2023.8.06.0000 </text:span></text:span></text:p>
      <text:p text:style-name="P254">Impetrante: Francisco Artur de Oliveira Porto</text:p>
      <text:p text:style-name="P254">Paciente: João Thales Ribeiro da Silva</text:p>
      <text:p text:style-name="P254">Paciente: Antônio Maxsuel Amâncio de Sousa</text:p>
      <text:p text:style-name="P254">Advogado: Francisco Artur de Oliveira Porto (OAB: 29496/CE)</text:p>
      <text:p text:style-name="P254">Impetrado: Juiz<text:span text:style-name="T273">(a)</text:span> de Direito da 3ª Vara Criminal da Comarca de Sobral </text:p>
      <text:p text:style-name="P20">Relator(a): Exm<text:span text:style-name="T90">a</text:span>. Des<text:span text:style-name="T90">a</text:span>. <text:span text:style-name="T92">ANDRÉA MENDES BEZERRA DELFINO</text:span></text:p>
      <text:p text:style-name="P20"/>
      <text:p text:style-name="P279"><text:span text:style-name="Fonte_20_parág._20_padrão"><text:span text:style-name="T44">3.</text:span></text:span><text:span text:style-name="Fonte_20_parág._20_padrão"><text:span text:style-name="T51">40</text:span></text:span><text:span text:style-name="Fonte_20_parág._20_padrão"><text:span text:style-name="T44"> – </text:span></text:span><text:span text:style-name="Fonte_20_parág._20_padrão"><text:span text:style-name="T62">Habeas Corpus</text:span></text:span><text:span text:style-name="Fonte_20_parág._20_padrão"><text:span text:style-name="T44"> nº 0624328-97.2023.8.06.0000 </text:span></text:span></text:p>
      <text:p text:style-name="P254">Impetrante: Lucas Rafael Benício Lopes</text:p>
      <text:p text:style-name="P254">Paciente: Francisco Vanderson Vieira Araújo</text:p>
      <text:p text:style-name="P254">Advogado: Lucas Rafael Benício Lopes (OAB: 33727/CE)</text:p>
      <text:p text:style-name="P254">Impetrado: Juiz<text:span text:style-name="T274">(a)</text:span> de Direito da Vara Única Criminal da Comarca de Maranguape </text:p>
      <text:p text:style-name="P28"><text:span text:style-name="T99">Relator(a): Exm</text:span><text:span text:style-name="T104">a</text:span><text:span text:style-name="T99">. Des</text:span><text:span text:style-name="T104">a</text:span><text:span text:style-name="T99">. </text:span><text:span text:style-name="T106">ANDRÉA MENDES BEZERRA DELFINO</text:span></text:p>
      <text:p text:style-name="P20"/>
      <text:p text:style-name="P320"><text:span text:style-name="Fonte_20_parág._20_padrão"><text:span text:style-name="T87">RELATOR</text:span></text:span><text:span text:style-name="Fonte_20_parág._20_padrão"><text:span text:style-name="T88">I</text:span></text:span><text:span text:style-name="Fonte_20_parág._20_padrão"><text:span text:style-name="T87">A: EXM</text:span></text:span><text:span text:style-name="Fonte_20_parág._20_padrão"><text:span text:style-name="T89">A</text:span></text:span><text:span text:style-name="Fonte_20_parág._20_padrão"><text:span text:style-name="T87">. DES</text:span></text:span><text:span text:style-name="Fonte_20_parág._20_padrão"><text:span text:style-name="T89">A</text:span></text:span><text:span text:style-name="Fonte_20_parág._20_padrão"><text:span text:style-name="T87">. </text:span></text:span><text:span text:style-name="Fonte_20_parág._20_padrão"><text:span text:style-name="T89">ÂNGELA TERESA GONDIM CARNEIRO CHAVES</text:span></text:span></text:p>
      <text:p text:style-name="P320"><text:span text:style-name="Fonte_20_parág._20_padrão"><text:span text:style-name="T93"/></text:span></text:p>
      <text:p text:style-name="P323">3.<text:span text:style-name="T305">41</text:span> – <text:span text:style-name="T97">Habeas Corpus</text:span> nº 0622681-67.2023.8.06.0000 </text:p>
      <text:p text:style-name="P325">Impetrante: Jefferson Vasconcelos Freitas</text:p>
      <text:p text:style-name="P325">Paciente: Francisco Eliseu da Silva</text:p>
      <text:p text:style-name="P325">Advogado: Jefferson Vasconcelos Freitas (OAB: 32713/CE)</text:p>
      <text:p text:style-name="P325"><text:soft-page-break/>Impetrado: Juiz<text:span text:style-name="T276">(a)</text:span> de Direito da Vara Única da Comarca de Santana do Acaraú </text:p>
      <text:p text:style-name="P325"><text:span text:style-name="T109">Relator(a): Exma Desa. </text:span><text:span text:style-name="Fonte_20_parág._20_padrão"><text:span text:style-name="T96">ÂNGELA TERESA GONDIM CARNEIRO CHAVES</text:span></text:span></text:p>
      <text:p text:style-name="P323"><text:span text:style-name="Fonte_20_parág._20_padrão"><text:span text:style-name="T100"/></text:span></text:p>
      <text:p text:style-name="P323">3.<text:span text:style-name="T303">42</text:span> – <text:span text:style-name="T97">Habeas Corpus</text:span> nº 0623816-17.2023.8.06.0000 </text:p>
      <text:p text:style-name="P325">Impetrante: Erivaldo de Araújo Soares Júnior</text:p>
      <text:p text:style-name="P325">Paciente: Adauto de França Júnior</text:p>
      <text:p text:style-name="P325">Advogado: Erivaldo de Araújo Soares Júnior (OAB: 44278/CE)</text:p>
      <text:p text:style-name="P325">Impetrado: Juiz<text:span text:style-name="T277">(a)</text:span> de Direito da Vara Única Criminal da Comarca de Icó </text:p>
      <text:p text:style-name="P325"><text:span text:style-name="T109">Relator(a): Exma Desa. </text:span><text:span text:style-name="Fonte_20_parág._20_padrão"><text:span text:style-name="T96">ÂNGELA TERESA GONDIM CARNEIRO CHAVES</text:span></text:span></text:p>
      <text:p text:style-name="P323"><text:span text:style-name="Fonte_20_parág._20_padrão"><text:span text:style-name="T100"/></text:span></text:p>
      <text:p text:style-name="P323">3.<text:span text:style-name="T303">43</text:span> – <text:span text:style-name="T97">Habeas Corpus</text:span> nº 0624048-29.2023.8.06.0000 </text:p>
      <text:p text:style-name="P325">Impetrante: Francisco Roberto de Sousa Júnior</text:p>
      <text:p text:style-name="P325">Paciente: Edwardes Moreira Florêncio</text:p>
      <text:p text:style-name="P325">Advogado: Francisco Roberto de Sousa Júnior (OAB: 23529/CE)</text:p>
      <text:p text:style-name="P325">Impetrado: Juiz<text:span text:style-name="T278">(a)</text:span> de Direito da 1ª Vara Criminal da Comarca de Quixadá </text:p>
      <text:p text:style-name="P325"><text:span text:style-name="T109">Relator(a): Exma Desa. </text:span><text:span text:style-name="Fonte_20_parág._20_padrão"><text:span text:style-name="T96">ÂNGELA TERESA GONDIM CARNEIRO CHAVES</text:span></text:span></text:p>
      <text:p text:style-name="P323"><text:span text:style-name="Fonte_20_parág._20_padrão"><text:span text:style-name="T100"/></text:span></text:p>
      <text:p text:style-name="P323">3.<text:span text:style-name="T303">44</text:span> – <text:span text:style-name="T97">Habeas Corpus</text:span> nº 0624437-14.2023.8.06.0000 </text:p>
      <text:p text:style-name="P325">Impetrante: Herman Cristian Ribeiro Batista</text:p>
      <text:p text:style-name="P325">Paciente: Eduardo Alves de Carvalho</text:p>
      <text:p text:style-name="P325">Advogado: Herman Cristian Ribeiro Batista (OAB: 17139/CE)</text:p>
      <text:p text:style-name="P325">Impetrado: Juiz<text:span text:style-name="T279">(a)</text:span> de Direito da 2ª Vara Criminal da Comarca de Crato </text:p>
      <text:p text:style-name="P325"><text:span text:style-name="T109">Relator(a): Exma Desa. </text:span><text:span text:style-name="Fonte_20_parág._20_padrão"><text:span text:style-name="T96">ÂNGELA TERESA GONDIM CARNEIRO CHAVES</text:span></text:span></text:p>
      <text:p text:style-name="P323"><text:span text:style-name="Fonte_20_parág._20_padrão"><text:span text:style-name="T100"/></text:span></text:p>
      <text:p text:style-name="P323">3.<text:span text:style-name="T303">45</text:span> – <text:span text:style-name="T97">Habeas Corpus</text:span> nº 0623650-82.2023.8.06.0000 </text:p>
      <text:p text:style-name="P327">Impetrante<text:span text:style-name="T287">s</text:span>: Alanne Nayara Fernandes Martins e outro</text:p>
      <text:p text:style-name="P325">Paciente: Antônio Pinheiro Jota</text:p>
      <text:p text:style-name="P327">Advogados: Alanne Nayara Fernandes Martins (OAB: 36773/CE) e outro</text:p>
      <text:p text:style-name="P327">Impetrado: Juiz<text:span text:style-name="T279">(a)</text:span> de Direito <text:span text:style-name="T287">d</text:span>o 2ª Núcleo <text:span text:style-name="T287">d</text:span>e Custódia <text:span text:style-name="T287">d</text:span>a Comarca <text:span text:style-name="T287">d</text:span>e Iguatu</text:p>
      <text:p text:style-name="P325"><text:span text:style-name="T109">Relator(a): Exma Desa. </text:span><text:span text:style-name="Fonte_20_parág._20_padrão"><text:span text:style-name="T96">ÂNGELA TERESA GONDIM CARNEIRO CHAVES</text:span></text:span></text:p>
      <text:p text:style-name="P323"><text:span text:style-name="Fonte_20_parág._20_padrão"><text:span text:style-name="T100"/></text:span></text:p>
      <text:p text:style-name="P323">3.<text:span text:style-name="T303">46</text:span> – <text:span text:style-name="T97">Habeas Corpus</text:span> nº 0623496-64.2023.8.06.0000 </text:p>
      <text:p text:style-name="P325">Impetrante: Francisco Ari Alves de Moura</text:p>
      <text:p text:style-name="P325">Paciente: Francisco Vagno Sousa Coelho</text:p>
      <text:p text:style-name="P325">Advogado: Francisco Ari Alves de Moura (OAB: 42568/CE)</text:p>
      <text:p text:style-name="P325">Impetrado: Juiz<text:span text:style-name="T288">(a)</text:span> de Direito da 1ª Vara da Comarca de Camocim </text:p>
      <text:p text:style-name="P325"><text:span text:style-name="T109">Relator(a): Exma Desa. </text:span><text:span text:style-name="Fonte_20_parág._20_padrão"><text:span text:style-name="T96">ÂNGELA TERESA GONDIM CARNEIRO CHAVES</text:span></text:span></text:p>
      <text:p text:style-name="P323"><text:span text:style-name="Fonte_20_parág._20_padrão"><text:span text:style-name="T100"/></text:span></text:p>
      <text:p text:style-name="P323">3.<text:span text:style-name="T303">47</text:span> – <text:span text:style-name="T97">Habeas Corpus</text:span> nº 0623245-46.2023.8.06.0000 </text:p>
      <text:p text:style-name="P325">Impetrante: Defensoria Pública do Estado do Ceará</text:p>
      <text:p text:style-name="P325">Paciente: Everton Gabriel Lopes Nunes</text:p>
      <text:p text:style-name="P325">Def. Público: Defensoria Pública do Estado do Ceará</text:p>
      <text:p text:style-name="P325">Impetrado: Juiz<text:span text:style-name="T289">(a)</text:span> de Direito da 2ª Vara Criminal da Comarca de Fortaleza </text:p>
      <text:p text:style-name="P325"><text:span text:style-name="T109">Relator(a): Exma Desa. </text:span><text:span text:style-name="Fonte_20_parág._20_padrão"><text:span text:style-name="T96">ÂNGELA TERESA GONDIM CARNEIRO CHAVES</text:span></text:span></text:p>
      <text:p text:style-name="P323"><text:span text:style-name="Fonte_20_parág._20_padrão"><text:span text:style-name="T95"/></text:span></text:p>
      <text:p text:style-name="P323">3.<text:span text:style-name="T303">48</text:span> – <text:span text:style-name="T97">Habeas Corpus</text:span> nº 0623643-90.2023.8.06.0000 </text:p>
      <text:p text:style-name="P325">Impetrante: Francisco Hilton de Oliveira Júnior</text:p>
      <text:p text:style-name="P325">Paciente: Francisco Selton Marfim Pereira</text:p>
      <text:p text:style-name="P325">Advogado: Francisco Hilton de Oliveira Júnior (OAB: 24338/CE)</text:p>
      <text:p text:style-name="P325">Impetrado: Juiz<text:span text:style-name="T297">(a)</text:span> de Direito da 2ª Vara do Júri da Comarca de Fortaleza </text:p>
      <text:p text:style-name="P325"><text:soft-page-break/><text:span text:style-name="T109">Relator(a): Exma Desa. </text:span><text:span text:style-name="Fonte_20_parág._20_padrão"><text:span text:style-name="T96">ÂNGELA TERESA GONDIM CARNEIRO CHAVES</text:span></text:span></text:p>
      <text:p text:style-name="P323"><text:span text:style-name="Fonte_20_parág._20_padrão"><text:span text:style-name="T95"/></text:span></text:p>
      <text:p text:style-name="P323">3.<text:span text:style-name="T303">49</text:span> – <text:span text:style-name="T97">Habeas Corpus</text:span> nº 0624179-04.2023.8.06.0000 </text:p>
      <text:p text:style-name="P325">Impetrante: Pedro Glauton Gonçalves Monteiro</text:p>
      <text:p text:style-name="P325">Paciente: Luiz Carlos Cruz do Nascimento</text:p>
      <text:p text:style-name="P325">Advogado: Pedro Glauton Gonçalves Monteiro (OAB: 15889/CE)</text:p>
      <text:p text:style-name="P325">Impetrado: Juiz<text:span text:style-name="T298">(a)</text:span> de Direito da Vara Única da Comarca de Aracoiaba </text:p>
      <text:p text:style-name="P325"><text:span text:style-name="T109">Relator(a): Exma Desa. </text:span><text:span text:style-name="Fonte_20_parág._20_padrão"><text:span text:style-name="T96">ÂNGELA TERESA GONDIM CARNEIRO CHAVES</text:span></text:span></text:p>
      <text:p text:style-name="P323"><text:span text:style-name="Fonte_20_parág._20_padrão"><text:span text:style-name="T95"/></text:span></text:p>
      <text:p text:style-name="P323"><text:span text:style-name="Fonte_20_parág._20_padrão"><text:span text:style-name="T306">3.50 – </text:span></text:span><text:span text:style-name="Fonte_20_parág._20_padrão"><text:span text:style-name="T98">Habeas Corpus</text:span></text:span><text:span text:style-name="Fonte_20_parág._20_padrão"><text:span text:style-name="T306"> nº 0624204-17.2023.8.06.0000</text:span></text:span></text:p>
      <text:p text:style-name="P324"><text:span text:style-name="Fonte_20_parág._20_padrão"><text:span text:style-name="T119">Impetrante: Defensoria Pública do Estado do Ceará</text:span></text:span></text:p>
      <text:p text:style-name="P324"><text:span text:style-name="Fonte_20_parág._20_padrão"><text:span text:style-name="T119">Paciente: Cleudo Ferreira de Souza</text:span></text:span></text:p>
      <text:p text:style-name="P324"><text:span text:style-name="Fonte_20_parág._20_padrão"><text:span text:style-name="T119">Def. Público: Defensoria Pública do Estado do Ceará </text:span></text:span></text:p>
      <text:p text:style-name="P328"><text:span text:style-name="Fonte_20_parág._20_padrão"><text:span text:style-name="T305">I</text:span></text:span><text:span text:style-name="Fonte_20_parág._20_padrão">mpetrado: Juiz</text:span><text:span text:style-name="Fonte_20_parág._20_padrão"><text:span text:style-name="T298">(a)</text:span></text:span><text:span text:style-name="Fonte_20_parág._20_padrão"> de Direito o do 1º Núcleo Regional de Custódia e de Inquérito </text:span><text:span text:style-name="Fonte_20_parág._20_padrão"><text:span text:style-name="T305">da Comarca de </text:span></text:span><text:span text:style-name="Fonte_20_parág._20_padrão"><text:s/>Juazeiro.</text:span></text:p>
      <text:p text:style-name="P324">Relator(a): Exma Desa. <text:span text:style-name="Fonte_20_parág._20_padrão"><text:span text:style-name="T94">ÂNGELA TERESA GONDIM CARNEIRO CHAVES</text:span></text:span></text:p>
      <text:p text:style-name="P372"/>
      <text:p text:style-name="P24"/>
      <text:p text:style-name="P17">RELATOR<text:span text:style-name="T290">I</text:span>A: EXM<text:span text:style-name="T290">A</text:span>. DES<text:span text:style-name="T290">A</text:span>. MARLÚCIA DE ARAÚJO BEZERRA</text:p>
      <text:p text:style-name="P24"/>
      <text:p text:style-name="P28">3.<text:span text:style-name="T305">51</text:span> – Embargos de Declaração nº 0000386-11.2018.8.06.0049/50000 </text:p>
      <text:p text:style-name="P176">Embargante: Edmar Silva de Barros</text:p>
      <text:p text:style-name="P179">Advogados: Ramon Alcântara Gomes de Andrade Costa (OAB: 38835/CE) e outro</text:p>
      <text:p text:style-name="P176">Embargado: Ministério Público do Estado do Ceará </text:p>
      <text:p text:style-name="P223"><text:span text:style-name="T109">Relator(a): Exm</text:span><text:span text:style-name="T112">a</text:span><text:span text:style-name="T109">. Des</text:span><text:span text:style-name="T112">a</text:span><text:span text:style-name="T109">. MARLÚCIA DE ARAÚJO BEZERRA</text:span></text:p>
      <text:p text:style-name="P20"/>
      <text:p text:style-name="P18">RELATOR<text:span text:style-name="T291">I</text:span>A: EXMO. DES. HENRIQUE JORGE HOLANDA SILVEIRA</text:p>
      <text:p text:style-name="P16"/>
      <text:p text:style-name="P28">3.<text:span text:style-name="T305">52</text:span> – Embargos de Declaração nº 0002472-44.2016.8.06.0139/50000 </text:p>
      <text:p text:style-name="P176">Embargante: Estado do Ceará</text:p>
      <text:p text:style-name="P176">Procurador: Procuradoria Geral do Estado do Ceará</text:p>
      <text:p text:style-name="P176">Embargado: José Gomes Leal Filho</text:p>
      <text:p text:style-name="P176">Defensor dativo: José Gomes Leal Filho (OAB: 17458/CE)</text:p>
      <text:p text:style-name="P28">Relator(a): Exmo. Des. HENRIQUE JORGE HOLANDA SILVEIRA</text:p>
      <text:p text:style-name="P20"/>
      <text:p text:style-name="P2">4 – <text:s/>PROCESSOS EM PAUTA</text:p>
      <text:p text:style-name="P2"/>
      <text:p text:style-name="P2"/>
      <text:p text:style-name="P322"><text:span text:style-name="Fonte_20_parág._20_padrão"><text:span text:style-name="T87">RELATOR</text:span></text:span><text:span text:style-name="Fonte_20_parág._20_padrão"><text:span text:style-name="T88">I</text:span></text:span><text:span text:style-name="Fonte_20_parág._20_padrão"><text:span text:style-name="T87">A: EXM</text:span></text:span><text:span text:style-name="Fonte_20_parág._20_padrão"><text:span text:style-name="T89">A</text:span></text:span><text:span text:style-name="Fonte_20_parág._20_padrão"><text:span text:style-name="T87">. DES</text:span></text:span><text:span text:style-name="Fonte_20_parág._20_padrão"><text:span text:style-name="T89">A</text:span></text:span><text:span text:style-name="Fonte_20_parág._20_padrão"><text:span text:style-name="T87">. </text:span></text:span><text:span text:style-name="Fonte_20_parág._20_padrão"><text:span text:style-name="T89">ÂNGELA TERESA GONDIM CARNEIRO CHAVES</text:span></text:span></text:p>
      <text:p text:style-name="P5"/>
      <text:p text:style-name="P277"><text:span text:style-name="T79">4.</text:span><text:span text:style-name="T80">1</text:span><text:span text:style-name="T79"> – Apelação nº 0050176-71.2014.8.06.0091</text:span></text:p>
      <text:p text:style-name="P166">Pauta <text:span text:style-name="T264">312</text:span></text:p>
      <text:p text:style-name="P166">Comarca de Origem: Iguatu/1ª Vara Criminal </text:p>
      <text:p text:style-name="P252">Apelante: Estado do Ceará </text:p>
      <text:p text:style-name="P252">Procurador: Procuradoria Geral do Estado do Ceará </text:p>
      <text:p text:style-name="P252">Apelado: Paulo Marden Alves Bezerra Lima </text:p>
      <text:p text:style-name="P252">Defensor dativo: Paulo Marden Alves Bezerra Lima (OAB: 22915-0/CE)</text:p>
      <text:p text:style-name="P306"><text:soft-page-break/><text:span text:style-name="T265">R</text:span>elator(a): Exm<text:span text:style-name="T261">a</text:span>. Des<text:span text:style-name="T261">a</text:span>. ÂNGELA TERESA GONDIM CARNEIRO CHAVES </text:p>
      <text:p text:style-name="P166"><text:span text:style-name="T119">Revisor(a): Exm</text:span><text:span text:style-name="T124">a</text:span><text:span text:style-name="T119">. Des</text:span><text:span text:style-name="T124">a</text:span><text:span text:style-name="T119">. MARLÚCIA DE ARAÚJO BEZERRA</text:span> </text:p>
      <text:p text:style-name="P166"><text:s/></text:p>
      <text:p text:style-name="P166">4.<text:span text:style-name="T263">2</text:span> – Apelação nº 0054102-79.2021.8.06.0167</text:p>
      <text:p text:style-name="P166">Pauta <text:span text:style-name="T267">312</text:span></text:p>
      <text:p text:style-name="P166">Comarca de Origem: Sobral/4ª Vara Criminal </text:p>
      <text:p text:style-name="P252">Apelante: F. R. F. </text:p>
      <text:p text:style-name="P252">Advogados: Francisca Oriana Carneiro (OAB: 40912/CE) e outro</text:p>
      <text:p text:style-name="P252">Apelado: Ministério Público do Estado do Ceará </text:p>
      <text:p text:style-name="P306"><text:span text:style-name="T265">R</text:span>elator(a): Exm<text:span text:style-name="T261">a</text:span>. Des<text:span text:style-name="T261">a</text:span>. ÂNGELA TERESA GONDIM CARNEIRO CHAVES </text:p>
      <text:p text:style-name="P166"><text:span text:style-name="T119">Revisor(a): Exm</text:span><text:span text:style-name="T124">a</text:span><text:span text:style-name="T119">. Des</text:span><text:span text:style-name="T124">a</text:span><text:span text:style-name="T119">. MARLÚCIA DE ARAÚJO BEZERRA</text:span></text:p>
      <text:p text:style-name="P346"><text:span text:style-name="Fonte_20_parág._20_padrão"><text:span text:style-name="T4"/></text:span></text:p>
      <text:p text:style-name="P166">4.<text:span text:style-name="T266">3</text:span> – Apelação nº 0051002-53.2020.8.06.0070</text:p>
      <text:p text:style-name="P166">Pauta <text:span text:style-name="T268">312</text:span></text:p>
      <text:p text:style-name="P166">Comarca de Origem: Crat<text:span text:style-name="T268">eús</text:span>/Vara Única Criminal</text:p>
      <text:p text:style-name="P252">Apelante: F. R. S. </text:p>
      <text:p text:style-name="P252">Advogado: Flávio Barboza Matos (OAB: 28410/CE)</text:p>
      <text:p text:style-name="P252">Apelado: M. F. R. B.</text:p>
      <text:p text:style-name="P252">Advogado: Francisco Deusdete de Sousa (OAB: 33326/CE)</text:p>
      <text:p text:style-name="P166"><text:span text:style-name="T265">R</text:span>elator(a): Exm<text:span text:style-name="T261">a</text:span>. Des<text:span text:style-name="T261">a</text:span>. ÂNGELA TERESA GONDIM CARNEIRO CHAVES</text:p>
      <text:p text:style-name="P166"><text:s/></text:p>
      <text:p text:style-name="P14"><text:span text:style-name="Fonte_20_parág._20_padrão"><text:span text:style-name="T4"/></text:span></text:p>
      <text:p text:style-name="P16"><text:span text:style-name="Fonte_20_parág._20_padrão">RELATOR</text:span><text:span text:style-name="Fonte_20_parág._20_padrão"><text:span text:style-name="T82">I</text:span></text:span><text:span text:style-name="Fonte_20_parág._20_padrão">A: EXMA. DESA. MARLÚCIA DE ARAÚJO BEZERRA</text:span></text:p>
      <text:p text:style-name="P37"/>
      <text:p text:style-name="P37">4.<text:span text:style-name="T263">4</text:span> – Apelação nº 0234665-47.2022.8.06.0001</text:p>
      <text:p text:style-name="P37">Pauta <text:span text:style-name="T116">313</text:span></text:p>
      <text:p text:style-name="P37">Comarca de Origem: Fortaleza/5ª Vara Criminal</text:p>
      <text:p text:style-name="P224">Apelante: Mychael da Silva Barbosa </text:p>
      <text:p text:style-name="P224">Apelante: Victhor Huggo Rodrigues da Costa Barros </text:p>
      <text:p text:style-name="P224">Def. Público: Defensoria Pública do Estado do Ceará </text:p>
      <text:p text:style-name="P224">Apelado: Ministério Público do Estado do Ceará </text:p>
      <text:p text:style-name="P185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185">Revisor(a): Exm<text:span text:style-name="T116">o</text:span>. Des. HENRIQUE JORGE HOLANDA SILVEIRA<text:span text:style-name="T116"> </text:span></text:p>
      <text:p text:style-name="P37"/>
      <text:p text:style-name="P37">4.<text:span text:style-name="T263">5</text:span> – Apelação nº 0211109-50.2021.8.06.0001</text:p>
      <text:p text:style-name="P37">Pauta <text:span text:style-name="T117">313</text:span></text:p>
      <text:p text:style-name="P38">Comarca de Origem: Fortaleza/14ª Vara Criminal</text:p>
      <text:p text:style-name="P224">Apelante: Eduardo Cavalcante do Nascimento </text:p>
      <text:p text:style-name="P224">Def. Público: Defensoria Pública do Estado do Ceará </text:p>
      <text:p text:style-name="P224">Apelado: Ministério Público do Estado do Ceará </text:p>
      <text:p text:style-name="P186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225">Revisor(a): Exm<text:span text:style-name="T116">o</text:span>. Des. HENRIQUE JORGE HOLANDA SILVEIRA<text:span text:style-name="T116"> </text:span></text:p>
      <text:p text:style-name="P26"/>
      <text:p text:style-name="P37">4.<text:span text:style-name="T263">6</text:span> – Apelação nº 0203721-96.2021.8.06.0001</text:p>
      <text:p text:style-name="P37">Pauta <text:span text:style-name="T118">313</text:span></text:p>
      <text:p text:style-name="P39">Comarca de Origem: Fortaleza/Vara de Delitos de Organizações Criminosas</text:p>
      <text:p text:style-name="P224">Apelante: Antônio Eduardo Laurindo da Silva </text:p>
      <text:p text:style-name="P224"><text:soft-page-break/>Def. Público: Defensoria Pública do Estado do Ceará </text:p>
      <text:p text:style-name="P224">Apelado: Ministério Público do Estado do Ceará </text:p>
      <text:p text:style-name="P187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39"><text:span text:style-name="T119">Revisor(a): Exm</text:span><text:span text:style-name="T120">o</text:span><text:span text:style-name="T119">. Des. HENRIQUE JORGE HOLANDA SILVEIRA</text:span></text:p>
      <text:p text:style-name="P37"><text:s/></text:p>
      <text:p text:style-name="P37">4.<text:span text:style-name="T263">7</text:span> – Apelação nº 0171462-24.2016.8.06.0001</text:p>
      <text:p text:style-name="P37">Pauta <text:span text:style-name="T118">313</text:span></text:p>
      <text:p text:style-name="P39">Comarca de Origem: Fortaleza/8ª Vara Criminal </text:p>
      <text:p text:style-name="P181">Apelante: Felipe Alves de Brito </text:p>
      <text:p text:style-name="P181">Def. Público: Defensoria Pública do Estado do Ceará </text:p>
      <text:p text:style-name="P181">Apelado: Ministério Público do Estado do Ceará </text:p>
      <text:p text:style-name="P187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182"><text:span text:style-name="T119">Revisor(a): Exm</text:span><text:span text:style-name="T120">o</text:span><text:span text:style-name="T119">. Des. HENRIQUE JORGE HOLANDA SILVEIRA</text:span> </text:p>
      <text:p text:style-name="P26"/>
      <text:p text:style-name="P37">4.<text:span text:style-name="T263">8</text:span> – Apelação nº 0050086-39.2020.8.06.0128 </text:p>
      <text:p text:style-name="P37">Pauta <text:span text:style-name="T118">313</text:span></text:p>
      <text:p text:style-name="P40">Comarca de Origem: Morada Nova/Vara Única Criminal</text:p>
      <text:p text:style-name="P224">Apelante: Natanael da Silva Souza </text:p>
      <text:p text:style-name="P224">Def. Público: Defensoria Pública do Estado do Ceará </text:p>
      <text:p text:style-name="P224">Apelado: Ministério Público do Estado do Ceará </text:p>
      <text:p text:style-name="P188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226"><text:span text:style-name="T99">Revisor(a): Exm</text:span><text:span text:style-name="T101">o</text:span><text:span text:style-name="T99">. Des. HENRIQUE JORGE HOLANDA SILVEIRA</text:span></text:p>
      <text:p text:style-name="P26"/>
      <text:p text:style-name="P37">4.<text:span text:style-name="T263">9</text:span> – Apelação nº 0003930-44.2010.8.06.0095 </text:p>
      <text:p text:style-name="P37">Pauta <text:span text:style-name="T118">313</text:span></text:p>
      <text:p text:style-name="P40">Comarca de Origem: Ipu/Vara Única</text:p>
      <text:p text:style-name="P224">Apelante: Francisco Gean Ferreira Monteiro </text:p>
      <text:p text:style-name="P224">Def. Público: Defensoria Pública do Estado do Ceará </text:p>
      <text:p text:style-name="P224">Apelado: Ministério Público do Estado do Ceará </text:p>
      <text:p text:style-name="P188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40"><text:span text:style-name="T127">Revisor(a): Exm</text:span><text:span text:style-name="T128">o</text:span><text:span text:style-name="T127">. Des. HENRIQUE JORGE HOLANDA SILVEIRA</text:span> </text:p>
      <text:p text:style-name="P24"/>
      <text:p text:style-name="P37">4.<text:span text:style-name="T263">10</text:span> – Apelação nº 0209901-31.2021.8.06.0001</text:p>
      <text:p text:style-name="P37">Pauta <text:span text:style-name="T118">313</text:span></text:p>
      <text:p text:style-name="P37">Comarca de Origem: Fortaleza/6ª Vara Criminal</text:p>
      <text:p text:style-name="P181">Apelante: Eduardo Ribeiro da Silva </text:p>
      <text:p text:style-name="P181">Def. Público: Defensoria Pública do Estado do Ceará </text:p>
      <text:p text:style-name="P181">Apelante: Renan de Castro Lauriano </text:p>
      <text:p text:style-name="P181">Advogado: Lucas Jonas Leite (OAB: 43308/CE)</text:p>
      <text:p text:style-name="P181">Apelado: Ministério Público do Estado do Ceará </text:p>
      <text:p text:style-name="P189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183"><text:span text:style-name="T119">Revisor(a): Exm</text:span><text:span text:style-name="T120">o</text:span><text:span text:style-name="T119">. Des. HENRIQUE JORGE HOLANDA SILVEIRA</text:span></text:p>
      <text:p text:style-name="P26"/>
      <text:p text:style-name="P41">4.<text:span text:style-name="T263">11</text:span> – Apelação nº 0172039-94.2019.8.06.0001</text:p>
      <text:p text:style-name="P37">Pauta <text:span text:style-name="T118">313</text:span></text:p>
      <text:p text:style-name="P41">Comarca de Origem: Fortaleza/11ª Vara Criminal</text:p>
      <text:p text:style-name="P224">Apelante: Valclécio da Silva de Sousa </text:p>
      <text:p text:style-name="P224"><text:soft-page-break/>Def. Público: Defensoria Pública do Estado do Ceará </text:p>
      <text:p text:style-name="P224">Apelante: Gabriel da Silva Rodrigues </text:p>
      <text:p text:style-name="P227">Advogados: Márcio Kleber Fernandes Queiroz (OAB: 31659/CE) e outro </text:p>
      <text:p text:style-name="P224">Apelante: Victor da Silva Santos </text:p>
      <text:p text:style-name="P224">Advogado: Carlonei Silva de Oliveira (OAB: 41492B/CE)</text:p>
      <text:p text:style-name="P224">Apelado: Ministério Público do Estado do Ceará </text:p>
      <text:p text:style-name="P190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41"><text:span text:style-name="T127">Revisor(a): Exm</text:span><text:span text:style-name="T128">o</text:span><text:span text:style-name="T127">. Des. HENRIQUE JORGE HOLANDA SILVEIRA</text:span> </text:p>
      <text:p text:style-name="P26"/>
      <text:p text:style-name="P37">4.<text:span text:style-name="T263">12</text:span> – Apelação nº 0253286-63.2020.8.06.0001</text:p>
      <text:p text:style-name="P37">Pauta <text:span text:style-name="T118">313</text:span></text:p>
      <text:p text:style-name="P42">Comarca de Origem: Fortaleza/Vara de Delitos de Organizações Criminosas</text:p>
      <text:p text:style-name="P224">Apelante: José Miqueias da Silva </text:p>
      <text:p text:style-name="P224">Advogado: Márcio Ferreira de Oliveira (OAB: 37201/CE)</text:p>
      <text:p text:style-name="P224">Apelante: Lucas Salviano da Silva </text:p>
      <text:p text:style-name="P224">Apelante: Rafael Salviano de Paula </text:p>
      <text:p text:style-name="P224">Advogado: Paulo Marcelo Silva Freire (OAB: 42681/CE) </text:p>
      <text:p text:style-name="P224">Apelado: Ministério Público do Estado do Ceará </text:p>
      <text:p text:style-name="P191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42"><text:span text:style-name="T127">Revisor(a): Exm</text:span><text:span text:style-name="T128">o</text:span><text:span text:style-name="T127">. Des. HENRIQUE JORGE HOLANDA SILVEIRA</text:span></text:p>
      <text:p text:style-name="P37"><text:s/></text:p>
      <text:p text:style-name="P37">4.1<text:span text:style-name="T263">3</text:span> – Apelação nº 0217887-70.2020.8.06.0001</text:p>
      <text:p text:style-name="P37">Pauta <text:span text:style-name="T132">313</text:span></text:p>
      <text:p text:style-name="P43">Comarca de Origem: Fortaleza/16ª Vara Criminal</text:p>
      <text:p text:style-name="P224">Apte/Apdo: Moisés Rodrigues de Lima </text:p>
      <text:p text:style-name="P228">Advogados: Raymundo Nonato da Silva Filho (OAB: 36841/CE) e outro</text:p>
      <text:p text:style-name="P224">Apte/Apdo: Ministério Público do Estado do Ceará</text:p>
      <text:p text:style-name="P224">Apelado: Antônio Rennan da Silva Souza </text:p>
      <text:p text:style-name="P224">Advogado: Diego Henrique Lima do Nascimento (OAB: 22045/CE) </text:p>
      <text:p text:style-name="P192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43"><text:span text:style-name="T127">Revisor(a): Exm</text:span><text:span text:style-name="T128">o</text:span><text:span text:style-name="T127">. Des. HENRIQUE JORGE HOLANDA SILVEIRA</text:span> </text:p>
      <text:p text:style-name="P26"/>
      <text:p text:style-name="P38">4.1<text:span text:style-name="T263">4</text:span> – Apelação nº 0217113-69.2022.8.06.0001</text:p>
      <text:p text:style-name="P38">Pauta <text:span text:style-name="T133">313</text:span></text:p>
      <text:p text:style-name="P38">Comarca de Origem: Fortaleza/13ª Vara Criminal</text:p>
      <text:p text:style-name="P225">Apelante: Júlio <text:span text:style-name="T292">César</text:span> de Freitas Sousa </text:p>
      <text:p text:style-name="P225">Advogado: Paulo Landim de Macêdo Neto (OAB: 44554/CE) </text:p>
      <text:p text:style-name="P225">Apelado: Ministério Público do Estado do Ceará </text:p>
      <text:p text:style-name="P193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44"><text:span text:style-name="T127">Revisor(a): Exm</text:span><text:span text:style-name="T128">o</text:span><text:span text:style-name="T127">. Des. HENRIQUE JORGE HOLANDA SILVEIRA</text:span></text:p>
      <text:p text:style-name="P186"><text:s/></text:p>
      <text:p text:style-name="P38">4.1<text:span text:style-name="T263">5</text:span> – Apelação nº 0213782-16.2021.8.06.0001</text:p>
      <text:p text:style-name="P38">Pauta <text:span text:style-name="T134">313</text:span></text:p>
      <text:p text:style-name="P45">Comarca de Origem: Fortaleza/10ª Vara Criminal</text:p>
      <text:p text:style-name="P309">Apelante: Charles Winter Cavalcante da Silva </text:p>
      <text:p text:style-name="P309">Advogada: Cíntia Emanuela Daniel Alves (OAB: 36138/CE)</text:p>
      <text:p text:style-name="P309">Apelado: Ministério Público do Estado do Ceará </text:p>
      <text:p text:style-name="P194"><text:soft-page-break/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295"><text:span text:style-name="T127">Revisor(a): Exm</text:span><text:span text:style-name="T128">o</text:span><text:span text:style-name="T127">. Des. HENRIQUE JORGE HOLANDA SILVEIRA</text:span> </text:p>
      <text:p text:style-name="P369"/>
      <text:p text:style-name="P38">4.1<text:span text:style-name="T263">6</text:span> – Apelação nº 0137643-43.2009.8.06.0001</text:p>
      <text:p text:style-name="P38">Pauta <text:span text:style-name="T135">313</text:span></text:p>
      <text:p text:style-name="P46">Comarca de Origem: Fortaleza/Vara de Crimes Contra a Ordem Tributária </text:p>
      <text:p text:style-name="P195">Apelante: Maria Valdeila de Vasconcelos </text:p>
      <text:p text:style-name="P195">Advogados: Matheus Anderson Bezerra Ximenes (OAB: 26624/CE) e outro</text:p>
      <text:p text:style-name="P195">Apelado: Ministério Público do Estado do Ceará </text:p>
      <text:p text:style-name="P195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195"><text:span text:style-name="T127">Revisor(a): Exm</text:span><text:span text:style-name="T128">o</text:span><text:span text:style-name="T127">. Des. HENRIQUE JORGE HOLANDA SILVEIRA</text:span></text:p>
      <text:p text:style-name="P46"/>
      <text:p text:style-name="P38">4.1<text:span text:style-name="T263">7</text:span> – Apelação nº 0050992-65.2021.8.06.0137</text:p>
      <text:p text:style-name="P38">Pauta <text:span text:style-name="T136">313</text:span></text:p>
      <text:p text:style-name="P47">Comarca de Origem: Pacatuba/1ª Vara </text:p>
      <text:p text:style-name="P225">Apelante: Francisco Emerson Barbosa de Sousa </text:p>
      <text:p text:style-name="P225">Apelante: José Lindemberg Gomes e Silva de Sousa </text:p>
      <text:p text:style-name="P225">Advogado: José Jairton Bento (OAB: 32223/CE)</text:p>
      <text:p text:style-name="P225">Apelado: Ministério Público do Estado do Ceará </text:p>
      <text:p text:style-name="P196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47"><text:span text:style-name="T127">Revisor(a): Exm</text:span><text:span text:style-name="T128">o</text:span><text:span text:style-name="T127">. Des. HENRIQUE JORGE HOLANDA SILVEIRA</text:span> </text:p>
      <text:p text:style-name="P338"/>
      <text:p text:style-name="P38">4.1<text:span text:style-name="T263">8</text:span> – Apelação nº 0010023-38.2018.8.06.0064 </text:p>
      <text:p text:style-name="P38">Pauta <text:span text:style-name="T137">313</text:span></text:p>
      <text:p text:style-name="P48">Comarca de Origem: Caucaia/Vara Única do Júri </text:p>
      <text:p text:style-name="P225">Apte/Apdo: Ministério Público do Estado do Ceará </text:p>
      <text:p text:style-name="P225">Apte/Apdo: Francisco Gilailson Ferreira Diógenes </text:p>
      <text:p text:style-name="P225">Advogado: Paulo Jacó de Castro e Silva (OAB: 42079/CE)</text:p>
      <text:p text:style-name="P197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</text:p>
      <text:p text:style-name="P48"><text:span text:style-name="T127">Revisor(a): Exm</text:span><text:span text:style-name="T128">o</text:span><text:span text:style-name="T127">. Des. HENRIQUE JORGE HOLANDA SILVEIRA</text:span></text:p>
      <text:p text:style-name="P38"><text:s/></text:p>
      <text:p text:style-name="P38">4.1<text:span text:style-name="T263">9</text:span> – Apelação nº 0002851-91.2017.8.06.0157 </text:p>
      <text:p text:style-name="P38">Pauta <text:span text:style-name="T138">313</text:span></text:p>
      <text:p text:style-name="P49">Comarca de Origem: Reriutaba/Vara Única</text:p>
      <text:p text:style-name="P225">Apelante: Ministério Público do Estado do Ceará </text:p>
      <text:p text:style-name="P225">Apelado: Ricardo Barroso Cordeiro </text:p>
      <text:p text:style-name="P225">Advogado: <text:span text:style-name="T293">Marcílio</text:span> Barbosa Moreira (OAB: 24339/CE)</text:p>
      <text:p text:style-name="P49">Relator(a): Exm<text:span text:style-name="T116">a</text:span>. Des<text:span text:style-name="T116">a</text:span>. MARLÚCIA DE ARAÚJO BEZERRA </text:p>
      <text:p text:style-name="P38"><text:s/></text:p>
      <text:p text:style-name="P38">4.<text:span text:style-name="T263">20</text:span> – Agravo <text:span text:style-name="T138">em</text:span> Execução Penal nº 0004739-42.2018.8.06.0034 </text:p>
      <text:p text:style-name="P38">Pauta <text:span text:style-name="T138">313</text:span></text:p>
      <text:p text:style-name="P49">Comarca de Origem: Aquiraz/Vara Única Criminal</text:p>
      <text:p text:style-name="P225">Agravante: Maria Núbia Saldanha da Cunha </text:p>
      <text:p text:style-name="P225">Advogado: Waldir Xavier de Lima Filho (OAB: 10400/CE)</text:p>
      <text:p text:style-name="P225">Agravado: Ministério Público do Estado do Ceará </text:p>
      <text:p text:style-name="P49">Relator(a): Exm<text:span text:style-name="T116">a</text:span>. Des<text:span text:style-name="T116">a</text:span>. MARLÚCIA DE ARAÚJO BEZERRA</text:p>
      <text:p text:style-name="P170"/>
      <text:p text:style-name="P49"><text:soft-page-break/>4.<text:span text:style-name="T263">2</text:span>1 – Agravo <text:span text:style-name="T138">em</text:span> Execução Penal nº 2000184-82.1997.8.06.0001 </text:p>
      <text:p text:style-name="P38">Pauta <text:span text:style-name="T138">313</text:span></text:p>
      <text:p text:style-name="P286"><text:span text:style-name="Fonte_20_parág._20_padrão"><text:span text:style-name="T44">Comarca de Origem: Fortaleza/3ª Vara de Execução Penal</text:span></text:span></text:p>
      <text:p text:style-name="P186">Agravante: Ministério Público do Estado do Ceará </text:p>
      <text:p text:style-name="P186">Agravado: Claudionor Costa da Silva </text:p>
      <text:p text:style-name="P186">Def. Público: Defensoria Pública do Estado do Ceará </text:p>
      <text:p text:style-name="P198"><text:span text:style-name="T109">Relator(a): Exm</text:span><text:span text:style-name="T110">a</text:span><text:span text:style-name="T109">. Des</text:span><text:span text:style-name="T110">a</text:span><text:span text:style-name="T109">. MARLÚCIA DE ARAÚJO BEZERRA</text:span> </text:p>
      <text:p text:style-name="P186"><text:s/></text:p>
      <text:p text:style-name="P50">4.<text:span text:style-name="T263">22</text:span> – Agravo <text:span text:style-name="T138">em</text:span> Execução Penal nº 0055480-59.2016.8.06.0001 </text:p>
      <text:p text:style-name="P38">Pauta <text:span text:style-name="T139">313</text:span></text:p>
      <text:p text:style-name="P51">Comarca de Origem: <text:span text:style-name="Fonte_20_parág._20_padrão">Fortaleza/</text:span>3ª Vara de Execução Penal</text:p>
      <text:p text:style-name="P225">Agravante: Ministério Público do Estado do Ceará </text:p>
      <text:p text:style-name="P225">Agravado: Wenes Rodrigues de Souza </text:p>
      <text:p text:style-name="P225">Def. Público: Defensoria Pública do Estado do Ceará </text:p>
      <text:p text:style-name="P51">Relator(a): Exm<text:span text:style-name="T116">a</text:span>. Des<text:span text:style-name="T116">a</text:span>. MARLÚCIA DE ARAÚJO BEZERRA</text:p>
      <text:p text:style-name="P38"><text:s/></text:p>
      <text:p text:style-name="P50">4.2<text:span text:style-name="T263">3</text:span> – Agravo <text:span text:style-name="T138">em</text:span> Execução Penal nº 0052695-27.2016.8.06.0001 </text:p>
      <text:p text:style-name="P38">Pauta <text:span text:style-name="T140">313</text:span></text:p>
      <text:p text:style-name="P52">Comarca de Origem: <text:span text:style-name="Fonte_20_parág._20_padrão">Fortaleza/</text:span>2ª Vara de Execução Penal</text:p>
      <text:p text:style-name="P225">Agravante: Ministério Público do Estado do Ceará </text:p>
      <text:p text:style-name="P225">Agravado: Leanderson da Silva de Freitas </text:p>
      <text:p text:style-name="P225">Def. Público: Defensoria Pública do Estado do Ceará </text:p>
      <text:p text:style-name="P52">Relator(a): Exm<text:span text:style-name="T116">a</text:span>. Des<text:span text:style-name="T116">a</text:span>. MARLÚCIA DE ARAÚJO BEZERRA </text:p>
      <text:p text:style-name="P170"/>
      <text:p text:style-name="P287"><text:span text:style-name="Fonte_20_parág._20_padrão"><text:span text:style-name="T58">4.2</text:span></text:span><text:span text:style-name="Fonte_20_parág._20_padrão"><text:span text:style-name="T60">4</text:span></text:span><text:span text:style-name="Fonte_20_parág._20_padrão"><text:span text:style-name="T44"> – Agravo </text:span></text:span><text:span text:style-name="Fonte_20_parág._20_padrão"><text:span text:style-name="T45">em</text:span></text:span><text:span text:style-name="Fonte_20_parág._20_padrão"><text:span text:style-name="T44"> Execução Penal nº 0032747-94.2019.8.06.0001 </text:span></text:span></text:p>
      <text:p text:style-name="P38">Pauta <text:span text:style-name="T141">313</text:span></text:p>
      <text:p text:style-name="P53">Comarca de Origem: <text:span text:style-name="Fonte_20_parág._20_padrão">Fortaleza/</text:span>2ª Vara de Execução Penal</text:p>
      <text:p text:style-name="P225">Agravante: Ministério Público do Estado do Ceará</text:p>
      <text:p text:style-name="P225">Agravado: Leomario Alves de Sousa </text:p>
      <text:p text:style-name="P225">Def. Público: Defensoria Pública do Estado do Ceará </text:p>
      <text:p text:style-name="P53">Relator(a): Exm<text:span text:style-name="T116">a</text:span>. Des<text:span text:style-name="T116">a</text:span>. MARLÚCIA DE ARAÚJO BEZERRA</text:p>
      <text:p text:style-name="P338"/>
      <text:p text:style-name="P38">4.2<text:span text:style-name="T263">5</text:span> – Recurso em Sentido Estrito nº 0010268-86.2022.8.06.0071</text:p>
      <text:p text:style-name="P38">Pauta <text:span text:style-name="T142">313</text:span></text:p>
      <text:p text:style-name="P54">Comarca de Origem: Crato/1ª Vara Criminal</text:p>
      <text:p text:style-name="P309">Recorrente: Cicero Roberto Borges Silva </text:p>
      <text:p text:style-name="P309">Def. Público: Defensoria Pública do Estado do Ceará </text:p>
      <text:p text:style-name="P309">Recorrido: Ministério Público do Estado do Ceará </text:p>
      <text:p text:style-name="P296">Relator(a): Exm<text:span text:style-name="T116">a</text:span>. Des<text:span text:style-name="T116">a</text:span>. MARLÚCIA DE ARAÚJO BEZERRA </text:p>
      <text:p text:style-name="P294"><text:s/></text:p>
      <text:p text:style-name="P55">4.2<text:span text:style-name="T263">6</text:span> – Recurso em Sentido Estrito nº 0007136-31.2014.8.06.0126</text:p>
      <text:p text:style-name="P38">Pauta <text:span text:style-name="T143">313</text:span></text:p>
      <text:p text:style-name="P56">Comarca de Origem: Mombaça/1ª Vara</text:p>
      <text:p text:style-name="P225">Recorrente: João Paulo Vieira Rodrigues </text:p>
      <text:p text:style-name="P225">Advogado: Antônio Teixeira de Oliveira (OAB: 11229/CE)</text:p>
      <text:p text:style-name="P225">Recorrente: Cosma Vieira Rodrigues </text:p>
      <text:p text:style-name="P229">Advogados: Rogério Feitosa Carvalho Mota (OAB: 16686/CE) e outros</text:p>
      <text:p text:style-name="P225"><text:soft-page-break/>Recorrente: Francisco José da Silva </text:p>
      <text:p text:style-name="P225">Def. Público: Defensoria Pública do Estado do Ceará</text:p>
      <text:p text:style-name="P225">Recorrido: Ministério Público do Estado do Ceará </text:p>
      <text:p text:style-name="P56">Relator(a): Exm<text:span text:style-name="T116">a</text:span>. Des<text:span text:style-name="T116">a</text:span>. MARLÚCIA DE ARAÚJO BEZERRA</text:p>
      <text:p text:style-name="P38"><text:s/></text:p>
      <text:p text:style-name="P38">4.2<text:span text:style-name="T263">7</text:span> – Recurso em Sentido Estrito nº 0550034-97.2021.8.06.0112</text:p>
      <text:p text:style-name="P38">Pauta <text:span text:style-name="T144">313</text:span></text:p>
      <text:p text:style-name="P57">Comarca de Origem: Juazeiro do Norte/4ª Vara Criminal</text:p>
      <text:p text:style-name="P225">Recorrente: Ministério Público do Estado do Ceará </text:p>
      <text:p text:style-name="P225">Recorrido: G. V. S. </text:p>
      <text:p text:style-name="P225">Advogado: Roberto Johnatham Duarte Pereira (OAB: 29519/CE)</text:p>
      <text:p text:style-name="P57">Relator(a): Exm<text:span text:style-name="T116">a</text:span>. Des<text:span text:style-name="T116">a</text:span>. MARLÚCIA DE ARAÚJO BEZERRA</text:p>
      <text:p text:style-name="P338"/>
      <text:p text:style-name="P16">RELATOR<text:span text:style-name="T82">I</text:span>A: EXMO. DES. HENRIQUE JORGE HOLANDA SILVEIRA</text:p>
      <text:p text:style-name="P26"/>
      <text:p text:style-name="P55">4.<text:span text:style-name="T117">28</text:span> – Recurso em Sentido Estrito nº 0015874-77.2023.8.06.0001</text:p>
      <text:p text:style-name="P37">Pauta <text:span text:style-name="T145">313</text:span></text:p>
      <text:p text:style-name="P288"><text:span text:style-name="T44">Comarca de Origem: Fortaleza/1ª Vara do J</text:span><text:span text:style-name="T46">ú</text:span><text:span text:style-name="T44">ri</text:span></text:p>
      <text:p text:style-name="P224">Recorrente: Davi Simplício da Silva </text:p>
      <text:p text:style-name="P224">Advogada: Thaianne Casseb da Silva (OAB: 23503/CE)</text:p>
      <text:p text:style-name="P224">Recorrido: Ministério Público do Estado do Ceará </text:p>
      <text:p text:style-name="P37">Relator(a): Exmo. Des. HENRIQUE JORGE HOLANDA SILVEIRA</text:p>
      <text:p text:style-name="P185"><text:s/></text:p>
      <text:p text:style-name="P58">4.<text:span text:style-name="T117">29</text:span> – Recurso em Sentido Estrito nº 0008197-82.2011.8.06.0173</text:p>
      <text:p text:style-name="P37">Pauta <text:span text:style-name="T145">313</text:span></text:p>
      <text:p text:style-name="P59">Comarca de Origem: Tianguá/Vara Única Criminal</text:p>
      <text:p text:style-name="P224">Recorrente: <text:span text:style-name="T294">Tibério</text:span> Cunha Vasconcelos </text:p>
      <text:p text:style-name="P224">Advogado: José de Sales Neto (OAB: 7328/CE)</text:p>
      <text:p text:style-name="P224">Recorrente: Jéssica Leitão de Araújo </text:p>
      <text:p text:style-name="P224">Advogado: Herickson José Coelho Monte (OAB: 25262/CE)</text:p>
      <text:p text:style-name="P224">Recorrido: Ministério Público do Estado do Ceará</text:p>
      <text:p text:style-name="P59">Relator(a): Exmo. Des. HENRIQUE JORGE HOLANDA SILVEIRA</text:p>
      <text:p text:style-name="P59"><text:s/></text:p>
      <text:p text:style-name="P37">4.<text:span text:style-name="T263">30</text:span> – Apelação nº 0202604-33.2022.8.06.0293</text:p>
      <text:p text:style-name="P37">Pauta <text:span text:style-name="T146">313</text:span></text:p>
      <text:p text:style-name="P60">Comarca de Origem: Pacajus/1ª Vara</text:p>
      <text:p text:style-name="P199">Apelante: Douglas de Sousa Prudêncio </text:p>
      <text:p text:style-name="P199">Advogado: Arthur Santos de Oliveira (OAB: 44361/CE)</text:p>
      <text:p text:style-name="P199">Apelado: Ministério Público do Estado do Ceará</text:p>
      <text:p text:style-name="P199"><text:span text:style-name="T109">Relator(a): Exmo. Des. HENRIQUE JORGE HOLANDA SILVEIRA</text:span> </text:p>
      <text:p text:style-name="P185">Revisor(a): Exm<text:span text:style-name="T146">a</text:span>. Des<text:span text:style-name="T146">a</text:span>. ROSILENE FERREIRA FACUNDO</text:p>
      <text:p text:style-name="P26"/>
      <text:p text:style-name="P37">4.<text:span text:style-name="T263">31</text:span> – Apelação nº 0200821-96.2022.8.06.0166 </text:p>
      <text:p text:style-name="P37">Pauta <text:span text:style-name="T147">313</text:span></text:p>
      <text:p text:style-name="P61">Comarca de Origem: Senador Pompeu/1ª Vara </text:p>
      <text:p text:style-name="P224">Apelante: Francisco Dorgival Torres Alves </text:p>
      <text:p text:style-name="P224">Advogado: Fernando Carlos Nobre (OAB: 31919/CE)</text:p>
      <text:p text:style-name="P224"><text:soft-page-break/>Apelado: Ministério Público do Estado do Ceará </text:p>
      <text:p text:style-name="P200"><text:span text:style-name="T109">Relator(a): Exmo. Des. HENRIQUE JORGE HOLANDA SILVEIRA</text:span> </text:p>
      <text:p text:style-name="P61"><text:span text:style-name="T119">Revisor(a): Exm</text:span><text:span text:style-name="T121">a</text:span><text:span text:style-name="T119">. Des</text:span><text:span text:style-name="T121">a</text:span><text:span text:style-name="T119">. ROSILENE FERREIRA FACUNDO</text:span> </text:p>
      <text:p text:style-name="P26"/>
      <text:p text:style-name="P37">4.<text:span text:style-name="T263">32</text:span> – Apelação nº 0055613-83.2021.8.06.0112</text:p>
      <text:p text:style-name="P37">Pauta <text:span text:style-name="T148">313</text:span></text:p>
      <text:p text:style-name="P62">Comarca de Origem: Juazeiro do Norte/4ª Vara Criminal</text:p>
      <text:p text:style-name="P224">Apelante: Wermesson Bento dos Santos </text:p>
      <text:p text:style-name="P224">Advogada: Débora Simone Bezerra Cordeiro (OAB: 36648/CE)</text:p>
      <text:p text:style-name="P224">Apelado: Ministério Público do Estado do Ceará </text:p>
      <text:p text:style-name="P201"><text:span text:style-name="T109">Relator(a): Exmo. Des. HENRIQUE JORGE HOLANDA SILVEIRA</text:span> </text:p>
      <text:p text:style-name="P62"><text:span text:style-name="T119">Revisor(a): Exm</text:span><text:span text:style-name="T121">a</text:span><text:span text:style-name="T119">. Des</text:span><text:span text:style-name="T121">a</text:span><text:span text:style-name="T119">. ROSILENE FERREIRA FACUNDO</text:span> </text:p>
      <text:p text:style-name="P37"><text:s/></text:p>
      <text:p text:style-name="P37">4.<text:span text:style-name="T117">33</text:span> – Apelação nº0014763-92.2022.8.06.0001</text:p>
      <text:p text:style-name="P37">Pauta <text:span text:style-name="T149">313</text:span></text:p>
      <text:p text:style-name="P37">Comarca de Origem: Fortaleza/Vara de Delitos de Organizações Criminosas</text:p>
      <text:p text:style-name="P224">Apelante: Ministério Público do Estado do Ceará </text:p>
      <text:p text:style-name="P224">Apelado: Luiz Antônio da Costa Sampaio </text:p>
      <text:p text:style-name="P224">Advogado: Áthila Bezerra da Silva (OAB: 38071/CE) </text:p>
      <text:p text:style-name="P202"><text:span text:style-name="T109">Relator(a): Exmo. Des. HENRIQUE JORGE HOLANDA SILVEIRA</text:span> </text:p>
      <text:p text:style-name="P63"><text:span text:style-name="T119">Revisor(a): Exm</text:span><text:span text:style-name="T121">a</text:span><text:span text:style-name="T119">. Des</text:span><text:span text:style-name="T121">a</text:span><text:span text:style-name="T119">. ROSILENE FERREIRA FACUNDO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9"/>
          </table:table-cell>
          <table:table-cell table:style-name="Tabela1.A1" office:value-type="string">
            <text:p text:style-name="P169"/>
          </table:table-cell>
          <table:table-cell table:style-name="Tabela1.A1" office:value-type="string">
            <text:p text:style-name="P169"/>
          </table:table-cell>
          <table:table-cell table:style-name="Tabela1.D1" office:value-type="string">
            <text:p text:style-name="P169"/>
          </table:table-cell>
        </table:table-row>
      </table:table>
      <text:p text:style-name="P37">4.<text:span text:style-name="T117">34</text:span> – Apelação nº 0000351-58.2018.8.06.0176</text:p>
      <text:p text:style-name="P37">Pauta <text:span text:style-name="T150">313</text:span></text:p>
      <text:p text:style-name="P64">Comarca de Origem: Ubajara/Vara Única</text:p>
      <text:p text:style-name="P224">Apelante: Ana Natieli Silva </text:p>
      <text:p text:style-name="P224">Advogado: José Vieira de Santana (OAB: 46361A/CE)</text:p>
      <text:p text:style-name="P224">Apelado: Ministério Público do Estado do Ceará</text:p>
      <text:p text:style-name="P203"><text:span text:style-name="T109">Relator(a): Exmo. Des. HENRIQUE JORGE HOLANDA SILVEIRA</text:span> </text:p>
      <text:p text:style-name="P64"><text:span text:style-name="T119">Revisor(a): Exm</text:span><text:span text:style-name="T121">a</text:span><text:span text:style-name="T119">. Des</text:span><text:span text:style-name="T121">a</text:span><text:span text:style-name="T119">. ROSILENE FERREIRA FACUNDO</text:span> </text:p>
      <text:p text:style-name="P37"><text:s/></text:p>
      <text:p text:style-name="P37">4.<text:span text:style-name="T117">35</text:span> – Apelação nº 0000030-94.2022.8.06.0301</text:p>
      <text:p text:style-name="P37">Pauta <text:span text:style-name="T151">313</text:span></text:p>
      <text:p text:style-name="P289"><text:span text:style-name="Fonte_20_parág._20_padrão"><text:span text:style-name="T44">Comarca de Origem: Juazeiro </text:span></text:span><text:span text:style-name="Fonte_20_parág._20_padrão"><text:span text:style-name="T47">do Norte/</text:span></text:span><text:span text:style-name="Fonte_20_parág._20_padrão"><text:span text:style-name="T44">1º Núcleo Regional de Custódia e de Inquérito </text:span></text:span></text:p>
      <text:p text:style-name="P185">Apelante: Cicero Emerson Ferreira Mendes </text:p>
      <text:p text:style-name="P185">Advogado: Lucas Teófilo Lima Cruz Farias Cavalcante (OAB: 47029/CE)</text:p>
      <text:p text:style-name="P185">Apelado: Ministério Público do Estado do Ceará </text:p>
      <text:p text:style-name="P204"><text:span text:style-name="T109">Relator(a): Exmo. Des. HENRIQUE JORGE HOLANDA SILVEIRA</text:span> </text:p>
      <text:p text:style-name="P204"><text:span text:style-name="T119">Revisor(a): Exm</text:span><text:span text:style-name="T121">a</text:span><text:span text:style-name="T119">. Des</text:span><text:span text:style-name="T121">a</text:span><text:span text:style-name="T119">. ROSILENE FERREIRA FACUNDO</text:span> </text:p>
      <text:p text:style-name="P169"/>
      <text:p text:style-name="P37">4.<text:span text:style-name="T117">36</text:span> – Apelação nº 0258318-15.2021.8.06.0001</text:p>
      <text:p text:style-name="P37">Pauta <text:span text:style-name="T152">313</text:span></text:p>
      <text:p text:style-name="P37">Comarca de Origem: Fortaleza/16ª Vara Criminal</text:p>
      <text:p text:style-name="P224">Apelante: Lucas Damasceno Lima </text:p>
      <text:p text:style-name="P224">Def. Público: Defensoria Pública do Estado do Ceará </text:p>
      <text:p text:style-name="P224">Apelado: Ministério Público do Estado do Ceará </text:p>
      <text:p text:style-name="P205"><text:soft-page-break/><text:span text:style-name="T109">Relator(a): Exmo. Des. HENRIQUE JORGE HOLANDA SILVEIRA</text:span> </text:p>
      <text:p text:style-name="P205"><text:span text:style-name="T119">Revisor(a): Exm</text:span><text:span text:style-name="T121">a</text:span><text:span text:style-name="T119">. Des</text:span><text:span text:style-name="T121">a</text:span><text:span text:style-name="T119">. ROSILENE FERREIRA FACUNDO</text:span> </text:p>
      <text:p text:style-name="P169"/>
      <text:p text:style-name="P37">4.<text:span text:style-name="T117">37</text:span> – Apelação nº 0244041-57.2022.8.06.0001</text:p>
      <text:p text:style-name="P37">Pauta <text:span text:style-name="T153">313</text:span></text:p>
      <text:p text:style-name="P37">Comarca de Origem: Fortaleza/1ª Vara de Delitos Tr<text:span text:style-name="T153">á</text:span>fico e Uso Subst. Entorpecen<text:span text:style-name="T153">tes</text:span></text:p>
      <text:p text:style-name="P224">Apelante: Sidney Teixeira Silva </text:p>
      <text:p text:style-name="P224">Def. Público: Defensoria Pública do Estado do Ceará </text:p>
      <text:p text:style-name="P224">Apelado: Ministério Público do Estado do Ceará </text:p>
      <text:p text:style-name="P206"><text:span text:style-name="T109">Relator(a): Exmo. Des. HENRIQUE JORGE HOLANDA SILVEIRA</text:span> </text:p>
      <text:p text:style-name="P65"><text:span text:style-name="T119">Revisor(a): Exm</text:span><text:span text:style-name="T121">a</text:span><text:span text:style-name="T119">. Des</text:span><text:span text:style-name="T121">a</text:span><text:span text:style-name="T119">. ROSILENE FERREIRA FACUNDO</text:span> </text:p>
      <text:p text:style-name="P37"><text:s/></text:p>
      <text:p text:style-name="P285"><text:span text:style-name="Fonte_20_parág._20_padrão"><text:span text:style-name="T58">4.</text:span></text:span><text:span text:style-name="Fonte_20_parág._20_padrão"><text:span text:style-name="T59">3</text:span></text:span><text:span text:style-name="Fonte_20_parág._20_padrão"><text:span text:style-name="T60">8</text:span></text:span><text:span text:style-name="Fonte_20_parág._20_padrão"><text:span text:style-name="T44"> – Apelação nº 0207020-47.2022.8.06.0001</text:span></text:span></text:p>
      <text:p text:style-name="P37">Pauta <text:span text:style-name="T154">313</text:span></text:p>
      <text:p text:style-name="P37">Comarca de Origem: Fortaleza/16ª Vara Criminal</text:p>
      <text:p text:style-name="P224">Apelante: Ministério Público do Estado do Ceará </text:p>
      <text:p text:style-name="P224">Apelado: Israel Marcus da Silva </text:p>
      <text:p text:style-name="P37"><text:span text:style-name="T119">Def. Público: Defensoria Pública do Estado do Ceará</text:span> </text:p>
      <text:p text:style-name="P207"><text:span text:style-name="T109">Relator(a): Exmo. Des. HENRIQUE JORGE HOLANDA SILVEIRA</text:span> </text:p>
      <text:p text:style-name="P66"><text:span text:style-name="T119">Revisor(a): Exm</text:span><text:span text:style-name="T121">a</text:span><text:span text:style-name="T119">. Des</text:span><text:span text:style-name="T121">a</text:span><text:span text:style-name="T119">. ROSILENE FERREIRA FACUNDO</text:span> </text:p>
      <text:p text:style-name="P26"/>
      <text:p text:style-name="P37">4.<text:span text:style-name="T117">39</text:span> – Apelação nº 0075660-04.2013.8.06.0001</text:p>
      <text:p text:style-name="P37">Pauta <text:span text:style-name="T155">313</text:span></text:p>
      <text:p text:style-name="P37">Comarca de Origem: Fortaleza/1ª Vara de Delitos Tr<text:span text:style-name="T155">á</text:span>fico e Uso Subst. Entorpecen<text:span text:style-name="T155">tes</text:span></text:p>
      <text:p text:style-name="P224">Apelante: Adriano Toniazzo da Silva </text:p>
      <text:p text:style-name="P224">Def. Público: Defensoria Pública do Estado do Ceará </text:p>
      <text:p text:style-name="P224">Apelado: Ministério Público do Estado do Ceará </text:p>
      <text:p text:style-name="P208"><text:span text:style-name="T109">Relator(a): Exmo. Des. HENRIQUE JORGE HOLANDA SILVEIRA</text:span> </text:p>
      <text:p text:style-name="P67"><text:span text:style-name="T119">Revisor(a): Exm</text:span><text:span text:style-name="T121">a</text:span><text:span text:style-name="T119">. Des</text:span><text:span text:style-name="T121">a</text:span><text:span text:style-name="T119">. ROSILENE FERREIRA FACUNDO</text:span></text:p>
      <text:p text:style-name="P37"><text:s/></text:p>
      <text:p text:style-name="P37">4.<text:span text:style-name="T263">40</text:span> – Apelação nº 0052579-84.2020.8.06.0064</text:p>
      <text:p text:style-name="P37">Pauta <text:span text:style-name="T156">313</text:span></text:p>
      <text:p text:style-name="P37">Comarca de Origem: Fortaleza/Vara de Delitos de Organizações Criminosas</text:p>
      <text:p text:style-name="P224">Apelante: Francisca Glauciane de Sousa Pereira </text:p>
      <text:p text:style-name="P224">Def. Público: Defensoria Pública do Estado do Ceará </text:p>
      <text:p text:style-name="P224">Apelado: Ministério Público do Estado do Ceará </text:p>
      <text:p text:style-name="P209"><text:span text:style-name="T109">Relator(a): Exmo. Des. HENRIQUE JORGE HOLANDA SILVEIRA</text:span> </text:p>
      <text:p text:style-name="P68"><text:span text:style-name="T119">Revisor(a): Exm</text:span><text:span text:style-name="T121">a</text:span><text:span text:style-name="T119">. Des</text:span><text:span text:style-name="T121">a</text:span><text:span text:style-name="T119">. ROSILENE FERREIRA FACUNDO</text:span></text:p>
      <text:p text:style-name="P169"/>
      <text:p text:style-name="P70">4.<text:span text:style-name="T263">41</text:span> – Apelação nº 0021057-82.2019.8.06.0158</text:p>
      <text:p text:style-name="P37">Pauta <text:span text:style-name="T157">313</text:span></text:p>
      <text:p text:style-name="P69">Comarca de Origem: Russas/Vara Única Criminal</text:p>
      <text:p text:style-name="P310">Apelante: Francisco Édio Mendes </text:p>
      <text:p text:style-name="P310">Def. Público: Defensoria Pública do Estado do Ceará </text:p>
      <text:p text:style-name="P310">Apelado: Ministério Público do Estado do Ceará </text:p>
      <text:p text:style-name="P210"><text:span text:style-name="T109">Relator(a): Exmo. Des. HENRIQUE JORGE HOLANDA SILVEIRA</text:span> </text:p>
      <text:p text:style-name="P69"><text:span text:style-name="T119">Revisor(a): Exm</text:span><text:span text:style-name="T121">a</text:span><text:span text:style-name="T119">. Des</text:span><text:span text:style-name="T121">a</text:span><text:span text:style-name="T119">. ROSILENE FERREIRA FACUNDO</text:span></text:p>
      <text:p text:style-name="P37"><text:soft-page-break/>4.<text:span text:style-name="T263">42</text:span> – Apelação nº 0000863-28.2018.8.06.0051</text:p>
      <text:p text:style-name="P37">Pauta <text:span text:style-name="T295">313</text:span></text:p>
      <text:p text:style-name="P71">Comarca de Origem: Boa Viagem/1ª Vara </text:p>
      <text:p text:style-name="P224">Apelante: Erick Ramos Sales </text:p>
      <text:p text:style-name="P224">Def. Público: Defensoria Pública do Estado do Ceará </text:p>
      <text:p text:style-name="P224">Apelado: Ministério Público do Estado do Ceará </text:p>
      <text:p text:style-name="P211"><text:span text:style-name="T109">Relator(a): Exmo. Des. HENRIQUE JORGE HOLANDA SILVEIRA</text:span> </text:p>
      <text:p text:style-name="P71"><text:span text:style-name="T119">Revisor(a): Exm</text:span><text:span text:style-name="T121">a</text:span><text:span text:style-name="T119">. Des</text:span><text:span text:style-name="T121">a</text:span><text:span text:style-name="T119">. ROSILENE FERREIRA FACUNDO</text:span></text:p>
      <text:p text:style-name="P169"/>
      <text:p text:style-name="P169"/>
      <text:p text:style-name="P21"><text:span text:style-name="T83">RELATOR</text:span><text:span text:style-name="T84">I</text:span><text:span text:style-name="T83">A: EXM</text:span><text:span text:style-name="T85">A</text:span><text:span text:style-name="T83">. DES</text:span><text:span text:style-name="T85">A</text:span><text:span text:style-name="T83">. </text:span><text:span text:style-name="T86">ROSILENE FERREIRA FACUNDO </text:span></text:p>
      <text:p text:style-name="P169"/>
      <text:p text:style-name="P37">4.<text:span text:style-name="T117">43</text:span> – Apelação nº 0270708-80.2022.8.06.0001</text:p>
      <text:p text:style-name="P37">Pauta <text:span text:style-name="T158">313</text:span></text:p>
      <text:p text:style-name="P37">Comarca de Origem: Fortaleza/5ª Vara Criminal</text:p>
      <text:p text:style-name="P224">Apelante: Márcio da Silva Lima </text:p>
      <text:p text:style-name="P224">Def. Público: Defensoria Pública do Estado do Ceará </text:p>
      <text:p text:style-name="P224">Apelado: Ministério Público do Estado do Ceará </text:p>
      <text:p text:style-name="P212"><text:span text:style-name="T109">Relator(a): Exm</text:span><text:span text:style-name="T111">a</text:span><text:span text:style-name="T109">. Des</text:span><text:span text:style-name="T111">a</text:span><text:span text:style-name="T109">. ROSILENE FERREIRA FACUNDO</text:span> </text:p>
      <text:p text:style-name="P290"><text:span text:style-name="T64">Revisor(a): Exm</text:span><text:span text:style-name="T65">a</text:span><text:span text:style-name="T64">. Des</text:span><text:span text:style-name="T65">a</text:span><text:span text:style-name="T64">. ANDRÉA MENDES BEZERRA DELFINO</text:span></text:p>
      <text:p text:style-name="P169"/>
      <text:p text:style-name="P37">4.<text:span text:style-name="T117">44</text:span> – Apelação nº 0242686-12.2022.8.06.0001</text:p>
      <text:p text:style-name="P37">Pauta <text:span text:style-name="T160">313</text:span></text:p>
      <text:p text:style-name="P37">Comarca de Origem: Fortaleza/1ª Vara Criminal</text:p>
      <text:p text:style-name="P224">Apelante: Felipe Sousa de Almeida </text:p>
      <text:p text:style-name="P224">Def. Público: Defensoria Pública do Estado do Ceará </text:p>
      <text:p text:style-name="P224">Apelado: Ministério Público do Estado do Ceará </text:p>
      <text:p text:style-name="P213"><text:span text:style-name="T109">Relator(a): Exm</text:span><text:span text:style-name="T111">a</text:span><text:span text:style-name="T109">. Des</text:span><text:span text:style-name="T111">a</text:span><text:span text:style-name="T109">. ROSILENE FERREIRA FACUNDO</text:span> </text:p>
      <text:p text:style-name="P291"><text:span text:style-name="T64">Revisor(a): Exm</text:span><text:span text:style-name="T65">a</text:span><text:span text:style-name="T64">. Des</text:span><text:span text:style-name="T65">a</text:span><text:span text:style-name="T64">. ANDRÉA MENDES BEZERRA DELFINO</text:span></text:p>
      <text:p text:style-name="P72"><text:s/></text:p>
      <text:p text:style-name="P37">4.<text:span text:style-name="T117">45</text:span> – Apelação nº 0155959-89.2018.8.06.0001</text:p>
      <text:p text:style-name="P37">Pauta <text:span text:style-name="T160">313</text:span></text:p>
      <text:p text:style-name="P72">Comarca de Origem: Fortaleza/3ª Vara de Delitos de Tr<text:span text:style-name="T160">á</text:span>fico de Drogas</text:p>
      <text:p text:style-name="P310">Apelante: Ministério Público do Estado do Ceará </text:p>
      <text:p text:style-name="P310">Apelada: Ana Paula Silva de Oliveira </text:p>
      <text:p text:style-name="P310">Def. Público: Defensoria Pública do Estado do Ceará </text:p>
      <text:p text:style-name="P213"><text:span text:style-name="T109">Relator(a): Exm</text:span><text:span text:style-name="T111">a</text:span><text:span text:style-name="T109">. Des</text:span><text:span text:style-name="T111">a</text:span><text:span text:style-name="T109">. ROSILENE FERREIRA FACUNDO</text:span> </text:p>
      <text:p text:style-name="P297"><text:span text:style-name="T119">Revisor(a): Exm</text:span><text:span text:style-name="T121">a</text:span><text:span text:style-name="T119">. Des</text:span><text:span text:style-name="T121">a</text:span><text:span text:style-name="T119">. ANDRÉA MENDES BEZERRA DELFINO</text:span> </text:p>
      <text:p text:style-name="P308"/>
      <text:p text:style-name="P37">4.<text:span text:style-name="T117">46</text:span> – Apelação nº 0006839-08.2014.8.06.0099</text:p>
      <text:p text:style-name="P37">Pauta <text:span text:style-name="T161">313</text:span></text:p>
      <text:p text:style-name="P73">Comarca de Origem: Itaitinga/1ª Vara </text:p>
      <text:p text:style-name="P181">Apelante: Gildson Mendes de Oliveira </text:p>
      <text:p text:style-name="P181">Def. Público: Defensoria Pública do Estado do Ceará </text:p>
      <text:p text:style-name="P181">Apelado: Ministério Público do Estado do Ceará </text:p>
      <text:p text:style-name="P214"><text:span text:style-name="T109">Relator(a): Exm</text:span><text:span text:style-name="T111">a</text:span><text:span text:style-name="T109">. Des</text:span><text:span text:style-name="T111">a</text:span><text:span text:style-name="T109">. ROSILENE FERREIRA FACUNDO</text:span> </text:p>
      <text:p text:style-name="P184"><text:span text:style-name="T119">Revisor(a): Exm</text:span><text:span text:style-name="T121">a</text:span><text:span text:style-name="T119">. Des</text:span><text:span text:style-name="T121">a</text:span><text:span text:style-name="T119">. ANDRÉA MENDES BEZERRA DELFINO</text:span> </text:p>
      <text:p text:style-name="P37"><text:soft-page-break/>4.<text:span text:style-name="T117">47</text:span> – Apelação nº 0000937-49.2018.8.06.0062</text:p>
      <text:p text:style-name="P37">Pauta <text:span text:style-name="T162">313</text:span></text:p>
      <text:p text:style-name="P74">Comarca de Origem: Cascavel/1ª Vara</text:p>
      <text:p text:style-name="P224">Apelante: Pedro Matheus Monteiro </text:p>
      <text:p text:style-name="P224">Def. Público: Defensoria Pública do Estado do Ceará </text:p>
      <text:p text:style-name="P224">Apelado: Ministério Público do Estado do Ceará </text:p>
      <text:p text:style-name="P215"><text:span text:style-name="T109">Relator(a): Exm</text:span><text:span text:style-name="T111">a</text:span><text:span text:style-name="T109">. Des</text:span><text:span text:style-name="T111">a</text:span><text:span text:style-name="T109">. ROSILENE FERREIRA FACUNDO</text:span> </text:p>
      <text:p text:style-name="P74"><text:span text:style-name="T127">Revisor(a): Exm</text:span><text:span text:style-name="T129">a</text:span><text:span text:style-name="T127">. Des</text:span><text:span text:style-name="T129">a</text:span><text:span text:style-name="T127">. ANDRÉA MENDES BEZERRA DELFINO</text:span> </text:p>
      <text:p text:style-name="P169"/>
      <text:p text:style-name="P37">4.<text:span text:style-name="T117">48</text:span> – Apelação nº 0012760-46.2016.8.06.0173 </text:p>
      <text:p text:style-name="P37">Pauta <text:span text:style-name="T163">313</text:span></text:p>
      <text:p text:style-name="P75">Comarca de Origem: Tianguá/Vara Única Criminal</text:p>
      <text:p text:style-name="P224">Apelante: Claudemir da Silva Correia </text:p>
      <text:p text:style-name="P224">Def. Público: Defensoria Pública do Estado do Ceará </text:p>
      <text:p text:style-name="P224">Apelado: Ministério Público do Estado do Ceará </text:p>
      <text:p text:style-name="P216"><text:span text:style-name="T109">Relator(a): Exm</text:span><text:span text:style-name="T111">a</text:span><text:span text:style-name="T109">. Des</text:span><text:span text:style-name="T111">a</text:span><text:span text:style-name="T109">. ROSILENE FERREIRA FACUNDO</text:span> </text:p>
      <text:p text:style-name="P75"><text:span text:style-name="T127">Revisor(a): Exm</text:span><text:span text:style-name="T129">a</text:span><text:span text:style-name="T127">. Des</text:span><text:span text:style-name="T129">a</text:span><text:span text:style-name="T127">. ANDRÉA MENDES BEZERRA DELFINO</text:span> </text:p>
      <text:p text:style-name="P37"><text:s/></text:p>
      <text:p text:style-name="P37">4.<text:span text:style-name="T117">49</text:span> – Apelação nº 0048293-63.2014.8.06.0035</text:p>
      <text:p text:style-name="P37">Pauta <text:span text:style-name="T164">313</text:span></text:p>
      <text:p text:style-name="P77">Comarca de Origem: Aracati/Vara Única Criminal </text:p>
      <text:p text:style-name="P311">Apelante: Anderson Batista Simões </text:p>
      <text:p text:style-name="P311">Def. Público: Defensoria Pública do Estado do Ceará </text:p>
      <text:p text:style-name="P311">Apelado: Ministério Público do Estado do Ceará </text:p>
      <text:p text:style-name="P217"><text:span text:style-name="T109">Relator(a): Exm</text:span><text:span text:style-name="T111">a</text:span><text:span text:style-name="T109">. Des</text:span><text:span text:style-name="T111">a</text:span><text:span text:style-name="T109">. ROSILENE FERREIRA FACUNDO</text:span> </text:p>
      <text:p text:style-name="P76"><text:span text:style-name="T127">Revisor(a): Exm</text:span><text:span text:style-name="T129">a</text:span><text:span text:style-name="T127">. Des</text:span><text:span text:style-name="T129">a</text:span><text:span text:style-name="T127">. ANDRÉA MENDES BEZERRA DELFINO</text:span></text:p>
      <text:p text:style-name="P37"><text:s/></text:p>
      <text:p text:style-name="P37">4.<text:span text:style-name="T263">50</text:span> – Apelação nº 0005849-55.2010.8.06.0164</text:p>
      <text:p text:style-name="P37">Pauta <text:span text:style-name="T165">313</text:span></text:p>
      <text:p text:style-name="P78">Comarca de Origem: São Gonçalo do Amarante/1ª Vara</text:p>
      <text:p text:style-name="P224">Apelante: Ministério Público do Estado do Ceará </text:p>
      <text:p text:style-name="P224">Apelado: José Danizio Fernandes de Paula </text:p>
      <text:p text:style-name="P224">Defensor dativo: Abraão Jhoseph Bezerra Martins (OAB: 37682/CE)</text:p>
      <text:p text:style-name="P78">Relator(a): Exm<text:span text:style-name="T159">a</text:span>. Des<text:span text:style-name="T159">a</text:span>. ROSILENE FERREIRA FACUNDO </text:p>
      <text:p text:style-name="P78"><text:span text:style-name="T127">Revisor(a): Exm</text:span><text:span text:style-name="T129">a</text:span><text:span text:style-name="T127">. Des</text:span><text:span text:style-name="T129">a</text:span><text:span text:style-name="T127">. ANDRÉA MENDES BEZERRA DELFINO</text:span> </text:p>
      <text:p text:style-name="P169"/>
      <text:p text:style-name="P37">4.<text:span text:style-name="T263">51</text:span> – Apelação nº 0219283-48.2021.8.06.0001</text:p>
      <text:p text:style-name="P37">Pauta <text:span text:style-name="T166">313</text:span></text:p>
      <text:p text:style-name="P37">Comarca de Origem: Fortaleza/15ª Vara Criminal</text:p>
      <text:p text:style-name="P224">Apelante: D. B. dos S. </text:p>
      <text:p text:style-name="P224">Def. Público: Defensoria Pública do Estado do Ceará </text:p>
      <text:p text:style-name="P224">Apelado: Ministério Público do Estado do Ceará </text:p>
      <text:p text:style-name="P79">Relator(a): Exm<text:span text:style-name="T159">a</text:span>. Des<text:span text:style-name="T159">a</text:span>. ROSILENE FERREIRA FACUNDO </text:p>
      <text:p text:style-name="P79"><text:span text:style-name="T127">Revisor(a): Exm</text:span><text:span text:style-name="T129">a</text:span><text:span text:style-name="T127">. Des</text:span><text:span text:style-name="T129">a</text:span><text:span text:style-name="T127">. ANDRÉA MENDES BEZERRA DELFINO</text:span> </text:p>
      <text:p text:style-name="P169"/>
      <text:p text:style-name="P169"/>
      <text:p text:style-name="P169"/>
      <text:p text:style-name="P83"><text:soft-page-break/>4.<text:span text:style-name="T263">52</text:span> – Apelação nº 0073993-80.2013.8.06.0001</text:p>
      <text:p text:style-name="P37">Pauta <text:span text:style-name="T167">313</text:span></text:p>
      <text:p text:style-name="P165">Comarca de Origem: Fortaleza/12ª Vara Criminal </text:p>
      <text:p text:style-name="P224">Apelante: R. F. de S. </text:p>
      <text:p text:style-name="P224">Def. Público: Defensoria Pública do Estado do Ceará </text:p>
      <text:p text:style-name="P224">Apelado: Ministério Público do Estado do Ceará </text:p>
      <text:p text:style-name="P80">Relator(a): Exm<text:span text:style-name="T159">a</text:span>. Des<text:span text:style-name="T159">a</text:span>. ROSILENE FERREIRA FACUNDO </text:p>
      <text:p text:style-name="P80"><text:span text:style-name="T127">Revisor(a): Exm</text:span><text:span text:style-name="T129">a</text:span><text:span text:style-name="T127">. Des</text:span><text:span text:style-name="T129">a</text:span><text:span text:style-name="T127">. ANDRÉA MENDES BEZERRA DELFINO</text:span></text:p>
      <text:p text:style-name="P37"><text:s/></text:p>
      <text:p text:style-name="P37">4.<text:span text:style-name="T117">53</text:span> – Apelação nº 0050549-21.2021.8.06.0071</text:p>
      <text:p text:style-name="P37">Pauta <text:span text:style-name="T168">313</text:span></text:p>
      <text:p text:style-name="P81">Comarca de Origem: Crato/1ª Vara Criminal </text:p>
      <text:p text:style-name="P224">Apelante: A. F. da S. </text:p>
      <text:p text:style-name="P224">Def. Público: Defensoria Pública do Estado do Ceará </text:p>
      <text:p text:style-name="P224">Apelado: Ministério Público do Estado do Ceará </text:p>
      <text:p text:style-name="P82">Relator(a): Exm<text:span text:style-name="T159">a</text:span>. Des<text:span text:style-name="T159">a</text:span>. ROSILENE FERREIRA FACUNDO </text:p>
      <text:p text:style-name="P82"><text:span text:style-name="T127">Revisor(a): Exm</text:span><text:span text:style-name="T129">a</text:span><text:span text:style-name="T127">. Des</text:span><text:span text:style-name="T129">a</text:span><text:span text:style-name="T127">. ANDRÉA MENDES BEZERRA DELFINO</text:span></text:p>
      <text:p text:style-name="P37"><text:s/></text:p>
      <text:p text:style-name="P37">4.<text:span text:style-name="T117">54</text:span> – Apelação nº 0012774-96.2019.8.06.0117</text:p>
      <text:p text:style-name="P37">Pauta <text:span text:style-name="T169">313</text:span></text:p>
      <text:p text:style-name="P37">Comarca de Origem: Maracana<text:span text:style-name="T169">ú</text:span>/3ª Vara Criminal</text:p>
      <text:p text:style-name="P224">Apelante: D. B. de S. </text:p>
      <text:p text:style-name="P224">Def. Público: Defensoria Pública do Estado do Ceará </text:p>
      <text:p text:style-name="P37">Apelado: Ministério Público do Estado do Ceará </text:p>
      <text:p text:style-name="P84">Relator(a): Exm<text:span text:style-name="T159">a</text:span>. Des<text:span text:style-name="T159">a</text:span>. ROSILENE FERREIRA FACUNDO </text:p>
      <text:p text:style-name="P84"><text:span text:style-name="T127">Revisor(a): Exm</text:span><text:span text:style-name="T129">a</text:span><text:span text:style-name="T127">. Des</text:span><text:span text:style-name="T129">a</text:span><text:span text:style-name="T127">. ANDRÉA MENDES BEZERRA DELFINO</text:span> </text:p>
      <text:p text:style-name="P37"><text:s/></text:p>
      <text:p text:style-name="P37">4.<text:span text:style-name="T117">55</text:span> – Apelação nº 0008122-83.2013.8.06.0137</text:p>
      <text:p text:style-name="P37">Pauta <text:span text:style-name="T170">313</text:span></text:p>
      <text:p text:style-name="P85">Comarca de Origem: Pacatuba/1ª Vara</text:p>
      <text:p text:style-name="P267">Apelante: N. S. da S. </text:p>
      <text:p text:style-name="P267">Def. Público: Defensoria Pública do Estado do Ceará </text:p>
      <text:p text:style-name="P267">Apelado: Ministério Público do Estado do Ceará </text:p>
      <text:p text:style-name="P85">Relator(a): Exm<text:span text:style-name="T159">a</text:span>. Des<text:span text:style-name="T159">a</text:span>. ROSILENE FERREIRA FACUNDO </text:p>
      <text:p text:style-name="P268"><text:span text:style-name="T99">Revisor(a): Exm</text:span><text:span text:style-name="T102">a</text:span><text:span text:style-name="T99">. Des</text:span><text:span text:style-name="T102">a</text:span><text:span text:style-name="T99">. ANDRÉA MENDES BEZERRA DELFINO</text:span></text:p>
      <text:p text:style-name="P169"/>
      <text:p text:style-name="P37">4.<text:span text:style-name="T117">56</text:span> – Apelação nº 0000607-70.2005.8.06.0171 </text:p>
      <text:p text:style-name="P37">Pauta <text:span text:style-name="T171">313</text:span></text:p>
      <text:p text:style-name="P86">Comarca de Origem: Tauá/2ª Vara</text:p>
      <text:p text:style-name="P230">Apelante: J. S. M. </text:p>
      <text:p text:style-name="P230">Def. Público: Defensoria Pública do Estado do Ceará </text:p>
      <text:p text:style-name="P230">Apelado: Ministério Público do Estado do Ceará </text:p>
      <text:p text:style-name="P86">Relator(a): Exm<text:span text:style-name="T159">a</text:span>. Des<text:span text:style-name="T159">a</text:span>. ROSILENE FERREIRA FACUNDO </text:p>
      <text:p text:style-name="P86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171"/>
      <text:p text:style-name="P169"/>
      <text:p text:style-name="P169"/>
      <text:p text:style-name="P37"><text:soft-page-break/>4.<text:span text:style-name="T117">57 </text:span>– Apelação nº 0256675-56.2020.8.06.0001</text:p>
      <text:p text:style-name="P37">Pauta <text:span text:style-name="T174">313</text:span></text:p>
      <text:p text:style-name="P37">Comarca de Origem: Fortaleza/12ª Vara Criminal</text:p>
      <text:p text:style-name="P224">Apelante: E. de J. N. e S. </text:p>
      <text:p text:style-name="P224">Advogado: Wellington Coelho Silva (OAB: 6468/CE)</text:p>
      <text:p text:style-name="P224">Apelado: Ministério Público do Estado do Ceará </text:p>
      <text:p text:style-name="P87">Relator(a): Exm<text:span text:style-name="T159">a</text:span>. Des<text:span text:style-name="T159">a</text:span>. ROSILENE FERREIRA FACUNDO </text:p>
      <text:p text:style-name="P87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37"><text:s/></text:p>
      <text:p text:style-name="P37">4.<text:span text:style-name="T117">58</text:span> – Apelação nº 0149607-81.2019.8.06.0001</text:p>
      <text:p text:style-name="P37">Pauta <text:span text:style-name="T175">313</text:span></text:p>
      <text:p text:style-name="P37">Comarca de Origem: Fortaleza/12ª Vara Criminal</text:p>
      <text:p text:style-name="P224">Apelante: F. R. N. </text:p>
      <text:p text:style-name="P231">Advogados: Diego Mariano Moura Tabosa (OAB: 37836/CE) e outro</text:p>
      <text:p text:style-name="P224">Apelado: Ministério Público do Estado do Ceará </text:p>
      <text:p text:style-name="P88">Relator(a): Exm<text:span text:style-name="T159">a</text:span>. Des<text:span text:style-name="T159">a</text:span>. ROSILENE FERREIRA FACUNDO </text:p>
      <text:p text:style-name="P88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37"><text:s/></text:p>
      <text:p text:style-name="P37">4.<text:span text:style-name="T117">59</text:span> – Apelação nº 0002696-56.2016.8.06.0179</text:p>
      <text:p text:style-name="P37">Pauta <text:span text:style-name="T176">313</text:span></text:p>
      <text:p text:style-name="P89">Comarca de Origem: Uruoca/Vara Única</text:p>
      <text:p text:style-name="P312">Apelante: J. L. G. A. </text:p>
      <text:p text:style-name="P312">Advogados: José Genézio de Vasconcelos (OAB: 23575/CE) e outro</text:p>
      <text:p text:style-name="P312">Apelado: Ministério Público do Estado do Ceará </text:p>
      <text:p text:style-name="P89">Relator(a): Exm<text:span text:style-name="T159">a</text:span>. Des<text:span text:style-name="T159">a</text:span>. ROSILENE FERREIRA FACUNDO </text:p>
      <text:p text:style-name="P298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298"><text:s/></text:p>
      <text:p text:style-name="P37">4.<text:span text:style-name="T269">60</text:span> – Apelação nº 0000798-41.2017.8.06.0189</text:p>
      <text:p text:style-name="P37">Pauta <text:span text:style-name="T177">313</text:span></text:p>
      <text:p text:style-name="P90">Comarca de Origem: Santa Quitéria/1ª Vara</text:p>
      <text:p text:style-name="P224">Apelante: T. de A. M. </text:p>
      <text:p text:style-name="P232">Advogados: Sônia Maria Cavalcante Melo (OAB: 10638/CE) e outro</text:p>
      <text:p text:style-name="P224">Apelado: Ministério Público Estadual </text:p>
      <text:p text:style-name="P90">Relator(a): Exm<text:span text:style-name="T159">a</text:span>. Des<text:span text:style-name="T159">a</text:span>. ROSILENE FERREIRA FACUNDO </text:p>
      <text:p text:style-name="P90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169"/>
      <text:p text:style-name="P37">4.<text:span text:style-name="T269">61</text:span> – Apelação nº 0000619-78.2019.8.06.0176</text:p>
      <text:p text:style-name="P37">Pauta <text:span text:style-name="T178">313</text:span></text:p>
      <text:p text:style-name="P91">Comarca de Origem: Ubajara/Vara Única</text:p>
      <text:p text:style-name="P224">Apelante: L. de O. L. </text:p>
      <text:p text:style-name="P37"><text:span text:style-name="T119">Advogado: Allysson Carvalho da Silva (OAB: 44325/CE</text:span>)</text:p>
      <text:p text:style-name="P37"><text:span text:style-name="T119">Apelado: Ministério Público do Estado do Ceará</text:span> </text:p>
      <text:p text:style-name="P91">Relator(a): Exm<text:span text:style-name="T159">a</text:span>. Des<text:span text:style-name="T159">a</text:span>. ROSILENE FERREIRA FACUNDO </text:p>
      <text:p text:style-name="P91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37"><text:s/></text:p>
      <text:p text:style-name="P169"/>
      <text:p text:style-name="P169"/>
      <text:p text:style-name="P37"><text:soft-page-break/>4.<text:span text:style-name="T269">62</text:span> – Apelação nº 0005030-79.2012.8.06.0122</text:p>
      <text:p text:style-name="P37">Pauta <text:span text:style-name="T179">313</text:span></text:p>
      <text:p text:style-name="P92">Comarca de Origem: Mauriti/Vara Única</text:p>
      <text:p text:style-name="P224">Apelante: Marcelo Cristian Sampaio Martins </text:p>
      <text:p text:style-name="P224">Defensor dativo: Marcelo Cristian Sampaio Martins (OAB: 29352/CE)</text:p>
      <text:p text:style-name="P224">Apelado: Estado do Ceará </text:p>
      <text:p text:style-name="P37"><text:span text:style-name="T119">Procurador: Procuradoria Geral do Estado do Ceará</text:span> </text:p>
      <text:p text:style-name="P92">Relator(a): Exm<text:span text:style-name="T159">a</text:span>. Des<text:span text:style-name="T159">a</text:span>. ROSILENE FERREIRA FACUNDO </text:p>
      <text:p text:style-name="P92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169"/>
      <text:p text:style-name="P37">4.<text:span text:style-name="T117">63</text:span> – Apelação nº 0241693-03.2021.8.06.0001</text:p>
      <text:p text:style-name="P37">Pauta <text:span text:style-name="T180">313</text:span></text:p>
      <text:p text:style-name="P37">Comarca de Origem: Fortaleza/13ª Vara Criminal</text:p>
      <text:p text:style-name="P224">Apelante: Helton Lima Pimenta </text:p>
      <text:p text:style-name="P253">Advogados: Pedro Felipe Lima Rocha (OAB: 35025/CE) e outro</text:p>
      <text:p text:style-name="P348">Advogado: Flávio Uchôa Baptista Filho(OAB: 38609/CE)</text:p>
      <text:p text:style-name="P224">Apelado: Ministério Público do Estado do Ceará </text:p>
      <text:p text:style-name="P93">Relator(a): Exm<text:span text:style-name="T159">a</text:span>. Des<text:span text:style-name="T159">a</text:span>. ROSILENE FERREIRA FACUNDO </text:p>
      <text:p text:style-name="P93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169"/>
      <text:p text:style-name="P37">4.<text:span text:style-name="T117">64 </text:span>– Apelação nº 0203281-63.2022.8.06.0293</text:p>
      <text:p text:style-name="P37">Pauta <text:span text:style-name="T181">313</text:span></text:p>
      <text:p text:style-name="P94">Comarca de Origem: Tianguá/Vara Única Criminal</text:p>
      <text:p text:style-name="P233">Apelante: Ministério Público do Estado do Ceará </text:p>
      <text:p text:style-name="P233">Apelado: Adevanio Mendes do Nascimento </text:p>
      <text:p text:style-name="P233">Advogado: José Erivaldo Campos Oliveira (OAB: 36128/CE)</text:p>
      <text:p text:style-name="P94">Relator(a): Exm<text:span text:style-name="T159">a</text:span>. Des<text:span text:style-name="T159">a</text:span>. ROSILENE FERREIRA FACUNDO </text:p>
      <text:p text:style-name="P94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349"><text:span text:style-name="T33"><text:s/></text:span></text:p>
      <text:p text:style-name="P37">4.<text:span text:style-name="T117">65</text:span> – Apelação nº 0201251-45.2022.8.06.0167</text:p>
      <text:p text:style-name="P37">Pauta <text:span text:style-name="T182">313</text:span></text:p>
      <text:p text:style-name="P95">Comarca de Origem: Sobral/4ª Vara Criminal </text:p>
      <text:p text:style-name="P224">Apelante: Raimundo Marnei Cavalcante </text:p>
      <text:p text:style-name="P234">Advogados: Charles Antônio Ximenes de Paiva (OAB: 36025/CE) e outro</text:p>
      <text:p text:style-name="P224">Apelado: Ministério Público do Estado do Ceará </text:p>
      <text:p text:style-name="P95">Relator(a): Exm<text:span text:style-name="T159">a</text:span>. Des<text:span text:style-name="T159">a</text:span>. ROSILENE FERREIRA FACUNDO </text:p>
      <text:p text:style-name="P95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355"><text:span text:style-name="Fonte_20_parág._20_padrão"><text:span text:style-name="T32"/></text:span></text:p>
      <text:p text:style-name="P37">4.<text:span text:style-name="T117">66</text:span> – Apelação nº 0200098-70.2022.8.06.0136</text:p>
      <text:p text:style-name="P37">Pauta <text:span text:style-name="T183">313</text:span></text:p>
      <text:p text:style-name="P96">Comarca de Origem: Pacajus/1ª Vara </text:p>
      <text:p text:style-name="P235">Apelante: Ministério Público do Estado do Ceará </text:p>
      <text:p text:style-name="P235">Apelado: Francisco Lucas da Silva Sousa </text:p>
      <text:p text:style-name="P96"><text:span text:style-name="T119">Advogado: Thyago Alves de Souza Oliveira (OAB: 30390/CE)</text:span> </text:p>
      <text:p text:style-name="P96">Relator(a): Exm<text:span text:style-name="T159">a</text:span>. Des<text:span text:style-name="T159">a</text:span>. ROSILENE FERREIRA FACUNDO </text:p>
      <text:p text:style-name="P96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96"><text:s/></text:p>
      <text:p text:style-name="P269"><text:soft-page-break/><text:span text:style-name="T33">4.</text:span><text:span text:style-name="T37">67</text:span><text:span text:style-name="T33"> – Apelação nº 0167541-23.2017.8.06.0001</text:span></text:p>
      <text:p text:style-name="P37">Pauta <text:span text:style-name="T184">313</text:span></text:p>
      <text:p text:style-name="P37">Comarca de Origem: Fortaleza/2ª Vara de Delitos Tráfico e Uso Subst. Entorpecen<text:span text:style-name="T184">tes</text:span></text:p>
      <text:p text:style-name="P224">Apelante: Valdenize da Silva Santiago Brasil </text:p>
      <text:p text:style-name="P236">Advogados: Nillis Nascimento da Silva (OAB: 37895/CE) e outro</text:p>
      <text:p text:style-name="P224">Apelado: Ministério Público do Estado do Ceará </text:p>
      <text:p text:style-name="P97">Relator(a): Exm<text:span text:style-name="T159">a</text:span>. Des<text:span text:style-name="T159">a</text:span>. ROSILENE FERREIRA FACUNDO </text:p>
      <text:p text:style-name="P97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269"><text:span text:style-name="T33"><text:s/></text:span></text:p>
      <text:p text:style-name="P98">4.<text:span text:style-name="T117">68</text:span> – Apelação nº 0127321-12.2019.8.06.0001</text:p>
      <text:p text:style-name="P98">Pauta <text:span text:style-name="T186">313</text:span></text:p>
      <text:p text:style-name="P98">Comarca de Origem: Fortaleza/3ª Vara de Delitos de Tr<text:span text:style-name="T186">á</text:span>fico de Drogas</text:p>
      <text:p text:style-name="P237">Apelante: Christhopfher Sannthiny Rocha </text:p>
      <text:p text:style-name="P238">Advogados: Francisco Marcelo Brandão (OAB: 4239/CE) e outros</text:p>
      <text:p text:style-name="P237">Apelado: Ministério Público do Estado do Ceará </text:p>
      <text:p text:style-name="P100">Relator(a): Exm<text:span text:style-name="T159">a</text:span>. Des<text:span text:style-name="T159">a</text:span>. ROSILENE FERREIRA FACUNDO </text:p>
      <text:p text:style-name="P100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351"><text:span text:style-name="T33"><text:s/></text:span></text:p>
      <text:p text:style-name="P98">4.<text:span text:style-name="T117">69</text:span> – Apelação nº 0114690-07.2017.8.06.0001</text:p>
      <text:p text:style-name="P98">Pauta <text:span text:style-name="T187">313</text:span></text:p>
      <text:p text:style-name="P101">Comarca de Origem: Fortaleza/3ª Vara de Delitos de Tr<text:span text:style-name="T300">á</text:span>fico de Drogas</text:p>
      <text:p text:style-name="P237">Apelante: Mayrla Maria Silva dos Santos </text:p>
      <text:p text:style-name="P237">Advogado: Francisco Carlos das Chagas Ramos (OAB: 5380/CE)</text:p>
      <text:p text:style-name="P98"><text:span text:style-name="T119">Apelado: Ministério Público do Estado do Ceará</text:span> </text:p>
      <text:p text:style-name="P101">Relator(a): Exm<text:span text:style-name="T159">a</text:span>. Des<text:span text:style-name="T159">a</text:span>. ROSILENE FERREIRA FACUNDO </text:p>
      <text:p text:style-name="P101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356"><text:span text:style-name="Fonte_20_parág._20_padrão"><text:span text:style-name="T32"/></text:span></text:p>
      <text:p text:style-name="P98">4.<text:span text:style-name="T117">70</text:span> – Apelação nº 0033671-02.2013.8.06.0071</text:p>
      <text:p text:style-name="P98">Pauta <text:span text:style-name="T188">313</text:span></text:p>
      <text:p text:style-name="P102">Comarca de Origem: Crato/2ª Vara Criminal </text:p>
      <text:p text:style-name="P237">Apelante: Maria Aparecida do Nascimento </text:p>
      <text:p text:style-name="P239">Advogados: Maria de Fátima Pinheiro Cairo (OAB: 11111/CE) e outro</text:p>
      <text:p text:style-name="P237">Apelado: Ministério Público do Estado do Ceará </text:p>
      <text:p text:style-name="P102">Relator(a): Exm<text:span text:style-name="T159">a</text:span>. Des<text:span text:style-name="T159">a</text:span>. ROSILENE FERREIRA FACUNDO </text:p>
      <text:p text:style-name="P102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text:s/></text:p>
      <text:p text:style-name="P351"><text:span text:style-name="T33"><text:s/></text:span></text:p>
      <text:p text:style-name="P98">4.<text:span text:style-name="T269">71</text:span> – Apelação nº 0014815-55.2017.8.06.0101</text:p>
      <text:p text:style-name="P98">Pauta <text:span text:style-name="T188">313</text:span></text:p>
      <text:p text:style-name="P102">Comarca de Origem: Itapipoca/Vara Única Criminal</text:p>
      <text:p text:style-name="P237">Apelante: Ministério Público do Estado do Ceará </text:p>
      <text:p text:style-name="P237">Apelado: José Elisson Tomé de Sousa </text:p>
      <text:p text:style-name="P237">Advogado: Mikhail Gomes Le Sueur (OAB: 20064/CE)</text:p>
      <text:p text:style-name="P102">Relator(a): Exm<text:span text:style-name="T159">a</text:span>. Des<text:span text:style-name="T159">a</text:span>. ROSILENE FERREIRA FACUNDO </text:p>
      <text:p text:style-name="P102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98"><text:s/></text:p>
      <text:p text:style-name="P10"><text:span text:style-name="Fonte_20_parág._20_padrão"><text:span text:style-name="T32"/></text:span></text:p>
      <text:p text:style-name="P7"><text:span text:style-name="Fonte_20_parág._20_padrão"><text:span text:style-name="T32"/></text:span></text:p>
      <text:p text:style-name="P98"><text:soft-page-break/>4.<text:span text:style-name="T269">72</text:span> – Apelação nº 0010769-22.2020.8.06.0035</text:p>
      <text:p text:style-name="P98">Pauta <text:span text:style-name="T189">313</text:span></text:p>
      <text:p text:style-name="P103">Comarca de Origem: Aracati/Vara Única Criminal </text:p>
      <text:p text:style-name="P240">Apelante: Isis de Sena Theobaldo </text:p>
      <text:p text:style-name="P240">Advogado: Gustavo Fernandes Schisler (OAB: 43177/CE)</text:p>
      <text:p text:style-name="P240">Apelante: Claudiane de Oliveira Costa </text:p>
      <text:p text:style-name="P240">Apelante: Cleiciane de Oliveira Costa </text:p>
      <text:p text:style-name="P240">Advogado: Yuri Damasceno Porto (OAB: 35915/CE)</text:p>
      <text:p text:style-name="P240">Apelado: Ministério Público do Estado do Ceará </text:p>
      <text:p text:style-name="P103">Relator(a): Exm<text:span text:style-name="T159">a</text:span>. Des<text:span text:style-name="T159">a</text:span>. ROSILENE FERREIRA FACUNDO </text:p>
      <text:p text:style-name="P103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357"><text:span text:style-name="Fonte_20_parág._20_padrão"><text:span text:style-name="T32"/></text:span></text:p>
      <text:p text:style-name="P98">4.<text:span text:style-name="T117">73</text:span> – Apelação nº 0007861-22.2017.8.06.0156</text:p>
      <text:p text:style-name="P98">Pauta <text:span text:style-name="T190">313</text:span></text:p>
      <text:p text:style-name="P104">Comarca de Origem: Redenção/1ª Vara </text:p>
      <text:p text:style-name="P237">Apelante: João de Deus Girão Lima Júnior </text:p>
      <text:p text:style-name="P237">Advogada: Aydan Ximenes Fernandes (OAB: 31176/CE)</text:p>
      <text:p text:style-name="P237">Apelado: Ministério Público do Estado do Ceará </text:p>
      <text:p text:style-name="P104">Relator(a): Exm<text:span text:style-name="T159">a</text:span>. Des<text:span text:style-name="T159">a</text:span>. ROSILENE FERREIRA FACUNDO </text:p>
      <text:p text:style-name="P104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351"><text:span text:style-name="T33"><text:s/></text:span></text:p>
      <text:p text:style-name="P98">4.<text:span text:style-name="T117">74</text:span> – Apelação nº 0007454-94.2014.8.06.0164</text:p>
      <text:p text:style-name="P98">Pauta <text:span text:style-name="T191">313</text:span></text:p>
      <text:p text:style-name="P105">Comarca de Origem: São Gonçalo do Amarante/1ª Vara</text:p>
      <text:p text:style-name="P237">Apelante: Francisco Ednardo Palmeira da Silva </text:p>
      <text:p text:style-name="P237">Advogado: Leandro de Oliveira Araújo (OAB: 39879/CE)</text:p>
      <text:p text:style-name="P237">Apelado: Ministério Público do Estado do Ceará </text:p>
      <text:p text:style-name="P105">Relator(a): Exm<text:span text:style-name="T159">a</text:span>. Des<text:span text:style-name="T159">a</text:span>. ROSILENE FERREIRA FACUNDO </text:p>
      <text:p text:style-name="P105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356"><text:span text:style-name="Fonte_20_parág._20_padrão"><text:span text:style-name="T32"/></text:span></text:p>
      <text:p text:style-name="P98">4.<text:span text:style-name="T117">75</text:span> – Apelação nº 0006259-85.2013.8.06.0107</text:p>
      <text:p text:style-name="P98">Pauta <text:span text:style-name="T192">313</text:span></text:p>
      <text:p text:style-name="P106">Comarca de Origem: Jaguaribe/Vara Única </text:p>
      <text:p text:style-name="P237">Apelante: Bruno <text:span text:style-name="T300">Diógenes</text:span> Saldanha </text:p>
      <text:p text:style-name="P237">Advogado: Fernando Antônio Bezerra Freire (OAB: 20581/CE)</text:p>
      <text:p text:style-name="P237">Apelado: Ministério Público do Estado do Ceará</text:p>
      <text:p text:style-name="P106">Relator(a): Exm<text:span text:style-name="T159">a</text:span>. Des<text:span text:style-name="T159">a</text:span>. ROSILENE FERREIRA FACUNDO </text:p>
      <text:p text:style-name="P106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358"><text:span text:style-name="Fonte_20_parág._20_padrão"><text:span text:style-name="T32"/></text:span></text:p>
      <text:p text:style-name="P98">4.<text:span text:style-name="T117">76</text:span> – Apelação nº 0005823-03.2014.8.06.0169</text:p>
      <text:p text:style-name="P98">Pauta <text:span text:style-name="T193">313</text:span></text:p>
      <text:p text:style-name="P107">Comarca de Origem: Tabuleiro do Norte/Vara Única</text:p>
      <text:p text:style-name="P237">Apelante: Acácio Maurício de Freitas </text:p>
      <text:p text:style-name="P237">Advogado: José Edvaldo de Oliveira (OAB: 10887/CE) </text:p>
      <text:p text:style-name="P237">Apelado: Ministério Público do Estado do Ceará </text:p>
      <text:p text:style-name="P107">Relator(a): Exm<text:span text:style-name="T159">a</text:span>. Des<text:span text:style-name="T159">a</text:span>. ROSILENE FERREIRA FACUNDO </text:p>
      <text:p text:style-name="P107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351"><text:soft-page-break/><text:span text:style-name="T33">4.</text:span><text:span text:style-name="T37">77</text:span><text:span text:style-name="T33"> – Apelação nº 0004057-18.2013.8.06.0146</text:span></text:p>
      <text:p text:style-name="P98">Pauta <text:span text:style-name="T194">313</text:span></text:p>
      <text:p text:style-name="P108">Comarca de Origem: Pindoretama/Vara Única </text:p>
      <text:p text:style-name="P237">Apelante: Valberto Oliveira dos Santos </text:p>
      <text:p text:style-name="P237">Advogado: Samuel de Oliveira Abath (OAB: 17560/CE)</text:p>
      <text:p text:style-name="P237">Apelado: Ministério Público do Estado do Ceará </text:p>
      <text:p text:style-name="P108">Relator(a): Exm<text:span text:style-name="T159">a</text:span>. Des<text:span text:style-name="T159">a</text:span>. ROSILENE FERREIRA FACUNDO </text:p>
      <text:p text:style-name="P108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356"><text:span text:style-name="Fonte_20_parág._20_padrão"><text:span text:style-name="T32"/></text:span></text:p>
      <text:p text:style-name="P269"><text:span text:style-name="T33">4.</text:span><text:span text:style-name="T34">7</text:span><text:span text:style-name="T36">8</text:span><text:span text:style-name="T33"> – Apelação nº 0003750-47.2010.8.06.0121 </text:span></text:p>
      <text:p text:style-name="P37">Pauta <text:span text:style-name="T195">313</text:span></text:p>
      <text:p text:style-name="P109">Comarca de Origem: Massapê/1ª Vara</text:p>
      <text:p text:style-name="P224">Apelante: Francisco Auricélio Costa </text:p>
      <text:p text:style-name="P224">Advogado: Átila Costa Silva (OAB: 37501/CE)</text:p>
      <text:p text:style-name="P224">Apelado: Francisco Weliton Mendes</text:p>
      <text:p text:style-name="P224">Advogado: Rafael Pereira Ponte (OAB: 21510/CE)</text:p>
      <text:p text:style-name="P224">Apelado: Ministério Público do Estado do Ceará </text:p>
      <text:p text:style-name="P109">Relator(a): Exm<text:span text:style-name="T159">a</text:span>. Des<text:span text:style-name="T159">a</text:span>. ROSILENE FERREIRA FACUNDO </text:p>
      <text:p text:style-name="P109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269"><text:span text:style-name="T33"><text:s/></text:span></text:p>
      <text:p text:style-name="P37">4.<text:span text:style-name="T185">79</text:span> – Apelação nº 0003708-29.2015.8.06.0054</text:p>
      <text:p text:style-name="P37">Pauta <text:span text:style-name="T196">313</text:span></text:p>
      <text:p text:style-name="P110">Comarca de Origem: Campos Sales/Vara Única </text:p>
      <text:p text:style-name="P310">Apelante: José Evaldo de Souza </text:p>
      <text:p text:style-name="P310">Advogado: Robson de Andrade Miranda (OAB: 26057/CE)</text:p>
      <text:p text:style-name="P310">Apelado: Ministério Público do Estado do Ceará </text:p>
      <text:p text:style-name="P110">Relator(a): Exm<text:span text:style-name="T159">a</text:span>. Des<text:span text:style-name="T159">a</text:span>. ROSILENE FERREIRA FACUNDO </text:p>
      <text:p text:style-name="P299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370"><text:span text:style-name="Fonte_20_parág._20_padrão"><text:span text:style-name="T32"/></text:span></text:p>
      <text:p text:style-name="P37">4.<text:span text:style-name="T269">80</text:span> – Apelação nº 0002661-64.2018.8.06.0167</text:p>
      <text:p text:style-name="P37">Pauta <text:span text:style-name="T197">313</text:span></text:p>
      <text:p text:style-name="P111">Comarca de Origem: Sobral/3ª Vara Criminal </text:p>
      <text:p text:style-name="P313">Apelante: Madson Robert Furtado da Silva </text:p>
      <text:p text:style-name="P313">Advogado: Kennedy Saraiva de Oliveira (OAB: 21622/CE)</text:p>
      <text:p text:style-name="P313">Apelado: Ministério Público do Estado do Ceará </text:p>
      <text:p text:style-name="P111">Relator(a): Exm<text:span text:style-name="T159">a</text:span>. Des<text:span text:style-name="T159">a</text:span>. ROSILENE FERREIRA FACUNDO </text:p>
      <text:p text:style-name="P300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300"><text:s/></text:p>
      <text:p text:style-name="P269"><text:span text:style-name="T33">4.</text:span><text:span text:style-name="T34">81</text:span><text:span text:style-name="T33"> – Apelação nº 0002344-08.2019.8.06.0175</text:span></text:p>
      <text:p text:style-name="P37">Pauta <text:span text:style-name="T198">313</text:span></text:p>
      <text:p text:style-name="P112">Comarca de Origem: Trairi/1ª Vara </text:p>
      <text:p text:style-name="P224">Apelante: Douglas Ferreira Araújo </text:p>
      <text:p text:style-name="P224">Advogado: José Eloísio Maramaldo Gouveia Filho (OAB: 15301/CE)</text:p>
      <text:p text:style-name="P224">Apelado: Ministério Público do Estado do Ceará </text:p>
      <text:p text:style-name="P112">Relator(a): Exm<text:span text:style-name="T159">a</text:span>. Des<text:span text:style-name="T159">a</text:span>. ROSILENE FERREIRA FACUNDO </text:p>
      <text:p text:style-name="P301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169"/>
      <text:p text:style-name="P269"><text:soft-page-break/><text:span text:style-name="T33">4.</text:span><text:span text:style-name="T36">82</text:span><text:span text:style-name="T33"> – Apelação nº 0000244-55.2009.8.06.0038</text:span></text:p>
      <text:p text:style-name="P37">Pauta <text:span text:style-name="T199">313</text:span></text:p>
      <text:p text:style-name="P113">Comarca de Origem: Araripe/Vara Única</text:p>
      <text:p text:style-name="P224">Apelante: Ministério Público do Estado do Ceará </text:p>
      <text:p text:style-name="P224">Apelado: Antônio Cavalcante Alves </text:p>
      <text:p text:style-name="P241">Advogados: Selumiel Leite de Alencar (OAB: 29256/CE) e outros</text:p>
      <text:p text:style-name="P113">Relator(a): Exm<text:span text:style-name="T159">a</text:span>. Des<text:span text:style-name="T159">a</text:span>. ROSILENE FERREIRA FACUNDO </text:p>
      <text:p text:style-name="P302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355"><text:span text:style-name="Fonte_20_parág._20_padrão"><text:span text:style-name="T32"/></text:span></text:p>
      <text:p text:style-name="P37">4.<text:span text:style-name="T185">83</text:span> – Apelação nº 0010028-09.2020.8.06.0123</text:p>
      <text:p text:style-name="P37">Pauta <text:span text:style-name="T200">313</text:span></text:p>
      <text:p text:style-name="P114">Comarca de Origem: Meruoca/Vara Única </text:p>
      <text:p text:style-name="P224">Apelante: Antônio Alcântara de Carvalho Filho </text:p>
      <text:p text:style-name="P224">Advogado: Antônio Marcos Ximenes Carvalho (OAB: 28067/CE)</text:p>
      <text:p text:style-name="P224">Apelado: Ministério Público do Estado do Ceará </text:p>
      <text:p text:style-name="P114">Relator(a): Exm<text:span text:style-name="T159">a</text:span>. Des<text:span text:style-name="T159">a</text:span>. ROSILENE FERREIRA FACUNDO </text:p>
      <text:p text:style-name="P270"><text:span text:style-name="Fonte_20_parág._20_padrão"><text:span text:style-name="T32"/></text:span></text:p>
      <text:p text:style-name="P269"><text:span text:style-name="T33">4.</text:span><text:span text:style-name="T34">84</text:span><text:span text:style-name="T33"> – Apelação nº 0011833-98.2018.8.06.0112</text:span></text:p>
      <text:p text:style-name="P37">Pauta <text:span text:style-name="T201">313</text:span></text:p>
      <text:p text:style-name="P167">Comarca de Origem: Juazeiro do Norte/Juizado de Violência Doméstica e Familiar Contra a Mulher</text:p>
      <text:p text:style-name="P224">Apelante: R. P. M. </text:p>
      <text:p text:style-name="P224">Advogado: Paolo Giorgio Quezado Gurgel e Silva (OAB: 16629/CE) </text:p>
      <text:p text:style-name="P224">Apelado: Ministério Público do Estado do Ceará </text:p>
      <text:p text:style-name="P224">Assistente: Lígia Parente de Alencar Leal </text:p>
      <text:p text:style-name="P224">Advogada: Katia Francylza Lima <text:span text:style-name="T301">Venâncio</text:span> (OAB: 11082/CE)</text:p>
      <text:p text:style-name="P115">Relator(a): Exm<text:span text:style-name="T159">a</text:span>. Des<text:span text:style-name="T159">a</text:span>. ROSILENE FERREIRA FACUNDO </text:p>
      <text:p text:style-name="P355"><text:span text:style-name="Fonte_20_parág._20_padrão"><text:span text:style-name="T32"/></text:span></text:p>
      <text:p text:style-name="P37">4.<text:span text:style-name="T185">85</text:span> – Apelação nº 0014096-68.2018.8.06.0156</text:p>
      <text:p text:style-name="P37">Pauta <text:span text:style-name="T202">313</text:span></text:p>
      <text:p text:style-name="P116">Comarca de Origem: Redenção/Vara Única </text:p>
      <text:p text:style-name="P224">Apelante: Ministério Público do Estado do Ceará </text:p>
      <text:p text:style-name="P224">Apelado: A. R. de S. S. </text:p>
      <text:p text:style-name="P224">Def. Público: Defensoria Pública do Estado do Ceará </text:p>
      <text:p text:style-name="P116">Relator(a): Exm<text:span text:style-name="T159">a</text:span>. Des<text:span text:style-name="T159">a</text:span>. ROSILENE FERREIRA FACUNDO </text:p>
      <text:p text:style-name="P37"><text:s/></text:p>
      <text:p text:style-name="P269"><text:span text:style-name="T33">4.</text:span><text:span text:style-name="T34">86</text:span><text:span text:style-name="T33"> – Agravo </text:span><text:span text:style-name="T35">em</text:span><text:span text:style-name="T33"> Execução Penal nº 0002875-32.2022.8.06.0000 </text:span></text:p>
      <text:p text:style-name="P37">Pauta <text:span text:style-name="T203">313</text:span></text:p>
      <text:p text:style-name="P37">Comarca de Origem: Fortaleza/4ª Vara de Execução Penal e Corregedoria dos Presídios </text:p>
      <text:p text:style-name="P224">Agravante: Lucinaldo dos Santos Cavalcante </text:p>
      <text:p text:style-name="P224">Advogado: Francisco Rafael Mariano Sales (OAB: 43180/CE)</text:p>
      <text:p text:style-name="P224">Agravado: Ministério Público do Estado do Ceará </text:p>
      <text:p text:style-name="P117">Relator(a): Exm<text:span text:style-name="T159">a</text:span>. Des<text:span text:style-name="T159">a</text:span>. ROSILENE FERREIRA FACUNDO</text:p>
      <text:p text:style-name="P37"><text:s/></text:p>
      <text:p text:style-name="P9"><text:span text:style-name="Fonte_20_parág._20_padrão"><text:span text:style-name="T32"/></text:span></text:p>
      <text:p text:style-name="P6"><text:span text:style-name="Fonte_20_parág._20_padrão"><text:span text:style-name="T32"/></text:span></text:p>
      <text:p text:style-name="P12"><text:soft-page-break/><text:span text:style-name="Fonte_20_parág._20_padrão"><text:span text:style-name="T38">RELATOR</text:span></text:span><text:span text:style-name="Fonte_20_parág._20_padrão"><text:span text:style-name="T39">I</text:span></text:span><text:span text:style-name="Fonte_20_parág._20_padrão"><text:span text:style-name="T38">A: EXM</text:span></text:span><text:span text:style-name="Fonte_20_parág._20_padrão"><text:span text:style-name="T40">A</text:span></text:span><text:span text:style-name="Fonte_20_parág._20_padrão"><text:span text:style-name="T38">. DES</text:span></text:span><text:span text:style-name="Fonte_20_parág._20_padrão"><text:span text:style-name="T40">A</text:span></text:span><text:span text:style-name="Fonte_20_parág._20_padrão"><text:span text:style-name="T38">. </text:span></text:span><text:span text:style-name="Fonte_20_parág._20_padrão"><text:span text:style-name="T41">ANDRÉA MENDES BEZERRA DELFINO</text:span></text:span></text:p>
      <text:p text:style-name="P6"><text:span text:style-name="Fonte_20_parág._20_padrão"><text:span text:style-name="T32"/></text:span></text:p>
      <text:p text:style-name="P118">4.<text:span text:style-name="T185">87</text:span> – Agravo <text:span text:style-name="T203">em</text:span> Execução Penal nº 0046557-44.2016.8.06.0001 </text:p>
      <text:p text:style-name="P37">Pauta <text:span text:style-name="T204">313</text:span></text:p>
      <text:p text:style-name="P119">Comarca de Origem: Fortaleza/3ª Vara de Execução Penal</text:p>
      <text:p text:style-name="P224">Agravante: Ministério Público do Estado do Ceará </text:p>
      <text:p text:style-name="P224">Agravado: David Pereira Benvenuto </text:p>
      <text:p text:style-name="P224">Advogado: Filipe Duarte Pinto Castelo Branco (OAB: 35021/CE)</text:p>
      <text:p text:style-name="P119">Relator(a): Exm<text:span text:style-name="T159">a</text:span>. Des<text:span text:style-name="T159">a</text:span>. ANDRÉA MENDES BEZERRA DELFINO</text:p>
      <text:p text:style-name="P169"/>
      <text:p text:style-name="P271"><text:span text:style-name="T33">4.</text:span><text:span text:style-name="T34">8</text:span><text:span text:style-name="T36">8</text:span><text:span text:style-name="T33"> – Agravo </text:span><text:span text:style-name="T35">em</text:span><text:span text:style-name="T33"> Execução Penal nº 2000006-65.1999.8.06.0001 </text:span></text:p>
      <text:p text:style-name="P98">Pauta <text:span text:style-name="T205">313</text:span></text:p>
      <text:p text:style-name="P120">Comarca de Origem: Fortaleza/3ª Vara de Execução Penal</text:p>
      <text:p text:style-name="P237">Agravante: Ministério Público do Estado do Ceará </text:p>
      <text:p text:style-name="P237">Agravado: Nataciel Machado da Silva </text:p>
      <text:p text:style-name="P237">Def. Público: Defensoria Pública do Estado do Ceará </text:p>
      <text:p text:style-name="P120">Relator(a): Exm<text:span text:style-name="T159">a</text:span>. Des<text:span text:style-name="T159">a</text:span>. ANDRÉA MENDES BEZERRA DELFINO </text:p>
      <text:p text:style-name="P359"><text:span text:style-name="Fonte_20_parág._20_padrão"><text:span text:style-name="T32"/></text:span></text:p>
      <text:p text:style-name="P118">4.<text:span text:style-name="T185">89</text:span> – Agravo <text:span text:style-name="T203">em</text:span> Execução Penal nº 0085934-66.2009.8.06.0001 </text:p>
      <text:p text:style-name="P98">Pauta <text:span text:style-name="T206">313</text:span></text:p>
      <text:p text:style-name="P121">Comarca de Origem: Fortaleza/3ª Vara de Execução Penal</text:p>
      <text:p text:style-name="P237">Agravante: Ministério Público do Estado do Ceará </text:p>
      <text:p text:style-name="P237">Agravado: Wellington Macedo de Amorim </text:p>
      <text:p text:style-name="P98"><text:span text:style-name="T119">Def. Público: Defensoria Pública do Estado do Ceará</text:span> </text:p>
      <text:p text:style-name="P121">Relator(a): Exm<text:span text:style-name="T159">a</text:span>. Des<text:span text:style-name="T159">a</text:span>. ANDRÉA MENDES BEZERRA DELFINO </text:p>
      <text:p text:style-name="P351"><text:span text:style-name="T33"><text:s/></text:span></text:p>
      <text:p text:style-name="P118">4.<text:span text:style-name="T269">90</text:span> – Agravo <text:span text:style-name="T203">em</text:span> Execução Penal nº 0078309-39.2013.8.06.0001 </text:p>
      <text:p text:style-name="P98">Pauta <text:span text:style-name="T207">313</text:span></text:p>
      <text:p text:style-name="P122">Comarca de Origem: Fortaleza/2ª Vara de Execução Penal</text:p>
      <text:p text:style-name="P237">Agravante: Ministério Público do Estado do Ceará </text:p>
      <text:p text:style-name="P237">Agravado: Tomas Gomes de Almeida </text:p>
      <text:p text:style-name="P237">Def. Público: Defensoria Pública do Estado do Ceará </text:p>
      <text:p text:style-name="P122">Relator(a): Exm<text:span text:style-name="T159">a</text:span>. Des<text:span text:style-name="T159">a</text:span>. ANDRÉA MENDES BEZERRA DELFINO</text:p>
      <text:p text:style-name="P351"><text:span text:style-name="T33"><text:s/></text:span></text:p>
      <text:p text:style-name="P118">4.<text:span text:style-name="T269">91</text:span> – Agravo <text:span text:style-name="T203">em</text:span> Execução Penal nº 0028633-20.2016.8.06.0001 </text:p>
      <text:p text:style-name="P98">Pauta <text:span text:style-name="T208">313</text:span></text:p>
      <text:p text:style-name="P123">Comarca de Origem: Fortaleza/3ª Vara de Execução Penal </text:p>
      <text:p text:style-name="P237">Agravante: Ministério Público do Estado do Ceará </text:p>
      <text:p text:style-name="P237">Agravado: Leandra Abreu Ribeiro </text:p>
      <text:p text:style-name="P237">Def. Público: Defensoria Pública do Estado do Ceará </text:p>
      <text:p text:style-name="P123">Relator(a): Exm<text:span text:style-name="T159">a</text:span>. Des<text:span text:style-name="T159">a</text:span>. ANDRÉA MENDES BEZERRA DELFINO</text:p>
      <text:p text:style-name="P351"><text:span text:style-name="T33"><text:s/></text:span></text:p>
      <text:p text:style-name="P118">4.<text:span text:style-name="T185">92</text:span> – Agravo <text:span text:style-name="T203">em</text:span> Execução Penal nº 0024640-66.2016.8.06.0001 </text:p>
      <text:p text:style-name="P98">Pauta <text:span text:style-name="T209">313 </text:span></text:p>
      <text:p text:style-name="P124">Comarca de Origem: Fortaleza/3ª Vara de Execução Penal</text:p>
      <text:p text:style-name="P237">Agravante: Ministério Público do Estado do Ceará </text:p>
      <text:p text:style-name="P237">Agravado: Fernando Antônio Araújo do Nascimento </text:p>
      <text:p text:style-name="P237"><text:soft-page-break/>Def. Público: Defensoria Pública do Estado do Ceará </text:p>
      <text:p text:style-name="P124">Relator(a): Exm<text:span text:style-name="T159">a</text:span>. Des<text:span text:style-name="T159">a</text:span>. ANDRÉA MENDES BEZERRA DELFINO </text:p>
      <text:p text:style-name="P172"/>
      <text:p text:style-name="P271"><text:span text:style-name="T33">4.</text:span><text:span text:style-name="T34">93</text:span><text:span text:style-name="T33"> – Agravo </text:span><text:span text:style-name="T35">em</text:span><text:span text:style-name="T33"> Execução Penal nº 0011297-20.2015.8.06.0136 </text:span></text:p>
      <text:p text:style-name="P98">Pauta <text:span text:style-name="T210">313</text:span></text:p>
      <text:p text:style-name="P125">Comarca de Origem: Fortaleza/3ª Vara de Execução Penal</text:p>
      <text:p text:style-name="P237">Agravante: Ministério Público do Estado do Ceará </text:p>
      <text:p text:style-name="P237">Agravado: Edivando Lima da Silva </text:p>
      <text:p text:style-name="P237">Def. Público: Defensoria Pública do Estado do Ceará </text:p>
      <text:p text:style-name="P125">Relator(a): Exm<text:span text:style-name="T159">a</text:span>. Des<text:span text:style-name="T159">a</text:span>. ANDRÉA MENDES BEZERRA DELFINO</text:p>
      <text:p text:style-name="P356"><text:span text:style-name="Fonte_20_parág._20_padrão"><text:span text:style-name="T32"/></text:span></text:p>
      <text:p text:style-name="P98">4.<text:span text:style-name="T185">94</text:span> – Recurso em Sentido Estrito nº 0111083-15.2019.8.06.0001</text:p>
      <text:p text:style-name="P98">Pauta <text:span text:style-name="T211">313</text:span></text:p>
      <text:p text:style-name="P292"><text:span text:style-name="T44">Comarca de Origem: Fortaleza/2ª Vara do J</text:span><text:span text:style-name="T48">ú</text:span><text:span text:style-name="T44">ri</text:span></text:p>
      <text:p text:style-name="P237">Recorrente: Hederson Darlan Fernandes Rodrigues </text:p>
      <text:p text:style-name="P237">Def. Público: Defensoria Pública do Estado do Ceará </text:p>
      <text:p text:style-name="P237">Recorrido: Ministério Público do Estado do Ceará </text:p>
      <text:p text:style-name="P126">Relator(a): Exm<text:span text:style-name="T159">a</text:span>. Des<text:span text:style-name="T159">a</text:span>. ANDRÉA MENDES BEZERRA DELFINO </text:p>
      <text:p text:style-name="P356"><text:span text:style-name="Fonte_20_parág._20_padrão"><text:span text:style-name="T32"/></text:span></text:p>
      <text:p text:style-name="P127">4.<text:span text:style-name="T185">95</text:span> – Recurso em Sentido Estrito nº 0000333-68.2008.8.06.0182</text:p>
      <text:p text:style-name="P98">Pauta <text:span text:style-name="T212">313</text:span></text:p>
      <text:p text:style-name="P127">Comarca de Origem: Viçosa do Ceará/1ª Vara </text:p>
      <text:p text:style-name="P237">Recorrente: Raimundo Nonato de Olivindo </text:p>
      <text:p text:style-name="P237">Def. Público: Defensoria Pública do Estado do Ceará </text:p>
      <text:p text:style-name="P237">Recorrido: Ministério Público do Estado do Ceará </text:p>
      <text:p text:style-name="P127">Relator(a): Exm<text:span text:style-name="T159">a</text:span>. Des<text:span text:style-name="T159">a</text:span>. ANDRÉA MENDES BEZERRA DELFINO</text:p>
      <text:p text:style-name="P351"><text:span text:style-name="T33"><text:s/></text:span></text:p>
      <text:p text:style-name="P127">4.<text:span text:style-name="T185">96</text:span> – Recurso em Sentido Estrito nº 0010060-38.2014.8.06.0086</text:p>
      <text:p text:style-name="P98">Pauta <text:span text:style-name="T212">313</text:span></text:p>
      <text:p text:style-name="P127">Comarca de Origem: Horizonte/1ª Vara</text:p>
      <text:p text:style-name="P237">Recorrente: Francisco Nivaldo Felipe do Nascimento </text:p>
      <text:p text:style-name="P237">Def. Público: Defensoria Pública do Estado do Ceará</text:p>
      <text:p text:style-name="P237">Recorrido: Ministério Público do Estado do Ceará </text:p>
      <text:p text:style-name="P127">Relator(a): Exm<text:span text:style-name="T159">a</text:span>. Des<text:span text:style-name="T159">a</text:span>. ANDRÉA MENDES BEZERRA DELFINO</text:p>
      <text:p text:style-name="P172"/>
      <text:p text:style-name="P272"><text:span text:style-name="T33">4.</text:span><text:span text:style-name="T34">9</text:span><text:span text:style-name="T36">7</text:span><text:span text:style-name="T33"> – Recurso em Sentido Estrito nº 0050165-57.2021.8.06.0136</text:span></text:p>
      <text:p text:style-name="P128">Pauta <text:span text:style-name="T213">313</text:span></text:p>
      <text:p text:style-name="P128">Comarca de Origem: Pacajus/1ª Vara </text:p>
      <text:p text:style-name="P242">Recorrente: J. O. da S. N. </text:p>
      <text:p text:style-name="P242">Advogado: Eduardo Ronald Costa de Lima(OAB: 33750/CE)</text:p>
      <text:p text:style-name="P242">Recorrido: Ministério Público do Estado do Ceará </text:p>
      <text:p text:style-name="P128">Relator(a): Exm<text:span text:style-name="T159">a</text:span>. Des<text:span text:style-name="T159">a</text:span>. ANDRÉA MENDES BEZERRA DELFINO</text:p>
      <text:p text:style-name="P360"><text:span text:style-name="Fonte_20_parág._20_padrão"><text:span text:style-name="T32"/></text:span></text:p>
      <text:p text:style-name="P269"><text:span text:style-name="T33">4.</text:span><text:span text:style-name="T34">9</text:span><text:span text:style-name="T36">8</text:span><text:span text:style-name="T33"> – Apelação nº 0138399-37.2018.8.06.0001</text:span></text:p>
      <text:p text:style-name="P37">Pauta <text:span text:style-name="T214">313</text:span></text:p>
      <text:p text:style-name="P37">Comarca de Origem: Fortaleza/2ª Vara de Delitos Tráfico e Uso Subst. Entorpecen<text:span text:style-name="T214">tes</text:span></text:p>
      <text:p text:style-name="P224">Apelante: Paulo Washington Gomes da Silva </text:p>
      <text:p text:style-name="P224"><text:soft-page-break/>Advogada: Maria Goreth Silva Ferreira (OAB: 14336/CE)</text:p>
      <text:p text:style-name="P224">Apelado: Ministério Público do Estado do Ceará </text:p>
      <text:p text:style-name="P129">Relator(a): Exm<text:span text:style-name="T159">a</text:span>. Des<text:span text:style-name="T159">a</text:span>. ANDRÉA MENDES BEZERRA DELFINO </text:p>
      <text:p text:style-name="P185">Revisor(a): Exm<text:span text:style-name="T214">a</text:span>. Des<text:span text:style-name="T214">a</text:span>. ÂNGELA TERESA GONDIM CARNEIRO CHAVES</text:p>
      <text:p text:style-name="P355"><text:span text:style-name="Fonte_20_parág._20_padrão"><text:span text:style-name="T32"/></text:span></text:p>
      <text:p text:style-name="P37">4.<text:span text:style-name="T185">99</text:span> – Apelação nº 0248011-36.2020.8.06.0001</text:p>
      <text:p text:style-name="P37">Pauta <text:span text:style-name="T215">313</text:span></text:p>
      <text:p text:style-name="P130">Comarca de Origem: Fortaleza/2ª Vara de Delitos Tráfico e Uso Subst. Entorpecen<text:span text:style-name="T215">tes</text:span></text:p>
      <text:p text:style-name="P224">Apelante: Everton dos Santos Pereira </text:p>
      <text:p text:style-name="P224">Advogada: Maria das Dores Gonçalves Cavalcante (OAB: 6070/CE)</text:p>
      <text:p text:style-name="P224">Apelado: Ministério Público do Estado do Ceará </text:p>
      <text:p text:style-name="P130">Relator(a): Exm<text:span text:style-name="T159">a</text:span>. Des<text:span text:style-name="T159">a</text:span>. ANDRÉA MENDES BEZERRA DELFINO </text:p>
      <text:p text:style-name="P243">Revisor(a): Exm<text:span text:style-name="T214">a</text:span>. Des<text:span text:style-name="T214">a</text:span>. ÂNGELA TERESA GONDIM CARNEIRO CHAVES </text:p>
      <text:p text:style-name="P269"><text:span text:style-name="T33"><text:s/></text:span></text:p>
      <text:p text:style-name="P37">4.<text:span text:style-name="T269">100</text:span> – Apelação nº 0186814-85.2017.8.06.0001</text:p>
      <text:p text:style-name="P37">Pauta <text:span text:style-name="T216">313</text:span></text:p>
      <text:p text:style-name="P131">Comarca de Origem: Fortaleza/1ª Vara de Delitos Tr<text:span text:style-name="T216">á</text:span>fico e Uso Subst. Entorpecen<text:span text:style-name="T216">tes</text:span></text:p>
      <text:p text:style-name="P224">Apte/Apdo: Ministério Público do Estado do Ceará </text:p>
      <text:p text:style-name="P224">Apte/Apdo: Reginaldo dos Santos Sena Júnior </text:p>
      <text:p text:style-name="P244">Advogados: Tatiana Francelino Moreira Leitão (OAB: 16604/CE) e outro</text:p>
      <text:p text:style-name="P131">Relator(a): Exm<text:span text:style-name="T159">a</text:span>. Des<text:span text:style-name="T159">a</text:span>. ANDRÉA MENDES BEZERRA DELFINO </text:p>
      <text:p text:style-name="P131"><text:span text:style-name="T119">Revisor(a): Exm</text:span><text:span text:style-name="T122">a</text:span><text:span text:style-name="T119">. Des</text:span><text:span text:style-name="T122">a</text:span><text:span text:style-name="T119">. ÂNGELA TERESA GONDIM CARNEIRO CHAVES</text:span> </text:p>
      <text:p text:style-name="P269"><text:span text:style-name="T33"><text:s/></text:span></text:p>
      <text:p text:style-name="P37">4.<text:span text:style-name="T269">101</text:span> – Apelação nº 0050477-04.2021.8.06.0081</text:p>
      <text:p text:style-name="P37">Pauta <text:span text:style-name="T217">313</text:span></text:p>
      <text:p text:style-name="P132">Comarca de Origem: Acaraú/1ª Vara</text:p>
      <text:p text:style-name="P224">Apelante: Manoel Rodrigues dos Santos </text:p>
      <text:p text:style-name="P245">Advogados: Rooswelt Alcântara Alencar (OAB: 38746/CE) e outro</text:p>
      <text:p text:style-name="P224">Apelado: Ministério Público do Estado do Ceará </text:p>
      <text:p text:style-name="P132">Relator(a): Exm<text:span text:style-name="T159">a</text:span>. Des<text:span text:style-name="T159">a</text:span>. ANDRÉA MENDES BEZERRA DELFINO </text:p>
      <text:p text:style-name="P132"><text:span text:style-name="T119">Revisor(a): Exm</text:span><text:span text:style-name="T122">a</text:span><text:span text:style-name="T119">. Des</text:span><text:span text:style-name="T122">a</text:span><text:span text:style-name="T119">. ÂNGELA TERESA GONDIM CARNEIRO CHAVES</text:span> </text:p>
      <text:p text:style-name="P355"><text:span text:style-name="Fonte_20_parág._20_padrão"><text:span text:style-name="T32"/></text:span></text:p>
      <text:p text:style-name="P37">4.<text:span text:style-name="T269">102</text:span> – Apelação nº 0020483-74.2021.8.06.0001</text:p>
      <text:p text:style-name="P37">Pauta <text:span text:style-name="T218">313</text:span></text:p>
      <text:p text:style-name="P133">Comarca de Origem: Fortaleza/Vara de Delitos de Organizações Criminosas </text:p>
      <text:p text:style-name="P224">Apelante: Benedito Rogério Camelo da Silva Júnior </text:p>
      <text:p text:style-name="P224">Advogado: Sandoval Santos (OAB: 12032/CE)</text:p>
      <text:p text:style-name="P224">Apelado: Ministério Público do Estado do Ceará </text:p>
      <text:p text:style-name="P133">Relator(a): Exm<text:span text:style-name="T159">a</text:span>. Des<text:span text:style-name="T159">a</text:span>. ANDRÉA MENDES BEZERRA DELFINO </text:p>
      <text:p text:style-name="P133"><text:span text:style-name="T119">Revisor(a): Exm</text:span><text:span text:style-name="T122">a</text:span><text:span text:style-name="T119">. Des</text:span><text:span text:style-name="T122">a</text:span><text:span text:style-name="T119">. ÂNGELA TERESA GONDIM CARNEIRO CHAVES</text:span> </text:p>
      <text:p text:style-name="P6"><text:span text:style-name="Fonte_20_parág._20_padrão"><text:span text:style-name="T32"/></text:span></text:p>
      <text:p text:style-name="P37">4.<text:span text:style-name="T185">103</text:span> – Apelação nº 0011125-82.2021.8.06.0293</text:p>
      <text:p text:style-name="P37">Pauta <text:span text:style-name="T219">313</text:span></text:p>
      <text:p text:style-name="P134">Comarca de Origem: Itapajé/1ª Vara</text:p>
      <text:p text:style-name="P224">Apelante: José Carlos de Castro Braga </text:p>
      <text:p text:style-name="P224">Advogado: Francisco Jorge Gomes de Mesquita (OAB: 37377/CE)</text:p>
      <text:p text:style-name="P224">Apelado: Ministério Público do Estado do Ceará </text:p>
      <text:p text:style-name="P134"><text:soft-page-break/>Relator(a): Exm<text:span text:style-name="T159">a</text:span>. Des<text:span text:style-name="T159">a</text:span>. ANDRÉA MENDES BEZERRA DELFINO </text:p>
      <text:p text:style-name="P134"><text:span text:style-name="T119">Revisor(a): Exm</text:span><text:span text:style-name="T122">a</text:span><text:span text:style-name="T119">. Des</text:span><text:span text:style-name="T122">a</text:span><text:span text:style-name="T119">. ÂNGELA TERESA GONDIM CARNEIRO CHAVES</text:span></text:p>
      <text:p text:style-name="P355"><text:span text:style-name="Fonte_20_parág._20_padrão"><text:span text:style-name="T32"/></text:span></text:p>
      <text:p text:style-name="P37">4.<text:span text:style-name="T185">104</text:span> – Apelação nº 0234234-47.2021.8.06.0001</text:p>
      <text:p text:style-name="P37">Pauta <text:span text:style-name="T220">313</text:span></text:p>
      <text:p text:style-name="P37">Comarca de Origem: Fortaleza/16ª Vara Criminal</text:p>
      <text:p text:style-name="P224">Apelante: Mikaelly dos Santos Araújo </text:p>
      <text:p text:style-name="P246">Advogados: Francisco Magno Silva Oliveira (OAB: 39632/CE) e outro</text:p>
      <text:p text:style-name="P224">Apelante: Lorenna Thaynna de Sousa </text:p>
      <text:p text:style-name="P224">Def. Público: Defensoria Pública do Estado do Ceará</text:p>
      <text:p text:style-name="P224">Apelado: Ministério Público do Estado do Ceará </text:p>
      <text:p text:style-name="P135">Relator(a): Exm<text:span text:style-name="T159">a</text:span>. Des<text:span text:style-name="T159">a</text:span>. ANDRÉA MENDES BEZERRA DELFINO </text:p>
      <text:p text:style-name="P135"><text:span text:style-name="T119">Revisor(a): Exm</text:span><text:span text:style-name="T122">a</text:span><text:span text:style-name="T119">. Des</text:span><text:span text:style-name="T122">a</text:span><text:span text:style-name="T119">. ÂNGELA TERESA GONDIM CARNEIRO CHAVES</text:span> </text:p>
      <text:p text:style-name="P269"><text:span text:style-name="T33"><text:s/></text:span></text:p>
      <text:p text:style-name="P37">4.<text:span text:style-name="T185">105</text:span> – Apelação nº 0051252-83.2020.8.06.0071</text:p>
      <text:p text:style-name="P37">Pauta <text:span text:style-name="T221">313</text:span></text:p>
      <text:p text:style-name="P136">Comarca de Origem: Crato/2ª Vara Criminal </text:p>
      <text:p text:style-name="P224">Apelante: Samuel de Souza Correia </text:p>
      <text:p text:style-name="P224">Def. Público: Defensoria Pública do Estado do Ceará </text:p>
      <text:p text:style-name="P37"><text:span text:style-name="T119">Apelado: Ministério Público do Estado do Ceará</text:span> </text:p>
      <text:p text:style-name="P136">Relator(a): Exm<text:span text:style-name="T159">a</text:span>. Des<text:span text:style-name="T159">a</text:span>. ANDRÉA MENDES BEZERRA DELFINO </text:p>
      <text:p text:style-name="P136"><text:span text:style-name="T119">Revisor(a): Exm</text:span><text:span text:style-name="T122">a</text:span><text:span text:style-name="T119">. Des</text:span><text:span text:style-name="T122">a</text:span><text:span text:style-name="T119">. ÂNGELA TERESA GONDIM CARNEIRO CHAVES</text:span></text:p>
      <text:p text:style-name="P355"><text:span text:style-name="Fonte_20_parág._20_padrão"><text:span text:style-name="T32"/></text:span></text:p>
      <text:p text:style-name="P37">4.<text:span text:style-name="T185">106</text:span> – Apelação nº 0006716-78.2012.8.06.0099</text:p>
      <text:p text:style-name="P37">Pauta <text:span text:style-name="T222">313</text:span></text:p>
      <text:p text:style-name="P137">Comarca de Origem: Itaitinga/1ª Vara </text:p>
      <text:p text:style-name="P224">Apelante: Leandro Oliveira Melo </text:p>
      <text:p text:style-name="P224">Def. Público: Defensoria Pública do Estado do Ceará </text:p>
      <text:p text:style-name="P224">Apelado: Ministério Público do Estado do Ceará </text:p>
      <text:p text:style-name="P137">Relator(a): Exm<text:span text:style-name="T159">a</text:span>. Des<text:span text:style-name="T159">a</text:span>. ANDRÉA MENDES BEZERRA DELFINO </text:p>
      <text:p text:style-name="P137"><text:span text:style-name="T119">Revisor(a): Exm</text:span><text:span text:style-name="T122">a</text:span><text:span text:style-name="T119">. Des</text:span><text:span text:style-name="T122">a</text:span><text:span text:style-name="T119">. ÂNGELA TERESA GONDIM CARNEIRO CHAVES</text:span> </text:p>
      <text:p text:style-name="P355"><text:span text:style-name="Fonte_20_parág._20_padrão"><text:span text:style-name="T32"/></text:span></text:p>
      <text:p text:style-name="P99">4.<text:span text:style-name="T185">107</text:span> – Apelação nº 0003163-21.2018.8.06.0064</text:p>
      <text:p text:style-name="P99">Pauta <text:span text:style-name="T223">313</text:span></text:p>
      <text:p text:style-name="P138">Comarca de Origem: Caucaia/2ª Vara Criminal </text:p>
      <text:p text:style-name="P247">Apelante: Gilson Estevão Nunes </text:p>
      <text:p text:style-name="P247">Def. Público: Defensoria Pública do Estado do Ceará </text:p>
      <text:p text:style-name="P247">Apelado: Ministério Público do Estado do Ceará </text:p>
      <text:p text:style-name="P138">Relator(a): Exm<text:span text:style-name="T159">a</text:span>. Des<text:span text:style-name="T159">a</text:span>. ANDRÉA MENDES BEZERRA DELFINO </text:p>
      <text:p text:style-name="P138"><text:span text:style-name="T119">Revisor(a): Exm</text:span><text:span text:style-name="T122">a</text:span><text:span text:style-name="T119">. Des</text:span><text:span text:style-name="T122">a</text:span><text:span text:style-name="T119">. ÂNGELA TERESA GONDIM CARNEIRO CHAVES</text:span></text:p>
      <text:p text:style-name="P361"><text:span text:style-name="Fonte_20_parág._20_padrão"><text:span text:style-name="T32"/></text:span></text:p>
      <text:p text:style-name="P321"><text:span text:style-name="Fonte_20_parág._20_padrão"><text:span text:style-name="T87">RELATOR</text:span></text:span><text:span text:style-name="Fonte_20_parág._20_padrão"><text:span text:style-name="T88">I</text:span></text:span><text:span text:style-name="Fonte_20_parág._20_padrão"><text:span text:style-name="T87">A: EXM</text:span></text:span><text:span text:style-name="Fonte_20_parág._20_padrão"><text:span text:style-name="T89">A</text:span></text:span><text:span text:style-name="Fonte_20_parág._20_padrão"><text:span text:style-name="T87">. DES</text:span></text:span><text:span text:style-name="Fonte_20_parág._20_padrão"><text:span text:style-name="T89">A</text:span></text:span><text:span text:style-name="Fonte_20_parág._20_padrão"><text:span text:style-name="T87">. </text:span></text:span><text:span text:style-name="Fonte_20_parág._20_padrão"><text:span text:style-name="T89">ÂNGELA TERESA GONDIM CARNEIRO CHAVES</text:span></text:span></text:p>
      <text:p text:style-name="P8"><text:span text:style-name="Fonte_20_parág._20_padrão"><text:span text:style-name="T32"/></text:span></text:p>
      <text:p text:style-name="P99">4.<text:span text:style-name="T185">108</text:span> – Apelação nº 0489711-23.2011.8.06.0001</text:p>
      <text:p text:style-name="P99">Pauta <text:span text:style-name="T224">313</text:span></text:p>
      <text:p text:style-name="P99">Comarca de Origem: Fortaleza/7ª Vara Criminal</text:p>
      <text:p text:style-name="P247">Apelante: Carlos Alberto Cavalcante da Silva </text:p>
      <text:p text:style-name="P247"><text:soft-page-break/>Def. Público: Defensoria Pública do Estado do Ceará </text:p>
      <text:p text:style-name="P247">Apelado: Ministério Público do Estado do Ceará </text:p>
      <text:p text:style-name="P139">Relator(a): Exm<text:span text:style-name="T159">a</text:span>. Des<text:span text:style-name="T159">a</text:span>. ÂNGELA TERESA GONDIM CARNEIRO CHAVES </text:p>
      <text:p text:style-name="P218">Revisor(a): Exmo. Des. HENRIQUE JORGE HOLANDA SILVEIRA</text:p>
      <text:p text:style-name="P361"><text:span text:style-name="Fonte_20_parág._20_padrão"><text:span text:style-name="T32"/></text:span></text:p>
      <text:p text:style-name="P99">4.<text:span text:style-name="T185">109</text:span> – Apelação nº 0252219-29.2021.8.06.0001</text:p>
      <text:p text:style-name="P99">Pauta <text:span text:style-name="T225">313</text:span></text:p>
      <text:p text:style-name="P140">Comarca de Origem: Fortaleza/13ª Vara Criminal</text:p>
      <text:p text:style-name="P247">Apelante: Antônio José Soares de Sousa Filho </text:p>
      <text:p text:style-name="P247">Def. Público: Defensoria Pública do Estado do Ceará </text:p>
      <text:p text:style-name="P247">Apelado: Ministério Público do Estado do Ceará </text:p>
      <text:p text:style-name="P140">Relator(a): Exm<text:span text:style-name="T159">a</text:span>. Des<text:span text:style-name="T159">a</text:span>. ÂNGELA TERESA GONDIM CARNEIRO CHAVES</text:p>
      <text:p text:style-name="P218">Revisor(a): Exm<text:span text:style-name="T225">a</text:span>. Des<text:span text:style-name="T225">a</text:span>. MARLÚCIA DE ARAÚJO BEZERRA</text:p>
      <text:p text:style-name="P361"><text:span text:style-name="Fonte_20_parág._20_padrão"><text:span text:style-name="T32"/></text:span></text:p>
      <text:p text:style-name="P99">4.<text:span text:style-name="T185">110</text:span> – Apelação nº 0100833-40.2007.8.06.0001</text:p>
      <text:p text:style-name="P99">Pauta <text:span text:style-name="T226">313</text:span></text:p>
      <text:p text:style-name="P141">Comarca de Origem: Fortaleza/15ª Vara Criminal</text:p>
      <text:p text:style-name="P247">Apelante: Marcelo Santos Oliveira </text:p>
      <text:p text:style-name="P247">Def. Público: Defensoria Pública do Estado do Ceará </text:p>
      <text:p text:style-name="P247">Apelado: Ministério Público do Estado do Ceará </text:p>
      <text:p text:style-name="P141">Relator(a): Exm<text:span text:style-name="T159">a</text:span>. Des<text:span text:style-name="T159">a</text:span>. ÂNGELA TERESA GONDIM CARNEIRO CHAVES</text:p>
      <text:p text:style-name="P219">Revisor(a): Exm<text:span text:style-name="T225">a</text:span>. Des<text:span text:style-name="T225">a</text:span>. MARLÚCIA DE ARAÚJO BEZERRA</text:p>
      <text:p text:style-name="P173"/>
      <text:p text:style-name="P353"><text:span text:style-name="T33">4.</text:span><text:span text:style-name="T34">111</text:span><text:span text:style-name="T33"> – Apelação nº 0054973-64.2020.8.06.0064</text:span></text:p>
      <text:p text:style-name="P99">Pauta <text:span text:style-name="T227">313</text:span></text:p>
      <text:p text:style-name="P142">Comarca de Origem: Caucaia/2ª Vara Criminal</text:p>
      <text:p text:style-name="P314">Apelante: Emikael Douglas Lima dos Santos </text:p>
      <text:p text:style-name="P314">Def. Público: Defensoria Pública do Estado do Ceará </text:p>
      <text:p text:style-name="P314">Apelado: Ministério Público do Estado do Ceará </text:p>
      <text:p text:style-name="P142">Relator(a): Exm<text:span text:style-name="T159">a</text:span>. Des<text:span text:style-name="T159">a</text:span>. ÂNGELA TERESA GONDIM CARNEIRO CHAVES</text:p>
      <text:p text:style-name="P220">Revisor(a): Exm<text:span text:style-name="T225">a</text:span>. Des<text:span text:style-name="T225">a</text:span>. MARLÚCIA DE ARAÚJO BEZERRA</text:p>
      <text:p text:style-name="P173"/>
      <text:p text:style-name="P353"><text:span text:style-name="T33">4.</text:span><text:span text:style-name="T34">112</text:span><text:span text:style-name="T33"> – Apelação nº 0066808-36.2017.8.06.0167</text:span></text:p>
      <text:p text:style-name="P99">Pauta <text:span text:style-name="T228">313</text:span></text:p>
      <text:p text:style-name="P143">Comarca de Origem: Sobral/4ª Vara Criminal</text:p>
      <text:p text:style-name="P315">Apelante: Gerardo <text:span text:style-name="T269">Simplício</text:span> da Costa Neto </text:p>
      <text:p text:style-name="P315">Advogado: Kayrys Motta Nascimento (OAB: 27855/CE)</text:p>
      <text:p text:style-name="P315">Apelado: Ministério Público do Estado do Ceará </text:p>
      <text:p text:style-name="P143">Relator(a): Exm<text:span text:style-name="T159">a</text:span>. Des<text:span text:style-name="T159">a</text:span>. ÂNGELA TERESA GONDIM CARNEIRO CHAVES</text:p>
      <text:p text:style-name="P315">Revisor(a): Exm<text:span text:style-name="T225">a</text:span>. Des<text:span text:style-name="T225">a</text:span>. MARLÚCIA DE ARAÚJO BEZERRA </text:p>
      <text:p text:style-name="P315"/>
      <text:p text:style-name="P353"><text:span text:style-name="T33">4.</text:span><text:span text:style-name="T34">113</text:span><text:span text:style-name="T33"> – Apelação nº 0050137-08.2020.8.06.0045 </text:span></text:p>
      <text:p text:style-name="P99">Pauta <text:span text:style-name="T229">313</text:span></text:p>
      <text:p text:style-name="P144">Comarca de Origem: Barro/Vara Única </text:p>
      <text:p text:style-name="P247">Apelante: Pedro Danielson Araruna Tavares </text:p>
      <text:p text:style-name="P247">Advogada: Maria Neli de Almeida Inocêncio Leite (OAB: 13722/CE)</text:p>
      <text:p text:style-name="P247">Apelado: Ministério Público do Estado do Ceará </text:p>
      <text:p text:style-name="P144"><text:soft-page-break/>Relator(a): Exm<text:span text:style-name="T159">a</text:span>. Des<text:span text:style-name="T159">a</text:span>. ÂNGELA TERESA GONDIM CARNEIRO CHAVES</text:p>
      <text:p text:style-name="P144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 </text:p>
      <text:p text:style-name="P11"><text:span text:style-name="Fonte_20_parág._20_padrão"><text:span text:style-name="T32"/></text:span></text:p>
      <text:p text:style-name="P353"><text:span text:style-name="T33">4.</text:span><text:span text:style-name="T34">114</text:span><text:span text:style-name="T33"> – Apelação nº 0025407-31.2021.8.06.0001</text:span></text:p>
      <text:p text:style-name="P99">Pauta <text:span text:style-name="T230">313 </text:span></text:p>
      <text:p text:style-name="P99">Comarca de Origem: Fortaleza/Vara de Delitos de Organizações Criminosas </text:p>
      <text:p text:style-name="P247">Apelante: In9ve Informática e Papelaria Ltda </text:p>
      <text:p text:style-name="P247">Apelante: Jackson José Pereira </text:p>
      <text:p text:style-name="P247">Apelante: Monalisa Freire Fernandes </text:p>
      <text:p text:style-name="P248">Advogados: Daniel Maia (OAB: 19409/CE) e outros</text:p>
      <text:p text:style-name="P247">Apelado: Ministério Público do Estado do Ceará </text:p>
      <text:p text:style-name="P145">Relator(a): Exm<text:span text:style-name="T159">a</text:span>. Des<text:span text:style-name="T159">a</text:span>. ÂNGELA TERESA GONDIM CARNEIRO CHAVES</text:p>
      <text:p text:style-name="P145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 </text:p>
      <text:p text:style-name="P99"><text:s/></text:p>
      <text:p text:style-name="P99">4.<text:span text:style-name="T185">115</text:span> – Apelação nº 0000220-47.2013.8.06.0180</text:p>
      <text:p text:style-name="P99">Pauta <text:span text:style-name="T231">313</text:span></text:p>
      <text:p text:style-name="P146">Comarca de Origem: Reriutaba/Vara Única</text:p>
      <text:p text:style-name="P247">Apelante: Raimundo Adriano Cavalcante</text:p>
      <text:p text:style-name="P247">Advogada: Antônia de Maria Ximenes Caetano (OAB: 22435/CE)</text:p>
      <text:p text:style-name="P247">Apelado: Ministério Público do Estado do Ceará </text:p>
      <text:p text:style-name="P146">Relator(a): Exm<text:span text:style-name="T159">a</text:span>. Des<text:span text:style-name="T159">a</text:span>. ÂNGELA TERESA GONDIM CARNEIRO CHAVES</text:p>
      <text:p text:style-name="P146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 </text:p>
      <text:p text:style-name="P99"><text:s/></text:p>
      <text:p text:style-name="P353"><text:span text:style-name="T33">4.</text:span><text:span text:style-name="T34">116</text:span><text:span text:style-name="T33"> – Apelação nº 0000029-77.2012.8.06.0037 </text:span></text:p>
      <text:p text:style-name="P99">Pauta <text:span text:style-name="T232">313</text:span></text:p>
      <text:p text:style-name="P147">Comarca de Origem: Ararendá/Vara Única</text:p>
      <text:p text:style-name="P247">Apelante: Francisco Edson Vieira Gomes </text:p>
      <text:p text:style-name="P247">Advogada: Maria Simone Reinaldo de Sousa (OAB: 33775/CE) </text:p>
      <text:p text:style-name="P247">Apelado: Ministério Público do Estado do Ceará </text:p>
      <text:p text:style-name="P147">Relator(a): Exm<text:span text:style-name="T159">a</text:span>. Des<text:span text:style-name="T159">a</text:span>. ÂNGELA TERESA GONDIM CARNEIRO CHAVES</text:p>
      <text:p text:style-name="P147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 </text:p>
      <text:p text:style-name="P353"><text:span text:style-name="T33"><text:s/></text:span></text:p>
      <text:p text:style-name="P147">4.<text:span text:style-name="T185">117</text:span> – Apelação nº 0265610-85.2020.8.06.0001</text:p>
      <text:p text:style-name="P147">Pauta <text:span text:style-name="T232">313</text:span></text:p>
      <text:p text:style-name="P147">Comarca de Origem: Fortaleza/9ª Vara Criminal</text:p>
      <text:p text:style-name="P249">Apelante: Pedro Ivo dos Santos Barreto </text:p>
      <text:p text:style-name="P249">Advogada: Anna Virgínia Pereira Lemos de Freitas (OAB: 39799/CE)</text:p>
      <text:p text:style-name="P249">Apelado: Ministério Público do Estado do Ceará </text:p>
      <text:p text:style-name="P147">Relator(a): Exm<text:span text:style-name="T159">a</text:span>. Des<text:span text:style-name="T159">a</text:span>. ÂNGELA TERESA GONDIM CARNEIRO CHAVES</text:p>
      <text:p text:style-name="P147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</text:p>
      <text:p text:style-name="P147"><text:s/></text:p>
      <text:p text:style-name="P147">4.<text:span text:style-name="T185">118</text:span> – Apelação nº 0000322-36.2014.8.06.0212</text:p>
      <text:p text:style-name="P147">Pauta <text:span text:style-name="T232">313</text:span></text:p>
      <text:p text:style-name="P147">Comarca de Origem: Tabuleiro do Norte/Vara Única</text:p>
      <text:p text:style-name="P249">Apelante: José Mairton Maciel Lima </text:p>
      <text:p text:style-name="P249">Advogado: Walber Oliveira de Carvalho (OAB: 22425/CE) </text:p>
      <text:p text:style-name="P147"><text:span text:style-name="T119">Apelado: Ministério Público do Estado do Ceará</text:span> </text:p>
      <text:p text:style-name="P147"><text:soft-page-break/>Relator(a): Exm<text:span text:style-name="T159">a</text:span>. Des<text:span text:style-name="T159">a</text:span>. ÂNGELA TERESA GONDIM CARNEIRO CHAVES</text:p>
      <text:p text:style-name="P147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 </text:p>
      <text:p text:style-name="P147"/>
      <text:p text:style-name="P147">4.<text:span text:style-name="T185">119</text:span> – Apelação nº 1084613-91.2000.8.06.0001</text:p>
      <text:p text:style-name="P147">Pauta <text:span text:style-name="T233">313</text:span></text:p>
      <text:p text:style-name="P147">Comarca de Origem: Fortaleza/3ª Vara de Trânsito</text:p>
      <text:p text:style-name="P249">Apelante: Pedro Gomes Parente Neto </text:p>
      <text:p text:style-name="P250">Advogados: Antônio Cleto Gomes (OAB: 5864/CE) e outro</text:p>
      <text:p text:style-name="P249">Apelado: Ministério Público do Estado do Ceará </text:p>
      <text:p text:style-name="P148">Relator(a): Exm<text:span text:style-name="T159">a</text:span>. Des<text:span text:style-name="T159">a</text:span>. ÂNGELA TERESA GONDIM CARNEIRO CHAVES </text:p>
      <text:p text:style-name="P147"><text:s/></text:p>
      <text:p text:style-name="P147">4.<text:span text:style-name="T185">120</text:span> – Apelação nº 0200510-15.2022.8.06.0293</text:p>
      <text:p text:style-name="P147">Pauta <text:span text:style-name="T234">313</text:span></text:p>
      <text:p text:style-name="P149">Comarca de Origem: Sobral/3ª Vara Criminal </text:p>
      <text:p text:style-name="P249">Apelante: Semeone Brito Silva </text:p>
      <text:p text:style-name="P251">Advogados: Davi Portela Muniz (OAB: 32573/CE) e outro</text:p>
      <text:p text:style-name="P249">Apelado: Ministério Público do Estado do Ceará </text:p>
      <text:p text:style-name="P149">Relator(a): Exm<text:span text:style-name="T159">a</text:span>. Des<text:span text:style-name="T159">a</text:span>. ÂNGELA TERESA GONDIM CARNEIRO CHAVES</text:p>
      <text:p text:style-name="P174"/>
      <text:p text:style-name="P147">4.<text:span text:style-name="T185">121</text:span> – Apelação nº 0010025-19.2020.8.06.0070</text:p>
      <text:p text:style-name="P147">Pauta <text:span text:style-name="T235">313</text:span></text:p>
      <text:p text:style-name="P150">Comarca de Origem: Crat<text:span text:style-name="T235">eús</text:span>/Vara Única Criminal </text:p>
      <text:p text:style-name="P249">Apelante: Francisco Helder Soares Mota </text:p>
      <text:p text:style-name="P249">Advogado: Antônio Hermenegildo Martins (OAB: 10267/CE)</text:p>
      <text:p text:style-name="P249">Apelado: Ministério Público do Estado do Ceará </text:p>
      <text:p text:style-name="P150">Relator(a): Exm<text:span text:style-name="T159">a</text:span>. Des<text:span text:style-name="T159">a</text:span>. ÂNGELA TERESA GONDIM CARNEIRO CHAVES</text:p>
      <text:p text:style-name="P354"><text:span text:style-name="T33"><text:s/></text:span></text:p>
      <text:p text:style-name="P147">4.<text:span text:style-name="T185">122</text:span> – Apelação nº 0005739-76.2015.8.06.0036</text:p>
      <text:p text:style-name="P147">Pauta <text:span text:style-name="T236">313</text:span></text:p>
      <text:p text:style-name="P151">Comarca de Origem: Aracoiaba/Vara Única</text:p>
      <text:p text:style-name="P249">Apelante: Edilson Silva Barreto </text:p>
      <text:p text:style-name="P249">Advogado: Francisco Yago Oliveira do Nascimento (OAB: 43625/CE)</text:p>
      <text:p text:style-name="P249">Apelado: Ministério Público do Estado do Ceará </text:p>
      <text:p text:style-name="P151">Relator(a): Exm<text:span text:style-name="T159">a</text:span>. Des<text:span text:style-name="T159">a</text:span>. ÂNGELA TERESA GONDIM CARNEIRO CHAVES</text:p>
      <text:p text:style-name="P174"/>
      <text:p text:style-name="P147">4.<text:span text:style-name="T185">123</text:span> – Apelação nº 0005060-52.2015.8.06.0141</text:p>
      <text:p text:style-name="P147">Pauta <text:span text:style-name="T237">313</text:span></text:p>
      <text:p text:style-name="P152">Comarca de Origem: Paraipaba/Vara Única </text:p>
      <text:p text:style-name="P249">Apelante: Francisco Almeida Cipriano </text:p>
      <text:p text:style-name="P249">Advogado: Adnôncio Moreira Viana (OAB: 7746/CE)</text:p>
      <text:p text:style-name="P249">Apelado: Ministério Público do Estado do Ceará </text:p>
      <text:p text:style-name="P152">Relator(a): Exm<text:span text:style-name="T159">a</text:span>. Des<text:span text:style-name="T159">a</text:span>. ÂNGELA TERESA GONDIM CARNEIRO CHAVES </text:p>
      <text:p text:style-name="P147"><text:s/></text:p>
      <text:p text:style-name="P147"/>
      <text:p text:style-name="P147"/>
      <text:p text:style-name="P147"/>
      <text:p text:style-name="P147"/>
      <text:p text:style-name="P147"><text:soft-page-break/>4.<text:span text:style-name="T185">124</text:span> – Apelação nº 0008996-86.2015.8.06.0173</text:p>
      <text:p text:style-name="P147">Pauta <text:span text:style-name="T237">313</text:span></text:p>
      <text:p text:style-name="P152">Comarca de Origem: Tianguá/Vara Única Criminal </text:p>
      <text:p text:style-name="P316">Apelante: J. L. da S.</text:p>
      <text:p text:style-name="P316">Advogado: Airiston Leite Ayres (OAB: 12082/PI)</text:p>
      <text:p text:style-name="P316">Apelado: Ministério Público do Estado do Ceará </text:p>
      <text:p text:style-name="P304">Relator(a): Exm<text:span text:style-name="T159">a</text:span>. Des<text:span text:style-name="T159">a</text:span>. ÂNGELA TERESA GONDIM CARNEIRO CHAVES</text:p>
      <text:p text:style-name="P304"/>
      <text:p text:style-name="P147">4.<text:span text:style-name="T185">125</text:span> – Apelação nº 0005888-62.2019.8.06.0091</text:p>
      <text:p text:style-name="P147">Pauta <text:span text:style-name="T238">313</text:span></text:p>
      <text:p text:style-name="P153">Comarca de Origem: Iguatu/2ª Vara Criminal </text:p>
      <text:p text:style-name="P249">Apelante: C. A. S. </text:p>
      <text:p text:style-name="P249">Advogado: Bergson Gomes Bezerra (OAB: 5969/CE)</text:p>
      <text:p text:style-name="P249">Apelado: Ministério Público do Estado do Ceará </text:p>
      <text:p text:style-name="P307">Relator(a): Exm<text:span text:style-name="T159">a</text:span>. Des<text:span text:style-name="T159">a</text:span>. ÂNGELA TERESA GONDIM CARNEIRO CHAVES</text:p>
      <text:p text:style-name="P307"/>
      <text:p text:style-name="P147">4.<text:span text:style-name="T185">126</text:span> – Apelação nº 0006331-31.2018.8.06.0064</text:p>
      <text:p text:style-name="P147">Pauta <text:span text:style-name="T239">313</text:span></text:p>
      <text:p text:style-name="P147">Comarca de Origem: Caucaia/Juizado de Violência Doméstica e Familiar Contra a Mulher</text:p>
      <text:p text:style-name="P249">Apte/Apdo: J. P. C. da S. </text:p>
      <text:p text:style-name="P249">Def. Público: Defensoria Pública do Estado do Ceará </text:p>
      <text:p text:style-name="P249">Apte/Apdo: Ministério Público do Estado do Ceará </text:p>
      <text:p text:style-name="P154"><text:span text:style-name="T99">Relator(a): Exm</text:span><text:span text:style-name="T103">a</text:span><text:span text:style-name="T99">. Des</text:span><text:span text:style-name="T103">a</text:span><text:span text:style-name="T99">. ÂNGELA TERESA GONDIM CARNEIRO CHAVES</text:span> </text:p>
      <text:p text:style-name="P354"><text:span text:style-name="T33"><text:s/></text:span></text:p>
      <text:p text:style-name="P147">4.<text:span text:style-name="T185">127</text:span> – Apelação nº 0103558-76.2015.8.06.0112</text:p>
      <text:p text:style-name="P147">Pauta <text:span text:style-name="T240">313</text:span></text:p>
      <text:p text:style-name="P155">Comarca de Origem: Juazeiro do Norte/3ª Vara Criminal </text:p>
      <text:p text:style-name="P249">Apelante: Francisco Raildo de Oliveira </text:p>
      <text:p text:style-name="P249">Def. Público: Defensoria Pública do Estado do Ceará </text:p>
      <text:p text:style-name="P249">Apelado: Ministério Público do Estado do Ceará </text:p>
      <text:p text:style-name="P155"><text:span text:style-name="T99">Relator(a): Exm</text:span><text:span text:style-name="T103">a</text:span><text:span text:style-name="T99">. Des</text:span><text:span text:style-name="T103">a</text:span><text:span text:style-name="T99">. ÂNGELA TERESA GONDIM CARNEIRO CHAVES</text:span> </text:p>
      <text:p text:style-name="P147"><text:s/></text:p>
      <text:p text:style-name="P147">4.<text:span text:style-name="T185">128</text:span> – Apelação nº 0015194-84.2010.8.06.0151</text:p>
      <text:p text:style-name="P147">Pauta <text:span text:style-name="T241">313</text:span></text:p>
      <text:p text:style-name="P156">Comarca de Origem: Quixadá/1ª Vara Criminal </text:p>
      <text:p text:style-name="P249">Apelante: Jonas da Silva Santana </text:p>
      <text:p text:style-name="P249">Def. Público: Defensoria Pública do Estado do Ceará</text:p>
      <text:p text:style-name="P249">Apelado: Ministério Público do Estado do Ceará </text:p>
      <text:p text:style-name="P156"><text:span text:style-name="T99">Relator(a): Exm</text:span><text:span text:style-name="T103">a</text:span><text:span text:style-name="T99">. Des</text:span><text:span text:style-name="T103">a</text:span><text:span text:style-name="T99">. ÂNGELA TERESA GONDIM CARNEIRO CHAVES</text:span> </text:p>
      <text:p text:style-name="P347"><text:span text:style-name="Fonte_20_parág._20_padrão"><text:span text:style-name="T1"/></text:span></text:p>
      <text:p text:style-name="P147">4.<text:span text:style-name="T185">129</text:span> – Agravo <text:span text:style-name="T242">em</text:span> Execução Penal nº 8003433-93.2021.8.06.0001 </text:p>
      <text:p text:style-name="P147">Pauta <text:span text:style-name="T242">33</text:span></text:p>
      <text:p text:style-name="P147">Comarca de Origem: Fortaleza/4ª Vara de Execução Penal e Corregedoria dos Presídios </text:p>
      <text:p text:style-name="P249">Agravante: Marcos Paulo Laurino Costa </text:p>
      <text:p text:style-name="P249">Def. Público: Defensoria Pública do Estado do Ceará </text:p>
      <text:p text:style-name="P249"><text:soft-page-break/>Agravado: Ministério Público do Estado do Ceará </text:p>
      <text:p text:style-name="P157"><text:span text:style-name="T99">Relator(a): Exm</text:span><text:span text:style-name="T103">a</text:span><text:span text:style-name="T99">. Des</text:span><text:span text:style-name="T103">a</text:span><text:span text:style-name="T99">. ÂNGELA TERESA GONDIM CARNEIRO CHAVES</text:span> </text:p>
      <text:p text:style-name="P347"><text:span text:style-name="Fonte_20_parág._20_padrão"><text:span text:style-name="T1"/></text:span></text:p>
      <text:p text:style-name="P158">4.<text:span text:style-name="T185">130</text:span> – Agravo <text:span text:style-name="T242">em</text:span> Execução Penal nº 0103683-44.2015.8.06.0112</text:p>
      <text:p text:style-name="P147">Pauta <text:span text:style-name="T243">313</text:span></text:p>
      <text:p text:style-name="P159">Comarca de Origem: Juazeiro do Norte/2ª Vara Criminal </text:p>
      <text:p text:style-name="P249">Agravante: Ministério Público do Estado do Ceará </text:p>
      <text:p text:style-name="P249">Agravado: Gledson Agostinho de Moura </text:p>
      <text:p text:style-name="P249">Def. Público: Defensoria Pública do Estado do Ceará </text:p>
      <text:p text:style-name="P159"><text:span text:style-name="T99">Relator(a): Exm</text:span><text:span text:style-name="T103">a</text:span><text:span text:style-name="T99">. Des</text:span><text:span text:style-name="T103">a</text:span><text:span text:style-name="T99">. ÂNGELA TERESA GONDIM CARNEIRO CHAVES</text:span> </text:p>
      <text:p text:style-name="P174"/>
      <text:p text:style-name="P158">4.<text:span text:style-name="T185">131</text:span> – Agravo <text:span text:style-name="T242">em</text:span> Execução Penal nº 0032965-59.2018.8.06.0001 </text:p>
      <text:p text:style-name="P147">Pauta <text:span text:style-name="T244">313</text:span></text:p>
      <text:p text:style-name="P147">Comarca de Origem: Fortaleza/3ª Vara de Execução Penal</text:p>
      <text:p text:style-name="P249">Agravante: Ministério Público do Estado do Ceará </text:p>
      <text:p text:style-name="P249">Agravado: Max Bruno Rodrigues Reis </text:p>
      <text:p text:style-name="P249">Def. Público: Defensoria Pública do Estado do Ceará </text:p>
      <text:p text:style-name="P160"><text:span text:style-name="T99">Relator(a): Exm</text:span><text:span text:style-name="T103">a</text:span><text:span text:style-name="T99">. Des</text:span><text:span text:style-name="T103">a</text:span><text:span text:style-name="T99">. ÂNGELA TERESA GONDIM CARNEIRO CHAVES</text:span> </text:p>
      <text:p text:style-name="P174"/>
      <text:p text:style-name="P158">4.<text:span text:style-name="T185">132</text:span> – Agravo <text:span text:style-name="T242">em</text:span> Execução Penal nº 0017118-17.2018.8.06.0001 </text:p>
      <text:p text:style-name="P147">Pauta <text:span text:style-name="T245">313</text:span></text:p>
      <text:p text:style-name="P161">Comarca de Origem: Fortaleza/3ª Vara de Execução Penal</text:p>
      <text:p text:style-name="P249">Agravante: Ministério Público do Estado do Ceará </text:p>
      <text:p text:style-name="P249">Agravado: Victor Gabriel Barbosa Amorim </text:p>
      <text:p text:style-name="P147"><text:span text:style-name="T119">Def. Público: Defensoria Pública do Estado do Ceará</text:span> </text:p>
      <text:p text:style-name="P161"><text:span text:style-name="T99">Relator(a): Exm</text:span><text:span text:style-name="T103">a</text:span><text:span text:style-name="T99">. Des</text:span><text:span text:style-name="T103">a</text:span><text:span text:style-name="T99">. ÂNGELA TERESA GONDIM CARNEIRO CHAVES</text:span> </text:p>
      <text:p text:style-name="P174"/>
      <text:p text:style-name="P158">4.<text:span text:style-name="T185">133</text:span> – Agravo <text:span text:style-name="T242">em</text:span> Execução Penal nº 8002160-79.2021.8.06.0001 </text:p>
      <text:p text:style-name="P147">Pauta <text:span text:style-name="T246">313</text:span></text:p>
      <text:p text:style-name="P162">Comarca de Origem: Fortaleza/4ª Vara de Execução Penal e Corregedoria dos Presídios </text:p>
      <text:p text:style-name="P249">Agravante: Jailton Jeferson Alves de Melo </text:p>
      <text:p text:style-name="P249">Advogada: Paloma Gurgel de Oliveira Cerqueira Bandeira (OAB: 37186A/CE)</text:p>
      <text:p text:style-name="P147"><text:span text:style-name="T119">Agravado: Ministério Público do Estado do Ceará</text:span> </text:p>
      <text:p text:style-name="P162"><text:span text:style-name="T99">Relator(a): Exm</text:span><text:span text:style-name="T103">a</text:span><text:span text:style-name="T99">. Des</text:span><text:span text:style-name="T103">a</text:span><text:span text:style-name="T99">. ÂNGELA TERESA GONDIM CARNEIRO CHAVES</text:span> </text:p>
      <text:p text:style-name="P174"/>
      <text:p text:style-name="P158">4.<text:span text:style-name="T185">134</text:span> – Agravo <text:span text:style-name="T242">em</text:span> Execução Penal nº 8000348-65.2022.8.06.0001 </text:p>
      <text:p text:style-name="P147">Pauta <text:span text:style-name="T247">313</text:span></text:p>
      <text:p text:style-name="P163">Comarca de Origem: Fortaleza/4ª Vara de Execução Penal e Corregedoria dos Presídios</text:p>
      <text:p text:style-name="P316">Agravante: Josué Santos Evangelista </text:p>
      <text:p text:style-name="P316">Advogado: Billy John Moreira de Oliveira (OAB: 41778/CE)</text:p>
      <text:p text:style-name="P316">Agravado: Ministério Público do Estado do Ceará </text:p>
      <text:p text:style-name="P305"><text:span text:style-name="T99">Relator(a): Exm</text:span><text:span text:style-name="T103">a</text:span><text:span text:style-name="T99">. Des</text:span><text:span text:style-name="T103">a</text:span><text:span text:style-name="T99">. ÂNGELA TERESA GONDIM CARNEIRO CHAVES</text:span></text:p>
      <text:p text:style-name="P303"><text:s/></text:p>
      <text:p text:style-name="P158"/>
      <text:p text:style-name="P158"/>
      <text:p text:style-name="P158"><text:soft-page-break/>4.<text:span text:style-name="T185">135</text:span> – Agravo <text:span text:style-name="T242">em</text:span> Execução Penal nº 8000025-14.2022.8.06.0081 </text:p>
      <text:p text:style-name="P147">Pauta <text:span text:style-name="T248">313</text:span></text:p>
      <text:p text:style-name="P164">Comarca de Origem: Fortaleza/2ª Vara de Execução Penal</text:p>
      <text:p text:style-name="P249">Agravante: José Alexandre da Silva </text:p>
      <text:p text:style-name="P249">Advogado: Thimóteo de Sousa Farias (OAB: 37748/CE)</text:p>
      <text:p text:style-name="P249">Agravado: Ministério Público do Estado do Ceará </text:p>
      <text:p text:style-name="P164"><text:span text:style-name="T99">Relator(a): Exm</text:span><text:span text:style-name="T103">a</text:span><text:span text:style-name="T99">. Des</text:span><text:span text:style-name="T103">a</text:span><text:span text:style-name="T99">. ÂNGELA TERESA GONDIM CARNEIRO CHAVES</text:span></text:p>
      <text:p text:style-name="P174"/>
      <text:p text:style-name="P13"><text:span text:style-name="Fonte_20_parág._20_padrão"><text:span text:style-name="T1"/></text:span></text:p>
      <text:p text:style-name="P367"><text:span text:style-name="Fonte_20_parág._20_padrão"><text:span text:style-name="T2">Bel. José Wellington de Oliveira Lobo </text:span></text:span></text:p>
      <text:p text:style-name="P368"><text:span text:style-name="Fonte_20_parág._20_padrão"><text:span text:style-name="T3">Coordenador da 3ª Câmara Criminal </text:span></text:span></text:p>
      <text:p text:style-name="P368"><text:span text:style-name="Fonte_20_parág._20_padrão"><text:span text:style-name="T31"/></text:span></text:p>
      <text:p text:style-name="P366"><text:span text:style-name="Fonte_20_parág._20_padrão"><text:span text:style-name="T6">A aludida sessão ordinária de julgamento será realizada por videoconferência </text:span></text:span><text:span text:style-name="Fonte_20_parág._20_padrão"><text:span text:style-name="T7">e </text:span></text:span><text:span text:style-name="Fonte_20_parág._20_padrão"><text:span text:style-name="T6">de forma presencial, </text:span></text:span><text:span text:style-name="Fonte_20_parág._20_padrão"><text:span text:style-name="T307">simultaneamente,</text:span></text:span><text:span text:style-name="Fonte_20_parág._20_padrão"><text:span text:style-name="T6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8">30</text:span></text:span><text:span text:style-name="Fonte_20_parág._20_padrão"><text:span text:style-name="T9">5</text:span></text:span><text:span text:style-name="Fonte_20_parág._20_padrão"><text:span text:style-name="T5">8</text:span></text:span><text:span text:style-name="Fonte_20_parág._20_padrão"><text:span text:style-name="T10">,</text:span></text:span><text:span text:style-name="Fonte_20_parág._20_padrão"><text:span text:style-name="T6"> págs. </text:span></text:span><text:span text:style-name="Fonte_20_parág._20_padrão"><text:span text:style-name="T5">231</text:span></text:span><text:span text:style-name="Fonte_20_parág._20_padrão"><text:span text:style-name="T6"> à </text:span></text:span><text:span text:style-name="Fonte_20_parág._20_padrão"><text:span text:style-name="T5">241</text:span></text:span><text:span text:style-name="Fonte_20_parág._20_padrão"><text:span text:style-name="T6"> em </text:span></text:span><text:span text:style-name="Fonte_20_parág._20_padrão"><text:span text:style-name="T11">1</text:span></text:span><text:span text:style-name="Fonte_20_parág._20_padrão"><text:span text:style-name="T5">8</text:span></text:span><text:span text:style-name="Fonte_20_parág._20_padrão"><text:span text:style-name="T6"> de </text:span></text:span><text:span text:style-name="Fonte_20_parág._20_padrão"><text:span text:style-name="T9">abril</text:span></text:span><text:span text:style-name="Fonte_20_parág._20_padrão"><text:span text:style-name="T6"> de 202</text:span></text:span><text:span text:style-name="Fonte_20_parág._20_padrão"><text:span text:style-name="T8">3</text:span></text:span><text:span text:style-name="Fonte_20_parág._20_padrão"><text:span text:style-name="T6">, com publicação em </text:span></text:span><text:span text:style-name="Fonte_20_parág._20_padrão"><text:span text:style-name="T9">1</text:span></text:span><text:span text:style-name="Fonte_20_parág._20_padrão"><text:span text:style-name="T5">9</text:span></text:span><text:span text:style-name="Fonte_20_parág._20_padrão"><text:span text:style-name="T6"> de </text:span></text:span><text:span text:style-name="Fonte_20_parág._20_padrão"><text:span text:style-name="T11">abril</text:span></text:span><text:span text:style-name="Fonte_20_parág._20_padrão"><text:span text:style-name="T6"> de 202</text:span></text:span><text:span text:style-name="Fonte_20_parág._20_padrão"><text:span text:style-name="T8">3.</text:span></text:span><text:span text:style-name="Fonte_20_parág._20_padrão"><text:span text:style-name="T6"> Os processos que não forem julgados, por qualquer motivo, na data acima mencionada, terão seu julgamento adiado para a sessão subsequente, independentemente de nova intimação.</text:span></text:span></text:p>
      <text:p text:style-name="P13"><text:span text:style-name="Fonte_20_parág._20_padrão"><text:span text:style-name="T1"/></text:span></text:p>
      <text:p text:style-name="P13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7:35:16.203000000</meta:creation-date>
    <dc:date>2023-04-20T14:05:24.580000000</dc:date>
    <meta:editing-duration>PT13H12M33S</meta:editing-duration>
    <meta:editing-cycles>222</meta:editing-cycles>
    <meta:generator>LibreOffice/6.1.0.3$Windows_X86_64 LibreOffice_project/efb621ed25068d70781dc026f7e9c5187a4decd1</meta:generator>
    <meta:document-statistic meta:table-count="1" meta:image-count="1" meta:object-count="0" meta:page-count="37" meta:paragraph-count="1504" meta:word-count="9095" meta:character-count="66697" meta:non-whitespace-character-count="58098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3474808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N3G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18/04/2023 17:15:10</meta:user-defined>
    <meta:user-defined meta:name="dthrultalteracao" meta:value-type="string">18/04/2023 17:15:1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50894-58.2020.8.06.009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50894-58.2020.8.06.0091</meta:user-defined>
    <meta:user-defined meta:name="nuprocessosemformatacao" meta:value-type="string">00508945820208060091</meta:user-defined>
    <meta:user-defined meta:name="nurecurso" meta:value-type="string">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6D0NK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8/04/2023 17:15:10</meta:user-defined>
  </office:meta>
</office:document-meta>
</file>