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6" style:family="paragraph" style:parent-style-name="Normal">
      <style:paragraph-properties fo:text-align="justify" style:justify-single-word="false"/>
      <style:text-properties officeooo:paragraph-rsid="0456efb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officeooo:rsid="043e4265" style:font-name-asian="Times New Roman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45be3a0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officeooo:rsid="001418d2" style:font-name-asian="Times New Roman" style:font-name-complex="Times New Roman"/>
    </style:style>
    <style:style style:name="T9" style:family="text">
      <style:text-properties style:font-name="Times New Roman" officeooo:rsid="0144094c" style:font-name-asian="Times New Roman" style:font-name-complex="Times New Roman"/>
    </style:style>
    <style:style style:name="T10" style:family="text">
      <style:text-properties style:font-name="Times New Roman" officeooo:rsid="01864ecb" style:font-name-asian="Times New Roman" style:font-name-complex="Times New Roman"/>
    </style:style>
    <style:style style:name="T11" style:family="text">
      <style:text-properties style:font-name="Times New Roman" officeooo:rsid="01e54569" style:font-name-asian="Times New Roman" style:font-name-complex="Times New Roman"/>
    </style:style>
    <style:style style:name="T12" style:family="text">
      <style:text-properties style:font-name="Times New Roman" officeooo:rsid="01f223b7" style:font-name-asian="Times New Roman" style:font-name-complex="Times New Roman"/>
    </style:style>
    <style:style style:name="T13" style:family="text">
      <style:text-properties style:font-name="Times New Roman" officeooo:rsid="02922aa7" style:font-name-asian="Times New Roman" style:font-name-complex="Times New Roman"/>
    </style:style>
    <style:style style:name="T14" style:family="text">
      <style:text-properties style:font-name="Times New Roman" officeooo:rsid="02b04d0b" style:font-name-asian="Times New Roman" style:font-name-complex="Times New Roman"/>
    </style:style>
    <style:style style:name="T15" style:family="text">
      <style:text-properties style:font-name="Times New Roman" officeooo:rsid="0305a226" style:font-name-asian="Times New Roman" style:font-name-complex="Times New Roman"/>
    </style:style>
    <style:style style:name="T16" style:family="text">
      <style:text-properties style:font-name="Times New Roman" officeooo:rsid="03685cab" style:font-name-asian="Times New Roman" style:font-name-complex="Times New Roman"/>
    </style:style>
    <style:style style:name="T17" style:family="text">
      <style:text-properties style:font-name="Times New Roman" officeooo:rsid="03c69014" style:font-name-asian="Times New Roman" style:font-name-complex="Times New Roman"/>
    </style:style>
    <style:style style:name="T18" style:family="text">
      <style:text-properties style:font-name="Times New Roman" officeooo:rsid="04016aee" style:font-name-asian="Times New Roman" style:font-name-complex="Times New Roman"/>
    </style:style>
    <style:style style:name="T19" style:family="text">
      <style:text-properties style:font-name="Times New Roman" officeooo:rsid="04178bfb" style:font-name-asian="Times New Roman" style:font-name-complex="Times New Roman"/>
    </style:style>
    <style:style style:name="T20" style:family="text">
      <style:text-properties style:font-name="Times New Roman" officeooo:rsid="0437470e" style:font-name-asian="Times New Roman" style:font-name-complex="Times New Roman"/>
    </style:style>
    <style:style style:name="T21" style:family="text">
      <style:text-properties style:font-name="Times New Roman" officeooo:rsid="043e4265" style:font-name-asian="Times New Roman" style:font-name-complex="Times New Roman"/>
    </style:style>
    <style:style style:name="T22" style:family="text">
      <style:text-properties style:font-name="Times New Roman" fo:background-color="#ffffff" loext:char-shading-value="0" style:font-name-asian="Times New Roman" style:font-name-complex="Times New Roman"/>
    </style:style>
    <style:style style:name="T23" style:family="text">
      <style:text-properties style:font-name="Times New Roman" officeooo:rsid="0135a63b" fo:background-color="#ffffff" loext:char-shading-value="0" style:font-name-asian="Times New Roman" style:font-name-complex="Times New Roman"/>
    </style:style>
    <style:style style:name="T24" style:family="text">
      <style:text-properties style:font-name="Times New Roman" officeooo:rsid="01e54569" fo:background-color="#ffffff" loext:char-shading-value="0" style:font-name-asian="Times New Roman" style:font-name-complex="Times New Roman"/>
    </style:style>
    <style:style style:name="T2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n" style:country-asian="US" style:font-weight-asian="bold" style:font-name-complex="Times New Roman" style:font-weight-complex="bold"/>
    </style:style>
    <style:style style:name="T27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8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officeooo:rsid="0218151f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1ff1844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officeooo:rsid="01ffcddd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fo:font-weight="normal" officeooo:rsid="01f68057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style:text-underline-style="none" fo:font-weight="normal" officeooo:rsid="02029060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style:text-underline-style="none" fo:font-weight="normal" officeooo:rsid="0203972f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style:text-underline-style="none" fo:font-weight="normal" officeooo:rsid="020455d3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text-underline-style="none" fo:font-weight="normal" officeooo:rsid="0208ae73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officeooo:rsid="02095020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style:text-underline-style="none" fo:font-weight="normal" officeooo:rsid="02197bd7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style:text-underline-style="none" fo:font-weight="normal" officeooo:rsid="020bf6b9" style:font-size-asian="12pt" style:font-weight-asian="normal" style:font-size-complex="12pt" style:font-weight-complex="normal"/>
    </style:style>
    <style:style style:name="T40" style:family="text">
      <style:text-properties style:font-name="Times New Roman" fo:font-size="12pt" style:text-underline-style="none" fo:font-weight="normal" officeooo:rsid="020d8a48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style:text-underline-style="none" fo:font-weight="normal" officeooo:rsid="01f4b26b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style:text-underline-style="none" fo:font-weight="normal" officeooo:rsid="020dd196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style:text-underline-style="none" fo:font-weight="normal" officeooo:rsid="01ff1844" style:font-size-asian="12pt" style:font-weight-asian="normal" style:font-size-complex="12pt"/>
    </style:style>
    <style:style style:name="T44" style:family="text">
      <style:text-properties style:font-name="Times New Roman" fo:font-size="12pt" style:text-underline-style="none" fo:font-weight="normal" officeooo:rsid="01ffcddd" style:font-size-asian="12pt" style:font-weight-asian="normal" style:font-size-complex="12pt"/>
    </style:style>
    <style:style style:name="T45" style:family="text">
      <style:text-properties style:font-name="Times New Roman" fo:font-size="12pt" style:text-underline-style="none" fo:font-weight="normal" officeooo:rsid="01f86b56" style:font-size-asian="12pt" style:font-weight-asian="normal" style:font-size-complex="12pt"/>
    </style:style>
    <style:style style:name="T46" style:family="text">
      <style:text-properties style:font-name="Times New Roman" fo:font-size="12pt" style:text-underline-style="none" fo:font-weight="normal" officeooo:rsid="01f9a820" style:font-size-asian="12pt" style:font-weight-asian="normal" style:font-size-complex="12pt"/>
    </style:style>
    <style:style style:name="T47" style:family="text">
      <style:text-properties style:font-name="Times New Roman" fo:font-size="12pt" style:text-underline-style="none" fo:font-weight="normal" officeooo:rsid="02029060" style:font-size-asian="12pt" style:font-weight-asian="normal" style:font-size-complex="12pt"/>
    </style:style>
    <style:style style:name="T48" style:family="text">
      <style:text-properties style:font-name="Times New Roman" fo:font-size="12pt" style:text-underline-style="none" fo:font-weight="normal" officeooo:rsid="0218151f" style:font-size-asian="12pt" style:font-weight-asian="normal" style:font-size-complex="12pt"/>
    </style:style>
    <style:style style:name="T49" style:family="text">
      <style:text-properties style:font-name="Times New Roman" fo:font-size="12pt" style:text-underline-style="none" fo:font-weight="normal" officeooo:rsid="0203972f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fo:font-weight="normal" officeooo:rsid="020455d3" style:font-size-asian="12pt" style:font-weight-asian="normal" style:font-size-complex="12pt"/>
    </style:style>
    <style:style style:name="T51" style:family="text">
      <style:text-properties style:font-name="Times New Roman" fo:font-size="12pt" style:text-underline-style="none" fo:font-weight="normal" officeooo:rsid="01f9aa8c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none" fo:font-weight="normal" officeooo:rsid="0208ae73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none" fo:font-weight="normal" officeooo:rsid="02095020" style:font-size-asian="12pt" style:font-weight-asian="normal" style:font-size-complex="12pt"/>
    </style:style>
    <style:style style:name="T54" style:family="text">
      <style:text-properties style:font-name="Times New Roman" fo:font-size="12pt" style:text-underline-style="none" fo:font-weight="normal" officeooo:rsid="020ac8a2" style:font-size-asian="12pt" style:font-weight-asian="normal" style:font-size-complex="12pt"/>
    </style:style>
    <style:style style:name="T55" style:family="text">
      <style:text-properties style:font-name="Times New Roman" fo:font-size="12pt" style:text-underline-style="none" fo:font-weight="normal" officeooo:rsid="020bf6b9" style:font-size-asian="12pt" style:font-weight-asian="normal" style:font-size-complex="12pt"/>
    </style:style>
    <style:style style:name="T56" style:family="text">
      <style:text-properties style:font-name="Times New Roman" fo:font-size="12pt" style:text-underline-style="none" fo:font-weight="normal" officeooo:rsid="020d8a48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none" fo:font-weight="normal" officeooo:rsid="04306713" style:font-size-asian="12pt" style:font-weight-asian="normal" style:font-size-complex="12pt"/>
    </style:style>
    <style:style style:name="T58" style:family="text">
      <style:text-properties style:font-name="Times New Roman" fo:font-size="12pt" style:text-underline-style="none" fo:font-weight="normal" officeooo:rsid="01f4b26b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fo:font-weight="normal" officeooo:rsid="020dd196" style:font-size-asian="12pt" style:font-weight-asian="normal" style:font-size-complex="12pt"/>
    </style:style>
    <style:style style:name="T60" style:family="text">
      <style:text-properties style:font-name="Times New Roman" fo:font-size="12pt" style:text-underline-style="none" fo:font-weight="normal" officeooo:rsid="03c79c4b" style:font-size-asian="12pt" style:font-weight-asian="normal" style:font-name-complex="Times New Roman2" style:font-size-complex="12pt" style:font-weight-complex="bold"/>
    </style:style>
    <style:style style:name="T61" style:family="text">
      <style:text-properties style:font-name="Times New Roman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62" style:family="text">
      <style:text-properties style:font-name="Times New Roman" fo:font-size="12pt" style:text-underline-style="none" fo:font-weight="normal" officeooo:rsid="018e6e3e" style:font-size-asian="12pt" style:font-weight-asian="normal" style:font-name-complex="Times New Roman2" style:font-size-complex="12pt" style:font-weight-complex="normal"/>
    </style:style>
    <style:style style:name="T63" style:family="text">
      <style:text-properties style:font-name="Times New Roman" fo:font-size="12pt" style:text-underline-style="none" fo:font-weight="normal" officeooo:rsid="03c79c4b" style:font-size-asian="12pt" style:font-weight-asian="normal" style:font-name-complex="Times New Roman2" style:font-size-complex="12pt" style:font-weight-complex="normal"/>
    </style:style>
    <style:style style:name="T64" style:family="text">
      <style:text-properties style:font-name="Times New Roman" fo:font-size="12pt" style:text-underline-style="none" fo:font-weight="normal" officeooo:rsid="04022735" style:font-size-asian="12pt" style:font-weight-asian="normal" style:font-name-complex="Times New Roman2" style:font-size-complex="12pt" style:font-weight-complex="normal"/>
    </style:style>
    <style:style style:name="T65" style:family="text">
      <style:text-properties style:font-name="Times New Roman" fo:font-size="12pt" style:text-underline-style="none" fo:font-weight="normal" officeooo:rsid="0426ca77" style:font-size-asian="12pt" style:font-weight-asian="normal" style:font-name-complex="Times New Roman2" style:font-size-complex="12pt" style:font-weight-complex="normal"/>
    </style:style>
    <style:style style:name="T66" style:family="text">
      <style:text-properties style:font-name="Times New Roman" fo:font-size="12pt" style:text-underline-style="none" fo:font-weight="normal" officeooo:rsid="041ff0c8" style:font-size-asian="12pt" style:font-weight-asian="normal" style:font-name-complex="Times New Roman2" style:font-size-complex="12pt" style:font-weight-complex="normal"/>
    </style:style>
    <style:style style:name="T67" style:family="text">
      <style:text-properties style:font-name="Times New Roman" fo:font-size="12pt" style:text-underline-style="none" fo:font-weight="normal" officeooo:rsid="0447b880" style:font-size-asian="12pt" style:font-weight-asian="normal" style:font-name-complex="Times New Roman2" style:font-size-complex="12pt" style:font-weight-complex="normal"/>
    </style:style>
    <style:style style:name="T68" style:family="text">
      <style:text-properties style:font-name="Times New Roman" fo:font-size="12pt" style:text-underline-style="none" fo:font-weight="normal" officeooo:rsid="041cd2b4" style:font-size-asian="12pt" style:font-weight-asian="normal" style:font-name-complex="Times New Roman2" style:font-size-complex="12pt" style:font-weight-complex="normal"/>
    </style:style>
    <style:style style:name="T69" style:family="text">
      <style:text-properties style:font-name="Times New Roman" fo:font-size="12pt" style:text-underline-style="none" fo:font-weight="normal" officeooo:rsid="041e0c20" style:font-size-asian="12pt" style:font-weight-asian="normal" style:font-name-complex="Times New Roman2" style:font-size-complex="12pt" style:font-weight-complex="normal"/>
    </style:style>
    <style:style style:name="T70" style:family="text">
      <style:text-properties style:font-name="Times New Roman" fo:font-size="12pt" style:text-underline-style="none" fo:font-weight="normal" officeooo:rsid="0449b1f0" style:font-size-asian="12pt" style:font-weight-asian="normal" style:font-name-complex="Times New Roman2" style:font-size-complex="12pt" style:font-weight-complex="normal"/>
    </style:style>
    <style:style style:name="T71" style:family="text">
      <style:text-properties style:font-name="Times New Roman" fo:font-size="12pt" style:text-underline-style="none" fo:font-weight="normal" officeooo:rsid="043e2cbc" style:font-size-asian="12pt" style:font-weight-asian="normal" style:font-name-complex="Times New Roman2" style:font-size-complex="12pt" style:font-weight-complex="normal"/>
    </style:style>
    <style:style style:name="T72" style:family="text">
      <style:text-properties style:font-name="Times New Roman" fo:font-size="12pt" style:text-underline-style="none" fo:font-weight="normal" officeooo:rsid="0421a54b" style:font-size-asian="12pt" style:font-weight-asian="normal" style:font-name-complex="Times New Roman2" style:font-size-complex="12pt" style:font-weight-complex="normal"/>
    </style:style>
    <style:style style:name="T73" style:family="text">
      <style:text-properties style:font-name="Times New Roman" fo:font-size="12pt" style:text-underline-style="none" fo:font-weight="normal" officeooo:rsid="04233b4d" style:font-size-asian="12pt" style:font-weight-asian="normal" style:font-name-complex="Times New Roman2" style:font-size-complex="12pt" style:font-weight-complex="normal"/>
    </style:style>
    <style:style style:name="T74" style:family="text">
      <style:text-properties style:font-name="Times New Roman" fo:font-size="12pt" style:text-underline-style="none" fo:font-weight="normal" officeooo:rsid="042511df" style:font-size-asian="12pt" style:font-weight-asian="normal" style:font-name-complex="Times New Roman2" style:font-size-complex="12pt" style:font-weight-complex="normal"/>
    </style:style>
    <style:style style:name="T75" style:family="text">
      <style:text-properties style:font-name="Times New Roman" fo:font-size="12pt" style:text-underline-style="none" fo:font-weight="normal" officeooo:rsid="044a1068" style:font-size-asian="12pt" style:font-weight-asian="normal" style:font-name-complex="Times New Roman2" style:font-size-complex="12pt" style:font-weight-complex="normal"/>
    </style:style>
    <style:style style:name="T76" style:family="text">
      <style:text-properties style:font-name="Times New Roman" fo:font-size="12pt" style:text-underline-style="none" fo:font-weight="normal" officeooo:rsid="042c88ea" style:font-size-asian="12pt" style:font-weight-asian="normal" style:font-name-complex="Times New Roman2" style:font-size-complex="12pt" style:font-weight-complex="normal"/>
    </style:style>
    <style:style style:name="T77" style:family="text">
      <style:text-properties style:font-name="Times New Roman" fo:font-size="12pt" style:text-underline-style="none" fo:font-weight="normal" officeooo:rsid="042d943a" style:font-size-asian="12pt" style:font-weight-asian="normal" style:font-name-complex="Times New Roman2" style:font-size-complex="12pt" style:font-weight-complex="normal"/>
    </style:style>
    <style:style style:name="T78" style:family="text">
      <style:text-properties style:font-name="Times New Roman" fo:font-size="12pt" style:text-underline-style="none" fo:font-weight="normal" officeooo:rsid="0456efb7" style:font-size-asian="12pt" style:font-weight-asian="normal" style:font-name-complex="Times New Roman2" style:font-size-complex="12pt" style:font-weight-complex="normal"/>
    </style:style>
    <style:style style:name="T79" style:family="text">
      <style:text-properties style:font-name="Times New Roman" fo:font-size="12pt" style:text-underline-style="none" fo:font-weight="normal" officeooo:rsid="045b4c73" style:font-size-asian="12pt" style:font-weight-asian="normal" style:font-name-complex="Times New Roman2" style:font-size-complex="12pt" style:font-weight-complex="normal"/>
    </style:style>
    <style:style style:name="T80" style:family="text">
      <style:text-properties style:font-name="Times New Roman" fo:font-size="12pt" style:text-underline-style="none" fo:font-weight="normal" officeooo:rsid="043e4265" style:font-name-asian="Times New Roman" style:font-size-asian="12pt" style:font-weight-asian="normal" style:font-name-complex="Times New Roman" style:font-size-complex="12pt"/>
    </style:style>
    <style:style style:name="T81" style:family="text">
      <style:text-properties style:font-name="Times New Roman" fo:font-size="12pt" style:text-underline-style="none" fo:font-weight="normal" officeooo:rsid="043e4265" style:font-name-asian="Times New Roman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font-name="Times New Roman" fo:font-size="12pt" style:text-underline-style="none" fo:font-weight="normal" officeooo:rsid="02029060" style:font-name-asian="Times New Roman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font-name="Times New Roman" fo:font-size="12pt" style:text-underline-style="none" fo:font-weight="normal" officeooo:rsid="02029060" style:font-name-asian="Times New Roman" style:font-size-asian="12pt" style:font-weight-asian="normal" style:font-name-complex="Times New Roman" style:font-size-complex="12pt"/>
    </style:style>
    <style:style style:name="T84" style:family="text">
      <style:text-properties style:font-name="Times New Roman" fo:font-size="12pt" style:text-underline-style="none" fo:font-weight="normal" officeooo:rsid="03c79c4b" style:font-name-asian="Times New Roman" style:font-size-asian="12pt" style:font-weight-asian="normal" style:font-name-complex="Times New Roman2" style:font-size-complex="12pt" style:font-weight-complex="bold"/>
    </style:style>
    <style:style style:name="T85" style:family="text">
      <style:text-properties style:font-name="Times New Roman" fo:font-size="12pt" style:text-underline-style="none" fo:font-weight="normal" officeooo:rsid="018e6e3e" style:font-name-asian="Times New Roman" style:font-size-asian="12pt" style:font-weight-asian="normal" style:font-name-complex="Times New Roman2" style:font-size-complex="12pt" style:font-weight-complex="normal"/>
    </style:style>
    <style:style style:name="T86" style:family="text">
      <style:text-properties style:font-name="Times New Roman" fo:font-size="12pt" style:text-underline-style="none" fo:font-weight="normal" officeooo:rsid="03c79c4b" style:font-name-asian="Times New Roman" style:font-size-asian="12pt" style:font-weight-asian="normal" style:font-name-complex="Times New Roman2" style:font-size-complex="12pt" style:font-weight-complex="normal"/>
    </style:style>
    <style:style style:name="T87" style:family="text">
      <style:text-properties style:font-name="Times New Roman" fo:font-size="12pt" style:text-underline-style="none" fo:font-weight="normal" officeooo:rsid="043e4265" style:font-name-asian="Times New Roman" style:font-size-asian="12pt" style:font-weight-asian="normal" style:font-name-complex="Times New Roman2" style:font-size-complex="12pt" style:font-weight-complex="normal"/>
    </style:style>
    <style:style style:name="T88" style:family="text">
      <style:text-properties style:font-name="Times New Roman" fo:font-size="12pt" style:text-underline-style="none" fo:font-weight="normal" officeooo:rsid="044bafc3" style:font-name-asian="Times New Roman" style:font-size-asian="12pt" style:font-weight-asian="normal" style:font-name-complex="Times New Roman2" style:font-size-complex="12pt" style:font-weight-complex="normal"/>
    </style:style>
    <style:style style:name="T89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9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style:text-underline-style="none" fo:font-weight="bold" officeooo:rsid="0447b880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style:text-underline-style="none" fo:font-weight="bold" officeooo:rsid="0449b1f0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style:text-underline-style="none" fo:font-weight="bold" officeooo:rsid="021b873c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style:text-underline-style="none" fo:font-weight="bold" officeooo:rsid="044a1068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style:text-underline-style="none" fo:font-weight="bold" officeooo:rsid="044b2103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style:text-underline-style="none" fo:font-weight="bold" officeooo:rsid="044b9669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style:text-underline-style="none" fo:font-weight="bold" officeooo:rsid="03c79c4b" style:font-size-asian="12pt" style:font-weight-asian="bold" style:font-name-complex="Times New Roman2" style:font-size-complex="12pt" style:font-weight-complex="bold"/>
    </style:style>
    <style:style style:name="T98" style:family="text">
      <style:text-properties style:font-name="Times New Roman" fo:font-size="12pt" style:text-underline-style="none" fo:font-weight="bold" officeooo:rsid="043e4265" style:font-name-asian="Times New Roman" style:font-size-asian="12pt" style:font-weight-asian="bold" style:font-name-complex="Times New Roman" style:font-size-complex="12pt" style:font-weight-complex="bold"/>
    </style:style>
    <style:style style:name="T99" style:family="text">
      <style:text-properties style:font-name="Times New Roman" fo:font-size="12pt" style:text-underline-style="none" fo:font-weight="bold" officeooo:rsid="03c79c4b" style:font-name-asian="Times New Roman" style:font-size-asian="12pt" style:font-weight-asian="bold" style:font-name-complex="Times New Roman2" style:font-size-complex="12pt" style:font-weight-complex="bold"/>
    </style:style>
    <style:style style:name="T100" style:family="text">
      <style:text-properties style:font-name="Times New Roman" fo:font-size="12pt" style:text-underline-style="none" fo:font-weight="bold" officeooo:rsid="043e4265" style:font-name-asian="Times New Roman" style:font-size-asian="12pt" style:font-weight-asian="bold" style:font-name-complex="Times New Roman2" style:font-size-complex="12pt" style:font-weight-complex="bold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style:text-underline-style="solid" style:text-underline-width="auto" style:text-underline-color="font-color" fo:font-weight="bold" officeooo:rsid="041ff0c8" style:font-size-asian="12pt" style:font-weight-asian="bold" style:font-size-complex="12pt" style:font-weight-complex="bold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 officeooo:rsid="04282172" style:font-size-asian="12pt" style:font-weight-asian="bold" style:font-size-complex="12pt" style:font-weight-complex="bold"/>
    </style:style>
    <style:style style:name="T105" style:family="text">
      <style:text-properties style:font-name="Times New Roman" fo:font-size="12pt" style:text-underline-style="solid" style:text-underline-width="auto" style:text-underline-color="font-color" fo:font-weight="bold" officeooo:rsid="041cd2b4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style:text-underline-style="solid" style:text-underline-width="auto" style:text-underline-color="font-color" fo:font-weight="bold" officeooo:rsid="041e0c20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2pt" style:text-underline-style="solid" style:text-underline-width="auto" style:text-underline-color="font-color" fo:font-weight="bold" officeooo:rsid="04345d1e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2pt" style:text-underline-style="solid" style:text-underline-width="auto" style:text-underline-color="font-color" fo:font-weight="bold" officeooo:rsid="0421a54b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style:text-underline-style="solid" style:text-underline-width="auto" style:text-underline-color="font-color" fo:font-weight="bold" officeooo:rsid="04233b4d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style:text-underline-style="solid" style:text-underline-width="auto" style:text-underline-color="font-color" fo:font-weight="bold" officeooo:rsid="042511df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style:text-underline-style="solid" style:text-underline-width="auto" style:text-underline-color="font-color" fo:font-weight="bold" officeooo:rsid="0426ca77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style:text-underline-style="solid" style:text-underline-width="auto" style:text-underline-color="font-color" fo:font-weight="bold" officeooo:rsid="0429c177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style:text-underline-style="solid" style:text-underline-width="auto" style:text-underline-color="font-color" fo:font-weight="bold" officeooo:rsid="042c88ea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solid" style:text-underline-width="auto" style:text-underline-color="font-color" fo:font-weight="bold" officeooo:rsid="042cb19d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solid" style:text-underline-width="auto" style:text-underline-color="font-color" fo:font-weight="bold" officeooo:rsid="042d943a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solid" style:text-underline-width="auto" style:text-underline-color="font-color" fo:font-weight="bold" officeooo:rsid="042e7029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solid" style:text-underline-width="auto" style:text-underline-color="font-color" fo:font-weight="bold" officeooo:rsid="042f54bb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text-underline-style="solid" style:text-underline-width="auto" style:text-underline-color="font-color" fo:font-weight="bold" officeooo:rsid="04306713" style:font-size-asian="12pt" style:font-weight-asian="bold" style:font-size-complex="12pt" style:font-weight-complex="bold"/>
    </style:style>
    <style:style style:name="T119" style:family="text">
      <style:text-properties style:font-name="Times New Roman" fo:font-size="12pt" style:text-underline-style="solid" style:text-underline-width="auto" style:text-underline-color="font-color" fo:font-weight="bold" officeooo:rsid="04306992" style:font-size-asian="12pt" style:font-weight-asian="bold" style:font-size-complex="12pt" style:font-weight-complex="bold"/>
    </style:style>
    <style:style style:name="T120" style:family="text">
      <style:text-properties style:font-name="Times New Roman" fo:font-size="12pt" style:text-underline-style="solid" style:text-underline-width="auto" style:text-underline-color="font-color" fo:font-weight="bold" officeooo:rsid="041ff0c8" style:font-size-asian="12pt" style:font-weight-asian="bold" style:font-size-complex="12pt"/>
    </style:style>
    <style:style style:name="T121" style:family="text">
      <style:text-properties style:font-name="Times New Roman" fo:font-size="12pt" style:text-underline-style="solid" style:text-underline-width="auto" style:text-underline-color="font-color" fo:font-weight="bold" officeooo:rsid="04282172" style:font-size-asian="12pt" style:font-weight-asian="bold" style:font-size-complex="12pt"/>
    </style:style>
    <style:style style:name="T122" style:family="text">
      <style:text-properties style:font-name="Times New Roman" fo:font-size="12pt" style:text-underline-style="solid" style:text-underline-width="auto" style:text-underline-color="font-color" fo:font-weight="bold" officeooo:rsid="041cd2b4" style:font-size-asian="12pt" style:font-weight-asian="bold" style:font-size-complex="12pt"/>
    </style:style>
    <style:style style:name="T123" style:family="text">
      <style:text-properties style:font-name="Times New Roman" fo:font-size="12pt" style:text-underline-style="solid" style:text-underline-width="auto" style:text-underline-color="font-color" fo:font-weight="bold" officeooo:rsid="041e0c20" style:font-size-asian="12pt" style:font-weight-asian="bold" style:font-size-complex="12pt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bold" officeooo:rsid="04345d1e" style:font-size-asian="12pt" style:font-weight-asian="bold" style:font-size-complex="12pt"/>
    </style:style>
    <style:style style:name="T125" style:family="text">
      <style:text-properties style:font-name="Times New Roman" fo:font-size="12pt" style:text-underline-style="solid" style:text-underline-width="auto" style:text-underline-color="font-color" fo:font-weight="bold" officeooo:rsid="0421a54b" style:font-size-asian="12pt" style:font-weight-asian="bold" style:font-size-complex="12pt"/>
    </style:style>
    <style:style style:name="T126" style:family="text">
      <style:text-properties style:font-name="Times New Roman" fo:font-size="12pt" style:text-underline-style="solid" style:text-underline-width="auto" style:text-underline-color="font-color" fo:font-weight="bold" officeooo:rsid="04233b4d" style:font-size-asian="12pt" style:font-weight-asian="bold" style:font-size-complex="12pt"/>
    </style:style>
    <style:style style:name="T127" style:family="text">
      <style:text-properties style:font-name="Times New Roman" fo:font-size="12pt" style:text-underline-style="solid" style:text-underline-width="auto" style:text-underline-color="font-color" fo:font-weight="bold" officeooo:rsid="042511df" style:font-size-asian="12pt" style:font-weight-asian="bold" style:font-size-complex="12pt"/>
    </style:style>
    <style:style style:name="T128" style:family="text">
      <style:text-properties style:font-name="Times New Roman" fo:font-size="12pt" style:text-underline-style="solid" style:text-underline-width="auto" style:text-underline-color="font-color" fo:font-weight="bold" officeooo:rsid="0426ca77" style:font-size-asian="12pt" style:font-weight-asian="bold" style:font-size-complex="12pt"/>
    </style:style>
    <style:style style:name="T129" style:family="text">
      <style:text-properties style:font-name="Times New Roman" fo:font-size="12pt" style:text-underline-style="solid" style:text-underline-width="auto" style:text-underline-color="font-color" fo:font-weight="bold" officeooo:rsid="0429c177" style:font-size-asian="12pt" style:font-weight-asian="bold" style:font-size-complex="12pt"/>
    </style:style>
    <style:style style:name="T130" style:family="text">
      <style:text-properties style:font-name="Times New Roman" fo:font-size="12pt" style:text-underline-style="solid" style:text-underline-width="auto" style:text-underline-color="font-color" fo:font-weight="bold" officeooo:rsid="042c88ea" style:font-size-asian="12pt" style:font-weight-asian="bold" style:font-size-complex="12pt"/>
    </style:style>
    <style:style style:name="T131" style:family="text">
      <style:text-properties style:font-name="Times New Roman" fo:font-size="12pt" style:text-underline-style="solid" style:text-underline-width="auto" style:text-underline-color="font-color" fo:font-weight="bold" officeooo:rsid="042cb19d" style:font-size-asian="12pt" style:font-weight-asian="bold" style:font-size-complex="12pt"/>
    </style:style>
    <style:style style:name="T132" style:family="text">
      <style:text-properties style:font-name="Times New Roman" fo:font-size="12pt" style:text-underline-style="solid" style:text-underline-width="auto" style:text-underline-color="font-color" fo:font-weight="bold" officeooo:rsid="042d943a" style:font-size-asian="12pt" style:font-weight-asian="bold" style:font-size-complex="12pt"/>
    </style:style>
    <style:style style:name="T133" style:family="text">
      <style:text-properties style:font-name="Times New Roman" fo:font-size="12pt" style:text-underline-style="solid" style:text-underline-width="auto" style:text-underline-color="font-color" fo:font-weight="bold" officeooo:rsid="042e7029" style:font-size-asian="12pt" style:font-weight-asian="bold" style:font-size-complex="12pt"/>
    </style:style>
    <style:style style:name="T134" style:family="text">
      <style:text-properties style:font-name="Times New Roman" fo:font-size="12pt" style:text-underline-style="solid" style:text-underline-width="auto" style:text-underline-color="font-color" fo:font-weight="bold" officeooo:rsid="042f54bb" style:font-size-asian="12pt" style:font-weight-asian="bold" style:font-size-complex="12pt"/>
    </style:style>
    <style:style style:name="T135" style:family="text">
      <style:text-properties style:font-name="Times New Roman" fo:font-size="12pt" style:text-underline-style="solid" style:text-underline-width="auto" style:text-underline-color="font-color" fo:font-weight="bold" officeooo:rsid="04306713" style:font-size-asian="12pt" style:font-weight-asian="bold" style:font-size-complex="12pt"/>
    </style:style>
    <style:style style:name="T136" style:family="text">
      <style:text-properties style:font-name="Times New Roman" fo:font-size="12pt" style:text-underline-style="solid" style:text-underline-width="auto" style:text-underline-color="font-color" fo:font-weight="bold" officeooo:rsid="04306992" style:font-size-asian="12pt" style:font-weight-asian="bold" style:font-size-complex="12pt"/>
    </style:style>
    <style:style style:name="T137" style:family="text">
      <style:text-properties style:font-name="Times New Roman" fo:font-size="12pt" style:text-underline-style="solid" style:text-underline-width="auto" style:text-underline-color="font-color" fo:font-weight="bold" officeooo:rsid="04326375" style:font-size-asian="12pt" style:font-weight-asian="bold" style:font-size-complex="12pt"/>
    </style:style>
    <style:style style:name="T138" style:family="text">
      <style:text-properties style:font-name="Times New Roman" fo:font-size="12pt" style:text-underline-style="solid" style:text-underline-width="auto" style:text-underline-color="font-color" fo:font-weight="bold" officeooo:rsid="04233b4d" style:font-name-asian="Times New Roman" style:font-size-asian="12pt" style:font-weight-asian="bold" style:font-name-complex="Times New Roman" style:font-size-complex="12pt" style:font-weight-complex="bold"/>
    </style:style>
    <style:style style:name="T139" style:family="text">
      <style:text-properties style:font-name="Times New Roman" fo:font-size="12pt" style:text-underline-style="solid" style:text-underline-width="auto" style:text-underline-color="font-color" fo:font-weight="bold" officeooo:rsid="043e4265" style:font-name-asian="Times New Roman" style:font-size-asian="12pt" style:font-weight-asian="bold" style:font-name-complex="Times New Roman" style:font-size-complex="12pt" style:font-weight-complex="bold"/>
    </style:style>
    <style:style style:name="T140" style:family="text">
      <style:text-properties style:font-name="Times New Roman" fo:font-size="12pt" style:text-underline-style="solid" style:text-underline-width="auto" style:text-underline-color="font-color" fo:font-weight="bold" officeooo:rsid="043e4265" style:font-name-asian="Times New Roman" style:font-size-asian="12pt" style:font-weight-asian="bold" style:font-name-complex="Times New Roman" style:font-size-complex="12pt"/>
    </style:style>
    <style:style style:name="T141" style:family="text">
      <style:text-properties style:font-name="Times New Roman" fo:font-size="12pt" style:text-underline-style="solid" style:text-underline-width="auto" style:text-underline-color="font-color" fo:font-weight="bold" officeooo:rsid="04233b4d" style:font-name-asian="Times New Roman" style:font-size-asian="12pt" style:font-weight-asian="bold" style:font-name-complex="Times New Roman" style:font-size-complex="12pt"/>
    </style:style>
    <style:style style:name="T142" style:family="text">
      <style:text-properties style:font-name="Times New Roman" fo:font-size="12pt" fo:font-weight="bold" style:font-size-asian="12pt" style:font-weight-asian="bold"/>
    </style:style>
    <style:style style:name="T143" style:family="text">
      <style:text-properties style:font-name="Times New Roman" fo:font-size="12pt" fo:font-weight="normal" style:font-size-asian="12pt" style:font-weight-asian="normal"/>
    </style:style>
    <style:style style:name="T144" style:family="text">
      <style:text-properties style:font-name="Times New Roman" fo:font-size="11pt" style:text-underline-style="none" fo:font-weight="normal" style:font-size-asian="11pt" style:font-weight-asian="normal" style:font-size-complex="11pt"/>
    </style:style>
    <style:style style:name="T145" style:family="text">
      <style:text-properties style:font-name="Times New Roman" fo:font-weight="normal" style:font-weight-asian="normal"/>
    </style:style>
    <style:style style:name="T146" style:family="text">
      <style:text-properties style:font-name="Times New Roman" fo:font-weight="normal" officeooo:rsid="045be3a0" style:font-name-asian="Times New Roman" style:font-weight-asian="normal" style:font-name-complex="Times New Roman" style:font-weight-complex="normal"/>
    </style:style>
    <style:style style:name="T147" style:family="text">
      <style:text-properties officeooo:rsid="01864ecb"/>
    </style:style>
    <style:style style:name="T148" style:family="text">
      <style:text-properties style:use-window-font-color="true" loext:opacity="0%" style:font-name="Times New Roman" style:font-name-asian="Times New Roman" style:font-name-complex="Times New Roman"/>
    </style:style>
    <style:style style:name="T149" style:family="text">
      <style:text-properties style:use-window-font-color="true" loext:opacity="0%" style:font-name="Times New Roman" officeooo:rsid="0394a16b" style:font-name-asian="Times New Roman" style:font-name-complex="Times New Roman"/>
    </style:style>
    <style:style style:name="T150" style:family="text">
      <style:text-properties style:use-window-font-color="true" loext:opacity="0%" style:font-name="Times New Roman" officeooo:rsid="03df079e" style:font-name-asian="Times New Roman" style:font-name-complex="Times New Roman"/>
    </style:style>
    <style:style style:name="T151" style:family="text">
      <style:text-properties style:use-window-font-color="true" loext:opacity="0%" style:font-name="Times New Roman" officeooo:rsid="01a43f62" style:font-name-asian="Times New Roman" style:font-name-complex="Times New Roman"/>
    </style:style>
    <style:style style:name="T152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3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4" style:family="text">
      <style:text-properties style:use-window-font-color="true" loext:opacity="0%" style:font-name="Times New Roman" fo:font-size="12pt" style:text-underline-style="none" fo:font-weight="bold" officeooo:rsid="0419191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5" style:family="text">
      <style:text-properties style:use-window-font-color="true" loext:opacity="0%" style:font-name="Times New Roman" fo:font-size="12pt" style:text-underline-style="none" fo:font-weight="bold" officeooo:rsid="043e426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6" style:family="text">
      <style:text-properties style:use-window-font-color="true" loext:opacity="0%" style:font-name="Times New Roman" fo:font-size="12pt" style:text-underline-style="none" fo:font-weight="bold" officeooo:rsid="0446384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57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8" style:family="text">
      <style:text-properties style:use-window-font-color="true" loext:opacity="0%" style:font-name="Times New Roman" fo:font-size="12pt" style:text-underline-style="none" fo:font-weight="bold" officeooo:rsid="044a1068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59" style:family="text">
      <style:text-properties style:use-window-font-color="true" loext:opacity="0%" style:font-name="Times New Roman" fo:font-size="12pt" style:text-underline-style="none" fo:font-weight="bold" officeooo:rsid="044b210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0" style:family="text">
      <style:text-properties style:use-window-font-color="true" loext:opacity="0%" style:font-name="Times New Roman" fo:font-size="12pt" style:text-underline-style="none" fo:font-weight="bold" officeooo:rsid="001f80c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1" style:family="text">
      <style:text-properties style:use-window-font-color="true" loext:opacity="0%" style:font-name="Times New Roman" fo:font-size="12pt" style:text-underline-style="none" fo:font-weight="bold" officeooo:rsid="044b9669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2" style:family="text">
      <style:text-properties style:use-window-font-color="true" loext:opacity="0%" style:font-name="Times New Roman" fo:font-size="12pt" style:text-underline-style="none" fo:font-weight="bold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63" style:family="text">
      <style:text-properties style:use-window-font-color="true" loext:opacity="0%" style:font-name="Times New Roman" fo:font-size="12pt" style:text-underline-style="none" fo:font-weight="bold" officeooo:rsid="0435ac1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64" style:family="text">
      <style:text-properties style:use-window-font-color="true" loext:opacity="0%" style:font-name="Times New Roman" fo:font-size="12pt" style:text-underline-style="none" fo:font-weight="bold" officeooo:rsid="043ffac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65" style:family="text">
      <style:text-properties style:use-window-font-color="true" loext:opacity="0%" style:font-name="Times New Roman" fo:font-size="12pt" style:text-underline-style="none" fo:font-weight="bold" officeooo:rsid="043e2cb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66" style:family="text">
      <style:text-properties style:use-window-font-color="true" loext:opacity="0%" style:font-name="Times New Roman" fo:font-size="12pt" style:text-underline-style="none" fo:font-weight="bold" officeooo:rsid="04425e0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67" style:family="text">
      <style:text-properties style:use-window-font-color="true" loext:opacity="0%" style:font-name="Times New Roman" fo:font-size="12pt" style:text-underline-style="none" fo:font-weight="bold" officeooo:rsid="043aec8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68" style:family="text">
      <style:text-properties style:use-window-font-color="true" loext:opacity="0%" style:font-name="Times New Roman" fo:font-size="12pt" style:text-underline-style="none" fo:font-weight="bold" officeooo:rsid="044280b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69" style:family="text">
      <style:text-properties style:use-window-font-color="true" loext:opacity="0%" style:font-name="Times New Roman" fo:font-size="12pt" style:text-underline-style="none" fo:font-weight="bold" officeooo:rsid="043c16e1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70" style:family="text">
      <style:text-properties style:use-window-font-color="true" loext:opacity="0%" style:font-name="Times New Roman" fo:font-size="12pt" style:text-underline-style="none" fo:font-weight="bold" officeooo:rsid="0443676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71" style:family="text">
      <style:text-properties style:use-window-font-color="true" loext:opacity="0%" style:font-name="Times New Roman" fo:font-size="12pt" style:text-underline-style="none" fo:font-weight="bold" officeooo:rsid="04445ab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72" style:family="text">
      <style:text-properties style:use-window-font-color="true" loext:opacity="0%" style:font-name="Times New Roman" fo:font-size="12pt" style:text-underline-style="none" fo:font-weight="bold" officeooo:rsid="0419191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73" style:family="text">
      <style:text-properties style:use-window-font-color="true" loext:opacity="0%" style:font-name="Times New Roman" fo:font-size="12pt" style:text-underline-style="none" fo:font-weight="bold" officeooo:rsid="0446384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174" style:family="text">
      <style:text-properties style:use-window-font-color="true" loext:opacity="0%" style:font-name="Times New Roman" fo:font-size="12pt" style:text-underline-style="none" fo:font-weight="bold" officeooo:rsid="0419191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175" style:family="text">
      <style:text-properties style:use-window-font-color="true" loext:opacity="0%" style:font-name="Times New Roman" fo:font-size="12pt" style:text-underline-style="none" fo:font-weight="bold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font-weight-complex="bold"/>
    </style:style>
    <style:style style:name="T176" style:family="text">
      <style:text-properties style:use-window-font-color="true" loext:opacity="0%" style:font-name="Times New Roman" fo:font-size="12pt" style:text-underline-style="none" fo:font-weight="bold" officeooo:rsid="03c79c4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bold"/>
    </style:style>
    <style:style style:name="T177" style:family="text">
      <style:text-properties style:use-window-font-color="true" loext:opacity="0%" style:font-name="Times New Roman" fo:font-size="12pt" style:text-underline-style="none" fo:font-weight="bold" officeooo:rsid="043e4265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bold"/>
    </style:style>
    <style:style style:name="T178" style:family="text">
      <style:text-properties style:use-window-font-color="true" loext:opacity="0%" style:font-name="Times New Roman" fo:font-size="12pt" style:text-underline-style="none" fo:font-weight="bold" officeooo:rsid="043ffac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bold"/>
    </style:style>
    <style:style style:name="T179" style:family="text">
      <style:text-properties style:use-window-font-color="true" loext:opacity="0%" style:font-name="Times New Roman" fo:font-size="12pt" style:text-underline-style="none" fo:font-weight="bold" officeooo:rsid="04463843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0" style:family="text">
      <style:text-properties style:use-window-font-color="true" loext:opacity="0%" style:font-name="Times New Roman" fo:font-size="12pt" style:text-underline-style="none" fo:font-weight="bold" officeooo:rsid="04463843" fo:background-color="transparent" loext:char-shading-value="0" style:font-name-asian="Arial" style:font-size-asian="10.5pt" style:language-asian="en" style:country-asian="US" style:font-weight-asian="bold" style:font-name-complex="Times New Roman" style:font-size-complex="12pt" style:font-weight-complex="bold"/>
    </style:style>
    <style:style style:name="T181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use-window-font-color="true" loext:opacity="0%" style:font-name="Times New Roman" fo:font-size="12pt" style:text-underline-style="none" fo:font-weight="normal" officeooo:rsid="001f80c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84" style:family="text">
      <style:text-properties style:use-window-font-color="true" loext:opacity="0%" style:font-name="Times New Roman" fo:font-size="12pt" style:text-underline-style="none" fo:font-weight="normal" officeooo:rsid="0419191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85" style:family="text">
      <style:text-properties style:use-window-font-color="true" loext:opacity="0%" style:font-name="Times New Roman" fo:font-size="12pt" style:text-underline-style="none" fo:font-weight="normal" officeooo:rsid="043e426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86" style:family="text">
      <style:text-properties style:use-window-font-color="true" loext:opacity="0%" style:font-name="Times New Roman" fo:font-size="12pt" style:text-underline-style="none" fo:font-weight="normal" officeooo:rsid="01f9aa8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87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88" style:family="text">
      <style:text-properties style:use-window-font-color="true" loext:opacity="0%" style:font-name="Times New Roman" fo:font-size="12pt" style:text-underline-style="none" fo:font-weight="normal" officeooo:rsid="0446384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89" style:family="text">
      <style:text-properties style:use-window-font-color="true" loext:opacity="0%" style:font-name="Times New Roman" fo:font-size="12pt" style:text-underline-style="none" fo:font-weight="normal" officeooo:rsid="044f1ba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T190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1" style:family="text">
      <style:text-properties style:use-window-font-color="true" loext:opacity="0%" style:font-name="Times New Roman" fo:font-size="12pt" style:text-underline-style="none" fo:font-weight="normal" officeooo:rsid="020455d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2" style:family="text">
      <style:text-properties style:use-window-font-color="true" loext:opacity="0%" style:font-name="Times New Roman" fo:font-size="12pt" style:text-underline-style="none" fo:font-weight="normal" officeooo:rsid="043e426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3" style:family="text">
      <style:text-properties style:use-window-font-color="true" loext:opacity="0%" style:font-name="Times New Roman" fo:font-size="12pt" style:text-underline-style="none" fo:font-weight="normal" officeooo:rsid="0218151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4" style:family="text">
      <style:text-properties style:use-window-font-color="true" loext:opacity="0%" style:font-name="Times New Roman" fo:font-size="12pt" style:text-underline-style="none" fo:font-weight="normal" officeooo:rsid="01f9aa8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5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6" style:family="text">
      <style:text-properties style:use-window-font-color="true" loext:opacity="0%" style:font-name="Times New Roman" fo:font-size="12pt" style:text-underline-style="none" fo:font-weight="normal" officeooo:rsid="0446384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7" style:family="text">
      <style:text-properties style:use-window-font-color="true" loext:opacity="0%" style:font-name="Times New Roman" fo:font-size="12pt" style:text-underline-style="none" fo:font-weight="normal" officeooo:rsid="0451056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8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99" style:family="text">
      <style:text-properties style:use-window-font-color="true" loext:opacity="0%" style:font-name="Times New Roman" fo:font-size="12pt" style:text-underline-style="none" fo:font-weight="normal" officeooo:rsid="01f9d1b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00" style:family="text">
      <style:text-properties style:use-window-font-color="true" loext:opacity="0%" style:font-name="Times New Roman" fo:font-size="12pt" style:text-underline-style="none" fo:font-weight="normal" officeooo:rsid="001f80c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201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bold"/>
    </style:style>
    <style:style style:name="T202" style:family="text">
      <style:text-properties style:use-window-font-color="true" loext:opacity="0%" style:font-name="Times New Roman" fo:font-size="12pt" style:text-underline-style="none" fo:font-weight="normal" officeooo:rsid="018e6e3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3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4" style:family="text">
      <style:text-properties style:use-window-font-color="true" loext:opacity="0%" style:font-name="Times New Roman" fo:font-size="12pt" style:text-underline-style="none" fo:font-weight="normal" officeooo:rsid="041ff0c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5" style:family="text">
      <style:text-properties style:use-window-font-color="true" loext:opacity="0%" style:font-name="Times New Roman" fo:font-size="12pt" style:text-underline-style="none" fo:font-weight="normal" officeooo:rsid="0435ac1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6" style:family="text">
      <style:text-properties style:use-window-font-color="true" loext:opacity="0%" style:font-name="Times New Roman" fo:font-size="12pt" style:text-underline-style="none" fo:font-weight="normal" officeooo:rsid="0402273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7" style:family="text">
      <style:text-properties style:use-window-font-color="true" loext:opacity="0%" style:font-name="Times New Roman" fo:font-size="12pt" style:text-underline-style="none" fo:font-weight="normal" officeooo:rsid="042d943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8" style:family="text">
      <style:text-properties style:use-window-font-color="true" loext:opacity="0%" style:font-name="Times New Roman" fo:font-size="12pt" style:text-underline-style="none" fo:font-weight="normal" officeooo:rsid="0426ca7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09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0" style:family="text">
      <style:text-properties style:use-window-font-color="true" loext:opacity="0%" style:font-name="Times New Roman" fo:font-size="12pt" style:text-underline-style="none" fo:font-weight="normal" officeooo:rsid="043ffac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1" style:family="text">
      <style:text-properties style:use-window-font-color="true" loext:opacity="0%" style:font-name="Times New Roman" fo:font-size="12pt" style:text-underline-style="none" fo:font-weight="normal" officeooo:rsid="0203972f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2" style:family="text">
      <style:text-properties style:use-window-font-color="true" loext:opacity="0%" style:font-name="Times New Roman" fo:font-size="12pt" style:text-underline-style="none" fo:font-weight="normal" officeooo:rsid="043e2cb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3" style:family="text">
      <style:text-properties style:use-window-font-color="true" loext:opacity="0%" style:font-name="Times New Roman" fo:font-size="12pt" style:text-underline-style="none" fo:font-weight="normal" officeooo:rsid="01ff18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4" style:family="text">
      <style:text-properties style:use-window-font-color="true" loext:opacity="0%" style:font-name="Times New Roman" fo:font-size="12pt" style:text-underline-style="none" fo:font-weight="normal" officeooo:rsid="04233b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5" style:family="text">
      <style:text-properties style:use-window-font-color="true" loext:opacity="0%" style:font-name="Times New Roman" fo:font-size="12pt" style:text-underline-style="none" fo:font-weight="normal" officeooo:rsid="0428217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6" style:family="text">
      <style:text-properties style:use-window-font-color="true" loext:opacity="0%" style:font-name="Times New Roman" fo:font-size="12pt" style:text-underline-style="none" fo:font-weight="normal" officeooo:rsid="0441f30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7" style:family="text">
      <style:text-properties style:use-window-font-color="true" loext:opacity="0%" style:font-name="Times New Roman" fo:font-size="12pt" style:text-underline-style="none" fo:font-weight="normal" officeooo:rsid="04425e0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8" style:family="text">
      <style:text-properties style:use-window-font-color="true" loext:opacity="0%" style:font-name="Times New Roman" fo:font-size="12pt" style:text-underline-style="none" fo:font-weight="normal" officeooo:rsid="0207b06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19" style:family="text">
      <style:text-properties style:use-window-font-color="true" loext:opacity="0%" style:font-name="Times New Roman" fo:font-size="12pt" style:text-underline-style="none" fo:font-weight="normal" officeooo:rsid="0208ae7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0" style:family="text">
      <style:text-properties style:use-window-font-color="true" loext:opacity="0%" style:font-name="Times New Roman" fo:font-size="12pt" style:text-underline-style="none" fo:font-weight="normal" officeooo:rsid="043aec8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1" style:family="text">
      <style:text-properties style:use-window-font-color="true" loext:opacity="0%" style:font-name="Times New Roman" fo:font-size="12pt" style:text-underline-style="none" fo:font-weight="normal" officeooo:rsid="044280b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2" style:family="text">
      <style:text-properties style:use-window-font-color="true" loext:opacity="0%" style:font-name="Times New Roman" fo:font-size="12pt" style:text-underline-style="none" fo:font-weight="normal" officeooo:rsid="043c16e1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3" style:family="text">
      <style:text-properties style:use-window-font-color="true" loext:opacity="0%" style:font-name="Times New Roman" fo:font-size="12pt" style:text-underline-style="none" fo:font-weight="normal" officeooo:rsid="01f9d1b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4" style:family="text">
      <style:text-properties style:use-window-font-color="true" loext:opacity="0%" style:font-name="Times New Roman" fo:font-size="12pt" style:text-underline-style="none" fo:font-weight="normal" officeooo:rsid="02197bd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5" style:family="text">
      <style:text-properties style:use-window-font-color="true" loext:opacity="0%" style:font-name="Times New Roman" fo:font-size="12pt" style:text-underline-style="none" fo:font-weight="normal" officeooo:rsid="0430671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6" style:family="text">
      <style:text-properties style:use-window-font-color="true" loext:opacity="0%" style:font-name="Times New Roman" fo:font-size="12pt" style:text-underline-style="none" fo:font-weight="normal" officeooo:rsid="0443676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7" style:family="text">
      <style:text-properties style:use-window-font-color="true" loext:opacity="0%" style:font-name="Times New Roman" fo:font-size="12pt" style:text-underline-style="none" fo:font-weight="normal" officeooo:rsid="04445ab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8" style:family="text">
      <style:text-properties style:use-window-font-color="true" loext:opacity="0%" style:font-name="Times New Roman" fo:font-size="12pt" style:text-underline-style="none" fo:font-weight="normal" officeooo:rsid="0430699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9" style:family="text">
      <style:text-properties style:use-window-font-color="true" loext:opacity="0%" style:font-name="Times New Roman" fo:font-size="12pt" style:text-underline-style="none" fo:font-weight="normal" officeooo:rsid="01ffcdd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30" style:family="text">
      <style:text-properties style:use-window-font-color="true" loext:opacity="0%" style:font-name="Times New Roman" fo:font-size="12pt" style:text-underline-style="none" fo:font-weight="normal" officeooo:rsid="0419191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31" style:family="text">
      <style:text-properties style:use-window-font-color="true" loext:opacity="0%" style:font-name="Times New Roman" fo:font-size="12pt" style:text-underline-style="none" fo:font-weight="normal" officeooo:rsid="0446384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32" style:family="text">
      <style:text-properties style:use-window-font-color="true" loext:opacity="0%" style:font-name="Times New Roman" fo:font-size="12pt" style:text-underline-style="none" fo:font-weight="normal" officeooo:rsid="01f830b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33" style:family="text">
      <style:text-properties style:use-window-font-color="true" loext:opacity="0%" style:font-name="Times New Roman" fo:font-size="12pt" style:text-underline-style="none" fo:font-weight="normal" officeooo:rsid="01f86b56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34" style:family="text">
      <style:text-properties style:use-window-font-color="true" loext:opacity="0%" style:font-name="Times New Roman" fo:font-size="12pt" style:text-underline-style="none" fo:font-weight="normal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35" style:family="text">
      <style:text-properties style:use-window-font-color="true" loext:opacity="0%" style:font-name="Times New Roman" fo:font-size="12pt" style:text-underline-style="none" fo:font-weight="normal" officeooo:rsid="0449b1f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36" style:family="text">
      <style:text-properties style:use-window-font-color="true" loext:opacity="0%" style:font-name="Times New Roman" fo:font-size="12pt" style:text-underline-style="none" fo:font-weight="normal" officeooo:rsid="044d8d3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37" style:family="text">
      <style:text-properties style:use-window-font-color="true" loext:opacity="0%" style:font-name="Times New Roman" fo:font-size="12pt" style:text-underline-style="none" fo:font-weight="normal" officeooo:rsid="044f1ba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38" style:family="text">
      <style:text-properties style:use-window-font-color="true" loext:opacity="0%" style:font-name="Times New Roman" fo:font-size="12pt" style:text-underline-style="none" fo:font-weight="normal" officeooo:rsid="0451056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39" style:family="text">
      <style:text-properties style:use-window-font-color="true" loext:opacity="0%" style:font-name="Times New Roman" fo:font-size="12pt" style:text-underline-style="none" fo:font-weight="normal" officeooo:rsid="04539a2c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40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bold"/>
    </style:style>
    <style:style style:name="T241" style:family="text">
      <style:text-properties style:use-window-font-color="true" loext:opacity="0%" style:font-name="Times New Roman" fo:font-size="12pt" style:text-underline-style="none" fo:font-weight="normal" officeooo:rsid="018e6e3e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2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3" style:family="text">
      <style:text-properties style:use-window-font-color="true" loext:opacity="0%" style:font-name="Times New Roman" fo:font-size="12pt" style:text-underline-style="none" fo:font-weight="normal" officeooo:rsid="0426ca77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4" style:family="text">
      <style:text-properties style:use-window-font-color="true" loext:opacity="0%" style:font-name="Times New Roman" fo:font-size="12pt" style:text-underline-style="none" fo:font-weight="normal" officeooo:rsid="041ff0c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5" style:family="text">
      <style:text-properties style:use-window-font-color="true" loext:opacity="0%" style:font-name="Times New Roman" fo:font-size="12pt" style:text-underline-style="none" fo:font-weight="normal" officeooo:rsid="0402273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6" style:family="text">
      <style:text-properties style:use-window-font-color="true" loext:opacity="0%" style:font-name="Times New Roman" fo:font-size="12pt" style:text-underline-style="none" fo:font-weight="normal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7" style:family="text">
      <style:text-properties style:use-window-font-color="true" loext:opacity="0%" style:font-name="Times New Roman" fo:font-size="12pt" style:text-underline-style="none" fo:font-weight="normal" officeooo:rsid="044a1068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8" style:family="text">
      <style:text-properties style:use-window-font-color="true" loext:opacity="0%" style:font-name="Times New Roman" fo:font-size="12pt" style:text-underline-style="none" fo:font-weight="normal" officeooo:rsid="042d943a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49" style:family="text">
      <style:text-properties style:use-window-font-color="true" loext:opacity="0%" style:font-name="Times New Roman" fo:font-size="12pt" style:text-underline-style="none" fo:font-weight="normal" officeooo:rsid="042e702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0" style:family="text">
      <style:text-properties style:use-window-font-color="true" loext:opacity="0%" style:font-name="Times New Roman" fo:font-size="12pt" style:text-underline-style="none" fo:font-weight="normal" officeooo:rsid="044b210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1" style:family="text">
      <style:text-properties style:use-window-font-color="true" loext:opacity="0%" style:font-name="Times New Roman" fo:font-size="12pt" style:text-underline-style="none" fo:font-weight="normal" officeooo:rsid="042f54b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2" style:family="text">
      <style:text-properties style:use-window-font-color="true" loext:opacity="0%" style:font-name="Times New Roman" fo:font-size="12pt" style:text-underline-style="none" fo:font-weight="normal" officeooo:rsid="0430671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3" style:family="text">
      <style:text-properties style:use-window-font-color="true" loext:opacity="0%" style:font-name="Times New Roman" fo:font-size="12pt" style:text-underline-style="none" fo:font-weight="normal" officeooo:rsid="04306992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4" style:family="text">
      <style:text-properties style:use-window-font-color="true" loext:opacity="0%" style:font-name="Times New Roman" fo:font-size="12pt" style:text-underline-style="none" fo:font-weight="normal" officeooo:rsid="044b9669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5" style:family="text">
      <style:text-properties style:use-window-font-color="true" loext:opacity="0%" style:font-name="Times New Roman" fo:font-size="12pt" style:text-underline-style="none" fo:font-weight="normal" officeooo:rsid="045b4c73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6" style:family="text">
      <style:text-properties style:use-window-font-color="true" loext:opacity="0%" style:font-name="Times New Roman" fo:font-size="12pt" style:text-underline-style="none" fo:font-weight="normal" officeooo:rsid="045be3a0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2" style:font-size-complex="12pt" style:font-weight-complex="normal"/>
    </style:style>
    <style:style style:name="T257" style:family="text">
      <style:text-properties style:use-window-font-color="true" loext:opacity="0%" style:font-name="Times New Roman" fo:font-size="12pt" style:text-underline-style="none" fo:font-weight="normal" officeooo:rsid="043e4265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258" style:family="text">
      <style:text-properties style:use-window-font-color="true" loext:opacity="0%" style:font-name="Times New Roman" fo:font-size="12pt" style:text-underline-style="none" fo:font-weight="normal" officeooo:rsid="04463843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9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bold"/>
    </style:style>
    <style:style style:name="T260" style:family="text">
      <style:text-properties style:use-window-font-color="true" loext:opacity="0%" style:font-name="Times New Roman" fo:font-size="12pt" style:text-underline-style="none" fo:font-weight="normal" officeooo:rsid="018e6e3e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1" style:family="text">
      <style:text-properties style:use-window-font-color="true" loext:opacity="0%" style:font-name="Times New Roman" fo:font-size="12pt" style:text-underline-style="none" fo:font-weight="normal" officeooo:rsid="03c79c4b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2" style:family="text">
      <style:text-properties style:use-window-font-color="true" loext:opacity="0%" style:font-name="Times New Roman" fo:font-size="12pt" style:text-underline-style="none" fo:font-weight="normal" officeooo:rsid="043e4265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3" style:family="text">
      <style:text-properties style:use-window-font-color="true" loext:opacity="0%" style:font-name="Times New Roman" fo:font-size="12pt" style:text-underline-style="none" fo:font-weight="normal" officeooo:rsid="0207b06c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4" style:family="text">
      <style:text-properties style:use-window-font-color="true" loext:opacity="0%" style:font-name="Times New Roman" fo:font-size="12pt" style:text-underline-style="none" fo:font-weight="normal" officeooo:rsid="02095020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5" style:family="text">
      <style:text-properties style:use-window-font-color="true" loext:opacity="0%" style:font-name="Times New Roman" fo:font-size="12pt" style:text-underline-style="none" fo:font-weight="normal" officeooo:rsid="043ffac7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6" style:family="text">
      <style:text-properties style:use-window-font-color="true" loext:opacity="0%" style:font-name="Times New Roman" fo:font-size="12pt" style:text-underline-style="none" fo:font-weight="normal" officeooo:rsid="020bf6b9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7" style:family="text">
      <style:text-properties style:use-window-font-color="true" loext:opacity="0%" style:font-name="Times New Roman" fo:font-size="12pt" style:text-underline-style="none" fo:font-weight="normal" officeooo:rsid="044bafc3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68" style:family="text">
      <style:text-properties style:use-window-font-color="true" loext:opacity="0%" style:font-name="Times New Roman" fo:font-size="12pt" style:text-underline-style="none" fo:font-weight="normal" officeooo:rsid="04463843" fo:background-color="transparent" loext:char-shading-value="0" style:font-name-asian="Arial" style:font-size-asian="10.5pt" style:language-asian="en" style:country-asian="US" style:font-weight-asian="normal" style:font-name-complex="Times New Roman" style:font-size-complex="12pt" style:font-weight-complex="normal"/>
    </style:style>
    <style:style style:name="T26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1ae55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1a5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5ac1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e426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8217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6ca7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6384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511d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7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d943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8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8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0671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8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0699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8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26375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8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1f80c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8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511d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8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ffac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8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6ca7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8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1cd2b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8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33b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9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9c17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9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25e0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9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8217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9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280b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9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0699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9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f54b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9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3676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9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1a5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9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45ab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29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19191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30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6384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bold"/>
    </style:style>
    <style:style style:name="T30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ffac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0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511df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0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6ca7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0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1cd2b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0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33b4d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0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25e0c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0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9c177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0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1a54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0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5ac1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8217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1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280b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1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06992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1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f54b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1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3676e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1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45aba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1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19191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1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463843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1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1ae55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2" style:font-size-complex="12pt" style:language-complex="ar" style:country-complex="SA" style:font-weight-complex="normal"/>
    </style:style>
    <style:style style:name="T31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e4265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bold"/>
    </style:style>
    <style:style style:name="T32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82172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bold"/>
    </style:style>
    <style:style style:name="T32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c88e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bold"/>
    </style:style>
    <style:style style:name="T32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d943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bold"/>
    </style:style>
    <style:style style:name="T32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ffac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bold"/>
    </style:style>
    <style:style style:name="T32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e4265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normal"/>
    </style:style>
    <style:style style:name="T32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82172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normal"/>
    </style:style>
    <style:style style:name="T32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c88e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normal"/>
    </style:style>
    <style:style style:name="T32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3ffac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normal"/>
    </style:style>
    <style:style style:name="T32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42d943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2" style:font-size-complex="12pt" style:language-complex="ar" style:country-complex="SA" style:font-weight-complex="normal"/>
    </style:style>
    <style:style style:name="T329" style:family="text">
      <style:text-properties style:use-window-font-color="true" loext:opacity="0%" style:font-name="Times New Roman" fo:font-size="12pt" fo:font-style="normal" style:text-underline-style="none" fo:font-weight="normal" officeooo:rsid="04425e0c" style:text-underline-mode="continuous" style:text-overline-mode="continuous" style:text-line-through-mode="continuous" fo:background-color="#ffffff" loext:char-shading-value="0" style:font-name-asian="Ari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30" style:family="text">
      <style:text-properties style:use-window-font-color="true" loext:opacity="0%" style:font-name="Times New Roman" style:font-name-asian="Times New Roman1" style:font-name-complex="Times New Roman2"/>
    </style:style>
    <style:style style:name="T331" style:family="text">
      <style:text-properties style:use-window-font-color="true" loext:opacity="0%" style:font-name="Times New Roman" officeooo:rsid="01618d1a" style:font-name-asian="Times New Roman1" style:font-name-complex="Times New Roman2"/>
    </style:style>
    <style:style style:name="T332" style:family="text">
      <style:text-properties style:use-window-font-color="true" loext:opacity="0%" style:font-name="Times New Roman" officeooo:rsid="0394a16b" style:font-name-asian="Times New Roman1" style:font-name-complex="Times New Roman2"/>
    </style:style>
    <style:style style:name="T333" style:family="text">
      <style:text-properties style:use-window-font-color="true" loext:opacity="0%" style:font-name="Times New Roman" officeooo:rsid="03df079e" style:font-name-asian="Times New Roman1" style:font-name-complex="Times New Roman2"/>
    </style:style>
    <style:style style:name="T334" style:family="text">
      <style:text-properties officeooo:rsid="03685cab"/>
    </style:style>
    <style:style style:name="T335" style:family="text">
      <style:text-properties officeooo:rsid="04178bfb"/>
    </style:style>
    <style:style style:name="T336" style:family="text">
      <style:text-properties fo:color="#000000" loext:opacity="100%" style:font-name="Times New Roman"/>
    </style:style>
    <style:style style:name="T337" style:family="text">
      <style:text-properties fo:color="#000000" loext:opacity="100%" style:font-name="Times New Roman" fo:font-size="15pt" style:text-underline-style="none" fo:font-weight="normal" officeooo:rsid="009d25f8" style:font-name-asian="Arial" style:font-size-asian="15pt" style:font-weight-asian="normal" style:font-name-complex="Times New Roman" style:font-size-complex="15pt" style:font-weight-complex="normal"/>
    </style:style>
    <style:style style:name="T338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normal"/>
    </style:style>
    <style:style style:name="T339" style:family="text">
      <style:text-properties fo:color="#000000" loext:opacity="100%" style:font-name="Times New Roman" fo:font-size="12pt" style:text-underline-style="none" fo:font-weight="normal" officeooo:rsid="038d2a79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normal"/>
    </style:style>
    <style:style style:name="T340" style:family="text">
      <style:text-properties fo:color="#000000" loext:opacity="100%" style:font-name="Times New Roman" fo:font-size="12pt" style:text-underline-style="none" fo:font-weight="normal" officeooo:rsid="043d35a1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normal"/>
    </style:style>
    <style:style style:name="T341" style:family="text">
      <style:text-properties fo:color="#000000" loext:opacity="100%" style:font-name="Times New Roman" fo:font-size="12pt" style:text-underline-style="none" fo:font-weight="normal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342" style:family="text">
      <style:text-properties fo:color="#000000" loext:opacity="100%" style:font-name="Times New Roman" fo:font-size="12pt" style:text-underline-style="none" fo:font-weight="normal" officeooo:rsid="038d2a79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343" style:family="text">
      <style:text-properties fo:color="#000000" loext:opacity="100%" style:font-name="Times New Roman" fo:font-size="12pt" style:text-underline-style="none" fo:font-weight="normal" officeooo:rsid="04463843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font-weight-complex="bold"/>
    </style:style>
    <style:style style:name="T344" style:family="text">
      <style:text-properties fo:color="#000000" loext:opacity="100%" style:font-name="Times New Roman" fo:font-size="12pt" style:text-underline-style="none" fo:font-weight="normal" officeooo:rsid="021b873c" style:letter-kerning="true" style:font-name-asian="Lucida Sans Unicode" style:font-size-asian="12pt" style:font-weight-asian="normal" style:font-name-complex="Tahoma1" style:font-size-complex="12pt" style:language-complex="en" style:country-complex="US"/>
    </style:style>
    <style:style style:name="T345" style:family="text">
      <style:text-properties fo:color="#000000" loext:opacity="100%" style:font-name="Times New Roman" fo:font-size="12pt" style:text-underline-style="none" fo:font-weight="normal" officeooo:rsid="04463843" style:text-underline-mode="continuous" style:text-overline-mode="continuous" style:text-line-through-mode="continuous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language-complex="ar" style:country-complex="SA" style:font-weight-complex="bold"/>
    </style:style>
    <style:style style:name="T346" style:family="text">
      <style:text-properties fo:color="#000000" loext:opacity="100%" style:font-name="Times New Roman" fo:font-size="12pt" style:text-underline-style="none" fo:font-weight="normal" officeooo:rsid="038d2a79" style:text-underline-mode="continuous" style:text-overline-mode="continuous" style:text-line-through-mode="continuous" fo:background-color="#ffffff" loext:char-shading-value="0" style:font-name-asian="Times New Roman1" style:font-size-asian="12pt" style:language-asian="en" style:country-asian="US" style:font-weight-asian="normal" style:font-name-complex="Times New Roman2" style:font-size-complex="12pt" style:language-complex="ar" style:country-complex="SA" style:font-weight-complex="bold"/>
    </style:style>
    <style:style style:name="T347" style:family="text">
      <style:text-properties fo:color="#000000" loext:opacity="100%" style:font-name="Times New Roman" fo:font-size="12pt" style:text-underline-style="none" fo:font-weight="bold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348" style:family="text">
      <style:text-properties fo:color="#000000" loext:opacity="100%" style:font-name="Times New Roman" fo:font-size="12pt" style:text-underline-style="none" fo:font-weight="bold" officeooo:rsid="04463843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349" style:family="text">
      <style:text-properties fo:color="#000000" loext:opacity="100%" style:font-name="Times New Roman" fo:font-size="12pt" style:text-underline-style="none" fo:font-weight="bold" officeooo:rsid="04463843" style:text-underline-mode="continuous" style:text-overline-mode="continuous" style:text-line-through-mode="continuous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T350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T35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8d2a79" fo:background-color="#ffffff" loext:char-shading-value="0" style:font-name-asian="Times New Roman1" style:font-size-asian="12pt" style:language-asian="en" style:country-asian="US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5" text:outline-level="2">SESSÃO ORDINÁRIA Nº <text:span text:style-name="T334">1</text:span><text:span text:style-name="T335">3</text:span>/202<text:span text:style-name="T147">3</text:span></text:h>
      <text:p text:style-name="P3"/>
      <text:p text:style-name="P6"><text:span text:style-name="Fonte_20_parág._20_padrão"><text:span text:style-name="T2">ATA DA SESSÃO ORDINÁRIA DA PRIMEIRA CÂMARA DE DIREITO PRIVADO. </text:span></text:span><text:span text:style-name="Fonte_20_parág._20_padrão"><text:span text:style-name="T7">Ao</text:span></text:span><text:span text:style-name="Fonte_20_parág._20_padrão"><text:span text:style-name="T14">s</text:span></text:span><text:span text:style-name="Fonte_20_parág._20_padrão"><text:span text:style-name="T7"> </text:span></text:span><text:span text:style-name="Fonte_20_parág._20_padrão"><text:span text:style-name="T18">1</text:span></text:span><text:span text:style-name="Fonte_20_parág._20_padrão"><text:span text:style-name="T19">9</text:span></text:span><text:span text:style-name="Fonte_20_parág._20_padrão"><text:span text:style-name="T15"> (</text:span></text:span><text:span text:style-name="Fonte_20_parág._20_padrão"><text:span text:style-name="T18">d</text:span></text:span><text:span text:style-name="Fonte_20_parág._20_padrão"><text:span text:style-name="T19">e</text:span></text:span><text:span text:style-name="Fonte_20_parág._20_padrão"><text:span text:style-name="T18">ze</text:span></text:span><text:span text:style-name="Fonte_20_parág._20_padrão"><text:span text:style-name="T19">nove</text:span></text:span><text:span text:style-name="Fonte_20_parág._20_padrão"><text:span text:style-name="T7">) dia</text:span></text:span><text:span text:style-name="Fonte_20_parág._20_padrão"><text:span text:style-name="T14">s</text:span></text:span><text:span text:style-name="Fonte_20_parág._20_padrão"><text:span text:style-name="T7"> do mês de </text:span></text:span><text:span text:style-name="Fonte_20_parág._20_padrão"><text:span text:style-name="T13">a</text:span></text:span><text:span text:style-name="Fonte_20_parág._20_padrão"><text:span text:style-name="T17">b</text:span></text:span><text:span text:style-name="Fonte_20_parág._20_padrão"><text:span text:style-name="T13">r</text:span></text:span><text:span text:style-name="Fonte_20_parág._20_padrão"><text:span text:style-name="T17">il</text:span></text:span><text:span text:style-name="Fonte_20_parág._20_padrão"><text:span text:style-name="T7"> do ano de 202</text:span></text:span><text:span text:style-name="Fonte_20_parág._20_padrão"><text:span text:style-name="T10">3</text:span></text:span><text:span text:style-name="Fonte_20_parág._20_padrão"><text:span text:style-name="T7"> (dois mil e vinte e </text:span></text:span><text:span text:style-name="Fonte_20_parág._20_padrão"><text:span text:style-name="T10">trê</text:span></text:span><text:span text:style-name="Fonte_20_parág._20_padrão"><text:span text:style-name="T7">s), na sala de sessões da Primeira Câmara de Direito Privado - Isolada, às 1</text:span></text:span><text:span text:style-name="Fonte_20_parág._20_padrão"><text:span text:style-name="T20">4</text:span></text:span><text:span text:style-name="Fonte_20_parág._20_padrão"><text:span text:style-name="T7">h, teve lugar a </text:span></text:span><text:span text:style-name="Fonte_20_parág._20_padrão"><text:span text:style-name="T16">1</text:span></text:span><text:span text:style-name="Fonte_20_parág._20_padrão"><text:span text:style-name="T19">3</text:span></text:span><text:span text:style-name="Fonte_20_parág._20_padrão"><text:span text:style-name="T7">ª Sessão Ordinária. Presentes os Exmos. Srs. Deses. Emanuel Leite Albuquerque, </text:span></text:span><text:span text:style-name="Fonte_20_parág._20_padrão"><text:span text:style-name="T9">Francisco Mauro Ferreira Liberato - </text:span></text:span><text:span text:style-name="Fonte_20_parág._20_padrão"><text:span text:style-name="T11">Presidente</text:span></text:span><text:span text:style-name="Fonte_20_parág._20_padrão"><text:span text:style-name="T9">, </text:span></text:span><text:span text:style-name="Fonte_20_parág._20_padrão"><text:span text:style-name="T8">José Ricardo Vidal Patrocínio,</text:span></text:span><text:span text:style-name="Fonte_20_parág._20_padrão"><text:span text:style-name="T7"> Carlos Augusto Gomes Correia </text:span></text:span><text:span text:style-name="Fonte_20_parág._20_padrão"><text:span text:style-name="T18">e Maria Nailde Pinheiro Nogueira</text:span></text:span><text:span text:style-name="Fonte_20_parág._20_padrão"><text:span text:style-name="T7">, </text:span></text:span><text:span text:style-name="Fonte_20_parág._20_padrão"><text:span text:style-name="T148">bem como </text:span></text:span><text:span text:style-name="Fonte_20_parág._20_padrão"><text:span text:style-name="T149">a</text:span></text:span><text:span text:style-name="Fonte_20_parág._20_padrão"><text:span text:style-name="T148"> Exm</text:span></text:span><text:span text:style-name="Fonte_20_parág._20_padrão"><text:span text:style-name="T149">a.</text:span></text:span><text:span text:style-name="Fonte_20_parág._20_padrão"><text:span text:style-name="T148"> Sr</text:span></text:span><text:span text:style-name="Fonte_20_parág._20_padrão"><text:span text:style-name="T149">a</text:span></text:span><text:span text:style-name="Fonte_20_parág._20_padrão"><text:span text:style-name="T148">. Dr</text:span></text:span><text:span text:style-name="Fonte_20_parág._20_padrão"><text:span text:style-name="T149">a</text:span></text:span><text:span text:style-name="Fonte_20_parág._20_padrão"><text:span text:style-name="T148">. </text:span></text:span><text:span text:style-name="Fonte_20_parág._20_padrão"><text:span text:style-name="T150">Luzanira </text:span></text:span><text:span text:style-name="Fonte_20_parág._20_padrão"><text:span text:style-name="T149">Maria </text:span></text:span><text:span text:style-name="Fonte_20_parág._20_padrão"><text:span text:style-name="T150">Formiga</text:span></text:span><text:span text:style-name="Fonte_20_parág._20_padrão"><text:span text:style-name="T151"> </text:span></text:span><text:span text:style-name="Fonte_20_parág._20_padrão"><text:span text:style-name="T330">- Pro</text:span></text:span><text:span text:style-name="Fonte_20_parág._20_padrão"><text:span text:style-name="T331">curador</text:span></text:span><text:span text:style-name="Fonte_20_parág._20_padrão"><text:span text:style-name="T332">a</text:span></text:span><text:span text:style-name="Fonte_20_parág._20_padrão"><text:span text:style-name="T330"> de Justiça e a </text:span></text:span><text:span text:style-name="Fonte_20_parág._20_padrão"><text:span text:style-name="T332">Exma. Sra.</text:span></text:span><text:span text:style-name="Fonte_20_parág._20_padrão"><text:span text:style-name="T330"> Dra. </text:span></text:span><text:span text:style-name="Fonte_20_parág._20_padrão"><text:span text:style-name="T333">Maria Cristina de Aguiar Costa</text:span></text:span><text:span text:style-name="Fonte_20_parág._20_padrão"><text:span text:style-name="T330"> – Defensora Pública</text:span></text:span><text:span text:style-name="Fonte_20_parág._20_padrão"><text:span text:style-name="T148">.</text:span></text:span><text:span text:style-name="Fonte_20_parág._20_padrão"><text:span text:style-name="T7"> </text:span></text:span><text:span text:style-name="Fonte_20_parág._20_padrão"><text:span text:style-name="T23">O Exmo. Sr. Des. </text:span></text:span><text:span text:style-name="Fonte_20_parág._20_padrão"><text:span text:style-name="T24">Francisco Mauro Ferreira Liberato</text:span></text:span><text:span text:style-name="Fonte_20_parág._20_padrão"><text:span text:style-name="T22">, </text:span></text:span><text:span text:style-name="Fonte_20_parág._20_padrão"><text:span text:style-name="T7">cumprimentando a todos, declarou aberta a sessão, submetendo-se à aprovação a ata da reunião anterior e, sem nenhum óbice, restou aprovada. Iniciando-se os trabalhos, os quais serão coordenados pela B.ela Lia Karam Soares – matrícula 10021. </text:span></text:span><text:span text:style-name="Fonte_20_parág._20_padrão"><text:span text:style-name="T2">– </text:span></text:span><text:span text:style-name="Fonte_20_parág._20_padrão"><text:span text:style-name="T25">JULGAMENTOS</text:span></text:span><text:span text:style-name="Fonte_20_parág._20_padrão"><text:span text:style-name="T7">: </text:span></text:span><text:span text:style-name="Fonte_20_parág._20_padrão"><text:span text:style-name="T3">01</text:span></text:span><text:span text:style-name="Fonte_20_parág._20_padrão"><text:span text:style-name="T21"> </text:span></text:span><text:span text:style-name="Fonte_20_parág._20_padrão"><text:span text:style-name="T98">– </text:span></text:span><text:span text:style-name="Fonte_20_parág._20_padrão"><text:span text:style-name="T138">APELAÇÃO CÍVEL Nº </text:span></text:span><text:span text:style-name="Fonte_20_parág._20_padrão"><text:span text:style-name="T139">014</text:span></text:span><text:span text:style-name="Fonte_20_parág._20_padrão"><text:span text:style-name="T140">2585-06.2018.8.06.0001 </text:span></text:span><text:span text:style-name="Fonte_20_parág._20_padrão"><text:span text:style-name="T141">DE FORTALEZA</text:span></text:span><text:span text:style-name="Fonte_20_parág._20_padrão"><text:span text:style-name="T80">. </text:span></text:span><text:span text:style-name="Fonte_20_parág._20_padrão"><text:span text:style-name="T81">Apelante</text:span></text:span><text:span text:style-name="Fonte_20_parág._20_padrão"><text:span text:style-name="T82">s</text:span></text:span><text:span text:style-name="Fonte_20_parág._20_padrão"><text:span text:style-name="T80">: Lucivaldo Ferreira Mota </text:span></text:span><text:span text:style-name="Fonte_20_parág._20_padrão"><text:span text:style-name="T83">e </text:span></text:span><text:span text:style-name="Fonte_20_parág._20_padrão"><text:span text:style-name="T80">Maria Luzivan da Silva Mota. </text:span></text:span><text:span text:style-name="Fonte_20_parág._20_padrão"><text:span text:style-name="T81">Apelado</text:span></text:span><text:span text:style-name="Fonte_20_parág._20_padrão"><text:span text:style-name="T80">: Rinaldo de Araújo Pedrosa. Relator</text:span></text:span><text:span text:style-name="Fonte_20_parág._20_padrão"><text:span text:style-name="T84">: O Exmo. Sr. </text:span></text:span><text:span text:style-name="Fonte_20_parág._20_padrão"><text:span text:style-name="T85">Des. </text:span></text:span><text:span text:style-name="Fonte_20_parág._20_padrão"><text:span text:style-name="T86">FRANCISCO MAURO FERREIRA LIBERATO – </text:span></text:span><text:span text:style-name="Fonte_20_parág._20_padrão"><text:span text:style-name="T99">Síntese d</text:span></text:span><text:span text:style-name="Fonte_20_parág._20_padrão"><text:span text:style-name="T100">a decisão</text:span></text:span><text:span text:style-name="Fonte_20_parág._20_padrão"><text:span text:style-name="T86">: </text:span></text:span><text:span text:style-name="Fonte_20_parág._20_padrão"><text:span text:style-name="T88">A</text:span></text:span><text:span text:style-name="Fonte_20_parág._20_padrão"><text:span text:style-name="T86">p</text:span></text:span><text:span text:style-name="T1">ós anunciado o processo, decidiu o eminente relator retirá-lo de mesa. Julgamento adiado para sessão do dia 26 de abril do ano em curso.</text:span><text:span text:style-name="Fonte_20_parág._20_padrão"><text:span text:style-name="T86"> </text:span></text:span><text:span text:style-name="Fonte_20_parág._20_padrão"><text:span text:style-name="T100">02</text:span></text:span><text:span text:style-name="Fonte_20_parág._20_padrão"><text:span text:style-name="T87"> </text:span></text:span><text:span text:style-name="Fonte_20_parág._20_padrão"><text:span text:style-name="T153">– </text:span></text:span><text:span text:style-name="Fonte_20_parág._20_padrão"><text:span text:style-name="T270">APELAÇÃO CÍVEL Nº </text:span></text:span><text:span text:style-name="Fonte_20_parág._20_padrão"><text:span text:style-name="T271">0200534-59.2022.8.06.0029 </text:span></text:span><text:span text:style-name="Fonte_20_parág._20_padrão"><text:span text:style-name="T270">DE ACOPIARA – (TÉCNICA DO ART. 942 DO CPC)</text:span></text:span><text:span text:style-name="Fonte_20_parág._20_padrão"><text:span text:style-name="T183">. </text:span></text:span><text:span text:style-name="Fonte_20_parág._20_padrão"><text:span text:style-name="T190">Apte/Apd</text:span></text:span><text:span text:style-name="Fonte_20_parág._20_padrão"><text:span text:style-name="T191">a</text:span></text:span><text:span text:style-name="Fonte_20_parág._20_padrão"><text:span text:style-name="T183">: Izabel Marques da Silva. </text:span></text:span><text:span text:style-name="Fonte_20_parág._20_padrão"><text:span text:style-name="T190">Apte/Apdo</text:span></text:span><text:span text:style-name="Fonte_20_parág._20_padrão"><text:span text:style-name="T183">: Banco Bradesco S/A. </text:span></text:span><text:span text:style-name="Fonte_20_parág._20_padrão"><text:span text:style-name="T257">Relator</text:span></text:span><text:span text:style-name="Fonte_20_parág._20_padrão"><text:span text:style-name="T259">: O Exmo. Sr. </text:span></text:span><text:span text:style-name="Fonte_20_parág._20_padrão"><text:span text:style-name="T260">Des. </text:span></text:span><text:span text:style-name="Fonte_20_parág._20_padrão"><text:span text:style-name="T261">FRANCISCO MAURO FERREIRA LIBERATO – </text:span></text:span><text:span text:style-name="Fonte_20_parág._20_padrão"><text:span text:style-name="T176">Síntese d</text:span></text:span><text:span text:style-name="Fonte_20_parág._20_padrão"><text:span text:style-name="T177">a decisão</text:span></text:span><text:span text:style-name="Fonte_20_parág._20_padrão"><text:span text:style-name="T261">: </text:span></text:span><text:span text:style-name="Fonte_20_parág._20_padrão"><text:span text:style-name="T267">A</text:span></text:span><text:span text:style-name="Fonte_20_parág._20_padrão"><text:span text:style-name="T261">p</text:span></text:span><text:span text:style-name="T1">ós anunciado o processo, decidiu o eminente relator retirá-lo de mesa. Julgamento adiado para sessão do dia 26 de abril do ano em curso. </text:span><text:span text:style-name="Fonte_20_parág._20_padrão"><text:span text:style-name="T155">03 – </text:span></text:span><text:span text:style-name="Fonte_20_parág._20_padrão"><text:span text:style-name="T272">APELAÇÃO CÍVEL Nº </text:span></text:span><text:span text:style-name="Fonte_20_parág._20_padrão"><text:span text:style-name="T274">0130304-86.2016.8.06.0001 </text:span></text:span><text:span text:style-name="Fonte_20_parág._20_padrão"><text:span text:style-name="T272">DE FORTALEZA</text:span></text:span><text:span text:style-name="Fonte_20_parág._20_padrão"><text:span text:style-name="T185">. </text:span></text:span><text:span text:style-name="Fonte_20_parág._20_padrão"><text:span text:style-name="T192">Apelante</text:span></text:span><text:span text:style-name="Fonte_20_parág._20_padrão"><text:span text:style-name="T185">: Thazia Pollana Muniz de Oliveira. </text:span></text:span><text:span text:style-name="Fonte_20_parág._20_padrão"><text:span text:style-name="T192">Apelad</text:span></text:span><text:span text:style-name="Fonte_20_parág._20_padrão"><text:span text:style-name="T193">a</text:span></text:span><text:span text:style-name="Fonte_20_parág._20_padrão"><text:span text:style-name="T185">: Fundação Getúlio Vargas. </text:span></text:span><text:span text:style-name="Fonte_20_parág._20_padrão"><text:span text:style-name="T192">Apelado</text:span></text:span><text:span text:style-name="Fonte_20_parág._20_padrão"><text:span text:style-name="T185">: Banco do Nordeste do Brasil S/A. </text:span></text:span><text:span text:style-name="Fonte_20_parág._20_padrão"><text:span text:style-name="T257">Relator</text:span></text:span><text:span text:style-name="Fonte_20_parág._20_padrão"><text:span text:style-name="T259">: O Exmo. Sr. </text:span></text:span><text:span text:style-name="Fonte_20_parág._20_padrão"><text:span text:style-name="T260">Des. </text:span></text:span><text:span text:style-name="Fonte_20_parág._20_padrão"><text:span text:style-name="T261">FRANCISCO MAURO FERREIRA LIBERATO – </text:span></text:span><text:span text:style-name="Fonte_20_parág._20_padrão"><text:span text:style-name="T176">Síntese d</text:span></text:span><text:span text:style-name="Fonte_20_parág._20_padrão"><text:span text:style-name="T177">a decisão</text:span></text:span><text:span text:style-name="Fonte_20_parág._20_padrão"><text:span text:style-name="T261">: </text:span></text:span><text:span text:style-name="Fonte_20_parág._20_padrão"><text:span text:style-name="T267">A</text:span></text:span><text:span text:style-name="Fonte_20_parág._20_padrão"><text:span text:style-name="T261">p</text:span></text:span><text:span text:style-name="T1">ós anunciado o processo, decidiu o eminente relator retirá-lo de mesa. Julgamento adiado para sessão do dia 26 de abril do ano em curso.</text:span><text:span text:style-name="Fonte_20_parág._20_padrão"><text:span text:style-name="T261"> </text:span></text:span><text:span text:style-name="Fonte_20_parág._20_padrão"><text:span text:style-name="T177">04</text:span></text:span><text:span text:style-name="Fonte_20_parág._20_padrão"><text:span text:style-name="T262"> </text:span></text:span><text:span text:style-name="Fonte_20_parág._20_padrão"><text:span text:style-name="T153">– </text:span></text:span><text:span text:style-name="Fonte_20_parág._20_padrão"><text:span text:style-name="T275">APELAÇÃO CÍVEL Nº </text:span></text:span><text:span text:style-name="Fonte_20_parág._20_padrão"><text:span text:style-name="T319">013</text:span></text:span><text:span text:style-name="Fonte_20_parág._20_padrão"><text:span text:style-name="T324">3647-27.2015.8.06.0001 </text:span></text:span><text:span text:style-name="Fonte_20_parág._20_padrão"><text:span text:style-name="T325">DE FORTALEZA</text:span></text:span><text:span text:style-name="Fonte_20_parág._20_padrão"><text:span text:style-name="T262">. Apelante: RF Comércio de Veículos Ltda. - EPP. Apelad</text:span></text:span><text:span text:style-name="Fonte_20_parág._20_padrão"><text:span text:style-name="T263">a</text:span></text:span><text:span text:style-name="Fonte_20_parág._20_padrão"><text:span text:style-name="T262">: Maria de Fátima Soares Enoque. Relator</text:span></text:span><text:span text:style-name="Fonte_20_parág._20_padrão"><text:span text:style-name="T259">: O Exmo. Sr. </text:span></text:span><text:span text:style-name="Fonte_20_parág._20_padrão"><text:span text:style-name="T260">Des. </text:span></text:span><text:span text:style-name="Fonte_20_parág._20_padrão"><text:span text:style-name="T261">JOSÉ RICARDO VIDAL PATROCÍNIO – </text:span></text:span><text:span text:style-name="Fonte_20_parág._20_padrão"><text:span text:style-name="T176">Síntese d</text:span></text:span><text:span text:style-name="Fonte_20_parág._20_padrão"><text:span text:style-name="T177">a decisão</text:span></text:span><text:span text:style-name="Fonte_20_parág._20_padrão"><text:span text:style-name="T261">: </text:span></text:span><text:span text:style-name="Fonte_20_parág._20_padrão"><text:span text:style-name="T267">A</text:span></text:span><text:span text:style-name="Fonte_20_parág._20_padrão"><text:span text:style-name="T261">p</text:span></text:span><text:span text:style-name="T1">ós anunciado o processo, decidiu o eminente relator retirá-lo de pauta. Autos devolvidos ao Gabinete.</text:span><text:span text:style-name="Fonte_20_parág._20_padrão"><text:span text:style-name="T261"> </text:span></text:span><text:span text:style-name="T90">05 – </text:span><text:span text:style-name="T104">APELAÇÃO CÍVEL Nº </text:span><text:span text:style-name="T102">01627</text:span><text:span text:style-name="T101">59-36.2018.8.06.0001 </text:span><text:span text:style-name="T121">DE FORTALEZA</text:span><text:span text:style-name="T27">. </text:span><text:span text:style-name="T28">Apelante</text:span><text:span text:style-name="T27">: Maila Napoli Benevides. </text:span><text:span text:style-name="T28">Apelado</text:span><text:span text:style-name="T27">: TVLX Viagens e Turismo S/A. </text:span><text:span text:style-name="T28">Apelad</text:span><text:span text:style-name="T29">a</text:span><text:span text:style-name="T27">: Latam Airlines Group S/A. </text:span><text:span text:style-name="Fonte_20_parág._20_padrão"><text:span text:style-name="T262">Relator</text:span></text:span><text:span text:style-name="Fonte_20_parág._20_padrão"><text:span text:style-name="T259">: O Exmo. Sr. </text:span></text:span><text:span text:style-name="Fonte_20_parág._20_padrão"><text:span text:style-name="T260">Des. </text:span></text:span><text:span text:style-name="Fonte_20_parág._20_padrão"><text:span text:style-name="T261">JOSÉ RICARDO VIDAL PATROCÍNIO – </text:span></text:span><text:span text:style-name="Fonte_20_parág._20_padrão"><text:span text:style-name="T176">Síntese d</text:span></text:span><text:span text:style-name="Fonte_20_parág._20_padrão"><text:span text:style-name="T177">a decisão</text:span></text:span><text:span text:style-name="Fonte_20_parág._20_padrão"><text:span text:style-name="T261">: </text:span></text:span><text:span text:style-name="Fonte_20_parág._20_padrão"><text:span text:style-name="T267">F</text:span></text:span><text:span text:style-name="Fonte_20_parág._20_padrão"><text:span text:style-name="T261">oi determinada pelo eminente Relator a retirada do processo da pauta do dia 19 de abril do ano em curso. Autos devolvidos ao Gabinete. </text:span></text:span><text:span text:style-name="Fonte_20_parág._20_padrão"><text:span text:style-name="T177">06 – </text:span></text:span><text:span text:style-name="Fonte_20_parág._20_padrão"><text:span text:style-name="T320">APELAÇÃO CÍVEL Nº </text:span></text:span><text:span text:style-name="Fonte_20_parág._20_padrão"><text:span text:style-name="T319">01</text:span></text:span><text:span text:style-name="Fonte_20_parág._20_padrão"><text:span text:style-name="T324">51131-21.2016.8.06.0001 </text:span></text:span><text:span text:style-name="Fonte_20_parág._20_padrão"><text:span text:style-name="T325">DE FORTALEZA</text:span></text:span><text:span text:style-name="Fonte_20_parág._20_padrão"><text:span text:style-name="T262">. Apelante: Affix Administradora de Benefícios Ltda. Apelada</text:span></text:span><text:span text:style-name="Fonte_20_parág._20_padrão"><text:span text:style-name="T263">s</text:span></text:span><text:span text:style-name="Fonte_20_parág._20_padrão"><text:span text:style-name="T262">: Helen Luci Ribeiro Mendes Lima </text:span></text:span><text:span text:style-name="Fonte_20_parág._20_padrão"><text:span text:style-name="T263">e </text:span></text:span><text:span text:style-name="Fonte_20_parág._20_padrão"><text:span text:style-name="T262">Lucyelen Ribeiro Lima. Apelada: L. R. L. M. I. - R</text:span></text:span><text:span text:style-name="Fonte_20_parág._20_padrão"><text:span text:style-name="T263">epresentada por:</text:span></text:span><text:span text:style-name="Fonte_20_parág._20_padrão"><text:span text:style-name="T262"> H. L. R. M. L. Relator</text:span></text:span><text:span text:style-name="Fonte_20_parág._20_padrão"><text:span text:style-name="T259">: O Exmo. Sr. </text:span></text:span><text:span text:style-name="Fonte_20_parág._20_padrão"><text:span text:style-name="T260">Des. </text:span></text:span><text:span text:style-name="Fonte_20_parág._20_padrão"><text:span text:style-name="T261">JOSÉ RICARDO VIDAL PATROCÍNIO – </text:span></text:span><text:span text:style-name="Fonte_20_parág._20_padrão"><text:span text:style-name="T176">Síntese d</text:span></text:span><text:span text:style-name="Fonte_20_parág._20_padrão"><text:span text:style-name="T177">a decisão</text:span></text:span><text:span text:style-name="Fonte_20_parág._20_padrão"><text:span text:style-name="T261">: </text:span></text:span><text:span text:style-name="Fonte_20_parág._20_padrão"><text:span text:style-name="T267">O</text:span></text:span><text:span text:style-name="Fonte_20_parág._20_padrão"><text:span text:style-name="T261"> eminente Relator retirou o processo de pauta a pedido do Minist</text:span></text:span><text:span text:style-name="T1">ério Público. Autos devolvidos ao Gabinete. </text:span><text:span text:style-name="Fonte_20_parág._20_padrão"><text:span text:style-name="T177">07</text:span></text:span><text:span text:style-name="Fonte_20_parág._20_padrão"><text:span text:style-name="T262"> </text:span></text:span><text:span text:style-name="Fonte_20_parág._20_padrão"><text:span text:style-name="T177">– </text:span></text:span><text:span text:style-name="Fonte_20_parág._20_padrão"><text:span text:style-name="T321">APELAÇÃO CÍVEL Nº </text:span></text:span><text:span text:style-name="Fonte_20_parág._20_padrão"><text:span text:style-name="T319">0023</text:span></text:span><text:span text:style-name="Fonte_20_parág._20_padrão"><text:span text:style-name="T324">969-79.2018.8.06.0128 </text:span></text:span><text:span text:style-name="Fonte_20_parág._20_padrão"><text:span text:style-name="T326">DE MORADA NOVA</text:span></text:span><text:span text:style-name="Fonte_20_parág._20_padrão"><text:span text:style-name="T262">. Apelante: Wilk Soares Cavalcante. Apelado: Laborat</text:span></text:span><text:span text:style-name="Fonte_20_parág._20_padrão"><text:span text:style-name="T264">ó</text:span></text:span><text:span text:style-name="Fonte_20_parág._20_padrão"><text:span text:style-name="T262">rio de Patologia Animal S/C Ltda. Relator</text:span></text:span><text:span text:style-name="Fonte_20_parág._20_padrão"><text:span text:style-name="T259">: O Exmo. Sr. </text:span></text:span><text:span text:style-name="Fonte_20_parág._20_padrão"><text:span text:style-name="T260">Des. </text:span></text:span><text:span text:style-name="Fonte_20_parág._20_padrão"><text:span text:style-name="T261">JOSÉ RICARDO VIDAL PATROCÍNIO – </text:span></text:span><text:span text:style-name="Fonte_20_parág._20_padrão"><text:span text:style-name="T176">Síntese d</text:span></text:span><text:span text:style-name="Fonte_20_parág._20_padrão"><text:span text:style-name="T177">a decisão</text:span></text:span><text:span text:style-name="Fonte_20_parág._20_padrão"><text:span text:style-name="T261">: </text:span></text:span><text:span text:style-name="Fonte_20_parág._20_padrão"><text:span text:style-name="T267">A</text:span></text:span><text:span text:style-name="Fonte_20_parág._20_padrão"><text:span text:style-name="T261">p</text:span></text:span><text:span text:style-name="T1">ós anunciado o processo, decidiu o eminente relator retirá-lo de pauta. Autos devolvidos ao Gabinete. </text:span><text:span text:style-name="Fonte_20_parág._20_padrão"><text:span text:style-name="T178">8</text:span></text:span><text:span text:style-name="Fonte_20_parág._20_padrão"><text:span text:style-name="T265"> </text:span></text:span><text:span text:style-name="Fonte_20_parág._20_padrão"><text:span text:style-name="T178">– </text:span></text:span><text:span text:style-name="Fonte_20_parág._20_padrão"><text:span text:style-name="T322">APELAÇÃO CÍVEL Nº </text:span></text:span><text:span text:style-name="Fonte_20_parág._20_padrão"><text:span text:style-name="T323">004</text:span></text:span><text:span text:style-name="Fonte_20_parág._20_padrão"><text:span text:style-name="T327">0502-92.2007.8.06.0001 </text:span></text:span><text:span text:style-name="Fonte_20_parág._20_padrão"><text:span text:style-name="T328">DE </text:span></text:span><text:soft-page-break/><text:span text:style-name="Fonte_20_parág._20_padrão"><text:span text:style-name="T328">FORTALEZA</text:span></text:span><text:span text:style-name="Fonte_20_parág._20_padrão"><text:span text:style-name="T265">. Apelante: Banco Bradesco S/A. Apelado: Afr</text:span></text:span><text:span text:style-name="Fonte_20_parág._20_padrão"><text:span text:style-name="T266">â</text:span></text:span><text:span text:style-name="Fonte_20_parág._20_padrão"><text:span text:style-name="T265">nio de Castro Rangel. Relator</text:span></text:span><text:span text:style-name="Fonte_20_parág._20_padrão"><text:span text:style-name="T201">: O Exmo. Sr. </text:span></text:span><text:span text:style-name="Fonte_20_parág._20_padrão"><text:span text:style-name="T202">Des. </text:span></text:span><text:span text:style-name="Fonte_20_parág._20_padrão"><text:span text:style-name="T204">CARLOS AUGUSTO GOMES CORREIA</text:span></text:span><text:span text:style-name="Fonte_20_parág._20_padrão"><text:span text:style-name="T203"> - </text:span></text:span><text:span text:style-name="Fonte_20_parág._20_padrão"><text:span text:style-name="T162">Síntese d</text:span></text:span><text:span text:style-name="Fonte_20_parág._20_padrão"><text:span text:style-name="T164">a decisão</text:span></text:span><text:span text:style-name="Fonte_20_parág._20_padrão"><text:span text:style-name="T203">: </text:span></text:span><text:span text:style-name="Fonte_20_parág._20_padrão"><text:span text:style-name="T236">O</text:span></text:span><text:span text:style-name="Fonte_20_parág._20_padrão"><text:span text:style-name="T203"> eminente Relator determinou sua retirada de pauta para corre</text:span></text:span><text:span text:style-name="T1">ção do relatório e sua inserção no processo correto. Autos devolvidos ao Gabinete. </text:span><text:span text:style-name="Fonte_20_parág._20_padrão"><text:span text:style-name="T164">09</text:span></text:span><text:span text:style-name="Fonte_20_parág._20_padrão"><text:span text:style-name="T210"> </text:span></text:span><text:span text:style-name="Fonte_20_parág._20_padrão"><text:span text:style-name="T164">– </text:span></text:span><text:span text:style-name="Fonte_20_parág._20_padrão"><text:span text:style-name="T285">EMBARGOS DE DECLARAÇÃO CÍVEL Nº </text:span></text:span><text:span text:style-name="Fonte_20_parág._20_padrão"><text:span text:style-name="T286">00</text:span></text:span><text:span text:style-name="Fonte_20_parág._20_padrão"><text:span text:style-name="T301">55353-68.2009.8.06.0001/50000 </text:span></text:span><text:span text:style-name="Fonte_20_parág._20_padrão"><text:span text:style-name="T302">DE FORTALEZA</text:span></text:span><text:span text:style-name="Fonte_20_parág._20_padrão"><text:span text:style-name="T210">. Embargante: José Wagner Gouvea Nascimento. Embargado: Marcos Ant</text:span></text:span><text:span text:style-name="Fonte_20_parág._20_padrão"><text:span text:style-name="T211">ô</text:span></text:span><text:span text:style-name="Fonte_20_parág._20_padrão"><text:span text:style-name="T210">nio Martins Tavares. </text:span></text:span><text:span text:style-name="Fonte_20_parág._20_padrão"><text:span text:style-name="T212">Relator</text:span></text:span><text:span text:style-name="Fonte_20_parág._20_padrão"><text:span text:style-name="T201">: O Exmo. Sr. </text:span></text:span><text:span text:style-name="Fonte_20_parág._20_padrão"><text:span text:style-name="T202">Des. </text:span></text:span><text:span text:style-name="Fonte_20_parág._20_padrão"><text:span text:style-name="T203">FRANCISCO MAURO FERREIRA LIBERATO – </text:span></text:span><text:span text:style-name="Fonte_20_parág._20_padrão"><text:span text:style-name="T162">Síntese d</text:span></text:span><text:span text:style-name="Fonte_20_parág._20_padrão"><text:span text:style-name="T165">a decisão</text:span></text:span><text:span text:style-name="Fonte_20_parág._20_padrão"><text:span text:style-name="T203">: </text:span></text:span><text:span text:style-name="Fonte_20_parág._20_padrão"><text:span text:style-name="T236">D</text:span></text:span><text:span text:style-name="Fonte_20_parág._20_padrão"><text:span text:style-name="T203">ecidiu o eminente Relator retir</text:span></text:span><text:span text:style-name="T1">á-lo da pauta do dia 19 de abril do ano em curso, de acordo com decisão monocrática à fl. 24 dos autos. </text:span><text:span text:style-name="Fonte_20_parág._20_padrão"><text:span text:style-name="T164">10</text:span></text:span><text:span text:style-name="Fonte_20_parág._20_padrão"><text:span text:style-name="T210"> </text:span></text:span><text:span text:style-name="Fonte_20_parág._20_padrão"><text:span text:style-name="T164">– </text:span></text:span><text:span text:style-name="Fonte_20_parág._20_padrão"><text:span text:style-name="T287">APELAÇÃO CÍVEL Nº </text:span></text:span><text:span text:style-name="Fonte_20_parág._20_padrão"><text:span text:style-name="T286">0293</text:span></text:span><text:span text:style-name="Fonte_20_parág._20_padrão"><text:span text:style-name="T301">061-17.2022.8.06.0001 </text:span></text:span><text:span text:style-name="Fonte_20_parág._20_padrão"><text:span text:style-name="T303">DE FORTALEZA</text:span></text:span><text:span text:style-name="Fonte_20_parág._20_padrão"><text:span text:style-name="T210">. Apelante: Ana Caroline Cruz Cardoso. Apelado: Banco Finasa S/A. </text:span></text:span><text:span text:style-name="Fonte_20_parág._20_padrão"><text:span text:style-name="T212">Relator</text:span></text:span><text:span text:style-name="Fonte_20_parág._20_padrão"><text:span text:style-name="T201">: O Exmo. Sr. </text:span></text:span><text:span text:style-name="Fonte_20_parág._20_padrão"><text:span text:style-name="T202">Des. </text:span></text:span><text:span text:style-name="Fonte_20_parág._20_padrão"><text:span text:style-name="T203">FRANCISCO MAURO FERREIRA LIBERATO – </text:span></text:span><text:span text:style-name="Fonte_20_parág._20_padrão"><text:span text:style-name="T162">Síntese d</text:span></text:span><text:span text:style-name="Fonte_20_parág._20_padrão"><text:span text:style-name="T165">a decisão</text:span></text:span><text:span text:style-name="Fonte_20_parág._20_padrão"><text:span text:style-name="T203">: </text:span></text:span><text:span text:style-name="Fonte_20_parág._20_padrão"><text:span text:style-name="T236">D</text:span></text:span><text:span text:style-name="Fonte_20_parág._20_padrão"><text:span text:style-name="T203">ecidiu o eminente Relator retir</text:span></text:span><text:span text:style-name="T1">á-lo da pauta do dia 19 de abril do ano em curso, de acordo com despacho à fl.127 dos autos. </text:span><text:span text:style-name="Fonte_20_parág._20_padrão"><text:span text:style-name="T164">11</text:span></text:span><text:span text:style-name="Fonte_20_parág._20_padrão"><text:span text:style-name="T210"> </text:span></text:span><text:span text:style-name="Fonte_20_parág._20_padrão"><text:span text:style-name="T164">– </text:span></text:span><text:span text:style-name="Fonte_20_parág._20_padrão"><text:span text:style-name="T288">AGRAVO DE INSTRUMENTO Nº </text:span></text:span><text:span text:style-name="Fonte_20_parág._20_padrão"><text:span text:style-name="T286">06</text:span></text:span><text:span text:style-name="Fonte_20_parág._20_padrão"><text:span text:style-name="T301">33391-83.2022.8.06.0000 </text:span></text:span><text:span text:style-name="Fonte_20_parág._20_padrão"><text:span text:style-name="T304">DE FORTALEZA</text:span></text:span><text:span text:style-name="Fonte_20_parág._20_padrão"><text:span text:style-name="T210">. Agravante</text:span></text:span><text:span text:style-name="Fonte_20_parág._20_padrão"><text:span text:style-name="T213">s</text:span></text:span><text:span text:style-name="Fonte_20_parág._20_padrão"><text:span text:style-name="T210">: C. L. F. A. G., S. F. A. G., </text:span></text:span><text:span text:style-name="Fonte_20_parág._20_padrão"><text:span text:style-name="T213">e</text:span></text:span><text:span text:style-name="Fonte_20_parág._20_padrão"><text:span text:style-name="T210"> L. F. A. G. - R</text:span></text:span><text:span text:style-name="Fonte_20_parág._20_padrão"><text:span text:style-name="T213">epresentado por:</text:span></text:span><text:span text:style-name="Fonte_20_parág._20_padrão"><text:span text:style-name="T210"> C. L. F. A. G. Agravado: G. A. L. G. Relator</text:span></text:span><text:span text:style-name="Fonte_20_parág._20_padrão"><text:span text:style-name="T201">: O Exmo. Sr. </text:span></text:span><text:span text:style-name="Fonte_20_parág._20_padrão"><text:span text:style-name="T202">Des. </text:span></text:span><text:span text:style-name="Fonte_20_parág._20_padrão"><text:span text:style-name="T210">EMANUEL LEITE ALBUQUERQUE – </text:span></text:span><text:span text:style-name="Fonte_20_parág._20_padrão"><text:span text:style-name="T162">Síntese d</text:span></text:span><text:span text:style-name="Fonte_20_parág._20_padrão"><text:span text:style-name="T164">a decisão</text:span></text:span><text:span text:style-name="Fonte_20_parág._20_padrão"><text:span text:style-name="T203">: </text:span></text:span><text:span text:style-name="Fonte_20_parág._20_padrão"><text:span text:style-name="T236">D</text:span></text:span><text:span text:style-name="Fonte_20_parág._20_padrão"><text:span text:style-name="T203">ecidiu o eminente relator retir</text:span></text:span><text:span text:style-name="T1">á-lo de pauta. Autos devolvidos ao Gabinete. </text:span><text:span text:style-name="Fonte_20_parág._20_padrão"><text:span text:style-name="T164">12</text:span></text:span><text:span text:style-name="Fonte_20_parág._20_padrão"><text:span text:style-name="T210"> </text:span></text:span><text:span text:style-name="Fonte_20_parág._20_padrão"><text:span text:style-name="T164">– </text:span></text:span><text:span text:style-name="Fonte_20_parág._20_padrão"><text:span text:style-name="T289">APELAÇÃO CÍVEL Nº </text:span></text:span><text:span text:style-name="Fonte_20_parág._20_padrão"><text:span text:style-name="T286">0223</text:span></text:span><text:span text:style-name="Fonte_20_parág._20_padrão"><text:span text:style-name="T301">901-70.2020.8.06.0001 </text:span></text:span><text:span text:style-name="Fonte_20_parág._20_padrão"><text:span text:style-name="T305">DE FORTALEZA </text:span></text:span><text:span text:style-name="Fonte_20_parág._20_padrão"><text:span text:style-name="T272">– </text:span></text:span><text:span text:style-name="Fonte_20_parág._20_padrão"><text:span text:style-name="T273">(PEDIDO DE PREFERÊNCIA)</text:span></text:span><text:span text:style-name="Fonte_20_parág._20_padrão"><text:span text:style-name="T210">. Apelante: Hapvida Assistência Médica Ltda. Apte/Apd</text:span></text:span><text:span text:style-name="Fonte_20_parág._20_padrão"><text:span text:style-name="T211">a</text:span></text:span><text:span text:style-name="Fonte_20_parág._20_padrão"><text:span text:style-name="T210">: Maria Alexia Aires Sarmento. </text:span></text:span><text:span text:style-name="Fonte_20_parág._20_padrão"><text:span text:style-name="T201">Julgadores: Os Exmos. Srs. </text:span></text:span><text:span text:style-name="Fonte_20_parág._20_padrão"><text:span text:style-name="T202">Des</text:span></text:span><text:span text:style-name="Fonte_20_parág._20_padrão"><text:span text:style-name="T203">es</text:span></text:span><text:span text:style-name="Fonte_20_parág._20_padrão"><text:span text:style-name="T202">. </text:span></text:span><text:span text:style-name="Fonte_20_parág._20_padrão"><text:span text:style-name="T203">FRANCISCO MAURO FERREIRA LIBERATO – </text:span></text:span><text:span text:style-name="Fonte_20_parág._20_padrão"><text:span text:style-name="T204">R</text:span></text:span><text:span text:style-name="Fonte_20_parág._20_padrão"><text:span text:style-name="T203">e</text:span></text:span><text:span text:style-name="Fonte_20_parág._20_padrão"><text:span text:style-name="T204">lator,</text:span></text:span><text:span text:style-name="Fonte_20_parág._20_padrão"><text:span text:style-name="T203"> JOSÉ RICARDO VIDAL PATROCÍNIO </text:span></text:span><text:span text:style-name="Fonte_20_parág._20_padrão"><text:span text:style-name="T204">e CARLOS AUGUSTO GOMES CORREIA</text:span></text:span><text:span text:style-name="Fonte_20_parág._20_padrão"><text:span text:style-name="T203"> – </text:span></text:span><text:span text:style-name="Fonte_20_parág._20_padrão"><text:span text:style-name="T162">Síntese do julgamento</text:span></text:span><text:span text:style-name="Fonte_20_parág._20_padrão"><text:span text:style-name="T203">: “A Turma, por unanimidade de votos, conheceu do</text:span></text:span><text:span text:style-name="Fonte_20_parág._20_padrão"><text:span text:style-name="T214">s</text:span></text:span><text:span text:style-name="Fonte_20_parág._20_padrão"><text:span text:style-name="T203"> recurso</text:span></text:span><text:span text:style-name="Fonte_20_parág._20_padrão"><text:span text:style-name="T214">s</text:span></text:span><text:span text:style-name="Fonte_20_parág._20_padrão"><text:span text:style-name="T203"> </text:span></text:span><text:span text:style-name="Fonte_20_parág._20_padrão"><text:span text:style-name="T206">apelatório</text:span></text:span><text:span text:style-name="Fonte_20_parág._20_padrão"><text:span text:style-name="T214">s</text:span></text:span><text:span text:style-name="Fonte_20_parág._20_padrão"><text:span text:style-name="T203">, mas para </text:span></text:span><text:span text:style-name="Fonte_20_parág._20_padrão"><text:span text:style-name="T210">negar-lhes</text:span></text:span><text:span text:style-name="Fonte_20_parág._20_padrão"><text:span text:style-name="T203"> provimento, nos termos do voto do Relator</text:span></text:span><text:span text:style-name="Fonte_20_parág._20_padrão"><text:span text:style-name="T210">.” </text:span></text:span><text:span text:style-name="Fonte_20_parág._20_padrão"><text:span text:style-name="T164">13</text:span></text:span><text:span text:style-name="Fonte_20_parág._20_padrão"><text:span text:style-name="T210"> </text:span></text:span><text:span text:style-name="Fonte_20_parág._20_padrão"><text:span text:style-name="T153">– </text:span></text:span><text:span text:style-name="Fonte_20_parág._20_padrão"><text:span text:style-name="T276">APELAÇÃO CÍVEL Nº </text:span></text:span><text:span text:style-name="Fonte_20_parág._20_padrão"><text:span text:style-name="T271">0913838-52.2014.8.06.0001 </text:span></text:span><text:span text:style-name="Fonte_20_parág._20_padrão"><text:span text:style-name="T275">DE FORTALEZA </text:span></text:span><text:span text:style-name="Fonte_20_parág._20_padrão"><text:span text:style-name="T272">– </text:span></text:span><text:span text:style-name="Fonte_20_parág._20_padrão"><text:span text:style-name="T273">(PEDIDO DE PREFERÊNCIA E SUSTENTAÇÃO ORAL)</text:span></text:span><text:span text:style-name="Fonte_20_parág._20_padrão"><text:span text:style-name="T183">. </text:span></text:span><text:span text:style-name="Fonte_20_parág._20_padrão"><text:span text:style-name="T190">Apte/Apd</text:span></text:span><text:span text:style-name="Fonte_20_parág._20_padrão"><text:span text:style-name="T197">a</text:span></text:span><text:span text:style-name="Fonte_20_parág._20_padrão"><text:span text:style-name="T183">: Marialice Rodrigues Rocha Finger. </text:span></text:span><text:span text:style-name="Fonte_20_parág._20_padrão"><text:span text:style-name="T190">Apte/Apd</text:span></text:span><text:span text:style-name="Fonte_20_parág._20_padrão"><text:span text:style-name="T197">a</text:span></text:span><text:span text:style-name="Fonte_20_parág._20_padrão"><text:span text:style-name="T183">: Jangada Veículos e Peças Ltda. </text:span></text:span><text:span text:style-name="Fonte_20_parág._20_padrão"><text:span text:style-name="T190">Apelado</text:span></text:span><text:span text:style-name="Fonte_20_parág._20_padrão"><text:span text:style-name="T194">s</text:span></text:span><text:span text:style-name="Fonte_20_parág._20_padrão"><text:span text:style-name="T183">: Renault do Brasil S/A </text:span></text:span><text:span text:style-name="Fonte_20_parág._20_padrão"><text:span text:style-name="T186">e </text:span></text:span><text:span text:style-name="Fonte_20_parág._20_padrão"><text:span text:style-name="T183">Banco RCI Brasil S/A. </text:span></text:span><text:span text:style-name="Fonte_20_parág._20_padrão"><text:span text:style-name="T201">Julgadores: Os Exmos. Srs. </text:span></text:span><text:span text:style-name="Fonte_20_parág._20_padrão"><text:span text:style-name="T202">Des</text:span></text:span><text:span text:style-name="Fonte_20_parág._20_padrão"><text:span text:style-name="T203">es</text:span></text:span><text:span text:style-name="Fonte_20_parág._20_padrão"><text:span text:style-name="T202">. </text:span></text:span><text:span text:style-name="Fonte_20_parág._20_padrão"><text:span text:style-name="T203">JOSÉ RICARDO VIDAL PATROCÍNIO – </text:span></text:span><text:span text:style-name="Fonte_20_parág._20_padrão"><text:span text:style-name="T208">R</text:span></text:span><text:span text:style-name="Fonte_20_parág._20_padrão"><text:span text:style-name="T204">e</text:span></text:span><text:span text:style-name="Fonte_20_parág._20_padrão"><text:span text:style-name="T208">lator,</text:span></text:span><text:span text:style-name="Fonte_20_parág._20_padrão"><text:span text:style-name="T204"> CARLOS AUGUSTO GOMES CORREIA</text:span></text:span><text:span text:style-name="Fonte_20_parág._20_padrão"><text:span text:style-name="T203"> </text:span></text:span><text:span text:style-name="Fonte_20_parág._20_padrão"><text:span text:style-name="T208">e MARIA NAILDE PINHEIRO NOGUEIRA </text:span></text:span><text:span text:style-name="Fonte_20_parág._20_padrão"><text:span text:style-name="T203">– </text:span></text:span><text:span text:style-name="Fonte_20_parág._20_padrão"><text:span text:style-name="T162">Síntese do julgamento</text:span></text:span><text:span text:style-name="Fonte_20_parág._20_padrão"><text:span text:style-name="T203">: </text:span></text:span><text:span text:style-name="Fonte_20_parág._20_padrão"><text:span text:style-name="T216">Após dispensada a leitura do relatório, sustentaram oralmente, no tempo regimental, os advogados d</text:span></text:span><text:span text:style-name="Fonte_20_parág._20_padrão"><text:span text:style-name="T238">os dois apelantes</text:span></text:span><text:span text:style-name="Fonte_20_parág._20_padrão"><text:span text:style-name="T216">: Dr. Renan Rebouças de Oliveira – (OAB/CE: 24.499), e a Dra. Débora Dayane Alves Vieira – (OAB/CE: 44.217), respectivamente.</text:span></text:span><text:span text:style-name="Fonte_20_parág._20_padrão"><text:span text:style-name="T203"> </text:span></text:span><text:span text:style-name="Fonte_20_parág._20_padrão"><text:span text:style-name="T163">Decisão</text:span></text:span><text:span text:style-name="Fonte_20_parág._20_padrão"><text:span text:style-name="T205">:</text:span></text:span><text:span text:style-name="Fonte_20_parág._20_padrão"><text:span text:style-name="T203"> “A Turma, por unanimidade de votos, conheceu do</text:span></text:span><text:span text:style-name="Fonte_20_parág._20_padrão"><text:span text:style-name="T215">s</text:span></text:span><text:span text:style-name="Fonte_20_parág._20_padrão"><text:span text:style-name="T203"> recurso</text:span></text:span><text:span text:style-name="Fonte_20_parág._20_padrão"><text:span text:style-name="T215">s</text:span></text:span><text:span text:style-name="Fonte_20_parág._20_padrão"><text:span text:style-name="T203"> </text:span></text:span><text:span text:style-name="Fonte_20_parág._20_padrão"><text:span text:style-name="T206">apelatório</text:span></text:span><text:span text:style-name="Fonte_20_parág._20_padrão"><text:span text:style-name="T215">s</text:span></text:span><text:span text:style-name="Fonte_20_parág._20_padrão"><text:span text:style-name="T203">, </text:span></text:span><text:span text:style-name="Fonte_20_parág._20_padrão"><text:span text:style-name="T217">para </text:span></text:span><text:span text:style-name="Fonte_20_parág._20_padrão"><text:span text:style-name="T203">dar parcial provimento ao interposto por Marialice Rodrigues Rocha Finger, e negar provimento ao interposto pela Jangada Veículos e Peças Ltda, tudo nos termos do voto do Relator</text:span></text:span><text:span text:style-name="Fonte_20_parág._20_padrão"><text:span text:style-name="T209">.” </text:span></text:span><text:span text:style-name="Fonte_20_parág._20_padrão"><text:span text:style-name="T166">14</text:span></text:span><text:span text:style-name="Fonte_20_parág._20_padrão"><text:span text:style-name="T217"> </text:span></text:span><text:span text:style-name="Fonte_20_parág._20_padrão"><text:span text:style-name="T166">– </text:span></text:span><text:span text:style-name="Fonte_20_parág._20_padrão"><text:span text:style-name="T290">APELAÇÃO CÍVEL Nº </text:span></text:span><text:span text:style-name="Fonte_20_parág._20_padrão"><text:span text:style-name="T291">011845</text:span></text:span><text:span text:style-name="Fonte_20_parág._20_padrão"><text:span text:style-name="T306">2-12.2009.8.06.0001 </text:span></text:span><text:span text:style-name="Fonte_20_parág._20_padrão"><text:span text:style-name="T307">DE FORTALEZA </text:span></text:span><text:span text:style-name="Fonte_20_parág._20_padrão"><text:span text:style-name="T308">– </text:span></text:span><text:span text:style-name="Fonte_20_parág._20_padrão"><text:span text:style-name="T309">(PEDIDO DE PREFERÊNCIA E SUSTENTAÇÃO ORAL)</text:span></text:span><text:span text:style-name="Fonte_20_parág._20_padrão"><text:span text:style-name="T217">. Apelante: J. Macêdo S/A. Apelado: Banco do Brasil S/A. </text:span></text:span><text:span text:style-name="Fonte_20_parág._20_padrão"><text:span text:style-name="T329">Apelado</text:span></text:span><text:span text:style-name="Fonte_20_parág._20_padrão"><text:span text:style-name="T217">: LCG Transporte Rodoviário Ltda. </text:span></text:span><text:span text:style-name="Fonte_20_parág._20_padrão"><text:span text:style-name="T201">Julgadores: Os Exmos. Srs. </text:span></text:span><text:span text:style-name="Fonte_20_parág._20_padrão"><text:span text:style-name="T202">Des</text:span></text:span><text:span text:style-name="Fonte_20_parág._20_padrão"><text:span text:style-name="T203">es</text:span></text:span><text:span text:style-name="Fonte_20_parág._20_padrão"><text:span text:style-name="T202">. </text:span></text:span><text:span text:style-name="Fonte_20_parág._20_padrão"><text:span text:style-name="T203">JOSÉ RICARDO VIDAL PATROCÍNIO – </text:span></text:span><text:span text:style-name="Fonte_20_parág._20_padrão"><text:span text:style-name="T208">R</text:span></text:span><text:span text:style-name="Fonte_20_parág._20_padrão"><text:span text:style-name="T204">e</text:span></text:span><text:span text:style-name="Fonte_20_parág._20_padrão"><text:span text:style-name="T208">lator,</text:span></text:span><text:span text:style-name="Fonte_20_parág._20_padrão"><text:span text:style-name="T204"> CARLOS AUGUSTO GOMES CORREIA</text:span></text:span><text:span text:style-name="Fonte_20_parág._20_padrão"><text:span text:style-name="T203"> </text:span></text:span><text:span text:style-name="Fonte_20_parág._20_padrão"><text:span text:style-name="T208">e MARIA NAILDE PINHEIRO NOGUEIRA </text:span></text:span><text:span text:style-name="Fonte_20_parág._20_padrão"><text:span text:style-name="T203">– </text:span></text:span><text:span text:style-name="Fonte_20_parág._20_padrão"><text:span text:style-name="T162">Síntese do julgamento</text:span></text:span><text:span text:style-name="Fonte_20_parág._20_padrão"><text:span text:style-name="T203">: </text:span></text:span><text:span text:style-name="Fonte_20_parág._20_padrão"><text:span text:style-name="T217">Após dispensada a leitura do relatório, fez sustentação oral, no tempo regimental, a advogada da parte apelante, Dra. Louise Studart de Meneses – (OAB/CE: 40.448).</text:span></text:span><text:span text:style-name="Fonte_20_parág._20_padrão"><text:span text:style-name="T203"> </text:span></text:span><text:span text:style-name="Fonte_20_parág._20_padrão"><text:span text:style-name="T163">Decisão</text:span></text:span><text:span text:style-name="Fonte_20_parág._20_padrão"><text:span text:style-name="T205">:</text:span></text:span><text:span text:style-name="Fonte_20_parág._20_padrão"><text:span text:style-name="T203"> “A Turma, por unanimidade de votos, conheceu do recurso </text:span></text:span><text:span text:style-name="Fonte_20_parág._20_padrão"><text:span text:style-name="T206">apelatório</text:span></text:span><text:span text:style-name="Fonte_20_parág._20_padrão"><text:span text:style-name="T203">, mas para </text:span></text:span><text:span text:style-name="Fonte_20_parág._20_padrão"><text:span text:style-name="T217">dar-lhe parcial </text:span></text:span><text:span text:style-name="Fonte_20_parág._20_padrão"><text:span text:style-name="T203">provimento, nos termos do voto do Relator</text:span></text:span><text:span text:style-name="Fonte_20_parág._20_padrão"><text:span text:style-name="T217">.” </text:span></text:span><text:span text:style-name="Fonte_20_parág._20_padrão"><text:span text:style-name="T166">15</text:span></text:span><text:span text:style-name="Fonte_20_parág._20_padrão"><text:span text:style-name="T217"> </text:span></text:span><text:span text:style-name="Fonte_20_parág._20_padrão"><text:span text:style-name="T166">– </text:span></text:span><text:span text:style-name="Fonte_20_parág._20_padrão"><text:span text:style-name="T292">APELAÇÃO CÍVEL Nº </text:span></text:span><text:span text:style-name="Fonte_20_parág._20_padrão"><text:span text:style-name="T291">012</text:span></text:span><text:span text:style-name="Fonte_20_parág._20_padrão"><text:span text:style-name="T306">9478-89.2018.8.06.0001 </text:span></text:span><text:span text:style-name="Fonte_20_parág._20_padrão"><text:span text:style-name="T310">DE FORTALEZA </text:span></text:span><text:span text:style-name="Fonte_20_parág._20_padrão"><text:span text:style-name="T308">– </text:span></text:span><text:span text:style-name="Fonte_20_parág._20_padrão"><text:span text:style-name="T309">(PEDIDO DE PREFERÊNCIA E SUSTENTAÇÃO ORAL)</text:span></text:span><text:span text:style-name="Fonte_20_parág._20_padrão"><text:span text:style-name="T217">. Apelante: Diagn</text:span></text:span><text:span text:style-name="Fonte_20_parág._20_padrão"><text:span text:style-name="T218">ó</text:span></text:span><text:span text:style-name="Fonte_20_parág._20_padrão"><text:span text:style-name="T217">sticos da Am</text:span></text:span><text:span text:style-name="Fonte_20_parág._20_padrão"><text:span text:style-name="T218">é</text:span></text:span><text:span text:style-name="Fonte_20_parág._20_padrão"><text:span text:style-name="T217">rica S</text:span></text:span><text:span text:style-name="Fonte_20_parág._20_padrão"><text:span text:style-name="T219">A</text:span></text:span><text:span text:style-name="Fonte_20_parág._20_padrão"><text:span text:style-name="T217"> - Labpasteur - Unidade São Mateus. Apelado: Paulo Roberto Melo de Castro Nogueira. </text:span></text:span><text:span text:style-name="Fonte_20_parág._20_padrão"><text:span text:style-name="T201">Julgadores: Os Exmos. Srs. </text:span></text:span><text:span text:style-name="Fonte_20_parág._20_padrão"><text:span text:style-name="T202">Des</text:span></text:span><text:span text:style-name="Fonte_20_parág._20_padrão"><text:span text:style-name="T203">es</text:span></text:span><text:span text:style-name="Fonte_20_parág._20_padrão"><text:span text:style-name="T202">. </text:span></text:span><text:span text:style-name="Fonte_20_parág._20_padrão"><text:span text:style-name="T203">JOSÉ RICARDO VIDAL PATROCÍNIO – </text:span></text:span><text:span text:style-name="Fonte_20_parág._20_padrão"><text:span text:style-name="T208">R</text:span></text:span><text:span text:style-name="Fonte_20_parág._20_padrão"><text:span text:style-name="T204">e</text:span></text:span><text:span text:style-name="Fonte_20_parág._20_padrão"><text:span text:style-name="T208">lator,</text:span></text:span><text:span text:style-name="Fonte_20_parág._20_padrão"><text:span text:style-name="T204"> CARLOS AUGUSTO GOMES CORREIA</text:span></text:span><text:span text:style-name="Fonte_20_parág._20_padrão"><text:span text:style-name="T203"> </text:span></text:span><text:span text:style-name="Fonte_20_parág._20_padrão"><text:span text:style-name="T208">e MARIA NAILDE PINHEIRO NOGUEIRA </text:span></text:span><text:span text:style-name="Fonte_20_parág._20_padrão"><text:span text:style-name="T203">– </text:span></text:span><text:span text:style-name="Fonte_20_parág._20_padrão"><text:span text:style-name="T162">Síntese do julgamento</text:span></text:span><text:span text:style-name="Fonte_20_parág._20_padrão"><text:span text:style-name="T203">: </text:span></text:span><text:span text:style-name="Fonte_20_parág._20_padrão"><text:span text:style-name="T217">Após dispensada a leitura do relatório, e diante da ponderação feita pelo Exmo. Sr. Des. Francisco Mauro Ferreira Liberato – Presidente, o advogado da parte apelada, Dr. Antônio Glauco Fonseca Mota Filho – (OAB/CE: 31.154), se absteve da sustentação requerida.</text:span></text:span><text:span text:style-name="Fonte_20_parág._20_padrão"><text:span text:style-name="T203"> </text:span></text:span><text:span text:style-name="Fonte_20_parág._20_padrão"><text:span text:style-name="T167">Decisão</text:span></text:span><text:span text:style-name="Fonte_20_parág._20_padrão"><text:span text:style-name="T220">:</text:span></text:span><text:span text:style-name="Fonte_20_parág._20_padrão"><text:span text:style-name="T203"> “A Turma, por unanimidade de votos, conheceu </text:span></text:span><text:span text:style-name="Fonte_20_parág._20_padrão"><text:span text:style-name="T221">parcialmente </text:span></text:span><text:span text:style-name="Fonte_20_parág._20_padrão"><text:span text:style-name="T203">do recurso </text:span></text:span><text:span text:style-name="Fonte_20_parág._20_padrão"><text:span text:style-name="T206">apelatório</text:span></text:span><text:span text:style-name="Fonte_20_parág._20_padrão"><text:span text:style-name="T203">, mas para, </text:span></text:span><text:span text:style-name="Fonte_20_parág._20_padrão"><text:span text:style-name="T221">na parte conhecida, negar-lhe</text:span></text:span><text:span text:style-name="Fonte_20_parág._20_padrão"><text:span text:style-name="T203"> provimento, nos termos do voto do Relator</text:span></text:span><text:span text:style-name="Fonte_20_parág._20_padrão"><text:span text:style-name="T217">.” </text:span></text:span><text:span text:style-name="Fonte_20_parág._20_padrão"><text:span text:style-name="T168">16</text:span></text:span><text:span text:style-name="Fonte_20_parág._20_padrão"><text:span text:style-name="T221"> </text:span></text:span><text:span text:style-name="Fonte_20_parág._20_padrão"><text:span text:style-name="T168">– </text:span></text:span><text:span text:style-name="Fonte_20_parág._20_padrão"><text:span text:style-name="T290">APELAÇÃO CÍVEL Nº </text:span></text:span><text:span text:style-name="Fonte_20_parág._20_padrão"><text:span text:style-name="T293">024</text:span></text:span><text:span text:style-name="Fonte_20_parág._20_padrão"><text:span text:style-name="T311">8183-41.2021.8.06.0001 </text:span></text:span><text:span text:style-name="Fonte_20_parág._20_padrão"><text:span text:style-name="T307">DE FORTALEZA </text:span></text:span><text:span text:style-name="Fonte_20_parág._20_padrão"><text:span text:style-name="T308">– </text:span></text:span><text:span text:style-name="Fonte_20_parág._20_padrão"><text:span text:style-name="T309">(PEDIDO DE PREFERÊNCIA E SUSTENTAÇÃO ORAL)</text:span></text:span><text:span text:style-name="Fonte_20_parág._20_padrão"><text:span text:style-name="T221">. Apelante: Quadra Imobiliária Ltda. Apelado: Condomínio Bérgamo. </text:span></text:span><text:span text:style-name="Fonte_20_parág._20_padrão"><text:span text:style-name="T201">Julgadores: Os Exmos. Srs. </text:span></text:span><text:span text:style-name="Fonte_20_parág._20_padrão"><text:span text:style-name="T202">Des</text:span></text:span><text:span text:style-name="Fonte_20_parág._20_padrão"><text:span text:style-name="T203">es</text:span></text:span><text:span text:style-name="Fonte_20_parág._20_padrão"><text:span text:style-name="T202">. </text:span></text:span><text:span text:style-name="Fonte_20_parág._20_padrão"><text:span text:style-name="T203">JOSÉ RICARDO VIDAL PATROCÍNIO – </text:span></text:span><text:span text:style-name="Fonte_20_parág._20_padrão"><text:span text:style-name="T208">R</text:span></text:span><text:span text:style-name="Fonte_20_parág._20_padrão"><text:span text:style-name="T204">e</text:span></text:span><text:span text:style-name="Fonte_20_parág._20_padrão"><text:span text:style-name="T208">lator,</text:span></text:span><text:span text:style-name="Fonte_20_parág._20_padrão"><text:span text:style-name="T204"> CARLOS AUGUSTO GOMES CORREIA</text:span></text:span><text:span text:style-name="Fonte_20_parág._20_padrão"><text:span text:style-name="T203"> </text:span></text:span><text:span text:style-name="Fonte_20_parág._20_padrão"><text:span text:style-name="T208">e </text:span></text:span><text:soft-page-break/><text:span text:style-name="Fonte_20_parág._20_padrão"><text:span text:style-name="T208">MARIA NAILDE PINHEIRO NOGUEIRA </text:span></text:span><text:span text:style-name="Fonte_20_parág._20_padrão"><text:span text:style-name="T203">– </text:span></text:span><text:span text:style-name="Fonte_20_parág._20_padrão"><text:span text:style-name="T162">Síntese do julgamento</text:span></text:span><text:span text:style-name="Fonte_20_parág._20_padrão"><text:span text:style-name="T203">: </text:span></text:span><text:span text:style-name="Fonte_20_parág._20_padrão"><text:span text:style-name="T221">Após dispensada a leitura do relatório, e diante da ponderação feita pelo eminente Relator, a advogada da parte apelante, Dra. Dayse de Lima Vieira Bicho – (OAB/CE: 26.472), se absteve da sustentação requerida.</text:span></text:span><text:span text:style-name="Fonte_20_parág._20_padrão"><text:span text:style-name="T203"> </text:span></text:span><text:span text:style-name="Fonte_20_parág._20_padrão"><text:span text:style-name="T167">Decisão</text:span></text:span><text:span text:style-name="Fonte_20_parág._20_padrão"><text:span text:style-name="T220">:</text:span></text:span><text:span text:style-name="Fonte_20_parág._20_padrão"><text:span text:style-name="T203"> “A Turma, por unanimidade de votos, conheceu do recurso </text:span></text:span><text:span text:style-name="Fonte_20_parág._20_padrão"><text:span text:style-name="T206">apelatório</text:span></text:span><text:span text:style-name="Fonte_20_parág._20_padrão"><text:span text:style-name="T203"> para </text:span></text:span><text:span text:style-name="Fonte_20_parág._20_padrão"><text:span text:style-name="T221">dar-lhe</text:span></text:span><text:span text:style-name="Fonte_20_parág._20_padrão"><text:span text:style-name="T203"> provimento, nos termos do voto do Relator</text:span></text:span><text:span text:style-name="Fonte_20_parág._20_padrão"><text:span text:style-name="T221">.” </text:span></text:span><text:span text:style-name="Fonte_20_parág._20_padrão"><text:span text:style-name="T168">17</text:span></text:span><text:span text:style-name="Fonte_20_parág._20_padrão"><text:span text:style-name="T221"> </text:span></text:span><text:span text:style-name="Fonte_20_parág._20_padrão"><text:span text:style-name="T168">– </text:span></text:span><text:span text:style-name="Fonte_20_parág._20_padrão"><text:span text:style-name="T285">APELAÇÃO CÍVEL Nº </text:span></text:span><text:span text:style-name="Fonte_20_parág._20_padrão"><text:span text:style-name="T293">0</text:span></text:span><text:span text:style-name="Fonte_20_parág._20_padrão"><text:span text:style-name="T311">180394-30.2018.8.06.0001 </text:span></text:span><text:span text:style-name="Fonte_20_parág._20_padrão"><text:span text:style-name="T302">DE FORTALEZA </text:span></text:span><text:span text:style-name="Fonte_20_parág._20_padrão"><text:span text:style-name="T272">– </text:span></text:span><text:span text:style-name="Fonte_20_parág._20_padrão"><text:span text:style-name="T273">(PEDIDO DE PREFERÊNCIA E SUSTENTAÇÃO ORAL)</text:span></text:span><text:span text:style-name="Fonte_20_parág._20_padrão"><text:span text:style-name="T221">. Apelante</text:span></text:span><text:span text:style-name="Fonte_20_parág._20_padrão"><text:span text:style-name="T211">s</text:span></text:span><text:span text:style-name="Fonte_20_parág._20_padrão"><text:span text:style-name="T221">: Banco do Brasil S/A e outro. Apelado: Francisco Almeida Mendes. </text:span></text:span><text:span text:style-name="Fonte_20_parág._20_padrão"><text:span text:style-name="T201">Julgadores: Os Exmos. Srs. </text:span></text:span><text:span text:style-name="Fonte_20_parág._20_padrão"><text:span text:style-name="T202">Des</text:span></text:span><text:span text:style-name="Fonte_20_parág._20_padrão"><text:span text:style-name="T203">es</text:span></text:span><text:span text:style-name="Fonte_20_parág._20_padrão"><text:span text:style-name="T202">. </text:span></text:span><text:span text:style-name="Fonte_20_parág._20_padrão"><text:span text:style-name="T203">FRANCISCO MAURO FERREIRA LIBERATO – </text:span></text:span><text:span text:style-name="Fonte_20_parág._20_padrão"><text:span text:style-name="T204">R</text:span></text:span><text:span text:style-name="Fonte_20_parág._20_padrão"><text:span text:style-name="T203">e</text:span></text:span><text:span text:style-name="Fonte_20_parág._20_padrão"><text:span text:style-name="T204">lator,</text:span></text:span><text:span text:style-name="Fonte_20_parág._20_padrão"><text:span text:style-name="T203"> JOSÉ RICARDO VIDAL PATROCÍNIO </text:span></text:span><text:span text:style-name="Fonte_20_parág._20_padrão"><text:span text:style-name="T204">e CARLOS AUGUSTO GOMES CORREIA</text:span></text:span><text:span text:style-name="Fonte_20_parág._20_padrão"><text:span text:style-name="T203"> – </text:span></text:span><text:span text:style-name="Fonte_20_parág._20_padrão"><text:span text:style-name="T162">Síntese do julgamento</text:span></text:span><text:span text:style-name="Fonte_20_parág._20_padrão"><text:span text:style-name="T203">: </text:span></text:span><text:span text:style-name="Fonte_20_parág._20_padrão"><text:span text:style-name="T221">Advogada solicitante ausente à Sala de Sessão.</text:span></text:span><text:span text:style-name="Fonte_20_parág._20_padrão"><text:span text:style-name="T203"> </text:span></text:span><text:span text:style-name="Fonte_20_parág._20_padrão"><text:span text:style-name="T169">Decisão</text:span></text:span><text:span text:style-name="Fonte_20_parág._20_padrão"><text:span text:style-name="T222">:</text:span></text:span><text:span text:style-name="Fonte_20_parág._20_padrão"><text:span text:style-name="T203"> “A Turma, por unanimidade de votos, conheceu do</text:span></text:span><text:span text:style-name="Fonte_20_parág._20_padrão"><text:span text:style-name="T238">s</text:span></text:span><text:span text:style-name="Fonte_20_parág._20_padrão"><text:span text:style-name="T203"> recurso</text:span></text:span><text:span text:style-name="Fonte_20_parág._20_padrão"><text:span text:style-name="T238">s</text:span></text:span><text:span text:style-name="Fonte_20_parág._20_padrão"><text:span text:style-name="T203"> para </text:span></text:span><text:span text:style-name="Fonte_20_parág._20_padrão"><text:span text:style-name="T238">d</text:span></text:span><text:span text:style-name="Fonte_20_parág._20_padrão"><text:span text:style-name="T212">ar-lhe</text:span></text:span><text:span text:style-name="Fonte_20_parág._20_padrão"><text:span text:style-name="T238">s parcial</text:span></text:span><text:span text:style-name="Fonte_20_parág._20_padrão"><text:span text:style-name="T203"> provimento, nos termos do voto do Relator</text:span></text:span><text:span text:style-name="Fonte_20_parág._20_padrão"><text:span text:style-name="T221">.” </text:span></text:span><text:span text:style-name="Fonte_20_parág._20_padrão"><text:span text:style-name="T168">18</text:span></text:span><text:span text:style-name="Fonte_20_parág._20_padrão"><text:span text:style-name="T221"> </text:span></text:span><text:span text:style-name="Fonte_20_parág._20_padrão"><text:span text:style-name="T168">– </text:span></text:span><text:span text:style-name="Fonte_20_parág._20_padrão"><text:span text:style-name="T294">APELAÇÃO CÍVEL Nº </text:span></text:span><text:span text:style-name="Fonte_20_parág._20_padrão"><text:span text:style-name="T293">0162212</text:span></text:span><text:span text:style-name="Fonte_20_parág._20_padrão"><text:span text:style-name="T311">-30.2017.8.06.0001 </text:span></text:span><text:span text:style-name="Fonte_20_parág._20_padrão"><text:span text:style-name="T312">DE FORTALEZA </text:span></text:span><text:span text:style-name="Fonte_20_parág._20_padrão"><text:span text:style-name="T272">– </text:span></text:span><text:span text:style-name="Fonte_20_parág._20_padrão"><text:span text:style-name="T273">(PEDIDO DE PREFERÊNCIA E SUSTENTAÇÃO ORAL)</text:span></text:span><text:span text:style-name="Fonte_20_parág._20_padrão"><text:span text:style-name="T221">. Apelante</text:span></text:span><text:span text:style-name="Fonte_20_parág._20_padrão"><text:span text:style-name="T223">s</text:span></text:span><text:span text:style-name="Fonte_20_parág._20_padrão"><text:span text:style-name="T221">: Francisca Maria dos Santos Pereira </text:span></text:span><text:span text:style-name="Fonte_20_parág._20_padrão"><text:span text:style-name="T224">e outros. </text:span></text:span><text:span text:style-name="Fonte_20_parág._20_padrão"><text:span text:style-name="T221">Apelad</text:span></text:span><text:span text:style-name="Fonte_20_parág._20_padrão"><text:span text:style-name="T224">a</text:span></text:span><text:span text:style-name="Fonte_20_parág._20_padrão"><text:span text:style-name="T221">: Auto Viação São José Ltda. </text:span></text:span><text:span text:style-name="Fonte_20_parág._20_padrão"><text:span text:style-name="T201">Julgadores: Os Exmos. Srs. </text:span></text:span><text:span text:style-name="Fonte_20_parág._20_padrão"><text:span text:style-name="T202">Des</text:span></text:span><text:span text:style-name="Fonte_20_parág._20_padrão"><text:span text:style-name="T203">es</text:span></text:span><text:span text:style-name="Fonte_20_parág._20_padrão"><text:span text:style-name="T202">. </text:span></text:span><text:span text:style-name="Fonte_20_parág._20_padrão"><text:span text:style-name="T208">MARIA NAILDE PINHEIRO NOGUEIRA – </text:span></text:span><text:span text:style-name="Fonte_20_parág._20_padrão"><text:span text:style-name="T225">R</text:span></text:span><text:span text:style-name="Fonte_20_parág._20_padrão"><text:span text:style-name="T207">e</text:span></text:span><text:span text:style-name="Fonte_20_parág._20_padrão"><text:span text:style-name="T225">latora,</text:span></text:span><text:span text:style-name="Fonte_20_parág._20_padrão"><text:span text:style-name="T207"> EMANUEL LEITE ALBUQUERQUE</text:span></text:span><text:span text:style-name="Fonte_20_parág._20_padrão"><text:span text:style-name="T208"> </text:span></text:span><text:span text:style-name="Fonte_20_parág._20_padrão"><text:span text:style-name="T225">e FRANCISCO MAURO FERREIRA LIBERATO </text:span></text:span><text:span text:style-name="Fonte_20_parág._20_padrão"><text:span text:style-name="T203">– </text:span></text:span><text:span text:style-name="Fonte_20_parág._20_padrão"><text:span text:style-name="T162">Síntese do julgamento</text:span></text:span><text:span text:style-name="Fonte_20_parág._20_padrão"><text:span text:style-name="T203">: </text:span></text:span><text:span text:style-name="Fonte_20_parág._20_padrão"><text:span text:style-name="T221">Após dispensada a leitura do relatório, e diante da ponderação feita pela eminente Relatora, o advogado da parte apelada, Dr. Rafael Carneiro de Castro – (OAB/CE: 17.275), se absteve da sustentação requerida.</text:span></text:span><text:span text:style-name="Fonte_20_parág._20_padrão"><text:span text:style-name="T203"> </text:span></text:span><text:span text:style-name="Fonte_20_parág._20_padrão"><text:span text:style-name="T169">Decisão</text:span></text:span><text:span text:style-name="Fonte_20_parág._20_padrão"><text:span text:style-name="T222">:</text:span></text:span><text:span text:style-name="Fonte_20_parág._20_padrão"><text:span text:style-name="T203"> “A Turma, por unanimidade de votos, conheceu do recurso </text:span></text:span><text:span text:style-name="Fonte_20_parág._20_padrão"><text:span text:style-name="T206">apelatório</text:span></text:span><text:span text:style-name="Fonte_20_parág._20_padrão"><text:span text:style-name="T203">, mas para </text:span></text:span><text:span text:style-name="Fonte_20_parág._20_padrão"><text:span text:style-name="T221">negar-lhe</text:span></text:span><text:span text:style-name="Fonte_20_parág._20_padrão"><text:span text:style-name="T203"> provimento, nos termos do voto d</text:span></text:span><text:span text:style-name="Fonte_20_parág._20_padrão"><text:span text:style-name="T225">a</text:span></text:span><text:span text:style-name="Fonte_20_parág._20_padrão"><text:span text:style-name="T203"> Relator</text:span></text:span><text:span text:style-name="Fonte_20_parág._20_padrão"><text:span text:style-name="T225">a</text:span></text:span><text:span text:style-name="Fonte_20_parág._20_padrão"><text:span text:style-name="T209">.” </text:span></text:span><text:span text:style-name="Fonte_20_parág._20_padrão"><text:span text:style-name="T168">19</text:span></text:span><text:span text:style-name="Fonte_20_parág._20_padrão"><text:span text:style-name="T221"> </text:span></text:span><text:span text:style-name="Fonte_20_parág._20_padrão"><text:span text:style-name="T168">– </text:span></text:span><text:span text:style-name="Fonte_20_parág._20_padrão"><text:span text:style-name="T295">APELAÇÃO CÍVEL Nº </text:span></text:span><text:span text:style-name="Fonte_20_parág._20_padrão"><text:span text:style-name="T293">00</text:span></text:span><text:span text:style-name="Fonte_20_parág._20_padrão"><text:span text:style-name="T311">30611-32.2016.8.06.0001 </text:span></text:span><text:span text:style-name="Fonte_20_parág._20_padrão"><text:span text:style-name="T313">DE FORTALEZA </text:span></text:span><text:span text:style-name="Fonte_20_parág._20_padrão"><text:span text:style-name="T272">– </text:span></text:span><text:span text:style-name="Fonte_20_parág._20_padrão"><text:span text:style-name="T273">(PEDIDO DE PREFERÊNCIA E SUSTENTAÇÃO ORAL)</text:span></text:span><text:span text:style-name="Fonte_20_parág._20_padrão"><text:span text:style-name="T221">. Apelante: Hapvida Assistência Médica Ltda. Apelad</text:span></text:span><text:span text:style-name="Fonte_20_parág._20_padrão"><text:span text:style-name="T224">a</text:span></text:span><text:span text:style-name="Fonte_20_parág._20_padrão"><text:span text:style-name="T221">: Aliança Instituto de Oncologia S/A – LTDA. ME. </text:span></text:span><text:span text:style-name="Fonte_20_parág._20_padrão"><text:span text:style-name="T201">Julgadores: Os Exmos. Srs. </text:span></text:span><text:span text:style-name="Fonte_20_parág._20_padrão"><text:span text:style-name="T202">Des</text:span></text:span><text:span text:style-name="Fonte_20_parág._20_padrão"><text:span text:style-name="T203">es</text:span></text:span><text:span text:style-name="Fonte_20_parág._20_padrão"><text:span text:style-name="T202">. </text:span></text:span><text:span text:style-name="Fonte_20_parág._20_padrão"><text:span text:style-name="T204">CARLOS AUGUSTO GOMES CORREIA</text:span></text:span><text:span text:style-name="Fonte_20_parág._20_padrão"><text:span text:style-name="T203"> - </text:span></text:span><text:span text:style-name="Fonte_20_parág._20_padrão"><text:span text:style-name="T207">R</text:span></text:span><text:span text:style-name="Fonte_20_parág._20_padrão"><text:span text:style-name="T208">e</text:span></text:span><text:span text:style-name="Fonte_20_parág._20_padrão"><text:span text:style-name="T207">lator,</text:span></text:span><text:span text:style-name="Fonte_20_parág._20_padrão"><text:span text:style-name="T208"> MARIA NAILDE PINHEIRO NOGUEIRA </text:span></text:span><text:span text:style-name="Fonte_20_parág._20_padrão"><text:span text:style-name="T207">e EMANUEL LEITE ALBUQUERQUE</text:span></text:span><text:span text:style-name="Fonte_20_parág._20_padrão"><text:span text:style-name="T208"> </text:span></text:span><text:span text:style-name="Fonte_20_parág._20_padrão"><text:span text:style-name="T203">– </text:span></text:span><text:span text:style-name="Fonte_20_parág._20_padrão"><text:span text:style-name="T162">Síntese do julgamento</text:span></text:span><text:span text:style-name="Fonte_20_parág._20_padrão"><text:span text:style-name="T203">: </text:span></text:span><text:span text:style-name="Fonte_20_parág._20_padrão"><text:span text:style-name="T217">Após dispensada a leitura do relatório, e diante da ponderação feita pelo Exmo. Sr. Des. Francisco Mauro Ferreira Liberato – Presidente, o advogado da parte apelada, Dr. </text:span></text:span><text:span text:style-name="Fonte_20_parág._20_padrão"><text:span text:style-name="T226">Átila </text:span></text:span><text:span text:style-name="Fonte_20_parág._20_padrão"><text:span text:style-name="T217">G</text:span></text:span><text:span text:style-name="Fonte_20_parág._20_padrão"><text:span text:style-name="T226">omes Ferreira</text:span></text:span><text:span text:style-name="Fonte_20_parág._20_padrão"><text:span text:style-name="T217"> – (OAB/CE: </text:span></text:span><text:span text:style-name="Fonte_20_parág._20_padrão"><text:span text:style-name="T226">20.506</text:span></text:span><text:span text:style-name="Fonte_20_parág._20_padrão"><text:span text:style-name="T217">), se absteve da sustentação requerida.</text:span></text:span><text:span text:style-name="Fonte_20_parág._20_padrão"><text:span text:style-name="T203"> </text:span></text:span><text:span text:style-name="Fonte_20_parág._20_padrão"><text:span text:style-name="T168">Decisão</text:span></text:span><text:span text:style-name="Fonte_20_parág._20_padrão"><text:span text:style-name="T221">:</text:span></text:span><text:span text:style-name="Fonte_20_parág._20_padrão"><text:span text:style-name="T203"> “A Turma, por unanimidade de votos, conheceu do recurso </text:span></text:span><text:span text:style-name="Fonte_20_parág._20_padrão"><text:span text:style-name="T206">apelatório</text:span></text:span><text:span text:style-name="Fonte_20_parág._20_padrão"><text:span text:style-name="T203">, mas para </text:span></text:span><text:span text:style-name="Fonte_20_parág._20_padrão"><text:span text:style-name="T221">negar-lhe</text:span></text:span><text:span text:style-name="Fonte_20_parág._20_padrão"><text:span text:style-name="T203"> provimento, nos termos do voto do Relator</text:span></text:span><text:span text:style-name="Fonte_20_parág._20_padrão"><text:span text:style-name="T209">.” </text:span></text:span><text:span text:style-name="Fonte_20_parág._20_padrão"><text:span text:style-name="T170">20</text:span></text:span><text:span text:style-name="Fonte_20_parág._20_padrão"><text:span text:style-name="T226"> </text:span></text:span><text:span text:style-name="Fonte_20_parág._20_padrão"><text:span text:style-name="T170">– </text:span></text:span><text:span text:style-name="Fonte_20_parág._20_padrão"><text:span text:style-name="T285">AGRAVO DE INSTRUMENTO Nº </text:span></text:span><text:span text:style-name="Fonte_20_parág._20_padrão"><text:span text:style-name="T296">0636</text:span></text:span><text:span text:style-name="Fonte_20_parág._20_padrão"><text:span text:style-name="T314">977-31.2022.8.06.0000 </text:span></text:span><text:span text:style-name="Fonte_20_parág._20_padrão"><text:span text:style-name="T302">DE FORTALEZA </text:span></text:span><text:span text:style-name="Fonte_20_parág._20_padrão"><text:span text:style-name="T308">– </text:span></text:span><text:span text:style-name="Fonte_20_parág._20_padrão"><text:span text:style-name="T309">(PEDIDO DE PREFERÊNCIA E SUSTENTAÇÃO ORAL)</text:span></text:span><text:span text:style-name="Fonte_20_parág._20_padrão"><text:span text:style-name="T226">. Agravante: Ministério Público do Estado do Ceará. Agravado: Atacadão S/A. </text:span></text:span><text:span text:style-name="Fonte_20_parág._20_padrão"><text:span text:style-name="T201">Julgadores: Os Exmos. Srs. </text:span></text:span><text:span text:style-name="Fonte_20_parág._20_padrão"><text:span text:style-name="T202">Des</text:span></text:span><text:span text:style-name="Fonte_20_parág._20_padrão"><text:span text:style-name="T203">es</text:span></text:span><text:span text:style-name="Fonte_20_parág._20_padrão"><text:span text:style-name="T202">. </text:span></text:span><text:span text:style-name="Fonte_20_parág._20_padrão"><text:span text:style-name="T203">FRANCISCO MAURO FERREIRA LIBERATO – </text:span></text:span><text:span text:style-name="Fonte_20_parág._20_padrão"><text:span text:style-name="T204">R</text:span></text:span><text:span text:style-name="Fonte_20_parág._20_padrão"><text:span text:style-name="T203">e</text:span></text:span><text:span text:style-name="Fonte_20_parág._20_padrão"><text:span text:style-name="T204">lator,</text:span></text:span><text:span text:style-name="Fonte_20_parág._20_padrão"><text:span text:style-name="T203"> JOSÉ RICARDO VIDAL PATROCÍNIO </text:span></text:span><text:span text:style-name="Fonte_20_parág._20_padrão"><text:span text:style-name="T204">e CARLOS AUGUSTO GOMES CORREIA</text:span></text:span><text:span text:style-name="Fonte_20_parág._20_padrão"><text:span text:style-name="T203"> – </text:span></text:span><text:span text:style-name="Fonte_20_parág._20_padrão"><text:span text:style-name="T162">Síntese do julgamento</text:span></text:span><text:span text:style-name="Fonte_20_parág._20_padrão"><text:span text:style-name="T203">: </text:span></text:span><text:span text:style-name="Fonte_20_parág._20_padrão"><text:span text:style-name="T217">Após dispensada a leitura do relatório, e diante da ponderação feita pelo </text:span></text:span><text:span text:style-name="Fonte_20_parág._20_padrão"><text:span text:style-name="T226">eminente Relator</text:span></text:span><text:span text:style-name="Fonte_20_parág._20_padrão"><text:span text:style-name="T217">, o advogado da parte a</text:span></text:span><text:span text:style-name="Fonte_20_parág._20_padrão"><text:span text:style-name="T226">gravada</text:span></text:span><text:span text:style-name="Fonte_20_parág._20_padrão"><text:span text:style-name="T217">, Dr. </text:span></text:span><text:span text:style-name="Fonte_20_parág._20_padrão"><text:span text:style-name="T226">Márcio Mendes de Oliveira</text:span></text:span><text:span text:style-name="Fonte_20_parág._20_padrão"><text:span text:style-name="T217"> – (OAB/CE: </text:span></text:span><text:span text:style-name="Fonte_20_parág._20_padrão"><text:span text:style-name="T226">16.725</text:span></text:span><text:span text:style-name="Fonte_20_parág._20_padrão"><text:span text:style-name="T217">), se absteve da sustentação requerida.</text:span></text:span><text:span text:style-name="Fonte_20_parág._20_padrão"><text:span text:style-name="T203"> </text:span></text:span><text:span text:style-name="Fonte_20_parág._20_padrão"><text:span text:style-name="T167">Decisão</text:span></text:span><text:span text:style-name="Fonte_20_parág._20_padrão"><text:span text:style-name="T220">:</text:span></text:span><text:span text:style-name="Fonte_20_parág._20_padrão"><text:span text:style-name="T203"> “A Turma, por unanimidade de votos, </text:span></text:span><text:span text:style-name="Fonte_20_parág._20_padrão"><text:span text:style-name="T226">não </text:span></text:span><text:span text:style-name="Fonte_20_parág._20_padrão"><text:span text:style-name="T203">conheceu do recurso, nos termos do voto do Relator</text:span></text:span><text:span text:style-name="Fonte_20_parág._20_padrão"><text:span text:style-name="T226">.” </text:span></text:span><text:span text:style-name="Fonte_20_parág._20_padrão"><text:span text:style-name="T170">21</text:span></text:span><text:span text:style-name="Fonte_20_parág._20_padrão"><text:span text:style-name="T226"> </text:span></text:span><text:span text:style-name="Fonte_20_parág._20_padrão"><text:span text:style-name="T170">– </text:span></text:span><text:span text:style-name="Fonte_20_parág._20_padrão"><text:span text:style-name="T294">APELAÇÃO CÍVEL Nº </text:span></text:span><text:span text:style-name="Fonte_20_parág._20_padrão"><text:span text:style-name="T298">000</text:span></text:span><text:span text:style-name="Fonte_20_parág._20_padrão"><text:span text:style-name="T315">3217-63.2018.8.06.0071 </text:span></text:span><text:span text:style-name="Fonte_20_parág._20_padrão"><text:span text:style-name="T312">DE CRATO </text:span></text:span><text:span text:style-name="Fonte_20_parág._20_padrão"><text:span text:style-name="T308">– </text:span></text:span><text:span text:style-name="Fonte_20_parág._20_padrão"><text:span text:style-name="T309">(PEDIDO DE PREFERÊNCIA E SUSTENTAÇÃO ORAL)</text:span></text:span><text:span text:style-name="Fonte_20_parág._20_padrão"><text:span text:style-name="T227">. Apte/Apdo: H. A. M. LTDA. Apte</text:span></text:span><text:span text:style-name="Fonte_20_parág._20_padrão"><text:span text:style-name="T223">s</text:span></text:span><text:span text:style-name="Fonte_20_parág._20_padrão"><text:span text:style-name="T227">/Apdo</text:span></text:span><text:span text:style-name="Fonte_20_parág._20_padrão"><text:span text:style-name="T223">s</text:span></text:span><text:span text:style-name="Fonte_20_parág._20_padrão"><text:span text:style-name="T227">: G. A. do N. - R</text:span></text:span><text:span text:style-name="Fonte_20_parág._20_padrão"><text:span text:style-name="T223">epresentado por:</text:span></text:span><text:span text:style-name="Fonte_20_parág._20_padrão"><text:span text:style-name="T227"> K. A. P. do N., A. D. R. A. A., K. A. P. do N. e A. D. R. A. A. </text:span></text:span><text:span text:style-name="Fonte_20_parág._20_padrão"><text:span text:style-name="T201">Julgadores: Os Exmos. Srs. </text:span></text:span><text:span text:style-name="Fonte_20_parág._20_padrão"><text:span text:style-name="T202">Des</text:span></text:span><text:span text:style-name="Fonte_20_parág._20_padrão"><text:span text:style-name="T203">es</text:span></text:span><text:span text:style-name="Fonte_20_parág._20_padrão"><text:span text:style-name="T202">. </text:span></text:span><text:span text:style-name="Fonte_20_parág._20_padrão"><text:span text:style-name="T208">MARIA NAILDE PINHEIRO NOGUEIRA – </text:span></text:span><text:span text:style-name="Fonte_20_parág._20_padrão"><text:span text:style-name="T225">R</text:span></text:span><text:span text:style-name="Fonte_20_parág._20_padrão"><text:span text:style-name="T207">e</text:span></text:span><text:span text:style-name="Fonte_20_parág._20_padrão"><text:span text:style-name="T225">latora,</text:span></text:span><text:span text:style-name="Fonte_20_parág._20_padrão"><text:span text:style-name="T207"> EMANUEL LEITE ALBUQUERQUE</text:span></text:span><text:span text:style-name="Fonte_20_parág._20_padrão"><text:span text:style-name="T208"> </text:span></text:span><text:span text:style-name="Fonte_20_parág._20_padrão"><text:span text:style-name="T225">e FRANCISCO MAURO FERREIRA LIBERATO </text:span></text:span><text:span text:style-name="Fonte_20_parág._20_padrão"><text:span text:style-name="T203">– </text:span></text:span><text:span text:style-name="Fonte_20_parág._20_padrão"><text:span text:style-name="T162">Síntese do julgamento</text:span></text:span><text:span text:style-name="Fonte_20_parág._20_padrão"><text:span text:style-name="T203">: </text:span></text:span><text:span text:style-name="Fonte_20_parág._20_padrão"><text:span text:style-name="T227">Após dispensada a leitura do relatório, fez sustentação oral, no tempo regimental, a advogada d</text:span></text:span><text:span text:style-name="Fonte_20_parág._20_padrão"><text:span text:style-name="T238">e um dos</text:span></text:span><text:span text:style-name="Fonte_20_parág._20_padrão"><text:span text:style-name="T227"> apelantes/apelados, Dra. Carla Nayali de Oliveira – (OAB/CE: 30.176).</text:span></text:span><text:span text:style-name="Fonte_20_parág._20_padrão"><text:span text:style-name="T203"> </text:span></text:span><text:span text:style-name="Fonte_20_parág._20_padrão"><text:span text:style-name="T167">Decisão</text:span></text:span><text:span text:style-name="Fonte_20_parág._20_padrão"><text:span text:style-name="T220">:</text:span></text:span><text:span text:style-name="Fonte_20_parág._20_padrão"><text:span text:style-name="T203"> “A Turma, por unanimidade de votos, conheceu do</text:span></text:span><text:span text:style-name="Fonte_20_parág._20_padrão"><text:span text:style-name="T228">s</text:span></text:span><text:span text:style-name="Fonte_20_parág._20_padrão"><text:span text:style-name="T203"> recurso</text:span></text:span><text:span text:style-name="Fonte_20_parág._20_padrão"><text:span text:style-name="T228">s</text:span></text:span><text:span text:style-name="Fonte_20_parág._20_padrão"><text:span text:style-name="T203"> </text:span></text:span><text:span text:style-name="Fonte_20_parág._20_padrão"><text:span text:style-name="T206">apelatório</text:span></text:span><text:span text:style-name="Fonte_20_parág._20_padrão"><text:span text:style-name="T228">s</text:span></text:span><text:span text:style-name="Fonte_20_parág._20_padrão"><text:span text:style-name="T203">, mas para </text:span></text:span><text:span text:style-name="Fonte_20_parág._20_padrão"><text:span text:style-name="T227">negar-lhes</text:span></text:span><text:span text:style-name="Fonte_20_parág._20_padrão"><text:span text:style-name="T203"> provimento, nos termos do voto d</text:span></text:span><text:span text:style-name="Fonte_20_parág._20_padrão"><text:span text:style-name="T225">a</text:span></text:span><text:span text:style-name="Fonte_20_parág._20_padrão"><text:span text:style-name="T203"> Relator</text:span></text:span><text:span text:style-name="Fonte_20_parág._20_padrão"><text:span text:style-name="T225">a</text:span></text:span><text:span text:style-name="Fonte_20_parág._20_padrão"><text:span text:style-name="T209">.”</text:span></text:span><text:span text:style-name="Fonte_20_parág._20_padrão"><text:span text:style-name="T226"> </text:span></text:span><text:span text:style-name="Fonte_20_parág._20_padrão"><text:span text:style-name="T171">22</text:span></text:span><text:span text:style-name="Fonte_20_parág._20_padrão"><text:span text:style-name="T227"> </text:span></text:span><text:span text:style-name="Fonte_20_parág._20_padrão"><text:span text:style-name="T171">– </text:span></text:span><text:span text:style-name="Fonte_20_parág._20_padrão"><text:span text:style-name="T297">AGRAVO DE INSTRUMENTO Nº </text:span></text:span><text:span text:style-name="Fonte_20_parág._20_padrão"><text:span text:style-name="T296">06346</text:span></text:span><text:span text:style-name="Fonte_20_parág._20_padrão"><text:span text:style-name="T314">34-62.2022.8.06.0000 </text:span></text:span><text:span text:style-name="Fonte_20_parág._20_padrão"><text:span text:style-name="T308">DE FORTALEZA – </text:span></text:span><text:span text:style-name="Fonte_20_parág._20_padrão"><text:span text:style-name="T309">(PEDIDO DE PREFERÊNCIA E SUSTENTAÇÃO ORAL)</text:span></text:span><text:span text:style-name="Fonte_20_parág._20_padrão"><text:span text:style-name="T226">. Agravante: Premium Imobiliária e Participações Ltda. Agravado: Banco Santander (Brasil) S/A. </text:span></text:span><text:span text:style-name="Fonte_20_parág._20_padrão"><text:span text:style-name="T201">Julgadores: Os Exmos. Srs. </text:span></text:span><text:span text:style-name="Fonte_20_parág._20_padrão"><text:span text:style-name="T202">Des</text:span></text:span><text:span text:style-name="Fonte_20_parág._20_padrão"><text:span text:style-name="T203">es</text:span></text:span><text:span text:style-name="Fonte_20_parág._20_padrão"><text:span text:style-name="T202">. </text:span></text:span><text:span text:style-name="Fonte_20_parág._20_padrão"><text:span text:style-name="T203">FRANCISCO MAURO FERREIRA LIBERATO – </text:span></text:span><text:span text:style-name="Fonte_20_parág._20_padrão"><text:span text:style-name="T204">R</text:span></text:span><text:span text:style-name="Fonte_20_parág._20_padrão"><text:span text:style-name="T203">e</text:span></text:span><text:span text:style-name="Fonte_20_parág._20_padrão"><text:span text:style-name="T204">lator,</text:span></text:span><text:span text:style-name="Fonte_20_parág._20_padrão"><text:span text:style-name="T203"> JOSÉ RICARDO VIDAL PATROCÍNIO </text:span></text:span><text:span text:style-name="Fonte_20_parág._20_padrão"><text:span text:style-name="T204">e CARLOS AUGUSTO GOMES CORREIA</text:span></text:span><text:span text:style-name="Fonte_20_parág._20_padrão"><text:span text:style-name="T203"> – </text:span></text:span><text:span text:style-name="Fonte_20_parág._20_padrão"><text:span text:style-name="T162">Síntese do julgamento</text:span></text:span><text:span text:style-name="Fonte_20_parág._20_padrão"><text:span text:style-name="T203">: </text:span></text:span><text:span text:style-name="Fonte_20_parág._20_padrão"><text:span text:style-name="T227">Após dispensada a leitura do relatório, fez sustentação oral, no tempo regimental, o advogado da parte agravante, Dr. João Alberto Matias Costa Filho – (OAB/SP: 365.628).</text:span></text:span><text:span text:style-name="Fonte_20_parág._20_padrão"><text:span text:style-name="T203"> </text:span></text:span><text:span text:style-name="Fonte_20_parág._20_padrão"><text:span text:style-name="T163">Decisão</text:span></text:span><text:span text:style-name="Fonte_20_parág._20_padrão"><text:span text:style-name="T205">:</text:span></text:span><text:span text:style-name="Fonte_20_parág._20_padrão"><text:span text:style-name="T203"> “A Turma, por unanimidade de votos, conheceu do recurso, mas para </text:span></text:span><text:span text:style-name="Fonte_20_parág._20_padrão"><text:span text:style-name="T227">negar-lhe</text:span></text:span><text:span text:style-name="Fonte_20_parág._20_padrão"><text:span text:style-name="T203"> provimento, nos termos do voto do Relator</text:span></text:span><text:span text:style-name="Fonte_20_parág._20_padrão"><text:span text:style-name="T226">.”</text:span></text:span><text:span text:style-name="Fonte_20_parág._20_padrão"><text:span text:style-name="T209"> </text:span></text:span><text:span text:style-name="Fonte_20_parág._20_padrão"><text:span text:style-name="T171">23</text:span></text:span><text:span text:style-name="Fonte_20_parág._20_padrão"><text:span text:style-name="T227"> </text:span></text:span><text:span text:style-name="Fonte_20_parág._20_padrão"><text:span text:style-name="T171">– </text:span></text:span><text:span text:style-name="Fonte_20_parág._20_padrão"><text:span text:style-name="T299">APELAÇÃO CÍVEL Nº </text:span></text:span><text:span text:style-name="Fonte_20_parág._20_padrão"><text:span text:style-name="T298">0200171-</text:span></text:span><text:soft-page-break/><text:span text:style-name="Fonte_20_parág._20_padrão"><text:span text:style-name="T315">60.2022.8.06.0130 </text:span></text:span><text:span text:style-name="Fonte_20_parág._20_padrão"><text:span text:style-name="T316">DE MUCAMBO – (PEDIDO DE VISTA)</text:span></text:span><text:span text:style-name="Fonte_20_parág._20_padrão"><text:span text:style-name="T227">. Apelante: Leiliane Silva Nascimento. Apelado</text:span></text:span><text:span text:style-name="Fonte_20_parág._20_padrão"><text:span text:style-name="T229">s</text:span></text:span><text:span text:style-name="Fonte_20_parág._20_padrão"><text:span text:style-name="T227">: Tatilde de Carvalho Moraes </text:span></text:span><text:span text:style-name="Fonte_20_parág._20_padrão"><text:span text:style-name="T229">e </text:span></text:span><text:span text:style-name="Fonte_20_parág._20_padrão"><text:span text:style-name="T227">Edilson Sousa de Morais. </text:span></text:span><text:span text:style-name="Fonte_20_parág._20_padrão"><text:span text:style-name="T231">Relator</text:span></text:span><text:span text:style-name="Fonte_20_parág._20_padrão"><text:span text:style-name="T230">: O Exmo. Sr. Des. EMANUEL LEITE ALBUQUERQUE – </text:span></text:span><text:span text:style-name="Fonte_20_parág._20_padrão"><text:span text:style-name="T172">Síntese d</text:span></text:span><text:span text:style-name="Fonte_20_parág._20_padrão"><text:span text:style-name="T173">a decisão</text:span></text:span><text:span text:style-name="Fonte_20_parág._20_padrão"><text:span text:style-name="T230">: </text:span></text:span><text:span text:style-name="Fonte_20_parág._20_padrão"><text:span text:style-name="T236">A</text:span></text:span><text:span text:style-name="Fonte_20_parág._20_padrão"><text:span text:style-name="T230">p</text:span></text:span><text:span text:style-name="T1">ós anunciado o processo, o eminente Relator renovou a vista anteriormente requerida</text:span><text:span text:style-name="T336">. Adiado o julgamento.</text:span><text:span text:style-name="Fonte_20_parág._20_padrão"><text:span text:style-name="T230"> </text:span></text:span><text:span text:style-name="Fonte_20_parág._20_padrão"><text:span text:style-name="T173">24</text:span></text:span><text:span text:style-name="Fonte_20_parág._20_padrão"><text:span text:style-name="T231"> </text:span></text:span><text:span text:style-name="Fonte_20_parág._20_padrão"><text:span text:style-name="T173">– </text:span></text:span><text:span text:style-name="Fonte_20_parág._20_padrão"><text:span text:style-name="T299">AGRAVO INTERNO CÍVEL Nº </text:span></text:span><text:span text:style-name="Fonte_20_parág._20_padrão"><text:span text:style-name="T300">015</text:span></text:span><text:span text:style-name="Fonte_20_parág._20_padrão"><text:span text:style-name="T317">7727-50.2018.8.06.0001/50000 </text:span></text:span><text:span text:style-name="Fonte_20_parág._20_padrão"><text:span text:style-name="T316">DE FORTALEZA – (TÉCNICA DO ART. </text:span></text:span><text:span text:style-name="Fonte_20_parág._20_padrão"><text:span text:style-name="T318">9</text:span></text:span><text:span text:style-name="Fonte_20_parág._20_padrão"><text:span text:style-name="T316">42 DO CPC)</text:span></text:span><text:span text:style-name="Fonte_20_parág._20_padrão"><text:span text:style-name="T231">. Agravante: Hapvida Assistência Médica Ltda. Agravado: Francisco Eriberto Silva Macedo. Relator</text:span></text:span><text:span text:style-name="Fonte_20_parág._20_padrão"><text:span text:style-name="T230">: O Exmo. Sr. Des. EMANUEL LEITE ALBUQUERQUE – </text:span></text:span><text:span text:style-name="Fonte_20_parág._20_padrão"><text:span text:style-name="T174">S</text:span></text:span><text:span text:style-name="T142">íntese do julgamento:</text:span><text:span text:style-name="T143"> Apresentado o processo com a turma estendida, o eminente Relator ratificou seu voto pelo desprovimento do recurso, no que foi acompanhado pelos Exmos. Srs. Deses. Francisco Mauro Ferreira Liberato, Carlos Augusto Gomes Correia e Maria Nailde Pinheiro Nogueira. Em seguida, O Exmo. Sr. Des. José Ricardo Vidal Patrocínio manteve seu voto divergente pelo provimento do Agravo. </text:span><text:span text:style-name="T5">Decisão: </text:span><text:span text:style-name="T145">"A Turma, por maioria de votos, conheceu do recurso, mas para negar-lhe provimento, nos termos do voto do Relator". </text:span><text:span text:style-name="Fonte_20_parág._20_padrão"><text:span text:style-name="T173">25</text:span></text:span><text:span text:style-name="Fonte_20_parág._20_padrão"><text:span text:style-name="T231"> </text:span></text:span><text:span text:style-name="Fonte_20_parág._20_padrão"><text:span text:style-name="T173">– </text:span></text:span><text:span text:style-name="Fonte_20_parág._20_padrão"><text:span text:style-name="T299">APELAÇÃO CÍVEL Nº </text:span></text:span><text:span text:style-name="Fonte_20_parág._20_padrão"><text:span text:style-name="T300">020</text:span></text:span><text:span text:style-name="Fonte_20_parág._20_padrão"><text:span text:style-name="T317">0137-62.2022.8.06.0170 </text:span></text:span><text:span text:style-name="Fonte_20_parág._20_padrão"><text:span text:style-name="T316">DE TAMBORIL – (TÉCNICA DO ART. </text:span></text:span><text:span text:style-name="Fonte_20_parág._20_padrão"><text:span text:style-name="T318">9</text:span></text:span><text:span text:style-name="Fonte_20_parág._20_padrão"><text:span text:style-name="T316">42 DO CPC)</text:span></text:span><text:span text:style-name="Fonte_20_parág._20_padrão"><text:span text:style-name="T231">. Apte/Apdo: Raimundo Vieira de Sousa. Apte/Apdo: Banco Bradesco S/A. Relator</text:span></text:span><text:span text:style-name="Fonte_20_parág._20_padrão"><text:span text:style-name="T230">: O Exmo. Sr. Des. EMANUEL LEITE ALBUQUERQUE – </text:span></text:span><text:span text:style-name="Fonte_20_parág._20_padrão"><text:span text:style-name="T172">Síntese d</text:span></text:span><text:span text:style-name="Fonte_20_parág._20_padrão"><text:span text:style-name="T173">a decisão</text:span></text:span><text:span text:style-name="Fonte_20_parág._20_padrão"><text:span text:style-name="T230">: </text:span></text:span><text:span text:style-name="Fonte_20_parág._20_padrão"><text:span text:style-name="T237">A</text:span></text:span><text:span text:style-name="Fonte_20_parág._20_padrão"><text:span text:style-name="T230">p</text:span></text:span><text:span text:style-name="T1">ós anunciado o processo, decidiu o eminente relator retirá-lo de mesa. Julgamento adiado para sessão do dia 26 de abril do ano em curso. </text:span><text:span text:style-name="Fonte_20_parág._20_padrão"><text:span text:style-name="T173">26</text:span></text:span><text:span text:style-name="Fonte_20_parág._20_padrão"><text:span text:style-name="T231"> </text:span></text:span><text:span text:style-name="Fonte_20_parág._20_padrão"><text:span text:style-name="T173">– </text:span></text:span><text:span text:style-name="Fonte_20_parág._20_padrão"><text:span text:style-name="T299">APELAÇÃO CÍVEL Nº </text:span></text:span><text:span text:style-name="Fonte_20_parág._20_padrão"><text:span text:style-name="T300">02</text:span></text:span><text:span text:style-name="Fonte_20_parág._20_padrão"><text:span text:style-name="T317">00066-60.2022.8.06.0170 </text:span></text:span><text:span text:style-name="Fonte_20_parág._20_padrão"><text:span text:style-name="T316">DE TAMBORIL – (TÉCNICA DO ART. </text:span></text:span><text:span text:style-name="Fonte_20_parág._20_padrão"><text:span text:style-name="T318">9</text:span></text:span><text:span text:style-name="Fonte_20_parág._20_padrão"><text:span text:style-name="T316">42 DO CPC)</text:span></text:span><text:span text:style-name="Fonte_20_parág._20_padrão"><text:span text:style-name="T231">. Apte/Apdo: Bernardino Alves de Sousa. Apte/Apdo: Banco Bradesco S/A. Relator</text:span></text:span><text:span text:style-name="Fonte_20_parág._20_padrão"><text:span text:style-name="T230">: O Exmo. Sr. Des. EMANUEL LEITE ALBUQUERQUE – </text:span></text:span><text:span text:style-name="Fonte_20_parág._20_padrão"><text:span text:style-name="T172">Síntese d</text:span></text:span><text:span text:style-name="Fonte_20_parág._20_padrão"><text:span text:style-name="T173">a decisão</text:span></text:span><text:span text:style-name="Fonte_20_parág._20_padrão"><text:span text:style-name="T230">: </text:span></text:span><text:span text:style-name="Fonte_20_parág._20_padrão"><text:span text:style-name="T237">A</text:span></text:span><text:span text:style-name="Fonte_20_parág._20_padrão"><text:span text:style-name="T230">p</text:span></text:span><text:span text:style-name="T1">ós anunciado o processo, decidiu o eminente relator retirá-lo de mesa. Julgamento adiado para sessão do dia 26 de abril do ano em curso.</text:span><text:span text:style-name="Fonte_20_parág._20_padrão"><text:span text:style-name="T230"> </text:span></text:span><text:span text:style-name="Fonte_20_parág._20_padrão"><text:span text:style-name="T173">27</text:span></text:span><text:span text:style-name="Fonte_20_parág._20_padrão"><text:span text:style-name="T231"> </text:span></text:span><text:span text:style-name="Fonte_20_parág._20_padrão"><text:span text:style-name="T153">– </text:span></text:span><text:span text:style-name="Fonte_20_parág._20_padrão"><text:span text:style-name="T270">APELAÇÃO CÍVEL Nº </text:span></text:span><text:span text:style-name="Fonte_20_parág._20_padrão"><text:span text:style-name="T269">0053080-12.2021.8.06.0029 </text:span></text:span><text:span text:style-name="Fonte_20_parág._20_padrão"><text:span text:style-name="T270">DE ACOPIARA – (TÉCNICA DO ART. 942 DO CPC/2015)</text:span></text:span><text:span text:style-name="Fonte_20_parág._20_padrão"><text:span text:style-name="T187">. </text:span></text:span><text:span text:style-name="Fonte_20_parág._20_padrão"><text:span text:style-name="T195">Apelante</text:span></text:span><text:span text:style-name="Fonte_20_parág._20_padrão"><text:span text:style-name="T187">: Banco Bradesco S/A. </text:span></text:span><text:span text:style-name="Fonte_20_parág._20_padrão"><text:span text:style-name="T195">Apelada</text:span></text:span><text:span text:style-name="Fonte_20_parág._20_padrão"><text:span text:style-name="T187">: Marileide Pedrosa da Silva. </text:span></text:span><text:span text:style-name="Fonte_20_parág._20_padrão"><text:span text:style-name="T188">Relator</text:span></text:span><text:span text:style-name="Fonte_20_parág._20_padrão"><text:span text:style-name="T184">: O Exmo. Sr. Des. FRANCISCO MAURO FERREIRA LIBERATO – </text:span></text:span><text:span text:style-name="Fonte_20_parág._20_padrão"><text:span text:style-name="T154">Síntese d</text:span></text:span><text:span text:style-name="Fonte_20_parág._20_padrão"><text:span text:style-name="T156">a decisão</text:span></text:span><text:span text:style-name="Fonte_20_parág._20_padrão"><text:span text:style-name="T184">: </text:span></text:span><text:span text:style-name="Fonte_20_parág._20_padrão"><text:span text:style-name="T189">A</text:span></text:span><text:span text:style-name="Fonte_20_parág._20_padrão"><text:span text:style-name="T184">p</text:span></text:span><text:span text:style-name="T1">ós anunciado o processo, decidiu o eminente relator retirá-lo de mesa. Julgamento adiado para sessão do dia 26 de abril do ano em curso. </text:span><text:span text:style-name="Fonte_20_parág._20_padrão"><text:span text:style-name="T156">28</text:span></text:span><text:span text:style-name="Fonte_20_parág._20_padrão"><text:span text:style-name="T188"> </text:span></text:span><text:span text:style-name="Fonte_20_parág._20_padrão"><text:span text:style-name="T156">– </text:span></text:span><text:span text:style-name="Fonte_20_parág._20_padrão"><text:span text:style-name="T270">APELAÇÃO CÍVEL Nº </text:span></text:span><text:span text:style-name="Fonte_20_parág._20_padrão"><text:span text:style-name="T277">0051380-30.2021.8.06.0084 </text:span></text:span><text:span text:style-name="Fonte_20_parág._20_padrão"><text:span text:style-name="T270">DE GUARACIABA DO NORTE – (TÉCNICA DO ART. 942 DO CPC)</text:span></text:span><text:span text:style-name="Fonte_20_parág._20_padrão"><text:span text:style-name="T188">.</text:span></text:span><text:span text:style-name="Fonte_20_parág._20_padrão"><text:span text:style-name="T196"> Apte/Apdo</text:span></text:span><text:span text:style-name="Fonte_20_parág._20_padrão"><text:span text:style-name="T188">: Lindomar Ribeiro de Sales da Soledade. </text:span></text:span><text:span text:style-name="Fonte_20_parág._20_padrão"><text:span text:style-name="T196">Apte/Apdo</text:span></text:span><text:span text:style-name="Fonte_20_parág._20_padrão"><text:span text:style-name="T188">: Banco Bradesco S/A. Relator</text:span></text:span><text:span text:style-name="Fonte_20_parág._20_padrão"><text:span text:style-name="T184">: O Exmo. Sr. Des. FRANCISCO MAURO FERREIRA LIBERATO – </text:span></text:span><text:span text:style-name="Fonte_20_parág._20_padrão"><text:span text:style-name="T154">Síntese d</text:span></text:span><text:span text:style-name="Fonte_20_parág._20_padrão"><text:span text:style-name="T156">a decisão</text:span></text:span><text:span text:style-name="Fonte_20_parág._20_padrão"><text:span text:style-name="T184">: </text:span></text:span><text:span text:style-name="Fonte_20_parág._20_padrão"><text:span text:style-name="T189">A</text:span></text:span><text:span text:style-name="Fonte_20_parág._20_padrão"><text:span text:style-name="T184">p</text:span></text:span><text:span text:style-name="T1">ós anunciado o processo, decidiu o eminente relator retirá-lo de mesa. Julgamento adiado para sessão do dia 26 de abril do ano em curso.</text:span><text:span text:style-name="Fonte_20_parág._20_padrão"><text:span text:style-name="T184"> </text:span></text:span><text:span text:style-name="Fonte_20_parág._20_padrão"><text:span text:style-name="T156">29</text:span></text:span><text:span text:style-name="Fonte_20_parág._20_padrão"><text:span text:style-name="T188"> </text:span></text:span><text:span text:style-name="Fonte_20_parág._20_padrão"><text:span text:style-name="T156">– </text:span></text:span><text:span text:style-name="Fonte_20_parág._20_padrão"><text:span text:style-name="T278">AGRAVO DE INSTRUMENTO Nº </text:span></text:span><text:span text:style-name="Fonte_20_parág._20_padrão"><text:span text:style-name="T277">0632287-56.2022.8.06.0000 </text:span></text:span><text:span text:style-name="Fonte_20_parág._20_padrão"><text:span text:style-name="T278">DE FORTALEZA</text:span></text:span><text:span text:style-name="Fonte_20_parág._20_padrão"><text:span text:style-name="T188">. </text:span></text:span><text:span text:style-name="Fonte_20_parág._20_padrão"><text:span text:style-name="T196">Agravante</text:span></text:span><text:span text:style-name="Fonte_20_parág._20_padrão"><text:span text:style-name="T188">: Unimed Seguros Saúde S/A. </text:span></text:span><text:span text:style-name="Fonte_20_parág._20_padrão"><text:span text:style-name="T196">Agravada</text:span></text:span><text:span text:style-name="Fonte_20_parág._20_padrão"><text:span text:style-name="T188">: Maria Ruth Feitosa Frota dos Reis. Relator</text:span></text:span><text:span text:style-name="Fonte_20_parág._20_padrão"><text:span text:style-name="T201">: O Exmo. Sr. </text:span></text:span><text:span text:style-name="Fonte_20_parág._20_padrão"><text:span text:style-name="T202">Des. </text:span></text:span><text:span text:style-name="Fonte_20_parág._20_padrão"><text:span text:style-name="T203">FRANCISCO MAURO FERREIRA LIBERATO – </text:span></text:span><text:span text:style-name="Fonte_20_parág._20_padrão"><text:span text:style-name="T162">Síntese d</text:span></text:span><text:span text:style-name="Fonte_20_parág._20_padrão"><text:span text:style-name="T173">a decisão</text:span></text:span><text:span text:style-name="Fonte_20_parág._20_padrão"><text:span text:style-name="T203">: </text:span></text:span><text:span text:style-name="Fonte_20_parág._20_padrão"><text:span text:style-name="T237">A</text:span></text:span><text:span text:style-name="Fonte_20_parág._20_padrão"><text:span text:style-name="T203">p</text:span></text:span><text:span text:style-name="T1">ós anunciado o processo, decidiu o eminente relator retirá-lo de mesa. Julgamento adiado para sessão do dia 26 de abril do ano em curso. </text:span><text:span text:style-name="Fonte_20_parág._20_padrão"><text:span text:style-name="T173">30</text:span></text:span><text:span text:style-name="Fonte_20_parág._20_padrão"><text:span text:style-name="T231"> </text:span></text:span><text:span text:style-name="Fonte_20_parág._20_padrão"><text:span text:style-name="T173">– </text:span></text:span><text:span text:style-name="Fonte_20_parág._20_padrão"><text:span text:style-name="T288">AGRAVO INTERNO CÍVEL Nº </text:span></text:span><text:span text:style-name="Fonte_20_parág._20_padrão"><text:span text:style-name="T300">00</text:span></text:span><text:span text:style-name="Fonte_20_parág._20_padrão"><text:span text:style-name="T317">51233-77.2020.8.06.0071/50000 </text:span></text:span><text:span text:style-name="Fonte_20_parág._20_padrão"><text:span text:style-name="T304">DE CRATO</text:span></text:span><text:span text:style-name="Fonte_20_parág._20_padrão"><text:span text:style-name="T231">. Agravante: GEAP Autogestão em Saúde. Agravad</text:span></text:span><text:span text:style-name="Fonte_20_parág._20_padrão"><text:span text:style-name="T232">os</text:span></text:span><text:span text:style-name="Fonte_20_parág._20_padrão"><text:span text:style-name="T231">: Maria </text:span></text:span><text:span text:style-name="Fonte_20_parág._20_padrão"><text:span text:style-name="T232">Â</text:span></text:span><text:span text:style-name="Fonte_20_parág._20_padrão"><text:span text:style-name="T231">ngela Mota, Anamelia Motta Medeiros, Liane Pereira Mota Roberta Mota Lopes, Roberto Pereira Motta </text:span></text:span><text:span text:style-name="Fonte_20_parág._20_padrão"><text:span text:style-name="T233">e </text:span></text:span><text:span text:style-name="Fonte_20_parág._20_padrão"><text:span text:style-name="T231">Fernando Pereira Mota. </text:span></text:span><text:span text:style-name="Fonte_20_parág._20_padrão"><text:span text:style-name="T345">Julgadores: Os Exmos. Srs. Deses. </text:span></text:span><text:span text:style-name="Fonte_20_parág._20_padrão"><text:span text:style-name="T346">EMANUEL LEITE ALBUQUERQUE – Relator, FRANCISCO MAURO FERREIRA LIBERATO e </text:span></text:span><text:span text:style-name="Fonte_20_parág._20_padrão"><text:span text:style-name="T345">JOSÉ RICARDO VIDAL PATROCÍNIO – </text:span></text:span><text:span text:style-name="Fonte_20_parág._20_padrão"><text:span text:style-name="T349">Síntese do julgamento</text:span></text:span><text:span text:style-name="Fonte_20_parág._20_padrão"><text:span text:style-name="T345">: </text:span></text:span><text:span text:style-name="Fonte_20_parág._20_padrão"><text:span text:style-name="T203">“</text:span></text:span><text:span text:style-name="Fonte_20_parág._20_padrão"><text:span text:style-name="T239">A Turma, por unanimidade de votos, conheceu do recurso para negar-lhe provimento, nos termos do voto do Relator”. </text:span></text:span><text:span text:style-name="Fonte_20_parág._20_padrão"><text:span text:style-name="T179">31</text:span></text:span><text:span text:style-name="Fonte_20_parág._20_padrão"><text:span text:style-name="T258"> </text:span></text:span><text:span text:style-name="Fonte_20_parág._20_padrão"><text:span text:style-name="T347">– </text:span></text:span><text:span text:style-name="Fonte_20_parág._20_padrão"><text:span text:style-name="T350">CONFLITO DE COMPETÊNCIA CÍVEL Nº 0002</text:span></text:span><text:span text:style-name="Fonte_20_parág._20_padrão"><text:span text:style-name="T351">299-</text:span></text:span><text:span text:style-name="Fonte_20_parág._20_padrão"><text:span text:style-name="T350">7</text:span></text:span><text:span text:style-name="Fonte_20_parág._20_padrão"><text:span text:style-name="T351">3</text:span></text:span><text:span text:style-name="Fonte_20_parág._20_padrão"><text:span text:style-name="T350">.2021.8.06.0000 DE </text:span></text:span><text:span text:style-name="Fonte_20_parág._20_padrão"><text:span text:style-name="T351">FORTALEZA</text:span></text:span><text:span text:style-name="Fonte_20_parág._20_padrão"><text:span text:style-name="T338">. Suscitante: O Juízo de Direito da </text:span></text:span><text:span text:style-name="Fonte_20_parág._20_padrão"><text:span text:style-name="T340">1</text:span></text:span><text:span text:style-name="Fonte_20_parág._20_padrão"><text:span text:style-name="T338">ª Vara </text:span></text:span><text:span text:style-name="Fonte_20_parág._20_padrão"><text:span text:style-name="T340">de Recuperação de Empreses e Falências da Co</text:span></text:span><text:span text:style-name="Fonte_20_parág._20_padrão"><text:span text:style-name="T338">marca de </text:span></text:span><text:span text:style-name="Fonte_20_parág._20_padrão"><text:span text:style-name="T339">Fortaleza</text:span></text:span><text:span text:style-name="Fonte_20_parág._20_padrão"><text:span text:style-name="T338">. Suscitado: O Juízo de Direito da </text:span></text:span><text:span text:style-name="Fonte_20_parág._20_padrão"><text:span text:style-name="T340">2</text:span></text:span><text:span text:style-name="Fonte_20_parág._20_padrão"><text:span text:style-name="T338">ª Vara Cível da Comarca de </text:span></text:span><text:span text:style-name="Fonte_20_parág._20_padrão"><text:span text:style-name="T340">Eusébio</text:span></text:span><text:span text:style-name="Fonte_20_parág._20_padrão"><text:span text:style-name="T338">. Custos legis: Ministério Público Estadual. </text:span></text:span><text:span text:style-name="Fonte_20_parág._20_padrão"><text:span text:style-name="T341">Julgadores: Os Exmos. Srs. Deses. </text:span></text:span><text:span text:style-name="Fonte_20_parág._20_padrão"><text:span text:style-name="T342">EMANUEL LEITE ALBUQUERQUE – Relator, FRANCISCO MAURO FERREIRA LIBERATO e </text:span></text:span><text:span text:style-name="Fonte_20_parág._20_padrão"><text:span text:style-name="T341">JOSÉ RICARDO VIDAL PATROCÍNIO – </text:span></text:span><text:span text:style-name="Fonte_20_parág._20_padrão"><text:span text:style-name="T347">Síntese do julgamento</text:span></text:span><text:span text:style-name="Fonte_20_parág._20_padrão"><text:span text:style-name="T341">: “A Turma, por unanimidade de votos, conheceu do Conflito de Competência para declarar competente o Juízo de Direito da </text:span></text:span><text:span text:style-name="Fonte_20_parág._20_padrão"><text:span text:style-name="T343">2</text:span></text:span><text:span text:style-name="Fonte_20_parág._20_padrão"><text:span text:style-name="T341">ª Vara </text:span></text:span><text:span text:style-name="Fonte_20_parág._20_padrão"><text:span text:style-name="T343">Cível</text:span></text:span><text:span text:style-name="Fonte_20_parág._20_padrão"><text:span text:style-name="T341"> da Comarca de </text:span></text:span><text:span text:style-name="Fonte_20_parág._20_padrão"><text:span text:style-name="T343">Eusébio</text:span></text:span><text:span text:style-name="Fonte_20_parág._20_padrão"><text:span text:style-name="T341">, nos termos do voto do Relator.” </text:span></text:span><text:span text:style-name="Fonte_20_parág._20_padrão"><text:span text:style-name="T348">3</text:span></text:span><text:span text:style-name="Fonte_20_parág._20_padrão"><text:span text:style-name="T180">2</text:span></text:span><text:span text:style-name="Fonte_20_parág._20_padrão"><text:span text:style-name="T268"> </text:span></text:span><text:span text:style-name="T90">– </text:span><text:span text:style-name="T105">AGRAVO INTERNO CÍVEL Nº </text:span><text:span text:style-name="T102">0887</text:span><text:span text:style-name="T101">766-28.2014.8.06.0001/50000 </text:span><text:span text:style-name="T122">DE FORTALEZA</text:span><text:span text:style-name="T27">. </text:span><text:span text:style-name="T28">Agravante</text:span><text:span text:style-name="T27">: Banco do Brasil S/A. </text:span><text:span text:style-name="T28">Agravado</text:span><text:span text:style-name="T27">: Espólio de Valmir Bas</text:span><text:span text:style-name="T43">í</text:span><text:span text:style-name="T27">lio Gonçalves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</text:span><text:soft-page-break/><text:span text:style-name="T63">unanimidade de votos, conheceu do recurso, mas para </text:span><text:span text:style-name="T67">negar-lhe</text:span><text:span text:style-name="T63"> provimento, nos termos do voto do Relator</text:span><text:span text:style-name="T61">.”</text:span><text:span text:style-name="Fonte_20_parág._20_padrão"><text:span text:style-name="T89"> </text:span></text:span><text:span text:style-name="T90">33 – </text:span><text:span text:style-name="T105">AGRAVO INTERNO CÍVEL Nº </text:span><text:span text:style-name="T102">00</text:span><text:span text:style-name="T101">10972-49.2014.8.06.0049/50000 </text:span><text:span text:style-name="T122">DE BEBERIBE</text:span><text:span text:style-name="T27">. </text:span><text:span text:style-name="T28">Agravante</text:span><text:span text:style-name="T27">: Banco do Brasil S/A. </text:span><text:span text:style-name="T28">Agravado</text:span><text:span text:style-name="T27">: Ocimar Liberalino da Silva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 recurso, mas para </text:span><text:span text:style-name="T67">negar-lhe</text:span><text:span text:style-name="T63"> provimento, nos termos do voto do Relator</text:span><text:span text:style-name="T61">.” </text:span><text:span text:style-name="T90">34 – </text:span><text:span text:style-name="T105">AGRAVO INTERNO CÍVEL Nº </text:span><text:span text:style-name="T102">090</text:span><text:span text:style-name="T101">2409-88.2014.8.06.0001/50000 </text:span><text:span text:style-name="T122">DE FORTALEZA</text:span><text:span text:style-name="T27">. </text:span><text:span text:style-name="T28">Agravante</text:span><text:span text:style-name="T27">: Banco do Brasil S/A. </text:span><text:span text:style-name="T28">Agravad</text:span><text:span text:style-name="T30">a</text:span><text:span text:style-name="T27">: Estef</text:span><text:span text:style-name="T43">â</text:span><text:span text:style-name="T27">nia Ferreira Jeronimo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 recurso, mas para </text:span><text:span text:style-name="T67">negar-lhe</text:span><text:span text:style-name="T63"> provimento, nos termos do voto do Relator</text:span><text:span text:style-name="T61">.” </text:span><text:span text:style-name="T90">35 – </text:span><text:span text:style-name="T105">AGRAVO INTERNO CÍVEL Nº </text:span><text:span text:style-name="T102">063</text:span><text:span text:style-name="T101">6639-91.2021.8.06.0000/50002 </text:span><text:span text:style-name="T122">DE FORTALEZA</text:span><text:span text:style-name="T27">. </text:span><text:span text:style-name="T28">Agravante</text:span><text:span text:style-name="T27">: Fernando O Grady Cabral. </text:span><text:span text:style-name="T28">Agravad</text:span><text:span text:style-name="T29">a</text:span><text:span text:style-name="T27">: Hapvida Assistência Médica Ltda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</text:span><text:span text:style-name="T67">não </text:span><text:span text:style-name="T63">conheceu do recurso, nos termos do voto do Relator</text:span><text:span text:style-name="T61">.” </text:span><text:span text:style-name="T90">36 – </text:span><text:span text:style-name="T105">AGRAVO INTERNO CÍVEL Nº </text:span><text:span text:style-name="T102">00</text:span><text:span text:style-name="T101">00199-24.2018.8.06.0042/50000 </text:span><text:span text:style-name="T122">DE IPAUMIRIM</text:span><text:span text:style-name="T27">. </text:span><text:span text:style-name="T28">Agravante</text:span><text:span text:style-name="T27">: Banco do Brasil S/A. </text:span><text:span text:style-name="T28">Agravada</text:span><text:span text:style-name="T27">: L</text:span><text:span text:style-name="T43">ú</text:span><text:span text:style-name="T27">cia Regina Sales da Silva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 recurso, mas para </text:span><text:span text:style-name="T67">negar-lhe</text:span><text:span text:style-name="T63"> provimento, nos termos do voto do Relator</text:span><text:span text:style-name="T61">.” </text:span><text:span text:style-name="T90">37 – </text:span><text:span text:style-name="T105">APELAÇÃO CÍVEL Nº </text:span><text:span text:style-name="T102">01</text:span><text:span text:style-name="T101">10754-37.2018.8.06.0001 </text:span><text:span text:style-name="T122">DE FORTALEZA</text:span><text:span text:style-name="T27">. </text:span><text:span text:style-name="T28">Apelante</text:span><text:span text:style-name="T27">: Banco Santander (Brasil) S/A. </text:span><text:span text:style-name="T28">Apelada</text:span><text:span text:style-name="T27">: Maria Lucimar Duarte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 recurso </text:span><text:span text:style-name="T64">apelatório</text:span><text:span text:style-name="T63"> </text:span><text:span text:style-name="T67">p</text:span><text:span text:style-name="T63">ara </text:span><text:span text:style-name="T67">dar-lhe </text:span><text:span text:style-name="T63">provimento, nos termos do voto do Relator</text:span><text:span text:style-name="T61">.” </text:span><text:span text:style-name="T90">38 – </text:span><text:span text:style-name="T105">APELAÇÃO CÍVEL Nº </text:span><text:span text:style-name="T102">01519</text:span><text:span text:style-name="T101">60-80.2008.8.06.0001 </text:span><text:span text:style-name="T122">DE FORTALEZA</text:span><text:span text:style-name="T27">. </text:span><text:span text:style-name="T28">Apelante</text:span><text:span text:style-name="T27">: Banco do Brasil S/A. </text:span><text:span text:style-name="T28">Apelado</text:span><text:span text:style-name="T27">: Francisco Leandro Pimenta Bezerra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 recurso </text:span><text:span text:style-name="T64">apelatório</text:span><text:span text:style-name="T63"> para </text:span><text:span text:style-name="T67">dar-lhe</text:span><text:span text:style-name="T63"> provimento, nos termos do voto do Relator</text:span><text:span text:style-name="T61">.” </text:span><text:span text:style-name="T90">3</text:span><text:span text:style-name="T91">9</text:span><text:span text:style-name="T90"> – </text:span><text:span text:style-name="T105">APELAÇÃO CÍVEL Nº </text:span><text:span text:style-name="T102">00</text:span><text:span text:style-name="T101">23414-24.2018.8.06.0173 </text:span><text:span text:style-name="T122">DE TIANGUÁ</text:span><text:span text:style-name="T27">. </text:span><text:span text:style-name="T28">Apelante</text:span><text:span text:style-name="T27">: G. M. da R. - R</text:span><text:span text:style-name="T44">epresentado por:</text:span><text:span text:style-name="T27"> M. O. C. </text:span><text:span text:style-name="T28">Apelado</text:span><text:span text:style-name="T27">: M. de F. O. da R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67">dar-lhe parcial</text:span><text:span text:style-name="T63"> provimento, nos termos do voto do Relator</text:span><text:span text:style-name="T61">.” </text:span><text:span text:style-name="T90">40 – </text:span><text:span text:style-name="T105">APELAÇÃO CÍVEL Nº </text:span><text:span text:style-name="T102">020</text:span><text:span text:style-name="T101">0195-50.2022.8.06.0175 </text:span><text:span text:style-name="T122">DE TRAIRI</text:span><text:span text:style-name="T27">. </text:span><text:span text:style-name="T28">Apte/Apdo</text:span><text:span text:style-name="T27">: Companhia Energética do Ceará - ENEL. </text:span><text:span text:style-name="T28">Apte/Apd</text:span><text:span text:style-name="T31">a</text:span><text:span text:style-name="T27">: Francisca Selma Bezerra Barbosa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</text:span><text:span text:style-name="T68">s</text:span><text:span text:style-name="T63"> recurso</text:span><text:span text:style-name="T68">s</text:span><text:span text:style-name="T63"> </text:span><text:span text:style-name="T64">apelatório</text:span><text:span text:style-name="T68">s</text:span><text:span text:style-name="T63">, mas para </text:span><text:span text:style-name="T67">dar parcial provimento ao interposto pela Companhia Energética do Ceará - ENEL, e negar </text:span><text:span text:style-name="T63">provimento </text:span><text:span text:style-name="T67">ao interposto por Francisca Selma Bezerra Barbosa</text:span><text:span text:style-name="T63">, </text:span><text:span text:style-name="T67">tudo </text:span><text:span text:style-name="T63">nos termos do voto do Relator</text:span><text:span text:style-name="T61">.” </text:span><text:span text:style-name="T90">41 – </text:span><text:span text:style-name="T106">EMBARGOS DE DECLARAÇÃO CÍVEL Nº </text:span><text:span text:style-name="T102">063542</text:span><text:span text:style-name="T101">4-80.2021.8.06.0000/50000 </text:span><text:span text:style-name="T123">DE FORTALEZA</text:span><text:span text:style-name="T27">. </text:span><text:span text:style-name="T28">Embargante</text:span><text:span text:style-name="T27">: D. S. C. </text:span><text:span text:style-name="T28">Embargado</text:span><text:span text:style-name="T31">s</text:span><text:span text:style-name="T27">: L. F. C. </text:span><text:span text:style-name="T44">e</text:span><text:span text:style-name="T27"> M. F. C. - R</text:span><text:span text:style-name="T44">epresentados por:</text:span><text:span text:style-name="T27"> L. F. de F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</text:span><text:span text:style-name="T69">s Embargos de Declaração</text:span><text:span text:style-name="T63">, mas para </text:span><text:span text:style-name="T67">negar-lhes</text:span><text:span text:style-name="T63"> provimento, nos termos do voto do Relator</text:span><text:span text:style-name="T61">.” </text:span><text:span text:style-name="T90">42 – </text:span><text:span text:style-name="T106">EMBARGOS DE DECLARAÇÃO CÍVEL Nº </text:span><text:span text:style-name="T102">02</text:span><text:span text:style-name="T101">01615-64.2021.8.06.0001/50000 </text:span><text:span text:style-name="T123">DE FORTALEZA</text:span><text:span text:style-name="T27">. </text:span><text:span text:style-name="T28">Embargante</text:span><text:span text:style-name="T27">: Companhia Energética do Ceará - ENEL. </text:span><text:span text:style-name="T28">Embargada</text:span><text:span text:style-name="T27">: Aila Maria de Oliveira Bezerra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</text:span><text:soft-page-break/><text:span text:style-name="T63">LIBERATO e JOSÉ RICARDO VIDAL PATROCÍNIO – </text:span><text:span text:style-name="T97">Síntese do julgamento</text:span><text:span text:style-name="T63">: “A Turma, por unanimidade de votos, conheceu do</text:span><text:span text:style-name="T69">s Embargos de Declaração</text:span><text:span text:style-name="T63">, mas para </text:span><text:span text:style-name="T67">negar-lhes</text:span><text:span text:style-name="T63"> provimento, nos termos do voto do Relator</text:span><text:span text:style-name="T61">.” </text:span><text:span text:style-name="T90">4</text:span><text:span text:style-name="T92">3</text:span><text:span text:style-name="T90"> – </text:span><text:span text:style-name="T106">APELAÇÃO CÍVEL Nº </text:span><text:span text:style-name="T102">00</text:span><text:span text:style-name="T101">50384-22.2021.8.06.0055 </text:span><text:span text:style-name="T123">DE CANINDÉ</text:span><text:span text:style-name="T27">. </text:span><text:span text:style-name="T28">Apelante</text:span><text:span text:style-name="T27">: Maria Vilani Sena Ribeiro. </text:span><text:span text:style-name="T28">Apelado</text:span><text:span text:style-name="T27">: Banco Bradesco S/A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negar-lhe</text:span><text:span text:style-name="T63"> provimento, nos termos do voto do Relator</text:span><text:span text:style-name="T61">.” </text:span><text:span text:style-name="T90">44 – </text:span><text:span text:style-name="T106">APELAÇÃO CÍVEL Nº </text:span><text:span text:style-name="T102">0201</text:span><text:span text:style-name="T101">133-37.2022.8.06.0113 </text:span><text:span text:style-name="T123">DE JUCÁS</text:span><text:span text:style-name="T27">. </text:span><text:span text:style-name="T28">Apelante</text:span><text:span text:style-name="T27">: Banco Bradesco S/A. </text:span><text:span text:style-name="T28">Apelada</text:span><text:span text:style-name="T27">: Maria Irene de Souza Gonçalves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dar-lhe parcial</text:span><text:span text:style-name="T63"> provimento, nos termos do voto do Relator</text:span><text:span text:style-name="T61">.” </text:span><text:span text:style-name="T90">45 – </text:span><text:span text:style-name="T106">APELAÇÃO CÍVEL Nº </text:span><text:span text:style-name="T102">02</text:span><text:span text:style-name="T101">01750-33.2022.8.06.0101 </text:span><text:span text:style-name="T123">DE ITAPIPOCA</text:span><text:span text:style-name="T27">. </text:span><text:span text:style-name="T28">Apelante</text:span><text:span text:style-name="T27">: Companhia Energética do Ceará - ENEL. </text:span><text:span text:style-name="T28">Apelado</text:span><text:span text:style-name="T27">: Ant</text:span><text:span text:style-name="T44">ô</text:span><text:span text:style-name="T27">nio Diego Portela de Oliveira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dar-lhe parcial</text:span><text:span text:style-name="T63"> provimento, nos termos do voto do Relator</text:span><text:span text:style-name="T61">.” </text:span><text:span text:style-name="T90">46 – </text:span><text:span text:style-name="T106">APELAÇÃO CÍVEL Nº </text:span><text:span text:style-name="T102">020</text:span><text:span text:style-name="T101">0746-30.2022.8.06.0175 </text:span><text:span text:style-name="T123">DE TRAIRI</text:span><text:span text:style-name="T27">. </text:span><text:span text:style-name="T28">Apte/Apd</text:span><text:span text:style-name="T31">a</text:span><text:span text:style-name="T27">: Francisca Márcia Castro Rodrigues dos Santos. </text:span><text:span text:style-name="T28">Apte/Apdo</text:span><text:span text:style-name="T27">: Companhia Energética do Ceará - ENEL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</text:span><text:span text:style-name="T69">s</text:span><text:span text:style-name="T63"> recurso</text:span><text:span text:style-name="T69">s</text:span><text:span text:style-name="T63"> </text:span><text:span text:style-name="T64">apelatório</text:span><text:span text:style-name="T69">s</text:span><text:span text:style-name="T63">, mas para </text:span><text:span text:style-name="T70">negar provimento ao interposto por Francisca Márcia Castro Rodrigues dos Santos, e dar parcial</text:span><text:span text:style-name="T63"> provimento </text:span><text:span text:style-name="T70">ao interposto pela Companhia Energética do Ceará - ENEL</text:span><text:span text:style-name="T63">, </text:span><text:span text:style-name="T70">tudo </text:span><text:span text:style-name="T63">nos termos do voto do Relator</text:span><text:span text:style-name="T61">.” </text:span><text:span text:style-name="T90">47 – </text:span><text:span text:style-name="T106">APELAÇÃO CÍVEL Nº </text:span><text:span text:style-name="T102">0201</text:span><text:span text:style-name="T101">881-38.2022.8.06.0091 </text:span><text:span text:style-name="T123">DE IGUATU</text:span><text:span text:style-name="T27">. </text:span><text:span text:style-name="T28">Apelante</text:span><text:span text:style-name="T27">: E. N. F. B. </text:span><text:span text:style-name="T28">Apelado</text:span><text:span text:style-name="T27">: J. A. P. B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negar-lhe</text:span><text:span text:style-name="T63"> provimento, nos termos do voto do Relator</text:span><text:span text:style-name="T61">.” </text:span><text:span text:style-name="T90">48 – </text:span><text:span text:style-name="T103">APELAÇÃO CÍVEL Nº </text:span><text:span text:style-name="T102">02</text:span><text:span text:style-name="T101">13212-30.2021.8.06.0001 </text:span><text:span text:style-name="T120">DE FORTALEZA</text:span><text:span text:style-name="T27">. </text:span><text:span text:style-name="T28">Apelante</text:span><text:span text:style-name="T27">: Maria Valdice Monteiro. </text:span><text:span text:style-name="T28">Apelado</text:span><text:span text:style-name="T27">: Francisco Hugo de Medeiros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negar-lhe </text:span><text:span text:style-name="T63">provimento, nos termos do voto do Relator</text:span><text:span text:style-name="T61">.” </text:span><text:span text:style-name="T90">49 – </text:span><text:span text:style-name="T103">APELAÇÃO CÍVEL Nº </text:span><text:span text:style-name="T102">006</text:span><text:span text:style-name="T101">7743-41.2007.8.06.0001 </text:span><text:span text:style-name="T120">DE FORTALEZA</text:span><text:span text:style-name="T27">. </text:span><text:span text:style-name="T28">Apelante</text:span><text:span text:style-name="T27">: Rodrigo Santos de Moura. </text:span><text:span text:style-name="T28">Apelado</text:span><text:span text:style-name="T27">: Banco Santander (Brasil) S/A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dar-lhe parcial</text:span><text:span text:style-name="T63"> provimento, nos termos do voto do Relator</text:span><text:span text:style-name="T61">.” </text:span><text:span text:style-name="T90">50 – </text:span><text:span text:style-name="T103">APELAÇÃO CÍVEL Nº </text:span><text:span text:style-name="T102">000025</text:span><text:span text:style-name="T101">6-05.2017.8.06.0195 </text:span><text:span text:style-name="T120">DE PACOTI</text:span><text:span text:style-name="T27">. </text:span><text:span text:style-name="T28">Apelante</text:span><text:span text:style-name="T27">: Companhia Energética do Ceará - ENEL. </text:span><text:span text:style-name="T28">Apelado</text:span><text:span text:style-name="T27">: Gleison Gomes Fraga. </text:span><text:span text:style-name="T60">Julgadores: Os Exmos. Srs. </text:span><text:span text:style-name="T62">Des</text:span><text:span text:style-name="T63">es</text:span><text:span text:style-name="T62">. </text:span><text:span text:style-name="T61">EMANUEL LEITE ALBUQUERQUE – </text:span><text:span text:style-name="T63">Relator, FRANCISCO MAURO FERREIRA LIBERATO e JOSÉ RICARDO VIDAL PATROCÍNIO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dar-lhe parcial</text:span><text:span text:style-name="T63"> provimento, nos termos do voto do Relator</text:span><text:span text:style-name="T61">.” </text:span><text:span text:style-name="T93">51</text:span><text:span text:style-name="T90"> – </text:span><text:span text:style-name="T107">APELAÇÃO CÍVEL Nº </text:span><text:span text:style-name="T102">0</text:span><text:span text:style-name="T101">003439-51.2019.8.06.0053 </text:span><text:span text:style-name="T124">DE CAMOCIM</text:span><text:span text:style-name="T27">. </text:span><text:span text:style-name="T28">Apelante</text:span><text:span text:style-name="T27">: F</text:span><text:span text:style-name="T344">rancisco Brito Barbosa.</text:span><text:span text:style-name="T27"> </text:span><text:span text:style-name="T28">Apelad</text:span><text:span text:style-name="T32">a</text:span><text:span text:style-name="T27">: Companhia Energética do Ceará - ENEL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 para </text:span><text:span text:style-name="T71">dar-lhe</text:span><text:span text:style-name="T63"> provimento, nos termos do voto do Relator</text:span><text:span text:style-name="T61">.”</text:span><text:span text:style-name="Fonte_20_parág._20_padrão"><text:span text:style-name="T337"> </text:span></text:span><text:span text:style-name="T90">52 – </text:span><text:span text:style-name="T103">APELAÇÃO CÍVEL Nº </text:span><text:span text:style-name="T102">042</text:span><text:span text:style-name="T101">4726-79.2010.8.06.0001 </text:span><text:span text:style-name="T120">DE FORTALEZA</text:span><text:span text:style-name="T27">. </text:span><text:span text:style-name="T28">Apelante</text:span><text:span text:style-name="T27">: Paolo Paesani. </text:span><text:span text:style-name="T28">Apelado</text:span><text:span text:style-name="T27">: Giuliano Denti. </text:span><text:span text:style-name="T60">Julgadores: Os Exmos. Srs. </text:span><text:span text:style-name="T62">Des</text:span><text:span text:style-name="T63">es</text:span><text:span text:style-name="T62">. </text:span><text:soft-page-break/><text:span text:style-name="T63">FRANCISCO MAURO FERREIRA LIBERATO – </text:span><text:span text:style-name="T66">R</text:span><text:span text:style-name="T63">e</text:span><text:span text:style-name="T66">lator, CARLOS AUGUSTO GOMES CORREIA </text:span><text:span text:style-name="T78">e MARIA NAILDE PINHEIRO NOGUEIRA – em virtude do impedimento legal do Exmo. Sr. Des. </text:span><text:span text:style-name="T63">JOSÉ RICARDO VIDAL PATROCÍNIO <text:s/>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negar-lhe</text:span><text:span text:style-name="T63"> provimento, nos termos do voto do Relator</text:span><text:span text:style-name="T61">.” </text:span><text:span text:style-name="T90">5</text:span><text:span text:style-name="T92">3</text:span><text:span text:style-name="T90"> – </text:span><text:span text:style-name="T108">APELAÇÃO CÍVEL Nº </text:span><text:span text:style-name="T102">0042</text:span><text:span text:style-name="T101">220-22.2013.8.06.0064 </text:span><text:span text:style-name="T125">DE FORTALEZA</text:span><text:span text:style-name="T27">. </text:span><text:span text:style-name="T28">Apelante</text:span><text:span text:style-name="T27">: Jos</text:span><text:span text:style-name="T45">é</text:span><text:span text:style-name="T27"> Roberto Cordeiro. </text:span><text:span text:style-name="T28">Apelad</text:span><text:span text:style-name="T29">a</text:span><text:span text:style-name="T27">: Moura Empreendimentos e Neg</text:span><text:span text:style-name="T45">ó</text:span><text:span text:style-name="T27">cios Imobili</text:span><text:span text:style-name="T45">á</text:span><text:span text:style-name="T27">rios Ltd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</text:span><text:span text:style-name="T70">rejeitou a preliminar suscitada e, no mérito, também por votação unânime, </text:span><text:span text:style-name="T63">conheceu do recurso </text:span><text:span text:style-name="T64">apelatório</text:span><text:span text:style-name="T63">, mas para </text:span><text:span text:style-name="T70">negar-lhe</text:span><text:span text:style-name="T63"> provimento,</text:span><text:span text:style-name="T70"> tudo </text:span><text:span text:style-name="T63">nos termos do voto do Relator</text:span><text:span text:style-name="T61">.” </text:span><text:span text:style-name="T90">54 – </text:span><text:span text:style-name="T108">APELAÇÃO CÍVEL Nº </text:span><text:span text:style-name="T102">01982</text:span><text:span text:style-name="T101">29-94.2019.8.06.0001 </text:span><text:span text:style-name="T125">DE FORTALEZA</text:span><text:span text:style-name="T27">. </text:span><text:span text:style-name="T28">Apelante</text:span><text:span text:style-name="T27">: Carlos Giovani Araújo. </text:span><text:span text:style-name="T28">Apelad</text:span><text:span text:style-name="T29">a</text:span><text:span text:style-name="T27">: Kokid Indústria e Comércio de Confecções Ltda. - EPP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negar-lhe</text:span><text:span text:style-name="T63"> provimento, nos termos do voto do Relator</text:span><text:span text:style-name="T61">.” </text:span><text:span text:style-name="T90">55 – </text:span><text:span text:style-name="T108">APELAÇÃO CÍVEL Nº </text:span><text:span text:style-name="T102">09035</text:span><text:span text:style-name="T101">19-25.2014.8.06.0001 </text:span><text:span text:style-name="T125">DE FORTALEZA</text:span><text:span text:style-name="T27">. </text:span><text:span text:style-name="T28">Apelante</text:span><text:span text:style-name="T27">: Tim S/A. </text:span><text:span text:style-name="T28">Apelado</text:span><text:span text:style-name="T27">: Paulo Andr</text:span><text:span text:style-name="T46">é</text:span><text:span text:style-name="T27"> Scarcela Amaral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negar-lhe</text:span><text:span text:style-name="T63"> provimento, nos termos do voto do Relator</text:span><text:span text:style-name="T61">.” </text:span><text:span text:style-name="T90">56 – </text:span><text:span text:style-name="T108">AGRAVO DE INSTRUMENTO Nº </text:span><text:span text:style-name="T102">063</text:span><text:span text:style-name="T101">9974-84.2022.8.06.0000 </text:span><text:span text:style-name="T125">DE FORTALEZA</text:span><text:span text:style-name="T27">. </text:span><text:span text:style-name="T28">Agravante</text:span><text:span text:style-name="T27">: Marcos Ant</text:span><text:span text:style-name="T46">ô</text:span><text:span text:style-name="T27">nio Queiroga - Repr. Legal: Marcos Antônio Queiroga Júnior. </text:span><text:span text:style-name="T28">Agravad</text:span><text:span text:style-name="T29">a</text:span><text:span text:style-name="T27">: Unimed Fortaleza - Sociedade Cooperativa Médica Ltd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, mas para </text:span><text:span text:style-name="T70">dar-lhe parcial</text:span><text:span text:style-name="T63"> provimento, nos termos do voto do Relator</text:span><text:span text:style-name="T61">.” </text:span><text:span text:style-name="T90">57 – </text:span><text:span text:style-name="T108">EMBARGOS DE DECLARAÇÃO CÍVEL Nº </text:span><text:span text:style-name="T102">00</text:span><text:span text:style-name="T101">42062-36.2012.8.06.0117/50000 </text:span><text:span text:style-name="T125">DE MARACANAÚ</text:span><text:span text:style-name="T27">. </text:span><text:span text:style-name="T28">Embargante</text:span><text:span text:style-name="T27">: Banco BMG S/A. </text:span><text:span text:style-name="T28">Embargada</text:span><text:span text:style-name="T27">: Maria das Graças Braga Lim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</text:span><text:span text:style-name="T72">s Embargos de Declaração</text:span><text:span text:style-name="T63">, mas para </text:span><text:span text:style-name="T71">negar-lhes</text:span><text:span text:style-name="T63"> provimento, nos termos do voto do Relator</text:span><text:span text:style-name="T61">.” </text:span><text:span text:style-name="T90">58 – </text:span><text:span text:style-name="T108">EMBARGOS DE DECLARAÇÃO CÍVEL Nº </text:span><text:span text:style-name="T102">02</text:span><text:span text:style-name="T101">32912-26.2020.8.06.0001/50000 </text:span><text:span text:style-name="T125">DE FORTALEZA</text:span><text:span text:style-name="T27">. </text:span><text:span text:style-name="T28">Embargante</text:span><text:span text:style-name="T27">: Porto Seguro Companhia de Seguros Gerais. </text:span><text:span text:style-name="T28">Embargad</text:span><text:span text:style-name="T29">a</text:span><text:span text:style-name="T27">: Companhia Energética do Ceará - ENEL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</text:span><text:span text:style-name="T72">s Embargos de Declaração</text:span><text:span text:style-name="T63">, para </text:span><text:span text:style-name="T71">dar-lhe</text:span><text:span text:style-name="T70">s</text:span><text:span text:style-name="T63"> provimento, nos termos do voto do Relator</text:span><text:span text:style-name="T61">.” </text:span><text:span text:style-name="T90">59 – </text:span><text:span text:style-name="T108">APELAÇÃO CÍVEL Nº </text:span><text:span text:style-name="T102">020</text:span><text:span text:style-name="T101">1566-15.2022.8.06.0154 </text:span><text:span text:style-name="T125">DE QUIXERAMOBIM</text:span><text:span text:style-name="T27">. </text:span><text:span text:style-name="T28">Apelante</text:span><text:span text:style-name="T27">: Aymoré Crédito Financiamento e Investimento S/A. </text:span><text:span text:style-name="T28">Apelado</text:span><text:span text:style-name="T27">: Maury Mendes da Silv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1">negar-lhe </text:span><text:span text:style-name="T63">provimento, nos termos do voto do Relator</text:span><text:span text:style-name="T61">.” </text:span><text:span text:style-name="T90">60 – </text:span><text:span text:style-name="T108">APELAÇÃO CÍVEL Nº </text:span><text:span text:style-name="T102">02767</text:span><text:span text:style-name="T101">73-91.2022.8.06.0001 </text:span><text:span text:style-name="T125">DE FORTALEZA</text:span><text:span text:style-name="T27">. </text:span><text:span text:style-name="T28">Apelante</text:span><text:span text:style-name="T27">: Aymoré Crédito Financiamento e Investimento S/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1">negar-lhe</text:span><text:span text:style-name="T63"> provimento, nos termos do voto do Relator</text:span><text:span text:style-name="T61">.” </text:span><text:span text:style-name="Fonte_20_parág._20_padrão"><text:span text:style-name="T152">61 – </text:span></text:span><text:span text:style-name="Fonte_20_parág._20_padrão"><text:span text:style-name="T272">APELAÇÃO CÍVEL Nº </text:span></text:span><text:span text:style-name="Fonte_20_parág._20_padrão"><text:span text:style-name="T269">0050121-20.2019.8.06.0100 </text:span></text:span><text:span text:style-name="Fonte_20_parág._20_padrão"><text:span text:style-name="T272">DE ITAPAJÉ</text:span></text:span><text:span text:style-name="Fonte_20_parág._20_padrão"><text:span text:style-name="T187">. </text:span></text:span><text:span text:style-name="Fonte_20_parág._20_padrão"><text:span text:style-name="T195">Apelante</text:span></text:span><text:span text:style-name="Fonte_20_parág._20_padrão"><text:span text:style-name="T187">: Maria do Socorro Duarte Barros. </text:span></text:span><text:span text:style-name="Fonte_20_parág._20_padrão"><text:span text:style-name="T195">Apelado</text:span></text:span><text:span text:style-name="Fonte_20_parág._20_padrão"><text:span text:style-name="T187">: Banco Losango S/A - Banco Múltiplo. </text:span></text:span><text:span text:style-name="Fonte_20_parág._20_padrão"><text:span text:style-name="T201">Julgadores: Os Exmos. Srs. </text:span></text:span><text:span text:style-name="Fonte_20_parág._20_padrão"><text:span text:style-name="T202">Des</text:span></text:span><text:span text:style-name="Fonte_20_parág._20_padrão"><text:span text:style-name="T203">es</text:span></text:span><text:span text:style-name="Fonte_20_parág._20_padrão"><text:span text:style-name="T202">. </text:span></text:span><text:span text:style-name="Fonte_20_parág._20_padrão"><text:span text:style-name="T203">FRANCISCO MAURO FERREIRA LIBERATO – </text:span></text:span><text:span text:style-name="Fonte_20_parág._20_padrão"><text:span text:style-name="T204">R</text:span></text:span><text:span text:style-name="Fonte_20_parág._20_padrão"><text:span text:style-name="T203">e</text:span></text:span><text:span text:style-name="Fonte_20_parág._20_padrão"><text:span text:style-name="T204">lator,</text:span></text:span><text:span text:style-name="Fonte_20_parág._20_padrão"><text:span text:style-name="T203"> JOSÉ RICARDO VIDAL PATROCÍNIO </text:span></text:span><text:span text:style-name="Fonte_20_parág._20_padrão"><text:span text:style-name="T204">e CARLOS AUGUSTO GOMES CORREIA</text:span></text:span><text:span text:style-name="Fonte_20_parág._20_padrão"><text:span text:style-name="T203"> – </text:span></text:span><text:span text:style-name="Fonte_20_parág._20_padrão"><text:span text:style-name="T162">Síntese do julgamento</text:span></text:span><text:span text:style-name="Fonte_20_parág._20_padrão"><text:span text:style-name="T203">: “A Turma, </text:span></text:span><text:soft-page-break/><text:span text:style-name="Fonte_20_parág._20_padrão"><text:span text:style-name="T203">por unanimidade de votos, conheceu do recurso </text:span></text:span><text:span text:style-name="Fonte_20_parág._20_padrão"><text:span text:style-name="T206">apelatório</text:span></text:span><text:span text:style-name="Fonte_20_parág._20_padrão"><text:span text:style-name="T203"> para </text:span></text:span><text:span text:style-name="Fonte_20_parág._20_padrão"><text:span text:style-name="T235">dar-lhe</text:span></text:span><text:span text:style-name="Fonte_20_parág._20_padrão"><text:span text:style-name="T203"> provimento, nos termos do voto do Relator</text:span></text:span><text:span text:style-name="Fonte_20_parág._20_padrão"><text:span text:style-name="T234">.” </text:span></text:span><text:span text:style-name="T90">62 – </text:span><text:span text:style-name="T109">APELAÇÃO CÍVEL Nº </text:span><text:span text:style-name="T102">015</text:span><text:span text:style-name="T101">7688-24.2016.8.06.0001 </text:span><text:span text:style-name="T126">DE FORTALEZA</text:span><text:span text:style-name="T27">. </text:span><text:span text:style-name="T28">Apelante</text:span><text:span text:style-name="T33">s</text:span><text:span text:style-name="T27">: F. José da Silva Rodrigues – EPP </text:span><text:span text:style-name="T47">e </text:span><text:span text:style-name="T27">Francisco José da Silva Rodrigues. </text:span><text:span text:style-name="T28">Apelado</text:span><text:span text:style-name="T27">: Banco Bradesco S/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1">dar-lhe parcial</text:span><text:span text:style-name="T63"> provimento, nos termos do voto do Relator</text:span><text:span text:style-name="T61">.” </text:span><text:span text:style-name="T90">63 – </text:span><text:span text:style-name="T109">APELAÇÃO CÍVEL Nº </text:span><text:span text:style-name="T102">01</text:span><text:span text:style-name="T101">31922-66.2016.8.06.0001 </text:span><text:span text:style-name="T126">DE FORTALEZA</text:span><text:span text:style-name="T27">. </text:span><text:span text:style-name="T28">Apelante</text:span><text:span text:style-name="T27">: Dalila Araújo Benone. </text:span><text:span text:style-name="T28">Apelada</text:span><text:span text:style-name="T27">: Briane de Oliveira Benoni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para </text:span><text:span text:style-name="T71">dar-lhe</text:span><text:span text:style-name="T63"> provimento, nos termos do voto do Relator</text:span><text:span text:style-name="T61">.” </text:span><text:span text:style-name="T90">64 – </text:span><text:span text:style-name="T109">APELAÇÃO CÍVEL Nº </text:span><text:span text:style-name="T102">006</text:span><text:span text:style-name="T101">7827-32.2016.8.06.0064 </text:span><text:span text:style-name="T126">DE CAUCAIA</text:span><text:span text:style-name="T27">. </text:span><text:span text:style-name="T28">Apelante</text:span><text:span text:style-name="T27">: GRIFF Chique Fabricação de Confecções Ltda. - ME. </text:span><text:span text:style-name="T28">Apelado</text:span><text:span text:style-name="T27">: Banco do Brasil S/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</text:span><text:span text:style-name="T71">rejeitou a preliminar suscitada e, no mérito, também por votação unânime, </text:span><text:span text:style-name="T63">conheceu do recurso </text:span><text:span text:style-name="T64">apelatório</text:span><text:span text:style-name="T63">, mas para </text:span><text:span text:style-name="T71">negar-lhe</text:span><text:span text:style-name="T63"> provimento, nos termos do voto do Relator</text:span><text:span text:style-name="T61">.” </text:span><text:span text:style-name="T90">65 – </text:span><text:span text:style-name="T109">APELAÇÃO CÍVEL Nº </text:span><text:span text:style-name="T102">000</text:span><text:span text:style-name="T101">8701-22.2019.8.06.0169 </text:span><text:span text:style-name="T126">DE TABULEIRO DO NORTE</text:span><text:span text:style-name="T27">. </text:span><text:span text:style-name="T28">Apte/Apdo</text:span><text:span text:style-name="T27">: Banco Bradesco S/A. </text:span><text:span text:style-name="T28">Apte/Apdo</text:span><text:span text:style-name="T27">: Raimundo Cost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</text:span><text:span text:style-name="T73">s</text:span><text:span text:style-name="T63"> recurso</text:span><text:span text:style-name="T73">s</text:span><text:span text:style-name="T63"> </text:span><text:span text:style-name="T64">apelatório</text:span><text:span text:style-name="T73">s</text:span><text:span text:style-name="T63">, mas para </text:span><text:span text:style-name="T71">negar-lhes</text:span><text:span text:style-name="T63"> provimento, nos termos do voto do Relator</text:span><text:span text:style-name="T61">.” </text:span><text:span text:style-name="T90">66 – </text:span><text:span text:style-name="T109">APELAÇÃO CÍVEL Nº </text:span><text:span text:style-name="T102">01337</text:span><text:span text:style-name="T101">23-12.2019.8.06.0001 </text:span><text:span text:style-name="T126">DE FORTALEZA</text:span><text:span text:style-name="T27">. </text:span><text:span text:style-name="T28">Apelante</text:span><text:span text:style-name="T27">: João Inácio da Silva Filho. </text:span><text:span text:style-name="T28">Apelado</text:span><text:span text:style-name="T27">: Banco Itaú Consignado S/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 CARLOS AUGUSTO GOMES CORREIA </text:span><text:span text:style-name="T78">e MARIA NAILDE PINHEIRO NOGUEIRA – em virtude do impedimeto legal do Exmo. Sr. Des. </text:span><text:span text:style-name="T63">JOSÉ RICARDO VIDAL PATROCÍNIO <text:s/>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dar-lhe parcial</text:span><text:span text:style-name="T63"> provimento, nos termos do voto do Relator</text:span><text:span text:style-name="T61">.” </text:span><text:span text:style-name="T90">67 – </text:span><text:span text:style-name="T109">APELAÇÃO CÍVEL Nº </text:span><text:span text:style-name="T102">0022</text:span><text:span text:style-name="T101">059-57.2017.8.06.0029 </text:span><text:span text:style-name="T126">DE ACOPIARA</text:span><text:span text:style-name="T27">. </text:span><text:span text:style-name="T28">Apelante</text:span><text:span text:style-name="T27">: Expedito Ferreira da Silva. </text:span><text:span text:style-name="T28">Apelado</text:span><text:span text:style-name="T27">: Banco Bradesco Financiamentos S/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1">dar-lhe parcial</text:span><text:span text:style-name="T63"> provimento, nos termos do voto do Relator</text:span><text:span text:style-name="T61">.” </text:span><text:span text:style-name="T90">68 – </text:span><text:span text:style-name="T109">APELAÇÃO CÍVEL Nº </text:span><text:span text:style-name="T102">0</text:span><text:span text:style-name="T101">012540-86.2016.8.06.0128 </text:span><text:span text:style-name="T126">DE MORADA NOVA</text:span><text:span text:style-name="T27">. </text:span><text:span text:style-name="T28">Apelante</text:span><text:span text:style-name="T27">: Luiz Di</text:span><text:span text:style-name="T47">ó</text:span><text:span text:style-name="T27">genes de Freitas. </text:span><text:span text:style-name="T28">Apelado</text:span><text:span text:style-name="T27">: Banco Mercantil do Brasil S/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dar-lhe parcial</text:span><text:span text:style-name="T63"> provimento, nos termos do voto do Relator</text:span><text:span text:style-name="T61">.” </text:span><text:span text:style-name="T90">69 – </text:span><text:span text:style-name="T109">APELAÇÃO CÍVEL Nº </text:span><text:span text:style-name="T102">000</text:span><text:span text:style-name="T101">8197-48.2019.8.06.0126 </text:span><text:span text:style-name="T126">DE MOMBAÇA</text:span><text:span text:style-name="T27">. </text:span><text:span text:style-name="T28">Apte/Apdo</text:span><text:span text:style-name="T27">: Ant</text:span><text:span text:style-name="T47">ô</text:span><text:span text:style-name="T27">nio Alonso Ferreira Lima. </text:span><text:span text:style-name="T28">Apte/Apdo</text:span><text:span text:style-name="T27">: Banco Bradesco Financiamentos S/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</text:span><text:span text:style-name="T73">s</text:span><text:span text:style-name="T63"> recurso</text:span><text:span text:style-name="T73">s</text:span><text:span text:style-name="T63"> </text:span><text:span text:style-name="T64">apelatório</text:span><text:span text:style-name="T73">s</text:span><text:span text:style-name="T63">, mas para </text:span><text:span text:style-name="T71">negar provimento ao interposto por Antônio Alonso Ferreira Lima, e dar parcial </text:span><text:span text:style-name="T63">provimento </text:span><text:span text:style-name="T71">ao interposto pelo Banco Bradesco Financiamentos S/A</text:span><text:span text:style-name="T63">, </text:span><text:span text:style-name="T71">tudo </text:span><text:span text:style-name="T63">nos termos do voto do Relator</text:span><text:span text:style-name="T61">.” </text:span><text:span text:style-name="T90">70 – </text:span><text:span text:style-name="T109">APELAÇÃO CÍVEL Nº </text:span><text:span text:style-name="T102">00</text:span><text:span text:style-name="T101">09146-09.2016.8.06.0084 </text:span><text:span text:style-name="T126">DE GUARACIABA DO NORTE</text:span><text:span text:style-name="T27">. </text:span><text:span text:style-name="T28">Apelante</text:span><text:span text:style-name="T33">s</text:span><text:span text:style-name="T27">: Angelica Camelo da Silva </text:span><text:span text:style-name="T48">e outros. </text:span><text:span text:style-name="T28">Apelado</text:span><text:span text:style-name="T27">: Banco Mercantil do Brasil S/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1">dar-lhe parcial</text:span><text:span text:style-name="T63"> provimento, nos termos do voto do Relator</text:span><text:span text:style-name="T61">.” </text:span><text:span text:style-name="T90">71 – </text:span><text:span text:style-name="T110">APELAÇÃO CÍVEL Nº </text:span><text:span text:style-name="T102">020</text:span><text:span text:style-name="T101">1939-25.2019.8.06.0001 </text:span><text:span text:style-name="T127">DE </text:span><text:soft-page-break/><text:span text:style-name="T127">FORTALEZA</text:span><text:span text:style-name="T27">. </text:span><text:span text:style-name="T28">Apelante</text:span><text:span text:style-name="T34">s</text:span><text:span text:style-name="T27">: Trianon Empreendimentos Imobiliários Ltda. e Fortcasa Incorporadora e Imobiliária Ltda. </text:span><text:span text:style-name="T28">Apelad</text:span><text:span text:style-name="T29">a</text:span><text:span text:style-name="T27">: Evaneide Rattacaso Arrud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</text:span><text:span text:style-name="T71">rejeitou a preliminar suscitada e, no mérito, também por votação unânime,</text:span><text:span text:style-name="T63"> conheceu do recurso </text:span><text:span text:style-name="T64">apelatório</text:span><text:span text:style-name="T63">, mas para </text:span><text:span text:style-name="T71">negar-lhe</text:span><text:span text:style-name="T63"> provimento, nos termos do voto do Relator</text:span><text:span text:style-name="T61">.” </text:span><text:span text:style-name="T90">72 – </text:span><text:span text:style-name="T110">APELAÇÃO CÍVEL Nº </text:span><text:span text:style-name="T102">011</text:span><text:span text:style-name="T101">6274-75.2018.8.06.0001 </text:span><text:span text:style-name="T127">DE FORTALEZA</text:span><text:span text:style-name="T27">. </text:span><text:span text:style-name="T28">Apelante</text:span><text:span text:style-name="T27">: Redecard S/A. </text:span><text:span text:style-name="T28">Apela</text:span><text:span text:style-name="T29">da</text:span><text:span text:style-name="T27">: G de Oliveira Santos - ME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1">dar-lhe parcial</text:span><text:span text:style-name="T63"> provimento, nos termos do voto do Relator</text:span><text:span text:style-name="T61">.” </text:span><text:span text:style-name="T90">73 – </text:span><text:span text:style-name="T110">APELAÇÃO CÍVEL Nº </text:span><text:span text:style-name="T102">000989</text:span><text:span text:style-name="T101">1-46.2011.8.06.0154 </text:span><text:span text:style-name="T127">DE QUIXERAMOBIM</text:span><text:span text:style-name="T27">. </text:span><text:span text:style-name="T28">Apte/Apdo</text:span><text:span text:style-name="T27">: Banco do Nordeste do Brasil S/A. </text:span><text:span text:style-name="T28">Apte</text:span><text:span text:style-name="T34">s</text:span><text:span text:style-name="T28">/Apdo</text:span><text:span text:style-name="T34">s</text:span><text:span text:style-name="T27">: Ant</text:span><text:span text:style-name="T49">ô</text:span><text:span text:style-name="T27">nio Martins de Almeida Filho </text:span><text:span text:style-name="T49">e </text:span><text:span text:style-name="T27">Liduina Maria Pereira Martins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</text:span><text:span text:style-name="T74">s</text:span><text:span text:style-name="T63"> recurso</text:span><text:span text:style-name="T74">s</text:span><text:span text:style-name="T63"> </text:span><text:span text:style-name="T64">apelatório</text:span><text:span text:style-name="T74">s</text:span><text:span text:style-name="T63">, mas para </text:span><text:span text:style-name="T70">negar-lhes</text:span><text:span text:style-name="T63"> provimento, nos termos do voto do Relator</text:span><text:span text:style-name="T61">.” </text:span><text:span text:style-name="T90">74 – </text:span><text:span text:style-name="T110">APELAÇÃO CÍVEL Nº </text:span><text:span text:style-name="T102">011</text:span><text:span text:style-name="T101">0876-84.2017.8.06.0001 </text:span><text:span text:style-name="T127">DE FORTALEZA</text:span><text:span text:style-name="T27">. </text:span><text:span text:style-name="T28">Apelante</text:span><text:span text:style-name="T27">: Ipesca Indústria de Pesca Ltda. </text:span><text:span text:style-name="T28">Apelad</text:span><text:span text:style-name="T29">a</text:span><text:span text:style-name="T27">: Fison Agenciamento de Cargas Ltd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negar-lhe</text:span><text:span text:style-name="T63"> provimento, nos termos do voto do Relator</text:span><text:span text:style-name="T61">.” </text:span><text:span text:style-name="T90">75 – </text:span><text:span text:style-name="T110">APELAÇÃO CÍVEL Nº </text:span><text:span text:style-name="T102">020</text:span><text:span text:style-name="T101">1311-65.2021.8.06.0001 </text:span><text:span text:style-name="T127">DE FORTALEZA</text:span><text:span text:style-name="T27">. </text:span><text:span text:style-name="T28">Apelante</text:span><text:span text:style-name="T27">: Rogério Oliveira Amary. </text:span><text:span text:style-name="T28">Apelado</text:span><text:span text:style-name="T27">: Rudá Bezerra de Carvalho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1">negar-lhe</text:span><text:span text:style-name="T63"> provimento, nos termos do voto do Relator</text:span><text:span text:style-name="T61">.” </text:span><text:span text:style-name="T90">76 – </text:span><text:span text:style-name="T110">APELAÇÃO CÍVEL Nº </text:span><text:span text:style-name="T102">024581</text:span><text:span text:style-name="T101">4-11.2020.8.06.0001 </text:span><text:span text:style-name="T127">DE FORTALEZA</text:span><text:span text:style-name="T27">. </text:span><text:span text:style-name="T28">Apelante</text:span><text:span text:style-name="T27">: Francisco Robson Rabelo Carvalho. </text:span><text:span text:style-name="T28">Apelada</text:span><text:span text:style-name="T27">: Elba Farias Soares Nobre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</text:span><text:span text:style-name="T70">julgou prejudicado </text:span><text:span text:style-name="T63">o recurso </text:span><text:span text:style-name="T64">apelatório</text:span><text:span text:style-name="T63">,</text:span><text:span text:style-name="T70"> </text:span><text:span text:style-name="T63">nos termos do voto do Relator</text:span><text:span text:style-name="T61">.” </text:span><text:span text:style-name="T90">77 – </text:span><text:span text:style-name="T110">EMBARGOS DE DECLARAÇÃO CÍVEL Nº </text:span><text:span text:style-name="T102">051</text:span><text:span text:style-name="T101">6738-78.2011.8.06.0001/50001 </text:span><text:span text:style-name="T127">DE FORTALEZA</text:span><text:span text:style-name="T27">. </text:span><text:span text:style-name="T28">Embargante</text:span><text:span text:style-name="T27">: Massa </text:span><text:span text:style-name="T49">F</text:span><text:span text:style-name="T27">alida de Porto Freire Engenharia e Incorporação Ltda. </text:span><text:span text:style-name="T28">Embargado</text:span><text:span text:style-name="T27">: Rodrigo Gurgel da Cruz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</text:span><text:span text:style-name="T74">s Embargos de Declaração</text:span><text:span text:style-name="T63">, para </text:span><text:span text:style-name="T71">dar-lhes</text:span><text:span text:style-name="T63"> provimento, nos termos do voto do Relator</text:span><text:span text:style-name="T61">.” </text:span><text:span text:style-name="T90">78 – </text:span><text:span text:style-name="T110">APELAÇÃO CÍVEL Nº </text:span><text:span text:style-name="T102">01193</text:span><text:span text:style-name="T101">81-30.2018.8.06.0001 </text:span><text:span text:style-name="T127">DE FORTALEZA</text:span><text:span text:style-name="T27">. </text:span><text:span text:style-name="T28">Apelante</text:span><text:span text:style-name="T27">: João Paulo de Souza Oliveira. </text:span><text:span text:style-name="T28">Apelado</text:span><text:span text:style-name="T27">: James Matthew Merrill. </text:span><text:span text:style-name="T28">Apelado</text:span><text:span text:style-name="T35">s</text:span><text:span text:style-name="T27">: Ympactus Comercial Ltda. - Telexfree, Carlos Nataniel Wanzelles </text:span><text:span text:style-name="T50">e </text:span><text:span text:style-name="T27">Carlos Roberto Cost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 </text:span><text:span text:style-name="T71">p</text:span><text:span text:style-name="T63">ara </text:span><text:span text:style-name="T71">dar-lhe</text:span><text:span text:style-name="T63"> provimento, nos termos do voto do Relator</text:span><text:span text:style-name="T61">.” </text:span><text:span text:style-name="T90">79 – </text:span><text:span text:style-name="T111">APELAÇÃO CÍVEL Nº </text:span><text:span text:style-name="T102">00</text:span><text:span text:style-name="T101">01165-20.2009.8.06.0133 </text:span><text:span text:style-name="T128">DE NOVA RUSSAS</text:span><text:span text:style-name="T27">. </text:span><text:span text:style-name="T28">Apelante</text:span><text:span text:style-name="T27">: Banco do Nordeste do Brasil S/A. </text:span><text:span text:style-name="T28">Apelado</text:span><text:span text:style-name="T35">s</text:span><text:span text:style-name="T27">: A. Ariana de Sousa Ribeiro – ME </text:span><text:span text:style-name="T50">e </text:span><text:span text:style-name="T27">Ant</text:span><text:span text:style-name="T50">ô</text:span><text:span text:style-name="T27">nia Ariana de Sousa Ribeiro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 para </text:span><text:span text:style-name="T71">dar-lhe</text:span><text:span text:style-name="T63"> provimento, nos termos do voto do Relator</text:span><text:span text:style-name="T61">.” </text:span><text:span text:style-name="T90">80 – </text:span><text:span text:style-name="T111">APELAÇÃO CÍVEL Nº </text:span><text:span text:style-name="T102">00</text:span><text:span text:style-name="T101">68992-56.2009.8.06.0001 </text:span><text:span text:style-name="T128">DE FORTALEZA</text:span><text:span text:style-name="T27">. </text:span><text:span text:style-name="T28">Apelante</text:span><text:span text:style-name="T27">: Seguradora Líder dos Consórcios do Seguro DPVAT S/A. </text:span><text:span text:style-name="T28">Apelad</text:span><text:span text:style-name="T35">a</text:span><text:span text:style-name="T27">: Francisca de Sales Cardoso da Silva. </text:span><text:span text:style-name="T28">Apelado</text:span><text:span text:style-name="T27">: André José Mariano da Silva. </text:span><text:span text:style-name="T28">Apelado</text:span><text:span text:style-name="T27">: Bradesco Seguros S/A. </text:span><text:soft-page-break/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1">negar-lhe</text:span><text:span text:style-name="T63"> provimento, nos termos do voto do Relator</text:span><text:span text:style-name="T61">.” </text:span><text:span text:style-name="T90">81 – </text:span><text:span text:style-name="T111">APELAÇÃO CÍVEL Nº </text:span><text:span text:style-name="T102">026</text:span><text:span text:style-name="T101">6616-59.2022.8.06.0001 </text:span><text:span text:style-name="T128">DE FORTALEZA</text:span><text:span text:style-name="T27">. </text:span><text:span text:style-name="T28">Apelante</text:span><text:span text:style-name="T27">: Banco Itaucard S/A. </text:span><text:span text:style-name="T28">Apelado</text:span><text:span text:style-name="T27">: Francisco Miguel de Castro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1">negar-lhe</text:span><text:span text:style-name="T63"> provimento, nos termos do voto do Relator</text:span><text:span text:style-name="T61">.” </text:span><text:span text:style-name="T90">82 – </text:span><text:span text:style-name="T111">APELAÇÃO CÍVEL Nº </text:span><text:span text:style-name="T102">0</text:span><text:span text:style-name="T101">244244-87.2020.8.06.0001 </text:span><text:span text:style-name="T128">DE FORTALEZA</text:span><text:span text:style-name="T27">. </text:span><text:span text:style-name="T28">Apelante</text:span><text:span text:style-name="T27">: Cleiciane Laila Souza de Araújo. </text:span><text:span text:style-name="T28">Apelad</text:span><text:span text:style-name="T29">a</text:span><text:span text:style-name="T27">: Seguradora Líder dos Consórcios do Seguro DPVAT S/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 para </text:span><text:span text:style-name="T71">dar-lhe</text:span><text:span text:style-name="T63"> provimento, nos termos do voto do Relator</text:span><text:span text:style-name="T61">.” </text:span><text:span text:style-name="T90">83 – </text:span><text:span text:style-name="T111">APELAÇÃO CÍVEL Nº </text:span><text:span text:style-name="T102">028</text:span><text:span text:style-name="T101">0992-50.2022.8.06.0001 </text:span><text:span text:style-name="T128">DE FORTALEZA</text:span><text:span text:style-name="T27">. </text:span><text:span text:style-name="T28">Apelante</text:span><text:span text:style-name="T27">: Aymoré Crédito Financiamento e Investimento S/A. </text:span><text:span text:style-name="T28">Apelado</text:span><text:span text:style-name="T27">: Jos</text:span><text:span text:style-name="T50">é</text:span><text:span text:style-name="T27"> Watyson Teixeira de Sousa. </text:span><text:span text:style-name="T60">Julgadores: Os Exmos. Srs. </text:span><text:span text:style-name="T62">Des</text:span><text:span text:style-name="T63">es</text:span><text:span text:style-name="T62">. </text:span><text:span text:style-name="T63">FRANCISCO MAURO FERREIRA LIBERATO – </text:span><text:span text:style-name="T66">R</text:span><text:span text:style-name="T63">e</text:span><text:span text:style-name="T66">lator,</text:span><text:span text:style-name="T63"> JOSÉ RICARDO VIDAL PATROCÍNIO </text:span><text:span text:style-name="T66">e CARLOS AUGUSTO GOMES CORREIA</text:span><text:span text:style-name="T63"> 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1">negar-lhe</text:span><text:span text:style-name="T63"> provimento, nos termos do voto do Relator</text:span><text:span text:style-name="T61">.” </text:span><text:span text:style-name="Fonte_20_parág._20_padrão"><text:span text:style-name="T153">84 – </text:span></text:span><text:span text:style-name="Fonte_20_parág._20_padrão"><text:span text:style-name="T276">APELAÇÃO CÍVEL Nº </text:span></text:span><text:span text:style-name="Fonte_20_parág._20_padrão"><text:span text:style-name="T271">0202646-80.2022.8.06.0035 </text:span></text:span><text:span text:style-name="Fonte_20_parág._20_padrão"><text:span text:style-name="T276">DE ARACATI</text:span></text:span><text:span text:style-name="Fonte_20_parág._20_padrão"><text:span text:style-name="T183">. </text:span></text:span><text:span text:style-name="Fonte_20_parág._20_padrão"><text:span text:style-name="T190">Apelante</text:span></text:span><text:span text:style-name="Fonte_20_parág._20_padrão"><text:span text:style-name="T183">: Aymoré Crédito Financiamento e Investimento S/A. </text:span></text:span><text:span text:style-name="Fonte_20_parág._20_padrão"><text:span text:style-name="T201">Julgadores: Os Exmos. Srs. </text:span></text:span><text:span text:style-name="Fonte_20_parág._20_padrão"><text:span text:style-name="T202">Des</text:span></text:span><text:span text:style-name="Fonte_20_parág._20_padrão"><text:span text:style-name="T203">es</text:span></text:span><text:span text:style-name="Fonte_20_parág._20_padrão"><text:span text:style-name="T202">. </text:span></text:span><text:span text:style-name="Fonte_20_parág._20_padrão"><text:span text:style-name="T203">FRANCISCO MAURO FERREIRA LIBERATO – </text:span></text:span><text:span text:style-name="Fonte_20_parág._20_padrão"><text:span text:style-name="T204">R</text:span></text:span><text:span text:style-name="Fonte_20_parág._20_padrão"><text:span text:style-name="T203">e</text:span></text:span><text:span text:style-name="Fonte_20_parág._20_padrão"><text:span text:style-name="T204">lator,</text:span></text:span><text:span text:style-name="Fonte_20_parág._20_padrão"><text:span text:style-name="T203"> JOSÉ RICARDO VIDAL PATROCÍNIO </text:span></text:span><text:span text:style-name="Fonte_20_parág._20_padrão"><text:span text:style-name="T204">e CARLOS AUGUSTO GOMES CORREIA</text:span></text:span><text:span text:style-name="Fonte_20_parág._20_padrão"><text:span text:style-name="T203"> – </text:span></text:span><text:span text:style-name="Fonte_20_parág._20_padrão"><text:span text:style-name="T162">Síntese do julgamento</text:span></text:span><text:span text:style-name="Fonte_20_parág._20_padrão"><text:span text:style-name="T203">: “A Turma, por unanimidade de votos, conheceu do recurso </text:span></text:span><text:span text:style-name="Fonte_20_parág._20_padrão"><text:span text:style-name="T206">apelatório</text:span></text:span><text:span text:style-name="Fonte_20_parág._20_padrão"><text:span text:style-name="T203">, mas para </text:span></text:span><text:span text:style-name="Fonte_20_parág._20_padrão"><text:span text:style-name="T212">negar-lhe</text:span></text:span><text:span text:style-name="Fonte_20_parág._20_padrão"><text:span text:style-name="T203"> provimento, nos termos do voto do Relator</text:span></text:span><text:span text:style-name="Fonte_20_parág._20_padrão"><text:span text:style-name="T209">.” </text:span></text:span><text:span text:style-name="T90">85 – </text:span><text:span text:style-name="T111">APELAÇÃO CÍVEL Nº </text:span><text:span text:style-name="T102">013</text:span><text:span text:style-name="T101">8057-60.2017.8.06.0001 </text:span><text:span text:style-name="T128">DE FORTALEZA</text:span><text:span text:style-name="T27">. </text:span><text:span text:style-name="T28">Apelante</text:span><text:span text:style-name="T27">: Âncora Administradora de Créditos de Terceiros Ltda. </text:span><text:span text:style-name="T28">Apelad</text:span><text:span text:style-name="T29">a</text:span><text:span text:style-name="T27">: Editora Verdes Mares Ltda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negar-lhe</text:span><text:span text:style-name="T63"> provimento, nos termos do voto do Relator</text:span><text:span text:style-name="T61">.” </text:span><text:span text:style-name="T90">86 – </text:span><text:span text:style-name="T111">APELAÇÃO CÍVEL Nº </text:span><text:span text:style-name="T102">01</text:span><text:span text:style-name="T101">59801-53.2013.8.06.0001 </text:span><text:span text:style-name="T128">DE FORTALEZA</text:span><text:span text:style-name="T27">. </text:span><text:span text:style-name="T28">Apelante</text:span><text:span text:style-name="T27">: Construtora Mota Machado Ltda. </text:span><text:span text:style-name="T28">Apelada</text:span><text:span text:style-name="T27">: Ant</text:span><text:span text:style-name="T51">ô</text:span><text:span text:style-name="T27">nia Barbara Morais F</text:span><text:span text:style-name="T51">é</text:span><text:span text:style-name="T27">lix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negar-lhe</text:span><text:span text:style-name="T63"> provimento, nos termos do voto do Relator</text:span><text:span text:style-name="T61">.” </text:span><text:span text:style-name="T90">87 – </text:span><text:span text:style-name="T111">APELAÇÃO CÍVEL Nº </text:span><text:span text:style-name="T102">028</text:span><text:span text:style-name="T101">0040-08.2021.8.06.0001 </text:span><text:span text:style-name="T128">DE FORTALEZA</text:span><text:span text:style-name="T27">. </text:span><text:span text:style-name="T28">Apelante</text:span><text:span text:style-name="T27">: Banco Bradesco S/A. </text:span><text:span text:style-name="T28">Apelado</text:span><text:span text:style-name="T27">: Carloto C</text:span><text:span text:style-name="T51">é</text:span><text:span text:style-name="T27">sar Pinheiro Machado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dar-lhe parcial</text:span><text:span text:style-name="T63"> provimento, nos termos do voto do Relator</text:span><text:span text:style-name="T61">.” </text:span><text:span text:style-name="T90">88 – </text:span><text:span text:style-name="T104">APELAÇÃO CÍVEL Nº </text:span><text:span text:style-name="T102">005</text:span><text:span text:style-name="T101">0091-64.2020.8.06.0030 </text:span><text:span text:style-name="T121">DE AIUABA</text:span><text:span text:style-name="T27">. </text:span><text:span text:style-name="T28">Apelante</text:span><text:span text:style-name="T27">: Elenice da Costa Alves Lima. </text:span><text:span text:style-name="T28">Apelad</text:span><text:span text:style-name="T29">a</text:span><text:span text:style-name="T27">: Companhia Energética do Ceará - ENEL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negar-lhe</text:span><text:span text:style-name="T63"> provimento, nos termos do voto do Relator</text:span><text:span text:style-name="T61">.” </text:span><text:span text:style-name="T90">89 – </text:span><text:span text:style-name="T112">APELAÇÃO CÍVEL Nº </text:span><text:span text:style-name="T102">0050</text:span><text:span text:style-name="T101">152-22.2020.8.06.0030 </text:span><text:span text:style-name="T129">DE AIUABA</text:span><text:span text:style-name="T27">. </text:span><text:span text:style-name="T28">Apelante</text:span><text:span text:style-name="T27">: Francisco Leite Pereira. </text:span><text:span text:style-name="T28">Apelad</text:span><text:span text:style-name="T29">a</text:span><text:span text:style-name="T27">: Companhia Energética do Ceará - ENEL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0">negar-lhe</text:span><text:span text:style-name="T63"> provimento, nos termos do voto do Relator</text:span><text:span text:style-name="T61">.” </text:span><text:span text:style-name="T90">90 – </text:span><text:span text:style-name="T112">AGRAVO INTERNO CÍVEL Nº </text:span><text:span text:style-name="T102">062</text:span><text:span text:style-name="T101">8440-46.2022.8.06.0000/50000 </text:span><text:span text:style-name="T129">DE FORTALEZA</text:span><text:span text:style-name="T27">. </text:span><text:span text:style-name="T28">Agravante</text:span><text:span text:style-name="T27">: Bruno Alves da Costa. </text:span><text:span text:style-name="T28">Agravado</text:span><text:span text:style-name="T27">: Banco Itaucard S/A. </text:span><text:span text:style-name="T60">Julgadores: Os Exmos. Srs. </text:span><text:soft-page-break/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</text:span><text:span text:style-name="T75">julgou prejudicado </text:span><text:span text:style-name="T63">o recurso, nos termos do voto do Relator</text:span><text:span text:style-name="T61">.” </text:span><text:span text:style-name="T90">91 – </text:span><text:span text:style-name="T112">APELAÇÃO CÍVEL Nº </text:span><text:span text:style-name="T102">020</text:span><text:span text:style-name="T101">0713-14.2021.8.06.0001 </text:span><text:span text:style-name="T129">DE FORTALEZA</text:span><text:span text:style-name="T27">. </text:span><text:span text:style-name="T28">Apelante</text:span><text:span text:style-name="T27">: Caixa de Assistência dos Funcionários do Banco do Nordeste do Brasil - CAMED. </text:span><text:span text:style-name="T28">Apelada</text:span><text:span text:style-name="T27">: L</text:span><text:span text:style-name="T52">í</text:span><text:span text:style-name="T27">dia de Castro Brito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 para </text:span><text:span text:style-name="T75">dar-lhe</text:span><text:span text:style-name="T63"> provimento, nos termos do voto do Relator</text:span><text:span text:style-name="T61">.” </text:span><text:span text:style-name="T90">92 – </text:span><text:span text:style-name="T112">APELAÇÃO CÍVEL Nº </text:span><text:span text:style-name="T102">004308</text:span><text:span text:style-name="T101">1-42.2009.8.06.0001 </text:span><text:span text:style-name="T129">DE FORTALEZA</text:span><text:span text:style-name="T27">. </text:span><text:span text:style-name="T28">Apelante</text:span><text:span text:style-name="T36">s</text:span><text:span text:style-name="T27">: Pedro Martins de Sousa </text:span><text:span text:style-name="T52">e </text:span><text:span text:style-name="T27">Maria de Fátima de Azevedo Andrade Martins. </text:span><text:span text:style-name="T28">Apelado</text:span><text:span text:style-name="T27">: Espólio de Sérgio Moreira Philomeno Gomes - Repr. Legal: Ana Maria Philomeno Gomes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</text:span><text:span text:style-name="T75">julgou prejudicado </text:span><text:span text:style-name="T63">o recurso </text:span><text:span text:style-name="T64">apelatório</text:span><text:span text:style-name="T63">, nos termos do voto do Relator</text:span><text:span text:style-name="T61">.” </text:span><text:span text:style-name="T90">93 – </text:span><text:span text:style-name="T112">APELAÇÃO CÍVEL Nº </text:span><text:span text:style-name="T102">090</text:span><text:span text:style-name="T101">5818-43.2012.8.06.0001 </text:span><text:span text:style-name="T129">DE FORTALEZA</text:span><text:span text:style-name="T27">. </text:span><text:span text:style-name="T28">Apelante</text:span><text:span text:style-name="T27">: Companhia de Seguros Aliança do Brasil. </text:span><text:span text:style-name="T28">Apelado</text:span><text:span text:style-name="T27">: Jos</text:span><text:span text:style-name="T52">é</text:span><text:span text:style-name="T27"> Wagner Rebou</text:span><text:span text:style-name="T52">ç</text:span><text:span text:style-name="T27">as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 para </text:span><text:span text:style-name="T75">dar-lhe</text:span><text:span text:style-name="T63"> provimento, nos termos do voto do Relator</text:span><text:span text:style-name="T61">.” </text:span><text:span text:style-name="T90">94 – </text:span><text:span text:style-name="T112">APELAÇÃO CÍVEL Nº </text:span><text:span text:style-name="T102">010</text:span><text:span text:style-name="T101">8505-84.2016.8.06.0001 </text:span><text:span text:style-name="T129">DE FORTALEZA</text:span><text:span text:style-name="T27">. </text:span><text:span text:style-name="T28">Apelante</text:span><text:span text:style-name="T27">: L</text:span><text:span text:style-name="T53">í</text:span><text:span text:style-name="T27">via Rafaela Costa da Silva. </text:span><text:span text:style-name="T28">Apelado</text:span><text:span text:style-name="T27">: Colégio Salomé Bastos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5">negar-lhe</text:span><text:span text:style-name="T63"> provimento, nos termos do voto do Relator</text:span><text:span text:style-name="T61">.” </text:span><text:span text:style-name="T90">95 – </text:span><text:span text:style-name="T112">APELAÇÃO CÍVEL Nº </text:span><text:span text:style-name="T102">0133</text:span><text:span text:style-name="T101">523-05.2019.8.06.0001 </text:span><text:span text:style-name="T129">DE FORTALEZA</text:span><text:span text:style-name="T27">. </text:span><text:span text:style-name="T28">Apelante</text:span><text:span text:style-name="T27">: Henrique Said Sahdo de Menezes. </text:span><text:span text:style-name="T28">Apelado</text:span><text:span text:style-name="T27">: Leonardo Cordeiro Aguiar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, para </text:span><text:span text:style-name="T75">dar-lhe</text:span><text:span text:style-name="T63"> provimento, nos termos do voto do Relator</text:span><text:span text:style-name="T61">.” </text:span><text:span text:style-name="T90">96 – </text:span><text:span text:style-name="T113">AGRAVO INTERNO CÍVEL Nº </text:span><text:span text:style-name="T102">0</text:span><text:span text:style-name="T101">007738-47.2016.8.06.0095/50000 </text:span><text:span text:style-name="T130">DE IPU</text:span><text:span text:style-name="T27">. </text:span><text:span text:style-name="T28">Agravante</text:span><text:span text:style-name="T27">: Banco do Brasil S/A. </text:span><text:span text:style-name="T28">Agravada</text:span><text:span text:style-name="T27">: Maria de Lourdes Oliveira Monte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, mas para </text:span><text:span text:style-name="T75">negar-lhe</text:span><text:span text:style-name="T63"> provimento, nos termos do voto do Relator</text:span><text:span text:style-name="T61">.” </text:span><text:span text:style-name="T90">97 – </text:span><text:span text:style-name="T113">EMBARGOS DE DECLARAÇÃO CÍVEL Nº </text:span><text:span text:style-name="T102">062</text:span><text:span text:style-name="T101">5881-19.2022.8.06.0000/50001 </text:span><text:span text:style-name="T130">DE ITAREMA</text:span><text:span text:style-name="T27">. </text:span><text:span text:style-name="T28">Embargante</text:span><text:span text:style-name="T37">s</text:span><text:span text:style-name="T27">: Eólica Itarema I S/A </text:span><text:span text:style-name="T53">e </text:span><text:span text:style-name="T27">Eólica Itarema IX S/</text:span><text:span text:style-name="T53">A</text:span><text:span text:style-name="T27">. </text:span><text:span text:style-name="T28">Embargada</text:span><text:span text:style-name="T27">: Maria Sandra Apolinário da Silva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</text:span><text:span text:style-name="T76">s Embargos de Declaração</text:span><text:span text:style-name="T63">, mas para </text:span><text:span text:style-name="T75">negar-lhe</text:span><text:span text:style-name="T63"> provimento, nos termos do voto do Relator</text:span><text:span text:style-name="T61">.” </text:span><text:span text:style-name="T90">98 – </text:span><text:span text:style-name="T113">EMBARGOS DE DECLARAÇÃO CÍVEL </text:span><text:span text:style-name="T102">06</text:span><text:span text:style-name="T101">25881-19.2022.8.06.0000/50002 </text:span><text:span text:style-name="T130">DE ITAREMA</text:span><text:span text:style-name="T27">. </text:span><text:span text:style-name="T28">Embargante</text:span><text:span text:style-name="T37">s</text:span><text:span text:style-name="T27">: Eólica Itarema I S/A </text:span><text:span text:style-name="T53">e </text:span><text:span text:style-name="T27">Eólica Itarema IX S/A. </text:span><text:span text:style-name="T28">Embargada</text:span><text:span text:style-name="T27">: Maria Sandra Apolinário da Silva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</text:span><text:span text:style-name="T75">não </text:span><text:span text:style-name="T63">conheceu do</text:span><text:span text:style-name="T76">s Embargos de Declaração</text:span><text:span text:style-name="T63">, nos termos do voto do Relator</text:span><text:span text:style-name="T61">.” </text:span><text:span text:style-name="T90">99 – </text:span><text:span text:style-name="T113">EMBARGOS DE DECLARAÇÃO CÍVEL Nº </text:span><text:span text:style-name="T102">021</text:span><text:span text:style-name="T101">2369-31.2022.8.06.0001/50001 </text:span><text:span text:style-name="T130">DE FORTALEZA</text:span><text:span text:style-name="T27">. </text:span><text:span text:style-name="T28">Embargante</text:span><text:span text:style-name="T27">: Banco Itaucard S/A. </text:span><text:span text:style-name="T28">Embargado</text:span><text:span text:style-name="T27">: José Gerlam dos Santos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</text:span><text:span text:style-name="T76">s Embargos de Declaração</text:span><text:span text:style-name="T63">, mas para </text:span><text:span text:style-name="T75">negar-lhes</text:span><text:span text:style-name="T63"> provimento, nos termos do voto do Relator</text:span><text:span text:style-name="T61">.” </text:span><text:span text:style-name="T90">10</text:span><text:span text:style-name="T94">0</text:span><text:span text:style-name="T90"> – </text:span><text:span text:style-name="T113">AGRAVO INTERNO CÍVEL Nº </text:span><text:span text:style-name="T102">023</text:span><text:span text:style-name="T101">9323-</text:span><text:soft-page-break/><text:span text:style-name="T101">17.2022.8.06.0001/50000 </text:span><text:span text:style-name="T130">DE FORTALEZA</text:span><text:span text:style-name="T27">. </text:span><text:span text:style-name="T28">Agravante</text:span><text:span text:style-name="T27">: Banco Itaú S/A. </text:span><text:span text:style-name="T28">Agravado</text:span><text:span text:style-name="T27">: João Ccoelho Alves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, mas para </text:span><text:span text:style-name="T75">negar-lhe</text:span><text:span text:style-name="T63"> provimento, nos termos do voto do Relator</text:span><text:span text:style-name="T61">.” </text:span><text:span text:style-name="T90">10</text:span><text:span text:style-name="T94">1</text:span><text:span text:style-name="T90"> – </text:span><text:span text:style-name="T113">APELAÇÃO CÍVEL Nº </text:span><text:span text:style-name="T102">005</text:span><text:span text:style-name="T101">0925-75.2021.8.06.0113 </text:span><text:span text:style-name="T130">DE JUCÁS</text:span><text:span text:style-name="T27">. </text:span><text:span text:style-name="T28">Apelante</text:span><text:span text:style-name="T27">: Wagner da Silva Araújo. </text:span><text:span text:style-name="T28">Apelad</text:span><text:span text:style-name="T37">a</text:span><text:span text:style-name="T27">: Rosana Aparecida Pereira Passo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</text:span><text:span text:style-name="T75">julgou prejudicado </text:span><text:span text:style-name="T63">o recurso </text:span><text:span text:style-name="T64">apelatório</text:span><text:span text:style-name="T63">, nos termos do voto do Relator</text:span><text:span text:style-name="T61">.” </text:span><text:span text:style-name="T90">10</text:span><text:span text:style-name="T94">2</text:span><text:span text:style-name="T90"> – </text:span><text:span text:style-name="T113">EMBARGOS DE DECLARAÇÃO CÍVEL Nº </text:span><text:span text:style-name="T102">014</text:span><text:span text:style-name="T101">1249-64.2018.8.06.0001/50000 </text:span><text:span text:style-name="T130">DE FORTALEZA</text:span><text:span text:style-name="T27">. </text:span><text:span text:style-name="T28">Embargante</text:span><text:span text:style-name="T27">: Francisco Rog</text:span><text:span text:style-name="T54">é</text:span><text:span text:style-name="T27">rio Bezerra Filho. </text:span><text:span text:style-name="T28">Embargado</text:span><text:span text:style-name="T27">: Banco Bradesco S/A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</text:span><text:span text:style-name="T76">s Embargos de Declaração</text:span><text:span text:style-name="T63">, mas para </text:span><text:span text:style-name="T75">negar-lhes</text:span><text:span text:style-name="T63"> provimento, nos termos do voto do Relator</text:span><text:span text:style-name="T61">.”</text:span><text:span text:style-name="T27"> </text:span><text:span text:style-name="T90">10</text:span><text:span text:style-name="T94">3</text:span><text:span text:style-name="T90"> – </text:span><text:span text:style-name="T113">APELAÇÃO CÍVEL Nº </text:span><text:span text:style-name="T102">0050367</text:span><text:span text:style-name="T101">-90.2021.8.06.0085 </text:span><text:span text:style-name="T130">DE HIDROLÂNDIA</text:span><text:span text:style-name="T27">. </text:span><text:span text:style-name="T28">Apte/Apdo</text:span><text:span text:style-name="T27">: Zulene Magalhães do Nascimento. </text:span><text:span text:style-name="T28">Apelado</text:span><text:span text:style-name="T27">: Banco Mercantil do Brasil S/A. </text:span><text:span text:style-name="T28">Apte/Apdo</text:span><text:span text:style-name="T27">: Banco Bradesco S/A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</text:span><text:span text:style-name="T76">s</text:span><text:span text:style-name="T63"> recurso</text:span><text:span text:style-name="T76">s</text:span><text:span text:style-name="T63"> </text:span><text:span text:style-name="T64">apelatório</text:span><text:span text:style-name="T76">s</text:span><text:span text:style-name="T63">, mas para </text:span><text:span text:style-name="T75">dar parcial provimento ao interposto por Zulene Magalhães do Nascimento, e dar </text:span><text:span text:style-name="T63">provimento </text:span><text:span text:style-name="T75">ao interposto pelo Banco Mercantil do Brasil S/A, tudo</text:span><text:span text:style-name="T63"> nos termos do voto do Relator</text:span><text:span text:style-name="T61">.” </text:span><text:span text:style-name="T90">1</text:span><text:span text:style-name="T94">04</text:span><text:span text:style-name="T90"> – </text:span><text:span text:style-name="T114">APELAÇÃO CÍVEL Nº </text:span><text:span text:style-name="T102">00</text:span><text:span text:style-name="T101">00421-33.2018.8.06.0190 </text:span><text:span text:style-name="T131">DE QUIXADÁ</text:span><text:span text:style-name="T27">. </text:span><text:span text:style-name="T28">Apelante</text:span><text:span text:style-name="T27">: Francisca Aurinete Pereira de Sousa. </text:span><text:span text:style-name="T28">Apelado</text:span><text:span text:style-name="T27">: Banco Santander (Brasil) S/A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, mas para </text:span><text:span text:style-name="T75">negar-lhe</text:span><text:span text:style-name="T63"> provimento, nos termos do voto do Relator</text:span><text:span text:style-name="T61">.” </text:span><text:span text:style-name="T90">10</text:span><text:span text:style-name="T94">5</text:span><text:span text:style-name="T90"> – </text:span><text:span text:style-name="T114">AGRAVO DE INSTRUMENTO Nº </text:span><text:span text:style-name="T102">0</text:span><text:span text:style-name="T101">620697-48.2023.8.06.0000 </text:span><text:span text:style-name="T131">DE FORTALEZA</text:span><text:span text:style-name="T27">. </text:span><text:span text:style-name="T28">Agravante</text:span><text:span text:style-name="T27">: Jorge Luiz, registrado civilmente como Jorge Luiz Silva Peixoto. </text:span><text:span text:style-name="T28">Agravado</text:span><text:span text:style-name="T27">: Carlos Renato Nogueira Peixoto Maia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, para </text:span><text:span text:style-name="T75">dar-lhe</text:span><text:span text:style-name="T63"> provimento, nos termos do voto do Relator</text:span><text:span text:style-name="T61">.” </text:span><text:span text:style-name="T90">10</text:span><text:span text:style-name="T94">6</text:span><text:span text:style-name="T90"> – </text:span><text:span text:style-name="T114">AGRAVO DE INSTRUMENTO Nº </text:span><text:span text:style-name="T102">062</text:span><text:span text:style-name="T101">2092-75.2023.8.06.0000 </text:span><text:span text:style-name="T131">DE ITAPIPOCA</text:span><text:span text:style-name="T27">. </text:span><text:span text:style-name="T28">Agravante</text:span><text:span text:style-name="T27">: Aline Samara Soares. </text:span><text:span text:style-name="T28">Agravad</text:span><text:span text:style-name="T38">a</text:span><text:span text:style-name="T27">: Companhia Energética do Ceará – ENEL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, mas para </text:span><text:span text:style-name="T75">negar-lhe</text:span><text:span text:style-name="T63"> provimento, nos termos do voto do Relator</text:span><text:span text:style-name="T61">.”</text:span><text:span text:style-name="T27"> </text:span><text:span text:style-name="T90">10</text:span><text:span text:style-name="T94">7</text:span><text:span text:style-name="T90"> – </text:span><text:span text:style-name="T114">APELAÇÃO CÍVEL Nº </text:span><text:span text:style-name="T102">09172</text:span><text:span text:style-name="T101">76-86.2014.8.06.0001 </text:span><text:span text:style-name="T131">DE FORTALEZA</text:span><text:span text:style-name="T27">. </text:span><text:span text:style-name="T28">Apelante</text:span><text:span text:style-name="T27">: Marialice Rodrigues Rocha Finger. </text:span><text:span text:style-name="T28">Apelad</text:span><text:span text:style-name="T38">a</text:span><text:span text:style-name="T27">: Jangada Veículos e Peças Ltda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, <text:s/>para </text:span><text:span text:style-name="T75">dar-lhe</text:span><text:span text:style-name="T63"> provimento, nos termos do voto do Relator</text:span><text:span text:style-name="T61">.” </text:span><text:span text:style-name="T90">10</text:span><text:span text:style-name="T94">8</text:span><text:span text:style-name="T90"> – </text:span><text:span text:style-name="T114">APELAÇÃO CÍVEL Nº </text:span><text:span text:style-name="T102">00</text:span><text:span text:style-name="T101">51537-96.2021.8.06.0053 </text:span><text:span text:style-name="T131">DE CAMOCIM</text:span><text:span text:style-name="T27">. </text:span><text:span text:style-name="T28">Apelante</text:span><text:span text:style-name="T27">: Maria de Fátima Teixeira. </text:span><text:span text:style-name="T28">Apelado</text:span><text:span text:style-name="T27">: Banco C6 Consignado S/A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 para </text:span><text:span text:style-name="T75">dar-lhe</text:span><text:span text:style-name="T63"> provimento, nos termos do voto do Relator</text:span><text:span text:style-name="T61">.” </text:span><text:span text:style-name="T90">10</text:span><text:span text:style-name="T94">9</text:span><text:span text:style-name="T90"> – </text:span><text:span text:style-name="T115">APELAÇÃO CÍVEL Nº </text:span><text:span text:style-name="T102">0274</text:span><text:span text:style-name="T101">812-18.2022.8.06.0001 </text:span><text:span text:style-name="T132">DE FORTALEZA</text:span><text:span text:style-name="T27">. </text:span><text:span text:style-name="T28">Apelante</text:span><text:span text:style-name="T27">: Banco Itaucard S/A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, </text:span><text:soft-page-break/><text:span text:style-name="T63">mas para </text:span><text:span text:style-name="T75">negar-lhe </text:span><text:span text:style-name="T63">provimento, nos termos do voto do Relator</text:span><text:span text:style-name="T61">.” </text:span><text:span text:style-name="T90">11</text:span><text:span text:style-name="T94">0</text:span><text:span text:style-name="T90"> – </text:span><text:span text:style-name="T115">APELAÇÃO CÍVEL Nº </text:span><text:span text:style-name="T102">000</text:span><text:span text:style-name="T101">0167-63.2014.8.06.0202 </text:span><text:span text:style-name="T132">DE COREAÚ</text:span><text:span text:style-name="T27">. </text:span><text:span text:style-name="T28">Apelante</text:span><text:span text:style-name="T27">: OMNI S/A - Crédito, Financiamento e Investimento. </text:span><text:span text:style-name="T28">Apelado</text:span><text:span text:style-name="T27">: Francisco Jairo Rodrigues. </text:span><text:span text:style-name="T60">Julgadores: Os Exmos. Srs. </text:span><text:span text:style-name="T62">Des</text:span><text:span text:style-name="T63">es</text:span><text:span text:style-name="T62">. </text:span><text:span text:style-name="T63">JOSÉ RICARDO VIDAL PATROCÍNIO – </text:span><text:span text:style-name="T65">R</text:span><text:span text:style-name="T66">e</text:span><text:span text:style-name="T65">lator,</text:span><text:span text:style-name="T66"> CARLOS AUGUSTO GOMES CORREIA</text:span><text:span text:style-name="T63"> </text:span><text:span text:style-name="T65">e MARIA NAILDE PINHEIRO NOGUEIRA </text:span><text:span text:style-name="T63">– </text:span><text:span text:style-name="T97">Síntese do julgamento</text:span><text:span text:style-name="T63">: “A Turma, por unanimidade de votos, conheceu do recurso </text:span><text:span text:style-name="T64">apelatório</text:span><text:span text:style-name="T63"> para </text:span><text:span text:style-name="T75">dar-lhe</text:span><text:span text:style-name="T63"> provimento, nos termos do voto do Relator</text:span><text:span text:style-name="T61">.” </text:span><text:span text:style-name="Fonte_20_parág._20_padrão"><text:span text:style-name="T157">11</text:span></text:span><text:span text:style-name="Fonte_20_parág._20_padrão"><text:span text:style-name="T158">1</text:span></text:span><text:span text:style-name="Fonte_20_parág._20_padrão"><text:span text:style-name="T157"> – </text:span></text:span><text:span text:style-name="Fonte_20_parág._20_padrão"><text:span text:style-name="T279">APELAÇÃO CÍVEL Nº </text:span></text:span><text:span text:style-name="Fonte_20_parág._20_padrão"><text:span text:style-name="T280">0264176-27.2021.8.06.0001 </text:span></text:span><text:span text:style-name="Fonte_20_parág._20_padrão"><text:span text:style-name="T279">DE FORTALEZA</text:span></text:span><text:span text:style-name="Fonte_20_parág._20_padrão"><text:span text:style-name="T198">. </text:span></text:span><text:span text:style-name="Fonte_20_parág._20_padrão"><text:span text:style-name="T181">Apelante</text:span></text:span><text:span text:style-name="Fonte_20_parág._20_padrão"><text:span text:style-name="T198">: Manoel Gomes de Morais Neto. </text:span>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2">JOSÉ RICARDO VIDAL PATROCÍNIO – </text:span></text:span><text:span text:style-name="Fonte_20_parág._20_padrão"><text:span text:style-name="T243">R</text:span></text:span><text:span text:style-name="Fonte_20_parág._20_padrão"><text:span text:style-name="T244">e</text:span></text:span><text:span text:style-name="Fonte_20_parág._20_padrão"><text:span text:style-name="T243">lator,</text:span></text:span><text:span text:style-name="Fonte_20_parág._20_padrão"><text:span text:style-name="T244"> CARLOS AUGUSTO GOMES CORREIA</text:span></text:span><text:span text:style-name="Fonte_20_parág._20_padrão"><text:span text:style-name="T242"> </text:span></text:span><text:span text:style-name="Fonte_20_parág._20_padrão"><text:span text:style-name="T243">e MARIA NAILDE PINHEIRO NOGUEIRA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 para </text:span></text:span><text:span text:style-name="Fonte_20_parág._20_padrão"><text:span text:style-name="T247">dar-lhe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</text:span><text:span text:style-name="T94">12</text:span><text:span text:style-name="T90"> – </text:span><text:span text:style-name="T115">AGRAVO INTERNO CÍVEL Nº </text:span><text:span text:style-name="T102">06</text:span><text:span text:style-name="T101">23242-33.2019.8.06.0000/50000 </text:span><text:span text:style-name="T132">DE FORTALEZA</text:span><text:span text:style-name="T27">. </text:span><text:span text:style-name="T28">Agravante</text:span><text:span text:style-name="T27">: Companhia Energética do Ceará - ENEL. </text:span><text:span text:style-name="T28">Agravada</text:span><text:span text:style-name="T27">: Francisca Chagas de Vasconcelos. </text:span><text:span text:style-name="T60">Julgadores: Os Exmos. Srs. </text:span><text:span text:style-name="T62">Des</text:span><text:span text:style-name="T63">es</text:span><text:span text:style-name="T62">. </text:span><text:span text:style-name="T66">CARLOS AUGUSTO GOMES CORREIA</text:span><text:span text:style-name="T63"> - </text:span><text:span text:style-name="T77">R</text:span><text:span text:style-name="T65">e</text:span><text:span text:style-name="T77">lator,</text:span><text:span text:style-name="T65"> MARIA NAILDE PINHEIRO NOGUEIRA </text:span><text:span text:style-name="T77">e EMANUEL LEITE ALBUQUERQUE</text:span><text:span text:style-name="T65"> </text:span><text:span text:style-name="T63">– </text:span><text:span text:style-name="T97">Síntese do julgamento</text:span><text:span text:style-name="T63">: “A Turma, por unanimidade de votos, </text:span><text:span text:style-name="T79">julgou prejudicado o recurso</text:span><text:span text:style-name="T63">, nos termos do voto do Relator</text:span><text:span text:style-name="T61">.” </text:span><text:span text:style-name="Fonte_20_parág._20_padrão"><text:span text:style-name="T157">1</text:span></text:span><text:span text:style-name="Fonte_20_parág._20_padrão"><text:span text:style-name="T158">13</text:span></text:span><text:span text:style-name="Fonte_20_parág._20_padrão"><text:span text:style-name="T157"> – </text:span></text:span><text:span text:style-name="Fonte_20_parág._20_padrão"><text:span text:style-name="T279">APELAÇÃO CÍVEL Nº </text:span></text:span><text:span text:style-name="Fonte_20_parág._20_padrão"><text:span text:style-name="T280">0200941-07.2022.8.06.0113 </text:span></text:span><text:span text:style-name="Fonte_20_parág._20_padrão"><text:span text:style-name="T279">DE JUCÁS</text:span></text:span><text:span text:style-name="Fonte_20_parág._20_padrão"><text:span text:style-name="T198">. </text:span></text:span><text:span text:style-name="Fonte_20_parág._20_padrão"><text:span text:style-name="T181">Apelante</text:span></text:span><text:span text:style-name="Fonte_20_parág._20_padrão"><text:span text:style-name="T198">: Banco Bradesco S/A. </text:span></text:span><text:span text:style-name="Fonte_20_parág._20_padrão"><text:span text:style-name="T181">Apelada</text:span></text:span><text:span text:style-name="Fonte_20_parág._20_padrão"><text:span text:style-name="T198">: Ant</text:span></text:span><text:span text:style-name="Fonte_20_parág._20_padrão"><text:span text:style-name="T199">ô</text:span></text:span><text:span text:style-name="Fonte_20_parág._20_padrão"><text:span text:style-name="T198">nia Matias de Oliveira. </text:span>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47">dar-lhe parcial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1</text:span><text:span text:style-name="T94">4</text:span><text:span text:style-name="T90"> – </text:span><text:span text:style-name="T115">AGRAVO INTERNO CÍVEL Nº </text:span><text:span text:style-name="T102">00</text:span><text:span text:style-name="T101">38858-17.2007.8.06.0001/50000 </text:span><text:span text:style-name="T132">DE FORTALEZA</text:span><text:span text:style-name="T27">. </text:span><text:span text:style-name="T28">Agravante</text:span><text:span text:style-name="T27">: Banco do Brasil S/A. </text:span><text:span text:style-name="T28">Agravado</text:span><text:span text:style-name="T27">: Wellington Moreno Matos. </text:span><text:span text:style-name="T60">Julgadores: Os Exmos. Srs. </text:span><text:span text:style-name="T62">Des</text:span><text:span text:style-name="T63">es</text:span><text:span text:style-name="T62">. </text:span><text:span text:style-name="T66">CARLOS AUGUSTO GOMES CORREIA</text:span><text:span text:style-name="T63"> - </text:span><text:span text:style-name="T77">R</text:span><text:span text:style-name="T65">e</text:span><text:span text:style-name="T77">lator,</text:span><text:span text:style-name="T65"> MARIA NAILDE PINHEIRO NOGUEIRA </text:span><text:span text:style-name="T77">e EMANUEL LEITE ALBUQUERQUE</text:span><text:span text:style-name="T65"> </text:span><text:span text:style-name="T63">– </text:span><text:span text:style-name="T97">Síntese do julgamento</text:span><text:span text:style-name="T63">: “A Turma, por unanimidade de votos, </text:span><text:span text:style-name="T75">rejeitou a preliminar suscitada e, no mérito, também por votação unânime, </text:span><text:span text:style-name="T63">conheceu do recurso, mas para </text:span><text:span text:style-name="T75">negar-lhe</text:span><text:span text:style-name="T63"> provimento, nos termos do voto do Relator</text:span><text:span text:style-name="T61">.” </text:span><text:span text:style-name="T90">11</text:span><text:span text:style-name="T94">5</text:span><text:span text:style-name="T90"> – </text:span><text:span text:style-name="T115">AGRAVO DE INSTRUMENTO Nº </text:span><text:span text:style-name="T102">0623</text:span><text:span text:style-name="T101">252-82.2016.8.06.0000 </text:span><text:span text:style-name="T132">DE BREJO SANTO</text:span><text:span text:style-name="T27">. </text:span><text:span text:style-name="T28">Agravante</text:span><text:span text:style-name="T27">: Banco do Brasil S/A. </text:span><text:span text:style-name="T28">Agravado</text:span><text:span text:style-name="T27">: Arônio Lucena Salviano. </text:span><text:span text:style-name="T60">Julgadores: Os Exmos. Srs. </text:span><text:span text:style-name="T62">Des</text:span><text:span text:style-name="T63">es</text:span><text:span text:style-name="T62">. </text:span><text:span text:style-name="T66">CARLOS AUGUSTO GOMES CORREIA</text:span><text:span text:style-name="T63"> - </text:span><text:span text:style-name="T77">R</text:span><text:span text:style-name="T65">e</text:span><text:span text:style-name="T77">lator,</text:span><text:span text:style-name="T65"> MARIA NAILDE PINHEIRO NOGUEIRA </text:span><text:span text:style-name="T77">e EMANUEL LEITE ALBUQUERQUE</text:span><text:span text:style-name="T65"> </text:span><text:span text:style-name="T63">– </text:span><text:span text:style-name="T97">Síntese do julgamento</text:span><text:span text:style-name="T63">: “A Turma, por unanimidade de votos, </text:span><text:span text:style-name="T75">rejeitou a preliminar suscitada e, no mérito, também por votação unânime, </text:span><text:span text:style-name="T63">conheceu do recurso, mas para </text:span><text:span text:style-name="T75">dar-lhe parcial</text:span><text:span text:style-name="T63"> provimento, nos termos do voto do Relator</text:span><text:span text:style-name="T61">.” </text:span><text:span text:style-name="T90">11</text:span><text:span text:style-name="T94">6</text:span><text:span text:style-name="T90"> – </text:span><text:span text:style-name="T116">APELAÇÃO CÍVEL Nº </text:span><text:span text:style-name="T102">00</text:span><text:span text:style-name="T101">00430-61.2017.8.06.0147 </text:span><text:span text:style-name="T133">DE PIQUET CARNEIRO</text:span><text:span text:style-name="T27">. </text:span><text:span text:style-name="T28">Apte/Apdo</text:span><text:span text:style-name="T27">: Banco do Brasil S/A. </text:span><text:span text:style-name="T28">Apte/Apdo</text:span><text:span text:style-name="T27">: Francisco Valderi de Melo Brasil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</text:span></text:span><text:span text:style-name="Fonte_20_parág._20_padrão"><text:span text:style-name="T255">parcialmente</text:span></text:span><text:span text:style-name="Fonte_20_parág._20_padrão"><text:span text:style-name="T242"> do </text:span></text:span><text:span text:style-name="Fonte_20_parág._20_padrão"><text:span text:style-name="T255">recurso do Banco para, na parte conhecida, dar-lhe parcial provimento e</text:span></text:span><text:span text:style-name="Fonte_20_parág._20_padrão"><text:span text:style-name="T242"> </text:span></text:span><text:span text:style-name="Fonte_20_parág._20_padrão"><text:span text:style-name="T255">conheceu do recurso do Sr. Francisco </text:span></text:span><text:span text:style-name="Fonte_20_parág._20_padrão"><text:span text:style-name="T242">para </text:span></text:span><text:span text:style-name="Fonte_20_parág._20_padrão"><text:span text:style-name="T247">dar-lhe parcial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1</text:span><text:span text:style-name="T94">7</text:span><text:span text:style-name="T90"> – </text:span><text:span text:style-name="T116">EMBARGOS DE DECLARAÇÃO CÍVEL Nº </text:span><text:span text:style-name="T102">00</text:span><text:span text:style-name="T101">97026-52.2015.8.06.0091/50000 </text:span><text:span text:style-name="T133">DE IGUATU</text:span><text:span text:style-name="T27">. </text:span><text:span text:style-name="T28">Embargante</text:span><text:span text:style-name="T27">: Companhia Energética do Ceará - ENEL. </text:span><text:span text:style-name="T28">Embargada</text:span><text:span text:style-name="T39">s</text:span><text:span text:style-name="T27">: Ângela Maria Rodrigues </text:span><text:span text:style-name="T55">e </text:span><text:span text:style-name="T27">Geovana Aparecida Rodrigues Ferreira - Repr. Legal: Ângela Maria Rodrigues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</text:span></text:span><text:span text:style-name="Fonte_20_parág._20_padrão"><text:span text:style-name="T249">s Embargos de Declaração</text:span></text:span><text:span text:style-name="Fonte_20_parág._20_padrão"><text:span text:style-name="T242">, mas para </text:span></text:span><text:span text:style-name="Fonte_20_parág._20_padrão"><text:span text:style-name="T247">negar-lhes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1</text:span><text:span text:style-name="T94">8</text:span><text:span text:style-name="T90"> – </text:span><text:span text:style-name="T116">APELAÇÃO CÍVEL Nº </text:span><text:span text:style-name="T102">012</text:span><text:span text:style-name="T101">1385-06.2019.8.06.0001 </text:span><text:span text:style-name="T133">DE FORTALEZA</text:span><text:span text:style-name="T27">. </text:span><text:span text:style-name="T28">Apelante</text:span><text:span text:style-name="T27">: Companhia de Água e Esgoto do Ceará - CAGECE. </text:span><text:span text:style-name="T28">Apelada</text:span><text:span text:style-name="T27">: Antônia Meire Moreira Pinho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47">negar-lhe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1</text:span><text:span text:style-name="T94">9</text:span><text:span text:style-name="T90"> – </text:span><text:span text:style-name="T116">AGRAVO DE INSTRUMENTO Nº </text:span><text:span text:style-name="T102">06</text:span><text:span text:style-name="T101">21614-04.2022.8.06.0000 </text:span><text:span text:style-name="T133">DE FORTALEZA</text:span><text:span text:style-name="T27">. </text:span><text:span text:style-name="T28">Agravante</text:span><text:span text:style-name="T27">: GEAP Autogestão em Saúde. </text:span><text:soft-page-break/><text:span text:style-name="T28">Agravada</text:span><text:span text:style-name="T27">: Geruza Brasil de Sousa Pereir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, mas para </text:span></text:span><text:span text:style-name="Fonte_20_parág._20_padrão"><text:span text:style-name="T247">negar-lhe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2</text:span><text:span text:style-name="T94">0</text:span><text:span text:style-name="T90"> – </text:span><text:span text:style-name="T116">APELAÇÃO CÍVEL Nº </text:span><text:span text:style-name="T102">0236</text:span><text:span text:style-name="T101">968-05.2020.8.06.0001 </text:span><text:span text:style-name="T133">DE FORTALEZA</text:span><text:span text:style-name="T27">. </text:span><text:span text:style-name="T28">Apelante</text:span><text:span text:style-name="T27">: Banco Bradesco S/A. </text:span><text:span text:style-name="T28">Apelado</text:span><text:span text:style-name="T27">: Hugo Guimarães Gabriele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</text:span></text:span><text:span text:style-name="Fonte_20_parág._20_padrão"><text:span text:style-name="T247">parcialmente </text:span></text:span><text:span text:style-name="Fonte_20_parág._20_padrão"><text:span text:style-name="T242">do recurso </text:span></text:span><text:span text:style-name="Fonte_20_parág._20_padrão"><text:span text:style-name="T245">apelatório</text:span></text:span><text:span text:style-name="Fonte_20_parág._20_padrão"><text:span text:style-name="T242">, mas para, </text:span></text:span><text:span text:style-name="Fonte_20_parág._20_padrão"><text:span text:style-name="T247">na parte conhecida, negar-lhe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2</text:span><text:span text:style-name="T96">1</text:span><text:span text:style-name="T90"> – </text:span><text:span text:style-name="T116">APELAÇÃO CÍVEL Nº </text:span><text:span text:style-name="T102">0051</text:span><text:span text:style-name="T101">394-14.2021.8.06.0084 </text:span><text:span text:style-name="T133">DE GUARACIABA DO NORTE</text:span><text:span text:style-name="T27">. </text:span><text:span text:style-name="T28">Apte/Apd</text:span><text:span text:style-name="T40">a</text:span><text:span text:style-name="T27">: Antonieta Sousa da Costa. </text:span><text:span text:style-name="T28">Apte/Apdo</text:span><text:span text:style-name="T27">: Bradesco Vida e Previdência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</text:span></text:span><text:span text:style-name="Fonte_20_parág._20_padrão"><text:span text:style-name="T249">s</text:span></text:span><text:span text:style-name="Fonte_20_parág._20_padrão"><text:span text:style-name="T242"> recurso</text:span></text:span><text:span text:style-name="Fonte_20_parág._20_padrão"><text:span text:style-name="T249">s</text:span></text:span><text:span text:style-name="Fonte_20_parág._20_padrão"><text:span text:style-name="T242"> </text:span></text:span><text:span text:style-name="Fonte_20_parág._20_padrão"><text:span text:style-name="T245">apelatório</text:span></text:span><text:span text:style-name="Fonte_20_parág._20_padrão"><text:span text:style-name="T249">s</text:span></text:span><text:span text:style-name="Fonte_20_parág._20_padrão"><text:span text:style-name="T242">, mas para </text:span></text:span><text:span text:style-name="Fonte_20_parág._20_padrão"><text:span text:style-name="T247">dar parcial provimento ao interposto por Antonieta Sousa da Costa, e negar </text:span></text:span><text:span text:style-name="Fonte_20_parág._20_padrão"><text:span text:style-name="T242">provimento </text:span></text:span><text:span text:style-name="Fonte_20_parág._20_padrão"><text:span text:style-name="T247">ao interposto pelo Bradesco Vida e Previdência S/A, tudo</text:span></text:span><text:span text:style-name="Fonte_20_parág._20_padrão"><text:span text:style-name="T242"> nos termos do voto do Relator</text:span></text:span><text:span text:style-name="Fonte_20_parág._20_padrão"><text:span text:style-name="T246">.” </text:span></text:span><text:span text:style-name="T90">12</text:span><text:span text:style-name="T96">2</text:span><text:span text:style-name="T90"> – </text:span><text:span text:style-name="T117">APELAÇÃO CÍVEL Nº </text:span><text:span text:style-name="T102">015</text:span><text:span text:style-name="T101">6805-09.2018.8.06.0001 </text:span><text:span text:style-name="T134">DE FORTALEZA</text:span><text:span text:style-name="T27">. </text:span><text:span text:style-name="T28">Apelante</text:span><text:span text:style-name="T27">: Embracon Administradora de Consórcio Ltda. </text:span><text:span text:style-name="T28">Apelada</text:span><text:span text:style-name="T27">: Maria Rosivagna de Oliveira Menezes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</text:span></text:span><text:span text:style-name="Fonte_20_parág._20_padrão"><text:span text:style-name="T247">não </text:span></text:span><text:span text:style-name="Fonte_20_parág._20_padrão"><text:span text:style-name="T242">conheceu do recurso </text:span></text:span><text:span text:style-name="Fonte_20_parág._20_padrão"><text:span text:style-name="T245">apelatório</text:span></text:span><text:span text:style-name="Fonte_20_parág._20_padrão"><text:span text:style-name="T242">, nos termos do voto do Relator</text:span></text:span><text:span text:style-name="Fonte_20_parág._20_padrão"><text:span text:style-name="T246">.” </text:span></text:span><text:span text:style-name="T90">12</text:span><text:span text:style-name="T96">3</text:span><text:span text:style-name="T90"> – </text:span><text:span text:style-name="T117">APELAÇÃO CÍVEL Nº </text:span><text:span text:style-name="T102">0050</text:span><text:span text:style-name="T101">535-32.2020.8.06.0084 </text:span><text:span text:style-name="T134">DE GUARACIABA DO NORTE</text:span><text:span text:style-name="T27">. </text:span><text:span text:style-name="T28">Apelante</text:span><text:span text:style-name="T27">: CHUBB Seguros Brasil S/A. </text:span><text:span text:style-name="T28">Apelada</text:span><text:span text:style-name="T27">: Maria Helena Ferreira Ribeiro. </text:span><text:span text:style-name="T28">Apelado</text:span><text:span text:style-name="T27">: Banco Bradesco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</text:span><text:span text:style-name="T95">2</text:span><text:span text:style-name="T96">4</text:span><text:span text:style-name="T90"> – </text:span><text:span text:style-name="T117">APELAÇÃO CÍVEL Nº </text:span><text:span text:style-name="T102">00</text:span><text:span text:style-name="T101">50538-84.2020.8.06.0084 </text:span><text:span text:style-name="T134">DE GUARACIABA DO NORTE</text:span><text:span text:style-name="T27">. </text:span><text:span text:style-name="T28">Apelante</text:span><text:span text:style-name="T40">s</text:span><text:span text:style-name="T27">: Bradesco Vida e Previdência S/A </text:span><text:span text:style-name="T56">e </text:span><text:span text:style-name="T27">Banco Bradesco S/A. </text:span><text:span text:style-name="T28">Apelado</text:span><text:span text:style-name="T27">: Domingos Carvalho Alves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2</text:span><text:span text:style-name="T96">5</text:span><text:span text:style-name="T90"> – </text:span><text:span text:style-name="T117">EMBARGOS DE DECLARAÇÃO CÍVEL Nº </text:span><text:span text:style-name="T102">01624</text:span><text:span text:style-name="T101">56-85.2019.8.06.0001/50000 </text:span><text:span text:style-name="T134">DE FORTALEZA</text:span><text:span text:style-name="T27">. </text:span><text:span text:style-name="T28">Embargante</text:span><text:span text:style-name="T40">s</text:span><text:span text:style-name="T27">: Dias Branco Incorporadora SPE 001 Ltda. e Dias Branco Empreendimentos Imobiliários SPE 001 S/A. </text:span><text:span text:style-name="T28">Embargado</text:span><text:span text:style-name="T27">: Raimundo Eduardo Carvalho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</text:span></text:span><text:span text:style-name="Fonte_20_parág._20_padrão"><text:span text:style-name="T251">s</text:span></text:span><text:span text:style-name="Fonte_20_parág._20_padrão"><text:span text:style-name="T242"> </text:span></text:span><text:span text:style-name="Fonte_20_parág._20_padrão"><text:span text:style-name="T251">Embargos de Declaração</text:span></text:span><text:span text:style-name="Fonte_20_parág._20_padrão"><text:span text:style-name="T242">, mas para </text:span></text:span><text:span text:style-name="Fonte_20_parág._20_padrão"><text:span text:style-name="T250">negar-lhes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2</text:span><text:span text:style-name="T96">6</text:span><text:span text:style-name="T90"> – </text:span><text:span text:style-name="T117">APELAÇÃO CÍVEL Nº </text:span><text:span text:style-name="T102">05</text:span><text:span text:style-name="T101">00281-68.2011.8.06.0001 </text:span><text:span text:style-name="T134">DE FORTALEZA</text:span><text:span text:style-name="T27">. </text:span><text:span text:style-name="T28">Apelante</text:span><text:span text:style-name="T27">: Walter Mota Empreendimentos Imobili</text:span><text:span text:style-name="T56">á</text:span><text:span text:style-name="T27">rios Ltda. </text:span><text:span text:style-name="T28">Apelado</text:span><text:span text:style-name="T27">: Gilson Rodrigues Ramos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dar-lhe parcial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2</text:span><text:span text:style-name="T96">7</text:span><text:span text:style-name="T90"> – </text:span><text:span text:style-name="T117">AGRAVO DE INSTRUMENTO Nº </text:span><text:span text:style-name="T102">06</text:span><text:span text:style-name="T101">35991-77.2022.8.06.0000 </text:span><text:span text:style-name="T134">DE FORTALEZA</text:span><text:span text:style-name="T27">. </text:span><text:span text:style-name="T28">Agravante</text:span><text:span text:style-name="T27">: Companhia Energética do Ceará - ENEL. </text:span><text:span text:style-name="T28">Agravada</text:span><text:span text:style-name="T27">: Rafaela Chaves Freitas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, mas para </text:span></text:span><text:span text:style-name="Fonte_20_parág._20_padrão"><text:span text:style-name="T250">dar-lhe parcial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2</text:span><text:span text:style-name="T96">8</text:span><text:span text:style-name="T90"> – </text:span><text:span text:style-name="T117">APELAÇÃO CÍVEL Nº </text:span><text:span text:style-name="T102">020</text:span><text:span text:style-name="T101">1835-12.2022.8.06.0071 </text:span><text:span text:style-name="T134">DE CRATO</text:span><text:span text:style-name="T27">. </text:span><text:span text:style-name="T28">Apelante</text:span><text:span text:style-name="T27">: Azul Linhas Aéreas Brasileiras S/A. </text:span><text:span text:style-name="T28">Apelad</text:span><text:span text:style-name="T40">a</text:span><text:span text:style-name="T27">: Sabrina Alaide Amorim Alves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</text:span></text:span><text:soft-page-break/><text:span text:style-name="Fonte_20_parág._20_padrão"><text:span text:style-name="T243">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dar-lhe parcial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2</text:span><text:span text:style-name="T96">9</text:span><text:span text:style-name="T90"> – </text:span><text:span text:style-name="T117">AGRAVO INTERNO CÍVEL Nº </text:span><text:span text:style-name="T102">062</text:span><text:span text:style-name="T101">1124-45.2023.8.06.0000/50000 </text:span><text:span text:style-name="T134">DE FORTALEZA</text:span><text:span text:style-name="T27">. </text:span><text:span text:style-name="T28">Agravante</text:span><text:span text:style-name="T27">: Hapvida Assistência Médica Ltda. </text:span><text:span text:style-name="T28">Agravado</text:span><text:span text:style-name="T27">: Lu</text:span><text:span text:style-name="T56">í</text:span><text:span text:style-name="T27">s Barros Montenegro Neto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</text:span><text:span text:style-name="T96">30</text:span><text:span text:style-name="T90"> – </text:span><text:span text:style-name="T117">APELAÇÃO CÍVEL Nº </text:span><text:span text:style-name="T102">02</text:span><text:span text:style-name="T101">53301-32.2020.8.06.0001 </text:span><text:span text:style-name="T134">DE FORTALEZA</text:span><text:span text:style-name="T27">. </text:span><text:span text:style-name="T28">Apelante</text:span><text:span text:style-name="T27">: Banco GM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3</text:span><text:span text:style-name="T96">1</text:span><text:span text:style-name="T90"> – </text:span><text:span text:style-name="T118">APELAÇÃO CÍVEL Nº </text:span><text:span text:style-name="T102">029</text:span><text:span text:style-name="T101">0218-79.2022.8.06.0001 </text:span><text:span text:style-name="T135">DE FORTALEZA</text:span><text:span text:style-name="T27">. </text:span><text:span text:style-name="T28">Apelante</text:span><text:span text:style-name="T27">: Aymoré Crédito Financiamento e Investimento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3</text:span><text:span text:style-name="T96">2</text:span><text:span text:style-name="T90"> – </text:span><text:span text:style-name="T118">APELAÇÃO CÍVEL Nº </text:span><text:span text:style-name="T102">0097</text:span><text:span text:style-name="T101">402-72.2015.8.06.0112 </text:span><text:span text:style-name="T135">DE JUAZEIRO DO NORTE</text:span><text:span text:style-name="T27">. </text:span><text:span text:style-name="T28">Apelante</text:span><text:span text:style-name="T27">: J. I. de S. C. </text:span><text:span text:style-name="T28">Apelada</text:span><text:span text:style-name="T27">: M. de S. C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3</text:span><text:span text:style-name="T96">3</text:span><text:span text:style-name="T90"> – </text:span><text:span text:style-name="T118">APELAÇÃO CÍVEL Nº </text:span><text:span text:style-name="T102">00</text:span><text:span text:style-name="T101">51077-82.2021.8.06.0062 </text:span><text:span text:style-name="T135">DE CASCAVEL</text:span><text:span text:style-name="T27">. </text:span><text:span text:style-name="T28">Apelante</text:span><text:span text:style-name="T27">: Cosmo Marciano da Silva. </text:span><text:span text:style-name="T28">Apelado</text:span><text:span text:style-name="T27">: Banco Honda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T90">1</text:span><text:span text:style-name="T95">3</text:span><text:span text:style-name="T96">4</text:span><text:span text:style-name="T90"> – </text:span><text:span text:style-name="T118">APELAÇÃO CÍVEL Nº </text:span><text:span text:style-name="T102">02</text:span><text:span text:style-name="T101">02033-23.2022.8.06.0112 </text:span><text:span text:style-name="T135">DE JUAZEIRO DO NORTE</text:span><text:span text:style-name="T27">. </text:span><text:span text:style-name="T28">Apelante</text:span><text:span text:style-name="T27">: Ronaldo Pinheiro dos Santos. </text:span><text:span text:style-name="T28">Apelado</text:span><text:span text:style-name="T27">: Banco Itaucard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4">CARLOS AUGUSTO GOMES CORREIA</text:span></text:span><text:span text:style-name="Fonte_20_parág._20_padrão"><text:span text:style-name="T242"> - </text:span></text:span><text:span text:style-name="Fonte_20_parág._20_padrão"><text:span text:style-name="T248">R</text:span></text:span><text:span text:style-name="Fonte_20_parág._20_padrão"><text:span text:style-name="T243">e</text:span></text:span><text:span text:style-name="Fonte_20_parág._20_padrão"><text:span text:style-name="T248">lator,</text:span></text:span><text:span text:style-name="Fonte_20_parág._20_padrão"><text:span text:style-name="T243"> MARIA NAILDE PINHEIRO NOGUEIRA </text:span></text:span><text:span text:style-name="Fonte_20_parág._20_padrão"><text:span text:style-name="T248">e EMANUEL LEITE ALBUQUERQUE</text:span></text:span><text:span text:style-name="Fonte_20_parág._20_padrão"><text:span text:style-name="T243">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o Relator</text:span></text:span><text:span text:style-name="Fonte_20_parág._20_padrão"><text:span text:style-name="T246">.” </text:span></text:span><text:span text:style-name="Fonte_20_parág._20_padrão"><text:span text:style-name="T157">1</text:span></text:span><text:span text:style-name="Fonte_20_parág._20_padrão"><text:span text:style-name="T159">3</text:span></text:span><text:span text:style-name="Fonte_20_parág._20_padrão"><text:span text:style-name="T161">5</text:span></text:span><text:span text:style-name="Fonte_20_parág._20_padrão"><text:span text:style-name="T157"> – </text:span></text:span><text:span text:style-name="Fonte_20_parág._20_padrão"><text:span text:style-name="T281">APELAÇÃO CÍVEL Nº </text:span></text:span><text:span text:style-name="T101">0036926-21.2018.8.06.0029 </text:span><text:span text:style-name="T135">DE ACOPIARA</text:span><text:span text:style-name="T27">. </text:span><text:span text:style-name="T28">Apelante</text:span><text:span text:style-name="T27">: Francisco J</text:span><text:span text:style-name="T57">ú</text:span><text:span text:style-name="T27">lio de Lima. </text:span><text:span text:style-name="T28">Apelado</text:span><text:span text:style-name="T27">: Banco Santander (Brasil)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T90">1</text:span><text:span text:style-name="T95">3</text:span><text:span text:style-name="T96">6</text:span><text:span text:style-name="T90"> – </text:span><text:span text:style-name="T118">APELAÇÃO CÍVEL Nº </text:span><text:span text:style-name="T102">020</text:span><text:span text:style-name="T101">0529-32.2022.8.06.0160 </text:span><text:span text:style-name="T135">DE SANTA QUITÉRIA</text:span><text:span text:style-name="T27">. </text:span><text:span text:style-name="T28">Apelante</text:span><text:span text:style-name="T27">: Banco Bradesco S/A. </text:span><text:span text:style-name="T28">Apelado</text:span><text:span text:style-name="T27">: Ant</text:span><text:span text:style-name="T58">ô</text:span><text:span text:style-name="T27">nio Gomes da Silv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T90">1</text:span><text:span text:style-name="T95">3</text:span><text:span text:style-name="T96">7</text:span><text:span text:style-name="T90"> – </text:span><text:span text:style-name="T118">APELAÇÃO CÍVEL Nº </text:span><text:span text:style-name="T102">0200</text:span><text:span text:style-name="T101">797-27.2022.8.06.0115 </text:span><text:span text:style-name="T135">DE LIMOEIRO DO NORTE</text:span><text:span text:style-name="T27">. </text:span><text:span text:style-name="T28">Apelante</text:span><text:span text:style-name="T27">: Banco Bradesco S/A. </text:span><text:span text:style-name="T28">Apelado</text:span><text:span text:style-name="T27">: Raimundo Sebastião de Amorim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T90">1</text:span><text:span text:style-name="T95">3</text:span><text:span text:style-name="T96">8</text:span><text:span text:style-name="T90"> – </text:span><text:span text:style-name="T118">APELAÇÃO CÍVEL Nº </text:span><text:span text:style-name="T102">005</text:span><text:span text:style-name="T101">0229-19.2021.8.06.0055 </text:span><text:span text:style-name="T135">DE CANINDÉ</text:span><text:span text:style-name="T27">. </text:span><text:span text:style-name="T28">Apte/Apd</text:span><text:span text:style-name="T41">a</text:span><text:span text:style-name="T27">: Maria do Carmo Inácio da Silva. </text:span><text:span text:style-name="T28">Apte/Apdo</text:span><text:span text:style-name="T27">: Banco Bradesco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</text:span></text:span><text:span text:style-name="Fonte_20_parág._20_padrão"><text:span text:style-name="T252">s</text:span></text:span><text:span text:style-name="Fonte_20_parág._20_padrão"><text:span text:style-name="T242"> recurso</text:span></text:span><text:span text:style-name="Fonte_20_parág._20_padrão"><text:span text:style-name="T252">s</text:span></text:span><text:span text:style-name="Fonte_20_parág._20_padrão"><text:span text:style-name="T242"> </text:span></text:span><text:span text:style-name="Fonte_20_parág._20_padrão"><text:span text:style-name="T245">apelatório</text:span></text:span><text:span text:style-name="Fonte_20_parág._20_padrão"><text:span text:style-name="T252">s</text:span></text:span><text:span text:style-name="Fonte_20_parág._20_padrão"><text:span text:style-name="T242">, mas para </text:span></text:span><text:span text:style-name="Fonte_20_parág._20_padrão"><text:span text:style-name="T250">negar-lhes</text:span></text:span><text:span text:style-name="Fonte_20_parág._20_padrão"><text:span text:style-name="T242"> </text:span></text:span><text:soft-page-break/><text:span text:style-name="Fonte_20_parág._20_padrão"><text:span text:style-name="T242">p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T90">1</text:span><text:span text:style-name="T95">3</text:span><text:span text:style-name="T96">9</text:span><text:span text:style-name="T90"> – </text:span><text:span text:style-name="T118">APELAÇÃO CÍVEL Nº </text:span><text:span text:style-name="T102">020</text:span><text:span text:style-name="T101">1046-42.2022.8.06.0029 </text:span><text:span text:style-name="T135">DE ACOPIARA</text:span><text:span text:style-name="T27">. </text:span><text:span text:style-name="T28">Apelante</text:span><text:span text:style-name="T27">: José Ferreira Nunes. </text:span><text:span text:style-name="T28">Apelado</text:span><text:span text:style-name="T27">: Banco Bradesco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</text:span></text:span><text:span text:style-name="T27"> </text:span><text:span text:style-name="Fonte_20_parág._20_padrão"><text:span text:style-name="T160">1</text:span></text:span><text:span text:style-name="Fonte_20_parág._20_padrão"><text:span text:style-name="T161">40</text:span></text:span><text:span text:style-name="Fonte_20_parág._20_padrão"><text:span text:style-name="T160"> – </text:span></text:span><text:span text:style-name="Fonte_20_parág._20_padrão"><text:span text:style-name="T282">APELAÇÃO CÍVEL Nº </text:span></text:span><text:span text:style-name="T102">00</text:span><text:span text:style-name="T101">71200-53.2016.8.06.0167 </text:span><text:span text:style-name="T136">DE SOBRAL</text:span><text:span text:style-name="T27">. </text:span><text:span text:style-name="T28">Apte/Apdo</text:span><text:span text:style-name="T27">: Banco do Brasil S/A. </text:span><text:span text:style-name="T28">Apte/Apdo</text:span><text:span text:style-name="T27">: Pedro Simão Neto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</text:span></text:span><text:span text:style-name="Fonte_20_parág._20_padrão"><text:span text:style-name="T253">s</text:span></text:span><text:span text:style-name="Fonte_20_parág._20_padrão"><text:span text:style-name="T242"> recurso</text:span></text:span><text:span text:style-name="Fonte_20_parág._20_padrão"><text:span text:style-name="T253">s</text:span></text:span><text:span text:style-name="Fonte_20_parág._20_padrão"><text:span text:style-name="T242"> </text:span></text:span><text:span text:style-name="Fonte_20_parág._20_padrão"><text:span text:style-name="T245">apelatório</text:span></text:span><text:span text:style-name="Fonte_20_parág._20_padrão"><text:span text:style-name="T253">s</text:span></text:span><text:span text:style-name="Fonte_20_parág._20_padrão"><text:span text:style-name="T242">, para </text:span></text:span><text:span text:style-name="Fonte_20_parág._20_padrão"><text:span text:style-name="T250">dar provimento ao interposto pelo Banco do Brasil S/A, e negar </text:span></text:span><text:span text:style-name="Fonte_20_parág._20_padrão"><text:span text:style-name="T242"><text:s/>provimento </text:span></text:span><text:span text:style-name="Fonte_20_parág._20_padrão"><text:span text:style-name="T250">ao interposto por Pedro Simão Neto</text:span></text:span><text:span text:style-name="Fonte_20_parág._20_padrão"><text:span text:style-name="T242">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T90">1</text:span><text:span text:style-name="T95">4</text:span><text:span text:style-name="T96">1</text:span><text:span text:style-name="T90"> – </text:span><text:span text:style-name="T119">APELAÇÃO CÍVEL Nº </text:span><text:span text:style-name="T102">073</text:span><text:span text:style-name="T101">7502-87.2000.8.06.0001 </text:span><text:span text:style-name="T136">DE FORTALEZA</text:span><text:span text:style-name="T27">. </text:span><text:span text:style-name="T28">Apelante</text:span><text:span text:style-name="T27">: Walbens Siqueira Benevides. </text:span><text:span text:style-name="T28">Apelado</text:span><text:span text:style-name="T27">: Banco do Nordeste do Brasil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T90">1</text:span><text:span text:style-name="T95">4</text:span><text:span text:style-name="T96">2</text:span><text:span text:style-name="T90"> – </text:span><text:span text:style-name="T119">EMBARGOS DE DECLARAÇÃO CÍVEL Nº </text:span><text:span text:style-name="T102">001</text:span><text:span text:style-name="T101">7070-29.2016.8.06.0001/50001 </text:span><text:span text:style-name="T136">DE FORTALEZA</text:span><text:span text:style-name="T144">.</text:span><text:span text:style-name="T27"> </text:span><text:span text:style-name="T28">Embagante</text:span><text:span text:style-name="T27">: Hapvida Assistência Médica Ltda. </text:span><text:span text:style-name="T28">Embargado</text:span><text:span text:style-name="T27">: T G Com</text:span><text:span text:style-name="T59">é</text:span><text:span text:style-name="T27">rcio e Importa</text:span><text:span text:style-name="T59">çõ</text:span><text:span text:style-name="T27">es de Materiais M</text:span><text:span text:style-name="T59">é</text:span><text:span text:style-name="T27">dicos Ltd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</text:span></text:span><text:span text:style-name="Fonte_20_parág._20_padrão"><text:span text:style-name="T253">s Embargos de Declaração</text:span></text:span><text:span text:style-name="Fonte_20_parág._20_padrão"><text:span text:style-name="T242">, mas para </text:span></text:span><text:span text:style-name="Fonte_20_parág._20_padrão"><text:span text:style-name="T250">negar-lhe</text:span></text:span><text:span text:style-name="Fonte_20_parág._20_padrão"><text:span text:style-name="T242"> p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T90">14</text:span><text:span text:style-name="T96">3</text:span><text:span text:style-name="T90"> – </text:span><text:span text:style-name="T119">APELAÇÃO CÍVEL Nº </text:span><text:span text:style-name="T102">0</text:span><text:span text:style-name="T101">008078-47.2016.8.06.0141 </text:span><text:span text:style-name="T136">DE PARAIPABA</text:span><text:span text:style-name="T27">. </text:span><text:span text:style-name="T28">Apelante</text:span><text:span text:style-name="T42">s</text:span><text:span text:style-name="T27">: J B Barroso G</text:span><text:span text:style-name="T59">ó</text:span><text:span text:style-name="T27">is – ME, João Batista Barroso Góis </text:span><text:span text:style-name="T59">e </text:span><text:span text:style-name="T27">Francisca Sousa de Carvalho. </text:span><text:span text:style-name="T28">Apelado</text:span><text:span text:style-name="T27">: Banco Bradesco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0">negar-lhe </text:span></text:span><text:span text:style-name="Fonte_20_parág._20_padrão"><text:span text:style-name="T242">p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T90">1</text:span><text:span text:style-name="T96">44</text:span><text:span text:style-name="T90"> – </text:span><text:span text:style-name="T119">APELAÇÃO CÍVEL Nº </text:span><text:span text:style-name="T102">01</text:span><text:span text:style-name="T101">03747-54.2015.8.06.0112 </text:span><text:span text:style-name="T136">DE JUAZEIRO DO NORTE</text:span><text:span text:style-name="T27">. </text:span><text:span text:style-name="T28">Apelante</text:span><text:span text:style-name="T27">: Paula Alves Ferreira Gomes. </text:span><text:span text:style-name="T28">Apelad</text:span><text:span text:style-name="T38">a</text:span><text:span text:style-name="T27">: Lojas Americanas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4">negar-lhe</text:span></text:span><text:span text:style-name="Fonte_20_parág._20_padrão"><text:span text:style-name="T242"> p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T90">14</text:span><text:span text:style-name="T96">5</text:span><text:span text:style-name="T90"> – </text:span><text:span text:style-name="T119">APELAÇÃO CÍVEL Nº </text:span><text:span text:style-name="T102">000</text:span><text:span text:style-name="T101">0617-55.2019.8.06.0129 </text:span><text:span text:style-name="T136">DE MORRINHOS</text:span><text:span text:style-name="T27">. </text:span><text:span text:style-name="T28">Apelante</text:span><text:span text:style-name="T27">: Banco Pan S/A. </text:span><text:span text:style-name="T28">Apelado</text:span><text:span text:style-name="T27">: José Leitão Ferreir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</text:span></text:span><text:span text:style-name="Fonte_20_parág._20_padrão"><text:span text:style-name="T256">conheceu do recurso e anulou de ofício a sentença</text:span></text:span><text:span text:style-name="Fonte_20_parág._20_padrão"><text:span text:style-name="T242">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T90">14</text:span><text:span text:style-name="T96">6</text:span><text:span text:style-name="T90"> – </text:span><text:span text:style-name="T119">AGRAVO INTERNO CÍVEL Nº </text:span><text:span text:style-name="T102">006</text:span><text:span text:style-name="T101">0794-30.2009.8.06.0001/50000 </text:span><text:span text:style-name="T136">DE FORTALEZA</text:span><text:span text:style-name="T27">. </text:span><text:span text:style-name="T28">Agravante</text:span><text:span text:style-name="T27">: Adriana Xavier Marques. </text:span><text:span text:style-name="T28">Agravado</text:span><text:span text:style-name="T27">: Banco Itaucard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</text:span></text:span><text:span text:style-name="Fonte_20_parág._20_padrão"><text:span text:style-name="T256">parcialmente</text:span></text:span><text:span text:style-name="Fonte_20_parág._20_padrão"><text:span text:style-name="T242"> do recurso </text:span></text:span><text:span text:style-name="Fonte_20_parág._20_padrão"><text:span text:style-name="T256">para</text:span></text:span><text:span text:style-name="Fonte_20_parág._20_padrão"><text:span text:style-name="T242">, </text:span></text:span><text:span text:style-name="Fonte_20_parág._20_padrão"><text:span text:style-name="T256">na parte conhecida,</text:span></text:span><text:span text:style-name="Fonte_20_parág._20_padrão"><text:span text:style-name="T242"> </text:span></text:span><text:span text:style-name="Fonte_20_parág._20_padrão"><text:span text:style-name="T254">negar-lhe p</text:span></text:span><text:span text:style-name="Fonte_20_parág._20_padrão"><text:span text:style-name="T242">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T90">1</text:span><text:span text:style-name="T96">47</text:span><text:span text:style-name="T90"> – </text:span><text:span text:style-name="T119">APELAÇÃO CÍVEL Nº </text:span><text:span text:style-name="T102">027</text:span><text:span text:style-name="T101">2887-55.2020.8.06.0001 </text:span><text:span text:style-name="T136">DE FORTALEZA</text:span><text:span text:style-name="T27">. </text:span><text:span text:style-name="T28">Apelante</text:span><text:span text:style-name="T27">: Raimundo Felipe Pinheiro Bastos. </text:span><text:span text:style-name="T28">Apelad</text:span><text:span text:style-name="T38">a</text:span><text:span text:style-name="T27">: Decolar.com Ltd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4">negar-lhe</text:span></text:span><text:span text:style-name="Fonte_20_parág._20_padrão"><text:span text:style-name="T242"> p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T90">1</text:span><text:span text:style-name="T96">48</text:span><text:span text:style-name="T90"> – </text:span><text:span text:style-name="T119">APELAÇÃO CÍVEL Nº </text:span><text:span text:style-name="T102">00086</text:span><text:span text:style-name="T101">09-68.2019.8.06.0064 </text:span><text:span text:style-name="T136">DE CAUCAIA</text:span><text:span text:style-name="T27">. </text:span><text:span text:style-name="T28">Apelante</text:span><text:span text:style-name="T27">: SESES - Sociedade de Ensino Superior Estácio de Sá Ltda. </text:span><text:span text:style-name="T28">Apelado</text:span><text:span text:style-name="T27">: André Rogério Botelho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oft-page-break/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</text:span></text:span><text:span text:style-name="Fonte_20_parág._20_padrão"><text:span text:style-name="T254">parcialmente </text:span></text:span><text:span text:style-name="Fonte_20_parág._20_padrão"><text:span text:style-name="T242">do recurso </text:span></text:span><text:span text:style-name="Fonte_20_parág._20_padrão"><text:span text:style-name="T245">apelatório</text:span></text:span><text:span text:style-name="Fonte_20_parág._20_padrão"><text:span text:style-name="T242">, mas para, </text:span></text:span><text:span text:style-name="Fonte_20_parág._20_padrão"><text:span text:style-name="T254">na parte conhecida, negar-lhe</text:span></text:span><text:span text:style-name="Fonte_20_parág._20_padrão"><text:span text:style-name="T242"> p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T90">14</text:span><text:span text:style-name="T96">9</text:span><text:span text:style-name="T90"> – </text:span><text:span text:style-name="T119">APELAÇÃO CÍVEL Nº </text:span><text:span text:style-name="T102">022</text:span><text:span text:style-name="T101">3733-97.2022.8.06.0001 </text:span><text:span text:style-name="T137">DE FORTALEZA</text:span><text:span text:style-name="T27">. </text:span><text:span text:style-name="T28">Apelante</text:span><text:span text:style-name="T27">: Márcio de Oliveira Rebou</text:span><text:span text:style-name="T59">ç</text:span><text:span text:style-name="T27">as. </text:span><text:span text:style-name="T28">Apelad</text:span><text:span text:style-name="T38">a</text:span><text:span text:style-name="T27">: Aymoré Crédito Financiamento e Investimento S/A. 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4">negar-lhe</text:span></text:span><text:span text:style-name="Fonte_20_parág._20_padrão"><text:span text:style-name="T242"> p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span text:style-name="Fonte_20_parág._20_padrão"><text:span text:style-name="T160">1</text:span></text:span><text:span text:style-name="Fonte_20_parág._20_padrão"><text:span text:style-name="T161">50</text:span></text:span><text:span text:style-name="Fonte_20_parág._20_padrão"><text:span text:style-name="T160"> – </text:span></text:span><text:span text:style-name="Fonte_20_parág._20_padrão"><text:span text:style-name="T283">APELAÇÃO CÍVEL Nº </text:span></text:span><text:span text:style-name="Fonte_20_parág._20_padrão"><text:span text:style-name="T284">0000370-67.2014.8.06.0188 </text:span></text:span><text:span text:style-name="Fonte_20_parág._20_padrão"><text:span text:style-name="T283">DE QUIXADÁ</text:span></text:span><text:span text:style-name="Fonte_20_parág._20_padrão"><text:span text:style-name="T200">. </text:span></text:span><text:span text:style-name="Fonte_20_parág._20_padrão"><text:span text:style-name="T182">Apelante</text:span></text:span><text:span text:style-name="Fonte_20_parág._20_padrão"><text:span text:style-name="T200">: Banco do Nordeste do Brasil S/A. </text:span></text:span><text:span text:style-name="Fonte_20_parág._20_padrão"><text:span text:style-name="T182">Apelado</text:span></text:span><text:span text:style-name="Fonte_20_parág._20_padrão"><text:span text:style-name="T200">: José Francisco de Lima. </text:span></text:span><text:span text:style-name="Fonte_20_parág._20_padrão"><text:span text:style-name="T240">Julgadores: Os Exmos. Srs. </text:span></text:span><text:span text:style-name="Fonte_20_parág._20_padrão"><text:span text:style-name="T241">Des</text:span></text:span><text:span text:style-name="Fonte_20_parág._20_padrão"><text:span text:style-name="T242">es</text:span></text:span><text:span text:style-name="Fonte_20_parág._20_padrão"><text:span text:style-name="T241">. </text:span></text:span><text:span text:style-name="Fonte_20_parág._20_padrão"><text:span text:style-name="T243">MARIA NAILDE PINHEIRO NOGUEIRA – </text:span></text:span><text:span text:style-name="Fonte_20_parág._20_padrão"><text:span text:style-name="T252">R</text:span></text:span><text:span text:style-name="Fonte_20_parág._20_padrão"><text:span text:style-name="T248">e</text:span></text:span><text:span text:style-name="Fonte_20_parág._20_padrão"><text:span text:style-name="T252">latora,</text:span></text:span><text:span text:style-name="Fonte_20_parág._20_padrão"><text:span text:style-name="T248"> EMANUEL LEITE ALBUQUERQUE</text:span></text:span><text:span text:style-name="Fonte_20_parág._20_padrão"><text:span text:style-name="T243"> </text:span></text:span><text:span text:style-name="Fonte_20_parág._20_padrão"><text:span text:style-name="T252">e FRANCISCO MAURO FERREIRA LIBERATO </text:span></text:span><text:span text:style-name="Fonte_20_parág._20_padrão"><text:span text:style-name="T242">– </text:span></text:span><text:span text:style-name="Fonte_20_parág._20_padrão"><text:span text:style-name="T175">Síntese do julgamento</text:span></text:span><text:span text:style-name="Fonte_20_parág._20_padrão"><text:span text:style-name="T242">: “A Turma, por unanimidade de votos, conheceu do recurso </text:span></text:span><text:span text:style-name="Fonte_20_parág._20_padrão"><text:span text:style-name="T245">apelatório</text:span></text:span><text:span text:style-name="Fonte_20_parág._20_padrão"><text:span text:style-name="T242">, mas para </text:span></text:span><text:span text:style-name="Fonte_20_parág._20_padrão"><text:span text:style-name="T254">dar-lhe parcial</text:span></text:span><text:span text:style-name="Fonte_20_parág._20_padrão"><text:span text:style-name="T242"> provimento, nos termos do voto d</text:span></text:span><text:span text:style-name="Fonte_20_parág._20_padrão"><text:span text:style-name="T252">a</text:span></text:span><text:span text:style-name="Fonte_20_parág._20_padrão"><text:span text:style-name="T242"> Relator</text:span></text:span><text:span text:style-name="Fonte_20_parág._20_padrão"><text:span text:style-name="T252">a</text:span></text:span><text:span text:style-name="Fonte_20_parág._20_padrão"><text:span text:style-name="T246">.” </text:span></text:span><text:bookmark-start text:name="_Hlk1169821792"/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span text:style-name="Fonte_20_parág._20_padrão"><text:span text:style-name="T6">- </text:span></text:span><text:span text:style-name="Fonte_20_parág._20_padrão"><text:span text:style-name="T26">RESUMO DOS </text:span></text:span><text:span text:style-name="Fonte_20_parág._20_padrão"><text:span text:style-name="T25">TRABALHOS</text:span></text:span><text:span text:style-name="Fonte_20_parág._20_padrão"><text:span text:style-name="T2">: </text:span></text:span><text:span text:style-name="Fonte_20_parág._20_padrão"><text:span text:style-name="T146">Antes de encerrar os trabalhos a Exma. Sra. Dra. Luzanira Maria Formiga deu as boas vindas a Exma. Sra. Desa. Maria Nailde Pinheiro Nogueira, enaltecendo o trabalho da Desembargadora e a 1ª Câmara de Direito Privado.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7">Nada mais havendo o que tratar, foi encerrada a Sessão, do que para constar, eu, Elma Lúcia Costa de Paiva, matrícula 2645, digitei a presente ata. Subscrevo e assino: Lia Karam Soares – Coordenadora da Primeira Câmara de Direito Privado. Conforme: Des. </text:span></text:span><text:span text:style-name="Fonte_20_parág._20_padrão"><text:span text:style-name="T12">Francisco Mauro Ferreira Liberato</text:span></text:span><text:span text:style-name="Fonte_20_parág._20_padrão"><text:span text:style-name="T7"> – Presidente da 1ª Câmara de Direito Privado do Tribunal de Justiça do Estado do Ceará</text:span></text:span><text:bookmark-end text:name="_Hlk1169821792"/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6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673</meta:editing-cycles>
    <meta:editing-duration>P3DT17H23M55S</meta:editing-duration>
    <dc:date>2023-04-24T10:12:57.241000000</dc:date>
    <meta:document-statistic meta:table-count="0" meta:image-count="1" meta:object-count="0" meta:page-count="17" meta:paragraph-count="8" meta:word-count="10022" meta:character-count="71780" meta:non-whitespace-character-count="61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490645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7H8D12KW</meta:user-defined>
    <meta:user-defined meta:name="cdtipoobjeto" meta:value-type="string">0</meta:user-defined>
    <meta:user-defined meta:name="cdusucriacao" meta:value-type="string">48338</meta:user-defined>
    <meta:user-defined meta:name="cdusuemedicao" meta:value-type="string">10021</meta:user-defined>
    <meta:user-defined meta:name="deipemedicao" meta:value-type="string">192.168.39.24</meta:user-defined>
    <meta:user-defined meta:name="deslocamentodepaginas" meta:value-type="string">0</meta:user-defined>
    <meta:user-defined meta:name="dtcriacaodoc" meta:value-type="string">20/04/2023 14:17:41</meta:user-defined>
    <meta:user-defined meta:name="dthrultalteracao" meta:value-type="string">20/04/2023 14:37:48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157727-50.2018.8.06.0001_5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157727-50.2018.8.06.0001/50000</meta:user-defined>
    <meta:user-defined meta:name="nuprocessosemformatacao" meta:value-type="string">01577275020188060001</meta:user-defined>
    <meta:user-defined meta:name="nurecurso" meta:value-type="string">5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AIV4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0/04/2023 14:37:48</meta:user-defined>
    <meta:user-defined meta:name="ultimo_salvamento" meta:value-type="string">20/04/2023 14:37:48</meta:user-defined>
    <meta:template xlink:type="simple" xlink:actuate="onRequest" xlink:title="" xlink:href="../../2022%20-%201CDP/36ª%20Sessão%20Ordinária%20-%2005.10.2022%20-%20oficial.odt/Normal"/>
  </office:meta>
</office:document-meta>
</file>